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font-size-complex="4pt" style:language-asian="lt" style:country-asian="LT"/>
    </style:style>
    <style:style style:name="P18" style:parent-style-name="Normal" style:family="paragraph">
      <style:paragraph-properties fo:text-align="center"/>
      <style:text-properties style:font-size-complex="4pt"/>
    </style:style>
    <style:style style:name="P19" style:parent-style-name="Normal" style:family="paragraph">
      <style:paragraph-properties fo:text-align="center"/>
      <style:text-properties fo:font-weight="bold" style:font-weight-asian="bold" style:font-size-complex="4pt"/>
    </style:style>
    <style:style style:name="P20" style:parent-style-name="Normal" style:family="paragraph">
      <style:paragraph-properties fo:text-align="center"/>
      <style:text-properties fo:font-weight="bold" style:font-weight-asian="bold" style:font-size-complex="4pt"/>
    </style:style>
    <style:style style:name="P21" style:parent-style-name="Normal" style:family="paragraph">
      <style:paragraph-properties fo:text-align="center"/>
      <style:text-properties style:font-size-complex="4pt"/>
    </style:style>
    <style:style style:name="P22" style:parent-style-name="Normal" style:family="paragraph">
      <style:paragraph-properties fo:text-align="center"/>
      <style:text-properties style:font-size-complex="4pt"/>
    </style:style>
    <style:style style:name="P23" style:parent-style-name="Normal" style:family="paragraph">
      <style:paragraph-properties fo:text-align="center"/>
      <style:text-properties style:font-size-complex="4pt"/>
    </style:style>
    <style:style style:name="P24" style:parent-style-name="Normal" style:family="paragraph">
      <style:paragraph-properties fo:text-align="justify" fo:text-indent="0.4923in"/>
      <style:text-properties style:font-size-complex="4p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4923in"/>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4923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4923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4923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4923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4923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letter-spacing="0.0416in"/>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text-properties style:font-size-complex="4pt"/>
    </style:style>
    <style:style style:name="P93" style:parent-style-name="Normal" style:family="paragraph">
      <style:paragraph-properties fo:text-align="justify" fo:text-indent="0.4923in"/>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2" style:parent-style-name="Normal" style:family="paragraph">
      <style:paragraph-properties fo:text-align="justify" fo:text-indent="0.4923in"/>
      <style:text-properties style:font-size-complex="4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text-align="justify" fo:text-indent="0.4923in"/>
      <style:text-properties style:font-size-complex="4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9pt"/>
    </style:style>
    <style:style style:name="T108" style:parent-style-name="DefaultParagraphFont" style:family="text">
      <style:text-properties fo:font-weight="bold" style:font-weight-asian="bold" style:font-weight-complex="bold" fo:text-transform="uppercase" style:font-size-complex="9pt"/>
    </style:style>
    <style:style style:name="T109" style:parent-style-name="DefaultParagraphFont" style:family="text">
      <style:text-properties fo:font-weight="bold" style:font-weight-asian="bold" style:font-weight-complex="bold" fo:text-transform="uppercase" style:font-size-complex="9pt"/>
    </style:style>
    <style:style style:name="P110" style:parent-style-name="Normal" style:family="paragraph">
      <style:paragraph-properties fo:text-align="justify" fo:text-indent="0.4923in"/>
      <style:text-properties style:font-size-complex="4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T114" style:parent-style-name="DefaultParagraphFont" style:family="text">
      <style:text-properties style:font-size-complex="9pt"/>
    </style:style>
    <style:style style:name="T115" style:parent-style-name="DefaultParagraphFont" style:family="text">
      <style:text-properties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9pt"/>
    </style:style>
    <style:style style:name="T118" style:parent-style-name="DefaultParagraphFont" style:family="text">
      <style:text-properties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9pt"/>
    </style:style>
    <style:style style:name="T121" style:parent-style-name="DefaultParagraphFont" style:family="text">
      <style:text-properties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text-properties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9pt"/>
    </style:style>
    <style:style style:name="T128" style:parent-style-name="DefaultParagraphFont" style:family="text">
      <style:text-properties style:font-size-complex="9pt"/>
    </style:style>
    <style:style style:name="T129" style:parent-style-name="DefaultParagraphFont" style:family="text">
      <style:text-properties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T136" style:parent-style-name="DefaultParagraphFont" style:family="text">
      <style:text-properties style:font-size-complex="9pt"/>
    </style:style>
    <style:style style:name="T137" style:parent-style-name="DefaultParagraphFont" style:family="text">
      <style:text-properties style:font-size-complex="9pt"/>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style:font-size-complex="9pt"/>
    </style:style>
    <style:style style:name="T140" style:parent-style-name="DefaultParagraphFont" style:family="text">
      <style:text-properties style:font-size-complex="9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9pt"/>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9pt"/>
    </style:style>
    <style:style style:name="T152" style:parent-style-name="DefaultParagraphFont" style:family="text">
      <style:text-properties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9pt"/>
    </style:style>
    <style:style style:name="T155" style:parent-style-name="DefaultParagraphFont" style:family="text">
      <style:text-properties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9pt"/>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9pt"/>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9pt"/>
    </style:style>
    <style:style style:name="T169" style:parent-style-name="DefaultParagraphFont" style:family="text">
      <style:text-properties style:font-size-complex="9pt"/>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9pt"/>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9pt"/>
    </style:style>
    <style:style style:name="T184" style:parent-style-name="DefaultParagraphFont" style:family="text">
      <style:text-properties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9pt"/>
    </style:style>
    <style:style style:name="T187" style:parent-style-name="DefaultParagraphFont" style:family="text">
      <style:text-properties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style:font-size-complex="9pt"/>
    </style:style>
    <style:style style:name="T192" style:parent-style-name="DefaultParagraphFont" style:family="text">
      <style:text-properties style:font-size-complex="9pt"/>
    </style:style>
    <style:style style:name="T193" style:parent-style-name="DefaultParagraphFont" style:family="text">
      <style:text-properties style:font-size-complex="9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T197" style:parent-style-name="DefaultParagraphFont" style:family="text">
      <style:text-properties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9pt"/>
    </style:style>
    <style:style style:name="T200" style:parent-style-name="DefaultParagraphFont" style:family="text">
      <style:text-properties style:font-size-complex="9pt"/>
    </style:style>
    <style:style style:name="T201" style:parent-style-name="DefaultParagraphFont" style:family="text">
      <style:text-properties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9pt"/>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fo:font-weight="bold" style:font-weight-asian="bold" style:font-weight-complex="bold" style:font-size-complex="9pt"/>
    </style:style>
    <style:style style:name="T211" style:parent-style-name="DefaultParagraphFont" style:family="text">
      <style:text-properties style:font-size-complex="9pt"/>
    </style:style>
    <style:style style:name="T212" style:parent-style-name="DefaultParagraphFont" style:family="text">
      <style:text-properties fo:font-weight="bold" style:font-weight-asian="bold" style:font-weight-complex="bold"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9pt"/>
    </style:style>
    <style:style style:name="T224" style:parent-style-name="DefaultParagraphFont" style:family="text">
      <style:text-properties style:font-size-complex="9pt"/>
    </style:style>
    <style:style style:name="T225" style:parent-style-name="DefaultParagraphFont" style:family="text">
      <style:text-properties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9pt"/>
    </style:style>
    <style:style style:name="T228" style:parent-style-name="DefaultParagraphFont" style:family="text">
      <style:text-properties style:font-size-complex="9pt"/>
    </style:style>
    <style:style style:name="T229" style:parent-style-name="DefaultParagraphFont" style:family="text">
      <style:text-properties style:font-size-complex="9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9pt"/>
    </style:style>
    <style:style style:name="T232" style:parent-style-name="DefaultParagraphFont" style:family="text">
      <style:text-properties style:font-size-complex="9pt"/>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9pt"/>
    </style:style>
    <style:style style:name="T238" style:parent-style-name="DefaultParagraphFont" style:family="text">
      <style:text-properties style:font-size-complex="9pt"/>
    </style:style>
    <style:style style:name="T239" style:parent-style-name="DefaultParagraphFont" style:family="text">
      <style:text-properties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9pt"/>
    </style:style>
    <style:style style:name="T242" style:parent-style-name="DefaultParagraphFont" style:family="text">
      <style:text-properties style:font-size-complex="9pt"/>
    </style:style>
    <style:style style:name="T243" style:parent-style-name="DefaultParagraphFont" style:family="text">
      <style:text-properties style:font-size-complex="9pt"/>
    </style:style>
    <style:style style:name="P244" style:parent-style-name="Normal" style:family="paragraph">
      <style:paragraph-properties fo:text-align="justify" fo:text-indent="0.4923in"/>
      <style:text-properties style:font-size-complex="9pt"/>
    </style:style>
    <style:style style:name="P245" style:parent-style-name="Normal" style:family="paragraph">
      <style:paragraph-properties fo:text-align="justify" fo:text-indent="0.4923in"/>
      <style:text-properties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T252" style:parent-style-name="DefaultParagraphFont" style:family="text">
      <style:text-properties style:font-size-complex="9pt"/>
    </style:style>
    <style:style style:name="P253" style:parent-style-name="Normal" style:family="paragraph">
      <style:paragraph-properties fo:text-align="justify" fo:text-indent="0.4923in"/>
      <style:text-properties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9pt"/>
    </style:style>
    <style:style style:name="T256" style:parent-style-name="DefaultParagraphFont" style:family="text">
      <style:text-properties style:font-size-complex="9pt"/>
    </style:style>
    <style:style style:name="P257" style:parent-style-name="Normal" style:family="paragraph">
      <style:paragraph-properties fo:text-align="justify" fo:text-indent="0.4923in"/>
      <style:text-properties style:font-size-complex="9pt"/>
    </style:style>
    <style:style style:name="P258" style:parent-style-name="Normal" style:family="paragraph">
      <style:paragraph-properties fo:text-align="justify" fo:text-indent="0.4923in"/>
      <style:text-properties style:font-size-complex="9pt"/>
    </style:style>
    <style:style style:name="P259" style:parent-style-name="Normal" style:family="paragraph">
      <style:paragraph-properties fo:text-align="justify" fo:text-indent="0.4923in"/>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9pt"/>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text-properties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9pt"/>
    </style:style>
    <style:style style:name="T270" style:parent-style-name="DefaultParagraphFont" style:family="text">
      <style:text-properties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9pt"/>
    </style:style>
    <style:style style:name="T273" style:parent-style-name="DefaultParagraphFont" style:family="text">
      <style:text-properties style:font-size-complex="9pt"/>
    </style:style>
    <style:style style:name="T274" style:parent-style-name="DefaultParagraphFont" style:family="text">
      <style:text-properties style:font-size-complex="9pt"/>
    </style:style>
    <style:style style:name="T275" style:parent-style-name="DefaultParagraphFont" style:family="text">
      <style:text-properties style:font-size-complex="9pt"/>
    </style:style>
    <style:style style:name="T276" style:parent-style-name="DefaultParagraphFont" style:family="text">
      <style:text-properties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9pt"/>
    </style:style>
    <style:style style:name="T279" style:parent-style-name="DefaultParagraphFont" style:family="text">
      <style:text-properties style:font-size-complex="9pt"/>
    </style:style>
    <style:style style:name="T280" style:parent-style-name="DefaultParagraphFont" style:family="text">
      <style:text-properties style:font-size-complex="9pt"/>
    </style:style>
    <style:style style:name="T281" style:parent-style-name="DefaultParagraphFont" style:family="text">
      <style:text-properties style:font-size-complex="9pt"/>
    </style:style>
    <style:style style:name="T282" style:parent-style-name="DefaultParagraphFont" style:family="text">
      <style:text-properties style:font-size-complex="9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9pt"/>
    </style:style>
    <style:style style:name="T289" style:parent-style-name="DefaultParagraphFont" style:family="text">
      <style:text-properties style:font-size-complex="9pt"/>
    </style:style>
    <style:style style:name="T290" style:parent-style-name="DefaultParagraphFont" style:family="text">
      <style:text-properties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9pt"/>
    </style:style>
    <style:style style:name="T293" style:parent-style-name="DefaultParagraphFont" style:family="text">
      <style:text-properties style:font-size-complex="9pt"/>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T297" style:parent-style-name="DefaultParagraphFont" style:family="text">
      <style:text-properties style:font-size-complex="9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9pt"/>
    </style:style>
    <style:style style:name="T300" style:parent-style-name="DefaultParagraphFont" style:family="text">
      <style:text-properties style:font-size-complex="9pt"/>
    </style:style>
    <style:style style:name="T301" style:parent-style-name="DefaultParagraphFont" style:family="text">
      <style:text-properties style:font-size-complex="9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9pt"/>
    </style:style>
    <style:style style:name="T309" style:parent-style-name="DefaultParagraphFont" style:family="text">
      <style:text-properties fo:font-weight="bold" style:font-weight-asian="bold" style:font-weight-complex="bold" fo:text-transform="uppercase" style:font-size-complex="9pt"/>
    </style:style>
    <style:style style:name="T310" style:parent-style-name="DefaultParagraphFont" style:family="text">
      <style:text-properties fo:font-weight="bold" style:font-weight-asian="bold" style:font-weight-complex="bold" fo:text-transform="uppercase" style:font-size-complex="9pt"/>
    </style:style>
    <style:style style:name="P311" style:parent-style-name="Normal" style:family="paragraph">
      <style:paragraph-properties fo:text-align="justify" fo:text-indent="0.4923in"/>
      <style:text-properties style:font-size-complex="4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9pt"/>
    </style:style>
    <style:style style:name="T321" style:parent-style-name="DefaultParagraphFont" style:family="text">
      <style:text-properties style:font-size-complex="9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9pt"/>
    </style:style>
    <style:style style:name="T324" style:parent-style-name="DefaultParagraphFont" style:family="text">
      <style:text-properties style:font-size-complex="9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9pt"/>
    </style:style>
    <style:style style:name="T327" style:parent-style-name="DefaultParagraphFont" style:family="text">
      <style:text-properties style:font-size-complex="9pt"/>
    </style:style>
    <style:style style:name="T328" style:parent-style-name="DefaultParagraphFont" style:family="text">
      <style:text-properties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9pt"/>
    </style:style>
    <style:style style:name="T335" style:parent-style-name="DefaultParagraphFont" style:family="text">
      <style:text-properties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9pt"/>
    </style:style>
    <style:style style:name="T338" style:parent-style-name="DefaultParagraphFont" style:family="text">
      <style:text-properties style:font-size-complex="9pt"/>
    </style:style>
    <style:style style:name="T339" style:parent-style-name="DefaultParagraphFont" style:family="text">
      <style:text-properties style:font-size-complex="9pt"/>
    </style:style>
    <style:style style:name="T340" style:parent-style-name="DefaultParagraphFont" style:family="text">
      <style:text-properties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9pt"/>
    </style:style>
    <style:style style:name="T343" style:parent-style-name="DefaultParagraphFont" style:family="text">
      <style:text-properties style:font-size-complex="9pt"/>
    </style:style>
    <style:style style:name="T344" style:parent-style-name="DefaultParagraphFont" style:family="text">
      <style:text-properties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9pt"/>
    </style:style>
    <style:style style:name="T347" style:parent-style-name="DefaultParagraphFont" style:family="text">
      <style:text-properties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9pt"/>
    </style:style>
    <style:style style:name="T350" style:parent-style-name="DefaultParagraphFont" style:family="text">
      <style:text-properties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T357" style:parent-style-name="DefaultParagraphFont" style:family="text">
      <style:text-properties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9pt"/>
    </style:style>
    <style:style style:name="T360" style:parent-style-name="DefaultParagraphFont" style:family="text">
      <style:text-properties style:font-size-complex="9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9pt"/>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T371" style:parent-style-name="DefaultParagraphFont" style:family="text">
      <style:text-properties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9pt"/>
    </style:style>
    <style:style style:name="T374" style:parent-style-name="DefaultParagraphFont" style:family="text">
      <style:text-properties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9pt"/>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9pt"/>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paragraph-properties fo:text-align="justify" fo:text-indent="0.4923in"/>
      <style:text-properties style:font-size-complex="9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9pt"/>
    </style:style>
    <style:style style:name="T386" style:parent-style-name="DefaultParagraphFont" style:family="text">
      <style:text-properties style:font-size-complex="9pt"/>
    </style:style>
    <style:style style:name="T387" style:parent-style-name="DefaultParagraphFont" style:family="text">
      <style:text-properties style:font-size-complex="9pt"/>
    </style:style>
    <style:style style:name="T388" style:parent-style-name="DefaultParagraphFont" style:family="text">
      <style:text-properties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fo:font-weight="bold" style:font-weight-asian="bold" style:font-weight-complex="bold" style:font-size-complex="9pt"/>
    </style:style>
    <style:style style:name="T396" style:parent-style-name="DefaultParagraphFont" style:family="text">
      <style:text-properties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9pt"/>
    </style:style>
    <style:style style:name="T399" style:parent-style-name="DefaultParagraphFont" style:family="text">
      <style:text-properties style:font-size-complex="9pt"/>
    </style:style>
    <style:style style:name="T400" style:parent-style-name="DefaultParagraphFont" style:family="text">
      <style:text-properties fo:font-style="italic" style:font-style-asian="italic" style:font-style-complex="italic" style:font-size-complex="9pt"/>
    </style:style>
    <style:style style:name="T401" style:parent-style-name="DefaultParagraphFont" style:family="text">
      <style:text-properties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9pt"/>
    </style:style>
    <style:style style:name="T404" style:parent-style-name="DefaultParagraphFont" style:family="text">
      <style:text-properties style:font-size-complex="9pt"/>
    </style:style>
    <style:style style:name="T405" style:parent-style-name="DefaultParagraphFont" style:family="text">
      <style:text-properties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9pt"/>
    </style:style>
    <style:style style:name="T408" style:parent-style-name="DefaultParagraphFont" style:family="text">
      <style:text-properties style:font-size-complex="9pt"/>
    </style:style>
    <style:style style:name="T409" style:parent-style-name="DefaultParagraphFont" style:family="text">
      <style:text-properties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DefaultParagraphFont" style:family="text">
      <style:text-properties style:font-size-complex="9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9pt"/>
    </style:style>
    <style:style style:name="T416" style:parent-style-name="DefaultParagraphFont" style:family="text">
      <style:text-properties style:font-size-complex="9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9pt"/>
    </style:style>
    <style:style style:name="T419" style:parent-style-name="DefaultParagraphFont" style:family="text">
      <style:text-properties style:font-size-complex="9pt"/>
    </style:style>
    <style:style style:name="T420" style:parent-style-name="DefaultParagraphFont" style:family="text">
      <style:text-properties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9pt"/>
    </style:style>
    <style:style style:name="T423" style:parent-style-name="DefaultParagraphFont" style:family="text">
      <style:text-properties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style:font-size-complex="9pt"/>
    </style:style>
    <style:style style:name="T426" style:parent-style-name="DefaultParagraphFont" style:family="text">
      <style:text-properties style:font-size-complex="9pt"/>
    </style:style>
    <style:style style:name="T427" style:parent-style-name="DefaultParagraphFont" style:family="text">
      <style:text-properties style:font-size-complex="9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9pt"/>
    </style:style>
    <style:style style:name="T430" style:parent-style-name="DefaultParagraphFont" style:family="text">
      <style:text-properties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9pt"/>
    </style:style>
    <style:style style:name="T433" style:parent-style-name="DefaultParagraphFont" style:family="text">
      <style:text-properties style:font-size-complex="9pt"/>
    </style:style>
    <style:style style:name="T434" style:parent-style-name="DefaultParagraphFont" style:family="text">
      <style:text-properties fo:font-style="italic" style:font-style-asian="italic" style:font-style-complex="italic" style:font-size-complex="9pt"/>
    </style:style>
    <style:style style:name="T435" style:parent-style-name="DefaultParagraphFont" style:family="text">
      <style:text-properties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9pt"/>
    </style:style>
    <style:style style:name="T438" style:parent-style-name="DefaultParagraphFont" style:family="text">
      <style:text-properties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9pt"/>
    </style:style>
    <style:style style:name="T441" style:parent-style-name="DefaultParagraphFont" style:family="text">
      <style:text-properties style:font-size-complex="9pt"/>
    </style:style>
    <style:style style:name="T442" style:parent-style-name="DefaultParagraphFont" style:family="text">
      <style:text-properties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9pt"/>
    </style:style>
    <style:style style:name="T445" style:parent-style-name="DefaultParagraphFont" style:family="text">
      <style:text-properties style:font-size-complex="9pt"/>
    </style:style>
    <style:style style:name="T446" style:parent-style-name="DefaultParagraphFont" style:family="text">
      <style:text-properties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9pt"/>
    </style:style>
    <style:style style:name="T449" style:parent-style-name="DefaultParagraphFont" style:family="text">
      <style:text-properties style:font-size-complex="9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9pt"/>
    </style:style>
    <style:style style:name="T452" style:parent-style-name="DefaultParagraphFont" style:family="text">
      <style:text-properties style:font-size-complex="9pt"/>
    </style:style>
    <style:style style:name="T453" style:parent-style-name="DefaultParagraphFont" style:family="text">
      <style:text-properties style:font-size-complex="9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9pt"/>
    </style:style>
    <style:style style:name="T456" style:parent-style-name="DefaultParagraphFont" style:family="text">
      <style:text-properties style:font-size-complex="9pt"/>
    </style:style>
    <style:style style:name="T457" style:parent-style-name="DefaultParagraphFont" style:family="text">
      <style:text-properties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9pt"/>
    </style:style>
    <style:style style:name="T460" style:parent-style-name="DefaultParagraphFont" style:family="text">
      <style:text-properties style:font-size-complex="9pt"/>
    </style:style>
    <style:style style:name="P461" style:parent-style-name="Normal" style:family="paragraph">
      <style:paragraph-properties fo:text-align="justify" fo:text-indent="0.4923in"/>
    </style:style>
    <style:style style:name="T462" style:parent-style-name="DefaultParagraphFont" style:family="text">
      <style:text-properties style:font-size-complex="9pt"/>
    </style:style>
    <style:style style:name="T463" style:parent-style-name="DefaultParagraphFont" style:family="text">
      <style:text-properties style:font-size-complex="9pt"/>
    </style:style>
    <style:style style:name="P464" style:parent-style-name="Normal" style:family="paragraph">
      <style:paragraph-properties fo:text-align="justify" fo:text-indent="0.4923in"/>
    </style:style>
    <style:style style:name="T465" style:parent-style-name="DefaultParagraphFont" style:family="text">
      <style:text-properties style:font-size-complex="9pt"/>
    </style:style>
    <style:style style:name="T466" style:parent-style-name="DefaultParagraphFont" style:family="text">
      <style:text-properties style:font-size-complex="9pt"/>
    </style:style>
    <style:style style:name="T467" style:parent-style-name="DefaultParagraphFont" style:family="text">
      <style:text-properties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9pt"/>
    </style:style>
    <style:style style:name="T470" style:parent-style-name="DefaultParagraphFont" style:family="text">
      <style:text-properties style:font-size-complex="9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9pt"/>
    </style:style>
    <style:style style:name="T473" style:parent-style-name="DefaultParagraphFont" style:family="text">
      <style:text-properties style:font-size-complex="9pt"/>
    </style:style>
    <style:style style:name="T474" style:parent-style-name="DefaultParagraphFont" style:family="text">
      <style:text-properties fo:font-weight="bold" style:font-weight-asian="bold" style:font-weight-complex="bold" style:font-size-complex="9pt"/>
    </style:style>
    <style:style style:name="T475" style:parent-style-name="DefaultParagraphFont" style:family="text">
      <style:text-properties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style:font-size-complex="9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9pt"/>
    </style:style>
    <style:style style:name="T482" style:parent-style-name="DefaultParagraphFont" style:family="text">
      <style:text-properties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T539" style:parent-style-name="DefaultParagraphFont" style:family="text">
      <style:text-properties fo:color="#000000" style:font-size-complex="11pt" style:language-asian="lt" style:country-asian="LT"/>
    </style:style>
    <style:style style:name="T540" style:parent-style-name="DefaultParagraphFont" style:family="text">
      <style:text-properties fo:color="#000000" style:font-size-complex="11pt" style:language-asian="lt" style:country-asian="L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9pt"/>
    </style:style>
    <style:style style:name="T551" style:parent-style-name="DefaultParagraphFont" style:family="text">
      <style:text-properties style:font-size-complex="9pt"/>
    </style:style>
    <style:style style:name="T552" style:parent-style-name="DefaultParagraphFont" style:family="text">
      <style:text-properties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9pt"/>
    </style:style>
    <style:style style:name="T555" style:parent-style-name="DefaultParagraphFont" style:family="text">
      <style:text-properties style:font-size-complex="9pt"/>
    </style:style>
    <style:style style:name="T556" style:parent-style-name="DefaultParagraphFont" style:family="text">
      <style:text-properties style:font-size-complex="9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9pt"/>
    </style:style>
    <style:style style:name="T559" style:parent-style-name="DefaultParagraphFont" style:family="text">
      <style:text-properties style:font-size-complex="9pt"/>
    </style:style>
    <style:style style:name="T560" style:parent-style-name="DefaultParagraphFont" style:family="text">
      <style:text-properties fo:font-weight="bold" style:font-weight-asian="bold" style:font-weight-complex="bold" style:font-size-complex="9pt"/>
    </style:style>
    <style:style style:name="T561" style:parent-style-name="DefaultParagraphFont" style:family="text">
      <style:text-properties style:font-size-complex="9pt"/>
    </style:style>
    <style:style style:name="P562" style:parent-style-name="Normal" style:family="paragraph">
      <style:paragraph-properties fo:text-align="justify" fo:text-indent="0.4923in"/>
      <style:text-properties style:font-size-complex="9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9pt"/>
    </style:style>
    <style:style style:name="T565" style:parent-style-name="DefaultParagraphFont" style:family="text">
      <style:text-properties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9pt"/>
    </style:style>
    <style:style style:name="T568" style:parent-style-name="DefaultParagraphFont" style:family="text">
      <style:text-properties style:font-size-complex="9pt"/>
    </style:style>
    <style:style style:name="T569" style:parent-style-name="DefaultParagraphFont" style:family="text">
      <style:text-properties fo:font-weight="bold" style:font-weight-asian="bold" style:font-weight-complex="bold" style:font-size-complex="9pt"/>
    </style:style>
    <style:style style:name="T570" style:parent-style-name="DefaultParagraphFont" style:family="text">
      <style:text-properties fo:font-weight="bold" style:font-weight-asian="bold" style:font-weight-complex="bold" style:font-size-complex="9pt"/>
    </style:style>
    <style:style style:name="T571" style:parent-style-name="DefaultParagraphFont" style:family="text">
      <style:text-properties style:font-size-complex="9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9pt"/>
    </style:style>
    <style:style style:name="T574" style:parent-style-name="DefaultParagraphFont" style:family="text">
      <style:text-properties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9pt"/>
    </style:style>
    <style:style style:name="T577" style:parent-style-name="DefaultParagraphFont" style:family="text">
      <style:text-properties style:font-size-complex="9pt"/>
    </style:style>
    <style:style style:name="T578" style:parent-style-name="DefaultParagraphFont" style:family="text">
      <style:text-properties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9pt"/>
    </style:style>
    <style:style style:name="T581" style:parent-style-name="DefaultParagraphFont" style:family="text">
      <style:text-properties style:font-size-complex="9pt"/>
    </style:style>
    <style:style style:name="T582" style:parent-style-name="DefaultParagraphFont" style:family="text">
      <style:text-properties fo:font-weight="bold" style:font-weight-asian="bold" style:font-weight-complex="bold" style:font-size-complex="9pt"/>
    </style:style>
    <style:style style:name="T583" style:parent-style-name="DefaultParagraphFont" style:family="text">
      <style:text-properties fo:font-weight="bold" style:font-weight-asian="bold" style:font-weight-complex="bold" style:font-size-complex="9pt"/>
    </style:style>
    <style:style style:name="T584" style:parent-style-name="DefaultParagraphFont" style:family="text">
      <style:text-properties style:font-size-complex="9pt"/>
    </style:style>
    <style:style style:name="P585" style:parent-style-name="Normal" style:family="paragraph">
      <style:paragraph-properties fo:text-align="justify" fo:text-indent="0.4923in"/>
    </style:style>
    <style:style style:name="T586" style:parent-style-name="DefaultParagraphFont" style:family="text">
      <style:text-properties style:font-size-complex="9pt"/>
    </style:style>
    <style:style style:name="T587" style:parent-style-name="DefaultParagraphFont" style:family="text">
      <style:text-properties style:font-size-complex="9pt"/>
    </style:style>
    <style:style style:name="T588" style:parent-style-name="DefaultParagraphFont" style:family="text">
      <style:text-properties fo:font-weight="bold" style:font-weight-asian="bold" style:font-weight-complex="bold" style:font-size-complex="9pt"/>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9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9pt"/>
    </style:style>
    <style:style style:name="T595" style:parent-style-name="DefaultParagraphFont" style:family="text">
      <style:text-properties style:font-size-complex="9pt"/>
    </style:style>
    <style:style style:name="T596" style:parent-style-name="DefaultParagraphFont" style:family="text">
      <style:text-properties fo:font-weight="bold" style:font-weight-asian="bold" style:font-weight-complex="bold" style:font-size-complex="9pt"/>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fo:font-style="italic" style:font-style-asian="italic" style:font-style-complex="italic"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1pt"/>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T632" style:parent-style-name="DefaultParagraphFont" style:family="text">
      <style:text-properties fo:font-weight="bold" style:font-weight-asian="bold" style:font-weight-complex="bold" style:font-size-complex="9pt"/>
    </style:style>
    <style:style style:name="T633" style:parent-style-name="DefaultParagraphFont" style:family="text">
      <style:text-properties fo:font-weight="bold" style:font-weight-asian="bold" style:font-weight-complex="bold" style:font-size-complex="9pt"/>
    </style:style>
    <style:style style:name="T634" style:parent-style-name="DefaultParagraphFont" style:family="text">
      <style:text-properties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T638" style:parent-style-name="DefaultParagraphFont" style:family="text">
      <style:text-properties fo:font-weight="bold" style:font-weight-asian="bold" style:font-weight-complex="bold" style:font-size-complex="9pt"/>
    </style:style>
    <style:style style:name="T639" style:parent-style-name="DefaultParagraphFont" style:family="text">
      <style:text-properties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9pt"/>
    </style:style>
    <style:style style:name="T642" style:parent-style-name="DefaultParagraphFont" style:family="text">
      <style:text-properties style:font-size-complex="9pt"/>
    </style:style>
    <style:style style:name="T643" style:parent-style-name="DefaultParagraphFont" style:family="text">
      <style:text-properties fo:font-weight="bold" style:font-weight-asian="bold" style:font-weight-complex="bold" style:font-size-complex="9pt"/>
    </style:style>
    <style:style style:name="T644" style:parent-style-name="DefaultParagraphFont" style:family="text">
      <style:text-properties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fo:font-weight="bold" style:font-weight-asian="bold" style:font-weight-complex="bold"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T653" style:parent-style-name="DefaultParagraphFont" style:family="text">
      <style:text-properties fo:font-weight="bold" style:font-weight-asian="bold" style:font-weight-complex="bold" style:font-size-complex="9pt"/>
    </style:style>
    <style:style style:name="T654" style:parent-style-name="DefaultParagraphFont" style:family="text">
      <style:text-properties style:font-size-complex="9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9pt"/>
    </style:style>
    <style:style style:name="T657" style:parent-style-name="DefaultParagraphFont" style:family="text">
      <style:text-properties style:font-size-complex="9pt"/>
    </style:style>
    <style:style style:name="T658" style:parent-style-name="DefaultParagraphFont" style:family="text">
      <style:text-properties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9pt"/>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9pt"/>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DefaultParagraphFont" style:family="text">
      <style:text-properties fo:font-weight="bold" style:font-weight-asian="bold" style:font-weight-complex="bold" style:font-size-complex="9pt"/>
    </style:style>
    <style:style style:name="T672" style:parent-style-name="DefaultParagraphFont" style:family="text">
      <style:text-properties style:font-size-complex="9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9pt"/>
    </style:style>
    <style:style style:name="T675" style:parent-style-name="DefaultParagraphFont" style:family="text">
      <style:text-properties style:font-size-complex="9pt"/>
    </style:style>
    <style:style style:name="T676" style:parent-style-name="DefaultParagraphFont" style:family="text">
      <style:text-properties fo:font-weight="bold" style:font-weight-asian="bold" style:font-weight-complex="bold"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T681" style:parent-style-name="DefaultParagraphFont" style:family="text">
      <style:text-properties fo:font-weight="bold" style:font-weight-asian="bold" style:font-weight-complex="bold" style:font-size-complex="9pt"/>
    </style:style>
    <style:style style:name="T682" style:parent-style-name="DefaultParagraphFont" style:family="text">
      <style:text-properties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9pt"/>
    </style:style>
    <style:style style:name="T685" style:parent-style-name="DefaultParagraphFont" style:family="text">
      <style:text-properties style:font-size-complex="9pt"/>
    </style:style>
    <style:style style:name="T686" style:parent-style-name="DefaultParagraphFont" style:family="text">
      <style:text-properties fo:font-weight="bold" style:font-weight-asian="bold" style:font-weight-complex="bold" style:font-size-complex="9pt"/>
    </style:style>
    <style:style style:name="T687" style:parent-style-name="DefaultParagraphFont" style:family="text">
      <style:text-properties style:font-size-complex="9pt"/>
    </style:style>
    <style:style style:name="P688" style:parent-style-name="Normal" style:family="paragraph">
      <style:paragraph-properties fo:text-align="justify" fo:text-indent="0.4923in"/>
    </style:style>
    <style:style style:name="T689" style:parent-style-name="DefaultParagraphFont" style:family="text">
      <style:text-properties style:font-size-complex="9pt"/>
    </style:style>
    <style:style style:name="T690" style:parent-style-name="DefaultParagraphFont" style:family="text">
      <style:text-properties style:font-size-complex="9pt"/>
    </style:style>
    <style:style style:name="T691" style:parent-style-name="DefaultParagraphFont" style:family="text">
      <style:text-properties fo:font-weight="bold" style:font-weight-asian="bold" style:font-weight-complex="bold" style:font-size-complex="9pt"/>
    </style:style>
    <style:style style:name="T692" style:parent-style-name="DefaultParagraphFont" style:family="text">
      <style:text-properties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T696" style:parent-style-name="DefaultParagraphFont" style:family="text">
      <style:text-properties style:font-size-complex="9pt"/>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9pt"/>
    </style:style>
    <style:style style:name="T711" style:parent-style-name="DefaultParagraphFont" style:family="text">
      <style:text-properties style:font-size-complex="9pt"/>
    </style:style>
    <style:style style:name="T712" style:parent-style-name="DefaultParagraphFont" style:family="text">
      <style:text-properties fo:font-weight="bold" style:font-weight-asian="bold" style:font-weight-complex="bold" style:font-size-complex="9pt"/>
    </style:style>
    <style:style style:name="T713" style:parent-style-name="DefaultParagraphFont" style:family="text">
      <style:text-properties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T717" style:parent-style-name="DefaultParagraphFont" style:family="text">
      <style:text-properties fo:font-weight="bold" style:font-weight-asian="bold" style:font-weight-complex="bold" style:font-size-complex="9pt"/>
    </style:style>
    <style:style style:name="T718" style:parent-style-name="DefaultParagraphFont" style:family="text">
      <style:text-properties style:font-size-complex="9pt"/>
    </style:style>
    <style:style style:name="T719" style:parent-style-name="DefaultParagraphFont" style:family="text">
      <style:text-properties style:font-size-complex="9pt"/>
    </style:style>
    <style:style style:name="T720" style:parent-style-name="DefaultParagraphFont" style:family="text">
      <style:text-properties style:font-size-complex="9pt"/>
    </style:style>
    <style:style style:name="P721" style:parent-style-name="Normal" style:family="paragraph">
      <style:paragraph-properties fo:text-align="justify" fo:text-indent="0.4923in"/>
      <style:text-properties style:font-size-complex="9pt"/>
    </style:style>
    <style:style style:name="P722" style:parent-style-name="Normal" style:family="paragraph">
      <style:paragraph-properties fo:text-align="justify" fo:text-indent="0.4923in"/>
      <style:text-properties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9pt"/>
    </style:style>
    <style:style style:name="T725" style:parent-style-name="DefaultParagraphFont" style:family="text">
      <style:text-properties style:font-size-complex="9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9pt"/>
    </style:style>
    <style:style style:name="T728" style:parent-style-name="DefaultParagraphFont" style:family="text">
      <style:text-properties style:font-size-complex="9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9pt"/>
    </style:style>
    <style:style style:name="T731" style:parent-style-name="DefaultParagraphFont" style:family="text">
      <style:text-properties style:font-size-complex="9pt"/>
    </style:style>
    <style:style style:name="T732" style:parent-style-name="DefaultParagraphFont" style:family="text">
      <style:text-properties style:font-size-complex="9p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9pt"/>
    </style:style>
    <style:style style:name="T735" style:parent-style-name="DefaultParagraphFont" style:family="text">
      <style:text-properties style:font-size-complex="9p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9pt"/>
    </style:style>
    <style:style style:name="T738" style:parent-style-name="DefaultParagraphFont" style:family="text">
      <style:text-properties style:font-size-complex="9pt"/>
    </style:style>
    <style:style style:name="T739" style:parent-style-name="DefaultParagraphFont" style:family="text">
      <style:text-properties fo:font-weight="bold" style:font-weight-asian="bold" style:font-weight-complex="bold" style:font-size-complex="9pt"/>
    </style:style>
    <style:style style:name="T740" style:parent-style-name="DefaultParagraphFont" style:family="text">
      <style:text-properties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9pt"/>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9pt"/>
    </style:style>
    <style:style style:name="T747" style:parent-style-name="DefaultParagraphFont" style:family="text">
      <style:text-properties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9pt"/>
    </style:style>
    <style:style style:name="T750" style:parent-style-name="DefaultParagraphFont" style:family="text">
      <style:text-properties style:font-size-complex="9pt"/>
    </style:style>
    <style:style style:name="T751" style:parent-style-name="DefaultParagraphFont" style:family="text">
      <style:text-properties fo:font-weight="bold" style:font-weight-asian="bold" style:font-weight-complex="bold" style:font-size-complex="9pt"/>
    </style:style>
    <style:style style:name="T752" style:parent-style-name="DefaultParagraphFont" style:family="text">
      <style:text-properties style:font-size-complex="9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9pt"/>
    </style:style>
    <style:style style:name="T755" style:parent-style-name="DefaultParagraphFont" style:family="text">
      <style:text-properties style:font-size-complex="9pt"/>
    </style:style>
    <style:style style:name="T756" style:parent-style-name="DefaultParagraphFont" style:family="text">
      <style:text-properties fo:font-weight="bold" style:font-weight-asian="bold" style:font-weight-complex="bold" style:font-size-complex="9pt"/>
    </style:style>
    <style:style style:name="T757" style:parent-style-name="DefaultParagraphFont" style:family="text">
      <style:text-properties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9pt"/>
    </style:style>
    <style:style style:name="T760" style:parent-style-name="DefaultParagraphFont" style:family="text">
      <style:text-properties style:font-size-complex="9pt"/>
    </style:style>
    <style:style style:name="T761" style:parent-style-name="DefaultParagraphFont" style:family="text">
      <style:text-properties style:font-size-complex="9pt"/>
    </style:style>
    <style:style style:name="T762" style:parent-style-name="DefaultParagraphFont" style:family="text">
      <style:text-properties style:font-size-complex="9pt"/>
    </style:style>
    <style:style style:name="T763" style:parent-style-name="DefaultParagraphFont" style:family="text">
      <style:text-properties style:font-size-complex="9pt"/>
    </style:style>
    <style:style style:name="T764" style:parent-style-name="DefaultParagraphFont" style:family="text">
      <style:text-properties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style:font-size-complex="9pt"/>
    </style:style>
    <style:style style:name="T767" style:parent-style-name="DefaultParagraphFont" style:family="text">
      <style:text-properties style:font-size-complex="9pt"/>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T771" style:parent-style-name="DefaultParagraphFont" style:family="text">
      <style:text-properties style:font-size-complex="9pt"/>
    </style:style>
    <style:style style:name="T772" style:parent-style-name="DefaultParagraphFont" style:family="text">
      <style:text-properties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9pt"/>
    </style:style>
    <style:style style:name="T775" style:parent-style-name="DefaultParagraphFont" style:family="text">
      <style:text-properties style:font-size-complex="9pt"/>
    </style:style>
    <style:style style:name="T776" style:parent-style-name="DefaultParagraphFont" style:family="text">
      <style:text-properties fo:font-weight="bold" style:font-weight-asian="bold" style:font-weight-complex="bold" style:font-size-complex="9pt"/>
    </style:style>
    <style:style style:name="T777" style:parent-style-name="DefaultParagraphFont" style:family="text">
      <style:text-properties style:font-size-complex="9pt"/>
    </style:style>
    <style:style style:name="T778" style:parent-style-name="DefaultParagraphFont" style:family="text">
      <style:text-properties style:font-size-complex="9pt"/>
    </style:style>
    <style:style style:name="P779" style:parent-style-name="Normal" style:family="paragraph">
      <style:paragraph-properties fo:text-align="justify" fo:text-indent="0.4923in"/>
      <style:text-properties style:font-size-complex="9pt"/>
    </style:style>
    <style:style style:name="P780" style:parent-style-name="Normal" style:family="paragraph">
      <style:paragraph-properties fo:text-align="justify" fo:text-indent="0.4923in"/>
      <style:text-properties style:font-size-complex="9pt"/>
    </style:style>
    <style:style style:name="P781" style:parent-style-name="Normal" style:family="paragraph">
      <style:paragraph-properties fo:text-align="justify" fo:text-indent="0.4923in"/>
      <style:text-properties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9pt"/>
    </style:style>
    <style:style style:name="T786" style:parent-style-name="DefaultParagraphFont" style:family="text">
      <style:text-properties style:font-size-complex="9pt"/>
    </style:style>
    <style:style style:name="T787" style:parent-style-name="DefaultParagraphFont" style:family="text">
      <style:text-properties fo:font-weight="bold" style:font-weight-asian="bold" style:font-weight-complex="bold" style:font-size-complex="9pt"/>
    </style:style>
    <style:style style:name="T788" style:parent-style-name="DefaultParagraphFont" style:family="text">
      <style:text-properties style:font-size-complex="9pt"/>
    </style:style>
    <style:style style:name="P789" style:parent-style-name="Normal" style:family="paragraph">
      <style:paragraph-properties fo:text-align="justify" fo:text-indent="0.4923in"/>
    </style:style>
    <style:style style:name="T790" style:parent-style-name="DefaultParagraphFont" style:family="text">
      <style:text-properties style:font-size-complex="9pt"/>
    </style:style>
    <style:style style:name="T791" style:parent-style-name="DefaultParagraphFont" style:family="text">
      <style:text-properties style:font-size-complex="9pt"/>
    </style:style>
    <style:style style:name="T792" style:parent-style-name="DefaultParagraphFont" style:family="text">
      <style:text-properties fo:font-weight="bold" style:font-weight-asian="bold" style:font-weight-complex="bold" style:font-size-complex="9pt"/>
    </style:style>
    <style:style style:name="T793" style:parent-style-name="DefaultParagraphFont" style:family="text">
      <style:text-properties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9pt"/>
    </style:style>
    <style:style style:name="T796" style:parent-style-name="DefaultParagraphFont" style:family="text">
      <style:text-properties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9pt"/>
    </style:style>
    <style:style style:name="T799" style:parent-style-name="DefaultParagraphFont" style:family="text">
      <style:text-properties style:font-size-complex="9pt"/>
    </style:style>
    <style:style style:name="T800" style:parent-style-name="DefaultParagraphFont" style:family="text">
      <style:text-properties fo:font-weight="bold" style:font-weight-asian="bold" style:font-weight-complex="bold" style:font-size-complex="9pt"/>
    </style:style>
    <style:style style:name="T801" style:parent-style-name="DefaultParagraphFont" style:family="text">
      <style:text-properties style:font-size-complex="9pt"/>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9pt"/>
    </style:style>
    <style:style style:name="T806" style:parent-style-name="DefaultParagraphFont" style:family="text">
      <style:text-properties style:font-size-complex="9pt"/>
    </style:style>
    <style:style style:name="T807" style:parent-style-name="DefaultParagraphFont" style:family="text">
      <style:text-properties fo:font-weight="bold" style:font-weight-asian="bold" style:font-weight-complex="bold" style:font-size-complex="9pt"/>
    </style:style>
    <style:style style:name="T808" style:parent-style-name="DefaultParagraphFont" style:family="text">
      <style:text-properties style:font-size-complex="9pt"/>
    </style:style>
    <style:style style:name="T809" style:parent-style-name="DefaultParagraphFont" style:family="text">
      <style:text-properties style:font-size-complex="9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9pt"/>
    </style:style>
    <style:style style:name="T812" style:parent-style-name="DefaultParagraphFont" style:family="text">
      <style:text-properties style:font-size-complex="9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9pt"/>
    </style:style>
    <style:style style:name="T815" style:parent-style-name="DefaultParagraphFont" style:family="text">
      <style:text-properties style:font-size-complex="9pt"/>
    </style:style>
    <style:style style:name="T816" style:parent-style-name="DefaultParagraphFont" style:family="text">
      <style:text-properties fo:font-weight="bold" style:font-weight-asian="bold" style:font-weight-complex="bold" style:font-size-complex="9pt"/>
    </style:style>
    <style:style style:name="T817" style:parent-style-name="DefaultParagraphFont" style:family="text">
      <style:text-properties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DefaultParagraphFont" style:family="text">
      <style:text-properties fo:font-weight="bold" style:font-weight-asian="bold" style:font-weight-complex="bold" style:font-size-complex="9pt"/>
    </style:style>
    <style:style style:name="T822" style:parent-style-name="DefaultParagraphFont" style:family="text">
      <style:text-properties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9pt"/>
    </style:style>
    <style:style style:name="T825" style:parent-style-name="DefaultParagraphFont" style:family="text">
      <style:text-properties style:font-size-complex="9pt"/>
    </style:style>
    <style:style style:name="T826" style:parent-style-name="DefaultParagraphFont" style:family="text">
      <style:text-properties fo:font-weight="bold" style:font-weight-asian="bold" style:font-weight-complex="bold" style:font-size-complex="9pt"/>
    </style:style>
    <style:style style:name="T827" style:parent-style-name="DefaultParagraphFont" style:family="text">
      <style:text-properties style:font-size-complex="9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T831" style:parent-style-name="DefaultParagraphFont" style:family="text">
      <style:text-properties fo:font-weight="bold" style:font-weight-asian="bold" style:font-weight-complex="bold" style:font-size-complex="9pt"/>
    </style:style>
    <style:style style:name="T832" style:parent-style-name="DefaultParagraphFont" style:family="text">
      <style:text-properties fo:font-weight="bold" style:font-weight-asian="bold" style:font-weight-complex="bold"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9pt"/>
    </style:style>
    <style:style style:name="T838" style:parent-style-name="DefaultParagraphFont" style:family="text">
      <style:text-properties style:font-size-complex="9pt"/>
    </style:style>
    <style:style style:name="T839" style:parent-style-name="DefaultParagraphFont" style:family="text">
      <style:text-properties fo:font-weight="bold" style:font-weight-asian="bold" style:font-weight-complex="bold" style:font-size-complex="9pt"/>
    </style:style>
    <style:style style:name="T840" style:parent-style-name="DefaultParagraphFont" style:family="text">
      <style:text-properties fo:font-weight="bold" style:font-weight-asian="bold" style:font-weight-complex="bold" style:font-size-complex="9pt"/>
    </style:style>
    <style:style style:name="P841" style:parent-style-name="Normal" style:family="paragraph">
      <style:paragraph-properties fo:text-align="justify" fo:text-indent="0.4923in"/>
    </style:style>
    <style:style style:name="T842" style:parent-style-name="DefaultParagraphFont" style:family="text">
      <style:text-properties style:font-size-complex="9pt"/>
    </style:style>
    <style:style style:name="T843" style:parent-style-name="DefaultParagraphFont" style:family="text">
      <style:text-properties style:font-size-complex="9pt"/>
    </style:style>
    <style:style style:name="T844" style:parent-style-name="DefaultParagraphFont" style:family="text">
      <style:text-properties fo:font-style="italic" style:font-style-asian="italic" style:font-style-complex="italic" style:font-size-complex="9pt"/>
    </style:style>
    <style:style style:name="T845" style:parent-style-name="DefaultParagraphFont" style:family="text">
      <style:text-properties style:font-size-complex="9pt"/>
    </style:style>
    <style:style style:name="P846" style:parent-style-name="Normal" style:family="paragraph">
      <style:paragraph-properties fo:text-align="justify" fo:text-indent="0.4923in"/>
      <style:text-properties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9pt"/>
    </style:style>
    <style:style style:name="T849" style:parent-style-name="DefaultParagraphFont" style:family="text">
      <style:text-properties style:font-size-complex="9pt"/>
    </style:style>
    <style:style style:name="T850" style:parent-style-name="DefaultParagraphFont" style:family="text">
      <style:text-properties style:font-size-complex="9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9pt"/>
    </style:style>
    <style:style style:name="T853" style:parent-style-name="DefaultParagraphFont" style:family="text">
      <style:text-properties style:font-size-complex="9pt"/>
    </style:style>
    <style:style style:name="T854" style:parent-style-name="DefaultParagraphFont" style:family="text">
      <style:text-properties fo:font-style="italic" style:font-style-asian="italic" style:font-style-complex="italic" style:font-size-complex="9pt"/>
    </style:style>
    <style:style style:name="T855" style:parent-style-name="DefaultParagraphFont" style:family="text">
      <style:text-properties style:font-size-complex="9pt"/>
    </style:style>
    <style:style style:name="T856" style:parent-style-name="DefaultParagraphFont" style:family="text">
      <style:text-properties style:font-size-complex="9pt"/>
    </style:style>
    <style:style style:name="P857" style:parent-style-name="Normal" style:family="paragraph">
      <style:paragraph-properties fo:text-align="justify" fo:text-indent="0.4923in"/>
      <style:text-properties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9pt"/>
    </style:style>
    <style:style style:name="T860" style:parent-style-name="DefaultParagraphFont" style:family="text">
      <style:text-properties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9pt"/>
    </style:style>
    <style:style style:name="T863" style:parent-style-name="DefaultParagraphFont" style:family="text">
      <style:text-properties style:font-size-complex="9pt"/>
    </style:style>
    <style:style style:name="T864" style:parent-style-name="DefaultParagraphFont" style:family="text">
      <style:text-properties fo:font-style="italic" style:font-style-asian="italic" style:font-style-complex="italic" style:font-size-complex="9pt"/>
    </style:style>
    <style:style style:name="T865" style:parent-style-name="DefaultParagraphFont" style:family="text">
      <style:text-properties style:font-size-complex="9pt"/>
    </style:style>
    <style:style style:name="T866" style:parent-style-name="DefaultParagraphFont" style:family="text">
      <style:text-properties style:font-size-complex="9pt"/>
    </style:style>
    <style:style style:name="T867" style:parent-style-name="DefaultParagraphFont" style:family="text">
      <style:text-properties fo:font-weight="bold" style:font-weight-asian="bold" style:font-weight-complex="bold" fo:font-style="italic" style:font-style-asian="italic" style:font-style-complex="italic" style:font-size-complex="9pt"/>
    </style:style>
    <style:style style:name="T868" style:parent-style-name="DefaultParagraphFont" style:family="text">
      <style:text-properties style:font-size-complex="9pt"/>
    </style:style>
    <style:style style:name="T869" style:parent-style-name="DefaultParagraphFont" style:family="text">
      <style:text-properties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9pt"/>
    </style:style>
    <style:style style:name="T872" style:parent-style-name="DefaultParagraphFont" style:family="text">
      <style:text-properties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9pt"/>
    </style:style>
    <style:style style:name="T875" style:parent-style-name="DefaultParagraphFont" style:family="text">
      <style:text-properties style:font-size-complex="9pt"/>
    </style:style>
    <style:style style:name="T876" style:parent-style-name="DefaultParagraphFont" style:family="text">
      <style:text-properties fo:font-weight="bold" style:font-weight-asian="bold" style:font-weight-complex="bold"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T882" style:parent-style-name="DefaultParagraphFont" style:family="text">
      <style:text-properties fo:font-weight="bold" style:font-weight-asian="bold" style:font-weight-complex="bold" style:font-size-complex="9pt"/>
    </style:style>
    <style:style style:name="T883" style:parent-style-name="DefaultParagraphFont" style:family="text">
      <style:text-properties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9pt"/>
    </style:style>
    <style:style style:name="T886" style:parent-style-name="DefaultParagraphFont" style:family="text">
      <style:text-properties style:font-size-complex="9pt"/>
    </style:style>
    <style:style style:name="T887" style:parent-style-name="DefaultParagraphFont" style:family="text">
      <style:text-properties fo:font-style="italic" style:font-style-asian="italic" style:font-style-complex="italic" style:font-size-complex="9pt"/>
    </style:style>
    <style:style style:name="T888" style:parent-style-name="DefaultParagraphFont" style:family="text">
      <style:text-properties style:font-size-complex="9pt"/>
    </style:style>
    <style:style style:name="T889" style:parent-style-name="DefaultParagraphFont" style:family="text">
      <style:text-properties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9pt"/>
    </style:style>
    <style:style style:name="T892" style:parent-style-name="DefaultParagraphFont" style:family="text">
      <style:text-properties style:font-size-complex="9pt"/>
    </style:style>
    <style:style style:name="T893" style:parent-style-name="DefaultParagraphFont" style:family="text">
      <style:text-properties fo:font-style="italic" style:font-style-asian="italic" style:font-style-complex="italic" style:font-size-complex="9pt"/>
    </style:style>
    <style:style style:name="T894" style:parent-style-name="DefaultParagraphFont" style:family="text">
      <style:text-properties style:font-size-complex="9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font-style="italic" style:font-style-asian="italic" style:font-style-complex="italic" fo:color="#000000" style:font-size-complex="11pt"/>
    </style:style>
    <style:style style:name="T899" style:parent-style-name="DefaultParagraphFont" style:family="text">
      <style:text-properties fo:color="#000000" style:font-size-complex="11pt"/>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font-style="italic" style:font-style-asian="italic" style:font-style-complex="italic"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9pt"/>
    </style:style>
    <style:style style:name="T922" style:parent-style-name="DefaultParagraphFont" style:family="text">
      <style:text-properties style:font-size-complex="9pt"/>
    </style:style>
    <style:style style:name="T923" style:parent-style-name="DefaultParagraphFont" style:family="text">
      <style:text-properties fo:font-style="italic" style:font-style-asian="italic" style:font-style-complex="italic" style:font-size-complex="9pt"/>
    </style:style>
    <style:style style:name="T924" style:parent-style-name="DefaultParagraphFont" style:family="text">
      <style:text-properties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9pt"/>
    </style:style>
    <style:style style:name="T927" style:parent-style-name="DefaultParagraphFont" style:family="text">
      <style:text-properties style:font-size-complex="9pt"/>
    </style:style>
    <style:style style:name="T928" style:parent-style-name="DefaultParagraphFont" style:family="text">
      <style:text-properties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9pt"/>
    </style:style>
    <style:style style:name="T931" style:parent-style-name="DefaultParagraphFont" style:family="text">
      <style:text-properties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9pt"/>
    </style:style>
    <style:style style:name="T934" style:parent-style-name="DefaultParagraphFont" style:family="text">
      <style:text-properties style:font-size-complex="9pt"/>
    </style:style>
    <style:style style:name="T935" style:parent-style-name="DefaultParagraphFont" style:family="text">
      <style:text-properties style:font-size-complex="9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9pt"/>
    </style:style>
    <style:style style:name="T938" style:parent-style-name="DefaultParagraphFont" style:family="text">
      <style:text-properties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9pt"/>
    </style:style>
    <style:style style:name="T941" style:parent-style-name="DefaultParagraphFont" style:family="text">
      <style:text-properties style:font-size-complex="9pt"/>
    </style:style>
    <style:style style:name="T942" style:parent-style-name="DefaultParagraphFont" style:family="text">
      <style:text-properties fo:font-weight="bold" style:font-weight-asian="bold" style:font-weight-complex="bold" style:font-size-complex="9pt"/>
    </style:style>
    <style:style style:name="T943" style:parent-style-name="DefaultParagraphFont" style:family="text">
      <style:text-properties style:font-size-complex="9pt"/>
    </style:style>
    <style:style style:name="T944" style:parent-style-name="DefaultParagraphFont" style:family="text">
      <style:text-properties style:font-size-complex="9pt"/>
    </style:style>
    <style:style style:name="P945" style:parent-style-name="Normal" style:family="paragraph">
      <style:paragraph-properties fo:text-align="justify" fo:text-indent="0.4923in"/>
      <style:text-properties style:font-size-complex="9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9pt"/>
    </style:style>
    <style:style style:name="T950" style:parent-style-name="DefaultParagraphFont" style:family="text">
      <style:text-properties style:font-size-complex="9pt"/>
    </style:style>
    <style:style style:name="T951" style:parent-style-name="DefaultParagraphFont" style:family="text">
      <style:text-properties fo:font-weight="bold" style:font-weight-asian="bold" style:font-weight-complex="bold" style:font-size-complex="9pt"/>
    </style:style>
    <style:style style:name="T952" style:parent-style-name="DefaultParagraphFont" style:family="text">
      <style:text-properties style:font-size-complex="9pt"/>
    </style:style>
    <style:style style:name="T953" style:parent-style-name="DefaultParagraphFont" style:family="text">
      <style:text-properties style:font-size-complex="9pt"/>
    </style:style>
    <style:style style:name="T954" style:parent-style-name="DefaultParagraphFont" style:family="text">
      <style:text-properties style:font-size-complex="9pt"/>
    </style:style>
    <style:style style:name="T955" style:parent-style-name="DefaultParagraphFont" style:family="text">
      <style:text-properties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9pt"/>
    </style:style>
    <style:style style:name="T958" style:parent-style-name="DefaultParagraphFont" style:family="text">
      <style:text-properties style:font-size-complex="9pt"/>
    </style:style>
    <style:style style:name="T959" style:parent-style-name="DefaultParagraphFont" style:family="text">
      <style:text-properties fo:font-weight="bold" style:font-weight-asian="bold" style:font-weight-complex="bold" style:font-size-complex="9pt"/>
    </style:style>
    <style:style style:name="T960" style:parent-style-name="DefaultParagraphFont" style:family="text">
      <style:text-properties style:font-size-complex="9pt"/>
    </style:style>
    <style:style style:name="T961" style:parent-style-name="DefaultParagraphFont" style:family="text">
      <style:text-properties style:font-size-complex="9pt"/>
    </style:style>
    <style:style style:name="P962" style:parent-style-name="Normal" style:family="paragraph">
      <style:paragraph-properties fo:text-align="justify" fo:text-indent="0.4923in"/>
      <style:text-properties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style:font-size-complex="9pt"/>
    </style:style>
    <style:style style:name="T967" style:parent-style-name="DefaultParagraphFont" style:family="text">
      <style:text-properties style:font-size-complex="9pt"/>
    </style:style>
    <style:style style:name="T968" style:parent-style-name="DefaultParagraphFont" style:family="text">
      <style:text-properties fo:font-weight="bold" style:font-weight-asian="bold" style:font-weight-complex="bold" style:font-size-complex="9pt"/>
    </style:style>
    <style:style style:name="T969" style:parent-style-name="DefaultParagraphFont" style:family="text">
      <style:text-properties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9pt"/>
    </style:style>
    <style:style style:name="T972" style:parent-style-name="DefaultParagraphFont" style:family="text">
      <style:text-properties style:font-size-complex="9pt"/>
    </style:style>
    <style:style style:name="T973" style:parent-style-name="DefaultParagraphFont" style:family="text">
      <style:text-properties fo:font-style="italic" style:font-style-asian="italic" style:font-style-complex="italic" style:font-size-complex="9pt"/>
    </style:style>
    <style:style style:name="T974" style:parent-style-name="DefaultParagraphFont" style:family="text">
      <style:text-properties style:font-size-complex="9pt"/>
    </style:style>
    <style:style style:name="T975" style:parent-style-name="DefaultParagraphFont" style:family="text">
      <style:text-properties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9pt"/>
    </style:style>
    <style:style style:name="T978" style:parent-style-name="DefaultParagraphFont" style:family="text">
      <style:text-properties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9pt"/>
    </style:style>
    <style:style style:name="T981" style:parent-style-name="DefaultParagraphFont" style:family="text">
      <style:text-properties style:font-size-complex="9pt"/>
    </style:style>
    <style:style style:name="T982" style:parent-style-name="DefaultParagraphFont" style:family="text">
      <style:text-properties fo:font-style="italic" style:font-style-asian="italic" style:font-style-complex="italic" style:font-size-complex="9pt"/>
    </style:style>
    <style:style style:name="T983" style:parent-style-name="DefaultParagraphFont" style:family="text">
      <style:text-properties fo:font-style="italic" style:font-style-asian="italic" style:font-style-complex="italic" style:font-size-complex="9pt"/>
    </style:style>
    <style:style style:name="T984" style:parent-style-name="DefaultParagraphFont" style:family="text">
      <style:text-properties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9pt"/>
    </style:style>
    <style:style style:name="T987" style:parent-style-name="DefaultParagraphFont" style:family="text">
      <style:text-properties style:font-size-complex="9pt"/>
    </style:style>
    <style:style style:name="T988" style:parent-style-name="DefaultParagraphFont" style:family="text">
      <style:text-properties fo:font-weight="bold" style:font-weight-asian="bold" style:font-weight-complex="bold" style:font-size-complex="9pt"/>
    </style:style>
    <style:style style:name="T989" style:parent-style-name="DefaultParagraphFont" style:family="text">
      <style:text-properties style:font-size-complex="9pt"/>
    </style:style>
    <style:style style:name="P990" style:parent-style-name="Normal" style:family="paragraph">
      <style:paragraph-properties fo:text-align="justify" fo:text-indent="0.4923in"/>
      <style:text-properties style:font-size-complex="9pt"/>
    </style:style>
    <style:style style:name="P991" style:parent-style-name="Normal" style:family="paragraph">
      <style:paragraph-properties fo:text-align="justify" fo:text-indent="0.4923in"/>
      <style:text-properties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9pt"/>
    </style:style>
    <style:style style:name="T997" style:parent-style-name="DefaultParagraphFont" style:family="text">
      <style:text-properties style:font-size-complex="9pt"/>
    </style:style>
    <style:style style:name="T998" style:parent-style-name="DefaultParagraphFont" style:family="text">
      <style:text-properties fo:font-weight="bold" style:font-weight-asian="bold" style:font-weight-complex="bold" style:font-size-complex="9pt"/>
    </style:style>
    <style:style style:name="T999" style:parent-style-name="DefaultParagraphFont" style:family="text">
      <style:text-properties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9pt"/>
    </style:style>
    <style:style style:name="T1002" style:parent-style-name="DefaultParagraphFont" style:family="text">
      <style:text-properties style:font-size-complex="9pt"/>
    </style:style>
    <style:style style:name="T1003" style:parent-style-name="DefaultParagraphFont" style:family="text">
      <style:text-properties fo:font-weight="bold" style:font-weight-asian="bold" style:font-weight-complex="bold" style:font-size-complex="9pt"/>
    </style:style>
    <style:style style:name="T1004" style:parent-style-name="DefaultParagraphFont" style:family="text">
      <style:text-properties style:font-size-complex="9pt"/>
    </style:style>
    <style:style style:name="T1005" style:parent-style-name="DefaultParagraphFont" style:family="text">
      <style:text-properties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9pt"/>
    </style:style>
    <style:style style:name="T1008" style:parent-style-name="DefaultParagraphFont" style:family="text">
      <style:text-properties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9pt"/>
    </style:style>
    <style:style style:name="T1011" style:parent-style-name="DefaultParagraphFont" style:family="text">
      <style:text-properties style:font-size-complex="9pt"/>
    </style:style>
    <style:style style:name="T1012" style:parent-style-name="DefaultParagraphFont" style:family="text">
      <style:text-properties style:font-size-complex="9pt"/>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9pt"/>
    </style:style>
    <style:style style:name="T1015" style:parent-style-name="DefaultParagraphFont" style:family="text">
      <style:text-properties style:font-size-complex="9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9pt"/>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style:font-size-complex="9pt"/>
    </style:style>
    <style:style style:name="T1022" style:parent-style-name="DefaultParagraphFont" style:family="text">
      <style:text-properties style:font-size-complex="9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9pt"/>
    </style:style>
    <style:style style:name="T1025" style:parent-style-name="DefaultParagraphFont" style:family="text">
      <style:text-properties style:font-size-complex="9pt"/>
    </style:style>
    <style:style style:name="T1026" style:parent-style-name="DefaultParagraphFont" style:family="text">
      <style:text-properties fo:font-weight="bold" style:font-weight-asian="bold" style:font-weight-complex="bold" style:font-size-complex="9pt"/>
    </style:style>
    <style:style style:name="T1027" style:parent-style-name="DefaultParagraphFont" style:family="text">
      <style:text-properties style:font-size-complex="9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9pt"/>
    </style:style>
    <style:style style:name="T1030" style:parent-style-name="DefaultParagraphFont" style:family="text">
      <style:text-properties style:font-size-complex="9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9pt"/>
    </style:style>
    <style:style style:name="T1033" style:parent-style-name="DefaultParagraphFont" style:family="text">
      <style:text-properties style:font-size-complex="9pt"/>
    </style:style>
    <style:style style:name="T1034" style:parent-style-name="DefaultParagraphFont" style:family="text">
      <style:text-properties fo:font-weight="bold" style:font-weight-asian="bold" style:font-weight-complex="bold" style:font-size-complex="9pt"/>
    </style:style>
    <style:style style:name="T1035" style:parent-style-name="DefaultParagraphFont" style:family="text">
      <style:text-properties style:font-size-complex="9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9pt"/>
    </style:style>
    <style:style style:name="T1038" style:parent-style-name="DefaultParagraphFont" style:family="text">
      <style:text-properties style:font-size-complex="9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9pt"/>
    </style:style>
    <style:style style:name="T1041" style:parent-style-name="DefaultParagraphFont" style:family="text">
      <style:text-properties style:font-size-complex="9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9pt"/>
    </style:style>
    <style:style style:name="T1044" style:parent-style-name="DefaultParagraphFont" style:family="text">
      <style:text-properties style:font-size-complex="9pt"/>
    </style:style>
    <style:style style:name="T1045" style:parent-style-name="DefaultParagraphFont" style:family="text">
      <style:text-properties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9pt"/>
    </style:style>
    <style:style style:name="T1048" style:parent-style-name="DefaultParagraphFont" style:family="text">
      <style:text-properties style:font-size-complex="9pt"/>
    </style:style>
    <style:style style:name="T1049" style:parent-style-name="DefaultParagraphFont" style:family="text">
      <style:text-properties style:font-size-complex="9pt"/>
    </style:style>
    <style:style style:name="T1050" style:parent-style-name="DefaultParagraphFont" style:family="text">
      <style:text-properties style:font-size-complex="9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9pt"/>
    </style:style>
    <style:style style:name="T1053" style:parent-style-name="DefaultParagraphFont" style:family="text">
      <style:text-properties style:font-size-complex="9pt"/>
    </style:style>
    <style:style style:name="T1054" style:parent-style-name="DefaultParagraphFont" style:family="text">
      <style:text-properties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style:font-size-complex="9pt"/>
    </style:style>
    <style:style style:name="T1057" style:parent-style-name="DefaultParagraphFont" style:family="text">
      <style:text-properties style:font-size-complex="9pt"/>
    </style:style>
    <style:style style:name="T1058" style:parent-style-name="DefaultParagraphFont" style:family="text">
      <style:text-properties style:font-size-complex="9pt"/>
    </style:style>
    <style:style style:name="P1059" style:parent-style-name="Normal" style:family="paragraph">
      <style:paragraph-properties fo:text-align="justify" fo:text-indent="0.4923in"/>
    </style:style>
    <style:style style:name="T1060" style:parent-style-name="DefaultParagraphFont" style:family="text">
      <style:text-properties style:font-size-complex="9pt"/>
    </style:style>
    <style:style style:name="T1061" style:parent-style-name="DefaultParagraphFont" style:family="text">
      <style:text-properties style:font-size-complex="9pt"/>
    </style:style>
    <style:style style:name="T1062" style:parent-style-name="DefaultParagraphFont" style:family="text">
      <style:text-properties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9pt"/>
    </style:style>
    <style:style style:name="T1065" style:parent-style-name="DefaultParagraphFont" style:family="text">
      <style:text-properties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9pt"/>
    </style:style>
    <style:style style:name="T1068" style:parent-style-name="DefaultParagraphFont" style:family="text">
      <style:text-properties style:font-size-complex="9pt"/>
    </style:style>
    <style:style style:name="T1069" style:parent-style-name="DefaultParagraphFont" style:family="text">
      <style:text-properties style:font-size-complex="9pt"/>
    </style:style>
    <style:style style:name="T1070" style:parent-style-name="DefaultParagraphFont" style:family="text">
      <style:text-properties style:font-size-complex="9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9pt"/>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9pt"/>
    </style:style>
    <style:style style:name="T1077" style:parent-style-name="DefaultParagraphFont" style:family="text">
      <style:text-properties style:font-size-complex="9pt"/>
    </style:style>
    <style:style style:name="T1078" style:parent-style-name="DefaultParagraphFont" style:family="text">
      <style:text-properties style:font-size-complex="9pt"/>
    </style:style>
    <style:style style:name="T1079" style:parent-style-name="DefaultParagraphFont" style:family="text">
      <style:text-properties style:font-size-complex="9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9pt"/>
    </style:style>
    <style:style style:name="T1082" style:parent-style-name="DefaultParagraphFont" style:family="text">
      <style:text-properties style:font-size-complex="9pt"/>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9pt"/>
    </style:style>
    <style:style style:name="T1090" style:parent-style-name="DefaultParagraphFont" style:family="text">
      <style:text-properties style:font-size-complex="9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9pt"/>
    </style:style>
    <style:style style:name="T1093" style:parent-style-name="DefaultParagraphFont" style:family="text">
      <style:text-properties style:font-size-complex="9pt"/>
    </style:style>
    <style:style style:name="T1094" style:parent-style-name="DefaultParagraphFont" style:family="text">
      <style:text-properties style:font-size-complex="9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9pt"/>
    </style:style>
    <style:style style:name="T1097" style:parent-style-name="DefaultParagraphFont" style:family="text">
      <style:text-properties style:font-size-complex="9pt"/>
    </style:style>
    <style:style style:name="T1098" style:parent-style-name="DefaultParagraphFont" style:family="text">
      <style:text-properties fo:font-weight="bold" style:font-weight-asian="bold" style:font-weight-complex="bold" style:font-size-complex="9pt"/>
    </style:style>
    <style:style style:name="T1099" style:parent-style-name="DefaultParagraphFont" style:family="text">
      <style:text-properties style:font-size-complex="9pt"/>
    </style:style>
    <style:style style:name="P1100" style:parent-style-name="Normal" style:family="paragraph">
      <style:paragraph-properties fo:text-align="justify" fo:text-indent="0.4923in"/>
    </style:style>
    <style:style style:name="T1101" style:parent-style-name="DefaultParagraphFont" style:family="text">
      <style:text-properties style:font-size-complex="9pt"/>
    </style:style>
    <style:style style:name="T1102" style:parent-style-name="DefaultParagraphFont" style:family="text">
      <style:text-properties style:font-size-complex="9pt"/>
    </style:style>
    <style:style style:name="T1103" style:parent-style-name="DefaultParagraphFont" style:family="text">
      <style:text-properties fo:font-weight="bold" style:font-weight-asian="bold" style:font-weight-complex="bold" style:font-size-complex="9pt"/>
    </style:style>
    <style:style style:name="T1104" style:parent-style-name="DefaultParagraphFont" style:family="text">
      <style:text-properties style:font-size-complex="9p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9pt"/>
    </style:style>
    <style:style style:name="T1107" style:parent-style-name="DefaultParagraphFont" style:family="text">
      <style:text-properties style:font-size-complex="9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T1111" style:parent-style-name="DefaultParagraphFont" style:family="text">
      <style:text-properties fo:font-weight="bold" style:font-weight-asian="bold" style:font-weight-complex="bold" style:font-size-complex="9pt"/>
    </style:style>
    <style:style style:name="T1112" style:parent-style-name="DefaultParagraphFont" style:family="text">
      <style:text-properties style:font-size-complex="9pt"/>
    </style:style>
    <style:style style:name="T1113" style:parent-style-name="DefaultParagraphFont" style:family="text">
      <style:text-properties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T1117" style:parent-style-name="DefaultParagraphFont" style:family="text">
      <style:text-properties fo:font-style="italic" style:font-style-asian="italic" style:font-style-complex="italic" style:font-size-complex="9pt"/>
    </style:style>
    <style:style style:name="T1118" style:parent-style-name="DefaultParagraphFont" style:family="text">
      <style:text-properties style:font-size-complex="9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T1122" style:parent-style-name="DefaultParagraphFont" style:family="text">
      <style:text-properties fo:font-style="italic" style:font-style-asian="italic" style:font-style-complex="italic" style:font-size-complex="9pt"/>
    </style:style>
    <style:style style:name="T1123" style:parent-style-name="DefaultParagraphFont" style:family="text">
      <style:text-properties style:font-size-complex="9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9pt"/>
    </style:style>
    <style:style style:name="T1126" style:parent-style-name="DefaultParagraphFont" style:family="text">
      <style:text-properties style:font-size-complex="9pt"/>
    </style:style>
    <style:style style:name="T1127" style:parent-style-name="DefaultParagraphFont" style:family="text">
      <style:text-properties fo:font-style="italic" style:font-style-asian="italic" style:font-style-complex="italic" style:font-size-complex="9pt"/>
    </style:style>
    <style:style style:name="T1128" style:parent-style-name="DefaultParagraphFont" style:family="text">
      <style:text-properties fo:font-style="italic" style:font-style-asian="italic" style:font-style-complex="italic" style:font-size-complex="9pt"/>
    </style:style>
    <style:style style:name="T1129" style:parent-style-name="DefaultParagraphFont" style:family="text">
      <style:text-properties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9pt"/>
    </style:style>
    <style:style style:name="T1132" style:parent-style-name="DefaultParagraphFont" style:family="text">
      <style:text-properties style:font-size-complex="9pt"/>
    </style:style>
    <style:style style:name="T1133" style:parent-style-name="DefaultParagraphFont" style:family="text">
      <style:text-properties fo:font-style="italic" style:font-style-asian="italic" style:font-style-complex="italic" style:font-size-complex="9pt"/>
    </style:style>
    <style:style style:name="T1134" style:parent-style-name="DefaultParagraphFont" style:family="text">
      <style:text-properties style:font-size-complex="9pt"/>
    </style:style>
    <style:style style:name="T1135" style:parent-style-name="DefaultParagraphFont" style:family="text">
      <style:text-properties style:font-size-complex="9pt"/>
    </style:style>
    <style:style style:name="P1136" style:parent-style-name="Normal" style:family="paragraph">
      <style:paragraph-properties fo:text-align="justify" fo:text-indent="0.4923in"/>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T1139" style:parent-style-name="DefaultParagraphFont" style:family="text">
      <style:text-properties fo:font-style="italic" style:font-style-asian="italic" style:font-style-complex="italic" style:font-size-complex="9pt"/>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T1145" style:parent-style-name="DefaultParagraphFont" style:family="text">
      <style:text-properties fo:font-style="italic" style:font-style-asian="italic" style:font-style-complex="italic" style:font-size-complex="9pt"/>
    </style:style>
    <style:style style:name="T1146" style:parent-style-name="DefaultParagraphFont" style:family="text">
      <style:text-properties style:font-size-complex="9pt"/>
    </style:style>
    <style:style style:name="T1147" style:parent-style-name="DefaultParagraphFont" style:family="text">
      <style:text-properties style:font-size-complex="9p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9pt"/>
    </style:style>
    <style:style style:name="T1150" style:parent-style-name="DefaultParagraphFont" style:family="text">
      <style:text-properties style:font-size-complex="9pt"/>
    </style:style>
    <style:style style:name="T1151" style:parent-style-name="DefaultParagraphFont" style:family="text">
      <style:text-properties fo:font-style="italic" style:font-style-asian="italic" style:font-style-complex="italic" style:font-size-complex="9pt"/>
    </style:style>
    <style:style style:name="T1152" style:parent-style-name="DefaultParagraphFont" style:family="text">
      <style:text-properties style:font-size-complex="9pt"/>
    </style:style>
    <style:style style:name="T1153" style:parent-style-name="DefaultParagraphFont" style:family="text">
      <style:text-properties style:font-size-complex="9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T1157" style:parent-style-name="DefaultParagraphFont" style:family="text">
      <style:text-properties fo:font-style="italic" style:font-style-asian="italic" style:font-style-complex="italic" style:font-size-complex="9pt"/>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style:font-size-complex="9pt"/>
    </style:style>
    <style:style style:name="T1162" style:parent-style-name="DefaultParagraphFont" style:family="text">
      <style:text-properties style:font-size-complex="9pt"/>
    </style:style>
    <style:style style:name="T1163" style:parent-style-name="DefaultParagraphFont" style:family="text">
      <style:text-properties fo:font-weight="bold" style:font-weight-asian="bold" style:font-weight-complex="bold" style:font-size-complex="9pt"/>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style:font-size-complex="9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9pt"/>
    </style:style>
    <style:style style:name="T1170" style:parent-style-name="DefaultParagraphFont" style:family="text">
      <style:text-properties style:font-size-complex="9pt"/>
    </style:style>
    <style:style style:name="T1171" style:parent-style-name="DefaultParagraphFont" style:family="text">
      <style:text-properties fo:font-weight="bold" style:font-weight-asian="bold" style:font-weight-complex="bold" style:font-size-complex="9pt"/>
    </style:style>
    <style:style style:name="T1172" style:parent-style-name="DefaultParagraphFont" style:family="text">
      <style:text-properties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9pt"/>
    </style:style>
    <style:style style:name="T1175" style:parent-style-name="DefaultParagraphFont" style:family="text">
      <style:text-properties style:font-size-complex="9p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9pt"/>
    </style:style>
    <style:style style:name="T1178" style:parent-style-name="DefaultParagraphFont" style:family="text">
      <style:text-properties style:font-size-complex="9pt"/>
    </style:style>
    <style:style style:name="T1179" style:parent-style-name="DefaultParagraphFont" style:family="text">
      <style:text-properties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9pt"/>
    </style:style>
    <style:style style:name="T1182" style:parent-style-name="DefaultParagraphFont" style:family="text">
      <style:text-properties style:font-size-complex="9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9pt"/>
    </style:style>
    <style:style style:name="T1185" style:parent-style-name="DefaultParagraphFont" style:family="text">
      <style:text-properties style:font-size-complex="9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9pt"/>
    </style:style>
    <style:style style:name="T1188" style:parent-style-name="DefaultParagraphFont" style:family="text">
      <style:text-properties style:font-size-complex="9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T1192" style:parent-style-name="DefaultParagraphFont" style:family="text">
      <style:text-properties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9pt"/>
    </style:style>
    <style:style style:name="T1195" style:parent-style-name="DefaultParagraphFont" style:family="text">
      <style:text-properties style:font-size-complex="9pt"/>
    </style:style>
    <style:style style:name="P1196" style:parent-style-name="Normal" style:family="paragraph">
      <style:paragraph-properties fo:text-align="justify" fo:text-indent="0.4923in"/>
    </style:style>
    <style:style style:name="T1197" style:parent-style-name="DefaultParagraphFont" style:family="text">
      <style:text-properties style:font-size-complex="9pt"/>
    </style:style>
    <style:style style:name="T1198" style:parent-style-name="DefaultParagraphFont" style:family="text">
      <style:text-properties style:font-size-complex="9pt"/>
    </style:style>
    <style:style style:name="P1199" style:parent-style-name="Normal" style:family="paragraph">
      <style:paragraph-properties fo:text-align="justify" fo:text-indent="0.4923in"/>
    </style:style>
    <style:style style:name="T1200" style:parent-style-name="DefaultParagraphFont" style:family="text">
      <style:text-properties style:font-size-complex="9pt"/>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9pt"/>
    </style:style>
    <style:style style:name="T1208" style:parent-style-name="DefaultParagraphFont" style:family="text">
      <style:text-properties style:font-size-complex="9pt"/>
    </style:style>
    <style:style style:name="P1209" style:parent-style-name="Normal" style:family="paragraph">
      <style:paragraph-properties fo:text-align="justify" fo:text-indent="0.4923in"/>
    </style:style>
    <style:style style:name="T1210" style:parent-style-name="DefaultParagraphFont" style:family="text">
      <style:text-properties style:font-size-complex="9pt"/>
    </style:style>
    <style:style style:name="T1211" style:parent-style-name="DefaultParagraphFont" style:family="text">
      <style:text-properties style:font-size-complex="9pt"/>
    </style:style>
    <style:style style:name="T1212" style:parent-style-name="DefaultParagraphFont" style:family="text">
      <style:text-properties fo:font-weight="bold" style:font-weight-asian="bold" style:font-weight-complex="bold" style:font-size-complex="9pt"/>
    </style:style>
    <style:style style:name="T1213" style:parent-style-name="DefaultParagraphFont" style:family="text">
      <style:text-properties style:font-size-complex="9pt"/>
    </style:style>
    <style:style style:name="P1214" style:parent-style-name="Normal" style:family="paragraph">
      <style:paragraph-properties fo:text-align="justify" fo:text-indent="0.4923in"/>
      <style:text-properties style:font-size-complex="9pt"/>
    </style:style>
    <style:style style:name="P1215" style:parent-style-name="Normal" style:family="paragraph">
      <style:paragraph-properties fo:text-align="justify" fo:text-indent="0.4923in"/>
    </style:style>
    <style:style style:name="T1216" style:parent-style-name="DefaultParagraphFont" style:family="text">
      <style:text-properties style:font-size-complex="9pt"/>
    </style:style>
    <style:style style:name="T1217" style:parent-style-name="DefaultParagraphFont" style:family="text">
      <style:text-properties style:font-size-complex="9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9pt"/>
    </style:style>
    <style:style style:name="T1220" style:parent-style-name="DefaultParagraphFont" style:family="text">
      <style:text-properties style:font-size-complex="9pt"/>
    </style:style>
    <style:style style:name="T1221" style:parent-style-name="DefaultParagraphFont" style:family="text">
      <style:text-properties fo:font-weight="bold" style:font-weight-asian="bold" style:font-weight-complex="bold" style:font-size-complex="9pt"/>
    </style:style>
    <style:style style:name="T1222" style:parent-style-name="DefaultParagraphFont" style:family="text">
      <style:text-properties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9pt"/>
    </style:style>
    <style:style style:name="T1225" style:parent-style-name="DefaultParagraphFont" style:family="text">
      <style:text-properties style:font-size-complex="9pt"/>
    </style:style>
    <style:style style:name="T1226" style:parent-style-name="DefaultParagraphFont" style:family="text">
      <style:text-properties fo:font-weight="bold" style:font-weight-asian="bold" style:font-weight-complex="bold" style:font-size-complex="9pt"/>
    </style:style>
    <style:style style:name="T1227" style:parent-style-name="DefaultParagraphFont" style:family="text">
      <style:text-properties style:font-size-complex="9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T1231" style:parent-style-name="DefaultParagraphFont" style:family="text">
      <style:text-properties fo:font-weight="bold" style:font-weight-asian="bold" style:font-weight-complex="bold" style:font-size-complex="9pt"/>
    </style:style>
    <style:style style:name="T1232" style:parent-style-name="DefaultParagraphFont" style:family="text">
      <style:text-properties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style:font-size-complex="9pt"/>
    </style:style>
    <style:style style:name="T1235" style:parent-style-name="DefaultParagraphFont" style:family="text">
      <style:text-properties style:font-size-complex="9pt"/>
    </style:style>
    <style:style style:name="T1236" style:parent-style-name="DefaultParagraphFont" style:family="text">
      <style:text-properties fo:font-weight="bold" style:font-weight-asian="bold" style:font-weight-complex="bold" style:font-size-complex="9pt"/>
    </style:style>
    <style:style style:name="T1237" style:parent-style-name="DefaultParagraphFont" style:family="text">
      <style:text-properties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T1241" style:parent-style-name="DefaultParagraphFont" style:family="text">
      <style:text-properties fo:font-weight="bold" style:font-weight-asian="bold" style:font-weight-complex="bold" style:font-size-complex="9pt"/>
    </style:style>
    <style:style style:name="T1242" style:parent-style-name="DefaultParagraphFont" style:family="text">
      <style:text-properties style:font-size-complex="9pt"/>
    </style:style>
    <style:style style:name="T1243" style:parent-style-name="DefaultParagraphFont" style:family="text">
      <style:text-properties style:font-size-complex="9pt"/>
    </style:style>
    <style:style style:name="P1244" style:parent-style-name="Normal" style:family="paragraph">
      <style:paragraph-properties fo:text-align="justify" fo:text-indent="0.4923in"/>
      <style:text-properties style:font-size-complex="9pt"/>
    </style:style>
    <style:style style:name="P1245" style:parent-style-name="Normal" style:family="paragraph">
      <style:paragraph-properties fo:text-align="justify" fo:text-indent="0.4923in"/>
      <style:text-properties style:font-size-complex="9pt"/>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fo:text-transform="uppercase" style:font-size-complex="9pt"/>
    </style:style>
    <style:style style:name="T1249" style:parent-style-name="DefaultParagraphFont" style:family="text">
      <style:text-properties fo:font-weight="bold" style:font-weight-asian="bold" style:font-weight-complex="bold" fo:text-transform="uppercase" style:font-size-complex="9p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fo:text-transform="uppercase" style:font-size-complex="9pt"/>
    </style:style>
    <style:style style:name="P1252" style:parent-style-name="Normal" style:family="paragraph">
      <style:paragraph-properties fo:text-align="justify" fo:text-indent="0.4923in"/>
      <style:text-properties style:font-size-complex="4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9pt"/>
    </style:style>
    <style:style style:name="T1255" style:parent-style-name="DefaultParagraphFont" style:family="text">
      <style:text-properties style:font-size-complex="9pt"/>
    </style:style>
    <style:style style:name="T1256" style:parent-style-name="DefaultParagraphFont" style:family="text">
      <style:text-properties style:font-size-complex="9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9pt"/>
    </style:style>
    <style:style style:name="T1259" style:parent-style-name="DefaultParagraphFont" style:family="text">
      <style:text-properties style:font-size-complex="9pt"/>
    </style:style>
    <style:style style:name="T1260" style:parent-style-name="DefaultParagraphFont" style:family="text">
      <style:text-properties style:font-size-complex="9pt"/>
    </style:style>
    <style:style style:name="P1261" style:parent-style-name="Normal" style:family="paragraph">
      <style:paragraph-properties fo:text-align="justify" fo:text-indent="0.4923in"/>
    </style:style>
    <style:style style:name="T1262" style:parent-style-name="DefaultParagraphFont" style:family="text">
      <style:text-properties style:font-size-complex="9pt"/>
    </style:style>
    <style:style style:name="T1263" style:parent-style-name="DefaultParagraphFont" style:family="text">
      <style:text-properties style:font-size-complex="9pt"/>
    </style:style>
    <style:style style:name="T1264" style:parent-style-name="DefaultParagraphFont" style:family="text">
      <style:text-properties fo:font-weight="bold" style:font-weight-asian="bold" style:font-weight-complex="bold" style:font-size-complex="9pt"/>
    </style:style>
    <style:style style:name="T1265" style:parent-style-name="DefaultParagraphFont" style:family="text">
      <style:text-properties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T1269" style:parent-style-name="DefaultParagraphFont" style:family="text">
      <style:text-properties fo:font-style="italic" style:font-style-asian="italic" style:font-style-complex="italic" style:font-size-complex="9pt"/>
    </style:style>
    <style:style style:name="T1270" style:parent-style-name="DefaultParagraphFont" style:family="text">
      <style:text-properties style:font-size-complex="9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9pt"/>
    </style:style>
    <style:style style:name="T1273" style:parent-style-name="DefaultParagraphFont" style:family="text">
      <style:text-properties style:font-size-complex="9pt"/>
    </style:style>
    <style:style style:name="T1274" style:parent-style-name="DefaultParagraphFont" style:family="text">
      <style:text-properties fo:font-style="italic" style:font-style-asian="italic" style:font-style-complex="italic" style:font-size-complex="9pt"/>
    </style:style>
    <style:style style:name="T1275" style:parent-style-name="DefaultParagraphFont" style:family="text">
      <style:text-properties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style:font-size-complex="9pt"/>
    </style:style>
    <style:style style:name="T1278" style:parent-style-name="DefaultParagraphFont" style:family="text">
      <style:text-properties style:font-size-complex="9pt"/>
    </style:style>
    <style:style style:name="T1279" style:parent-style-name="DefaultParagraphFont" style:family="text">
      <style:text-properties fo:font-style="italic" style:font-style-asian="italic" style:font-style-complex="italic" style:font-size-complex="9pt"/>
    </style:style>
    <style:style style:name="T1280" style:parent-style-name="DefaultParagraphFont" style:family="text">
      <style:text-properties fo:font-style="italic" style:font-style-asian="italic" style:font-style-complex="italic" style:font-size-complex="9pt"/>
    </style:style>
    <style:style style:name="T1281" style:parent-style-name="DefaultParagraphFont" style:family="text">
      <style:text-properties style:font-size-complex="9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9pt"/>
    </style:style>
    <style:style style:name="T1284" style:parent-style-name="DefaultParagraphFont" style:family="text">
      <style:text-properties style:font-size-complex="9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9pt"/>
    </style:style>
    <style:style style:name="T1287" style:parent-style-name="DefaultParagraphFont" style:family="text">
      <style:text-properties style:font-size-complex="9pt"/>
    </style:style>
    <style:style style:name="T1288" style:parent-style-name="DefaultParagraphFont" style:family="text">
      <style:text-properties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9pt"/>
    </style:style>
    <style:style style:name="T1291" style:parent-style-name="DefaultParagraphFont" style:family="text">
      <style:text-properties style:font-size-complex="9pt"/>
    </style:style>
    <style:style style:name="T1292" style:parent-style-name="DefaultParagraphFont" style:family="text">
      <style:text-properties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style:font-weight-complex="bold" style:font-size-complex="9pt"/>
    </style:style>
    <style:style style:name="T1295" style:parent-style-name="DefaultParagraphFont" style:family="text">
      <style:text-properties fo:font-weight="bold" style:font-weight-asian="bold" style:font-weight-complex="bold" style:font-size-complex="9pt"/>
    </style:style>
    <style:style style:name="T1296" style:parent-style-name="DefaultParagraphFont" style:family="text">
      <style:text-properties style:font-size-complex="9pt"/>
    </style:style>
    <style:style style:name="P1297" style:parent-style-name="Normal" style:family="paragraph">
      <style:paragraph-properties fo:text-align="justify" fo:text-indent="0.4923in"/>
    </style:style>
    <style:style style:name="T1298" style:parent-style-name="DefaultParagraphFont" style:family="text">
      <style:text-properties style:font-size-complex="9pt"/>
    </style:style>
    <style:style style:name="T1299" style:parent-style-name="DefaultParagraphFont" style:family="text">
      <style:text-properties style:font-size-complex="9pt"/>
    </style:style>
    <style:style style:name="T1300" style:parent-style-name="DefaultParagraphFont" style:family="text">
      <style:text-properties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9pt"/>
    </style:style>
    <style:style style:name="T1303" style:parent-style-name="DefaultParagraphFont" style:family="text">
      <style:text-properties style:font-size-complex="9pt"/>
    </style:style>
    <style:style style:name="T1304" style:parent-style-name="DefaultParagraphFont" style:family="text">
      <style:text-properties style:font-size-complex="9pt"/>
    </style:style>
    <style:style style:name="T1305" style:parent-style-name="DefaultParagraphFont" style:family="text">
      <style:text-properties style:font-size-complex="9pt"/>
    </style:style>
    <style:style style:name="T1306" style:parent-style-name="DefaultParagraphFont" style:family="text">
      <style:text-properties style:font-size-complex="9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9pt"/>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9pt"/>
    </style:style>
    <style:style style:name="T1313" style:parent-style-name="DefaultParagraphFont" style:family="text">
      <style:text-properties style:font-size-complex="9pt"/>
    </style:style>
    <style:style style:name="T1314" style:parent-style-name="DefaultParagraphFont" style:family="text">
      <style:text-properties fo:font-weight="bold" style:font-weight-asian="bold" style:font-weight-complex="bold" style:font-size-complex="9pt"/>
    </style:style>
    <style:style style:name="T1315" style:parent-style-name="DefaultParagraphFont" style:family="text">
      <style:text-properties style:font-size-complex="9pt"/>
    </style:style>
    <style:style style:name="T1316" style:parent-style-name="DefaultParagraphFont" style:family="text">
      <style:text-properties style:font-size-complex="9pt"/>
    </style:style>
    <style:style style:name="P1317" style:parent-style-name="Normal" style:family="paragraph">
      <style:paragraph-properties fo:text-align="justify" fo:text-indent="0.4923in"/>
      <style:text-properties style:font-size-complex="9pt"/>
    </style:style>
    <style:style style:name="P1318" style:parent-style-name="Normal" style:family="paragraph">
      <style:paragraph-properties fo:text-align="justify" fo:text-indent="0.4923in"/>
    </style:style>
    <style:style style:name="T1319" style:parent-style-name="DefaultParagraphFont" style:family="text">
      <style:text-properties style:font-size-complex="9pt"/>
    </style:style>
    <style:style style:name="T1320" style:parent-style-name="DefaultParagraphFont" style:family="text">
      <style:text-properties style:font-size-complex="9pt"/>
    </style:style>
    <style:style style:name="P1321" style:parent-style-name="Normal" style:family="paragraph">
      <style:paragraph-properties fo:text-align="justify" fo:text-indent="0.4923in"/>
    </style:style>
    <style:style style:name="T1322" style:parent-style-name="DefaultParagraphFont" style:family="text">
      <style:text-properties style:font-size-complex="9pt"/>
    </style:style>
    <style:style style:name="T1323" style:parent-style-name="DefaultParagraphFont" style:family="text">
      <style:text-properties style:font-size-complex="9pt"/>
    </style:style>
    <style:style style:name="T1324" style:parent-style-name="DefaultParagraphFont" style:family="text">
      <style:text-properties fo:font-weight="bold" style:font-weight-asian="bold" style:font-weight-complex="bold" style:font-size-complex="9pt"/>
    </style:style>
    <style:style style:name="T1325" style:parent-style-name="DefaultParagraphFont" style:family="text">
      <style:text-properties style:font-size-complex="9pt"/>
    </style:style>
    <style:style style:name="T1326" style:parent-style-name="DefaultParagraphFont" style:family="text">
      <style:text-properties style:font-size-complex="9pt"/>
    </style:style>
    <style:style style:name="P1327" style:parent-style-name="Normal" style:family="paragraph">
      <style:paragraph-properties fo:text-align="justify" fo:text-indent="0.4923in"/>
    </style:style>
    <style:style style:name="T1328" style:parent-style-name="DefaultParagraphFont" style:family="text">
      <style:text-properties style:font-size-complex="9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fo:font-weight="bold" style:font-weight-asian="bold" style:font-weight-complex="bold" style:font-size-complex="9pt"/>
    </style:style>
    <style:style style:name="T1333" style:parent-style-name="DefaultParagraphFont" style:family="text">
      <style:text-properties style:font-size-complex="9pt"/>
    </style:style>
    <style:style style:name="P1334" style:parent-style-name="Normal" style:family="paragraph">
      <style:paragraph-properties fo:text-align="justify" fo:text-indent="0.4923in"/>
    </style:style>
    <style:style style:name="T1335" style:parent-style-name="DefaultParagraphFont" style:family="text">
      <style:text-properties style:font-size-complex="9pt"/>
    </style:style>
    <style:style style:name="T1336" style:parent-style-name="DefaultParagraphFont" style:family="text">
      <style:text-properties style:font-size-complex="9pt"/>
    </style:style>
    <style:style style:name="T1337" style:parent-style-name="DefaultParagraphFont" style:family="text">
      <style:text-properties fo:font-weight="bold" style:font-weight-asian="bold" style:font-weight-complex="bold" style:font-size-complex="9pt"/>
    </style:style>
    <style:style style:name="T1338" style:parent-style-name="DefaultParagraphFont" style:family="text">
      <style:text-properties style:font-size-complex="9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9pt"/>
    </style:style>
    <style:style style:name="T1341" style:parent-style-name="DefaultParagraphFont" style:family="text">
      <style:text-properties style:font-size-complex="9pt"/>
    </style:style>
    <style:style style:name="T1342" style:parent-style-name="DefaultParagraphFont" style:family="text">
      <style:text-properties fo:font-weight="bold" style:font-weight-asian="bold" style:font-weight-complex="bold" style:font-size-complex="9pt"/>
    </style:style>
    <style:style style:name="T1343" style:parent-style-name="DefaultParagraphFont" style:family="text">
      <style:text-properties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9pt"/>
    </style:style>
    <style:style style:name="T1346" style:parent-style-name="DefaultParagraphFont" style:family="text">
      <style:text-properties style:font-size-complex="9pt"/>
    </style:style>
    <style:style style:name="T1347" style:parent-style-name="DefaultParagraphFont" style:family="text">
      <style:text-properties style:font-size-complex="9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9pt"/>
    </style:style>
    <style:style style:name="T1350" style:parent-style-name="DefaultParagraphFont" style:family="text">
      <style:text-properties style:font-size-complex="9pt"/>
    </style:style>
    <style:style style:name="T1351" style:parent-style-name="DefaultParagraphFont" style:family="text">
      <style:text-properties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9pt"/>
    </style:style>
    <style:style style:name="T1354" style:parent-style-name="DefaultParagraphFont" style:family="text">
      <style:text-properties style:font-size-complex="9pt"/>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9pt"/>
    </style:style>
    <style:style style:name="T1359" style:parent-style-name="DefaultParagraphFont" style:family="text">
      <style:text-properties style:font-size-complex="9pt"/>
    </style:style>
    <style:style style:name="T1360" style:parent-style-name="DefaultParagraphFont" style:family="text">
      <style:text-properties fo:font-weight="bold" style:font-weight-asian="bold" style:font-weight-complex="bold" style:font-size-complex="9pt"/>
    </style:style>
    <style:style style:name="T1361" style:parent-style-name="DefaultParagraphFont" style:family="text">
      <style:text-properties style:font-size-complex="9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9pt"/>
    </style:style>
    <style:style style:name="T1364" style:parent-style-name="DefaultParagraphFont" style:family="text">
      <style:text-properties style:font-size-complex="9pt"/>
    </style:style>
    <style:style style:name="T1365" style:parent-style-name="DefaultParagraphFont" style:family="text">
      <style:text-properties fo:font-weight="bold" style:font-weight-asian="bold" style:font-weight-complex="bold" style:font-size-complex="9pt"/>
    </style:style>
    <style:style style:name="T1366" style:parent-style-name="DefaultParagraphFont" style:family="text">
      <style:text-properties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9pt"/>
    </style:style>
    <style:style style:name="T1369" style:parent-style-name="DefaultParagraphFont" style:family="text">
      <style:text-properties style:font-size-complex="9pt"/>
    </style:style>
    <style:style style:name="T1370" style:parent-style-name="DefaultParagraphFont" style:family="text">
      <style:text-properties style:font-size-complex="9pt"/>
    </style:style>
    <style:style style:name="T1371" style:parent-style-name="DefaultParagraphFont" style:family="text">
      <style:text-properties fo:font-weight="bold" style:font-weight-asian="bold" style:font-weight-complex="bold" style:font-size-complex="9pt"/>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fo:font-weight="bold" style:font-weight-asian="bold" style:font-weight-complex="bold" style:font-size-complex="9pt"/>
    </style:style>
    <style:style style:name="T1377" style:parent-style-name="DefaultParagraphFont" style:family="text">
      <style:text-properties style:font-size-complex="9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9pt"/>
    </style:style>
    <style:style style:name="T1380" style:parent-style-name="DefaultParagraphFont" style:family="text">
      <style:text-properties style:font-size-complex="9pt"/>
    </style:style>
    <style:style style:name="T1381" style:parent-style-name="DefaultParagraphFont" style:family="text">
      <style:text-properties fo:font-weight="bold" style:font-weight-asian="bold" style:font-weight-complex="bold" style:font-size-complex="9pt"/>
    </style:style>
    <style:style style:name="T1382" style:parent-style-name="DefaultParagraphFont" style:family="text">
      <style:text-properties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9pt"/>
    </style:style>
    <style:style style:name="T1385" style:parent-style-name="DefaultParagraphFont" style:family="text">
      <style:text-properties style:font-size-complex="9pt"/>
    </style:style>
    <style:style style:name="T1386" style:parent-style-name="DefaultParagraphFont" style:family="text">
      <style:text-properties fo:font-weight="bold" style:font-weight-asian="bold" style:font-weight-complex="bold" style:font-size-complex="9pt"/>
    </style:style>
    <style:style style:name="T1387" style:parent-style-name="DefaultParagraphFont" style:family="text">
      <style:text-properties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9pt"/>
    </style:style>
    <style:style style:name="T1390" style:parent-style-name="DefaultParagraphFont" style:family="text">
      <style:text-properties style:font-size-complex="9pt"/>
    </style:style>
    <style:style style:name="T1391" style:parent-style-name="DefaultParagraphFont" style:family="text">
      <style:text-properties fo:font-weight="bold" style:font-weight-asian="bold" style:font-weight-complex="bold" style:font-size-complex="9pt"/>
    </style:style>
    <style:style style:name="T1392" style:parent-style-name="DefaultParagraphFont" style:family="text">
      <style:text-properties style:font-size-complex="9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9pt"/>
    </style:style>
    <style:style style:name="T1395" style:parent-style-name="DefaultParagraphFont" style:family="text">
      <style:text-properties style:font-size-complex="9pt"/>
    </style:style>
    <style:style style:name="T1396" style:parent-style-name="DefaultParagraphFont" style:family="text">
      <style:text-properties fo:font-weight="bold" style:font-weight-asian="bold" style:font-weight-complex="bold"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style:font-size-complex="9pt"/>
    </style:style>
    <style:style style:name="T1399" style:parent-style-name="DefaultParagraphFont" style:family="text">
      <style:text-properties style:font-size-complex="9pt"/>
    </style:style>
    <style:style style:name="T1400" style:parent-style-name="DefaultParagraphFont" style:family="text">
      <style:text-properties fo:font-style="italic" style:font-style-asian="italic" style:font-style-complex="italic" style:font-size-complex="9pt"/>
    </style:style>
    <style:style style:name="T1401" style:parent-style-name="DefaultParagraphFont" style:family="text">
      <style:text-properties style:font-size-complex="9pt"/>
    </style:style>
    <style:style style:name="T1402" style:parent-style-name="DefaultParagraphFont" style:family="text">
      <style:text-properties style:font-size-complex="9pt"/>
    </style:style>
    <style:style style:name="P1403" style:parent-style-name="Normal" style:family="paragraph">
      <style:paragraph-properties fo:text-align="justify" fo:text-indent="0.4923in"/>
      <style:text-properties style:font-size-complex="9pt"/>
    </style:style>
    <style:style style:name="P1404" style:parent-style-name="Normal" style:family="paragraph">
      <style:paragraph-properties fo:text-align="justify" fo:text-indent="0.4923in"/>
    </style:style>
    <style:style style:name="T1405" style:parent-style-name="DefaultParagraphFont" style:family="text">
      <style:text-properties style:font-size-complex="9pt"/>
    </style:style>
    <style:style style:name="T1406" style:parent-style-name="DefaultParagraphFont" style:family="text">
      <style:text-properties style:font-size-complex="9p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9pt"/>
    </style:style>
    <style:style style:name="T1409" style:parent-style-name="DefaultParagraphFont" style:family="text">
      <style:text-properties style:font-size-complex="9pt"/>
    </style:style>
    <style:style style:name="T1410" style:parent-style-name="DefaultParagraphFont" style:family="text">
      <style:text-properties fo:font-style="italic" style:font-style-asian="italic" style:font-style-complex="italic" style:font-size-complex="9pt"/>
    </style:style>
    <style:style style:name="T1411" style:parent-style-name="DefaultParagraphFont" style:family="text">
      <style:text-properties style:font-size-complex="9pt"/>
    </style:style>
    <style:style style:name="T1412" style:parent-style-name="DefaultParagraphFont" style:family="text">
      <style:text-properties style:font-size-complex="9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9pt"/>
    </style:style>
    <style:style style:name="T1415" style:parent-style-name="DefaultParagraphFont" style:family="text">
      <style:text-properties style:font-size-complex="9pt"/>
    </style:style>
    <style:style style:name="T1416" style:parent-style-name="DefaultParagraphFont" style:family="text">
      <style:text-properties fo:font-style="italic" style:font-style-asian="italic" style:font-style-complex="italic" style:font-size-complex="9pt"/>
    </style:style>
    <style:style style:name="T1417" style:parent-style-name="DefaultParagraphFont" style:family="text">
      <style:text-properties style:font-size-complex="9pt"/>
    </style:style>
    <style:style style:name="T1418" style:parent-style-name="DefaultParagraphFont" style:family="text">
      <style:text-properties style:font-size-complex="9pt"/>
    </style:style>
    <style:style style:name="T1419" style:parent-style-name="DefaultParagraphFont" style:family="text">
      <style:text-properties fo:font-weight="bold" style:font-weight-asian="bold" style:font-weight-complex="bold" fo:font-style="italic" style:font-style-asian="italic" style:font-style-complex="italic" style:font-size-complex="9pt"/>
    </style:style>
    <style:style style:name="T1420" style:parent-style-name="DefaultParagraphFont" style:family="text">
      <style:text-properties style:font-size-complex="9pt"/>
    </style:style>
    <style:style style:name="T1421" style:parent-style-name="DefaultParagraphFont" style:family="text">
      <style:text-properties style:font-size-complex="9pt"/>
    </style:style>
    <style:style style:name="P1422" style:parent-style-name="Normal" style:family="paragraph">
      <style:paragraph-properties fo:text-align="justify" fo:text-indent="0.4923in"/>
    </style:style>
    <style:style style:name="T1423" style:parent-style-name="DefaultParagraphFont" style:family="text">
      <style:text-properties style:font-size-complex="9pt"/>
    </style:style>
    <style:style style:name="T1424" style:parent-style-name="DefaultParagraphFont" style:family="text">
      <style:text-properties style:font-size-complex="9pt"/>
    </style:style>
    <style:style style:name="P1425" style:parent-style-name="Normal" style:family="paragraph">
      <style:paragraph-properties fo:text-align="justify" fo:text-indent="0.4923in"/>
    </style:style>
    <style:style style:name="T1426" style:parent-style-name="DefaultParagraphFont" style:family="text">
      <style:text-properties style:font-size-complex="9pt"/>
    </style:style>
    <style:style style:name="T1427" style:parent-style-name="DefaultParagraphFont" style:family="text">
      <style:text-properties style:font-size-complex="9pt"/>
    </style:style>
    <style:style style:name="T1428" style:parent-style-name="DefaultParagraphFont" style:family="text">
      <style:text-properties fo:font-weight="bold" style:font-weight-asian="bold" style:font-weight-complex="bold" style:font-size-complex="9pt"/>
    </style:style>
    <style:style style:name="T1429" style:parent-style-name="DefaultParagraphFont" style:family="text">
      <style:text-properties style:font-size-complex="9pt"/>
    </style:style>
    <style:style style:name="T1430" style:parent-style-name="DefaultParagraphFont" style:family="text">
      <style:text-properties style:font-size-complex="9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9pt"/>
    </style:style>
    <style:style style:name="T1433" style:parent-style-name="DefaultParagraphFont" style:family="text">
      <style:text-properties style:font-size-complex="9pt"/>
    </style:style>
    <style:style style:name="T1434" style:parent-style-name="DefaultParagraphFont" style:family="text">
      <style:text-properties fo:font-weight="bold" style:font-weight-asian="bold" style:font-weight-complex="bold" style:font-size-complex="9pt"/>
    </style:style>
    <style:style style:name="T1435" style:parent-style-name="DefaultParagraphFont" style:family="text">
      <style:text-properties style:font-size-complex="9pt"/>
    </style:style>
    <style:style style:name="T1436" style:parent-style-name="DefaultParagraphFont" style:family="text">
      <style:text-properties style:font-size-complex="9pt"/>
    </style:style>
    <style:style style:name="P1437" style:parent-style-name="Normal" style:family="paragraph">
      <style:paragraph-properties fo:text-align="justify" fo:text-indent="0.4923in"/>
    </style:style>
    <style:style style:name="T1438" style:parent-style-name="DefaultParagraphFont" style:family="text">
      <style:text-properties style:font-size-complex="9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9pt"/>
    </style:style>
    <style:style style:name="T1441" style:parent-style-name="DefaultParagraphFont" style:family="text">
      <style:text-properties style:font-size-complex="9pt"/>
    </style:style>
    <style:style style:name="T1442" style:parent-style-name="DefaultParagraphFont" style:family="text">
      <style:text-properties fo:font-weight="bold" style:font-weight-asian="bold" style:font-weight-complex="bold" style:font-size-complex="9pt"/>
    </style:style>
    <style:style style:name="T1443" style:parent-style-name="DefaultParagraphFont" style:family="text">
      <style:text-properties style:font-size-complex="9pt"/>
    </style:style>
    <style:style style:name="T1444" style:parent-style-name="DefaultParagraphFont" style:family="text">
      <style:text-properties style:font-size-complex="9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9pt"/>
    </style:style>
    <style:style style:name="P1447" style:parent-style-name="Normal" style:family="paragraph">
      <style:paragraph-properties fo:text-align="justify" fo:text-indent="0.4923in"/>
    </style:style>
    <style:style style:name="T1448" style:parent-style-name="DefaultParagraphFont" style:family="text">
      <style:text-properties style:font-size-complex="9pt"/>
    </style:style>
    <style:style style:name="T1449" style:parent-style-name="DefaultParagraphFont" style:family="text">
      <style:text-properties style:font-size-complex="9pt"/>
    </style:style>
    <style:style style:name="T1450" style:parent-style-name="DefaultParagraphFont" style:family="text">
      <style:text-properties fo:font-weight="bold" style:font-weight-asian="bold" style:font-weight-complex="bold" style:font-size-complex="9pt"/>
    </style:style>
    <style:style style:name="T1451" style:parent-style-name="DefaultParagraphFont" style:family="text">
      <style:text-properties fo:font-weight="bold" style:font-weight-asian="bold" style:font-weight-complex="bold" style:font-size-complex="9pt"/>
    </style:style>
    <style:style style:name="T1452" style:parent-style-name="DefaultParagraphFont" style:family="text">
      <style:text-properties style:font-size-complex="9pt"/>
    </style:style>
    <style:style style:name="P1453" style:parent-style-name="Normal" style:family="paragraph">
      <style:paragraph-properties fo:text-align="justify" fo:text-indent="0.4923in"/>
      <style:text-properties style:font-size-complex="9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9pt"/>
    </style:style>
    <style:style style:name="P1456" style:parent-style-name="Normal" style:family="paragraph">
      <style:paragraph-properties fo:text-align="justify" fo:text-indent="0.4923in"/>
    </style:style>
    <style:style style:name="T1457" style:parent-style-name="DefaultParagraphFont" style:family="text">
      <style:text-properties style:font-size-complex="9pt"/>
    </style:style>
    <style:style style:name="T1458" style:parent-style-name="DefaultParagraphFont" style:family="text">
      <style:text-properties style:font-size-complex="9pt"/>
    </style:style>
    <style:style style:name="T1459" style:parent-style-name="DefaultParagraphFont" style:family="text">
      <style:text-properties fo:font-weight="bold" style:font-weight-asian="bold" style:font-weight-complex="bold" style:font-size-complex="9pt"/>
    </style:style>
    <style:style style:name="T1460" style:parent-style-name="DefaultParagraphFont" style:family="text">
      <style:text-properties style:font-size-complex="9pt"/>
    </style:style>
    <style:style style:name="T1461" style:parent-style-name="DefaultParagraphFont" style:family="text">
      <style:text-properties style:font-size-complex="9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9pt"/>
    </style:style>
    <style:style style:name="T1464" style:parent-style-name="DefaultParagraphFont" style:family="text">
      <style:text-properties style:font-size-complex="9pt"/>
    </style:style>
    <style:style style:name="P1465" style:parent-style-name="Normal" style:family="paragraph">
      <style:paragraph-properties fo:text-align="justify" fo:text-indent="0.4923in"/>
    </style:style>
    <style:style style:name="T1466" style:parent-style-name="DefaultParagraphFont" style:family="text">
      <style:text-properties style:font-size-complex="9pt"/>
    </style:style>
    <style:style style:name="T1467" style:parent-style-name="DefaultParagraphFont" style:family="text">
      <style:text-properties style:font-size-complex="9pt"/>
    </style:style>
    <style:style style:name="P1468" style:parent-style-name="Normal" style:family="paragraph">
      <style:paragraph-properties fo:text-align="justify" fo:text-indent="0.4923in"/>
    </style:style>
    <style:style style:name="T1469" style:parent-style-name="DefaultParagraphFont" style:family="text">
      <style:text-properties style:font-size-complex="9pt"/>
    </style:style>
    <style:style style:name="T1470" style:parent-style-name="DefaultParagraphFont" style:family="text">
      <style:text-properties style:font-size-complex="9pt"/>
    </style:style>
    <style:style style:name="P1471" style:parent-style-name="Normal" style:family="paragraph">
      <style:paragraph-properties fo:text-align="justify" fo:text-indent="0.4923in"/>
    </style:style>
    <style:style style:name="T1472" style:parent-style-name="DefaultParagraphFont" style:family="text">
      <style:text-properties style:font-size-complex="9pt"/>
    </style:style>
    <style:style style:name="T1473" style:parent-style-name="DefaultParagraphFont" style:family="text">
      <style:text-properties style:font-size-complex="9pt"/>
    </style:style>
    <style:style style:name="T1474" style:parent-style-name="DefaultParagraphFont" style:family="text">
      <style:text-properties fo:font-weight="bold" style:font-weight-asian="bold" style:font-weight-complex="bold" style:font-size-complex="9pt"/>
    </style:style>
    <style:style style:name="T1475" style:parent-style-name="DefaultParagraphFont" style:family="text">
      <style:text-properties fo:font-weight="bold" style:font-weight-asian="bold" style:font-weight-complex="bold" style:font-size-complex="9pt"/>
    </style:style>
    <style:style style:name="T1476" style:parent-style-name="DefaultParagraphFont" style:family="text">
      <style:text-properties style:font-size-complex="9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9pt"/>
    </style:style>
    <style:style style:name="T1479" style:parent-style-name="DefaultParagraphFont" style:family="text">
      <style:text-properties style:font-size-complex="9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9pt"/>
    </style:style>
    <style:style style:name="T1482" style:parent-style-name="DefaultParagraphFont" style:family="text">
      <style:text-properties style:font-size-complex="9pt"/>
    </style:style>
    <style:style style:name="P1483" style:parent-style-name="Normal" style:family="paragraph">
      <style:paragraph-properties fo:text-align="justify" fo:text-indent="0.4923in"/>
    </style:style>
    <style:style style:name="T1484" style:parent-style-name="DefaultParagraphFont" style:family="text">
      <style:text-properties style:font-size-complex="9pt"/>
    </style:style>
    <style:style style:name="T1485" style:parent-style-name="DefaultParagraphFont" style:family="text">
      <style:text-properties style:font-size-complex="9pt"/>
    </style:style>
    <style:style style:name="T1486" style:parent-style-name="DefaultParagraphFont" style:family="text">
      <style:text-properties style:font-size-complex="9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9pt"/>
    </style:style>
    <style:style style:name="T1489" style:parent-style-name="DefaultParagraphFont" style:family="text">
      <style:text-properties style:font-size-complex="9pt"/>
    </style:style>
    <style:style style:name="T1490" style:parent-style-name="DefaultParagraphFont" style:family="text">
      <style:text-properties style:font-size-complex="9pt"/>
    </style:style>
    <style:style style:name="P1491" style:parent-style-name="Normal" style:family="paragraph">
      <style:paragraph-properties fo:text-align="justify" fo:text-indent="0.4923in"/>
    </style:style>
    <style:style style:name="T1492" style:parent-style-name="DefaultParagraphFont" style:family="text">
      <style:text-properties style:font-size-complex="9pt"/>
    </style:style>
    <style:style style:name="T1493" style:parent-style-name="DefaultParagraphFont" style:family="text">
      <style:text-properties style:font-size-complex="9pt"/>
    </style:style>
    <style:style style:name="T1494" style:parent-style-name="DefaultParagraphFont" style:family="text">
      <style:text-properties style:font-size-complex="9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9pt"/>
    </style:style>
    <style:style style:name="T1497" style:parent-style-name="DefaultParagraphFont" style:family="text">
      <style:text-properties style:font-size-complex="9pt"/>
    </style:style>
    <style:style style:name="T1498" style:parent-style-name="DefaultParagraphFont" style:family="text">
      <style:text-properties style:font-size-complex="9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9pt"/>
    </style:style>
    <style:style style:name="T1501" style:parent-style-name="DefaultParagraphFont" style:family="text">
      <style:text-properties style:font-size-complex="9p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9pt"/>
    </style:style>
    <style:style style:name="T1504" style:parent-style-name="DefaultParagraphFont" style:family="text">
      <style:text-properties style:font-size-complex="9pt"/>
    </style:style>
    <style:style style:name="T1505" style:parent-style-name="DefaultParagraphFont" style:family="text">
      <style:text-properties fo:font-weight="bold" style:font-weight-asian="bold" style:font-weight-complex="bold" style:font-size-complex="9pt"/>
    </style:style>
    <style:style style:name="T1506" style:parent-style-name="DefaultParagraphFont" style:family="text">
      <style:text-properties style:font-size-complex="9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9pt"/>
    </style:style>
    <style:style style:name="T1509" style:parent-style-name="DefaultParagraphFont" style:family="text">
      <style:text-properties style:font-size-complex="9pt"/>
    </style:style>
    <style:style style:name="T1510" style:parent-style-name="DefaultParagraphFont" style:family="text">
      <style:text-properties fo:font-weight="bold" style:font-weight-asian="bold" style:font-weight-complex="bold" style:font-size-complex="9pt"/>
    </style:style>
    <style:style style:name="T1511" style:parent-style-name="DefaultParagraphFont" style:family="text">
      <style:text-properties fo:font-weight="bold" style:font-weight-asian="bold" style:font-weight-complex="bold" style:font-size-complex="9pt"/>
    </style:style>
    <style:style style:name="T1512" style:parent-style-name="DefaultParagraphFont" style:family="text">
      <style:text-properties style:font-size-complex="9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9pt"/>
    </style:style>
    <style:style style:name="T1515" style:parent-style-name="DefaultParagraphFont" style:family="text">
      <style:text-properties style:font-size-complex="9pt"/>
    </style:style>
    <style:style style:name="T1516" style:parent-style-name="DefaultParagraphFont" style:family="text">
      <style:text-properties fo:font-weight="bold" style:font-weight-asian="bold" style:font-weight-complex="bold" style:font-size-complex="9pt"/>
    </style:style>
    <style:style style:name="T1517" style:parent-style-name="DefaultParagraphFont" style:family="text">
      <style:text-properties style:font-size-complex="9pt"/>
    </style:style>
    <style:style style:name="P1518" style:parent-style-name="Normal" style:family="paragraph">
      <style:paragraph-properties fo:text-align="justify" fo:text-indent="0.4923in"/>
    </style:style>
    <style:style style:name="T1519" style:parent-style-name="DefaultParagraphFont" style:family="text">
      <style:text-properties style:font-size-complex="9pt"/>
    </style:style>
    <style:style style:name="T1520" style:parent-style-name="DefaultParagraphFont" style:family="text">
      <style:text-properties style:font-size-complex="9pt"/>
    </style:style>
    <style:style style:name="T1521" style:parent-style-name="DefaultParagraphFont" style:family="text">
      <style:text-properties fo:font-weight="bold" style:font-weight-asian="bold" style:font-weight-complex="bold" style:font-size-complex="9pt"/>
    </style:style>
    <style:style style:name="T1522" style:parent-style-name="DefaultParagraphFont" style:family="text">
      <style:text-properties style:font-size-complex="9pt"/>
    </style:style>
    <style:style style:name="P1523" style:parent-style-name="Normal" style:family="paragraph">
      <style:paragraph-properties fo:text-align="justify" fo:text-indent="0.4923in"/>
    </style:style>
    <style:style style:name="T1524" style:parent-style-name="DefaultParagraphFont" style:family="text">
      <style:text-properties style:font-size-complex="9pt"/>
    </style:style>
    <style:style style:name="T1525" style:parent-style-name="DefaultParagraphFont" style:family="text">
      <style:text-properties style:font-size-complex="9pt"/>
    </style:style>
    <style:style style:name="T1526" style:parent-style-name="DefaultParagraphFont" style:family="text">
      <style:text-properties fo:font-weight="bold" style:font-weight-asian="bold" style:font-weight-complex="bold" style:font-size-complex="9pt"/>
    </style:style>
    <style:style style:name="T1527" style:parent-style-name="DefaultParagraphFont" style:family="text">
      <style:text-properties style:font-size-complex="9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9pt"/>
    </style:style>
    <style:style style:name="T1530" style:parent-style-name="DefaultParagraphFont" style:family="text">
      <style:text-properties style:font-size-complex="9pt"/>
    </style:style>
    <style:style style:name="T1531" style:parent-style-name="DefaultParagraphFont" style:family="text">
      <style:text-properties fo:font-weight="bold" style:font-weight-asian="bold" style:font-weight-complex="bold" style:font-size-complex="9pt"/>
    </style:style>
    <style:style style:name="T1532" style:parent-style-name="DefaultParagraphFont" style:family="text">
      <style:text-properties style:font-size-complex="9pt"/>
    </style:style>
    <style:style style:name="T1533" style:parent-style-name="DefaultParagraphFont" style:family="text">
      <style:text-properties style:font-size-complex="9pt"/>
    </style:style>
    <style:style style:name="P1534" style:parent-style-name="Normal" style:family="paragraph">
      <style:paragraph-properties fo:text-align="justify" fo:text-indent="0.4923in"/>
      <style:text-properties style:font-size-complex="9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9pt"/>
    </style:style>
    <style:style style:name="T1537" style:parent-style-name="DefaultParagraphFont" style:family="text">
      <style:text-properties style:font-size-complex="9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9pt"/>
    </style:style>
    <style:style style:name="T1540" style:parent-style-name="DefaultParagraphFont" style:family="text">
      <style:text-properties style:font-size-complex="9pt"/>
    </style:style>
    <style:style style:name="T1541" style:parent-style-name="DefaultParagraphFont" style:family="text">
      <style:text-properties fo:font-weight="bold" style:font-weight-asian="bold" style:font-weight-complex="bold" style:font-size-complex="9pt"/>
    </style:style>
    <style:style style:name="T1542" style:parent-style-name="DefaultParagraphFont" style:family="text">
      <style:text-properties style:font-size-complex="9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9pt"/>
    </style:style>
    <style:style style:name="T1545" style:parent-style-name="DefaultParagraphFont" style:family="text">
      <style:text-properties style:font-size-complex="9pt"/>
    </style:style>
    <style:style style:name="T1546" style:parent-style-name="DefaultParagraphFont" style:family="text">
      <style:text-properties fo:font-weight="bold" style:font-weight-asian="bold" style:font-weight-complex="bold" style:font-size-complex="9pt"/>
    </style:style>
    <style:style style:name="T1547" style:parent-style-name="DefaultParagraphFont" style:family="text">
      <style:text-properties fo:font-weight="bold" style:font-weight-asian="bold" style:font-weight-complex="bold" style:font-size-complex="9pt"/>
    </style:style>
    <style:style style:name="T1548" style:parent-style-name="DefaultParagraphFont" style:family="text">
      <style:text-properties style:font-size-complex="9pt"/>
    </style:style>
    <style:style style:name="P1549" style:parent-style-name="Normal" style:family="paragraph">
      <style:paragraph-properties fo:text-align="justify" fo:text-indent="0.4923in"/>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style:font-size-complex="9pt"/>
    </style:style>
    <style:style style:name="T1552" style:parent-style-name="DefaultParagraphFont" style:family="text">
      <style:text-properties fo:font-weight="bold" style:font-weight-asian="bold" style:font-weight-complex="bold" fo:text-transform="uppercase" style:font-size-complex="9pt"/>
    </style:style>
    <style:style style:name="T1553" style:parent-style-name="DefaultParagraphFont" style:family="text">
      <style:text-properties fo:font-weight="bold" style:font-weight-asian="bold" style:font-weight-complex="bold" fo:text-transform="uppercase" style:font-size-complex="9pt"/>
    </style:style>
    <style:style style:name="P1554" style:parent-style-name="Normal" style:family="paragraph">
      <style:paragraph-properties fo:text-align="justify" fo:text-indent="0.4923in"/>
      <style:text-properties style:font-size-complex="4pt"/>
    </style:style>
    <style:style style:name="P1555" style:parent-style-name="Normal" style:family="paragraph">
      <style:paragraph-properties fo:text-align="justify" fo:text-indent="0.4923in"/>
    </style:style>
    <style:style style:name="T1556" style:parent-style-name="DefaultParagraphFont" style:family="text">
      <style:text-properties style:font-size-complex="9pt"/>
    </style:style>
    <style:style style:name="T1557" style:parent-style-name="DefaultParagraphFont" style:family="text">
      <style:text-properties style:font-size-complex="9pt"/>
    </style:style>
    <style:style style:name="P1558" style:parent-style-name="Normal" style:family="paragraph">
      <style:paragraph-properties fo:text-align="justify" fo:text-indent="0.4923in"/>
    </style:style>
    <style:style style:name="T1559" style:parent-style-name="DefaultParagraphFont" style:family="text">
      <style:text-properties style:font-size-complex="9pt"/>
    </style:style>
    <style:style style:name="T1560" style:parent-style-name="DefaultParagraphFont" style:family="text">
      <style:text-properties style:font-size-complex="9pt"/>
    </style:style>
    <style:style style:name="T1561" style:parent-style-name="DefaultParagraphFont" style:family="text">
      <style:text-properties style:font-size-complex="9pt"/>
    </style:style>
    <style:style style:name="P1562" style:parent-style-name="Normal" style:family="paragraph">
      <style:paragraph-properties fo:text-align="justify" fo:text-indent="0.4923in"/>
    </style:style>
    <style:style style:name="T1563" style:parent-style-name="DefaultParagraphFont" style:family="text">
      <style:text-properties style:font-size-complex="9pt"/>
    </style:style>
    <style:style style:name="T1564" style:parent-style-name="DefaultParagraphFont" style:family="text">
      <style:text-properties style:font-size-complex="9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P1569" style:parent-style-name="Normal" style:family="paragraph">
      <style:paragraph-properties fo:text-align="justify" fo:text-indent="0.4923in"/>
    </style:style>
    <style:style style:name="T1570" style:parent-style-name="DefaultParagraphFont" style:family="text">
      <style:text-properties style:font-size-complex="9pt"/>
    </style:style>
    <style:style style:name="T1571" style:parent-style-name="DefaultParagraphFont" style:family="text">
      <style:text-properties style:font-size-complex="9pt"/>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T1575" style:parent-style-name="DefaultParagraphFont" style:family="text">
      <style:text-properties style:font-size-complex="9pt"/>
    </style:style>
    <style:style style:name="P1576" style:parent-style-name="Normal" style:family="paragraph">
      <style:paragraph-properties fo:text-align="justify" fo:text-indent="0.4923in"/>
    </style:style>
    <style:style style:name="T1577" style:parent-style-name="DefaultParagraphFont" style:family="text">
      <style:text-properties style:font-size-complex="9pt"/>
    </style:style>
    <style:style style:name="T1578" style:parent-style-name="DefaultParagraphFont" style:family="text">
      <style:text-properties style:font-size-complex="9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T1582" style:parent-style-name="DefaultParagraphFont" style:family="text">
      <style:text-properties style:font-size-complex="9pt"/>
    </style:style>
    <style:style style:name="P1583" style:parent-style-name="Normal" style:family="paragraph">
      <style:paragraph-properties fo:text-align="justify" fo:text-indent="0.4923in"/>
    </style:style>
    <style:style style:name="T1584" style:parent-style-name="DefaultParagraphFont" style:family="text">
      <style:text-properties style:font-size-complex="9pt"/>
    </style:style>
    <style:style style:name="T1585" style:parent-style-name="DefaultParagraphFont" style:family="text">
      <style:text-properties style:font-size-complex="9pt"/>
    </style:style>
    <style:style style:name="T1586" style:parent-style-name="DefaultParagraphFont" style:family="text">
      <style:text-properties style:font-size-complex="9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9pt"/>
    </style:style>
    <style:style style:name="T1589" style:parent-style-name="DefaultParagraphFont" style:family="text">
      <style:text-properties style:font-size-complex="9pt"/>
    </style:style>
    <style:style style:name="T1590" style:parent-style-name="DefaultParagraphFont" style:family="text">
      <style:text-properties style:font-size-complex="9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9pt"/>
    </style:style>
    <style:style style:name="T1593" style:parent-style-name="DefaultParagraphFont" style:family="text">
      <style:text-properties style:font-size-complex="9pt"/>
    </style:style>
    <style:style style:name="T1594" style:parent-style-name="DefaultParagraphFont" style:family="text">
      <style:text-properties style:font-size-complex="9pt"/>
    </style:style>
    <style:style style:name="P1595" style:parent-style-name="Normal" style:family="paragraph">
      <style:paragraph-properties fo:text-align="justify" fo:text-indent="0.4923in"/>
    </style:style>
    <style:style style:name="T1596" style:parent-style-name="DefaultParagraphFont" style:family="text">
      <style:text-properties style:font-size-complex="9pt"/>
    </style:style>
    <style:style style:name="T1597" style:parent-style-name="DefaultParagraphFont" style:family="text">
      <style:text-properties style:font-size-complex="9pt"/>
    </style:style>
    <style:style style:name="P1598" style:parent-style-name="Normal" style:family="paragraph">
      <style:paragraph-properties fo:text-align="justify" fo:text-indent="0.4923in"/>
    </style:style>
    <style:style style:name="T1599" style:parent-style-name="DefaultParagraphFont" style:family="text">
      <style:text-properties style:font-size-complex="9pt"/>
    </style:style>
    <style:style style:name="T1600" style:parent-style-name="DefaultParagraphFont" style:family="text">
      <style:text-properties style:font-size-complex="9pt"/>
    </style:style>
    <style:style style:name="T1601" style:parent-style-name="DefaultParagraphFont" style:family="text">
      <style:text-properties style:font-size-complex="9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9pt"/>
    </style:style>
    <style:style style:name="T1604" style:parent-style-name="DefaultParagraphFont" style:family="text">
      <style:text-properties style:font-size-complex="9pt"/>
    </style:style>
    <style:style style:name="T1605" style:parent-style-name="DefaultParagraphFont" style:family="text">
      <style:text-properties style:font-size-complex="9pt"/>
    </style:style>
    <style:style style:name="P1606" style:parent-style-name="Normal" style:family="paragraph">
      <style:paragraph-properties fo:text-align="justify" fo:text-indent="0.4923in"/>
    </style:style>
    <style:style style:name="T1607" style:parent-style-name="DefaultParagraphFont" style:family="text">
      <style:text-properties style:font-size-complex="9pt"/>
    </style:style>
    <style:style style:name="T1608" style:parent-style-name="DefaultParagraphFont" style:family="text">
      <style:text-properties style:font-size-complex="9pt"/>
    </style:style>
    <style:style style:name="P1609" style:parent-style-name="Normal" style:family="paragraph">
      <style:paragraph-properties fo:text-align="justify" fo:text-indent="0.4923in"/>
    </style:style>
    <style:style style:name="T1610" style:parent-style-name="DefaultParagraphFont" style:family="text">
      <style:text-properties style:font-size-complex="9pt"/>
    </style:style>
    <style:style style:name="T1611" style:parent-style-name="DefaultParagraphFont" style:family="text">
      <style:text-properties style:font-size-complex="9pt"/>
    </style:style>
    <style:style style:name="T1612" style:parent-style-name="DefaultParagraphFont" style:family="text">
      <style:text-properties style:font-size-complex="9pt"/>
    </style:style>
    <style:style style:name="P1613" style:parent-style-name="Normal" style:family="paragraph">
      <style:paragraph-properties fo:text-align="justify" fo:text-indent="0.4923in"/>
    </style:style>
    <style:style style:name="T1614" style:parent-style-name="DefaultParagraphFont" style:family="text">
      <style:text-properties style:font-size-complex="9pt"/>
    </style:style>
    <style:style style:name="T1615" style:parent-style-name="DefaultParagraphFont" style:family="text">
      <style:text-properties style:font-size-complex="9pt"/>
    </style:style>
    <style:style style:name="T1616" style:parent-style-name="DefaultParagraphFont" style:family="text">
      <style:text-properties style:font-size-complex="9pt"/>
    </style:style>
    <style:style style:name="P1617" style:parent-style-name="Normal" style:family="paragraph">
      <style:paragraph-properties fo:text-align="justify" fo:text-indent="0.4923in"/>
    </style:style>
    <style:style style:name="T1618" style:parent-style-name="DefaultParagraphFont" style:family="text">
      <style:text-properties style:font-size-complex="9pt"/>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9pt"/>
    </style:style>
    <style:style style:name="T1623" style:parent-style-name="DefaultParagraphFont" style:family="text">
      <style:text-properties style:font-size-complex="9pt"/>
    </style:style>
    <style:style style:name="P1624" style:parent-style-name="Normal" style:family="paragraph">
      <style:paragraph-properties fo:text-align="justify" fo:text-indent="0.4923in"/>
    </style:style>
    <style:style style:name="T1625" style:parent-style-name="DefaultParagraphFont" style:family="text">
      <style:text-properties style:font-size-complex="9pt"/>
    </style:style>
    <style:style style:name="T1626" style:parent-style-name="DefaultParagraphFont" style:family="text">
      <style:text-properties style:font-size-complex="9pt"/>
    </style:style>
    <style:style style:name="P1627" style:parent-style-name="Normal" style:family="paragraph">
      <style:paragraph-properties fo:text-align="justify" fo:text-indent="0.4923in"/>
    </style:style>
    <style:style style:name="T1628" style:parent-style-name="DefaultParagraphFont" style:family="text">
      <style:text-properties style:font-size-complex="9pt"/>
    </style:style>
    <style:style style:name="T1629" style:parent-style-name="DefaultParagraphFont" style:family="text">
      <style:text-properties style:font-size-complex="9pt"/>
    </style:style>
    <style:style style:name="P1630" style:parent-style-name="Normal" style:family="paragraph">
      <style:paragraph-properties fo:text-align="justify" fo:text-indent="0.4923in"/>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T1633" style:parent-style-name="DefaultParagraphFont" style:family="text">
      <style:text-properties style:font-size-complex="9pt"/>
    </style:style>
    <style:style style:name="P1634" style:parent-style-name="Normal" style:family="paragraph">
      <style:paragraph-properties fo:text-align="justify" fo:text-indent="0.4923in"/>
    </style:style>
    <style:style style:name="T1635" style:parent-style-name="DefaultParagraphFont" style:family="text">
      <style:text-properties style:font-size-complex="9pt"/>
    </style:style>
    <style:style style:name="T1636" style:parent-style-name="DefaultParagraphFont" style:family="text">
      <style:text-properties style:font-size-complex="9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9pt"/>
    </style:style>
    <style:style style:name="T1639" style:parent-style-name="DefaultParagraphFont" style:family="text">
      <style:text-properties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9pt"/>
    </style:style>
    <style:style style:name="T1642" style:parent-style-name="DefaultParagraphFont" style:family="text">
      <style:text-properties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9pt"/>
    </style:style>
    <style:style style:name="T1649" style:parent-style-name="DefaultParagraphFont" style:family="text">
      <style:text-properties style:font-size-complex="9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9pt"/>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P1654" style:parent-style-name="Normal" style:family="paragraph">
      <style:paragraph-properties fo:text-align="justify" fo:text-indent="0.4923in"/>
      <style:text-properties style:font-size-complex="9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9pt"/>
    </style:style>
    <style:style style:name="T1657" style:parent-style-name="DefaultParagraphFont" style:family="text">
      <style:text-properties style:font-size-complex="9pt"/>
    </style:style>
    <style:style style:name="P1658" style:parent-style-name="Normal" style:family="paragraph">
      <style:paragraph-properties fo:text-align="justify" fo:text-indent="0.4923in"/>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T1661" style:parent-style-name="DefaultParagraphFont" style:family="text">
      <style:text-properties style:font-size-complex="9pt"/>
    </style:style>
    <style:style style:name="P1662" style:parent-style-name="Normal" style:family="paragraph">
      <style:paragraph-properties fo:text-align="justify" fo:text-indent="0.4923in"/>
    </style:style>
    <style:style style:name="T1663" style:parent-style-name="DefaultParagraphFont" style:family="text">
      <style:text-properties style:font-size-complex="9pt"/>
    </style:style>
    <style:style style:name="T1664" style:parent-style-name="DefaultParagraphFont" style:family="text">
      <style:text-properties style:font-size-complex="9pt"/>
    </style:style>
    <style:style style:name="T1665" style:parent-style-name="DefaultParagraphFont" style:family="text">
      <style:text-properties fo:font-weight="bold" style:font-weight-asian="bold" style:font-weight-complex="bold" style:font-size-complex="9pt"/>
    </style:style>
    <style:style style:name="T1666" style:parent-style-name="DefaultParagraphFont" style:family="text">
      <style:text-properties style:font-size-complex="9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9pt"/>
    </style:style>
    <style:style style:name="T1669" style:parent-style-name="DefaultParagraphFont" style:family="text">
      <style:text-properties style:font-size-complex="9pt"/>
    </style:style>
    <style:style style:name="T1670" style:parent-style-name="DefaultParagraphFont" style:family="text">
      <style:text-properties fo:font-style="italic" style:font-style-asian="italic" style:font-style-complex="italic" style:font-size-complex="9pt"/>
    </style:style>
    <style:style style:name="T1671" style:parent-style-name="DefaultParagraphFont" style:family="text">
      <style:text-properties style:font-size-complex="9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T1682" style:parent-style-name="DefaultParagraphFont" style:family="text">
      <style:text-properties style:font-size-complex="9pt"/>
    </style:style>
    <style:style style:name="P1683" style:parent-style-name="Normal" style:family="paragraph">
      <style:paragraph-properties fo:text-align="justify" fo:text-indent="0.4923in"/>
    </style:style>
    <style:style style:name="T1684" style:parent-style-name="DefaultParagraphFont" style:family="text">
      <style:text-properties style:font-size-complex="9pt"/>
    </style:style>
    <style:style style:name="T1685" style:parent-style-name="DefaultParagraphFont" style:family="text">
      <style:text-properties style:font-size-complex="9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9pt"/>
    </style:style>
    <style:style style:name="T1688" style:parent-style-name="DefaultParagraphFont" style:family="text">
      <style:text-properties style:font-size-complex="9pt"/>
    </style:style>
    <style:style style:name="T1689" style:parent-style-name="DefaultParagraphFont" style:family="text">
      <style:text-properties style:font-size-complex="9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9pt"/>
    </style:style>
    <style:style style:name="T1692" style:parent-style-name="DefaultParagraphFont" style:family="text">
      <style:text-properties style:font-size-complex="9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T1696" style:parent-style-name="DefaultParagraphFont" style:family="text">
      <style:text-properties style:font-size-complex="9pt"/>
    </style:style>
    <style:style style:name="P1697" style:parent-style-name="Normal" style:family="paragraph">
      <style:paragraph-properties fo:text-align="justify" fo:text-indent="0.4923in"/>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T1700" style:parent-style-name="DefaultParagraphFont" style:family="text">
      <style:text-properties fo:font-style="italic" style:font-style-asian="italic" style:font-style-complex="italic" style:font-size-complex="9pt"/>
    </style:style>
    <style:style style:name="T1701" style:parent-style-name="DefaultParagraphFont" style:family="text">
      <style:text-properties style:font-size-complex="9pt"/>
    </style:style>
    <style:style style:name="P1702" style:parent-style-name="Normal" style:family="paragraph">
      <style:paragraph-properties fo:text-align="justify" fo:text-indent="0.4923in"/>
    </style:style>
    <style:style style:name="T1703" style:parent-style-name="DefaultParagraphFont" style:family="text">
      <style:text-properties style:font-size-complex="9pt"/>
    </style:style>
    <style:style style:name="T1704" style:parent-style-name="DefaultParagraphFont" style:family="text">
      <style:text-properties style:font-size-complex="9pt"/>
    </style:style>
    <style:style style:name="P1705" style:parent-style-name="Normal" style:family="paragraph">
      <style:paragraph-properties fo:text-align="justify" fo:text-indent="0.4923in"/>
    </style:style>
    <style:style style:name="T1706" style:parent-style-name="DefaultParagraphFont" style:family="text">
      <style:text-properties style:font-size-complex="9pt"/>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9pt"/>
    </style:style>
    <style:style style:name="T1711" style:parent-style-name="DefaultParagraphFont" style:family="text">
      <style:text-properties style:font-size-complex="9pt"/>
    </style:style>
    <style:style style:name="P1712" style:parent-style-name="Normal" style:family="paragraph">
      <style:paragraph-properties fo:text-align="justify" fo:text-indent="0.4923in"/>
    </style:style>
    <style:style style:name="T1713" style:parent-style-name="DefaultParagraphFont" style:family="text">
      <style:text-properties style:font-size-complex="9pt"/>
    </style:style>
    <style:style style:name="T1714" style:parent-style-name="DefaultParagraphFont" style:family="text">
      <style:text-properties style:font-size-complex="9p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9pt"/>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T1722" style:parent-style-name="DefaultParagraphFont" style:family="text">
      <style:text-properties style:font-size-complex="9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P1726" style:parent-style-name="Normal" style:family="paragraph">
      <style:paragraph-properties fo:text-align="justify" fo:text-indent="0.4923in"/>
    </style:style>
    <style:style style:name="T1727" style:parent-style-name="DefaultParagraphFont" style:family="text">
      <style:text-properties style:font-size-complex="9pt"/>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P1733" style:parent-style-name="Normal" style:family="paragraph">
      <style:paragraph-properties fo:text-align="justify" fo:text-indent="0.4923in"/>
    </style:style>
    <style:style style:name="T1734" style:parent-style-name="DefaultParagraphFont" style:family="text">
      <style:text-properties style:font-size-complex="9pt"/>
    </style:style>
    <style:style style:name="T1735" style:parent-style-name="DefaultParagraphFont" style:family="text">
      <style:text-properties style:font-size-complex="9pt"/>
    </style:style>
    <style:style style:name="T1736" style:parent-style-name="DefaultParagraphFont" style:family="text">
      <style:text-properties fo:font-style="italic" style:font-style-asian="italic" style:font-style-complex="italic" style:font-size-complex="9pt"/>
    </style:style>
    <style:style style:name="T1737" style:parent-style-name="DefaultParagraphFont" style:family="text">
      <style:text-properties style:font-size-complex="9pt"/>
    </style:style>
    <style:style style:name="T1738" style:parent-style-name="DefaultParagraphFont" style:family="text">
      <style:text-properties style:font-size-complex="9pt"/>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font-weight="bold" style:font-weight-asian="bold" style:font-weight-complex="bold" fo:color="#000000" style:font-size-complex="11pt"/>
    </style:style>
    <style:style style:name="T1743" style:parent-style-name="DefaultParagraphFont" style:family="text">
      <style:text-properties fo:color="#000000" style:font-size-complex="11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font-size-complex="11pt"/>
    </style:style>
    <style:style style:name="T1749" style:parent-style-name="DefaultParagraphFont" style:family="text">
      <style:text-properties fo:color="#000000" style:font-size-complex="11pt"/>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font-size-complex="11pt"/>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T1758" style:parent-style-name="DefaultParagraphFont" style:family="text">
      <style:text-properties fo:color="#000000" style:font-size-complex="11p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9pt"/>
    </style:style>
    <style:style style:name="T1769" style:parent-style-name="DefaultParagraphFont" style:family="text">
      <style:text-properties style:font-size-complex="9pt"/>
    </style:style>
    <style:style style:name="T1770" style:parent-style-name="DefaultParagraphFont" style:family="text">
      <style:text-properties fo:font-weight="bold" style:font-weight-asian="bold" style:font-weight-complex="bold" style:font-size-complex="9pt"/>
    </style:style>
    <style:style style:name="T1771" style:parent-style-name="DefaultParagraphFont" style:family="text">
      <style:text-properties style:font-size-complex="9pt"/>
    </style:style>
    <style:style style:name="P1772" style:parent-style-name="Normal" style:family="paragraph">
      <style:paragraph-properties fo:text-align="justify" fo:text-indent="0.4923in"/>
      <style:text-properties style:font-size-complex="9pt"/>
    </style:style>
    <style:style style:name="P1773" style:parent-style-name="Normal" style:family="paragraph">
      <style:paragraph-properties fo:text-align="justify" fo:text-indent="0.4923in"/>
    </style:style>
    <style:style style:name="T1774" style:parent-style-name="DefaultParagraphFont" style:family="text">
      <style:text-properties style:font-size-complex="9pt"/>
    </style:style>
    <style:style style:name="T1775" style:parent-style-name="DefaultParagraphFont" style:family="text">
      <style:text-properties style:font-size-complex="9pt"/>
    </style:style>
    <style:style style:name="P1776" style:parent-style-name="Normal" style:family="paragraph">
      <style:paragraph-properties fo:text-align="justify" fo:text-indent="0.4923in"/>
    </style:style>
    <style:style style:name="T1777" style:parent-style-name="DefaultParagraphFont" style:family="text">
      <style:text-properties style:font-size-complex="9pt"/>
    </style:style>
    <style:style style:name="T1778" style:parent-style-name="DefaultParagraphFont" style:family="text">
      <style:text-properties style:font-size-complex="9pt"/>
    </style:style>
    <style:style style:name="T1779" style:parent-style-name="DefaultParagraphFont" style:family="text">
      <style:text-properties fo:font-weight="bold" style:font-weight-asian="bold" style:font-weight-complex="bold" style:font-size-complex="9pt"/>
    </style:style>
    <style:style style:name="T1780" style:parent-style-name="DefaultParagraphFont" style:family="text">
      <style:text-properties fo:font-weight="bold" style:font-weight-asian="bold" style:font-weight-complex="bold" style:font-size-complex="9pt"/>
    </style:style>
    <style:style style:name="T1781" style:parent-style-name="DefaultParagraphFont" style:family="text">
      <style:text-properties style:font-size-complex="9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9pt"/>
    </style:style>
    <style:style style:name="T1784" style:parent-style-name="DefaultParagraphFont" style:family="text">
      <style:text-properties style:font-size-complex="9pt"/>
    </style:style>
    <style:style style:name="P1785" style:parent-style-name="Normal" style:family="paragraph">
      <style:paragraph-properties fo:text-align="justify" fo:text-indent="0.4923in"/>
    </style:style>
    <style:style style:name="T1786" style:parent-style-name="DefaultParagraphFont" style:family="text">
      <style:text-properties style:font-size-complex="9pt"/>
    </style:style>
    <style:style style:name="T1787" style:parent-style-name="DefaultParagraphFont" style:family="text">
      <style:text-properties style:font-size-complex="9pt"/>
    </style:style>
    <style:style style:name="T1788" style:parent-style-name="DefaultParagraphFont" style:family="text">
      <style:text-properties style:font-size-complex="9pt"/>
    </style:style>
    <style:style style:name="P1789" style:parent-style-name="Normal" style:family="paragraph">
      <style:paragraph-properties fo:text-align="justify" fo:text-indent="0.4923in"/>
    </style:style>
    <style:style style:name="T1790" style:parent-style-name="DefaultParagraphFont" style:family="text">
      <style:text-properties style:font-size-complex="9pt"/>
    </style:style>
    <style:style style:name="T1791" style:parent-style-name="DefaultParagraphFont" style:family="text">
      <style:text-properties style:font-size-complex="9pt"/>
    </style:style>
    <style:style style:name="T1792" style:parent-style-name="DefaultParagraphFont" style:family="text">
      <style:text-properties fo:font-weight="bold" style:font-weight-asian="bold" style:font-weight-complex="bold" style:font-size-complex="9pt"/>
    </style:style>
    <style:style style:name="T1793" style:parent-style-name="DefaultParagraphFont" style:family="text">
      <style:text-properties style:font-size-complex="9pt"/>
    </style:style>
    <style:style style:name="T1794" style:parent-style-name="DefaultParagraphFont" style:family="text">
      <style:text-properties style:font-size-complex="9pt"/>
    </style:style>
    <style:style style:name="P1795" style:parent-style-name="Normal" style:family="paragraph">
      <style:paragraph-properties fo:text-align="justify" fo:text-indent="0.4923in"/>
    </style:style>
    <style:style style:name="T1796" style:parent-style-name="DefaultParagraphFont" style:family="text">
      <style:text-properties style:font-size-complex="9pt"/>
    </style:style>
    <style:style style:name="T1797" style:parent-style-name="DefaultParagraphFont" style:family="text">
      <style:text-properties style:font-size-complex="9pt"/>
    </style:style>
    <style:style style:name="T1798" style:parent-style-name="DefaultParagraphFont" style:family="text">
      <style:text-properties fo:font-weight="bold" style:font-weight-asian="bold" style:font-weight-complex="bold" style:font-size-complex="9pt"/>
    </style:style>
    <style:style style:name="T1799" style:parent-style-name="DefaultParagraphFont" style:family="text">
      <style:text-properties style:font-size-complex="9pt"/>
    </style:style>
    <style:style style:name="T1800" style:parent-style-name="DefaultParagraphFont" style:family="text">
      <style:text-properties style:font-size-complex="9pt"/>
    </style:style>
    <style:style style:name="P1801" style:parent-style-name="Normal" style:family="paragraph">
      <style:paragraph-properties fo:text-align="justify" fo:text-indent="0.4923in"/>
    </style:style>
    <style:style style:name="T1802" style:parent-style-name="DefaultParagraphFont" style:family="text">
      <style:text-properties style:font-size-complex="9pt"/>
    </style:style>
    <style:style style:name="P1803" style:parent-style-name="Normal" style:family="paragraph">
      <style:paragraph-properties fo:text-align="justify" fo:text-indent="0.4923in"/>
    </style:style>
    <style:style style:name="T1804" style:parent-style-name="DefaultParagraphFont" style:family="text">
      <style:text-properties style:font-size-complex="9pt"/>
    </style:style>
    <style:style style:name="T1805" style:parent-style-name="DefaultParagraphFont" style:family="text">
      <style:text-properties style:font-size-complex="9pt"/>
    </style:style>
    <style:style style:name="T1806" style:parent-style-name="DefaultParagraphFont" style:family="text">
      <style:text-properties fo:font-weight="bold" style:font-weight-asian="bold" style:font-weight-complex="bold" style:font-size-complex="9pt"/>
    </style:style>
    <style:style style:name="T1807" style:parent-style-name="DefaultParagraphFont" style:family="text">
      <style:text-properties style:font-size-complex="9pt"/>
    </style:style>
    <style:style style:name="P1808" style:parent-style-name="Normal" style:family="paragraph">
      <style:paragraph-properties fo:text-align="justify" fo:text-indent="0.4923in"/>
    </style:style>
    <style:style style:name="T1809" style:parent-style-name="DefaultParagraphFont" style:family="text">
      <style:text-properties style:font-size-complex="9pt"/>
    </style:style>
    <style:style style:name="T1810" style:parent-style-name="DefaultParagraphFont" style:family="text">
      <style:text-properties style:font-size-complex="9pt"/>
    </style:style>
    <style:style style:name="T1811" style:parent-style-name="DefaultParagraphFont" style:family="text">
      <style:text-properties fo:font-style="italic" style:font-style-asian="italic" style:font-style-complex="italic" style:font-size-complex="9pt"/>
    </style:style>
    <style:style style:name="T1812" style:parent-style-name="DefaultParagraphFont" style:family="text">
      <style:text-properties style:font-size-complex="9pt"/>
    </style:style>
    <style:style style:name="P1813" style:parent-style-name="Normal" style:family="paragraph">
      <style:paragraph-properties fo:text-align="justify" fo:text-indent="0.4923in"/>
    </style:style>
    <style:style style:name="T1814" style:parent-style-name="DefaultParagraphFont" style:family="text">
      <style:text-properties style:font-size-complex="9pt"/>
    </style:style>
    <style:style style:name="T1815" style:parent-style-name="DefaultParagraphFont" style:family="text">
      <style:text-properties style:font-size-complex="9pt"/>
    </style:style>
    <style:style style:name="T1816" style:parent-style-name="DefaultParagraphFont" style:family="text">
      <style:text-properties fo:font-weight="bold" style:font-weight-asian="bold" style:font-weight-complex="bold" style:font-size-complex="9pt"/>
    </style:style>
    <style:style style:name="T1817" style:parent-style-name="DefaultParagraphFont" style:family="text">
      <style:text-properties style:font-size-complex="9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P1834" style:parent-style-name="Normal" style:family="paragraph">
      <style:paragraph-properties fo:text-align="justify" fo:text-indent="0.4923in"/>
    </style:style>
    <style:style style:name="T1835" style:parent-style-name="DefaultParagraphFont" style:family="text">
      <style:text-properties style:font-size-complex="9pt"/>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P1838" style:parent-style-name="Normal" style:family="paragraph">
      <style:paragraph-properties fo:text-align="justify" fo:text-indent="0.4923in"/>
    </style:style>
    <style:style style:name="T1839" style:parent-style-name="DefaultParagraphFont" style:family="text">
      <style:text-properties style:font-size-complex="9pt"/>
    </style:style>
    <style:style style:name="T1840" style:parent-style-name="DefaultParagraphFont" style:family="text">
      <style:text-properties style:font-size-complex="9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00" style:font-size-complex="11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style:font-size-complex="9pt"/>
    </style:style>
    <style:style style:name="T1853" style:parent-style-name="DefaultParagraphFont" style:family="text">
      <style:text-properties style:font-size-complex="9pt"/>
    </style:style>
    <style:style style:name="T1854" style:parent-style-name="DefaultParagraphFont" style:family="text">
      <style:text-properties style:font-size-complex="9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9pt"/>
    </style:style>
    <style:style style:name="T1857" style:parent-style-name="DefaultParagraphFont" style:family="text">
      <style:text-properties style:font-size-complex="9pt"/>
    </style:style>
    <style:style style:name="T1858" style:parent-style-name="DefaultParagraphFont" style:family="text">
      <style:text-properties style:font-size-complex="9pt"/>
    </style:style>
    <style:style style:name="P1859" style:parent-style-name="Normal" style:family="paragraph">
      <style:paragraph-properties fo:text-align="justify" fo:text-indent="0.4923in"/>
    </style:style>
    <style:style style:name="T1860" style:parent-style-name="DefaultParagraphFont" style:family="text">
      <style:text-properties style:font-size-complex="9pt"/>
    </style:style>
    <style:style style:name="T1861" style:parent-style-name="DefaultParagraphFont" style:family="text">
      <style:text-properties style:font-size-complex="9pt"/>
    </style:style>
    <style:style style:name="T1862" style:parent-style-name="DefaultParagraphFont" style:family="text">
      <style:text-properties fo:font-weight="bold" style:font-weight-asian="bold" style:font-weight-complex="bold" style:font-size-complex="9pt"/>
    </style:style>
    <style:style style:name="T1863" style:parent-style-name="DefaultParagraphFont" style:family="text">
      <style:text-properties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T1867" style:parent-style-name="DefaultParagraphFont" style:family="text">
      <style:text-properties fo:font-weight="bold" style:font-weight-asian="bold" style:font-weight-complex="bold" style:font-size-complex="9pt"/>
    </style:style>
    <style:style style:name="T1868" style:parent-style-name="DefaultParagraphFont" style:family="text">
      <style:text-properties style:font-size-complex="9pt"/>
    </style:style>
    <style:style style:name="P1869" style:parent-style-name="Normal" style:family="paragraph">
      <style:paragraph-properties fo:text-align="justify" fo:text-indent="0.4923in"/>
    </style:style>
    <style:style style:name="T1870" style:parent-style-name="DefaultParagraphFont" style:family="text">
      <style:text-properties style:font-size-complex="9pt"/>
    </style:style>
    <style:style style:name="T1871" style:parent-style-name="DefaultParagraphFont" style:family="text">
      <style:text-properties style:font-size-complex="9pt"/>
    </style:style>
    <style:style style:name="T1872" style:parent-style-name="DefaultParagraphFont" style:family="text">
      <style:text-properties fo:font-weight="bold" style:font-weight-asian="bold" style:font-weight-complex="bold" style:font-size-complex="9pt"/>
    </style:style>
    <style:style style:name="T1873" style:parent-style-name="DefaultParagraphFont" style:family="text">
      <style:text-properties style:font-size-complex="9pt"/>
    </style:style>
    <style:style style:name="P1874" style:parent-style-name="Normal" style:family="paragraph">
      <style:paragraph-properties fo:text-align="justify" fo:text-indent="0.4923in"/>
    </style:style>
    <style:style style:name="T1875" style:parent-style-name="DefaultParagraphFont" style:family="text">
      <style:text-properties style:font-size-complex="9pt"/>
    </style:style>
    <style:style style:name="T1876" style:parent-style-name="DefaultParagraphFont" style:family="text">
      <style:text-properties style:font-size-complex="9pt"/>
    </style:style>
    <style:style style:name="T1877" style:parent-style-name="DefaultParagraphFont" style:family="text">
      <style:text-properties fo:font-weight="bold" style:font-weight-asian="bold" style:font-weight-complex="bold" style:font-size-complex="9pt"/>
    </style:style>
    <style:style style:name="T1878" style:parent-style-name="DefaultParagraphFont" style:family="text">
      <style:text-properties style:font-size-complex="9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9pt"/>
    </style:style>
    <style:style style:name="T1881" style:parent-style-name="DefaultParagraphFont" style:family="text">
      <style:text-properties style:font-size-complex="9pt"/>
    </style:style>
    <style:style style:name="T1882" style:parent-style-name="DefaultParagraphFont" style:family="text">
      <style:text-properties fo:font-weight="bold" style:font-weight-asian="bold" style:font-weight-complex="bold" style:font-size-complex="9pt"/>
    </style:style>
    <style:style style:name="T1883" style:parent-style-name="DefaultParagraphFont" style:family="text">
      <style:text-properties style:font-size-complex="9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9pt"/>
    </style:style>
    <style:style style:name="T1886" style:parent-style-name="DefaultParagraphFont" style:family="text">
      <style:text-properties style:font-size-complex="9pt"/>
    </style:style>
    <style:style style:name="T1887" style:parent-style-name="DefaultParagraphFont" style:family="text">
      <style:text-properties fo:font-weight="bold" style:font-weight-asian="bold" style:font-weight-complex="bold" style:font-size-complex="9pt"/>
    </style:style>
    <style:style style:name="T1888" style:parent-style-name="DefaultParagraphFont" style:family="text">
      <style:text-properties style:font-size-complex="9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9pt"/>
    </style:style>
    <style:style style:name="T1891" style:parent-style-name="DefaultParagraphFont" style:family="text">
      <style:text-properties style:font-size-complex="9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9pt"/>
    </style:style>
    <style:style style:name="T1894" style:parent-style-name="DefaultParagraphFont" style:family="text">
      <style:text-properties style:font-size-complex="9pt"/>
    </style:style>
    <style:style style:name="T1895" style:parent-style-name="DefaultParagraphFont" style:family="text">
      <style:text-properties style:font-size-complex="9pt"/>
    </style:style>
    <style:style style:name="T1896" style:parent-style-name="DefaultParagraphFont" style:family="text">
      <style:text-properties style:font-size-complex="9pt"/>
    </style:style>
    <style:style style:name="P1897" style:parent-style-name="Normal" style:family="paragraph">
      <style:paragraph-properties fo:text-align="justify" fo:text-indent="0.4923in"/>
    </style:style>
    <style:style style:name="T1898" style:parent-style-name="DefaultParagraphFont" style:family="text">
      <style:text-properties style:font-size-complex="9pt"/>
    </style:style>
    <style:style style:name="T1899" style:parent-style-name="DefaultParagraphFont" style:family="text">
      <style:text-properties style:font-size-complex="9pt"/>
    </style:style>
    <style:style style:name="T1900" style:parent-style-name="DefaultParagraphFont" style:family="text">
      <style:text-properties style:font-size-complex="9pt"/>
    </style:style>
    <style:style style:name="P1901" style:parent-style-name="Normal" style:family="paragraph">
      <style:paragraph-properties fo:text-align="justify" fo:text-indent="0.4923in"/>
    </style:style>
    <style:style style:name="T1902" style:parent-style-name="DefaultParagraphFont" style:family="text">
      <style:text-properties style:font-size-complex="9pt"/>
    </style:style>
    <style:style style:name="T1903" style:parent-style-name="DefaultParagraphFont" style:family="text">
      <style:text-properties style:font-size-complex="9pt"/>
    </style:style>
    <style:style style:name="T1904" style:parent-style-name="DefaultParagraphFont" style:family="text">
      <style:text-properties fo:font-weight="bold" style:font-weight-asian="bold" style:font-weight-complex="bold" style:font-size-complex="9pt"/>
    </style:style>
    <style:style style:name="T1905" style:parent-style-name="DefaultParagraphFont" style:family="text">
      <style:text-properties style:font-size-complex="9pt"/>
    </style:style>
    <style:style style:name="P1906" style:parent-style-name="Normal" style:family="paragraph">
      <style:paragraph-properties fo:text-align="justify" fo:text-indent="0.4923in"/>
    </style:style>
    <style:style style:name="T1907" style:parent-style-name="DefaultParagraphFont" style:family="text">
      <style:text-properties style:font-size-complex="9pt"/>
    </style:style>
    <style:style style:name="T1908" style:parent-style-name="DefaultParagraphFont" style:family="text">
      <style:text-properties style:font-size-complex="9pt"/>
    </style:style>
    <style:style style:name="T1909" style:parent-style-name="DefaultParagraphFont" style:family="text">
      <style:text-properties fo:font-weight="bold" style:font-weight-asian="bold" style:font-weight-complex="bold" style:font-size-complex="9pt"/>
    </style:style>
    <style:style style:name="T1910" style:parent-style-name="DefaultParagraphFont" style:family="text">
      <style:text-properties fo:font-weight="bold" style:font-weight-asian="bold" style:font-weight-complex="bold" style:font-size-complex="9pt"/>
    </style:style>
    <style:style style:name="T1911" style:parent-style-name="DefaultParagraphFont" style:family="text">
      <style:text-properties style:font-size-complex="9p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9pt"/>
    </style:style>
    <style:style style:name="T1914" style:parent-style-name="DefaultParagraphFont" style:family="text">
      <style:text-properties style:font-size-complex="9pt"/>
    </style:style>
    <style:style style:name="T1915" style:parent-style-name="DefaultParagraphFont" style:family="text">
      <style:text-properties style:font-size-complex="9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9pt"/>
    </style:style>
    <style:style style:name="T1918" style:parent-style-name="DefaultParagraphFont" style:family="text">
      <style:text-properties style:font-size-complex="9pt"/>
    </style:style>
    <style:style style:name="T1919" style:parent-style-name="DefaultParagraphFont" style:family="text">
      <style:text-properties style:font-size-complex="9pt"/>
    </style:style>
    <style:style style:name="T1920" style:parent-style-name="DefaultParagraphFont" style:family="text">
      <style:text-properties style:font-size-complex="9pt"/>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9pt"/>
    </style:style>
    <style:style style:name="T1923" style:parent-style-name="DefaultParagraphFont" style:family="text">
      <style:text-properties style:font-size-complex="9p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9pt"/>
    </style:style>
    <style:style style:name="T1931" style:parent-style-name="DefaultParagraphFont" style:family="text">
      <style:text-properties style:font-size-complex="9pt"/>
    </style:style>
    <style:style style:name="T1932" style:parent-style-name="DefaultParagraphFont" style:family="text">
      <style:text-properties fo:font-weight="bold" style:font-weight-asian="bold" style:font-weight-complex="bold" style:font-size-complex="9pt"/>
    </style:style>
    <style:style style:name="T1933" style:parent-style-name="DefaultParagraphFont" style:family="text">
      <style:text-properties style:font-size-complex="9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9pt"/>
    </style:style>
    <style:style style:name="T1936" style:parent-style-name="DefaultParagraphFont" style:family="text">
      <style:text-properties style:font-size-complex="9pt"/>
    </style:style>
    <style:style style:name="T1937" style:parent-style-name="DefaultParagraphFont" style:family="text">
      <style:text-properties fo:font-weight="bold" style:font-weight-asian="bold" style:font-weight-complex="bold" style:font-size-complex="9pt"/>
    </style:style>
    <style:style style:name="T1938" style:parent-style-name="DefaultParagraphFont" style:family="text">
      <style:text-properties style:font-size-complex="9pt"/>
    </style:style>
    <style:style style:name="P1939" style:parent-style-name="Normal" style:family="paragraph">
      <style:paragraph-properties fo:text-align="justify" fo:text-indent="0.4923in"/>
    </style:style>
    <style:style style:name="T1940" style:parent-style-name="DefaultParagraphFont" style:family="text">
      <style:text-properties style:font-size-complex="9pt"/>
    </style:style>
    <style:style style:name="T1941" style:parent-style-name="DefaultParagraphFont" style:family="text">
      <style:text-properties style:font-size-complex="9pt"/>
    </style:style>
    <style:style style:name="T1942" style:parent-style-name="DefaultParagraphFont" style:family="text">
      <style:text-properties fo:font-weight="bold" style:font-weight-asian="bold" style:font-weight-complex="bold" style:font-size-complex="9pt"/>
    </style:style>
    <style:style style:name="T1943" style:parent-style-name="DefaultParagraphFont" style:family="text">
      <style:text-properties style:font-size-complex="9p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9pt"/>
    </style:style>
    <style:style style:name="T1946" style:parent-style-name="DefaultParagraphFont" style:family="text">
      <style:text-properties style:font-size-complex="9pt"/>
    </style:style>
    <style:style style:name="T1947" style:parent-style-name="DefaultParagraphFont" style:family="text">
      <style:text-properties fo:font-weight="bold" style:font-weight-asian="bold" style:font-weight-complex="bold" style:font-size-complex="9pt"/>
    </style:style>
    <style:style style:name="T1948" style:parent-style-name="DefaultParagraphFont" style:family="text">
      <style:text-properties fo:font-weight="bold" style:font-weight-asian="bold" fo:color="#000000" style:font-size-complex="11pt"/>
    </style:style>
    <style:style style:name="T1949" style:parent-style-name="DefaultParagraphFont" style:family="text">
      <style:text-properties fo:font-weight="bold" style:font-weight-asian="bold" style:font-weight-complex="bold" style:font-size-complex="9pt"/>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T1952" style:parent-style-name="DefaultParagraphFont" style:family="text">
      <style:text-properties style:font-size-complex="9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9pt"/>
    </style:style>
    <style:style style:name="T1960" style:parent-style-name="DefaultParagraphFont" style:family="text">
      <style:text-properties style:font-size-complex="9pt"/>
    </style:style>
    <style:style style:name="T1961" style:parent-style-name="DefaultParagraphFont" style:family="text">
      <style:text-properties fo:font-weight="bold" style:font-weight-asian="bold" style:font-weight-complex="bold" style:font-size-complex="9pt"/>
    </style:style>
    <style:style style:name="T1962" style:parent-style-name="DefaultParagraphFont" style:family="text">
      <style:text-properties style:font-size-complex="9pt"/>
    </style:style>
    <style:style style:name="P1963" style:parent-style-name="Normal" style:family="paragraph">
      <style:paragraph-properties fo:text-align="justify" fo:text-indent="0.4923in"/>
    </style:style>
    <style:style style:name="T1964" style:parent-style-name="DefaultParagraphFont" style:family="text">
      <style:text-properties style:font-size-complex="9pt"/>
    </style:style>
    <style:style style:name="T1965" style:parent-style-name="DefaultParagraphFont" style:family="text">
      <style:text-properties style:font-size-complex="9pt"/>
    </style:style>
    <style:style style:name="T1966" style:parent-style-name="DefaultParagraphFont" style:family="text">
      <style:text-properties style:font-size-complex="9pt"/>
    </style:style>
    <style:style style:name="T1967" style:parent-style-name="DefaultParagraphFont" style:family="text">
      <style:text-properties fo:font-weight="bold" style:font-weight-asian="bold" style:font-weight-complex="bold" style:font-size-complex="9pt"/>
    </style:style>
    <style:style style:name="T1968" style:parent-style-name="DefaultParagraphFont" style:family="text">
      <style:text-properties style:font-size-complex="9pt"/>
    </style:style>
    <style:style style:name="T1969" style:parent-style-name="DefaultParagraphFont" style:family="text">
      <style:text-properties style:font-size-complex="9pt"/>
    </style:style>
    <style:style style:name="P1970" style:parent-style-name="Normal" style:family="paragraph">
      <style:paragraph-properties fo:text-align="justify" fo:text-indent="0.4923in"/>
      <style:text-properties style:font-size-complex="9pt"/>
    </style:style>
    <style:style style:name="P1971" style:parent-style-name="Normal" style:family="paragraph">
      <style:paragraph-properties fo:text-align="justify" fo:text-indent="0.4923in"/>
      <style:text-properties style:font-size-complex="9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9pt"/>
    </style:style>
    <style:style style:name="T1974" style:parent-style-name="DefaultParagraphFont" style:family="text">
      <style:text-properties style:font-size-complex="9pt"/>
    </style:style>
    <style:style style:name="P1975" style:parent-style-name="Normal" style:family="paragraph">
      <style:paragraph-properties fo:text-align="justify" fo:text-indent="0.4923in"/>
    </style:style>
    <style:style style:name="T1976" style:parent-style-name="DefaultParagraphFont" style:family="text">
      <style:text-properties style:font-size-complex="9pt"/>
    </style:style>
    <style:style style:name="T1977" style:parent-style-name="DefaultParagraphFont" style:family="text">
      <style:text-properties style:font-size-complex="9pt"/>
    </style:style>
    <style:style style:name="T1978" style:parent-style-name="DefaultParagraphFont" style:family="text">
      <style:text-properties style:font-size-complex="9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9pt"/>
    </style:style>
    <style:style style:name="T1981" style:parent-style-name="DefaultParagraphFont" style:family="text">
      <style:text-properties style:font-size-complex="9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9pt"/>
    </style:style>
    <style:style style:name="T1984" style:parent-style-name="DefaultParagraphFont" style:family="text">
      <style:text-properties style:font-size-complex="9pt"/>
    </style:style>
    <style:style style:name="T1985" style:parent-style-name="DefaultParagraphFont" style:family="text">
      <style:text-properties fo:font-weight="bold" style:font-weight-asian="bold" style:font-weight-complex="bold" style:font-size-complex="9pt"/>
    </style:style>
    <style:style style:name="T1986" style:parent-style-name="DefaultParagraphFont" style:family="text">
      <style:text-properties style:font-size-complex="9pt"/>
    </style:style>
    <style:style style:name="P1987" style:parent-style-name="Normal" style:family="paragraph">
      <style:paragraph-properties fo:text-align="justify" fo:text-indent="0.4923in"/>
    </style:style>
    <style:style style:name="T1988" style:parent-style-name="DefaultParagraphFont" style:family="text">
      <style:text-properties style:font-size-complex="9pt"/>
    </style:style>
    <style:style style:name="T1989" style:parent-style-name="DefaultParagraphFont" style:family="text">
      <style:text-properties style:font-size-complex="9pt"/>
    </style:style>
    <style:style style:name="T1990" style:parent-style-name="DefaultParagraphFont" style:family="text">
      <style:text-properties style:font-size-complex="9pt"/>
    </style:style>
    <style:style style:name="P1991" style:parent-style-name="Normal" style:family="paragraph">
      <style:paragraph-properties fo:text-align="justify" fo:text-indent="0.4923in"/>
    </style:style>
    <style:style style:name="T1992" style:parent-style-name="DefaultParagraphFont" style:family="text">
      <style:text-properties style:font-size-complex="9pt"/>
    </style:style>
    <style:style style:name="T1993" style:parent-style-name="DefaultParagraphFont" style:family="text">
      <style:text-properties style:font-size-complex="9pt"/>
    </style:style>
    <style:style style:name="T1994" style:parent-style-name="DefaultParagraphFont" style:family="text">
      <style:text-properties style:font-size-complex="9pt"/>
    </style:style>
    <style:style style:name="P1995" style:parent-style-name="Normal" style:family="paragraph">
      <style:paragraph-properties fo:text-align="justify" fo:text-indent="0.4923in"/>
    </style:style>
    <style:style style:name="T1996" style:parent-style-name="DefaultParagraphFont" style:family="text">
      <style:text-properties style:font-size-complex="9pt"/>
    </style:style>
    <style:style style:name="T1997" style:parent-style-name="DefaultParagraphFont" style:family="text">
      <style:text-properties style:font-size-complex="9pt"/>
    </style:style>
    <style:style style:name="T1998" style:parent-style-name="DefaultParagraphFont" style:family="text">
      <style:text-properties fo:font-weight="bold" style:font-weight-asian="bold" style:font-weight-complex="bold" style:font-size-complex="9pt"/>
    </style:style>
    <style:style style:name="T1999" style:parent-style-name="DefaultParagraphFont" style:family="text">
      <style:text-properties style:font-size-complex="9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9pt"/>
    </style:style>
    <style:style style:name="T2002" style:parent-style-name="DefaultParagraphFont" style:family="text">
      <style:text-properties style:font-size-complex="9pt"/>
    </style:style>
    <style:style style:name="T2003" style:parent-style-name="DefaultParagraphFont" style:family="text">
      <style:text-properties fo:font-weight="bold" style:font-weight-asian="bold" style:font-weight-complex="bold" style:font-size-complex="9pt"/>
    </style:style>
    <style:style style:name="T2004" style:parent-style-name="DefaultParagraphFont" style:family="text">
      <style:text-properties style:font-size-complex="9pt"/>
    </style:style>
    <style:style style:name="T2005" style:parent-style-name="DefaultParagraphFont" style:family="text">
      <style:text-properties style:font-size-complex="9pt"/>
    </style:style>
    <style:style style:name="P2006" style:parent-style-name="Normal" style:family="paragraph">
      <style:paragraph-properties fo:text-align="justify" fo:text-indent="0.4923in"/>
      <style:text-properties style:font-size-complex="9pt"/>
    </style:style>
    <style:style style:name="P2007" style:parent-style-name="Normal" style:family="paragraph">
      <style:paragraph-properties fo:text-align="justify" fo:text-indent="0.4923in"/>
    </style:style>
    <style:style style:name="T2008" style:parent-style-name="DefaultParagraphFont" style:family="text">
      <style:text-properties style:font-size-complex="9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9pt"/>
    </style:style>
    <style:style style:name="T2011" style:parent-style-name="DefaultParagraphFont" style:family="text">
      <style:text-properties style:font-size-complex="9pt"/>
    </style:style>
    <style:style style:name="T2012" style:parent-style-name="DefaultParagraphFont" style:family="text">
      <style:text-properties fo:font-weight="bold" style:font-weight-asian="bold" style:font-weight-complex="bold" style:font-size-complex="9pt"/>
    </style:style>
    <style:style style:name="P2013" style:parent-style-name="Normal" style:family="paragraph">
      <style:paragraph-properties fo:text-align="justify" fo:text-indent="0.4923in"/>
    </style:style>
    <style:style style:name="T2014" style:parent-style-name="DefaultParagraphFont" style:family="text">
      <style:text-properties style:font-size-complex="9pt"/>
    </style:style>
    <style:style style:name="T2015" style:parent-style-name="DefaultParagraphFont" style:family="text">
      <style:text-properties style:font-size-complex="9pt"/>
    </style:style>
    <style:style style:name="T2016" style:parent-style-name="DefaultParagraphFont" style:family="text">
      <style:text-properties style:font-size-complex="9pt"/>
    </style:style>
    <style:style style:name="T2017" style:parent-style-name="DefaultParagraphFont" style:family="text">
      <style:text-properties style:font-size-complex="9pt"/>
    </style:style>
    <style:style style:name="P2018" style:parent-style-name="Normal" style:family="paragraph">
      <style:paragraph-properties fo:text-align="justify" fo:text-indent="0.4923in"/>
    </style:style>
    <style:style style:name="T2019" style:parent-style-name="DefaultParagraphFont" style:family="text">
      <style:text-properties style:font-size-complex="9pt"/>
    </style:style>
    <style:style style:name="T2020" style:parent-style-name="DefaultParagraphFont" style:family="text">
      <style:text-properties style:font-size-complex="9pt"/>
    </style:style>
    <style:style style:name="T2021" style:parent-style-name="DefaultParagraphFont" style:family="text">
      <style:text-properties style:font-size-complex="9pt"/>
    </style:style>
    <style:style style:name="P2022" style:parent-style-name="Normal" style:family="paragraph">
      <style:paragraph-properties fo:text-align="justify" fo:text-indent="0.4923in"/>
    </style:style>
    <style:style style:name="T2023" style:parent-style-name="DefaultParagraphFont" style:family="text">
      <style:text-properties style:font-size-complex="9pt"/>
    </style:style>
    <style:style style:name="T2024" style:parent-style-name="DefaultParagraphFont" style:family="text">
      <style:text-properties style:font-size-complex="9pt"/>
    </style:style>
    <style:style style:name="P2025" style:parent-style-name="Normal" style:family="paragraph">
      <style:paragraph-properties fo:text-align="justify" fo:text-indent="0.4923in"/>
    </style:style>
    <style:style style:name="T2026" style:parent-style-name="DefaultParagraphFont" style:family="text">
      <style:text-properties style:font-size-complex="9pt"/>
    </style:style>
    <style:style style:name="T2027" style:parent-style-name="DefaultParagraphFont" style:family="text">
      <style:text-properties style:font-size-complex="9pt"/>
    </style:style>
    <style:style style:name="T2028" style:parent-style-name="DefaultParagraphFont" style:family="text">
      <style:text-properties fo:font-weight="bold" style:font-weight-asian="bold" style:font-weight-complex="bold" style:font-size-complex="9pt"/>
    </style:style>
    <style:style style:name="T2029" style:parent-style-name="DefaultParagraphFont" style:family="text">
      <style:text-properties style:font-size-complex="9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9pt"/>
    </style:style>
    <style:style style:name="T2032" style:parent-style-name="DefaultParagraphFont" style:family="text">
      <style:text-properties style:font-size-complex="9pt"/>
    </style:style>
    <style:style style:name="T2033" style:parent-style-name="DefaultParagraphFont" style:family="text">
      <style:text-properties fo:font-weight="bold" style:font-weight-asian="bold" style:font-weight-complex="bold" style:font-size-complex="9pt"/>
    </style:style>
    <style:style style:name="T2034" style:parent-style-name="DefaultParagraphFont" style:family="text">
      <style:text-properties fo:font-weight="bold" style:font-weight-asian="bold" style:font-weight-complex="bold" style:font-size-complex="9pt"/>
    </style:style>
    <style:style style:name="T2035" style:parent-style-name="DefaultParagraphFont" style:family="text">
      <style:text-properties style:font-size-complex="9pt"/>
    </style:style>
    <style:style style:name="P2036" style:parent-style-name="Normal" style:family="paragraph">
      <style:paragraph-properties fo:text-align="justify" fo:text-indent="0.4923in"/>
    </style:style>
    <style:style style:name="T2037" style:parent-style-name="DefaultParagraphFont" style:family="text">
      <style:text-properties style:font-size-complex="9pt"/>
    </style:style>
    <style:style style:name="T2038" style:parent-style-name="DefaultParagraphFont" style:family="text">
      <style:text-properties style:font-size-complex="9pt"/>
    </style:style>
    <style:style style:name="P2039" style:parent-style-name="Normal" style:family="paragraph">
      <style:paragraph-properties fo:text-align="justify" fo:text-indent="0.4923in"/>
    </style:style>
    <style:style style:name="T2040" style:parent-style-name="DefaultParagraphFont" style:family="text">
      <style:text-properties style:font-size-complex="9pt"/>
    </style:style>
    <style:style style:name="T2041" style:parent-style-name="DefaultParagraphFont" style:family="text">
      <style:text-properties style:font-size-complex="9pt"/>
    </style:style>
    <style:style style:name="T2042" style:parent-style-name="DefaultParagraphFont" style:family="text">
      <style:text-properties fo:font-weight="bold" style:font-weight-asian="bold" style:font-weight-complex="bold" style:font-size-complex="9pt"/>
    </style:style>
    <style:style style:name="T2043" style:parent-style-name="DefaultParagraphFont" style:family="text">
      <style:text-properties style:font-size-complex="9pt"/>
    </style:style>
    <style:style style:name="T2044" style:parent-style-name="DefaultParagraphFont" style:family="text">
      <style:text-properties style:font-size-complex="9pt"/>
    </style:style>
    <style:style style:name="P2045" style:parent-style-name="Normal" style:family="paragraph">
      <style:paragraph-properties fo:text-align="justify" fo:text-indent="0.4923in"/>
    </style:style>
    <style:style style:name="T2046" style:parent-style-name="DefaultParagraphFont" style:family="text">
      <style:text-properties style:font-size-complex="9pt"/>
    </style:style>
    <style:style style:name="T2047" style:parent-style-name="DefaultParagraphFont" style:family="text">
      <style:text-properties style:font-size-complex="9pt"/>
    </style:style>
    <style:style style:name="T2048" style:parent-style-name="DefaultParagraphFont" style:family="text">
      <style:text-properties fo:font-weight="bold" style:font-weight-asian="bold" style:font-weight-complex="bold" style:font-size-complex="9pt"/>
    </style:style>
    <style:style style:name="T2049" style:parent-style-name="DefaultParagraphFont" style:family="text">
      <style:text-properties style:font-size-complex="9pt"/>
    </style:style>
    <style:style style:name="P2050" style:parent-style-name="Normal" style:family="paragraph">
      <style:paragraph-properties fo:text-align="justify" fo:text-indent="0.4923in"/>
    </style:style>
    <style:style style:name="T2051" style:parent-style-name="DefaultParagraphFont" style:family="text">
      <style:text-properties style:font-size-complex="9pt"/>
    </style:style>
    <style:style style:name="T2052" style:parent-style-name="DefaultParagraphFont" style:family="text">
      <style:text-properties style:font-size-complex="9pt"/>
    </style:style>
    <style:style style:name="P2053" style:parent-style-name="Normal" style:family="paragraph">
      <style:paragraph-properties fo:text-align="justify" fo:text-indent="0.4923in"/>
    </style:style>
    <style:style style:name="T2054" style:parent-style-name="DefaultParagraphFont" style:family="text">
      <style:text-properties style:font-size-complex="9pt"/>
    </style:style>
    <style:style style:name="T2055" style:parent-style-name="DefaultParagraphFont" style:family="text">
      <style:text-properties style:font-size-complex="9pt"/>
    </style:style>
    <style:style style:name="T2056" style:parent-style-name="DefaultParagraphFont" style:family="text">
      <style:text-properties fo:font-weight="bold" style:font-weight-asian="bold" style:font-weight-complex="bold" style:font-size-complex="9pt"/>
    </style:style>
    <style:style style:name="T2057" style:parent-style-name="DefaultParagraphFont" style:family="text">
      <style:text-properties style:font-size-complex="9pt"/>
    </style:style>
    <style:style style:name="P2058" style:parent-style-name="Normal" style:family="paragraph">
      <style:paragraph-properties fo:text-align="justify" fo:text-indent="0.4923in"/>
    </style:style>
    <style:style style:name="T2059" style:parent-style-name="DefaultParagraphFont" style:family="text">
      <style:text-properties style:font-size-complex="9pt"/>
    </style:style>
    <style:style style:name="T2060" style:parent-style-name="DefaultParagraphFont" style:family="text">
      <style:text-properties style:font-size-complex="9pt"/>
    </style:style>
    <style:style style:name="T2061" style:parent-style-name="DefaultParagraphFont" style:family="text">
      <style:text-properties fo:font-weight="bold" style:font-weight-asian="bold" style:font-weight-complex="bold" style:font-size-complex="9pt"/>
    </style:style>
    <style:style style:name="T2062" style:parent-style-name="DefaultParagraphFont" style:family="text">
      <style:text-properties style:font-size-complex="9pt"/>
    </style:style>
    <style:style style:name="P2063" style:parent-style-name="Normal" style:family="paragraph">
      <style:paragraph-properties fo:text-align="justify" fo:text-indent="0.4923in"/>
    </style:style>
    <style:style style:name="T2064" style:parent-style-name="DefaultParagraphFont" style:family="text">
      <style:text-properties style:font-size-complex="9pt"/>
    </style:style>
    <style:style style:name="T2065" style:parent-style-name="DefaultParagraphFont" style:family="text">
      <style:text-properties style:font-size-complex="9pt"/>
    </style:style>
    <style:style style:name="T2066" style:parent-style-name="DefaultParagraphFont" style:family="text">
      <style:text-properties fo:font-weight="bold" style:font-weight-asian="bold" style:font-weight-complex="bold" style:font-size-complex="9pt"/>
    </style:style>
    <style:style style:name="T2067" style:parent-style-name="DefaultParagraphFont" style:family="text">
      <style:text-properties fo:font-weight="bold" style:font-weight-asian="bold" style:font-weight-complex="bold" style:font-size-complex="9pt"/>
    </style:style>
    <style:style style:name="T2068" style:parent-style-name="DefaultParagraphFont" style:family="text">
      <style:text-properties style:font-size-complex="9pt"/>
    </style:style>
    <style:style style:name="P2069" style:parent-style-name="Normal" style:family="paragraph">
      <style:paragraph-properties fo:text-align="justify" fo:text-indent="0.4923in"/>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T2072" style:parent-style-name="DefaultParagraphFont" style:family="text">
      <style:text-properties fo:font-weight="bold" style:font-weight-asian="bold" style:font-weight-complex="bold" style:font-size-complex="9pt"/>
    </style:style>
    <style:style style:name="T2073" style:parent-style-name="DefaultParagraphFont" style:family="text">
      <style:text-properties style:font-size-complex="9pt"/>
    </style:style>
    <style:style style:name="P2074" style:parent-style-name="Normal" style:family="paragraph">
      <style:paragraph-properties fo:text-align="justify" fo:text-indent="0.4923in"/>
    </style:style>
    <style:style style:name="T2075" style:parent-style-name="DefaultParagraphFont" style:family="text">
      <style:text-properties style:font-size-complex="9pt"/>
    </style:style>
    <style:style style:name="T2076" style:parent-style-name="DefaultParagraphFont" style:family="text">
      <style:text-properties style:font-size-complex="9pt"/>
    </style:style>
    <style:style style:name="T2077" style:parent-style-name="DefaultParagraphFont" style:family="text">
      <style:text-properties fo:font-weight="bold" style:font-weight-asian="bold" style:font-weight-complex="bold" style:font-size-complex="9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T2081" style:parent-style-name="DefaultParagraphFont" style:family="text">
      <style:text-properties fo:font-style="italic" style:font-style-asian="italic" style:font-style-complex="italic" style:font-size-complex="9pt"/>
    </style:style>
    <style:style style:name="T2082" style:parent-style-name="DefaultParagraphFont" style:family="text">
      <style:text-properties style:font-size-complex="9pt"/>
    </style:style>
    <style:style style:name="T2083" style:parent-style-name="DefaultParagraphFont" style:family="text">
      <style:text-properties style:font-size-complex="9pt"/>
    </style:style>
    <style:style style:name="P2084" style:parent-style-name="Normal" style:family="paragraph">
      <style:paragraph-properties fo:text-align="justify" fo:text-indent="0.4923in"/>
      <style:text-properties style:font-size-complex="9pt"/>
    </style:style>
    <style:style style:name="P2085" style:parent-style-name="Normal" style:family="paragraph">
      <style:paragraph-properties fo:text-align="justify" fo:text-indent="0.4923in"/>
    </style:style>
    <style:style style:name="T2086" style:parent-style-name="DefaultParagraphFont" style:family="text">
      <style:text-properties style:font-size-complex="9pt"/>
    </style:style>
    <style:style style:name="T2087" style:parent-style-name="DefaultParagraphFont" style:family="text">
      <style:text-properties style:font-size-complex="9pt"/>
    </style:style>
    <style:style style:name="P2088" style:parent-style-name="Normal" style:family="paragraph">
      <style:paragraph-properties fo:text-align="justify" fo:text-indent="0.4923in"/>
    </style:style>
    <style:style style:name="T2089" style:parent-style-name="DefaultParagraphFont" style:family="text">
      <style:text-properties style:font-size-complex="9pt"/>
    </style:style>
    <style:style style:name="T2090" style:parent-style-name="DefaultParagraphFont" style:family="text">
      <style:text-properties style:font-size-complex="9pt"/>
    </style:style>
    <style:style style:name="T2091" style:parent-style-name="DefaultParagraphFont" style:family="text">
      <style:text-properties fo:font-style="italic" style:font-style-asian="italic" style:font-style-complex="italic" style:font-size-complex="9pt"/>
    </style:style>
    <style:style style:name="T2092" style:parent-style-name="DefaultParagraphFont" style:family="text">
      <style:text-properties style:font-size-complex="9pt"/>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P2095" style:parent-style-name="Normal" style:family="paragraph">
      <style:paragraph-properties fo:text-align="justify" fo:text-indent="0.4923in"/>
      <style:text-properties style:font-size-complex="9pt"/>
    </style:style>
    <style:style style:name="P2096" style:parent-style-name="Normal" style:family="paragraph">
      <style:paragraph-properties fo:text-align="justify" fo:text-indent="0.4923in"/>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T2102" style:parent-style-name="DefaultParagraphFont" style:family="text">
      <style:text-properties fo:font-style="italic" style:font-style-asian="italic" style:font-style-complex="italic" style:font-size-complex="9pt"/>
    </style:style>
    <style:style style:name="T2103" style:parent-style-name="DefaultParagraphFont" style:family="text">
      <style:text-properties style:font-size-complex="9pt"/>
    </style:style>
    <style:style style:name="T2104" style:parent-style-name="DefaultParagraphFont" style:family="text">
      <style:text-properties style:font-size-complex="9pt"/>
    </style:style>
    <style:style style:name="T2105" style:parent-style-name="DefaultParagraphFont" style:family="text">
      <style:text-properties fo:font-weight="bold" style:font-weight-asian="bold" style:font-weight-complex="bold" fo:font-style="italic" style:font-style-asian="italic" style:font-style-complex="italic" style:font-size-complex="9pt"/>
    </style:style>
    <style:style style:name="T2106" style:parent-style-name="DefaultParagraphFont" style:family="text">
      <style:text-properties style:font-size-complex="9pt"/>
    </style:style>
    <style:style style:name="T2107" style:parent-style-name="DefaultParagraphFont" style:family="text">
      <style:text-properties style:font-size-complex="9pt"/>
    </style:style>
    <style:style style:name="P2108" style:parent-style-name="Normal" style:family="paragraph">
      <style:paragraph-properties fo:text-align="justify" fo:text-indent="0.4923in"/>
    </style:style>
    <style:style style:name="T2109" style:parent-style-name="DefaultParagraphFont" style:family="text">
      <style:text-properties style:font-size-complex="9pt"/>
    </style:style>
    <style:style style:name="T2110" style:parent-style-name="DefaultParagraphFont" style:family="text">
      <style:text-properties style:font-size-complex="9pt"/>
    </style:style>
    <style:style style:name="P2111" style:parent-style-name="Normal" style:family="paragraph">
      <style:paragraph-properties fo:text-align="justify" fo:text-indent="0.4923in"/>
    </style:style>
    <style:style style:name="T2112" style:parent-style-name="DefaultParagraphFont" style:family="text">
      <style:text-properties style:font-size-complex="9pt"/>
    </style:style>
    <style:style style:name="T2113" style:parent-style-name="DefaultParagraphFont" style:family="text">
      <style:text-properties style:font-size-complex="9pt"/>
    </style:style>
    <style:style style:name="T2114" style:parent-style-name="DefaultParagraphFont" style:family="text">
      <style:text-properties fo:font-weight="bold" style:font-weight-asian="bold" style:font-weight-complex="bold" style:font-size-complex="9pt"/>
    </style:style>
    <style:style style:name="T2115" style:parent-style-name="DefaultParagraphFont" style:family="text">
      <style:text-properties style:font-size-complex="9pt"/>
    </style:style>
    <style:style style:name="T2116" style:parent-style-name="DefaultParagraphFont" style:family="text">
      <style:text-properties style:font-size-complex="9pt"/>
    </style:style>
    <style:style style:name="P2117" style:parent-style-name="Normal" style:family="paragraph">
      <style:paragraph-properties fo:text-align="justify" fo:text-indent="0.4923in"/>
    </style:style>
    <style:style style:name="T2118" style:parent-style-name="DefaultParagraphFont" style:family="text">
      <style:text-properties style:font-size-complex="9pt"/>
    </style:style>
    <style:style style:name="T2119" style:parent-style-name="DefaultParagraphFont" style:family="text">
      <style:text-properties style:font-size-complex="9pt"/>
    </style:style>
    <style:style style:name="T2120" style:parent-style-name="DefaultParagraphFont" style:family="text">
      <style:text-properties fo:font-weight="bold" style:font-weight-asian="bold" style:font-weight-complex="bold" style:font-size-complex="9pt"/>
    </style:style>
    <style:style style:name="T2121" style:parent-style-name="DefaultParagraphFont" style:family="text">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fo:font-style="italic" style:font-style-asian="italic" style:font-style-complex="italic" style:font-size-complex="9pt"/>
    </style:style>
    <style:style style:name="T2126" style:parent-style-name="DefaultParagraphFont" style:family="text">
      <style:text-properties style:font-size-complex="9pt"/>
    </style:style>
    <style:style style:name="P2127" style:parent-style-name="Normal" style:family="paragraph">
      <style:paragraph-properties fo:text-align="justify" fo:text-indent="0.4923in"/>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T2130" style:parent-style-name="DefaultParagraphFont" style:family="text">
      <style:text-properties fo:font-style="italic" style:font-style-asian="italic" style:font-style-complex="italic" style:font-size-complex="9pt"/>
    </style:style>
    <style:style style:name="T2131" style:parent-style-name="DefaultParagraphFont" style:family="text">
      <style:text-properties style:font-size-complex="9pt"/>
    </style:style>
    <style:style style:name="T2132" style:parent-style-name="DefaultParagraphFont" style:family="text">
      <style:text-properties style:font-size-complex="9pt"/>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font-size-complex="11pt"/>
    </style:style>
    <style:style style:name="T2135" style:parent-style-name="DefaultParagraphFont" style:family="text">
      <style:text-properties fo:color="#000000" style:font-size-complex="11pt"/>
    </style:style>
    <style:style style:name="T2136" style:parent-style-name="DefaultParagraphFont" style:family="text">
      <style:text-properties fo:font-style="italic" style:font-style-asian="italic" style:font-style-complex="italic" fo:color="#000000" style:font-size-complex="11pt"/>
    </style:style>
    <style:style style:name="T2137" style:parent-style-name="DefaultParagraphFont" style:family="text">
      <style:text-properties fo:color="#000000" style:font-size-complex="11pt"/>
    </style:style>
    <style:style style:name="T2138" style:parent-style-name="DefaultParagraphFont" style:family="text">
      <style:text-properties fo:color="#000000" style:font-size-complex="11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font-size-complex="11pt"/>
    </style:style>
    <style:style style:name="T2146" style:parent-style-name="DefaultParagraphFont" style:family="text">
      <style:text-properties fo:color="#000000" style:font-size-complex="11pt"/>
    </style:style>
    <style:style style:name="T2147" style:parent-style-name="DefaultParagraphFont" style:family="text">
      <style:text-properties fo:font-style="italic" style:font-style-asian="italic" style:font-style-complex="italic" fo:color="#000000" style:font-size-complex="11pt"/>
    </style:style>
    <style:style style:name="T2148" style:parent-style-name="DefaultParagraphFont" style:family="text">
      <style:text-properties fo:color="#000000" style:font-size-complex="11pt"/>
    </style:style>
    <style:style style:name="T2149" style:parent-style-name="DefaultParagraphFont" style:family="text">
      <style:text-properties fo:color="#000000" style:font-size-complex="11pt"/>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fo:text-indent="0.4923in"/>
    </style:style>
    <style:style style:name="T2156" style:parent-style-name="DefaultParagraphFont" style:family="text">
      <style:text-properties style:font-size-complex="9pt"/>
    </style:style>
    <style:style style:name="T2157" style:parent-style-name="DefaultParagraphFont" style:family="text">
      <style:text-properties style:font-size-complex="9pt"/>
    </style:style>
    <style:style style:name="T2158" style:parent-style-name="DefaultParagraphFont" style:family="text">
      <style:text-properties fo:font-style="italic" style:font-style-asian="italic" style:font-style-complex="italic" style:font-size-complex="9pt"/>
    </style:style>
    <style:style style:name="T2159" style:parent-style-name="DefaultParagraphFont" style:family="text">
      <style:text-properties style:font-size-complex="9pt"/>
    </style:style>
    <style:style style:name="T2160" style:parent-style-name="DefaultParagraphFont" style:family="text">
      <style:text-properties style:font-size-complex="9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9pt"/>
    </style:style>
    <style:style style:name="T2163" style:parent-style-name="DefaultParagraphFont" style:family="text">
      <style:text-properties style:font-size-complex="9pt"/>
    </style:style>
    <style:style style:name="P2164" style:parent-style-name="Normal" style:family="paragraph">
      <style:paragraph-properties fo:text-align="justify" fo:text-indent="0.4923in"/>
    </style:style>
    <style:style style:name="T2165" style:parent-style-name="DefaultParagraphFont" style:family="text">
      <style:text-properties style:font-size-complex="9pt"/>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P2168" style:parent-style-name="Normal" style:family="paragraph">
      <style:paragraph-properties fo:text-align="justify" fo:text-indent="0.4923in"/>
    </style:style>
    <style:style style:name="T2169" style:parent-style-name="DefaultParagraphFont" style:family="text">
      <style:text-properties style:font-size-complex="9pt"/>
    </style:style>
    <style:style style:name="T2170" style:parent-style-name="DefaultParagraphFont" style:family="text">
      <style:text-properties style:font-size-complex="9pt"/>
    </style:style>
    <style:style style:name="P2171" style:parent-style-name="Normal" style:family="paragraph">
      <style:paragraph-properties fo:text-align="justify" fo:text-indent="0.4923in"/>
    </style:style>
    <style:style style:name="T2172" style:parent-style-name="DefaultParagraphFont" style:family="text">
      <style:text-properties style:font-size-complex="9pt"/>
    </style:style>
    <style:style style:name="T2173" style:parent-style-name="DefaultParagraphFont" style:family="text">
      <style:text-properties style:font-size-complex="9pt"/>
    </style:style>
    <style:style style:name="T2174" style:parent-style-name="DefaultParagraphFont" style:family="text">
      <style:text-properties style:font-size-complex="9pt"/>
    </style:style>
    <style:style style:name="P2175" style:parent-style-name="Normal" style:family="paragraph">
      <style:paragraph-properties fo:text-align="justify" fo:text-indent="0.4923in"/>
    </style:style>
    <style:style style:name="T2176" style:parent-style-name="DefaultParagraphFont" style:family="text">
      <style:text-properties style:font-size-complex="9pt"/>
    </style:style>
    <style:style style:name="T2177" style:parent-style-name="DefaultParagraphFont" style:family="text">
      <style:text-properties style:font-size-complex="9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9pt"/>
    </style:style>
    <style:style style:name="T2180" style:parent-style-name="DefaultParagraphFont" style:family="text">
      <style:text-properties style:font-size-complex="9pt"/>
    </style:style>
    <style:style style:name="T2181" style:parent-style-name="DefaultParagraphFont" style:family="text">
      <style:text-properties fo:font-weight="bold" style:font-weight-asian="bold" style:font-weight-complex="bold" style:font-size-complex="9pt"/>
    </style:style>
    <style:style style:name="T2182" style:parent-style-name="DefaultParagraphFont" style:family="text">
      <style:text-properties style:font-size-complex="9pt"/>
    </style:style>
    <style:style style:name="T2183" style:parent-style-name="DefaultParagraphFont" style:family="text">
      <style:text-properties style:font-size-complex="9pt"/>
    </style:style>
    <style:style style:name="T2184" style:parent-style-name="DefaultParagraphFont" style:family="text">
      <style:text-properties style:font-size-complex="9pt"/>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T2190" style:parent-style-name="DefaultParagraphFont" style:family="text">
      <style:text-properties fo:font-weight="bold" style:font-weight-asian="bold" style:font-weight-complex="bold" style:font-size-complex="9pt"/>
    </style:style>
    <style:style style:name="T2191" style:parent-style-name="DefaultParagraphFont" style:family="text">
      <style:text-properties style:font-size-complex="9pt"/>
    </style:style>
    <style:style style:name="P2192" style:parent-style-name="Normal" style:family="paragraph">
      <style:paragraph-properties fo:text-align="justify" fo:text-indent="0.4923in"/>
    </style:style>
    <style:style style:name="T2193" style:parent-style-name="DefaultParagraphFont" style:family="text">
      <style:text-properties style:font-size-complex="9pt"/>
    </style:style>
    <style:style style:name="T2194" style:parent-style-name="DefaultParagraphFont" style:family="text">
      <style:text-properties style:font-size-complex="9pt"/>
    </style:style>
    <style:style style:name="T2195" style:parent-style-name="DefaultParagraphFont" style:family="text">
      <style:text-properties fo:font-weight="bold" style:font-weight-asian="bold" style:font-weight-complex="bold" style:font-size-complex="9pt"/>
    </style:style>
    <style:style style:name="T2196" style:parent-style-name="DefaultParagraphFont" style:family="text">
      <style:text-properties style:font-size-complex="9pt"/>
    </style:style>
    <style:style style:name="T2197" style:parent-style-name="DefaultParagraphFont" style:family="text">
      <style:text-properties style:font-size-complex="9pt"/>
    </style:style>
    <style:style style:name="P2198" style:parent-style-name="Normal" style:family="paragraph">
      <style:paragraph-properties fo:text-align="justify" fo:text-indent="0.4923in"/>
      <style:text-properties style:font-size-complex="9pt"/>
    </style:style>
    <style:style style:name="P2199" style:parent-style-name="Normal" style:family="paragraph">
      <style:paragraph-properties fo:text-align="justify" fo:text-indent="0.4923in"/>
    </style:style>
    <style:style style:name="T2200" style:parent-style-name="DefaultParagraphFont" style:family="text">
      <style:text-properties style:font-size-complex="9pt"/>
    </style:style>
    <style:style style:name="T2201" style:parent-style-name="DefaultParagraphFont" style:family="text">
      <style:text-properties style:font-size-complex="9pt"/>
    </style:style>
    <style:style style:name="P2202" style:parent-style-name="Normal" style:family="paragraph">
      <style:paragraph-properties fo:text-align="justify" fo:text-indent="0.4923in"/>
    </style:style>
    <style:style style:name="T2203" style:parent-style-name="DefaultParagraphFont" style:family="text">
      <style:text-properties style:font-size-complex="9pt"/>
    </style:style>
    <style:style style:name="T2204" style:parent-style-name="DefaultParagraphFont" style:family="text">
      <style:text-properties style:font-size-complex="9pt"/>
    </style:style>
    <style:style style:name="T2205" style:parent-style-name="DefaultParagraphFont" style:family="text">
      <style:text-properties fo:font-weight="bold" style:font-weight-asian="bold" style:font-weight-complex="bold" style:font-size-complex="9pt"/>
    </style:style>
    <style:style style:name="T2206" style:parent-style-name="DefaultParagraphFont" style:family="text">
      <style:text-properties style:font-size-complex="9pt"/>
    </style:style>
    <style:style style:name="T2207" style:parent-style-name="DefaultParagraphFont" style:family="text">
      <style:text-properties style:font-size-complex="9pt"/>
    </style:style>
    <style:style style:name="P2208" style:parent-style-name="Normal" style:family="paragraph">
      <style:paragraph-properties fo:text-align="justify" fo:text-indent="0.4923in"/>
      <style:text-properties style:font-size-complex="9pt"/>
    </style:style>
    <style:style style:name="P2209" style:parent-style-name="Normal" style:family="paragraph">
      <style:paragraph-properties fo:text-align="justify" fo:text-indent="0.4923in"/>
    </style:style>
    <style:style style:name="T2210" style:parent-style-name="DefaultParagraphFont" style:family="text">
      <style:text-properties style:font-size-complex="9pt"/>
    </style:style>
    <style:style style:name="T2211" style:parent-style-name="DefaultParagraphFont" style:family="text">
      <style:text-properties style:font-size-complex="9pt"/>
    </style:style>
    <style:style style:name="P2212" style:parent-style-name="Normal" style:family="paragraph">
      <style:paragraph-properties fo:text-align="justify" fo:text-indent="0.4923in"/>
    </style:style>
    <style:style style:name="T2213" style:parent-style-name="DefaultParagraphFont" style:family="text">
      <style:text-properties style:font-size-complex="9pt"/>
    </style:style>
    <style:style style:name="T2214" style:parent-style-name="DefaultParagraphFont" style:family="text">
      <style:text-properties style:font-size-complex="9pt"/>
    </style:style>
    <style:style style:name="P2215" style:parent-style-name="Normal" style:family="paragraph">
      <style:paragraph-properties fo:text-align="justify" fo:text-indent="0.4923in"/>
    </style:style>
    <style:style style:name="T2216" style:parent-style-name="DefaultParagraphFont" style:family="text">
      <style:text-properties style:font-size-complex="9pt"/>
    </style:style>
    <style:style style:name="T2217" style:parent-style-name="DefaultParagraphFont" style:family="text">
      <style:text-properties style:font-size-complex="9pt"/>
    </style:style>
    <style:style style:name="T2218" style:parent-style-name="DefaultParagraphFont" style:family="text">
      <style:text-properties style:font-size-complex="9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9pt"/>
    </style:style>
    <style:style style:name="T2221" style:parent-style-name="DefaultParagraphFont" style:family="text">
      <style:text-properties style:font-size-complex="9pt"/>
    </style:style>
    <style:style style:name="T2222" style:parent-style-name="DefaultParagraphFont" style:family="text">
      <style:text-properties fo:font-weight="bold" style:font-weight-asian="bold" style:font-weight-complex="bold" style:font-size-complex="9pt"/>
    </style:style>
    <style:style style:name="T2223" style:parent-style-name="DefaultParagraphFont" style:family="text">
      <style:text-properties style:font-size-complex="9pt"/>
    </style:style>
    <style:style style:name="P2224" style:parent-style-name="Normal" style:family="paragraph">
      <style:paragraph-properties fo:text-align="justify" fo:text-indent="0.4923in"/>
    </style:style>
    <style:style style:name="T2225" style:parent-style-name="DefaultParagraphFont" style:family="text">
      <style:text-properties style:font-size-complex="9pt"/>
    </style:style>
    <style:style style:name="T2226" style:parent-style-name="DefaultParagraphFont" style:family="text">
      <style:text-properties style:font-size-complex="9pt"/>
    </style:style>
    <style:style style:name="T2227" style:parent-style-name="DefaultParagraphFont" style:family="text">
      <style:text-properties fo:font-style="italic" style:font-style-asian="italic" style:font-style-complex="italic" style:font-size-complex="9pt"/>
    </style:style>
    <style:style style:name="T2228" style:parent-style-name="DefaultParagraphFont" style:family="text">
      <style:text-properties style:font-size-complex="9pt"/>
    </style:style>
    <style:style style:name="T2229" style:parent-style-name="DefaultParagraphFont" style:family="text">
      <style:text-properties style:font-size-complex="9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9pt"/>
    </style:style>
    <style:style style:name="T2232" style:parent-style-name="DefaultParagraphFont" style:family="text">
      <style:text-properties style:font-size-complex="9pt"/>
    </style:style>
    <style:style style:name="P2233" style:parent-style-name="Normal" style:family="paragraph">
      <style:paragraph-properties fo:text-align="justify" fo:text-indent="0.4923in"/>
    </style:style>
    <style:style style:name="T2234" style:parent-style-name="DefaultParagraphFont" style:family="text">
      <style:text-properties style:font-size-complex="9pt"/>
    </style:style>
    <style:style style:name="T2235" style:parent-style-name="DefaultParagraphFont" style:family="text">
      <style:text-properties style:font-size-complex="9pt"/>
    </style:style>
    <style:style style:name="T2236" style:parent-style-name="DefaultParagraphFont" style:family="text">
      <style:text-properties fo:font-style="italic" style:font-style-asian="italic" style:font-style-complex="italic" style:font-size-complex="9pt"/>
    </style:style>
    <style:style style:name="T2237" style:parent-style-name="DefaultParagraphFont" style:family="text">
      <style:text-properties style:font-size-complex="9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T2241" style:parent-style-name="DefaultParagraphFont" style:family="text">
      <style:text-properties fo:font-weight="bold" style:font-weight-asian="bold" style:font-weight-complex="bold" style:font-size-complex="9pt"/>
    </style:style>
    <style:style style:name="T2242" style:parent-style-name="DefaultParagraphFont" style:family="text">
      <style:text-properties fo:font-weight="bold" style:font-weight-asian="bold" style:font-weight-complex="bold" style:font-size-complex="9pt"/>
    </style:style>
    <style:style style:name="T2243" style:parent-style-name="DefaultParagraphFont" style:family="text">
      <style:text-properties style:font-size-complex="9pt"/>
    </style:style>
    <style:style style:name="P2244" style:parent-style-name="Normal" style:family="paragraph">
      <style:paragraph-properties fo:text-align="justify" fo:text-indent="0.4923in"/>
      <style:text-properties style:font-size-complex="9pt"/>
    </style:style>
    <style:style style:name="P2245" style:parent-style-name="Normal" style:family="paragraph">
      <style:paragraph-properties fo:text-align="justify" fo:text-indent="0.4923in"/>
    </style:style>
    <style:style style:name="T2246" style:parent-style-name="DefaultParagraphFont" style:family="text">
      <style:text-properties style:font-size-complex="9pt"/>
    </style:style>
    <style:style style:name="P2247" style:parent-style-name="Normal" style:family="paragraph">
      <style:paragraph-properties fo:text-align="justify" fo:text-indent="0.4923in"/>
    </style:style>
    <style:style style:name="T2248" style:parent-style-name="DefaultParagraphFont" style:family="text">
      <style:text-properties style:font-size-complex="9pt"/>
    </style:style>
    <style:style style:name="T2249" style:parent-style-name="DefaultParagraphFont" style:family="text">
      <style:text-properties style:font-size-complex="9pt"/>
    </style:style>
    <style:style style:name="T2250" style:parent-style-name="DefaultParagraphFont" style:family="text">
      <style:text-properties fo:font-weight="bold" style:font-weight-asian="bold" style:font-weight-complex="bold" style:font-size-complex="9pt"/>
    </style:style>
    <style:style style:name="T2251" style:parent-style-name="DefaultParagraphFont" style:family="text">
      <style:text-properties style:font-size-complex="9pt"/>
    </style:style>
    <style:style style:name="T2252" style:parent-style-name="DefaultParagraphFont" style:family="text">
      <style:text-properties style:font-size-complex="9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9pt"/>
    </style:style>
    <style:style style:name="P2255" style:parent-style-name="Normal" style:family="paragraph">
      <style:paragraph-properties fo:text-align="justify" fo:text-indent="0.4923in"/>
    </style:style>
    <style:style style:name="T2256" style:parent-style-name="DefaultParagraphFont" style:family="text">
      <style:text-properties style:font-size-complex="9pt"/>
    </style:style>
    <style:style style:name="T2257" style:parent-style-name="DefaultParagraphFont" style:family="text">
      <style:text-properties style:font-size-complex="9pt"/>
    </style:style>
    <style:style style:name="T2258" style:parent-style-name="DefaultParagraphFont" style:family="text">
      <style:text-properties fo:font-weight="bold" style:font-weight-asian="bold" style:font-weight-complex="bold" style:font-size-complex="9pt"/>
    </style:style>
    <style:style style:name="T2259" style:parent-style-name="DefaultParagraphFont" style:family="text">
      <style:text-properties style:font-size-complex="9pt"/>
    </style:style>
    <style:style style:name="T2260" style:parent-style-name="DefaultParagraphFont" style:family="text">
      <style:text-properties style:font-size-complex="9pt"/>
    </style:style>
    <style:style style:name="P2261" style:parent-style-name="Normal" style:family="paragraph">
      <style:paragraph-properties fo:text-align="justify" fo:text-indent="0.4923in"/>
    </style:style>
    <style:style style:name="T2262" style:parent-style-name="DefaultParagraphFont" style:family="text">
      <style:text-properties style:font-size-complex="9pt"/>
    </style:style>
    <style:style style:name="T2263" style:parent-style-name="DefaultParagraphFont" style:family="text">
      <style:text-properties style:font-size-complex="9pt"/>
    </style:style>
    <style:style style:name="P2264" style:parent-style-name="Normal" style:family="paragraph">
      <style:paragraph-properties fo:text-align="justify" fo:text-indent="0.4923in"/>
    </style:style>
    <style:style style:name="T2265" style:parent-style-name="DefaultParagraphFont" style:family="text">
      <style:text-properties style:font-size-complex="9pt"/>
    </style:style>
    <style:style style:name="T2266" style:parent-style-name="DefaultParagraphFont" style:family="text">
      <style:text-properties style:font-size-complex="9pt"/>
    </style:style>
    <style:style style:name="T2267" style:parent-style-name="DefaultParagraphFont" style:family="text">
      <style:text-properties style:font-size-complex="9pt"/>
    </style:style>
    <style:style style:name="P2268" style:parent-style-name="Normal" style:family="paragraph">
      <style:paragraph-properties fo:text-align="justify" fo:text-indent="0.4923in"/>
    </style:style>
    <style:style style:name="T2269" style:parent-style-name="DefaultParagraphFont" style:family="text">
      <style:text-properties style:font-size-complex="9pt"/>
    </style:style>
    <style:style style:name="T2270" style:parent-style-name="DefaultParagraphFont" style:family="text">
      <style:text-properties style:font-size-complex="9pt"/>
    </style:style>
    <style:style style:name="P2271" style:parent-style-name="Normal" style:family="paragraph">
      <style:paragraph-properties fo:text-align="justify" fo:text-indent="0.4923in"/>
    </style:style>
    <style:style style:name="T2272" style:parent-style-name="DefaultParagraphFont" style:family="text">
      <style:text-properties style:font-size-complex="9pt"/>
    </style:style>
    <style:style style:name="T2273" style:parent-style-name="DefaultParagraphFont" style:family="text">
      <style:text-properties style:font-size-complex="9pt"/>
    </style:style>
    <style:style style:name="T2274" style:parent-style-name="DefaultParagraphFont" style:family="text">
      <style:text-properties style:font-size-complex="9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9pt"/>
    </style:style>
    <style:style style:name="T2277" style:parent-style-name="DefaultParagraphFont" style:family="text">
      <style:text-properties style:font-size-complex="9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9pt"/>
    </style:style>
    <style:style style:name="T2280" style:parent-style-name="DefaultParagraphFont" style:family="text">
      <style:text-properties style:font-size-complex="9pt"/>
    </style:style>
    <style:style style:name="T2281" style:parent-style-name="DefaultParagraphFont" style:family="text">
      <style:text-properties fo:font-weight="bold" style:font-weight-asian="bold" style:font-weight-complex="bold" style:font-size-complex="9pt"/>
    </style:style>
    <style:style style:name="T2282" style:parent-style-name="DefaultParagraphFont" style:family="text">
      <style:text-properties style:font-size-complex="9pt"/>
    </style:style>
    <style:style style:name="P2283" style:parent-style-name="Normal" style:family="paragraph">
      <style:paragraph-properties fo:text-align="justify" fo:text-indent="0.4923in"/>
    </style:style>
    <style:style style:name="T2284" style:parent-style-name="DefaultParagraphFont" style:family="text">
      <style:text-properties style:font-size-complex="9pt"/>
    </style:style>
    <style:style style:name="T2285" style:parent-style-name="DefaultParagraphFont" style:family="text">
      <style:text-properties style:font-size-complex="9pt"/>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9pt"/>
    </style:style>
    <style:style style:name="T2288" style:parent-style-name="DefaultParagraphFont" style:family="text">
      <style:text-properties style:font-size-complex="9pt"/>
    </style:style>
    <style:style style:name="T2289" style:parent-style-name="DefaultParagraphFont" style:family="text">
      <style:text-properties fo:font-weight="bold" style:font-weight-asian="bold" style:font-weight-complex="bold" style:font-size-complex="9pt"/>
    </style:style>
    <style:style style:name="T2290" style:parent-style-name="DefaultParagraphFont" style:family="text">
      <style:text-properties style:font-size-complex="9pt"/>
    </style:style>
    <style:style style:name="T2291" style:parent-style-name="DefaultParagraphFont" style:family="text">
      <style:text-properties style:font-size-complex="9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9pt"/>
    </style:style>
    <style:style style:name="T2294" style:parent-style-name="DefaultParagraphFont" style:family="text">
      <style:text-properties style:font-size-complex="9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9pt"/>
    </style:style>
    <style:style style:name="T2297" style:parent-style-name="DefaultParagraphFont" style:family="text">
      <style:text-properties style:font-size-complex="9pt"/>
    </style:style>
    <style:style style:name="T2298" style:parent-style-name="DefaultParagraphFont" style:family="text">
      <style:text-properties fo:font-weight="bold" style:font-weight-asian="bold" style:font-weight-complex="bold" style:font-size-complex="9pt"/>
    </style:style>
    <style:style style:name="T2299" style:parent-style-name="DefaultParagraphFont" style:family="text">
      <style:text-properties style:font-size-complex="9pt"/>
    </style:style>
    <style:style style:name="T2300" style:parent-style-name="DefaultParagraphFont" style:family="text">
      <style:text-properties style:font-size-complex="9pt"/>
    </style:style>
    <style:style style:name="P2301" style:parent-style-name="Normal" style:family="paragraph">
      <style:paragraph-properties fo:text-align="justify" fo:text-indent="0.4923in"/>
    </style:style>
    <style:style style:name="T2302" style:parent-style-name="DefaultParagraphFont" style:family="text">
      <style:text-properties style:font-size-complex="9pt"/>
    </style:style>
    <style:style style:name="P2303" style:parent-style-name="Normal" style:family="paragraph">
      <style:paragraph-properties fo:text-align="justify" fo:text-indent="0.4923in"/>
    </style:style>
    <style:style style:name="T2304" style:parent-style-name="DefaultParagraphFont" style:family="text">
      <style:text-properties style:font-size-complex="9pt"/>
    </style:style>
    <style:style style:name="T2305" style:parent-style-name="DefaultParagraphFont" style:family="text">
      <style:text-properties style:font-size-complex="9pt"/>
    </style:style>
    <style:style style:name="T2306" style:parent-style-name="DefaultParagraphFont" style:family="text">
      <style:text-properties fo:font-weight="bold" style:font-weight-asian="bold" style:font-weight-complex="bold" style:font-size-complex="9pt"/>
    </style:style>
    <style:style style:name="T2307" style:parent-style-name="DefaultParagraphFont" style:family="text">
      <style:text-properties style:font-size-complex="9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9pt"/>
    </style:style>
    <style:style style:name="T2310" style:parent-style-name="DefaultParagraphFont" style:family="text">
      <style:text-properties style:font-size-complex="9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9pt"/>
    </style:style>
    <style:style style:name="T2313" style:parent-style-name="DefaultParagraphFont" style:family="text">
      <style:text-properties style:font-size-complex="9pt"/>
    </style:style>
    <style:style style:name="T2314" style:parent-style-name="DefaultParagraphFont" style:family="text">
      <style:text-properties style:font-size-complex="9pt"/>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9pt"/>
    </style:style>
    <style:style style:name="T2317" style:parent-style-name="DefaultParagraphFont" style:family="text">
      <style:text-properties style:font-size-complex="9pt"/>
    </style:style>
    <style:style style:name="T2318" style:parent-style-name="DefaultParagraphFont" style:family="text">
      <style:text-properties style:font-size-complex="9pt"/>
    </style:style>
    <style:style style:name="P2319" style:parent-style-name="Normal" style:family="paragraph">
      <style:paragraph-properties fo:text-align="justify" fo:text-indent="0.4923in"/>
    </style:style>
    <style:style style:name="T2320" style:parent-style-name="DefaultParagraphFont" style:family="text">
      <style:text-properties style:font-size-complex="9pt"/>
    </style:style>
    <style:style style:name="T2321" style:parent-style-name="DefaultParagraphFont" style:family="text">
      <style:text-properties style:font-size-complex="9pt"/>
    </style:style>
    <style:style style:name="T2322" style:parent-style-name="DefaultParagraphFont" style:family="text">
      <style:text-properties style:font-size-complex="9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9pt"/>
    </style:style>
    <style:style style:name="T2325" style:parent-style-name="DefaultParagraphFont" style:family="text">
      <style:text-properties style:font-size-complex="9pt"/>
    </style:style>
    <style:style style:name="T2326" style:parent-style-name="DefaultParagraphFont" style:family="text">
      <style:text-properties style:font-size-complex="9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9pt"/>
    </style:style>
    <style:style style:name="T2329" style:parent-style-name="DefaultParagraphFont" style:family="text">
      <style:text-properties style:font-size-complex="9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9pt"/>
    </style:style>
    <style:style style:name="T2332" style:parent-style-name="DefaultParagraphFont" style:family="text">
      <style:text-properties style:font-size-complex="9pt"/>
    </style:style>
    <style:style style:name="T2333" style:parent-style-name="DefaultParagraphFont" style:family="text">
      <style:text-properties style:font-size-complex="9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T2337" style:parent-style-name="DefaultParagraphFont" style:family="text">
      <style:text-properties style:font-size-complex="9pt"/>
    </style:style>
    <style:style style:name="T2338" style:parent-style-name="DefaultParagraphFont" style:family="text">
      <style:text-properties style:font-size-complex="9pt"/>
    </style:style>
    <style:style style:name="P2339" style:parent-style-name="Normal" style:family="paragraph">
      <style:paragraph-properties fo:text-align="justify" fo:text-indent="0.4923in"/>
    </style:style>
    <style:style style:name="T2340" style:parent-style-name="DefaultParagraphFont" style:family="text">
      <style:text-properties style:font-size-complex="9pt"/>
    </style:style>
    <style:style style:name="T2341" style:parent-style-name="DefaultParagraphFont" style:family="text">
      <style:text-properties style:font-size-complex="9pt"/>
    </style:style>
    <style:style style:name="T2342" style:parent-style-name="DefaultParagraphFont" style:family="text">
      <style:text-properties style:font-size-complex="9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9pt"/>
    </style:style>
    <style:style style:name="T2345" style:parent-style-name="DefaultParagraphFont" style:family="text">
      <style:text-properties style:font-size-complex="9pt"/>
    </style:style>
    <style:style style:name="T2346" style:parent-style-name="DefaultParagraphFont" style:family="text">
      <style:text-properties style:font-size-complex="9pt"/>
    </style:style>
    <style:style style:name="P2347" style:parent-style-name="Normal" style:family="paragraph">
      <style:paragraph-properties fo:text-align="justify" fo:text-indent="0.4923in"/>
    </style:style>
    <style:style style:name="T2348" style:parent-style-name="DefaultParagraphFont" style:family="text">
      <style:text-properties style:font-size-complex="9pt"/>
    </style:style>
    <style:style style:name="T2349" style:parent-style-name="DefaultParagraphFont" style:family="text">
      <style:text-properties style:font-size-complex="9pt"/>
    </style:style>
    <style:style style:name="T2350" style:parent-style-name="DefaultParagraphFont" style:family="text">
      <style:text-properties style:font-size-complex="9pt"/>
    </style:style>
    <style:style style:name="P2351" style:parent-style-name="Normal" style:family="paragraph">
      <style:paragraph-properties fo:text-align="justify" fo:text-indent="0.4923in"/>
    </style:style>
    <style:style style:name="T2352" style:parent-style-name="DefaultParagraphFont" style:family="text">
      <style:text-properties style:font-size-complex="9pt"/>
    </style:style>
    <style:style style:name="T2353" style:parent-style-name="DefaultParagraphFont" style:family="text">
      <style:text-properties style:font-size-complex="9pt"/>
    </style:style>
    <style:style style:name="T2354" style:parent-style-name="DefaultParagraphFont" style:family="text">
      <style:text-properties fo:color="#000000" style:font-size-complex="11pt" style:language-asian="lt" style:country-asian="LT"/>
    </style:style>
    <style:style style:name="T2355" style:parent-style-name="DefaultParagraphFont" style:family="text">
      <style:text-properties fo:color="#000000" style:font-size-complex="11pt" style:language-asian="lt" style:country-asian="LT"/>
    </style:style>
    <style:style style:name="T2356" style:parent-style-name="DefaultParagraphFont" style:family="text">
      <style:text-properties style:font-size-complex="9pt"/>
    </style:style>
    <style:style style:name="T2357" style:parent-style-name="DefaultParagraphFont" style:family="text">
      <style:text-properties style:font-size-complex="9pt"/>
    </style:style>
    <style:style style:name="P2358" style:parent-style-name="Normal" style:family="paragraph">
      <style:paragraph-properties fo:text-align="justify" fo:text-indent="0.4923in"/>
    </style:style>
    <style:style style:name="T2359" style:parent-style-name="DefaultParagraphFont" style:family="text">
      <style:text-properties style:font-size-complex="9pt"/>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P2362" style:parent-style-name="Normal" style:family="paragraph">
      <style:paragraph-properties fo:text-align="justify" fo:text-indent="0.4923in"/>
    </style:style>
    <style:style style:name="T2363" style:parent-style-name="DefaultParagraphFont" style:family="text">
      <style:text-properties style:font-size-complex="9pt"/>
    </style:style>
    <style:style style:name="T2364" style:parent-style-name="DefaultParagraphFont" style:family="text">
      <style:text-properties style:font-size-complex="9pt"/>
    </style:style>
    <style:style style:name="T2365" style:parent-style-name="DefaultParagraphFont" style:family="text">
      <style:text-properties style:font-size-complex="9pt"/>
    </style:style>
    <style:style style:name="T2366" style:parent-style-name="DefaultParagraphFont" style:family="text">
      <style:text-properties style:font-size-complex="9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4923in"/>
    </style:style>
    <style:style style:name="T2377" style:parent-style-name="DefaultParagraphFont" style:family="text">
      <style:text-properties style:font-size-complex="9pt"/>
    </style:style>
    <style:style style:name="T2378" style:parent-style-name="DefaultParagraphFont" style:family="text">
      <style:text-properties style:font-size-complex="9pt"/>
    </style:style>
    <style:style style:name="P2379" style:parent-style-name="Normal" style:family="paragraph">
      <style:paragraph-properties fo:text-align="justify" fo:text-indent="0.4923in"/>
    </style:style>
    <style:style style:name="T2380" style:parent-style-name="DefaultParagraphFont" style:family="text">
      <style:text-properties style:font-size-complex="9pt"/>
    </style:style>
    <style:style style:name="T2381" style:parent-style-name="DefaultParagraphFont" style:family="text">
      <style:text-properties style:font-size-complex="9pt"/>
    </style:style>
    <style:style style:name="T2382" style:parent-style-name="DefaultParagraphFont" style:family="text">
      <style:text-properties style:font-size-complex="9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9pt"/>
    </style:style>
    <style:style style:name="T2388" style:parent-style-name="DefaultParagraphFont" style:family="text">
      <style:text-properties style:font-size-complex="9pt"/>
    </style:style>
    <style:style style:name="T2389" style:parent-style-name="DefaultParagraphFont" style:family="text">
      <style:text-properties fo:font-weight="bold" style:font-weight-asian="bold" style:font-weight-complex="bold" style:font-size-complex="9pt"/>
    </style:style>
    <style:style style:name="T2390" style:parent-style-name="DefaultParagraphFont" style:family="text">
      <style:text-properties fo:font-weight="bold" style:font-weight-asian="bold" style:font-weight-complex="bold" style:font-size-complex="9pt"/>
    </style:style>
    <style:style style:name="T2391" style:parent-style-name="DefaultParagraphFont" style:family="text">
      <style:text-properties style:font-size-complex="9pt"/>
    </style:style>
    <style:style style:name="P2392" style:parent-style-name="Normal" style:family="paragraph">
      <style:paragraph-properties fo:text-align="justify" fo:text-indent="0.4923in"/>
    </style:style>
    <style:style style:name="T2393" style:parent-style-name="DefaultParagraphFont" style:family="text">
      <style:text-properties style:font-size-complex="9pt"/>
    </style:style>
    <style:style style:name="T2394" style:parent-style-name="DefaultParagraphFont" style:family="text">
      <style:text-properties style:font-size-complex="9pt"/>
    </style:style>
    <style:style style:name="T2395" style:parent-style-name="DefaultParagraphFont" style:family="text">
      <style:text-properties fo:font-weight="bold" style:font-weight-asian="bold" style:font-weight-complex="bold" style:font-size-complex="9pt"/>
    </style:style>
    <style:style style:name="T2396" style:parent-style-name="DefaultParagraphFont" style:family="text">
      <style:text-properties style:font-size-complex="9pt"/>
    </style:style>
    <style:style style:name="P2397" style:parent-style-name="Normal" style:family="paragraph">
      <style:paragraph-properties fo:text-align="justify" fo:text-indent="0.4923in"/>
    </style:style>
    <style:style style:name="T2398" style:parent-style-name="DefaultParagraphFont" style:family="text">
      <style:text-properties style:font-size-complex="9pt"/>
    </style:style>
    <style:style style:name="T2399" style:parent-style-name="DefaultParagraphFont" style:family="text">
      <style:text-properties style:font-size-complex="9pt"/>
    </style:style>
    <style:style style:name="T2400" style:parent-style-name="DefaultParagraphFont" style:family="text">
      <style:text-properties fo:font-weight="bold" style:font-weight-asian="bold" style:font-weight-complex="bold" style:font-size-complex="9pt"/>
    </style:style>
    <style:style style:name="T2401" style:parent-style-name="DefaultParagraphFont" style:family="text">
      <style:text-properties style:font-size-complex="9pt"/>
    </style:style>
    <style:style style:name="T2402" style:parent-style-name="DefaultParagraphFont" style:family="text">
      <style:text-properties style:font-size-complex="9pt"/>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9pt"/>
    </style:style>
    <style:style style:name="T2405" style:parent-style-name="DefaultParagraphFont" style:family="text">
      <style:text-properties style:font-size-complex="9pt"/>
    </style:style>
    <style:style style:name="P2406" style:parent-style-name="Normal" style:family="paragraph">
      <style:paragraph-properties fo:text-align="justify" fo:text-indent="0.4923in"/>
    </style:style>
    <style:style style:name="T2407" style:parent-style-name="DefaultParagraphFont" style:family="text">
      <style:text-properties style:font-size-complex="9pt"/>
    </style:style>
    <style:style style:name="T2408" style:parent-style-name="DefaultParagraphFont" style:family="text">
      <style:text-properties style:font-size-complex="9pt"/>
    </style:style>
    <style:style style:name="T2409" style:parent-style-name="DefaultParagraphFont" style:family="text">
      <style:text-properties fo:font-weight="bold" style:font-weight-asian="bold" style:font-weight-complex="bold" style:font-size-complex="9pt"/>
    </style:style>
    <style:style style:name="T2410" style:parent-style-name="DefaultParagraphFont" style:family="text">
      <style:text-properties style:font-size-complex="9pt"/>
    </style:style>
    <style:style style:name="P2411" style:parent-style-name="Normal" style:family="paragraph">
      <style:paragraph-properties fo:text-align="justify" fo:text-indent="0.4923in"/>
    </style:style>
    <style:style style:name="T2412" style:parent-style-name="DefaultParagraphFont" style:family="text">
      <style:text-properties style:font-size-complex="9pt"/>
    </style:style>
    <style:style style:name="T2413" style:parent-style-name="DefaultParagraphFont" style:family="text">
      <style:text-properties style:font-size-complex="9pt"/>
    </style:style>
    <style:style style:name="T2414" style:parent-style-name="DefaultParagraphFont" style:family="text">
      <style:text-properties fo:font-style="italic" style:font-style-asian="italic" style:font-style-complex="italic" style:font-size-complex="9pt"/>
    </style:style>
    <style:style style:name="T2415" style:parent-style-name="DefaultParagraphFont" style:family="text">
      <style:text-properties fo:font-style="italic" style:font-style-asian="italic" style:font-style-complex="italic" style:font-size-complex="9pt"/>
    </style:style>
    <style:style style:name="T2416" style:parent-style-name="DefaultParagraphFont" style:family="text">
      <style:text-properties style:font-size-complex="9pt"/>
    </style:style>
    <style:style style:name="P2417" style:parent-style-name="Normal" style:family="paragraph">
      <style:paragraph-properties fo:text-align="justify" fo:text-indent="0.4923in"/>
    </style:style>
    <style:style style:name="T2418" style:parent-style-name="DefaultParagraphFont" style:family="text">
      <style:text-properties style:font-size-complex="9pt"/>
    </style:style>
    <style:style style:name="T2419" style:parent-style-name="DefaultParagraphFont" style:family="text">
      <style:text-properties style:font-size-complex="9pt"/>
    </style:style>
    <style:style style:name="P2420" style:parent-style-name="Normal" style:family="paragraph">
      <style:paragraph-properties fo:text-align="justify" fo:text-indent="0.4923in"/>
    </style:style>
    <style:style style:name="T2421" style:parent-style-name="DefaultParagraphFont" style:family="text">
      <style:text-properties style:font-size-complex="9pt"/>
    </style:style>
    <style:style style:name="T2422" style:parent-style-name="DefaultParagraphFont" style:family="text">
      <style:text-properties style:font-size-complex="9pt"/>
    </style:style>
    <style:style style:name="P2423" style:parent-style-name="Normal" style:family="paragraph">
      <style:paragraph-properties fo:text-align="justify" fo:text-indent="0.4923in"/>
    </style:style>
    <style:style style:name="T2424" style:parent-style-name="DefaultParagraphFont" style:family="text">
      <style:text-properties style:font-size-complex="9pt"/>
    </style:style>
    <style:style style:name="T2425" style:parent-style-name="DefaultParagraphFont" style:family="text">
      <style:text-properties style:font-size-complex="9pt"/>
    </style:style>
    <style:style style:name="T2426" style:parent-style-name="DefaultParagraphFont" style:family="text">
      <style:text-properties fo:font-style="italic" style:font-style-asian="italic" style:font-style-complex="italic" style:font-size-complex="9pt"/>
    </style:style>
    <style:style style:name="T2427" style:parent-style-name="DefaultParagraphFont" style:family="text">
      <style:text-properties fo:font-style="italic" style:font-style-asian="italic" style:font-style-complex="italic" style:font-size-complex="9pt"/>
    </style:style>
    <style:style style:name="T2428" style:parent-style-name="DefaultParagraphFont" style:family="text">
      <style:text-properties style:font-size-complex="9pt"/>
    </style:style>
    <style:style style:name="P2429" style:parent-style-name="Normal" style:family="paragraph">
      <style:paragraph-properties fo:text-align="justify" fo:text-indent="0.4923in"/>
    </style:style>
    <style:style style:name="T2430" style:parent-style-name="DefaultParagraphFont" style:family="text">
      <style:text-properties style:font-size-complex="9pt"/>
    </style:style>
    <style:style style:name="T2431" style:parent-style-name="DefaultParagraphFont" style:family="text">
      <style:text-properties style:font-size-complex="9pt"/>
    </style:style>
    <style:style style:name="T2432" style:parent-style-name="DefaultParagraphFont" style:family="text">
      <style:text-properties style:font-size-complex="9pt"/>
    </style:style>
    <style:style style:name="P2433" style:parent-style-name="Normal" style:family="paragraph">
      <style:paragraph-properties fo:text-align="justify" fo:text-indent="0.4923in"/>
    </style:style>
    <style:style style:name="T2434" style:parent-style-name="DefaultParagraphFont" style:family="text">
      <style:text-properties style:font-size-complex="9pt"/>
    </style:style>
    <style:style style:name="T2435" style:parent-style-name="DefaultParagraphFont" style:family="text">
      <style:text-properties style:font-size-complex="9pt"/>
    </style:style>
    <style:style style:name="P2436" style:parent-style-name="Normal" style:family="paragraph">
      <style:paragraph-properties fo:text-align="justify" fo:text-indent="0.4923in"/>
    </style:style>
    <style:style style:name="T2437" style:parent-style-name="DefaultParagraphFont" style:family="text">
      <style:text-properties style:font-size-complex="9pt"/>
    </style:style>
    <style:style style:name="T2438" style:parent-style-name="DefaultParagraphFont" style:family="text">
      <style:text-properties style:font-size-complex="9pt"/>
    </style:style>
    <style:style style:name="P2439" style:parent-style-name="Normal" style:family="paragraph">
      <style:paragraph-properties fo:text-align="justify" fo:text-indent="0.4923in"/>
    </style:style>
    <style:style style:name="T2440" style:parent-style-name="DefaultParagraphFont" style:family="text">
      <style:text-properties style:font-size-complex="9pt"/>
    </style:style>
    <style:style style:name="T2441" style:parent-style-name="DefaultParagraphFont" style:family="text">
      <style:text-properties style:font-size-complex="9pt"/>
    </style:style>
    <style:style style:name="T2442" style:parent-style-name="DefaultParagraphFont" style:family="text">
      <style:text-properties style:font-size-complex="9pt"/>
    </style:style>
    <style:style style:name="P2443" style:parent-style-name="Normal" style:family="paragraph">
      <style:paragraph-properties fo:text-align="justify" fo:text-indent="0.4923in"/>
    </style:style>
    <style:style style:name="T2444" style:parent-style-name="DefaultParagraphFont" style:family="text">
      <style:text-properties style:font-size-complex="9pt"/>
    </style:style>
    <style:style style:name="T2445" style:parent-style-name="DefaultParagraphFont" style:family="text">
      <style:text-properties style:font-size-complex="9pt"/>
    </style:style>
    <style:style style:name="P2446" style:parent-style-name="Normal" style:family="paragraph">
      <style:paragraph-properties fo:text-align="justify" fo:text-indent="0.4923in"/>
    </style:style>
    <style:style style:name="T2447" style:parent-style-name="DefaultParagraphFont" style:family="text">
      <style:text-properties style:font-size-complex="9pt"/>
    </style:style>
    <style:style style:name="T2448" style:parent-style-name="DefaultParagraphFont" style:family="text">
      <style:text-properties style:font-size-complex="9pt"/>
    </style:style>
    <style:style style:name="T2449" style:parent-style-name="DefaultParagraphFont" style:family="text">
      <style:text-properties style:font-size-complex="9pt"/>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9pt"/>
    </style:style>
    <style:style style:name="T2452" style:parent-style-name="DefaultParagraphFont" style:family="text">
      <style:text-properties style:font-size-complex="9pt"/>
    </style:style>
    <style:style style:name="T2453" style:parent-style-name="DefaultParagraphFont" style:family="text">
      <style:text-properties fo:font-style="italic" style:font-style-asian="italic" style:font-style-complex="italic" style:font-size-complex="9pt"/>
    </style:style>
    <style:style style:name="T2454" style:parent-style-name="DefaultParagraphFont" style:family="text">
      <style:text-properties style:font-size-complex="9pt"/>
    </style:style>
    <style:style style:name="P2455" style:parent-style-name="Normal" style:family="paragraph">
      <style:paragraph-properties fo:text-align="justify" fo:text-indent="0.4923in"/>
    </style:style>
    <style:style style:name="T2456" style:parent-style-name="DefaultParagraphFont" style:family="text">
      <style:text-properties style:font-size-complex="9pt"/>
    </style:style>
    <style:style style:name="T2457" style:parent-style-name="DefaultParagraphFont" style:family="text">
      <style:text-properties style:font-size-complex="9pt"/>
    </style:style>
    <style:style style:name="P2458" style:parent-style-name="Normal" style:family="paragraph">
      <style:paragraph-properties fo:text-align="justify" fo:text-indent="0.4923in"/>
    </style:style>
    <style:style style:name="T2459" style:parent-style-name="DefaultParagraphFont" style:family="text">
      <style:text-properties style:font-size-complex="9pt"/>
    </style:style>
    <style:style style:name="T2460" style:parent-style-name="DefaultParagraphFont" style:family="text">
      <style:text-properties style:font-size-complex="9pt"/>
    </style:style>
    <style:style style:name="T2461" style:parent-style-name="DefaultParagraphFont" style:family="text">
      <style:text-properties style:font-size-complex="9pt"/>
    </style:style>
    <style:style style:name="P2462" style:parent-style-name="Normal" style:family="paragraph">
      <style:paragraph-properties fo:text-align="justify" fo:text-indent="0.4923in"/>
    </style:style>
    <style:style style:name="T2463" style:parent-style-name="DefaultParagraphFont" style:family="text">
      <style:text-properties style:font-size-complex="9pt"/>
    </style:style>
    <style:style style:name="T2464" style:parent-style-name="DefaultParagraphFont" style:family="text">
      <style:text-properties style:font-size-complex="9pt"/>
    </style:style>
    <style:style style:name="T2465" style:parent-style-name="DefaultParagraphFont" style:family="text">
      <style:text-properties style:font-size-complex="9pt"/>
    </style:style>
    <style:style style:name="P2466" style:parent-style-name="Normal" style:family="paragraph">
      <style:paragraph-properties fo:text-align="justify" fo:text-indent="0.4923in"/>
    </style:style>
    <style:style style:name="T2467" style:parent-style-name="DefaultParagraphFont" style:family="text">
      <style:text-properties style:font-size-complex="9pt"/>
    </style:style>
    <style:style style:name="T2468" style:parent-style-name="DefaultParagraphFont" style:family="text">
      <style:text-properties style:font-size-complex="9pt"/>
    </style:style>
    <style:style style:name="T2469" style:parent-style-name="DefaultParagraphFont" style:family="text">
      <style:text-properties style:font-size-complex="9pt"/>
    </style:style>
    <style:style style:name="P2470" style:parent-style-name="Normal" style:family="paragraph">
      <style:paragraph-properties fo:text-align="justify" fo:text-indent="0.4923in"/>
    </style:style>
    <style:style style:name="T2471" style:parent-style-name="DefaultParagraphFont" style:family="text">
      <style:text-properties style:font-size-complex="9pt"/>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P2474" style:parent-style-name="Normal" style:family="paragraph">
      <style:paragraph-properties fo:text-align="justify" fo:text-indent="0.4923in"/>
    </style:style>
    <style:style style:name="T2475" style:parent-style-name="DefaultParagraphFont" style:family="text">
      <style:text-properties style:font-size-complex="9pt"/>
    </style:style>
    <style:style style:name="T2476" style:parent-style-name="DefaultParagraphFont" style:family="text">
      <style:text-properties style:font-size-complex="9pt"/>
    </style:style>
    <style:style style:name="T2477" style:parent-style-name="DefaultParagraphFont" style:family="text">
      <style:text-properties fo:font-style="italic" style:font-style-asian="italic" style:font-style-complex="italic" style:font-size-complex="9pt"/>
    </style:style>
    <style:style style:name="T2478" style:parent-style-name="DefaultParagraphFont" style:family="text">
      <style:text-properties style:font-size-complex="9pt"/>
    </style:style>
    <style:style style:name="T2479" style:parent-style-name="DefaultParagraphFont" style:family="text">
      <style:text-properties style:font-size-complex="9pt"/>
    </style:style>
    <style:style style:name="P2480" style:parent-style-name="Normal" style:family="paragraph">
      <style:paragraph-properties fo:text-align="justify" fo:text-indent="0.4923in"/>
    </style:style>
    <style:style style:name="T2481" style:parent-style-name="DefaultParagraphFont" style:family="text">
      <style:text-properties style:font-size-complex="9pt"/>
    </style:style>
    <style:style style:name="T2482" style:parent-style-name="DefaultParagraphFont" style:family="text">
      <style:text-properties style:font-size-complex="9pt"/>
    </style:style>
    <style:style style:name="T2483" style:parent-style-name="DefaultParagraphFont" style:family="text">
      <style:text-properties fo:font-style="italic" style:font-style-asian="italic" style:font-style-complex="italic" style:font-size-complex="9pt"/>
    </style:style>
    <style:style style:name="T2484" style:parent-style-name="DefaultParagraphFont" style:family="text">
      <style:text-properties fo:font-style="italic" style:font-style-asian="italic" style:font-style-complex="italic" style:font-size-complex="9pt"/>
    </style:style>
    <style:style style:name="T2485" style:parent-style-name="DefaultParagraphFont" style:family="text">
      <style:text-properties style:font-size-complex="9pt"/>
    </style:style>
    <style:style style:name="T2486" style:parent-style-name="DefaultParagraphFont" style:family="text">
      <style:text-properties style:font-size-complex="9pt"/>
    </style:style>
    <style:style style:name="T2487" style:parent-style-name="DefaultParagraphFont" style:family="text">
      <style:text-properties style:font-size-complex="9pt"/>
    </style:style>
    <style:style style:name="P2488" style:parent-style-name="Normal" style:family="paragraph">
      <style:paragraph-properties fo:text-align="justify" fo:text-indent="0.4923in"/>
    </style:style>
    <style:style style:name="T2489" style:parent-style-name="DefaultParagraphFont" style:family="text">
      <style:text-properties style:font-size-complex="9pt"/>
    </style:style>
    <style:style style:name="T2490" style:parent-style-name="DefaultParagraphFont" style:family="text">
      <style:text-properties style:font-size-complex="9pt"/>
    </style:style>
    <style:style style:name="T2491" style:parent-style-name="DefaultParagraphFont" style:family="text">
      <style:text-properties fo:font-style="italic" style:font-style-asian="italic" style:font-style-complex="italic" style:font-size-complex="9pt"/>
    </style:style>
    <style:style style:name="T2492" style:parent-style-name="DefaultParagraphFont" style:family="text">
      <style:text-properties style:font-size-complex="9pt"/>
    </style:style>
    <style:style style:name="T2493" style:parent-style-name="DefaultParagraphFont" style:family="text">
      <style:text-properties style:font-size-complex="9pt"/>
    </style:style>
    <style:style style:name="T2494" style:parent-style-name="DefaultParagraphFont" style:family="text">
      <style:text-properties style:font-size-complex="9pt"/>
    </style:style>
    <style:style style:name="P2495" style:parent-style-name="Normal" style:family="paragraph">
      <style:paragraph-properties fo:text-align="justify" fo:text-indent="0.4923in"/>
    </style:style>
    <style:style style:name="T2496" style:parent-style-name="DefaultParagraphFont" style:family="text">
      <style:text-properties style:font-size-complex="9pt"/>
    </style:style>
    <style:style style:name="T2497" style:parent-style-name="DefaultParagraphFont" style:family="text">
      <style:text-properties style:font-size-complex="9pt"/>
    </style:style>
    <style:style style:name="T2498" style:parent-style-name="DefaultParagraphFont" style:family="text">
      <style:text-properties fo:font-style="italic" style:font-style-asian="italic" style:font-style-complex="italic" style:font-size-complex="9pt"/>
    </style:style>
    <style:style style:name="T2499" style:parent-style-name="DefaultParagraphFont" style:family="text">
      <style:text-properties style:font-size-complex="9pt"/>
    </style:style>
    <style:style style:name="T2500" style:parent-style-name="DefaultParagraphFont" style:family="text">
      <style:text-properties style:font-size-complex="9pt"/>
    </style:style>
    <style:style style:name="T2501" style:parent-style-name="DefaultParagraphFont" style:family="text">
      <style:text-properties style:font-size-complex="9pt"/>
    </style:style>
    <style:style style:name="T2502" style:parent-style-name="DefaultParagraphFont" style:family="text">
      <style:text-properties style:font-size-complex="9pt"/>
    </style:style>
    <style:style style:name="T2503" style:parent-style-name="DefaultParagraphFont" style:family="text">
      <style:text-properties style:font-size-complex="9pt"/>
    </style:style>
    <style:style style:name="P2504" style:parent-style-name="Normal" style:family="paragraph">
      <style:paragraph-properties fo:text-align="justify" fo:text-indent="0.4923in"/>
    </style:style>
    <style:style style:name="T2505" style:parent-style-name="DefaultParagraphFont" style:family="text">
      <style:text-properties style:font-size-complex="9pt"/>
    </style:style>
    <style:style style:name="T2506" style:parent-style-name="DefaultParagraphFont" style:family="text">
      <style:text-properties style:font-size-complex="9pt"/>
    </style:style>
    <style:style style:name="T2507" style:parent-style-name="DefaultParagraphFont" style:family="text">
      <style:text-properties fo:font-style="italic" style:font-style-asian="italic" style:font-style-complex="italic" style:font-size-complex="9pt"/>
    </style:style>
    <style:style style:name="T2508" style:parent-style-name="DefaultParagraphFont" style:family="text">
      <style:text-properties style:font-size-complex="9pt"/>
    </style:style>
    <style:style style:name="T2509" style:parent-style-name="DefaultParagraphFont" style:family="text">
      <style:text-properties style:font-size-complex="9pt"/>
    </style:style>
    <style:style style:name="T2510" style:parent-style-name="DefaultParagraphFont" style:family="text">
      <style:text-properties style:font-size-complex="9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T2514" style:parent-style-name="DefaultParagraphFont" style:family="text">
      <style:text-properties fo:font-weight="bold" style:font-weight-asian="bold" style:font-weight-complex="bold" style:font-size-complex="9pt"/>
    </style:style>
    <style:style style:name="T2515" style:parent-style-name="DefaultParagraphFont" style:family="text">
      <style:text-properties style:font-size-complex="9pt"/>
    </style:style>
    <style:style style:name="T2516" style:parent-style-name="DefaultParagraphFont" style:family="text">
      <style:text-properties style:font-size-complex="9pt"/>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9pt"/>
    </style:style>
    <style:style style:name="P2519" style:parent-style-name="Normal" style:family="paragraph">
      <style:paragraph-properties fo:text-align="justify" fo:text-indent="0.4923in"/>
    </style:style>
    <style:style style:name="T2520" style:parent-style-name="DefaultParagraphFont" style:family="text">
      <style:text-properties style:font-size-complex="9pt"/>
    </style:style>
    <style:style style:name="T2521" style:parent-style-name="DefaultParagraphFont" style:family="text">
      <style:text-properties style:font-size-complex="9pt"/>
    </style:style>
    <style:style style:name="T2522" style:parent-style-name="DefaultParagraphFont" style:family="text">
      <style:text-properties fo:font-weight="bold" style:font-weight-asian="bold" style:font-weight-complex="bold" style:font-size-complex="9pt"/>
    </style:style>
    <style:style style:name="T2523" style:parent-style-name="DefaultParagraphFont" style:family="text">
      <style:text-properties style:font-size-complex="9pt"/>
    </style:style>
    <style:style style:name="T2524" style:parent-style-name="DefaultParagraphFont" style:family="text">
      <style:text-properties style:font-size-complex="9pt"/>
    </style:style>
    <style:style style:name="P2525" style:parent-style-name="Normal" style:family="paragraph">
      <style:paragraph-properties fo:text-align="justify" fo:text-indent="0.4923in"/>
    </style:style>
    <style:style style:name="T2526" style:parent-style-name="DefaultParagraphFont" style:family="text">
      <style:text-properties style:font-size-complex="9pt"/>
    </style:style>
    <style:style style:name="T2527" style:parent-style-name="DefaultParagraphFont" style:family="text">
      <style:text-properties style:font-size-complex="9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9pt"/>
    </style:style>
    <style:style style:name="T2534" style:parent-style-name="DefaultParagraphFont" style:family="text">
      <style:text-properties style:font-size-complex="9pt"/>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9pt"/>
    </style:style>
    <style:style style:name="T2537" style:parent-style-name="DefaultParagraphFont" style:family="text">
      <style:text-properties style:font-size-complex="9pt"/>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9pt"/>
    </style:style>
    <style:style style:name="T2540" style:parent-style-name="DefaultParagraphFont" style:family="text">
      <style:text-properties style:font-size-complex="9pt"/>
    </style:style>
    <style:style style:name="T2541" style:parent-style-name="DefaultParagraphFont" style:family="text">
      <style:text-properties style:font-size-complex="9pt"/>
    </style:style>
    <style:style style:name="P2542" style:parent-style-name="Normal" style:family="paragraph">
      <style:paragraph-properties fo:text-align="justify" fo:text-indent="0.4923in"/>
    </style:style>
    <style:style style:name="T2543" style:parent-style-name="DefaultParagraphFont" style:family="text">
      <style:text-properties style:font-size-complex="9pt"/>
    </style:style>
    <style:style style:name="T2544" style:parent-style-name="DefaultParagraphFont" style:family="text">
      <style:text-properties style:font-size-complex="9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9pt"/>
    </style:style>
    <style:style style:name="T2547" style:parent-style-name="DefaultParagraphFont" style:family="text">
      <style:text-properties style:font-size-complex="9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9pt"/>
    </style:style>
    <style:style style:name="T2550" style:parent-style-name="DefaultParagraphFont" style:family="text">
      <style:text-properties style:font-size-complex="9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9pt"/>
    </style:style>
    <style:style style:name="T2553" style:parent-style-name="DefaultParagraphFont" style:family="text">
      <style:text-properties style:font-size-complex="9pt"/>
    </style:style>
    <style:style style:name="T2554" style:parent-style-name="DefaultParagraphFont" style:family="text">
      <style:text-properties style:font-size-complex="9pt"/>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font-size-complex="11pt" style:language-asian="lt" style:country-asian="LT"/>
    </style:style>
    <style:style style:name="T2557" style:parent-style-name="DefaultParagraphFont" style:family="text">
      <style:text-properties fo:color="#000000" style:font-size-complex="11pt" style:language-asian="lt" style:country-asian="LT"/>
    </style:style>
    <style:style style:name="T2558" style:parent-style-name="DefaultParagraphFont" style:family="text">
      <style:text-properties fo:color="#000000"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1pt" style:language-asian="lt" style:country-asian="LT"/>
    </style:style>
    <style:style style:name="T2566" style:parent-style-name="DefaultParagraphFont" style:family="text">
      <style:text-properties fo:color="#000000" style:font-size-complex="11pt" style:language-asian="lt" style:country-asian="LT"/>
    </style:style>
    <style:style style:name="T2567" style:parent-style-name="DefaultParagraphFont" style:family="text">
      <style:text-properties fo:color="#000000" style:font-size-complex="11pt" style:language-asian="lt" style:country-asian="LT"/>
    </style:style>
    <style:style style:name="T2568" style:parent-style-name="DefaultParagraphFont" style:family="text">
      <style:text-properties fo:color="#000000" style:font-size-complex="11pt" style:language-asian="lt" style:country-asian="L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fo:text-indent="0.4923in"/>
    </style:style>
    <style:style style:name="T2575" style:parent-style-name="DefaultParagraphFont" style:family="text">
      <style:text-properties style:font-size-complex="9pt"/>
    </style:style>
    <style:style style:name="T2576" style:parent-style-name="DefaultParagraphFont" style:family="text">
      <style:text-properties style:font-size-complex="9pt"/>
    </style:style>
    <style:style style:name="T2577" style:parent-style-name="DefaultParagraphFont" style:family="text">
      <style:text-properties fo:font-weight="bold" style:font-weight-asian="bold" style:font-weight-complex="bold" style:font-size-complex="9pt"/>
    </style:style>
    <style:style style:name="T2578" style:parent-style-name="DefaultParagraphFont" style:family="text">
      <style:text-properties style:font-size-complex="9pt"/>
    </style:style>
    <style:style style:name="T2579" style:parent-style-name="DefaultParagraphFont" style:family="text">
      <style:text-properties style:font-size-complex="9p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9pt"/>
    </style:style>
    <style:style style:name="T2582" style:parent-style-name="DefaultParagraphFont" style:family="text">
      <style:text-properties style:font-size-complex="9pt"/>
    </style:style>
    <style:style style:name="T2583" style:parent-style-name="DefaultParagraphFont" style:family="text">
      <style:text-properties fo:font-weight="bold" style:font-weight-asian="bold" style:font-weight-complex="bold" style:font-size-complex="9pt"/>
    </style:style>
    <style:style style:name="T2584" style:parent-style-name="DefaultParagraphFont" style:family="text">
      <style:text-properties style:font-size-complex="9pt"/>
    </style:style>
    <style:style style:name="P2585" style:parent-style-name="Normal" style:family="paragraph">
      <style:paragraph-properties fo:text-align="justify" fo:text-indent="0.4923in"/>
    </style:style>
    <style:style style:name="T2586" style:parent-style-name="DefaultParagraphFont" style:family="text">
      <style:text-properties style:font-size-complex="9pt"/>
    </style:style>
    <style:style style:name="T2587" style:parent-style-name="DefaultParagraphFont" style:family="text">
      <style:text-properties style:font-size-complex="9pt"/>
    </style:style>
    <style:style style:name="T2588" style:parent-style-name="DefaultParagraphFont" style:family="text">
      <style:text-properties fo:font-weight="bold" style:font-weight-asian="bold" style:font-weight-complex="bold" style:font-size-complex="9pt"/>
    </style:style>
    <style:style style:name="T2589" style:parent-style-name="DefaultParagraphFont" style:family="text">
      <style:text-properties style:font-size-complex="9pt"/>
    </style:style>
    <style:style style:name="P2590" style:parent-style-name="Normal" style:family="paragraph">
      <style:paragraph-properties fo:text-align="justify" fo:text-indent="0.4923in"/>
    </style:style>
    <style:style style:name="T2591" style:parent-style-name="DefaultParagraphFont" style:family="text">
      <style:text-properties style:font-size-complex="9pt"/>
    </style:style>
    <style:style style:name="T2592" style:parent-style-name="DefaultParagraphFont" style:family="text">
      <style:text-properties style:font-size-complex="9pt"/>
    </style:style>
    <style:style style:name="T2593" style:parent-style-name="DefaultParagraphFont" style:family="text">
      <style:text-properties fo:font-weight="bold" style:font-weight-asian="bold" style:font-weight-complex="bold" style:font-size-complex="9pt"/>
    </style:style>
    <style:style style:name="T2594" style:parent-style-name="DefaultParagraphFont" style:family="text">
      <style:text-properties style:font-size-complex="9pt"/>
    </style:style>
    <style:style style:name="P2595" style:parent-style-name="Normal" style:family="paragraph">
      <style:paragraph-properties fo:text-align="justify" fo:text-indent="0.4923in"/>
    </style:style>
    <style:style style:name="T2596" style:parent-style-name="DefaultParagraphFont" style:family="text">
      <style:text-properties style:font-size-complex="9pt"/>
    </style:style>
    <style:style style:name="T2597" style:parent-style-name="DefaultParagraphFont" style:family="text">
      <style:text-properties style:font-size-complex="9pt"/>
    </style:style>
    <style:style style:name="T2598" style:parent-style-name="DefaultParagraphFont" style:family="text">
      <style:text-properties fo:font-weight="bold" style:font-weight-asian="bold" style:font-weight-complex="bold" style:font-size-complex="9pt"/>
    </style:style>
    <style:style style:name="T2599" style:parent-style-name="DefaultParagraphFont" style:family="text">
      <style:text-properties fo:font-weight="bold" style:font-weight-asian="bold" style:font-weight-complex="bold" style:font-size-complex="9pt"/>
    </style:style>
    <style:style style:name="T2600" style:parent-style-name="DefaultParagraphFont" style:family="text">
      <style:text-properties style:font-size-complex="9pt"/>
    </style:style>
    <style:style style:name="P2601" style:parent-style-name="Normal" style:family="paragraph">
      <style:paragraph-properties fo:text-align="justify" fo:text-indent="0.4923in"/>
    </style:style>
    <style:style style:name="T2602" style:parent-style-name="DefaultParagraphFont" style:family="text">
      <style:text-properties style:font-size-complex="9pt"/>
    </style:style>
    <style:style style:name="T2603" style:parent-style-name="DefaultParagraphFont" style:family="text">
      <style:text-properties style:font-size-complex="9pt"/>
    </style:style>
    <style:style style:name="T2604" style:parent-style-name="DefaultParagraphFont" style:family="text">
      <style:text-properties fo:font-weight="bold" style:font-weight-asian="bold" style:font-weight-complex="bold" style:font-size-complex="9pt"/>
    </style:style>
    <style:style style:name="T2605" style:parent-style-name="DefaultParagraphFont" style:family="text">
      <style:text-properties style:font-size-complex="9pt"/>
    </style:style>
    <style:style style:name="T2606" style:parent-style-name="DefaultParagraphFont" style:family="text">
      <style:text-properties style:font-size-complex="9pt"/>
    </style:style>
    <style:style style:name="P2607" style:parent-style-name="Normal" style:family="paragraph">
      <style:paragraph-properties fo:text-align="justify" fo:text-indent="0.4923in"/>
      <style:text-properties style:font-size-complex="9pt"/>
    </style:style>
    <style:style style:name="P2608" style:parent-style-name="Normal" style:family="paragraph">
      <style:paragraph-properties fo:text-align="justify" fo:text-indent="0.4923in"/>
      <style:text-properties style:font-size-complex="9pt"/>
    </style:style>
    <style:style style:name="P2609" style:parent-style-name="Normal" style:family="paragraph">
      <style:paragraph-properties fo:text-align="justify" fo:text-indent="0.4923in"/>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weight-complex="bold" fo:text-transform="uppercase" style:font-size-complex="9pt"/>
    </style:style>
    <style:style style:name="T2612" style:parent-style-name="DefaultParagraphFont" style:family="text">
      <style:text-properties fo:font-weight="bold" style:font-weight-asian="bold" style:font-weight-complex="bold" fo:text-transform="uppercase" style:font-size-complex="9pt"/>
    </style:style>
    <style:style style:name="T2613" style:parent-style-name="DefaultParagraphFont" style:family="text">
      <style:text-properties fo:font-weight="bold" style:font-weight-asian="bold" style:font-weight-complex="bold" fo:text-transform="uppercase" style:font-size-complex="9pt"/>
    </style:style>
    <style:style style:name="P2614" style:parent-style-name="Normal" style:family="paragraph">
      <style:paragraph-properties fo:text-align="justify" fo:text-indent="0.4923in"/>
      <style:text-properties style:font-size-complex="4pt"/>
    </style:style>
    <style:style style:name="P2615" style:parent-style-name="Normal" style:family="paragraph">
      <style:paragraph-properties fo:text-align="justify" fo:text-indent="0.4923in"/>
    </style:style>
    <style:style style:name="T2616" style:parent-style-name="DefaultParagraphFont" style:family="text">
      <style:text-properties style:font-size-complex="9pt"/>
    </style:style>
    <style:style style:name="T2617" style:parent-style-name="DefaultParagraphFont" style:family="text">
      <style:text-properties style:font-size-complex="9pt"/>
    </style:style>
    <style:style style:name="T2618" style:parent-style-name="DefaultParagraphFont" style:family="text">
      <style:text-properties style:font-size-complex="9pt"/>
    </style:style>
    <style:style style:name="P2619" style:parent-style-name="Normal" style:family="paragraph">
      <style:paragraph-properties fo:text-align="justify" fo:text-indent="0.4923in"/>
    </style:style>
    <style:style style:name="T2620" style:parent-style-name="DefaultParagraphFont" style:family="text">
      <style:text-properties style:font-size-complex="9pt"/>
    </style:style>
    <style:style style:name="T2621" style:parent-style-name="DefaultParagraphFont" style:family="text">
      <style:text-properties style:font-size-complex="9pt"/>
    </style:style>
    <style:style style:name="P2622" style:parent-style-name="Normal" style:family="paragraph">
      <style:paragraph-properties fo:text-align="justify" fo:text-indent="0.4923in"/>
    </style:style>
    <style:style style:name="T2623" style:parent-style-name="DefaultParagraphFont" style:family="text">
      <style:text-properties style:font-size-complex="9pt"/>
    </style:style>
    <style:style style:name="T2624" style:parent-style-name="DefaultParagraphFont" style:family="text">
      <style:text-properties style:font-size-complex="9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9pt"/>
    </style:style>
    <style:style style:name="T2627" style:parent-style-name="DefaultParagraphFont" style:family="text">
      <style:text-properties style:font-size-complex="9pt"/>
    </style:style>
    <style:style style:name="T2628" style:parent-style-name="DefaultParagraphFont" style:family="text">
      <style:text-properties style:font-size-complex="9pt"/>
    </style:style>
    <style:style style:name="P2629" style:parent-style-name="Normal" style:family="paragraph">
      <style:paragraph-properties fo:text-align="justify" fo:text-indent="0.4923in"/>
    </style:style>
    <style:style style:name="T2630" style:parent-style-name="DefaultParagraphFont" style:family="text">
      <style:text-properties style:font-size-complex="9pt"/>
    </style:style>
    <style:style style:name="T2631" style:parent-style-name="DefaultParagraphFont" style:family="text">
      <style:text-properties style:font-size-complex="9pt"/>
    </style:style>
    <style:style style:name="P2632" style:parent-style-name="Normal" style:family="paragraph">
      <style:paragraph-properties fo:text-align="justify" fo:text-indent="0.4923in"/>
    </style:style>
    <style:style style:name="T2633" style:parent-style-name="DefaultParagraphFont" style:family="text">
      <style:text-properties style:font-size-complex="9pt"/>
    </style:style>
    <style:style style:name="T2634" style:parent-style-name="DefaultParagraphFont" style:family="text">
      <style:text-properties style:font-size-complex="9pt"/>
    </style:style>
    <style:style style:name="T2635" style:parent-style-name="DefaultParagraphFont" style:family="text">
      <style:text-properties style:font-size-complex="9pt"/>
    </style:style>
    <style:style style:name="P2636" style:parent-style-name="Normal" style:family="paragraph">
      <style:paragraph-properties fo:text-align="justify" fo:text-indent="0.4923in"/>
    </style:style>
    <style:style style:name="T2637" style:parent-style-name="DefaultParagraphFont" style:family="text">
      <style:text-properties style:font-size-complex="9pt"/>
    </style:style>
    <style:style style:name="T2638" style:parent-style-name="DefaultParagraphFont" style:family="text">
      <style:text-properties style:font-size-complex="9pt"/>
    </style:style>
    <style:style style:name="P2639" style:parent-style-name="Normal" style:family="paragraph">
      <style:paragraph-properties fo:text-align="justify" fo:text-indent="0.4923in"/>
    </style:style>
    <style:style style:name="T2640" style:parent-style-name="DefaultParagraphFont" style:family="text">
      <style:text-properties style:font-size-complex="9pt"/>
    </style:style>
    <style:style style:name="T2641" style:parent-style-name="DefaultParagraphFont" style:family="text">
      <style:text-properties style:font-size-complex="9pt"/>
    </style:style>
    <style:style style:name="T2642" style:parent-style-name="DefaultParagraphFont" style:family="text">
      <style:text-properties style:font-size-complex="9pt"/>
    </style:style>
    <style:style style:name="T2643" style:parent-style-name="DefaultParagraphFont" style:family="text">
      <style:text-properties style:font-size-complex="9pt"/>
    </style:style>
    <style:style style:name="T2644" style:parent-style-name="DefaultParagraphFont" style:family="text">
      <style:text-properties style:font-size-complex="9pt"/>
    </style:style>
    <style:style style:name="T2645" style:parent-style-name="DefaultParagraphFont" style:family="text">
      <style:text-properties style:text-position="50% 100%" style:font-size-complex="5pt"/>
    </style:style>
    <style:style style:name="T2646" style:parent-style-name="DefaultParagraphFont" style:family="text">
      <style:text-properties style:font-size-complex="9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9pt"/>
    </style:style>
    <style:style style:name="T2649" style:parent-style-name="DefaultParagraphFont" style:family="text">
      <style:text-properties style:font-size-complex="9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9pt"/>
    </style:style>
    <style:style style:name="T2652" style:parent-style-name="DefaultParagraphFont" style:family="text">
      <style:text-properties style:font-size-complex="9pt"/>
    </style:style>
    <style:style style:name="T2653" style:parent-style-name="DefaultParagraphFont" style:family="text">
      <style:text-properties fo:font-weight="bold" style:font-weight-asian="bold" style:font-weight-complex="bold" style:font-size-complex="9pt"/>
    </style:style>
    <style:style style:name="T2654" style:parent-style-name="DefaultParagraphFont" style:family="text">
      <style:text-properties style:font-size-complex="9pt"/>
    </style:style>
    <style:style style:name="P2655" style:parent-style-name="Normal" style:family="paragraph">
      <style:paragraph-properties fo:text-align="justify" fo:text-indent="0.4923in"/>
    </style:style>
    <style:style style:name="T2656" style:parent-style-name="DefaultParagraphFont" style:family="text">
      <style:text-properties style:font-size-complex="9pt"/>
    </style:style>
    <style:style style:name="T2657" style:parent-style-name="DefaultParagraphFont" style:family="text">
      <style:text-properties style:font-size-complex="9pt"/>
    </style:style>
    <style:style style:name="P2658" style:parent-style-name="Normal" style:family="paragraph">
      <style:paragraph-properties fo:text-align="justify" fo:text-indent="0.4923in"/>
    </style:style>
    <style:style style:name="T2659" style:parent-style-name="DefaultParagraphFont" style:family="text">
      <style:text-properties style:font-size-complex="9pt"/>
    </style:style>
    <style:style style:name="T2660" style:parent-style-name="DefaultParagraphFont" style:family="text">
      <style:text-properties style:font-size-complex="9pt"/>
    </style:style>
    <style:style style:name="T2661" style:parent-style-name="DefaultParagraphFont" style:family="text">
      <style:text-properties style:font-size-complex="9pt"/>
    </style:style>
    <style:style style:name="P2662" style:parent-style-name="Normal" style:family="paragraph">
      <style:paragraph-properties fo:text-align="justify" fo:text-indent="0.4923in"/>
    </style:style>
    <style:style style:name="T2663" style:parent-style-name="DefaultParagraphFont" style:family="text">
      <style:text-properties style:font-size-complex="9pt"/>
    </style:style>
    <style:style style:name="T2664" style:parent-style-name="DefaultParagraphFont" style:family="text">
      <style:text-properties style:font-size-complex="9pt"/>
    </style:style>
    <style:style style:name="P2665" style:parent-style-name="Normal" style:family="paragraph">
      <style:paragraph-properties fo:text-align="justify" fo:text-indent="0.4923in"/>
    </style:style>
    <style:style style:name="T2666" style:parent-style-name="DefaultParagraphFont" style:family="text">
      <style:text-properties style:font-size-complex="9pt"/>
    </style:style>
    <style:style style:name="T2667" style:parent-style-name="DefaultParagraphFont" style:family="text">
      <style:text-properties style:font-size-complex="9pt"/>
    </style:style>
    <style:style style:name="P2668" style:parent-style-name="Normal" style:family="paragraph">
      <style:paragraph-properties fo:text-align="justify" fo:text-indent="0.4923in"/>
    </style:style>
    <style:style style:name="T2669" style:parent-style-name="DefaultParagraphFont" style:family="text">
      <style:text-properties style:font-size-complex="9pt"/>
    </style:style>
    <style:style style:name="T2670" style:parent-style-name="DefaultParagraphFont" style:family="text">
      <style:text-properties style:font-size-complex="9pt"/>
    </style:style>
    <style:style style:name="T2671" style:parent-style-name="DefaultParagraphFont" style:family="text">
      <style:text-properties style:font-size-complex="9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9pt"/>
    </style:style>
    <style:style style:name="T2674" style:parent-style-name="DefaultParagraphFont" style:family="text">
      <style:text-properties style:font-size-complex="9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9pt"/>
    </style:style>
    <style:style style:name="T2677" style:parent-style-name="DefaultParagraphFont" style:family="text">
      <style:text-properties style:font-size-complex="9pt"/>
    </style:style>
    <style:style style:name="T2678" style:parent-style-name="DefaultParagraphFont" style:family="text">
      <style:text-properties style:font-size-complex="9pt"/>
    </style:style>
    <style:style style:name="P2679" style:parent-style-name="Normal" style:family="paragraph">
      <style:paragraph-properties fo:text-align="justify" fo:text-indent="0.4923in"/>
    </style:style>
    <style:style style:name="T2680" style:parent-style-name="DefaultParagraphFont" style:family="text">
      <style:text-properties style:font-size-complex="9pt"/>
    </style:style>
    <style:style style:name="T2681" style:parent-style-name="DefaultParagraphFont" style:family="text">
      <style:text-properties style:font-size-complex="9pt"/>
    </style:style>
    <style:style style:name="T2682" style:parent-style-name="DefaultParagraphFont" style:family="text">
      <style:text-properties style:font-size-complex="9pt"/>
    </style:style>
    <style:style style:name="T2683" style:parent-style-name="DefaultParagraphFont" style:family="text">
      <style:text-properties style:font-size-complex="9pt"/>
    </style:style>
    <style:style style:name="P2684" style:parent-style-name="Normal" style:family="paragraph">
      <style:paragraph-properties fo:text-align="justify" fo:text-indent="0.4923in"/>
    </style:style>
    <style:style style:name="T2685" style:parent-style-name="DefaultParagraphFont" style:family="text">
      <style:text-properties style:font-size-complex="9pt"/>
    </style:style>
    <style:style style:name="T2686" style:parent-style-name="DefaultParagraphFont" style:family="text">
      <style:text-properties style:font-size-complex="9pt"/>
    </style:style>
    <style:style style:name="T2687" style:parent-style-name="DefaultParagraphFont" style:family="text">
      <style:text-properties fo:font-weight="bold" style:font-weight-asian="bold" style:font-weight-complex="bold" style:font-size-complex="9pt"/>
    </style:style>
    <style:style style:name="T2688" style:parent-style-name="DefaultParagraphFont" style:family="text">
      <style:text-properties fo:font-weight="bold" style:font-weight-asian="bold" style:font-weight-complex="bold" style:font-size-complex="9pt"/>
    </style:style>
    <style:style style:name="T2689" style:parent-style-name="DefaultParagraphFont" style:family="text">
      <style:text-properties style:font-size-complex="9pt"/>
    </style:style>
    <style:style style:name="T2690" style:parent-style-name="DefaultParagraphFont" style:family="text">
      <style:text-properties style:font-size-complex="9pt"/>
    </style:style>
    <style:style style:name="P2691" style:parent-style-name="Normal" style:family="paragraph">
      <style:paragraph-properties fo:text-align="justify" fo:text-indent="0.4923in"/>
      <style:text-properties style:font-size-complex="9pt"/>
    </style:style>
    <style:style style:name="P2692" style:parent-style-name="Normal" style:family="paragraph">
      <style:paragraph-properties fo:text-align="justify" fo:text-indent="0.4923in"/>
    </style:style>
    <style:style style:name="T2693" style:parent-style-name="DefaultParagraphFont" style:family="text">
      <style:text-properties style:font-size-complex="9pt"/>
    </style:style>
    <style:style style:name="T2694" style:parent-style-name="DefaultParagraphFont" style:family="text">
      <style:text-properties style:font-size-complex="9pt"/>
    </style:style>
    <style:style style:name="T2695" style:parent-style-name="DefaultParagraphFont" style:family="text">
      <style:text-properties style:font-size-complex="9pt"/>
    </style:style>
    <style:style style:name="P2696" style:parent-style-name="Normal" style:family="paragraph">
      <style:paragraph-properties fo:text-align="justify" fo:text-indent="0.4923in"/>
    </style:style>
    <style:style style:name="T2697" style:parent-style-name="DefaultParagraphFont" style:family="text">
      <style:text-properties style:font-size-complex="9pt"/>
    </style:style>
    <style:style style:name="T2698" style:parent-style-name="DefaultParagraphFont" style:family="text">
      <style:text-properties style:font-size-complex="9pt"/>
    </style:style>
    <style:style style:name="T2699" style:parent-style-name="DefaultParagraphFont" style:family="text">
      <style:text-properties fo:font-weight="bold" style:font-weight-asian="bold" style:font-weight-complex="bold" style:font-size-complex="9pt"/>
    </style:style>
    <style:style style:name="T2700" style:parent-style-name="DefaultParagraphFont" style:family="text">
      <style:text-properties style:font-size-complex="9pt"/>
    </style:style>
    <style:style style:name="T2701" style:parent-style-name="DefaultParagraphFont" style:family="text">
      <style:text-properties style:font-size-complex="9pt"/>
    </style:style>
    <style:style style:name="P2702" style:parent-style-name="Normal" style:family="paragraph">
      <style:paragraph-properties fo:text-align="justify" fo:text-indent="0.4923in"/>
      <style:text-properties style:font-size-complex="9pt"/>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9pt"/>
    </style:style>
    <style:style style:name="T2705" style:parent-style-name="DefaultParagraphFont" style:family="text">
      <style:text-properties style:font-size-complex="9pt"/>
    </style:style>
    <style:style style:name="P2706" style:parent-style-name="Normal" style:family="paragraph">
      <style:paragraph-properties fo:text-align="justify" fo:text-indent="0.4923in"/>
    </style:style>
    <style:style style:name="T2707" style:parent-style-name="DefaultParagraphFont" style:family="text">
      <style:text-properties style:font-size-complex="9pt"/>
    </style:style>
    <style:style style:name="T2708" style:parent-style-name="DefaultParagraphFont" style:family="text">
      <style:text-properties style:font-size-complex="9pt"/>
    </style:style>
    <style:style style:name="T2709" style:parent-style-name="DefaultParagraphFont" style:family="text">
      <style:text-properties fo:font-weight="bold" style:font-weight-asian="bold" style:font-weight-complex="bold" style:font-size-complex="9pt"/>
    </style:style>
    <style:style style:name="T2710" style:parent-style-name="DefaultParagraphFont" style:family="text">
      <style:text-properties style:font-size-complex="9pt"/>
    </style:style>
    <style:style style:name="P2711" style:parent-style-name="Normal" style:family="paragraph">
      <style:paragraph-properties fo:text-align="justify" fo:text-indent="0.4923in"/>
    </style:style>
    <style:style style:name="T2712" style:parent-style-name="DefaultParagraphFont" style:family="text">
      <style:text-properties style:font-size-complex="9pt"/>
    </style:style>
    <style:style style:name="T2713" style:parent-style-name="DefaultParagraphFont" style:family="text">
      <style:text-properties style:font-size-complex="9pt"/>
    </style:style>
    <style:style style:name="T2714" style:parent-style-name="DefaultParagraphFont" style:family="text">
      <style:text-properties fo:font-weight="bold" style:font-weight-asian="bold" style:font-weight-complex="bold" style:font-size-complex="9pt"/>
    </style:style>
    <style:style style:name="T2715" style:parent-style-name="DefaultParagraphFont" style:family="text">
      <style:text-properties fo:font-weight="bold" style:font-weight-asian="bold" style:font-weight-complex="bold" style:font-size-complex="9pt"/>
    </style:style>
    <style:style style:name="T2716" style:parent-style-name="DefaultParagraphFont" style:family="text">
      <style:text-properties style:font-size-complex="9pt"/>
    </style:style>
    <style:style style:name="P2717" style:parent-style-name="Normal" style:family="paragraph">
      <style:paragraph-properties fo:text-align="justify" fo:text-indent="0.4923in"/>
    </style:style>
    <style:style style:name="T2718" style:parent-style-name="DefaultParagraphFont" style:family="text">
      <style:text-properties style:font-size-complex="9pt"/>
    </style:style>
    <style:style style:name="T2719" style:parent-style-name="DefaultParagraphFont" style:family="text">
      <style:text-properties style:font-size-complex="9pt"/>
    </style:style>
    <style:style style:name="T2720" style:parent-style-name="DefaultParagraphFont" style:family="text">
      <style:text-properties fo:font-weight="bold" style:font-weight-asian="bold" style:font-weight-complex="bold" style:font-size-complex="9pt"/>
    </style:style>
    <style:style style:name="T2721" style:parent-style-name="DefaultParagraphFont" style:family="text">
      <style:text-properties style:font-size-complex="9pt"/>
    </style:style>
    <style:style style:name="T2722" style:parent-style-name="DefaultParagraphFont" style:family="text">
      <style:text-properties style:font-size-complex="9pt"/>
    </style:style>
    <style:style style:name="T2723" style:parent-style-name="DefaultParagraphFont" style:family="text">
      <style:text-properties style:font-size-complex="9pt"/>
    </style:style>
    <style:style style:name="P2724" style:parent-style-name="Normal" style:family="paragraph">
      <style:paragraph-properties fo:text-align="justify" fo:text-indent="0.4923in"/>
    </style:style>
    <style:style style:name="T2725" style:parent-style-name="DefaultParagraphFont" style:family="text">
      <style:text-properties style:font-size-complex="9pt"/>
    </style:style>
    <style:style style:name="T2726" style:parent-style-name="DefaultParagraphFont" style:family="text">
      <style:text-properties style:font-size-complex="9pt"/>
    </style:style>
    <style:style style:name="T2727" style:parent-style-name="DefaultParagraphFont" style:family="text">
      <style:text-properties style:font-size-complex="9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9pt"/>
    </style:style>
    <style:style style:name="T2730" style:parent-style-name="DefaultParagraphFont" style:family="text">
      <style:text-properties style:font-size-complex="9pt"/>
    </style:style>
    <style:style style:name="T2731" style:parent-style-name="DefaultParagraphFont" style:family="text">
      <style:text-properties fo:font-weight="bold" style:font-weight-asian="bold" style:font-weight-complex="bold" style:font-size-complex="9pt"/>
    </style:style>
    <style:style style:name="T2732" style:parent-style-name="DefaultParagraphFont" style:family="text">
      <style:text-properties style:font-size-complex="9pt"/>
    </style:style>
    <style:style style:name="P2733" style:parent-style-name="Normal" style:family="paragraph">
      <style:paragraph-properties fo:text-align="justify" fo:text-indent="0.4923in"/>
      <style:text-properties style:font-size-complex="9pt"/>
    </style:style>
    <style:style style:name="P2734" style:parent-style-name="Normal" style:family="paragraph">
      <style:paragraph-properties fo:text-align="justify" fo:text-indent="0.4923in"/>
    </style:style>
    <style:style style:name="T2735" style:parent-style-name="DefaultParagraphFont" style:family="text">
      <style:text-properties style:font-size-complex="9pt"/>
    </style:style>
    <style:style style:name="T2736" style:parent-style-name="DefaultParagraphFont" style:family="text">
      <style:text-properties style:font-size-complex="9pt"/>
    </style:style>
    <style:style style:name="P2737" style:parent-style-name="Normal" style:family="paragraph">
      <style:paragraph-properties fo:text-align="justify" fo:text-indent="0.4923in"/>
    </style:style>
    <style:style style:name="T2738" style:parent-style-name="DefaultParagraphFont" style:family="text">
      <style:text-properties style:font-size-complex="9pt"/>
    </style:style>
    <style:style style:name="T2739" style:parent-style-name="DefaultParagraphFont" style:family="text">
      <style:text-properties style:font-size-complex="9pt"/>
    </style:style>
    <style:style style:name="T2740" style:parent-style-name="DefaultParagraphFont" style:family="text">
      <style:text-properties style:font-size-complex="9pt"/>
    </style:style>
    <style:style style:name="P2741" style:parent-style-name="Normal" style:family="paragraph">
      <style:paragraph-properties fo:text-align="justify" fo:text-indent="0.4923in"/>
    </style:style>
    <style:style style:name="T2742" style:parent-style-name="DefaultParagraphFont" style:family="text">
      <style:text-properties style:font-size-complex="9pt"/>
    </style:style>
    <style:style style:name="T2743" style:parent-style-name="DefaultParagraphFont" style:family="text">
      <style:text-properties style:font-size-complex="9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9pt"/>
    </style:style>
    <style:style style:name="T2746" style:parent-style-name="DefaultParagraphFont" style:family="text">
      <style:text-properties style:font-size-complex="9pt"/>
    </style:style>
    <style:style style:name="T2747" style:parent-style-name="DefaultParagraphFont" style:family="text">
      <style:text-properties style:font-size-complex="9pt"/>
    </style:style>
    <style:style style:name="P2748" style:parent-style-name="Normal" style:family="paragraph">
      <style:paragraph-properties fo:text-align="justify" fo:text-indent="0.4923in"/>
    </style:style>
    <style:style style:name="T2749" style:parent-style-name="DefaultParagraphFont" style:family="text">
      <style:text-properties style:font-size-complex="9pt"/>
    </style:style>
    <style:style style:name="T2750" style:parent-style-name="DefaultParagraphFont" style:family="text">
      <style:text-properties style:font-size-complex="9pt"/>
    </style:style>
    <style:style style:name="T2751" style:parent-style-name="DefaultParagraphFont" style:family="text">
      <style:text-properties fo:font-weight="bold" style:font-weight-asian="bold" style:font-weight-complex="bold" style:font-size-complex="9pt"/>
    </style:style>
    <style:style style:name="T2752" style:parent-style-name="DefaultParagraphFont" style:family="text">
      <style:text-properties style:font-size-complex="9pt"/>
    </style:style>
    <style:style style:name="T2753" style:parent-style-name="DefaultParagraphFont" style:family="text">
      <style:text-properties style:font-size-complex="9pt"/>
    </style:style>
    <style:style style:name="P2754" style:parent-style-name="Normal" style:family="paragraph">
      <style:paragraph-properties fo:text-align="justify" fo:text-indent="0.4923in"/>
      <style:text-properties style:font-size-complex="9pt"/>
    </style:style>
    <style:style style:name="P2755" style:parent-style-name="Normal" style:family="paragraph">
      <style:paragraph-properties fo:text-align="justify" fo:text-indent="0.4923in"/>
    </style:style>
    <style:style style:name="T2756" style:parent-style-name="DefaultParagraphFont" style:family="text">
      <style:text-properties style:font-size-complex="9pt"/>
    </style:style>
    <style:style style:name="T2757" style:parent-style-name="DefaultParagraphFont" style:family="text">
      <style:text-properties style:font-size-complex="9pt"/>
    </style:style>
    <style:style style:name="T2758" style:parent-style-name="DefaultParagraphFont" style:family="text">
      <style:text-properties style:font-size-complex="9pt"/>
    </style:style>
    <style:style style:name="T2759" style:parent-style-name="DefaultParagraphFont" style:family="text">
      <style:text-properties style:font-size-complex="9pt"/>
    </style:style>
    <style:style style:name="P2760" style:parent-style-name="Normal" style:family="paragraph">
      <style:paragraph-properties fo:text-align="justify" fo:text-indent="0.4923in"/>
    </style:style>
    <style:style style:name="T2761" style:parent-style-name="DefaultParagraphFont" style:family="text">
      <style:text-properties style:font-size-complex="9pt"/>
    </style:style>
    <style:style style:name="T2762" style:parent-style-name="DefaultParagraphFont" style:family="text">
      <style:text-properties style:font-size-complex="9pt"/>
    </style:style>
    <style:style style:name="T2763" style:parent-style-name="DefaultParagraphFont" style:family="text">
      <style:text-properties fo:font-weight="bold" style:font-weight-asian="bold" style:font-weight-complex="bold" style:font-size-complex="9pt"/>
    </style:style>
    <style:style style:name="T2764" style:parent-style-name="DefaultParagraphFont" style:family="text">
      <style:text-properties style:font-size-complex="9pt"/>
    </style:style>
    <style:style style:name="P2765" style:parent-style-name="Normal" style:family="paragraph">
      <style:paragraph-properties fo:text-align="justify" fo:text-indent="0.4923in"/>
    </style:style>
    <style:style style:name="T2766" style:parent-style-name="DefaultParagraphFont" style:family="text">
      <style:text-properties style:font-size-complex="9pt"/>
    </style:style>
    <style:style style:name="T2767" style:parent-style-name="DefaultParagraphFont" style:family="text">
      <style:text-properties style:font-size-complex="9pt"/>
    </style:style>
    <style:style style:name="T2768" style:parent-style-name="DefaultParagraphFont" style:family="text">
      <style:text-properties fo:font-weight="bold" style:font-weight-asian="bold" style:font-weight-complex="bold" style:font-size-complex="9pt"/>
    </style:style>
    <style:style style:name="T2769" style:parent-style-name="DefaultParagraphFont" style:family="text">
      <style:text-properties style:font-size-complex="9pt"/>
    </style:style>
    <style:style style:name="P2770" style:parent-style-name="Normal" style:family="paragraph">
      <style:paragraph-properties fo:text-align="justify" fo:text-indent="0.4923in"/>
    </style:style>
    <style:style style:name="T2771" style:parent-style-name="DefaultParagraphFont" style:family="text">
      <style:text-properties style:font-size-complex="9pt"/>
    </style:style>
    <style:style style:name="T2772" style:parent-style-name="DefaultParagraphFont" style:family="text">
      <style:text-properties style:font-size-complex="9pt"/>
    </style:style>
    <style:style style:name="T2773" style:parent-style-name="DefaultParagraphFont" style:family="text">
      <style:text-properties fo:font-weight="bold" style:font-weight-asian="bold" style:font-weight-complex="bold" style:font-size-complex="9pt"/>
    </style:style>
    <style:style style:name="T2774" style:parent-style-name="DefaultParagraphFont" style:family="text">
      <style:text-properties style:font-size-complex="9pt"/>
    </style:style>
    <style:style style:name="P2775" style:parent-style-name="Normal" style:family="paragraph">
      <style:paragraph-properties fo:text-align="justify" fo:text-indent="0.4923in"/>
    </style:style>
    <style:style style:name="T2776" style:parent-style-name="DefaultParagraphFont" style:family="text">
      <style:text-properties style:font-size-complex="9pt"/>
    </style:style>
    <style:style style:name="T2777" style:parent-style-name="DefaultParagraphFont" style:family="text">
      <style:text-properties style:font-size-complex="9pt"/>
    </style:style>
    <style:style style:name="T2778" style:parent-style-name="DefaultParagraphFont" style:family="text">
      <style:text-properties fo:font-weight="bold" style:font-weight-asian="bold" style:font-weight-complex="bold" style:font-size-complex="9pt"/>
    </style:style>
    <style:style style:name="T2779" style:parent-style-name="DefaultParagraphFont" style:family="text">
      <style:text-properties fo:font-weight="bold" style:font-weight-asian="bold" style:font-weight-complex="bold" style:font-size-complex="9pt"/>
    </style:style>
    <style:style style:name="T2780" style:parent-style-name="DefaultParagraphFont" style:family="text">
      <style:text-properties style:font-size-complex="9pt"/>
    </style:style>
    <style:style style:name="P2781" style:parent-style-name="Normal" style:family="paragraph">
      <style:paragraph-properties fo:text-align="justify" fo:text-indent="0.4923in"/>
    </style:style>
    <style:style style:name="T2782" style:parent-style-name="DefaultParagraphFont" style:family="text">
      <style:text-properties style:font-size-complex="9pt"/>
    </style:style>
    <style:style style:name="T2783" style:parent-style-name="DefaultParagraphFont" style:family="text">
      <style:text-properties style:font-size-complex="9pt"/>
    </style:style>
    <style:style style:name="T2784" style:parent-style-name="DefaultParagraphFont" style:family="text">
      <style:text-properties fo:font-weight="bold" style:font-weight-asian="bold" style:font-weight-complex="bold" style:font-size-complex="9pt"/>
    </style:style>
    <style:style style:name="T2785" style:parent-style-name="DefaultParagraphFont" style:family="text">
      <style:text-properties style:font-size-complex="9pt"/>
    </style:style>
    <style:style style:name="P2786" style:parent-style-name="Normal" style:family="paragraph">
      <style:paragraph-properties fo:text-align="justify" fo:text-indent="0.4923in"/>
    </style:style>
    <style:style style:name="T2787" style:parent-style-name="DefaultParagraphFont" style:family="text">
      <style:text-properties style:font-size-complex="9pt"/>
    </style:style>
    <style:style style:name="T2788" style:parent-style-name="DefaultParagraphFont" style:family="text">
      <style:text-properties style:font-size-complex="9pt"/>
    </style:style>
    <style:style style:name="T2789" style:parent-style-name="DefaultParagraphFont" style:family="text">
      <style:text-properties fo:font-weight="bold" style:font-weight-asian="bold" style:font-weight-complex="bold" style:font-size-complex="9pt"/>
    </style:style>
    <style:style style:name="T2790" style:parent-style-name="DefaultParagraphFont" style:family="text">
      <style:text-properties style:font-size-complex="9pt"/>
    </style:style>
    <style:style style:name="P2791" style:parent-style-name="Normal" style:family="paragraph">
      <style:paragraph-properties fo:text-align="justify" fo:text-indent="0.4923in"/>
    </style:style>
    <style:style style:name="T2792" style:parent-style-name="DefaultParagraphFont" style:family="text">
      <style:text-properties style:font-size-complex="9pt"/>
    </style:style>
    <style:style style:name="T2793" style:parent-style-name="DefaultParagraphFont" style:family="text">
      <style:text-properties style:font-size-complex="9pt"/>
    </style:style>
    <style:style style:name="P2794" style:parent-style-name="Normal" style:family="paragraph">
      <style:paragraph-properties fo:text-align="justify" fo:text-indent="0.4923in"/>
    </style:style>
    <style:style style:name="T2795" style:parent-style-name="DefaultParagraphFont" style:family="text">
      <style:text-properties style:font-size-complex="9pt"/>
    </style:style>
    <style:style style:name="T2796" style:parent-style-name="DefaultParagraphFont" style:family="text">
      <style:text-properties style:font-size-complex="9pt"/>
    </style:style>
    <style:style style:name="T2797" style:parent-style-name="DefaultParagraphFont" style:family="text">
      <style:text-properties fo:font-weight="bold" style:font-weight-asian="bold" style:font-weight-complex="bold" style:font-size-complex="9pt"/>
    </style:style>
    <style:style style:name="T2798" style:parent-style-name="DefaultParagraphFont" style:family="text">
      <style:text-properties style:font-size-complex="9pt"/>
    </style:style>
    <style:style style:name="P2799" style:parent-style-name="Normal" style:family="paragraph">
      <style:paragraph-properties fo:text-align="justify" fo:text-indent="0.4923in"/>
    </style:style>
    <style:style style:name="T2800" style:parent-style-name="DefaultParagraphFont" style:family="text">
      <style:text-properties style:font-size-complex="9pt"/>
    </style:style>
    <style:style style:name="T2801" style:parent-style-name="DefaultParagraphFont" style:family="text">
      <style:text-properties style:font-size-complex="9pt"/>
    </style:style>
    <style:style style:name="P2802" style:parent-style-name="Normal" style:family="paragraph">
      <style:paragraph-properties fo:text-align="justify" fo:text-indent="0.4923in"/>
    </style:style>
    <style:style style:name="T2803" style:parent-style-name="DefaultParagraphFont" style:family="text">
      <style:text-properties style:font-size-complex="9pt"/>
    </style:style>
    <style:style style:name="T2804" style:parent-style-name="DefaultParagraphFont" style:family="text">
      <style:text-properties style:font-size-complex="9pt"/>
    </style:style>
    <style:style style:name="T2805" style:parent-style-name="DefaultParagraphFont" style:family="text">
      <style:text-properties style:font-size-complex="9pt"/>
    </style:style>
    <style:style style:name="T2806" style:parent-style-name="DefaultParagraphFont" style:family="text">
      <style:text-properties style:font-size-complex="9pt"/>
    </style:style>
    <style:style style:name="P2807" style:parent-style-name="Normal" style:family="paragraph">
      <style:paragraph-properties fo:text-align="justify" fo:text-indent="0.4923in"/>
    </style:style>
    <style:style style:name="T2808" style:parent-style-name="DefaultParagraphFont" style:family="text">
      <style:text-properties style:font-size-complex="9pt"/>
    </style:style>
    <style:style style:name="T2809" style:parent-style-name="DefaultParagraphFont" style:family="text">
      <style:text-properties style:font-size-complex="9pt"/>
    </style:style>
    <style:style style:name="T2810" style:parent-style-name="DefaultParagraphFont" style:family="text">
      <style:text-properties fo:font-weight="bold" style:font-weight-asian="bold" style:font-weight-complex="bold" style:font-size-complex="9pt"/>
    </style:style>
    <style:style style:name="T2811" style:parent-style-name="DefaultParagraphFont" style:family="text">
      <style:text-properties style:font-size-complex="9pt"/>
    </style:style>
    <style:style style:name="P2812" style:parent-style-name="Normal" style:family="paragraph">
      <style:paragraph-properties fo:text-align="justify" fo:text-indent="0.4923in"/>
    </style:style>
    <style:style style:name="T2813" style:parent-style-name="DefaultParagraphFont" style:family="text">
      <style:text-properties style:font-size-complex="9pt"/>
    </style:style>
    <style:style style:name="T2814" style:parent-style-name="DefaultParagraphFont" style:family="text">
      <style:text-properties style:font-size-complex="9pt"/>
    </style:style>
    <style:style style:name="T2815" style:parent-style-name="DefaultParagraphFont" style:family="text">
      <style:text-properties style:font-size-complex="9pt"/>
    </style:style>
    <style:style style:name="T2816" style:parent-style-name="DefaultParagraphFont" style:family="text">
      <style:text-properties fo:font-weight="bold" style:font-weight-asian="bold" style:font-weight-complex="bold" style:font-size-complex="9pt"/>
    </style:style>
    <style:style style:name="T2817" style:parent-style-name="DefaultParagraphFont" style:family="text">
      <style:text-properties style:font-size-complex="9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9pt"/>
    </style:style>
    <style:style style:name="T2820" style:parent-style-name="DefaultParagraphFont" style:family="text">
      <style:text-properties style:font-size-complex="9pt"/>
    </style:style>
    <style:style style:name="T2821" style:parent-style-name="DefaultParagraphFont" style:family="text">
      <style:text-properties fo:font-weight="bold" style:font-weight-asian="bold" style:font-weight-complex="bold" style:font-size-complex="9pt"/>
    </style:style>
    <style:style style:name="T2822" style:parent-style-name="DefaultParagraphFont" style:family="text">
      <style:text-properties style:font-size-complex="9pt"/>
    </style:style>
    <style:style style:name="T2823" style:parent-style-name="DefaultParagraphFont" style:family="text">
      <style:text-properties style:font-size-complex="9pt"/>
    </style:style>
    <style:style style:name="P2824" style:parent-style-name="Normal" style:family="paragraph">
      <style:paragraph-properties fo:text-align="justify" fo:text-indent="0.4923in"/>
    </style:style>
    <style:style style:name="T2825" style:parent-style-name="DefaultParagraphFont" style:family="text">
      <style:text-properties style:font-size-complex="9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9pt"/>
    </style:style>
    <style:style style:name="T2828" style:parent-style-name="DefaultParagraphFont" style:family="text">
      <style:text-properties style:font-size-complex="9pt"/>
    </style:style>
    <style:style style:name="T2829" style:parent-style-name="DefaultParagraphFont" style:family="text">
      <style:text-properties fo:font-weight="bold" style:font-weight-asian="bold" style:font-weight-complex="bold" style:font-size-complex="9pt"/>
    </style:style>
    <style:style style:name="T2830" style:parent-style-name="DefaultParagraphFont" style:family="text">
      <style:text-properties style:font-size-complex="9pt"/>
    </style:style>
    <style:style style:name="P2831" style:parent-style-name="Normal" style:family="paragraph">
      <style:paragraph-properties fo:text-align="justify" fo:text-indent="0.4923in"/>
    </style:style>
    <style:style style:name="T2832" style:parent-style-name="DefaultParagraphFont" style:family="text">
      <style:text-properties style:font-size-complex="9pt"/>
    </style:style>
    <style:style style:name="T2833" style:parent-style-name="DefaultParagraphFont" style:family="text">
      <style:text-properties style:font-size-complex="9pt"/>
    </style:style>
    <style:style style:name="P2834" style:parent-style-name="Normal" style:family="paragraph">
      <style:paragraph-properties fo:text-align="justify" fo:text-indent="0.4923in"/>
    </style:style>
    <style:style style:name="T2835" style:parent-style-name="DefaultParagraphFont" style:family="text">
      <style:text-properties style:font-size-complex="9pt"/>
    </style:style>
    <style:style style:name="T2836" style:parent-style-name="DefaultParagraphFont" style:family="text">
      <style:text-properties style:font-size-complex="9pt"/>
    </style:style>
    <style:style style:name="T2837" style:parent-style-name="DefaultParagraphFont" style:family="text">
      <style:text-properties fo:font-weight="bold" style:font-weight-asian="bold" style:font-weight-complex="bold" style:font-size-complex="9pt"/>
    </style:style>
    <style:style style:name="T2838" style:parent-style-name="DefaultParagraphFont" style:family="text">
      <style:text-properties style:font-size-complex="9pt"/>
    </style:style>
    <style:style style:name="P2839" style:parent-style-name="Normal" style:family="paragraph">
      <style:paragraph-properties fo:text-align="justify" fo:text-indent="0.4923in"/>
    </style:style>
    <style:style style:name="T2840" style:parent-style-name="DefaultParagraphFont" style:family="text">
      <style:text-properties style:font-size-complex="9pt"/>
    </style:style>
    <style:style style:name="T2841" style:parent-style-name="DefaultParagraphFont" style:family="text">
      <style:text-properties style:font-size-complex="9pt"/>
    </style:style>
    <style:style style:name="T2842" style:parent-style-name="DefaultParagraphFont" style:family="text">
      <style:text-properties fo:font-weight="bold" style:font-weight-asian="bold" style:font-weight-complex="bold" style:font-size-complex="9pt"/>
    </style:style>
    <style:style style:name="T2843" style:parent-style-name="DefaultParagraphFont" style:family="text">
      <style:text-properties fo:font-weight="bold" style:font-weight-asian="bold" style:font-weight-complex="bold" style:font-size-complex="9pt"/>
    </style:style>
    <style:style style:name="T2844" style:parent-style-name="DefaultParagraphFont" style:family="text">
      <style:text-properties style:font-size-complex="9pt"/>
    </style:style>
    <style:style style:name="P2845" style:parent-style-name="Normal" style:family="paragraph">
      <style:paragraph-properties fo:text-align="justify" fo:text-indent="0.4923in"/>
    </style:style>
    <style:style style:name="T2846" style:parent-style-name="DefaultParagraphFont" style:family="text">
      <style:text-properties style:font-size-complex="9pt"/>
    </style:style>
    <style:style style:name="T2847" style:parent-style-name="DefaultParagraphFont" style:family="text">
      <style:text-properties style:font-size-complex="9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9pt"/>
    </style:style>
    <style:style style:name="T2850" style:parent-style-name="DefaultParagraphFont" style:family="text">
      <style:text-properties style:font-size-complex="9pt"/>
    </style:style>
    <style:style style:name="T2851" style:parent-style-name="DefaultParagraphFont" style:family="text">
      <style:text-properties style:font-size-complex="9pt"/>
    </style:style>
    <style:style style:name="P2852" style:parent-style-name="Normal" style:family="paragraph">
      <style:paragraph-properties fo:text-align="justify" fo:text-indent="0.4923in"/>
    </style:style>
    <style:style style:name="T2853" style:parent-style-name="DefaultParagraphFont" style:family="text">
      <style:text-properties style:font-size-complex="9pt"/>
    </style:style>
    <style:style style:name="T2854" style:parent-style-name="DefaultParagraphFont" style:family="text">
      <style:text-properties style:font-size-complex="9pt"/>
    </style:style>
    <style:style style:name="T2855" style:parent-style-name="DefaultParagraphFont" style:family="text">
      <style:text-properties style:font-size-complex="9pt"/>
    </style:style>
    <style:style style:name="P2856" style:parent-style-name="Normal" style:family="paragraph">
      <style:paragraph-properties fo:text-align="justify" fo:text-indent="0.4923in"/>
    </style:style>
    <style:style style:name="T2857" style:parent-style-name="DefaultParagraphFont" style:family="text">
      <style:text-properties style:font-size-complex="9pt"/>
    </style:style>
    <style:style style:name="T2858" style:parent-style-name="DefaultParagraphFont" style:family="text">
      <style:text-properties style:font-size-complex="9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9pt"/>
    </style:style>
    <style:style style:name="T2861" style:parent-style-name="DefaultParagraphFont" style:family="text">
      <style:text-properties style:font-size-complex="9pt"/>
    </style:style>
    <style:style style:name="T2862" style:parent-style-name="DefaultParagraphFont" style:family="text">
      <style:text-properties style:font-size-complex="9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9pt"/>
    </style:style>
    <style:style style:name="T2865" style:parent-style-name="DefaultParagraphFont" style:family="text">
      <style:text-properties style:font-size-complex="9pt"/>
    </style:style>
    <style:style style:name="T2866" style:parent-style-name="DefaultParagraphFont" style:family="text">
      <style:text-properties style:font-size-complex="9pt"/>
    </style:style>
    <style:style style:name="T2867" style:parent-style-name="DefaultParagraphFont" style:family="text">
      <style:text-properties style:font-size-complex="9pt"/>
    </style:style>
    <style:style style:name="T2868" style:parent-style-name="DefaultParagraphFont" style:family="text">
      <style:text-properties style:font-size-complex="9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9pt"/>
    </style:style>
    <style:style style:name="T2871" style:parent-style-name="DefaultParagraphFont" style:family="text">
      <style:text-properties style:font-size-complex="9pt"/>
    </style:style>
    <style:style style:name="T2872" style:parent-style-name="DefaultParagraphFont" style:family="text">
      <style:text-properties fo:font-weight="bold" style:font-weight-asian="bold" style:font-weight-complex="bold" style:font-size-complex="9pt"/>
    </style:style>
    <style:style style:name="T2873" style:parent-style-name="DefaultParagraphFont" style:family="text">
      <style:text-properties style:font-size-complex="9pt"/>
    </style:style>
    <style:style style:name="T2874" style:parent-style-name="DefaultParagraphFont" style:family="text">
      <style:text-properties fo:font-weight="bold" style:font-weight-asian="bold" style:font-weight-complex="bold" style:font-size-complex="9pt"/>
    </style:style>
    <style:style style:name="P2875" style:parent-style-name="Normal" style:family="paragraph">
      <style:paragraph-properties fo:text-align="justify" fo:text-indent="0.4923in"/>
    </style:style>
    <style:style style:name="T2876" style:parent-style-name="DefaultParagraphFont" style:family="text">
      <style:text-properties style:font-size-complex="9pt"/>
    </style:style>
    <style:style style:name="T2877" style:parent-style-name="DefaultParagraphFont" style:family="text">
      <style:text-properties style:font-size-complex="9pt"/>
    </style:style>
    <style:style style:name="T2878" style:parent-style-name="DefaultParagraphFont" style:family="text">
      <style:text-properties style:font-size-complex="9pt"/>
    </style:style>
    <style:style style:name="P2879" style:parent-style-name="Normal" style:family="paragraph">
      <style:paragraph-properties fo:text-align="justify" fo:text-indent="0.4923in"/>
    </style:style>
    <style:style style:name="T2880" style:parent-style-name="DefaultParagraphFont" style:family="text">
      <style:text-properties style:font-size-complex="9pt"/>
    </style:style>
    <style:style style:name="T2881" style:parent-style-name="DefaultParagraphFont" style:family="text">
      <style:text-properties style:font-size-complex="9pt"/>
    </style:style>
    <style:style style:name="P2882" style:parent-style-name="Normal" style:family="paragraph">
      <style:paragraph-properties fo:text-align="justify" fo:text-indent="0.4923in"/>
    </style:style>
    <style:style style:name="T2883" style:parent-style-name="DefaultParagraphFont" style:family="text">
      <style:text-properties style:font-size-complex="9pt"/>
    </style:style>
    <style:style style:name="T2884" style:parent-style-name="DefaultParagraphFont" style:family="text">
      <style:text-properties style:font-size-complex="9pt"/>
    </style:style>
    <style:style style:name="T2885" style:parent-style-name="DefaultParagraphFont" style:family="text">
      <style:text-properties fo:font-weight="bold" style:font-weight-asian="bold" style:font-weight-complex="bold" style:font-size-complex="9pt"/>
    </style:style>
    <style:style style:name="T2886" style:parent-style-name="DefaultParagraphFont" style:family="text">
      <style:text-properties style:font-size-complex="9pt"/>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T2890" style:parent-style-name="DefaultParagraphFont" style:family="text">
      <style:text-properties fo:font-weight="bold" style:font-weight-asian="bold" style:font-weight-complex="bold" fo:color="#000000" style:font-size-complex="11pt"/>
    </style:style>
    <style:style style:name="T2891" style:parent-style-name="DefaultParagraphFont" style:family="text">
      <style:text-properties fo:font-weight="bold" style:font-weight-asian="bold" style:font-weight-complex="bold" fo:color="#000000" style:font-size-complex="11pt"/>
    </style:style>
    <style:style style:name="T2892" style:parent-style-name="DefaultParagraphFont" style:family="text">
      <style:text-properties fo:color="#000000" style:font-size-complex="11pt"/>
    </style:style>
    <style:style style:name="P2893" style:parent-style-name="Normal" style:family="paragraph">
      <style:paragraph-properties fo:text-align="justify" fo:text-indent="0.4923in"/>
    </style:style>
    <style:style style:name="T2894" style:parent-style-name="DefaultParagraphFont" style:family="text">
      <style:text-properties fo:color="#000000" style:font-size-complex="11pt"/>
    </style:style>
    <style:style style:name="T2895" style:parent-style-name="DefaultParagraphFont" style:family="text">
      <style:text-properties fo:color="#000000" style:font-size-complex="11pt"/>
    </style:style>
    <style:style style:name="T2896" style:parent-style-name="DefaultParagraphFont" style:family="text">
      <style:text-properties fo:color="#000000" style:font-size-complex="11pt"/>
    </style:style>
    <style:style style:name="T2897" style:parent-style-name="DefaultParagraphFont" style:family="text">
      <style:text-properties fo:color="#000000" style:font-size-complex="11pt"/>
    </style:style>
    <style:style style:name="P2898" style:parent-style-name="Normal" style:family="paragraph">
      <style:paragraph-properties fo:text-align="justify" fo:text-indent="0.4923in"/>
    </style:style>
    <style:style style:name="T2899" style:parent-style-name="DefaultParagraphFont" style:family="text">
      <style:text-properties fo:color="#000000" style:font-size-complex="11pt"/>
    </style:style>
    <style:style style:name="T2900" style:parent-style-name="DefaultParagraphFont" style:family="text">
      <style:text-properties fo:color="#000000" style:font-size-complex="11pt"/>
    </style:style>
    <style:style style:name="T2901" style:parent-style-name="DefaultParagraphFont" style:family="text">
      <style:text-properties fo:color="#000000" style:font-size-complex="11pt"/>
    </style:style>
    <style:style style:name="T2902" style:parent-style-name="DefaultParagraphFont" style:family="text">
      <style:text-properties fo:color="#000000" style:font-size-complex="11pt"/>
    </style:style>
    <style:style style:name="T2903" style:parent-style-name="DefaultParagraphFont" style:family="text">
      <style:text-properties fo:color="#000000" style:font-size-complex="11pt"/>
    </style:style>
    <style:style style:name="P2904" style:parent-style-name="Normal" style:family="paragraph">
      <style:paragraph-properties fo:text-align="justify" fo:text-indent="0.4923in"/>
    </style:style>
    <style:style style:name="T2905" style:parent-style-name="DefaultParagraphFont" style:family="text">
      <style:text-properties fo:color="#000000" style:font-size-complex="11pt"/>
    </style:style>
    <style:style style:name="T2906" style:parent-style-name="DefaultParagraphFont" style:family="text">
      <style:text-properties fo:color="#000000" style:font-size-complex="11pt"/>
    </style:style>
    <style:style style:name="P2907" style:parent-style-name="Normal" style:family="paragraph">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fo:text-indent="0.4923in"/>
    </style:style>
    <style:style style:name="T2913" style:parent-style-name="DefaultParagraphFont" style:family="text">
      <style:text-properties style:font-size-complex="9pt"/>
    </style:style>
    <style:style style:name="T2914" style:parent-style-name="DefaultParagraphFont" style:family="text">
      <style:text-properties style:font-size-complex="9pt"/>
    </style:style>
    <style:style style:name="T2915" style:parent-style-name="DefaultParagraphFont" style:family="text">
      <style:text-properties fo:font-weight="bold" style:font-weight-asian="bold" style:font-weight-complex="bold" style:font-size-complex="9pt"/>
    </style:style>
    <style:style style:name="T2916" style:parent-style-name="DefaultParagraphFont" style:family="text">
      <style:text-properties style:font-size-complex="9pt"/>
    </style:style>
    <style:style style:name="P2917" style:parent-style-name="Normal" style:family="paragraph">
      <style:paragraph-properties fo:text-align="justify" fo:text-indent="0.4923in"/>
    </style:style>
    <style:style style:name="T2918" style:parent-style-name="DefaultParagraphFont" style:family="text">
      <style:text-properties style:font-size-complex="9pt"/>
    </style:style>
    <style:style style:name="T2919" style:parent-style-name="DefaultParagraphFont" style:family="text">
      <style:text-properties style:font-size-complex="9pt"/>
    </style:style>
    <style:style style:name="T2920" style:parent-style-name="DefaultParagraphFont" style:family="text">
      <style:text-properties fo:font-weight="bold" style:font-weight-asian="bold" style:font-weight-complex="bold" style:font-size-complex="9pt"/>
    </style:style>
    <style:style style:name="T2921" style:parent-style-name="DefaultParagraphFont" style:family="text">
      <style:text-properties fo:font-weight="bold" style:font-weight-asian="bold" style:font-weight-complex="bold" style:font-size-complex="9pt"/>
    </style:style>
    <style:style style:name="T2922" style:parent-style-name="DefaultParagraphFont" style:family="text">
      <style:text-properties style:font-size-complex="9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9pt"/>
    </style:style>
    <style:style style:name="T2925" style:parent-style-name="DefaultParagraphFont" style:family="text">
      <style:text-properties style:font-size-complex="9pt"/>
    </style:style>
    <style:style style:name="T2926" style:parent-style-name="DefaultParagraphFont" style:family="text">
      <style:text-properties fo:font-weight="bold" style:font-weight-asian="bold" style:font-weight-complex="bold" style:font-size-complex="9pt"/>
    </style:style>
    <style:style style:name="T2927" style:parent-style-name="DefaultParagraphFont" style:family="text">
      <style:text-properties style:font-size-complex="9pt"/>
    </style:style>
    <style:style style:name="P2928" style:parent-style-name="Normal" style:family="paragraph">
      <style:paragraph-properties fo:text-align="justify" fo:text-indent="0.4923in"/>
    </style:style>
    <style:style style:name="T2929" style:parent-style-name="DefaultParagraphFont" style:family="text">
      <style:text-properties style:font-size-complex="9pt"/>
    </style:style>
    <style:style style:name="T2930" style:parent-style-name="DefaultParagraphFont" style:family="text">
      <style:text-properties style:font-size-complex="9pt"/>
    </style:style>
    <style:style style:name="T2931" style:parent-style-name="DefaultParagraphFont" style:family="text">
      <style:text-properties fo:font-weight="bold" style:font-weight-asian="bold" style:font-weight-complex="bold" style:font-size-complex="9pt"/>
    </style:style>
    <style:style style:name="T2932" style:parent-style-name="DefaultParagraphFont" style:family="text">
      <style:text-properties style:font-size-complex="9pt"/>
    </style:style>
    <style:style style:name="T2933" style:parent-style-name="DefaultParagraphFont" style:family="text">
      <style:text-properties style:font-size-complex="9pt"/>
    </style:style>
    <style:style style:name="P2934" style:parent-style-name="Normal" style:family="paragraph">
      <style:paragraph-properties fo:text-align="justify" fo:text-indent="0.4923in"/>
    </style:style>
    <style:style style:name="T2935" style:parent-style-name="DefaultParagraphFont" style:family="text">
      <style:text-properties style:font-size-complex="9pt"/>
    </style:style>
    <style:style style:name="T2936" style:parent-style-name="DefaultParagraphFont" style:family="text">
      <style:text-properties style:font-size-complex="9pt"/>
    </style:style>
    <style:style style:name="T2937" style:parent-style-name="DefaultParagraphFont" style:family="text">
      <style:text-properties fo:font-weight="bold" style:font-weight-asian="bold" style:font-weight-complex="bold" style:font-size-complex="9pt"/>
    </style:style>
    <style:style style:name="T2938" style:parent-style-name="DefaultParagraphFont" style:family="text">
      <style:text-properties style:font-size-complex="9pt"/>
    </style:style>
    <style:style style:name="T2939" style:parent-style-name="DefaultParagraphFont" style:family="text">
      <style:text-properties style:font-size-complex="9pt"/>
    </style:style>
    <style:style style:name="P2940" style:parent-style-name="Normal" style:family="paragraph">
      <style:paragraph-properties fo:text-align="justify" fo:text-indent="0.4923in"/>
    </style:style>
    <style:style style:name="T2941" style:parent-style-name="DefaultParagraphFont" style:family="text">
      <style:text-properties style:font-size-complex="9pt"/>
    </style:style>
    <style:style style:name="T2942" style:parent-style-name="DefaultParagraphFont" style:family="text">
      <style:text-properties style:font-size-complex="9pt"/>
    </style:style>
    <style:style style:name="T2943" style:parent-style-name="DefaultParagraphFont" style:family="text">
      <style:text-properties fo:font-weight="bold" style:font-weight-asian="bold" style:font-weight-complex="bold" style:font-size-complex="9pt"/>
    </style:style>
    <style:style style:name="T2944" style:parent-style-name="DefaultParagraphFont" style:family="text">
      <style:text-properties style:font-size-complex="9pt"/>
    </style:style>
    <style:style style:name="P2945" style:parent-style-name="Normal" style:family="paragraph">
      <style:paragraph-properties fo:text-align="justify" fo:text-indent="0.4923in"/>
    </style:style>
    <style:style style:name="T2946" style:parent-style-name="DefaultParagraphFont" style:family="text">
      <style:text-properties style:font-size-complex="9pt"/>
    </style:style>
    <style:style style:name="T2947" style:parent-style-name="DefaultParagraphFont" style:family="text">
      <style:text-properties style:font-size-complex="9pt"/>
    </style:style>
    <style:style style:name="T2948" style:parent-style-name="DefaultParagraphFont" style:family="text">
      <style:text-properties fo:font-weight="bold" style:font-weight-asian="bold" style:font-weight-complex="bold" style:font-size-complex="9pt"/>
    </style:style>
    <style:style style:name="T2949" style:parent-style-name="DefaultParagraphFont" style:family="text">
      <style:text-properties style:font-size-complex="9pt"/>
    </style:style>
    <style:style style:name="P2950" style:parent-style-name="Normal" style:family="paragraph">
      <style:paragraph-properties fo:text-align="justify" fo:text-indent="0.4923in"/>
    </style:style>
    <style:style style:name="T2951" style:parent-style-name="DefaultParagraphFont" style:family="text">
      <style:text-properties style:font-size-complex="9pt"/>
    </style:style>
    <style:style style:name="T2952" style:parent-style-name="DefaultParagraphFont" style:family="text">
      <style:text-properties style:font-size-complex="9pt"/>
    </style:style>
    <style:style style:name="T2953" style:parent-style-name="DefaultParagraphFont" style:family="text">
      <style:text-properties fo:font-weight="bold" style:font-weight-asian="bold" style:font-weight-complex="bold" style:font-size-complex="9pt"/>
    </style:style>
    <style:style style:name="T2954" style:parent-style-name="DefaultParagraphFont" style:family="text">
      <style:text-properties style:font-size-complex="9pt"/>
    </style:style>
    <style:style style:name="P2955" style:parent-style-name="Normal" style:family="paragraph">
      <style:paragraph-properties fo:text-align="justify" fo:text-indent="0.4923in"/>
    </style:style>
    <style:style style:name="T2956" style:parent-style-name="DefaultParagraphFont" style:family="text">
      <style:text-properties style:font-size-complex="9pt"/>
    </style:style>
    <style:style style:name="T2957" style:parent-style-name="DefaultParagraphFont" style:family="text">
      <style:text-properties style:font-size-complex="9pt"/>
    </style:style>
    <style:style style:name="T2958" style:parent-style-name="DefaultParagraphFont" style:family="text">
      <style:text-properties fo:font-weight="bold" style:font-weight-asian="bold" style:font-weight-complex="bold" style:font-size-complex="9pt"/>
    </style:style>
    <style:style style:name="T2959" style:parent-style-name="DefaultParagraphFont" style:family="text">
      <style:text-properties style:font-size-complex="9pt"/>
    </style:style>
    <style:style style:name="T2960" style:parent-style-name="DefaultParagraphFont" style:family="text">
      <style:text-properties style:font-size-complex="9pt"/>
    </style:style>
    <style:style style:name="P2961" style:parent-style-name="Normal" style:family="paragraph">
      <style:paragraph-properties fo:text-align="justify" fo:text-indent="0.4923in"/>
    </style:style>
    <style:style style:name="T2962" style:parent-style-name="DefaultParagraphFont" style:family="text">
      <style:text-properties style:font-size-complex="9pt"/>
    </style:style>
    <style:style style:name="T2963" style:parent-style-name="DefaultParagraphFont" style:family="text">
      <style:text-properties style:font-size-complex="9pt"/>
    </style:style>
    <style:style style:name="T2964" style:parent-style-name="DefaultParagraphFont" style:family="text">
      <style:text-properties style:font-size-complex="9pt"/>
    </style:style>
    <style:style style:name="P2965" style:parent-style-name="Normal" style:family="paragraph">
      <style:paragraph-properties fo:text-align="justify" fo:text-indent="0.4923in"/>
    </style:style>
    <style:style style:name="T2966" style:parent-style-name="DefaultParagraphFont" style:family="text">
      <style:text-properties style:font-size-complex="9pt"/>
    </style:style>
    <style:style style:name="T2967" style:parent-style-name="DefaultParagraphFont" style:family="text">
      <style:text-properties style:font-size-complex="9pt"/>
    </style:style>
    <style:style style:name="P2968" style:parent-style-name="Normal" style:family="paragraph">
      <style:paragraph-properties fo:text-align="justify" fo:text-indent="0.4923in"/>
    </style:style>
    <style:style style:name="T2969" style:parent-style-name="DefaultParagraphFont" style:family="text">
      <style:text-properties style:font-size-complex="9pt"/>
    </style:style>
    <style:style style:name="T2970" style:parent-style-name="DefaultParagraphFont" style:family="text">
      <style:text-properties style:font-size-complex="9pt"/>
    </style:style>
    <style:style style:name="T2971" style:parent-style-name="DefaultParagraphFont" style:family="text">
      <style:text-properties fo:font-weight="bold" style:font-weight-asian="bold" style:font-weight-complex="bold" style:font-size-complex="9pt"/>
    </style:style>
    <style:style style:name="T2972" style:parent-style-name="DefaultParagraphFont" style:family="text">
      <style:text-properties fo:font-weight="bold" style:font-weight-asian="bold" style:font-weight-complex="bold" style:font-size-complex="9pt"/>
    </style:style>
    <style:style style:name="T2973" style:parent-style-name="DefaultParagraphFont" style:family="text">
      <style:text-properties style:font-size-complex="9pt"/>
    </style:style>
    <style:style style:name="P2974" style:parent-style-name="Normal" style:family="paragraph">
      <style:paragraph-properties fo:text-align="justify" fo:text-indent="0.4923in"/>
    </style:style>
    <style:style style:name="T2975" style:parent-style-name="DefaultParagraphFont" style:family="text">
      <style:text-properties style:font-size-complex="9pt"/>
    </style:style>
    <style:style style:name="T2976" style:parent-style-name="DefaultParagraphFont" style:family="text">
      <style:text-properties style:font-size-complex="9pt"/>
    </style:style>
    <style:style style:name="T2977" style:parent-style-name="DefaultParagraphFont" style:family="text">
      <style:text-properties fo:font-style="italic" style:font-style-asian="italic" style:font-style-complex="italic" style:font-size-complex="9pt"/>
    </style:style>
    <style:style style:name="T2978" style:parent-style-name="DefaultParagraphFont" style:family="text">
      <style:text-properties style:font-size-complex="9pt"/>
    </style:style>
    <style:style style:name="T2979" style:parent-style-name="DefaultParagraphFont" style:family="text">
      <style:text-properties style:font-size-complex="9pt"/>
    </style:style>
    <style:style style:name="P2980" style:parent-style-name="Normal" style:family="paragraph">
      <style:paragraph-properties fo:text-align="justify" fo:text-indent="0.4923in"/>
      <style:text-properties style:font-size-complex="9pt"/>
    </style:style>
    <style:style style:name="P2981" style:parent-style-name="Normal" style:family="paragraph">
      <style:paragraph-properties fo:text-align="justify" fo:text-indent="0.4923in"/>
    </style:style>
    <style:style style:name="T2982" style:parent-style-name="DefaultParagraphFont" style:family="text">
      <style:text-properties style:font-size-complex="9pt"/>
    </style:style>
    <style:style style:name="T2983" style:parent-style-name="DefaultParagraphFont" style:family="text">
      <style:text-properties style:font-size-complex="9pt"/>
    </style:style>
    <style:style style:name="T2984" style:parent-style-name="DefaultParagraphFont" style:family="text">
      <style:text-properties style:font-size-complex="9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9pt"/>
    </style:style>
    <style:style style:name="T2987" style:parent-style-name="DefaultParagraphFont" style:family="text">
      <style:text-properties style:font-size-complex="9pt"/>
    </style:style>
    <style:style style:name="T2988" style:parent-style-name="DefaultParagraphFont" style:family="text">
      <style:text-properties fo:font-style="italic" style:font-style-asian="italic" style:font-style-complex="italic" style:font-size-complex="9pt"/>
    </style:style>
    <style:style style:name="T2989" style:parent-style-name="DefaultParagraphFont" style:family="text">
      <style:text-properties fo:font-style="italic" style:font-style-asian="italic" style:font-style-complex="italic" style:font-size-complex="9pt"/>
    </style:style>
    <style:style style:name="T2990" style:parent-style-name="DefaultParagraphFont" style:family="text">
      <style:text-properties style:font-size-complex="9pt"/>
    </style:style>
    <style:style style:name="T2991" style:parent-style-name="DefaultParagraphFont" style:family="text">
      <style:text-properties style:font-size-complex="9pt"/>
    </style:style>
    <style:style style:name="P2992" style:parent-style-name="Normal" style:family="paragraph">
      <style:paragraph-properties fo:text-align="justify" fo:text-indent="0.4923in"/>
    </style:style>
    <style:style style:name="T2993" style:parent-style-name="DefaultParagraphFont" style:family="text">
      <style:text-properties style:font-size-complex="9pt"/>
    </style:style>
    <style:style style:name="T2994" style:parent-style-name="DefaultParagraphFont" style:family="text">
      <style:text-properties style:font-size-complex="9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9pt"/>
    </style:style>
    <style:style style:name="T2997" style:parent-style-name="DefaultParagraphFont" style:family="text">
      <style:text-properties style:font-size-complex="9pt"/>
    </style:style>
    <style:style style:name="T2998" style:parent-style-name="DefaultParagraphFont" style:family="text">
      <style:text-properties fo:font-weight="bold" style:font-weight-asian="bold" style:font-weight-complex="bold" style:font-size-complex="9pt"/>
    </style:style>
    <style:style style:name="T2999" style:parent-style-name="DefaultParagraphFont" style:family="text">
      <style:text-properties style:font-size-complex="9pt"/>
    </style:style>
    <style:style style:name="T3000" style:parent-style-name="DefaultParagraphFont" style:family="text">
      <style:text-properties style:font-size-complex="9pt"/>
    </style:style>
    <style:style style:name="P3001" style:parent-style-name="Normal" style:family="paragraph">
      <style:paragraph-properties fo:text-align="justify" fo:text-indent="0.4923in"/>
    </style:style>
    <style:style style:name="T3002" style:parent-style-name="DefaultParagraphFont" style:family="text">
      <style:text-properties style:font-size-complex="9pt"/>
    </style:style>
    <style:style style:name="T3003" style:parent-style-name="DefaultParagraphFont" style:family="text">
      <style:text-properties style:font-size-complex="9pt"/>
    </style:style>
    <style:style style:name="T3004" style:parent-style-name="DefaultParagraphFont" style:family="text">
      <style:text-properties fo:font-weight="bold" style:font-weight-asian="bold" style:font-weight-complex="bold" style:font-size-complex="9pt"/>
    </style:style>
    <style:style style:name="P3005" style:parent-style-name="Normal" style:family="paragraph">
      <style:paragraph-properties fo:text-align="justify" fo:text-indent="0.4923in"/>
    </style:style>
    <style:style style:name="T3006" style:parent-style-name="DefaultParagraphFont" style:family="text">
      <style:text-properties style:font-size-complex="9pt"/>
    </style:style>
    <style:style style:name="T3007" style:parent-style-name="DefaultParagraphFont" style:family="text">
      <style:text-properties style:font-size-complex="9pt"/>
    </style:style>
    <style:style style:name="P3008" style:parent-style-name="Normal" style:family="paragraph">
      <style:paragraph-properties fo:text-align="justify" fo:text-indent="0.4923in"/>
    </style:style>
    <style:style style:name="T3009" style:parent-style-name="DefaultParagraphFont" style:family="text">
      <style:text-properties style:font-size-complex="9pt"/>
    </style:style>
    <style:style style:name="T3010" style:parent-style-name="DefaultParagraphFont" style:family="text">
      <style:text-properties style:font-size-complex="9pt"/>
    </style:style>
    <style:style style:name="T3011" style:parent-style-name="DefaultParagraphFont" style:family="text">
      <style:text-properties style:font-size-complex="9pt"/>
    </style:style>
    <style:style style:name="P3012" style:parent-style-name="Normal" style:family="paragraph">
      <style:paragraph-properties fo:text-align="justify" fo:text-indent="0.4923in"/>
    </style:style>
    <style:style style:name="T3013" style:parent-style-name="DefaultParagraphFont" style:family="text">
      <style:text-properties style:font-size-complex="9pt"/>
    </style:style>
    <style:style style:name="T3014" style:parent-style-name="DefaultParagraphFont" style:family="text">
      <style:text-properties style:font-size-complex="9pt"/>
    </style:style>
    <style:style style:name="T3015" style:parent-style-name="DefaultParagraphFont" style:family="text">
      <style:text-properties style:font-size-complex="9pt"/>
    </style:style>
    <style:style style:name="P3016" style:parent-style-name="Normal" style:family="paragraph">
      <style:paragraph-properties fo:text-align="justify" fo:text-indent="0.4923in"/>
    </style:style>
    <style:style style:name="T3017" style:parent-style-name="DefaultParagraphFont" style:family="text">
      <style:text-properties style:font-size-complex="9pt"/>
    </style:style>
    <style:style style:name="T3018" style:parent-style-name="DefaultParagraphFont" style:family="text">
      <style:text-properties style:font-size-complex="9pt"/>
    </style:style>
    <style:style style:name="P3019" style:parent-style-name="Normal" style:family="paragraph">
      <style:paragraph-properties fo:text-align="justify" fo:text-indent="0.4923in"/>
    </style:style>
    <style:style style:name="T3020" style:parent-style-name="DefaultParagraphFont" style:family="text">
      <style:text-properties style:font-size-complex="9pt"/>
    </style:style>
    <style:style style:name="T3021" style:parent-style-name="DefaultParagraphFont" style:family="text">
      <style:text-properties style:font-size-complex="9pt"/>
    </style:style>
    <style:style style:name="T3022" style:parent-style-name="DefaultParagraphFont" style:family="text">
      <style:text-properties fo:font-weight="bold" style:font-weight-asian="bold" style:font-weight-complex="bold" style:font-size-complex="9pt"/>
    </style:style>
    <style:style style:name="T3023" style:parent-style-name="DefaultParagraphFont" style:family="text">
      <style:text-properties style:font-size-complex="9pt"/>
    </style:style>
    <style:style style:name="P3024" style:parent-style-name="Normal" style:family="paragraph">
      <style:paragraph-properties fo:text-align="justify" fo:text-indent="0.4923in"/>
    </style:style>
    <style:style style:name="T3025" style:parent-style-name="DefaultParagraphFont" style:family="text">
      <style:text-properties style:font-size-complex="9pt"/>
    </style:style>
    <style:style style:name="T3026" style:parent-style-name="DefaultParagraphFont" style:family="text">
      <style:text-properties style:font-size-complex="9pt"/>
    </style:style>
    <style:style style:name="T3027" style:parent-style-name="DefaultParagraphFont" style:family="text">
      <style:text-properties fo:font-weight="bold" style:font-weight-asian="bold" style:font-weight-complex="bold" style:font-size-complex="9pt"/>
    </style:style>
    <style:style style:name="T3028" style:parent-style-name="DefaultParagraphFont" style:family="text">
      <style:text-properties style:font-size-complex="9pt"/>
    </style:style>
    <style:style style:name="T3029" style:parent-style-name="DefaultParagraphFont" style:family="text">
      <style:text-properties style:font-size-complex="9pt"/>
    </style:style>
    <style:style style:name="P3030" style:parent-style-name="Normal" style:family="paragraph">
      <style:paragraph-properties fo:text-align="justify" fo:text-indent="0.4923in"/>
      <style:text-properties style:font-size-complex="9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9pt"/>
    </style:style>
    <style:style style:name="T3033" style:parent-style-name="DefaultParagraphFont" style:family="text">
      <style:text-properties style:font-size-complex="9pt"/>
    </style:style>
    <style:style style:name="T3034" style:parent-style-name="DefaultParagraphFont" style:family="text">
      <style:text-properties style:font-size-complex="9pt"/>
    </style:style>
    <style:style style:name="P3035" style:parent-style-name="Normal" style:family="paragraph">
      <style:paragraph-properties fo:text-align="justify" fo:text-indent="0.4923in"/>
    </style:style>
    <style:style style:name="T3036" style:parent-style-name="DefaultParagraphFont" style:family="text">
      <style:text-properties style:font-size-complex="9pt"/>
    </style:style>
    <style:style style:name="T3037" style:parent-style-name="DefaultParagraphFont" style:family="text">
      <style:text-properties style:font-size-complex="9pt"/>
    </style:style>
    <style:style style:name="T3038" style:parent-style-name="DefaultParagraphFont" style:family="text">
      <style:text-properties fo:font-weight="bold" style:font-weight-asian="bold" style:font-weight-complex="bold" style:font-size-complex="9pt"/>
    </style:style>
    <style:style style:name="T3039" style:parent-style-name="DefaultParagraphFont" style:family="text">
      <style:text-properties style:font-size-complex="9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9pt"/>
    </style:style>
    <style:style style:name="T3042" style:parent-style-name="DefaultParagraphFont" style:family="text">
      <style:text-properties style:font-size-complex="9pt"/>
    </style:style>
    <style:style style:name="T3043" style:parent-style-name="DefaultParagraphFont" style:family="text">
      <style:text-properties fo:font-weight="bold" style:font-weight-asian="bold" style:font-weight-complex="bold" style:font-size-complex="9pt"/>
    </style:style>
    <style:style style:name="T3044" style:parent-style-name="DefaultParagraphFont" style:family="text">
      <style:text-properties style:font-size-complex="9pt"/>
    </style:style>
    <style:style style:name="T3045" style:parent-style-name="DefaultParagraphFont" style:family="text">
      <style:text-properties style:font-size-complex="9pt"/>
    </style:style>
    <style:style style:name="P3046" style:parent-style-name="Normal" style:family="paragraph">
      <style:paragraph-properties fo:text-align="justify" fo:text-indent="0.4923in"/>
      <style:text-properties style:font-size-complex="9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9pt"/>
    </style:style>
    <style:style style:name="P3049" style:parent-style-name="Normal" style:family="paragraph">
      <style:paragraph-properties fo:text-align="justify" fo:text-indent="0.4923in"/>
    </style:style>
    <style:style style:name="T3050" style:parent-style-name="DefaultParagraphFont" style:family="text">
      <style:text-properties style:font-size-complex="9pt"/>
    </style:style>
    <style:style style:name="T3051" style:parent-style-name="DefaultParagraphFont" style:family="text">
      <style:text-properties style:font-size-complex="9pt"/>
    </style:style>
    <style:style style:name="T3052" style:parent-style-name="DefaultParagraphFont" style:family="text">
      <style:text-properties fo:font-weight="bold" style:font-weight-asian="bold" style:font-weight-complex="bold" style:font-size-complex="9pt"/>
    </style:style>
    <style:style style:name="T3053" style:parent-style-name="DefaultParagraphFont" style:family="text">
      <style:text-properties style:font-size-complex="9pt"/>
    </style:style>
    <style:style style:name="P3054" style:parent-style-name="Normal" style:family="paragraph">
      <style:paragraph-properties fo:text-align="justify" fo:text-indent="0.4923in"/>
    </style:style>
    <style:style style:name="T3055" style:parent-style-name="DefaultParagraphFont" style:family="text">
      <style:text-properties style:font-size-complex="9pt"/>
    </style:style>
    <style:style style:name="T3056" style:parent-style-name="DefaultParagraphFont" style:family="text">
      <style:text-properties style:font-size-complex="9pt"/>
    </style:style>
    <style:style style:name="T3057" style:parent-style-name="DefaultParagraphFont" style:family="text">
      <style:text-properties fo:font-weight="bold" style:font-weight-asian="bold" style:font-weight-complex="bold" style:font-size-complex="9pt"/>
    </style:style>
    <style:style style:name="T3058" style:parent-style-name="DefaultParagraphFont" style:family="text">
      <style:text-properties style:font-size-complex="9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9pt"/>
    </style:style>
    <style:style style:name="T3061" style:parent-style-name="DefaultParagraphFont" style:family="text">
      <style:text-properties style:font-size-complex="9pt"/>
    </style:style>
    <style:style style:name="T3062" style:parent-style-name="DefaultParagraphFont" style:family="text">
      <style:text-properties style:font-size-complex="9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9pt"/>
    </style:style>
    <style:style style:name="T3065" style:parent-style-name="DefaultParagraphFont" style:family="text">
      <style:text-properties style:font-size-complex="9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9pt"/>
    </style:style>
    <style:style style:name="T3068" style:parent-style-name="DefaultParagraphFont" style:family="text">
      <style:text-properties style:font-size-complex="9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9pt"/>
    </style:style>
    <style:style style:name="T3071" style:parent-style-name="DefaultParagraphFont" style:family="text">
      <style:text-properties style:font-size-complex="9pt"/>
    </style:style>
    <style:style style:name="T3072" style:parent-style-name="DefaultParagraphFont" style:family="text">
      <style:text-properties style:font-size-complex="9pt"/>
    </style:style>
    <style:style style:name="P3073" style:parent-style-name="Normal" style:family="paragraph">
      <style:paragraph-properties fo:text-align="justify" fo:text-indent="0.4923in"/>
    </style:style>
    <style:style style:name="T3074" style:parent-style-name="DefaultParagraphFont" style:family="text">
      <style:text-properties style:font-size-complex="9pt"/>
    </style:style>
    <style:style style:name="T3075" style:parent-style-name="DefaultParagraphFont" style:family="text">
      <style:text-properties style:font-size-complex="9pt"/>
    </style:style>
    <style:style style:name="P3076" style:parent-style-name="Normal" style:family="paragraph">
      <style:paragraph-properties fo:text-align="justify" fo:text-indent="0.4923in"/>
    </style:style>
    <style:style style:name="T3077" style:parent-style-name="DefaultParagraphFont" style:family="text">
      <style:text-properties style:font-size-complex="9pt"/>
    </style:style>
    <style:style style:name="T3078" style:parent-style-name="DefaultParagraphFont" style:family="text">
      <style:text-properties style:font-size-complex="9pt"/>
    </style:style>
    <style:style style:name="T3079" style:parent-style-name="DefaultParagraphFont" style:family="text">
      <style:text-properties style:font-size-complex="9pt"/>
    </style:style>
    <style:style style:name="P3080" style:parent-style-name="Normal" style:family="paragraph">
      <style:paragraph-properties fo:text-align="justify" fo:text-indent="0.4923in"/>
    </style:style>
    <style:style style:name="T3081" style:parent-style-name="DefaultParagraphFont" style:family="text">
      <style:text-properties style:font-size-complex="9pt"/>
    </style:style>
    <style:style style:name="T3082" style:parent-style-name="DefaultParagraphFont" style:family="text">
      <style:text-properties style:font-size-complex="9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9pt"/>
    </style:style>
    <style:style style:name="T3085" style:parent-style-name="DefaultParagraphFont" style:family="text">
      <style:text-properties style:font-size-complex="9pt"/>
    </style:style>
    <style:style style:name="T3086" style:parent-style-name="DefaultParagraphFont" style:family="text">
      <style:text-properties style:font-size-complex="9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9pt"/>
    </style:style>
    <style:style style:name="T3089" style:parent-style-name="DefaultParagraphFont" style:family="text">
      <style:text-properties style:font-size-complex="9pt"/>
    </style:style>
    <style:style style:name="T3090" style:parent-style-name="DefaultParagraphFont" style:family="text">
      <style:text-properties fo:font-weight="bold" style:font-weight-asian="bold" style:font-weight-complex="bold" style:font-size-complex="9pt"/>
    </style:style>
    <style:style style:name="T3091" style:parent-style-name="DefaultParagraphFont" style:family="text">
      <style:text-properties style:font-size-complex="9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9pt"/>
    </style:style>
    <style:style style:name="T3094" style:parent-style-name="DefaultParagraphFont" style:family="text">
      <style:text-properties style:font-size-complex="9pt"/>
    </style:style>
    <style:style style:name="T3095" style:parent-style-name="DefaultParagraphFont" style:family="text">
      <style:text-properties fo:font-weight="bold" style:font-weight-asian="bold" style:font-weight-complex="bold" style:font-size-complex="9pt"/>
    </style:style>
    <style:style style:name="T3096" style:parent-style-name="DefaultParagraphFont" style:family="text">
      <style:text-properties style:font-size-complex="9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9pt"/>
    </style:style>
    <style:style style:name="T3099" style:parent-style-name="DefaultParagraphFont" style:family="text">
      <style:text-properties style:font-size-complex="9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9pt"/>
    </style:style>
    <style:style style:name="T3102" style:parent-style-name="DefaultParagraphFont" style:family="text">
      <style:text-properties style:font-size-complex="9pt"/>
    </style:style>
    <style:style style:name="T3103" style:parent-style-name="DefaultParagraphFont" style:family="text">
      <style:text-properties style:font-size-complex="9pt"/>
    </style:style>
    <style:style style:name="P3104" style:parent-style-name="Normal" style:family="paragraph">
      <style:paragraph-properties fo:text-align="justify" fo:text-indent="0.4923in"/>
    </style:style>
    <style:style style:name="T3105" style:parent-style-name="DefaultParagraphFont" style:family="text">
      <style:text-properties style:font-size-complex="9pt"/>
    </style:style>
    <style:style style:name="T3106" style:parent-style-name="DefaultParagraphFont" style:family="text">
      <style:text-properties style:font-size-complex="9pt"/>
    </style:style>
    <style:style style:name="T3107" style:parent-style-name="DefaultParagraphFont" style:family="text">
      <style:text-properties style:font-size-complex="9pt"/>
    </style:style>
    <style:style style:name="P3108" style:parent-style-name="Normal" style:family="paragraph">
      <style:paragraph-properties fo:text-align="justify" fo:text-indent="0.4923in"/>
    </style:style>
    <style:style style:name="T3109" style:parent-style-name="DefaultParagraphFont" style:family="text">
      <style:text-properties style:font-size-complex="9pt"/>
    </style:style>
    <style:style style:name="T3110" style:parent-style-name="DefaultParagraphFont" style:family="text">
      <style:text-properties style:font-size-complex="9pt"/>
    </style:style>
    <style:style style:name="T3111" style:parent-style-name="DefaultParagraphFont" style:family="text">
      <style:text-properties style:font-size-complex="9pt"/>
    </style:style>
    <style:style style:name="P3112" style:parent-style-name="Normal" style:family="paragraph">
      <style:paragraph-properties fo:text-align="justify" fo:text-indent="0.4923in"/>
    </style:style>
    <style:style style:name="T3113" style:parent-style-name="DefaultParagraphFont" style:family="text">
      <style:text-properties style:font-size-complex="9pt"/>
    </style:style>
    <style:style style:name="T3114" style:parent-style-name="DefaultParagraphFont" style:family="text">
      <style:text-properties style:font-size-complex="9pt"/>
    </style:style>
    <style:style style:name="T3115" style:parent-style-name="DefaultParagraphFont" style:family="text">
      <style:text-properties style:font-size-complex="9pt"/>
    </style:style>
    <style:style style:name="T3116" style:parent-style-name="DefaultParagraphFont" style:family="text">
      <style:text-properties style:font-size-complex="9pt"/>
    </style:style>
    <style:style style:name="P3117" style:parent-style-name="Normal" style:family="paragraph">
      <style:paragraph-properties fo:text-align="justify" fo:text-indent="0.4923in"/>
    </style:style>
    <style:style style:name="T3118" style:parent-style-name="DefaultParagraphFont" style:family="text">
      <style:text-properties style:font-size-complex="9pt"/>
    </style:style>
    <style:style style:name="T3119" style:parent-style-name="DefaultParagraphFont" style:family="text">
      <style:text-properties style:font-size-complex="9pt"/>
    </style:style>
    <style:style style:name="T3120" style:parent-style-name="DefaultParagraphFont" style:family="text">
      <style:text-properties fo:font-weight="bold" style:font-weight-asian="bold" style:font-weight-complex="bold" style:font-size-complex="9pt"/>
    </style:style>
    <style:style style:name="T3121" style:parent-style-name="DefaultParagraphFont" style:family="text">
      <style:text-properties style:font-size-complex="9pt"/>
    </style:style>
    <style:style style:name="T3122" style:parent-style-name="DefaultParagraphFont" style:family="text">
      <style:text-properties style:font-size-complex="9pt"/>
    </style:style>
    <style:style style:name="P3123" style:parent-style-name="Normal" style:family="paragraph">
      <style:paragraph-properties fo:text-align="justify" fo:text-indent="0.4923in"/>
    </style:style>
    <style:style style:name="T3124" style:parent-style-name="DefaultParagraphFont" style:family="text">
      <style:text-properties style:font-size-complex="9pt"/>
    </style:style>
    <style:style style:name="T3125" style:parent-style-name="DefaultParagraphFont" style:family="text">
      <style:text-properties style:font-size-complex="9pt"/>
    </style:style>
    <style:style style:name="P3126" style:parent-style-name="Normal" style:family="paragraph">
      <style:paragraph-properties fo:text-align="justify" fo:text-indent="0.4923in"/>
    </style:style>
    <style:style style:name="T3127" style:parent-style-name="DefaultParagraphFont" style:family="text">
      <style:text-properties style:font-size-complex="9pt"/>
    </style:style>
    <style:style style:name="T3128" style:parent-style-name="DefaultParagraphFont" style:family="text">
      <style:text-properties style:font-size-complex="9pt"/>
    </style:style>
    <style:style style:name="T3129" style:parent-style-name="DefaultParagraphFont" style:family="text">
      <style:text-properties style:font-size-complex="9pt"/>
    </style:style>
    <style:style style:name="P3130" style:parent-style-name="Normal" style:family="paragraph">
      <style:paragraph-properties fo:text-align="justify" fo:text-indent="0.4923in"/>
    </style:style>
    <style:style style:name="T3131" style:parent-style-name="DefaultParagraphFont" style:family="text">
      <style:text-properties style:font-size-complex="9pt"/>
    </style:style>
    <style:style style:name="T3132" style:parent-style-name="DefaultParagraphFont" style:family="text">
      <style:text-properties style:font-size-complex="9pt"/>
    </style:style>
    <style:style style:name="P3133" style:parent-style-name="Normal" style:family="paragraph">
      <style:paragraph-properties fo:text-align="justify" fo:text-indent="0.4923in"/>
    </style:style>
    <style:style style:name="T3134" style:parent-style-name="DefaultParagraphFont" style:family="text">
      <style:text-properties style:font-size-complex="9pt"/>
    </style:style>
    <style:style style:name="T3135" style:parent-style-name="DefaultParagraphFont" style:family="text">
      <style:text-properties style:font-size-complex="9pt"/>
    </style:style>
    <style:style style:name="T3136" style:parent-style-name="DefaultParagraphFont" style:family="text">
      <style:text-properties style:font-size-complex="9pt"/>
    </style:style>
    <style:style style:name="P3137" style:parent-style-name="Normal" style:family="paragraph">
      <style:paragraph-properties fo:text-align="justify" fo:text-indent="0.4923in"/>
    </style:style>
    <style:style style:name="T3138" style:parent-style-name="DefaultParagraphFont" style:family="text">
      <style:text-properties style:font-size-complex="9pt"/>
    </style:style>
    <style:style style:name="T3139" style:parent-style-name="DefaultParagraphFont" style:family="text">
      <style:text-properties style:font-size-complex="9pt"/>
    </style:style>
    <style:style style:name="T3140" style:parent-style-name="DefaultParagraphFont" style:family="text">
      <style:text-properties fo:font-weight="bold" style:font-weight-asian="bold" style:font-weight-complex="bold" style:font-size-complex="9pt"/>
    </style:style>
    <style:style style:name="T3141" style:parent-style-name="DefaultParagraphFont" style:family="text">
      <style:text-properties style:font-size-complex="9pt"/>
    </style:style>
    <style:style style:name="P3142" style:parent-style-name="Normal" style:family="paragraph">
      <style:paragraph-properties fo:text-align="justify" fo:text-indent="0.4923in"/>
    </style:style>
    <style:style style:name="T3143" style:parent-style-name="DefaultParagraphFont" style:family="text">
      <style:text-properties style:font-size-complex="9pt"/>
    </style:style>
    <style:style style:name="T3144" style:parent-style-name="DefaultParagraphFont" style:family="text">
      <style:text-properties style:font-size-complex="9pt"/>
    </style:style>
    <style:style style:name="T3145" style:parent-style-name="DefaultParagraphFont" style:family="text">
      <style:text-properties fo:font-weight="bold" style:font-weight-asian="bold" style:font-weight-complex="bold" style:font-size-complex="9pt"/>
    </style:style>
    <style:style style:name="T3146" style:parent-style-name="DefaultParagraphFont" style:family="text">
      <style:text-properties fo:font-weight="bold" style:font-weight-asian="bold" style:font-weight-complex="bold" style:font-size-complex="9pt"/>
    </style:style>
    <style:style style:name="T3147" style:parent-style-name="DefaultParagraphFont" style:family="text">
      <style:text-properties style:font-size-complex="9pt"/>
    </style:style>
    <style:style style:name="P3148" style:parent-style-name="Normal" style:family="paragraph">
      <style:paragraph-properties fo:text-align="justify" fo:text-indent="0.4923in"/>
    </style:style>
    <style:style style:name="T3149" style:parent-style-name="DefaultParagraphFont" style:family="text">
      <style:text-properties style:font-size-complex="9pt"/>
    </style:style>
    <style:style style:name="T3150" style:parent-style-name="DefaultParagraphFont" style:family="text">
      <style:text-properties style:font-size-complex="9pt"/>
    </style:style>
    <style:style style:name="T3151" style:parent-style-name="DefaultParagraphFont" style:family="text">
      <style:text-properties fo:font-weight="bold" style:font-weight-asian="bold" style:font-weight-complex="bold" style:font-size-complex="9pt"/>
    </style:style>
    <style:style style:name="T3152" style:parent-style-name="DefaultParagraphFont" style:family="text">
      <style:text-properties style:font-size-complex="9pt"/>
    </style:style>
    <style:style style:name="P3153" style:parent-style-name="Normal" style:family="paragraph">
      <style:paragraph-properties fo:text-align="justify" fo:text-indent="0.4923in"/>
    </style:style>
    <style:style style:name="T3154" style:parent-style-name="DefaultParagraphFont" style:family="text">
      <style:text-properties style:font-size-complex="9pt"/>
    </style:style>
    <style:style style:name="T3155" style:parent-style-name="DefaultParagraphFont" style:family="text">
      <style:text-properties style:font-size-complex="9pt"/>
    </style:style>
    <style:style style:name="T3156" style:parent-style-name="DefaultParagraphFont" style:family="text">
      <style:text-properties fo:font-weight="bold" style:font-weight-asian="bold" style:font-weight-complex="bold" style:font-size-complex="9pt"/>
    </style:style>
    <style:style style:name="T3157" style:parent-style-name="DefaultParagraphFont" style:family="text">
      <style:text-properties style:font-size-complex="9pt"/>
    </style:style>
    <style:style style:name="P3158" style:parent-style-name="Normal" style:family="paragraph">
      <style:paragraph-properties fo:text-align="justify" fo:text-indent="0.4923in"/>
    </style:style>
    <style:style style:name="T3159" style:parent-style-name="DefaultParagraphFont" style:family="text">
      <style:text-properties style:font-size-complex="9pt"/>
    </style:style>
    <style:style style:name="T3160" style:parent-style-name="DefaultParagraphFont" style:family="text">
      <style:text-properties style:font-size-complex="9pt"/>
    </style:style>
    <style:style style:name="T3161" style:parent-style-name="DefaultParagraphFont" style:family="text">
      <style:text-properties fo:font-weight="bold" style:font-weight-asian="bold" style:font-weight-complex="bold" style:font-size-complex="9pt"/>
    </style:style>
    <style:style style:name="T3162" style:parent-style-name="DefaultParagraphFont" style:family="text">
      <style:text-properties style:font-size-complex="9pt"/>
    </style:style>
    <style:style style:name="P3163" style:parent-style-name="Normal" style:family="paragraph">
      <style:paragraph-properties fo:text-align="justify" fo:text-indent="0.4923in"/>
    </style:style>
    <style:style style:name="T3164" style:parent-style-name="DefaultParagraphFont" style:family="text">
      <style:text-properties style:font-size-complex="9pt"/>
    </style:style>
    <style:style style:name="T3165" style:parent-style-name="DefaultParagraphFont" style:family="text">
      <style:text-properties style:font-size-complex="9pt"/>
    </style:style>
    <style:style style:name="T3166" style:parent-style-name="DefaultParagraphFont" style:family="text">
      <style:text-properties style:font-size-complex="9pt"/>
    </style:style>
    <style:style style:name="T3167" style:parent-style-name="DefaultParagraphFont" style:family="text">
      <style:text-properties style:font-size-complex="9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11pt"/>
    </style:style>
    <style:style style:name="T3170" style:parent-style-name="DefaultParagraphFont" style:family="text">
      <style:text-properties fo:color="#000000" style:font-size-complex="11pt"/>
    </style:style>
    <style:style style:name="T3171" style:parent-style-name="DefaultParagraphFont" style:family="text">
      <style:text-properties fo:color="#000000" style:font-size-complex="11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fo:text-indent="0.4923in"/>
    </style:style>
    <style:style style:name="T3179" style:parent-style-name="DefaultParagraphFont" style:family="text">
      <style:text-properties style:font-size-complex="9pt"/>
    </style:style>
    <style:style style:name="T3180" style:parent-style-name="DefaultParagraphFont" style:family="text">
      <style:text-properties style:font-size-complex="9pt"/>
    </style:style>
    <style:style style:name="T3181" style:parent-style-name="DefaultParagraphFont" style:family="text">
      <style:text-properties style:font-size-complex="9pt"/>
    </style:style>
    <style:style style:name="T3182" style:parent-style-name="DefaultParagraphFont" style:family="text">
      <style:text-properties style:font-size-complex="9pt"/>
    </style:style>
    <style:style style:name="P3183" style:parent-style-name="Normal" style:family="paragraph">
      <style:paragraph-properties fo:text-align="justify" fo:text-indent="0.4923in"/>
    </style:style>
    <style:style style:name="T3184" style:parent-style-name="DefaultParagraphFont" style:family="text">
      <style:text-properties style:font-size-complex="9pt"/>
    </style:style>
    <style:style style:name="T3185" style:parent-style-name="DefaultParagraphFont" style:family="text">
      <style:text-properties style:font-size-complex="9pt"/>
    </style:style>
    <style:style style:name="T3186" style:parent-style-name="DefaultParagraphFont" style:family="text">
      <style:text-properties style:font-size-complex="9pt"/>
    </style:style>
    <style:style style:name="T3187" style:parent-style-name="DefaultParagraphFont" style:family="text">
      <style:text-properties style:font-size-complex="9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9pt"/>
    </style:style>
    <style:style style:name="T3190" style:parent-style-name="DefaultParagraphFont" style:family="text">
      <style:text-properties style:font-size-complex="9pt"/>
    </style:style>
    <style:style style:name="T3191" style:parent-style-name="DefaultParagraphFont" style:family="text">
      <style:text-properties fo:font-weight="bold" style:font-weight-asian="bold" style:font-weight-complex="bold" style:font-size-complex="9pt"/>
    </style:style>
    <style:style style:name="T3192" style:parent-style-name="DefaultParagraphFont" style:family="text">
      <style:text-properties style:font-size-complex="9pt"/>
    </style:style>
    <style:style style:name="T3193" style:parent-style-name="DefaultParagraphFont" style:family="text">
      <style:text-properties style:font-size-complex="9pt"/>
    </style:style>
    <style:style style:name="P3194" style:parent-style-name="Normal" style:family="paragraph">
      <style:paragraph-properties fo:text-align="justify" fo:text-indent="0.4923in"/>
    </style:style>
    <style:style style:name="T3195" style:parent-style-name="DefaultParagraphFont" style:family="text">
      <style:text-properties style:font-size-complex="9pt"/>
    </style:style>
    <style:style style:name="T3196" style:parent-style-name="DefaultParagraphFont" style:family="text">
      <style:text-properties style:font-size-complex="9pt"/>
    </style:style>
    <style:style style:name="T3197" style:parent-style-name="DefaultParagraphFont" style:family="text">
      <style:text-properties style:font-size-complex="9pt"/>
    </style:style>
    <style:style style:name="T3198" style:parent-style-name="DefaultParagraphFont" style:family="text">
      <style:text-properties style:font-size-complex="12pt"/>
    </style:style>
    <style:style style:name="T3199" style:parent-style-name="DefaultParagraphFont" style:family="text">
      <style:text-properties style:font-name="TimesLT" style:font-size-complex="12pt" fo:language="en" fo:country="US"/>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4923in"/>
    </style:style>
    <style:style style:name="T3202" style:parent-style-name="DefaultParagraphFont" style:family="text">
      <style:text-properties style:font-size-complex="9pt"/>
    </style:style>
    <style:style style:name="T3203" style:parent-style-name="DefaultParagraphFont" style:family="text">
      <style:text-properties style:font-size-complex="9pt"/>
    </style:style>
    <style:style style:name="T3204" style:parent-style-name="DefaultParagraphFont" style:family="text">
      <style:text-properties style:font-size-complex="9pt"/>
    </style:style>
    <style:style style:name="T3205" style:parent-style-name="DefaultParagraphFont" style:family="text">
      <style:text-properties style:font-size-complex="9pt"/>
    </style:style>
    <style:style style:name="P3206" style:parent-style-name="Normal" style:family="paragraph">
      <style:paragraph-properties fo:text-align="justify" fo:text-indent="0.4923in"/>
    </style:style>
    <style:style style:name="T3207" style:parent-style-name="DefaultParagraphFont" style:family="text">
      <style:text-properties style:font-size-complex="9pt"/>
    </style:style>
    <style:style style:name="T3208" style:parent-style-name="DefaultParagraphFont" style:family="text">
      <style:text-properties style:font-size-complex="9pt"/>
    </style:style>
    <style:style style:name="T3209" style:parent-style-name="DefaultParagraphFont" style:family="text">
      <style:text-properties fo:font-weight="bold" style:font-weight-asian="bold" style:font-weight-complex="bold" style:font-size-complex="9pt"/>
    </style:style>
    <style:style style:name="T3210" style:parent-style-name="DefaultParagraphFont" style:family="text">
      <style:text-properties style:font-size-complex="9pt"/>
    </style:style>
    <style:style style:name="P3211" style:parent-style-name="Normal" style:family="paragraph">
      <style:paragraph-properties fo:text-align="justify" fo:text-indent="0.4923in"/>
    </style:style>
    <style:style style:name="T3212" style:parent-style-name="DefaultParagraphFont" style:family="text">
      <style:text-properties style:font-size-complex="9pt"/>
    </style:style>
    <style:style style:name="T3213" style:parent-style-name="DefaultParagraphFont" style:family="text">
      <style:text-properties style:font-size-complex="9pt"/>
    </style:style>
    <style:style style:name="T3214" style:parent-style-name="DefaultParagraphFont" style:family="text">
      <style:text-properties style:font-size-complex="9pt"/>
    </style:style>
    <style:style style:name="P3215" style:parent-style-name="Normal" style:family="paragraph">
      <style:paragraph-properties fo:text-align="justify" fo:text-indent="0.4923in"/>
    </style:style>
    <style:style style:name="T3216" style:parent-style-name="DefaultParagraphFont" style:family="text">
      <style:text-properties style:font-size-complex="9pt"/>
    </style:style>
    <style:style style:name="T3217" style:parent-style-name="DefaultParagraphFont" style:family="text">
      <style:text-properties style:font-size-complex="9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9pt"/>
    </style:style>
    <style:style style:name="T3220" style:parent-style-name="DefaultParagraphFont" style:family="text">
      <style:text-properties style:font-size-complex="9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9pt"/>
    </style:style>
    <style:style style:name="T3223" style:parent-style-name="DefaultParagraphFont" style:family="text">
      <style:text-properties style:font-size-complex="9pt"/>
    </style:style>
    <style:style style:name="P3224" style:parent-style-name="Normal" style:family="paragraph">
      <style:paragraph-properties fo:text-align="justify" fo:text-indent="0.4923in"/>
    </style:style>
    <style:style style:name="T3225" style:parent-style-name="DefaultParagraphFont" style:family="text">
      <style:text-properties style:font-size-complex="9pt"/>
    </style:style>
    <style:style style:name="T3226" style:parent-style-name="DefaultParagraphFont" style:family="text">
      <style:text-properties style:font-size-complex="9pt"/>
    </style:style>
    <style:style style:name="T3227" style:parent-style-name="DefaultParagraphFont" style:family="text">
      <style:text-properties style:font-size-complex="9pt"/>
    </style:style>
    <style:style style:name="T3228" style:parent-style-name="DefaultParagraphFont" style:family="text">
      <style:text-properties style:font-size-complex="9pt"/>
    </style:style>
    <style:style style:name="P3229" style:parent-style-name="Normal" style:family="paragraph">
      <style:paragraph-properties fo:text-align="justify" fo:text-indent="0.4923in"/>
    </style:style>
    <style:style style:name="T3230" style:parent-style-name="DefaultParagraphFont" style:family="text">
      <style:text-properties style:font-size-complex="9pt"/>
    </style:style>
    <style:style style:name="T3231" style:parent-style-name="DefaultParagraphFont" style:family="text">
      <style:text-properties style:font-size-complex="9pt"/>
    </style:style>
    <style:style style:name="T3232" style:parent-style-name="DefaultParagraphFont" style:family="text">
      <style:text-properties fo:font-weight="bold" style:font-weight-asian="bold" style:font-weight-complex="bold" style:font-size-complex="9pt"/>
    </style:style>
    <style:style style:name="T3233" style:parent-style-name="DefaultParagraphFont" style:family="text">
      <style:text-properties style:font-size-complex="9pt"/>
    </style:style>
    <style:style style:name="T3234" style:parent-style-name="DefaultParagraphFont" style:family="text">
      <style:text-properties style:font-size-complex="9pt"/>
    </style:style>
    <style:style style:name="P3235" style:parent-style-name="Normal" style:family="paragraph">
      <style:paragraph-properties fo:text-align="justify" fo:text-indent="0.4923in"/>
    </style:style>
    <style:style style:name="T3236" style:parent-style-name="DefaultParagraphFont" style:family="text">
      <style:text-properties style:font-size-complex="9pt"/>
    </style:style>
    <style:style style:name="T3237" style:parent-style-name="DefaultParagraphFont" style:family="text">
      <style:text-properties style:font-size-complex="9pt"/>
    </style:style>
    <style:style style:name="T3238" style:parent-style-name="DefaultParagraphFont" style:family="text">
      <style:text-properties fo:font-weight="bold" style:font-weight-asian="bold" style:font-weight-complex="bold" style:font-size-complex="9pt"/>
    </style:style>
    <style:style style:name="T3239" style:parent-style-name="DefaultParagraphFont" style:family="text">
      <style:text-properties style:font-size-complex="9pt"/>
    </style:style>
    <style:style style:name="T3240" style:parent-style-name="DefaultParagraphFont" style:family="text">
      <style:text-properties style:font-size-complex="9pt"/>
    </style:style>
    <style:style style:name="T3241" style:parent-style-name="DefaultParagraphFont" style:family="text">
      <style:text-properties style:font-size-complex="12pt"/>
    </style:style>
    <style:style style:name="T3242" style:parent-style-name="DefaultParagraphFont" style:family="text">
      <style:text-properties style:font-name="TimesLT" style:font-size-complex="12pt" fo:language="en" fo:country="US"/>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fo:text-align="justify" fo:text-indent="0.4923in"/>
    </style:style>
    <style:style style:name="T3246" style:parent-style-name="DefaultParagraphFont" style:family="text">
      <style:text-properties style:font-size-complex="9pt"/>
    </style:style>
    <style:style style:name="T3247" style:parent-style-name="DefaultParagraphFont" style:family="text">
      <style:text-properties style:font-size-complex="9pt"/>
    </style:style>
    <style:style style:name="T3248" style:parent-style-name="DefaultParagraphFont" style:family="text">
      <style:text-properties fo:font-weight="bold" style:font-weight-asian="bold" style:font-weight-complex="bold" style:font-size-complex="9pt"/>
    </style:style>
    <style:style style:name="T3249" style:parent-style-name="DefaultParagraphFont" style:family="text">
      <style:text-properties style:font-size-complex="9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9pt"/>
    </style:style>
    <style:style style:name="T3252" style:parent-style-name="DefaultParagraphFont" style:family="text">
      <style:text-properties style:font-size-complex="9pt"/>
    </style:style>
    <style:style style:name="T3253" style:parent-style-name="DefaultParagraphFont" style:family="text">
      <style:text-properties fo:font-weight="bold" style:font-weight-asian="bold" style:font-weight-complex="bold" style:font-size-complex="9pt"/>
    </style:style>
    <style:style style:name="T3254" style:parent-style-name="DefaultParagraphFont" style:family="text">
      <style:text-properties style:font-size-complex="9pt"/>
    </style:style>
    <style:style style:name="T3255" style:parent-style-name="DefaultParagraphFont" style:family="text">
      <style:text-properties style:font-size-complex="9pt"/>
    </style:style>
    <style:style style:name="T3256" style:parent-style-name="DefaultParagraphFont" style:family="text">
      <style:text-properties style:font-size-complex="9pt"/>
    </style:style>
    <style:style style:name="T3257" style:parent-style-name="DefaultParagraphFont" style:family="text">
      <style:text-properties style:font-size-complex="9pt"/>
    </style:style>
    <style:style style:name="P3258" style:parent-style-name="Normal" style:family="paragraph">
      <style:paragraph-properties fo:text-align="justify" fo:text-indent="0.4923in"/>
    </style:style>
    <style:style style:name="T3259" style:parent-style-name="DefaultParagraphFont" style:family="text">
      <style:text-properties style:font-size-complex="9pt"/>
    </style:style>
    <style:style style:name="T3260" style:parent-style-name="DefaultParagraphFont" style:family="text">
      <style:text-properties style:font-size-complex="9pt"/>
    </style:style>
    <style:style style:name="T3261" style:parent-style-name="DefaultParagraphFont" style:family="text">
      <style:text-properties style:font-size-complex="9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9pt"/>
    </style:style>
    <style:style style:name="T3264" style:parent-style-name="DefaultParagraphFont" style:family="text">
      <style:text-properties style:font-size-complex="9pt"/>
    </style:style>
    <style:style style:name="P3265" style:parent-style-name="Normal" style:family="paragraph">
      <style:paragraph-properties fo:text-align="justify" fo:text-indent="0.4923in"/>
    </style:style>
    <style:style style:name="T3266" style:parent-style-name="DefaultParagraphFont" style:family="text">
      <style:text-properties style:font-size-complex="9pt"/>
    </style:style>
    <style:style style:name="T3267" style:parent-style-name="DefaultParagraphFont" style:family="text">
      <style:text-properties style:font-size-complex="9pt"/>
    </style:style>
    <style:style style:name="T3268" style:parent-style-name="DefaultParagraphFont" style:family="text">
      <style:text-properties style:font-size-complex="9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9pt"/>
    </style:style>
    <style:style style:name="T3271" style:parent-style-name="DefaultParagraphFont" style:family="text">
      <style:text-properties style:font-size-complex="9pt"/>
    </style:style>
    <style:style style:name="T3272" style:parent-style-name="DefaultParagraphFont" style:family="text">
      <style:text-properties fo:font-weight="bold" style:font-weight-asian="bold" style:font-weight-complex="bold" style:font-size-complex="9pt"/>
    </style:style>
    <style:style style:name="T3273" style:parent-style-name="DefaultParagraphFont" style:family="text">
      <style:text-properties style:font-size-complex="9pt"/>
    </style:style>
    <style:style style:name="T3274" style:parent-style-name="DefaultParagraphFont" style:family="text">
      <style:text-properties style:font-size-complex="9pt"/>
    </style:style>
    <style:style style:name="T3275" style:parent-style-name="DefaultParagraphFont" style:family="text">
      <style:text-properties style:font-size-complex="9pt"/>
    </style:style>
    <style:style style:name="P3276" style:parent-style-name="Normal" style:family="paragraph">
      <style:paragraph-properties fo:text-align="justify" fo:text-indent="0.4923in"/>
    </style:style>
    <style:style style:name="T3277" style:parent-style-name="DefaultParagraphFont" style:family="text">
      <style:text-properties style:font-size-complex="9pt"/>
    </style:style>
    <style:style style:name="T3278" style:parent-style-name="DefaultParagraphFont" style:family="text">
      <style:text-properties style:font-size-complex="9pt"/>
    </style:style>
    <style:style style:name="T3279" style:parent-style-name="DefaultParagraphFont" style:family="text">
      <style:text-properties style:font-size-complex="9pt"/>
    </style:style>
    <style:style style:name="P3280" style:parent-style-name="Normal" style:family="paragraph">
      <style:paragraph-properties fo:text-align="justify" fo:text-indent="0.4923in"/>
    </style:style>
    <style:style style:name="T3281" style:parent-style-name="DefaultParagraphFont" style:family="text">
      <style:text-properties style:font-size-complex="9pt"/>
    </style:style>
    <style:style style:name="T3282" style:parent-style-name="DefaultParagraphFont" style:family="text">
      <style:text-properties style:font-size-complex="9pt"/>
    </style:style>
    <style:style style:name="P3283" style:parent-style-name="Normal" style:family="paragraph">
      <style:paragraph-properties fo:text-align="justify" fo:text-indent="0.4923in"/>
    </style:style>
    <style:style style:name="T3284" style:parent-style-name="DefaultParagraphFont" style:family="text">
      <style:text-properties style:font-size-complex="9pt"/>
    </style:style>
    <style:style style:name="T3285" style:parent-style-name="DefaultParagraphFont" style:family="text">
      <style:text-properties style:font-size-complex="9pt"/>
    </style:style>
    <style:style style:name="T3286" style:parent-style-name="DefaultParagraphFont" style:family="text">
      <style:text-properties style:font-size-complex="9pt"/>
    </style:style>
    <style:style style:name="P3287" style:parent-style-name="Normal" style:family="paragraph">
      <style:paragraph-properties fo:text-align="justify" fo:text-indent="0.4923in"/>
    </style:style>
    <style:style style:name="T3288" style:parent-style-name="DefaultParagraphFont" style:family="text">
      <style:text-properties style:font-size-complex="9pt"/>
    </style:style>
    <style:style style:name="T3289" style:parent-style-name="DefaultParagraphFont" style:family="text">
      <style:text-properties style:font-size-complex="9pt"/>
    </style:style>
    <style:style style:name="T3290" style:parent-style-name="DefaultParagraphFont" style:family="text">
      <style:text-properties style:font-size-complex="9pt"/>
    </style:style>
    <style:style style:name="P3291" style:parent-style-name="Normal" style:family="paragraph">
      <style:paragraph-properties fo:text-align="justify" fo:text-indent="0.4923in"/>
    </style:style>
    <style:style style:name="T3292" style:parent-style-name="DefaultParagraphFont" style:family="text">
      <style:text-properties style:font-size-complex="9pt"/>
    </style:style>
    <style:style style:name="T3293" style:parent-style-name="DefaultParagraphFont" style:family="text">
      <style:text-properties style:font-size-complex="9pt"/>
    </style:style>
    <style:style style:name="T3294" style:parent-style-name="DefaultParagraphFont" style:family="text">
      <style:text-properties style:font-size-complex="9pt"/>
    </style:style>
    <style:style style:name="P3295" style:parent-style-name="Normal" style:family="paragraph">
      <style:paragraph-properties fo:text-align="justify" fo:text-indent="0.4923in"/>
    </style:style>
    <style:style style:name="T3296" style:parent-style-name="DefaultParagraphFont" style:family="text">
      <style:text-properties style:font-size-complex="9pt"/>
    </style:style>
    <style:style style:name="T3297" style:parent-style-name="DefaultParagraphFont" style:family="text">
      <style:text-properties style:font-size-complex="9pt"/>
    </style:style>
    <style:style style:name="T3298" style:parent-style-name="DefaultParagraphFont" style:family="text">
      <style:text-properties style:font-size-complex="9pt"/>
    </style:style>
    <style:style style:name="P3299" style:parent-style-name="Normal" style:family="paragraph">
      <style:paragraph-properties fo:text-align="justify" fo:text-indent="0.4923in"/>
    </style:style>
    <style:style style:name="T3300" style:parent-style-name="DefaultParagraphFont" style:family="text">
      <style:text-properties style:font-size-complex="9pt"/>
    </style:style>
    <style:style style:name="T3301" style:parent-style-name="DefaultParagraphFont" style:family="text">
      <style:text-properties style:font-size-complex="9pt"/>
    </style:style>
    <style:style style:name="T3302" style:parent-style-name="DefaultParagraphFont" style:family="text">
      <style:text-properties style:font-size-complex="9pt"/>
    </style:style>
    <style:style style:name="T3303" style:parent-style-name="DefaultParagraphFont" style:family="text">
      <style:text-properties style:font-size-complex="9pt"/>
    </style:style>
    <style:style style:name="P3304" style:parent-style-name="Normal" style:family="paragraph">
      <style:paragraph-properties fo:text-align="justify" fo:text-indent="0.4923in"/>
    </style:style>
    <style:style style:name="P3305" style:parent-style-name="Normal" style:family="paragraph">
      <style:paragraph-properties fo:text-align="center"/>
    </style:style>
    <style:style style:name="T3306" style:parent-style-name="DefaultParagraphFont" style:family="text">
      <style:text-properties fo:font-weight="bold" style:font-weight-asian="bold" style:font-weight-complex="bold" fo:text-transform="uppercase" style:font-size-complex="9pt"/>
    </style:style>
    <style:style style:name="T3307" style:parent-style-name="DefaultParagraphFont" style:family="text">
      <style:text-properties fo:font-weight="bold" style:font-weight-asian="bold" style:font-weight-complex="bold" fo:text-transform="uppercase" style:font-size-complex="9pt"/>
    </style:style>
    <style:style style:name="T3308" style:parent-style-name="DefaultParagraphFont" style:family="text">
      <style:text-properties fo:font-weight="bold" style:font-weight-asian="bold" style:font-weight-complex="bold" fo:text-transform="uppercase" style:font-size-complex="9pt"/>
    </style:style>
    <style:style style:name="P3309" style:parent-style-name="Normal" style:family="paragraph">
      <style:paragraph-properties fo:text-align="justify" fo:text-indent="0.4923in"/>
      <style:text-properties style:font-size-complex="4pt"/>
    </style:style>
    <style:style style:name="P3310" style:parent-style-name="Normal" style:family="paragraph">
      <style:paragraph-properties fo:text-align="justify" fo:text-indent="0.4923in"/>
    </style:style>
    <style:style style:name="T3311" style:parent-style-name="DefaultParagraphFont" style:family="text">
      <style:text-properties style:font-size-complex="9pt"/>
    </style:style>
    <style:style style:name="T3312" style:parent-style-name="DefaultParagraphFont" style:family="text">
      <style:text-properties style:font-size-complex="9pt"/>
    </style:style>
    <style:style style:name="T3313" style:parent-style-name="DefaultParagraphFont" style:family="text">
      <style:text-properties style:font-size-complex="9pt"/>
    </style:style>
    <style:style style:name="P3314" style:parent-style-name="Normal" style:family="paragraph">
      <style:paragraph-properties fo:text-align="justify" fo:text-indent="0.4923in"/>
    </style:style>
    <style:style style:name="T3315" style:parent-style-name="DefaultParagraphFont" style:family="text">
      <style:text-properties style:font-size-complex="9pt"/>
    </style:style>
    <style:style style:name="T3316" style:parent-style-name="DefaultParagraphFont" style:family="text">
      <style:text-properties style:font-size-complex="9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9pt"/>
    </style:style>
    <style:style style:name="T3319" style:parent-style-name="DefaultParagraphFont" style:family="text">
      <style:text-properties style:font-size-complex="9pt"/>
    </style:style>
    <style:style style:name="P3320" style:parent-style-name="Normal" style:family="paragraph">
      <style:paragraph-properties fo:text-align="justify" fo:text-indent="0.4923in"/>
    </style:style>
    <style:style style:name="T3321" style:parent-style-name="DefaultParagraphFont" style:family="text">
      <style:text-properties style:font-size-complex="9pt"/>
    </style:style>
    <style:style style:name="T3322" style:parent-style-name="DefaultParagraphFont" style:family="text">
      <style:text-properties style:font-size-complex="9pt"/>
    </style:style>
    <style:style style:name="T3323" style:parent-style-name="DefaultParagraphFont" style:family="text">
      <style:text-properties style:font-size-complex="9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9pt"/>
    </style:style>
    <style:style style:name="T3326" style:parent-style-name="DefaultParagraphFont" style:family="text">
      <style:text-properties style:font-size-complex="9pt"/>
    </style:style>
    <style:style style:name="T3327" style:parent-style-name="DefaultParagraphFont" style:family="text">
      <style:text-properties style:font-size-complex="9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9pt"/>
    </style:style>
    <style:style style:name="T3330" style:parent-style-name="DefaultParagraphFont" style:family="text">
      <style:text-properties style:font-size-complex="9pt"/>
    </style:style>
    <style:style style:name="P3331" style:parent-style-name="Normal" style:family="paragraph">
      <style:paragraph-properties fo:text-align="justify" fo:text-indent="0.4923in"/>
    </style:style>
    <style:style style:name="T3332" style:parent-style-name="DefaultParagraphFont" style:family="text">
      <style:text-properties style:font-size-complex="9pt"/>
    </style:style>
    <style:style style:name="T3333" style:parent-style-name="DefaultParagraphFont" style:family="text">
      <style:text-properties style:font-size-complex="9pt"/>
    </style:style>
    <style:style style:name="T3334" style:parent-style-name="DefaultParagraphFont" style:family="text">
      <style:text-properties style:font-size-complex="9p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9pt"/>
    </style:style>
    <style:style style:name="T3337" style:parent-style-name="DefaultParagraphFont" style:family="text">
      <style:text-properties style:font-size-complex="9pt"/>
    </style:style>
    <style:style style:name="T3338" style:parent-style-name="DefaultParagraphFont" style:family="text">
      <style:text-properties style:font-size-complex="9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9pt"/>
    </style:style>
    <style:style style:name="T3341" style:parent-style-name="DefaultParagraphFont" style:family="text">
      <style:text-properties style:font-size-complex="9pt"/>
    </style:style>
    <style:style style:name="T3342" style:parent-style-name="DefaultParagraphFont" style:family="text">
      <style:text-properties style:font-size-complex="9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9pt"/>
    </style:style>
    <style:style style:name="T3345" style:parent-style-name="DefaultParagraphFont" style:family="text">
      <style:text-properties style:font-size-complex="9pt"/>
    </style:style>
    <style:style style:name="T3346" style:parent-style-name="DefaultParagraphFont" style:family="text">
      <style:text-properties fo:font-weight="bold" style:font-weight-asian="bold" style:font-weight-complex="bold" style:font-size-complex="9pt"/>
    </style:style>
    <style:style style:name="T3347" style:parent-style-name="DefaultParagraphFont" style:family="text">
      <style:text-properties style:font-size-complex="9pt"/>
    </style:style>
    <style:style style:name="T3348" style:parent-style-name="DefaultParagraphFont" style:family="text">
      <style:text-properties style:font-size-complex="9pt"/>
    </style:style>
    <style:style style:name="P3349" style:parent-style-name="Normal" style:family="paragraph">
      <style:paragraph-properties fo:text-align="justify" fo:text-indent="0.4923in"/>
    </style:style>
    <style:style style:name="T3350" style:parent-style-name="DefaultParagraphFont" style:family="text">
      <style:text-properties style:font-size-complex="9pt"/>
    </style:style>
    <style:style style:name="T3351" style:parent-style-name="DefaultParagraphFont" style:family="text">
      <style:text-properties style:font-size-complex="9pt"/>
    </style:style>
    <style:style style:name="T3352" style:parent-style-name="DefaultParagraphFont" style:family="text">
      <style:text-properties fo:font-weight="bold" style:font-weight-asian="bold" style:font-weight-complex="bold" style:font-size-complex="9pt"/>
    </style:style>
    <style:style style:name="T3353" style:parent-style-name="DefaultParagraphFont" style:family="text">
      <style:text-properties style:font-size-complex="9pt"/>
    </style:style>
    <style:style style:name="T3354" style:parent-style-name="DefaultParagraphFont" style:family="text">
      <style:text-properties style:font-size-complex="9pt"/>
    </style:style>
    <style:style style:name="P3355" style:parent-style-name="Normal" style:family="paragraph">
      <style:paragraph-properties fo:text-align="justify" fo:text-indent="0.4923in"/>
      <style:text-properties style:font-size-complex="9pt"/>
    </style:style>
    <style:style style:name="P3356" style:parent-style-name="Normal" style:family="paragraph">
      <style:paragraph-properties fo:text-align="justify" fo:text-indent="0.4923in"/>
    </style:style>
    <style:style style:name="T3357" style:parent-style-name="DefaultParagraphFont" style:family="text">
      <style:text-properties style:font-size-complex="9pt"/>
    </style:style>
    <style:style style:name="T3358" style:parent-style-name="DefaultParagraphFont" style:family="text">
      <style:text-properties style:font-size-complex="9pt"/>
    </style:style>
    <style:style style:name="P3359" style:parent-style-name="Normal" style:family="paragraph">
      <style:paragraph-properties fo:text-align="justify" fo:text-indent="0.4923in"/>
    </style:style>
    <style:style style:name="T3360" style:parent-style-name="DefaultParagraphFont" style:family="text">
      <style:text-properties style:font-size-complex="9pt"/>
    </style:style>
    <style:style style:name="T3361" style:parent-style-name="DefaultParagraphFont" style:family="text">
      <style:text-properties style:font-size-complex="9pt"/>
    </style:style>
    <style:style style:name="T3362" style:parent-style-name="DefaultParagraphFont" style:family="text">
      <style:text-properties fo:font-weight="bold" style:font-weight-asian="bold" style:font-weight-complex="bold" style:font-size-complex="9pt"/>
    </style:style>
    <style:style style:name="T3363" style:parent-style-name="DefaultParagraphFont" style:family="text">
      <style:text-properties style:font-size-complex="9pt"/>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9pt"/>
    </style:style>
    <style:style style:name="T3366" style:parent-style-name="DefaultParagraphFont" style:family="text">
      <style:text-properties style:font-size-complex="9pt"/>
    </style:style>
    <style:style style:name="P3367" style:parent-style-name="Normal" style:family="paragraph">
      <style:paragraph-properties fo:text-align="justify" fo:text-indent="0.4923in"/>
    </style:style>
    <style:style style:name="T3368" style:parent-style-name="DefaultParagraphFont" style:family="text">
      <style:text-properties style:font-size-complex="9pt"/>
    </style:style>
    <style:style style:name="T3369" style:parent-style-name="DefaultParagraphFont" style:family="text">
      <style:text-properties style:font-size-complex="9pt"/>
    </style:style>
    <style:style style:name="T3370" style:parent-style-name="DefaultParagraphFont" style:family="text">
      <style:text-properties style:font-size-complex="9pt"/>
    </style:style>
    <style:style style:name="T3371" style:parent-style-name="DefaultParagraphFont" style:family="text">
      <style:text-properties style:font-size-complex="9pt"/>
    </style:style>
    <style:style style:name="P3372" style:parent-style-name="Normal" style:family="paragraph">
      <style:paragraph-properties fo:text-align="justify" fo:text-indent="0.4923in"/>
    </style:style>
    <style:style style:name="T3373" style:parent-style-name="DefaultParagraphFont" style:family="text">
      <style:text-properties style:font-size-complex="9pt"/>
    </style:style>
    <style:style style:name="T3374" style:parent-style-name="DefaultParagraphFont" style:family="text">
      <style:text-properties style:font-size-complex="9pt"/>
    </style:style>
    <style:style style:name="T3375" style:parent-style-name="DefaultParagraphFont" style:family="text">
      <style:text-properties style:font-size-complex="9p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9pt"/>
    </style:style>
    <style:style style:name="T3378" style:parent-style-name="DefaultParagraphFont" style:family="text">
      <style:text-properties style:font-size-complex="9pt"/>
    </style:style>
    <style:style style:name="T3379" style:parent-style-name="DefaultParagraphFont" style:family="text">
      <style:text-properties fo:font-weight="bold" style:font-weight-asian="bold" style:font-weight-complex="bold" style:font-size-complex="9pt"/>
    </style:style>
    <style:style style:name="T3380" style:parent-style-name="DefaultParagraphFont" style:family="text">
      <style:text-properties style:font-size-complex="9pt"/>
    </style:style>
    <style:style style:name="T3381" style:parent-style-name="DefaultParagraphFont" style:family="text">
      <style:text-properties style:font-size-complex="9pt"/>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9pt"/>
    </style:style>
    <style:style style:name="T3384" style:parent-style-name="DefaultParagraphFont" style:family="text">
      <style:text-properties style:font-size-complex="9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9pt"/>
    </style:style>
    <style:style style:name="T3387" style:parent-style-name="DefaultParagraphFont" style:family="text">
      <style:text-properties style:font-size-complex="9pt"/>
    </style:style>
    <style:style style:name="T3388" style:parent-style-name="DefaultParagraphFont" style:family="text">
      <style:text-properties fo:font-weight="bold" style:font-weight-asian="bold" style:font-weight-complex="bold" style:font-size-complex="9pt"/>
    </style:style>
    <style:style style:name="T3389" style:parent-style-name="DefaultParagraphFont" style:family="text">
      <style:text-properties style:font-size-complex="9pt"/>
    </style:style>
    <style:style style:name="P3390" style:parent-style-name="Normal" style:family="paragraph">
      <style:paragraph-properties fo:text-align="justify" fo:text-indent="0.4923in"/>
    </style:style>
    <style:style style:name="T3391" style:parent-style-name="DefaultParagraphFont" style:family="text">
      <style:text-properties style:font-size-complex="9pt"/>
    </style:style>
    <style:style style:name="T3392" style:parent-style-name="DefaultParagraphFont" style:family="text">
      <style:text-properties style:font-size-complex="9pt"/>
    </style:style>
    <style:style style:name="T3393" style:parent-style-name="DefaultParagraphFont" style:family="text">
      <style:text-properties style:font-size-complex="9pt"/>
    </style:style>
    <style:style style:name="P3394" style:parent-style-name="Normal" style:family="paragraph">
      <style:paragraph-properties fo:text-align="justify" fo:text-indent="0.4923in"/>
    </style:style>
    <style:style style:name="T3395" style:parent-style-name="DefaultParagraphFont" style:family="text">
      <style:text-properties style:font-size-complex="9pt"/>
    </style:style>
    <style:style style:name="T3396" style:parent-style-name="DefaultParagraphFont" style:family="text">
      <style:text-properties style:font-size-complex="9pt"/>
    </style:style>
    <style:style style:name="T3397" style:parent-style-name="DefaultParagraphFont" style:family="text">
      <style:text-properties style:font-size-complex="9pt"/>
    </style:style>
    <style:style style:name="P3398" style:parent-style-name="Normal" style:family="paragraph">
      <style:paragraph-properties fo:text-align="justify" fo:text-indent="0.4923in"/>
    </style:style>
    <style:style style:name="T3399" style:parent-style-name="DefaultParagraphFont" style:family="text">
      <style:text-properties style:font-size-complex="9pt"/>
    </style:style>
    <style:style style:name="T3400" style:parent-style-name="DefaultParagraphFont" style:family="text">
      <style:text-properties style:font-size-complex="9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9pt"/>
    </style:style>
    <style:style style:name="T3403" style:parent-style-name="DefaultParagraphFont" style:family="text">
      <style:text-properties style:font-size-complex="9pt"/>
    </style:style>
    <style:style style:name="T3404" style:parent-style-name="DefaultParagraphFont" style:family="text">
      <style:text-properties fo:font-weight="bold" style:font-weight-asian="bold" style:font-weight-complex="bold" style:font-size-complex="9pt"/>
    </style:style>
    <style:style style:name="T3405" style:parent-style-name="DefaultParagraphFont" style:family="text">
      <style:text-properties fo:font-weight="bold" style:font-weight-asian="bold" style:font-weight-complex="bold" style:font-size-complex="9pt"/>
    </style:style>
    <style:style style:name="T3406" style:parent-style-name="DefaultParagraphFont" style:family="text">
      <style:text-properties style:font-size-complex="9pt"/>
    </style:style>
    <style:style style:name="P3407" style:parent-style-name="Normal" style:family="paragraph">
      <style:paragraph-properties fo:text-align="justify" fo:text-indent="0.4923in"/>
    </style:style>
    <style:style style:name="T3408" style:parent-style-name="DefaultParagraphFont" style:family="text">
      <style:text-properties style:font-size-complex="9pt"/>
    </style:style>
    <style:style style:name="T3409" style:parent-style-name="DefaultParagraphFont" style:family="text">
      <style:text-properties style:font-size-complex="9pt"/>
    </style:style>
    <style:style style:name="T3410" style:parent-style-name="DefaultParagraphFont" style:family="text">
      <style:text-properties fo:font-weight="bold" style:font-weight-asian="bold" style:font-weight-complex="bold" style:font-size-complex="9pt"/>
    </style:style>
    <style:style style:name="T3411" style:parent-style-name="DefaultParagraphFont" style:family="text">
      <style:text-properties style:font-size-complex="9pt"/>
    </style:style>
    <style:style style:name="T3412" style:parent-style-name="DefaultParagraphFont" style:family="text">
      <style:text-properties style:font-size-complex="9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9pt"/>
    </style:style>
    <style:style style:name="T3415" style:parent-style-name="DefaultParagraphFont" style:family="text">
      <style:text-properties style:font-size-complex="9pt"/>
    </style:style>
    <style:style style:name="P3416" style:parent-style-name="Normal" style:family="paragraph">
      <style:paragraph-properties fo:text-align="justify" fo:text-indent="0.4923in"/>
    </style:style>
    <style:style style:name="P3417" style:parent-style-name="Normal" style:family="paragraph">
      <style:paragraph-properties fo:text-align="center"/>
    </style:style>
    <style:style style:name="T3418" style:parent-style-name="DefaultParagraphFont" style:family="text">
      <style:text-properties fo:font-weight="bold" style:font-weight-asian="bold" style:font-weight-complex="bold" fo:text-transform="uppercase" style:font-size-complex="9pt"/>
    </style:style>
    <style:style style:name="T3419" style:parent-style-name="DefaultParagraphFont" style:family="text">
      <style:text-properties fo:font-weight="bold" style:font-weight-asian="bold" style:font-weight-complex="bold" fo:text-transform="uppercase" style:font-size-complex="9pt"/>
    </style:style>
    <style:style style:name="T3420" style:parent-style-name="DefaultParagraphFont" style:family="text">
      <style:text-properties fo:font-weight="bold" style:font-weight-asian="bold" style:font-weight-complex="bold" fo:text-transform="uppercase" style:font-size-complex="9pt"/>
    </style:style>
    <style:style style:name="P3421" style:parent-style-name="Normal" style:family="paragraph">
      <style:paragraph-properties fo:text-align="justify" fo:text-indent="0.4923in"/>
      <style:text-properties style:font-size-complex="4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9pt"/>
    </style:style>
    <style:style style:name="T3424" style:parent-style-name="DefaultParagraphFont" style:family="text">
      <style:text-properties style:font-size-complex="9pt"/>
    </style:style>
    <style:style style:name="T3425" style:parent-style-name="DefaultParagraphFont" style:family="text">
      <style:text-properties style:font-size-complex="9pt"/>
    </style:style>
    <style:style style:name="T3426" style:parent-style-name="DefaultParagraphFont" style:family="text">
      <style:text-properties style:font-size-complex="9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9pt"/>
    </style:style>
    <style:style style:name="T3429" style:parent-style-name="DefaultParagraphFont" style:family="text">
      <style:text-properties style:font-size-complex="9pt"/>
    </style:style>
    <style:style style:name="P3430" style:parent-style-name="Normal" style:family="paragraph">
      <style:paragraph-properties fo:text-align="justify" fo:text-indent="0.4923in"/>
    </style:style>
    <style:style style:name="T3431" style:parent-style-name="DefaultParagraphFont" style:family="text">
      <style:text-properties style:font-size-complex="9pt"/>
    </style:style>
    <style:style style:name="T3432" style:parent-style-name="DefaultParagraphFont" style:family="text">
      <style:text-properties style:font-size-complex="9pt"/>
    </style:style>
    <style:style style:name="T3433" style:parent-style-name="DefaultParagraphFont" style:family="text">
      <style:text-properties style:font-size-complex="9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9pt"/>
    </style:style>
    <style:style style:name="T3436" style:parent-style-name="DefaultParagraphFont" style:family="text">
      <style:text-properties style:font-size-complex="9pt"/>
    </style:style>
    <style:style style:name="P3437" style:parent-style-name="Normal" style:family="paragraph">
      <style:paragraph-properties fo:text-align="justify" fo:text-indent="0.4923in"/>
    </style:style>
    <style:style style:name="T3438" style:parent-style-name="DefaultParagraphFont" style:family="text">
      <style:text-properties style:font-size-complex="9pt"/>
    </style:style>
    <style:style style:name="T3439" style:parent-style-name="DefaultParagraphFont" style:family="text">
      <style:text-properties style:font-size-complex="9pt"/>
    </style:style>
    <style:style style:name="T3440" style:parent-style-name="DefaultParagraphFont" style:family="text">
      <style:text-properties style:font-size-complex="9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9pt"/>
    </style:style>
    <style:style style:name="T3443" style:parent-style-name="DefaultParagraphFont" style:family="text">
      <style:text-properties style:font-size-complex="9pt"/>
    </style:style>
    <style:style style:name="T3444" style:parent-style-name="DefaultParagraphFont" style:family="text">
      <style:text-properties style:font-size-complex="9pt"/>
    </style:style>
    <style:style style:name="T3445" style:parent-style-name="DefaultParagraphFont" style:family="text">
      <style:text-properties style:font-size-complex="9pt"/>
    </style:style>
    <style:style style:name="T3446" style:parent-style-name="DefaultParagraphFont" style:family="text">
      <style:text-properties style:font-size-complex="9pt"/>
    </style:style>
    <style:style style:name="P3447" style:parent-style-name="Normal" style:family="paragraph">
      <style:paragraph-properties fo:text-align="center"/>
    </style:style>
    <style:style style:name="P3448" style:parent-style-name="Normal" style:family="paragraph">
      <style:paragraph-properties fo:text-align="justify"/>
      <style:text-properties fo:font-weight="bold" style:font-weight-asian="bold" fo:font-size="10pt" style:font-size-asian="10pt"/>
    </style:style>
    <style:style style:name="P3449" style:parent-style-name="Normal" style:family="paragraph">
      <style:paragraph-properties fo:text-align="justify"/>
      <style:text-properties fo:font-weight="bold" style:font-weight-asian="bold"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weight="bold" style:font-weight-asian="bold" fo:font-size="10pt" style:font-size-asian="10pt"/>
    </style:style>
    <style:style style:name="P3452" style:parent-style-name="Normal" style:family="paragraph">
      <style:paragraph-properties fo:text-align="justify"/>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T3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style:font-style-complex="italic" fo:font-size="10pt" style:font-size-asian="10pt"/>
    </style:style>
    <style:style style:name="T3461" style:parent-style-name="DefaultParagraphFont" style:family="text">
      <style:text-properties style:font-name-asian="MS Mincho"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widows="0" fo:orphans="0"/>
    </style:style>
  </office:automatic-styles>
  <office:body>
    <office:text text:use-soft-page-breaks="true">
      <text:p text:style-name="P1"><text:span text:style-name="T9">Suvestinė redakcija nuo 2005-01-19 iki 2005-01-29</text:span></text:p>
      <text:p text:style-name="P10"/>
      <text:p text:style-name="P11"><text:span text:style-name="T12">Įsakymas paskelbtas: Žin. 2004, Nr.<text:s/></text:span><text:a xlink:href="https://www.e-tar.lt/portal/legalAct.html?documentId=TAR.2B24BB21D21F" office:target-frame-name="_top" xlink:show="replace"><text:span text:style-name="T13">57-2037</text:span></text:a><text:span text:style-name="T14">, i. k. 1043030ISAK001B-329</text:span></text:p>
      <text:p text:style-name="P15"/>
      <text:p text:style-name="P16"><text:s/></text:p>
      <text:p text:style-name="P17">MUITINĖS DEPARTAMENTO PRIE LIETUVOS RESPUBLIKOS<text:s/>FINANSŲ MINISTERIJOS DIREKTORIUS</text:p>
      <text:p text:style-name="P18"/>
      <text:p text:style-name="P19">Į S A K Y M A S</text:p>
      <text:p text:style-name="P20">DĖL BENDROJO ADMINISTRACINIO DOKUMENTO PILDYMO INSTRUKCIJOS PATVIRTINIMO</text:p>
      <text:p text:style-name="P21"/>
      <text:p text:style-name="P22">2004 m. balandžio 13 d. Nr. 1B-329</text:p>
      <text:p text:style-name="P23">Vilnius</text:p>
      <text:p text:style-name="P24"/>
      <text:p text:style-name="P25">Vadovaudamasis 1993 m. liepos 2 d. Komisijos reglamento (EEB) Nr. 2454/93, išdėstančio Tarybos reglamento (EEB) Nr. 2913/92, nustatančio Bendrijos muitinės kodeksą, įgyvendinimo nuostatas (su paskutiniais pakeitimais padarytais 2003 m. gruodžio 18 d. reglamentu (EB) Nr. 2286/2003) 37 ir 38 priedais bei siekdamas nustatyti bendrojo dokumento pildymo tvarką:</text:p>
      <text:p text:style-name="P26">1.<text:s/><text:span text:style-name="T27">Tvirtinu</text:span><text:s/>pridedamą Bendrojo administracinio dokumento pildymo instrukciją.</text:p>
      <text:p text:style-name="P28">2.<text:s/><text:span text:style-name="T29">Pripažįstu</text:span><text:s/>netekusiais galios:</text:p>
      <text:p text:style-name="P30">2.1. Muitinės departamento 1994 m. gruodžio 30 d. įsakymą Nr. 527 „Dėl Bendrojo dokumento įvedimo“;</text:p>
      <text:p text:style-name="P31">2.2. Muitinės departamento 1996 m. gegužės 29 d. įsakymą Nr. 261 „Dėl Bendrojo dokumento pildymo instrukcijos dalinio pakeitimo ir papildymo bei Įvežamų (išvežamų) transporto priemonių (numeruojamųjų agregatų) muitinio įforminimo tvarkos“ (Žin., 1996, Nr.<text:s/><text:a xlink:href="https://www.e-tar.lt/portal/lt/legalAct/TAR.18D3349C0F1F" office:target-frame-name="_blank" xlink:show="new"><text:span text:style-name="T32">51-1237</text:span></text:a>);</text:p>
      <text:p text:style-name="P33">2.3. Muitinės departamento 1996 m. liepos 19 d. įsakymą Nr. 375 „Dėl Bendrojo dokumento muitinio tikrinimo tvarkos nustatymo“ (Žin., 1996, Nr.<text:s/><text:a xlink:href="https://www.e-tar.lt/portal/lt/legalAct/TAR.BB85D407E404" office:target-frame-name="_blank" xlink:show="new"><text:span text:style-name="T34">69-1688</text:span></text:a>);</text:p>
      <text:p text:style-name="P35">2.4. Muitinės departamento 1997 m. gruodžio 1 d. įsakymą Nr. 390 „Dėl Įvežamų (išvežamų) transporto priemonių (numeruojamųjų agregatų) muitinio tikrinimo ir įforminimo tvarkos“ (Žin., 1997, Nr.<text:s/><text:a xlink:href="https://www.e-tar.lt/portal/lt/legalAct/TAR.A29758D6EE6D" office:target-frame-name="_blank" xlink:show="new"><text:span text:style-name="T36">112-2857</text:span></text:a>);</text:p>
      <text:p text:style-name="P37">2.5. Muitinės departamento 1998 m. birželio 19 d. įsakymą Nr. 161 „Dėl Įvežamų (išvežamų) transporto priemonių (numeruojamųjų agregatų) muitinio tikrinimo ir įforminimo tvarkos dalinio pakeitimo“ (Žin., 1998, Nr.<text:s/><text:a xlink:href="https://www.e-tar.lt/portal/lt/legalAct/TAR.459B137A72EB" office:target-frame-name="_blank" xlink:show="new"><text:span text:style-name="T38">58-1639</text:span></text:a>);</text:p>
      <text:p text:style-name="P39">2.6. Muitinės departamento direktoriaus 1999 m. gruodžio 24 d. įsakymą Nr. 331 „Dėl Bendrojo dokumento pildymo instrukcijos patvirtinimo“ (Žin., 2000, Nr.<text:s/><text:a xlink:href="https://www.e-tar.lt/portal/lt/legalAct/TAR.919B34D3ECE4" office:target-frame-name="_blank" xlink:show="new"><text:span text:style-name="T40">1-28</text:span></text:a>);</text:p>
      <text:p text:style-name="P41">2.7. Muitinės departamento direktoriaus 2000 m. vasario 25 d. įsakymą<text:s/>Nr. 40 „Dėl Muitinės departamento prie Lietuvos Respublikos finansų ministerijos direktoriaus 1999 m. gruodžio 24 d. įsakymu Nr. 331 „Dėl Bendrojo dokumento pildymo instrukcijos patvirtinimo“ patvirtintos Bendrojo dokumento pildymo instrukcijos dalinio pakeitimo“ (Žin., 2000, Nr.<text:s/><text:a xlink:href="https://www.e-tar.lt/portal/lt/legalAct/TAR.B61D1A40CB98" office:target-frame-name="_blank" xlink:show="new"><text:span text:style-name="T42">19-481</text:span></text:a>);</text:p>
      <text:p text:style-name="P43">2.8. Muitinės departamento direktoriaus 2000 m. kovo 27 d. įsakymą Nr. 93 „Dėl Geležinkelių transportu gabenamų prekių muitinio įforminimo tvarkos supaprastinimo“ (Žin., 2000, Nr.<text:s/><text:a xlink:href="https://www.e-tar.lt/portal/lt/legalAct/TAR.E4D28171D8B1" office:target-frame-name="_blank" xlink:show="new"><text:span text:style-name="T44">26-711</text:span></text:a>);</text:p>
      <text:p text:style-name="P45">2.9. Muitinės departamento direktoriaus 2000 m. kovo 27 d. įsakymą Nr. 95 „Dėl Muitinės departamento direktoriaus 1999 m. gruodžio 24 d. įsakymo Nr. 331 „Dėl Bendrojo dokumento pildymo instrukcijos patvirtinimo“ dalinio pakeitimo ir papildymo“ (Žin., 2000, Nr.<text:s/><text:a xlink:href="https://www.e-tar.lt/portal/lt/legalAct/TAR.187C09615A01" office:target-frame-name="_blank" xlink:show="new"><text:span text:style-name="T46">27-750</text:span></text:a>);</text:p>
      <text:p text:style-name="P47">2.10. Muitinės departamento direktoriaus 2000 m. birželio 20 d. įsakymą Nr. 241 „Dėl Muitinės departamento direktoriaus 1999 m. gruodžio 24 d. įsakymo Nr. 331 „Dėl Bendrojo dokumento pildymo instrukcijos patvirtinimo“ pakeitimo ir papildymo“ (Žin., 2000, Nr.<text:s/><text:a xlink:href="https://www.e-tar.lt/portal/lt/legalAct/TAR.611095E107FC" office:target-frame-name="_blank" xlink:show="new"><text:span text:style-name="T48">52-1515</text:span></text:a>);</text:p>
      <text:p text:style-name="P49">2.11. Muitinės departamento direktoriaus 2000 m. liepos 28 d. įsakymą Nr. 294 „Dėl Bendrojo dokumento pildymo supaprastinta tvarka deklaruojant pašto siuntas instrukcijos patvirtinimo“ (Žin., 2000, Nr.<text:s/><text:a xlink:href="https://www.e-tar.lt/portal/lt/legalAct/TAR.F7CA41E9A9B5" office:target-frame-name="_blank" xlink:show="new"><text:span text:style-name="T50">65-1978</text:span></text:a>);</text:p>
      <text:p text:style-name="P51">2.12. Muitinės departamento direktoriaus 2000 m. rugpjūčio 3 d. įsakymo Nr. 303 „Dėl Grynųjų pinigų, kuriuos per valstybės sieną gabena Lietuvos Respublikos ūkio subjektai, deklaravimo tvarkos patvirtinimo ir Muitinės departamento direktoriaus 1997 m. gruodžio 31 d. įsakymo Nr. 423 „Dėl į Lietuvos Respubliką įvežamų ir iš jos išvežamų pinigų kontrolės“ dalinio pakeitimo“ (Žin., 2000, Nr.<text:s/><text:a xlink:href="https://www.e-tar.lt/portal/lt/legalAct/TAR.D160B372E7DA" office:target-frame-name="_blank" xlink:show="new"><text:span text:style-name="T52">67-2039</text:span></text:a>) 1 punktą;</text:p>
      <text:p text:style-name="P53">2.13. Muitinės<text:s/>departamento direktoriaus 2000 m. rugsėjo 28 d. įsakymą Nr. 400 „Dėl Muitinės departamento prie Lietuvos Respublikos finansų ministerijos direktoriaus 2000 m. liepos 28 d. įsakymu Nr. 294 patvirtintos Bendrojo dokumento pildymo supaprastinta tvarka deklaruojant pašto siuntas instrukcijos dalinio pakeitimo“ (Žin., 2000, Nr.<text:s/><text:a xlink:href="https://www.e-tar.lt/portal/lt/legalAct/TAR.F53344468F90" office:target-frame-name="_blank" xlink:show="new"><text:span text:style-name="T54">82-2502</text:span></text:a>);</text:p>
      <text:p text:style-name="P55">2.14. Muitinės departamento direktoriaus 2000 m. gruodžio 14 d. įsakymą Nr. 528 „Dėl Geležinkelių transportu gabenamų prekių muitinio įforminimo tvarkos supaprastinimo“ (Žin., 2000, Nr.<text:s/><text:a xlink:href="https://www.e-tar.lt/portal/lt/legalAct/TAR.2E84FF922FC0" office:target-frame-name="_blank" xlink:show="new"><text:span text:style-name="T56">108-3474</text:span></text:a>);</text:p>
      <text:p text:style-name="P57">2.15. Muitinės departamento direktoriaus 2001 m. sausio 25<text:s/>d. įsakymą Nr. 58 „Dėl Muitinės departamento direktoriaus 1999 m. gruodžio 24 d. įsakymo Nr. 331 „Dėl Bendrojo dokumento pildymo instrukcijos patvirtinimo“ dalinio pakeitimo“ (Žin., 2001, Nr.<text:s/><text:a xlink:href="https://www.e-tar.lt/portal/lt/legalAct/TAR.CAE0A3B53ECC" office:target-frame-name="_blank" xlink:show="new"><text:span text:style-name="T58">10-306</text:span></text:a>);</text:p>
      <text:p text:style-name="P59">2.16. Muitinės departamento direktoriaus 2001 m. spalio 25 d. įsakymą Nr. 669 „Dėl Bendrojo dokumento pildymo instrukcijos, patvirtintos Muitinės departamento direktoriaus 1999 m. gruodžio 24 d. įsakymu Nr. 331 „Dėl Bendrojo dokumento pildymo instrukcijos patvirtinimo“, dalinio pakeitimo“ (Žin., 2001, Nr.<text:s/><text:a xlink:href="https://www.e-tar.lt/portal/lt/legalAct/TAR.24129ED28D30" office:target-frame-name="_blank" xlink:show="new"><text:span text:style-name="T60">92-3243</text:span></text:a>);</text:p>
      <text:p text:style-name="P61">2.17. Muitinės departamento direktoriaus 2002 m. balandžio 15 d. įsakymą Nr. 196 „Dėl Bendrojo dokumento pildymo instrukcijos, patvirtintos Muitinės departamento direktoriaus 1999 m. gruodžio 24 d. įsakymu Nr. 331 „Dėl Bendrojo dokumento pildymo instrukcijos patvirtinimo“, dalinio pakeitimo“ (Žin., 2002, Nr.<text:s/><text:a xlink:href="https://www.e-tar.lt/portal/lt/legalAct/TAR.3667BB846126" office:target-frame-name="_blank" xlink:show="new"><text:span text:style-name="T62">41-1548</text:span></text:a>);</text:p>
      <text:p text:style-name="P63">2.18. Muitinės departamento direktoriaus 2002 m. birželio 11 d. įsakymą Nr. 336 „Dėl Bendrojo dokumento pildymo instrukcijos, patvirtintos Muitinės departamento direktoriaus<text:s/>1999 m. gruodžio 24 d. įsakymu Nr. 331, pakeitimo“ (Žin., 2002, Nr.<text:s/><text:a xlink:href="https://www.e-tar.lt/portal/lt/legalAct/TAR.E199010C2CE3" office:target-frame-name="_blank" xlink:show="new"><text:span text:style-name="T64">58-2379</text:span></text:a>);</text:p>
      <text:p text:style-name="P65">2.19. Muitinės departamento direktoriaus 2002 m. birželio 28 d. įsakymą Nr. 393 „Dėl Bendrojo dokumento pildymo supaprastinta tvarka deklaruojant pašto siuntas instrukcijos, patvirtintos Muitinės departamento direktoriaus 2000 m. liepos 28 d. įsakymu Nr. 294, pakeitimo“ (Žin., 2002, Nr.<text:s/><text:a xlink:href="https://www.e-tar.lt/portal/lt/legalAct/TAR.B52C19B72EC1" office:target-frame-name="_blank" xlink:show="new"><text:span text:style-name="T66">66-2740</text:span></text:a>);</text:p>
      <text:p text:style-name="P67">2.20. Muitinės departamento direktoriaus 2002 m. rugpjūčio 2 d. įsakymą Nr. 473 „Dėl vamzdynais tiekiamos naftos ir jos produktų deklaravimo pasirinktai importo muitinės procedūrai“ (Žin., 2002, Nr.<text:s/><text:a xlink:href="https://www.e-tar.lt/portal/lt/legalAct/TAR.9E8700098860" office:target-frame-name="_blank" xlink:show="new"><text:span text:style-name="T68">79-3395</text:span></text:a>);</text:p>
      <text:p text:style-name="P69">2.21. Muitinės departamento direktoriaus 2003 m. vasario 5 d. įsakymą Nr. 1B-100 „Dėl Geležinkelių transportu gabenamų kelių transporto priemonių ir konteinerių muitinio įforminimo tvarkos supaprastinimo“ (Žin., 2003, Nr.<text:s/><text:a xlink:href="https://www.e-tar.lt/portal/lt/legalAct/TAR.723D83162D6A" office:target-frame-name="_blank" xlink:show="new"><text:span text:style-name="T70">14-592</text:span></text:a>);</text:p>
      <text:p text:style-name="P71">2.22. Muitinės departamento direktoriaus 2003 m. spalio 28 d. įsakymą Nr. 1B-933 „Dėl Muitinės departamento direktoriaus 2000 m. liepos 28 d. įsakymo Nr. 294 „Dėl Bendrojo dokumento pildymo supaprastinta tvarka deklaruojant pašto siuntas instrukcijos patvirtinimo“ pakeitimo“ (Žin., 2003, Nr.<text:s/><text:a xlink:href="https://www.e-tar.lt/portal/lt/legalAct/TAR.2C7FC6972FA8" office:target-frame-name="_blank" xlink:show="new"><text:span text:style-name="T72">103-4627</text:span></text:a>);</text:p>
      <text:p text:style-name="P73">2.23. Muitinės departamento direktoriaus 2003 m. gruodžio 24 d. įsakymą Nr. 1B-1136 „Dėl Muitinės departamento direktoriaus 1999 m. gruodžio 24 d. įsakymo Nr. 331 „Dėl Bendrojo dokumento pildymo instrukcijos patvirtinimo“ pakeitimo“ (Žin., 2003, Nr.<text:s/><text:a xlink:href="https://www.e-tar.lt/portal/lt/legalAct/TAR.28C209A0B408" office:target-frame-name="_blank" xlink:show="new"><text:span text:style-name="T74">123-5638</text:span></text:a>);</text:p>
      <text:p text:style-name="P75">2.24. Muitinės departamento direktoriaus 2003 m. gruodžio 29 d. įsakymą Nr. 1B-1160 „Dėl Muitinės departamento direktoriaus 2003 m. gruodžio 24 d. įsakymo Nr. 1B-1136 „Dėl Muitinės departamento direktoriaus 1999 m. gruodžio 24 d. įsakymo Nr. 331 „Dėl Bendrojo dokumento pildymo instrukcijos patvirtinimo“ pakeitimo“ pakeitimo“ (Žin., 2003, Nr.<text:s/><text:a xlink:href="https://www.e-tar.lt/portal/lt/legalAct/TAR.3F8670F3BD16" office:target-frame-name="_blank" xlink:show="new"><text:span text:style-name="T76">124-5656</text:span></text:a>).</text:p>
      <text:p text:style-name="P77">3.<text:s/><text:span text:style-name="T78">Pavedu</text:span><text:s/>Muitų teisės derinimo skyriui (Š. Avižienis) šį įsakymą paskelbti oficialiame leidinyje „Valstybės žinios“.</text:p>
      <text:p text:style-name="P79">4. Šiuo įsakymu patvirtintos Bendrojo administracinio dokumento pildymo instrukcijos 22.44.3.1 ir<text:s/><text:span text:style-name="T80">27.49.3.1<text:s/></text:span>punktai taikomi nuo 2006 m. sausio 1 d.</text:p>
      <text:p text:style-name="P81">Punkto pakeitimai:</text:p>
      <text:p text:style-name="P82"><text:span text:style-name="T83">Nr.<text:s/></text:span><text:a xlink:href="https://www.e-tar.lt/portal/legalAct.html?documentId=TAR.61D0523B25DB" office:target-frame-name="_top" xlink:show="replace"><text:span text:style-name="T84">1B-744</text:span></text:a><text:span text:style-name="T85">, 2004-07-28, Žin., 2004, Nr. 118-4411 (2004-07-31), i. k. 1043030ISAK001B-744</text:span></text:p>
      <text:soft-page-break/>
      <text:p text:style-name="P86"><text:span text:style-name="T87">Nr.<text:s/></text:span><text:a xlink:href="https://www.e-tar.lt/portal/legalAct.html?documentId=TAR.C107E9842CC2" office:target-frame-name="_top" xlink:show="replace"><text:span text:style-name="T88">1B-1189</text:span></text:a><text:span text:style-name="T89">, 2004-12-27, Žin., 2004, Nr. 187</text:span><text:span text:style-name="T90">-6985 (2004-12-30), i. k. 1043030ISAK01B-1189</text:span></text:p>
      <text:p text:style-name="Normal"/>
      <text:p text:style-name="P91">5. Šis įsakymas, išskyrus 3 punktą, įsigalioja nuo 2004 m. gegužės 1 d.</text:p>
      <text:p text:style-name="P92"/>
      <text:p text:style-name="P93"/>
      <text:p text:style-name="P94"><text:span text:style-name="T95">DIREKTORIUS</text:span><text:span text:style-name="T96"><text:tab/>RIMUTIS KLEVEČKA</text:span></text:p>
      <text:soft-page-break/>
      <text:p text:style-name="P97">PATVIRTINTA</text:p>
      <text:p text:style-name="P98">Muitinės departamento prie Lietuvos</text:p>
      <text:p text:style-name="P99">Respublikos finansų ministerijos</text:p>
      <text:p text:style-name="P100">direktoriaus<text:s/>2004 m. balandžio 13 d.</text:p>
      <text:p text:style-name="P101">įsakymu Nr. 1B-329</text:p>
      <text:p text:style-name="P102"/>
      <text:p text:style-name="P103"><text:span text:style-name="T104">BENDROJO Administracinio DOKUMENTO PILDYMO INSTRUKCIJA</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 instrukcija parengta vadovaujantis 1993 m. liepos 2 d. Komisijos reglamento (EEB) Nr. 2454/93 išdėstančio Tarybos reg</text:span><text:span text:style-name="T114">lamento (EEB) Nr. 2913/92, nustatančio Bendrijos muitinės kodeksą, įgyvendinimo nuostatas (su paskutiniais pakeitimais padarytais 2003 m. gruodžio 18 d. Komisijos reglamentu (EB) Nr. 2286/2003) (toliau – Reglamentas Nr. 2454/93) 37 ir 38 priedais ir nustat</text:span><text:span text:style-name="T115">o bendrojo administracinio dokumento ir jo papildomųjų lapų rinkinių bei krovinio aprašo rinkinių pildymo tvarką deklaruojant prekes Lietuvos Respublikos muitinei.</text:span></text:p>
      <text:p text:style-name="P116"><text:span text:style-name="T117">Tais atvejais, kai teisės aktų nustatyta speciali nurodytųjų rinkinių ar atskirų jų langelių</text:span><text:span text:style-name="T118"><text:s/>pildymo tvarka, turi būti vadovaujamasi tų teisės aktų nuostatomis.</text:span></text:p>
      <text:p text:style-name="P119"><text:span text:style-name="T120">2</text:span><text:span text:style-name="T121">. Bendrasis administracinis dokumentas – tai Reglamento Nr. 2454/93 31 priede nustatytos formos dokumentas (muitinės deklaracija), kuriame nurodomi muitinės reikalaujami duomenys api</text:span><text:span text:style-name="T122">e deklaranto pasirinktai muitinės procedūrai ar kitam muitinės sankcionuotam veiksmui įforminti pateikiamas prekes.</text:span></text:p>
      <text:p text:style-name="P123">Bendrasis administracinis dokumentas gali būti pateikiamas kartu su jo papildomaisiais lapais, kurių forma nustatyta Reglamento Nr. 2454/93<text:s/>33 priede.</text:p>
      <text:p text:style-name="P124"><text:span text:style-name="T125">Bendrojo administracinio dokumento ir jo papildomųjų lapų egzemplioriai gali būti komplektuojami į tokius rinkinius: nesutrumpintą, eksporto, tranzito, importo.</text:span></text:p>
      <text:p text:style-name="P126"><text:span text:style-name="T127">3</text:span><text:span text:style-name="T128">. Bendrojo administracinio dokumento ir jo papildomųjų lapų nesutrumpintą rinki</text:span><text:span text:style-name="T129">nį sudaro 8 egzemplioriai:</text:span></text:p>
      <text:p text:style-name="P130"><text:span text:style-name="T131">3.1</text:span><text:span text:style-name="T132">. 1-asis egzempliorius paliekamas muitinės įstaigoje, atlikusioje prekių eksporto (išsiuntimo) arba Bendrijos ar bendrojo tranzito pradžios formalumus;</text:span></text:p>
      <text:p text:style-name="P133"><text:span text:style-name="T134">3.2</text:span><text:span text:style-name="T135">. 2-asis egzempliorius naudojamas eksporto statistikos reikmėms.<text:s/></text:span><text:span text:style-name="T136">Jis taip pat naudojamas prekybos tarp Lietuvos Respublikos ir Bendrijos fiskalinei teritorijai nepriklausančių Bendrijos muitų teritorijos dalių (t. y. Kanarų salų (Ispanija), Prancūzijos užjūrio departamentų (Gvadelupa, Gajana, Martinika, Reunionas), Aton</text:span><text:span text:style-name="T137">o kalno (Graikija), Alandų salų (Suomija),<text:s/></text:span><text:span text:style-name="T138">Normandijos salų (Didžioji Britanija)</text:span><text:span text:style-name="T139"><text:s/>toliau kartu vadinama Bendrijos muitų teritorijos dalimi, kurioje netaikomos 1997 m. gegužės 17 d. Šeštosios Tarybos direktyvos dėl valstybių narių įstatymų, susijusių su apyv</text:span><text:span text:style-name="T140">artos mokesčiais, suderinimo – bendra pridėtinės vertės mokesčio sistema: vienodas apskaičiavimo pagrindas (toliau – Tarybos direktyva Nr. 77/388/EEB) statistikai (paliekamas muitinės įstaigoje, atlikusioje prekių eksporto arba išsiuntimo formalumus);</text:span></text:p>
      <text:p text:style-name="P141">Punkto pakeitimai:</text:p>
      <text:p text:style-name="P142"><text:span text:style-name="T143">Nr.<text:s/></text:span><text:a xlink:href="https://www.e-tar.lt/portal/legalAct.html?documentId=TAR.C107E9842CC2" office:target-frame-name="_top" xlink:show="replace"><text:span text:style-name="T144">1B-1189</text:span></text:a><text:span text:style-name="T145">, 2004-12-27, Žin., 2004, Nr. 187-6985 (2004-12-30), i. k. 1043030ISAK01B-1189</text:span></text:p>
      <text:p text:style-name="Normal"/>
      <text:p text:style-name="P146"><text:span text:style-name="T147">3.3</text:span><text:span text:style-name="T148">. 3-iasis egzempliorius, atlikus prekių eksporto arba<text:s/></text:span><text:span text:style-name="T149">išsiuntimo formalumus, grąžinamas eksportuotojui;</text:span></text:p>
      <text:p text:style-name="P150"><text:span text:style-name="T151">3.4</text:span><text:span text:style-name="T152">. 4-asis egzempliorius paliekamas paskirties įstaigoje, užbaigus Bendrijos arba bendrąją tranzito operaciją. Jis taip pat naudojamas kaip Bendrijos prekių muitinį statusą įrodantis dokumentas;</text:span></text:p>
      <text:p text:style-name="P153"><text:span text:style-name="T154">3.5</text:span><text:span text:style-name="T155">. 5-asis (grąžinamasis) egzempliorius skirtas Bendrijos arba bendrosios tranzito procedūros kontrolei (grąžinamas į išvykimo įstaigą arba muitinės įstaigą, kuriai perduodamas 1-asis egzempliorius, iš paskirties įstaigos);</text:span></text:p>
      <text:p text:style-name="P156"><text:span text:style-name="T157">3.6</text:span><text:span text:style-name="T158">. 6-asis egzempliorius pal</text:span><text:span text:style-name="T159">iekamas muitinės įstaigoje, atlikusioje prekių importo formalumus;</text:span></text:p>
      <text:p text:style-name="P160"><text:span text:style-name="T161">3.7</text:span><text:span text:style-name="T162">. 7-asis egzempliorius naudojamas importo statistikos reikmėms, įskaitant prekybos tarp Lietuvos Respublikos ir Bendrijos fiskalinei teritorijai nepriklausančių Bendrijos muitų terit</text:span><text:span text:style-name="T163">orijos dalių statistiką (paliekamas muitinės įstaigoje, atlikusioje prekių importo formalumus);</text:span></text:p>
      <text:p text:style-name="P164"><text:span text:style-name="T165">3.8</text:span><text:span text:style-name="T166">. 8-asis egzempliorius, atlikus prekių importo formalumus, grąžinamas gavėjui (importuotojui).</text:span></text:p>
      <text:p text:style-name="P167"><text:span text:style-name="T168">4</text:span><text:span text:style-name="T169">. Nesutrumpintas bendrojo administracinio dokumento</text:span><text:span text:style-name="T170"><text:s/>ir jo papildomųjų lapų rinkinys Lietuvos Respublikos muitinėje naudojamas tik mokymo tikslams. Deklaranto, muitinės procedūros vykdytojo arba jo atstovo (toliau – deklaranto) pageidavimu gali būti naudojami tokie jo pasirinktai muitinės procedūrai ar kita</text:span><text:span text:style-name="T171">m muitinės sankcionuotam veiksmui įforminti tinkami (žr. šios instrukcijos 20, 25 ir 28 punktus) bendrojo administracinio dokumento ir jo papildomųjų lapų rinkiniai:</text:span></text:p>
      <text:p text:style-name="P172"><text:span text:style-name="T173">4.1</text:span><text:span text:style-name="T174">. eksporto: 1–3-iasis egzemplioriai;</text:span></text:p>
      <text:p text:style-name="P175"><text:span text:style-name="T176">4.2</text:span><text:span text:style-name="T177">. tranzito: 1-asis, 4-asis ir 5-asis egze</text:span><text:span text:style-name="T178">mplioriai;</text:span></text:p>
      <text:p text:style-name="P179"><text:span text:style-name="T180">4.3</text:span><text:span text:style-name="T181">. importo: 6–8-asis egzemplioriai.</text:span></text:p>
      <text:p text:style-name="P182"><text:span text:style-name="T183">5</text:span><text:span text:style-name="T184">. Tais atvejais, kai Bendrijos prekių muitinis statusas įrodomas paskirties įstaigoje, bendrojo administracinio dokumento tranzito rinkinio 4-asis egzempliorius naudojamas kaip T2L dokumentas.</text:span></text:p>
      <text:p text:style-name="P185"><text:span text:style-name="T186">6</text:span><text:span text:style-name="T187">. Jeigu muitinės deklaracija pateikiama naudojantis automatinio duomenų apdorojimo techninėmis priemonėmis, jos rašytinė kopija gali būti Reglamento Nr. 2454/93 32 priede pateiktos formos.</text:span></text:p>
      <text:p text:style-name="P188"><text:span text:style-name="T189">7</text:span><text:span text:style-name="T190">. Jeigu įforminant Bendrijos arba bendrąją tranzito procedūr</text:span><text:span text:style-name="T191">ą išvykimo muitinės įstaigoje naudojama Naujoji kompiuterizuota tranzito sistema (toliau – NCTS), šiai įstaigai turi būti pateiktas šios instrukcijos nustatyta tvarka užpildytas bendrojo administracinio dokumento tranzito rinkinio 1-asis egzempliorius arba</text:span><text:span text:style-name="T192"><text:s/>tranzito deklaracijos, pateiktos naudojantis automatinio duomenų apdorojimo techninėmis priemonėmis, rašytinė kopija (vienas egzempliorius). Kaip ši kopija gali būti naudojamas ir NCTS sistemos atspausdintas papildomas lydinčiojo dokumento egzempliorius.<text:s/></text:span><text:span text:style-name="T193">Šis egzempliorius turi būti atspausdintas vykdytojo ir pateiktas išvykimo įstaigai pasirašytas vykdytojo įgalioto atstovo.</text:span></text:p>
      <text:p text:style-name="P194"><text:span text:style-name="T195">8</text:span><text:span text:style-name="T196">. Muitinės departamento teisės aktų nustatytais atvejais gali būti naudojami krovinio aprašo rinkiniai (3 egzemplioriai), kurių<text:s/></text:span><text:span text:style-name="T197">forma atitinka Reglamento Nr. 2454 45 priede pateiktą formą.</text:span></text:p>
      <text:p text:style-name="P198"><text:span text:style-name="T199">9</text:span><text:span text:style-name="T200">. Prekėms deklaruoti gali būti naudojami tik bendrojo administracinio dokumento, jo papildomųjų lapų ir krovinio aprašo rinkinių blankai, atitinkantys šių dokumentų spausdinimo reikalavimus,</text:span><text:span text:style-name="T201"><text:s/>nustatytus Reglamento Nr. 2454/93 ir juo vadovaujantis parengtų Muitinės departamento teisės aktų.</text:span></text:p>
      <text:p text:style-name="P202"><text:span text:style-name="T203">10</text:span><text:span text:style-name="T204">. Jeigu ši instrukcija nenustato ko kita, vienai prekių siuntai, t.y. vieno siuntėjo vienam gavėjui siunčiamoms prekėms, kurioms pageidaujama įformint</text:span><text:span text:style-name="T205">i tą pačią muitinės procedūrą ar kitą muitinės sankcionuotą veiksmą, gabenamoms viena transporto priemone turi būti pateikiamas pasirinktai muitinės procedūrai ar kitam muitinės sankcionuotam veiksmui įforminti tinkamas bendrojo administracinio dokumento e</text:span><text:span text:style-name="T206">gzempliorių rinkinys, nurodytas šios instrukcijos 4.1–4.3 punktuose, kartu su jo papildomaisiais lapais arba krovinio aprašais arba be jų (toliau – deklaracija). Viena tranzito deklaracija gali būti pateikiama tik tuo atveju, jeigu prekių siunta gabenama i</text:span><text:span text:style-name="T207">š vienos išvykimo įstaigos į vieną paskirties įstaigą.</text:span></text:p>
      <text:p text:style-name="P208"><text:span text:style-name="T209">Reikalavimas, kad vieną prekių siuntą sudarančios prekės būtų gabenamos viena transporto priemone, netaikomas, jeigu jos gabenamos autotraukiniu,</text:span><text:span text:style-name="T210"><text:s/></text:span><text:span text:style-name="T211">į vieną transporto priemonę arba į</text:span><text:span text:style-name="T212"><text:s/></text:span><text:span text:style-name="T213">autotraukinį pakraut</text:span><text:span text:style-name="T214">ais konteineriais arba šios instrukcijos 11 punkto nustatytais atvejais.</text:span></text:p>
      <text:p text:style-name="P215"><text:span text:style-name="T216">Viena transporto priemone gabenamoms prekėms, kurioms pageidaujama įforminti skirtingas muitinės procedūras arba kitus muitinės sankcionuotus veiksmus arba kurios pateikiamos muitinia</text:span><text:span text:style-name="T217">m tikrinimui ne vienu metu arba ne vienoje muitinės įstaigoje, turi būti pateikiamas atitinkamas deklaracijų skaičius.</text:span></text:p>
      <text:p text:style-name="P218"><text:span text:style-name="T219">11</text:span><text:span text:style-name="T220">. Deklaranto pageidavimu, keliomis transporto priemonėmis gabenamai prekių siuntai, kuriai pageidaujama įforminti tą pačią muitinės</text:span><text:span text:style-name="T221"><text:s/>procedūrą ar kitą muitinės sankcionuotą veiksmą, gali būti pateikiama viena:</text:span></text:p>
      <text:p text:style-name="P222"><text:span text:style-name="T223">11.1</text:span><text:span text:style-name="T224">. importo deklaracija, jeigu importuojamų arba laikinai importuojamų (žr. šios instrukcijos 25.2 punktą) arba deklaruojamų muitinio sandėliavimo procedūrai prekių siunta pa</text:span><text:span text:style-name="T225">teikiama muitiniam tikrinimui vienu metu ir vienoje muitinės įstaigoje;</text:span></text:p>
      <text:p text:style-name="P226"><text:span text:style-name="T227">11.2</text:span><text:span text:style-name="T228">. eksporto deklaracija, jeigu eksportuojamų (įskaitant laikinai išvežamas), reeksportuojamų arba laikinai išvežamų perdirbti prekių siunta pateikiama muitiniam tikrinimui vienu</text:span><text:span text:style-name="T229"><text:s/>metu, vienoje muitinės įstaigoje ir šioms prekėms išgabenti iš Bendrijos muitų teritorijos Europos Sąjungos (toliau – ES) teisės aktų nustatyta tvarka taikoma Bendrijos arba bendroji tranzito procedūra;</text:span></text:p>
      <text:p text:style-name="P230"><text:span text:style-name="T231">11.3</text:span><text:span text:style-name="T232">. eksporto deklaracija, jeigu eksportuojamų<text:s/></text:span><text:span text:style-name="T233">(įskaitant laikinai išvežamas) prekių, kurioms išgabenti iš Bendrijos muitų teritorijos ES teisės aktų nustatyta tvarka netaikoma Bendrijos arba bendroji tranzito procedūra, siunta pateikiama muitiniam tikrinimui vienu metu ir vienoje muitinės įstaigoje, i</text:span><text:span text:style-name="T234">r vežėjas įsipareigoja, kad transporto priemonės, gabenančios šią prekių siuntą iki išvežimo iš Bendrijos muitų teritorijos muitinės įstaigos, esančios Lietuvos Respublikoje, vyks kartu (pvz., kartu sukabinti geležinkelio vagonai, laivų vilkstinė). Ši nuos</text:span><text:span text:style-name="T235">tata netaikoma, jeigu išvežimo iš Bendrijos muitų teritorijos įstaiga yra ne Lietuvos Respublikoje;</text:span></text:p>
      <text:p text:style-name="P236"><text:span text:style-name="T237">11.4</text:span><text:span text:style-name="T238">. tranzito deklaracija, jeigu vieno siuntėjo vienam gavėjui siunčiamos prekės, kurioms taikoma Bendrijos arba bendroji tranzito procedūra, gabenamos</text:span><text:span text:style-name="T239"><text:s/>keliais geležinkelio vagonais (cisternomis) arba visu traukinio sąstatu, kurie pateikiami muitiniam tikrinimui ir vyksta vienu metu (tik muitinio tranzito procedūros vykdytojui įsipareigojus laikytis tokio reikalavimo).</text:span></text:p>
      <text:p text:style-name="P240"><text:span text:style-name="T241">12</text:span><text:span text:style-name="T242">. Bendrojo administracinio<text:s/></text:span><text:span text:style-name="T243">dokumento papildomųjų lapų rinkiniai naudojami, kai deklaruojamos kelių rūšių vieną prekių siuntą sudarančios prekės. Kiekviename papildomojo lapo rinkinyje gali būti pateikiama informacija apie trijų rūšių deklaruojamas prekes.</text:span></text:p>
      <text:p text:style-name="P244">Vienos rūšies prekės – tai<text:s/>prekės, kurios deklaracijoje klasifikuojamos vienodai ir kurioms taikomos tos pačios muitų ir mokesčių normos ar tos pačios atleidimo nuo muitų ir mokesčių sąlygos.</text:p>
      <text:p text:style-name="P245">Papildomųjų lapų rinkiniai gali būti pateikiami tik kartu su bendrojo administracinio dokumento rinkiniu. Papildomųjų lapų rinkinio langeliai pildomi taip pat kaip ir atitinkami bendrojo administracinio dokumento rinkinio langeliai.</text:p>
      <text:p text:style-name="P246"><text:span text:style-name="T247">Muitinės departamento teisės aktų nustatytais atvejais vietoj bendrojo administracinio dokumento papildomųjų lapų<text:s/></text:span><text:span text:style-name="T248">rinkinių gali būti naudojami krovinio aprašo rinkiniai.</text:span></text:p>
      <text:p text:style-name="P249"><text:span text:style-name="T250">13</text:span><text:span text:style-name="T251">. Deklaracija pildoma lietuvių kalba (išskyrus šios instrukcijos 15 ir 16 punktų nustatytus atvejus) rašomąja mašinėle arba spausdintuvu. Jeigu muitinės procedūros arba kito muitinės sankcionuot</text:span><text:span text:style-name="T252">o veiksmo pradžia ir pabaiga įforminama Lietuvos Respublikoje, deklaracija gali būti surašyta ranka rašaline rašymo priemone spausdintinėmis raidėmis.</text:span></text:p>
      <text:p text:style-name="P253">Visi lapai turi būti užpildyti vienodai (išskyrus langelius, kurių informacija savaiminio kopijavimo būdu<text:s/>neturi atsispausti), aiškiai ir tvarkingai.</text:p>
      <text:p text:style-name="P254"><text:span text:style-name="T255">Jeigu šios instrukcijos nurodytais atvejais pildant bendrojo administracinio dokumento arba jo papildomųjų lapų rinkinius kelių langelių duomenis leidžiama pateikti pridedamuose sąrašuose, visi šie duomenys gali</text:span><text:span text:style-name="T256"><text:s/>būti surašyti viename bendrame sąraše, prieš kiekvieno langelio duomenis nurodant langelio numerį. Sąrašas turi būti atspausdintas ant deklaranto firminio blanko ir pasirašytas deklaranto įgalioto asmens, nurodant datą.</text:span></text:p>
      <text:p text:style-name="P257">Kartu su deklaracija turi būti pateikiami 2 sąrašo, kuriame nurodomi tam tikrų jos langelių duomenys, egzemplioriai, kurie pridedami prie bendrojo administracinio dokumento:</text:p>
      <text:p text:style-name="P258">– eksporto rinkinio 1-ojo egzemplioriaus – originalas, 3-iojo egzemplioriaus – kopija,</text:p>
      <text:p text:style-name="P259">– importo rinkinio 6-ojo egzemplioriaus – originalas, 8-ojo egzemplioriaus – kopija,</text:p>
      <text:p text:style-name="P260"><text:span text:style-name="T261">– tranzito rinkinio 1-ojo egzemplioriaus – originalas, 4-ojo egzemplioriaus – kopija. Šios instrukcijos 7 punkto nustatytais atvejais turi būti pateikiamas tik 1 sąrašo egzempliorius. Pastaroji<text:s/></text:span><text:span text:style-name="T262">nuostata netaikoma, kai papildomas traukinio natūrinio lapo (vagonų sąrašo) egzempliorius pridedamas prie lydinčiojo dokumento.</text:span></text:p>
      <text:p text:style-name="P263"><text:span text:style-name="T264">14</text:span><text:span text:style-name="T265">. Skaičiai, kurie deklaracijos langeliuose turi būti nurodomi suapvalinti, apvalinami pagal šias bendrąsias apvalinimo tai</text:span><text:span text:style-name="T266">sykles, jeigu ši instrukcija nenustato ko kita:</text:span></text:p>
      <text:soft-page-break/>
      <text:p text:style-name="P267">– dalis nuo 0,001 iki 0,499 apvalinama iki artimiausio sveikojo skaičiaus į mažėjimo pusę (pvz., 6,455 apvalinama iki 6),</text:p>
      <text:p text:style-name="P268"><text:span text:style-name="T269">– dalis nuo 0,500 iki 0,999 apvalinama iki artimiausio sveikojo skaičiaus į didėjimo p</text:span><text:span text:style-name="T270">usę (pvz., 12,503 apvalinama iki 13).</text:span></text:p>
      <text:p text:style-name="P271"><text:span text:style-name="T272">15</text:span><text:span text:style-name="T273">. Gabenant prekes, kurioms taikoma bendroji tranzito procedūra, įforminta ne Lietuvos Respublikoje, naudojami tik bendrojo administracinio dokumento ir jo papildomųjų lapų arba krovinio aprašo blankai, atitinkant</text:span><text:span text:style-name="T274">ys Bendrosios tranzito procedūros konvencijose nustatytus reikalavimus (išskyrus šios instrukcijos 7 punkto nustatytus atvejus, kai bendrojo administracinio dokumento tranzito rinkinio 4-asis ir 5-asis egzemplioriai išvykimo muitinės įstaigai nepateikiami)</text:span><text:span text:style-name="T275">. Bendrojo administracinio dokumento ir jo papildomųjų lapų tranzito arba krovinio aprašo rinkiniai turi būti užpildyti laikantis minėtos konvencijos reikalavimų (įskaitant kalbas, kuriomis šie dokumentai pildomi), kurie gali skirtis nuo šios instrukcijos<text:s/></text:span><text:span text:style-name="T276">reikalavimų.</text:span></text:p>
      <text:p text:style-name="P277"><text:span text:style-name="T278">16</text:span><text:span text:style-name="T279">. Gabenant prekes, kurioms taikoma Bendrijos tranzito procedūra, įforminta ne Lietuvos Respublikoje, naudojami tik bendrojo administracinio dokumento ir jo papildomųjų lapų arba krovinio aprašo blankai, atitinkantys Reglamento Nr.<text:s/></text:span><text:span text:style-name="T280">2454/93 nustatytus reikalavimus (išskyrus šios instrukcijos 7 punkto nustatytus atvejus, kai bendrojo administracinio dokumento tranzito rinkinio 4-asis ir 5-asis egzemplioriai išvykimo muitinės įstaigai nepateikiami). Šiuo atveju bendrojo administracinio<text:s/></text:span><text:span text:style-name="T281">dokumento ir jo papildomųjų lapų tranzito arba krovinio aprašo rinkiniai turi būti užpildyti oficialia ES valstybės narės, kurioje įforminta Bendrijos tranzito procedūra, kalba, laikantis Reglamento Nr. 2454/93 ir atitinkamos ES valstybės narės teisės aktų</text:span><text:span text:style-name="T282"><text:s/>reikalavimų, kurie gali skirtis nuo šios instrukcijos reikalavimų (taikomų pildant tuos pirmiau minėtų dokumentų langelius arba skiltis, kurių pildymo tvarka priklauso ES valstybių narių kompetencijai).</text:span></text:p>
      <text:p text:style-name="P283"><text:span text:style-name="T284">17</text:span><text:span text:style-name="T285">. Deklaranto įgaliotas asmuo pildo tik skaičia</text:span><text:span text:style-name="T286">is paženklintus deklaracijos langelius. Kiti langeliai, paženklinti raidėmis, skirti muitinės įstaigų atliekamo muitinio įforminimo, kontrolės ir tyrimų tikslams.</text:span></text:p>
      <text:p text:style-name="P287"><text:span text:style-name="T288">Bendrojo administracinio dokumento 1–30 ir 48–56 langeliuose nurodomi duomenys, kurie yra ben</text:span><text:span text:style-name="T289">dri visoms vienu bendrojo administracinio dokumento rinkiniu su jo papildomaisiais lapais ir krovinio aprašais deklaruojamoms prekėms. 31–47 langeliuose pateikiama informacija apie vienos rūšies prekes (išskyrus atvejus, kai šios instrukcijos nustatytais a</text:span><text:span text:style-name="T290">tvejais 44 langelyje gali būti nurodoma informacija, bendra visoms vienu bendrojo administracinio dokumento rinkiniu su jo papildomaisiais lapais deklaruojamoms prekėms).</text:span></text:p>
      <text:p text:style-name="P291"><text:span text:style-name="T292">18</text:span><text:span text:style-name="T293">. Deklaracijose negali būti išskutimų, sutepimų, uždažymų ar užklijavimų. Visus</text:span><text:span text:style-name="T294"><text:s/>taisymus reikia atlikti tvarkingai išbraukiant klaidingus duomenis ir virš jų atspausdinant ar aiškiai užrašant teisingus. Kiekvienas taisymas tvirtinamas jį atlikusio deklaranto įgalioto asmens parašu. Muitinės pareigūnai minėtus deklaracijų taisymus tvi</text:span><text:span text:style-name="T295">rtina Bendrojo administracinio dokumento muitinio įforminimo instrukcijos nustatyta tvarka. Bendrojo administracinio dokumento, jo papildomųjų lapų rinkinių langelių ir krovinio aprašo rinkinių skilčių duomenis galima taisyti tik vieną kartą, visuose egzem</text:span><text:span text:style-name="T296">plioriuose vienodai. Bendrojo administracinio dokumento, jo papildomųjų lapų rinkinių langelių ir krovinio aprašo rinkinių skilčių duomenis galima taisyti tik vieną kartą, visuose egzemplioriuose vienodai. Kiekviename bendrojo administracinio dokumento, jo</text:span><text:span text:style-name="T297"><text:s/>papildomųjų lapų rinkinyje galima taisyti ne daugiau kaip 5 langelius, krovinio aprašo rinkinyje – ne daugiau kaip 5 rekvizitus. Taisant deklaracijos duomenis negalima uždengti kitų (netaisomų) duomenų.</text:span></text:p>
      <text:p text:style-name="P298"><text:span text:style-name="T299">Jeigu deklaracijos duomenys taisyti nesilaikant šios</text:span><text:span text:style-name="T300"><text:s/>instrukcijos reikalavimų arba deklaracijos vieno langelio ar skilties duomenys taisyti daugiau nei vieną kartą arba deklaracijoje taisyta didesnė dalis duomenų, muitinės pareigūnas Bendrojo administracinio dokumento muitinio įforminimo instrukcijos nustat</text:span><text:span text:style-name="T301">yta tvarka deklaracijoje pažymi, kad ji nepriimta, ir reikalauja pateikti kitą deklaraciją.</text:span></text:p>
      <text:p text:style-name="P302"><text:span text:style-name="T303">19</text:span><text:span text:style-name="T304">. Bendrojo administracinio dokumento ir jo papildomųjų lapų rinkinių langelių duomenys, kurie savaiminio kopijavimo būdu neatsispaudžia visuose egzemplioriuos</text:span><text:span text:style-name="T305">e, neturi būti papildomai įrašomi ten, kur jie neatsispaudžia.</text:span></text:p>
      <text:p text:style-name="P306"/>
      <text:p text:style-name="P307"><text:span text:style-name="T308">II</text:span><text:span text:style-name="T309">.<text:s/></text:span><text:span text:style-name="T310">BENDROJO ADMINISTRACINIO DOKUMENTO EKSPORTO RINKINIO PILDYMAS</text:span></text:p>
      <text:p text:style-name="P311"/>
      <text:p text:style-name="P312"><text:span text:style-name="T313">20</text:span><text:span text:style-name="T314">. Eksporto deklaracija (bendrojo administracinio dokumento 1-asis, 2-asis ir 3-asis egzemplioriai) pateikiama dek</text:span><text:span text:style-name="T315">laruojant prekes šiems muitinės sankcionuotiems veiksmams įforminti:</text:span></text:p>
      <text:p text:style-name="P316"><text:span text:style-name="T317">20.1</text:span><text:span text:style-name="T318">. eksportui:</text:span></text:p>
      <text:p text:style-name="P319"><text:span text:style-name="T320">20.1.1</text:span><text:span text:style-name="T321">. negrąžinamajam eksportui:</text:span></text:p>
      <text:p text:style-name="P322"><text:span text:style-name="T323">20.1.1.1</text:span><text:span text:style-name="T324">. eksportuojant Bendrijos prekes į trečiąsias šalis, įskaitant:</text:span></text:p>
      <text:p text:style-name="P325"><text:span text:style-name="T326">20.1.1.1.1</text:span><text:span text:style-name="T327">. neperdirbtų muitinės sandėlyje arba laisvosi</text:span><text:span text:style-name="T328">ose zonose saugotų žemės ūkio produktų ir prekių, kuriems buvo taikytas išankstinis grąžinamųjų išmokų (kompensacijų) mokėjimas, eksportą;</text:span></text:p>
      <text:p text:style-name="P329"><text:span text:style-name="T330">20.1.1.1.2</text:span><text:span text:style-name="T331">. eksporto sandėliuose, laisvuosiuose sandėliuose arba laisvosiose zonose perdirbtų žemės ūkio produktų</text:span><text:span text:style-name="T332">, kuriems buvo taikytas išankstinis grąžinamųjų išmokų (kompensacijų) mokėjimas, eksportą;</text:span></text:p>
      <text:p text:style-name="P333"><text:span text:style-name="T334">20.1.1.2</text:span><text:span text:style-name="T335">. išgabenant Bendrijos prekes į tą Bendrijos muitų teritorijos dalį, kurioje netaikomos Tarybos direktyvos Nr. 77/388/EEB nuostatos;</text:span></text:p>
      <text:p text:style-name="P336"><text:span text:style-name="T337">20.1.1.3</text:span><text:span text:style-name="T338">. išga</text:span><text:span text:style-name="T339">benant Bendrijos žemės ūkio produktus ir prekes, kuriems buvo taikytas išankstinis grąžinamųjų išmokų (kompensacijų) mokėjimas, į Bendrijos muitų teritorijos vietas, nurodytas 1999 m. balandžio 15 d. Komisijos reglamento (EB) Nr. 800/99, nustatančio bendrą</text:span><text:span text:style-name="T340">sias išsamias eksporto grąžinamųjų išmokų taikymo žemės ūkio produktams taisykles, 36 straipsnio 1 dalies a, b bei c punktuose, 40 ir 44 straipsniuose;</text:span></text:p>
      <text:p text:style-name="P341"><text:span text:style-name="T342">20.1.2</text:span><text:span text:style-name="T343">. laikinajam išvežimui (pvz., laikinai išvežant parodos, vykstančios trečiojoje šalyje, eksp</text:span><text:span text:style-name="T344">onatus);</text:span></text:p>
      <text:p text:style-name="P345"><text:span text:style-name="T346">20.1.3</text:span><text:span text:style-name="T347">. kompensacinių produktų, gautų iš ekvivalentiškų prekių, eksportui, įforminamam prieš laikinai įvežant atitinkamas prekes perdirbti;</text:span></text:p>
      <text:p text:style-name="P348"><text:span text:style-name="T349">20.2</text:span><text:span text:style-name="T350">. laikinajam išvežimui perdirbti;</text:span></text:p>
      <text:p text:style-name="P351"><text:span text:style-name="T352">20.3</text:span><text:span text:style-name="T353">. reeksportui:</text:span></text:p>
      <text:p text:style-name="P354"><text:span text:style-name="T355">20.3.1</text:span><text:span text:style-name="T356">. reeksportuojant muitinės<text:s/></text:span><text:span text:style-name="T357">sandėlyje laikytas prekes;</text:span></text:p>
      <text:p text:style-name="P358"><text:span text:style-name="T359">20.3.2</text:span><text:span text:style-name="T360">. reeksportuojant laikinai įvežtas prekes;</text:span></text:p>
      <text:p text:style-name="P361"><text:span text:style-name="T362">20.3.3</text:span><text:span text:style-name="T363">. reeksportuojant laikinai įvežtas perdirbti prekes arba iš jų pagamintus kompensacinius produktus;</text:span></text:p>
      <text:p text:style-name="P364"><text:span text:style-name="T365">20.3.4</text:span><text:span text:style-name="T366">. reeksportuojant muitinei prižiūrint perdirbtas prekes<text:s/></text:span><text:span text:style-name="T367">arba iš jų pagamintus perdirbtuosius produktus;</text:span></text:p>
      <text:p text:style-name="P368"><text:span text:style-name="T369">20.4</text:span><text:span text:style-name="T370">. muitinio sandėliavimo procedūrai įforminti žemės ūkio produktus, kuriems taikomas išankstinis eksporto grąžinamųjų išmokų (kompensacijų) finansavimas (toliau – per sandėlius eksportuojami žemės ūk</text:span><text:span text:style-name="T371">io produktai):</text:span></text:p>
      <text:p text:style-name="P372"><text:span text:style-name="T373">20.4.1</text:span><text:span text:style-name="T374">. padedant į muitinės sandėlius arba įvežant į laisvąsias zonas žemės ūkio produktus arba prekes, kurias numatoma eksportuoti neperdirbus, kai taikomas išankstinis grąžinamųjų išmokų (kompensacijų) mokėjimas;</text:span></text:p>
      <text:p text:style-name="P375"><text:span text:style-name="T376">20.4.2</text:span><text:span text:style-name="T377">. padedant į e</text:span><text:span text:style-name="T378">ksporto sandėlius, laisvuosius sandėlius arba įvežant į laisvąsias zonas žemės ūkio produktus arba prekes, kurias numatoma eksportuoti perdirbus, kai taikomas išankstinis grąžinamųjų išmokų (kompensacijų) mokėjimas.</text:span></text:p>
      <text:p text:style-name="P379"><text:span text:style-name="T380">21</text:span><text:span text:style-name="T381">. Eksportuojant privalomas reg</text:span><text:span text:style-name="T382">istruoti transporto priemones, atskiras bendrojo administracinio dokumento eksporto rinkinys pateikiamas deklaruojant kiekvieną transporto priemonę. Šiuo atveju bendrojo administracinio dokumento papildomųjų lapų rinkiniai nenaudojami.</text:span></text:p>
      <text:p text:style-name="P383">Išvežant grynuosius<text:s/>pinigus turi būti pateikiama tiek bendrojo administracinio dokumento eksporto rinkinių, kiek skirtingų valiutų grynųjų pinigų yra deklaruojama. Kitos prekės kartu su grynaisiais piningais nedeklaruojamos.</text:p>
      <text:p text:style-name="P384"><text:span text:style-name="T385">Eksportuojant, laikinai išvežant perdirbti arba ree</text:span><text:span text:style-name="T386">ksportuojant birias, neišpilstytas skystas prekes (įskaitant elektros energiją, vamzdynais tiekiamas dujas, naftą ar jos produktus) turi būti<text:s/></text:span><text:soft-page-break/><text:span text:style-name="T387">pateikiamas atskiras bendrojo administracinio dokumento eksporto rinkinys. Šiuo atveju bendrojo administracinio do</text:span><text:span text:style-name="T388">kumento papildomųjų lapų rinkiniai nenaudojami.</text:span></text:p>
      <text:p text:style-name="P389"><text:span text:style-name="T390">22</text:span><text:span text:style-name="T391">. Bendrojo administracinio dokumento ir jo papildomųjų lapų eksporto rinkinių langeliai pildomi tokia tvarka:</text:span></text:p>
      <text:p text:style-name="P392"><text:span text:style-name="T393">22.1</text:span><text:span text:style-name="T394">.</text:span><text:span text:style-name="T395"><text:s/>1 langelyje „Deklaracija“</text:span><text:span text:style-name="T396"><text:s/>įrašoma:</text:span></text:p>
      <text:p text:style-name="P397"><text:span text:style-name="T398">22.1.1</text:span><text:span text:style-name="T399">.<text:s/></text:span><text:span text:style-name="T400">pirmoje skiltyje</text:span><text:span text:style-name="T401">:</text:span></text:p>
      <text:p text:style-name="P402"><text:span text:style-name="T403">22.1.1.1</text:span><text:span text:style-name="T404">. „EX“ („EX</text:span><text:span text:style-name="T405">/c“ – papildomajame lape), jeigu:</text:span></text:p>
      <text:p text:style-name="P406"><text:span text:style-name="T407">22.1.1.1.1</text:span><text:span text:style-name="T408">. deklaruojamos eksportuojamos, laikinai išvežamos perdirbti, reeksportuojamos prekės, kuriomis prekiaujama su šalimis ir teritorijomis, nepriklausančiomis Bendrijos muitų teritorijai, ir Europos laisvosios pre</text:span><text:span text:style-name="T409">kybos asociacijos (Islandijos Respublika, Lichtenšteino Kunigaikštystė, Norvegijos Karalystė, Šveicarijos Konfederacija) (toliau – ELPA) šalims;</text:span></text:p>
      <text:p text:style-name="P410"><text:span text:style-name="T411">22.1.1.1.2</text:span><text:span text:style-name="T412">. deklaruojamos išsiunčiamos ne Bendrijos prekės, kuriomis prekiaujama su kitomis ES valstybėmis<text:s/></text:span><text:span text:style-name="T413">narėmis;</text:span></text:p>
      <text:p text:style-name="P414"><text:span text:style-name="T415">22.1.1.2</text:span><text:span text:style-name="T416">. „EU“ („EU/c“ – papildomajame lape), jeigu deklaruojamos eksportuojamos, laikinai išvežamos perdirbti, reeksportuojamos prekės, kuriomis prekiaujama su ELPA šalimis;</text:span></text:p>
      <text:p text:style-name="P417"><text:span text:style-name="T418">22.1.1.3</text:span><text:span text:style-name="T419">. „CO“ („CO/c“ – papildomajame lape), jeigu deklaruoja</text:span><text:span text:style-name="T420">mos Bendrijos prekės:</text:span></text:p>
      <text:p text:style-name="P421"><text:span text:style-name="T422">22.1.1.3.1</text:span><text:span text:style-name="T423">. kurioms taikomos specialios pereinamojo laikotarpio, susijusio su ES plėtra, priemonės;</text:span></text:p>
      <text:p text:style-name="P424"><text:span text:style-name="T425">22.1.1.3.2</text:span><text:span text:style-name="T426">. kurios išgabenamos į Bendrijos muitų teritorijos dalį, kurioje netaikomos Tarybos direktyvos Nr. 77/388/EEB nuostato</text:span><text:span text:style-name="T427">s;</text:span></text:p>
      <text:p text:style-name="P428"><text:span text:style-name="T429">22.1.1.3.3</text:span><text:span text:style-name="T430">. kurios yra per sandėlius eksportuojami žemės ūkio produktai;</text:span></text:p>
      <text:p text:style-name="P431"><text:span text:style-name="T432">22.1.2</text:span><text:span text:style-name="T433">.<text:s/></text:span><text:span text:style-name="T434">antroje skiltyje</text:span><text:span text:style-name="T435">:</text:span></text:p>
      <text:p text:style-name="P436"><text:span text:style-name="T437">22.1.2.1</text:span><text:span text:style-name="T438">. „A“, jeigu pateikiama įprastinė deklaracija (įprastinių procedūrų taikymo atveju);</text:span></text:p>
      <text:p text:style-name="P439"><text:span text:style-name="T440">22.1.2.2</text:span><text:span text:style-name="T441">. „B“, jeigu pateikiama<text:s/></text:span><text:span text:style-name="T442">deklaracija, kurioje nenurodyta tam tikra informacija (supaprastintų procedūrų (deklaracijos, kurioje nenurodyta tam tikra informacija, pateikimo procedūros) taikymo atveju);</text:span></text:p>
      <text:p text:style-name="P443"><text:span text:style-name="T444">22.1.2.3</text:span><text:span text:style-name="T445">. „C“, jeigu pateikiama supaprastinta deklaracija (supaprastintų proc</text:span><text:span text:style-name="T446">edūrų (supaprastinto deklaravimo procedūros) taikymo atveju);</text:span></text:p>
      <text:p text:style-name="P447"><text:span text:style-name="T448">22.1.2.4</text:span><text:span text:style-name="T449">. „D“, jeigu muitinei leidus įprastinė deklaracija pateikiama iš anksto, prieš pateikiant muitinei prekes (vadovaujantis Reglamento Nr. 2454/93 201 straipsnio 2 dalimi);</text:span></text:p>
      <text:p text:style-name="P450"><text:span text:style-name="T451">22.1.2.5</text:span><text:span text:style-name="T452">. „E“, jeigu muitinei leidus deklaracija, kurioje nenurodyta tam tikra informacija (supaprastintų procedūrų (deklaracijos, kurioje nenurodyta tam tikra informacija, pateikimo procedūros) taikymo atveju) pateikiama iš anksto, prieš pateikiant muitinei preke</text:span><text:span text:style-name="T453">s (vadovaujantis Reglamento Nr. 2454/93 201 straipsnio 2 dalimi);</text:span></text:p>
      <text:p text:style-name="P454"><text:span text:style-name="T455">22.1.2.6</text:span><text:span text:style-name="T456">. „F“, jeigu muitinei leidus supaprastinta deklaracija (supaprastintų procedūrų (supaprastinto deklaravimo procedūros) taikymo atveju) pateikiama iš anksto, prieš pateikiant muit</text:span><text:span text:style-name="T457">inei prekes (vadovaujantis Reglamento Nr. 2454/93 201 straipsnio 2 dalimi);</text:span></text:p>
      <text:p text:style-name="P458"><text:span text:style-name="T459">22.1.2.7</text:span><text:span text:style-name="T460">. „X“, jeigu pateikiama papildoma deklaracija (supaprastintų procedūrų (deklaracijos, kurioje nenurodyta tam tikra informacija, pateikimo procedūros) taikymo atveju);</text:span></text:p>
      <text:p text:style-name="P461"><text:span text:style-name="T462">22.1.2.8</text:span><text:span text:style-name="T463">. „Y“, jeigu pateikiama papildoma deklaracija (supaprastintų procedūrų (supaprastinto deklaravimo procedūros) taikymo atveju);</text:span></text:p>
      <text:p text:style-name="P464"><text:span text:style-name="T465">22.1.2.9</text:span><text:span text:style-name="T466">. „Z“, jeigu pateikiama papildoma deklaracija (supaprastintų procedūrų (procedūros, įforminamos asmens<text:s/></text:span><text:span text:style-name="T467">pageidaujamoje vietoje) taikymo atveju);</text:span></text:p>
      <text:p text:style-name="P468"><text:span text:style-name="T469">22.1.3</text:span><text:span text:style-name="T470">. trečia skiltis nepildoma.</text:span></text:p>
      <text:p text:style-name="P471"><text:span text:style-name="T472">22.2</text:span><text:span text:style-name="T473">.<text:s/></text:span><text:span text:style-name="T474">2 langelyje „Siuntėjas/Eksportuotojas“</text:span><text:span text:style-name="T475"><text:s/>įrašoma:</text:span></text:p>
      <text:p text:style-name="P476"><text:span text:style-name="T477">22.2.1</text:span><text:span text:style-name="T478">. asmenį identifikuojantis (langelio viršuje, į dešinę nuo raidžių „Nr.“) kodas iš Importuotojų ir eksportu</text:span><text:span text:style-name="T479">otojų registro, jeigu prekes (įskaitant per sandėlius eksportuojamus žemės ūkio produktus) eksportuoja, laikinai išveža perdirbti arba reeksportuoja šios instrukcijos 22.2.2 punkte nurodytas asmuo;</text:span></text:p>
      <text:p text:style-name="P480"><text:span text:style-name="T481">22.2.2</text:span><text:span text:style-name="T482">. asmens:</text:span></text:p>
      <text:p text:style-name="P483"><text:span text:style-name="T484">22.2.2.1</text:span><text:span text:style-name="T485">. pavadinimas ir tikslus buv</text:span><text:span text:style-name="T486">einės adresas:</text:span></text:p>
      <text:p text:style-name="P487"><text:span text:style-name="T488">22.2.2.1.1</text:span><text:span text:style-name="T489">. Lietuvos Respublikoje įsteigto asmens, kuris eksporto deklaracijos priėmimo metu:</text:span></text:p>
      <text:p text:style-name="P490"><text:span text:style-name="T491">22.2.2.1.1.1</text:span><text:span text:style-name="T492">. yra eksportuojamų Bendrijos prekių savininkas arba turi teisę sudaryti jų perdavimo kito asmens nuosavybėn sandorį ir dėl jo<text:s/></text:span><text:span text:style-name="T493">sudaryto šių prekių pardavimo arba kitokio jų tiekimo sandorio prekės yra išgabenamos į:</text:span></text:p>
      <text:p text:style-name="P494"><text:span text:style-name="T495">22.2.2.1.1.1.1</text:span><text:span text:style-name="T496">. trečiąsias šalis;</text:span></text:p>
      <text:p text:style-name="P497"><text:span text:style-name="T498">22.2.2.1.1.1.2</text:span><text:span text:style-name="T499">. tą Bendrijos muitų teritorijos dalį, kurioje netaikomos Tarybos direktyvos Nr. 77/388/EEB nuostatos;</text:span></text:p>
      <text:p text:style-name="P500"><text:span text:style-name="T501">22.2.2</text:span><text:span text:style-name="T502">.1.1.2</text:span><text:span text:style-name="T503">. turi teisę gauti grąžinamąsias išmokas (kompensacijas) už eksportuojamus žemės ūkio produktus arba prekes, jeigu deklaruojami produktai arba prekės:</text:span></text:p>
      <text:p text:style-name="P504"><text:span text:style-name="T505">22.2.2.1.1.2.1</text:span><text:span text:style-name="T506">. išgabenami į trečiąsias šalis;</text:span></text:p>
      <text:p text:style-name="P507"><text:span text:style-name="T508">22.2.2.1.1.2.2</text:span><text:span text:style-name="T509">. išgabenami į Bendrijos muitų</text:span><text:span text:style-name="T510"><text:s/>teritorijos vietas, nurodytas 1999 m. balandžio 15 d. Komisijos reglamento Nr. 800/99, nustatančio bendrąsias išsamias eksporto grąžinamųjų išmokų taikymo žemės ūkio produktams taisykles, 36 straipsnio 1 dalies a, b bei c punktuose, 40 ir 44 straipsniuose</text:span><text:span text:style-name="T511">;</text:span></text:p>
      <text:p text:style-name="P512"><text:span text:style-name="T513">22.2.2.1.1.2.3</text:span><text:span text:style-name="T514">. padedami į šios instrukcijos 20.4.1 ir 20.4.2 punktuose nurodytas vietas;</text:span></text:p>
      <text:p text:style-name="P515"><text:span text:style-name="T516">22.2.2.1.1.3</text:span><text:span text:style-name="T517">. muitinės sandėlio savininkas arba muitinio sandėliavimo procedūros vykdytojas, jeigu deklaruojami išgabenami per sandėlius eksportuojami žem</text:span><text:span text:style-name="T518">ės ūkio produktai;</text:span></text:p>
      <text:p text:style-name="P519"><text:span text:style-name="T520">22.2.2.1.1.4</text:span><text:span text:style-name="T521">. yra sudaręs sutartį su trečiojoje šalyje įsteigtu asmeniu dėl dvigubos paskirties prekių eksporto ir turi teisę išgabenti šias prekes iš Bendrijos muitų teritorijos;</text:span></text:p>
      <text:p text:style-name="P522"><text:span text:style-name="T523">22.2.2.1.1.5</text:span><text:span text:style-name="T524">. turi eksporto leidimą arba licencij</text:span><text:span text:style-name="T525">ą, jeigu deklaruojamų prekių eksportui taikomi draudimai ir (arba) apribojimai;</text:span></text:p>
      <text:p text:style-name="P526"><text:span text:style-name="T527">22.2.2.1.1.6</text:span><text:span text:style-name="T528">. turi nustatyta tvarka išduotą leidimą laikinai išvežti prekes perdirbti arba teisę gauti minėtą leidimą supaprastinta tvarka;</text:span></text:p>
      <text:p text:style-name="P529"><text:span text:style-name="T530">22.2.2.1.1.7</text:span><text:span text:style-name="T531">. yra reeksportu</text:span><text:span text:style-name="T532">ojamoms prekėms taikytos muitinės procedūros vykdytojas;</text:span></text:p>
      <text:p text:style-name="P533"><text:span text:style-name="T534">22.2.2.1.2</text:span><text:span text:style-name="T535">. Bendrijoje įsteigto asmens, kuris eksporto deklaracijos priėmimo metu:</text:span></text:p>
      <text:p text:style-name="P536"><text:span text:style-name="T537">22.2.2.1.2.1</text:span><text:span text:style-name="T538">. yra gavęs Lietuvos muitinės leidimą atlikti eksporto muitinės procedūrą Lietuvos Respublikoje<text:s/></text:span><text:span text:style-name="T539">ir atitinka šios instrukcijos 22.2.1.1.1–22.2.1.1.5 punktų reikalavimus. Minėto leidimo nereikia, jeigu šis asmuo yra sudaręs sutartį su Lietuvos Respublikoje įsteigtu asmeniu dėl eksportuojamų prekių gamybos, parengimo transportuoti, pakrovimo, distribuci</text:span><text:span text:style-name="T540">jos ir pan.;</text:span></text:p>
      <text:p text:style-name="P541"><text:span text:style-name="T542">22.2.2.1.2.2</text:span><text:span text:style-name="T543">. turi Lietuvos muitinės išduotą leidimą laikinai išvežti prekes perdirbti arba yra reeksportuojamoms prekėms taikytos muitinės procedūros vykdytojas;</text:span><text:s/></text:p>
      <text:p text:style-name="P544">Punkto pakeitimai:</text:p>
      <text:p text:style-name="P545"><text:span text:style-name="T546">Nr.<text:s/></text:span><text:a xlink:href="https://www.e-tar.lt/portal/legalAct.html?documentId=TAR.C107E9842CC2" office:target-frame-name="_top" xlink:show="replace"><text:span text:style-name="T547">1B-1189</text:span></text:a><text:span text:style-name="T548">, 2004-12-27, Žin., 2004, Nr. 187-6985 (2004-12-30), i. k. 1043030ISAK01B-1189</text:span></text:p>
      <text:p text:style-name="Normal"/>
      <text:p text:style-name="P549"><text:span text:style-name="T550">22.2.2.2</text:span><text:span text:style-name="T551">. vardas, pavardė ir tikslus nuolatinės gyvenamosios vietos adresas, jeigu pr</text:span><text:span text:style-name="T552">ekes eksportuoja, laikinai išveža perdirbti arba reeksportuoja Lietuvos Respublikos fizinis asmuo;</text:span></text:p>
      <text:p text:style-name="P553"><text:span text:style-name="T554">22.2.2.3</text:span><text:span text:style-name="T555">. vardas, pavardė ir tikslus nuolatinės gyvenamosios vietos adresas, jeigu prekes eksportuoja Bendrijos (išskyrus Lietuvos Respubliką) arba treči</text:span><text:span text:style-name="T556">osios šalies fizinis asmuo.</text:span></text:p>
      <text:p text:style-name="P557"><text:span text:style-name="T558">22.3</text:span><text:span text:style-name="T559">.<text:s/></text:span><text:span text:style-name="T560">3 langelio „Lapai“</text:span><text:span text:style-name="T561"><text:s/>pirmoje skiltyje įrašomas bendrojo administracinio dokumento arba jo papildomojo lapo rinkinio eilės numeris, antroje – bendrojo administracinio dokumento ir jo papildomųjų lapų rinkinių bendras skaičius.</text:span></text:p>
      <text:p text:style-name="P562">Pavyzdžiui, jeigu pateikiami bendrojo administracinio dokumento eksporto rinkinys su dviem papildomųjų lapų rinkiniais, bendrojo administracinio dokumento rinkinyje įrašoma – 1/3, pirmojo papildomojo lapo rinkinyje – 2/3, antrojo – 3/3.</text:p>
      <text:p text:style-name="P563"><text:span text:style-name="T564">Langelis nepildomas, jeigu eksporto deklaracija pateikiama naudojanti</text:span><text:span text:style-name="T565">s automatinio duomenų apdorojimo techninėmis priemonėmis arba eksporto deklaracija deklaruojamos vienos rūšies prekės. Pastaruoju atveju bendrojo administracinio dokumento eksporto rinkinio 5 langelyje „Iš viso prekių“ įrašoma „1“.</text:span></text:p>
      <text:p text:style-name="P566"><text:span text:style-name="T567">22.4</text:span><text:span text:style-name="T568">.<text:s/></text:span><text:span text:style-name="T569">4 langelis „Kr</text:span><text:span text:style-name="T570">ovinio aprašai“</text:span><text:span text:style-name="T571">:</text:span></text:p>
      <text:p text:style-name="P572"><text:span text:style-name="T573">22.4.1</text:span><text:span text:style-name="T574">. nepildomas, kai deklaruojami per sandėlius eksportuojami žemės ūkio produktai arba iš muitinės sandėlių reeksportuojamos prekės;</text:span></text:p>
      <text:p text:style-name="P575"><text:span text:style-name="T576">22.4.2</text:span><text:span text:style-name="T577">. kitais atvejais pildomas, jeigu Muitinės departamento teisės aktų nustatytais atvejais v</text:span><text:span text:style-name="T578">ietoj bendrojo administracinio dokumento papildomųjų lapų rinkinių naudojami krovinio aprašo rinkiniai arba verslo dokumentai. Langelyje skaičiais nurodomas pridėtų krovinio aprašo rinkinių arba verslo dokumentų skaičius.</text:span></text:p>
      <text:p text:style-name="P579"><text:span text:style-name="T580">22.5</text:span><text:span text:style-name="T581">.</text:span><text:span text:style-name="T582"><text:s/>5 langelyje „Iš viso p</text:span><text:span text:style-name="T583">rekių“</text:span><text:span text:style-name="T584"><text:s/>įrašomas bendras bendrojo administracinio dokumento eksporto rinkinyje ir jo papildomųjų lapų arba krovinio aprašo rinkiniuose (ar vietoj jų naudojamuose verslo dokumentuose) nurodytų prekių rūšių skaičius.</text:span></text:p>
      <text:p text:style-name="P585"><text:span text:style-name="T586">22.6</text:span><text:span text:style-name="T587">.</text:span><text:span text:style-name="T588"><text:s/>6 langelyje „Iš viso vietų“</text:span><text:span text:style-name="T589"><text:s/>įraš</text:span><text:span text:style-name="T590">omas bendras eksporto deklaracijoje nurodytų prekių rūšių didžiausių pakuočių (maišų, dėžių, ryšulių ar kt.) skaičius.</text:span></text:p>
      <text:p text:style-name="P591"><text:span text:style-name="T592">Langelis nepildomas, kai deklaruojami per sandėlius eksportuojami žemės ūkio produktai.</text:span></text:p>
      <text:p text:style-name="P593"><text:span text:style-name="T594">22.7</text:span><text:span text:style-name="T595">.</text:span><text:span text:style-name="T596"><text:s/>7 langelis „Registracijos numeris“</text:span><text:span text:style-name="T597"><text:s/>pild</text:span><text:span text:style-name="T598">omas deklaranto pageidavimu.</text:span></text:p>
      <text:p text:style-name="P599"><text:span text:style-name="T600">Langelyje įrašomas eksporto deklaracijos registracijos numeris, kurį suteikė deklarantas. Šio numerio struktūra gali atitikti Muitinių bendradarbiavimo tarybos 2001 m. birželio 30 d. rekomendacijoje „Dėl vieningo siuntos<text:s/></text:span><text:span text:style-name="T601">registracijos numerio“ nurodytą UCR (</text:span><text:span text:style-name="T602">Unique Consigment Reference Number</text:span><text:span text:style-name="T603">) struktūrą.</text:span></text:p>
      <text:p text:style-name="P604"><text:span text:style-name="T605">22.8</text:span><text:span text:style-name="T606">.<text:s/></text:span><text:span text:style-name="T607">8 langelyje „Gavėjas“</text:span><text:span text:style-name="T608"><text:s/>įrašoma:</text:span></text:p>
      <text:p text:style-name="P609"><text:span text:style-name="T610">22.8.1</text:span><text:span text:style-name="T611">. asmens, sudariusio su eksporto deklaracijos 2 langelyje „Siuntėjas/eksportuotojas“ nurodytu asmeniu eksportuojamų, laikin</text:span><text:span text:style-name="T612">ai išvežamų perdirbti arba reeksportuojamų prekių pirkimo arba kitokį jų tiekimo sandorį:</text:span></text:p>
      <text:p text:style-name="P613"><text:span text:style-name="T614">22.8.1.1</text:span><text:span text:style-name="T615">. pavadinimas ir tikslus buveinės adresas, jeigu sandoris sudarytas su juridiniu asmeniu;</text:span></text:p>
      <text:p text:style-name="P616"><text:span text:style-name="T617">22.8.1.2</text:span><text:span text:style-name="T618">. pavardė ir nuolatinės gyvenamosios vietos adresas, j</text:span><text:span text:style-name="T619">eigu sandoris sudarytas su fiziniu asmeniu;</text:span></text:p>
      <text:p text:style-name="P620"><text:span text:style-name="T621">22.8.2</text:span><text:span text:style-name="T622">. šios instrukcijos 22.2.2 punkte nurodyti duomenys, jeigu prekių pirkimo arba kitoks jų tiekimo sandoris nebuvo sudarytas arba jeigu eksporto deklaracijos 2 langelyje „Siuntėjas/eksportuotojas“ nurod</text:span><text:span text:style-name="T623">ytas asmuo prekes įsigijo mažmeninėje prekyboje.</text:span><text:s/></text:p>
      <text:p text:style-name="P624">Punkto pakeitimai:</text:p>
      <text:p text:style-name="P625"><text:span text:style-name="T626">Nr.<text:s/></text:span><text:a xlink:href="https://www.e-tar.lt/portal/legalAct.html?documentId=TAR.61D0523B25DB" office:target-frame-name="_top" xlink:show="replace"><text:span text:style-name="T627">1B-744</text:span></text:a><text:span text:style-name="T628">, 2004-07-28, Žin., 2004, Nr. 118-4411 (2004-07-31), i. k. 1043030ISAK001B-744</text:span></text:p>
      <text:p text:style-name="Normal"/>
      <text:p text:style-name="P629"><text:span text:style-name="T630">22.9</text:span><text:span text:style-name="T631">.</text:span><text:span text:style-name="T632"><text:s/>9 l</text:span><text:span text:style-name="T633">angelis „Asmuo, atsakingas už finansinį atsiskaitymą“</text:span><text:span text:style-name="T634"><text:s/>nepildomas.</text:span></text:p>
      <text:p text:style-name="P635"><text:span text:style-name="T636">22.10</text:span><text:span text:style-name="T637">.</text:span><text:span text:style-name="T638"><text:s/>10 langelis „Pirmoji šalis gavėja“</text:span><text:span text:style-name="T639"><text:s/>nepildomas.</text:span></text:p>
      <text:p text:style-name="P640"><text:span text:style-name="T641">22.11</text:span><text:span text:style-name="T642">.</text:span><text:span text:style-name="T643"><text:s/>11 langelis „Prekiaujančioji šalis“</text:span><text:span text:style-name="T644"><text:s/>nepildomas.</text:span></text:p>
      <text:p text:style-name="P645"><text:span text:style-name="T646">22.12</text:span><text:span text:style-name="T647">.</text:span><text:span text:style-name="T648"><text:s/>13 langelis „BŽŪP“</text:span><text:span text:style-name="T649"><text:s/>(bendroji žemės ūkio politika) nepildomas.</text:span></text:p>
      <text:p text:style-name="P650"><text:span text:style-name="T651">22.13</text:span><text:span text:style-name="T652">.</text:span><text:span text:style-name="T653"><text:s/>14 langelyje „Deklarantas/Atstovas“</text:span><text:span text:style-name="T654"><text:s/>įrašoma:</text:span></text:p>
      <text:p text:style-name="P655"><text:span text:style-name="T656">22.13.1</text:span><text:span text:style-name="T657">. „[1]“, žodis ir skaičiai „Eksportuotojas – 00400“ arba „Siuntėjas – 00300“ ir eksportuotoją arba siuntėją identifikuojantis kodas, jeigu prekes deklaruoja asmuo, nurodytas eksporto deklarac</text:span><text:span text:style-name="T658">ijos 2 langelyje „Siuntėjas/Eksportuotojas“;</text:span></text:p>
      <text:p text:style-name="P659"><text:span text:style-name="T660">22.13.2</text:span><text:span text:style-name="T661">. „[2]“, Lietuvos Respublikoje įsteigto muitinės tarpininko pavadinimas, tikslus jo buveinės adresas ir jį identifikuojantis kodas iš Importuotojų ir eksportuotojų registro, jeigu muitinės tarpininkas</text:span><text:span text:style-name="T662">, atstovaudamas asmeniui, nurodytam eksporto deklaracijos 2 langelyje „Siuntėjas/Eksportuotojas“, veikia atstovaujamojo asmens vardu ir atstovaujamojo sąskaita bei dėl jo interesų;</text:span></text:p>
      <text:p text:style-name="P663"><text:span text:style-name="T664">22.13.3</text:span><text:span text:style-name="T665">. „[3]“, Bendrijoje įsteigto asmens pavadinimas, tikslus jo buve</text:span><text:span text:style-name="T666">inės adresas ir jį identifikuojantis kodas iš Importuotojų ir eksportuotojų registro, jeigu šis asmuo, tarpininkaudamas asmeniui, nurodytam eksporto deklaracijos 2 langelyje „Siuntėjas/Eksportuotojas“, veikia savo vardu ir asmens, kuriam tarpininkaujama, a</text:span><text:span text:style-name="T667">rba savo sąskaita bei dėl jo interesų.</text:span></text:p>
      <text:p text:style-name="P668"><text:span text:style-name="T669">22.14</text:span><text:span text:style-name="T670">.</text:span><text:span text:style-name="T671"><text:s/>15 langelis „Šalis siuntėja/eksportuotoja“<text:s/></text:span><text:span text:style-name="T672">nepildomas.</text:span></text:p>
      <text:p text:style-name="P673"><text:span text:style-name="T674">22.15</text:span><text:span text:style-name="T675">.</text:span><text:span text:style-name="T676"><text:s/>15a ir 15b langeliai „Šalies siuntėjos/eksportuotojos kodas“<text:s/></text:span><text:span text:style-name="T677">nepildomi.</text:span></text:p>
      <text:p text:style-name="P678"><text:span text:style-name="T679">22.16</text:span><text:span text:style-name="T680">.</text:span><text:span text:style-name="T681"><text:s/>16 langelyje „Kilmės šalis“</text:span><text:span text:style-name="T682"><text:s/>nepildomas.</text:span></text:p>
      <text:p text:style-name="P683"><text:span text:style-name="T684">22.17</text:span><text:span text:style-name="T685">.</text:span><text:span text:style-name="T686"><text:s/>17 langelis „Šalis gavėja“</text:span><text:span text:style-name="T687"><text:s/>nepildomas.</text:span></text:p>
      <text:p text:style-name="P688"><text:span text:style-name="T689">22.18</text:span><text:span text:style-name="T690">.</text:span><text:span text:style-name="T691"><text:s/>17a langelyje „Šalies gavėjos kodas“</text:span><text:span text:style-name="T692"><text:s/>įrašomas:</text:span></text:p>
      <text:p text:style-name="P693"><text:span text:style-name="T694">22.18.1</text:span><text:span text:style-name="T695">. paskutinės eksporto deklaracijos priėmimo metu žinomos paskirties šalies, į kurią prekės (įskaitant per sandėlius eksportuojamus žemės ūkio produkt</text:span><text:span text:style-name="T696">us) eksportuojamos, laikinai<text:s/></text:span><text:soft-page-break/><text:span text:style-name="T697">išvežamos perdirbti arba reeksportuojamos, raidinis kodas iš eksporto deklaracijos priėmimo metu galiojančio Komisijos reglamento „Dėl Šalių ir teritorijų nomenklatūros, naudojamos Bendrijos užsienio prekybos statistikai ir pre</text:span><text:span text:style-name="T698">kybos tarp valstybių narių statistikai“;</text:span></text:p>
      <text:p text:style-name="P699"><text:span text:style-name="T700">22.18.2</text:span><text:span text:style-name="T701">. „QS“, jeigu deklaruojamos prekės, tiekiamos kaip atsargos tarptautiniais maršrutais vykstantiems laivams, orlaiviams ar traukiniams arba parduodamos neapmuitinamose parduotuvėse keleiviams, išvykstantie</text:span><text:span text:style-name="T702">ms į trečiasiąs šalis arba Bendrijos teritorijos muitų dalis, kuriose netaikomos Tarybos direktyvos 77/388/EEB nuostatos.</text:span></text:p>
      <text:p text:style-name="P703">Punkto pakeitimai:</text:p>
      <text:p text:style-name="P704"><text:span text:style-name="T705">Nr.<text:s/></text:span><text:a xlink:href="https://www.e-tar.lt/portal/legalAct.html?documentId=TAR.61D0523B25DB" office:target-frame-name="_top" xlink:show="replace"><text:span text:style-name="T706">1B-744</text:span></text:a><text:span text:style-name="T707">, 2004-07-28, Žin.,<text:s/></text:span><text:span text:style-name="T708">2004, Nr. 118-4411 (2004-07-31), i. k. 1043030ISAK001B-744</text:span></text:p>
      <text:p text:style-name="Normal"/>
      <text:p text:style-name="P709"><text:span text:style-name="T710">22.19</text:span><text:span text:style-name="T711">.</text:span><text:span text:style-name="T712"><text:s/>17b langelis „Šalies gavėjos kodas“</text:span><text:span text:style-name="T713"><text:s/>nepildomas.</text:span></text:p>
      <text:p text:style-name="P714"><text:span text:style-name="T715">22.20</text:span><text:span text:style-name="T716">.</text:span><text:span text:style-name="T717"><text:s/>18 langelyje „Transporto priemonė ir jos registracijos šalis išvykstant“</text:span><text:span text:style-name="T718"><text:s/>įrašomi duomenys apie transporto priemonę, į kurią<text:s/></text:span><text:span text:style-name="T719">prekių išsiuntimo vietoje pakraunamos eksportuojamos, laikinai išvežamos perdirbti arba reeksportuojamos prekės (laivo pavadinimas, geležinkelio vagono numeris, orlaivio reiso numeris ir data (jei orlaivio reisas neturi numerio, įrašomas orlaivio registrac</text:span><text:span text:style-name="T720">ijos numeris), automobilio registracijos numeris).</text:span></text:p>
      <text:p text:style-name="P721">Šiame langelyje turi būti nurodyti visų transporto priemonių registracijos numeriai, jeigu jie skiriasi (pvz., vilkiko ir puspriekabės arba priekabos). Jeigu šios instrukcijos 11.2 arba 11.3 punktuose nurodytais atvejais langelyje nepakanka vietos transporto priemonių registracijos numeriams nurodyti, jame įrašoma „Įvairūs“. Tada kartu su eksporto deklaracija turi būti pateiktas transporto priemonių sąrašas, kuriame nurodyti visų transporto priemonių registracijos numeriai.</text:p>
      <text:p text:style-name="P722">Langelis nepildomas, jeigu deklaruojami:</text:p>
      <text:p text:style-name="P723"><text:span text:style-name="T724">22.20.1</text:span><text:span text:style-name="T725">. per sandėlius eksportuojami žemės ūkio produktai;</text:span></text:p>
      <text:p text:style-name="P726"><text:span text:style-name="T727">22.20.2</text:span><text:span text:style-name="T728">. prekės, reeksportuojamos iš muitinės sandėlių;</text:span></text:p>
      <text:p text:style-name="P729"><text:span text:style-name="T730">22.20.3</text:span><text:span text:style-name="T731">. prekės, išsiunčiamos paštu per valstybės įmonę „Lietuvos paštas</text:span><text:span text:style-name="T732">“ (jeigu pašto siunta nepažymėta žyma „Konsignacija“);</text:span></text:p>
      <text:p text:style-name="P733"><text:span text:style-name="T734">22.20.4</text:span><text:span text:style-name="T735">. prekės, išgabenamos stacionariuoju transportu.</text:span></text:p>
      <text:p text:style-name="P736"><text:span text:style-name="T737">22.21</text:span><text:span text:style-name="T738">.</text:span><text:span text:style-name="T739"><text:s/>19 langelyje „Konteineris“<text:s/></text:span><text:span text:style-name="T740">įrašoma:</text:span></text:p>
      <text:p text:style-name="P741"><text:span text:style-name="T742">22.21.1</text:span><text:span text:style-name="T743">. „1“, jeigu deklaruojamos eksportuojamos, laikinai išvežamos perdirbti arba reeksp</text:span><text:span text:style-name="T744">ortuojamos prekės, kurios gabenamos konteineryje;</text:span></text:p>
      <text:p text:style-name="P745"><text:span text:style-name="T746">22.21.2</text:span><text:span text:style-name="T747">. „0“, jeigu deklaruojamos eksportuojamos, laikinai išvežamos perdirbti arba reeksportuojamos prekės, kurios gabenamos ne konteineryje.</text:span></text:p>
      <text:p text:style-name="P748"><text:span text:style-name="T749">22.22</text:span><text:span text:style-name="T750">.</text:span><text:span text:style-name="T751"><text:s/>20 langelis „Pristatymo sąlygos“</text:span><text:span text:style-name="T752"><text:s/>nepildomas.</text:span></text:p>
      <text:p text:style-name="P753"><text:span text:style-name="T754">22.23</text:span><text:span text:style-name="T755">.</text:span><text:span text:style-name="T756"><text:s/>21 langelyje „Aktyvioji transporto priemonė ir jos registracijos šalis vykstant per sieną“</text:span><text:span text:style-name="T757"><text:s/>įrašoma:</text:span></text:p>
      <text:p text:style-name="P758"><text:span text:style-name="T759">22.23.1</text:span><text:span text:style-name="T760">. duomenys apie transporto priemonę (laivo pavadinimas, geležinkelio vagono numeris, orlaivio reiso numeris ir data (jei orlaivio reisas<text:s/></text:span><text:span text:style-name="T761">neturi numerio, įrašomas orlaivio registracijos numeris), automobilio registracijos numeris), kuria prekes numatoma (pagal eksporto deklaracijos priėmimo metu turimą informaciją) gabenti per Bendrijos muitų sieną, jeigu deklaruojami eksportuojami žemės ūki</text:span><text:span text:style-name="T762">o produktai (išskyrus per sandėlius eksportuojamus žemės ūkio produktus), už kuriuos mokamos grąžinamosios išmokos. Šiame langelyje turi būti nurodyti visų transporto priemonių registracijos numeriai, jeigu jie skiriasi (pvz., vilkiko ir puspriekabės arba<text:s/></text:span><text:span text:style-name="T763">priekabos). Jeigu šios instrukcijos 11.2 arba 11.3 punktuose nurodytais atvejais langelyje nepakanka vietos transporto priemonių registracijos numeriams nurodyti, jame įrašoma „Įvairūs“. Tada kartu su eksporto deklaracija turi būti pateiktas transporto pri</text:span><text:span text:style-name="T764">emonių sąrašas, kuriame nurodyti visų transporto priemonių registracijos numeriai;</text:span></text:p>
      <text:p text:style-name="P765"><text:span text:style-name="T766">22.23.2</text:span><text:span text:style-name="T767">. specialiame langelio lauke – šalies, kurioje registruota aktyvioji transporto priemonė, kuria prekes numatoma (pagal eksporto deklaracijos priėmimo metu turimą<text:s/></text:span><text:span text:style-name="T768">informaciją) gabenti per Bendrijos muitų sieną, raidinis kodas iš eksporto deklaracijos priėmimo metu galiojančio Komisijos reglamento „Dėl Šalių ir teritorijų nomenklatūros, naudojamos Bendrijos užsienio prekybos statistikai ir prekybos tarp valstybių nar</text:span><text:span text:style-name="T769">ių statistikai“, jeigu prekes per Bendrijos muitų sieną numatoma išgabenti jūrų, oro arba kelių transporto priemone. Jeigu prekės gabenamos kombinuotuoju transportu arba kelių rūšių transporto priemonėmis, aktyviąja transporto priemone<text:s/></text:span><text:soft-page-break/><text:span text:style-name="T770">laikoma ta, kuri gab</text:span><text:span text:style-name="T771">ena visas kitas (pvz., jeigu automobilis gabenamas laivu, aktyviąja transporto priemone laikomas laivas; jeigu vilkikas traukia priekabą, aktyviąja transporto priemone laikomas vilkikas). Specialus langelio laukas nepildomas deklaruojant per sandėlius eksp</text:span><text:span text:style-name="T772">ortuojamus žemės ūkio produktus ir prekes, reeksportuojamas iš muitinės sandėlių.</text:span></text:p>
      <text:p text:style-name="P773"><text:span text:style-name="T774">22.24</text:span><text:span text:style-name="T775">.</text:span><text:span text:style-name="T776"><text:s/>22 langelyje „Valiuta ir bendroji faktūrinė vertė“</text:span><text:span text:style-name="T777"><text:s/>įrašoma valiuta, kuria, remiantis muitiniam tikrinimui pateikta sąskaita-faktūra (pirkimo-pardavimo atveju) ar</text:span><text:span text:style-name="T778">ba sąskaita-proforma (kitais atvejais), deklaruojama eksporto deklaracijoje nurodytų prekių vertė, ir ja išreikšta deklaruojamų prekių bendroji faktūrinė vertė.</text:span></text:p>
      <text:p text:style-name="P779">Pirmoje skiltyje įrašomas valiutos, kuria deklaruojama prekių bendroji faktūrinė vertė, kodas iš Valiutų, naudojamų deklaruojant prekes Lietuvos muitinei, sąrašo.</text:p>
      <text:p text:style-name="P780">Antroje skiltyje skaičiais įrašoma tiksli (dviejų ženklų po kablelio tikslumu) bendroji deklaruojamų prekių faktūrinė vertė.</text:p>
      <text:p text:style-name="P781">Jeigu deklaruojami grynieji pinigai, šiame langelyje įrašoma<text:s/>bendroji grynųjų pinigų nominali vertė.</text:p>
      <text:p text:style-name="P782"><text:span text:style-name="T783">Langelis nepildomas deklaruojant per sandėlius eksportuojamus žemės ūkio produktus ir prekes, reeksportuojamas iš muitinės sandėlių.</text:span></text:p>
      <text:p text:style-name="P784"><text:span text:style-name="T785">22.25</text:span><text:span text:style-name="T786">.</text:span><text:span text:style-name="T787"><text:s/>23 langelis „Kursas“</text:span><text:span text:style-name="T788"><text:s/>nepildomas.</text:span></text:p>
      <text:p text:style-name="P789"><text:span text:style-name="T790">22.26</text:span><text:span text:style-name="T791">.</text:span><text:span text:style-name="T792"><text:s/>24 langelio „Sandorio rūšis“</text:span><text:span text:style-name="T793"><text:s/>specialiuose laukuose įrašomas sandorio rūšies skaitmeninis kodas iš Reglamento Nr. 2454/93 38 priedo (kodai, naudojami pildant 24 langelį). Pirmame specialiame lauke įrašomas kodas iš A skilties, o antrame – iš B skilties.</text:span></text:p>
      <text:p text:style-name="P794"><text:span text:style-name="T795">Langelis nepildomas deklaruojan</text:span><text:span text:style-name="T796">t per sandėlius eksportuojamus žemės ūkio produktus ir prekes, reeksportuojamas iš muitinės sandėlio.</text:span></text:p>
      <text:p text:style-name="P797"><text:span text:style-name="T798">22.27</text:span><text:span text:style-name="T799">.</text:span><text:span text:style-name="T800"><text:s/>25 langelyje „Transporto rūšis pasienyje“<text:s/></text:span><text:span text:style-name="T801">įrašomas aktyviosios transporto priemonės, kuria eksportuojamas prekes (įskaitant per sandėlius ekspo</text:span><text:span text:style-name="T802">rtuojamus žemės ūkio produktus), laikinai išvežamas perdirbti arba reeksportuojamas prekes numatoma (pagal eksporto deklaracijos priėmimo metu turimą informaciją) išvežti per Bendrijos muitų sieną, rūšies kodas iš Reglamento Nr. 2454/93 38 priedo (kodai, n</text:span><text:span text:style-name="T803">audojami pildant 25 langelį).</text:span></text:p>
      <text:p text:style-name="P804"><text:span text:style-name="T805">22.28</text:span><text:span text:style-name="T806">.</text:span><text:span text:style-name="T807"><text:s/>26 langelyje „Vidaus transporto rūšis“</text:span><text:span text:style-name="T808"><text:s/>įrašomas aktyviosios transporto priemonės, į kurią prekių išsiuntimo vietoje pakraunamos eksportuojamos prekės (įskaitant per sandėlius eksportuojamus žemės ūkio produktus), la</text:span><text:span text:style-name="T809">ikinai išvežamos arba reeksportuojamos prekės rūšies skaitmeninis kodas iš Reglamento Nr. 2454/93 38 priedo (kodai, naudojami pildant 25 langelį).</text:span></text:p>
      <text:p text:style-name="P810"><text:span text:style-name="T811">Langelis nepildomas, jeigu eksporto deklaracija pateikiama Lietuvos muitinės įstaigai, kuri yra išvežimo iš B</text:span><text:span text:style-name="T812">endrijos muitų teritorijos įstaiga.</text:span></text:p>
      <text:p text:style-name="P813"><text:span text:style-name="T814">22.29</text:span><text:span text:style-name="T815">.<text:s/></text:span><text:span text:style-name="T816">27 langelis „Pakrovimo vieta“</text:span><text:span text:style-name="T817"><text:s/>nepildomas.</text:span></text:p>
      <text:p text:style-name="P818"><text:span text:style-name="T819">22.30</text:span><text:span text:style-name="T820">.</text:span><text:span text:style-name="T821"><text:s/>28 langelis „Finansiniai ir banko duomenys“</text:span><text:span text:style-name="T822"><text:s/>nepildomas.</text:span></text:p>
      <text:p text:style-name="P823"><text:span text:style-name="T824">22.31</text:span><text:span text:style-name="T825">.</text:span><text:span text:style-name="T826"><text:s/>29 langelyje „Išvykimo per sieną įstaiga“</text:span><text:span text:style-name="T827"><text:s/>nepildomas.</text:span></text:p>
      <text:p text:style-name="P828"><text:span text:style-name="T829">22.32</text:span><text:span text:style-name="T830">.</text:span><text:span text:style-name="T831"><text:s/>30 langelis „Prekių buvi</text:span><text:span text:style-name="T832">mo vieta“</text:span><text:span text:style-name="T833"><text:s/>pildomas, jeigu deklaruojami per sandėlius eksportuojami žemės ūkio produktai.</text:span></text:p>
      <text:p text:style-name="P834"><text:span text:style-name="T835">Langelyje nurodoma tiksli vieta, kurioje galima fiziškai patikrinti per sandėlius eksportuojamus žemės ūkio produktus.</text:span></text:p>
      <text:p text:style-name="P836"><text:span text:style-name="T837">22.33</text:span><text:span text:style-name="T838">.</text:span><text:span text:style-name="T839"><text:s/>31 langelio „Krovinio vietos ir prekė</text:span><text:span text:style-name="T840">s aprašymas“:</text:span></text:p>
      <text:p text:style-name="P841"><text:span text:style-name="T842">22.33.1</text:span><text:span text:style-name="T843">.<text:s/></text:span><text:span text:style-name="T844">viršutinėje dalyje, kairėje pusėje</text:span><text:span text:style-name="T845"><text:s/>įrašomas prekių pakuočių rūšies kodas iš Reglamento Nr. 2454/93 38 priedo (kodai, naudojami pildant 31 langelį) ir šios rūšies pakuočių tikslus skaičius, duomenys apie pakuočių ženklinimą.</text:span></text:p>
      <text:p text:style-name="P846">Jei<text:s/>prekės gabenamos konteineriuose, šioje langelio vietoje turi būti nurodyti konteinerių numeriai (pvz., „Kont. Nr. DWFO4592578“).</text:p>
      <text:p text:style-name="P847"><text:span text:style-name="T848">Jeigu šiame langelyje aprašomos prekės užima ne visą pakuotę ar ne visą konteinerį, tokia prekių pakuotė ar konteineris turi bū</text:span><text:span text:style-name="T849">ti įskaitomas į bendrą pakuočių skaičių, o langelyje papildomai įrašoma: „viena dėžė nepilna“ „dalis konteinerio“ ir pan. Jeigu šiame langelyje aprašomos prekės gabenamos nesupakuotos, turi būti nurodytas tikslus tokių prekių kiekis ir duomenys, reikalingi</text:span><text:span text:style-name="T850"><text:s/>joms identifikuoti;</text:span></text:p>
      <text:p text:style-name="P851"><text:span text:style-name="T852">22.33.2</text:span><text:span text:style-name="T853">.<text:s/></text:span><text:span text:style-name="T854">vidurinėje dalyje, kairėje pusėje</text:span><text:span text:style-name="T855"><text:s/>įrašomas prekių rūšies aprašymas, kuris paprastai vartojamas prekyboje. Prekės turi būti aprašytos taip, kad pakaktų duomenų jas vienareikšmiškai suklasifikuoti pagal Kombinuotąją nomenkla</text:span><text:span text:style-name="T856">tūrą, prekių eksporto (įskaitant per sandėlius eksportuojamų žemės ūkio produktų), laikinojo išvežimo perdirbti arba reeksporto draudimams bei apribojimams taikyti, nustatytiems eksporto muitams ar mokesčiams apskaičiuoti.</text:span></text:p>
      <text:p text:style-name="P857">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858"><text:span text:style-name="T859">Jeigu deklaruojamos eksportuojamos kel</text:span><text:span text:style-name="T860">ių transporto priemonės, įrašomas transporto priemonės modelis, spalva, pagaminimo metai, identifikavimo (kėbulo) numeris, variklio cilindrų tūris ir galingumas;</text:span></text:p>
      <text:p text:style-name="P861"><text:span text:style-name="T862">22.33.3</text:span><text:span text:style-name="T863">.<text:s/></text:span><text:span text:style-name="T864">apatinėje dalyje, kairėje pusėje</text:span><text:span text:style-name="T865"><text:s/>įrašomas papildomo matavimo vieneto kodas iš Mat</text:span><text:span text:style-name="T866">avimo vienetų, naudojamų deklaruojant prekes Lietuvos muitinei, sąrašo</text:span><text:span text:style-name="T867"><text:s/></text:span><text:span text:style-name="T868">bei tikslus prekių kiekis, išreikštas šiuo matavimo vienetu, jeigu prekėms aprašyti, jų kiekiui nurodyti, muitams bei mokesčiams apskaičiuoti arba kitam tikslui reikalingas jų kiekis, i</text:span><text:span text:style-name="T869">šreikštas papildomu matavimo vienetu;</text:span></text:p>
      <text:p text:style-name="P870"><text:span text:style-name="T871">22.33.4</text:span><text:span text:style-name="T872">. neužpildyti bendrojo administracinio dokumento papildomųjų lapų rinkinių 31 langeliai perbraukiami įstrižai.</text:span></text:p>
      <text:p text:style-name="P873"><text:span text:style-name="T874">22.34</text:span><text:span text:style-name="T875">.</text:span><text:span text:style-name="T876"><text:s/>32 langelyje „Prekės Nr.“</text:span><text:span text:style-name="T877"><text:s/>įrašomas 31 langelyje „Krovinio vietos ir prekės aprašyma</text:span><text:span text:style-name="T878">s“ aprašytos prekių rūšies eilės numeris bendrojo administracinio dokumento eksporto rinkinio ir jo papildomųjų lapų rinkiniuose.</text:span></text:p>
      <text:p text:style-name="P879"><text:span text:style-name="T880">22.35</text:span><text:span text:style-name="T881">.</text:span><text:span text:style-name="T882"><text:s/>33 langelio „Prekių kodas“</text:span><text:span text:style-name="T883">:</text:span></text:p>
      <text:p text:style-name="P884"><text:span text:style-name="T885">22.35.1</text:span><text:span text:style-name="T886">.<text:s/></text:span><text:span text:style-name="T887">pirmoje skiltyje</text:span><text:span text:style-name="T888"><text:s/>įrašomi pirmieji aštuoni 31 langelyje „Krovinio vietos ir p</text:span><text:span text:style-name="T889">rekės aprašymas“ aprašytos prekių rūšies kodo pagal Kombinuotąją nomenklatūrą skaitmenys;</text:span></text:p>
      <text:p text:style-name="P890"><text:span text:style-name="T891">22.35.2</text:span><text:span text:style-name="T892">.<text:s/></text:span><text:span text:style-name="T893">antra skiltis</text:span><text:span text:style-name="T894"><text:s/>nepildoma;</text:span></text:p>
      <text:p text:style-name="P895"><text:span text:style-name="T896">22.35.3</text:span><text:span text:style-name="T897">.<text:s/></text:span><text:span text:style-name="T898">trečioje skiltyje</text:span><text:span text:style-name="T899"><text:s/>įrašomas pirmasis papildomas kodas iš Europos Bendrijos integruoto tarifo (toliau – TARIC) nomenk</text:span><text:span text:style-name="T900">latūros. Jeigu deklaruojami žemės ūkio produktai ir prekės, kurioms taikytinas išankstinis grąžinamųjų išmokų (kompensacijų) mokėjimas, skiltyje įrašomas kodo iš Eksporto kompensacijų nomenklatūros 9–12-asis skaitmenys. Skiltis nepildoma deklaruojant laiki</text:span><text:span text:style-name="T901">nai išvežamas perdirbti ir reeksportuojamas prekes ir tais atvejais, kai pirmasis papildomas kodas TARIC nomenklatūroje nenurodytas</text:span></text:p>
      <text:p text:style-name="P902">Punkto pakeitimai:</text:p>
      <text:p text:style-name="P903"><text:span text:style-name="T904">Nr.<text:s/></text:span><text:a xlink:href="https://www.e-tar.lt/portal/legalAct.html?documentId=TAR.61D0523B25DB" office:target-frame-name="_top" xlink:show="replace"><text:span text:style-name="T905">1B-744</text:span></text:a><text:span text:style-name="T906">, 2004-07-28,</text:span><text:span text:style-name="T907"><text:s/>Žin., 2004, Nr. 118-4411 (2004-07-31), i. k. 1043030ISAK001B-744</text:span></text:p>
      <text:p text:style-name="Normal"/>
      <text:p text:style-name="P908"><text:span text:style-name="T909">22.35.4</text:span><text:span text:style-name="T910">.<text:s/></text:span><text:span text:style-name="T911">ketvirtoje skiltyje</text:span><text:span text:style-name="T912"><text:s/>įrašomas antrasis papildomas kodas iš TARIC nomenklatūros. Skiltis nepildoma deklaruojant laikinai išvežamas perdirbti ir reeksportuojamas prekes ir tais at</text:span><text:span text:style-name="T913">vejais, kai antrasis papildomas kodas TARIC nomenklatūroje nenurodytas;</text:span><text:s/></text:p>
      <text:p text:style-name="P914">Punkto pakeitimai:</text:p>
      <text:p text:style-name="P915"><text:span text:style-name="T916">Nr.<text:s/></text:span><text:a xlink:href="https://www.e-tar.lt/portal/legalAct.html?documentId=TAR.61D0523B25DB" office:target-frame-name="_top" xlink:show="replace"><text:span text:style-name="T917">1B-744</text:span></text:a><text:span text:style-name="T918">, 2004-07-28, Žin., 2004, Nr. 118-4411 (2004-07-31), i. k. 1043030ISAK00</text:span><text:span text:style-name="T919">1B-744</text:span></text:p>
      <text:p text:style-name="Normal"/>
      <text:p text:style-name="P920"><text:span text:style-name="T921">22.35.5</text:span><text:span text:style-name="T922">.<text:s/></text:span><text:span text:style-name="T923">penktoje skiltyje</text:span><text:span text:style-name="T924"><text:s/>įrašomas keturženklis nacionalinis papildomas kodas iš Nacionalinių papildomų Lietuvos Respublikos integruoto tarifo kodų sąrašo, skelbiamo interneto Lietuvos muitinės tinklalapyje:</text:span></text:p>
      <text:p text:style-name="P925"><text:span text:style-name="T926">22.35.5.1</text:span><text:span text:style-name="T927">. kai prekių rūšis apmok</text:span><text:span text:style-name="T928">estinama alkoholio akcizu, įrašomas kodas, prasidedantis „X1“;</text:span></text:p>
      <text:p text:style-name="P929"><text:span text:style-name="T930">22.35.5.2</text:span><text:span text:style-name="T931">. kai prekių rūšis apmokestinama tabako akcizu, įrašomas kodas, prasidedantis „X2“;</text:span></text:p>
      <text:p text:style-name="P932"><text:span text:style-name="T933">22.35.5.3</text:span><text:span text:style-name="T934">. kai prekių rūšis apmokestinama šios instrukcijos 22.35.5.1 ir 22.35.5.2 punktuose</text:span><text:span text:style-name="T935"><text:s/>nenurodytu akcizu, įrašomas kodas, prasidedantis „X3“;</text:span></text:p>
      <text:p text:style-name="P936"><text:span text:style-name="T937">22.35.5.4</text:span><text:span text:style-name="T938">. kai prekių rūšis apmokestinama lengvatiniu 5 proc. pridėtinės vertės mokesčio tarifu, įrašomas kodas „Z100“.</text:span></text:p>
      <text:p text:style-name="P939"><text:span text:style-name="T940">22.36</text:span><text:span text:style-name="T941">.</text:span><text:span text:style-name="T942"><text:s/>34a langelis „Kilmės šalies kodas“</text:span><text:span text:style-name="T943"><text:s/>pildomas, jeigu deklaruoja</text:span><text:span text:style-name="T944">mi eksportuojami žemės ūkio produktai (įskaitant per sandėlius eksportuojamus žemės ūkio produktus), už kuriuos mokamos grąžinamosios išmokos, arba jį pildyti pageidauja pats deklarantas.</text:span></text:p>
      <text:p text:style-name="P945">Langelyje įrašomas 31 langelyje „Krovinio vietos ir prekės aprašymas“ aprašytų prekių rūšies kilmės šalies raidinis kodas iš eksporto deklaracijos priėmimo metu galiojančio Komisijos reglamento „Dėl Šalių ir teritorijų nomenklatūros, naudojamos Bendrijos užsienio prekybos statistikai ir prekybos tarp valstybių narių statistikai“.</text:p>
      <text:p text:style-name="P946"><text:span text:style-name="T947">Prekių kilmės šalis nustatoma vadovaujantis Bendrijų muitinės kodekso (Tarybos reglamentas Nr. 2913/92) II antraštinės dalies nuostatomis.</text:span></text:p>
      <text:p text:style-name="P948"><text:span text:style-name="T949">22.37</text:span><text:span text:style-name="T950">.</text:span><text:span text:style-name="T951"><text:s/>34b langelis „Kilmės šalies kodas“<text:s/></text:span><text:span text:style-name="T952">pildomas, jeigu eksportuojamos arba laikinai išvežamos<text:s/></text:span><text:span text:style-name="T953">perdirbti iš Lietuvos kilusios prekės. Langelyje įrašomas apskrities, iš kurios kilusios prekės, kodas iš Lietuvos Respublikos apskričių sąrašo. Apskritimi, iš kurios kilusios 31 langelyje „Krovinio vietos ir prekės aprašymas“ aprašytos prekės, laikoma aps</text:span><text:span text:style-name="T954">kritis, kurioje yra gamintojo buveinė. Jeigu minėtame langelyje aprašytos prekės kilusios iš įvairių apskričių, šiame langelyje nurodomas apskrities, kurioje yra eksportuotojo buveinė (jeigu eksportuotojas yra įsteigtas Lietuvos Respublikoje), arba apskrit</text:span><text:span text:style-name="T955">ies, iš kurios kilusi didesnė dalis prekių (jeigu eksportuotojas yra įsteigtas ne Lietuvos Respublikoje), kodas.</text:span></text:p>
      <text:p text:style-name="P956"><text:span text:style-name="T957">22.38</text:span><text:span text:style-name="T958">.</text:span><text:span text:style-name="T959"><text:s/>35 langelyje „Bruto masė (kg)“</text:span><text:span text:style-name="T960"><text:s/>įrašoma 31 langelyje „Krovinio vietos ir prekės aprašymas“ aprašytų prekių masė bruto kilogramais. Ma</text:span><text:span text:style-name="T961">sė bruto – tai bendra prekių masė, į kurią įskaitoma visa jų įpakavimo masė, bet neįskaitoma konteinerių, vagonų ir kitų transporto įrenginių masė.</text:span></text:p>
      <text:p text:style-name="P962">Jeigu šių prekių masė bruto ne didesnė kaip 1 kilogramas, ji nurodoma nesuapvalinta, vienos tūkstantosios kilogramo dalies (vieno gramo) tikslumu, kitais atvejais – suapvalinta iki sveikojo skaičiaus.</text:p>
      <text:p text:style-name="P963"><text:span text:style-name="T964">Jeigu deklaruojama elektros energija, šiame langelyje įrašoma „0,001“.</text:span></text:p>
      <text:p text:style-name="P965"><text:span text:style-name="T966">22.39</text:span><text:span text:style-name="T967">.</text:span><text:span text:style-name="T968"><text:s/>37 langelyje „Procedūra“</text:span><text:span text:style-name="T969"><text:s/>įrašomas:</text:span></text:p>
      <text:p text:style-name="P970"><text:span text:style-name="T971">22.39.1</text:span><text:span text:style-name="T972">.<text:s/></text:span><text:span text:style-name="T973">pirmoje skiltyje</text:span><text:span text:style-name="T974"><text:s/>– keturženklis pro</text:span><text:span text:style-name="T975">cedūros kodas. Jį sudaro du dviženkliai kodai iš Reglamento Nr. 2454/93 38 priedo (kodai, naudojami pildant 37 langelį (A dalis).</text:span></text:p>
      <text:p text:style-name="P976"><text:span text:style-name="T977">Pirmieji du keturženklio procedūros kodo skaitmenys (pirmasis dviženklis kodas) reiškia procedūrą, kuriai įforminti pateikiamo</text:span><text:span text:style-name="T978">s eksporto deklaracijoje nurodytos prekės. Kiti du skaitmenys (antrasis dviženklis kodas) – eksporto deklaracijos pateikimo metu toms pačioms prekėms jau taikomą procedūrą, kurią norima užbaigti (jeigu jokia procedūra netaikoma, – „00“);</text:span></text:p>
      <text:p text:style-name="P979"><text:span text:style-name="T980">22.39.2</text:span><text:span text:style-name="T981">.<text:s/></text:span><text:span text:style-name="T982">antro</text:span><text:span text:style-name="T983">je skiltyje</text:span><text:span text:style-name="T984"><text:s/>– triženklis procedūros kodas iš Reglamento Nr. 2454/93 38 priedo (kodai, naudojami pildant 37 langelį (B dalis) arba, Muitinės departamento teisės aktų nustatytais atvejais, – iš Nacionalinių muitinės procedūrų požymių kodų sąrašo.</text:span></text:p>
      <text:p text:style-name="P985"><text:span text:style-name="T986">22.40</text:span><text:span text:style-name="T987">.</text:span><text:span text:style-name="T988"><text:s/>38 langelyje „Neto masė (kg)“</text:span><text:span text:style-name="T989"><text:s/>įrašoma 31 langelyje „Krovinio vietos ir prekės aprašymas“ aprašytų prekių masė neto kilogramais, vienos tūkstantosios kilogramo dalies (vieno gramo) tikslumu.</text:span></text:p>
      <text:p text:style-name="P990">Masė neto – tai pačių prekių masė, į kurią neįskaitoma jokio jų<text:s/>įpakavimo masė.</text:p>
      <text:p text:style-name="P991">Deklaruojant nesupakuotas, birias, neišpilstytas skystas prekes, vamzdynais tiekiamas dujas, naftą ar jos produktus, masė neto turi sutapti su 35 langelyje „Bruto masė (kg)“ nurodyta mase bruto.</text:p>
      <text:p text:style-name="P992"><text:span text:style-name="T993">Jeigu deklaruojama elektros energija, šiame l</text:span><text:span text:style-name="T994">angelyje įrašoma „0,001“.</text:span></text:p>
      <text:p text:style-name="P995"><text:span text:style-name="T996">22.41</text:span><text:span text:style-name="T997">.</text:span><text:span text:style-name="T998"><text:s/>39 langelis „Kvota“</text:span><text:span text:style-name="T999"><text:s/>nepildomas.</text:span></text:p>
      <text:p text:style-name="P1000"><text:span text:style-name="T1001">22.42</text:span><text:span text:style-name="T1002">.</text:span><text:span text:style-name="T1003"><text:s/>40 langelyje „Bendroji deklaracija/pirminis dokumentas“</text:span><text:span text:style-name="T1004"><text:s/>įrašomas pirminio dokumento (muitinės deklaracijos, kuria prekės buvo deklaruotos muitinio sandėliavimo procedūrai, jeigu prekės reeksportuojamos iš B tipo muitinės sandėlio, arba dokumento, įforminto toms pačioms prekėms prieš pateikiant eksporto deklara</text:span><text:span text:style-name="T1005">ciją, kitais atvejais) kodas, atskiriant jo sudėtines dalis brūkšneliais (–). Dokumento kodą sudaro:</text:span></text:p>
      <text:p text:style-name="P1006"><text:span text:style-name="T1007">22.42.1</text:span><text:span text:style-name="T1008">. dokumento tipo ženklas:</text:span></text:p>
      <text:p text:style-name="P1009"><text:span text:style-name="T1010">22.42.1.1</text:span><text:span text:style-name="T1011">. „Y“, jeigu langelyje nurodomi duomenys apie muitinės deklaraciją, kuria prekės buvo deklaruotos muitinio sa</text:span><text:span text:style-name="T1012">ndėliavimo procedūrai, taikytai jas laikant B tipo muitinės sandėlyje;</text:span></text:p>
      <text:p text:style-name="P1013"><text:span text:style-name="T1014">22.42.1.2</text:span><text:span text:style-name="T1015">. „Z“, jeigu langelyje nurodomi duomenys apie dokumentą, įformintą toms pačioms prekėms prieš pateikiant eksporto deklaraciją;</text:span></text:p>
      <text:p text:style-name="P1016"><text:span text:style-name="T1017">22.42.2</text:span><text:span text:style-name="T1018">. triženklis dokumento pavadinim</text:span><text:span text:style-name="T1019">o santrumpos kodas iš Reglamento Nr. 2454/93 38 priedo (kodai, naudojami pildant 40 langelį);</text:span></text:p>
      <text:p text:style-name="P1020"><text:span text:style-name="T1021">22.42.3</text:span><text:span text:style-name="T1022">. dokumento numeris.</text:span></text:p>
      <text:p text:style-name="P1023"><text:span text:style-name="T1024">22.43</text:span><text:span text:style-name="T1025">.</text:span><text:span text:style-name="T1026"><text:s/>41 langelis „Papildomas matavimo vienetas“</text:span><text:span text:style-name="T1027"><text:s/>pildomas, jeigu teisės aktų nustatytais atvejais eksporto deklaracijoje turi būti nurodytas prekių kiekis, išreikštas papildomu matavimo vienetu.</text:span></text:p>
      <text:p text:style-name="P1028"><text:span text:style-name="T1029">Langelyje įrašomas papildomo matavimo vieneto iš Kombinuotos nomenklatūros kodas bei tikslus 31 langelyje „Kr</text:span><text:span text:style-name="T1030">ovinio vietos ir prekės aprašymas“ aprašytų prekių rūšies kiekis, išreikštas šiuo matavimo vienetu.</text:span></text:p>
      <text:p text:style-name="P1031"><text:span text:style-name="T1032">22.44</text:span><text:span text:style-name="T1033">.</text:span><text:span text:style-name="T1034"><text:s/>44 langelyje „Papildoma informacija/pateikiami dokumentai/sertifikatai ir leidimai“</text:span><text:span text:style-name="T1035"><text:s/>įrašoma:</text:span></text:p>
      <text:p text:style-name="P1036"><text:span text:style-name="T1037">22.44.1</text:span><text:span text:style-name="T1038">. papildoma informacija (langelio viršuje):</text:span></text:p>
      <text:p text:style-name="P1039"><text:span text:style-name="T1040">22.44.1.1</text:span><text:span text:style-name="T1041">. „Supaprastintas leidimas – 00100“, jeigu leidimas laikinai išvežti prekes perdirbti išduodamas supaprastinta tvarka, vadovaujantis Reglamento Nr. 2454/93 497 straipsnio 3 dalimi;</text:span></text:p>
      <text:p text:style-name="P1042"><text:span text:style-name="T1043">22.44.1.2</text:span><text:span text:style-name="T1044">. „Supaprastintas eksportas – 30100“, jeigu pateik</text:span><text:span text:style-name="T1045">iama eksporto deklaracija, kurioje nenurodyta tam tikra informacija (supaprastintų procedūrų (deklaracijos, kurioje nenurodyta tam tikra informacija, pateikimo procedūros) taikymo atveju);</text:span></text:p>
      <text:p text:style-name="P1046"><text:span text:style-name="T1047">22.44.1.3</text:span><text:span text:style-name="T1048">. tik bendrojo administracinio dokumento eksporto rink</text:span><text:span text:style-name="T1049">inio 3-iajame egzemplioriuje: „Supaprastintas eksportas – 30200“, leidimo taikyti supaprastintas procedūras numeris ir leidimą išdavusios muitinės įstaigos pavadinimas, supaprastintų procedūrų (procedūros, įforminamos asmens pageidaujamoje vietoje) taikymo</text:span><text:span text:style-name="T1050"><text:s/>atveju;</text:span></text:p>
      <text:p text:style-name="P1051"><text:span text:style-name="T1052">22.44.1.4</text:span><text:span text:style-name="T1053">. „REGLAMENTAS (EEB) Nr. 2454/93, 298 STRAIPSNIS, GALUTINIS VARTOJIMAS: EKSPORTUOJAMOS PREKĖS – ŽEMĖS ŪKIO GRĄŽINAMOSIOS IŠMOKOS NETAIKOMOS – 30300“, jeigu eksporto deklaracija pateikiama deklaruojant žemės ūkio produktus, kuriems buv</text:span><text:span text:style-name="T1054">o taikomas galutinis vartojimas;</text:span></text:p>
      <text:p text:style-name="P1055"><text:span text:style-name="T1056">22.44.1.5</text:span><text:span text:style-name="T1057">. „RET–EXP – 30400“, jeigu prekės negrąžinamai eksportuojamos ir eksportuotojas pageidauja, kad jam būtų grąžintas išvežimo iš Bendrijos muitų teritorijos įstaigos įformintas bendrojo administracinio dokumento<text:s/></text:span><text:span text:style-name="T1058">eksporto rinkinio ir atitinkamais atvejais jo papildomųjų lapų rinkinio 3-iasis egzempliorius;</text:span></text:p>
      <text:p text:style-name="P1059"><text:span text:style-name="T1060">22.44.1.6</text:span><text:span text:style-name="T1061">. atitinkamą muitinės sandėlį prižiūrinčios muitinės įstaigos pavadinimas ir adresas, jeigu deklaruojant reeksportuojamas iš muitinės sandėlių preke</text:span><text:span text:style-name="T1062">s eksporto deklaracija pateikiama ne atitinkamą muitinės sandėlį prižiūrinčiai muitinės įstaigai;</text:span></text:p>
      <text:p text:style-name="P1063"><text:span text:style-name="T1064">22.44.1.7</text:span><text:span text:style-name="T1065">. kontrolinio egzemplioriaus T5 numeris, jeigu deklaruojami žemės ūkio produktai, už kuriuos mokamos grąžinamosios išmokos (kompensacijos);</text:span></text:p>
      <text:p text:style-name="P1066"><text:span text:style-name="T1067">22.</text:span><text:span text:style-name="T1068">44.1.8</text:span><text:span text:style-name="T1069">. kita papildoma informacija, jeigu ji teisės aktų nustatytais atvejais privalo būti pateikiama eksporto deklaracijoje eksportuojant prekes (įskaitant per sandėlius eksportuojamus žemės ūkio produktus), laikinai išvežant perdirbti arba reeksportuoj</text:span><text:span text:style-name="T1070">ant prekes;</text:span></text:p>
      <text:p text:style-name="P1071"><text:span text:style-name="T1072">22.44.2</text:span><text:span text:style-name="T1073">. informacija apie kartu su eksporto deklaracija muitiniam tikrinimui pateiktus dokumentus. Dokumentų, įformintų visai prekių siuntai, duomenys nurodomi bendrojo administracinio dokumento eksporto rinkinyje, o papildomųjų lapų eksp</text:span><text:span text:style-name="T1074">orto rinkiniuose nurodomi tik tų dokumentų, kurie įforminti konkrečioms prekėms ir skiriasi nuo dokumentų, nurodytų bendrojo dokumento eksporto rinkinyje, duomenys. Pateikiant informaciją apie dokumentus nurodoma:</text:span></text:p>
      <text:p text:style-name="P1075"><text:span text:style-name="T1076">22.44.2.1</text:span><text:span text:style-name="T1077">. TARIC naudojamas kodas, numer</text:span><text:span text:style-name="T1078">is ir išdavimo ar surašymo data, jeigu pagal ES teisės aktus šiuos dokumentus privaloma pateikti eksportuojant, laikinai išvežant perdirbti arba reeksportuojant prekes. TARIC naudojamų dokumentų kodų sąrašas skelbiamas interneto Lietuvos muitinės tinklalap</text:span><text:span text:style-name="T1079">yje;</text:span></text:p>
      <text:p text:style-name="P1080"><text:span text:style-name="T1081">22.44.2.2</text:span><text:span text:style-name="T1082">. pavadinimo kodas iš Muitinės departamento sudaryto Dokumentų pavadinimų sąrašo, numeris ir išdavimo ar surašymo data, jeigu pagal Lietuvos Respublikos teisės aktus šiuos<text:s/></text:span><text:soft-page-break/><text:span text:style-name="T1083">dokumentus privaloma pateikti eksportuojant, laikinai išvežant per</text:span><text:span text:style-name="T1084">dirbti arba reeksportuojant prekes;</text:span></text:p>
      <text:p text:style-name="P1085"><text:span text:style-name="T1086">22.44.3</text:span><text:span text:style-name="T1087">. specialiai išskirtoje langelio dalyje:</text:span></text:p>
      <text:p text:style-name="P1088"><text:span text:style-name="T1089">22.44.3.1</text:span><text:span text:style-name="T1090">. „EUR“, jeigu 31 langelyje „Krovinio vietos ir prekės aprašymas“ aprašytų prekių muitinė vertė nurodoma eurais;</text:span></text:p>
      <text:p text:style-name="P1091"><text:span text:style-name="T1092">22.44.3.2</text:span><text:span text:style-name="T1093">. „LTL“, jeigu 31 langelyje „</text:span><text:span text:style-name="T1094">Krovinio vietos ir prekės aprašymas“ aprašytų prekių muitinė vertė nurodoma litais.</text:span></text:p>
      <text:p text:style-name="P1095"><text:span text:style-name="T1096">22.45</text:span><text:span text:style-name="T1097">.</text:span><text:span text:style-name="T1098"><text:s/>44 langelio „Papildoma informacija/pateikiami dokumentai/sertifikatai ir leidimai“ specialus laukas „PIK“</text:span><text:span text:style-name="T1099"><text:s/>(papildomos informacijos kodas) nepildomas.</text:span></text:p>
      <text:p text:style-name="P1100"><text:span text:style-name="T1101">22.46</text:span><text:span text:style-name="T1102">.</text:span><text:span text:style-name="T1103"><text:s/>46 langelyje „Statistinė vertė“<text:s/></text:span><text:span text:style-name="T1104">įrašoma 31 langelyje „Krovinio vietos ir prekės aprašymas“ aprašytų prekių muitinė vertė, išreikšta 44 langelio specialiai išskirtoje dalyje nurodyta valiuta.</text:span></text:p>
      <text:p text:style-name="P1105"><text:span text:style-name="T1106">Jeigu deklaruojami grynieji pinigai, šiame langelyje įrašoma<text:s/></text:span><text:span text:style-name="T1107">bendroji grynųjų pinigų nominali vertė, išreikšta 44 langelio „Papildoma informacija/pateikiami dokumentai/ sertifikatai ir leidimai“ specialiai išskirtoje dalyje nurodyta valiuta.</text:span></text:p>
      <text:p text:style-name="P1108"><text:span text:style-name="T1109">22.47</text:span><text:span text:style-name="T1110">.</text:span><text:span text:style-name="T1111"><text:s/>47 langelis „Mokesčių apskaičiavimas“</text:span><text:span text:style-name="T1112"><text:s/>nepildomas, išskyrus tuos atvejus, kai reeksportuojami preferencinę prekių kilmę turintys kompensaciniai produktai, gauti perdirbus laikinai įvežtas prekes, neturinčias preferencinės prekių kilmės statuso, už kurias sumokėti importo muitai. Šias atvejais<text:s/></text:span><text:span text:style-name="T1113">langelio:</text:span></text:p>
      <text:p text:style-name="P1114"><text:span text:style-name="T1115">22.47.1</text:span><text:span text:style-name="T1116">.<text:s/></text:span><text:span text:style-name="T1117">pirmoje dalyje „Tipas“</text:span><text:span text:style-name="T1118"><text:s/>įrašomas skaičiuojamų muitų tipo kodas iš Reglamento Nr. 2454/93 38 priedo (kodai, naudojami pildant 47 langelį);</text:span></text:p>
      <text:p text:style-name="P1119"><text:span text:style-name="T1120">22.47.2</text:span><text:span text:style-name="T1121">.<text:s/></text:span><text:span text:style-name="T1122">antroje dalyje „Mokesčio pagrindas“</text:span><text:span text:style-name="T1123"><text:s/>įrašomas „0“;</text:span></text:p>
      <text:p text:style-name="P1124"><text:span text:style-name="T1125">22.47.3</text:span><text:span text:style-name="T1126">.<text:s/></text:span><text:span text:style-name="T1127">trečioje dalyje „Norma</text:span><text:span text:style-name="T1128">“</text:span><text:span text:style-name="T1129"><text:s/>įrašomas „0“;</text:span></text:p>
      <text:p text:style-name="P1130"><text:span text:style-name="T1131">22.47.4</text:span><text:span text:style-name="T1132">.<text:s/></text:span><text:span text:style-name="T1133">ketvirtoje dalyje „Suma“</text:span><text:span text:style-name="T1134"><text:s/>įrašoma už laikinai įvežtas perdirbti prekes, neturinčias preferencinės kilmės prekių statuso, sumokėtų importo muitų suma, išreikšta 44 langelio „Papildoma informacija/pateikiami dokumentai/ sertifikat</text:span><text:span text:style-name="T1135">ai ir leidimai“ specialiai išskirtoje dalyje nurodyta valiuta, suapvalinta iki sveiko skaičiaus;</text:span></text:p>
      <text:p text:style-name="P1136"><text:span text:style-name="T1137">22.47.5</text:span><text:span text:style-name="T1138">.<text:s/></text:span><text:span text:style-name="T1139">penktoje dalyje „Mokėjimo būdas“</text:span><text:span text:style-name="T1140"><text:s/>įrašomas mokėjimo būdo kodas iš Reglamento Nr. 2454/93 38 priedo (kodai, naudojami pildant 47 langelį), kuris nau</text:span><text:span text:style-name="T1141">dojamas deklaruojant prekes Lietuvos muitinėje;</text:span></text:p>
      <text:p text:style-name="P1142"><text:span text:style-name="T1143">22.47.6</text:span><text:span text:style-name="T1144">.<text:s/></text:span><text:span text:style-name="T1145">šeštoje dalyje „Iš viso“</text:span><text:span text:style-name="T1146"><text:s/>įrašoma bendra sumokėtų muitų už vienos rūšies prekes suma, išreikšta 44 langelio „Papildoma informacija/pateikiami dokumentai/ sertifikatai ir leidimai“ specialiai išski</text:span><text:span text:style-name="T1147">rtoje dalyje nurodyta valiuta;</text:span></text:p>
      <text:p text:style-name="P1148"><text:span text:style-name="T1149">22.47.7</text:span><text:span text:style-name="T1150">.<text:s/></text:span><text:span text:style-name="T1151">dalyje „Suvestinė“</text:span><text:span text:style-name="T1152"><text:s/>paskutiniame papildomųjų lapų eksporto rinkinyje įrašomos už visas eksporto deklaracijoje deklaruojamas prekes sumokėtų importo muitų sumos, apskaičiuotos atskirai pagal skirtingus muitų tipo i</text:span><text:span text:style-name="T1153">r mokėjimo būdo kodus, jeigu deklaruojamos daugiau nei vienos rūšies prekės;</text:span></text:p>
      <text:p text:style-name="P1154"><text:span text:style-name="T1155">22.47.8</text:span><text:span text:style-name="T1156">.<text:s/></text:span><text:span text:style-name="T1157">dalyje „Iš viso“</text:span><text:span text:style-name="T1158"><text:s/>paskutiniame papildomųjų lapų eksporto rinkinyje įrašoma bendra sumokėtų importo muitų suma, išreikšta 44 langelio „Papildoma informacija/pateikiami<text:s/></text:span><text:span text:style-name="T1159">dokumentai/ sertifikatai ir leidimai“ specialiai išskirtoje dalyje nurodyta valiuta.</text:span></text:p>
      <text:p text:style-name="P1160"><text:span text:style-name="T1161">22.48</text:span><text:span text:style-name="T1162">.</text:span><text:span text:style-name="T1163"><text:s/>48 langelis „Mokėjimo atidėjimas“<text:s/></text:span><text:span text:style-name="T1164">pildomas, kai atidedamas mokesčio mokėjimas. Langelyje įrašomas dokumento, pagal kurį atidėtas muitų ir (arba) mokesčių mokė</text:span><text:span text:style-name="T1165">jimas, numeris.</text:span></text:p>
      <text:p text:style-name="P1166"><text:span text:style-name="T1167">Langelis nepildomas deklaruojant per sandėlius eksportuojamus žemės ūkio produktus ir prekes, reeksportuojamas iš muitinės sandėlio.</text:span></text:p>
      <text:p text:style-name="P1168"><text:span text:style-name="T1169">22.49</text:span><text:span text:style-name="T1170">.</text:span><text:span text:style-name="T1171"><text:s/>49 langelis „Muitinės sandėlis“</text:span><text:span text:style-name="T1172"><text:s/>pildomas, kai deklaruojami per sandėlius eksportuojami žemės ūkio produktai ir prekės, reeksportuojamos iš muitinės sandėlio. Langelyje įrašomas muitinės sandėlio identifikavimo kodas, kurį sudaro:</text:span></text:p>
      <text:p text:style-name="P1173"><text:span text:style-name="T1174">22.49.1</text:span><text:span text:style-name="T1175">. sandėlio tipo ženklas:</text:span></text:p>
      <text:p text:style-name="P1176"><text:span text:style-name="T1177">22.49.1.1</text:span><text:span text:style-name="T1178">. „A“, jeigu</text:span><text:span text:style-name="T1179"><text:s/>prekės laikomos A tipo muitinės sandėlyje;</text:span></text:p>
      <text:p text:style-name="P1180"><text:span text:style-name="T1181">22.49.1.2</text:span><text:span text:style-name="T1182">. „B“, jeigu prekės laikomos B tipo muitinės sandėlyje;</text:span></text:p>
      <text:p text:style-name="P1183"><text:span text:style-name="T1184">22.49.1.3</text:span><text:span text:style-name="T1185">. „C“, jeigu prekės laikomos C tipo muitinės sandėlyje;</text:span></text:p>
      <text:p text:style-name="P1186"><text:span text:style-name="T1187">22.49.1.4</text:span><text:span text:style-name="T1188">. „D“, jeigu prekės laikomos D tipo muitinės sandėlyje;</text:span></text:p>
      <text:p text:style-name="P1189"><text:span text:style-name="T1190">22.</text:span><text:span text:style-name="T1191">49.1.5</text:span><text:span text:style-name="T1192">. „E“, jeigu prekės laikomos E tipo muitinės sandėlyje;</text:span></text:p>
      <text:p text:style-name="P1193"><text:span text:style-name="T1194">22.49.1.6</text:span><text:span text:style-name="T1195">. „F“, jeigu prekės laikomos F tipo muitinės sandėlyje;</text:span></text:p>
      <text:p text:style-name="P1196"><text:span text:style-name="T1197">22.49.1.7</text:span><text:span text:style-name="T1198">. „Y“, jeigu prekės laikomos ne muitinės sandėlyje;</text:span></text:p>
      <text:p text:style-name="P1199"><text:span text:style-name="T1200">22.49.1.8</text:span><text:span text:style-name="T1201">. „Z“, jeigu prekės laikomos laisvajame sandė</text:span><text:span text:style-name="T1202">lyje arba laisvojoje zonoje;</text:span></text:p>
      <text:p text:style-name="P1203"><text:span text:style-name="T1204">22.49.2</text:span><text:span text:style-name="T1205">. sandėlio kodas iš Muitinės ir kitų valstybės institucijų prižiūrimų sandėlių sąrašo;</text:span></text:p>
      <text:p text:style-name="P1206"><text:span text:style-name="T1207">22.49.3</text:span><text:span text:style-name="T1208">. raidės „LT“.</text:span></text:p>
      <text:p text:style-name="P1209"><text:span text:style-name="T1210">22.50</text:span><text:span text:style-name="T1211">.</text:span><text:span text:style-name="T1212"><text:s/>50 langelis „Vykdytojas“</text:span><text:span text:style-name="T1213"><text:s/>pildomas deklaranto pageidavimu.</text:span></text:p>
      <text:p text:style-name="P1214">Langelyje įrašomas asmens, kuriam turi būti grąžintas eksporto deklaracijos 3-iasis egzempliorius, ES teisės aktų nustatyta tvarka įformintas išvežimo iš Bendrijos muitų teritorijos muitinės įstaigoje, pavadinimas (vardas, pavardė) ir adresas. Langelyje nurodyta asmens buveinė (gyvenamoji vieta) turi būti tame pačiame ES valstybės narės teritoriniame vienete, kaip ir išvežimo iš Bendrijos muitų teritorijos muitinės įstaiga.</text:p>
      <text:p text:style-name="P1215"><text:span text:style-name="T1216">Langelis nepildomas deklaruojant per sandėlius eksportuojamus žemės ūkio produktus ir prekes, reeksportuojamas iš<text:s/></text:span><text:span text:style-name="T1217">muitinės sandėlio.</text:span></text:p>
      <text:p text:style-name="P1218"><text:span text:style-name="T1219">22.51</text:span><text:span text:style-name="T1220">.</text:span><text:span text:style-name="T1221"><text:s/>51 langelis „Numatomos tranzito įstaigos (ir šalys)“</text:span><text:span text:style-name="T1222"><text:s/>nepildomas.</text:span></text:p>
      <text:p text:style-name="P1223"><text:span text:style-name="T1224">22.52</text:span><text:span text:style-name="T1225">.</text:span><text:span text:style-name="T1226"><text:s/>52 langelis „Garantija negalioja“</text:span><text:span text:style-name="T1227"><text:s/>nepildomas.</text:span></text:p>
      <text:p text:style-name="P1228"><text:span text:style-name="T1229">22.53</text:span><text:span text:style-name="T1230">.</text:span><text:span text:style-name="T1231"><text:s/>52 langelio „Garantija negalioja“ specialus laukas „Kodas“<text:s/></text:span><text:span text:style-name="T1232">nepildomas.</text:span></text:p>
      <text:p text:style-name="P1233"><text:span text:style-name="T1234">22.54</text:span><text:span text:style-name="T1235">.</text:span><text:span text:style-name="T1236"><text:s/>53 langelis „Paskirties įstaiga (ir šalis)“</text:span><text:span text:style-name="T1237"><text:s/>nepildomas.</text:span></text:p>
      <text:p text:style-name="P1238"><text:span text:style-name="T1239">22.55</text:span><text:span text:style-name="T1240">.</text:span><text:span text:style-name="T1241"><text:s/>54 langelyje „Vieta ir data; Deklaranto/atstovo pavadinimas (vardas, pavardė) ir parašas“</text:span><text:span text:style-name="T1242"><text:s/>įrašoma 14 langelyje „Deklarantas/Atstovas“ nurodyto deklaranto įgalioto asmens vardas ir pavardė,</text:span><text:span text:style-name="T1243"><text:s/>eksporto deklaracijos užpildymo vieta ir data.</text:span></text:p>
      <text:p text:style-name="P1244">Eksporto deklaracijoje pateikiami duomenys tvirtinami deklaranto įgalioto asmens parašu.</text:p>
      <text:p text:style-name="P1245">Jei prekes deklaruoja fizinis asmuo (įskaitant keleivius), šiame langelyje įrašomas jo vardas ir pavardė, nurodoma eksporto deklaracijos užpildymo data ir vieta. Šiuo atveju eksporto deklaracijoje pateikti duomenys tvirtinami šio asmens parašu.</text:p>
      <text:p text:style-name="P1246"/>
      <text:p text:style-name="P1247"><text:span text:style-name="T1248">III</text:span><text:span text:style-name="T1249">. BENDROJO ADMINISTRACINIO DOKUMENTO PILDYMAS ĮRODANT PREKIŲ<text:s/></text:span></text:p>
      <text:p text:style-name="P1250"><text:span text:style-name="T1251">TURIMĄ BENDRIJOS PREKIŲ MUITINĮ STATUSĄ</text:span></text:p>
      <text:p text:style-name="P1252"/>
      <text:p text:style-name="P1253"><text:span text:style-name="T1254">23</text:span><text:span text:style-name="T1255">. Prekių<text:s/></text:span><text:span text:style-name="T1256">turimo Bendrijos prekių muitinio statuso įrodymui prekėms, kurioms netaikoma Bendrijos arba bendroji tranzito procedūra, turi būti pateikiamas bendrojo administracinio dokumento 4-asis egzempliorius su papildomaisiais lapais arba be jų.</text:span></text:p>
      <text:p text:style-name="P1257"><text:span text:style-name="T1258">24</text:span><text:span text:style-name="T1259">. Šios instru</text:span><text:span text:style-name="T1260">kcijos 23 punkte nurodyto bendrojo administracinio dokumento 4-ojo egzemplioriaus ir jo papildomųjų lapų langeliai pildomi tokia tvarka:</text:span></text:p>
      <text:p text:style-name="P1261"><text:span text:style-name="T1262">24.1</text:span><text:span text:style-name="T1263">.<text:s/></text:span><text:span text:style-name="T1264">1 langelio „Deklaracija“</text:span><text:span text:style-name="T1265">:</text:span></text:p>
      <text:p text:style-name="P1266"><text:span text:style-name="T1267">24.1.1</text:span><text:span text:style-name="T1268">.<text:s/></text:span><text:span text:style-name="T1269">pirma skilti</text:span><text:span text:style-name="T1270">s nepildoma;</text:span></text:p>
      <text:p text:style-name="P1271"><text:span text:style-name="T1272">24.1.2</text:span><text:span text:style-name="T1273">.<text:s/></text:span><text:span text:style-name="T1274">antra skiltis</text:span><text:span text:style-name="T1275"><text:s/>nepildoma;</text:span></text:p>
      <text:p text:style-name="P1276"><text:span text:style-name="T1277">24.1.3</text:span><text:span text:style-name="T1278">.<text:s/></text:span><text:span text:style-name="T1279">t</text:span><text:span text:style-name="T1280">rečioje skiltyje</text:span><text:span text:style-name="T1281"><text:s/>įrašoma:</text:span></text:p>
      <text:p text:style-name="P1282"><text:span text:style-name="T1283">24.1.3.1</text:span><text:span text:style-name="T1284">. „T2L“(„T2Lbis“ – papildomajame lape), jeigu pripažįstama, kad prekės turi Bendrijos prekių muitinį statusą;</text:span></text:p>
      <text:p text:style-name="P1285"><text:span text:style-name="T1286">24.1.3.2</text:span><text:span text:style-name="T1287">. „T2LF“ („T2LFbis“ – papildomajame lape), jeigu pripažįstama, kad Bendrijos prekių muitinį status</text:span><text:span text:style-name="T1288">ą turi prekės, gabenamos į tą Bendrijos muitų teritorijos dalį, kurioje netaikomos Tarybos direktyvos Nr. 77/388/EEB nuostatos;</text:span></text:p>
      <text:p text:style-name="P1289"><text:span text:style-name="T1290">24.1.3.3</text:span><text:span text:style-name="T1291">. „T2LSM“ („T2LSMbis“ – papildomajame lape), jeigu pripažįstama, kad Bendrijos prekių muitinį statusą turi prekės, g</text:span><text:span text:style-name="T1292">abenamos į San Marino Respubliką vadovaujantis Europos Ekonominės Bendrijos ir San Marino Respublikos bendradarbiavimo komiteto 1992 m. gruodžio 22 d. sprendimo Nr. 4/92 2 straipsniu.</text:span></text:p>
      <text:p text:style-name="P1293"><text:span text:style-name="T1294">24.2.</text:span><text:span text:style-name="T1295"><text:s/>2 langelyje „Siuntėjas/Eksportuotojas“</text:span><text:span text:style-name="T1296"><text:s/>įrašomas:</text:span></text:p>
      <text:p text:style-name="P1297"><text:span text:style-name="T1298">24.2.1</text:span><text:span text:style-name="T1299">.<text:s/></text:span><text:span text:style-name="T1300">asmenį identifikuojantis kodas iš Importuotojų ir eksportuotojų registro (langelio viršuje, į dešinę nuo raidžių „Nr.“) ir šio asmens:</text:span></text:p>
      <text:p text:style-name="P1301"><text:span text:style-name="T1302">24.2.1.1</text:span><text:span text:style-name="T1303">. pavadinimas ir tikslus buveinės adresas Bendrijoje (įskaitant Lietuvos Respubliką), jeigu šis asmuo – Bendrij</text:span><text:span text:style-name="T1304">oje įsteigtas asmuo, kuris yra išgabenamų iš Lietuvos Respublikos<text:s/></text:span><text:soft-page-break/><text:span text:style-name="T1305">Bendrijos prekių savininkas arba turi teisę sudaryti jų perdavimo kito asmens nuosavybėn sandorį ir yra sudaręs šių prekių pardavimo arba kitokį jų tiekimo sandorį su asmeniu, įsteigtu kitoj</text:span><text:span text:style-name="T1306">e Bendrijos muitų teritorijos dalyje arba San Marino Respublikoje;</text:span></text:p>
      <text:p text:style-name="P1307"><text:span text:style-name="T1308">24.2.1.2</text:span><text:span text:style-name="T1309">. vardas, pavardė ir tikslus nuolatinės gyvenamosios vietos adresas, jeigu prekes iš Lietuvos Respublikos į kitą Bendrijos muitų teritorijos dalį arba San Marino Respubliką išga</text:span><text:span text:style-name="T1310">bena Bendrijos (įskaitant Lietuvos Respubliką) fizinis asmuo (įskaitant keleivius).</text:span></text:p>
      <text:p text:style-name="P1311"><text:span text:style-name="T1312">24.3</text:span><text:span text:style-name="T1313">.<text:s/></text:span><text:span text:style-name="T1314">3 langelio „Lapai“</text:span><text:span text:style-name="T1315"><text:s/>pirmoje skiltyje įrašomas bendrojo administracinio dokumento 4-ojo egzemplioriaus arba jo papildomojo lapo eilės numeris, antroje – bendroj</text:span><text:span text:style-name="T1316">o administracinio dokumento 4-ojo egzemplioriaus ir jo papildomųjų lapų bendras skaičius.</text:span></text:p>
      <text:p text:style-name="P1317">Pavyzdžiui, jeigu pateikiami bendrojo administracinio dokumento 4-asis egzempliorius su dviem papildomaisiais lapais, bendrojo administracinio dokumento 4-ame egzemplioriuje įrašoma – 1/3; pirmame papildomajame lape – 2/3, antrame – 3/3.</text:p>
      <text:p text:style-name="P1318"><text:span text:style-name="T1319">Langelis nepildomas, jeigu bendrojo administracinio dokumento 4-asis egzempliorius pateikiamas naudojantis automatinio duomenų apdorojimo techninėmis priemonėmis arba pripažįstama, kad</text:span><text:span text:style-name="T1320"><text:s/>Bendrijos prekių muitinį statusą turi vienos rūšies prekės. Pastaruoju atveju bendrojo administracinio dokumento 4-ojo egzemplioriaus 5 langelyje „Iš viso prekių“ įrašoma „1“.</text:span></text:p>
      <text:p text:style-name="P1321"><text:span text:style-name="T1322">24.4</text:span><text:span text:style-name="T1323">.<text:s/></text:span><text:span text:style-name="T1324">4 langelis „Krovinio aprašai“</text:span><text:span text:style-name="T1325"><text:s/>pildomas, jeigu Muitinės departamento t</text:span><text:span text:style-name="T1326">eisės aktų nustatytais atvejais vietoj bendrojo administracinio dokumento 4-ojo egzemplioriaus papildomųjų lapų naudojami krovinio aprašai arba verslo dokumentai.</text:span></text:p>
      <text:p text:style-name="P1327"><text:span text:style-name="T1328">Langelyje skaičiais nurodomas pridėtų krovinio aprašų arba verslo dokumentų skaičius.</text:span></text:p>
      <text:p text:style-name="P1329"><text:span text:style-name="T1330">24.5</text:span><text:span text:style-name="T1331">.</text:span><text:span text:style-name="T1332"><text:s/>5 langelyje „Iš viso prekių“<text:s/></text:span><text:span text:style-name="T1333">įrašomas bendras bendrojo administracinio dokumento 4-ajame egzemplioriuje ir jo papildomuosiuose lapuose arba krovinio aprašuose (ar vietoj jų naudojamuose verslo dokumentuose) nurodytų prekių rūšių skaičius.</text:span></text:p>
      <text:p text:style-name="P1334"><text:span text:style-name="T1335">24.6</text:span><text:span text:style-name="T1336">.</text:span><text:span text:style-name="T1337"><text:s/>6 langelis „Iš viso vietų“</text:span><text:span text:style-name="T1338"><text:s/>nepildomas.</text:span></text:p>
      <text:p text:style-name="P1339"><text:span text:style-name="T1340">24.7</text:span><text:span text:style-name="T1341">.</text:span><text:span text:style-name="T1342"><text:s/>14 langelyje „Deklarantas/Atstovas“<text:s/></text:span><text:span text:style-name="T1343">įrašomas:</text:span></text:p>
      <text:p text:style-name="P1344"><text:span text:style-name="T1345">24.7.1</text:span><text:span text:style-name="T1346">. „[1]“, žodis ir skaičiai „Siuntėjas – 00300“ ir prekių siuntėją identifikuojantis kodas, jeigu prekes deklaruoja asmuo, nurodytas bendrojo administrac</text:span><text:span text:style-name="T1347">inio dokumento 4-ojo egzemplioriaus 2 langelyje „Siuntėjas/Eksportuotojas“;</text:span></text:p>
      <text:p text:style-name="P1348"><text:span text:style-name="T1349">24.7.2</text:span><text:span text:style-name="T1350">. „[2]“, Lietuvos Respublikoje įsteigto muitinės tarpininko pavadinimas, tikslus jo buveinės adresas ir jį identifikuojantis kodas iš Importuotojų ir eksportuotojų regist</text:span><text:span text:style-name="T1351">ro, jeigu muitinės tarpininkas, atstovaudamas asmeniui, nurodytam bendrojo administracinio dokumento 4-ojo egzemplioriaus 2 langelyje „Siuntėjas/Eksportuotojas“, veikia atstovaujamojo asmens vardu ir atstovaujamojo sąskaita bei dėl jo interesų;</text:span></text:p>
      <text:p text:style-name="P1352"><text:span text:style-name="T1353">24.7.3</text:span><text:span text:style-name="T1354">.</text:span><text:span text:style-name="T1355"><text:s/>„[3]“, Bendrijoje įsteigto asmens pavadinimas, tikslus jo buveinės adresas ir jį identifikuojantis kodas iš Importuotojų ir eksportuotojų registro, jeigu šis asmuo, tarpininkaudamas asmeniui, nurodytam bendrojo administracinio dokumento 4-ojo egzemplioria</text:span><text:span text:style-name="T1356">us 2 langelyje „Siuntėjas/Eksportuotojas“, veikia savo vardu ir asmens, kuriam tarpininkaujama, arba savo sąskaita bei dėl jo interesų.</text:span></text:p>
      <text:p text:style-name="P1357"><text:span text:style-name="T1358">24.8</text:span><text:span text:style-name="T1359">.</text:span><text:span text:style-name="T1360"><text:s/>15 langelis „Šalis siuntėja/eksportuotoja“<text:s/></text:span><text:span text:style-name="T1361">nepildomas.</text:span></text:p>
      <text:p text:style-name="P1362"><text:span text:style-name="T1363">24.9</text:span><text:span text:style-name="T1364">.</text:span><text:span text:style-name="T1365"><text:s/>17 langelis „Šalis gavėja“</text:span><text:span text:style-name="T1366"><text:s/>nepildomas.</text:span></text:p>
      <text:p text:style-name="P1367"><text:span text:style-name="T1368">24</text:span><text:span text:style-name="T1369">.10</text:span><text:span text:style-name="T1370">.</text:span><text:span text:style-name="T1371"><text:s/>18 langelis „Transporto priemonė ir jos registracijos šalis išvykstant“</text:span><text:span text:style-name="T1372"><text:s/>nepildomas.</text:span></text:p>
      <text:p text:style-name="P1373"><text:span text:style-name="T1374">24.11</text:span><text:span text:style-name="T1375">.</text:span><text:span text:style-name="T1376"><text:s/>19 langelis „Konteineris“</text:span><text:span text:style-name="T1377"><text:s/>nepildomas.</text:span></text:p>
      <text:p text:style-name="P1378"><text:span text:style-name="T1379">24.12</text:span><text:span text:style-name="T1380">.</text:span><text:span text:style-name="T1381"><text:s/>21 langelis „Aktyvioji transporto priemonė ir jos registracijos šalis vykstant per sieną“</text:span><text:span text:style-name="T1382"><text:s/>nepildomas.</text:span></text:p>
      <text:p text:style-name="P1383"><text:span text:style-name="T1384">24.13</text:span><text:span text:style-name="T1385">.</text:span><text:span text:style-name="T1386"><text:s/>25 langelis „Transporto rūšis pasienyje“</text:span><text:span text:style-name="T1387"><text:s/>nepildomas.</text:span></text:p>
      <text:p text:style-name="P1388"><text:span text:style-name="T1389">24.14</text:span><text:span text:style-name="T1390">.</text:span><text:span text:style-name="T1391"><text:s/>27 langelis „Pakrovimo vieta“</text:span><text:span text:style-name="T1392"><text:s/>nepildomas.</text:span></text:p>
      <text:p text:style-name="P1393"><text:span text:style-name="T1394">24.15</text:span><text:span text:style-name="T1395">.</text:span><text:span text:style-name="T1396"><text:s/>31 langelio „Krovinio vietos ir prekės aprašymas“:</text:span></text:p>
      <text:p text:style-name="P1397"><text:span text:style-name="T1398">24.15.1</text:span><text:span text:style-name="T1399">.<text:s/></text:span><text:span text:style-name="T1400">viršutinėje dalyje, kairėje pusėje</text:span><text:span text:style-name="T1401"><text:s/>įrašomas prekių pakuočių rūšies k</text:span><text:span text:style-name="T1402">odas iš Reglamento Nr. 2454/93 38 priedo (kodai, naudojami pildant 31 langelį) ir šios rūšies pakuočių tikslus skaičius, duomenys apie pakuočių ženklinimą.</text:span></text:p>
      <text:soft-page-break/>
      <text:p text:style-name="P1403">Jei prekės gabenamos konteineriuose, šioje langelio vietoje turi būti nurodyti konteinerių numeriai<text:s/>(pvz., „Kont. Nr. DWFO4592578“).</text:p>
      <text:p text:style-name="P1404"><text:span text:style-name="T1405">Jeigu šiame langelyje aprašomos prekės užima ne visą pakuotę ar ne visą konteinerį, tokia prekių pakuotė ar konteineris turi būti įskaitomas į bendrą pakuočių skaičių, o langelyje papildomai įrašoma: „viena dėžė nepilna“, „</text:span><text:span text:style-name="T1406">dalis konteinerio“ ir pan. Jeigu šiame langelyje aprašomos prekės gabenamos nesupakuotos, turi būti nurodytas tikslus tokių prekių kiekis ir duomenys, reikalingi joms identifikuoti;</text:span></text:p>
      <text:p text:style-name="P1407"><text:span text:style-name="T1408">24.15.2</text:span><text:span text:style-name="T1409">.<text:s/></text:span><text:span text:style-name="T1410">vidurinėje dalyje, kairėje pusėje</text:span><text:span text:style-name="T1411"><text:s/>įrašomas prekių rūšies apra</text:span><text:span text:style-name="T1412">šymas, kuris paprastai vartojamas prekyboje. Prekės turi būti aprašytos taip, kad pakaktų duomenų jas vienareikšmiškai suklasifikuoti pagal Kombinuotąją nomenklatūrą.</text:span></text:p>
      <text:p text:style-name="P1413"><text:span text:style-name="T1414">24.15.3</text:span><text:span text:style-name="T1415">.<text:s/></text:span><text:span text:style-name="T1416">apatinėje dalyje, kairėje pusėje</text:span><text:span text:style-name="T1417"><text:s/>įrašomas papildomo matavimo vieneto kodas i</text:span><text:span text:style-name="T1418">š Matavimo vienetų, naudojamų deklaruojant prekes Lietuvos muitinei, sąrašo</text:span><text:span text:style-name="T1419"><text:s/></text:span><text:span text:style-name="T1420">bei tikslus prekių kiekis, išreikštas šiuo matavimo vienetu, jeigu prekėms aprašyti, jų kiekiui nurodyti arba kitam tikslui reikalingas jų kiekis, išreikštas papildomu matavimo vie</text:span><text:span text:style-name="T1421">netu;</text:span></text:p>
      <text:p text:style-name="P1422"><text:span text:style-name="T1423">24.15.4</text:span><text:span text:style-name="T1424">. neužpildyti bendrojo administracinio dokumento 4-ojo egzemplioriaus papildomųjų lapų langeliai perbraukiami įstrižai.</text:span></text:p>
      <text:p text:style-name="P1425"><text:span text:style-name="T1426">24.16</text:span><text:span text:style-name="T1427">.</text:span><text:span text:style-name="T1428"><text:s/>32 langelyje „Prekės Nr.“</text:span><text:span text:style-name="T1429"><text:s/>įrašomas 31 langelyje „Krovinio vietos ir prekės aprašymas“ aprašytos prekių rūš</text:span><text:span text:style-name="T1430">ies eilės numeris bendrojo administracinio dokumento 4–ajame egzemplioriuje ir jo papildomuosiuose lapuose.</text:span></text:p>
      <text:p text:style-name="P1431"><text:span text:style-name="T1432">24.17</text:span><text:span text:style-name="T1433">.</text:span><text:span text:style-name="T1434"><text:s/>33 langelis „Prekių kodas“</text:span><text:span text:style-name="T1435"><text:s/>pildomas, jeigu ES teisės aktų nustatytais atvejais Bendrijos prekių muitiniam statusui įrodyti turi būti nuro</text:span><text:span text:style-name="T1436">domas prekių rūšies kodas pagal Kombinuotąją nomenklatūrą.</text:span></text:p>
      <text:p text:style-name="P1437"><text:span text:style-name="T1438">Langelyje įrašomi pirmieji aštuoni 31 langelyje „Krovinio vietos ir prekės aprašymas“ aprašytos prekių rūšies kodo pagal Kombinuotąją prekių nomenklatūrą skaitmenys.</text:span></text:p>
      <text:p text:style-name="P1439"><text:span text:style-name="T1440">24.18</text:span><text:span text:style-name="T1441">.</text:span><text:span text:style-name="T1442"><text:s/>35 langelyje „Bruto masė (kg)“</text:span><text:span text:style-name="T1443"><text:s/>įrašoma 31 langelyje „Krovinio vietos ir prekės aprašymas“ aprašytų prekių masė bruto kilogramais. Masė bruto – tai bendra prekių masė, į kurią įskaitoma visa jų įpakavimo masė, bet neįskaitoma konteinerių, vagonų ir kitų tr</text:span><text:span text:style-name="T1444">ansporto įrenginių masė.</text:span></text:p>
      <text:p text:style-name="P1445"><text:span text:style-name="T1446">Jeigu šių prekių masė bruto ne didesnė kaip 1 kilogramas, ji nurodoma nesuapvalinta, vienos tūkstantosios kilogramo dalies (vieno gramo) tikslumu, kitais atvejais – suapvalinta iki sveikojo skaičiaus.</text:span></text:p>
      <text:p text:style-name="P1447"><text:span text:style-name="T1448">24.19</text:span><text:span text:style-name="T1449">.</text:span><text:span text:style-name="T1450"><text:s/>38 langelis „Neto m</text:span><text:span text:style-name="T1451">asė (kg)“</text:span><text:span text:style-name="T1452"><text:s/>pildomas, jeigu ES teisės aktų nustatytais atvejais Bendrijos prekių muitiniam statusui įrodyti turi būti nurodoma prekių masė neto.</text:span></text:p>
      <text:p text:style-name="P1453">Langelyje įrašoma 31 langelyje „Krovinio vietos ir prekės aprašymas“ aprašytų prekių masė neto kilogramais, vienos tūkstantosios kilogramo dalies (vieno gramo) tikslumu.</text:p>
      <text:p text:style-name="P1454"><text:span text:style-name="T1455">Masė neto – tai pačių prekių masė, į kurią neįskaitoma jokio jų įpakavimo masė.</text:span></text:p>
      <text:p text:style-name="P1456"><text:span text:style-name="T1457">24.20</text:span><text:span text:style-name="T1458">.</text:span><text:span text:style-name="T1459"><text:s/>40 langelyje „Bendroji deklaracija/pirminis dokumentas“</text:span><text:span text:style-name="T1460"><text:s/>įrašomas dokumento, įforminto toms pačioms prekėms p</text:span><text:span text:style-name="T1461">rieš pateikiant bendrojo administracinio dokumento 4-ąjį egzempliorių, naudojamą prekių turimam Bendrijos prekių muitiniam statusui įrodyti, kodas, atskiriant jo sudėtines dalis brūkšneliais (–). Šį kodą sudaro:</text:span></text:p>
      <text:p text:style-name="P1462"><text:span text:style-name="T1463">24.20.1</text:span><text:span text:style-name="T1464">. dokumento tipo ženklas „Z“;</text:span></text:p>
      <text:p text:style-name="P1465"><text:span text:style-name="T1466">24.20.2</text:span><text:span text:style-name="T1467">. triženklis dokumento pavadinimo santrumpos kodas iš Reglamento Nr. 2454/93 38 priedo (kodai, naudojami pildant 40 langelį);</text:span></text:p>
      <text:p text:style-name="P1468"><text:span text:style-name="T1469">24.20.3</text:span><text:span text:style-name="T1470">. dokumento numeris.</text:span></text:p>
      <text:p text:style-name="P1471"><text:span text:style-name="T1472">24.21</text:span><text:span text:style-name="T1473">.</text:span><text:span text:style-name="T1474"><text:s/>44 langelyje „Papildoma informacija/pateikiami dokumentai/sertifikatai ir le</text:span><text:span text:style-name="T1475">idimai“</text:span><text:span text:style-name="T1476"><text:s/>įrašoma:</text:span></text:p>
      <text:p text:style-name="P1477"><text:span text:style-name="T1478">24.21.1</text:span><text:span text:style-name="T1479">. papildoma informacija (langelio viršuje):</text:span></text:p>
      <text:p text:style-name="P1480"><text:span text:style-name="T1481">24.21.1.1</text:span><text:span text:style-name="T1482">. „N pakuotė“, jeigu pakuotės, į kurias supakuotos 31 langelyje „Krovinio vietos ir prekės aprašymas“ aprašytos Bendrijos prekės, neturi Bendrijos prekių muitinio statuso;</text:span></text:p>
      <text:p text:style-name="P1483"><text:span text:style-name="T1484">2</text:span><text:span text:style-name="T1485">4.21.1.2</text:span><text:span text:style-name="T1486">. kita papildoma informacija, jeigu ji ES teisės aktų nustatytais atvejais privalo būti nurodyta norint įrodyti prekių turimą Bendrijos prekių muitinį statusą;</text:span></text:p>
      <text:p text:style-name="P1487"><text:span text:style-name="T1488">24.21.2</text:span><text:span text:style-name="T1489">. kartu su bendrojo administracinio dokumento 4-uoju egzemplioriumi muiti</text:span><text:span text:style-name="T1490">niam tikrinimui pateiktų dokumentų:</text:span></text:p>
      <text:p text:style-name="P1491"><text:span text:style-name="T1492">24.21.2.1</text:span><text:span text:style-name="T1493">. TARIC naudojamas kodas, numeris ir išdavimo ar surašymo data, jeigu pagal ES teisės aktus šiuos dokumentus privaloma pateikti norint įrodyti prekių turimą Bendrijos prekių muitinį statusą. TARIC naudojamų do</text:span><text:span text:style-name="T1494">kumentų kodų sąrašas skelbiamas interneto Lietuvos muitinės tinklalapyje;</text:span></text:p>
      <text:p text:style-name="P1495"><text:span text:style-name="T1496">24.21.2.2</text:span><text:span text:style-name="T1497">. pavadinimo kodas iš Muitinės departamento sudaryto Dokumentų pavadinimų sąrašo, numeris ir išdavimo ar surašymo data, jeigu pagal Lietuvos Respublikos teisės aktus šiu</text:span><text:span text:style-name="T1498">os dokumentus privaloma pateikti norint įrodyti prekių turimą Bendrijos prekių muitinį statusą;</text:span></text:p>
      <text:p text:style-name="P1499"><text:span text:style-name="T1500">24.21.3</text:span><text:span text:style-name="T1501">. specialiai išskirta langelio dalis nepildoma.</text:span></text:p>
      <text:p text:style-name="P1502"><text:span text:style-name="T1503">24.22</text:span><text:span text:style-name="T1504">.</text:span><text:span text:style-name="T1505"><text:s/>50 langelis „Vykdytojas“</text:span><text:span text:style-name="T1506"><text:s/>nepildomas.</text:span></text:p>
      <text:p text:style-name="P1507"><text:span text:style-name="T1508">24.23</text:span><text:span text:style-name="T1509">.</text:span><text:span text:style-name="T1510"><text:s/>51 langelis „Numatomos tranzito įstaig</text:span><text:span text:style-name="T1511">os (ir šalys)“</text:span><text:span text:style-name="T1512"><text:s/>nepildomas.</text:span></text:p>
      <text:p text:style-name="P1513"><text:span text:style-name="T1514">24.24</text:span><text:span text:style-name="T1515">.</text:span><text:span text:style-name="T1516"><text:s/>52 langelis „Garantija negalioja“</text:span><text:span text:style-name="T1517"><text:s/>nepildomas.</text:span></text:p>
      <text:p text:style-name="P1518"><text:span text:style-name="T1519">24.25</text:span><text:span text:style-name="T1520">.</text:span><text:span text:style-name="T1521"><text:s/>52 langelio „Garantija negalioja“ specialus laukas „Kodas“</text:span><text:span text:style-name="T1522"><text:s/>nepildomas.</text:span></text:p>
      <text:p text:style-name="P1523"><text:span text:style-name="T1524">24.26</text:span><text:span text:style-name="T1525">.</text:span><text:span text:style-name="T1526"><text:s/>53 langelis „Paskirties įstaiga (ir šalis)“</text:span><text:span text:style-name="T1527"><text:s/>nepildomas.</text:span></text:p>
      <text:p text:style-name="P1528"><text:span text:style-name="T1529">24.27</text:span><text:span text:style-name="T1530">.</text:span><text:span text:style-name="T1531"><text:s/>54 langelyje „Vieta ir data; Deklaranto/atstovo pavadinimas (vardas, pavardė) ir parašas“</text:span><text:span text:style-name="T1532"><text:s/>įrašoma 14 langelyje „Deklarantas/Atstovas“ nurodyto deklaranto įgalioto asmens vardas ir pavardė, bendrojo administracinio dokumento 4-ojo egzemplioriaus užpildymo<text:s/></text:span><text:span text:style-name="T1533">vieta ir data.</text:span></text:p>
      <text:p text:style-name="P1534">Bendrojo administracinio dokumento 4-ajame egzemplioriuje pateikiami duomenys tvirtinami deklaranto įgalioto asmens parašu. Jeigu Muitinės departamento teisės aktų nustatytais atvejais įgaliotam siuntėjui suteikta teisė nepasirašyti bendrojo<text:s/>administracinio dokumento 4-ojo egzemplioriaus, šiame langelyje įrašoma: „Leista nepasirašyti“.</text:p>
      <text:p text:style-name="P1535"><text:span text:style-name="T1536">Jei prekes deklaruoja fizinis asmuo (įskaitant keleivius), šiame langelyje įrašomas jo vardas ir pavardė, nurodoma bendrojo administracinio dokumento 4-ojo egz</text:span><text:span text:style-name="T1537">emplioriaus užpildymo data ir vieta. Šiuo atveju bendrojo administracinio dokumento 4-ajame egzemplioriuje pateikti duomenys tvirtinami šio asmens parašu.</text:span></text:p>
      <text:p text:style-name="P1538"><text:span text:style-name="T1539">24.28</text:span><text:span text:style-name="T1540">.</text:span><text:span text:style-name="T1541"><text:s/>55 langelis „Perkrovimai“</text:span><text:span text:style-name="T1542"><text:s/>nepildomas.</text:span></text:p>
      <text:p text:style-name="P1543"><text:span text:style-name="T1544">24.29</text:span><text:span text:style-name="T1545">.</text:span><text:span text:style-name="T1546"><text:s/>56 langelis „Kiti įvykiai gabenant krovin</text:span><text:span text:style-name="T1547">į“</text:span><text:span text:style-name="T1548"><text:s/>nepildomas.</text:span></text:p>
      <text:p text:style-name="P1549"/>
      <text:p text:style-name="P1550"><text:span text:style-name="T1551">IV</text:span><text:span text:style-name="T1552">.<text:s/></text:span><text:span text:style-name="T1553">BENDROJO ADMINISTRACINIO DOKUMENTO IMPORTO RINKINIO PILDYMAS</text:span></text:p>
      <text:p text:style-name="P1554"/>
      <text:p text:style-name="P1555"><text:span text:style-name="T1556">25</text:span><text:span text:style-name="T1557">. Importo deklaracija (6-asis, 7-asis ir 8-asis egzemplioriai) pateikiama deklaruojant prekes šiems muitinės sankcionuotiems veiksmams įforminti:</text:span></text:p>
      <text:p text:style-name="P1558"><text:span text:style-name="T1559">25.1</text:span><text:span text:style-name="T1560">. import</text:span><text:span text:style-name="T1561">ui:</text:span></text:p>
      <text:p text:style-name="P1562"><text:span text:style-name="T1563">25.1.1</text:span><text:span text:style-name="T1564">. išleidimui į laisvą apyvartą:</text:span></text:p>
      <text:p text:style-name="P1565"><text:span text:style-name="T1566">25.1.1.1</text:span><text:span text:style-name="T1567">. išleidžiant į laisvą apyvartą trečiųjų šalių (ne Bendrijos) prekes, kurios tuo pat metu išgabenamos į tą Bendrijos muitų teritorijos dalį, kurioje netaikomos Tarybos direktyvos Nr. 77/388/EEB nuostato</text:span><text:span text:style-name="T1568">s, arba į tas šalis, su kuriomis Bendrija yra sudariusi muitų sąjungą;</text:span></text:p>
      <text:p text:style-name="P1569"><text:span text:style-name="T1570">25.1.1.2</text:span><text:span text:style-name="T1571">. išleidžiant į laisvąją apyvartą trečiųjų šalių (ne Bendrijos) prekes, kurioms norima taikyti drobeko procedūrą;</text:span></text:p>
      <text:p text:style-name="P1572"><text:span text:style-name="T1573">25.1.1.3</text:span><text:span text:style-name="T1574">. išleidžiant į laisvąją apyvartą trečiųjų<text:s/></text:span><text:span text:style-name="T1575">šalių (ne Bendrijos) prekes, kurios tuo pat metu dedamos į specialios paskirties nei muitinės sandėlius (pvz., į akcizais apmokestinamų prekių sandėlius);</text:span></text:p>
      <text:p text:style-name="P1576"><text:span text:style-name="T1577">25.1.2</text:span><text:span text:style-name="T1578">. importui vidaus vartojimui:</text:span></text:p>
      <text:p text:style-name="P1579"><text:span text:style-name="T1580">25.1.2.1</text:span><text:span text:style-name="T1581">. tuo pat metu išleidžiant į laisvą apyvartą ir<text:s/></text:span><text:span text:style-name="T1582">importuojant vidaus vartojimui trečiųjų šalių (ne Bendrijos) prekes, kurios pagal Pridėtinės vertės mokesčio įstatymo 35 straipsnį neatleidžiamos nuo pridėtinės vertės mokesčio;</text:span></text:p>
      <text:p text:style-name="P1583"><text:span text:style-name="T1584">25.1.2.2</text:span><text:span text:style-name="T1585">. tuo pat metu išleidžiant į laisvą apyvartą ir importuojant vidau</text:span><text:span text:style-name="T1586">s vartojimui trečiųjų šalių (ne Bendrijos) prekes, kurios pateikiamos drobeko procedūrai įforminti;</text:span></text:p>
      <text:p text:style-name="P1587"><text:span text:style-name="T1588">25.1.2.3</text:span><text:span text:style-name="T1589">. tuo pat metu išleidžiant į laisvą apyvartą ir importuojant vidaus vartojimui trečiųjų šalių (ne Bendrijos) prekes, kurios pagal Pridėtinės ver</text:span><text:span text:style-name="T1590">tės mokesčio įstatymo 35 straipsnį atleidžiamos nuo pridėtinės vertės mokesčio;</text:span></text:p>
      <text:p text:style-name="P1591"><text:span text:style-name="T1592">25.1.2.4</text:span><text:span text:style-name="T1593">. tuo pat metu išleidžiant į laisvą apyvartą ir importuojant vidaus vartojimui prekes, kurioms taikomos specialios pereinamojo laikotarpio priemonės, susijusios su<text:s/></text:span><text:span text:style-name="T1594">ES plėtra;</text:span></text:p>
      <text:p text:style-name="P1595"><text:span text:style-name="T1596">25.1.2.5</text:span><text:span text:style-name="T1597">. išleidžiant į laisvą apyvartą ir importuojant vidaus vartojimui trečiųjų šalių (ne Bendrijos) prekes, už kurias nemokami akcizai arba pridėtinės vertės mokestis ir kurios dedamos į mokestinius sandėlius;</text:span></text:p>
      <text:p text:style-name="P1598"><text:span text:style-name="T1599">25.1.2.6</text:span><text:span text:style-name="T1600">. importuojant<text:s/></text:span><text:span text:style-name="T1601">vidaus vartojimui ir tuo pat metu išleidžiant į laisvą apyvartą pakaitos produktus, importuojamus prieš atliekant laikinai išvežamų perdirbti prekių eksporto formalumus;</text:span></text:p>
      <text:p text:style-name="P1602"><text:span text:style-name="T1603">25.1.2.7</text:span><text:span text:style-name="T1604">. importuojant vidaus vartojimui Bendrijos prekes iš tų Bendrijos muitų te</text:span><text:span text:style-name="T1605">ritorijos dalių, kuriose netaikomos Tarybos direktyvos Nr. 77/388/EEB nuostatos, arba iš tų šalių, su kuriomis Bendrija yra sudariusi muitų sąjungą;</text:span></text:p>
      <text:p text:style-name="P1606"><text:span text:style-name="T1607">25.1.3</text:span><text:span text:style-name="T1608">. reimportui:</text:span></text:p>
      <text:p text:style-name="P1609"><text:span text:style-name="T1610">25.1.3.1</text:span><text:span text:style-name="T1611">. reimportuojant ir tuo pat metu išleidžiant į laisvą apyvartą ir impor</text:span><text:span text:style-name="T1612">tuojant vidaus vartojimui prekes, kurios pagal Pridėtinės vertės mokesčio įstatymo 35 straipsnį neatleidžiamos nuo pridėtinės vertės mokesčio;</text:span></text:p>
      <text:p text:style-name="P1613"><text:span text:style-name="T1614">25.1.2.2</text:span><text:span text:style-name="T1615">. reimportuojant ir tuo pat metu išleidžiant į laisvą apyvartą ir importuojant vidaus vartojimui prek</text:span><text:span text:style-name="T1616">es, kurios pagal Pridėtinės vertės mokesčio įstatymo 35 straipsnį atleidžiamos nuo pridėtinės vertės mokesčio;</text:span></text:p>
      <text:p text:style-name="P1617"><text:span text:style-name="T1618">25.1.2.3</text:span><text:span text:style-name="T1619">. reimportuojant ir iš dalies importuojant vidaus vartojimui bei tuo pat metu išleidžiant į laisvą apyvartą prekes, kurios dedamos į<text:s/></text:span><text:span text:style-name="T1620">specialios paskirties ne muitinės sandėlius (pvz., į akcizais apmokestinamų prekių sandėlius);</text:span></text:p>
      <text:p text:style-name="P1621"><text:span text:style-name="T1622">25.2</text:span><text:span text:style-name="T1623">. laikinajam importui:</text:span></text:p>
      <text:p text:style-name="P1624"><text:span text:style-name="T1625">25.2.1</text:span><text:span text:style-name="T1626">. laikinajam įvežimui;</text:span></text:p>
      <text:p text:style-name="P1627"><text:span text:style-name="T1628">25.2.2</text:span><text:span text:style-name="T1629">. laikinajam įvežimui perdirbti:</text:span></text:p>
      <text:p text:style-name="P1630"><text:span text:style-name="T1631">25.2.2.1</text:span><text:span text:style-name="T1632">. laikinajam įvežimui perdirbti Lietuvos R</text:span><text:span text:style-name="T1633">espublikoje;</text:span></text:p>
      <text:p text:style-name="P1634"><text:span text:style-name="T1635">25.2.2.2</text:span><text:span text:style-name="T1636">. laikinajam įvežimui perdirbti kitoje ES valstybėje narėje;</text:span></text:p>
      <text:p text:style-name="P1637"><text:span text:style-name="T1638">25.2.3</text:span><text:span text:style-name="T1639">. muitinės prižiūrimam perdirbimui:</text:span></text:p>
      <text:p text:style-name="P1640"><text:span text:style-name="T1641">25.2.3.1</text:span><text:span text:style-name="T1642">. muitinės prižiūrimam perdirbimui Lietuvos Respublikoje;</text:span></text:p>
      <text:p text:style-name="P1643"><text:span text:style-name="T1644">25.2.3.2</text:span><text:span text:style-name="T1645">. muitinės prižiūrimam perdirbimui kitoje<text:s/></text:span><text:span text:style-name="T1646">ES valstybėje narėje neišleidus į laisvą apyvartą Lietuvos Respublikoje;</text:span></text:p>
      <text:p text:style-name="P1647"><text:span text:style-name="T1648">25.3</text:span><text:span text:style-name="T1649">. muitiniam sandėliavimui.</text:span></text:p>
      <text:p text:style-name="P1650"><text:span text:style-name="T1651">26</text:span><text:span text:style-name="T1652">. Importuojant vidaus vartojimui privalomas registruoti transporto priemones, atskiras bendrojo administracinio dokumento importo<text:s/></text:span><text:span text:style-name="T1653">rinkinys pateikiamas deklaruojant kiekvieną transporto priemonę. Šiuo atveju bendrojo administracinio dokumento papildomųjų lapų rinkiniai nenaudojami.</text:span></text:p>
      <text:p text:style-name="P1654">Importuojant vidaus vartojimui grynuosius pinigus turi būti pateikiama tiek bendrojo administracinio dokumento importo rinkinių, kiek skirtingų valiutų grynųjų pinigų yra deklaruojama. Kitos prekės kartu su grynaisiais piningais nedeklaruojamos.</text:p>
      <text:p text:style-name="P1655"><text:span text:style-name="T1656">Importuojant arba laikinai importuojant birias, neišpilstytas skystas prekes (įskaitant elektros energiją, vamzdyn</text:span><text:span text:style-name="T1657">ais tiekiamas dujas, naftą ar jos produktus) turi būti pateikiamas atskiras bendrojo administracinio dokumento importo rinkinys. Šiuo atveju bendrojo administracinio dokumento papildomųjų lapų rinkiniai nenaudojami.</text:span></text:p>
      <text:p text:style-name="P1658"><text:span text:style-name="T1659">27</text:span><text:span text:style-name="T1660">. Bendrojo administracinio dokumen</text:span><text:span text:style-name="T1661">to ir jo papildomųjų lapų importo rinkinių langeliai pildomi tokia tvarka:</text:span></text:p>
      <text:p text:style-name="P1662"><text:span text:style-name="T1663">27.1</text:span><text:span text:style-name="T1664">.<text:s/></text:span><text:span text:style-name="T1665">1 langelyje „Deklaracija“</text:span><text:span text:style-name="T1666"><text:s/>įrašoma:</text:span></text:p>
      <text:p text:style-name="P1667"><text:span text:style-name="T1668">27.1.1</text:span><text:span text:style-name="T1669">.<text:s/></text:span><text:span text:style-name="T1670">pirmoje skiltyje</text:span><text:span text:style-name="T1671">:</text:span></text:p>
      <text:p text:style-name="P1672"><text:span text:style-name="T1673">27.1.1.1</text:span><text:span text:style-name="T1674">. „IM“(„IM/c“ – papildomajame lape), jeigu:</text:span></text:p>
      <text:p text:style-name="P1675"><text:span text:style-name="T1676">27.1.1.1.1</text:span><text:span text:style-name="T1677">. deklaruojamos importuojamos, laikinai<text:s/></text:span><text:span text:style-name="T1678">importuojamos, padedamos į muitinės sandėlį prekės, kuriomis prekiaujama su šalimis ir teritorijomis, nepriklausančiomis Bendrijos muitų teritorijai ir ELPA šalims;</text:span></text:p>
      <text:p text:style-name="P1679"><text:span text:style-name="T1680">27.1.1.1.2</text:span><text:span text:style-name="T1681">. deklaruojamos ne Bendrijos prekės, kuriomis prekiaujama su kitomis ES valst</text:span><text:span text:style-name="T1682">ybėmis narėmis;</text:span></text:p>
      <text:p text:style-name="P1683"><text:span text:style-name="T1684">27.1.1.2</text:span><text:span text:style-name="T1685">. „EU“ („EU/c“ – papildomajame lape), jeigu deklaruojamos importuojamos, laikinai importuojamos, padedamos į muitinės sandėlį prekės, kuriomis prekiaujama su ELPA šalimis;</text:span></text:p>
      <text:p text:style-name="P1686"><text:span text:style-name="T1687">27.1.1.3</text:span><text:span text:style-name="T1688">. „CO“ („CO/c“ – papildomajame lape), jeig</text:span><text:span text:style-name="T1689">u deklaruojamos Bendrijos prekės:</text:span></text:p>
      <text:p text:style-name="P1690"><text:span text:style-name="T1691">27.1.1.3.1</text:span><text:span text:style-name="T1692">. kurioms taikomos specialios pereinamojo laikotarpio, susijusio su ES plėtra, priemonės;</text:span></text:p>
      <text:p text:style-name="P1693"><text:span text:style-name="T1694">27.1.1.3.2</text:span><text:span text:style-name="T1695">. kurios atgabenamos iš Bendrijos muitų teritorijos dalies, kurioje netaikomos Tarybos direktyvos Nr. 77/3</text:span><text:span text:style-name="T1696">88/EEB nuostatos;</text:span></text:p>
      <text:p text:style-name="P1697"><text:span text:style-name="T1698">27.1.2</text:span><text:span text:style-name="T1699">.<text:s/></text:span><text:span text:style-name="T1700">antroje skiltyje</text:span><text:span text:style-name="T1701">:</text:span></text:p>
      <text:p text:style-name="P1702"><text:span text:style-name="T1703">27.1.2.1</text:span><text:span text:style-name="T1704">. „A“, jeigu pateikiama įprastinė deklaracija (įprastinių procedūrų taikymo atveju);</text:span></text:p>
      <text:p text:style-name="P1705"><text:span text:style-name="T1706">27.1.2.2</text:span><text:span text:style-name="T1707">. „B“, jeigu pateikiama deklaracija, kurioje nenurodyta tam tikra informacija (supaprastintų proc</text:span><text:span text:style-name="T1708">edūrų (deklaracijos, kurioje nenurodyta tam tikra informacija, pateikimo procedūros) taikymo atveju);</text:span></text:p>
      <text:p text:style-name="P1709"><text:span text:style-name="T1710">27.1.2.3</text:span><text:span text:style-name="T1711">. „C“, jeigu pateikiama supaprastinta deklaracija (supaprastintų procedūrų (supaprastinto deklaravimo procedūros) taikymo atveju);</text:span></text:p>
      <text:p text:style-name="P1712"><text:span text:style-name="T1713">27.1.2.4</text:span><text:span text:style-name="T1714">. „D“, jeigu muitinei leidus įprastinė deklaracija pateikiama iš anksto, prieš pateikiant muitinei prekes (vadovaujantis Reglamento Nr. 2454/93 201 straipsnio 2 dalimi);</text:span></text:p>
      <text:p text:style-name="P1715"><text:span text:style-name="T1716">27.1.2.5</text:span><text:span text:style-name="T1717">. „E“, jeigu muitinei leidus deklaracija, kurioje nenurodyta tam tikra in</text:span><text:span text:style-name="T1718">formacija (supaprastintų procedūrų (deklaracijos, kurioje nenurodyta tam tikra informacija, pateikimo procedūros) taikymo atveju), pateikiama iš anksto, prieš pateikiant muitinei prekes (vadovaujantis Reglamento Nr. 2454/93 201 straipsnio 2 dalimi);</text:span></text:p>
      <text:p text:style-name="P1719"><text:span text:style-name="T1720">27.1.2.6</text:span><text:span text:style-name="T1721">. „F“, jeigu muitinei leidus supaprastinta deklaracija (supaprastintų procedūrų (supaprastinto deklaravimo procedūros) taikymo atveju) pateikiama iš anksto, prieš pateikiant muitinei prekes (vadovaujantis Reglamento Nr. 2454/93 201 straipsnio 2 d</text:span><text:span text:style-name="T1722">alimi);</text:span></text:p>
      <text:p text:style-name="P1723"><text:span text:style-name="T1724">27.1.2.7</text:span><text:span text:style-name="T1725">. „X“, jeigu pateikiama papildoma deklaracija (supaprastintų procedūrų (deklaracijos, kurioje nenurodyta tam tikra informacija, pateikimo procedūros) taikymo atveju);</text:span></text:p>
      <text:p text:style-name="P1726"><text:span text:style-name="T1727">27.1.2.8</text:span><text:span text:style-name="T1728">. „Y“, jeigu pateikiama papildoma deklaracija (supaprasti</text:span><text:span text:style-name="T1729">ntų procedūrų (supaprastinto deklaravimo procedūros) taikymo atveju);</text:span></text:p>
      <text:p text:style-name="P1730"><text:span text:style-name="T1731">27.1.2.9</text:span><text:span text:style-name="T1732">. „Z“, jeigu pateikiama papildoma deklaracija (supaprastintų procedūrų (procedūros, įforminamos asmens pageidaujamoje vietoje) taikymo atveju);</text:span></text:p>
      <text:p text:style-name="P1733"><text:span text:style-name="T1734">27.1.3</text:span><text:span text:style-name="T1735">.<text:s/></text:span><text:span text:style-name="T1736">trečia skiltis</text:span><text:span text:style-name="T1737"><text:s/>n</text:span><text:span text:style-name="T1738">epildoma.</text:span></text:p>
      <text:p text:style-name="P1739"><text:span text:style-name="T1740">27.2</text:span><text:span text:style-name="T1741">.<text:s/></text:span><text:span text:style-name="T1742">2 langelyje „Siuntėjas/eksportuotojas“</text:span><text:span text:style-name="T1743"><text:s/>įrašomas:</text:span></text:p>
      <text:p text:style-name="P1744"><text:span text:style-name="T1745">27.2.1</text:span><text:span text:style-name="T1746">. asmens, sudariusio su importo deklaracijos 8 langelyje „Gavėjas“ nurodytu asmeniu importuojamų arba laikinai importuojamų prekių pardavimo arba kitokį jų tiekimo sandorį:</text:span></text:p>
      <text:p text:style-name="P1747"><text:span text:style-name="T1748">27.2</text:span><text:span text:style-name="T1749">.1.1</text:span><text:span text:style-name="T1750">. pavadinimas ir tikslus buveinės adresas, jeigu sandoris sudarytas su juridiniu asmeniu;</text:span></text:p>
      <text:p text:style-name="P1751"><text:span text:style-name="T1752">27.2.1.2</text:span><text:span text:style-name="T1753">. vardas, pavardė ir nuolatinės gyvenamosios vietos adresas, jeigu sandoris sudarytas su fiziniu asmeniu;</text:span></text:p>
      <text:p text:style-name="P1754"><text:span text:style-name="T1755">27.2.2</text:span><text:span text:style-name="T1756">. paskutinio asmens, disponavu</text:span><text:span text:style-name="T1757">sio muitinio sandėliavimo procedūrai deklaruojamomis prekėmis prieš jų įvežimą į Bendrijos muitų teritoriją, pavadinimas ir tikslus buveinės adresas (jeigu tai juridinis asmuo) arba vardas, pavardė ir nuolatinės gyvenamosios vietos adresas (jeigu tai fizin</text:span><text:span text:style-name="T1758">is asmuo);</text:span></text:p>
      <text:p text:style-name="P1759"><text:span text:style-name="T1760">27.2.3</text:span><text:span text:style-name="T1761">. šios instrukcijos 27.8.2 punkte nurodyti duomenys, jeigu prekių pardavimo arba kitoks jų tiekimo sandoris nebuvo sudarytas arba jeigu importo deklaracijos 8 langelyje „Gavėjas“ nurodytas asmuo prekes įsigijo mažmeninėje prekyboje;</text:span><text:s/></text:p>
      <text:p text:style-name="P1762">Punkto pakeitimai:</text:p>
      <text:p text:style-name="P1763"><text:span text:style-name="T1764">Nr.<text:s/></text:span><text:a xlink:href="https://www.e-tar.lt/portal/legalAct.html?documentId=TAR.61D0523B25DB" office:target-frame-name="_top" xlink:show="replace"><text:span text:style-name="T1765">1B-744</text:span></text:a><text:span text:style-name="T1766">, 2004-07-28, Žin., 2004, Nr. 118-4411 (2004-07-31), i. k. 1043030ISAK001B-744</text:span></text:p>
      <text:p text:style-name="Normal"/>
      <text:p text:style-name="P1767"><text:span text:style-name="T1768">27.3</text:span><text:span text:style-name="T1769">.<text:s/></text:span><text:span text:style-name="T1770">3 langelio „Lapai“</text:span><text:span text:style-name="T1771"><text:s/>pirmoje skiltyje įrašomas bendrojo administracinio dokumento arba jo papildomojo lapo rinkinio eilės numeris, antroje – bendrojo administracinio dokumento ir jo papildomųjų lapų rinkinių bendras skaičius.</text:span></text:p>
      <text:soft-page-break/>
      <text:p text:style-name="P1772">Pavyzdžiui, jeigu pateikiami bendrojo administracinio dokumento importo rinkinys su dviem papildomųjų lapų rinkiniais, bendrojo administracinio dokumento importo rinkinyje įrašoma – 1/3, pirmojo papildomojo lapo rinkinyje – 2/3, antrojo – 3/3.</text:p>
      <text:p text:style-name="P1773"><text:span text:style-name="T1774">Langelis nepildomas, jeigu importo deklaracija pateikiama naud</text:span><text:span text:style-name="T1775">ojantis automatinio duomenų apdorojimo techninėmis priemonėmis arba importo deklaracija deklaruojamos vienos rūšies prekės. Pastaruoju atveju bendrojo administracinio dokumento importo rinkinio 5 langelyje „Iš viso prekių“ įrašoma „1“.</text:span></text:p>
      <text:p text:style-name="P1776"><text:span text:style-name="T1777">27.4</text:span><text:span text:style-name="T1778">.<text:s/></text:span><text:span text:style-name="T1779">4 langelis</text:span><text:span text:style-name="T1780"><text:s/>„Krovinio aprašai“</text:span><text:span text:style-name="T1781">:</text:span></text:p>
      <text:p text:style-name="P1782"><text:span text:style-name="T1783">27.4.1</text:span><text:span text:style-name="T1784">. nepildomas deklaruojant prekes muitinio sandėliavimo procedūrai;</text:span></text:p>
      <text:p text:style-name="P1785"><text:span text:style-name="T1786">27.4.2</text:span><text:span text:style-name="T1787">. kitais atvejais pildomas, jeigu Muitinės departamento teisės aktų nustatytais atvejais vietoj bendrojo administracinio dokumento papildomųjų lapų ri</text:span><text:span text:style-name="T1788">nkinių naudojami krovinio aprašo rinkiniai arba verslo dokumentai. Langelyje skaičiais nurodomas pridėtų krovinio aprašo rinkinių arba verslo dokumentų skaičius.</text:span></text:p>
      <text:p text:style-name="P1789"><text:span text:style-name="T1790">27.5</text:span><text:span text:style-name="T1791">.</text:span><text:span text:style-name="T1792"><text:s/>5 langelyje „Iš viso prekių“</text:span><text:span text:style-name="T1793"><text:s/>įrašomas bendras bendrojo administracinio dokumento i</text:span><text:span text:style-name="T1794">mporto rinkinyje ir jo papildomųjų lapų arba krovinio aprašo rinkiniuose (ar vietoj jų naudojamuose verslo dokumentuose) nurodytų prekių rūšių skaičius.</text:span></text:p>
      <text:p text:style-name="P1795"><text:span text:style-name="T1796">27.6</text:span><text:span text:style-name="T1797">.</text:span><text:span text:style-name="T1798"><text:s/>6 langelyje „Iš viso vietų“</text:span><text:span text:style-name="T1799"><text:s/>įrašomas bendras importo deklaracijoje nurodytų prekių rūšių didž</text:span><text:span text:style-name="T1800">iausių pakuočių (maišų, dėžių, ryšulių ar kt.) skaičius.</text:span></text:p>
      <text:p text:style-name="P1801"><text:span text:style-name="T1802">Langelis nepildomas deklaruojant prekes muitinio sandėliavimo procedūrai.</text:span></text:p>
      <text:p text:style-name="P1803"><text:span text:style-name="T1804">27.7</text:span><text:span text:style-name="T1805">.</text:span><text:span text:style-name="T1806"><text:s/>7 langelis „Registracijos numeris“</text:span><text:span text:style-name="T1807"><text:s/>pildomas deklaranto pageidavimu.</text:span></text:p>
      <text:p text:style-name="P1808"><text:span text:style-name="T1809">Langelyje įrašomas importo deklaracijos registr</text:span><text:span text:style-name="T1810">acijos numeris, kurį suteikė deklarantas. Šio numerio struktūra gali atitikti Muitinių bendradarbiavimo tarybos 2001 m. birželio 30 d. rekomendacijoje „Dėl vieningo siuntos registracijos numerio“ nurodytą UCR (</text:span><text:span text:style-name="T1811">Unique Consigment Reference Number</text:span><text:span text:style-name="T1812">) struktūrą.</text:span></text:p>
      <text:p text:style-name="P1813"><text:span text:style-name="T1814">27.8</text:span><text:span text:style-name="T1815">.</text:span><text:span text:style-name="T1816"><text:s/>8 langelyje „Gavėjas“</text:span><text:span text:style-name="T1817"><text:s/>įrašoma:</text:span></text:p>
      <text:p text:style-name="P1818"><text:span text:style-name="T1819">27.8.1</text:span><text:span text:style-name="T1820">. Asmenį identifikuojantis kodas iš Importuotojų ir eksportuotojų registro (langelio viršuje, į dešinę nuo raidžių „Nr.“), jeigu prekes importuoja, laikinai importuoja arba muitinio sandėliavimo procedūrai<text:s/></text:span><text:span text:style-name="T1821">deklaruoja šios instrukcijos 27.8.2 punkte nurodytas asmuo;</text:span><text:s/></text:p>
      <text:p text:style-name="P1822">Punkto pakeitimai:</text:p>
      <text:p text:style-name="P1823"><text:span text:style-name="T1824">Nr.<text:s/></text:span><text:a xlink:href="https://www.e-tar.lt/portal/legalAct.html?documentId=TAR.61D0523B25DB" office:target-frame-name="_top" xlink:show="replace"><text:span text:style-name="T1825">1B-744</text:span></text:a><text:span text:style-name="T1826">, 2004-07-28, Žin., 2004, Nr. 118-4411 (2004-07-31), i. k. 1043030ISAK001B-744</text:span></text:p>
      <text:p text:style-name="P1827"><text:span text:style-name="T1828">Nr.<text:s/></text:span><text:a xlink:href="https://www.e-tar.lt/portal/legalAct.html?documentId=TAR.C107E9842CC2" office:target-frame-name="_top" xlink:show="replace"><text:span text:style-name="T1829">1B-1189</text:span></text:a><text:span text:style-name="T1830">, 2004-12-27, Žin., 2004, Nr. 187-6985 (2004-12-30), i. k. 1043030ISAK01B-1189</text:span></text:p>
      <text:p text:style-name="Normal"/>
      <text:p text:style-name="P1831"><text:span text:style-name="T1832">27.8.2</text:span><text:span text:style-name="T1833">. asmens:</text:span></text:p>
      <text:p text:style-name="P1834"><text:span text:style-name="T1835">27.8.2.1</text:span><text:span text:style-name="T1836">. pavadinimas ir tikslus buveinės adresas, jeigu šis asmuo</text:span><text:span text:style-name="T1837"><text:s/>yra:</text:span></text:p>
      <text:p text:style-name="P1838"><text:span text:style-name="T1839">27.8.2.1.1</text:span><text:span text:style-name="T1840">. muitinės sandėlio savininkas, kai į uždaruosius C, D arba E tipo muitinės sandėliuos padedamas prekes muitinio sandėliavimo procedūrai deklaruoja ne atitinkamo muitinės sandėlio savininkas;</text:span></text:p>
      <text:p text:style-name="P1841"><text:span text:style-name="T1842">27.8.2.1.2</text:span><text:span text:style-name="T1843">. kuris importo deklaracijos pri</text:span><text:span text:style-name="T1844">ėmimo metu yra importuojamų, laikinai importuojamų arba muitinio sandėliavimo procedūrai deklaruojamų prekių savininkas arba turi teisę sudaryti jų perdavimo kito asmens nuosavybėn sandorį ir yra sudaręs šių prekių pirkimo arba kitokį jų tiekimo sandorį ar</text:span><text:span text:style-name="T1845">ba kuris yra A arba B tipo muitinės sandėlio, į kurį padedamos prekės, deklaruojamos muitinio sandėliavimo procedūrai, savininkas, sudaręs prekių laikymo muitinės sandėlyje sutartį, kitais atvejais;</text:span><text:s/></text:p>
      <text:p text:style-name="P1846">Punkto pakeitimai:</text:p>
      <text:p text:style-name="P1847"><text:span text:style-name="T1848">Nr.<text:s/></text:span><text:a xlink:href="https://www.e-tar.lt/portal/legalAct.html?documentId=TAR.61D0523B25DB" office:target-frame-name="_top" xlink:show="replace"><text:span text:style-name="T1849">1B-744</text:span></text:a><text:span text:style-name="T1850">, 2004-07-28, Žin., 2004, Nr. 118-4411 (2004-07-31), i. k. 1043030ISAK001B-744</text:span></text:p>
      <text:p text:style-name="Normal"/>
      <text:p text:style-name="P1851"><text:span text:style-name="T1852">27.8.2.2</text:span><text:span text:style-name="T1853">. vardas, pavardė ir tikslus nuolatinės gyvenamosios vietos adresas, jeigu prekes importuoja, laikinai impo</text:span><text:span text:style-name="T1854">rtuoja arba muitinio sandėliavimo procedūrai deklaruoja Lietuvos Respublikos fizinis asmuo;</text:span></text:p>
      <text:p text:style-name="P1855"><text:span text:style-name="T1856">27.8.2.3</text:span><text:span text:style-name="T1857">. vardas, pavardė ir tikslus nuolatinės gyvenamosios vietos adresas, jeigu prekes importuoja, laikinai importuoja arba muitinio sandėliavimo procedūrai<text:s/></text:span><text:span text:style-name="T1858">deklaruoja Bendrijos (išskyrus Lietuvos Respubliką) arba trečiosios šalies fizinis asmuo.</text:span></text:p>
      <text:p text:style-name="P1859"><text:span text:style-name="T1860">27.9</text:span><text:span text:style-name="T1861">.</text:span><text:span text:style-name="T1862"><text:s/>9 langelis „Asmuo, atsakingas už finansinį atsiskaitymą“</text:span><text:span text:style-name="T1863"><text:s/>nepildomas.</text:span></text:p>
      <text:p text:style-name="P1864"><text:span text:style-name="T1865">27.10</text:span><text:span text:style-name="T1866">.</text:span><text:span text:style-name="T1867"><text:s/>10 langelis „Paskutinioji šalis gavėja“</text:span><text:span text:style-name="T1868"><text:s/>nepildomas.</text:span></text:p>
      <text:p text:style-name="P1869"><text:span text:style-name="T1870">27.11</text:span><text:span text:style-name="T1871">.</text:span><text:span text:style-name="T1872"><text:s/>11 langelis „Prekiaujančioji/gaminančioji šalis“</text:span><text:span text:style-name="T1873"><text:s/>nepildomas.</text:span></text:p>
      <text:p text:style-name="P1874"><text:span text:style-name="T1875">27.12</text:span><text:span text:style-name="T1876">.</text:span><text:span text:style-name="T1877"><text:s/>12 langelis „Vertės detalizacija“</text:span><text:span text:style-name="T1878"><text:s/>nepildomas.</text:span></text:p>
      <text:p text:style-name="P1879"><text:span text:style-name="T1880">27.13</text:span><text:span text:style-name="T1881">.</text:span><text:span text:style-name="T1882"><text:s/>13 langelis „BŽŪP“</text:span><text:span text:style-name="T1883"><text:s/>(bendroji žemės ūkio politika) nepildomas.</text:span></text:p>
      <text:p text:style-name="P1884"><text:span text:style-name="T1885">27.14</text:span><text:span text:style-name="T1886">.</text:span><text:span text:style-name="T1887"><text:s/>14 langelyje „Deklarantas/Atstovas“</text:span><text:span text:style-name="T1888"><text:s/>įrašomas:</text:span></text:p>
      <text:p text:style-name="P1889"><text:span text:style-name="T1890">27.14.1</text:span><text:span text:style-name="T1891">. „[1]“, žodis ir skaičiai „Gavėjas – 00500“ ir gavėją identifikuojantis kodas, jeigu prekes deklaruoja asmuo, nurodytas importo deklaracijos 8 langelyje „Gavėjas“;</text:span></text:p>
      <text:p text:style-name="P1892"><text:span text:style-name="T1893">27.14.2</text:span><text:span text:style-name="T1894">. „[2]“, Lietuvos Respublikoje įsteigto muitinės tarpininko pavadinimas, tiksl</text:span><text:span text:style-name="T1895">us jo buveinės adresas ir jį identifikuojantis kodas iš Importuotojų ir eksportuotojų registro, jeigu muitinės tarpininkas, atstovaudamas asmeniui, nurodytam importo deklaracijos 8 langelyje „Gavėjas“, veikia atstovaujamojo asmens vardu ir atstovaujamojo s</text:span><text:span text:style-name="T1896">ąskaita bei dėl jo interesų;</text:span></text:p>
      <text:p text:style-name="P1897"><text:span text:style-name="T1898">27.14.3</text:span><text:span text:style-name="T1899">. „[3]“, Bendrijoje įsteigto asmens pavadinimas, tikslus jo buveinės adresas ir jį identifikuojantis kodas iš Importuotojų ir eksportuotojų registro, jeigu šis asmuo, tarpininkaudamas asmeniui, nurodytam importo dekl</text:span><text:span text:style-name="T1900">aracijos 8 langelyje „Gavėjas“, veikia savo vardu ir asmens, kuriam tarpininkaujama, arba savo sąskaita bei dėl jo interesų.</text:span></text:p>
      <text:p text:style-name="P1901"><text:span text:style-name="T1902">27.15</text:span><text:span text:style-name="T1903">.</text:span><text:span text:style-name="T1904"><text:s/>15 langelis „Šalis siuntėja/eksportuotoja“</text:span><text:span text:style-name="T1905"><text:s/>nepildomas.</text:span></text:p>
      <text:p text:style-name="P1906"><text:span text:style-name="T1907">27.16</text:span><text:span text:style-name="T1908">.</text:span><text:span text:style-name="T1909"><text:s/>15a langelyje „Šalies siuntėjos/eksportuotojos kodas</text:span><text:span text:style-name="T1910">“</text:span><text:span text:style-name="T1911"><text:s/>įrašoma:</text:span></text:p>
      <text:p text:style-name="P1912"><text:span text:style-name="T1913">27.16.1</text:span><text:span text:style-name="T1914">. tarpinės šalies kodas iš importo deklaracijos priėmimo metu galiojančio Komisijos reglamento „Dėl Šalių ir teritorijų nomenklatūros, naudojamos Bendrijos užsienio prekybos statistikai ir prekybos tarp valstybių narių statistikai“, jei</text:span><text:span text:style-name="T1915">gu šioje šalyje prekės buvo sulaikytos arba dėl jų priimtas kitas teismo sprendimas, nesusijęs su prekių transportavimu;</text:span></text:p>
      <text:p text:style-name="P1916"><text:span text:style-name="T1917">27.16.2</text:span><text:span text:style-name="T1918">. pirmosios šalies, iš kurios į Lietuvos Respubliką buvo išsiųstos importuojamos, laikinai importuojamos arba muitinio sandė</text:span><text:span text:style-name="T1919">liavimo procedūrai deklaruojamos prekės, raidinis kodas iš importo deklaracijos priėmimo metu galiojančio Komisijos reglamento „Dėl Šalių ir teritorijų nomenklatūros, naudojamos Bendrijos užsienio prekybos statistikai ir prekybos tarp valstybių narių stati</text:span><text:span text:style-name="T1920">stikai“, kitais nei šios instrukcijos 27.16.1 punkte nurodytais atvejais;</text:span></text:p>
      <text:p text:style-name="P1921"><text:span text:style-name="T1922">27.16.3</text:span><text:span text:style-name="T1923">. „QS“, jeigu deklaruojamos prekės, tiekiamos kaip atsargos tarptautiniais maršrutais vykstantiems laivams, orlaiviams ar traukiniams.</text:span></text:p>
      <text:p text:style-name="P1924">Punkto pakeitimai:</text:p>
      <text:p text:style-name="P1925"><text:span text:style-name="T1926">Nr.<text:s/></text:span><text:a xlink:href="https://www.e-tar.lt/portal/legalAct.html?documentId=TAR.61D0523B25DB" office:target-frame-name="_top" xlink:show="replace"><text:span text:style-name="T1927">1B-744</text:span></text:a><text:span text:style-name="T1928">, 2004-07-28, Žin., 2004, Nr. 118-4411 (2004-07-31), i. k. 1043030ISAK001B-744</text:span></text:p>
      <text:p text:style-name="Normal"/>
      <text:p text:style-name="P1929"><text:span text:style-name="T1930">27.17</text:span><text:span text:style-name="T1931">.</text:span><text:span text:style-name="T1932"><text:s/>15b langelis „Šalies siuntėjos/eksportuotojos kodas“</text:span><text:span text:style-name="T1933"><text:s/>nepildomas.</text:span></text:p>
      <text:p text:style-name="P1934"><text:span text:style-name="T1935">27.18</text:span><text:span text:style-name="T1936">.</text:span><text:span text:style-name="T1937"><text:s/>16 langelis „Kilmės šalis“</text:span><text:span text:style-name="T1938"><text:s/>nepildomas.</text:span></text:p>
      <text:p text:style-name="P1939"><text:span text:style-name="T1940">27.19</text:span><text:span text:style-name="T1941">.</text:span><text:span text:style-name="T1942"><text:s/>17 langelis „Šalis gavėja“</text:span><text:span text:style-name="T1943"><text:s/>nepildomas.</text:span></text:p>
      <text:p text:style-name="P1944"><text:span text:style-name="T1945">27.20</text:span><text:span text:style-name="T1946">.</text:span><text:span text:style-name="T1947"><text:s/>17a langelyje „</text:span><text:span text:style-name="T1948">ES valstybės narės</text:span><text:span text:style-name="T1949"><text:s/>gavėjos kodas“</text:span><text:span text:style-name="T1950"><text:s/>įrašomas paskutinės importo deklaracijos priėmimo metu žinomos paskirties šalies, į kurią prekės importuoj</text:span><text:span text:style-name="T1951">amos arba laikinai importuojamos, raidinis kodas iš importo deklaracijos priėmimo metu galiojančio Komisijos reglamento „Dėl Šalių ir teritorijų nomenklatūros, naudojamos Bendrijos užsienio prekybos statistikai ir prekybos tarp valstybių narių statistikai“</text:span><text:span text:style-name="T1952">.</text:span></text:p>
      <text:p text:style-name="P1953">Punkto pakeitimai:</text:p>
      <text:p text:style-name="P1954"><text:span text:style-name="T1955">Nr.<text:s/></text:span><text:a xlink:href="https://www.e-tar.lt/portal/legalAct.html?documentId=TAR.61D0523B25DB" office:target-frame-name="_top" xlink:show="replace"><text:span text:style-name="T1956">1B-744</text:span></text:a><text:span text:style-name="T1957">, 2004-07-28, Žin., 2004, Nr. 118-4411 (2004-07-31), i. k. 1043030ISAK001B-744</text:span></text:p>
      <text:p text:style-name="Normal"/>
      <text:p text:style-name="P1958"><text:span text:style-name="T1959">27.21</text:span><text:span text:style-name="T1960">.</text:span><text:span text:style-name="T1961"><text:s/>17b langelis „Šalies gavėjos kodas“</text:span><text:span text:style-name="T1962"><text:s/>nepildomas.</text:span></text:p>
      <text:p text:style-name="P1963"><text:span text:style-name="T1964">27</text:span><text:span text:style-name="T1965">.22</text:span><text:span text:style-name="T1966">.</text:span><text:span text:style-name="T1967"><text:s/>18 langelyje „Transporto priemonė ir jos registracijos šalis atvykstant“</text:span><text:span text:style-name="T1968"><text:s/>įrašomi duomenys apie transporto priemonę, kurioje pakrautos importuojamos arba laikinai importuojamos prekės pateikiamos muitinės įstaigai, įforminančiai importo deklaraciją (</text:span><text:span text:style-name="T1969">laivo pavadinimas, geležinkelio vagono numeris, orlaivio reiso numeris ir data (jei orlaivio reisas neturi numerio, įrašomas orlaivio registracijos numeris), automobilio registracijos numeris).</text:span></text:p>
      <text:p text:style-name="P1970">Šiame langelyje turi būti nurodyti visų transporto priemonių registracijos numeriai, jeigu jie skiriasi (pvz., vilkiko ir puspriekabės arba priekabos). Jeigu šios instrukcijos 11.1 punkto nustatytais atvejais langelyje nurodomi keli transporto priemonių registracijos netelpa į langelį, jame įrašoma „Įvairūs“. Tada kartu su importo deklaracija turi būti pateiktas transporto priemonių sąrašas, kuriame nurodyti visų transporto priemonių registracijos numeriai.</text:p>
      <text:soft-page-break/>
      <text:p text:style-name="P1971">Langelis nepildomas, jeigu prekės:</text:p>
      <text:p text:style-name="P1972"><text:span text:style-name="T1973">27.22.1</text:span><text:span text:style-name="T1974">. deklaruojamos muitinio sandėliavimo procedūrai;</text:span></text:p>
      <text:p text:style-name="P1975"><text:span text:style-name="T1976">27.22.2</text:span><text:span text:style-name="T1977">.<text:s/></text:span><text:span text:style-name="T1978">išsiunčiamos paštu per valstybės įmonę „Lietuvos paštas“ (jeigu pašto siunta nepažymėta žyma „Konsignacija“);</text:span></text:p>
      <text:p text:style-name="P1979"><text:span text:style-name="T1980">27.22.3</text:span><text:span text:style-name="T1981">. išgabenamos stacionariuoju transportu.</text:span></text:p>
      <text:p text:style-name="P1982"><text:span text:style-name="T1983">27.23</text:span><text:span text:style-name="T1984">.</text:span><text:span text:style-name="T1985"><text:s/>19 langelyje „Konteineris“<text:s/></text:span><text:span text:style-name="T1986">įrašoma:</text:span></text:p>
      <text:p text:style-name="P1987"><text:span text:style-name="T1988">27.23.1</text:span><text:span text:style-name="T1989">. „1“, jeigu deklaruojamos importuoj</text:span><text:span text:style-name="T1990">amos, laikinai importuojamos arba muitinio sandėliavimo procedūrai įforminti pateikiamos prekės per Bendrijos muitų sieną buvo gabenamos konteineryje;</text:span></text:p>
      <text:p text:style-name="P1991"><text:span text:style-name="T1992">27.23.2</text:span><text:span text:style-name="T1993">. „0“, jeigu deklaruojamos importuojamos, laikinai importuojamos arba muitinio sandėliavimo pr</text:span><text:span text:style-name="T1994">ocedūrai įforminti pateikiamos prekės per Bendrijos muitų sieną buvo gabenamos ne konteineryje.</text:span></text:p>
      <text:p text:style-name="P1995"><text:span text:style-name="T1996">27.24</text:span><text:span text:style-name="T1997">.</text:span><text:span text:style-name="T1998"><text:s/>20 langelis „Pristatymo sąlygos“</text:span><text:span text:style-name="T1999"><text:s/>nepildomas.</text:span></text:p>
      <text:p text:style-name="P2000"><text:span text:style-name="T2001">27.25</text:span><text:span text:style-name="T2002">.</text:span><text:span text:style-name="T2003"><text:s/>21 langelyje „Aktyvioji transporto priemonė ir jos registracijos šalis vykstant per sieną“<text:s/></text:span><text:span text:style-name="T2004">pildomas tik specialus laukas. Šiame lauke įrašomas šalies, kurioje registruota aktyvioji transporto priemonė, gabenusi prekes per Bendrijos muitų sieną, raidinis kodas iš importo deklaracijos priėmimo metu galiojančio Komisijos reglamento „Dėl Šalių ir te</text:span><text:span text:style-name="T2005">ritorijų nomenklatūros, naudojamos Bendrijos užsienio prekybos statistikai ir prekybos tarp valstybių narių statistikai“, jeigu prekės per Bendrijos muitų sieną buvo gabentos jūrų, oro arba kelių transporto priemone.</text:span></text:p>
      <text:p text:style-name="P2006">Jeigu prekės per Bendrijos muitų sieną<text:s/>gabentos kombinuotuoju transportu arba kelių rūšių transporto priemonėmis, aktyviąja transporto priemone laikoma ta, kuri gabena visas kitas (pvz., jeigu automobilis gabenamas laivu, aktyviąja transporto priemone laikomas laivas; jeigu vilkikas traukia priekabą, – aktyviąja transporto priemone laikomas vilkikas).</text:p>
      <text:p text:style-name="P2007"><text:span text:style-name="T2008">Langelio specialus laukas nepildomas deklaruojant prekes muitinio sandėliavimo procedūrai.</text:span></text:p>
      <text:p text:style-name="P2009"><text:span text:style-name="T2010">27.26</text:span><text:span text:style-name="T2011">.</text:span><text:span text:style-name="T2012"><text:s/>22 langelio „Valiuta ir bendroji faktūrinė vertė“:</text:span></text:p>
      <text:p text:style-name="P2013"><text:span text:style-name="T2014">27.26.1</text:span><text:span text:style-name="T2015">. pirmoje skiltyje įrašomas valiuto</text:span><text:span text:style-name="T2016">s, kuria, remiantis muitiniam tikrinimui pateikta sąskaita-faktūra (pirkimo-pardavimo atveju) arba sąskaita-proforma (kitais atvejais), deklaruojama importo deklaracijoje nurodytų prekių vertė, kodas iš Valiutų, naudojamų deklaruojant prekes Lietuvos muiti</text:span><text:span text:style-name="T2017">nei, sąrašo;</text:span></text:p>
      <text:p text:style-name="P2018"><text:span text:style-name="T2019">27.26.2</text:span><text:span text:style-name="T2020">. antra skiltis pildoma deklaranto pageidavimu. Joje skaičiais įrašoma tiksli (dviejų ženklų po kablelio tikslumu) bendroji deklaruojamų prekių faktūrinė vertė. Jeigu deklaruojami grynieji pinigai, šiame langelyje turi būti įrašoma<text:s/></text:span><text:span text:style-name="T2021">bendroji grynųjų pinigų nominali vertė;</text:span></text:p>
      <text:p text:style-name="P2022"><text:span text:style-name="T2023">27.26.3</text:span><text:span text:style-name="T2024">. abi skiltys nepildomos deklaruojant į A, B, C, E ir F tipo muitinės sandėlius padedamas prekes muitinio sandėliavimo procedūrai.</text:span></text:p>
      <text:p text:style-name="P2025"><text:span text:style-name="T2026">27.27</text:span><text:span text:style-name="T2027">.</text:span><text:span text:style-name="T2028"><text:s/>23 langelis „Kursas“</text:span><text:span text:style-name="T2029"><text:s/>nepildomas.</text:span></text:p>
      <text:p text:style-name="P2030"><text:span text:style-name="T2031">27.28</text:span><text:span text:style-name="T2032">.</text:span><text:span text:style-name="T2033"><text:s/>24 langelio „Sand</text:span><text:span text:style-name="T2034">orio rūšis“<text:s/></text:span><text:span text:style-name="T2035">specialiuose laukuose įrašomas sandorio rūšies skaitmeninis kodas iš Reglamento Nr. 2454/93 38 priedo (kodai, naudojami pildant 24 langelį). Pirmame specialiame lauke įrašomas kodas iš A skilties, o antrame – iš B skilties.</text:span></text:p>
      <text:p text:style-name="P2036"><text:span text:style-name="T2037">Langelis nepildomas<text:s/></text:span><text:span text:style-name="T2038">deklaruojant prekes muitinio sandėliavimo procedūrai.</text:span></text:p>
      <text:p text:style-name="P2039"><text:span text:style-name="T2040">27.29</text:span><text:span text:style-name="T2041">.</text:span><text:span text:style-name="T2042"><text:s/>25 langelyje „Transporto rūšis pasienyje“<text:s/></text:span><text:span text:style-name="T2043">įrašomas aktyviosios transporto priemonės, kuria imporuojamos, laikinai importuojamos arba muitinio sandėliavimo procedūrai deklaruojamos prekės buvo</text:span><text:span text:style-name="T2044"><text:s/>gabenamos per Bendrijos muitų sieną, rūšies skaitmeninis kodas iš Reglamento Nr. 2454/93 38 priedo (kodai, naudojami pildant 25 langelį).</text:span></text:p>
      <text:p text:style-name="P2045"><text:span text:style-name="T2046">27.30</text:span><text:span text:style-name="T2047">.</text:span><text:span text:style-name="T2048"><text:s/>26 langelyje „Vidaus transporto rūšis“</text:span><text:span text:style-name="T2049"><text:s/>įrašomas aktyviosios transporto priemonės, atgabenusios prekes į muitinės įstaigą, kurioje įforminama importo deklaracija, rūšies skaitmeninis kodas iš Reglamento Nr. 2454/93 38 priedo (kodai, naudojami pildant 25 langelį).</text:span></text:p>
      <text:p text:style-name="P2050"><text:span text:style-name="T2051">Langelis nepildomas, jeigu impo</text:span><text:span text:style-name="T2052">rto deklaracija pateikiama Lietuvos muitinės įstaigai, kuri yra įvežimo į Bendrijos muitų teritoriją įstaiga.</text:span></text:p>
      <text:p text:style-name="P2053"><text:span text:style-name="T2054">27.31</text:span><text:span text:style-name="T2055">.<text:s/></text:span><text:span text:style-name="T2056">27 langelis „Iškrovimo vieta“</text:span><text:span text:style-name="T2057"><text:s/>nepildomas.</text:span></text:p>
      <text:p text:style-name="P2058"><text:span text:style-name="T2059">27.32</text:span><text:span text:style-name="T2060">.</text:span><text:span text:style-name="T2061"><text:s/>28 langelis „Finansiniai ir banko duomenys“</text:span><text:span text:style-name="T2062"><text:s/>nepildomas.</text:span></text:p>
      <text:p text:style-name="P2063"><text:span text:style-name="T2064">27.33</text:span><text:span text:style-name="T2065">.</text:span><text:span text:style-name="T2066"><text:s/>29 langelyje „A</text:span><text:span text:style-name="T2067">tvykimo per sieną įstaiga“</text:span><text:span text:style-name="T2068"><text:s/>nepildomas.</text:span></text:p>
      <text:p text:style-name="P2069"><text:span text:style-name="T2070">27.34</text:span><text:span text:style-name="T2071">.</text:span><text:span text:style-name="T2072"><text:s/>30 langelis „Prekių buvimo vieta“</text:span><text:span text:style-name="T2073"><text:s/>nepildomas.</text:span></text:p>
      <text:p text:style-name="P2074"><text:span text:style-name="T2075">27.35</text:span><text:span text:style-name="T2076">.</text:span><text:span text:style-name="T2077"><text:s/>31 langelio „Krovinio vietos ir prekės aprašymas“:</text:span></text:p>
      <text:p text:style-name="P2078"><text:span text:style-name="T2079">27.35.1</text:span><text:span text:style-name="T2080">.<text:s/></text:span><text:span text:style-name="T2081">viršutinėje dalyje, kairėje pusėje</text:span><text:span text:style-name="T2082"><text:s/>įrašomas prekių pakuočių rūšies kodas iš Reglamento<text:s/></text:span><text:span text:style-name="T2083">Nr. 2454/93 38 priedo (kodai, naudojami pildant 31 langelį) ir šios rūšies pakuočių tikslus skaičius, duomenys apie pakuočių ženklinimą.</text:span></text:p>
      <text:p text:style-name="P2084">Jei prekės gabenamos konteineriuose, šioje langelio vietoje turi būti nurodyti konteinerių numeriai (pvz., „Kont. Nr. DWFO4592578“).</text:p>
      <text:p text:style-name="P2085"><text:span text:style-name="T2086">Jeigu šiame langelyje aprašomos prekės užima ne visą pakuotę ar ne visą konteinerį, tokia prekių pakuotė ar konteineris turi būti įskaitomas į bendrą pakuočių skaičių, o langelyje papildomai įrašoma: „viena dėžė nepilna“, „dalis konteinerio“<text:s/></text:span><text:span text:style-name="T2087">ir pan. Jeigu šiame langelyje aprašomos prekės gabenamos nesupakuotos, turi būti nurodytas tikslus tokių prekių kiekis ir duomenys, reikalingi joms identifikuoti;</text:span></text:p>
      <text:p text:style-name="P2088"><text:span text:style-name="T2089">27.35.2</text:span><text:span text:style-name="T2090">.<text:s/></text:span><text:span text:style-name="T2091">vidurinėje dalyje, kairėje pusėje</text:span><text:span text:style-name="T2092"><text:s/>įrašomas prekių rūšies aprašymas, kuris papras</text:span><text:span text:style-name="T2093">tai vartojamas prekyboje. Prekės turi būti aprašytos taip, kad pakaktų duomenų jas vienareikšmiškai suklasifikuoti pagal Kombinuotąją nomenklatūrą (išskyrus atvejus, kai ne Bendrijos prekės deklaruojamos muitinio sandėliavimo procedūrai jas padedant į A, B</text:span><text:span text:style-name="T2094">, C, E ir F tipo muitinės sandėlius), prekių importo, laikinojo įvežimo arba muitinio sandėliavimo procedūros draudimams bei apribojimams taikyti, nustatytiems importo muitams ar mokesčiams apskaičiuoti.</text:span></text:p>
      <text:p text:style-name="P2095">Jeigu deklaruojami grynieji pinigai, įrašomas grynųjų pinigų pavadinimas iš Valiutų, naudojamų deklaruojant prekes Lietuvos muitinei, sąrašo ir šalia, skiausteliuose, žodis „banknotai“ arba „monetos“ atsižvelgiant į deklaruojamų grynųjų pinigų formą.</text:p>
      <text:p text:style-name="P2096"><text:span text:style-name="T2097">Jeigu deklaruojamos importuojamos kelių transporto priemo</text:span><text:span text:style-name="T2098">nės, įrašomas transporto priemonės modelis, spalva, pagaminimo metai, identifikavimo (kėbulo) numeris, variklio cilindrų tūris ir galingumas;</text:span></text:p>
      <text:p text:style-name="P2099"><text:span text:style-name="T2100">27.35.3</text:span><text:span text:style-name="T2101">.<text:s/></text:span><text:span text:style-name="T2102">apatinėje dalyje, kairėje pusėje<text:s/></text:span><text:span text:style-name="T2103">įrašomas papildomo matavimo vieneto kodas iš Matavimo vienetų, naudo</text:span><text:span text:style-name="T2104">jamų deklaruojant prekes Lietuvos muitinei, sąrašo</text:span><text:span text:style-name="T2105"><text:s/></text:span><text:span text:style-name="T2106">bei tikslus prekių kiekis, išreikštas šiuo matavimo vienetu, jeigu prekėms aprašyti, jų kiekiui nurodyti, importo muitams bei mokesčiams skaičiuoti arba kitam tikslui reikalingas jų kiekis, išreikštas papi</text:span><text:span text:style-name="T2107">ldomu matavimo vienetu;</text:span></text:p>
      <text:p text:style-name="P2108"><text:span text:style-name="T2109">27.35.4</text:span><text:span text:style-name="T2110">. neužpildyti bendrojo administracinio dokumento papildomųjų lapų rinkinių 31 langeliai perbraukiami įstrižai.</text:span></text:p>
      <text:p text:style-name="P2111"><text:span text:style-name="T2112">27.36</text:span><text:span text:style-name="T2113">.</text:span><text:span text:style-name="T2114"><text:s/>32 langelyje „Prekės Nr.“</text:span><text:span text:style-name="T2115"><text:s/>įrašomas 31 langelyje „Krovinio vietos ir prekės aprašymas“ aprašytos p</text:span><text:span text:style-name="T2116">rekių rūšies eilės numeris bendrojo administracinio dokumento importo rinkinyje ir jo papildomųjų lapų rinkiniuose.</text:span></text:p>
      <text:p text:style-name="P2117"><text:span text:style-name="T2118">27.37</text:span><text:span text:style-name="T2119">.</text:span><text:span text:style-name="T2120"><text:s/>33 langelio „Prekių kodas“</text:span><text:span text:style-name="T2121">:</text:span></text:p>
      <text:p text:style-name="P2122"><text:span text:style-name="T2123">27.37.1</text:span><text:span text:style-name="T2124">.<text:s/></text:span><text:span text:style-name="T2125">pirmoje skiltyje</text:span><text:span text:style-name="T2126"><text:s/>įrašomi pirmieji aštuoni 31 langelyje „Krovinio vietos ir prekės aprašymas“ aprašytos prekių rūšies kodo pagal Kombinuotąją nomenklatūrą skaitmenys;</text:span></text:p>
      <text:p text:style-name="P2127"><text:span text:style-name="T2128">27.37.2</text:span><text:span text:style-name="T2129">.<text:s/></text:span><text:span text:style-name="T2130">antroje skiltyje</text:span><text:span text:style-name="T2131"><text:s/>įrašomas 9-as ir 10-as iš TARIC nomenklatūros kodo skaitmenys. Skiltis nepil</text:span><text:span text:style-name="T2132">doma deklaruojant muitinio sandėliavimo procedūrai padedamas ne Bendrijos prekes į A, B, C, E ir F tipo muitinės sandėlius;</text:span></text:p>
      <text:p text:style-name="P2133"><text:span text:style-name="T2134">27.37.3</text:span><text:span text:style-name="T2135">.<text:s/></text:span><text:span text:style-name="T2136">trečioje skiltyje<text:s/></text:span><text:span text:style-name="T2137">įrašomas pirmasis papildomas kodas iš TARIC nomenklatūros. Skiltis nepildoma deklaruojant muitinio sa</text:span><text:span text:style-name="T2138">ndėliavimo procedūrai ne Bendrijos prekes, padedamas į A, B, C, E arba F tipo muitinės sandėlius, ir tais atvejais, kai pirmasis papildomas kodas TARIC nomenklatūroje nenurodytas</text:span></text:p>
      <text:p text:style-name="P2139">Punkto pakeitimai:</text:p>
      <text:p text:style-name="P2140"><text:span text:style-name="T2141">Nr.<text:s/></text:span><text:a xlink:href="https://www.e-tar.lt/portal/legalAct.html?documentId=TAR.61D0523B25DB" office:target-frame-name="_top" xlink:show="replace"><text:span text:style-name="T2142">1B-744</text:span></text:a><text:span text:style-name="T2143">, 2004-07-28, Žin., 2004, Nr. 118-4411 (2004-07-31), i. k. 1043030ISAK001B-744</text:span></text:p>
      <text:p text:style-name="Normal"/>
      <text:p text:style-name="P2144"><text:span text:style-name="T2145">27.37.4</text:span><text:span text:style-name="T2146">.<text:s/></text:span><text:span text:style-name="T2147">ketvirtoje skiltyje<text:s/></text:span><text:span text:style-name="T2148">įrašomas antrasis papildomas kodas iš TARIC nomenklatūros. Skiltis nepildoma deklaruojant muitinio sandėliavi</text:span><text:span text:style-name="T2149">mo procedūrai ne Bendrijos prekes, padedamas į A, B, C, E ir F tipo muitinės sandėlius, ir tais atvejais, kai antrasis papildomas kodas TARIC nomenklatūroje nenurodytas;</text:span><text:s/></text:p>
      <text:p text:style-name="P2150">Punkto pakeitimai:</text:p>
      <text:soft-page-break/>
      <text:p text:style-name="P2151"><text:span text:style-name="T2152">Nr.<text:s/></text:span><text:a xlink:href="https://www.e-tar.lt/portal/legalAct.html?documentId=TAR.61D0523B25DB" office:target-frame-name="_top" xlink:show="replace"><text:span text:style-name="T2153">1B-744</text:span></text:a><text:span text:style-name="T2154">, 2004-07-28, Žin., 2004, Nr. 118-4411 (2004-07-31), i. k. 1043030ISAK001B-744</text:span></text:p>
      <text:p text:style-name="Normal"/>
      <text:p text:style-name="P2155"><text:span text:style-name="T2156">27.37.5</text:span><text:span text:style-name="T2157">.<text:s/></text:span><text:span text:style-name="T2158">penktoje skiltyje</text:span><text:span text:style-name="T2159"><text:s/>įrašomas keturženklis nacionalinis papildomas kodas iš Nacionalinių papildomų Lietuvos Respublikos integruoto tarifo ko</text:span><text:span text:style-name="T2160">dų sąrašo, skelbiamo interneto Lietuvos muitinės tinklalapyje:</text:span></text:p>
      <text:p text:style-name="P2161"><text:span text:style-name="T2162">27.37.5.1</text:span><text:span text:style-name="T2163">. kai prekių rūšis apmokestinama alkoholio akcizu, įrašomas kodas prasidedantis, „X1“;</text:span></text:p>
      <text:p text:style-name="P2164"><text:span text:style-name="T2165">27.37.5.2</text:span><text:span text:style-name="T2166">. kai prekių rūšis apmokestinama tabako akcizu, įrašomas kodas, prasidedantis<text:s/></text:span><text:span text:style-name="T2167">„X2“;</text:span></text:p>
      <text:p text:style-name="P2168"><text:span text:style-name="T2169">27.37.5.3</text:span><text:span text:style-name="T2170">. kai prekių rūšis apmokestinama šios instrukcijos 27.36.5.1 ir 27.36.5.2 punktuose nenurodytu akcizo mokesčiu, įrašomas kodas, prasidedantis „X3“;</text:span></text:p>
      <text:p text:style-name="P2171"><text:span text:style-name="T2172">27.37.5.4</text:span><text:span text:style-name="T2173">. kai prekių rūšis apmokestinama lengvatiniu 5 proc. pridėtinės vertės mokes</text:span><text:span text:style-name="T2174">čio tarifu, įrašomas kodas „Z100“.</text:span></text:p>
      <text:p text:style-name="P2175"><text:span text:style-name="T2176">27.37.5.5</text:span><text:span text:style-name="T2177">. Skiltis nepildoma deklaruojant muitinio sandėliavimo procedūrai į A, B, C, E ir F tipo muitinės sandėlius padedamas ne Bendrijos prekes.</text:span></text:p>
      <text:p text:style-name="P2178"><text:span text:style-name="T2179">27.38</text:span><text:span text:style-name="T2180">.</text:span><text:span text:style-name="T2181"><text:s/>34a langelyje „Kilmės šalies kodas“<text:s/></text:span><text:span text:style-name="T2182">įrašomas 31 langel</text:span><text:span text:style-name="T2183">yje „Krovinio vietos ir prekės aprašymas“ aprašytų prekių rūšies kilmės šalies raidinis kodas iš importo deklaracijos priėmimo metu galiojančio Komisijos reglamento „Dėl Šalių ir teritorijų nomenklatūros, naudojamos Bendrijos užsienio prekybos statistikai<text:s/></text:span><text:span text:style-name="T2184">ir prekybos tarp valstybių narių statistikai“.</text:span></text:p>
      <text:p text:style-name="P2185"><text:span text:style-name="T2186">Prekių kilmės šalis nustatoma vadovaujantis Bendrijų muitinės kodekso (Tarybos reglamentas Nr. 2913/92) II antraštinės dalies nuostatomis.</text:span></text:p>
      <text:p text:style-name="P2187"><text:span text:style-name="T2188">27.39</text:span><text:span text:style-name="T2189">.</text:span><text:span text:style-name="T2190"><text:s/>34b langelis „Kilmės šalies kodas“</text:span><text:span text:style-name="T2191"><text:s/>nepildomas.</text:span></text:p>
      <text:p text:style-name="P2192"><text:span text:style-name="T2193">27.40</text:span><text:span text:style-name="T2194">.</text:span><text:span text:style-name="T2195"><text:s/>35 langelyje „Bruto masė (kg)“</text:span><text:span text:style-name="T2196"><text:s/>įrašoma 31 langelyje „Krovinio vietos ir prekės aprašymas“ aprašytų prekių masė bruto kilogramais. Masė bruto – tai bendra prekių masė, į kurią įskaitoma visa jų įpakavimo masė, bet neįskaitoma konteinerių, vagonų ir kitų tr</text:span><text:span text:style-name="T2197">ansporto įrenginių masė.</text:span></text:p>
      <text:p text:style-name="P2198">Jeigu šių prekių masė bruto ne didesnė kaip 1 kilogramas, ji nurodoma nesuapvalinta, vienos tūkstantosios kilogramo dalies (vieno gramo) tikslumu, kitais atvejais – suapvalinta iki sveikojo skaičiaus.</text:p>
      <text:p text:style-name="P2199"><text:span text:style-name="T2200">Jeigu deklaruojama elektros en</text:span><text:span text:style-name="T2201">ergija, šiame langelyje įrašoma „0,001“.</text:span></text:p>
      <text:p text:style-name="P2202"><text:span text:style-name="T2203">27.41</text:span><text:span text:style-name="T2204">.</text:span><text:span text:style-name="T2205"><text:s/>36 langelyje „Preferencija“<text:s/></text:span><text:span text:style-name="T2206">įrašomas preferencijos kodas iš Reglamento Nr. 2454/93 38 priedo (kodai, naudojami pildant 36 langelį), atsižvelgiant į Oficialaus leidinio C serijoje skelbiamas šių kodų kombi</text:span><text:span text:style-name="T2207">nacijas, jų naudojimo paaiškinimus ir pavyzdžius.</text:span></text:p>
      <text:p text:style-name="P2208">Langelis nepildomas:</text:p>
      <text:p text:style-name="P2209"><text:span text:style-name="T2210">27.41.1</text:span><text:span text:style-name="T2211">. deklaruojant prekes muitinio sandėliavimo procedūrai;</text:span></text:p>
      <text:p text:style-name="P2212"><text:span text:style-name="T2213">27.41.2</text:span><text:span text:style-name="T2214">. laikinai importuojant prekes, jeigu ES teisės aktuose nenustatyta, kad šį langelį pildyti privaloma;</text:span></text:p>
      <text:p text:style-name="P2215"><text:span text:style-name="T2216">27.4</text:span><text:span text:style-name="T2217">1.3</text:span><text:span text:style-name="T2218">. deklaruojant prekes, atgabentas iš Bendrijos muitų teritorijos dalies, kurioje netaikomos Tarybos direktyvos Nr. 77/388/EEB nuostatos.</text:span></text:p>
      <text:p text:style-name="P2219"><text:span text:style-name="T2220">27.42</text:span><text:span text:style-name="T2221">.</text:span><text:span text:style-name="T2222"><text:s/>37 langelyje „Procedūra“</text:span><text:span text:style-name="T2223"><text:s/>įrašomas:</text:span></text:p>
      <text:p text:style-name="P2224"><text:span text:style-name="T2225">27.42.1</text:span><text:span text:style-name="T2226">.<text:s/></text:span><text:span text:style-name="T2227">pirmoje skiltyje</text:span><text:span text:style-name="T2228"><text:s/>– keturženklis procedūros kodas. Jį su</text:span><text:span text:style-name="T2229">daro du dviženkliai kodai iš Reglamento Nr. 2454/93 38 priedo (kodai, naudojami pildant 37 langelį (A dalis).</text:span></text:p>
      <text:p text:style-name="P2230"><text:span text:style-name="T2231">Pirmieji du keturženklio kodo skaitmenys (pirmasis dviženklis kodas) reiškia procedūrą, kuriai įforminti pateikiamos importo deklaracijoje nurodyt</text:span><text:span text:style-name="T2232">os prekės. Kiti du skaitmenys (antrasis dviženklis kodas) – importo deklaracijos pateikimo metu toms pačioms prekėms jau taikomą procedūrą, kurią norima užbaigti (jeigu jokia procedūra netaikoma, – „00“);</text:span></text:p>
      <text:p text:style-name="P2233"><text:span text:style-name="T2234">27.42.2</text:span><text:span text:style-name="T2235">.<text:s/></text:span><text:span text:style-name="T2236">antroje skiltyje</text:span><text:span text:style-name="T2237"><text:s/>– triženklis procedūros kodas iš Reglamento Nr. 2454/93 38 priedo (kodai, naudojami pildant 37 langelį (B dalis) arba Muitinės departamento teisės aktų nustatytais atvejais – iš Nacionalinių muitinės procedūrų požymių kodų sąrašo).</text:span></text:p>
      <text:p text:style-name="P2238"><text:span text:style-name="T2239">27.43</text:span><text:span text:style-name="T2240">.<text:s/></text:span><text:span text:style-name="T2241">38 langely</text:span><text:span text:style-name="T2242">je „Neto masė (kg)“</text:span><text:span text:style-name="T2243"><text:s/>įrašoma 31 langelyje „Krovinio vietos ir prekės aprašymas“ aprašytų prekių masė neto kilogramais, vienos tūkstantosios kilogramo dalies (vieno gramo) tikslumu.</text:span></text:p>
      <text:soft-page-break/>
      <text:p text:style-name="P2244">Masė neto – tai pačių prekių masė, į kurią neįskaitoma jokio jų įpakavimo masė.</text:p>
      <text:p text:style-name="P2245"><text:span text:style-name="T2246">Deklaruojant nesupakuotas, birias, neišpilstytas skystas prekes, vamzdynais tiekiamas dujas, naftą ar jos produktus, masė neto turi sutapti su 35 langelyje „Bruto masė (kg)“ nurodyta mase bruto.</text:span></text:p>
      <text:p text:style-name="P2247"><text:span text:style-name="T2248">27.44</text:span><text:span text:style-name="T2249">.</text:span><text:span text:style-name="T2250"><text:s/>39 langelyje „Kvota“</text:span><text:span text:style-name="T2251"><text:s/>įrašomas tarifinės kvotos</text:span><text:span text:style-name="T2252">, kurią pritaikyti pageidauja deklarantas, numeris.</text:span></text:p>
      <text:p text:style-name="P2253"><text:span text:style-name="T2254">Langelis nepildomas deklaruojant prekes muitinio sandėliavimo procedūrai.</text:span></text:p>
      <text:p text:style-name="P2255"><text:span text:style-name="T2256">27.45</text:span><text:span text:style-name="T2257">.</text:span><text:span text:style-name="T2258"><text:s/>40 langelyje „Bendroji deklaracija/pirminis dokumentas“</text:span><text:span text:style-name="T2259"><text:s/>įrašomas bendrosios deklaracijos arba bet kurio kito pirminio d</text:span><text:span text:style-name="T2260">okumento (dokumento, įforminto toms pačioms prekėms prieš pateikiant importo deklaraciją) kodas, atskiriant jo sudėtines dalis brūkšneliais (–). Dokumento kodą sudaro:</text:span></text:p>
      <text:p text:style-name="P2261"><text:span text:style-name="T2262">27.45.1</text:span><text:span text:style-name="T2263">. dokumento tipo ženklas:</text:span></text:p>
      <text:p text:style-name="P2264"><text:span text:style-name="T2265">27.45.1.1</text:span><text:span text:style-name="T2266">. „X“, jeigu langelyje nurodomi duomenys a</text:span><text:span text:style-name="T2267">pie bendrąją deklaraciją;</text:span></text:p>
      <text:p text:style-name="P2268"><text:span text:style-name="T2269">27.45.1.2</text:span><text:span text:style-name="T2270">. „Z“, jeigu langelyje nurodomi duomenys apie kitą pirminį dokumentą (t.y. ne bendrąją deklaraciją);</text:span></text:p>
      <text:p text:style-name="P2271"><text:span text:style-name="T2272">27.45.2</text:span><text:span text:style-name="T2273">. triženklis dokumento pavadinimo santrumpos kodas iš Reglamento Nr. 2454/93 38 priedo (kodai, naudojam</text:span><text:span text:style-name="T2274">i pildant 40 langelį);</text:span></text:p>
      <text:p text:style-name="P2275"><text:span text:style-name="T2276">27.45.3</text:span><text:span text:style-name="T2277">. dokumento numeris.</text:span></text:p>
      <text:p text:style-name="P2278"><text:span text:style-name="T2279">27.46</text:span><text:span text:style-name="T2280">.</text:span><text:span text:style-name="T2281"><text:s/>41 langelis „Papildomas matavimo vienetas“</text:span><text:span text:style-name="T2282"><text:s/>pildomas, jeigu teisės aktų nustatyta tvarka importo deklaracijoje turi būti nurodytas prekių kiekis, išreikštas papildomu matavimo vienetu.</text:span></text:p>
      <text:p text:style-name="P2283"><text:span text:style-name="T2284">Lang</text:span><text:span text:style-name="T2285">elyje įrašomas papildomo matavimo vieneto iš Kombinuotos nomenklatūros kodas bei tikslus 31 langelyje „Krovinio vietos ir prekės aprašymas“ aprašytų prekių rūšies kiekis, išreikštas šiuo matavimo vienetu.</text:span></text:p>
      <text:p text:style-name="P2286"><text:span text:style-name="T2287">27.47</text:span><text:span text:style-name="T2288">.</text:span><text:span text:style-name="T2289"><text:s/>42 langelyje „Prekių vertė“</text:span><text:span text:style-name="T2290"><text:s/>įrašoma 31 l</text:span><text:span text:style-name="T2291">angelyje „Krovinio vietos ir prekės aprašymas“ aprašytos prekių rūšies tiksli (dviejų ženklų po kablelio tikslumu) faktūrinė vertė, valiuta, nurodyta 22 langelyje „Valiuta ir bendroji faktūrinė vertė“.</text:span></text:p>
      <text:p text:style-name="P2292"><text:span text:style-name="T2293">Langelis nepildomas, jeigu prekės deklaruojamos muitin</text:span><text:span text:style-name="T2294">io sandėliavimo procedūrai jas padedant į A, B, C, E ir F tipo muitinės sandėlius.</text:span></text:p>
      <text:p text:style-name="P2295"><text:span text:style-name="T2296">27.48</text:span><text:span text:style-name="T2297">.</text:span><text:span text:style-name="T2298"><text:s/>43 langelyje „VNMK“</text:span><text:span text:style-name="T2299"><text:s/>(Vertės nustatymo metodo kodas) įrašomas 31 langelyje „Krovinio vietos ir prekės aprašymas“ aprašytos prekių rūšies muitinės vertės nustatymo<text:s/></text:span><text:span text:style-name="T2300">metodo kodas iš reglamento Nr. 2454/93 38 priedo (kodai, naudojami pildant 43 langelį).</text:span></text:p>
      <text:p text:style-name="P2301"><text:span text:style-name="T2302">Langelis nepildomas, jeigu prekės deklaruojamos muitinio sandėliavimo procedūrai jas padedant į A, B, C, E ir F tipo muitinės sandėlius.</text:span></text:p>
      <text:p text:style-name="P2303"><text:span text:style-name="T2304">27.49</text:span><text:span text:style-name="T2305">.</text:span><text:span text:style-name="T2306"><text:s/>44 langelyje „Papildoma informacija/pateikiami dokumentai/sertifikatai ir leidimai“</text:span><text:span text:style-name="T2307"><text:s/>įrašoma:</text:span></text:p>
      <text:p text:style-name="P2308"><text:span text:style-name="T2309">27.49.1</text:span><text:span text:style-name="T2310">. papildoma informacija (langelio viršuje):</text:span></text:p>
      <text:p text:style-name="P2311"><text:span text:style-name="T2312">27.49.1.1</text:span><text:span text:style-name="T2313">. „Supaprastintas leidimas – 00100“, jeigu leidimas laikinai importuoti prekes išduodamas<text:s/></text:span><text:span text:style-name="T2314">supaprastinta tvarka, vadovaujantis pagal Reglamento Nr. 2454/93 497 straipsnio 3 dalimi;</text:span></text:p>
      <text:p text:style-name="P2315"><text:span text:style-name="T2316">27.49.1.2</text:span><text:span text:style-name="T2317">. „Importas su avialinijai skirtų prekių sertifikatu – 10100“, jeigu deklaruojamos prekės, kurioms vadovaujantis Tarybos reglamentu Nr. 1147/2002 2 strai</text:span><text:span text:style-name="T2318">psnio 1 dalimi taikomas laikinas autonominių muitų suspendavimas;</text:span></text:p>
      <text:p text:style-name="P2319"><text:span text:style-name="T2320">27.49.1.3</text:span><text:span text:style-name="T2321">. „LP/S prekės – 10200“, jeigu laikinojo įvežimo perdirbti procedūros, atliekamos taikant sąlyginio neapmokestinimo sistemą, formalumai užbaigiami vadovaujantis Reglamento Nr. 2</text:span><text:span text:style-name="T2322">454/93 549 straipsnio 1 dalimi;</text:span></text:p>
      <text:p text:style-name="P2323"><text:span text:style-name="T2324">27.49.1.4</text:span><text:span text:style-name="T2325">. „Prekybos politika, LP/S prekės – 10300“, jeigu laikinojo įvežimo perdirbti procedūros, atliekamos taikant sąlyginio neapmokestinimo sistemą, formalumai užbaigiami vadovaujantis Reglamento Nr. 2454/93 549 stra</text:span><text:span text:style-name="T2326">ipsnio 2 dalimi;</text:span></text:p>
      <text:p text:style-name="P2327"><text:span text:style-name="T2328">27.49.1.5</text:span><text:span text:style-name="T2329">. „LP/D prekės – 10400“, jeigu laikinojo įvežimo perdirbti procedūros, atliekamos taikant drobeko sistemą, formalumai užbaigiami vadovaujantis Reglamento Nr. 2454/93 550 straipsniu;</text:span></text:p>
      <text:p text:style-name="P2330"><text:span text:style-name="T2331">27.49.1.6</text:span><text:span text:style-name="T2332">. „LĮ prekės – 10500“, jeigu la</text:span><text:span text:style-name="T2333">ikinojo įvežimo procedūros formalumai užbaigiami vadovaujantis Reglamento Nr. 2454/93 583 straipsniu;</text:span></text:p>
      <text:p text:style-name="P2334"><text:span text:style-name="T2335">27.49.1.7</text:span><text:span text:style-name="T2336">. ES valstybės narės, į kurią gabenamos prekės, raidinis kodas iš importo deklaracijos priėmimo metu galiojančio Komisijos reglamento „Dėl Ša</text:span><text:span text:style-name="T2337">lių ir teritorijų nomenklatūros, naudojamos Bendrijos užsienio prekybos statistikai ir prekybos tarp valstybių narių statistikai“ ir asmens – prekių gavėjo pridėtinės vertės mokesčių mokėtojo kodas, suteiktas ES valstybės narės kompetentingos institucijos,</text:span><text:span text:style-name="T2338"><text:s/>jeigu išleidžiamos į laisvąją apyvartą ir importuojamos vidaus vartojimui ne Bendrijos prekės, kurios pagal Pridėtinės vertės mokesčio įstatymo 35 straipsnį atleidžiamos nuo pridėtinės vertės mokesčio;</text:span></text:p>
      <text:p text:style-name="P2339"><text:span text:style-name="T2340">27.49.1.8</text:span><text:span text:style-name="T2341">. atitinkamą muitinės sandėlį prižiūrinč</text:span><text:span text:style-name="T2342">ios muitinės įstaigos pavadinimas ir adresas, jeigu deklaruojant prekes muitinio sandėliavimo procedūrai importo deklaracija pateikiama ne atitinkamą muitinės sandėlį prižiūrinčiai muitinės įstaigai;</text:span></text:p>
      <text:p text:style-name="P2343"><text:span text:style-name="T2344">27.49.1.9</text:span><text:span text:style-name="T2345">. kontrolinio egzemplioriaus T5 numeris, je</text:span><text:span text:style-name="T2346">igu deklaruojami žemės ūkio produktai, už kuriuos mokamos grąžinamosios išmokos (kompensacijos);</text:span></text:p>
      <text:p text:style-name="P2347"><text:span text:style-name="T2348">27.49.1.10</text:span><text:span text:style-name="T2349">. kita papildoma informacija, jeigu ji teisės aktų nustatytais atvejais privalo būti pateikiama importo deklaracijoje importuojant ar laikinai im</text:span><text:span text:style-name="T2350">portuojant prekes arba deklaruojant jas muitinio sandėliavimo procedūrai;</text:span></text:p>
      <text:p text:style-name="P2351"><text:span text:style-name="T2352">27.49.2</text:span><text:span text:style-name="T2353">.<text:s/></text:span><text:span text:style-name="T2354">informacija apie kartu su importo deklaracija muitiniam tikrinimui pateiktus dokumentus, kurie reikalingi prekių klasifikavimui, muitų ir mokesčių apskaičiavimui, drau</text:span><text:span text:style-name="T2355">dimų bei apribojimų taikymui</text:span><text:span text:style-name="T2356">. Dokumentų, įformintų visai prekių siuntai, duomenys nurodomi bendrojo administracinio dokumento importo rinkinyje, o papildomųjų lapų importo rinkiniuose nurodomi tik tų dokumentų, kurie įforminti konkrečioms prekėms ir skiria</text:span><text:span text:style-name="T2357">si nuo dokumentų, nurodytų bendrojo dokumento importo rinkinyje, duomenys. Pateikiant informaciją apie dokumentus nurodoma:</text:span></text:p>
      <text:p text:style-name="P2358"><text:span text:style-name="T2359">27.49.2.1</text:span><text:span text:style-name="T2360">. TARIC naudojamas kodas, numeris ir išdavimo ar surašymo data, jeigu pagal ES teisės aktus šiuos dokumentus privaloma pa</text:span><text:span text:style-name="T2361">teikti importuojant ar laikinai importuojant arba deklaruojant jas muitinio sandėliavimo procedūrai. TARIC naudojamų dokumentų kodų sąrašas skelbiamas skelbiamas interneto Lietuvos muitinės tinklalapyje;</text:span></text:p>
      <text:p text:style-name="P2362"><text:span text:style-name="T2363">27.49.2.2</text:span><text:span text:style-name="T2364">. pavadinimo kodas iš Muitinės departam</text:span><text:span text:style-name="T2365">ento sudaryto Dokumentų pavadinimų sąrašo, numeris ir išdavimo ar surašymo data, jeigu pagal Lietuvos Respublikos teisės aktus šiuos dokumentus privaloma pateikti importuojant ar laikinai importuojant prekes arba deklaruojant jas muitinio sandėliavimo proc</text:span><text:span text:style-name="T2366">edūrai;</text:span></text:p>
      <text:p text:style-name="P2367">Punkto pakeitimai:</text:p>
      <text:p text:style-name="P2368"><text:span text:style-name="T2369">Nr.<text:s/></text:span><text:a xlink:href="https://www.e-tar.lt/portal/legalAct.html?documentId=TAR.61D0523B25DB" office:target-frame-name="_top" xlink:show="replace"><text:span text:style-name="T2370">1B-744</text:span></text:a><text:span text:style-name="T2371">, 2004-07-28, Žin., 2004, Nr. 118-4411 (2004-07-31), i. k. 1043030ISAK001B-744</text:span></text:p>
      <text:p text:style-name="P2372"><text:span text:style-name="T2373">Nr.<text:s/></text:span><text:a xlink:href="https://www.e-tar.lt/portal/legalAct.html?documentId=TAR.C107E9842CC2" office:target-frame-name="_top" xlink:show="replace"><text:span text:style-name="T2374">1B-1189</text:span></text:a><text:span text:style-name="T2375">, 2004-12-27, Žin., 2004, Nr. 187-6985 (2004-12-30), i. k. 1043030ISAK01B-1189</text:span></text:p>
      <text:p text:style-name="Normal"/>
      <text:p text:style-name="P2376"><text:span text:style-name="T2377">27.49.3</text:span><text:span text:style-name="T2378">. specialiai išskirtoje langelio dalyje:</text:span></text:p>
      <text:p text:style-name="P2379"><text:span text:style-name="T2380">27.49.3.1</text:span><text:span text:style-name="T2381">. „EUR“, jeigu 31 langelyj</text:span><text:span text:style-name="T2382">e „Krovinio vietos ir prekės aprašymas“ aprašytų prekių muitinė vertė nurodoma eurais;</text:span></text:p>
      <text:p text:style-name="P2383"><text:span text:style-name="T2384">27.49.3.2</text:span><text:span text:style-name="T2385">. „LTL“, jeigu 31 langelyje „Krovinio vietos ir prekės aprašymas“ aprašytų prekių muitinė vertė nurodoma litais.</text:span></text:p>
      <text:p text:style-name="P2386"><text:span text:style-name="T2387">27.50</text:span><text:span text:style-name="T2388">.</text:span><text:span text:style-name="T2389"><text:s/>44 langelio „Papildoma infor</text:span><text:span text:style-name="T2390">macija/pateikiami dokumentai/sertifikatai ir leidimai“ specialus laukas „PIK“</text:span><text:span text:style-name="T2391"><text:s/>(papildomos informacijos kodas) nepildomas.</text:span></text:p>
      <text:p text:style-name="P2392"><text:span text:style-name="T2393">27.51</text:span><text:span text:style-name="T2394">.</text:span><text:span text:style-name="T2395"><text:s/>45 langelis „Patikslinimas“</text:span><text:span text:style-name="T2396"><text:s/>nepildomas.</text:span></text:p>
      <text:p text:style-name="P2397"><text:span text:style-name="T2398">27.52</text:span><text:span text:style-name="T2399">.</text:span><text:span text:style-name="T2400"><text:s/>46 langelyje „Statistinė vertė“<text:s/></text:span><text:span text:style-name="T2401">įrašoma 31 langelyje „Krovinio vietos ir</text:span><text:span text:style-name="T2402"><text:s/>prekės aprašymas“ aprašytų prekių muitinė vertė, išreikšta 44 langelio specialiai išskirtoje dalyje nurodyta valiuta.</text:span></text:p>
      <text:p text:style-name="P2403"><text:span text:style-name="T2404">Jeigu deklaruojami grynieji pinigai, šiame langelyje įrašoma bendroji grynųjų pinigų nominali vertė, išreikšta 44 langelio specialiai išs</text:span><text:span text:style-name="T2405">kirtoje dalyje nurodyta valiuta.</text:span></text:p>
      <text:p text:style-name="P2406"><text:span text:style-name="T2407">27.53</text:span><text:span text:style-name="T2408">.</text:span><text:span text:style-name="T2409"><text:s/>47 langelis „Mokesčių apskaičiavimas“</text:span><text:span text:style-name="T2410"><text:s/>nepildomas, jeigu prekės deklaruojamos muitinio sandėliavimo procedūrai jas padedant į A, B, C, E ir F tipo muitinės sandėlius. Kitais atvejais langelio:</text:span></text:p>
      <text:p text:style-name="P2411"><text:span text:style-name="T2412">27.53.1</text:span><text:span text:style-name="T2413">.<text:s/></text:span><text:span text:style-name="T2414">pirmoje<text:s/></text:span><text:span text:style-name="T2415">dalyje „Tipas“</text:span><text:span text:style-name="T2416"><text:s/>įrašoma:</text:span></text:p>
      <text:p text:style-name="P2417"><text:span text:style-name="T2418">27.53.1.1</text:span><text:span text:style-name="T2419">. skaičiuojamo mokesčio tipo kodas iš Reglamento Nr. 2454/93 38 priedo (kodai, naudojami pildant 47 langelį);</text:span></text:p>
      <text:p text:style-name="P2420"><text:span text:style-name="T2421">27.53.1.2</text:span><text:span text:style-name="T2422">. „100“, jeigu deklaruojamos akcizais apmokestinamos prekės;</text:span></text:p>
      <text:p text:style-name="P2423"><text:span text:style-name="T2424">27.53.2</text:span><text:span text:style-name="T2425">.<text:s/></text:span><text:span text:style-name="T2426">antroje dalyje<text:s/></text:span><text:span text:style-name="T2427">„Mokesčio pagrindas“</text:span><text:span text:style-name="T2428"><text:s/>įrašomas mokesčio pagrindas:</text:span></text:p>
      <text:p text:style-name="P2429"><text:span text:style-name="T2430">27.53.2.1</text:span><text:span text:style-name="T2431">. prekių apmokestinamoji vertė, išreikšta 44 langelio „Papildoma informacija/pateikiami dokumentai/ sertifikatai ir leidimai“ specialiai išskirtoje dalyje nurodyta valiuta (dviejų ženklų po kable</text:span><text:span text:style-name="T2432">lio tikslumu), jeigu teisės aktų nustatyta, kad:</text:span></text:p>
      <text:p text:style-name="P2433"><text:span text:style-name="T2434">27.53.2.1.1</text:span><text:span text:style-name="T2435">. mokestis skaičiuojamas nuo prekių apmokestinamosios vertės; arba</text:span></text:p>
      <text:p text:style-name="P2436"><text:span text:style-name="T2437">27.53.2.1.2</text:span><text:span text:style-name="T2438">. nustatyta nulinė mokesčio norma; arba</text:span></text:p>
      <text:p text:style-name="P2439"><text:span text:style-name="T2440">27.53.2.1.3</text:span><text:span text:style-name="T2441">. išleidžiamos į laisvą apyvartą prekės, kurios visai nea</text:span><text:span text:style-name="T2442">pmokestinamos mokesčiais; arba</text:span></text:p>
      <text:p text:style-name="P2443"><text:span text:style-name="T2444">27.53.2.1.4</text:span><text:span text:style-name="T2445">. nepildomos trečioji dalis „Norma“, ketvirtoji dalis „Suma“, penktoji dalis „Mokėjimo būdas“ ir šeštoji dalis „Iš viso“;</text:span></text:p>
      <text:p text:style-name="P2446"><text:span text:style-name="T2447">27.53.2.2</text:span><text:span text:style-name="T2448">. prekių kiekis (dviejų ženklų po kablelio tikslumu), jeigu teisės aktų n</text:span><text:span text:style-name="T2449">ustatyta, kad mokestis skaičiuojamas nuo prekių kiekio;</text:span></text:p>
      <text:p text:style-name="P2450"><text:span text:style-name="T2451">27.53.3</text:span><text:span text:style-name="T2452">.<text:s/></text:span><text:span text:style-name="T2453">trečioje dalyje „Norma“</text:span><text:span text:style-name="T2454">:</text:span></text:p>
      <text:p text:style-name="P2455"><text:span text:style-name="T2456">27.53.3.1</text:span><text:span text:style-name="T2457">. įrašoma:</text:span></text:p>
      <text:p text:style-name="P2458"><text:span text:style-name="T2459">27.53.3.1.1</text:span><text:span text:style-name="T2460">. mokesčio norma, padalyta iš 100 (keturių ženklų po kablelio tikslumu), jeigu teisės aktų nustatyta, kad mokestis skaičiuoja</text:span><text:span text:style-name="T2461">mas nuo prekių apmokestinamosios vertės; arba</text:span></text:p>
      <text:p text:style-name="P2462"><text:span text:style-name="T2463">27.53.3.1.2</text:span><text:span text:style-name="T2464">. mokesčio suma, išreikšta 44 langelio „Papildoma informacija/pateikiami dokumentai/ sertifikatai ir leidimai“ specialiai išskirtoje dalyje nurodyta valiuta (keturių ženklų po kablelio tikslumu),</text:span><text:span text:style-name="T2465"><text:s/>už vieną prekių rūšies kiekio vienetą, jeigu teisės aktų nustatyta, kad mokestis skaičiuojamas nuo prekių kiekio; arba</text:span></text:p>
      <text:p text:style-name="P2466"><text:span text:style-name="T2467">27.53.3.1.3</text:span><text:span text:style-name="T2468">. „0,0000“, jeigu prekėms nustatyta nulinė mokesčio norma arba išleidžiamos į laisvą apyvartą prekės teisės aktų nustatyt</text:span><text:span text:style-name="T2469">ais atvejais visai neapmokestinamos mokesčiais;</text:span></text:p>
      <text:p text:style-name="P2470"><text:span text:style-name="T2471">27.53.3.2</text:span><text:span text:style-name="T2472">. nepildoma, kai prekės deklaruojamos muitinio sandėliavimo procedūrai jas padedant į D tipo muitinės sandėlius (įskaitant atvejus, kai muitinio sandėliavimo procedūrai prekės deklaruojamos vad</text:span><text:span text:style-name="T2473">ovaujantis Reglamento Nr. 2454/93 525 straipsnio 3 dalimi);</text:span></text:p>
      <text:p text:style-name="P2474"><text:span text:style-name="T2475">27.53.4</text:span><text:span text:style-name="T2476">.<text:s/></text:span><text:span text:style-name="T2477">ketvirtoje dalyje „Suma“</text:span><text:span text:style-name="T2478"><text:s/>įrašoma dalyse „Mokesčio pagrindas“ ir „Norma“ nurodytų rodiklių sandauga, suapvalinta iki sveikojo skaičiaus. Ši dalis nepildoma, kai prekės deklaruojamos<text:s/></text:span><text:span text:style-name="T2479">muitinio sandėliavimo procedūrai jas padedant į D tipo muitinės sandėlius (įskaitant atvejus, kai muitinio sandėliavimo procedūrai prekės deklaruojamos vadovaujantis Reglamento Nr. 2454/93 525 straipsnio 3 dalimi);</text:span></text:p>
      <text:p text:style-name="P2480"><text:span text:style-name="T2481">27.53.5</text:span><text:span text:style-name="T2482">.<text:s/></text:span><text:span text:style-name="T2483">penktoje dalyje „Mokėjimo bū</text:span><text:span text:style-name="T2484">das“</text:span><text:span text:style-name="T2485"><text:s/>įrašomas mokėjimo būdo kodas iš Reglamento Nr. 2454/93 38 priedo (kodai, naudojami pildant 47 langelį), naudojamas deklaruojant prekes Lietuvos muitinei. Ši dalis nepildoma, kai prekės deklaruojamos muitinio sandėliavimo procedūrai jas padedant į D ti</text:span><text:span text:style-name="T2486">po muitinės sandėlius (įskaitant atvejus, kai muitinio sandėliavimo procedūrai prekės deklaruojamos vadovaujantis Reglamento Nr. 2454/93 525 straipsnio 3 dalimi), laikinojo įvežimo, laikinojo įvežimo perdirbti ir muitinės prižiūrimo perdirbimo procedūroms,</text:span><text:span text:style-name="T2487"><text:s/>taip pat jeigu apskaičiuotas mokestis lygus nuliui arba nuo apskaičiuoto mokesčio mokėjimo atleista;</text:span></text:p>
      <text:p text:style-name="P2488"><text:span text:style-name="T2489">27.53.6</text:span><text:span text:style-name="T2490">.<text:s/></text:span><text:span text:style-name="T2491">šeštoje dalyje „Iš viso“</text:span><text:span text:style-name="T2492"><text:s/>įrašoma bendra už vienos rūšies prekes mokėtinų mokesčių suma, išreikšta 44 langelio „Papildoma informacija/pateikia</text:span><text:span text:style-name="T2493">mi dokumentai/ sertifikatai ir leidimai“ specialiai išskirtoje dalyje nurodyta valiuta. Ši dalis nepildoma, kai prekės deklaruojamos muitinio sandėliavimo procedūrai jas padedant į D tipo muitinės sandėlius (įskaitant atvejus, kai muitinio sandėliavimo pro</text:span><text:span text:style-name="T2494">cedūrai prekės deklaruojamos vadovaujantis Reglamento Nr. 2454/93 525 straipsnio 3 dalimi), laikinojo įvežimo, laikinojo įvežimo perdirbti ir muitinės prižiūrimo perdirbimo procedūroms;</text:span></text:p>
      <text:p text:style-name="P2495"><text:span text:style-name="T2496">27.53.7</text:span><text:span text:style-name="T2497">.<text:s/></text:span><text:span text:style-name="T2498">dalyje „Suvestinė“</text:span><text:span text:style-name="T2499"><text:s/>paskutiniame papildomųjų lapų importo<text:s/></text:span><text:span text:style-name="T2500">rinkinyje įrašomos už visas importo deklaracijoje deklaruojamas prekes sumokėtų importo muitų sumos, apskaičiuotos atskirai pagal skirtingus muitų tipo ir mokėjimo būdo kodus, jeigu deklaruojamos daugiau nei vienos rūšies prekės. Ši dalis nepildoma, kai pr</text:span><text:span text:style-name="T2501">ekės deklaruojamos muitinio sandėliavimo procedūrai jas padedant į D tipo muitinės sandėlius (įskaitant atvejus, kai muitinio sandėliavimo<text:s/></text:span><text:soft-page-break/><text:span text:style-name="T2502">procedūrai prekės deklaruojamos vadovaujantis Reglamento Nr. 2454/93 525 straipsnio 3 dalimi), laikinojo įvežimo, lai</text:span><text:span text:style-name="T2503">kinojo įvežimo perdirbti ir muitinės prižiūrimo perdirbimo procedūroms;</text:span></text:p>
      <text:p text:style-name="P2504"><text:span text:style-name="T2505">27.53.8</text:span><text:span text:style-name="T2506">.<text:s/></text:span><text:span text:style-name="T2507">dalyje „Iš viso“<text:s/></text:span><text:span text:style-name="T2508">paskutiniame papildomųjų lapų importo rinkinyje įrašoma bendra sumokėtų importo muitų suma, išreikšta 44 langelio „Papildoma informacija/pateikiami<text:s/></text:span><text:span text:style-name="T2509">dokumentai/ sertifikatai ir leidimai“ specialiai išskirtoje dalyje nurodyta valiuta. Ši dalis nepildoma, kai prekės deklaruojamos muitinio sandėliavimo procedūrai jas padedant į D tipo muitinės sandėlius (įskaitant atvejus, kai muitinio sandėliavimo proced</text:span><text:span text:style-name="T2510">ūrai prekės deklaruojamos vadovaujantis Reglamento Nr. 2454/93 525 straipsnio 3 dalimi), laikinojo įvežimo, laikinojo įvežimo perdirbti ir muitinės prižiūrimo perdirbimo procedūroms.</text:span></text:p>
      <text:p text:style-name="P2511"><text:span text:style-name="T2512">27.54</text:span><text:span text:style-name="T2513">.<text:s/></text:span><text:span text:style-name="T2514">48 langelis „Mokėjimo atidėjimas“</text:span><text:span text:style-name="T2515"><text:s/>pildomas, kai atidedamas m</text:span><text:span text:style-name="T2516">okesčio mokėjimas. Langelyje įrašomas dokumento, pagal kurį atidėtas muitų ir (arba) mokesčių mokėjimas, numeris.</text:span></text:p>
      <text:p text:style-name="P2517"><text:span text:style-name="T2518">Langelis nepildomas deklaruojant prekes muitinio sandėliavimo procedūrai.</text:span></text:p>
      <text:p text:style-name="P2519"><text:span text:style-name="T2520">27.55</text:span><text:span text:style-name="T2521">.<text:s/></text:span><text:span text:style-name="T2522">49 langelis „Muitinės sandėlis“</text:span><text:span text:style-name="T2523"><text:s/>pildomas deklaruojant pre</text:span><text:span text:style-name="T2524">kes muitinio sandėliavimo procedūrai ir importuojant bei laikinai importuojant prekes, kurioms taikoma muitinio sandėliavimo procedūra. Langelyje įrašomas muitinės sandėlio identifikavimo kodas, kurį sudaro:</text:span></text:p>
      <text:p text:style-name="P2525"><text:span text:style-name="T2526">27.55.1</text:span><text:span text:style-name="T2527">. sandėlio tipo ženklas:</text:span></text:p>
      <text:p text:style-name="P2528"><text:span text:style-name="T2529">27.55.1.1</text:span><text:span text:style-name="T2530">. „</text:span><text:span text:style-name="T2531">A“, jeigu prekės laikomos A tipo muitinės sandėlyje;</text:span></text:p>
      <text:p text:style-name="P2532"><text:span text:style-name="T2533">27.55.1.2</text:span><text:span text:style-name="T2534">. „B“, jeigu prekės laikomos B tipo muitinės sandėlyje;</text:span></text:p>
      <text:p text:style-name="P2535"><text:span text:style-name="T2536">27.55.1.3</text:span><text:span text:style-name="T2537">. „C“, jeigu prekės laikomos C tipo muitinės sandėlyje;</text:span></text:p>
      <text:p text:style-name="P2538"><text:span text:style-name="T2539">27.55.1.4</text:span><text:span text:style-name="T2540">. „D“, jeigu prekės laikomos D tipo muitinės<text:s/></text:span><text:span text:style-name="T2541">sandėlyje;</text:span></text:p>
      <text:p text:style-name="P2542"><text:span text:style-name="T2543">27.55.1.5</text:span><text:span text:style-name="T2544">. „E“, jeigu prekės laikomos E tipo muitinės sandėlyje;</text:span></text:p>
      <text:p text:style-name="P2545"><text:span text:style-name="T2546">27.55.1.6</text:span><text:span text:style-name="T2547">. „F“, jeigu prekės laikomos F tipo muitinės sandėlyje;</text:span></text:p>
      <text:p text:style-name="P2548"><text:span text:style-name="T2549">27.55.1.7</text:span><text:span text:style-name="T2550">. „Y“, jeigu prekės laikomos ne muitinės sandėlyje;</text:span></text:p>
      <text:p text:style-name="P2551"><text:span text:style-name="T2552">27.55.1.8</text:span><text:span text:style-name="T2553">. „Z“, jeigu prekės laikomos<text:s/></text:span><text:span text:style-name="T2554">laisvajame sandėlyje arba laisvojoje zonoje;</text:span></text:p>
      <text:p text:style-name="P2555"><text:span text:style-name="T2556">27.55.2</text:span><text:span text:style-name="T2557">. sandėlio kodas iš Muitinės ir kitų valstybės institucijų prižiūrimų sandėlių sąrašo. Jeigu prekės buvo laikytos kitos ES valstybės narės teritorijoje esančiame sandėlyje, vietoj sandėlio kodo įraš</text:span><text:span text:style-name="T2558">oma „9999“.</text:span><text:s/></text:p>
      <text:p text:style-name="P2559">Punkto pakeitimai:</text:p>
      <text:p text:style-name="P2560"><text:span text:style-name="T2561">Nr.<text:s/></text:span><text:a xlink:href="https://www.e-tar.lt/portal/legalAct.html?documentId=TAR.C107E9842CC2" office:target-frame-name="_top" xlink:show="replace"><text:span text:style-name="T2562">1B-1189</text:span></text:a><text:span text:style-name="T2563">, 2004-12-27, Žin., 2004, Nr. 187-6985 (2004-12-30), i. k. 1043030ISAK01B-1189</text:span></text:p>
      <text:p text:style-name="Normal"/>
      <text:p text:style-name="P2564"><text:span text:style-name="T2565">27.55.3</text:span><text:span text:style-name="T2566">. ES valstybės narės, kurios<text:s/></text:span><text:span text:style-name="T2567">teritorijoje esančiame sandėlyje buvo laikytos prekės, raidinis kodas iš importo deklaracijos priėmimo metu galiojančio Komisijos reglamento „Dėl Šalių ir teritorijų nomenklatūros, naudojamos Bendrijos užsienio prekybos statistikai ir prekybos tarp valstyb</text:span><text:span text:style-name="T2568">ių narių statistikai</text:span><text:s/></text:p>
      <text:p text:style-name="P2569">Punkto pakeitimai:</text:p>
      <text:p text:style-name="P2570"><text:span text:style-name="T2571">Nr.<text:s/></text:span><text:a xlink:href="https://www.e-tar.lt/portal/legalAct.html?documentId=TAR.C107E9842CC2" office:target-frame-name="_top" xlink:show="replace"><text:span text:style-name="T2572">1B-1189</text:span></text:a><text:span text:style-name="T2573">, 2004-12-27, Žin., 2004, Nr. 187-6985 (2004-12-30), i. k. 1043030ISAK01B-1189</text:span></text:p>
      <text:p text:style-name="Normal"/>
      <text:p text:style-name="P2574"><text:span text:style-name="T2575">27.56</text:span><text:span text:style-name="T2576">.</text:span><text:span text:style-name="T2577"><text:s/>50 langelis „Vykdytojas“</text:span><text:span text:style-name="T2578"><text:s/>nepi</text:span><text:span text:style-name="T2579">ldomas.</text:span></text:p>
      <text:p text:style-name="P2580"><text:span text:style-name="T2581">27.57</text:span><text:span text:style-name="T2582">.</text:span><text:span text:style-name="T2583"><text:s/>51 langelis „Numatomos tranzito įstaigos (ir šalys)“</text:span><text:span text:style-name="T2584"><text:s/>nepildomas.</text:span></text:p>
      <text:p text:style-name="P2585"><text:span text:style-name="T2586">27.58</text:span><text:span text:style-name="T2587">.</text:span><text:span text:style-name="T2588"><text:s/>52 langelis „Garantija negalioja“</text:span><text:span text:style-name="T2589"><text:s/>nepildomas.</text:span></text:p>
      <text:p text:style-name="P2590"><text:span text:style-name="T2591">27.59</text:span><text:span text:style-name="T2592">.</text:span><text:span text:style-name="T2593"><text:s/>52 langelio „Garantija negalioja“ specialus laukas „Kodas“<text:s/></text:span><text:span text:style-name="T2594">nepildomas.</text:span></text:p>
      <text:p text:style-name="P2595"><text:span text:style-name="T2596">27.60</text:span><text:span text:style-name="T2597">.</text:span><text:span text:style-name="T2598"><text:s/>53 langelis „Paskirtie</text:span><text:span text:style-name="T2599">s įstaiga (ir šalis)“</text:span><text:span text:style-name="T2600"><text:s/>nepildomas.</text:span></text:p>
      <text:p text:style-name="P2601"><text:span text:style-name="T2602">27.61</text:span><text:span text:style-name="T2603">.</text:span><text:span text:style-name="T2604"><text:s/>54 langelyje „Vieta ir data; Deklaranto/atstovo pavadinimas (vardas, pavardė) ir parašas“</text:span><text:span text:style-name="T2605"><text:s/>įrašoma 14 langelyje „Deklarantas/Atstovas“ nurodyto deklaranto įgalioto asmens vardas ir pavardė, importo deklaracijos u</text:span><text:span text:style-name="T2606">žpildymo vieta ir data.</text:span></text:p>
      <text:p text:style-name="P2607">Importo deklaracijoje pateikiami duomenys tvirtinami deklaranto įgalioto asmens parašu.</text:p>
      <text:p text:style-name="P2608">Jei prekes deklaruoja fizinis asmuo (įskaitant keleivius), šiame langelyje įrašomas jo vardas ir pavardė, nurodoma importo deklaracijos užpildymo data ir vieta. Šiuo atveju importo deklaracijoje pateikti duomenys tvirtinami šio asmens parašu.</text:p>
      <text:p text:style-name="P2609"/>
      <text:p text:style-name="P2610"><text:span text:style-name="T2611">V</text:span><text:span text:style-name="T2612">.<text:s/></text:span><text:span text:style-name="T2613">BENDROJO ADMINISTRACINIO DOKUMENTO TRANZITO RINKINIO PILDYMAS</text:span></text:p>
      <text:p text:style-name="P2614"/>
      <text:p text:style-name="P2615"><text:span text:style-name="T2616">28</text:span><text:span text:style-name="T2617">. Tranzito deklaracija (1-asis, 4-asis ir 5-asis egzemplioriai) pateikiama,<text:s/></text:span><text:span text:style-name="T2618">deklaruojant:</text:span></text:p>
      <text:p text:style-name="P2619"><text:span text:style-name="T2620">28.1</text:span><text:span text:style-name="T2621">. išorinio Bendrijos tranzito procedūrai:</text:span></text:p>
      <text:p text:style-name="P2622"><text:span text:style-name="T2623">28.1.1</text:span><text:span text:style-name="T2624">. ne Bendrijos prekes, gabenamas per Bendrijos muitų teritoriją;</text:span></text:p>
      <text:p text:style-name="P2625"><text:span text:style-name="T2626">28.1.2</text:span><text:span text:style-name="T2627">. Bendrijos prekes, eksportuojamas į ELPA šalis arba eksportuojamas ir numatomas gabenti per ELPA šalis taikant</text:span><text:span text:style-name="T2628"><text:s/>bendrąją tranzito procedūrą, kurios atitinka Reglamento Nr. 2454/93 340c straipsnio 3 dalies reikalavimus;</text:span></text:p>
      <text:p text:style-name="P2629"><text:span text:style-name="T2630">28.2</text:span><text:span text:style-name="T2631">. vidinio Bendrijos tranzito procedūrai:</text:span></text:p>
      <text:p text:style-name="P2632"><text:span text:style-name="T2633">28.2.1</text:span><text:span text:style-name="T2634">. Bendrijos prekes, gabenamas į tą Bendrijos muitų teritorijos dalį, kurioje netaikomos T</text:span><text:span text:style-name="T2635">arybos direktyvos Nr. 77/388/EEB nuostatos;</text:span></text:p>
      <text:p text:style-name="P2636"><text:span text:style-name="T2637">28.2.2</text:span><text:span text:style-name="T2638">. Bendrijos prekes, kurios į kitą Bendrijos muitų teritorijos dalį gabenamos per ELPA šalis taikant bendrąją tranzito procedūrą.</text:span></text:p>
      <text:p text:style-name="P2639"><text:span text:style-name="T2640">29</text:span><text:span text:style-name="T2641">. Tranzito deklaracija nenaudojama, jeigu prekės, kurioms taiky</text:span><text:span text:style-name="T2642">tina Bendrijos tranzito procedūra, gabenamos su NATO 302-ąja forma, stacionariuoju transportu arba siunčiamos per valstybės įmonę „Lietuvos paštas“ (jeigu pašto siunta nepažymėta žyma „Konsignacija“), taip pat tais atvejais, kai taikomi Bendrijos tranzito<text:s/></text:span><text:span text:style-name="T2643">procedūros atlikimo tvarkos supaprastinimai, leidžiantys kaip tranzito deklaraciją naudoti transporto ir kitus dokumentus (gabenant prekes geležinkelių, oro ir jūrų transportu bei didžiaisiais konteineriais (kurių paviršiaus plotas tarp keturių apatinių že</text:span><text:span text:style-name="T2644">miausių kampų ne mažesnis nei 7 m</text:span><text:span text:style-name="T2645">2</text:span><text:span text:style-name="T2646">).</text:span></text:p>
      <text:p text:style-name="P2647"><text:span text:style-name="T2648">30</text:span><text:span text:style-name="T2649">. Bendrojo administracinio dokumento ir jo papildomųjų lapų tranzito rinkinių langeliai pildomi tokia tvarka:</text:span></text:p>
      <text:p text:style-name="P2650"><text:span text:style-name="T2651">30.1</text:span><text:span text:style-name="T2652">.<text:s/></text:span><text:span text:style-name="T2653">1 langelio „Deklaracija“</text:span><text:span text:style-name="T2654">:</text:span></text:p>
      <text:p text:style-name="P2655"><text:span text:style-name="T2656">30.1.1</text:span><text:span text:style-name="T2657">. pirma skiltis nepildoma;</text:span></text:p>
      <text:p text:style-name="P2658"><text:span text:style-name="T2659">30.1.2</text:span><text:span text:style-name="T2660">. antra skiltis nepildom</text:span><text:span text:style-name="T2661">a;</text:span></text:p>
      <text:p text:style-name="P2662"><text:span text:style-name="T2663">30.1.3</text:span><text:span text:style-name="T2664">. trečioje skiltyje įrašoma:</text:span></text:p>
      <text:p text:style-name="P2665"><text:span text:style-name="T2666">30.1.3.1</text:span><text:span text:style-name="T2667">. „T1“ („T1bis“ – papildomajame lape), jeigu prekės deklaruojamos išorinio Bendrijos arba bendrajai tranzito procedūrai;</text:span></text:p>
      <text:p text:style-name="P2668"><text:span text:style-name="T2669">30.1.3.2</text:span><text:span text:style-name="T2670">. „T2“ („T2bis“ – papildomajame lape), jeigu prekės deklaruojamos vidin</text:span><text:span text:style-name="T2671">io Bendrijos tranzito procedūrai;</text:span></text:p>
      <text:p text:style-name="P2672"><text:span text:style-name="T2673">30.1.3.3</text:span><text:span text:style-name="T2674">. „T2F“ („T2Fbis“ – papildomajame lape), jeigu deklaruojamos Bendrijos prekės, kurios gabenamos į tą Bendrijos muitų teritorijos dalį, kurioje netaikomos Tarybos direktyvos Nr. 77/388/EEB nuostatos;</text:span></text:p>
      <text:p text:style-name="P2675"><text:span text:style-name="T2676">30.1.3.4</text:span><text:span text:style-name="T2677">. „T2SM“ („T2SMbis“ – papildomajame lape), jeigu išorinio Bendrijos tranzito procedūrai deklaruojamos prekės, kurios gabenamos į San Marino Respubliką vadovaujantis Europos Ekonominės Bendrijos ir San Marino Respublikos bendradarbiavimo komiteto 1992 m. g</text:span><text:span text:style-name="T2678">ruodžio 22 d. sprendimo Nr. 4/92 2 straipsniu;</text:span></text:p>
      <text:p text:style-name="P2679"><text:span text:style-name="T2680">30.1.3.5</text:span><text:span text:style-name="T2681">. „T“ (neužpildytą skilties vietą perbraukiant įstrižai), jeigu Bendrijos arba bendrajai tranzito procedūrai deklaruojamos mišrios siuntos (daliai šias siuntas sudarančių prekių taikytina vidinio B</text:span><text:span text:style-name="T2682">endrijos tranzito procedūra, o kitai daliai – išorinio Bendrijos arba bendrajai tranzito procedūra. Šiuo atveju kartu su bendrojo administracinio dokumento tranzito rinkiniu turi būti pateikiami arba jo papildomieji lapai. Skirtingoms Bendrijos arba bendra</text:span><text:span text:style-name="T2683">jai tranzito procedūroms deklaruojamos prekės turi būti surašytos į atskirus papildomuosius lapus, nurodant atitinkamai „T1“ (išorinio Bendrijos arba bendrosios tranzito procedūros) arba „T2“ (vidinio Bendrijos tranzito procedūros) simbolį.</text:span></text:p>
      <text:p text:style-name="P2684"><text:span text:style-name="T2685">30.2</text:span><text:span text:style-name="T2686">.<text:s/></text:span><text:span text:style-name="T2687">2</text:span><text:span text:style-name="T2688"><text:s/>langelyje „Siuntėjas/Eksportuotojas“</text:span><text:span text:style-name="T2689"><text:s/>įrašomas asmens, kuris pagal muitiniam tikrinimui pateiktus transporto dokumentus išsiunčia prekes, deklaruojamas Bendrijos arba bendrajai tranzito procedūrai, pavadinimas (vardas, pavardė) ir tikslus buveinės (gyvenam</text:span><text:span text:style-name="T2690">osios vietos) adresas (įskaitant pašto indeksą ir šalį).</text:span></text:p>
      <text:p text:style-name="P2691">Jeigu prekes išsiunčia Lietuvos Respublikoje įsteigtas asmuo, langelio viršuje, į dešinę nuo raidžių „Nr.“ įrašomos raidės „LT“ ir šį asmenį identifikuojantis kodas iš Importuotojų ir eksportuotojų registro.</text:p>
      <text:p text:style-name="P2692"><text:span text:style-name="T2693">Jeigu Muitinės departamento teisės aktų nustatytais atvejais deklaruojami jungtiniai kroviniai (keletas prekių siuntų, sugrupuotų kartu ir pakrautų į vieną transporto priemonę), langelyje įrašoma „Įvairūs – 00200“. Tokiu atveju kartu su tranzito d</text:span><text:span text:style-name="T2694">eklaracija turi būti pateiktas siuntėjų sąrašas su siuntėjų pavadinimais (vardais, pavardėmis), juos identifikuojančiais kodais ir tiksliais buveinių (gyvenamųjų vietų) adresais (įskaitant pašto indeksus ir šalis). Jeigu tranzito deklaracija pateikiama nau</text:span><text:span text:style-name="T2695">dojantis NCTS priemonėmis, siuntėjų pavadinimai (vardai, pavardės), juos identifikuojantys kodai ir tikslūs buveinių (gyvenamųjų vietų) adresai (įskaitant pašto indeksus ir šalis) nurodomi prekių sąraše.</text:span></text:p>
      <text:p text:style-name="P2696"><text:span text:style-name="T2697">30.3</text:span><text:span text:style-name="T2698">.<text:s/></text:span><text:span text:style-name="T2699">3 langelio „Lapai“</text:span><text:span text:style-name="T2700"><text:s/>pirmoje skiltyje įrašom</text:span><text:span text:style-name="T2701">as bendrojo administracinio dokumento arba jo papildomojo lapo rinkinio eilės numeris, antroje – bendrojo administracinio dokumento ir jo papildomųjų lapų rinkinių bendras skaičius.</text:span></text:p>
      <text:p text:style-name="P2702">Pavyzdžiui, jeigu pateikiami bendrojo administracinio dokumento tranzito rinkinys su dviem papildomųjų lapų rinkiniais, bendrojo administracinio dokumento rinkinyje įrašoma 1/3 pirmojo papildomojo lapo rinkinyje – 2/3, antrojo – 3/3.</text:p>
      <text:p text:style-name="P2703"><text:span text:style-name="T2704">Langelis nepildomas, jeigu tranzito deklaracija pateikiama naudojantis NCTS priemonėmis arba tra</text:span><text:span text:style-name="T2705">nzito deklaracija deklaruojamos vienos rūšies prekės. Pastaruoju atveju bendrojo administracinio dokumento tranzito rinkinio 5 langelyje „Iš viso prekių“ įrašoma „1“.</text:span></text:p>
      <text:p text:style-name="P2706"><text:span text:style-name="T2707">30.4</text:span><text:span text:style-name="T2708">.</text:span><text:span text:style-name="T2709"><text:s/>4 langelis „Krovinio aprašai“<text:s/></text:span><text:span text:style-name="T2710">nepildomas.</text:span></text:p>
      <text:p text:style-name="P2711"><text:span text:style-name="T2712">30.5</text:span><text:span text:style-name="T2713">.</text:span><text:span text:style-name="T2714"><text:s/>5 langelyje „Iš viso prekių</text:span><text:span text:style-name="T2715">“</text:span><text:span text:style-name="T2716"><text:s/>įrašomas bendras bendrojo administracinio dokumento tranzito rinkinyje ir jo papildomųjų lapų rinkiniuose nurodytų prekių rūšių skaičius.</text:span></text:p>
      <text:p text:style-name="P2717"><text:span text:style-name="T2718">30.6</text:span><text:span text:style-name="T2719">.</text:span><text:span text:style-name="T2720"><text:s/>6 langelyje „Iš viso vietų“</text:span><text:span text:style-name="T2721"><text:s/>įrašomas bendras tranzito deklaracijoje nurodytų prekių rūšių didžiausių pakuo</text:span><text:span text:style-name="T2722">čių (maišų, dėžių, ryšulių ar kt.) skaičius (pvz., jeigu tranzito deklaracija deklaruojamas alus supilstytas į 0,33 litro talpos buteliukus, kurie sudėti į plastikines dėžes, o pastarosios sukrautos ant medinių padėklų, langelyje įrašomas bendras padėklų s</text:span><text:span text:style-name="T2723">kaičius).</text:span></text:p>
      <text:p text:style-name="P2724"><text:span text:style-name="T2725">Jeigu tranzito deklaracija pateikiama naudojantis NCTS priemonėmis, langelyje nurodomas bendras prekių pakuočių skaičius, kurį sudaro bendras didžiausių pakuočių skaičius (jeigu deklaruojamos supakuotos prekės) ir (arba) vienetų skaičius (jeigu d</text:span><text:span text:style-name="T2726">eklaruojamos nesupakuotos prekės, kurias įmanoma suskaičiuoti) ir (arba) „1“ (jeigu deklaruojamos birios, skystos ar suverstinai sukrautos prekės). Jeigu viena tranzito deklaracija deklaruojamos birios, skystos ar suverstinai sukrautos prekės, gabenamos ke</text:span><text:span text:style-name="T2727">liais vagonais, bendras prekių pakuočių skaičius bus lygus atitinkamo skaičiaus vienetų sumai.</text:span></text:p>
      <text:p text:style-name="P2728"><text:span text:style-name="T2729">30.7</text:span><text:span text:style-name="T2730">.</text:span><text:span text:style-name="T2731"><text:s/>7 langelis „Registracijos numeris“</text:span><text:span text:style-name="T2732"><text:s/>pildomas, jeigu tranzito deklaracija pateikiama naudojantis NCTS priemonėmis.</text:span></text:p>
      <text:p text:style-name="P2733">Langelyje įrašomas deklaranto suteiktas tranzito deklaracijos registracijos numeris. Šį numerį sudaro 22 ženklai:</text:p>
      <text:p text:style-name="P2734"><text:span text:style-name="T2735">30.7.1</text:span><text:span text:style-name="T2736">. 1–2-asis ženklai – du paskutiniai metų skaitmenys;</text:span></text:p>
      <text:p text:style-name="P2737"><text:span text:style-name="T2738">30.7.2</text:span><text:span text:style-name="T2739">. 3–12-asis ženklai – deklarantą identifikuojantis kodas, suteiktas šiam asmeniui išduodant leidimą pateikti<text:s/></text:span><text:span text:style-name="T2740">tranzito deklaracijas naudojantis NCTS priemonėmis (registruojant jį kaip NCTS vartotoją);</text:span></text:p>
      <text:p text:style-name="P2741"><text:span text:style-name="T2742">30.7.3</text:span><text:span text:style-name="T2743">. 13–16-asis ženklai – muitinės įstaigos, kuriai pateikiama tranzito deklaracija, kodo iš Muitinės įstaigų sąrašo 3–6-asis ženklai;</text:span></text:p>
      <text:p text:style-name="P2744"><text:span text:style-name="T2745">30.7.4</text:span><text:span text:style-name="T2746">. 17–22- asis</text:span><text:span text:style-name="T2747"><text:s/>ženklai naudojami deklaranto reikmėms.</text:span></text:p>
      <text:p text:style-name="P2748"><text:span text:style-name="T2749">30.8</text:span><text:span text:style-name="T2750">.</text:span><text:span text:style-name="T2751"><text:s/>8 langelyje „Gavėjas“<text:s/></text:span><text:span text:style-name="T2752">įrašomas asmens, kuris pagal muitiniam tikrinimui pateiktus transporto dokumentus turėtų gauti siunčiamas prekes, deklaruojamas Bendrijos arba bendrajai tranzito procedūrai,<text:s/></text:span><text:span text:style-name="T2753">pavadinimas (vardas, pavardė) ir tikslus buveinės (gyvenamosios vietos) adresas.</text:span></text:p>
      <text:p text:style-name="P2754">Jeigu prekes turėtų gauti Lietuvos Respublikoje įsteigtas asmuo, langelio viršuje, į dešinę nuo raidžių „Nr.“ įrašomos raidės „LT“ ir šį asmenį identifikuojantis kodas iš Importuotojų ir eksportuotojų registro.</text:p>
      <text:p text:style-name="P2755"><text:span text:style-name="T2756">Jeigu Muitinės departamento teisės aktų nustatytais atvejais deklaruojami jungtiniai kroviniai (keletas prekių siuntų, sugrupuotų kartu ir pakrautų į vieną transporto priemonę), langelyje įrašoma: „Įvairūs – 00200“. Toki</text:span><text:span text:style-name="T2757">u atveju kartu su tranzito deklaracija turi būti pateiktas gavėjų sąrašas su gavėjų pavadinimais (vardais, pavardėmis), juos identifikuojančiais kodais (jeigu gavėjai – Lietuvos Respublikoje įsteigti asmenys) ir tiksliais buveinių (gyvenamųjų vietų) adresa</text:span><text:span text:style-name="T2758">is. Jeigu tranzito deklaracija pateikiama naudojantis NCTS priemonėmis, gavėjų pavadinimai (vardai, pavardės), juos identifikuojantys kodai (jeigu gavėjai – Lietuvos Respublikoje įsteigti asmenys) ir tikslūs buveinių (gyvenamųjų vietų) adresai (įskaitant p</text:span><text:span text:style-name="T2759">ašto indeksus ir šalis) nurodomi prekių sąraše.</text:span></text:p>
      <text:p text:style-name="P2760"><text:span text:style-name="T2761">30.9</text:span><text:span text:style-name="T2762">.</text:span><text:span text:style-name="T2763"><text:s/>9 langelis „Asmuo, atsakingas už finansinį atsiskaitymą“</text:span><text:span text:style-name="T2764"><text:s/>nepildomas.</text:span></text:p>
      <text:p text:style-name="P2765"><text:span text:style-name="T2766">30.10</text:span><text:span text:style-name="T2767">.</text:span><text:span text:style-name="T2768"><text:s/>10 langelis „Pirmoji šalis gavėja“</text:span><text:span text:style-name="T2769"><text:s/>nepildomas.</text:span></text:p>
      <text:p text:style-name="P2770"><text:span text:style-name="T2771">30.11</text:span><text:span text:style-name="T2772">.</text:span><text:span text:style-name="T2773"><text:s/>11 langelis „Prekiaujančioji šalis“</text:span><text:span text:style-name="T2774"><text:s/>nepildomas.</text:span></text:p>
      <text:p text:style-name="P2775"><text:span text:style-name="T2776">30.12</text:span><text:span text:style-name="T2777">.</text:span><text:span text:style-name="T2778"><text:s/>1</text:span><text:span text:style-name="T2779">3 langelis „BŽŪP“</text:span><text:span text:style-name="T2780"><text:s/>(bendroji žemės ūkio politika) nepildomas.</text:span></text:p>
      <text:p text:style-name="P2781"><text:span text:style-name="T2782">30.13</text:span><text:span text:style-name="T2783">.</text:span><text:span text:style-name="T2784"><text:s/>14 langelis „Deklarantas/Atstovas“</text:span><text:span text:style-name="T2785"><text:s/>nepildomas.</text:span></text:p>
      <text:p text:style-name="P2786"><text:span text:style-name="T2787">30.14</text:span><text:span text:style-name="T2788">.</text:span><text:span text:style-name="T2789"><text:s/>15 langelyje „Šalis siuntėja/eksportuotoja“</text:span><text:span text:style-name="T2790"><text:s/>įrašoma „Lietuva“.</text:span></text:p>
      <text:p text:style-name="P2791"><text:span text:style-name="T2792">Langelis nepildomas, jeigu deklaracija pateikiama naudojantis N</text:span><text:span text:style-name="T2793">CTS priemonėmis.</text:span></text:p>
      <text:p text:style-name="P2794"><text:span text:style-name="T2795">30.15</text:span><text:span text:style-name="T2796">.</text:span><text:span text:style-name="T2797"><text:s/>15a langelis „Šalies siuntėjos/eksportuotojos kodas“<text:s/></text:span><text:span text:style-name="T2798">pildomas, jeigu tranzito deklaracija pateikiama naudojantis NCTS priemonėmis. Langelyje įrašoma:</text:span></text:p>
      <text:p text:style-name="P2799"><text:span text:style-name="T2800">30.15.1</text:span><text:span text:style-name="T2801">. raidės „LT“;</text:span></text:p>
      <text:p text:style-name="P2802"><text:span text:style-name="T2803">30.15.2</text:span><text:span text:style-name="T2804">. ES valstybės narės arba ELPA šalies, kuri</text:span><text:span text:style-name="T2805">oje pradėta Bendrijos arba bendroji tranzito procedūra, raidinis kodas iš tranzito deklaracijos priėmimo metu galiojančio Komisijos reglamento „Dėl Šalių ir teritorijų nomenklatūros, naudojamos Bendrijos užsienio prekybos statistikai ir prekybos tarp valst</text:span><text:span text:style-name="T2806">ybių narių statistikai“, jeigu prekės, deklaruojamos Bendrijos arba bendrajai tranzito procedūrai, į Lietuvos Respubliką buvo atgabentos taikant kurią nors iš šių procedūrų.</text:span></text:p>
      <text:p text:style-name="P2807"><text:span text:style-name="T2808">30.16</text:span><text:span text:style-name="T2809">.</text:span><text:span text:style-name="T2810"><text:s/>15b langelis „Šalies siuntėjos/eksportuotojos kodas“<text:s/></text:span><text:span text:style-name="T2811">nepildomas.</text:span></text:p>
      <text:p text:style-name="P2812"><text:span text:style-name="T2813">30</text:span><text:span text:style-name="T2814">.17</text:span><text:span text:style-name="T2815">.</text:span><text:span text:style-name="T2816"><text:s/>16 langelis „Kilmės šalis“</text:span><text:span text:style-name="T2817"><text:s/>nepildomas.</text:span></text:p>
      <text:p text:style-name="P2818"><text:span text:style-name="T2819">30.18</text:span><text:span text:style-name="T2820">.</text:span><text:span text:style-name="T2821"><text:s/>17 langelyje „Šalis gavėja“</text:span><text:span text:style-name="T2822"><text:s/>įrašomas šalies, kurioje numatoma užbaigti Bendrijos arba bendrąją tranzito procedūrą, pavadinimas iš tranzito deklaracijos priėmimo metu galiojančio Komisijos reglamento<text:s/></text:span><text:span text:style-name="T2823">„Dėl Šalių ir teritorijų nomenklatūros, naudojamos Bendrijos užsienio prekybos statistikai ir prekybos tarp valstybių narių statistikai“.</text:span></text:p>
      <text:p text:style-name="P2824"><text:span text:style-name="T2825">Langelis nepildomas, jeigu tranzito deklaracija pateikiama naudojantis NCTS priemonėmis.</text:span></text:p>
      <text:p text:style-name="P2826"><text:span text:style-name="T2827">30.19</text:span><text:span text:style-name="T2828">.</text:span><text:span text:style-name="T2829"><text:s/>17a langelis „Šalies gavėjos kodas“<text:s/></text:span><text:span text:style-name="T2830">pildomas, jeigu tranzito deklaracija pateikiama naudojantis NCTS priemonėmis.</text:span></text:p>
      <text:p text:style-name="P2831"><text:span text:style-name="T2832">Langelyje įrašomas šalies, kurioje numatoma užbaigti Bendrijos arba bendrąją tranzito procedūrą, dviraidis kodas iš tranzito deklaracijos pri</text:span><text:span text:style-name="T2833">ėmimo metu galiojančio Komisijos reglamento „Dėl Šalių ir teritorijų nomenklatūros, naudojamos Bendrijos užsienio prekybos statistikai ir prekybos tarp valstybių narių statistikai“.</text:span></text:p>
      <text:p text:style-name="P2834"><text:span text:style-name="T2835">30.20</text:span><text:span text:style-name="T2836">.</text:span><text:span text:style-name="T2837"><text:s/>17b langelis „Šalies gavėjos kodas“</text:span><text:span text:style-name="T2838"><text:s/>nepildomas.</text:span></text:p>
      <text:p text:style-name="P2839"><text:span text:style-name="T2840">30.21</text:span><text:span text:style-name="T2841">.</text:span><text:span text:style-name="T2842"><text:s/>18 l</text:span><text:span text:style-name="T2843">angelis „Transporto priemonė ir jos registracijos šalis išvykstant“</text:span><text:span text:style-name="T2844">:</text:span></text:p>
      <text:p text:style-name="P2845"><text:span text:style-name="T2846">30.21.1</text:span><text:span text:style-name="T2847">. nepildomas, jeigu deklaruojamos prekės, išsiunčiamos per valstybės įmonę „Lietuvos paštas“ (jeigu pašto siunta nepažymėta žyma „Konsignacija“);</text:span></text:p>
      <text:p text:style-name="P2848"><text:span text:style-name="T2849">30.21.2</text:span><text:span text:style-name="T2850">. kitais atvejais pil</text:span><text:span text:style-name="T2851">domas jame įrašant:</text:span></text:p>
      <text:p text:style-name="P2852"><text:span text:style-name="T2853">30.21.2.1</text:span><text:span text:style-name="T2854">. duomenis apie transporto priemonę, į kurią prekių išsiuntimo vietoje pakraunamos prekės, deklaruojamos Bendrijos arba bendrajai tranzito procedūrai (laivo pavadinimą, geležinkelio vagono numerį, orlaivio reiso numerį ir dat</text:span><text:span text:style-name="T2855">ą (jei orlaivio reisas neturi numerio, įrašomas orlaivio registracijos numeris), automobilio registracijos numerį).</text:span></text:p>
      <text:p text:style-name="P2856"><text:span text:style-name="T2857">Šiame langelyje turi būti nurodyti visų transporto priemonių registracijos numeriai, jeigu jie skiriasi (pvz., vilkiko ir puspriekabės arba<text:s/></text:span><text:span text:style-name="T2858">priekabos);</text:span></text:p>
      <text:p text:style-name="P2859"><text:span text:style-name="T2860">30.21.2.2</text:span><text:span text:style-name="T2861">. traukinio numerį, jeigu šios instrukcijos 11.4 punkte nurodytais atvejais viena tranzito deklaracija pateikiama deklaruojant prekes, gabenamas keliais vagonais (cisternomis) arba visu traukinio sąstatu. Kartu su tranzito deklarac</text:span><text:span text:style-name="T2862">ija turi būti pateiktas traukinio natūrinis lapas (vagonų sąrašas), kuriame nurodyti visų traukinio vagonų (cisternų) numeriai;</text:span></text:p>
      <text:p text:style-name="P2863"><text:span text:style-name="T2864">30.21.2.3</text:span><text:span text:style-name="T2865">. specialiame langelio lauke – šalies, kurioje registruota transporto priemonė, į kurią prekių išsiuntimo vietoje p</text:span><text:span text:style-name="T2866">akraunamos prekės, raidinį kodą iš tranzito deklaracijos priėmimo metu galiojančio Komisijos reglamento „Dėl Šalių ir teritorijų nomenklatūros, naudojamos Bendrijos užsienio prekybos statistikai ir prekybos tarp valstybių narių statistikai“. Jeigu prekės g</text:span><text:span text:style-name="T2867">abenamos kombinuotuoju transportu arba kelių rūšių transporto priemonėmis, langelyje įrašomas šalies, kurioje registruota transporto priemonė, gabenanti visas kitas, kodas (pvz., jeigu automobilis gabenamas laivu, nurodomas šalies, kurioje registruotas lai</text:span><text:span text:style-name="T2868">vas, kodas; jeigu vilkikas traukia priekabą, – šalies, kurioje registruotas vilkikas, kodas). Specialus langelio laukas nepildomas gabenant prekes geležinkelių transportu.</text:span></text:p>
      <text:p text:style-name="P2869"><text:span text:style-name="T2870">30.22</text:span><text:span text:style-name="T2871">.</text:span><text:span text:style-name="T2872"><text:s/>19 langelyje „Konteineris“</text:span><text:span text:style-name="T2873"><text:s/>įrašoma</text:span><text:span text:style-name="T2874">:</text:span></text:p>
      <text:p text:style-name="P2875"><text:span text:style-name="T2876">30.22.1</text:span><text:span text:style-name="T2877">. „1“, jeigu deklaruojam</text:span><text:span text:style-name="T2878">os prekės, kurios gabenamos konteineryje;</text:span></text:p>
      <text:p text:style-name="P2879"><text:span text:style-name="T2880">30.22.2</text:span><text:span text:style-name="T2881">. „0“, jeigu deklaruojamos prekės, kurios gabenamos ne konteineryje.</text:span></text:p>
      <text:p text:style-name="P2882"><text:span text:style-name="T2883">30.23</text:span><text:span text:style-name="T2884">.</text:span><text:span text:style-name="T2885"><text:s/>20 langelis „Pristatymo sąlygos“</text:span><text:span text:style-name="T2886"><text:s/>nepildomas.</text:span></text:p>
      <text:p text:style-name="P2887"><text:span text:style-name="T2888">30.24</text:span><text:span text:style-name="T2889">.<text:s/></text:span><text:span text:style-name="T2890">21 langelyje „Aktyvioji transporto priemonė ir jos registracijos<text:s/></text:span><text:span text:style-name="T2891">šalis vykstant per sieną“</text:span><text:span text:style-name="T2892"><text:s/>įrašoma:</text:span></text:p>
      <text:p text:style-name="P2893"><text:span text:style-name="T2894">30.24.1</text:span><text:span text:style-name="T2895">. duomenys apie transporto priemonę (laivo pavadinimas, orlaivio reiso numeris ir data (jei orlaivio reisas neturi numerio, įrašomas orlaivio registracijos numeris), automobilio registracijos numeris), kuria<text:s/></text:span><text:span text:style-name="T2896">prekes numatoma (pagal tranzito deklaracijos priėmimo metu turimą informaciją) atgabenti į paskirties muitinės įstaigą. Šiame langelyje turi būti nurodyti visų transporto priemonių registracijos numeriai, jeigu jie skiriasi (pvz., vilkiko ir puspriekabės a</text:span><text:span text:style-name="T2897">rba priekabos);</text:span></text:p>
      <text:p text:style-name="P2898"><text:span text:style-name="T2899">30.24.2</text:span><text:span text:style-name="T2900">. specialiame langelio lauke – šalies, kurioje registruota aktyvioji transporto priemonė, kuria prekes numatoma (pagal tranzito deklaracijos priėmimo metu turimą informaciją) atgabenti į paskirties muitinės įstaigą, raidinis koda</text:span><text:span text:style-name="T2901">s iš tranzito deklaracijos priėmimo metu galiojančio Komisijos reglamento „Dėl Šalių ir teritorijų nomenklatūros, naudojamos Bendrijos užsienio prekybos statistikai ir prekybos tarp valstybių narių statistikai“. Jeigu prekės gabenamos kombinuotuoju transpo</text:span><text:span text:style-name="T2902">rtu arba kelių rūšių transporto priemonėmis, aktyviąja transporto priemone laikoma ta, kuri gabena visas kitas (pvz., jeigu automobilis gabenamas laivu, aktyviąja transporto priemone laikomas laivas; jeigu vilkikas traukia priekabą, aktyviąja transporto pr</text:span><text:span text:style-name="T2903">iemone laikomas vilkikas);</text:span></text:p>
      <text:p text:style-name="P2904"><text:span text:style-name="T2905">30.24.3</text:span><text:span text:style-name="T2906">. langelis nepildomas, jeigu deklaruojamos prekės, išsiunčiamos per valstybės įmonę „Lietuvos paštas“ (jeigu pašto siunta nepažymėta žyma „Konsignacija“) arba geležinkelių transportu.</text:span><text:s/></text:p>
      <text:p text:style-name="P2907">Punkto pakeitimai:</text:p>
      <text:p text:style-name="P2908"><text:span text:style-name="T2909">Nr.<text:s/></text:span><text:a xlink:href="https://www.e-tar.lt/portal/legalAct.html?documentId=TAR.61D0523B25DB" office:target-frame-name="_top" xlink:show="replace"><text:span text:style-name="T2910">1B-744</text:span></text:a><text:span text:style-name="T2911">, 2004-07-28, Žin., 2004, Nr. 118-4411 (2004-07-31), i. k. 1043030ISAK001B-744</text:span></text:p>
      <text:p text:style-name="Normal"/>
      <text:p text:style-name="P2912"><text:span text:style-name="T2913">30.25</text:span><text:span text:style-name="T2914">.</text:span><text:span text:style-name="T2915"><text:s/>22 langelis „Valiuta ir bendroji faktūrinė vertė“</text:span><text:span text:style-name="T2916"><text:s/>nepildomas.</text:span></text:p>
      <text:p text:style-name="P2917"><text:span text:style-name="T2918">30.26</text:span><text:span text:style-name="T2919">.</text:span><text:span text:style-name="T2920"><text:s/>23 langelis<text:s/></text:span><text:span text:style-name="T2921">„Kursas“</text:span><text:span text:style-name="T2922"><text:s/>nepildomas.</text:span></text:p>
      <text:p text:style-name="P2923"><text:span text:style-name="T2924">30.27</text:span><text:span text:style-name="T2925">.</text:span><text:span text:style-name="T2926"><text:s/>24 langelis „Sandorio rūšis“</text:span><text:span text:style-name="T2927"><text:s/>nepildomas.</text:span></text:p>
      <text:p text:style-name="P2928"><text:span text:style-name="T2929">30.28</text:span><text:span text:style-name="T2930">.</text:span><text:span text:style-name="T2931"><text:s/>25 langelyje „Transporto rūšis pasienyje“<text:s/></text:span><text:span text:style-name="T2932">įrašomas aktyviosios transporto priemonės, kuria prekes numatoma pagal tranzito deklaracijos priėmimo metu turimą informaciją atga</text:span><text:span text:style-name="T2933">benti į paskirties muitinės įstaigą, rūšies kodas iš Reglamento Nr. 2454/93 38 priedo (kodai, naudojami pildant 25 langelį).</text:span></text:p>
      <text:p text:style-name="P2934"><text:span text:style-name="T2935">30.29</text:span><text:span text:style-name="T2936">.</text:span><text:span text:style-name="T2937"><text:s/>26 langelyje „Vidaus transporto rūšis“</text:span><text:span text:style-name="T2938"><text:s/>įrašomas aktyviosios transporto priemonės, į kurią prekių išsiuntimo vietoje pakr</text:span><text:span text:style-name="T2939">aunamos prekės, deklaruojamos Bendrijos arba bendrojo tranzito procedūrai, rūšies skaitmeninis kodas iš reglamento Nr. 2454/93 38 priedo (kodai, naudojami pildant 25 langelį).</text:span></text:p>
      <text:p text:style-name="P2940"><text:span text:style-name="T2941">30.30</text:span><text:span text:style-name="T2942">.</text:span><text:span text:style-name="T2943"><text:s/>27 langelis „Pakrovimo vieta“</text:span><text:span text:style-name="T2944"><text:s/>nepildomas.</text:span></text:p>
      <text:p text:style-name="P2945"><text:span text:style-name="T2946">30.31</text:span><text:span text:style-name="T2947">.</text:span><text:span text:style-name="T2948"><text:s/>28 langelis „Finansiniai ir banko duomenys“</text:span><text:span text:style-name="T2949"><text:s/>nepildomas.</text:span></text:p>
      <text:p text:style-name="P2950"><text:span text:style-name="T2951">30.32</text:span><text:span text:style-name="T2952">.</text:span><text:span text:style-name="T2953"><text:s/>29 langelis „Išvykimo per sieną įstaiga“</text:span><text:span text:style-name="T2954"><text:s/>nepildomas.</text:span></text:p>
      <text:p text:style-name="P2955"><text:span text:style-name="T2956">30.33</text:span><text:span text:style-name="T2957">.</text:span><text:span text:style-name="T2958"><text:s/>30 langelis „Prekių buvimo vieta“<text:s/></text:span><text:span text:style-name="T2959">pildomas, jeigu tranzito deklaracija pateikiama naudojantis NCTS priemonėmis. Langelyje nu</text:span><text:span text:style-name="T2960">rodoma:</text:span></text:p>
      <text:p text:style-name="P2961"><text:span text:style-name="T2962">30.33.1</text:span><text:span text:style-name="T2963">. muitinės sandėlio, eksporto ir importo terminalo arba kitos prekių saugojimo vietos kodas iš Muitinės ir kitų valstybės institucijų prižiūrimų sandėlių sąrašo, jeigu minėtoje prekių saugojimo vietoje nėra muitinės posto – įprastinių proc</text:span><text:span text:style-name="T2964">edūrų taikymo atvejais;</text:span></text:p>
      <text:p text:style-name="P2965"><text:span text:style-name="T2966">30.33.2</text:span><text:span text:style-name="T2967">. vietos, iš kurios įgaliotas siuntėjas išsiunčia prekes, kodas iš Vietų, iš kurių įgalioti siuntėjai išsiunčia prekes, sąrašo – supaprastintų tranzito procedūrų taikymo atvejais.</text:span></text:p>
      <text:p text:style-name="P2968"><text:span text:style-name="T2969">30.34</text:span><text:span text:style-name="T2970">.</text:span><text:span text:style-name="T2971"><text:s/>31 langelio „Krovinio vietos</text:span><text:span text:style-name="T2972"><text:s/>ir prekės aprašymas“</text:span><text:span text:style-name="T2973">:</text:span></text:p>
      <text:p text:style-name="P2974"><text:span text:style-name="T2975">30.34.1</text:span><text:span text:style-name="T2976">.<text:s/></text:span><text:span text:style-name="T2977">viršutinėje dalyje, kairėje pusėje</text:span><text:span text:style-name="T2978"><text:s/>įrašomas prekių pakuočių rūšies kodas iš Reglamento Nr. 2454/93 38 priedo (kodai, naudojami pildant 31 langelį) ir šios rūšies pakuočių tikslus skaičius, duomenys apie pakuočių ženklinimą</text:span><text:span text:style-name="T2979">.</text:span></text:p>
      <text:p text:style-name="P2980">Jei prekės gabenamos konteineriuose, šioje langelio vietoje turi būti nurodyti konteinerių numeriai (pvz., „Kont. Nr. DWFO4592578“).</text:p>
      <text:p text:style-name="P2981"><text:span text:style-name="T2982">Jeigu šiame langelyje aprašomos prekės užima ne visą pakuotę ar ne visą konteinerį, tokia prekių pakuotė ar konteineris<text:s/></text:span><text:span text:style-name="T2983">turi būti įskaitomas į bendrą pakuočių skaičių, o langelyje papildomai įrašoma: „viena dėžė nepilna“ „dalis konteinerio“ ir pan. Jeigu šiame langelyje aprašomos prekės gabenamos nesupakuotos, turi būti nurodytas tikslus tokių prekių kiekis ir duomenys, rei</text:span><text:span text:style-name="T2984">kalingi joms identifikuoti. Jeigu deklaruojamos birios, skystos ar suverstinai sukrautos prekės, langelyje įrašoma „Nesupakuota“ (kai tranzito deklaracija pateikiama naudojantis NCTS priemonėmis, vietoj žodžio „Nesupakuota“ įrašoma „0“);</text:span></text:p>
      <text:p text:style-name="P2985"><text:span text:style-name="T2986">30.34.2</text:span><text:span text:style-name="T2987">.<text:s/></text:span><text:span text:style-name="T2988">vidur</text:span><text:span text:style-name="T2989">inėje dalyje, kairėje pusėje</text:span><text:span text:style-name="T2990"><text:s/>įrašomas prekių rūšies aprašymas, kuris paprastai vartojamas prekyboje. Prekės turi būti aprašytos taip, kad pakaktų duomenų jas vienareikšmiškai suklasifikuoti pagal Kombinuotąją nomenklatūrą, prekių tranzito draudimams bei ap</text:span><text:span text:style-name="T2991">ribojimams taikyti, pateikiamos garantijos dydžiui apskaičiuoti.</text:span></text:p>
      <text:p text:style-name="P2992"><text:span text:style-name="T2993">30.34.3</text:span><text:span text:style-name="T2994">. neužpildyti bendrojo administracinio dokumento papildomųjų lapų rinkinių 31 langeliai perbraukiami įstrižai.</text:span></text:p>
      <text:p text:style-name="P2995"><text:span text:style-name="T2996">30.35</text:span><text:span text:style-name="T2997">.</text:span><text:span text:style-name="T2998"><text:s/>32 langelyje „Prekės Nr.“</text:span><text:span text:style-name="T2999"><text:s/>įrašomas 31 langelyje „Krovini</text:span><text:span text:style-name="T3000">o vietos ir prekės aprašymas“ aprašytos prekių rūšies eilės numeris bendrojo administracinio dokumento tranzito rinkinio ir jo papildomųjų lapų rinkiniuose.</text:span></text:p>
      <text:p text:style-name="P3001"><text:span text:style-name="T3002">30.36</text:span><text:span text:style-name="T3003">.</text:span><text:span text:style-name="T3004"><text:s/>33 langelis „Prekių kodas“:</text:span></text:p>
      <text:p text:style-name="P3005"><text:span text:style-name="T3006">30.36.1</text:span><text:span text:style-name="T3007">. pildomas, jeigu:</text:span></text:p>
      <text:p text:style-name="P3008"><text:span text:style-name="T3009">30.36.1.1</text:span><text:span text:style-name="T3010">. tas pats asmuo tran</text:span><text:span text:style-name="T3011">zito deklaraciją pateikia tuo pat metu, kaip ir muitinės deklaraciją, kurioje nurodytas prekių rūšies kodas pagal Kombinuotąją nomenklatūrą. Langelyje įrašomas 8 ženklų prekių rūšies kodas pagal Kombinuotąją nomenklatūrą;</text:span></text:p>
      <text:p text:style-name="P3012"><text:span text:style-name="T3013">30.36.1.2</text:span><text:span text:style-name="T3014">. deklaruojamos prekė</text:span><text:span text:style-name="T3015">s, nurodytos Reglamento Nr. 2454/93 44c priede. Langelyje įrašomas prekių rūšies kodas, nurodytas minėtame reglamente;</text:span></text:p>
      <text:p text:style-name="P3016"><text:span text:style-name="T3017">30.36.1.3</text:span><text:span text:style-name="T3018">. tai numatyta kituose ES teisės aktuose. Langelyje įrašomas prekės kodas, nurodytas atitinkamame teisės akte.</text:span></text:p>
      <text:p text:style-name="P3019"><text:span text:style-name="T3020">30.37</text:span><text:span text:style-name="T3021">.</text:span><text:span text:style-name="T3022"><text:s/>34a ir 34b langeliai „Kilmės šalies kodas“</text:span><text:span text:style-name="T3023"><text:s/>nepildomi.</text:span></text:p>
      <text:p text:style-name="P3024"><text:span text:style-name="T3025">30.38</text:span><text:span text:style-name="T3026">.</text:span><text:span text:style-name="T3027"><text:s/>35 langelyje „Bruto masė (kg)“</text:span><text:span text:style-name="T3028"><text:s/>įrašoma 31 langelyje „Krovinio vietos ir prekės aprašymas“ aprašytos rūšies prekių masė bruto kilogramais. Masė bruto – tai bendra prekių masė, į kurią įskait</text:span><text:span text:style-name="T3029">oma visa jų įpakavimo masė, bet neįskaitoma konteinerių, vagonų ir kitų transporto įrenginių masė.</text:span></text:p>
      <text:p text:style-name="P3030">Jeigu šių prekių masė bruto ne didesnė kaip 1 kilogramas, ji nurodoma nesuapvalinta, vienos tūkstantosios kilogramo dalies (vieno gramo) tikslumu, kitais atvejais – suapvalinta iki sveikojo skaičiaus.</text:p>
      <text:p text:style-name="P3031"><text:span text:style-name="T3032">Jeigu viena tranzito deklaracija deklaruojamos daugiau nei vienos rūšies prekės, bendrojo administracinio dokumento tranzito rinkinyje šiame langelyje nurodoma bendra visų viena tranzito deklaracija deklaruojamų<text:s/></text:span><text:span text:style-name="T3033">prekių rūšių masė bruto. Šiuo atveju bendrojo administracinio dokumento tranzito rinkinio papildomųjų lapų rinkinių 31 langeliai „Krovinio vietos ir prekės aprašymas“ nepildomi. Jeigu tranzito deklaracija pateikiama naudojantis NCTS priemonėmis, pastaroji<text:s/></text:span><text:span text:style-name="T3034">nuostata taikoma tik tuo atveju, kai skirtingų rūšių prekės supakuotos taip, kad kiekvienos prekių rūšies masės bruto atskirai nustatyti neįmanoma.</text:span></text:p>
      <text:p text:style-name="P3035"><text:span text:style-name="T3036">30.39</text:span><text:span text:style-name="T3037">.</text:span><text:span text:style-name="T3038"><text:s/>37 langelis „Procedūra“</text:span><text:span text:style-name="T3039"><text:s/>nepildomas.</text:span></text:p>
      <text:p text:style-name="P3040"><text:span text:style-name="T3041">30.40</text:span><text:span text:style-name="T3042">.</text:span><text:span text:style-name="T3043"><text:s/>38 langelis „Neto masė (kg)“</text:span><text:span text:style-name="T3044"><text:s/>pildomas, kai ES teis</text:span><text:span text:style-name="T3045">ės aktų nustatytais atvejais šis langelis deklaruojant prekes Bendrijos arba bendrojo administracinio tranzito procedūrai turi būti užpildytas.</text:span></text:p>
      <text:p text:style-name="P3046">Langelyje įrašoma 31 langelyje „Krovinio vietos ir prekės aprašymas“ aprašytų prekių masė neto kilogramais, vienos tūkstantosios kilogramo dalies (vieno gramo) tikslumu.</text:p>
      <text:p text:style-name="P3047"><text:span text:style-name="T3048">Masė neto – tai pačių prekių masė, į kurią neįskaitoma jokio jų įpakavimo masė.</text:span></text:p>
      <text:p text:style-name="P3049"><text:span text:style-name="T3050">30.41</text:span><text:span text:style-name="T3051">.</text:span><text:span text:style-name="T3052"><text:s/>39 langelis „Kvota“</text:span><text:span text:style-name="T3053"><text:s/>nepildomas.</text:span></text:p>
      <text:p text:style-name="P3054"><text:span text:style-name="T3055">30.42</text:span><text:span text:style-name="T3056">.</text:span><text:span text:style-name="T3057"><text:s/>40 langelyje „Bendroji deklaracija/pirminis dokumentas“</text:span><text:span text:style-name="T3058">:</text:span></text:p>
      <text:p text:style-name="P3059"><text:span text:style-name="T3060">30.42.1</text:span><text:span text:style-name="T3061">. įrašomas pirminio dokumento (muitinės deklaracijos), įforminto atliekant kurį nors muitinės sankcionuotą veiksmą, taikytą toms pačioms prekėms prieš deklaruojant jas Bendrijos arba bendrajai tranzito procedūrai, kodas, atskiriant jo sudėtines dalis brū</text:span><text:span text:style-name="T3062">kšneliais (–). Dokumento kodą sudaro:</text:span></text:p>
      <text:p text:style-name="P3063"><text:span text:style-name="T3064">30.42.1.1</text:span><text:span text:style-name="T3065">. dokumento tipo ženklas (nenurodomas, jeigu tranzito deklaracija pateikiama NCTS priemonėmis):</text:span></text:p>
      <text:p text:style-name="P3066"><text:span text:style-name="T3067">30.42.1.1.1</text:span><text:span text:style-name="T3068">. „X“, jeigu langelyje nurodomi duomenys apie bendrąją deklaraciją;</text:span></text:p>
      <text:p text:style-name="P3069"><text:span text:style-name="T3070">30.42.1.1.2</text:span><text:span text:style-name="T3071">. „Y“, jeigu la</text:span><text:span text:style-name="T3072">ngelyje nurodomi duomenys apie muitinės deklaraciją;</text:span></text:p>
      <text:p text:style-name="P3073"><text:span text:style-name="T3074">30.42.1.1.3</text:span><text:span text:style-name="T3075">. „Z“, jeigu langelyje nurodomi duomenys apie kitą pirminį dokumentą (pvz., TIR knygelę);</text:span></text:p>
      <text:p text:style-name="P3076"><text:span text:style-name="T3077">30.42.1.2</text:span><text:span text:style-name="T3078">. triženklis dokumento pavadinimo santrumpos kodas iš Reglamento Nr. 2454/93 38 pri</text:span><text:span text:style-name="T3079">edo (kodai, naudojami pildant 40 langelį);</text:span></text:p>
      <text:p text:style-name="P3080"><text:span text:style-name="T3081">30.42.1.3</text:span><text:span text:style-name="T3082">. dokumento numeris.</text:span></text:p>
      <text:p text:style-name="P3083"><text:span text:style-name="T3084">30.42.2</text:span><text:span text:style-name="T3085">. „Įvairūs – 00200“, jeigu tranzito deklaracija deklaruojamoms prekėms buvo įformintas ne vienas, daugiau dokumentų nurodytų šios instrukcijos 30.42.1 punkte. Tokiu a</text:span><text:span text:style-name="T3086">tveju kartu su tranzito deklaracija turi būti pateiktas šių dokumentų kodų ir numerių sąrašas. Įrašas „Įvairūs – 00200“ negali būti įrašomas į šį langelį, jeigu tranzito deklaracija pateikiama naudojantis NCTS priemonėmis.</text:span></text:p>
      <text:p text:style-name="P3087"><text:span text:style-name="T3088">30.43</text:span><text:span text:style-name="T3089">.</text:span><text:span text:style-name="T3090"><text:s/>41 langelis „Papildomas matavimo vienetas“</text:span><text:span text:style-name="T3091"><text:s/>nepildomas.</text:span></text:p>
      <text:p text:style-name="P3092"><text:span text:style-name="T3093">30.44</text:span><text:span text:style-name="T3094">.</text:span><text:span text:style-name="T3095"><text:s/>44 langelyje „Papildoma informacija/pateikiami dokumentai/sertifikatai ir leidimai“</text:span><text:span text:style-name="T3096"><text:s/>įrašoma:</text:span></text:p>
      <text:p text:style-name="P3097"><text:span text:style-name="T3098">30.44.1</text:span><text:span text:style-name="T3099">. papildoma informacija (langelio viršuje):</text:span></text:p>
      <text:p text:style-name="P3100"><text:span text:style-name="T3101">30.44.1.1</text:span><text:span text:style-name="T3102">. „Išvežimui iš … taikomi apribo</text:span><text:span text:style-name="T3103">jimai arba mokesčiai, nustatyti Reglamentu/Direktyva/Sprendimu Nr. …“, jeigu taikomi ES teisės aktų nustatyti prekių eksporto apribojimai arba mokesčiai (žr. Reglamento Nr. 2454/93 843 straipsnio 2 dalį);</text:span></text:p>
      <text:p text:style-name="P3104"><text:span text:style-name="T3105">30.44.1.2</text:span><text:span text:style-name="T3106">. „Leista nenustatyti maršruto“, jeigu</text:span><text:span text:style-name="T3107"><text:s/>Muitinės departamento nustatyta tvarka Bendrijos arba bendrosios tranzito procedūros vykdytojui leista nesilaikyti nustatyto maršruto (žr. Reglamento Nr. 2454/93 387 straipsnio 2 dalį);</text:span></text:p>
      <text:p text:style-name="P3108"><text:span text:style-name="T3109">30.44.1.3</text:span><text:span text:style-name="T3110">. kita papildoma informacija, jeigu ji teisės aktų nusta</text:span><text:span text:style-name="T3111">tytais atvejais privalo būti pateikta tranzito deklaracijoje deklaruojant prekes Bendrijos arba bendrajai tranzito procedūrai;</text:span></text:p>
      <text:p text:style-name="P3112"><text:span text:style-name="T3113">30.44.2</text:span><text:span text:style-name="T3114">. kartu su tranzito deklaracija muitiniam tikrinimui pateiktų dokumentų triženklis dokumento pavadinimo santrumpos k</text:span><text:span text:style-name="T3115">odas iš Reglamento Nr. 2454/93 38 priedo (kodai, naudojami pildant 40 langelį). Dokumentų, įformintų visai prekių siuntai, duomenys nurodomi bendrojo administracinio dokumento tranzito rinkinyje, o papildomųjų lapų tranzito rinkiniuose nurodomi tik tų doku</text:span><text:span text:style-name="T3116">mentų, kurie įforminti konkrečioms prekėms ir skiriasi nuo dokumentų, nurodytų bendrojo dokumento tranzito rinkinyje, duomenys.</text:span></text:p>
      <text:p text:style-name="P3117"><text:span text:style-name="T3118">30.45</text:span><text:span text:style-name="T3119">.</text:span><text:span text:style-name="T3120"><text:s/>44 langelio „Papildoma informacija/pateikiami dokumentai/ sertifikatai ir leidimai“ specialus laukas „PIK“</text:span><text:span text:style-name="T3121"><text:s/>(papildo</text:span><text:span text:style-name="T3122">mos informacijos kodas) pildomas, jeigu tranzito deklaracija pateikiama naudojantis NCTS priemonėmis:</text:span></text:p>
      <text:p text:style-name="P3123"><text:span text:style-name="T3124">30.45.1</text:span><text:span text:style-name="T3125">. šios instrukcijos 30.44.1 punkte nurodytais atvejais. Langelyje įrašoma:</text:span></text:p>
      <text:p text:style-name="P3126"><text:span text:style-name="T3127">30.45.1.1</text:span><text:span text:style-name="T3128">. „DG0“, jeigu eksportui iš kurios nors ELPA šalies arba EB</text:span><text:span text:style-name="T3129"><text:s/>valstybės narės taikomi apribojimai;</text:span></text:p>
      <text:p text:style-name="P3130"><text:span text:style-name="T3131">30.45.1.2</text:span><text:span text:style-name="T3132">. „DG1“, jeigu eksportas iš kurios nors ELPA šalies arba EB valstybės narės apmokestinamas;</text:span></text:p>
      <text:p text:style-name="P3133"><text:span text:style-name="T3134">30.45.2</text:span><text:span text:style-name="T3135">. deklaruojant Bendrijos prekes, eksportuojamas į ELPA šalis arba eksportuojamas ir numatomas gabent</text:span><text:span text:style-name="T3136">i per ELPA šalis taikant bendrąją tranzito procedūrą, kurios atitinka Reglamento Nr. 2454/93 340c straipsnio 3 dalies reikalavimus. Langelyje įrašoma „DG2“.</text:span></text:p>
      <text:p text:style-name="P3137"><text:span text:style-name="T3138">30.46</text:span><text:span text:style-name="T3139">.</text:span><text:span text:style-name="T3140"><text:s/>46 langelis „Statistinė vertė“<text:s/></text:span><text:span text:style-name="T3141">nepildomas.</text:span></text:p>
      <text:p text:style-name="P3142"><text:span text:style-name="T3143">30.47</text:span><text:span text:style-name="T3144">.</text:span><text:span text:style-name="T3145"><text:s/>47 langelis „Mokesčių apskaičiav</text:span><text:span text:style-name="T3146">imas“<text:s/></text:span><text:span text:style-name="T3147">nepildomas.</text:span></text:p>
      <text:p text:style-name="P3148"><text:span text:style-name="T3149">30.48</text:span><text:span text:style-name="T3150">.</text:span><text:span text:style-name="T3151"><text:s/>48 langelis „Mokėjimo atidėjimas“</text:span><text:span text:style-name="T3152"><text:s/>nepildomas.</text:span></text:p>
      <text:p text:style-name="P3153"><text:span text:style-name="T3154">30.49</text:span><text:span text:style-name="T3155">.</text:span><text:span text:style-name="T3156"><text:s/>49 langelis „Muitinės sandėlis“</text:span><text:span text:style-name="T3157"><text:s/>nepildomas.</text:span></text:p>
      <text:p text:style-name="P3158"><text:span text:style-name="T3159">30.50</text:span><text:span text:style-name="T3160">.<text:s/></text:span><text:span text:style-name="T3161">50 langelio „Vykdytojas“</text:span><text:span text:style-name="T3162">:</text:span></text:p>
      <text:p text:style-name="P3163"><text:span text:style-name="T3164">30.50.1</text:span><text:span text:style-name="T3165">. viršuje įrašomas Bendrijos arba bendrosios tranzito procedūros vykdytojo<text:s/></text:span><text:span text:style-name="T3166">(vežėjo, ekspeditoriaus, muitinės tarpininko ar kito asmens, kurio vardu įforminta garantija, taikoma Bendrijos arba bendrajai tranzito procedūrai, arba asmens, kuris prisiėmė įsipareigojimus dėl Bendrijos arba bendrosios tranzito procedūros įvykdymo, jeig</text:span><text:span text:style-name="T3167">u teisės aktų nustatytais atvejais taikant šią procedūrą garantijos pateikti nereikia) nesutrumpintas pavadinimas ir tikslus buveinės adresas;</text:span></text:p>
      <text:p text:style-name="P3168"><text:span text:style-name="T3169">30.50.2</text:span><text:span text:style-name="T3170">. langelio viršuje, į dešinę nuo raidžių „Nr.“, įrašomas šios instrukcijos 30.50.1 punkte nurodytą asm</text:span><text:span text:style-name="T3171">enį identifikuojantis kodas iš Importuotojų ir eksportuotojų registro;</text:span><text:s/></text:p>
      <text:p text:style-name="P3172">Punkto pakeitimai:</text:p>
      <text:p text:style-name="P3173"><text:span text:style-name="T3174">Nr.<text:s/></text:span><text:a xlink:href="https://www.e-tar.lt/portal/legalAct.html?documentId=TAR.9732DF6AED06" office:target-frame-name="_top" xlink:show="replace"><text:span text:style-name="T3175">1B-25</text:span></text:a><text:span text:style-name="T3176">, 2005-01-11, Žin., 2005, Nr. 5-148 (2005-01-13), i. k. 1053030ISAK0001B-2</text:span><text:span text:style-name="T3177">5</text:span></text:p>
      <text:p text:style-name="Normal"/>
      <text:p text:style-name="P3178"><text:span text:style-name="T3179">30.50.3</text:span><text:span text:style-name="T3180">. apačioje įrašoma Bendrijos arba bendrosios tranzito procedūros vykdytojo įgalioto asmens (jeigu pateikta bendroji garantija – garantijos sertifikato kitoje pusėje nurodyto įgalioto asmens) vardas, pavardė ir pareigos. Vykdytojo įgalioto asm</text:span><text:span text:style-name="T3181">uo – tai fizinis asmuo, kurį Bendrijos arba bendrosios tranzito procedūros vykdytojas įgaliojo deklaruoti prekes šiai procedūrai. Šioje vietoje taip pat turi būti nurodomas juridinio asmens pavadinimas, jeigu prekes Bendrijos arba bendrosios tranzito proce</text:span><text:span text:style-name="T3182">dūrai jos vykdytojo (ne savo) vardu deklaruoja muitinės tarpininkas;</text:span></text:p>
      <text:p text:style-name="P3183"><text:span text:style-name="T3184">30.50.4</text:span><text:span text:style-name="T3185">. apačioje nurodoma įsipareigojimų, susijusių su Bendrijos arba bendrąją tranzito procedūra, prisiėmimo data ir tranzito deklaracijos pateikimo vieta (miestas ir šalies kodas i</text:span><text:span text:style-name="T3186">š tranzito deklaracijos priėmimo metu galiojančio Komisijos reglamento „Dėl Šalių ir teritorijų nomenklatūros, naudojamos Bendrijos užsienio prekybos statistikai ir prekybos tarp valstybių narių statistikai“. Miesto pavadinimas nuo šalies kodo atskiriamas<text:s/></text:span><text:span text:style-name="T3187">įstrižu brūkšniu“/“). Duomenys tvirtinami Bendrijos arba bendrosios tranzito procedūros vykdytojo įgalioto asmens parašu.</text:span></text:p>
      <text:p text:style-name="P3188"><text:span text:style-name="T3189">30.51</text:span><text:span text:style-name="T3190">.</text:span><text:span text:style-name="T3191"><text:s/>51 langelis „Numatomos tranzito įstaigos (ir šalys)“</text:span><text:span text:style-name="T3192"><text:s/>pildomas, jeigu prekės, kurioms taikoma Bendrijos arba bendroji tran</text:span><text:span text:style-name="T3193">zito procedūra, gabenamos per ELPA šalis arba per trečiąsias šalis. Langelyje įrašoma:</text:span></text:p>
      <text:p text:style-name="P3194"><text:span text:style-name="T3195">30.51.1</text:span><text:span text:style-name="T3196">. muitinės įstaigų, per kurias numatoma įvažiuoti į kiekvienos ELPA šalies teritoriją, numatomą pervažiuoti atliekant atitinkamą tranzito procedūros metu, ir mu</text:span><text:span text:style-name="T3197">itinės įstaigos, per kurią numatoma sugrįžti į Bendrijos muitų teritoriją pervažiavus ELPA šalies teritoriją, kodai iš Tranzito muitinės įstaigų sąrašo, paskelbto interneto Europos Komisijos Mokesčių ir muitų sąjungos generalinio direktorato tinklalapyje<text:s/></text:span><text:span text:style-name="T3198">(</text:span><text:span text:style-name="T3199">http://europa.eu.int/comm/taxation_customs/dds/en/csrdhome</text:span><text:span text:style-name="T3200">. htm);</text:span></text:p>
      <text:p text:style-name="P3201"><text:span text:style-name="T3202">30.51.2</text:span><text:span text:style-name="T3203">. numatomų išvežimo iš Bendrijos muitų teritorijos muitinės įstaigų ir įvežimo į Bendrijos muitų teritoriją muitinės įstaigų kodai iš Tranzito muitinės įstaigų sąrašo, paskelbto i</text:span><text:span text:style-name="T3204">nterneto Europos Komisijos Mokesčių ir muitų sąjungos generalinio direktorato tinklalapyje (http://europa.eu.int/comm/taxation_customs/dds/en/csrdhome.htm), jeigu atliekant Bendrijos arba bendrąją tranzito procedūrą prekes numatoma gabenti per trečiąsias š</text:span><text:span text:style-name="T3205">alis (išskyrus ELPA šalis).</text:span></text:p>
      <text:p text:style-name="P3206"><text:span text:style-name="T3207">30.52</text:span><text:span text:style-name="T3208">.</text:span><text:span text:style-name="T3209"><text:s/>52 langelis „Garantija negalioja“</text:span><text:span text:style-name="T3210"><text:s/>pildomas, jeigu teisės aktų nustatytais atvejais kartu su tranzito deklaracija turi būti pateikiamas bendrosios garantijos sertifikatas, atleidimo nuo garantijos sertifikatas arba vienkartinės garantijos lakštas. Langelio:</text:span></text:p>
      <text:p text:style-name="P3211"><text:span text:style-name="T3212">30.52.1</text:span><text:span text:style-name="T3213">. pirmoje eilutėje<text:s/></text:span><text:span text:style-name="T3214">įrašomas:</text:span></text:p>
      <text:p text:style-name="P3215"><text:span text:style-name="T3216">30.52.1.1</text:span><text:span text:style-name="T3217">. bendrosios garantijos sertifikato numeris; arba</text:span></text:p>
      <text:p text:style-name="P3218"><text:span text:style-name="T3219">30.52.1.2</text:span><text:span text:style-name="T3220">. atleidimo nuo garantijos sertifikato numeris; arba</text:span></text:p>
      <text:p text:style-name="P3221"><text:span text:style-name="T3222">30.52.1.3</text:span><text:span text:style-name="T3223">. vienkartinės garantijos lakšto numeris ir garantijos įstaigos pavadinimas;</text:span></text:p>
      <text:p text:style-name="P3224"><text:span text:style-name="T3225">30.52.2</text:span><text:span text:style-name="T3226">. antroje eilutė</text:span><text:span text:style-name="T3227">je įrašomas raidinis ELPA šalies, Andoros Kunigaikštystės arba San Marino Respublikos kodas iš tranzito deklaracijos priėmimo metu galiojančio Komisijos reglamento „Dėl Šalių ir teritorijų nomenklatūros, naudojamos Bendrijos užsienio prekybos statistikai i</text:span><text:span text:style-name="T3228">r prekybos tarp valstybių narių statistikai“, jeigu pateikta garantija negalioja toje ELPA šalyje arba (ir) Andoros Kunigaikštystės arba (ir) San Marino Respublikos.</text:span></text:p>
      <text:p text:style-name="P3229"><text:span text:style-name="T3230">30.53</text:span><text:span text:style-name="T3231">.</text:span><text:span text:style-name="T3232"><text:s/>52 langelio „Garantija negalioja“ specialiame lauke „Kodas“<text:s/></text:span><text:span text:style-name="T3233">įrašomas pateikto</text:span><text:span text:style-name="T3234">s garantijos tipo arba atleidimo nuo garantijos kodas iš Reglamento Nr. 2454/93 38 priedo (kodai, naudojami pildant 52 langelį).</text:span></text:p>
      <text:p text:style-name="P3235"><text:span text:style-name="T3236">30.54</text:span><text:span text:style-name="T3237">.</text:span><text:span text:style-name="T3238"><text:s/>53 langelyje „Paskirties įstaiga (ir šalis)“</text:span><text:span text:style-name="T3239"><text:s/>įrašomas muitinės įstaigos, kuriai turi būti pateiktos prekės norint už</text:span><text:span text:style-name="T3240">baigti Bendrijos arba bendrąją tranzito procedūrą, kodas iš Tranzito muitinės įstaigų sąrašo, paskelbto interneto Europos Komisijos Mokesčių ir muitų sąjungos generalinio direktorato tinklalapyje<text:s/></text:span><text:span text:style-name="T3241">(</text:span><text:span text:style-name="T3242">http://europa.eu.int/comm/taxation_customs/dds/en/csrdhome</text:span><text:span text:style-name="T3243">.</text:span><text:span text:style-name="T3244"><text:s/>htm).</text:span></text:p>
      <text:p text:style-name="P3245"><text:span text:style-name="T3246">30.55</text:span><text:span text:style-name="T3247">.</text:span><text:span text:style-name="T3248"><text:s/>54 langelis „Vieta ir data; Deklaranto/atstovo pavadinimas (vardas, pavardė) ir parašas“</text:span><text:span text:style-name="T3249"><text:s/>nepildomas.</text:span></text:p>
      <text:p text:style-name="P3250"><text:span text:style-name="T3251">30.56</text:span><text:span text:style-name="T3252">.</text:span><text:span text:style-name="T3253"><text:s/>55 langelis „Perkrovimai“</text:span><text:span text:style-name="T3254"><text:s/>pildomas, jeigu prekės, gabenamos taikant Bendrijos arba bendrąją tranzito procedūrą, perkraunamos į</text:span><text:span text:style-name="T3255"><text:s/>kitą transporto priemonę arba konteinerį Lietuvos Respublikos teritorijoje, išskyrus tuos atvejus, kai prekės perkraunamos paskirties įstaigoje. Perkrovimas turi būti atliekamas muitinei prižiūrint ir patvirtintas muitinės pareigūno parašu ir muitinės įst</text:span><text:span text:style-name="T3256">aigos antspaudu bendrojo administracinio dokumento tranzito rinkinio 4-ojo ir 5-ojo egzemplioriaus G langelyje „KOMPETENTINGOS INSTITUCIJOS LIUDIJIMAS“. Šį langelį bendrojo administracinio dokumento tranzito rinkinio 4-ajame ir 5-ajame egzemplioriuose rank</text:span><text:span text:style-name="T3257">a rašaline rašymo priemone spausdintinėmis raidėmis pildo vežėjas, kuris gabenant prekes atsako už transporto priemonę, į kurią tiesiogiai pakrautos prekės. Langelio:</text:span></text:p>
      <text:p text:style-name="P3258"><text:span text:style-name="T3259">30.56.1</text:span><text:span text:style-name="T3260">. pirmoje eilutėje įrašoma vieta (miestas), kurioje prekės perkraunamos į kitą t</text:span><text:span text:style-name="T3261">ransporto priemonę ir (arba) konteinerį, ir raidės „LT“;</text:span></text:p>
      <text:p text:style-name="P3262"><text:span text:style-name="T3263">30.56.2</text:span><text:span text:style-name="T3264">. antroje eilutėje įrašomi duomenys apie transporto priemonę, į kurią perkraunamos prekės (tokie patys kaip ir 18 langelis „Transporto priemonė ir jos registracijos šalis išvykstant“);</text:span></text:p>
      <text:p text:style-name="P3265"><text:span text:style-name="T3266">3</text:span><text:span text:style-name="T3267">0.56.3</text:span><text:span text:style-name="T3268">. trečia eilutė pildoma tuo atveju, jei prekės perkrautos į kitą konteinerį. Nurodomas konteinerio, į kurį perkrautos prekės, numeris.</text:span></text:p>
      <text:p text:style-name="P3269"><text:span text:style-name="T3270">30.57</text:span><text:span text:style-name="T3271">.</text:span><text:span text:style-name="T3272"><text:s/>56 langelį „Kiti įvykiai gabenant krovinį“<text:s/></text:span><text:span text:style-name="T3273">bendrojo administracinio dokumento tranzito rinkinio 4-aj</text:span><text:span text:style-name="T3274">ame ir 5-ajame egzemplioriuose ranka rašaline rašymo priemone spausdintinėmis raidėmis pildo vežėjas, kuris gabenant prekes atsako už transporto priemonę, į kurią tiesiogiai pakrautos prekės. Šio langelio įrašai turi būti patvirtinti muitinės pareigūno par</text:span><text:span text:style-name="T3275">ašu ir muitinės įstaigos antspaudu bendrojo administracinio dokumento tranzito rinkinio 4-ojo ir 5-ojo egzemplioriaus G langelyje „KOMPETENTINGOS INSTITUCIJOS LIUDIJIMAS“. Langelyje:</text:span></text:p>
      <text:p text:style-name="P3276"><text:span text:style-name="T3277">30.57.1</text:span><text:span text:style-name="T3278">. trumpai aprašomas įvykis, veiksmai, atlikti su prekėmis, ir pr</text:span><text:span text:style-name="T3279">ekių būklė, jeigu:</text:span></text:p>
      <text:p text:style-name="P3280"><text:span text:style-name="T3281">30.57.1.1</text:span><text:span text:style-name="T3282">. dalis prekių ar visos prekės turėjo būti nedelsiant iškrautos iš jas gabenusios transporto priemonės arba konteinerio dėl įvykusios avarijos, nelaimingo atsitikimo ar techninio gedimo;</text:span></text:p>
      <text:p text:style-name="P3283"><text:span text:style-name="T3284">30.57.1.2</text:span><text:span text:style-name="T3285">. tranzito operacijos<text:s/></text:span><text:span text:style-name="T3286">vykdomos Lietuvos Respublikos muitų teritorijoje metu dėl priežasčių, nepriklausančių nuo vežėjo valios, buvo pažeistos muitinės įstaigos (įgalioto siuntėjo) uždėtos plombos;</text:span></text:p>
      <text:p text:style-name="P3287"><text:span text:style-name="T3288">30.57.1.3</text:span><text:span text:style-name="T3289">. prekės Lietuvos Respublikos muitų teritorijoje buvo perkrautos į k</text:span><text:span text:style-name="T3290">itą transporto priemonę arba konteinerį. Toks perkrovimas turi būti atliekamas muitinei prižiūrint, išskyrus atvejus, kai muitinės įstaiga davė leidimą perkrauti prekes jai nedalyvaujant;</text:span></text:p>
      <text:p text:style-name="P3291"><text:span text:style-name="T3292">30.57.1.4</text:span><text:span text:style-name="T3293">. Lietuvos Respublikos muitų teritorijoje keičiamas mui</text:span><text:span text:style-name="T3294">tinės nustatytas maršrutas (žr. Reglamento Nr. 2454/93 387 straipsnio 2 dalį);</text:span></text:p>
      <text:p text:style-name="P3295"><text:span text:style-name="T3296">30.57.1.5</text:span><text:span text:style-name="T3297">. dėl avarijos ar kito nelaimingo atsitikimo Bendrijos arba bendrosios tranzito procedūros vykdytojas arba vežėjas nebegali įvykdyti savo įsipareigojimų, susijusių<text:s/></text:span><text:span text:style-name="T3298">su šia procedūra;</text:span></text:p>
      <text:p text:style-name="P3299"><text:span text:style-name="T3300">30.57.2</text:span><text:span text:style-name="T3301">. įrašomas naujojo vilkiko registracijos numeris, jeigu prekės, gabenamos taikant Bendrijos arba bendrąją tranzito procedūrą, pakrautos į priekabą ar puspriekabę ir vykimo per Lietuvos Respublikos muitų teritoriją metu keičia</text:span><text:span text:style-name="T3302">mas tik vilkikas (neiškraunant ir neperkraunant prekių). Tokiais atvejais nebūtina, kad šis įrašas būtų patvirtintas muitinės pareigūno parašu ir muitinės įstaigos antspaudu bendrojo administracinio dokumento tranzito rinkinio 4-ojo ir 5-ojo egzemplioriaus</text:span><text:span text:style-name="T3303"><text:s/>G langelyje „KOMPETENTINGOS INSTITUCIJOS LIUDIJIMAS“.</text:span></text:p>
      <text:p text:style-name="P3304"/>
      <text:p text:style-name="P3305"><text:span text:style-name="T3306">VI</text:span><text:span text:style-name="T3307">.<text:s/></text:span><text:span text:style-name="T3308">KROVINIO APRAŠO RINKINIO PILDYMAS</text:span></text:p>
      <text:p text:style-name="P3309"/>
      <text:p text:style-name="P3310"><text:span text:style-name="T3311">31</text:span><text:span text:style-name="T3312">. Jeigu Muitinės departamento nustatytais atvejais vietoj bendrojo administracinio dokumento papildomųjų lapų naudojami krovinio aprašo rinkiniai</text:span><text:span text:style-name="T3313">, jie pildomi tokia tvarka:</text:span></text:p>
      <text:p text:style-name="P3314"><text:span text:style-name="T3315">31.1</text:span><text:span text:style-name="T3316">. Krovinio aprašo viršuje esančio langelio:</text:span></text:p>
      <text:p text:style-name="P3317"><text:span text:style-name="T3318">31.1.1</text:span><text:span text:style-name="T3319">. viršutinėje dalyje įrašoma atitinkamai:</text:span></text:p>
      <text:p text:style-name="P3320"><text:span text:style-name="T3321">31.1.1.1</text:span><text:span text:style-name="T3322">. „EX“, „EU“ arba „CO“, jeigu krovinio aprašo rinkinys pateikiamas kartu su bendrojo administracinio dokumento eksport</text:span><text:span text:style-name="T3323">o rinkiniu (žr. šios instrukcijos 22.1 punktą);</text:span></text:p>
      <text:p text:style-name="P3324"><text:span text:style-name="T3325">31.1.1.2</text:span><text:span text:style-name="T3326">. „T2L“, „T2LF“ arba „T2LSM“, jeigu krovinio aprašo rinkinys pateikiamas kartu su bendrojo administracinio dokumento 4-uoju egzemplioriumi norint įrodyti prekių turimą Bendrijos prekių muitinį<text:s/></text:span><text:span text:style-name="T3327">statusą (žr. šios instrukcijos 24.1 punktą);</text:span></text:p>
      <text:p text:style-name="P3328"><text:span text:style-name="T3329">31.1.1.3</text:span><text:span text:style-name="T3330">. „IM“, „EU“ arba „CO“, jeigu krovinio aprašo rinkinys pateikiamas kartu su bendrojo administracinio dokumento importo rinkiniu (žr. šios instrukcijos 27.1 punktą);</text:span></text:p>
      <text:p text:style-name="P3331"><text:span text:style-name="T3332">31.1.2</text:span><text:span text:style-name="T3333">. Apatinėje dalyje įra</text:span><text:span text:style-name="T3334">šomas:</text:span></text:p>
      <text:p text:style-name="P3335"><text:span text:style-name="T3336">31.1.2.1</text:span><text:span text:style-name="T3337">. bendrojo administracinio dokumento eksporto arba importo rinkinio arba 4-ojo egzemplioriaus, kartu su kuriuo pateikiami krovinio aprašo rinkiniai, numeris. Kartu su bendrojo administracinio dokumento eksporto arba importo rinkiniu, arba<text:s/></text:span><text:span text:style-name="T3338">4-uoju egzemplioriumi pateikiama tiek krovinio aprašo rinkinių, kiek jų reikia deklaruojamoms prekėms išvardyti;</text:span></text:p>
      <text:p text:style-name="P3339"><text:span text:style-name="T3340">31.1.2.2</text:span><text:span text:style-name="T3341">. krovinio aprašo eilės numeris, jeigu kartu su bendrojo administracinio dokumento eksporto arba importo rinkiniu, arba 4-uoju egze</text:span><text:span text:style-name="T3342">mplioriumi pateikiami ne mažiau kaip du krovinio aprašo rinkiniai.</text:span></text:p>
      <text:p text:style-name="P3343"><text:span text:style-name="T3344">31.2</text:span><text:span text:style-name="T3345">.<text:s/></text:span><text:span text:style-name="T3346">Skiltyje „Eilės numeris“</text:span><text:span text:style-name="T3347"><text:s/>eilės tvarka įrašomi krovinio aprašo rinkiniuose aprašomų prekių rūšių eilės numeriai. Prekių rūšys numeruojamos nuosekliai, tęsiant ankstesnių krovin</text:span><text:span text:style-name="T3348">io aprašo rinkinių numeraciją.</text:span></text:p>
      <text:p text:style-name="P3349"><text:span text:style-name="T3350">31.3</text:span><text:span text:style-name="T3351">.<text:s/></text:span><text:span text:style-name="T3352">Skiltyje „Ženklai, numeriai, krovinio vietų skaičius ir rūšis; prekių aprašymas“</text:span><text:span text:style-name="T3353"><text:s/>įrašomas prekių rūšies aprašymas, kuris paprastai vartojamas prekyboje, prekių pakuočių rūšies kodas iš Reglamento Nr. 2454/93 38 prie</text:span><text:span text:style-name="T3354">do (kodai, naudojami pildant 31 langelį) ir šios rūšies pakuočių tikslus skaičius, duomenys apie pakuočių ženklinimą.</text:span></text:p>
      <text:p text:style-name="P3355">Prekės turi būti aprašytos taip, kad pakaktų duomenų jas vienareikšmiškai suklasifikuoti pagal Kombinuotąją nomenklatūrą, prekių eksporto<text:s/>arba importo draudimams bei apribojimams taikyti, nustatytiems muitams ar mokesčiams apskaičiuoti.</text:p>
      <text:p text:style-name="P3356"><text:span text:style-name="T3357">Jeigu šioje skiltyje aprašomos prekės užima ne visą pakuotę ar ne visą konteinerį, tokia prekių pakuotė ar konteineris turi būti įskaitomas į bendrą pakuočių</text:span><text:span text:style-name="T3358"><text:s/>skaičių, o skiltyje papildomai įrašoma: „viena dėžė nepilna“, „dalis konteinerio“ ir pan. Jeigu šioje skiltyje aprašomos prekės gabenamos nesupakuotos, turi būti nurodytas tikslus tokių prekių kiekis ir duomenys, reikalingi joms identifikuoti.</text:span></text:p>
      <text:p text:style-name="P3359"><text:span text:style-name="T3360">31.4</text:span><text:span text:style-name="T3361">. S</text:span><text:span text:style-name="T3362">kiltyje „Išvykimo/eksporto šalis“<text:s/></text:span><text:span text:style-name="T3363">įrašomas:</text:span></text:p>
      <text:p text:style-name="P3364"><text:span text:style-name="T3365">31.4.1</text:span><text:span text:style-name="T3366">. raidės „LT“, jeigu krovinio aprašo rinkiniai pateikiami kartu su bendrojo administracinio dokumento eksporto rinkiniu;</text:span></text:p>
      <text:p text:style-name="P3367"><text:span text:style-name="T3368">31.4.2</text:span><text:span text:style-name="T3369">. pirmosios šalies, iš kurios į Lietuvos Respubliką buvo išsiųstos import</text:span><text:span text:style-name="T3370">uojamos, laikinai importuojamos arba muitinio sandėliavimo procedūrai deklaruojamos prekės, raidinis kodas iš atitinkamos importo deklaracijos priėmimo metu galiojančio Komisijos reglamento „Dėl Šalių ir teritorijų nomenklatūros, naudojamos Bendrijos užsie</text:span><text:span text:style-name="T3371">nio prekybos statistikai ir prekybos tarp valstybių narių statistikai“, jeigu krovinio aprašo rinkiniai pateikiami kartu su bendrojo administracinio dokumento importo rinkiniu;</text:span></text:p>
      <text:p text:style-name="P3372"><text:span text:style-name="T3373">31.4.3</text:span><text:span text:style-name="T3374">. nepildomas, jeigu krovinio aprašo rinkiniai pateikiami kartu su ben</text:span><text:span text:style-name="T3375">drojo administracinio dokumento 4-uoju egzemplioriumi.</text:span></text:p>
      <text:p text:style-name="P3376"><text:span text:style-name="T3377">31.5</text:span><text:span text:style-name="T3378">.<text:s/></text:span><text:span text:style-name="T3379">Skiltyje „Bruto masė (kg)“</text:span><text:span text:style-name="T3380"><text:s/>įrašoma krovinio aprašo rinkinio skiltyje „Ženklai, numeriai, krovinio vietų skaičius ir rūšis; prekių aprašymas“ aprašytų prekių masė bruto kilogramais. Masė bru</text:span><text:span text:style-name="T3381">to – tai bendra prekių masė, į kurią įskaitoma visa jų įpakavimo masė, bet neįskaitoma konteinerių, vagonų ir kitų transporto įrenginių masė.</text:span></text:p>
      <text:p text:style-name="P3382"><text:span text:style-name="T3383">Jeigu šių prekių masė bruto ne didesnė kaip 1 kilogramas, ji nurodoma nesuapvalinta, vienos tūkstantosios kilogram</text:span><text:span text:style-name="T3384">o dalies (vieno gramo) tikslumu, kitais atvejais – suapvalinta iki sveikojo skaičiaus.</text:span></text:p>
      <text:p text:style-name="P3385"><text:span text:style-name="T3386">31.6</text:span><text:span text:style-name="T3387">.<text:s/></text:span><text:span text:style-name="T3388">Skiltis „Tarnybinės žymos“</text:span><text:span text:style-name="T3389"><text:s/>skirta muitinės pareigūnų žymoms.</text:span></text:p>
      <text:p text:style-name="P3390"><text:span text:style-name="T3391">31.7</text:span><text:span text:style-name="T3392">. Krovinio aprašo rinkiniuose pateikti duomenys tvirtinami deklaranto įgalioto asmens para</text:span><text:span text:style-name="T3393">šu, nurodant krovinio aprašo rinkinių užpildymo datą.</text:span></text:p>
      <text:p text:style-name="P3394"><text:span text:style-name="T3395">32</text:span><text:span text:style-name="T3396">. Po paskutiniojo įrašo krovinio aprašo rinkinių skiltyse turi būti užbrėžta horizontali linija, o likęs neužpildytas plotas turi būti perbrauktas taip, kad jame nebūtų įmanoma padaryti jokių pa</text:span><text:span text:style-name="T3397">pildomų įrašų.</text:span></text:p>
      <text:p text:style-name="P3398"><text:span text:style-name="T3399">33</text:span><text:span text:style-name="T3400">. Jeigu bendrojo dokumento eksporto arba importo rinkiniai arba 4-ieji egzemplioriai pateikiami kartu su krovinio aprašo rinkiniais, atitinkamų bendrojo administracinio dokumento rinkinių:</text:span></text:p>
      <text:p text:style-name="P3401"><text:span text:style-name="T3402">33.1</text:span><text:span text:style-name="T3403">.<text:s/></text:span><text:span text:style-name="T3404">31 langelyje „Krovinio vietos ir prekė</text:span><text:span text:style-name="T3405">s aprašymas“</text:span><text:span text:style-name="T3406"><text:s/>įrašoma „Prekės, išvardytos krovinio apraše“;</text:span></text:p>
      <text:p text:style-name="P3407"><text:span text:style-name="T3408">33.2</text:span><text:span text:style-name="T3409">.<text:s/></text:span><text:span text:style-name="T3410">33 langelis „Prekių kodas“</text:span><text:span text:style-name="T3411"><text:s/>pildomas vadovaujantis Muitinės departamento nustatyta tvarka, reglamentuojančia krovinio aprašo rinkinių naudojimą vietoj bendrojo administracinio dokumento pa</text:span><text:span text:style-name="T3412">pildomųjų lapų rinkinių;</text:span></text:p>
      <text:p text:style-name="P3413"><text:span text:style-name="T3414">33.3</text:span><text:span text:style-name="T3415">. kiti atitinkami bendrojo administracinio dokumento rinkinio langeliai pildomi šios instrukcijos nustatyta tvarka.</text:span></text:p>
      <text:p text:style-name="P3416"/>
      <text:p text:style-name="P3417"><text:span text:style-name="T3418">VII</text:span><text:span text:style-name="T3419">.<text:s/></text:span><text:span text:style-name="T3420">BAIGIAMOSIOS NUOSTATOS</text:span></text:p>
      <text:p text:style-name="P3421"/>
      <text:p text:style-name="P3422"><text:span text:style-name="T3423">34</text:span><text:span text:style-name="T3424">. Pateikus muitinės įstaigai deklaranto arba jo atstovo<text:s/></text:span><text:span text:style-name="T3425">pasirašytą eksporto arba importo deklaraciją arba bendrojo administracinio dokumento 4-ąjį egzempliorių, asmuo, kuriuo vardu deklaruojamos prekės, pareiškia, kad jis deklaruoja minėtas prekes nurodytai muitinės procedūrai arba kitam muitinės sankcionuotam<text:s/></text:span><text:span text:style-name="T3426">veiksmui įforminti arba prekių turimam Bendrijos prekių muitiniam statusui įrodyti ir, neapribojant teisės taikyti teisės aktų nustatytas sankcijas, tampa atsakingas už:</text:span></text:p>
      <text:p text:style-name="P3427"><text:span text:style-name="T3428">34.1</text:span><text:span text:style-name="T3429">. deklaracijoje pateiktos informacijos teisingumą;</text:span></text:p>
      <text:p text:style-name="P3430"><text:span text:style-name="T3431">34.2</text:span><text:span text:style-name="T3432">. kartu su deklaracij</text:span><text:span text:style-name="T3433">a pateiktų dokumentų tikrumą;</text:span></text:p>
      <text:p text:style-name="P3434"><text:span text:style-name="T3435">34.3</text:span><text:span text:style-name="T3436">. visų prievolių, susijusių su deklaracijoje nurodytos muitinės procedūros arba kito muitinės sankcionuoto veiksmo taikymo pradžia, įvykdymą.</text:span></text:p>
      <text:p text:style-name="P3437"><text:span text:style-name="T3438">35</text:span><text:span text:style-name="T3439">. Bendrijos arba bendrosios tranzito procedūros vykdytojas arba<text:s/></text:span><text:span text:style-name="T3440">atitinkamais atvejais jo įgaliotas atstovas, pasirašydamas tranzito deklaracijoje, prisiima atsakomybę už deklaracijoje pateiktos informacijos teisingumą ir visų prievolių, susijusių su Bendrijos arba Bendrąja tranzito procedūra, įvykdymą.</text:span></text:p>
      <text:p text:style-name="P3441"><text:span text:style-name="T3442">36</text:span><text:span text:style-name="T3443">. Kiekvien</text:span><text:span text:style-name="T3444">as asmuo, kuris dalyvauja Bendrijos arba bendrojoje tranzito operacijoje, prieš pasirašydamas ir (arba) pateikdamas tranzito deklaraciją muitinės įstaigai, turi patikrinti šioje deklaracijoje pateiktų duomenų teisingumą. Tuo atveju, kai asmuo, dalyvaujanti</text:span><text:span text:style-name="T3445">s atitinkamoje tranzito operacijoje, pastebi, kad tranzito deklaracijoje pateikti duomenys neatitinka Bendrijos arba bendrajai tranzito procedūrai deklaruojamų prekių faktinių duomenų, jis turi nedelsdamas apie pastebėtus neatitikimus pranešti artimiausiai</text:span><text:span text:style-name="T3446"><text:s/>muitinės įstaigai.</text:span></text:p>
      <text:p text:style-name="P3447">______________</text:p>
      <text:p text:style-name="P3448"/>
      <text:p text:style-name="P3449"/>
      <text:p text:style-name="P3450"><text:span text:style-name="T3451">Pakeitimai:</text:span></text:p>
      <text:p text:style-name="P3452"/>
      <text:p text:style-name="P3453"><text:span text:style-name="T3454">1.</text:span></text:p>
      <text:p text:style-name="P3455"><text:span text:style-name="T3456">Muitinės departamentas prie Lietuvos Respublikos finansų ministerijos, Įsakymas</text:span></text:p>
      <text:p text:style-name="P3457"><text:span text:style-name="T3458">Nr.<text:s/></text:span><text:a xlink:href="https://www.e-tar.lt/portal/legalAct.html?documentId=TAR.61D0523B25DB" office:target-frame-name="_top" xlink:show="replace"><text:span text:style-name="T3459">1B-744</text:span></text:a><text:span text:style-name="T3460">, 2004-07-28, Žin., 2004,</text:span><text:span text:style-name="T3461"><text:s/>Nr. 118-4411 (2004-07-31), i. k. 1043030ISAK001B-744</text:span></text:p>
      <text:p text:style-name="P3462"><text:span text:style-name="T3463">Dėl Muitinės departamento direktoriaus 2004 m. balandžio 13 d. įsakymo Nr. 1B-329 "Dėl Bendrojo administracinio dokumento pildymo instrukcijos patvirtinimo" pakeitimo</text:span></text:p>
      <text:p text:style-name="P3464"/>
      <text:p text:style-name="P3465"><text:span text:style-name="T3466">2.</text:span></text:p>
      <text:p text:style-name="P3467"><text:span text:style-name="T3468">Muitinės departamentas prie Lie</text:span><text:span text:style-name="T3469">tuvos Respublikos finansų ministerijos, Įsakymas</text:span></text:p>
      <text:p text:style-name="P3470"><text:span text:style-name="T3471">Nr.<text:s/></text:span><text:a xlink:href="https://www.e-tar.lt/portal/legalAct.html?documentId=TAR.C107E9842CC2" office:target-frame-name="_top" xlink:show="replace"><text:span text:style-name="T3472">1B-1189</text:span></text:a><text:span text:style-name="T3473">, 2004-12-27, Žin., 2004, Nr. 187-6985 (2004-12-30), i. k. 1043030ISAK01B-1189</text:span></text:p>
      <text:p text:style-name="P3474"><text:span text:style-name="T3475">Dėl Muitinės departamento<text:s/></text:span><text:span text:style-name="T3476">direktoriaus 2004 m. balandžio 13 d. įsakymo Nr. 1B-329 "Dėl Bendrojo administracinio dokumento pildymo instrukcijos patvirtinimo" pakeitimo</text:span></text:p>
      <text:p text:style-name="P3477"/>
      <text:p text:style-name="P3478"><text:span text:style-name="T3479">3.</text:span></text:p>
      <text:p text:style-name="P3480"><text:span text:style-name="T3481">Muitinės departamentas prie Lietuvos Respublikos finansų ministerijos, Įsakymas</text:span></text:p>
      <text:p text:style-name="P3482"><text:span text:style-name="T3483">Nr.<text:s/></text:span><text:a xlink:href="https://www.e-tar.lt/portal/legalAct.html?documentId=TAR.9732DF6AED06" office:target-frame-name="_top" xlink:show="replace"><text:span text:style-name="T3484">1B-25</text:span></text:a><text:span text:style-name="T3485">, 2005-01-11, Žin., 2005, Nr. 5-148 (2005-01-13), i. k. 1053030ISAK0001B-25</text:span></text:p>
      <text:p text:style-name="P3486"><text:span text:style-name="T3487">Dėl Muitinės departamento direktoriaus 2004 m. balandžio 13 d. įsakymo Nr. 1B-329 "Dėl Bendrojo administracinio dokument</text:span><text:span text:style-name="T3488">o pildymo instrukcijos patvirtinimo" pakeitimo</text:span></text:p>
      <text:p text:style-name="P3489"/>
      <text:p text:style-name="P34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1-30T22:33:00Z</meta:creation-date>
    <dc:date>2020-11-30T22:33:00Z</dc:date>
    <meta:template xlink:href="Normal.dotm" xlink:type="simple"/>
    <meta:editing-cycles>2</meta:editing-cycles>
    <meta:editing-duration>PT0S</meta:editing-duration>
    <meta:document-statistic meta:page-count="32" meta:paragraph-count="1022" meta:word-count="19545" meta:character-count="162576" meta:row-count="3693" meta:non-whitespace-character-count="144053"/>
  </office:meta>
</office:document-meta>
</file>