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fo:font-weight="bold" style:font-weight-asian="bold" style:font-weight-complex="bold" style:font-size-complex="9pt"/>
    </style:style>
    <style:style style:name="T253" style:parent-style-name="DefaultParagraphFont" style:family="text">
      <style:text-properties style:font-size-complex="9pt"/>
    </style:style>
    <style:style style:name="T254" style:parent-style-name="DefaultParagraphFont" style:family="text">
      <style:text-properties fo:font-weight="bold" style:font-weight-asian="bold" style:font-weight-complex="bold"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fo:text-indent="0.4923in"/>
      <style:text-properties style:font-size-complex="9pt"/>
    </style:style>
    <style:style style:name="P309" style:parent-style-name="Normal" style:family="paragraph">
      <style:paragraph-properties fo:text-align="justify" fo:text-indent="0.4923in"/>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text-properties style:font-size-complex="9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9pt"/>
    </style:style>
    <style:style style:name="T374" style:parent-style-name="DefaultParagraphFont" style:family="text">
      <style:text-properties fo:font-weight="bold" style:font-weight-asian="bold" style:font-weight-complex="bold" fo:text-transform="uppercase" style:font-size-complex="9pt"/>
    </style:style>
    <style:style style:name="T375" style:parent-style-name="DefaultParagraphFont" style:family="text">
      <style:text-properties fo:font-weight="bold" style:font-weight-asian="bold" style:font-weight-complex="bold" fo:text-transform="uppercase" style:font-size-complex="9pt"/>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fo:font-weight="bold" style:font-weight-asian="bold" style:font-weight-complex="bold"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fo:font-style="italic" style:font-style-asian="italic" style:font-style-complex="italic"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fo:font-style="italic" style:font-style-asian="italic" style:font-style-complex="italic"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fo:font-weight="bold" style:font-weight-asian="bold" style:font-weight-complex="bold"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weight="bold" style:font-weight-asian="bold" style:font-weight-complex="bold" style:font-size-complex="9pt"/>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fo:font-weight="bold" style:font-weight-asian="bold" style:font-weight-complex="bold"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style="italic" style:font-style-asian="italic" style:font-style-complex="italic" style:font-size-complex="9pt"/>
    </style:style>
    <style:style style:name="T705" style:parent-style-name="DefaultParagraphFont" style:family="text">
      <style:text-properties fo:font-style="italic" style:font-style-asian="italic" style:font-style-complex="italic"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fo:font-weight="bold" style:font-weight-asian="bold" style:font-weight-complex="bold"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font-weight="bold" style:font-weight-asian="bold" style:font-weight-complex="bold" style:font-size-complex="9pt"/>
    </style:style>
    <style:style style:name="T786" style:parent-style-name="DefaultParagraphFont" style:family="text">
      <style:text-properties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fo:font-weight="bold" style:font-weight-asian="bold" style:font-weight-complex="bold"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fo:font-weight="bold" style:font-weight-asian="bold" style:font-weight-complex="bold"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font-weight="bold" style:font-weight-asian="bold" style:font-weight-complex="bold" style:font-size-complex="9pt"/>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fo:font-weight="bold" style:font-weight-asian="bold" style:font-weight-complex="bold"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fo:font-weight="bold" style:font-weight-asian="bold" style:font-weight-complex="bold" style:font-size-complex="9pt"/>
    </style:style>
    <style:style style:name="T836" style:parent-style-name="DefaultParagraphFont" style:family="text">
      <style:text-properties fo:font-weight="bold" style:font-weight-asian="bold" style:font-weight-complex="bold"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text-properties style:font-size-complex="9pt"/>
    </style:style>
    <style:style style:name="P840" style:parent-style-name="Normal" style:family="paragraph">
      <style:paragraph-properties fo:text-align="justify" fo:text-indent="0.4923in"/>
      <style:text-properties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fo:font-weight="bold" style:font-weight-asian="bold" style:font-weight-complex="bold"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DefaultParagraphFont" style:family="text">
      <style:text-properties fo:font-weight="bold" style:font-weight-asian="bold" style:font-weight-complex="bold"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fo:font-weight="bold" style:font-weight-asian="bold" style:font-weight-complex="bold" style:font-size-complex="9pt"/>
    </style:style>
    <style:style style:name="T876" style:parent-style-name="DefaultParagraphFont" style:family="text">
      <style:text-properties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fo:font-weight="bold" style:font-weight-asian="bold" style:font-weight-complex="bold" style:font-size-complex="9pt"/>
    </style:style>
    <style:style style:name="T895" style:parent-style-name="DefaultParagraphFont" style:family="text">
      <style:text-properties fo:font-weight="bold" style:font-weight-asian="bold" style:font-weight-complex="bold"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text-properties style:font-size-complex="9pt"/>
    </style:style>
    <style:style style:name="P899" style:parent-style-name="Normal" style:family="paragraph">
      <style:paragraph-properties fo:text-align="justify" fo:text-indent="0.4923in"/>
      <style:text-properties style:font-size-complex="9pt"/>
    </style:style>
    <style:style style:name="P900" style:parent-style-name="Normal" style:family="paragraph">
      <style:paragraph-properties fo:text-align="justify" fo:text-indent="0.4923in"/>
      <style:text-properties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fo:font-weight="bold" style:font-weight-asian="bold" style:font-weight-complex="bold"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fo:font-weight="bold" style:font-weight-asian="bold" style:font-weight-complex="bold" style:font-size-complex="9p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4923in"/>
      <style:text-properties style:font-size-complex="9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font-weight="bold" style:font-weight-asian="bold" style:font-weight-complex="bold" style:font-size-complex="9pt"/>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fo:font-weight="bold" style:font-weight-asian="bold" style:font-weight-complex="bold" style:font-size-complex="9pt"/>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fo:font-weight="bold" style:font-weight-asian="bold" style:font-weight-complex="bold"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fo:font-weight="bold" style:font-weight-asian="bold" style:font-weight-complex="bold"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fo:font-weight="bold" style:font-weight-asian="bold" style:font-weight-complex="bold"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fo:font-weight="bold" style:font-weight-asian="bold" style:font-weight-complex="bold" style:font-size-complex="9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weight="bold" style:font-weight-asian="bold" style:font-weight-complex="bold" style:font-size-complex="9pt"/>
    </style:style>
    <style:style style:name="T967" style:parent-style-name="DefaultParagraphFont" style:family="text">
      <style:text-properties fo:font-weight="bold" style:font-weight-asian="bold" style:font-weight-complex="bold"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T971" style:parent-style-name="DefaultParagraphFont" style:family="text">
      <style:text-properties fo:font-style="italic" style:font-style-asian="italic" style:font-style-complex="italic" style:font-size-complex="9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4923in"/>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style="italic" style:font-style-asian="italic" style:font-style-complex="italic"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font-style="italic" style:font-style-asian="italic" style:font-style-complex="italic" style:font-size-complex="9pt"/>
    </style:style>
    <style:style style:name="T992" style:parent-style-name="DefaultParagraphFont" style:family="text">
      <style:text-properties style:font-size-complex="9pt"/>
    </style:style>
    <style:style style:name="T993" style:parent-style-name="DefaultParagraphFont" style:family="text">
      <style:text-properties fo:font-weight="bold" style:font-weight-asian="bold" style:font-weight-complex="bold" fo:font-style="italic" style:font-style-asian="italic" style:font-style-complex="italic" style:font-size-complex="9pt"/>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fo:font-weight="bold" style:font-weight-asian="bold" style:font-weight-complex="bold" style:font-size-complex="9pt"/>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T1008" style:parent-style-name="DefaultParagraphFont" style:family="text">
      <style:text-properties fo:font-weight="bold" style:font-weight-asian="bold" style:font-weight-complex="bold"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font-style="italic" style:font-style-asian="italic" style:font-style-complex="italic"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fo:font-style="italic" style:font-style-asian="italic" style:font-style-complex="italic"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font-style="italic" style:font-style-asian="italic" style:font-style-complex="italic"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style="italic" style:font-style-asian="italic" style:font-style-complex="italic"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fo:font-weight="bold" style:font-weight-asian="bold" style:font-weight-complex="bold"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fo:font-weight="bold" style:font-weight-asian="bold" style:font-weight-complex="bold"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fo:font-style="italic" style:font-style-asian="italic" style:font-style-complex="italic"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fo:font-style="italic" style:font-style-asian="italic" style:font-style-complex="italic" style:font-size-complex="9pt"/>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T1100" style:parent-style-name="DefaultParagraphFont" style:family="text">
      <style:text-properties fo:font-weight="bold" style:font-weight-asian="bold" style:font-weight-complex="bold" style:font-size-complex="9pt"/>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text-properties style:font-size-complex="9pt"/>
    </style:style>
    <style:style style:name="P1104" style:parent-style-name="Normal" style:family="paragraph">
      <style:paragraph-properties fo:text-align="justify" fo:text-indent="0.4923in"/>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fo:font-weight="bold" style:font-weight-asian="bold" style:font-weight-complex="bold"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T1139" style:parent-style-name="DefaultParagraphFont" style:family="text">
      <style:text-properties fo:font-weight="bold" style:font-weight-asian="bold" style:font-weight-complex="bold"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fo:font-weight="bold" style:font-weight-asian="bold" style:font-weight-complex="bold"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T1209" style:parent-style-name="DefaultParagraphFont" style:family="text">
      <style:text-properties fo:font-weight="bold" style:font-weight-asian="bold" style:font-weight-complex="bold" style:font-size-complex="9pt"/>
    </style:style>
    <style:style style:name="T1210" style:parent-style-name="DefaultParagraphFont" style:family="text">
      <style:text-properties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T1214" style:parent-style-name="DefaultParagraphFont" style:family="text">
      <style:text-properties fo:font-weight="bold" style:font-weight-asian="bold" style:font-weight-complex="bold"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fo:font-weight="bold" style:font-weight-asian="bold" style:font-weight-complex="bold" style:font-size-complex="9pt"/>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fo:font-style="italic" style:font-style-asian="italic" style:font-style-complex="italic"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T1233" style:parent-style-name="DefaultParagraphFont" style:family="text">
      <style:text-properties fo:font-style="italic" style:font-style-asian="italic" style:font-style-complex="italic"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fo:font-style="italic" style:font-style-asian="italic" style:font-style-complex="italic"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fo:font-style="italic" style:font-style-asian="italic" style:font-style-complex="italic" style:font-size-complex="9pt"/>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T1250" style:parent-style-name="DefaultParagraphFont" style:family="text">
      <style:text-properties fo:font-style="italic" style:font-style-asian="italic" style:font-style-complex="italic" style:font-size-complex="9pt"/>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fo:font-style="italic" style:font-style-asian="italic" style:font-style-complex="italic" style:font-size-complex="9pt"/>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T1262" style:parent-style-name="DefaultParagraphFont" style:family="text">
      <style:text-properties fo:font-style="italic" style:font-style-asian="italic" style:font-style-complex="italic" style:font-size-complex="9pt"/>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fo:font-style="italic" style:font-style-asian="italic" style:font-style-complex="italic" style:font-size-complex="9pt"/>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fo:font-weight="bold" style:font-weight-asian="bold" style:font-weight-complex="bold"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fo:font-weight="bold" style:font-weight-asian="bold" style:font-weight-complex="bold" style:font-size-complex="9pt"/>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fo:font-weight="bold" style:font-weight-asian="bold" style:font-weight-complex="bold"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T1331" style:parent-style-name="DefaultParagraphFont" style:family="text">
      <style:text-properties fo:font-weight="bold" style:font-weight-asian="bold" style:font-weight-complex="bold"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fo:font-weight="bold" style:font-weight-asian="bold" style:font-weight-complex="bold"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fo:font-weight="bold" style:font-weight-asian="bold" style:font-weight-complex="bold"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fo:font-weight="bold" style:font-weight-asian="bold" style:font-weight-complex="bold" style:font-size-complex="9pt"/>
    </style:style>
    <style:style style:name="T1353" style:parent-style-name="DefaultParagraphFont" style:family="text">
      <style:text-properties fo:font-weight="bold" style:font-weight-asian="bold" style:font-weight-complex="bold" style:font-size-complex="9pt"/>
    </style:style>
    <style:style style:name="T1354" style:parent-style-name="DefaultParagraphFont" style:family="text">
      <style:text-properties style:font-size-complex="9pt"/>
    </style:style>
    <style:style style:name="P1355" style:parent-style-name="Normal" style:family="paragraph">
      <style:paragraph-properties fo:text-align="justify" fo:text-indent="0.4923in"/>
      <style:text-properties style:font-size-complex="9pt"/>
    </style:style>
    <style:style style:name="P1356" style:parent-style-name="Normal" style:family="paragraph">
      <style:paragraph-properties fo:text-align="justify" fo:text-indent="0.4923in"/>
      <style:text-properties style:font-size-complex="9pt"/>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font-size-complex="9pt"/>
    </style:style>
    <style:style style:name="T1360" style:parent-style-name="DefaultParagraphFont" style:family="text">
      <style:text-properties fo:font-weight="bold" style:font-weight-asian="bold" style:font-weight-complex="bold" fo:text-transform="uppercase" style:font-size-complex="9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font-size-complex="9pt"/>
    </style:style>
    <style:style style:name="P1363" style:parent-style-name="Normal" style:family="paragraph">
      <style:paragraph-properties fo:text-align="justify" fo:text-indent="0.4923in"/>
      <style:text-properties style:font-size-complex="4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T1375" style:parent-style-name="DefaultParagraphFont" style:family="text">
      <style:text-properties fo:font-weight="bold" style:font-weight-asian="bold" style:font-weight-complex="bold"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fo:font-style="italic" style:font-style-asian="italic" style:font-style-complex="italic"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fo:font-style="italic" style:font-style-asian="italic" style:font-style-complex="italic"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fo:font-style="italic" style:font-style-asian="italic" style:font-style-complex="italic"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9pt"/>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style:font-size-complex="9pt"/>
    </style:style>
    <style:style style:name="T1412" style:parent-style-name="DefaultParagraphFont" style:family="text">
      <style:text-properties fo:font-weight="bold" style:font-weight-asian="bold" style:font-weight-complex="bold" style:font-size-complex="9pt"/>
    </style:style>
    <style:style style:name="T1413" style:parent-style-name="DefaultParagraphFont" style:family="text">
      <style:text-properties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fo:font-weight="bold" style:font-weight-asian="bold" style:font-weight-complex="bold" style:font-size-complex="9pt"/>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P1446" style:parent-style-name="Normal" style:family="paragraph">
      <style:paragraph-properties fo:text-align="justify" fo:text-indent="0.4923in"/>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font-weight="bold" style:font-weight-asian="bold" style:font-weight-complex="bold" fo:color="#000000" style:font-size-complex="11pt" style:language-asian="lt" style:country-asian="LT"/>
    </style:style>
    <style:style style:name="T1454" style:parent-style-name="DefaultParagraphFont" style:family="text">
      <style:text-properties fo:font-weight="bold" style:font-weight-asian="bold" style:font-weight-complex="bold"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T1464" style:parent-style-name="DefaultParagraphFont" style:family="text">
      <style:text-properties fo:font-weight="bold" style:font-weight-asian="bold" style:font-weight-complex="bold" style:font-size-complex="9pt"/>
    </style:style>
    <style:style style:name="T1465" style:parent-style-name="DefaultParagraphFont" style:family="text">
      <style:text-properties fo:font-weight="bold" style:font-weight-asian="bold" style:font-weight-complex="bold" style:font-size-complex="9pt"/>
    </style:style>
    <style:style style:name="T1466" style:parent-style-name="DefaultParagraphFont" style:family="text">
      <style:text-properties style:font-size-complex="9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fo:font-weight="bold" style:font-weight-asian="bold" style:font-weight-complex="bold"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fo:font-weight="bold" style:font-weight-asian="bold" style:font-weight-complex="bold"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9pt"/>
    </style:style>
    <style:style style:name="T1502" style:parent-style-name="DefaultParagraphFont" style:family="text">
      <style:text-properties style:font-size-complex="9p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fo:font-weight="bold" style:font-weight-asian="bold" style:font-weight-complex="bold"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T1519" style:parent-style-name="DefaultParagraphFont" style:family="text">
      <style:text-properties fo:font-weight="bold" style:font-weight-asian="bold" style:font-weight-complex="bold"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T1524" style:parent-style-name="DefaultParagraphFont" style:family="text">
      <style:text-properties fo:font-weight="bold" style:font-weight-asian="bold" style:font-weight-complex="bold" style:font-size-complex="9pt"/>
    </style:style>
    <style:style style:name="T1525" style:parent-style-name="DefaultParagraphFont" style:family="text">
      <style:text-properties fo:font-weight="bold" style:font-weight-asian="bold" style:font-weight-complex="bold" style:font-size-complex="9pt"/>
    </style:style>
    <style:style style:name="T1526" style:parent-style-name="DefaultParagraphFont" style:family="text">
      <style:text-properties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T1530" style:parent-style-name="DefaultParagraphFont" style:family="text">
      <style:text-properties fo:font-weight="bold" style:font-weight-asian="bold" style:font-weight-complex="bold" style:font-size-complex="9pt"/>
    </style:style>
    <style:style style:name="T1531" style:parent-style-name="DefaultParagraphFont" style:family="text">
      <style:text-properties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T1535" style:parent-style-name="DefaultParagraphFont" style:family="text">
      <style:text-properties fo:font-weight="bold" style:font-weight-asian="bold" style:font-weight-complex="bold" style:font-size-complex="9pt"/>
    </style:style>
    <style:style style:name="T1536" style:parent-style-name="DefaultParagraphFont" style:family="text">
      <style:text-properties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T1540" style:parent-style-name="DefaultParagraphFont" style:family="text">
      <style:text-properties fo:font-weight="bold" style:font-weight-asian="bold" style:font-weight-complex="bold"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fo:font-weight="bold" style:font-weight-asian="bold" style:font-weight-complex="bold"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style="italic" style:font-style-asian="italic" style:font-style-complex="italic"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text-properties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fo:font-style="italic" style:font-style-asian="italic" style:font-style-complex="italic" style:font-size-complex="9pt"/>
    </style:style>
    <style:style style:name="T1565" style:parent-style-name="DefaultParagraphFont" style:family="text">
      <style:text-properties fo:font-style="italic" style:font-style-asian="italic" style:font-style-complex="italic"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style="italic" style:font-style-asian="italic" style:font-style-complex="italic" style:font-size-complex="9pt"/>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T1573" style:parent-style-name="DefaultParagraphFont" style:family="text">
      <style:text-properties fo:font-weight="bold" style:font-weight-asian="bold" style:font-weight-complex="bold" fo:font-style="italic" style:font-style-asian="italic" style:font-style-complex="italic" style:font-size-complex="9pt"/>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T1582" style:parent-style-name="DefaultParagraphFont" style:family="text">
      <style:text-properties fo:font-weight="bold" style:font-weight-asian="bold" style:font-weight-complex="bold"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fo:font-weight="bold" style:font-weight-asian="bold" style:font-weight-complex="bold"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fo:font-weight="bold" style:font-weight-asian="bold" style:font-weight-complex="bold" style:font-size-complex="9pt"/>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T1605" style:parent-style-name="DefaultParagraphFont" style:family="text">
      <style:text-properties fo:font-weight="bold" style:font-weight-asian="bold" style:font-weight-complex="bold"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fo:font-weight="bold" style:font-weight-asian="bold" style:font-weight-complex="bold"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T1629" style:parent-style-name="DefaultParagraphFont" style:family="text">
      <style:text-properties fo:font-weight="bold" style:font-weight-asian="bold" style:font-weight-complex="bold" style:font-size-complex="9pt"/>
    </style:style>
    <style:style style:name="T1630" style:parent-style-name="DefaultParagraphFont" style:family="text">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fo:font-weight="bold" style:font-weight-asian="bold" style:font-weight-complex="bold"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weight="bold" style:font-weight-asian="bold" style:font-weight-complex="bold"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fo:font-weight="bold" style:font-weight-asian="bold" style:font-weight-complex="bold"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fo:font-weight="bold" style:font-weight-asian="bold" style:font-weight-complex="bold" style:font-size-complex="9pt"/>
    </style:style>
    <style:style style:name="T1676" style:parent-style-name="DefaultParagraphFont" style:family="text">
      <style:text-properties fo:font-weight="bold" style:font-weight-asian="bold" style:font-weight-complex="bold"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T1681" style:parent-style-name="DefaultParagraphFont" style:family="text">
      <style:text-properties fo:font-weight="bold" style:font-weight-asian="bold" style:font-weight-complex="bold" style:font-size-complex="9pt"/>
    </style:style>
    <style:style style:name="T1682" style:parent-style-name="DefaultParagraphFont" style:family="text">
      <style:text-properties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T1686" style:parent-style-name="DefaultParagraphFont" style:family="text">
      <style:text-properties fo:font-weight="bold" style:font-weight-asian="bold" style:font-weight-complex="bold"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fo:font-weight="bold" style:font-weight-asian="bold" style:font-weight-complex="bold"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fo:font-weight="bold" style:font-weight-asian="bold" style:font-weight-complex="bold" style:font-size-complex="9pt"/>
    </style:style>
    <style:style style:name="T1701" style:parent-style-name="DefaultParagraphFont" style:family="text">
      <style:text-properties style:font-size-complex="9pt"/>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style:font-size-complex="9pt"/>
    </style:style>
    <style:style style:name="T1705" style:parent-style-name="DefaultParagraphFont" style:family="text">
      <style:text-properties fo:font-weight="bold" style:font-weight-asian="bold" style:font-weight-complex="bold" fo:text-transform="uppercase" style:font-size-complex="9pt"/>
    </style:style>
    <style:style style:name="T1706" style:parent-style-name="DefaultParagraphFont" style:family="text">
      <style:text-properties fo:font-weight="bold" style:font-weight-asian="bold" style:font-weight-complex="bold" fo:text-transform="uppercase" style:font-size-complex="9pt"/>
    </style:style>
    <style:style style:name="P1707" style:parent-style-name="Normal" style:family="paragraph">
      <style:paragraph-properties fo:text-align="justify" fo:text-indent="0.4923in"/>
      <style:text-properties style:font-size-complex="4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T1828" style:parent-style-name="DefaultParagraphFont" style:family="text">
      <style:text-properties fo:font-weight="bold" style:font-weight-asian="bold" style:font-weight-complex="bold"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T1833" style:parent-style-name="DefaultParagraphFont" style:family="text">
      <style:text-properties fo:font-style="italic" style:font-style-asian="italic" style:font-style-complex="italic"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fo:font-style="italic" style:font-style-asian="italic" style:font-style-complex="italic"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fo:font-style="italic" style:font-style-asian="italic" style:font-style-complex="italic" style:font-size-complex="9pt"/>
    </style:style>
    <style:style style:name="T1908" style:parent-style-name="DefaultParagraphFont" style:family="text">
      <style:text-properties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T1941" style:parent-style-name="DefaultParagraphFont" style:family="text">
      <style:text-properties fo:font-weight="bold" style:font-weight-asian="bold" style:font-weight-complex="bold" style:font-size-complex="9pt"/>
    </style:style>
    <style:style style:name="T1942" style:parent-style-name="DefaultParagraphFont" style:family="text">
      <style:text-properties style:font-size-complex="9pt"/>
    </style:style>
    <style:style style:name="P1943" style:parent-style-name="Normal" style:family="paragraph">
      <style:paragraph-properties fo:text-align="justify" fo:text-indent="0.4923in"/>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font-weight="bold" style:font-weight-asian="bold" style:font-weight-complex="bold"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T1962" style:parent-style-name="DefaultParagraphFont" style:family="text">
      <style:text-properties fo:font-weight="bold" style:font-weight-asian="bold" style:font-weight-complex="bold" style:font-size-complex="9pt"/>
    </style:style>
    <style:style style:name="T1963" style:parent-style-name="DefaultParagraphFont" style:family="text">
      <style:text-properties style:font-size-complex="9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fo:font-weight="bold" style:font-weight-asian="bold" style:font-weight-complex="bold" style:font-size-complex="9pt"/>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T1980" style:parent-style-name="DefaultParagraphFont" style:family="text">
      <style:text-properties fo:font-weight="bold" style:font-weight-asian="bold" style:font-weight-complex="bold"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fo:font-style="italic" style:font-style-asian="italic" style:font-style-complex="italic" style:font-size-complex="9pt"/>
    </style:style>
    <style:style style:name="T1986" style:parent-style-name="DefaultParagraphFont" style:family="text">
      <style:text-properties fo:font-style="italic" style:font-style-asian="italic" style:font-style-complex="italic" style:font-size-complex="9pt"/>
    </style:style>
    <style:style style:name="T1987" style:parent-style-name="DefaultParagraphFont" style:family="text">
      <style:text-properties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T1991" style:parent-style-name="DefaultParagraphFont" style:family="text">
      <style:text-properties fo:font-weight="bold" style:font-weight-asian="bold" style:font-weight-complex="bold"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fo:font-weight="bold" style:font-weight-asian="bold" style:font-weight-complex="bold"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T2048" style:parent-style-name="DefaultParagraphFont" style:family="text">
      <style:text-properties fo:font-weight="bold" style:font-weight-asian="bold" style:font-weight-complex="bold" style:font-size-complex="9pt"/>
    </style:style>
    <style:style style:name="T2049" style:parent-style-name="DefaultParagraphFont" style:family="text">
      <style:text-properties fo:font-weight="bold" style:font-weight-asian="bold" style:font-weight-complex="bold" style:font-size-complex="9pt"/>
    </style:style>
    <style:style style:name="T2050" style:parent-style-name="DefaultParagraphFont" style:family="text">
      <style:text-properties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T2054" style:parent-style-name="DefaultParagraphFont" style:family="text">
      <style:text-properties fo:font-weight="bold" style:font-weight-asian="bold" style:font-weight-complex="bold"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fo:font-weight="bold" style:font-weight-asian="bold" style:font-weight-complex="bold" style:font-size-complex="9pt"/>
    </style:style>
    <style:style style:name="T2060" style:parent-style-name="DefaultParagraphFont" style:family="text">
      <style:text-properties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T2064" style:parent-style-name="DefaultParagraphFont" style:family="text">
      <style:text-properties fo:font-weight="bold" style:font-weight-asian="bold" style:font-weight-complex="bold"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T2069" style:parent-style-name="DefaultParagraphFont" style:family="text">
      <style:text-properties fo:font-weight="bold" style:font-weight-asian="bold" style:font-weight-complex="bold"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fo:font-weight="bold" style:font-weight-asian="bold" style:font-weight-complex="bold" style:font-size-complex="9pt"/>
    </style:style>
    <style:style style:name="T2103" style:parent-style-name="DefaultParagraphFont" style:family="text">
      <style:text-properties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T2107" style:parent-style-name="DefaultParagraphFont" style:family="text">
      <style:text-properties fo:font-weight="bold" style:font-weight-asian="bold" style:font-weight-complex="bold" style:font-size-complex="9pt"/>
    </style:style>
    <style:style style:name="T2108" style:parent-style-name="DefaultParagraphFont" style:family="text">
      <style:text-properties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T2117" style:parent-style-name="DefaultParagraphFont" style:family="text">
      <style:text-properties style:font-size-complex="9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T2131" style:parent-style-name="DefaultParagraphFont" style:family="text">
      <style:text-properties fo:font-weight="bold" style:font-weight-asian="bold" style:font-weight-complex="bold"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fo:font-weight="bold" style:font-weight-asian="bold" style:font-weight-complex="bold"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style:font-size-complex="9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T2146" style:parent-style-name="DefaultParagraphFont" style:family="text">
      <style:text-properties fo:font-weight="bold" style:font-weight-asian="bold" style:font-weight-complex="bold" style:font-size-complex="9pt"/>
    </style:style>
    <style:style style:name="T2147" style:parent-style-name="DefaultParagraphFont" style:family="text">
      <style:text-properties fo:font-weight="bold" style:font-weight-asian="bold" fo:color="#000000" style:font-size-complex="11pt"/>
    </style:style>
    <style:style style:name="T2148" style:parent-style-name="DefaultParagraphFont" style:family="text">
      <style:text-properties fo:font-weight="bold" style:font-weight-asian="bold" style:font-weight-complex="bold" style:font-size-complex="9pt"/>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9pt"/>
    </style:style>
    <style:style style:name="T2159" style:parent-style-name="DefaultParagraphFont" style:family="text">
      <style:text-properties style:font-size-complex="9pt"/>
    </style:style>
    <style:style style:name="T2160" style:parent-style-name="DefaultParagraphFont" style:family="text">
      <style:text-properties fo:font-weight="bold" style:font-weight-asian="bold" style:font-weight-complex="bold" style:font-size-complex="9pt"/>
    </style:style>
    <style:style style:name="T2161" style:parent-style-name="DefaultParagraphFont" style:family="text">
      <style:text-properties style:font-size-complex="9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9pt"/>
    </style:style>
    <style:style style:name="T2164" style:parent-style-name="DefaultParagraphFont" style:family="text">
      <style:text-properties style:font-size-complex="9pt"/>
    </style:style>
    <style:style style:name="T2165" style:parent-style-name="DefaultParagraphFont" style:family="text">
      <style:text-properties fo:font-weight="bold" style:font-weight-asian="bold" style:font-weight-complex="bold" style:font-size-complex="9pt"/>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P2168" style:parent-style-name="Normal" style:family="paragraph">
      <style:paragraph-properties fo:text-align="justify" fo:text-indent="0.4923in"/>
      <style:text-properties style:font-size-complex="9pt"/>
    </style:style>
    <style:style style:name="P2169" style:parent-style-name="Normal" style:family="paragraph">
      <style:paragraph-properties fo:text-align="justify" fo:text-indent="0.4923in"/>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T2176" style:parent-style-name="DefaultParagraphFont" style:family="text">
      <style:text-properties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T2183" style:parent-style-name="DefaultParagraphFont" style:family="text">
      <style:text-properties fo:font-weight="bold" style:font-weight-asian="bold" style:font-weight-complex="bold"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T2196" style:parent-style-name="DefaultParagraphFont" style:family="text">
      <style:text-properties fo:font-weight="bold" style:font-weight-asian="bold" style:font-weight-complex="bold"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T2201" style:parent-style-name="DefaultParagraphFont" style:family="text">
      <style:text-properties fo:font-weight="bold" style:font-weight-asian="bold" style:font-weight-complex="bold" style:font-size-complex="9pt"/>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P2205" style:parent-style-name="Normal" style:family="paragraph">
      <style:paragraph-properties fo:text-align="justify" fo:text-indent="0.4923in"/>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T2212" style:parent-style-name="DefaultParagraphFont" style:family="text">
      <style:text-properties fo:font-weight="bold" style:font-weight-asian="bold" style:font-weight-complex="bold"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9pt"/>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T2228" style:parent-style-name="DefaultParagraphFont" style:family="text">
      <style:text-properties fo:font-weight="bold" style:font-weight-asian="bold" style:font-weight-complex="bold" style:font-size-complex="9pt"/>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fo:font-weight="bold" style:font-weight-asian="bold" style:font-weight-complex="bold" style:font-size-complex="9pt"/>
    </style:style>
    <style:style style:name="T2234" style:parent-style-name="DefaultParagraphFont" style:family="text">
      <style:text-properties fo:font-weight="bold" style:font-weight-asian="bold" style:font-weight-complex="bold"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style:font-size-complex="9pt"/>
    </style:style>
    <style:style style:name="P2240" style:parent-style-name="Normal" style:family="paragraph">
      <style:paragraph-properties fo:text-align="justify" fo:text-indent="0.4923in"/>
      <style:text-properties style:font-size-complex="9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T2249" style:parent-style-name="DefaultParagraphFont" style:family="text">
      <style:text-properties fo:font-weight="bold" style:font-weight-asian="bold" style:font-weight-complex="bold" style:font-size-complex="9pt"/>
    </style:style>
    <style:style style:name="T2250" style:parent-style-name="DefaultParagraphFont" style:family="text">
      <style:text-properties style:font-size-complex="9pt"/>
    </style:style>
    <style:style style:name="T2251" style:parent-style-name="DefaultParagraphFont" style:family="text">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style:font-size-complex="9pt"/>
    </style:style>
    <style:style style:name="T2256" style:parent-style-name="DefaultParagraphFont" style:family="text">
      <style:text-properties fo:font-weight="bold" style:font-weight-asian="bold" style:font-weight-complex="bold" style:font-size-complex="9pt"/>
    </style:style>
    <style:style style:name="T2257" style:parent-style-name="DefaultParagraphFont" style:family="text">
      <style:text-properties style:font-size-complex="9pt"/>
    </style:style>
    <style:style style:name="T2258" style:parent-style-name="DefaultParagraphFont" style:family="text">
      <style:text-properties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T2264" style:parent-style-name="DefaultParagraphFont" style:family="text">
      <style:text-properties fo:font-weight="bold" style:font-weight-asian="bold" style:font-weight-complex="bold"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T2269" style:parent-style-name="DefaultParagraphFont" style:family="text">
      <style:text-properties fo:font-weight="bold" style:font-weight-asian="bold" style:font-weight-complex="bold"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fo:font-weight="bold" style:font-weight-asian="bold" style:font-weight-complex="bold" style:font-size-complex="9pt"/>
    </style:style>
    <style:style style:name="T2275" style:parent-style-name="DefaultParagraphFont" style:family="text">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T2279" style:parent-style-name="DefaultParagraphFont" style:family="text">
      <style:text-properties fo:font-weight="bold" style:font-weight-asian="bold" style:font-weight-complex="bold" style:font-size-complex="9pt"/>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fo:font-weight="bold" style:font-weight-asian="bold" style:font-weight-complex="bold"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fo:font-style="italic" style:font-style-asian="italic" style:font-style-complex="italic" style:font-size-complex="9pt"/>
    </style:style>
    <style:style style:name="T2289" style:parent-style-name="DefaultParagraphFont" style:family="text">
      <style:text-properties fo:font-style="italic" style:font-style-asian="italic" style:font-style-complex="italic"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style="italic" style:font-style-asian="italic" style:font-style-complex="italic" style:font-size-complex="9pt"/>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P2302" style:parent-style-name="Normal" style:family="paragraph">
      <style:paragraph-properties fo:text-align="justify" fo:text-indent="0.4923in"/>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9pt"/>
    </style:style>
    <style:style style:name="T2307" style:parent-style-name="DefaultParagraphFont" style:family="text">
      <style:text-properties style:font-size-complex="9pt"/>
    </style:style>
    <style:style style:name="T2308" style:parent-style-name="DefaultParagraphFont" style:family="text">
      <style:text-properties fo:font-style="italic" style:font-style-asian="italic" style:font-style-complex="italic" style:font-size-complex="9pt"/>
    </style:style>
    <style:style style:name="T2309" style:parent-style-name="DefaultParagraphFont" style:family="text">
      <style:text-properties fo:font-style="italic" style:font-style-asian="italic" style:font-style-complex="italic" style:font-size-complex="9pt"/>
    </style:style>
    <style:style style:name="T2310" style:parent-style-name="DefaultParagraphFont" style:family="text">
      <style:text-properties style:font-size-complex="9pt"/>
    </style:style>
    <style:style style:name="T2311" style:parent-style-name="DefaultParagraphFont" style:family="text">
      <style:text-properties fo:font-weight="bold" style:font-weight-asian="bold" style:font-weight-complex="bold" fo:font-style="italic" style:font-style-asian="italic" style:font-style-complex="italic"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fo:font-weight="bold" style:font-weight-asian="bold" style:font-weight-complex="bold" style:font-size-complex="9pt"/>
    </style:style>
    <style:style style:name="T2321" style:parent-style-name="DefaultParagraphFont" style:family="text">
      <style:text-properties fo:font-weight="bold" style:font-weight-asian="bold" style:font-weight-complex="bold" style:font-size-complex="9pt"/>
    </style:style>
    <style:style style:name="T2322" style:parent-style-name="DefaultParagraphFont" style:family="text">
      <style:text-properties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fo:font-weight="bold" style:font-weight-asian="bold" style:font-weight-complex="bold" style:font-size-complex="9pt"/>
    </style:style>
    <style:style style:name="T2327" style:parent-style-name="DefaultParagraphFont" style:family="text">
      <style:text-properties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T2331" style:parent-style-name="DefaultParagraphFont" style:family="text">
      <style:text-properties fo:font-style="italic" style:font-style-asian="italic" style:font-style-complex="italic" style:font-size-complex="9pt"/>
    </style:style>
    <style:style style:name="T2332" style:parent-style-name="DefaultParagraphFont" style:family="text">
      <style:text-properties fo:font-style="italic" style:font-style-asian="italic" style:font-style-complex="italic"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fo:font-style="italic" style:font-style-asian="italic" style:font-style-complex="italic" style:font-size-complex="9pt"/>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T2343" style:parent-style-name="DefaultParagraphFont" style:family="text">
      <style:text-properties fo:font-style="italic" style:font-style-asian="italic" style:font-style-complex="italic" fo:color="#000000" style:font-size-complex="11pt"/>
    </style:style>
    <style:style style:name="T2344" style:parent-style-name="DefaultParagraphFont" style:family="text">
      <style:text-properties fo:color="#000000" style:font-size-complex="11pt"/>
    </style:style>
    <style:style style:name="T2345" style:parent-style-name="DefaultParagraphFont" style:family="text">
      <style:text-properties fo:color="#000000"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font-style="italic" style:font-style-asian="italic" style:font-style-complex="italic" fo:color="#000000" style:font-size-complex="11pt"/>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T2365" style:parent-style-name="DefaultParagraphFont" style:family="text">
      <style:text-properties fo:font-style="italic" style:font-style-asian="italic" style:font-style-complex="italic"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9pt"/>
    </style:style>
    <style:style style:name="T2370" style:parent-style-name="DefaultParagraphFont" style:family="text">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T2397" style:parent-style-name="DefaultParagraphFont" style:family="text">
      <style:text-properties fo:font-weight="bold" style:font-weight-asian="bold" style:font-weight-complex="bold" style:font-size-complex="9pt"/>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T2405" style:parent-style-name="DefaultParagraphFont" style:family="text">
      <style:text-properties fo:font-weight="bold" style:font-weight-asian="bold" style:font-weight-complex="bold" style:font-size-complex="9pt"/>
    </style:style>
    <style:style style:name="T2406" style:parent-style-name="DefaultParagraphFont" style:family="text">
      <style:text-properties fo:font-weight="bold" style:font-weight-asian="bold" style:font-weight-complex="bold"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T2411" style:parent-style-name="DefaultParagraphFont" style:family="text">
      <style:text-properties fo:font-weight="bold" style:font-weight-asian="bold" style:font-weight-complex="bold" style:font-size-complex="9pt"/>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P2414" style:parent-style-name="Normal" style:family="paragraph">
      <style:paragraph-properties fo:text-align="justify" fo:text-indent="0.4923in"/>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T2420" style:parent-style-name="DefaultParagraphFont" style:family="text">
      <style:text-properties fo:font-weight="bold" style:font-weight-asian="bold" style:font-weight-complex="bold" style:font-size-complex="9pt"/>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text-properties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9pt"/>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T2443" style:parent-style-name="DefaultParagraphFont" style:family="text">
      <style:text-properties fo:font-weight="bold" style:font-weight-asian="bold" style:font-weight-complex="bold"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style="italic" style:font-style-asian="italic" style:font-style-complex="italic"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fo:font-style="italic" style:font-style-asian="italic" style:font-style-complex="italic"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fo:font-weight="bold" style:font-weight-asian="bold" style:font-weight-complex="bold"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text-properties style:font-size-complex="9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fo:font-weight="bold" style:font-weight-asian="bold" style:font-weight-complex="bold" style:font-size-complex="9pt"/>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weight="bold" style:font-weight-asian="bold" style:font-weight-complex="bold" style:font-size-complex="9pt"/>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P2487" style:parent-style-name="Normal" style:family="paragraph">
      <style:paragraph-properties fo:widows="0" fo:orphans="0" fo:text-align="justify" fo:text-indent="0.4923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T2510" style:parent-style-name="DefaultParagraphFont" style:family="text">
      <style:text-properties fo:font-weight="bold" style:font-weight-asian="bold" style:font-weight-complex="bold" style:font-size-complex="9pt"/>
    </style:style>
    <style:style style:name="T2511" style:parent-style-name="DefaultParagraphFont" style:family="text">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T2518" style:parent-style-name="DefaultParagraphFont" style:family="text">
      <style:text-properties fo:font-weight="bold" style:font-weight-asian="bold" style:font-weight-complex="bold" style:font-size-complex="9pt"/>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weight="bold" style:font-weight-asian="bold" style:font-weight-complex="bold"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fo:font-weight="bold" style:font-weight-asian="bold" style:font-weight-complex="bold"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fo:font-weight="bold" style:font-weight-asian="bold" style:font-weight-complex="bold" style:font-size-complex="9pt"/>
    </style:style>
    <style:style style:name="T2619" style:parent-style-name="DefaultParagraphFont" style:family="text">
      <style:text-properties fo:font-weight="bold" style:font-weight-asian="bold" style:font-weight-complex="bold" style:font-size-complex="9pt"/>
    </style:style>
    <style:style style:name="T2620" style:parent-style-name="DefaultParagraphFont" style:family="text">
      <style:text-properties style:font-size-complex="9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T2624" style:parent-style-name="DefaultParagraphFont" style:family="text">
      <style:text-properties fo:font-weight="bold" style:font-weight-asian="bold" style:font-weight-complex="bold" style:font-size-complex="9pt"/>
    </style:style>
    <style:style style:name="T2625" style:parent-style-name="DefaultParagraphFont" style:family="text">
      <style:text-properties style:font-size-complex="9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T2629" style:parent-style-name="DefaultParagraphFont" style:family="text">
      <style:text-properties fo:font-weight="bold" style:font-weight-asian="bold" style:font-weight-complex="bold" style:font-size-complex="9pt"/>
    </style:style>
    <style:style style:name="T2630" style:parent-style-name="DefaultParagraphFont" style:family="text">
      <style:text-properties style:font-size-complex="9pt"/>
    </style:style>
    <style:style style:name="T2631" style:parent-style-name="DefaultParagraphFont" style:family="text">
      <style:text-properties style:font-size-complex="9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fo:font-weight="bold" style:font-weight-asian="bold" style:font-weight-complex="bold" style:font-size-complex="9pt"/>
    </style:style>
    <style:style style:name="T2639" style:parent-style-name="DefaultParagraphFont" style:family="text">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fo:font-style="italic" style:font-style-asian="italic" style:font-style-complex="italic" style:font-size-complex="9pt"/>
    </style:style>
    <style:style style:name="T2644" style:parent-style-name="DefaultParagraphFont" style:family="text">
      <style:text-properties fo:font-style="italic" style:font-style-asian="italic" style:font-style-complex="italic"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fo:font-style="italic" style:font-style-asian="italic" style:font-style-complex="italic" style:font-size-complex="9pt"/>
    </style:style>
    <style:style style:name="T2656" style:parent-style-name="DefaultParagraphFont" style:family="text">
      <style:text-properties fo:font-style="italic" style:font-style-asian="italic" style:font-style-complex="italic"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9pt"/>
    </style:style>
    <style:style style:name="T2681" style:parent-style-name="DefaultParagraphFont" style:family="text">
      <style:text-properties style:font-size-complex="9pt"/>
    </style:style>
    <style:style style:name="T2682" style:parent-style-name="DefaultParagraphFont" style:family="text">
      <style:text-properties fo:font-style="italic" style:font-style-asian="italic" style:font-style-complex="italic"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T2706" style:parent-style-name="DefaultParagraphFont" style:family="text">
      <style:text-properties fo:font-style="italic" style:font-style-asian="italic" style:font-style-complex="italic" style:font-size-complex="9pt"/>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T2712" style:parent-style-name="DefaultParagraphFont" style:family="text">
      <style:text-properties fo:font-style="italic" style:font-style-asian="italic" style:font-style-complex="italic" style:font-size-complex="9pt"/>
    </style:style>
    <style:style style:name="T2713" style:parent-style-name="DefaultParagraphFont" style:family="text">
      <style:text-properties fo:font-style="italic" style:font-style-asian="italic" style:font-style-complex="italic"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fo:font-style="italic" style:font-style-asian="italic" style:font-style-complex="italic"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T2727" style:parent-style-name="DefaultParagraphFont" style:family="text">
      <style:text-properties fo:font-style="italic" style:font-style-asian="italic" style:font-style-complex="italic" style:font-size-complex="9pt"/>
    </style:style>
    <style:style style:name="T2728" style:parent-style-name="DefaultParagraphFont" style:family="text">
      <style:text-properties style:font-size-complex="9pt"/>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T2741" style:parent-style-name="DefaultParagraphFont" style:family="text">
      <style:text-properties fo:font-style="italic" style:font-style-asian="italic" style:font-style-complex="italic"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weight="bold" style:font-weight-asian="bold" style:font-weight-complex="bold"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fo:font-weight="bold" style:font-weight-asian="bold" style:font-weight-complex="bold" style:font-size-complex="9pt"/>
    </style:style>
    <style:style style:name="T2762" style:parent-style-name="DefaultParagraphFont" style:family="text">
      <style:text-properties fo:font-weight="bold" style:font-weight-asian="bold" style:font-weight-complex="bold"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9pt"/>
    </style:style>
    <style:style style:name="T2776" style:parent-style-name="DefaultParagraphFont" style:family="text">
      <style:text-properties style:font-size-complex="9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1pt" style:language-asian="lt" style:country-asian="LT"/>
    </style:style>
    <style:style style:name="T2796" style:parent-style-name="DefaultParagraphFont" style:family="text">
      <style:text-properties fo:color="#000000" style:font-size-complex="11pt" style:language-asian="lt" style:country-asian="LT"/>
    </style:style>
    <style:style style:name="T2797" style:parent-style-name="DefaultParagraphFont" style:family="text">
      <style:text-properties fo:color="#000000"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T2806" style:parent-style-name="DefaultParagraphFont" style:family="text">
      <style:text-properties fo:color="#000000" style:font-size-complex="11pt" style:language-asian="lt" style:country-asian="LT"/>
    </style:style>
    <style:style style:name="T2807" style:parent-style-name="DefaultParagraphFont" style:family="text">
      <style:text-properties fo:color="#000000"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fo:font-weight="bold" style:font-weight-asian="bold" style:font-weight-complex="bold" style:font-size-complex="9pt"/>
    </style:style>
    <style:style style:name="T2817" style:parent-style-name="DefaultParagraphFont" style:family="text">
      <style:text-properties fo:font-weight="bold" style:font-weight-asian="bold" style:font-weight-complex="bold"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fo:font-weight="bold" style:font-weight-asian="bold" style:font-weight-complex="bold"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T2827" style:parent-style-name="DefaultParagraphFont" style:family="text">
      <style:text-properties fo:font-weight="bold" style:font-weight-asian="bold" style:font-weight-complex="bold"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T2832" style:parent-style-name="DefaultParagraphFont" style:family="text">
      <style:text-properties fo:font-weight="bold" style:font-weight-asian="bold" style:font-weight-complex="bold" style:font-size-complex="9pt"/>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text-properties style:font-size-complex="9pt"/>
    </style:style>
    <style:style style:name="P2846" style:parent-style-name="Normal" style:family="paragraph">
      <style:paragraph-properties fo:text-align="justify" fo:text-indent="0.4923in"/>
      <style:text-properties style:font-size-complex="9pt"/>
    </style:style>
    <style:style style:name="P2847" style:parent-style-name="Normal" style:family="paragraph">
      <style:paragraph-properties fo:text-align="justify" fo:text-indent="0.4923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text-transform="uppercase" style:font-size-complex="9pt"/>
    </style:style>
    <style:style style:name="T2850" style:parent-style-name="DefaultParagraphFont" style:family="text">
      <style:text-properties fo:font-weight="bold" style:font-weight-asian="bold" style:font-weight-complex="bold" fo:text-transform="uppercase" style:font-size-complex="9pt"/>
    </style:style>
    <style:style style:name="T2851" style:parent-style-name="DefaultParagraphFont" style:family="text">
      <style:text-properties fo:font-weight="bold" style:font-weight-asian="bold" style:font-weight-complex="bold" fo:text-transform="uppercase" style:font-size-complex="9pt"/>
    </style:style>
    <style:style style:name="P2852" style:parent-style-name="Normal" style:family="paragraph">
      <style:paragraph-properties fo:text-align="justify" fo:text-indent="0.4923in"/>
      <style:text-properties style:font-size-complex="4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9pt"/>
    </style:style>
    <style:style style:name="T2883" style:parent-style-name="DefaultParagraphFont" style:family="text">
      <style:text-properties style:font-size-complex="9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9pt"/>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T2903" style:parent-style-name="DefaultParagraphFont" style:family="text">
      <style:text-properties style:font-size-complex="9pt"/>
    </style:style>
    <style:style style:name="T2904" style:parent-style-name="DefaultParagraphFont" style:family="text">
      <style:text-properties style:text-position="50% 100%" style:font-size-complex="5pt"/>
    </style:style>
    <style:style style:name="T2905" style:parent-style-name="DefaultParagraphFont" style:family="text">
      <style:text-properties style:font-size-complex="9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T2912" style:parent-style-name="DefaultParagraphFont" style:family="text">
      <style:text-properties fo:font-weight="bold" style:font-weight-asian="bold" style:font-weight-complex="bold" style:font-size-complex="9pt"/>
    </style:style>
    <style:style style:name="T2913" style:parent-style-name="DefaultParagraphFont" style:family="text">
      <style:text-properties style:font-size-complex="9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T2952" style:parent-style-name="DefaultParagraphFont" style:family="text">
      <style:text-properties fo:font-weight="bold" style:font-weight-asian="bold" style:font-weight-complex="bold"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fo:color="#000000" style:font-size-complex="11pt" style:language-asian="lt" style:country-asian="L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text-properties style:font-size-complex="9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T2974" style:parent-style-name="DefaultParagraphFont" style:family="text">
      <style:text-properties fo:font-weight="bold" style:font-weight-asian="bold" style:font-weight-complex="bold" style:font-size-complex="9pt"/>
    </style:style>
    <style:style style:name="T2975" style:parent-style-name="DefaultParagraphFont" style:family="text">
      <style:text-properties style:font-size-complex="9pt"/>
    </style:style>
    <style:style style:name="P2976" style:parent-style-name="Normal" style:family="paragraph">
      <style:paragraph-properties fo:text-align="justify" fo:text-indent="0.4923in"/>
      <style:text-properties style:font-size-complex="9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T2985" style:parent-style-name="DefaultParagraphFont" style:family="text">
      <style:text-properties fo:font-weight="bold" style:font-weight-asian="bold" style:font-weight-complex="bold" style:font-size-complex="9pt"/>
    </style:style>
    <style:style style:name="T2986" style:parent-style-name="DefaultParagraphFont" style:family="text">
      <style:text-properties style:font-size-complex="9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T2990" style:parent-style-name="DefaultParagraphFont" style:family="text">
      <style:text-properties fo:font-weight="bold" style:font-weight-asian="bold" style:font-weight-complex="bold" style:font-size-complex="9pt"/>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T2996" style:parent-style-name="DefaultParagraphFont" style:family="text">
      <style:text-properties fo:font-weight="bold" style:font-weight-asian="bold" style:font-weight-complex="bold" style:font-size-complex="9pt"/>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language-asian="lt" style:country-asian="LT"/>
    </style:style>
    <style:style style:name="T3006" style:parent-style-name="DefaultParagraphFont" style:family="text">
      <style:text-properties fo:color="#000000" style:font-size-complex="11pt" style:language-asian="lt" style:country-asian="LT"/>
    </style:style>
    <style:style style:name="T3007" style:parent-style-name="DefaultParagraphFont" style:family="text">
      <style:text-properties fo:font-weight="bold" style:font-weight-asian="bold" style:font-weight-complex="bold" fo:color="#000000" style:font-size-complex="11pt" style:language-asian="lt" style:country-asian="LT"/>
    </style:style>
    <style:style style:name="T3008" style:parent-style-name="DefaultParagraphFont" style:family="text">
      <style:text-properties fo:color="#000000" style:font-size-complex="11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T3017" style:parent-style-name="DefaultParagraphFont" style:family="text">
      <style:text-properties fo:font-weight="bold" style:font-weight-asian="bold" style:font-weight-complex="bold" style:font-size-complex="9pt"/>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T3023" style:parent-style-name="DefaultParagraphFont" style:family="text">
      <style:text-properties fo:color="#000000" style:font-size-complex="11pt" style:language-asian="lt" style:country-asian="LT"/>
    </style:style>
    <style:style style:name="T3024" style:parent-style-name="DefaultParagraphFont" style:family="text">
      <style:text-properties style:font-size-complex="9pt"/>
    </style:style>
    <style:style style:name="P3025" style:parent-style-name="Normal" style:family="paragraph">
      <style:paragraph-properties fo:text-align="justify" fo:text-indent="0.4923in"/>
      <style:text-properties style:font-size-complex="9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T3038" style:parent-style-name="DefaultParagraphFont" style:family="text">
      <style:text-properties style:font-size-complex="9pt"/>
    </style:style>
    <style:style style:name="T3039" style:parent-style-name="DefaultParagraphFont" style:family="text">
      <style:text-properties fo:font-weight="bold" style:font-weight-asian="bold" style:font-weight-complex="bold"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T3045" style:parent-style-name="DefaultParagraphFont" style:family="text">
      <style:text-properties fo:font-weight="bold" style:font-weight-asian="bold" style:font-weight-complex="bold"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T3050" style:parent-style-name="DefaultParagraphFont" style:family="text">
      <style:text-properties fo:font-weight="bold" style:font-weight-asian="bold" style:font-weight-complex="bold" style:font-size-complex="9pt"/>
    </style:style>
    <style:style style:name="T3051" style:parent-style-name="DefaultParagraphFont" style:family="text">
      <style:text-properties style:font-size-complex="9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9pt"/>
    </style:style>
    <style:style style:name="T3054" style:parent-style-name="DefaultParagraphFont" style:family="text">
      <style:text-properties style:font-size-complex="9pt"/>
    </style:style>
    <style:style style:name="T3055" style:parent-style-name="DefaultParagraphFont" style:family="text">
      <style:text-properties fo:font-weight="bold" style:font-weight-asian="bold" style:font-weight-complex="bold"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T3060" style:parent-style-name="DefaultParagraphFont" style:family="text">
      <style:text-properties fo:font-weight="bold" style:font-weight-asian="bold" style:font-weight-complex="bold" style:font-size-complex="9pt"/>
    </style:style>
    <style:style style:name="T3061" style:parent-style-name="DefaultParagraphFont" style:family="text">
      <style:text-properties style:font-size-complex="9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fo:font-weight="bold" style:font-weight-asian="bold" style:font-weight-complex="bold" style:font-size-complex="9pt"/>
    </style:style>
    <style:style style:name="T3066" style:parent-style-name="DefaultParagraphFont" style:family="text">
      <style:text-properties style:font-size-complex="9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1pt" style:language-asian="lt" style:country-asian="LT"/>
    </style:style>
    <style:style style:name="T3075" style:parent-style-name="DefaultParagraphFont" style:family="text">
      <style:text-properties fo:color="#000000" style:font-size-complex="11pt" style:language-asian="lt" style:country-asian="LT"/>
    </style:style>
    <style:style style:name="T3076" style:parent-style-name="DefaultParagraphFont" style:family="text">
      <style:text-properties fo:font-weight="bold" style:font-weight-asian="bold" style:font-weight-complex="bold" fo:color="#000000" style:font-size-complex="11pt" style:language-asian="lt" style:country-asian="LT"/>
    </style:style>
    <style:style style:name="T3077" style:parent-style-name="DefaultParagraphFont" style:family="text">
      <style:text-properties fo:color="#000000"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T3087" style:parent-style-name="DefaultParagraphFont" style:family="text">
      <style:text-properties fo:font-weight="bold" style:font-weight-asian="bold" style:font-weight-complex="bold"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T3092" style:parent-style-name="DefaultParagraphFont" style:family="text">
      <style:text-properties fo:font-weight="bold" style:font-weight-asian="bold" style:font-weight-complex="bold" style:font-size-complex="9pt"/>
    </style:style>
    <style:style style:name="T3093" style:parent-style-name="DefaultParagraphFont" style:family="text">
      <style:text-properties style:font-size-complex="9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T3097" style:parent-style-name="DefaultParagraphFont" style:family="text">
      <style:text-properties fo:font-weight="bold" style:font-weight-asian="bold" style:font-weight-complex="bold" style:font-size-complex="9pt"/>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1pt" style:language-asian="lt" style:country-asian="LT"/>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font-weight="bold" style:font-weight-asian="bold" style:font-weight-complex="bold" fo:color="#000000" style:font-size-complex="11pt" style:language-asian="lt" style:country-asian="LT"/>
    </style:style>
    <style:style style:name="T3110" style:parent-style-name="DefaultParagraphFont" style:family="text">
      <style:text-properties fo:font-weight="bold" style:font-weight-asian="bold" style:font-weight-complex="bold" fo:color="#000000"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T3120" style:parent-style-name="DefaultParagraphFont" style:family="text">
      <style:text-properties fo:font-weight="bold" style:font-weight-asian="bold" style:font-weight-complex="bold" style:font-size-complex="9pt"/>
    </style:style>
    <style:style style:name="T3121" style:parent-style-name="DefaultParagraphFont" style:family="text">
      <style:text-properties fo:font-weight="bold" style:font-weight-asian="bold" style:font-weight-complex="bold"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T3126" style:parent-style-name="DefaultParagraphFont" style:family="text">
      <style:text-properties fo:font-weight="bold" style:font-weight-asian="bold" style:font-weight-complex="bold"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T3158" style:parent-style-name="DefaultParagraphFont" style:family="text">
      <style:text-properties fo:font-weight="bold" style:font-weight-asian="bold" style:font-weight-complex="bold" style:font-size-complex="9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fo:font-weight="bold" style:font-weight-asian="bold" style:font-weight-complex="bold"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T3173" style:parent-style-name="DefaultParagraphFont" style:family="text">
      <style:text-properties fo:font-weight="bold" style:font-weight-asian="bold" style:font-weight-complex="bold" fo:color="#000000" style:font-size-complex="11pt"/>
    </style:style>
    <style:style style:name="T3174" style:parent-style-name="DefaultParagraphFont" style:family="text">
      <style:text-properties fo:font-weight="bold" style:font-weight-asian="bold" style:font-weight-complex="bold" fo:color="#000000" style:font-size-complex="11pt"/>
    </style:style>
    <style:style style:name="T3175" style:parent-style-name="DefaultParagraphFont" style:family="text">
      <style:text-properties fo:color="#000000" style:font-size-complex="11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1pt"/>
    </style:style>
    <style:style style:name="T3189" style:parent-style-name="DefaultParagraphFont" style:family="text">
      <style:text-properties fo:color="#000000" style:font-size-complex="11pt"/>
    </style:style>
    <style:style style:name="T3190" style:parent-style-name="DefaultParagraphFont" style:family="text">
      <style:text-properties fo:color="#000000"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T3199" style:parent-style-name="DefaultParagraphFont" style:family="text">
      <style:text-properties fo:font-weight="bold" style:font-weight-asian="bold" style:font-weight-complex="bold"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T3204" style:parent-style-name="DefaultParagraphFont" style:family="text">
      <style:text-properties fo:font-weight="bold" style:font-weight-asian="bold" style:font-weight-complex="bold" style:font-size-complex="9pt"/>
    </style:style>
    <style:style style:name="T3205" style:parent-style-name="DefaultParagraphFont" style:family="text">
      <style:text-properties style:font-size-complex="9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T3209" style:parent-style-name="DefaultParagraphFont" style:family="text">
      <style:text-properties fo:font-weight="bold" style:font-weight-asian="bold" style:font-weight-complex="bold"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T3214" style:parent-style-name="DefaultParagraphFont" style:family="text">
      <style:text-properties fo:font-weight="bold" style:font-weight-asian="bold" style:font-weight-complex="bold" style:font-size-complex="9pt"/>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T3220" style:parent-style-name="DefaultParagraphFont" style:family="text">
      <style:text-properties fo:font-weight="bold" style:font-weight-asian="bold" style:font-weight-complex="bold" style:font-size-complex="9pt"/>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fo:font-weight="bold" style:font-weight-asian="bold" style:font-weight-complex="bold" style:font-size-complex="9pt"/>
    </style:style>
    <style:style style:name="T3227" style:parent-style-name="DefaultParagraphFont" style:family="text">
      <style:text-properties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fo:font-weight="bold" style:font-weight-asian="bold" style:font-weight-complex="bold" style:font-size-complex="9pt"/>
    </style:style>
    <style:style style:name="T3232" style:parent-style-name="DefaultParagraphFont" style:family="text">
      <style:text-properties style:font-size-complex="9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fo:font-weight="bold" style:font-weight-asian="bold" style:font-weight-complex="bold"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1pt" style:language-asian="lt" style:country-asian="LT"/>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font-weight="bold" style:font-weight-asian="bold" style:font-weight-complex="bold" fo:color="#000000" style:font-size-complex="11pt" style:language-asian="lt" style:country-asian="LT"/>
    </style:style>
    <style:style style:name="T3242" style:parent-style-name="DefaultParagraphFont" style:family="text">
      <style:text-properties fo:font-weight="bold" style:font-weight-asian="bold" style:font-weight-complex="bold" fo:color="#000000" style:font-size-complex="11pt" style:language-asian="lt" style:country-asian="LT"/>
    </style:style>
    <style:style style:name="T3243" style:parent-style-name="DefaultParagraphFont" style:family="text">
      <style:text-properties fo:color="#000000"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T3252" style:parent-style-name="DefaultParagraphFont" style:family="text">
      <style:text-properties fo:font-weight="bold" style:font-weight-asian="bold" style:font-weight-complex="bold" style:font-size-complex="9pt"/>
    </style:style>
    <style:style style:name="T3253" style:parent-style-name="DefaultParagraphFont" style:family="text">
      <style:text-properties style:font-size-complex="9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T3257" style:parent-style-name="DefaultParagraphFont" style:family="text">
      <style:text-properties fo:font-style="italic" style:font-style-asian="italic" style:font-style-complex="italic" style:font-size-complex="9pt"/>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P3260" style:parent-style-name="Normal" style:family="paragraph">
      <style:paragraph-properties fo:text-align="justify" fo:text-indent="0.4923in"/>
      <style:text-properties style:font-size-complex="9pt"/>
    </style:style>
    <style:style style:name="P3261" style:parent-style-name="Normal" style:family="paragraph">
      <style:paragraph-properties fo:text-align="justify" fo:text-indent="0.4923in"/>
      <style:text-properties style:font-size-complex="9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T3270" style:parent-style-name="DefaultParagraphFont" style:family="text">
      <style:text-properties fo:font-style="italic" style:font-style-asian="italic" style:font-style-complex="italic" style:font-size-complex="9pt"/>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fo:font-weight="bold" style:font-weight-asian="bold" style:font-weight-complex="bold"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DefaultParagraphFont" style:family="text">
      <style:text-properties fo:font-weight="bold" style:font-weight-asian="bold" style:font-weight-complex="bold" style:font-size-complex="9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style:font-size-complex="9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9pt"/>
    </style:style>
    <style:style style:name="T3303" style:parent-style-name="DefaultParagraphFont" style:family="text">
      <style:text-properties style:font-size-complex="9pt"/>
    </style:style>
    <style:style style:name="T3304" style:parent-style-name="DefaultParagraphFont" style:family="text">
      <style:text-properties fo:font-weight="bold" style:font-weight-asian="bold" style:font-weight-complex="bold" style:font-size-complex="9pt"/>
    </style:style>
    <style:style style:name="T3305" style:parent-style-name="DefaultParagraphFont" style:family="text">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T3309" style:parent-style-name="DefaultParagraphFont" style:family="text">
      <style:text-properties fo:font-weight="bold" style:font-weight-asian="bold" style:font-weight-complex="bold" style:font-size-complex="9pt"/>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P3312" style:parent-style-name="Normal" style:family="paragraph">
      <style:paragraph-properties fo:text-align="justify" fo:text-indent="0.4923in"/>
      <style:text-properties style:font-size-complex="9pt"/>
    </style:style>
    <style:style style:name="P3313" style:parent-style-name="Normal" style:family="paragraph">
      <style:paragraph-properties fo:text-align="justify" fo:text-indent="0.4923in"/>
      <style:text-properties style:font-size-complex="9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T3322" style:parent-style-name="DefaultParagraphFont" style:family="text">
      <style:text-properties fo:font-weight="bold" style:font-weight-asian="bold" style:font-weight-complex="bold" style:font-size-complex="9pt"/>
    </style:style>
    <style:style style:name="T3323" style:parent-style-name="DefaultParagraphFont" style:family="text">
      <style:text-properties style:font-size-complex="9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fo:font-weight="bold" style:font-weight-asian="bold" style:font-weight-complex="bold" style:font-size-complex="9pt"/>
    </style:style>
    <style:style style:name="T3328" style:parent-style-name="DefaultParagraphFont" style:family="text">
      <style:text-properties style:font-size-complex="9pt"/>
    </style:style>
    <style:style style:name="P3329" style:parent-style-name="Normal" style:family="paragraph">
      <style:paragraph-properties fo:text-align="justify" fo:text-indent="0.4923in"/>
      <style:text-properties style:font-size-complex="9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9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T3335" style:parent-style-name="DefaultParagraphFont" style:family="text">
      <style:text-properties fo:font-weight="bold" style:font-weight-asian="bold" style:font-weight-complex="bold" style:font-size-complex="9pt"/>
    </style:style>
    <style:style style:name="T3336" style:parent-style-name="DefaultParagraphFont" style:family="text">
      <style:text-properties fo:font-weight="bold" style:font-weight-asian="bold" style:font-weight-complex="bold" style:font-size-complex="9pt"/>
    </style:style>
    <style:style style:name="T3337" style:parent-style-name="DefaultParagraphFont" style:family="text">
      <style:text-properties style:font-size-complex="9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fo:font-weight="bold" style:font-weight-asian="bold" style:font-weight-complex="bold"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T3384" style:parent-style-name="DefaultParagraphFont" style:family="text">
      <style:text-properties fo:font-weight="bold" style:font-weight-asian="bold" style:font-weight-complex="bold" style:font-size-complex="9pt"/>
    </style:style>
    <style:style style:name="T3385" style:parent-style-name="DefaultParagraphFont" style:family="text">
      <style:text-properties fo:font-weight="bold" style:font-weight-asian="bold" style:font-weight-complex="bold" style:font-size-complex="9pt"/>
    </style:style>
    <style:style style:name="T3386" style:parent-style-name="DefaultParagraphFont" style:family="text">
      <style:text-properties style:font-size-complex="9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language-asian="lt" style:country-asian="LT"/>
    </style:style>
    <style:style style:name="T3409" style:parent-style-name="DefaultParagraphFont" style:family="text">
      <style:text-properties fo:color="#000000" style:font-size-complex="11pt" style:language-asian="lt" style:country-asian="LT"/>
    </style:style>
    <style:style style:name="T3410" style:parent-style-name="DefaultParagraphFont" style:family="text">
      <style:text-properties fo:font-weight="bold" style:font-weight-asian="bold" style:font-weight-complex="bold"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T3412" style:parent-style-name="DefaultParagraphFont" style:family="text">
      <style:text-properties fo:font-weight="bold" style:font-weight-asian="bold" style:font-weight-complex="bold"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T3422" style:parent-style-name="DefaultParagraphFont" style:family="text">
      <style:text-properties fo:font-weight="bold" style:font-weight-asian="bold" style:font-weight-complex="bold"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T3427" style:parent-style-name="DefaultParagraphFont" style:family="text">
      <style:text-properties fo:font-weight="bold" style:font-weight-asian="bold" style:font-weight-complex="bold" style:font-size-complex="9pt"/>
    </style:style>
    <style:style style:name="T3428" style:parent-style-name="DefaultParagraphFont" style:family="text">
      <style:text-properties fo:font-weight="bold" style:font-weight-asian="bold" style:font-weight-complex="bold"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T3433" style:parent-style-name="DefaultParagraphFont" style:family="text">
      <style:text-properties fo:font-weight="bold" style:font-weight-asian="bold" style:font-weight-complex="bold" style:font-size-complex="9pt"/>
    </style:style>
    <style:style style:name="T3434" style:parent-style-name="DefaultParagraphFont" style:family="text">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T3438" style:parent-style-name="DefaultParagraphFont" style:family="text">
      <style:text-properties fo:font-weight="bold" style:font-weight-asian="bold" style:font-weight-complex="bold" style:font-size-complex="9pt"/>
    </style:style>
    <style:style style:name="T3439" style:parent-style-name="DefaultParagraphFont" style:family="text">
      <style:text-properties style:font-size-complex="9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T3443" style:parent-style-name="DefaultParagraphFont" style:family="text">
      <style:text-properties fo:font-weight="bold" style:font-weight-asian="bold" style:font-weight-complex="bold" style:font-size-complex="9pt"/>
    </style:style>
    <style:style style:name="T3444" style:parent-style-name="DefaultParagraphFont" style:family="text">
      <style:text-properties style:font-size-complex="9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style:font-size-complex="9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T3476" style:parent-style-name="DefaultParagraphFont" style:family="text">
      <style:text-properties style:font-size-complex="9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T3480" style:parent-style-name="DefaultParagraphFont" style:family="text">
      <style:text-properties fo:font-weight="bold" style:font-weight-asian="bold" style:font-weight-complex="bold" style:font-size-complex="9pt"/>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T3517" style:parent-style-name="DefaultParagraphFont" style:family="text">
      <style:text-properties fo:font-weight="bold" style:font-weight-asian="bold" style:font-weight-complex="bold" style:font-size-complex="9pt"/>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9pt"/>
    </style:style>
    <style:style style:name="T3525" style:parent-style-name="DefaultParagraphFont" style:family="text">
      <style:text-properties style:font-size-complex="9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9pt"/>
    </style:style>
    <style:style style:name="T3528" style:parent-style-name="DefaultParagraphFont" style:family="text">
      <style:text-properties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9pt"/>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9pt"/>
    </style:style>
    <style:style style:name="T3539" style:parent-style-name="DefaultParagraphFont" style:family="text">
      <style:text-properties style:font-size-complex="9pt"/>
    </style:style>
    <style:style style:name="T3540" style:parent-style-name="DefaultParagraphFont" style:family="text">
      <style:text-properties fo:font-weight="bold" style:font-weight-asian="bold" style:font-weight-complex="bold" style:font-size-complex="9pt"/>
    </style:style>
    <style:style style:name="T3541" style:parent-style-name="DefaultParagraphFont" style:family="text">
      <style:text-properties style:font-size-complex="9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9pt"/>
    </style:style>
    <style:style style:name="T3544" style:parent-style-name="DefaultParagraphFont" style:family="text">
      <style:text-properties style:font-size-complex="9pt"/>
    </style:style>
    <style:style style:name="T3545" style:parent-style-name="DefaultParagraphFont" style:family="text">
      <style:text-properties fo:font-weight="bold" style:font-weight-asian="bold" style:font-weight-complex="bold" style:font-size-complex="9pt"/>
    </style:style>
    <style:style style:name="T3546" style:parent-style-name="DefaultParagraphFont" style:family="text">
      <style:text-properties fo:font-weight="bold" style:font-weight-asian="bold" style:font-weight-complex="bold" style:font-size-complex="9pt"/>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9pt"/>
    </style:style>
    <style:style style:name="T3558" style:parent-style-name="DefaultParagraphFont" style:family="text">
      <style:text-properties style:font-size-complex="9pt"/>
    </style:style>
    <style:style style:name="T3559" style:parent-style-name="DefaultParagraphFont" style:family="text">
      <style:text-properties fo:font-weight="bold" style:font-weight-asian="bold" style:font-weight-complex="bold"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T3564" style:parent-style-name="DefaultParagraphFont" style:family="text">
      <style:text-properties fo:font-weight="bold" style:font-weight-asian="bold" style:font-weight-complex="bold" style:font-size-complex="9pt"/>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T3572" style:parent-style-name="DefaultParagraphFont" style:family="text">
      <style:text-properties style:font-size-complex="9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9pt"/>
    </style:style>
    <style:style style:name="T3575" style:parent-style-name="DefaultParagraphFont" style:family="text">
      <style:text-properties style:font-size-complex="9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9pt"/>
    </style:style>
    <style:style style:name="T3581" style:parent-style-name="DefaultParagraphFont" style:family="text">
      <style:text-properties style:font-size-complex="9pt"/>
    </style:style>
    <style:style style:name="T3582" style:parent-style-name="DefaultParagraphFont" style:family="text">
      <style:text-properties fo:font-weight="bold" style:font-weight-asian="bold" style:font-weight-complex="bold" style:font-size-complex="9pt"/>
    </style:style>
    <style:style style:name="T3583" style:parent-style-name="DefaultParagraphFont" style:family="text">
      <style:text-properties style:font-size-complex="9pt"/>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text-transform="uppercase" style:font-size-complex="9pt"/>
    </style:style>
    <style:style style:name="T3617" style:parent-style-name="DefaultParagraphFont" style:family="text">
      <style:text-properties fo:font-weight="bold" style:font-weight-asian="bold" style:font-weight-complex="bold" fo:text-transform="uppercase" style:font-size-complex="9pt"/>
    </style:style>
    <style:style style:name="T3618" style:parent-style-name="DefaultParagraphFont" style:family="text">
      <style:text-properties fo:font-weight="bold" style:font-weight-asian="bold" style:font-weight-complex="bold" fo:text-transform="uppercase" style:font-size-complex="9pt"/>
    </style:style>
    <style:style style:name="P3619" style:parent-style-name="Normal" style:family="paragraph">
      <style:paragraph-properties fo:text-align="justify" fo:text-indent="0.4923in"/>
      <style:text-properties style:font-size-complex="4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style:font-size-complex="9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T3656" style:parent-style-name="DefaultParagraphFont" style:family="text">
      <style:text-properties fo:font-weight="bold" style:font-weight-asian="bold" style:font-weight-complex="bold" style:font-size-complex="9pt"/>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T3662" style:parent-style-name="DefaultParagraphFont" style:family="text">
      <style:text-properties fo:font-weight="bold" style:font-weight-asian="bold" style:font-weight-complex="bold" style:font-size-complex="9pt"/>
    </style:style>
    <style:style style:name="T3663" style:parent-style-name="DefaultParagraphFont" style:family="text">
      <style:text-properties style:font-size-complex="9pt"/>
    </style:style>
    <style:style style:name="P3664" style:parent-style-name="Normal" style:family="paragraph">
      <style:paragraph-properties fo:text-align="justify" fo:text-indent="0.4923in"/>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style:font-size-complex="9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T3672" style:parent-style-name="DefaultParagraphFont" style:family="text">
      <style:text-properties fo:font-weight="bold" style:font-weight-asian="bold" style:font-weight-complex="bold" style:font-size-complex="9pt"/>
    </style:style>
    <style:style style:name="T3673" style:parent-style-name="DefaultParagraphFont" style:family="text">
      <style:text-properties style:font-size-complex="9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T3677" style:parent-style-name="DefaultParagraphFont" style:family="text">
      <style:text-properties style:font-size-complex="9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9pt"/>
    </style:style>
    <style:style style:name="T3685" style:parent-style-name="DefaultParagraphFont" style:family="text">
      <style:text-properties style:font-size-complex="9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9pt"/>
    </style:style>
    <style:style style:name="T3688" style:parent-style-name="DefaultParagraphFont" style:family="text">
      <style:text-properties style:font-size-complex="9pt"/>
    </style:style>
    <style:style style:name="T3689" style:parent-style-name="DefaultParagraphFont" style:family="text">
      <style:text-properties fo:font-weight="bold" style:font-weight-asian="bold" style:font-weight-complex="bold" style:font-size-complex="9pt"/>
    </style:style>
    <style:style style:name="T3690" style:parent-style-name="DefaultParagraphFont" style:family="text">
      <style:text-properties style:font-size-complex="9pt"/>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9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9pt"/>
    </style:style>
    <style:style style:name="T3697" style:parent-style-name="DefaultParagraphFont" style:family="text">
      <style:text-properties style:font-size-complex="9pt"/>
    </style:style>
    <style:style style:name="T3698" style:parent-style-name="DefaultParagraphFont" style:family="text">
      <style:text-properties fo:font-weight="bold" style:font-weight-asian="bold" style:font-weight-complex="bold" style:font-size-complex="9pt"/>
    </style:style>
    <style:style style:name="T3699" style:parent-style-name="DefaultParagraphFont" style:family="text">
      <style:text-properties fo:font-weight="bold" style:font-weight-asian="bold" style:font-weight-complex="bold" style:font-size-complex="9pt"/>
    </style:style>
    <style:style style:name="T3700" style:parent-style-name="DefaultParagraphFont" style:family="text">
      <style:text-properties style:font-size-complex="9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9pt"/>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T3715" style:parent-style-name="DefaultParagraphFont" style:family="text">
      <style:text-properties fo:font-weight="bold" style:font-weight-asian="bold" style:font-weight-complex="bold" style:font-size-complex="9pt"/>
    </style:style>
    <style:style style:name="T3716" style:parent-style-name="DefaultParagraphFont" style:family="text">
      <style:text-properties style:font-size-complex="9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T3720" style:parent-style-name="DefaultParagraphFont" style:family="text">
      <style:text-properties fo:font-weight="bold" style:font-weight-asian="bold" style:font-weight-complex="bold" style:font-size-complex="9pt"/>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9pt"/>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P3727" style:parent-style-name="Normal" style:family="paragraph">
      <style:paragraph-properties fo:text-align="justify" fo:text-indent="0.492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text-transform="uppercase" style:font-size-complex="9pt"/>
    </style:style>
    <style:style style:name="T3730" style:parent-style-name="DefaultParagraphFont" style:family="text">
      <style:text-properties fo:font-weight="bold" style:font-weight-asian="bold" style:font-weight-complex="bold" fo:text-transform="uppercase" style:font-size-complex="9pt"/>
    </style:style>
    <style:style style:name="T3731" style:parent-style-name="DefaultParagraphFont" style:family="text">
      <style:text-properties fo:font-weight="bold" style:font-weight-asian="bold" style:font-weight-complex="bold" fo:text-transform="uppercase" style:font-size-complex="9pt"/>
    </style:style>
    <style:style style:name="P3732" style:parent-style-name="Normal" style:family="paragraph">
      <style:paragraph-properties fo:text-align="justify" fo:text-indent="0.4923in"/>
      <style:text-properties style:font-size-complex="4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9pt"/>
    </style:style>
    <style:style style:name="T3735" style:parent-style-name="DefaultParagraphFont" style:family="text">
      <style:text-properties style:font-size-complex="9pt"/>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9pt"/>
    </style:style>
    <style:style style:name="T3740" style:parent-style-name="DefaultParagraphFont" style:family="text">
      <style:text-properties style:font-size-complex="9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9pt"/>
    </style:style>
    <style:style style:name="T3746" style:parent-style-name="DefaultParagraphFont" style:family="text">
      <style:text-properties style:font-size-complex="9pt"/>
    </style:style>
    <style:style style:name="T3747" style:parent-style-name="DefaultParagraphFont" style:family="text">
      <style:text-properties style:font-size-complex="9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T3755" style:parent-style-name="DefaultParagraphFont" style:family="text">
      <style:text-properties style:font-size-complex="9pt"/>
    </style:style>
    <style:style style:name="T3756" style:parent-style-name="DefaultParagraphFont" style:family="text">
      <style:text-properties style:font-size-complex="9pt"/>
    </style:style>
    <style:style style:name="P3757" style:parent-style-name="Normal" style:family="paragraph">
      <style:paragraph-properties fo:text-align="center"/>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style:style>
  </office:automatic-styles>
  <office:body>
    <office:text text:use-soft-page-breaks="true">
      <text:p text:style-name="P1"><text:span text:style-name="T9">Suvestinė redakcija nuo 2007-05-02 iki 2007-06-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Ši instrukcija parengta vadovaujantis 1993 m. liepos 2 d. Komisijos reglamento (EEB) Nr. 2454/93,<text:s/>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span text:style-name="T129">.</text:span></text:p>
      <text:p text:style-name="P130">Tais atvejais, kai teisės aktų nustatyta speciali nurodytųjų rinkinių ar atskirų jų langelių pildymo tvarka, turi būti vadovaujamasi tų teisės aktų nuostatomis.</text:p>
      <text:p text:style-name="P131">Punkto pakeitimai:</text:p>
      <text:p text:style-name="P132"><text:span text:style-name="T133">Nr.<text:s/></text:span><text:a xlink:href="https://www.e-tar.lt/portal/legalAct.html?documentId=TAR.D36E5B1F32D2" office:target-frame-name="_top" xlink:show="replace"><text:span text:style-name="T134">1B-769</text:span></text:a><text:span text:style-name="T135">, 2005-11-29, Žin., 2005, Nr. 142-5164 (2005-12-03), i. k. 1053030ISAK001B-769</text:span></text:p>
      <text:p text:style-name="P136"><text:span text:style-name="T137">Nr.<text:s/></text:span><text:a xlink:href="https://www.e-tar.lt/portal/legalAct.html?documentId=TAR.A98376CD5B3A" office:target-frame-name="_top" xlink:show="replace"><text:span text:style-name="T138">1B-289</text:span></text:a><text:span text:style-name="T139">, 2007-04-23, Žin., 2007, Nr. 47-1844 (200</text:span><text:span text:style-name="T140">7-04-28), i. k. 1073030ISAK001B-289</text:span></text:p>
      <text:p text:style-name="Normal"/>
      <text:p text:style-name="P141"><text:span text:style-name="T142">2</text:span><text:span text:style-name="T143">. Bendrasis administracinis dokumentas – tai Reglamento Nr. 2454/93 31 priede nustatytos formos dokumentas (muitinės deklaracija), kuriame nurodomi muitinės reikalaujami duomenys apie deklaranto pasirinktai muitinė</text:span><text:span text:style-name="T144">s procedūrai ar kitam muitinės sankcionuotam veiksmui įforminti pateikiamas prekes.</text:span></text:p>
      <text:p text:style-name="P145">Bendrasis administracinis dokumentas gali būti pateikiamas kartu su jo papildomaisiais lapais, kurių forma nustatyta Reglamento Nr. 2454/93 33 priede.</text:p>
      <text:p text:style-name="P146"><text:span text:style-name="T147">Bendrojo administraci</text:span><text:span text:style-name="T148">nio dokumento ir jo papildomųjų lapų egzemplioriai gali būti komplektuojami į tokius rinkinius: nesutrumpintą, eksporto, tranzito, importo.</text:span></text:p>
      <text:p text:style-name="P149"><text:span text:style-name="T150">3</text:span><text:span text:style-name="T151">. Bendrojo administracinio dokumento ir jo papildomųjų lapų nesutrumpintą rinkinį sudaro 8 egzemplioriai:</text:span></text:p>
      <text:p text:style-name="P152"><text:span text:style-name="T153">3.1</text:span><text:span text:style-name="T154">. 1-asis egzempliorius paliekamas muitinės įstaigoje, atlikusioje prekių eksporto (išsiuntimo) arba Bendrijos ar bendrojo tranzito pradžios formalumus;</text:span></text:p>
      <text:p text:style-name="P155"><text:span text:style-name="T156">3.2</text:span><text:span text:style-name="T15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58">ūrio departamentų (Gvadelupa, Gajana, Martinika, Reunionas), Atono kalno (Graikija), Alandų salų (Suomija),<text:s/></text:span><text:span text:style-name="T159">Normandijos salų (Didžioji Britanija)</text:span><text:span text:style-name="T16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61">) statistikai (paliekamas muitinės įstaigoje, atlikusioje prekių eksporto arba išsiuntimo formalumus);</text:span></text:p>
      <text:p text:style-name="P162">Punkto pakeitimai:</text:p>
      <text:p text:style-name="P163"><text:span text:style-name="T164">Nr.<text:s/></text:span><text:a xlink:href="https://www.e-tar.lt/portal/legalAct.html?documentId=TAR.C107E9842CC2" office:target-frame-name="_top" xlink:show="replace"><text:span text:style-name="T165">1B-1189</text:span></text:a><text:span text:style-name="T166">, 2004-12-27, Žin., 2004, Nr. 187-6985 (2004-12-30), i. k. 1043030ISAK01B-1189</text:span></text:p>
      <text:p text:style-name="P167"><text:span text:style-name="T168">Nr.<text:s/></text:span><text:a xlink:href="https://www.e-tar.lt/portal/legalAct.html?documentId=TAR.A98376CD5B3A" office:target-frame-name="_top" xlink:show="replace"><text:span text:style-name="T169">1B-289</text:span></text:a><text:span text:style-name="T170">, 2007-04-23, Žin., 2007, Nr. 47-1844 (2007-04-28), i. k. 1073030ISAK001B-289</text:span></text:p>
      <text:p text:style-name="Normal"/>
      <text:p text:style-name="P171"><text:span text:style-name="T172">3.3</text:span><text:span text:style-name="T173">. 3-iasis egzempliorius, atlikus prekių eksporto arba išsiuntimo formalumus, grąžinamas eksportuotojui;</text:span></text:p>
      <text:p text:style-name="P174"><text:span text:style-name="T175">3.4</text:span><text:span text:style-name="T176">. 4-asis egzempliorius paliekamas paskirties<text:s/></text:span><text:span text:style-name="T177">įstaigoje, užbaigus Bendrijos arba bendrąją tranzito operaciją. Jis taip pat naudojamas kaip Bendrijos prekių muitinį statusą įrodantis dokumentas;</text:span></text:p>
      <text:p text:style-name="P178"><text:span text:style-name="T179">3.5</text:span><text:span text:style-name="T180">. 5-asis (grąžinamasis) egzempliorius skirtas Bendrijos arba bendrosios tranzito procedūros kontrolei</text:span><text:span text:style-name="T181"><text:s/>(grąžinamas į išvykimo įstaigą arba muitinės įstaigą, kuriai perduodamas 1-asis egzempliorius, iš paskirties įstaigos);</text:span></text:p>
      <text:p text:style-name="P182"><text:span text:style-name="T183">3.6</text:span><text:span text:style-name="T184">. 6-asis egzempliorius paliekamas muitinės įstaigoje, atlikusioje prekių importo formalumus;</text:span></text:p>
      <text:p text:style-name="P185"><text:span text:style-name="T186">3.7</text:span><text:span text:style-name="T187">. 7-asis egzempliorius naudo</text:span><text:span text:style-name="T188">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89"><text:span text:style-name="T190">3.8</text:span><text:span text:style-name="T191">. 8-asis egzempliorius, atlikus prekių importo formalumus, grąžinamas gavėjui (importuotojui).</text:span></text:p>
      <text:p text:style-name="P192"><text:span text:style-name="T193">4</text:span><text:span text:style-name="T194">. Nesutrumpintas bendrojo administracinio dokumento ir jo papildomųjų lapų rinkinys Lietuvos Respublikos muitinėje naudojamas tik mokymo tikslams. Deklar</text:span><text:span text:style-name="T195">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196">ojo administracinio dokumento ir jo papildomųjų lapų rinkiniai:</text:span></text:p>
      <text:p text:style-name="P197"><text:span text:style-name="T198">4.1</text:span><text:span text:style-name="T199">. eksporto: 1–3-iasis egzemplioriai;</text:span></text:p>
      <text:p text:style-name="P200"><text:span text:style-name="T201">4.2</text:span><text:span text:style-name="T202">. tranzito: 1-asis, 4-asis ir 5-asis egzemplioriai;</text:span></text:p>
      <text:p text:style-name="P203"><text:span text:style-name="T204">4.3</text:span><text:span text:style-name="T205">. importo: 6–8-asis egzemplioriai.</text:span></text:p>
      <text:p text:style-name="P206"><text:span text:style-name="T207">5</text:span><text:span text:style-name="T208">. Tais atvejais, kai Bendrijos prekių muit</text:span><text:span text:style-name="T209">inis statusas įrodomas paskirties įstaigoje, bendrojo administracinio dokumento tranzito rinkinio 4-asis egzempliorius naudojamas kaip T2L dokumentas.</text:span></text:p>
      <text:p text:style-name="P210"><text:span text:style-name="T211">6</text:span><text:span text:style-name="T212">. Jeigu muitinės deklaracija pateikiama naudojantis automatinio duomenų apdorojimo techninėmis priem</text:span><text:span text:style-name="T213">onėmis, jos rašytinė kopija gali būti Reglamento Nr. 2454/93 32 priede pateiktos formos.</text:span></text:p>
      <text:p text:style-name="P214"><text:span text:style-name="T215">7</text:span><text:span text:style-name="T216">. Bendrojo administracinio dokumento tranzito rinkinys gali būti naudojamas Bendrijos arba bendrajai tranzito procedūrai įforminti tik Reglamento Nr. 2454/93 353<text:s/></text:span><text:span text:style-name="T217">straipsnio 2–4 dalyse nurodytais atvejais (kai prekes Bendrijos arba bendrajai tranzito procedūrai įforminti deklaruoja keleivis arba kai taikoma grįžtamoji procedūra).</text:span><text:s/></text:p>
      <text:p text:style-name="P218">Punkto pakeitimai:</text:p>
      <text:p text:style-name="P219"><text:span text:style-name="T220">Nr.<text:s/></text:span><text:a xlink:href="https://www.e-tar.lt/portal/legalAct.html?documentId=TAR.D36E5B1F32D2" office:target-frame-name="_top" xlink:show="replace"><text:span text:style-name="T221">1B-769</text:span></text:a><text:span text:style-name="T222">, 2005-11-29, Žin., 2005, Nr. 142-5164 (2005-12-03), i. k. 1053030ISAK001B-769</text:span></text:p>
      <text:p text:style-name="Normal"/>
      <text:p text:style-name="P223"><text:span text:style-name="T224">8.</text:span><text:span text:style-name="T225"><text:s/>Neteko galios nuo 2006-01-01</text:span></text:p>
      <text:p text:style-name="P226">Punkto naikinimas:</text:p>
      <text:p text:style-name="P227"><text:span text:style-name="T228">Nr.<text:s/></text:span><text:a xlink:href="https://www.e-tar.lt/portal/legalAct.html?documentId=TAR.D36E5B1F32D2" office:target-frame-name="_top" xlink:show="replace"><text:span text:style-name="T229">1B-769</text:span></text:a><text:span text:style-name="T230">,<text:s/></text:span><text:span text:style-name="T231">2005-11-29, Žin. 2005, Nr. 142-5164 (2005-12-03), i. k. 1053030ISAK001B-769</text:span></text:p>
      <text:p text:style-name="Normal"/>
      <text:p text:style-name="P232"><text:span text:style-name="T233">9</text:span><text:span text:style-name="T234">. Prekėms deklaruoti gali būti naudojami tik<text:s/></text:span><text:span text:style-name="T235">bendrojo administracinio dokumento ir jo papildomųjų lapų rinkinių blankai</text:span><text:span text:style-name="T236">, atitinkantys šių dokumentų spausdinimo reikalavimus,<text:s/></text:span><text:span text:style-name="T237">nustatytus Reglamento Nr. 2454/93 ir juo vadovaujantis parengtų Muitinės departamento teisės aktų.</text:span></text:p>
      <text:p text:style-name="P238">Punkto pakeitimai:</text:p>
      <text:p text:style-name="P239"><text:span text:style-name="T240">Nr.<text:s/></text:span><text:a xlink:href="https://www.e-tar.lt/portal/legalAct.html?documentId=TAR.D36E5B1F32D2" office:target-frame-name="_top" xlink:show="replace"><text:span text:style-name="T241">1B-769</text:span></text:a><text:span text:style-name="T242">, 2005-11-29, Žin., 2005, Nr. 142-5164<text:s/></text:span><text:span text:style-name="T243">(2005-12-03), i. k. 1053030ISAK001B-769</text:span></text:p>
      <text:p text:style-name="Normal"/>
      <text:p text:style-name="P244"><text:span text:style-name="T245">10</text:span><text:span text:style-name="T246">. Jeigu ši instrukcija nenustato ko kita, vienai prekių siuntai, t.y. vieno siuntėjo vienam gavėjui siunčiamoms prekėms, kurioms pageidaujama įforminti tą pačią muitinės procedūrą ar kitą muitinės sankcionuotą</text:span><text:span text:style-name="T247"><text:s/>veiksmą, gabenamoms viena transporto priemone turi būti pateikiamas pasirinktai muitinės procedūrai ar kitam muitinės sankcionuotam veiksmui įforminti tinkamas bendrojo administracinio dokumento egzempliorių rinkinys, nurodytas šios instrukcijos 4.1–4.3 p</text:span><text:span text:style-name="T248">unktuose, kartu su jo papildomaisiais lapais arba be jų (toliau – deklaracija). Viena tranzito deklaracija gali būti pateikiama tik tuo atveju, jeigu prekių siunta gabenama iš vienos išvykimo įstaigos į vieną paskirties įstaigą.</text:span></text:p>
      <text:soft-page-break/>
      <text:p text:style-name="P249"><text:span text:style-name="T250">Reikalavimas, kad vieną pre</text:span><text:span text:style-name="T251">kių siuntą sudarančios prekės būtų gabenamos viena transporto priemone, netaikomas, jeigu jos gabenamos autotraukiniu,</text:span><text:span text:style-name="T252"><text:s/></text:span><text:span text:style-name="T253">į vieną transporto priemonę arba į</text:span><text:span text:style-name="T254"><text:s/></text:span><text:span text:style-name="T255">autotraukinį pakrautais konteineriais arba šios instrukcijos 11 punkto nustatytais atvejais.</text:span></text:p>
      <text:p text:style-name="P25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57">Punkto pakeitimai:</text:p>
      <text:p text:style-name="P258"><text:span text:style-name="T259">Nr.<text:s/></text:span><text:a xlink:href="https://www.e-tar.lt/portal/legalAct.html?documentId=TAR.D36E5B1F32D2" office:target-frame-name="_top" xlink:show="replace"><text:span text:style-name="T260">1B-769</text:span></text:a><text:span text:style-name="T261">, 2005-11-29, Žin., 2005, Nr. 142-5164 (2005-12-03), i. k. 1053030ISAK001B-769</text:span></text:p>
      <text:p text:style-name="Normal"/>
      <text:p text:style-name="P262"><text:span text:style-name="T263">11</text:span><text:span text:style-name="T264">. Deklaranto pageidavi</text:span><text:span text:style-name="T265">mu, keliomis transporto priemonėmis gabenamai prekių siuntai, kuriai pageidaujama įforminti tą pačią muitinės procedūrą ar kitą muitinės sankcionuotą veiksmą, gali būti pateikiama viena:</text:span></text:p>
      <text:p text:style-name="P266"><text:span text:style-name="T267">11.1</text:span><text:span text:style-name="T268">. importo deklaracija, jeigu importuojamų arba laikinai<text:s/></text:span><text:span text:style-name="T269">importuojamų (žr. šios instrukcijos 25.2 punktą) arba deklaruojamų muitinio sandėliavimo procedūrai prekių siunta pateikiama muitiniam tikrinimui vienu metu ir vienoje muitinės įstaigoje;</text:span></text:p>
      <text:p text:style-name="P270"><text:span text:style-name="T271">11.2</text:span><text:span text:style-name="T272">. eksporto deklaracija, jeigu eksportuojamų (įskaitant laiki</text:span><text:span text:style-name="T273">nai išvežamas), reeksportuojamų arba laikinai išvežamų perdirbti prekių siunta pateikiama muitiniam tikrinimui vienu metu, vienoje muitinės įstaigoje ir šioms prekėms išgabenti iš Bendrijos muitų teritorijos Europos Sąjungos (toliau – ES) teisės aktų nusta</text:span><text:span text:style-name="T274">tyta tvarka taikoma Bendrijos arba bendroji tranzito procedūra;</text:span></text:p>
      <text:p text:style-name="P275"><text:span text:style-name="T276">11.3</text:span><text:span text:style-name="T277">. eksporto deklaracija, jeigu eksportuojamų (įskaitant laikinai išvežamas) prekių, kurioms išgabenti iš Bendrijos muitų teritorijos ES teisės aktų nustatyta tvarka netaikoma Bendrijos<text:s/></text:span><text:span text:style-name="T278">arba bendroji tranzito procedūra, siunta pateikiama muitiniam tikrinimui vienu metu ir vienoje muitinės įstaigoje, ir vežėjas įsipareigoja, kad transporto priemonės, gabenančios šią prekių siuntą iki išvežimo iš Bendrijos muitų teritorijos muitinės įstaigo</text:span><text:span text:style-name="T279">s, esančios Lietuvos Respublikoje, vyks kartu (pvz., kartu sukabinti geležinkelio vagonai, laivų vilkstinė). Ši nuostata netaikoma, jeigu išvežimo iš Bendrijos muitų teritorijos įstaiga yra ne Lietuvos Respublikoje;</text:span></text:p>
      <text:p text:style-name="P280"><text:span text:style-name="T281">11.4</text:span><text:span text:style-name="T282">. tranzito deklaracija, jeigu vi</text:span><text:span text:style-name="T283">eno siuntėjo vienam gavėjui siunčiamos prekės, kurioms taikoma Bendrijos arba bendroji tranzito procedūra, gabenamos keliais geležinkelio vagonais (cisternomis) arba visu traukinio sąstatu, kurie pateikiami muitiniam tikrinimui ir vyksta vienu metu (tik mu</text:span><text:span text:style-name="T284">itinio tranzito procedūros vykdytojui įsipareigojus laikytis tokio reikalavimo).</text:span></text:p>
      <text:p text:style-name="P285"><text:span text:style-name="T286">12</text:span><text:span text:style-name="T287">. Bendrojo administracinio dokumento papildomųjų lapų rinkiniai naudojami, kai deklaruojamos kelių rūšių vieną prekių siuntą sudarančios prekės. Kiekviename papildomoj</text:span><text:span text:style-name="T288">o lapo rinkinyje gali būti pateikiama informacija apie trijų rūšių deklaruojamas prekes.</text:span></text:p>
      <text:p text:style-name="P289">Vienos rūšies prekės – tai prekės, kurios deklaracijoje klasifikuojamos vienodai ir kurioms taikomos tos pačios muitų ir mokesčių normos ar tos pačios atleidimo nuo muitų ir mokesčių sąlygos.</text:p>
      <text:p text:style-name="P290">Papildomųjų lapų rinkiniai gali būti pateikiami tik kartu su bendrojo administracinio dokumento rinkiniu. Papildomųjų lapų rinkinio langeliai pildomi taip pat kaip ir atitinkami bendrojo administracinio dokumento rinkinio langeliai.</text:p>
      <text:p text:style-name="P291">Punkto pakeitimai:</text:p>
      <text:p text:style-name="P292"><text:span text:style-name="T293">Nr.<text:s/></text:span><text:a xlink:href="https://www.e-tar.lt/portal/legalAct.html?documentId=TAR.D36E5B1F32D2" office:target-frame-name="_top" xlink:show="replace"><text:span text:style-name="T294">1B-769</text:span></text:a><text:span text:style-name="T295">, 2005-11-29, Žin., 2005, Nr. 142-5164 (2005-12-03), i. k. 1053030ISAK001B-769</text:span></text:p>
      <text:p text:style-name="Normal"/>
      <text:p text:style-name="P296"><text:span text:style-name="T297">13</text:span><text:span text:style-name="T298">. Deklaracija pildoma lietuvių kalba (išskyrus šios instr</text:span><text:span text:style-name="T299">ukcijos 15 ir 16 punktų nustatytus atvejus) rašomąja mašinėle arba spausdintuvu. Jeigu muitinės procedūros arba kito muitinės sankcionuoto veiksmo pradžia ir pabaiga įforminama Lietuvos Respublikoje, deklaracija gali būti surašyta ranka rašaline rašymo pri</text:span><text:span text:style-name="T300">emone spausdintinėmis raidėmis.</text:span></text:p>
      <text:p text:style-name="P301">Visi lapai turi būti užpildyti vienodai (išskyrus langelius, kurių informacija savaiminio kopijavimo būdu neturi atsispausti), aiškiai ir tvarkingai.</text:p>
      <text:p text:style-name="P302"><text:span text:style-name="T303">Jeigu šios instrukcijos nurodytais atvejais pildant bendrojo administracin</text:span><text:span text:style-name="T304">io dokumento arba jo papildomųjų lapų rinkinius kelių langelių duomenis leidžiama pateikti pridedamuose sąrašuose, visi šie duomenys gali būti surašyti viename bendrame sąraše, prieš kiekvieno langelio duomenis<text:s/></text:span><text:soft-page-break/><text:span text:style-name="T305">nurodant langelio numerį. Sąrašas turi būti a</text:span><text:span text:style-name="T306">tspausdintas ant deklaranto firminio blanko ir pasirašytas deklaranto įgalioto asmens, nurodant datą.</text:span></text:p>
      <text:p text:style-name="P307">Kartu su deklaracija turi būti pateikiami 2 sąrašo, kuriame nurodomi tam tikrų jos langelių duomenys, egzemplioriai, kurie pridedami prie bendrojo administracinio dokumento:</text:p>
      <text:p text:style-name="P308">– eksporto rinkinio 1-ojo egzemplioriaus – originalas, 3-iojo egzemplioriaus – kopija,</text:p>
      <text:p text:style-name="P309">– importo rinkinio 6-ojo egzemplioriaus – originalas, 8-ojo egzemplioriaus – kopija,</text:p>
      <text:p text:style-name="P310"><text:span text:style-name="T311">– tranzito rinkinio 1-ojo egzemplioriaus – originalas, 4-ojo egz</text:span><text:span text:style-name="T312">emplioriaus – kopija. Šios instrukcijos 7 punkto nustatytais atvejais turi būti pateikiamas tik 1 sąrašo egzempliorius. Pastaroji nuostata netaikoma, kai papildomas traukinio natūrinio lapo (vagonų sąrašo) egzempliorius pridedamas prie lydinčiojo dokumento</text:span><text:span text:style-name="T313">.</text:span></text:p>
      <text:p text:style-name="P314"><text:span text:style-name="T315">14</text:span><text:span text:style-name="T316">. Skaičiai, kurie deklaracijos langeliuose turi būti nurodomi suapvalinti, apvalinami pagal šias bendrąsias apvalinimo taisykles, jeigu ši instrukcija nenustato ko kita:</text:span></text:p>
      <text:p text:style-name="P317">– dalis nuo 0,001 iki 0,499 apvalinama iki artimiausio sveikojo skaičiaus į<text:s/>mažėjimo pusę (pvz., 6,455 apvalinama iki 6),</text:p>
      <text:p text:style-name="P318"><text:span text:style-name="T319">– dalis nuo 0,500 iki 0,999 apvalinama iki artimiausio sveikojo skaičiaus į didėjimo pusę (pvz., 12,503 apvalinama iki 13).</text:span></text:p>
      <text:p text:style-name="P320"><text:span text:style-name="T321">15</text:span><text:span text:style-name="T322">. Gabenant prekes, kurioms taikoma bendroji tranzito procedūra, įforminta ne Lie</text:span><text:span text:style-name="T323">tuvos Respublikoje, naudojami tik bendrojo administracinio dokumento ir jo papildomųjų lapų arba krovinio aprašo blankai, atitinkantys Bendrosios tranzito procedūros konvencijose nustatytus reikalavimus. Bendrojo administracinio dokumento ir jo papildomųjų</text:span><text:span text:style-name="T324"><text:s/>lapų tranzito arba krovinio aprašo rinkiniai turi būti užpildyti laikantis minėtos konvencijos reikalavimų (įskaitant kalbas, kuriomis šie dokumentai pildomi), kurie gali skirtis nuo šios instrukcijos reikalavimų.</text:span></text:p>
      <text:p text:style-name="P325">Punkto pakeitimai:</text:p>
      <text:p text:style-name="P326"><text:span text:style-name="T327">Nr.<text:s/></text:span><text:a xlink:href="https://www.e-tar.lt/portal/legalAct.html?documentId=TAR.D36E5B1F32D2" office:target-frame-name="_top" xlink:show="replace"><text:span text:style-name="T328">1B-769</text:span></text:a><text:span text:style-name="T329">, 2005-11-29, Žin., 2005, Nr. 142-5164 (2005-12-03), i. k. 1053030ISAK001B-769</text:span></text:p>
      <text:p text:style-name="Normal"/>
      <text:p text:style-name="P330"><text:span text:style-name="T331">16</text:span><text:span text:style-name="T332">. Gabenant prekes, kurioms taikoma Bendrijos tranzito procedūra, įforminta ne Lietuv</text:span><text:span text:style-name="T333">os Respublikoje, naudojami tik bendrojo administracinio dokumento ir jo papildomųjų lapų arba krovinio aprašo blankai, atitinkantys Reglamento Nr. 2454/93 nustatytus reikalavimus. Šiuo atveju bendrojo administracinio dokumento ir jo papildomųjų lapų tranzi</text:span><text:span text:style-name="T334">to arba krovinio aprašo rinkiniai turi būti užpildyti oficialia ES valstybės narės, kurioje įforminta Bendrijos tranzito procedūra, kalba, laikantis Reglamento Nr. 2454/93 ir atitinkamos ES valstybės narės teisės aktų reikalavimų, kurie gali skirtis nuo ši</text:span><text:span text:style-name="T335">os instrukcijos reikalavimų (taikomų pildant tuos pirmiau minėtų dokumentų langelius arba skiltis, kurių pildymo tvarka priklauso ES valstybių narių kompetencijai).</text:span></text:p>
      <text:p text:style-name="P336">Punkto pakeitimai:</text:p>
      <text:p text:style-name="P337"><text:span text:style-name="T338">Nr.<text:s/></text:span><text:a xlink:href="https://www.e-tar.lt/portal/legalAct.html?documentId=TAR.D36E5B1F32D2" office:target-frame-name="_top" xlink:show="replace"><text:span text:style-name="T339">1B-769</text:span></text:a><text:span text:style-name="T340">, 2005-11-29, Žin., 2005, Nr. 142-5164 (2005-12-03), i. k. 1053030ISAK001B-769</text:span></text:p>
      <text:p text:style-name="Normal"/>
      <text:p text:style-name="P341"><text:span text:style-name="T342">17</text:span><text:span text:style-name="T343">. Deklaranto įgaliotas asmuo pildo tik skaičiais paženklintus deklaracijos langelius. Kiti langeliai, paženklinti raidėmis, skirti muitinės įstaigų at</text:span><text:span text:style-name="T344">liekamo muitinio įforminimo, kontrolės ir tyrimų tikslams.</text:span></text:p>
      <text:p text:style-name="P345">Bendrojo administracinio dokumento 1–30 ir 48–56 langeliuose nurodomi duomenys, kurie yra bendri visoms vienu bendrojo administracinio dokumento rinkiniu su jo papildomaisiais lapais deklaruojamoms<text:s/>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46">Punkto pakeitimai:</text:p>
      <text:p text:style-name="P347"><text:span text:style-name="T348">Nr.<text:s/></text:span><text:a xlink:href="https://www.e-tar.lt/portal/legalAct.html?documentId=TAR.D36E5B1F32D2" office:target-frame-name="_top" xlink:show="replace"><text:span text:style-name="T349">1B-769</text:span></text:a><text:span text:style-name="T350">, 2005-11-29, Žin., 2005, Nr. 142-5164 (2005-12-03), i. k. 1053030ISAK001B-769</text:span></text:p>
      <text:p text:style-name="Normal"/>
      <text:p text:style-name="P351"><text:span text:style-name="T352">18</text:span><text:span text:style-name="T353">.<text:s/></text:span><text:span text:style-name="T354">Deklaracijo</text:span><text:span text:style-name="T355">se negali būti išskutimų, sutepimų, uždažymų ar užklijavimų. Visus taisymus reikia atlikti tvarkingai išbraukiant klaidingus duomenis ir virš jų atspausdinant ar aiškiai užrašant teisingus. Kiekvienas taisymas tvirtinamas jį atlikusio deklaranto įgalioto a</text:span><text:span text:style-name="T356">smens parašu. Muitinės pareigūnai minėtus deklaracijų taisymus tvirtina Bendrojo administracinio dokumento muitinio įforminimo instrukcijos nustatyta tvarka. Bendrojo administracinio dokumento ir jo papildomųjų<text:s/></text:span><text:soft-page-break/><text:span text:style-name="T357">lapų rinkinių langelių duomenis galima taisyt</text:span><text:span text:style-name="T358">i tik vieną kartą, visuose egzemplioriuose vienodai. Kiekviename bendrojo administracinio dokumento ir jo papildomųjų lapų rinkinyje galima taisyti ne daugiau kaip 5 langelius. Taisant deklaracijos duomenis negalima uždengti kitų (netaisomų) duomenų</text:span><text:span text:style-name="T359">.</text:span></text:p>
      <text:p text:style-name="P360">Jeigu<text:s/>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61">Punkto pakeitimai:</text:p>
      <text:p text:style-name="P362"><text:span text:style-name="T363">Nr.<text:s/></text:span><text:a xlink:href="https://www.e-tar.lt/portal/legalAct.html?documentId=TAR.D36E5B1F32D2" office:target-frame-name="_top" xlink:show="replace"><text:span text:style-name="T364">1B-769</text:span></text:a><text:span text:style-name="T365">, 2005</text:span><text:span text:style-name="T366">-11-29, Žin., 2005, Nr. 142-5164 (2005-12-03), i. k. 1053030ISAK001B-769</text:span></text:p>
      <text:p text:style-name="Normal"/>
      <text:p text:style-name="P367"><text:span text:style-name="T368">19</text:span><text:span text:style-name="T369">. Bendrojo administracinio dokumento ir jo papildomųjų lapų rinkinių langelių duomenys, kurie savaiminio kopijavimo būdu neatsispaudžia visuose egzemplioriuose, neturi būti pap</text:span><text:span text:style-name="T370">ildomai įrašomi ten, kur jie neatsispaudžia.</text:span></text:p>
      <text:p text:style-name="P371"/>
      <text:p text:style-name="P372"><text:span text:style-name="T373">II</text:span><text:span text:style-name="T374">.<text:s/></text:span><text:span text:style-name="T375">BENDROJO ADMINISTRACINIO DOKUMENTO EKSPORTO RINKINIO PILDYMAS</text:span></text:p>
      <text:p text:style-name="P376"/>
      <text:p text:style-name="P377"><text:span text:style-name="T378">20</text:span><text:span text:style-name="T379">. Eksporto deklaracija (bendrojo administracinio dokumento 1-asis, 2-asis ir 3-asis egzemplioriai) pateikiama deklaruojant prekes<text:s/></text:span><text:span text:style-name="T380">šiems muitinės sankcionuotiems veiksmams įforminti:</text:span></text:p>
      <text:p text:style-name="P381"><text:span text:style-name="T382">20.1</text:span><text:span text:style-name="T383">. eksportui:</text:span></text:p>
      <text:p text:style-name="P384"><text:span text:style-name="T385">20.1.1</text:span><text:span text:style-name="T386">. negrąžinamajam eksportui:</text:span></text:p>
      <text:p text:style-name="P387"><text:span text:style-name="T388">20.1.1.1</text:span><text:span text:style-name="T389">. eksportuojant Bendrijos prekes į trečiąsias šalis, įskaitant:</text:span></text:p>
      <text:p text:style-name="P390"><text:span text:style-name="T391">20.1.1.1.1</text:span><text:span text:style-name="T392">. neperdirbtų muitinės sandėlyje arba laisvosiose zonose<text:s/></text:span><text:span text:style-name="T393">saugotų žemės ūkio produktų ir prekių, kuriems buvo taikytas išankstinis grąžinamųjų išmokų (kompensacijų) mokėjimas, eksportą;</text:span></text:p>
      <text:p text:style-name="P394"><text:span text:style-name="T395">20.1.1.1.2</text:span><text:span text:style-name="T396">. eksporto sandėliuose, laisvuosiuose sandėliuose arba laisvosiose zonose perdirbtų žemės ūkio produktų, kuriems b</text:span><text:span text:style-name="T397">uvo taikytas išankstinis grąžinamųjų išmokų (kompensacijų) mokėjimas, eksportą;</text:span></text:p>
      <text:p text:style-name="P398"><text:span text:style-name="T399">20.1.1.2</text:span><text:span text:style-name="T400">. išgabenant Bendrijos prekes į tą Bendrijos muitų teritorijos dalį, kurioje netaikomos Tarybos direktyvos Nr.<text:s/></text:span>2006/112/EB<text:span text:style-name="T401"><text:s/>nuostatos;</text:span></text:p>
      <text:p text:style-name="P402">Punkto pakeitimai:</text:p>
      <text:p text:style-name="P403"><text:span text:style-name="T404">Nr.<text:s/></text:span><text:a xlink:href="https://www.e-tar.lt/portal/legalAct.html?documentId=TAR.A98376CD5B3A" office:target-frame-name="_top" xlink:show="replace"><text:span text:style-name="T405">1B-289</text:span></text:a><text:span text:style-name="T406">, 2007-04-23, Žin., 2007, Nr. 47-1844 (2007-04-28), i. k. 1073030ISAK001B-289</text:span></text:p>
      <text:p text:style-name="Normal"/>
      <text:p text:style-name="P407"><text:span text:style-name="T408">20.1.1.3</text:span><text:span text:style-name="T409">. išgabenant Bendrijos žemės ūkio produktus ir prekes, kuriems buvo taikytas išank</text:span><text:span text:style-name="T410">stinis grąžinamųjų išmokų (kompensacijų) mokėjimas, į Bendrijos muitų teritorijos vietas, nurodytas 1999 m. balandžio 15 d. Komisijos reglamento (EB) Nr. 800/99, nustatančio bendrąsias išsamias eksporto grąžinamųjų išmokų taikymo žemės ūkio produktams tais</text:span><text:span text:style-name="T411">ykles, 36 straipsnio 1 dalies a, b bei c punktuose, 40 ir 44 straipsniuose;</text:span></text:p>
      <text:p text:style-name="P412"><text:span text:style-name="T413">20.1.2</text:span><text:span text:style-name="T414">. laikinajam išvežimui (pvz., laikinai išvežant parodos, vykstančios trečiojoje šalyje, eksponatus);</text:span></text:p>
      <text:p text:style-name="P415"><text:span text:style-name="T416">20.1.3</text:span><text:span text:style-name="T417">. kompensacinių produktų, gautų iš ekvivalentiškų prekių,</text:span><text:span text:style-name="T418"><text:s/>eksportui, įforminamam prieš laikinai įvežant atitinkamas prekes perdirbti;</text:span></text:p>
      <text:p text:style-name="P419"><text:span text:style-name="T420">20.2</text:span><text:span text:style-name="T421">. laikinajam išvežimui perdirbti;</text:span></text:p>
      <text:p text:style-name="P422"><text:span text:style-name="T423">20.3</text:span><text:span text:style-name="T424">. reeksportui:</text:span></text:p>
      <text:p text:style-name="P425"><text:span text:style-name="T426">20.3.1</text:span><text:span text:style-name="T427">. reeksportuojant muitinės sandėlyje laikytas prekes;</text:span></text:p>
      <text:p text:style-name="P428"><text:span text:style-name="T429">20.3.2</text:span><text:span text:style-name="T430">. reeksportuojant laikinai įvežtas<text:s/></text:span><text:span text:style-name="T431">prekes;</text:span></text:p>
      <text:p text:style-name="P432"><text:span text:style-name="T433">20.3.3</text:span><text:span text:style-name="T434">. reeksportuojant laikinai įvežtas perdirbti prekes arba iš jų pagamintus kompensacinius produktus;</text:span></text:p>
      <text:p text:style-name="P435"><text:span text:style-name="T436">20.3.4</text:span><text:span text:style-name="T437">. reeksportuojant muitinei prižiūrint perdirbtas prekes arba iš jų pagamintus perdirbtuosius produktus;</text:span></text:p>
      <text:p text:style-name="P438"><text:span text:style-name="T439">20.4</text:span><text:span text:style-name="T440">. muitinio san</text:span><text:span text:style-name="T441">dėliavimo procedūrai įforminti žemės ūkio produktus, kuriems taikomas išankstinis eksporto grąžinamųjų išmokų (kompensacijų) finansavimas (toliau – per sandėlius eksportuojami žemės ūkio produktai):</text:span></text:p>
      <text:p text:style-name="P442"><text:span text:style-name="T443">20.4.1</text:span><text:span text:style-name="T444">. padedant į muitinės sandėlius arba įvežant į la</text:span><text:span text:style-name="T445">isvąsias zonas žemės ūkio produktus arba prekes, kurias numatoma eksportuoti neperdirbus, kai taikomas išankstinis grąžinamųjų išmokų (kompensacijų) mokėjimas;</text:span></text:p>
      <text:p text:style-name="P446"><text:span text:style-name="T447">20.4.2</text:span><text:span text:style-name="T448">. padedant į eksporto sandėlius, laisvuosius sandėlius arba įvežant į laisvąsias zonas</text:span><text:span text:style-name="T449"><text:s/>žemės ūkio produktus arba prekes, kurias numatoma eksportuoti perdirbus, kai taikomas išankstinis grąžinamųjų išmokų (kompensacijų) mokėjimas.</text:span></text:p>
      <text:p text:style-name="P450"><text:span text:style-name="T451">21</text:span><text:span text:style-name="T452">. Eksportuojant privalomas registruoti transporto priemones, atskiras bendrojo administracinio dokumen</text:span><text:span text:style-name="T453">to eksporto rinkinys pateikiamas deklaruojant kiekvieną transporto priemonę. Šiuo atveju bendrojo administracinio dokumento papildomųjų lapų rinkiniai nenaudojami.</text:span></text:p>
      <text:p text:style-name="P454">Išvežant grynuosius pinigus turi būti pateikiama tiek bendrojo administracinio dokumento eksporto rinkinių, kiek skirtingų valiutų grynųjų pinigų yra deklaruojama. Kitos prekės kartu su grynaisiais piningais nedeklaruojamos.</text:p>
      <text:p text:style-name="P455"><text:span text:style-name="T456">Eksportuojant, laikinai išvežant perdirbti arba reeksportuojant birias, neišpilstytas skystas prekes (įskaitant elektros en</text:span><text:span text:style-name="T457">ergiją, vamzdynais tiekiamas dujas, naftą ar jos produktus) turi būti pateikiamas atskiras bendrojo administracinio dokumento eksporto rinkinys. Šiuo atveju bendrojo administracinio dokumento papildomųjų lapų rinkiniai nenaudojami.</text:span></text:p>
      <text:p text:style-name="P458"><text:span text:style-name="T459">22</text:span><text:span text:style-name="T460">. Bendrojo adminis</text:span><text:span text:style-name="T461">tracinio dokumento ir jo papildomųjų lapų eksporto rinkinių langeliai pildomi tokia tvarka:</text:span></text:p>
      <text:p text:style-name="P462"><text:span text:style-name="T463">22.1</text:span><text:span text:style-name="T464">.</text:span><text:span text:style-name="T465"><text:s/>1 langelyje „Deklaracija“</text:span><text:span text:style-name="T466"><text:s/>įrašoma:</text:span></text:p>
      <text:p text:style-name="P467"><text:span text:style-name="T468">22.1.1</text:span><text:span text:style-name="T469">.<text:s/></text:span><text:span text:style-name="T470">pirmoje skiltyje</text:span><text:span text:style-name="T471">:</text:span></text:p>
      <text:p text:style-name="P472"><text:span text:style-name="T473">22.1.1.1</text:span><text:span text:style-name="T474">. „EX“ („EX/c“ – papildomajame lape), jeigu:</text:span></text:p>
      <text:p text:style-name="P475"><text:span text:style-name="T476">22.1.1.1.1</text:span><text:span text:style-name="T477">. deklaruojamos<text:s/></text:span><text:span text:style-name="T478">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479">ikštystė, Norvegijos Karalystė, Šveicarijos Konfederacija) (toliau – ELPA) šalims;</text:span></text:p>
      <text:p text:style-name="P480"><text:span text:style-name="T481">22.1.1.1.2</text:span><text:span text:style-name="T482">. deklaruojamos išsiunčiamos ne Bendrijos prekės, kuriomis prekiaujama su kitomis ES valstybėmis narėmis;</text:span></text:p>
      <text:p text:style-name="P483"><text:span text:style-name="T484">22.1.1.2</text:span><text:span text:style-name="T485">. „EU“ („EU/c“ – papildomajame lape), j</text:span><text:span text:style-name="T486">eigu deklaruojamos eksportuojamos, laikinai išvežamos perdirbti, reeksportuojamos prekės, kuriomis prekiaujama su ELPA šalimis;</text:span></text:p>
      <text:p text:style-name="P487"><text:span text:style-name="T488">22.1.1.3</text:span><text:span text:style-name="T489">. „CO“ („CO/c“ – papildomajame lape), jeigu deklaruojamos Bendrijos prekės:</text:span></text:p>
      <text:p text:style-name="P490"><text:span text:style-name="T491">22.1.1.3.1</text:span><text:span text:style-name="T492">. kurioms taikomos<text:s/></text:span><text:span text:style-name="T493">specialios pereinamojo laikotarpio, susijusio su ES plėtra, priemonės;</text:span></text:p>
      <text:p text:style-name="P494"><text:span text:style-name="T495">22.1.1.3.2</text:span><text:span text:style-name="T496">. kurios išgabenamos į Bendrijos muitų teritorijos dalį, kurioje netaikomos Tarybos direktyvos Nr.<text:s/></text:span>2006/112/EB<text:span text:style-name="T497"><text:s/>nuostatos;</text:span></text:p>
      <text:p text:style-name="P498">Punkto pakeitimai:</text:p>
      <text:p text:style-name="P499"><text:span text:style-name="T500">Nr.<text:s/></text:span><text:a xlink:href="https://www.e-tar.lt/portal/legalAct.html?documentId=TAR.A98376CD5B3A" office:target-frame-name="_top" xlink:show="replace"><text:span text:style-name="T501">1B-289</text:span></text:a><text:span text:style-name="T502">, 2007-04-23, Žin., 2007, Nr. 47-1844 (2007-04-28), i. k. 1073030ISAK001B-289</text:span></text:p>
      <text:p text:style-name="Normal"/>
      <text:p text:style-name="P503"><text:span text:style-name="T504">22.1.1.3.3</text:span><text:span text:style-name="T505">. kurios yra per sandėlius eksportuojami žemės ūkio produktai;</text:span></text:p>
      <text:p text:style-name="P506"><text:span text:style-name="T507">22.1.2</text:span><text:span text:style-name="T508">.<text:s/></text:span><text:span text:style-name="T509">antroje skiltyje</text:span><text:span text:style-name="T510">:</text:span></text:p>
      <text:p text:style-name="P511"><text:span text:style-name="T512">22.1</text:span><text:span text:style-name="T513">.2.1</text:span><text:span text:style-name="T514">. „A“, jeigu pateikiama įprastinė deklaracija (įprastinių procedūrų taikymo atveju);</text:span></text:p>
      <text:p text:style-name="P515"><text:span text:style-name="T516">22.1.2.2</text:span><text:span text:style-name="T517">. „B“, jeigu pateikiama deklaracija, kurioje nenurodyta tam tikra informacija (supaprastintų procedūrų (deklaracijos, kurioje nenurodyta tam tikra inform</text:span><text:span text:style-name="T518">acija, pateikimo procedūros) taikymo atveju);</text:span></text:p>
      <text:p text:style-name="P519"><text:span text:style-name="T520">22.1.2.3</text:span><text:span text:style-name="T521">. „C“, jeigu pateikiama supaprastinta deklaracija (supaprastintų procedūrų (supaprastinto deklaravimo procedūros) taikymo atveju);</text:span></text:p>
      <text:p text:style-name="P522"><text:span text:style-name="T523">22.1.2.4</text:span><text:span text:style-name="T524">. „D“, jeigu muitinei leidus įprastinė deklaracija pate</text:span><text:span text:style-name="T525">ikiama iš anksto, prieš pateikiant muitinei prekes (vadovaujantis Reglamento Nr. 2454/93 201 straipsnio 2 dalimi);</text:span></text:p>
      <text:p text:style-name="P526"><text:span text:style-name="T527">22.1.2.5</text:span><text:span text:style-name="T528">. „E“, jeigu muitinei leidus deklaracija, kurioje nenurodyta tam tikra informacija (supaprastintų procedūrų (deklaracijos, kurioj</text:span><text:span text:style-name="T529">e nenurodyta tam tikra informacija, pateikimo<text:s/></text:span><text:soft-page-break/><text:span text:style-name="T530">procedūros) taikymo atveju) pateikiama iš anksto, prieš pateikiant muitinei prekes (vadovaujantis Reglamento Nr. 2454/93 201 straipsnio 2 dalimi);</text:span></text:p>
      <text:p text:style-name="P531"><text:span text:style-name="T532">22.1.2.6</text:span><text:span text:style-name="T533">. „F“, jeigu muitinei leidus supaprastinta deklarac</text:span><text:span text:style-name="T534">ija (supaprastintų procedūrų (supaprastinto deklaravimo procedūros) taikymo atveju) pateikiama iš anksto, prieš pateikiant muitinei prekes (vadovaujantis Reglamento Nr. 2454/93 201 straipsnio 2 dalimi);</text:span></text:p>
      <text:p text:style-name="P535"><text:span text:style-name="T536">22.1.2.7</text:span><text:span text:style-name="T537">. „X“, jeigu pateikiama papildoma deklara</text:span><text:span text:style-name="T538">cija (supaprastintų procedūrų (deklaracijos, kurioje nenurodyta tam tikra informacija, pateikimo procedūros) taikymo atveju);</text:span></text:p>
      <text:p text:style-name="P539"><text:span text:style-name="T540">22.1.2.8</text:span><text:span text:style-name="T541">. „Y“, jeigu pateikiama papildoma deklaracija (supaprastintų procedūrų (supaprastinto deklaravimo procedūros) taikymo<text:s/></text:span><text:span text:style-name="T542">atveju);</text:span></text:p>
      <text:p text:style-name="P543"><text:span text:style-name="T544">22.1.2.9</text:span><text:span text:style-name="T545">. „Z“, jeigu pateikiama papildoma deklaracija (supaprastintų procedūrų (procedūros, įforminamos asmens pageidaujamoje vietoje) taikymo atveju);</text:span></text:p>
      <text:p text:style-name="P546"><text:span text:style-name="T547">22.1.3</text:span><text:span text:style-name="T548">. trečia skiltis nepildoma.</text:span></text:p>
      <text:p text:style-name="P549"><text:span text:style-name="T550">22.2</text:span><text:span text:style-name="T551">.<text:s/></text:span><text:span text:style-name="T552">2 langelyje „Siuntėjas/Eksportuotojas“</text:span><text:span text:style-name="T553"><text:s/></text:span><text:span text:style-name="T554">įrašoma:</text:span></text:p>
      <text:p text:style-name="P555"><text:span text:style-name="T556">22.2.1</text:span><text:span text:style-name="T557">. asmenį identifikuojantis (langelio viršuje, į dešinę nuo raidžių „Nr.“) kodas iš<text:s/></text:span><text:span text:style-name="T558">Muitinės prievolininkų</text:span><text:span text:style-name="T559"><text:s/>registro, jeigu prekes (įskaitant per sandėlius eksportuojamus žemės ūkio produktus) eksportuoja, laikinai išveža perdirbti arba reek</text:span><text:span text:style-name="T560">sportuoja šios instrukcijos 22.2.2 punkte nurodytas asmuo;</text:span></text:p>
      <text:p text:style-name="P561">Punkto pakeitimai:</text:p>
      <text:p text:style-name="P562"><text:span text:style-name="T563">Nr.<text:s/></text:span><text:a xlink:href="https://www.e-tar.lt/portal/legalAct.html?documentId=TAR.77CA8C736576" office:target-frame-name="_top" xlink:show="replace"><text:span text:style-name="T564">1B-454</text:span></text:a><text:span text:style-name="T565">, 2005-06-28, Žin., 2005, Nr. 80-2928 (2005-06-30), i. k. 1053030ISAK001B-454</text:span></text:p>
      <text:p text:style-name="Normal"/>
      <text:p text:style-name="P566"><text:span text:style-name="T567">22.2.</text:span><text:span text:style-name="T568">2</text:span><text:span text:style-name="T569">. asmens:</text:span></text:p>
      <text:p text:style-name="P570"><text:span text:style-name="T571">22.2.2.1</text:span><text:span text:style-name="T572">. pavadinimas ir tikslus buveinės adresas:</text:span></text:p>
      <text:p text:style-name="P573"><text:span text:style-name="T574">22.2.2.1.1</text:span><text:span text:style-name="T575">. Lietuvos Respublikoje įsteigto asmens, kuris eksporto deklaracijos priėmimo metu:</text:span></text:p>
      <text:p text:style-name="P576"><text:span text:style-name="T577">22.2.2.1.1.1</text:span><text:span text:style-name="T578">. yra eksportuojamų Bendrijos prekių savininkas arba turi teisę sudaryti jų<text:s/></text:span><text:span text:style-name="T579">perdavimo kito asmens nuosavybėn sandorį ir dėl jo sudaryto šių prekių pardavimo arba kitokio jų tiekimo sandorio prekės yra išgabenamos į:</text:span></text:p>
      <text:p text:style-name="P580"><text:span text:style-name="T581">22.2.2.1.1.1.1</text:span><text:span text:style-name="T582">. trečiąsias šalis;</text:span></text:p>
      <text:p text:style-name="P583"><text:span text:style-name="T584">22.2.2.1.1.1.2</text:span><text:span text:style-name="T585">. tą Bendrijos muitų teritorijos dalį, kurioje netaikomos Tary</text:span><text:span text:style-name="T586">bos direktyvos Nr.<text:s/></text:span>2006/112/EB<text:span text:style-name="T587"><text:s/>nuostatos;</text:span></text:p>
      <text:p text:style-name="P588">Punkto pakeitimai:</text:p>
      <text:p text:style-name="P589"><text:span text:style-name="T590">Nr.<text:s/></text:span><text:a xlink:href="https://www.e-tar.lt/portal/legalAct.html?documentId=TAR.A98376CD5B3A" office:target-frame-name="_top" xlink:show="replace"><text:span text:style-name="T591">1B-289</text:span></text:a><text:span text:style-name="T592">, 2007-04-23, Žin., 2007, Nr. 47-1844 (2007-04-28), i. k. 1073030ISAK001B-289</text:span></text:p>
      <text:p text:style-name="Normal"/>
      <text:p text:style-name="P593"><text:span text:style-name="T594">22.2.2.1.1.2</text:span><text:span text:style-name="T595">. turi</text:span><text:span text:style-name="T596"><text:s/>teisę gauti grąžinamąsias išmokas (kompensacijas) už eksportuojamus žemės ūkio produktus arba prekes, jeigu deklaruojami produktai arba prekės:</text:span></text:p>
      <text:p text:style-name="P597"><text:span text:style-name="T598">22.2.2.1.1.2.1</text:span><text:span text:style-name="T599">. išgabenami į trečiąsias šalis;</text:span></text:p>
      <text:p text:style-name="P600"><text:span text:style-name="T601">22.2.2.1.1.2.2</text:span><text:span text:style-name="T602">. išgabenami į Bendrijos muitų teritorijos v</text:span><text:span text:style-name="T603">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04"><text:span text:style-name="T605">22.2.2.1.1</text:span><text:span text:style-name="T606">.2.3</text:span><text:span text:style-name="T607">. padedami į šios instrukcijos 20.4.1 ir 20.4.2 punktuose nurodytas vietas;</text:span></text:p>
      <text:p text:style-name="P608"><text:span text:style-name="T609">22.2.2.1.1.3</text:span><text:span text:style-name="T610">. muitinės sandėlio savininkas arba muitinio sandėliavimo procedūros vykdytojas, jeigu deklaruojami išgabenami per sandėlius eksportuojami žemės ūkio produk</text:span><text:span text:style-name="T611">tai;</text:span></text:p>
      <text:p text:style-name="P612"><text:span text:style-name="T613">22.2.2.1.1.4</text:span><text:span text:style-name="T614">. yra sudaręs sutartį su trečiojoje šalyje įsteigtu asmeniu dėl dvigubos paskirties prekių eksporto ir turi teisę išgabenti šias prekes iš Bendrijos muitų teritorijos;</text:span></text:p>
      <text:p text:style-name="P615"><text:span text:style-name="T616">22.2.2.1.1.5</text:span><text:span text:style-name="T617">. turi eksporto leidimą arba licenciją, jeigu dekla</text:span><text:span text:style-name="T618">ruojamų prekių eksportui taikomi draudimai ir (arba) apribojimai;</text:span></text:p>
      <text:p text:style-name="P619"><text:span text:style-name="T620">22.2.2.1.1.6</text:span><text:span text:style-name="T621">. turi nustatyta tvarka išduotą leidimą laikinai išvežti prekes perdirbti arba teisę gauti minėtą leidimą supaprastinta tvarka;</text:span></text:p>
      <text:p text:style-name="P622"><text:span text:style-name="T623">22.2.2.1.1.7</text:span><text:span text:style-name="T624">. yra reeksportuojamoms prekėm</text:span><text:span text:style-name="T625">s taikytos muitinės procedūros vykdytojas;</text:span></text:p>
      <text:p text:style-name="P626"><text:span text:style-name="T627">22.2.2.1.2</text:span><text:span text:style-name="T628">. Bendrijoje įsteigto asmens, kuris eksporto deklaracijos priėmimo metu:</text:span></text:p>
      <text:p text:style-name="P629"><text:span text:style-name="T630">22.2.2.1.2.1</text:span><text:span text:style-name="T631">. yra gavęs Lietuvos muitinės leidimą atlikti eksporto muitinės procedūrą Lietuvos Respublikoje ir atitinka ši</text:span><text:span text:style-name="T632">os instrukcijos 22.2.1.1.1–22.2.1.1.5 punktų reikalavimus.<text:s/></text:span><text:soft-page-break/><text:span text:style-name="T633">Minėto leidimo nereikia, jeigu šis asmuo yra sudaręs sutartį su Lietuvos Respublikoje įsteigtu asmeniu dėl eksportuojamų prekių gamybos, parengimo transportuoti, pakrovimo, distribucijos ir pan.;</text:span></text:p>
      <text:p text:style-name="P634"><text:span text:style-name="T635">22.2.2.1.2.2</text:span><text:span text:style-name="T636">.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637"><text:s/>yra reeksportuojamoms prekėms taikytos muitinės procedūros vykdytojas;<text:s/></text:span></text:p>
      <text:p text:style-name="P638">Punkto pakeitimai:</text:p>
      <text:p text:style-name="P639"><text:span text:style-name="T640">Nr.<text:s/></text:span><text:a xlink:href="https://www.e-tar.lt/portal/legalAct.html?documentId=TAR.ED04A0950BDC" office:target-frame-name="_top" xlink:show="replace"><text:span text:style-name="T641">1B-69</text:span></text:a><text:span text:style-name="T642">, 2005-01-26, Žin., 2005, Nr. 14-452 (2005-01-29), i. k. 1053030ISAK0001B</text:span><text:span text:style-name="T643">-69</text:span></text:p>
      <text:p text:style-name="Normal"/>
      <text:p text:style-name="P644">Punkto pakeitimai:</text:p>
      <text:p text:style-name="P645"><text:span text:style-name="T646">Nr.<text:s/></text:span><text:a xlink:href="https://www.e-tar.lt/portal/legalAct.html?documentId=TAR.C107E9842CC2" office:target-frame-name="_top" xlink:show="replace"><text:span text:style-name="T647">1B-1189</text:span></text:a><text:span text:style-name="T648">, 2004-12-27, Žin., 2004, Nr. 187-6985 (2004-12-30), i. k. 1043030ISAK01B-1189</text:span></text:p>
      <text:p text:style-name="Normal"/>
      <text:p text:style-name="P649"><text:span text:style-name="T650">22.2.2.2</text:span><text:span text:style-name="T651">. vardas, pavardė ir tikslus nuolatinės gyv</text:span><text:span text:style-name="T652">enamosios vietos adresas, jeigu prekes eksportuoja, laikinai išveža perdirbti arba reeksportuoja Lietuvos Respublikos fizinis asmuo;</text:span></text:p>
      <text:p text:style-name="P653"><text:span text:style-name="T654">22.2.2.3</text:span><text:span text:style-name="T655">. vardas, pavardė ir tikslus nuolatinės gyvenamosios vietos adresas, jeigu prekes eksportuoja Bendrijos<text:s/></text:span><text:span text:style-name="T656">(išskyrus Lietuvos Respubliką) arba trečiosios šalies fizinis asmuo.</text:span></text:p>
      <text:p text:style-name="P657"><text:span text:style-name="T658">22.3</text:span><text:span text:style-name="T659">.<text:s/></text:span><text:span text:style-name="T660">3 langelio „Lapai“</text:span><text:span text:style-name="T661"><text:s/>pirmoje skiltyje įrašomas bendrojo administracinio dokumento arba jo papildomojo lapo rinkinio eilės numeris, antroje – bendrojo administracinio dokumento</text:span><text:span text:style-name="T662"><text:s/>ir jo papildomųjų lapų rinkinių bendras skaičius.</text:span></text:p>
      <text:p text:style-name="P663">Pavyzdžiui, jeigu pateikiami bendrojo administracinio dokumento eksporto rinkinys su dviem papildomųjų lapų rinkiniais, bendrojo administracinio dokumento rinkinyje įrašoma – 1/3, pirmojo papildomojo lapo<text:s/>rinkinyje – 2/3, antrojo – 3/3.</text:p>
      <text:p text:style-name="P664"><text:span text:style-name="T665">Langelis nepildomas, jeigu eksporto deklaracija pateikiama naudojantis automatinio duomenų apdorojimo techninėmis priemonėmis arba eksporto deklaracija deklaruojamos vienos rūšies prekės. Pastaruoju atveju bendrojo administr</text:span><text:span text:style-name="T666">acinio dokumento eksporto rinkinio 5 langelyje „Iš viso prekių“ įrašoma „1“.</text:span></text:p>
      <text:p text:style-name="P667"><text:span text:style-name="T668">22.4</text:span><text:span text:style-name="T669">.<text:s/></text:span><text:span text:style-name="T670">4 langelis „Krovinio aprašai“</text:span><text:span text:style-name="T671"><text:s/>nepildomas.</text:span><text:s/></text:p>
      <text:p text:style-name="P672">Punkto pakeitimai:</text:p>
      <text:p text:style-name="P673"><text:span text:style-name="T674">Nr.<text:s/></text:span><text:a xlink:href="https://www.e-tar.lt/portal/legalAct.html?documentId=TAR.D36E5B1F32D2" office:target-frame-name="_top" xlink:show="replace"><text:span text:style-name="T675">1B-769</text:span></text:a><text:span text:style-name="T676">, 2005-11-29, Ž</text:span><text:span text:style-name="T677">in., 2005, Nr. 142-5164 (2005-12-03), i. k. 1053030ISAK001B-769</text:span></text:p>
      <text:p text:style-name="Normal"/>
      <text:p text:style-name="P678"><text:span text:style-name="T679">22.5</text:span><text:span text:style-name="T680">.</text:span><text:span text:style-name="T681"><text:s/>5 langelyje „Iš viso prekių“</text:span><text:span text:style-name="T682"><text:s/>įrašomas bendras bendrojo administracinio dokumento eksporto rinkinyje ir jo papildomųjų lapų nurodytų prekių rūšių skaičius.</text:span></text:p>
      <text:p text:style-name="P683">Punkto pakeitimai:</text:p>
      <text:p text:style-name="P684"><text:span text:style-name="T685">Nr.<text:s/></text:span><text:a xlink:href="https://www.e-tar.lt/portal/legalAct.html?documentId=TAR.D36E5B1F32D2" office:target-frame-name="_top" xlink:show="replace"><text:span text:style-name="T686">1B-769</text:span></text:a><text:span text:style-name="T687">, 2005-11-29, Žin., 2005, Nr. 142-5164 (2005-12-03), i. k. 1053030ISAK001B-769</text:span></text:p>
      <text:p text:style-name="Normal"/>
      <text:p text:style-name="P688"><text:span text:style-name="T689">22.6</text:span><text:span text:style-name="T690">.</text:span><text:span text:style-name="T691"><text:s/>6 langelyje „Iš viso vietų“</text:span><text:span text:style-name="T692"><text:s/>įrašomas bendras eksporto deklaracijoje nurodytų pre</text:span><text:span text:style-name="T693">kių rūšių didžiausių pakuočių (maišų, dėžių, ryšulių ar kt.) skaičius.</text:span></text:p>
      <text:p text:style-name="P694"><text:span text:style-name="T695">Langelis nepildomas, kai deklaruojami per sandėlius eksportuojami žemės ūkio produktai.</text:span></text:p>
      <text:p text:style-name="P696"><text:span text:style-name="T697">22.7</text:span><text:span text:style-name="T698">.</text:span><text:span text:style-name="T699"><text:s/>7 langelis „Registracijos numeris“</text:span><text:span text:style-name="T700"><text:s/>pildomas deklaranto pageidavimu.</text:span></text:p>
      <text:p text:style-name="P701"><text:span text:style-name="T702">Langelyje įrašomas<text:s/></text:span><text:span text:style-name="T703">eksporto deklaracijos registracijos numeris, kurį suteikė deklarantas. Šio numerio struktūra gali atitikti Muitinių bendradarbiavimo tarybos 2001 m. birželio 30 d. rekomendacijoje „Dėl vieningo siuntos registracijos numerio“ nurodytą UCR (</text:span><text:span text:style-name="T704">Unique Consigment</text:span><text:span text:style-name="T705"><text:s/>Reference Number</text:span><text:span text:style-name="T706">) struktūrą.</text:span></text:p>
      <text:p text:style-name="P707"><text:span text:style-name="T708">22.8</text:span><text:span text:style-name="T709">.<text:s/></text:span><text:span text:style-name="T710">8 langelyje „Gavėjas“</text:span><text:span text:style-name="T711"><text:s/>įrašoma:</text:span></text:p>
      <text:p text:style-name="P712"><text:span text:style-name="T713">22.8.1</text:span><text:span text:style-name="T714">. asmens, sudariusio su eksporto deklaracijos 2 langelyje „Siuntėjas/eksportuotojas“ nurodytu asmeniu eksportuojamų, laikinai išvežamų perdirbti arba reeksportuojamų prekių pirk</text:span><text:span text:style-name="T715">imo arba kitokį jų tiekimo sandorį:</text:span></text:p>
      <text:p text:style-name="P716"><text:span text:style-name="T717">22.8.1.1</text:span><text:span text:style-name="T718">. pavadinimas ir tikslus buveinės adresas, jeigu sandoris sudarytas su juridiniu asmeniu;</text:span></text:p>
      <text:p text:style-name="P719"><text:span text:style-name="T720">22.8.1.2</text:span><text:span text:style-name="T721">. pavardė ir nuolatinės gyvenamosios vietos adresas, jeigu sandoris sudarytas su fiziniu asmeniu;</text:span></text:p>
      <text:p text:style-name="P722"><text:span text:style-name="T723">22.8.2</text:span><text:span text:style-name="T724">.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725">Punkto pakeitimai:</text:p>
      <text:p text:style-name="P726"><text:span text:style-name="T727">Nr.<text:s/></text:span><text:a xlink:href="https://www.e-tar.lt/portal/legalAct.html?documentId=TAR.61D0523B25DB" office:target-frame-name="_top" xlink:show="replace"><text:span text:style-name="T728">1B-744</text:span></text:a><text:span text:style-name="T729">, 2004-07-28, Žin., 2004, Nr. 118-4411 (2004-07-31), i. k. 1043030ISAK001B-744</text:span></text:p>
      <text:p text:style-name="Normal"/>
      <text:p text:style-name="P730"><text:span text:style-name="T731">22.9</text:span><text:span text:style-name="T732">.</text:span><text:span text:style-name="T733"><text:s/>9 langelis „Asmuo, atsakingas už finansinį atsiskaitymą“</text:span><text:span text:style-name="T734"><text:s/></text:span><text:span text:style-name="T735">nepildomas.</text:span></text:p>
      <text:p text:style-name="P736"><text:span text:style-name="T737">22.10</text:span><text:span text:style-name="T738">.</text:span><text:span text:style-name="T739"><text:s/>10 langelis „Pirmoji šalis gavėja“</text:span><text:span text:style-name="T740"><text:s/>nepildomas.</text:span></text:p>
      <text:p text:style-name="P741"><text:span text:style-name="T742">22.11</text:span><text:span text:style-name="T743">.</text:span><text:span text:style-name="T744"><text:s/>11 langelis „Prekiaujančioji šalis“</text:span><text:span text:style-name="T745"><text:s/>nepildomas.</text:span></text:p>
      <text:p text:style-name="P746"><text:span text:style-name="T747">22.12</text:span><text:span text:style-name="T748">.</text:span><text:span text:style-name="T749"><text:s/>13 langelis „BŽŪP“</text:span><text:span text:style-name="T750"><text:s/>(bendroji žemės ūkio politika) nepildomas.</text:span></text:p>
      <text:p text:style-name="P751"><text:span text:style-name="T752">22.13</text:span><text:span text:style-name="T753">.</text:span><text:span text:style-name="T754"><text:s/>14 langelyje „Deklarantas/Atstovas“</text:span><text:span text:style-name="T755"><text:s/>įrašoma:</text:span></text:p>
      <text:p text:style-name="P756"><text:span text:style-name="T757">22.13.1</text:span><text:span text:style-name="T758">. „[1]“, žodis ir skaičiai „Eksportuotojas – 00400“ arba „Siuntėjas – 00300“ ir eksportuotoją arba siuntėją identifikuojantis kodas, jeigu prekes deklaruoja asmuo, nurodytas eksporto deklaracijos 2 langelyje „Siuntėjas/Eksportuotojas“;</text:span></text:p>
      <text:p text:style-name="P759"><text:span text:style-name="T760">22.13.2</text:span><text:span text:style-name="T761">. „[2]“, Lietuvos Respublikoje įsteigto muitinės tarpininko pavadinimas, tikslus jo buveinės adresas ir jį identifikuojantis kodas iš<text:s/></text:span><text:span text:style-name="T762">Muitinės prievolininkų</text:span><text:span text:style-name="T763"><text:s/>registro, jeigu muitinės tarpininkas, atstovaudamas asmeniui, nurodytam eksporto deklarac</text:span><text:span text:style-name="T764">ijos 2 langelyje „Siuntėjas/Eksportuotojas“, veikia atstovaujamojo asmens vardu ir atstovaujamojo sąskaita bei dėl jo interesų;</text:span></text:p>
      <text:p text:style-name="P765">Punkto pakeitimai:</text:p>
      <text:p text:style-name="P766"><text:span text:style-name="T767">Nr.<text:s/></text:span><text:a xlink:href="https://www.e-tar.lt/portal/legalAct.html?documentId=TAR.77CA8C736576" office:target-frame-name="_top" xlink:show="replace"><text:span text:style-name="T768">1B-454</text:span></text:a><text:span text:style-name="T769">, 2005-06-28,<text:s/></text:span><text:span text:style-name="T770">Žin., 2005, Nr. 80-2928 (2005-06-30), i. k. 1053030ISAK001B-454</text:span></text:p>
      <text:p text:style-name="Normal"/>
      <text:p text:style-name="P771"><text:span text:style-name="T772">22.13.3</text:span><text:span text:style-name="T773">. „[3]“, Bendrijoje įsteigto asmens pavadinimas, tikslus jo buveinės adresas ir jį identifikuojantis kodas iš<text:s/></text:span><text:span text:style-name="T774">Muitinės prievolininkų</text:span><text:span text:style-name="T775"><text:s/>registro, jeigu šis asmuo, tarpininkaudamas asm</text:span><text:span text:style-name="T776">eniui, nurodytam eksporto deklaracijos 2 langelyje „Siuntėjas/Eksportuotojas“, veikia savo vardu ir asmens, kuriam tarpininkaujama, arba savo sąskaita bei dėl jo interesų.</text:span></text:p>
      <text:p text:style-name="P777">Punkto pakeitimai:</text:p>
      <text:p text:style-name="P778"><text:span text:style-name="T779">Nr.<text:s/></text:span><text:a xlink:href="https://www.e-tar.lt/portal/legalAct.html?documentId=TAR.77CA8C736576" office:target-frame-name="_top" xlink:show="replace"><text:span text:style-name="T780">1B-454</text:span></text:a><text:span text:style-name="T781">, 2005-06-28, Žin., 2005, Nr. 80-2928 (2005-06-30), i. k. 1053030ISAK001B-454</text:span></text:p>
      <text:p text:style-name="Normal"/>
      <text:p text:style-name="P782"><text:span text:style-name="T783">22.14</text:span><text:span text:style-name="T784">.</text:span><text:span text:style-name="T785"><text:s/>15 langelis „Šalis siuntėja/eksportuotoja“<text:s/></text:span><text:span text:style-name="T786">nepildomas.</text:span></text:p>
      <text:p text:style-name="P787"><text:span text:style-name="T788">22.15</text:span><text:span text:style-name="T789">.</text:span><text:span text:style-name="T790"><text:s/>15a ir 15b langeliai „Šalies siuntėjos/eksportuotojos kodas“<text:s/></text:span><text:span text:style-name="T791">nepildomi.</text:span></text:p>
      <text:p text:style-name="P792"><text:span text:style-name="T793">22.16</text:span><text:span text:style-name="T794">.</text:span><text:span text:style-name="T795"><text:s/>16 langelyje „Kilmės šalis“</text:span><text:span text:style-name="T796"><text:s/>nepildomas.</text:span></text:p>
      <text:p text:style-name="P797"><text:span text:style-name="T798">22.17</text:span><text:span text:style-name="T799">.</text:span><text:span text:style-name="T800"><text:s/>17 langelis „Šalis gavėja“</text:span><text:span text:style-name="T801"><text:s/>nepildomas.</text:span></text:p>
      <text:p text:style-name="P802"><text:span text:style-name="T803">22.18</text:span><text:span text:style-name="T804">.</text:span><text:span text:style-name="T805"><text:s/>17a langelyje „Šalies gavėjos kodas“</text:span><text:span text:style-name="T806"><text:s/>įrašomas:</text:span></text:p>
      <text:p text:style-name="P807"><text:span text:style-name="T808">22.18.1</text:span><text:span text:style-name="T809">. paskutinės eksporto deklaracijos priėmimo metu žinomos paskirties šalies, į kurią pre</text:span><text:span text:style-name="T810">kės (įskaitant per sandėlius eksportuojamus žemės ūkio produktus) eksportuojamos, laikinai išvežamos perdirbti arba reeksportuojamos, raidinis kodas iš eksporto deklaracijos priėmimo metu galiojančio Komisijos reglamento „Dėl Šalių ir teritorijų nomenklatū</text:span><text:span text:style-name="T811">ros, naudojamos Bendrijos užsienio prekybos statistikai ir prekybos tarp valstybių narių statistikai“;</text:span></text:p>
      <text:p text:style-name="P812"><text:span text:style-name="T813">22.18.2</text:span><text:span text:style-name="T814">.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815">tų dalis, kuriose netaikomos Tarybos direktyvos<text:s/></text:span>2006/112/EB<text:span text:style-name="T816"><text:s/>nuostatos.</text:span></text:p>
      <text:p text:style-name="P817">Punkto pakeitimai:</text:p>
      <text:p text:style-name="P818"><text:span text:style-name="T819">Nr.<text:s/></text:span><text:a xlink:href="https://www.e-tar.lt/portal/legalAct.html?documentId=TAR.61D0523B25DB" office:target-frame-name="_top" xlink:show="replace"><text:span text:style-name="T820">1B-744</text:span></text:a><text:span text:style-name="T821">, 2004-07-28, Žin., 2004, Nr. 118-4411 (2004-07-31), i. k. 1043030ISAK001B</text:span><text:span text:style-name="T822">-744</text:span></text:p>
      <text:p text:style-name="P823"><text:span text:style-name="T824">Nr.<text:s/></text:span><text:a xlink:href="https://www.e-tar.lt/portal/legalAct.html?documentId=TAR.A98376CD5B3A" office:target-frame-name="_top" xlink:show="replace"><text:span text:style-name="T825">1B-289</text:span></text:a><text:span text:style-name="T826">, 2007-04-23, Žin., 2007, Nr. 47-1844 (2007-04-28), i. k. 1073030ISAK001B-289</text:span></text:p>
      <text:p text:style-name="Normal"/>
      <text:p text:style-name="P827"><text:span text:style-name="T828">22.19</text:span><text:span text:style-name="T829">.</text:span><text:span text:style-name="T830"><text:s/>17b langelis „Šalies gavėjos kodas“</text:span><text:span text:style-name="T831"><text:s/>nepildomas.</text:span></text:p>
      <text:p text:style-name="P832"><text:span text:style-name="T833">22.20</text:span><text:span text:style-name="T834">.</text:span><text:span text:style-name="T835"><text:s/>18 lange</text:span><text:span text:style-name="T836">lyje „Transporto priemonė ir jos registracijos šalis išvykstant“</text:span><text:span text:style-name="T837"><text:s/>įrašomi duomenys apie transporto priemonę, į kurią prekių išsiuntimo vietoje pakraunamos eksportuojamos, laikinai išvežamos perdirbti arba reeksportuojamos prekės (laivo pavadinimas, geležink</text:span><text:span text:style-name="T838">elio vagono numeris, orlaivio reiso numeris ir data (jei orlaivio reisas neturi numerio, įrašomas orlaivio registracijos numeris), automobilio registracijos numeris).</text:span></text:p>
      <text:soft-page-break/>
      <text:p text:style-name="P83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40">Langelis nepildomas, jeigu deklaruojami:</text:p>
      <text:p text:style-name="P841"><text:span text:style-name="T842">22.20.1</text:span><text:span text:style-name="T843">. per sandėlius eksportuojami žemės ūkio produktai;</text:span></text:p>
      <text:p text:style-name="P844"><text:span text:style-name="T845">22.20.2</text:span><text:span text:style-name="T846">. prekės,</text:span><text:span text:style-name="T847"><text:s/>reeksportuojamos iš muitinės sandėlių;</text:span></text:p>
      <text:p text:style-name="P848"><text:span text:style-name="T849">22.20.3</text:span><text:span text:style-name="T850">. prekės, išsiunčiamos paštu per valstybės įmonę „Lietuvos paštas“ (jeigu pašto siunta nepažymėta žyma „Konsignacija“);</text:span></text:p>
      <text:p text:style-name="P851"><text:span text:style-name="T852">22.20.4</text:span><text:span text:style-name="T853">. prekės, išgabenamos stacionariuoju transportu.</text:span></text:p>
      <text:p text:style-name="P854"><text:span text:style-name="T855">22.21</text:span><text:span text:style-name="T856">.</text:span><text:span text:style-name="T857"><text:s/>19 langelyje</text:span><text:span text:style-name="T858"><text:s/>„Konteineris“<text:s/></text:span><text:span text:style-name="T859">įrašoma:</text:span></text:p>
      <text:p text:style-name="P860"><text:span text:style-name="T861">22.21.1</text:span><text:span text:style-name="T862">. „1“, jeigu deklaruojamos eksportuojamos, laikinai išvežamos perdirbti arba reeksportuojamos prekės, kurios gabenamos konteineryje;</text:span></text:p>
      <text:p text:style-name="P863"><text:span text:style-name="T864">22.21.2</text:span><text:span text:style-name="T865">. „0“, jeigu deklaruojamos eksportuojamos, laikinai išvežamos perdirbti arba<text:s/></text:span><text:span text:style-name="T866">reeksportuojamos prekės, kurios gabenamos ne konteineryje.</text:span></text:p>
      <text:p text:style-name="P867"><text:span text:style-name="T868">22.22</text:span><text:span text:style-name="T869">.</text:span><text:span text:style-name="T870"><text:s/>20 langelis „Pristatymo sąlygos“</text:span><text:span text:style-name="T871"><text:s/>nepildomas.</text:span></text:p>
      <text:p text:style-name="P872"><text:span text:style-name="T873">22.23</text:span><text:span text:style-name="T874">.</text:span><text:span text:style-name="T875"><text:s/>21 langelyje „Aktyvioji transporto priemonė ir jos registracijos šalis vykstant per sieną“</text:span><text:span text:style-name="T876"><text:s/>įrašoma:</text:span></text:p>
      <text:p text:style-name="P877"><text:span text:style-name="T878">22.23.1</text:span><text:span text:style-name="T879">. duomenys apie tra</text:span><text:span text:style-name="T880">nsporto priemonę (laivo pavadinimas, geležinkelio vagono numeris, orlaivio reiso numeris ir data (jei orlaivio reisas neturi numerio, įrašomas orlaivio registracijos numeris), automobilio registracijos numeris), kuria prekes numatoma (pagal eksporto deklar</text:span><text:span text:style-name="T881">acijos priėmimo metu turimą informaciją) gabenti per Bendrijos muitų sieną, jeigu deklaruojami eksportuojami žemės ūkio produktai (išskyrus per sandėlius eksportuojamus žemės ūkio produktus), už kuriuos mokamos grąžinamosios išmokos. Šiame langelyje turi b</text:span><text:span text:style-name="T882">ūti nurodyti visų transporto priemonių registracijos numeriai, jeigu jie skiriasi (pvz., vilkiko ir puspriekabės arba priekabos). Jeigu šios instrukcijos 11.2 arba 11.3 punktuose nurodytais atvejais langelyje nepakanka vietos transporto priemonių registrac</text:span><text:span text:style-name="T883">ijos numeriams nurodyti, jame įrašoma „Įvairūs“. Tada kartu su eksporto deklaracija turi būti pateiktas transporto priemonių sąrašas, kuriame nurodyti visų transporto priemonių registracijos numeriai;</text:span></text:p>
      <text:p text:style-name="P884"><text:span text:style-name="T885">22.23.2</text:span><text:span text:style-name="T886">. specialiame langelio lauke – šalies, kurio</text:span><text:span text:style-name="T887">je registruota aktyvioji transporto priemonė, kuria prekes numatoma (pagal eksporto deklaracijos priėmimo metu turimą informaciją) gabenti per Bendrijos muitų sieną, raidinis kodas iš eksporto deklaracijos priėmimo metu galiojančio Komisijos reglamento „Dė</text:span><text:span text:style-name="T888">l Šalių ir teritorijų nomenklatūros, naudojamos Bendrijos užsienio prekybos statistikai ir prekybos tarp valstybių narių statistikai“, jeigu prekes per Bendrijos muitų sieną numatoma išgabenti jūrų, oro arba kelių transporto priemone. Jeigu prekės gabenamo</text:span><text:span text:style-name="T889">s kombinuotuoju transportu arba kelių rūšių transporto priemonėmis, aktyviąja transporto priemone laikoma ta, kuri gabena visas kitas (pvz., jeigu automobilis gabenamas laivu, aktyviąja transporto priemone laikomas laivas; jeigu vilkikas traukia priekabą,<text:s/></text:span><text:span text:style-name="T890">aktyviąja transporto priemone laikomas vilkikas). Specialus langelio laukas nepildomas deklaruojant per sandėlius eksportuojamus žemės ūkio produktus ir prekes, reeksportuojamas iš muitinės sandėlių.</text:span></text:p>
      <text:p text:style-name="P891"><text:span text:style-name="T892">22.24</text:span><text:span text:style-name="T893">.</text:span><text:span text:style-name="T894"><text:s/>22 langelyje „Valiuta ir bendroji faktūrinė</text:span><text:span text:style-name="T895"><text:s/>vertė“</text:span><text:span text:style-name="T896"><text:s/>įrašoma valiuta, kuria, remiantis muitiniam tikrinimui pateikta sąskaita-faktūra (pirkimo-pardavimo atveju) arba sąskaita-proforma (kitais atvejais), deklaruojama eksporto deklaracijoje nurodytų prekių vertė, ir ja išreikšta deklaruojamų prekių ben</text:span><text:span text:style-name="T897">droji faktūrinė vertė.</text:span></text:p>
      <text:p text:style-name="P898">Pirmoje skiltyje įrašomas valiutos, kuria deklaruojama prekių bendroji faktūrinė vertė, kodas iš Valiutų, naudojamų deklaruojant prekes Lietuvos muitinei, sąrašo.</text:p>
      <text:p text:style-name="P899">Antroje skiltyje skaičiais įrašoma tiksli (dviejų ženklų po kablelio tikslumu) bendroji deklaruojamų prekių faktūrinė vertė.</text:p>
      <text:p text:style-name="P900">Jeigu deklaruojami grynieji pinigai, šiame langelyje įrašoma bendroji grynųjų pinigų nominali vertė.</text:p>
      <text:soft-page-break/>
      <text:p text:style-name="P901"><text:span text:style-name="T902">Langelis nepildomas deklaruojant per sandėlius eksportuojamus žemės ūkio produktus ir prekes, reeksp</text:span><text:span text:style-name="T903">ortuojamas iš muitinės sandėlių.</text:span></text:p>
      <text:p text:style-name="P904"><text:span text:style-name="T905">22.25</text:span><text:span text:style-name="T906">.</text:span><text:span text:style-name="T907"><text:s/>23 langelis „Kursas“</text:span><text:span text:style-name="T908"><text:s/>nepildomas.</text:span></text:p>
      <text:p text:style-name="P909"><text:span text:style-name="T910">22.26</text:span><text:span text:style-name="T911">.</text:span><text:span text:style-name="T912"><text:s/></text:span><text:span text:style-name="T913">24 langelio „Sandorio rūšis“</text:span><text:span text:style-name="T914"><text:s/>specialiuose laukuose įrašomas sandorio rūšies skaitmeninis kodas iš 2000 m. rugsėjo 7 d. Komisijos reglamento (EB) Nr. 1917/2000, nustatan</text:span><text:span text:style-name="T915">čio tam tikras Tarybos reglamento (EB) Nr. 1172/95 dėl užsienio prekybos statistikos įgyvendinimo nuostatos, 2 priede pateikto sandorių sąrašo. Pirmame specialiame lauke įrašomas kodas iš minėto sąrašo A skilties, antrame – iš B skilties. Jeigu minėto sąra</text:span><text:span text:style-name="T916">šo B skiltyje yra nuoroda į kodus, kuriuos nacionaliniams tikslams nustato valstybės narės, šio langelio antrame specialiame lauke įrašomas kodas iš Muitinės departamento generalinio direktoriaus įsakymu patvirtinto Sandorio rūšių kodų, naudojamų statistik</text:span><text:span text:style-name="T917">os tikslams, sąrašo</text:span><text:span text:style-name="T918">.</text:span></text:p>
      <text:p text:style-name="P919">Langelis nepildomas deklaruojant per sandėlius eksportuojamus žemės ūkio produktus ir prekes, reeksportuojamas iš muitinės sandėlio.</text:p>
      <text:p text:style-name="P920">Punkto pakeitimai:</text:p>
      <text:p text:style-name="P921"><text:span text:style-name="T922">Nr.<text:s/></text:span><text:a xlink:href="https://www.e-tar.lt/portal/legalAct.html?documentId=TAR.D36E5B1F32D2" office:target-frame-name="_top" xlink:show="replace"><text:span text:style-name="T923">1B-769</text:span></text:a><text:span text:style-name="T924">, 2005-11-29, Žin., 2005, Nr. 142-5164 (2005-12-03), i. k. 1053030ISAK001B-769</text:span></text:p>
      <text:p text:style-name="Normal"/>
      <text:p text:style-name="P925"><text:span text:style-name="T926">22.27</text:span><text:span text:style-name="T927">.</text:span><text:span text:style-name="T928"><text:s/>25 langelyje „Transporto rūšis pasienyje“<text:s/></text:span><text:span text:style-name="T929">įrašomas aktyviosios transporto priemonės, kuria eksportuojamas prekes (įskaitant per sandėlius eksportuojamus<text:s/></text:span><text:span text:style-name="T930">žemės ūkio produktus), laikinai išvežamas perdirbti arba reeksportuojamas prekes numatoma (pagal eksporto deklaracijos priėmimo metu turimą informaciją) išvežti per Bendrijos muitų sieną, rūšies kodas iš Reglamento Nr. 2454/93 38 priedo (kodai, naudojami p</text:span><text:span text:style-name="T931">ildant 25 langelį).</text:span></text:p>
      <text:p text:style-name="P932"><text:span text:style-name="T933">22.28</text:span><text:span text:style-name="T934">.</text:span><text:span text:style-name="T935"><text:s/>26 langelyje „Vidaus transporto rūšis“</text:span><text:span text:style-name="T936"><text:s/>įrašomas aktyviosios transporto priemonės, į kurią prekių išsiuntimo vietoje pakraunamos eksportuojamos prekės (įskaitant per sandėlius eksportuojamus žemės ūkio produktus), laikinai išv</text:span><text:span text:style-name="T937">ežamos arba reeksportuojamos prekės rūšies skaitmeninis kodas iš Reglamento Nr. 2454/93 38 priedo (kodai, naudojami pildant 25 langelį).</text:span></text:p>
      <text:p text:style-name="P938"><text:span text:style-name="T939">Langelis nepildomas, jeigu eksporto deklaracija pateikiama Lietuvos muitinės įstaigai, kuri yra išvežimo iš Bendrijos m</text:span><text:span text:style-name="T940">uitų teritorijos įstaiga.</text:span></text:p>
      <text:p text:style-name="P941"><text:span text:style-name="T942">22.29</text:span><text:span text:style-name="T943">.<text:s/></text:span><text:span text:style-name="T944">27 langelis „Pakrovimo vieta“</text:span><text:span text:style-name="T945"><text:s/>nepildomas.</text:span></text:p>
      <text:p text:style-name="P946"><text:span text:style-name="T947">22.30</text:span><text:span text:style-name="T948">.</text:span><text:span text:style-name="T949"><text:s/>28 langelis „Finansiniai ir banko duomenys“</text:span><text:span text:style-name="T950"><text:s/>nepildomas.</text:span></text:p>
      <text:p text:style-name="P951"><text:span text:style-name="T952">22.31</text:span><text:span text:style-name="T953">.</text:span><text:span text:style-name="T954"><text:s/>29 langelyje „Išvykimo per sieną įstaiga“</text:span><text:span text:style-name="T955"><text:s/>nepildomas.</text:span></text:p>
      <text:p text:style-name="P956"><text:span text:style-name="T957">22.32</text:span><text:span text:style-name="T958">.</text:span><text:span text:style-name="T959"><text:s/>30 langelis „Prekių buvimo vieta“</text:span><text:span text:style-name="T960"><text:s/>pildomas, jeigu deklaruojami per sandėlius eksportuojami žemės ūkio produktai.</text:span></text:p>
      <text:p text:style-name="P961"><text:span text:style-name="T962">Langelyje nurodoma tiksli vieta, kurioje galima fiziškai patikrinti per sandėlius eksportuojamus žemės ūkio produktus.</text:span></text:p>
      <text:p text:style-name="P963"><text:span text:style-name="T964">22.33</text:span><text:span text:style-name="T965">.</text:span><text:span text:style-name="T966"><text:s/>31 langelio „Krovinio vietos ir prekės aprašym</text:span><text:span text:style-name="T967">as“:</text:span></text:p>
      <text:p text:style-name="P968"><text:span text:style-name="T969">22.33.1</text:span><text:span text:style-name="T970">.<text:s/></text:span><text:span text:style-name="T971">viršutinėje dalyje, kairėje pusėje</text:span><text:span text:style-name="T972"><text:s/>įrašomas prekių pakuočių rūšies kodas iš Reglamento Nr. 2454/93 38 priedo (kodai, naudojami pildant 31 langelį) ir šios rūšies pakuočių tikslus skaičius, duomenys apie pakuočių ženklinimą.</text:span></text:p>
      <text:p text:style-name="P973">Jei prekės gabenamos konteineriuose, šioje langelio vietoje turi būti nurodyti konteinerių numeriai (pvz., „Kont. Nr. DWFO4592578“).</text:p>
      <text:p text:style-name="P974"><text:span text:style-name="T975">Jeigu šiame langelyje aprašomos prekės užima ne visą pakuotę ar ne visą konteinerį, tokia prekių pakuotė ar konteineris turi būti įskaitoma</text:span><text:span text:style-name="T976">s į bendrą pakuočių skaičių, o langelyje papildomai įrašoma: „viena dėžė nepilna“ „dalis konteinerio“ ir pan. Jeigu šiame langelyje aprašomos prekės gabenamos nesupakuotos, turi būti nurodytas tikslus tokių prekių kiekis ir duomenys, reikalingi joms identi</text:span><text:span text:style-name="T977">fikuoti;</text:span></text:p>
      <text:p text:style-name="P978"><text:span text:style-name="T979">22.33.2</text:span><text:span text:style-name="T980">.<text:s/></text:span><text:span text:style-name="T981">vidurinėje dalyje, kairėje pusėje</text:span><text:span text:style-name="T982"><text:s/>įrašomas prekių rūšies aprašymas, kuris paprastai vartojamas prekyboje. Prekės turi būti aprašytos taip, kad pakaktų duomenų jas vienareikšmiškai suklasifikuoti pagal Kombinuotąją nomenklatūrą, prekių</text:span><text:span text:style-name="T983"><text:s/>eksporto (įskaitant per sandėlius eksportuojamų žemės ūkio produktų), laikinojo išvežimo perdirbti arba reeksporto draudimams bei apribojimams taikyti, nustatytiems eksporto muitams ar mokesčiams apskaičiuoti.</text:span></text:p>
      <text:p text:style-name="P984">Jeigu deklaruojami grynieji pinigai, įrašomas<text:s/>grynųjų pinigų pavadinimas iš Valiutų, naudojamų deklaruojant prekes Lietuvos muitinei, sąrašo ir šalia, skiausteliuose, žodis „banknotai“ arba „monetos“ atsižvelgiant į deklaruojamų grynųjų pinigų formą.</text:p>
      <text:soft-page-break/>
      <text:p text:style-name="P985"><text:span text:style-name="T986">Jeigu deklaruojamos eksportuojamos kelių transport</text:span><text:span text:style-name="T987">o priemonės, įrašomas transporto priemonės modelis, spalva, pagaminimo metai, identifikavimo (kėbulo) numeris, variklio cilindrų tūris ir galingumas;</text:span></text:p>
      <text:p text:style-name="P988"><text:span text:style-name="T989">22.33.3</text:span><text:span text:style-name="T990">.<text:s/></text:span><text:span text:style-name="T991">apatinėje dalyje, kairėje pusėje</text:span><text:span text:style-name="T992"><text:s/>įrašomas papildomo matavimo vieneto kodas iš Matavimo vienetų, naudojamų deklaruojant prekes Lietuvos muitinei, sąrašo</text:span><text:span text:style-name="T993"><text:s/></text:span><text:span text:style-name="T994">bei tikslus prekių kiekis, išreikštas šiuo matavimo vienetu, jeigu prekėms aprašyti, jų kiekiui nurodyti, muitams bei mokesčiams apskaič</text:span><text:span text:style-name="T995">iuoti arba kitam tikslui reikalingas jų kiekis, išreikštas papildomu matavimo vienetu;</text:span></text:p>
      <text:p text:style-name="P996"><text:span text:style-name="T997">22.33.4</text:span><text:span text:style-name="T998">. neužpildyti bendrojo administracinio dokumento papildomųjų lapų rinkinių 31 langeliai perbraukiami įstrižai.</text:span></text:p>
      <text:p text:style-name="P999"><text:span text:style-name="T1000">22.34</text:span><text:span text:style-name="T1001">.</text:span><text:span text:style-name="T1002"><text:s/>32 langelyje „Prekės Nr.“</text:span><text:span text:style-name="T1003"><text:s/>įrašomas</text:span><text:span text:style-name="T1004"><text:s/>31 langelyje „Krovinio vietos ir prekės aprašymas“ aprašytos prekių rūšies eilės numeris bendrojo administracinio dokumento eksporto rinkinio ir jo papildomųjų lapų rinkiniuose.</text:span></text:p>
      <text:p text:style-name="P1005"><text:span text:style-name="T1006">22.35</text:span><text:span text:style-name="T1007">.</text:span><text:span text:style-name="T1008"><text:s/>33 langelio „Prekių kodas“</text:span><text:span text:style-name="T1009">:</text:span></text:p>
      <text:p text:style-name="P1010"><text:span text:style-name="T1011">22.35.1</text:span><text:span text:style-name="T1012">.<text:s/></text:span><text:span text:style-name="T1013">pirmoje skiltyje</text:span><text:span text:style-name="T1014"><text:s/>įrašomi pi</text:span><text:span text:style-name="T1015">rmieji aštuoni 31 langelyje „Krovinio vietos ir prekės aprašymas“ aprašytos prekių rūšies kodo pagal Kombinuotąją nomenklatūrą skaitmenys;</text:span></text:p>
      <text:p text:style-name="P1016"><text:span text:style-name="T1017">22.35.2</text:span><text:span text:style-name="T1018">.<text:s/></text:span><text:span text:style-name="T1019">antra skiltis</text:span><text:span text:style-name="T1020"><text:s/>nepildoma;</text:span></text:p>
      <text:p text:style-name="P1021"><text:span text:style-name="T1022">22.35.3</text:span><text:span text:style-name="T1023">.<text:s/></text:span><text:span text:style-name="T1024">trečioje skiltyje</text:span><text:span text:style-name="T1025"><text:s/>įrašomas pirmasis papildomas kodas iš Europos Be</text:span><text:span text:style-name="T1026">ndrijos integruoto tarifo (toliau – TARIC) nomenklatūros. Jeigu deklaruojami žemės ūkio produktai ir prekės, kurioms taikytinas išankstinis grąžinamųjų išmokų (kompensacijų) mokėjimas, skiltyje įrašomas kodo iš Eksporto kompensacijų nomenklatūros 9–12-asis</text:span><text:span text:style-name="T1027"><text:s/>skaitmenys. Skiltis nepildoma deklaruojant laikinai išvežamas perdirbti ir reeksportuojamas prekes ir tais atvejais, kai pirmasis papildomas kodas TARIC nomenklatūroje nenurodytas</text:span></text:p>
      <text:p text:style-name="P1028">Punkto pakeitimai:</text:p>
      <text:p text:style-name="P1029"><text:span text:style-name="T1030">Nr.<text:s/></text:span><text:a xlink:href="https://www.e-tar.lt/portal/legalAct.html?documentId=TAR.61D0523B25DB" office:target-frame-name="_top" xlink:show="replace"><text:span text:style-name="T1031">1B-744</text:span></text:a><text:span text:style-name="T1032">, 2004-07-28, Žin., 2004, Nr. 118-4411 (2004-07-31), i. k. 1043030ISAK001B-744</text:span></text:p>
      <text:p text:style-name="Normal"/>
      <text:p text:style-name="P1033"><text:span text:style-name="T1034">22.35.4</text:span><text:span text:style-name="T1035">.<text:s/></text:span><text:span text:style-name="T1036">ketvirtoje skiltyje</text:span><text:span text:style-name="T1037"><text:s/>įrašomas antrasis papildomas kodas iš TARIC nomenklatūros. Skiltis nepildoma deklaruojant laikinai išvežamas perdirbti ir reeksportuojamas prekes ir tais atvejais, kai antrasis papildomas kodas TARIC nomenklatūroje nenurodytas;</text:span><text:s/></text:p>
      <text:p text:style-name="P1038">Punkto pakeitimai:</text:p>
      <text:p text:style-name="P1039"><text:span text:style-name="T1040">Nr.<text:s/></text:span><text:a xlink:href="https://www.e-tar.lt/portal/legalAct.html?documentId=TAR.61D0523B25DB" office:target-frame-name="_top" xlink:show="replace"><text:span text:style-name="T1041">1B-744</text:span></text:a><text:span text:style-name="T1042">, 2004-07-28, Žin., 2004, Nr. 118-4411 (2004-07-31), i. k. 1043030ISAK001B-744</text:span></text:p>
      <text:p text:style-name="Normal"/>
      <text:p text:style-name="P1043">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44">38-1434</text:span></text:a>)<text:s/></text:p>
      <text:p text:style-name="P1045">Punkto pakeitimai:</text:p>
      <text:p text:style-name="P1046"><text:span text:style-name="T1047">Nr.<text:s/></text:span><text:a xlink:href="https://www.e-tar.lt/portal/legalAct.html?documentId=TAR.A98376CD5B3A" office:target-frame-name="_top" xlink:show="replace"><text:span text:style-name="T1048">1B-289</text:span></text:a><text:span text:style-name="T1049">, 2007-04-23, Žin., 2007, Nr.</text:span><text:span text:style-name="T1050"><text:s/>47-1844 (2007-04-28), i. k. 1073030ISAK001B-289</text:span></text:p>
      <text:p text:style-name="Normal"/>
      <text:p text:style-name="P1051"><text:span text:style-name="T1052">22.36</text:span><text:span text:style-name="T1053">.</text:span><text:span text:style-name="T1054"><text:s/>34a langelis „Kilmės šalies kodas“</text:span><text:span text:style-name="T1055"><text:s/>pildomas, jeigu deklaruojami eksportuojami žemės ūkio produktai (įskaitant per sandėlius eksportuojamus žemės ūkio produktus), už kuriuos mokamos grąžinamosios išmokos, arba jį pildyti pageidauja pats deklarantas.</text:span></text:p>
      <text:p text:style-name="P1056">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057"><text:span text:style-name="T1058">Prekių kilmės šalis nustatoma vadovaujantis Bendrijų muitinės kodekso (Tarybos reglamentas Nr. 2913/92) II antraštinės dalies nuostatomis.</text:span></text:p>
      <text:p text:style-name="P1059"><text:span text:style-name="T1060">22.37</text:span><text:span text:style-name="T1061">.</text:span><text:span text:style-name="T1062"><text:s/>34b langelis „Kilmės šalies kodas“<text:s/></text:span><text:span text:style-name="T1063">pildomas, jeigu eksportuojamos arba<text:s/></text:span><text:span text:style-name="T1064">laikinai išvežamos perdirbti iš Lietuvos kilusios prekės. Langelyje įrašomas apskrities, iš kurios kilusios prekės, kodas iš Lietuvos Respublikos apskričių sąrašo. Apskritimi, iš kurios kilusios 31 langelyje „Krovinio vietos ir prekės aprašymas“ aprašytos<text:s/></text:span><text:span text:style-name="T1065">prekės, laikoma apskritis, kurioje yra gamintojo<text:s/></text:span><text:soft-page-break/><text:span text:style-name="T1066">buveinė. Jeigu minėtame langelyje aprašytos prekės kilusios iš įvairių apskričių, šiame langelyje nurodomas apskrities, kurioje yra eksportuotojo buveinė (jeigu eksportuotojas yra įsteigtas Lietuvos Respubli</text:span><text:span text:style-name="T1067">koje), arba apskrities, iš kurios kilusi didesnė dalis prekių (jeigu eksportuotojas yra įsteigtas ne Lietuvos Respublikoje), kodas.</text:span></text:p>
      <text:p text:style-name="P1068"><text:span text:style-name="T1069">22.38</text:span><text:span text:style-name="T1070">.</text:span><text:span text:style-name="T1071"><text:s/>35 langelyje „Bruto masė (kg)“</text:span><text:span text:style-name="T1072"><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073">Jeigu<text:s/>šių prekių masė bruto ne didesnė kaip 1 kilogramas, ji nurodoma nesuapvalinta, vienos tūkstantosios kilogramo dalies (vieno gramo) tikslumu, kitais atvejais – suapvalinta iki sveikojo skaičiaus.</text:p>
      <text:p text:style-name="P1074"><text:span text:style-name="T1075">Jeigu deklaruojama elektros energija, šiame langelyje įrašoma</text:span><text:span text:style-name="T1076"><text:s/>„0,001“.</text:span></text:p>
      <text:p text:style-name="P1077"><text:span text:style-name="T1078">22.39</text:span><text:span text:style-name="T1079">.</text:span><text:span text:style-name="T1080"><text:s/>37 langelyje „Procedūra“</text:span><text:span text:style-name="T1081"><text:s/>įrašomas:</text:span></text:p>
      <text:p text:style-name="P1082"><text:span text:style-name="T1083">22.39.1</text:span><text:span text:style-name="T1084">.<text:s/></text:span><text:span text:style-name="T1085">pirmoje skiltyje</text:span><text:span text:style-name="T1086"><text:s/>– keturženklis procedūros kodas. Jį sudaro du dviženkliai kodai iš Reglamento Nr. 2454/93 38 priedo (kodai, naudojami pildant 37 langelį (A dalis).</text:span></text:p>
      <text:p text:style-name="P1087"><text:span text:style-name="T1088">Pirmieji du keturženklio</text:span><text:span text:style-name="T1089"><text:s/>procedūros kodo skaitmenys (pirmasis dviženklis kodas) reiškia procedūrą, kuriai įforminti pateikiamos eksporto deklaracijoje nurodytos prekės. Kiti du skaitmenys (antrasis dviženklis kodas) – eksporto deklaracijos pateikimo metu toms pačioms prekėms jau<text:s/></text:span><text:span text:style-name="T1090">taikomą procedūrą, kurią norima užbaigti (jeigu jokia procedūra netaikoma, – „00“);</text:span></text:p>
      <text:p text:style-name="P1091"><text:span text:style-name="T1092">22.39.2</text:span><text:span text:style-name="T1093">.<text:s/></text:span><text:span text:style-name="T1094">antroje skiltyje</text:span><text:span text:style-name="T1095"><text:s/>– triženklis procedūros kodas iš Reglamento Nr. 2454/93 38 priedo (kodai, naudojami pildant 37 langelį (B dalis) arba, Muitinės departamento t</text:span><text:span text:style-name="T1096">eisės aktų nustatytais atvejais, – iš Nacionalinių muitinės procedūrų požymių kodų sąrašo.</text:span></text:p>
      <text:p text:style-name="P1097"><text:span text:style-name="T1098">22.40</text:span><text:span text:style-name="T1099">.</text:span><text:span text:style-name="T1100"><text:s/>38 langelyje „Neto masė (kg)“</text:span><text:span text:style-name="T1101"><text:s/>įrašoma 31 langelyje „Krovinio vietos ir prekės aprašymas“ aprašytų prekių masė neto kilogramais, vienos tūkstantosios kil</text:span><text:span text:style-name="T1102">ogramo dalies (vieno gramo) tikslumu.</text:span></text:p>
      <text:p text:style-name="P1103">Masė neto – tai pačių prekių masė, į kurią neįskaitoma jokio jų įpakavimo masė.</text:p>
      <text:p text:style-name="P1104">Deklaruojant nesupakuotas, birias, neišpilstytas skystas prekes, vamzdynais tiekiamas dujas, naftą ar jos produktus, masė neto turi sutapti su 35 langelyje „Bruto masė (kg)“ nurodyta mase bruto.</text:p>
      <text:p text:style-name="P1105"><text:span text:style-name="T1106">Jeigu deklaruojama elektros energija, šiame langelyje įrašoma „0,001“.</text:span></text:p>
      <text:p text:style-name="P1107"><text:span text:style-name="T1108">22.41</text:span><text:span text:style-name="T1109">.</text:span><text:span text:style-name="T1110"><text:s/>39 langelis „Kvota“</text:span><text:span text:style-name="T1111"><text:s/>nepildomas.</text:span></text:p>
      <text:p text:style-name="P1112"><text:span text:style-name="T1113">22.42</text:span><text:span text:style-name="T1114">.</text:span><text:span text:style-name="T1115"><text:s/>40 langelyje „Bendroji deklaracija/pirminis dokumentas“</text:span><text:span text:style-name="T1116"><text:s/>įrašomas pirminio<text:s/></text:span><text:span text:style-name="T1117">dokumento (muitinės deklaracijos, kuria prekės buvo deklaruotos muitinio sandėliavimo procedūrai, jeigu prekės reeksportuojamos iš B tipo muitinės sandėlio, arba dokumento, įforminto toms pačioms prekėms prieš pateikiant eksporto deklaraciją, kitais atveja</text:span><text:span text:style-name="T1118">is) kodas, atskiriant jo sudėtines dalis brūkšneliais (–). Dokumento kodą sudaro:</text:span></text:p>
      <text:p text:style-name="P1119"><text:span text:style-name="T1120">22.42.1</text:span><text:span text:style-name="T1121">. dokumento tipo ženklas:</text:span></text:p>
      <text:p text:style-name="P1122"><text:span text:style-name="T1123">22.42.1.1</text:span><text:span text:style-name="T1124">. „Y“, jeigu langelyje nurodomi duomenys apie muitinės deklaraciją, kuria prekės buvo deklaruotos muitinio sandėliavimo procedūr</text:span><text:span text:style-name="T1125">ai, taikytai jas laikant B tipo muitinės sandėlyje;</text:span></text:p>
      <text:p text:style-name="P1126"><text:span text:style-name="T1127">22.42.1.2</text:span><text:span text:style-name="T1128">. „Z“, jeigu langelyje nurodomi duomenys apie dokumentą, įformintą toms pačioms prekėms prieš pateikiant eksporto deklaraciją;</text:span></text:p>
      <text:p text:style-name="P1129"><text:span text:style-name="T1130">22.42.2</text:span><text:span text:style-name="T1131">. triženklis dokumento pavadinimo santrumpos kodas<text:s/></text:span><text:span text:style-name="T1132">iš Reglamento Nr. 2454/93 38 priedo (kodai, naudojami pildant 40 langelį);</text:span></text:p>
      <text:p text:style-name="P1133"><text:span text:style-name="T1134">22.42.3</text:span><text:span text:style-name="T1135">. dokumento numeris.</text:span></text:p>
      <text:p text:style-name="P1136"><text:span text:style-name="T1137">22.43</text:span><text:span text:style-name="T1138">.</text:span><text:span text:style-name="T1139"><text:s/>41 langelis „Papildomas matavimo vienetas“</text:span><text:span text:style-name="T1140"><text:s/>pildomas, jeigu teisės aktų nustatytais atvejais eksporto deklaracijoje turi būti nurodytas prekių kiekis, išreikštas papildomu matavimo vienetu.</text:span></text:p>
      <text:p text:style-name="P1141"><text:span text:style-name="T1142">Langelyje įrašomas papildomo matavimo vieneto iš Kombinuotos nomenklatūros kodas bei tikslus 31 langelyje „Kr</text:span><text:span text:style-name="T1143">ovinio vietos ir prekės aprašymas“ aprašytų prekių rūšies kiekis, išreikštas šiuo matavimo vienetu.</text:span></text:p>
      <text:p text:style-name="P1144"><text:span text:style-name="T1145">22.44</text:span><text:span text:style-name="T1146">.</text:span><text:span text:style-name="T1147"><text:s/>44 langelyje „Papildoma informacija/pateikiami dokumentai/sertifikatai ir leidimai“</text:span><text:span text:style-name="T1148"><text:s/>įrašoma:</text:span></text:p>
      <text:p text:style-name="P1149"><text:span text:style-name="T1150">22.44.1</text:span><text:span text:style-name="T1151">. papildoma informacija (langelio viršuje):</text:span></text:p>
      <text:p text:style-name="P1152"><text:span text:style-name="T1153">22.44.1.1</text:span><text:span text:style-name="T1154">. „Supaprastintas leidimas – 00100“, jeigu leidimas laikinai išvežti prekes perdirbti išduodamas supaprastinta tvarka, vadovaujantis Reglamento Nr. 2454/93 497 straipsnio 3 dalimi;</text:span></text:p>
      <text:p text:style-name="P1155"><text:span text:style-name="T1156">22.44.1.2</text:span><text:span text:style-name="T1157">. „Supaprastintas eksportas – 30100“, jeigu<text:s/></text:span><text:span text:style-name="T1158">pateikiama eksporto deklaracija, kurioje nenurodyta tam tikra informacija (supaprastintų procedūrų (deklaracijos, kurioje nenurodyta tam tikra informacija, pateikimo procedūros) taikymo atveju);</text:span></text:p>
      <text:p text:style-name="P1159"><text:span text:style-name="T1160">22.44.1.3</text:span><text:span text:style-name="T1161">. tik bendrojo administracinio dokumento eksport</text:span><text:span text:style-name="T1162">o rinkinio 3-iajame egzemplioriuje: „Supaprastintas eksportas – 30200“, leidimo taikyti supaprastintas procedūras numeris ir leidimą išdavusios muitinės įstaigos pavadinimas, supaprastintų procedūrų (procedūros, įforminamos asmens pageidaujamoje vietoje) t</text:span><text:span text:style-name="T1163">aikymo atveju;</text:span></text:p>
      <text:p text:style-name="P1164"><text:span text:style-name="T1165">22.44.1.4</text:span><text:span text:style-name="T1166">. „REGLAMENTAS (EEB) Nr. 2454/93, 298 STRAIPSNIS, GALUTINIS VARTOJIMAS: EKSPORTUOJAMOS PREKĖS – ŽEMĖS ŪKIO GRĄŽINAMOSIOS IŠMOKOS NETAIKOMOS – 30300“, jeigu eksporto deklaracija pateikiama deklaruojant žemės ūkio produktus, kurie</text:span><text:span text:style-name="T1167">ms buvo taikomas galutinis vartojimas;</text:span></text:p>
      <text:p text:style-name="P1168"><text:span text:style-name="T1169">22.44.1.5</text:span><text:span text:style-name="T1170">. „RET–EXP – 30400“, jeigu prekės negrąžinamai eksportuojamos ir eksportuotojas pageidauja, kad jam būtų grąžintas išvežimo iš Bendrijos muitų teritorijos įstaigos įformintas bendrojo administracinio doku</text:span><text:span text:style-name="T1171">mento eksporto rinkinio ir atitinkamais atvejais jo papildomųjų lapų rinkinio 3-iasis egzempliorius;</text:span></text:p>
      <text:p text:style-name="P1172"><text:span text:style-name="T1173">22.44.1.6</text:span><text:span text:style-name="T1174">. atitinkamą muitinės sandėlį prižiūrinčios muitinės įstaigos pavadinimas ir adresas, jeigu deklaruojant reeksportuojamas iš muitinės sandėlių</text:span><text:span text:style-name="T1175"><text:s/>prekes eksporto deklaracija pateikiama ne atitinkamą muitinės sandėlį prižiūrinčiai muitinės įstaigai;</text:span></text:p>
      <text:p text:style-name="P1176"><text:span text:style-name="T1177">22.44.1.7</text:span><text:span text:style-name="T1178">. kontrolinio egzemplioriaus T5 numeris, jeigu deklaruojami žemės ūkio produktai, už kuriuos mokamos grąžinamosios išmokos (kompensacijos);</text:span></text:p>
      <text:p text:style-name="P1179"><text:span text:style-name="T1180">22.44.1.8</text:span><text:span text:style-name="T1181">. kita papildoma informacija, jeigu ji teisės aktų nustatytais atvejais privalo būti pateikiama eksporto deklaracijoje eksportuojant prekes (įskaitant per sandėlius eksportuojamus žemės ūkio produktus), laikinai išvežant perdirbti arba reeksp</text:span><text:span text:style-name="T1182">ortuojant prekes;</text:span></text:p>
      <text:p text:style-name="P1183"><text:span text:style-name="T1184">22.44.2</text:span><text:span text:style-name="T1185">. informacija apie kartu su eksporto deklaracija muitiniam tikrinimui pateiktus dokumentus. Dokumentų, įformintų visai prekių siuntai, duomenys nurodomi bendrojo administracinio dokumento eksporto rinkinyje, o papildomųjų lap</text:span><text:span text:style-name="T1186">ų eksporto rinkiniuose nurodomi tik tų dokumentų, kurie įforminti konkrečioms prekėms ir skiriasi nuo dokumentų, nurodytų bendrojo dokumento eksporto rinkinyje, duomenys. Pateikiant informaciją apie dokumentus nurodoma:</text:span></text:p>
      <text:p text:style-name="P1187"><text:span text:style-name="T1188">22.44.2.1</text:span><text:span text:style-name="T1189">. TARIC naudojamas kodas,</text:span><text:span text:style-name="T1190"><text:s/>numeris ir išdavimo ar surašymo data, jeigu pagal ES teisės aktus šiuos dokumentus privaloma pateikti eksportuojant, laikinai išvežant perdirbti arba reeksportuojant prekes. TARIC naudojamų dokumentų kodų sąrašas skelbiamas interneto Lietuvos muitinės tin</text:span><text:span text:style-name="T1191">klalapyje;</text:span></text:p>
      <text:p text:style-name="P1192"><text:span text:style-name="T1193">22.44.2.2</text:span><text:span text:style-name="T1194">. pavadinimo kodas iš Muitinės departamento sudaryto Dokumentų pavadinimų sąrašo, numeris ir išdavimo ar surašymo data, jeigu pagal Lietuvos Respublikos teisės aktus šiuos dokumentus privaloma pateikti eksportuojant, laikinai išveža</text:span><text:span text:style-name="T1195">nt perdirbti arba reeksportuojant prekes;</text:span></text:p>
      <text:p text:style-name="P1196"><text:span text:style-name="T1197">22.44.3</text:span><text:span text:style-name="T1198">. specialiai išskirtoje langelio dalyje:</text:span></text:p>
      <text:p text:style-name="P1199"><text:span text:style-name="T1200">22.44.3.1</text:span><text:span text:style-name="T1201">. „EUR“, jeigu 31 langelyje „Krovinio vietos ir prekės aprašymas“ aprašytų prekių muitinė vertė nurodoma eurais;</text:span></text:p>
      <text:p text:style-name="P1202"><text:span text:style-name="T1203">22.44.3.2</text:span><text:span text:style-name="T1204">. „LTL“, jeigu 31 lange</text:span><text:span text:style-name="T1205">lyje „Krovinio vietos ir prekės aprašymas“ aprašytų prekių muitinė vertė nurodoma litais.</text:span></text:p>
      <text:p text:style-name="P1206"><text:span text:style-name="T1207">22.45</text:span><text:span text:style-name="T1208">.</text:span><text:span text:style-name="T1209"><text:s/>44 langelio „Papildoma informacija/pateikiami dokumentai/sertifikatai ir leidimai“ specialus laukas „PIK“</text:span><text:span text:style-name="T1210"><text:s/>(papildomos informacijos kodas) nepildomas.</text:span></text:p>
      <text:p text:style-name="P1211"><text:span text:style-name="T1212">22.46</text:span><text:span text:style-name="T1213">.</text:span><text:span text:style-name="T1214"><text:s/>46 langelyje „Statistinė vertė“<text:s/></text:span><text:span text:style-name="T1215">įrašoma 31 langelyje „Krovinio vietos ir prekės aprašymas“ aprašytų prekių muitinė vertė, išreikšta 44 langelio specialiai išskirtoje dalyje nurodyta valiuta.</text:span></text:p>
      <text:soft-page-break/>
      <text:p text:style-name="P1216"><text:span text:style-name="T1217">Jeigu deklaruojami grynieji pinigai, šiame langelyje<text:s/></text:span><text:span text:style-name="T1218">įrašoma bendroji grynųjų pinigų nominali vertė, išreikšta 44 langelio „Papildoma informacija/pateikiami dokumentai/ sertifikatai ir leidimai“ specialiai išskirtoje dalyje nurodyta valiuta.</text:span></text:p>
      <text:p text:style-name="P1219"><text:span text:style-name="T1220">22.47</text:span><text:span text:style-name="T1221">.</text:span><text:span text:style-name="T1222"><text:s/>47 langelis „Mokesčių apskaičiavimas“</text:span><text:span text:style-name="T1223"><text:s/>nepildomas, išskyr</text:span><text:span text:style-name="T1224">us 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1225"><text:span text:style-name="T1226">22.47.1</text:span><text:span text:style-name="T1227">.<text:s/></text:span><text:span text:style-name="T1228">pirmoje dalyje „Tipas“</text:span><text:span text:style-name="T1229"><text:s/>įrašomas skaičiuojamų muitų tipo kodas iš Reglamento Nr. 2454/93 38 priedo (kodai, naudojami pildant 47 langelį);</text:span></text:p>
      <text:p text:style-name="P1230"><text:span text:style-name="T1231">22.47.2</text:span><text:span text:style-name="T1232">.<text:s/></text:span><text:span text:style-name="T1233">antroje dalyje „Mokesčio pagrindas“</text:span><text:span text:style-name="T1234"><text:s/>įrašomas „0“;</text:span></text:p>
      <text:p text:style-name="P1235"><text:span text:style-name="T1236">22.47.3</text:span><text:span text:style-name="T1237">.<text:s/></text:span><text:span text:style-name="T1238">trečioje dalyje „Norma“</text:span><text:span text:style-name="T1239"><text:s/>įrašomas „0“;</text:span></text:p>
      <text:p text:style-name="P1240"><text:span text:style-name="T1241">2</text:span><text:span text:style-name="T1242">2.47.4</text:span><text:span text:style-name="T1243">.<text:s/></text:span><text:span text:style-name="T1244">ketvirtoje dalyje „Suma“</text:span><text:span text:style-name="T1245"><text:s/>įrašoma už laikinai įvežtas perdirbti prekes, neturinčias preferencinės kilmės prekių statuso, sumokėtų importo muitų suma, išreikšta 44 langelio „Papildoma informacija/pateikiami dokumentai/ sertifikatai ir leidimai“ spe</text:span><text:span text:style-name="T1246">cialiai išskirtoje dalyje nurodyta valiuta, suapvalinta iki sveiko skaičiaus;</text:span></text:p>
      <text:p text:style-name="P1247"><text:span text:style-name="T1248">22.47.5</text:span><text:span text:style-name="T1249">.<text:s/></text:span><text:span text:style-name="T1250">penktoje dalyje „Mokėjimo būdas“</text:span><text:span text:style-name="T1251"><text:s/>įrašomas mokėjimo būdo kodas iš Reglamento Nr. 2454/93 38 priedo (kodai, naudojami pildant 47 langelį), kuris naudojamas deklaruojan</text:span><text:span text:style-name="T1252">t prekes Lietuvos muitinėje;</text:span></text:p>
      <text:p text:style-name="P1253"><text:span text:style-name="T1254">22.47.6</text:span><text:span text:style-name="T1255">.<text:s/></text:span><text:span text:style-name="T1256">šeštoje dalyje „Iš viso“</text:span><text:span text:style-name="T1257"><text:s/>įrašoma bendra sumokėtų muitų už vienos rūšies prekes suma, išreikšta 44 langelio „Papildoma informacija/pateikiami dokumentai/ sertifikatai ir leidimai“ specialiai išskirtoje dalyje nurody</text:span><text:span text:style-name="T1258">ta valiuta;</text:span></text:p>
      <text:p text:style-name="P1259"><text:span text:style-name="T1260">22.47.7</text:span><text:span text:style-name="T1261">.<text:s/></text:span><text:span text:style-name="T1262">dalyje „Suvestinė“</text:span><text:span text:style-name="T1263"><text:s/>paskutiniame papildomųjų lapų eksporto rinkinyje įrašomos už visas eksporto deklaracijoje deklaruojamas prekes sumokėtų importo muitų sumos, apskaičiuotos atskirai pagal skirtingus muitų tipo ir mokėjimo būdo kod</text:span><text:span text:style-name="T1264">us, jeigu deklaruojamos daugiau nei vienos rūšies prekės;</text:span></text:p>
      <text:p text:style-name="P1265"><text:span text:style-name="T1266">22.47.8</text:span><text:span text:style-name="T1267">.<text:s/></text:span><text:span text:style-name="T1268">dalyje „Iš viso“</text:span><text:span text:style-name="T1269"><text:s/>paskutiniame papildomųjų lapų eksporto rinkinyje įrašoma bendra sumokėtų importo muitų suma, išreikšta 44 langelio „Papildoma informacija/pateikiami dokumentai/ sertifi</text:span><text:span text:style-name="T1270">katai ir leidimai“ specialiai išskirtoje dalyje nurodyta valiuta.</text:span></text:p>
      <text:p text:style-name="P1271"><text:span text:style-name="T1272">22.48</text:span><text:span text:style-name="T1273">.</text:span><text:span text:style-name="T1274"><text:s/>48 langelis „Mokėjimo atidėjimas“<text:s/></text:span><text:span text:style-name="T1275">pildomas, kai atidedamas mokesčio mokėjimas. Langelyje įrašomas dokumento, pagal kurį atidėtas muitų ir (arba) mokesčių mokėjimas, numeris.</text:span></text:p>
      <text:p text:style-name="P1276"><text:span text:style-name="T1277">Lan</text:span><text:span text:style-name="T1278">gelis nepildomas deklaruojant per sandėlius eksportuojamus žemės ūkio produktus ir prekes, reeksportuojamas iš muitinės sandėlio.</text:span></text:p>
      <text:p text:style-name="P1279"><text:span text:style-name="T1280">22.49</text:span><text:span text:style-name="T1281">.</text:span><text:span text:style-name="T1282"><text:s/>49 langelis „Muitinės sandėlis“</text:span><text:span text:style-name="T1283"><text:s/>pildomas, kai deklaruojami per sandėlius eksportuojami žemės ūkio produktai ir prek</text:span><text:span text:style-name="T1284">ės, reeksportuojamos iš muitinės sandėlio. Langelyje įrašomas muitinės sandėlio identifikavimo kodas, kurį sudaro:</text:span></text:p>
      <text:p text:style-name="P1285"><text:span text:style-name="T1286">22.49.1</text:span><text:span text:style-name="T1287">. sandėlio tipo ženklas:</text:span></text:p>
      <text:p text:style-name="P1288"><text:span text:style-name="T1289">22.49.1.1</text:span><text:span text:style-name="T1290">. „A“, jeigu prekės laikomos A tipo muitinės sandėlyje;</text:span></text:p>
      <text:p text:style-name="P1291"><text:span text:style-name="T1292">22.49.1.2</text:span><text:span text:style-name="T1293">. „B“, jeigu prekės<text:s/></text:span><text:span text:style-name="T1294">laikomos B tipo muitinės sandėlyje;</text:span></text:p>
      <text:p text:style-name="P1295"><text:span text:style-name="T1296">22.49.1.3</text:span><text:span text:style-name="T1297">. „C“, jeigu prekės laikomos C tipo muitinės sandėlyje;</text:span></text:p>
      <text:p text:style-name="P1298"><text:span text:style-name="T1299">22.49.1.4</text:span><text:span text:style-name="T1300">. „D“, jeigu prekės laikomos D tipo muitinės sandėlyje;</text:span></text:p>
      <text:p text:style-name="P1301"><text:span text:style-name="T1302">22.49.1.5</text:span><text:span text:style-name="T1303">. „E“, jeigu prekės laikomos E tipo muitinės sandėlyje;</text:span></text:p>
      <text:p text:style-name="P1304"><text:span text:style-name="T1305">22.49.1.6</text:span><text:span text:style-name="T1306">. „F“, jeigu prekės laikomos F tipo muitinės sandėlyje;</text:span></text:p>
      <text:p text:style-name="P1307"><text:span text:style-name="T1308">22.49.1.7</text:span><text:span text:style-name="T1309">. „Y“, jeigu prekės laikomos ne muitinės sandėlyje;</text:span></text:p>
      <text:p text:style-name="P1310"><text:span text:style-name="T1311">22.49.1.8</text:span><text:span text:style-name="T1312">. „Z“, jeigu prekės laikomos laisvajame sandėlyje arba laisvojoje zonoje;</text:span></text:p>
      <text:p text:style-name="P1313"><text:span text:style-name="T1314">22.49.2</text:span><text:span text:style-name="T1315">. sandėlio kodas iš Muitinės ir kit</text:span><text:span text:style-name="T1316">ų valstybės institucijų prižiūrimų sandėlių sąrašo;</text:span></text:p>
      <text:p text:style-name="P1317"><text:span text:style-name="T1318">22.49.3</text:span><text:span text:style-name="T1319">. raidės „LT“.</text:span></text:p>
      <text:p text:style-name="P1320"><text:span text:style-name="T1321">22.50</text:span><text:span text:style-name="T1322">.</text:span><text:span text:style-name="T1323"><text:s/>50 langelis „Vykdytojas“</text:span><text:span text:style-name="T1324"><text:s/>pildomas deklaranto pageidavimu.</text:span></text:p>
      <text:p text:style-name="P1325">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soft-page-break/>
      <text:p text:style-name="P1326"><text:span text:style-name="T1327">Langelis nepildomas deklaruojant per sandėlius eksportuojamus žemės ūkio produktus ir prekes, reeksportuojamas iš muitinės sandėlio.</text:span></text:p>
      <text:p text:style-name="P1328"><text:span text:style-name="T1329">22.51</text:span><text:span text:style-name="T1330">.</text:span><text:span text:style-name="T1331"><text:s/>51 langelis „Numatomos tranzito įstaigos (ir ša</text:span><text:span text:style-name="T1332">lys)“</text:span><text:span text:style-name="T1333"><text:s/>nepildomas.</text:span></text:p>
      <text:p text:style-name="P1334"><text:span text:style-name="T1335">22.52</text:span><text:span text:style-name="T1336">.</text:span><text:span text:style-name="T1337"><text:s/>52 langelis „Garantija negalioja“</text:span><text:span text:style-name="T1338"><text:s/>nepildomas.</text:span></text:p>
      <text:p text:style-name="P1339"><text:span text:style-name="T1340">22.53</text:span><text:span text:style-name="T1341">.</text:span><text:span text:style-name="T1342"><text:s/>52 langelio „Garantija negalioja“ specialus laukas „Kodas“<text:s/></text:span><text:span text:style-name="T1343">nepildomas.</text:span></text:p>
      <text:p text:style-name="P1344"><text:span text:style-name="T1345">22.54</text:span><text:span text:style-name="T1346">.</text:span><text:span text:style-name="T1347"><text:s/>53 langelis „Paskirties įstaiga (ir šalis)“</text:span><text:span text:style-name="T1348"><text:s/>nepildomas.</text:span></text:p>
      <text:p text:style-name="P1349"><text:span text:style-name="T1350">22.55</text:span><text:span text:style-name="T1351">.</text:span><text:span text:style-name="T1352"><text:s/>54 langelyje „Vieta i</text:span><text:span text:style-name="T1353">r data; Deklaranto/atstovo pavadinimas (vardas, pavardė) ir parašas“</text:span><text:span text:style-name="T1354"><text:s/>įrašoma 14 langelyje „Deklarantas/Atstovas“ nurodyto deklaranto įgalioto asmens vardas ir pavardė, eksporto deklaracijos užpildymo vieta ir data.</text:span></text:p>
      <text:p text:style-name="P1355">Eksporto deklaracijoje pateikiami<text:s/>duomenys tvirtinami deklaranto įgalioto asmens parašu.</text:p>
      <text:p text:style-name="P1356">Jei prekes deklaruoja fizinis asmuo (įskaitant keleivius), šiame langelyje įrašomas jo vardas ir pavardė, nurodoma eksporto deklaracijos užpildymo data ir vieta. Šiuo atveju eksporto deklaracijoje pateikti duomenys tvirtinami šio asmens parašu.</text:p>
      <text:p text:style-name="P1357"/>
      <text:p text:style-name="P1358"><text:span text:style-name="T1359">III</text:span><text:span text:style-name="T1360">. BENDROJO ADMINISTRACINIO DOKUMENTO PILDYMAS ĮRODANT PREKIŲ<text:s/></text:span></text:p>
      <text:p text:style-name="P1361"><text:span text:style-name="T1362">TURIMĄ BENDRIJOS PREKIŲ MUITINĮ STATUSĄ</text:span></text:p>
      <text:p text:style-name="P1363"/>
      <text:p text:style-name="P1364"><text:span text:style-name="T1365">23</text:span><text:span text:style-name="T1366">. Prekių turimo Bendrijos prekių muitinio statuso įrodymui prekėms, kurioms netaikoma Bendr</text:span><text:span text:style-name="T1367">ijos arba bendroji tranzito procedūra, turi būti pateikiamas bendrojo administracinio dokumento 4-asis egzempliorius su papildomaisiais lapais arba be jų.</text:span></text:p>
      <text:p text:style-name="P1368"><text:span text:style-name="T1369">24</text:span><text:span text:style-name="T1370">. Šios instrukcijos 23 punkte nurodyto bendrojo administracinio dokumento 4-ojo egzemplioriaus<text:s/></text:span><text:span text:style-name="T1371">ir jo papildomųjų lapų langeliai pildomi tokia tvarka:</text:span></text:p>
      <text:p text:style-name="P1372"><text:span text:style-name="T1373">24.1</text:span><text:span text:style-name="T1374">.<text:s/></text:span><text:span text:style-name="T1375">1 langelio „Deklaracija“</text:span><text:span text:style-name="T1376">:</text:span></text:p>
      <text:p text:style-name="P1377"><text:span text:style-name="T1378">24.1.1</text:span><text:span text:style-name="T1379">.<text:s/></text:span><text:span text:style-name="T1380">pirma skilti</text:span><text:span text:style-name="T1381">s nepildoma;</text:span></text:p>
      <text:p text:style-name="P1382"><text:span text:style-name="T1383">24.1.2</text:span><text:span text:style-name="T1384">.<text:s/></text:span><text:span text:style-name="T1385">antra skiltis</text:span><text:span text:style-name="T1386"><text:s/>nepildoma;</text:span></text:p>
      <text:p text:style-name="P1387"><text:span text:style-name="T1388">24.1.3</text:span><text:span text:style-name="T1389">.<text:s/></text:span><text:span text:style-name="T1390">trečioje skiltyje</text:span><text:span text:style-name="T1391"><text:s/>įrašoma:</text:span></text:p>
      <text:p text:style-name="P1392"><text:span text:style-name="T1393">24.1.3.1</text:span><text:span text:style-name="T1394">. „T2L“(„T2Lbis“ – papildomajame lape), jeigu<text:s/></text:span><text:span text:style-name="T1395">pripažįstama, kad prekės turi Bendrijos prekių muitinį statusą;</text:span></text:p>
      <text:p text:style-name="P1396"><text:span text:style-name="T1397">24.1.3.2</text:span><text:span text:style-name="T1398">. „T2LF“ („T2LFbis“ – papildomajame lape), jeigu pripažįstama, kad Bendrijos prekių muitinį statusą turi prekės, gabenamos į tą Bendrijos muitų teritorijos dalį, kurioje netaikomos</text:span><text:span text:style-name="T1399"><text:s/>Tarybos direktyvos Nr.<text:s/></text:span>2006/112/EB<text:span text:style-name="T1400"><text:s/>nuostatos;</text:span></text:p>
      <text:p text:style-name="P1401">Punkto pakeitimai:</text:p>
      <text:p text:style-name="P1402"><text:span text:style-name="T1403">Nr.<text:s/></text:span><text:a xlink:href="https://www.e-tar.lt/portal/legalAct.html?documentId=TAR.A98376CD5B3A" office:target-frame-name="_top" xlink:show="replace"><text:span text:style-name="T1404">1B-289</text:span></text:a><text:span text:style-name="T1405">, 2007-04-23, Žin., 2007, Nr. 47-1844 (2007-04-28), i. k. 1073030ISAK001B-289</text:span></text:p>
      <text:p text:style-name="Normal"/>
      <text:p text:style-name="P1406"><text:span text:style-name="T1407">24.1.3.3</text:span><text:span text:style-name="T1408">. „T2LSM“ („T2LSMbis“ – papildomajame lape), jeigu pripažįstama, kad Bendrijos prekių muitinį statusą turi prekės, gabenamos į San Marino Respubliką vadovaujantis Europos Ekonominės Bendrijos ir San Marino Respublikos bendradarbiavimo komiteto 1992 m. gruo</text:span><text:span text:style-name="T1409">džio 22 d. sprendimo Nr. 4/92 2 straipsniu.</text:span></text:p>
      <text:p text:style-name="P1410"><text:span text:style-name="T1411">24.2.</text:span><text:span text:style-name="T1412"><text:s/>2 langelyje „Siuntėjas/Eksportuotojas“</text:span><text:span text:style-name="T1413"><text:s/>įrašomas:</text:span></text:p>
      <text:p text:style-name="P1414"><text:span text:style-name="T1415">24.2.1</text:span><text:span text:style-name="T1416">. asmenį identifikuojantis kodas iš<text:s/></text:span><text:span text:style-name="T1417">Muitinės prievolininkų</text:span><text:span text:style-name="T1418"><text:s/>registro (langelio viršuje, į dešinę nuo raidžių „Nr.“) ir šio asmens:</text:span></text:p>
      <text:p text:style-name="P1419"><text:span text:style-name="T1420">24.2.1.1</text:span><text:span text:style-name="T1421">. p</text:span><text:span text:style-name="T1422">avadinimas ir tikslus buveinės adresas Bendrijoje (įskaitant Lietuvos Respubliką), jeigu šis asmuo – Bendrijoje įsteigtas asmuo, kuris yra išgabenamų iš Lietuvos Respublikos Bendrijos prekių:</text:span></text:p>
      <text:p text:style-name="P1423"><text:span text:style-name="T1424">24.2.1.1.1</text:span><text:span text:style-name="T1425">. savininkas arba asmuo, turintis teisę sudaryti jų<text:s/></text:span><text:span text:style-name="T1426">perdavimo kito asmens nuosavybėn sandorį, sudaręs šių prekių pardavimo arba kitokį jų tiekimo sandorį su asmeniu, įsteigtu kitoje Bendrijos muitų teritorijos dalyje arba San Marino Respublikoje;</text:span></text:p>
      <text:p text:style-name="P1427"><text:span text:style-name="T1428">24.2.1.1.2</text:span><text:span text:style-name="T1429">. vežėjas arba ekspeditorius, sudaręs su šios i</text:span><text:span text:style-name="T1430">nstrukcijos 24.2.1.1.1 punkte nurodytu asmeniu sutartį dėl šių prekių vežimo arba išsiuntimo į šio asmens nurodytą vietą, esančią Bendrijos muitų teritorijoje arba San Marino Respublikoje</text:span><text:s/></text:p>
      <text:p text:style-name="P1431"><text:span text:style-name="T1432">24.2.1.2</text:span><text:span text:style-name="T1433">. vardas, pavardė ir tikslus nuolatinės gyvenamosios<text:s/></text:span><text:span text:style-name="T1434">vietos adresas, jeigu prekes iš Lietuvos Respublikos į kitą Bendrijos muitų teritorijos dalį arba San Marino Respubliką išgabena Bendrijos (įskaitant Lietuvos Respubliką) fizinis asmuo (įskaitant keleivius).</text:span></text:p>
      <text:soft-page-break/>
      <text:p text:style-name="P1435">Punkto pakeitimai:</text:p>
      <text:p text:style-name="P1436"><text:span text:style-name="T1437">Nr.<text:s/></text:span><text:a xlink:href="https://www.e-tar.lt/portal/legalAct.html?documentId=TAR.77CA8C736576" office:target-frame-name="_top" xlink:show="replace"><text:span text:style-name="T1438">1B-454</text:span></text:a><text:span text:style-name="T1439">, 2005-06-28, Žin., 2005, Nr. 80-2928 (2005-06-30), i. k. 1053030ISAK001B-454</text:span></text:p>
      <text:p text:style-name="Normal"/>
      <text:p text:style-name="P1440"><text:span text:style-name="T1441">24.3</text:span><text:span text:style-name="T1442">.<text:s/></text:span><text:span text:style-name="T1443">3 langelio „Lapai“</text:span><text:span text:style-name="T1444"><text:s/>pirmoje skiltyje įrašomas bendrojo administracinio dokumento 4-ojo egzemplioriaus</text:span><text:span text:style-name="T1445"><text:s/>arba jo papildomojo lapo eilės numeris, antroje – bendrojo administracinio dokumento 4-ojo egzemplioriaus ir jo papildomųjų lapų bendras skaičius.</text:span></text:p>
      <text:p text:style-name="P1446">Pavyzdžiui, jeigu pateikiami bendrojo administracinio dokumento 4-asis egzempliorius su dviem papildomaisiais lapais, bendrojo administracinio dokumento 4-ame egzemplioriuje įrašoma – 1/3; pirmame papildomajame lape – 2/3, antrame – 3/3.</text:p>
      <text:p text:style-name="P1447"><text:span text:style-name="T1448">Langelis nepildomas, jeigu bendrojo administracinio dokumento 4-asis egzempliorius pateikiamas naudojantis automatinio duomenų</text:span><text:span text:style-name="T1449"><text:s/>apdorojimo techninėmis priemonėmis arba pripažįstama, kad Bendrijos prekių muitinį statusą turi vienos rūšies prekės. Pastaruoju atveju bendrojo administracinio dokumento 4-ojo egzemplioriaus 5 langelyje „Iš viso prekių“ įrašoma „1“.</text:span></text:p>
      <text:p text:style-name="P1450"><text:span text:style-name="T1451">24.4</text:span><text:span text:style-name="T1452">.<text:s/></text:span><text:span text:style-name="T1453">4 langelis<text:s/></text:span><text:span text:style-name="T1454">„Krovinio aprašai“</text:span><text:span text:style-name="T1455"><text:s/>nepildomas.</text:span><text:s/></text:p>
      <text:p text:style-name="P1456">Punkto pakeitimai:</text:p>
      <text:p text:style-name="P1457"><text:span text:style-name="T1458">Nr.<text:s/></text:span><text:a xlink:href="https://www.e-tar.lt/portal/legalAct.html?documentId=TAR.D36E5B1F32D2" office:target-frame-name="_top" xlink:show="replace"><text:span text:style-name="T1459">1B-769</text:span></text:a><text:span text:style-name="T1460">, 2005-11-29, Žin., 2005, Nr. 142-5164 (2005-12-03), i. k. 1053030ISAK001B-769</text:span></text:p>
      <text:p text:style-name="Normal"/>
      <text:p text:style-name="P1461"><text:span text:style-name="T1462">24.5</text:span><text:span text:style-name="T1463">.</text:span><text:span text:style-name="T1464"><text:s/>5 langelyje „Iš viso pr</text:span><text:span text:style-name="T1465">ekių“<text:s/></text:span><text:span text:style-name="T1466">įrašomas bendras bendrojo administracinio dokumento 4-ajame egzemplioriuje ir jo papildomuosiuose lapuose nurodytų prekių rūšių skaičius.</text:span></text:p>
      <text:p text:style-name="P1467">Punkto pakeitimai:</text:p>
      <text:p text:style-name="P1468"><text:span text:style-name="T1469">Nr.<text:s/></text:span><text:a xlink:href="https://www.e-tar.lt/portal/legalAct.html?documentId=TAR.D36E5B1F32D2" office:target-frame-name="_top" xlink:show="replace"><text:span text:style-name="T1470">1B-769</text:span></text:a><text:span text:style-name="T1471">,</text:span><text:span text:style-name="T1472"><text:s/>2005-11-29, Žin., 2005, Nr. 142-5164 (2005-12-03), i. k. 1053030ISAK001B-769</text:span></text:p>
      <text:p text:style-name="Normal"/>
      <text:p text:style-name="P1473"><text:span text:style-name="T1474">24.6</text:span><text:span text:style-name="T1475">.</text:span><text:span text:style-name="T1476"><text:s/>6 langelis „Iš viso vietų“</text:span><text:span text:style-name="T1477"><text:s/>nepildomas.</text:span></text:p>
      <text:p text:style-name="P1478"><text:span text:style-name="T1479">24.7</text:span><text:span text:style-name="T1480">.</text:span><text:span text:style-name="T1481"><text:s/>14 langelyje „Deklarantas/Atstovas“<text:s/></text:span><text:span text:style-name="T1482">įrašomas:</text:span></text:p>
      <text:p text:style-name="P1483"><text:span text:style-name="T1484">24.7.1</text:span><text:span text:style-name="T1485">. „[1]“, žodis ir skaičiai „Siuntėjas – 00300“ ir prekių siuntėj</text:span><text:span text:style-name="T1486">ą identifikuojantis kodas, jeigu prekes deklaruoja asmuo, nurodytas bendrojo administracinio dokumento 4-ojo egzemplioriaus 2 langelyje „Siuntėjas/Eksportuotojas“;</text:span></text:p>
      <text:p text:style-name="P1487"><text:span text:style-name="T1488">24.7.2</text:span><text:span text:style-name="T1489">. „[2]“, Lietuvos Respublikoje įsteigto muitinės tarpininko pavadinimas, tikslus j</text:span><text:span text:style-name="T1490">o buveinės adresas ir jį identifikuojantis kodas iš<text:s/></text:span><text:span text:style-name="T1491">Muitinės prievolininkų</text:span><text:span text:style-name="T1492"><text:s/>registro, jeigu muitinės tarpininkas, atstovaudamas asmeniui, nurodytam bendrojo administracinio dokumento 4-ojo egzemplioriaus 2 langelyje „Siuntėjas/Eksportuotojas“, veikia atstov</text:span><text:span text:style-name="T1493">aujamojo asmens vardu ir atstovaujamojo sąskaita bei dėl jo interesų;</text:span></text:p>
      <text:p text:style-name="P1494">Punkto pakeitimai:</text:p>
      <text:p text:style-name="P1495"><text:span text:style-name="T1496">Nr.<text:s/></text:span><text:a xlink:href="https://www.e-tar.lt/portal/legalAct.html?documentId=TAR.77CA8C736576" office:target-frame-name="_top" xlink:show="replace"><text:span text:style-name="T1497">1B-454</text:span></text:a><text:span text:style-name="T1498">, 2005-06-28, Žin., 2005, Nr. 80-2928 (2005-06-30), i. k.<text:s/></text:span><text:span text:style-name="T1499">1053030ISAK001B-454</text:span></text:p>
      <text:p text:style-name="Normal"/>
      <text:p text:style-name="P1500"><text:span text:style-name="T1501">24.7.3</text:span><text:span text:style-name="T1502">. „[3]“, Bendrijoje įsteigto asmens pavadinimas, tikslus jo buveinės adresas ir jį identifikuojantis kodas iš<text:s/></text:span><text:span text:style-name="T1503">Muitinės prievolininkų</text:span><text:span text:style-name="T1504"><text:s/>registro, jeigu šis asmuo, tarpininkaudamas asmeniui, nurodytam bendrojo administracinio dok</text:span><text:span text:style-name="T1505">umento 4-ojo egzemplioriaus 2 langelyje „Siuntėjas/Eksportuotojas“, veikia savo vardu ir asmens, kuriam tarpininkaujama, arba savo sąskaita bei dėl jo interesų.</text:span></text:p>
      <text:p text:style-name="P1506">Punkto pakeitimai:</text:p>
      <text:p text:style-name="P1507"><text:span text:style-name="T1508">Nr.<text:s/></text:span><text:a xlink:href="https://www.e-tar.lt/portal/legalAct.html?documentId=TAR.77CA8C736576" office:target-frame-name="_top" xlink:show="replace"><text:span text:style-name="T1509">1B-454</text:span></text:a><text:span text:style-name="T1510">, 2005-06-28, Žin., 2005, Nr. 80-2928 (2005-06-30), i. k. 1053030ISAK001B-454</text:span></text:p>
      <text:p text:style-name="Normal"/>
      <text:p text:style-name="P1511"><text:span text:style-name="T1512">24.8</text:span><text:span text:style-name="T1513">.</text:span><text:span text:style-name="T1514"><text:s/>15 langelis „Šalis siuntėja/eksportuotoja“<text:s/></text:span><text:span text:style-name="T1515">nepildomas.</text:span></text:p>
      <text:p text:style-name="P1516"><text:span text:style-name="T1517">24.9</text:span><text:span text:style-name="T1518">.</text:span><text:span text:style-name="T1519"><text:s/>17 langelis „Šalis gavėja“</text:span><text:span text:style-name="T1520"><text:s/>nepildomas.</text:span></text:p>
      <text:p text:style-name="P1521"><text:span text:style-name="T1522">24.10</text:span><text:span text:style-name="T1523">.</text:span><text:span text:style-name="T1524"><text:s/>18 langelis „Transporto priemonė i</text:span><text:span text:style-name="T1525">r jos registracijos šalis išvykstant“</text:span><text:span text:style-name="T1526"><text:s/>nepildomas.</text:span></text:p>
      <text:p text:style-name="P1527"><text:span text:style-name="T1528">24.11</text:span><text:span text:style-name="T1529">.</text:span><text:span text:style-name="T1530"><text:s/>19 langelis „Konteineris“</text:span><text:span text:style-name="T1531"><text:s/>nepildomas.</text:span></text:p>
      <text:p text:style-name="P1532"><text:span text:style-name="T1533">24.12</text:span><text:span text:style-name="T1534">.</text:span><text:span text:style-name="T1535"><text:s/>21 langelis „Aktyvioji transporto priemonė ir jos registracijos šalis vykstant per sieną“</text:span><text:span text:style-name="T1536"><text:s/>nepildomas.</text:span></text:p>
      <text:p text:style-name="P1537"><text:span text:style-name="T1538">24.13</text:span><text:span text:style-name="T1539">.</text:span><text:span text:style-name="T1540"><text:s/>25 langelis „Transporto rūšis pas</text:span><text:span text:style-name="T1541">ienyje“</text:span><text:span text:style-name="T1542"><text:s/>nepildomas.</text:span></text:p>
      <text:p text:style-name="P1543"><text:span text:style-name="T1544">24.14</text:span><text:span text:style-name="T1545">.</text:span><text:span text:style-name="T1546"><text:s/>27 langelis „Pakrovimo vieta“</text:span><text:span text:style-name="T1547"><text:s/>nepildomas.</text:span></text:p>
      <text:p text:style-name="P1548"><text:span text:style-name="T1549">24.15</text:span><text:span text:style-name="T1550">.</text:span><text:span text:style-name="T1551"><text:s/>31 langelio „Krovinio vietos ir prekės aprašymas“:</text:span></text:p>
      <text:p text:style-name="P1552"><text:span text:style-name="T1553">24.15.1</text:span><text:span text:style-name="T1554">.<text:s/></text:span><text:span text:style-name="T1555">viršutinėje dalyje, kairėje pusėje</text:span><text:span text:style-name="T1556"><text:s/>įrašomas prekių pakuočių rūšies kodas iš Reglamento Nr. 2454/93 38 priedo (kodai, naudojami pildant 31 langelį) ir šios rūšies pakuočių tikslus skaičius, duomenys apie pakuočių ženklinimą.</text:span></text:p>
      <text:p text:style-name="P1557">Jei prekės gabenamos konteineriuose, šioje langelio vietoje turi būti nurodyti konteinerių numeriai (pvz., „Kont. Nr. DWFO4592578“).</text:p>
      <text:p text:style-name="P1558"><text:span text:style-name="T1559">Jeigu šiame langelyje aprašomos prekės užima ne visą pakuotę ar ne visą konteinerį, tokia prekių pakuotė ar konteineris turi būti įskaitomas į bendrą pakuočių skaičių, o langelyje papildoma</text:span><text:span text:style-name="T1560">i įrašoma: „viena dėžė nepilna“, „dalis konteinerio“ ir pan. Jeigu šiame langelyje aprašomos prekės gabenamos nesupakuotos, turi būti nurodytas tikslus tokių prekių kiekis ir duomenys, reikalingi joms identifikuoti;</text:span></text:p>
      <text:p text:style-name="P1561"><text:span text:style-name="T1562">24.15.2</text:span><text:span text:style-name="T1563">.<text:s/></text:span><text:span text:style-name="T1564">vidurinėje dalyje, kairėje<text:s/></text:span><text:span text:style-name="T1565">pusėje</text:span><text:span text:style-name="T1566"><text:s/>įrašomas prekių rūšies aprašymas, kuris paprastai vartojamas prekyboje. Prekės turi būti aprašytos taip, kad pakaktų duomenų jas vienareikšmiškai suklasifikuoti pagal Kombinuotąją nomenklatūrą.</text:span></text:p>
      <text:p text:style-name="P1567"><text:span text:style-name="T1568">24.15.3</text:span><text:span text:style-name="T1569">.<text:s/></text:span><text:span text:style-name="T1570">apatinėje dalyje, kairėje pusėje</text:span><text:span text:style-name="T1571"><text:s/>įrašomas<text:s/></text:span><text:span text:style-name="T1572">papildomo matavimo vieneto kodas iš Matavimo vienetų, naudojamų deklaruojant prekes Lietuvos muitinei, sąrašo</text:span><text:span text:style-name="T1573"><text:s/></text:span><text:span text:style-name="T1574">bei tikslus prekių kiekis, išreikštas šiuo matavimo vienetu, jeigu prekėms aprašyti, jų kiekiui nurodyti arba kitam tikslui reikalingas jų kiekis,</text:span><text:span text:style-name="T1575"><text:s/>išreikštas papildomu matavimo vienetu;</text:span></text:p>
      <text:p text:style-name="P1576"><text:span text:style-name="T1577">24.15.4</text:span><text:span text:style-name="T1578">. neužpildyti bendrojo administracinio dokumento 4-ojo egzemplioriaus papildomųjų lapų langeliai perbraukiami įstrižai.</text:span></text:p>
      <text:p text:style-name="P1579"><text:span text:style-name="T1580">24.16</text:span><text:span text:style-name="T1581">.</text:span><text:span text:style-name="T1582"><text:s/>32 langelyje „Prekės Nr.“</text:span><text:span text:style-name="T1583"><text:s/>įrašomas 31 langelyje „Krovinio vietos ir prekės aprašymas“ aprašytos prekių rūšies eilės numeris bendrojo administracinio dokumento 4–ajame egzemplioriuje ir jo papildomuosiuose lapuose.</text:span></text:p>
      <text:p text:style-name="P1584"><text:span text:style-name="T1585">24.17</text:span><text:span text:style-name="T1586">.</text:span><text:span text:style-name="T1587"><text:s/>33 langelis „Prekių kodas“</text:span><text:span text:style-name="T1588"><text:s/>pildomas, jeigu ES teisės akt</text:span><text:span text:style-name="T1589">ų nustatytais atvejais Bendrijos prekių muitiniam statusui įrodyti turi būti nurodomas prekių rūšies kodas pagal Kombinuotąją nomenklatūrą.</text:span></text:p>
      <text:p text:style-name="P1590"><text:span text:style-name="T1591">Langelyje įrašomi pirmieji aštuoni 31 langelyje „Krovinio vietos ir prekės aprašymas“ aprašytos prekių rūšies kodo p</text:span><text:span text:style-name="T1592">agal Kombinuotąją prekių nomenklatūrą skaitmenys.</text:span></text:p>
      <text:p text:style-name="P1593"><text:span text:style-name="T1594">24.18</text:span><text:span text:style-name="T1595">.</text:span><text:span text:style-name="T1596"><text:s/>35 langelyje „Bruto masė (kg)“</text:span><text:span text:style-name="T1597"><text:s/>įrašoma 31 langelyje „Krovinio vietos ir prekės aprašymas“ aprašytų prekių masė bruto kilogramais. Masė bruto – tai bendra prekių masė, į kurią įskaitoma visa jų įp</text:span><text:span text:style-name="T1598">akavimo masė, bet neįskaitoma konteinerių, vagonų ir kitų transporto įrenginių masė.</text:span></text:p>
      <text:p text:style-name="P1599"><text:span text:style-name="T1600">Jeigu šių prekių masė bruto ne didesnė kaip 1 kilogramas, ji nurodoma nesuapvalinta, vienos tūkstantosios kilogramo dalies (vieno gramo) tikslumu, kitais atvejais – suapva</text:span><text:span text:style-name="T1601">linta iki sveikojo skaičiaus.</text:span></text:p>
      <text:p text:style-name="P1602"><text:span text:style-name="T1603">24.19</text:span><text:span text:style-name="T1604">.</text:span><text:span text:style-name="T1605"><text:s/>38 langelis „Neto masė (kg)“</text:span><text:span text:style-name="T1606"><text:s/>pildomas, jeigu ES teisės aktų nustatytais atvejais Bendrijos prekių muitiniam statusui įrodyti turi būti nurodoma prekių masė neto.</text:span></text:p>
      <text:p text:style-name="P1607">Langelyje įrašoma 31 langelyje „Krovinio vietos ir prekės aprašymas“ aprašytų prekių masė neto kilogramais, vienos tūkstantosios kilogramo dalies (vieno gramo) tikslumu.</text:p>
      <text:p text:style-name="P1608"><text:span text:style-name="T1609">Masė neto – tai pačių prekių masė, į kurią neįskaitoma jokio jų įpakavimo masė.</text:span></text:p>
      <text:p text:style-name="P1610"><text:span text:style-name="T1611">24.20</text:span><text:span text:style-name="T1612">.</text:span><text:span text:style-name="T1613"><text:s/>40 langelyje „Bendroji deklaracija/pirminis dokumentas“</text:span><text:span text:style-name="T1614"><text:s/>įrašomas dokumento, įforminto toms pačioms prekėms prieš pateikiant bendrojo administracinio dokumento 4-ąjį egzempliorių, naudojamą prekių turimam Bendrijos prekių muitiniam statusui įrodyti, kodas,</text:span><text:span text:style-name="T1615"><text:s/>atskiriant jo sudėtines dalis brūkšneliais (–). Šį kodą sudaro:</text:span></text:p>
      <text:p text:style-name="P1616"><text:span text:style-name="T1617">24.20.1</text:span><text:span text:style-name="T1618">. dokumento tipo ženklas „Z“;</text:span></text:p>
      <text:p text:style-name="P1619"><text:span text:style-name="T1620">24.20.2</text:span><text:span text:style-name="T1621">. triženklis dokumento pavadinimo santrumpos kodas iš Reglamento Nr. 2454/93 38 priedo (kodai, naudojami pildant 40 langelį);</text:span></text:p>
      <text:p text:style-name="P1622"><text:span text:style-name="T1623">24.20.3</text:span><text:span text:style-name="T1624">. do</text:span><text:span text:style-name="T1625">kumento numeris.</text:span></text:p>
      <text:p text:style-name="P1626"><text:span text:style-name="T1627">24.21</text:span><text:span text:style-name="T1628">.</text:span><text:span text:style-name="T1629"><text:s/>44 langelyje „Papildoma informacija/pateikiami dokumentai/sertifikatai ir leidimai“</text:span><text:span text:style-name="T1630"><text:s/>įrašoma:</text:span></text:p>
      <text:p text:style-name="P1631"><text:span text:style-name="T1632">24.21.1</text:span><text:span text:style-name="T1633">. papildoma informacija (langelio viršuje):</text:span></text:p>
      <text:p text:style-name="P1634"><text:span text:style-name="T1635">24.21.1.1</text:span><text:span text:style-name="T1636">. „N pakuotė“, jeigu pakuotės, į kurias supakuotos 31 langelyje „Krov</text:span><text:span text:style-name="T1637">inio vietos ir prekės aprašymas“ aprašytos Bendrijos prekės, neturi Bendrijos prekių muitinio statuso;</text:span></text:p>
      <text:p text:style-name="P1638"><text:span text:style-name="T1639">24.21.1.2</text:span><text:span text:style-name="T1640">. kita papildoma informacija, jeigu ji ES teisės aktų nustatytais atvejais privalo būti nurodyta norint įrodyti prekių turimą Bendrijos prek</text:span><text:span text:style-name="T1641">ių muitinį statusą;</text:span></text:p>
      <text:p text:style-name="P1642"><text:span text:style-name="T1643">24.21.2</text:span><text:span text:style-name="T1644">. kartu su bendrojo administracinio dokumento 4-uoju egzemplioriumi muitiniam tikrinimui pateiktų dokumentų:</text:span></text:p>
      <text:p text:style-name="P1645"><text:span text:style-name="T1646">24.21.2.1</text:span><text:span text:style-name="T1647">. TARIC naudojamas kodas, numeris ir išdavimo ar surašymo data, jeigu pagal ES teisės aktus šiuos dokum</text:span><text:span text:style-name="T1648">entus privaloma pateikti norint įrodyti prekių turimą Bendrijos prekių muitinį statusą. TARIC naudojamų dokumentų kodų sąrašas skelbiamas interneto Lietuvos muitinės tinklalapyje;</text:span></text:p>
      <text:p text:style-name="P1649"><text:span text:style-name="T1650">24.21.2.2</text:span><text:span text:style-name="T1651">. pavadinimo kodas iš Muitinės departamento sudaryto Dokumentų<text:s/></text:span><text:span text:style-name="T1652">pavadinimų sąrašo, numeris ir išdavimo ar surašymo data, jeigu pagal Lietuvos Respublikos teisės aktus šiuos dokumentus privaloma pateikti norint įrodyti prekių turimą Bendrijos prekių muitinį statusą;</text:span></text:p>
      <text:p text:style-name="P1653"><text:span text:style-name="T1654">24.21.3</text:span><text:span text:style-name="T1655">. specialiai išskirta langelio dalis nepi</text:span><text:span text:style-name="T1656">ldoma.</text:span></text:p>
      <text:p text:style-name="P1657"><text:span text:style-name="T1658">24.22</text:span><text:span text:style-name="T1659">.</text:span><text:span text:style-name="T1660"><text:s/>50 langelis „Vykdytojas“</text:span><text:span text:style-name="T1661"><text:s/>nepildomas.</text:span></text:p>
      <text:p text:style-name="P1662"><text:span text:style-name="T1663">24.23</text:span><text:span text:style-name="T1664">.</text:span><text:span text:style-name="T1665"><text:s/>51 langelis „Numatomos tranzito įstaigos (ir šalys)“</text:span><text:span text:style-name="T1666"><text:s/>nepildomas.</text:span></text:p>
      <text:p text:style-name="P1667"><text:span text:style-name="T1668">24.24</text:span><text:span text:style-name="T1669">.</text:span><text:span text:style-name="T1670"><text:s/>52 langelis „Garantija negalioja“</text:span><text:span text:style-name="T1671"><text:s/>nepildomas.</text:span></text:p>
      <text:p text:style-name="P1672"><text:span text:style-name="T1673">24.25</text:span><text:span text:style-name="T1674">.</text:span><text:span text:style-name="T1675"><text:s/>52 langelio „Garantija negalioja“ specialus laukas „Kod</text:span><text:span text:style-name="T1676">as“</text:span><text:span text:style-name="T1677"><text:s/>nepildomas.</text:span></text:p>
      <text:p text:style-name="P1678"><text:span text:style-name="T1679">24.26</text:span><text:span text:style-name="T1680">.</text:span><text:span text:style-name="T1681"><text:s/>53 langelis „Paskirties įstaiga (ir šalis)“</text:span><text:span text:style-name="T1682"><text:s/>nepildomas.</text:span></text:p>
      <text:p text:style-name="P1683"><text:span text:style-name="T1684">24.27</text:span><text:span text:style-name="T1685">.</text:span><text:span text:style-name="T1686"><text:s/>54 langelyje „Vieta ir data; Deklaranto/atstovo pavadinimas (vardas, pavardė) ir parašas“</text:span><text:span text:style-name="T1687"><text:s/>įrašoma 14 langelyje „Deklarantas/Atstovas“ nurodyto deklaranto įgalioto asmens vardas ir pavardė, bendrojo administracinio dokumento 4-ojo egzemplioriaus užpildymo vieta ir data.</text:span></text:p>
      <text:p text:style-name="P1688">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689"><text:span text:style-name="T1690">Jei prekes deklaruoja fizinis asmuo (įskaitant keleivius), šiame langelyje įrašomas jo vardas ir pavardė, nurodoma bendrojo administracinio dokumento 4-ojo egzemplioriaus užpildymo data ir vieta. Šiuo atveju bendrojo administracinio dokumento 4-ajam</text:span><text:span text:style-name="T1691">e egzemplioriuje pateikti duomenys tvirtinami šio asmens parašu.</text:span></text:p>
      <text:p text:style-name="P1692"><text:span text:style-name="T1693">24.28</text:span><text:span text:style-name="T1694">.</text:span><text:span text:style-name="T1695"><text:s/>55 langelis „Perkrovimai“</text:span><text:span text:style-name="T1696"><text:s/>nepildomas.</text:span></text:p>
      <text:p text:style-name="P1697"><text:span text:style-name="T1698">24.29</text:span><text:span text:style-name="T1699">.</text:span><text:span text:style-name="T1700"><text:s/>56 langelis „Kiti įvykiai gabenant krovinį“</text:span><text:span text:style-name="T1701"><text:s/>nepildomas.</text:span></text:p>
      <text:p text:style-name="P1702"/>
      <text:p text:style-name="P1703"><text:span text:style-name="T1704">IV</text:span><text:span text:style-name="T1705">.<text:s/></text:span><text:span text:style-name="T1706">BENDROJO ADMINISTRACINIO DOKUMENTO IMPORTO RINKINIO PILDYMAS</text:span></text:p>
      <text:p text:style-name="P1707"/>
      <text:p text:style-name="P1708"><text:span text:style-name="T1709">25</text:span><text:span text:style-name="T1710">. Importo deklaracija (6-asis, 7-asis ir 8-asis egzemplioriai) pateikiama deklaruojant prekes šiems muitinės sankcionuotiems veiksmams įforminti:</text:span></text:p>
      <text:p text:style-name="P1711"><text:span text:style-name="T1712">25.1</text:span><text:span text:style-name="T1713">. importui:</text:span></text:p>
      <text:p text:style-name="P1714"><text:span text:style-name="T1715">25.1.1</text:span><text:span text:style-name="T1716">. išleidimui į laisvą apyvartą:</text:span></text:p>
      <text:p text:style-name="P1717"><text:span text:style-name="T1718">25.1.1.1</text:span><text:span text:style-name="T1719">. išleidžiant į laisvą apyvartą treč</text:span><text:span text:style-name="T1720">iųjų šalių (ne Bendrijos) prekes, kurios tuo pat metu išgabenamos į tą Bendrijos muitų teritorijos dalį, kurioje netaikomos Tarybos direktyvos Nr.<text:s/></text:span>2006/112/EB<text:span text:style-name="T1721"><text:s/>nuostatos, arba į tas šalis, su kuriomis Bendrija yra sudariusi muitų sąjungą;</text:span></text:p>
      <text:p text:style-name="P1722">Punkto pakeitimai:</text:p>
      <text:p text:style-name="P1723"><text:span text:style-name="T1724">Nr.<text:s/></text:span><text:a xlink:href="https://www.e-tar.lt/portal/legalAct.html?documentId=TAR.A98376CD5B3A" office:target-frame-name="_top" xlink:show="replace"><text:span text:style-name="T1725">1B-289</text:span></text:a><text:span text:style-name="T1726">, 2007-04-23, Žin., 2007, Nr. 47-1844 (2007-04-28), i. k. 1073030ISAK001B-289</text:span></text:p>
      <text:p text:style-name="Normal"/>
      <text:p text:style-name="P1727"><text:span text:style-name="T1728">25.1.1.2</text:span><text:span text:style-name="T1729">. išleidžiant į laisvąją apyvartą trečiųjų šalių (ne Bendrijos) prekes,<text:s/></text:span><text:span text:style-name="T1730">kurioms norima taikyti drobeko procedūrą;</text:span></text:p>
      <text:p text:style-name="P1731"><text:span text:style-name="T1732">25.1.1.3</text:span><text:span text:style-name="T1733">. išleidžiant į laisvąją apyvartą trečiųjų šalių (ne Bendrijos) prekes, kurios tuo pat metu dedamos į specialios paskirties nei muitinės sandėlius (pvz., į akcizais apmokestinamų prekių sandėlius);</text:span></text:p>
      <text:p text:style-name="P1734"><text:span text:style-name="T1735">25.1.2</text:span><text:span text:style-name="T1736">. importui vidaus vartojimui:</text:span></text:p>
      <text:p text:style-name="P1737"><text:span text:style-name="T1738">25.1.2.1</text:span><text:span text:style-name="T1739">. tuo pat metu išleidžiant į laisvą apyvartą ir importuojant vidaus vartojimui trečiųjų šalių (ne Bendrijos) prekes, kurios pagal Pridėtinės vertės mokesčio įstatymo 35 straipsnį neatleidžiamos nuo pridėtinės</text:span><text:span text:style-name="T1740"><text:s/>vertės mokesčio;</text:span></text:p>
      <text:p text:style-name="P1741"><text:span text:style-name="T1742">25.1.2.2</text:span><text:span text:style-name="T1743">. tuo pat metu išleidžiant į laisvą apyvartą ir importuojant vidaus vartojimui trečiųjų šalių (ne Bendrijos) prekes, kurios pateikiamos drobeko procedūrai įforminti;</text:span></text:p>
      <text:p text:style-name="P1744"><text:span text:style-name="T1745">25.1.2.3</text:span><text:span text:style-name="T1746">. tuo pat metu išleidžiant į laisvą apyvartą ir<text:s/></text:span><text:span text:style-name="T1747">importuojant vidaus vartojimui trečiųjų šalių (ne Bendrijos) prekes, kurios pagal Pridėtinės vertės mokesčio įstatymo 35 straipsnį atleidžiamos nuo pridėtinės vertės mokesčio;</text:span></text:p>
      <text:p text:style-name="P1748"><text:span text:style-name="T1749">25.1.2.4</text:span><text:span text:style-name="T1750">. tuo pat metu išleidžiant į laisvą apyvartą ir importuojant vidaus<text:s/></text:span><text:span text:style-name="T1751">vartojimui prekes, kurioms taikomos specialios pereinamojo laikotarpio priemonės, susijusios su ES plėtra;</text:span></text:p>
      <text:p text:style-name="P1752"><text:span text:style-name="T1753">25.1.2.5</text:span><text:span text:style-name="T1754">. išleidžiant į laisvą apyvartą ir importuojant vidaus vartojimui trečiųjų šalių (ne Bendrijos) prekes, už kurias nemokami akcizai arba p</text:span><text:span text:style-name="T1755">ridėtinės vertės mokestis ir kurios dedamos į mokestinius sandėlius;</text:span></text:p>
      <text:p text:style-name="P1756"><text:span text:style-name="T1757">25.1.2.6</text:span><text:span text:style-name="T1758">. importuojant vidaus vartojimui ir tuo pat metu išleidžiant į laisvą apyvartą pakaitos produktus, importuojamus prieš atliekant laikinai išvežamų perdirbti prekių eksporto fo</text:span><text:span text:style-name="T1759">rmalumus;</text:span></text:p>
      <text:p text:style-name="P1760"><text:span text:style-name="T1761">25.1.2.7</text:span><text:span text:style-name="T1762">. importuojant vidaus vartojimui Bendrijos prekes iš tų Bendrijos muitų teritorijos dalių, kuriose netaikomos Tarybos direktyvos Nr.<text:s/></text:span>2006/112/EB<text:span text:style-name="T1763"><text:s/>nuostatos, arba iš tų šalių, su kuriomis Bendrija yra sudariusi muitų sąjungą;</text:span></text:p>
      <text:p text:style-name="P1764">Punkto pakeitimai:</text:p>
      <text:p text:style-name="P1765"><text:span text:style-name="T1766">Nr.<text:s/></text:span><text:a xlink:href="https://www.e-tar.lt/portal/legalAct.html?documentId=TAR.A98376CD5B3A" office:target-frame-name="_top" xlink:show="replace"><text:span text:style-name="T1767">1B-289</text:span></text:a><text:span text:style-name="T1768">, 2007-04-23, Žin., 2007, Nr. 47-1844 (2007-04-28), i. k. 1073030ISAK001B-289</text:span></text:p>
      <text:p text:style-name="Normal"/>
      <text:p text:style-name="P1769"><text:span text:style-name="T1770">25.1.3</text:span><text:span text:style-name="T1771">. reimportui:</text:span></text:p>
      <text:p text:style-name="P1772"><text:span text:style-name="T1773">25.1.3.1</text:span><text:span text:style-name="T1774">. reimportuojant ir tuo pat metu išleidž</text:span><text:span text:style-name="T1775">iant į laisvą apyvartą ir importuojant vidaus vartojimui prekes, kurios pagal Pridėtinės vertės mokesčio įstatymo 35 straipsnį neatleidžiamos nuo pridėtinės vertės mokesčio;</text:span></text:p>
      <text:p text:style-name="P1776"><text:span text:style-name="T1777">25.1.2.2</text:span><text:span text:style-name="T1778">. reimportuojant ir tuo pat metu išleidžiant į laisvą apyvartą ir<text:s/></text:span><text:span text:style-name="T1779">importuojant vidaus vartojimui prekes, kurios pagal Pridėtinės vertės mokesčio įstatymo 35 straipsnį atleidžiamos nuo pridėtinės vertės mokesčio;</text:span></text:p>
      <text:p text:style-name="P1780"><text:span text:style-name="T1781">25.1.2.3</text:span><text:span text:style-name="T1782">. reimportuojant ir iš dalies importuojant vidaus vartojimui bei tuo pat metu išleidžiant į laisvą</text:span><text:span text:style-name="T1783"><text:s/>apyvartą prekes, kurios dedamos į specialios paskirties ne muitinės sandėlius (pvz., į akcizais apmokestinamų prekių sandėlius);</text:span></text:p>
      <text:p text:style-name="P1784"><text:span text:style-name="T1785">25.2</text:span><text:span text:style-name="T1786">. laikinajam importui:</text:span></text:p>
      <text:p text:style-name="P1787"><text:span text:style-name="T1788">25.2.1</text:span><text:span text:style-name="T1789">. laikinajam įvežimui;</text:span></text:p>
      <text:p text:style-name="P1790"><text:span text:style-name="T1791">25.2.2</text:span><text:span text:style-name="T1792">. laikinajam įvežimui perdirbti:</text:span></text:p>
      <text:p text:style-name="P1793"><text:span text:style-name="T1794">25.2.2.1</text:span><text:span text:style-name="T1795">. laiki</text:span><text:span text:style-name="T1796">najam įvežimui perdirbti Lietuvos Respublikoje;</text:span></text:p>
      <text:p text:style-name="P1797"><text:span text:style-name="T1798">25.2.2.2</text:span><text:span text:style-name="T1799">. laikinajam įvežimui perdirbti kitoje ES valstybėje narėje;</text:span></text:p>
      <text:p text:style-name="P1800"><text:span text:style-name="T1801">25.2.3</text:span><text:span text:style-name="T1802">. muitinės prižiūrimam perdirbimui:</text:span></text:p>
      <text:p text:style-name="P1803"><text:span text:style-name="T1804">25.2.3.1</text:span><text:span text:style-name="T1805">. muitinės prižiūrimam perdirbimui Lietuvos Respublikoje;</text:span></text:p>
      <text:p text:style-name="P1806"><text:span text:style-name="T1807">25.2.3.2</text:span><text:span text:style-name="T1808">. muiti</text:span><text:span text:style-name="T1809">nės prižiūrimam perdirbimui kitoje ES valstybėje narėje neišleidus į laisvą apyvartą Lietuvos Respublikoje;</text:span></text:p>
      <text:p text:style-name="P1810"><text:span text:style-name="T1811">25.3</text:span><text:span text:style-name="T1812">. muitiniam sandėliavimui.</text:span></text:p>
      <text:p text:style-name="P1813"><text:span text:style-name="T1814">26</text:span><text:span text:style-name="T1815">. Importuojant vidaus vartojimui privalomas registruoti transporto priemones, atskiras bendrojo admin</text:span><text:span text:style-name="T1816">istracinio dokumento importo rinkinys pateikiamas deklaruojant kiekvieną transporto priemonę. Šiuo atveju bendrojo administracinio dokumento papildomųjų lapų rinkiniai nenaudojami.</text:span></text:p>
      <text:p text:style-name="P1817">Importuojant vidaus vartojimui grynuosius pinigus turi būti pateikiama tiek<text:s/>bendrojo administracinio dokumento importo rinkinių, kiek skirtingų valiutų grynųjų pinigų yra deklaruojama. Kitos prekės kartu su grynaisiais piningais nedeklaruojamos.</text:p>
      <text:p text:style-name="P1818"><text:span text:style-name="T1819">Importuojant arba laikinai importuojant birias, neišpilstytas skystas prekes (įskaita</text:span><text:span text:style-name="T1820">nt elektros energiją, vamzdynais tiekiamas dujas, naftą ar jos produktus) turi būti pateikiamas atskiras bendrojo administracinio dokumento importo rinkinys. Šiuo atveju bendrojo administracinio dokumento papildomųjų lapų rinkiniai nenaudojami.</text:span></text:p>
      <text:p text:style-name="P1821"><text:span text:style-name="T1822">27</text:span><text:span text:style-name="T1823">. Ben</text:span><text:span text:style-name="T1824">drojo administracinio dokumento ir jo papildomųjų lapų importo rinkinių langeliai pildomi tokia tvarka:</text:span></text:p>
      <text:p text:style-name="P1825"><text:span text:style-name="T1826">27.1</text:span><text:span text:style-name="T1827">.<text:s/></text:span><text:span text:style-name="T1828">1 langelyje „Deklaracija“</text:span><text:span text:style-name="T1829"><text:s/>įrašoma:</text:span></text:p>
      <text:p text:style-name="P1830"><text:span text:style-name="T1831">27.1.1</text:span><text:span text:style-name="T1832">.<text:s/></text:span><text:span text:style-name="T1833">pirmoje skiltyje</text:span><text:span text:style-name="T1834">:</text:span></text:p>
      <text:p text:style-name="P1835"><text:span text:style-name="T1836">27.1.1.1</text:span><text:span text:style-name="T1837">. „IM“(„IM/c“ – papildomajame lape), jeigu:</text:span></text:p>
      <text:p text:style-name="P1838"><text:span text:style-name="T1839">27.1.1.1.1</text:span><text:span text:style-name="T1840">. deklaruojamos</text:span><text:span text:style-name="T1841"><text:s/>importuojamos, laikinai importuojamos, padedamos į muitinės sandėlį prekės, kuriomis prekiaujama su šalimis ir teritorijomis, nepriklausančiomis Bendrijos muitų teritorijai ir ELPA šalims;</text:span></text:p>
      <text:p text:style-name="P1842"><text:span text:style-name="T1843">27.1.1.1.2</text:span><text:span text:style-name="T1844">. deklaruojamos ne Bendrijos prekės, kuriomis prekia</text:span><text:span text:style-name="T1845">ujama su kitomis ES valstybėmis narėmis;</text:span></text:p>
      <text:p text:style-name="P1846"><text:span text:style-name="T1847">27.1.1.2</text:span><text:span text:style-name="T1848">. „EU“ („EU/c“ – papildomajame lape), jeigu deklaruojamos importuojamos, laikinai importuojamos, padedamos į muitinės sandėlį prekės, kuriomis prekiaujama su ELPA šalimis;</text:span></text:p>
      <text:p text:style-name="P1849"><text:span text:style-name="T1850">27.1.1.3</text:span><text:span text:style-name="T1851">. „CO“ („CO/c“ –<text:s/></text:span><text:span text:style-name="T1852">papildomajame lape), jeigu deklaruojamos Bendrijos prekės:</text:span></text:p>
      <text:p text:style-name="P1853"><text:span text:style-name="T1854">27.1.1.3.1</text:span><text:span text:style-name="T1855">. kurioms taikomos specialios pereinamojo laikotarpio, susijusio su ES plėtra, priemonės;</text:span></text:p>
      <text:p text:style-name="P1856"><text:span text:style-name="T1857">27.1.1.3.2</text:span><text:span text:style-name="T1858">. kurios atgabenamos iš Bendrijos muitų teritorijos dalies, kurioje netaikomos Ta</text:span><text:span text:style-name="T1859">rybos direktyvos Nr.<text:s/></text:span>2006/112/EB<text:span text:style-name="T1860"><text:s/>nuostatos;</text:span></text:p>
      <text:p text:style-name="P1861">Punkto pakeitimai:</text:p>
      <text:p text:style-name="P1862"><text:span text:style-name="T1863">Nr.<text:s/></text:span><text:a xlink:href="https://www.e-tar.lt/portal/legalAct.html?documentId=TAR.A98376CD5B3A" office:target-frame-name="_top" xlink:show="replace"><text:span text:style-name="T1864">1B-289</text:span></text:a><text:span text:style-name="T1865">, 2007-04-23, Žin., 2007, Nr. 47-1844 (2007-04-28), i. k. 1073030ISAK001B-289</text:span></text:p>
      <text:p text:style-name="Normal"/>
      <text:p text:style-name="P1866"><text:span text:style-name="T1867">27.1.2</text:span><text:span text:style-name="T1868">.<text:s/></text:span><text:span text:style-name="T1869">antroje skiltyje</text:span><text:span text:style-name="T1870">:</text:span></text:p>
      <text:p text:style-name="P1871"><text:span text:style-name="T1872">27.1.2.1</text:span><text:span text:style-name="T1873">. „A“, jeigu pateikiama įprastinė deklaracija (įprastinių procedūrų taikymo atveju);</text:span></text:p>
      <text:p text:style-name="P1874"><text:span text:style-name="T1875">27.1.2.2</text:span><text:span text:style-name="T1876">. „B“, jeigu pateikiama deklaracija, kurioje nenurodyta tam tikra informacija (supaprastintų procedūrų (deklaracijos, kurioje nenur</text:span><text:span text:style-name="T1877">odyta tam tikra informacija, pateikimo procedūros) taikymo atveju);</text:span></text:p>
      <text:p text:style-name="P1878"><text:span text:style-name="T1879">27.1.2.3</text:span><text:span text:style-name="T1880">. „C“, jeigu pateikiama supaprastinta deklaracija (supaprastintų procedūrų (supaprastinto deklaravimo procedūros) taikymo atveju);</text:span></text:p>
      <text:p text:style-name="P1881"><text:span text:style-name="T1882">27.1.2.4</text:span><text:span text:style-name="T1883">. „D“, jeigu muitinei leidus įpra</text:span><text:span text:style-name="T1884">stinė deklaracija pateikiama iš anksto, prieš pateikiant muitinei prekes (vadovaujantis Reglamento Nr. 2454/93 201 straipsnio 2 dalimi);</text:span></text:p>
      <text:p text:style-name="P1885"><text:span text:style-name="T1886">27.1.2.5</text:span><text:span text:style-name="T1887">. „E“, jeigu muitinei leidus deklaracija, kurioje nenurodyta tam tikra informacija (supaprastintų procedūrų</text:span><text:span text:style-name="T1888"><text:s/>(deklaracijos, kurioje nenurodyta tam tikra informacija, pateikimo procedūros) taikymo atveju), pateikiama iš anksto, prieš pateikiant muitinei prekes (vadovaujantis Reglamento Nr. 2454/93 201 straipsnio 2 dalimi);</text:span></text:p>
      <text:p text:style-name="P1889"><text:span text:style-name="T1890">27.1.2.6</text:span><text:span text:style-name="T1891">. „F“, jeigu muitinei leidus</text:span><text:span text:style-name="T1892"><text:s/>supaprastinta deklaracija (supaprastintų procedūrų (supaprastinto deklaravimo procedūros) taikymo atveju) pateikiama iš anksto, prieš pateikiant muitinei prekes (vadovaujantis Reglamento Nr. 2454/93 201 straipsnio 2 dalimi);</text:span></text:p>
      <text:p text:style-name="P1893"><text:span text:style-name="T1894">27.1.2.7</text:span><text:span text:style-name="T1895">. „X“, jeigu patei</text:span><text:span text:style-name="T1896">kiama papildoma deklaracija (supaprastintų procedūrų (deklaracijos, kurioje nenurodyta tam tikra informacija, pateikimo procedūros) taikymo atveju);</text:span></text:p>
      <text:p text:style-name="P1897"><text:span text:style-name="T1898">27.1.2.8</text:span><text:span text:style-name="T1899">. „Y“, jeigu pateikiama papildoma deklaracija (supaprastintų procedūrų (supaprastinto deklaravi</text:span><text:span text:style-name="T1900">mo procedūros) taikymo atveju);</text:span></text:p>
      <text:p text:style-name="P1901"><text:span text:style-name="T1902">27.1.2.9</text:span><text:span text:style-name="T1903">. „Z“, jeigu pateikiama papildoma deklaracija (supaprastintų procedūrų (procedūros, įforminamos asmens pageidaujamoje vietoje) taikymo atveju);</text:span></text:p>
      <text:p text:style-name="P1904"><text:span text:style-name="T1905">27.1.3</text:span><text:span text:style-name="T1906">.<text:s/></text:span><text:span text:style-name="T1907">trečia skiltis</text:span><text:span text:style-name="T1908"><text:s/>nepildoma.</text:span></text:p>
      <text:p text:style-name="P1909"><text:span text:style-name="T1910">27.2</text:span><text:span text:style-name="T1911">.<text:s/></text:span>2 langelis<text:s/>„Siuntėjas/eksportuotojas“ nepildomas, jeigu prekės deklaruojamos muitinio sandėliavimo procedūrai įforminti. Kitais atvejais šiame langelyje įrašoma<text:span text:style-name="T1912">:</text:span></text:p>
      <text:p text:style-name="P1913"><text:span text:style-name="T1914">27.2.1</text:span><text:span text:style-name="T1915">. asmens, sudariusio su importo deklaracijos 8 langelyje „Gavėjas“ nurodytu asmeniu importuojamų<text:s/></text:span><text:span text:style-name="T1916">arba laikinai importuojamų prekių pardavimo arba kitokį jų tiekimo sandorį:</text:span></text:p>
      <text:p text:style-name="P1917"><text:span text:style-name="T1918">27.2.1.1</text:span><text:span text:style-name="T1919">. pavadinimas ir tikslus buveinės adresas, jeigu sandoris sudarytas su juridiniu asmeniu;</text:span></text:p>
      <text:p text:style-name="P1920"><text:span text:style-name="T1921">27.2.1.2</text:span><text:span text:style-name="T1922">. vardas, pavardė ir nuolatinės gyvenamosios vietos adresas, jeigu s</text:span><text:span text:style-name="T1923">andoris sudarytas su fiziniu asmeniu;</text:span></text:p>
      <text:p text:style-name="P1924"><text:span text:style-name="T1925">27.2.2</text:span><text:span text:style-name="T1926">. paskutinio asmens, disponavusio muitinio sandėliavimo procedūrai deklaruojamomis prekėmis prieš jų įvežimą į Bendrijos muitų teritoriją, pavadinimas ir tikslus buveinės adresas (jeigu tai juridinis asmuo)</text:span><text:span text:style-name="T1927"><text:s/>arba vardas, pavardė ir nuolatinės gyvenamosios vietos adresas (jeigu tai fizinis asmuo);</text:span></text:p>
      <text:p text:style-name="P1928"><text:span text:style-name="T1929">27.2.3</text:span><text:span text:style-name="T1930">. šios instrukcijos 27.8.2 punkte nurodyti duomenys, jeigu prekių pardavimo arba kitoks jų tiekimo sandoris nebuvo sudarytas arba jeigu importo deklaracijo</text:span><text:span text:style-name="T1931">s 8 langelyje „Gavėjas“ nurodytas asmuo prekes įsigijo mažmeninėje prekyboje;</text:span><text:s/></text:p>
      <text:p text:style-name="P1932">Punkto pakeitimai:</text:p>
      <text:p text:style-name="P1933"><text:span text:style-name="T1934">Nr.<text:s/></text:span><text:a xlink:href="https://www.e-tar.lt/portal/legalAct.html?documentId=TAR.A98376CD5B3A" office:target-frame-name="_top" xlink:show="replace"><text:span text:style-name="T1935">1B-289</text:span></text:a><text:span text:style-name="T1936">, 2007-04-23, Žin., 2007, Nr. 47-1844 (2007-04-28), i. k. 107303</text:span><text:span text:style-name="T1937">0ISAK001B-289</text:span></text:p>
      <text:p text:style-name="Normal"/>
      <text:p text:style-name="P1938"><text:span text:style-name="T1939">27.3</text:span><text:span text:style-name="T1940">.<text:s/></text:span><text:span text:style-name="T1941">3 langelio „Lapai“</text:span><text:span text:style-name="T1942"><text:s/>pirmoje skiltyje įrašomas bendrojo administracinio dokumento arba jo papildomojo lapo rinkinio eilės numeris, antroje – bendrojo administracinio dokumento ir jo papildomųjų lapų rinkinių bendras skaičius.</text:span></text:p>
      <text:p text:style-name="P1943">Pavyzdžiui, jeigu pateikiami bendrojo administracinio dokumento importo rinkinys su dviem papildomųjų lapų rinkiniais, bendrojo administracinio dokumento importo rinkinyje įrašoma – 1/3, pirmojo papildomojo lapo rinkinyje – 2/3, antrojo – 3/3.</text:p>
      <text:p text:style-name="P1944"><text:span text:style-name="T1945">Langelis<text:s/></text:span><text:span text:style-name="T1946">nepildomas, jeigu importo deklaracija pateikiama naudojantis automatinio duomenų apdorojimo techninėmis priemonėmis arba importo deklaracija deklaruojamos vienos rūšies prekės. Pastaruoju atveju bendrojo administracinio dokumento importo rinkinio 5 langely</text:span><text:span text:style-name="T1947">je „Iš viso prekių“ įrašoma „1“.</text:span></text:p>
      <text:p text:style-name="P1948"><text:span text:style-name="T1949">27.4</text:span><text:span text:style-name="T1950">.<text:s/></text:span><text:span text:style-name="T1951">4 langelis „Krovinio aprašai“</text:span><text:span text:style-name="T1952"><text:s/>nepildomas.</text:span><text:s/></text:p>
      <text:p text:style-name="P1953">Punkto pakeitimai:</text:p>
      <text:p text:style-name="P1954"><text:span text:style-name="T1955">Nr.<text:s/></text:span><text:a xlink:href="https://www.e-tar.lt/portal/legalAct.html?documentId=TAR.D36E5B1F32D2" office:target-frame-name="_top" xlink:show="replace"><text:span text:style-name="T1956">1B-769</text:span></text:a><text:span text:style-name="T1957">, 2005-11-29, Žin., 2005, Nr. 142-5164 (2005-12-03), i. k.<text:s/></text:span><text:span text:style-name="T1958">1053030ISAK001B-769</text:span></text:p>
      <text:p text:style-name="Normal"/>
      <text:p text:style-name="P1959"><text:span text:style-name="T1960">27.5</text:span><text:span text:style-name="T1961">.</text:span><text:span text:style-name="T1962"><text:s/>5 langelyje „Iš viso prekių“</text:span><text:span text:style-name="T1963"><text:s/>įrašomas bendras bendrojo administracinio dokumento importo rinkinyje ir jo papildomųjų lapų nurodytų prekių rūšių skaičius.</text:span></text:p>
      <text:p text:style-name="P1964">Punkto pakeitimai:</text:p>
      <text:p text:style-name="P1965"><text:span text:style-name="T1966">Nr.<text:s/></text:span><text:a xlink:href="https://www.e-tar.lt/portal/legalAct.html?documentId=TAR.D36E5B1F32D2" office:target-frame-name="_top" xlink:show="replace"><text:span text:style-name="T1967">1B-769</text:span></text:a><text:span text:style-name="T1968">, 2005-11-29, Žin., 2005, Nr. 142-5164 (2005-12-03), i. k. 1053030ISAK001B-769</text:span></text:p>
      <text:p text:style-name="Normal"/>
      <text:p text:style-name="P1969"><text:span text:style-name="T1970">27.6</text:span><text:span text:style-name="T1971">.</text:span><text:span text:style-name="T1972"><text:s/>6 langelyje „Iš viso vietų“</text:span><text:span text:style-name="T1973"><text:s/>įrašomas bendras importo deklaracijoje nurodytų prek</text:span><text:span text:style-name="T1974">ių rūšių didžiausių pakuočių (maišų, dėžių, ryšulių ar kt.) skaičius.</text:span></text:p>
      <text:p text:style-name="P1975"><text:span text:style-name="T1976">Langelis nepildomas deklaruojant prekes muitinio sandėliavimo procedūrai.</text:span></text:p>
      <text:p text:style-name="P1977"><text:span text:style-name="T1978">27.7</text:span><text:span text:style-name="T1979">.</text:span><text:span text:style-name="T1980"><text:s/>7 langelis „Registracijos numeris“</text:span><text:span text:style-name="T1981"><text:s/>pildomas deklaranto pageidavimu.</text:span></text:p>
      <text:p text:style-name="P1982"><text:span text:style-name="T1983">Langelyje įrašomas importo deklara</text:span><text:span text:style-name="T1984">cijos registracijos numeris, kurį suteikė deklarantas. Šio numerio struktūra gali atitikti Muitinių bendradarbiavimo tarybos 2001 m. birželio 30 d. rekomendacijoje „Dėl vieningo siuntos registracijos numerio“ nurodytą UCR (</text:span><text:span text:style-name="T1985">Unique Consigment Reference Numbe</text:span><text:span text:style-name="T1986">r</text:span><text:span text:style-name="T1987">) struktūrą.</text:span></text:p>
      <text:p text:style-name="P1988"><text:span text:style-name="T1989">27.8</text:span><text:span text:style-name="T1990">.</text:span><text:span text:style-name="T1991"><text:s/>8 langelyje „Gavėjas“</text:span><text:span text:style-name="T1992"><text:s/>įrašoma:</text:span></text:p>
      <text:p text:style-name="P1993"><text:span text:style-name="T1994">27.8.1</text:span><text:span text:style-name="T1995">. Asmenį identifikuojantis kodas iš<text:s/></text:span><text:span text:style-name="T1996">Muitinės prievolininkų</text:span><text:span text:style-name="T1997"><text:s/>registro (langelio viršuje, į dešinę nuo raidžių „Nr.“), jeigu prekes importuoja, laikinai importuoja arba muitinio sandėliavimo procedūrai deklaruoja šios instrukcijos 27.8.2 punkte nurodytas asmuo;</text:span><text:s/></text:p>
      <text:p text:style-name="P1998">Punkto pakeitimai:</text:p>
      <text:p text:style-name="P1999"><text:span text:style-name="T2000">Nr.<text:s/></text:span><text:a xlink:href="https://www.e-tar.lt/portal/legalAct.html?documentId=TAR.61D0523B25DB" office:target-frame-name="_top" xlink:show="replace"><text:span text:style-name="T2001">1B-744</text:span></text:a><text:span text:style-name="T2002">, 2004-07-28, Žin., 2004, Nr. 118-4411 (2004-07-31), i. k. 1043030ISAK001B-744</text:span></text:p>
      <text:p text:style-name="P2003"><text:span text:style-name="T2004">Nr.<text:s/></text:span><text:a xlink:href="https://www.e-tar.lt/portal/legalAct.html?documentId=TAR.C107E9842CC2" office:target-frame-name="_top" xlink:show="replace"><text:span text:style-name="T2005">1B-1189</text:span></text:a><text:span text:style-name="T2006">, 2004-12-27, Žin., 2004, N</text:span><text:span text:style-name="T2007">r. 187-6985 (2004-12-30), i. k. 1043030ISAK01B-1189</text:span></text:p>
      <text:p text:style-name="P2008"><text:span text:style-name="T2009">Nr.<text:s/></text:span><text:a xlink:href="https://www.e-tar.lt/portal/legalAct.html?documentId=TAR.77CA8C736576" office:target-frame-name="_top" xlink:show="replace"><text:span text:style-name="T2010">1B-454</text:span></text:a><text:span text:style-name="T2011">, 2005-06-28, Žin., 2005, Nr. 80-2928 (2005-06-30), i. k. 1053030ISAK001B-454</text:span></text:p>
      <text:p text:style-name="Normal"/>
      <text:p text:style-name="P2012"><text:span text:style-name="T2013">27.8.2</text:span><text:span text:style-name="T2014">. asmens:</text:span></text:p>
      <text:p text:style-name="P2015"><text:span text:style-name="T2016">27.8.2.1</text:span><text:span text:style-name="T2017">. p</text:span><text:span text:style-name="T2018">avadinimas ir tikslus buveinės adresas, jeigu šis asmuo yra:</text:span></text:p>
      <text:p text:style-name="P2019"><text:span text:style-name="T2020">27.8.2.1.1</text:span><text:span text:style-name="T2021">. muitinės sandėlio savininkas, kai į uždaruosius C, D arba E tipo muitinės sandėliuos padedamas prekes muitinio sandėliavimo procedūrai deklaruoja ne atitinkamo muitinės sandėlio sav</text:span><text:span text:style-name="T2022">ininkas;</text:span></text:p>
      <text:p text:style-name="P2023"><text:span text:style-name="T2024">27.8.2.1.2</text:span><text:span text:style-name="T2025">. kuris importo deklaracijos priėmimo metu yra importuojamų, laikinai importuojamų arba muitinio sandėliavimo procedūrai deklaruojamų prekių savininkas arba turi teisę sudaryti jų perdavimo kito asmens nuosavybėn sandorį ir yra sudar</text:span><text:span text:style-name="T2026">ęs šių prekių pirkimo arba kitokį jų tiekimo sandorį arba kuris yra A arba B tipo muitinės sandėlio, į kurį padedamos prekės, deklaruojamos muitinio sandėliavimo procedūrai, savininkas, sudaręs prekių laikymo muitinės sandėlyje sutartį, kitais atvejais;</text:span><text:s/></text:p>
      <text:p text:style-name="P2027">Punkto pakeitimai:</text:p>
      <text:soft-page-break/>
      <text:p text:style-name="P2028"><text:span text:style-name="T2029">Nr.<text:s/></text:span><text:a xlink:href="https://www.e-tar.lt/portal/legalAct.html?documentId=TAR.61D0523B25DB" office:target-frame-name="_top" xlink:show="replace"><text:span text:style-name="T2030">1B-744</text:span></text:a><text:span text:style-name="T2031">, 2004-07-28, Žin., 2004, Nr. 118-4411 (2004-07-31), i. k. 1043030ISAK001B-744</text:span></text:p>
      <text:p text:style-name="Normal"/>
      <text:p text:style-name="P2032"><text:span text:style-name="T2033">27.8.2.2</text:span><text:span text:style-name="T2034">. vardas, pavardė ir tikslus nuolatinės gyvenamosios</text:span><text:span text:style-name="T2035"><text:s/>vietos adresas, jeigu prekes importuoja, laikinai importuoja arba muitinio sandėliavimo procedūrai deklaruoja Lietuvos Respublikos fizinis asmuo;</text:span></text:p>
      <text:p text:style-name="P2036"><text:span text:style-name="T2037">27.8.2.3</text:span><text:span text:style-name="T2038">. vardas, pavardė ir tikslus nuolatinės gyvenamosios vietos adresas, jeigu prekes importuoja, lai</text:span><text:span text:style-name="T2039">kinai importuoja arba muitinio sandėliavimo procedūrai deklaruoja Bendrijos (išskyrus Lietuvos Respubliką) arba trečiosios šalies fizinis asmuo.</text:span></text:p>
      <text:p text:style-name="P2040"><text:span text:style-name="T2041">27.9</text:span><text:span text:style-name="T2042">.</text:span><text:span text:style-name="T2043"><text:s/>9 langelis „Asmuo, atsakingas už finansinį atsiskaitymą“</text:span><text:span text:style-name="T2044"><text:s/>nepildomas.</text:span></text:p>
      <text:p text:style-name="P2045"><text:span text:style-name="T2046">27.10</text:span><text:span text:style-name="T2047">.</text:span><text:span text:style-name="T2048"><text:s/>10 langelis „Pask</text:span><text:span text:style-name="T2049">utinioji šalis gavėja“</text:span><text:span text:style-name="T2050"><text:s/>nepildomas.</text:span></text:p>
      <text:p text:style-name="P2051"><text:span text:style-name="T2052">27.11</text:span><text:span text:style-name="T2053">.</text:span><text:span text:style-name="T2054"><text:s/>11 langelis „Prekiaujančioji/gaminančioji šalis“</text:span><text:span text:style-name="T2055"><text:s/>nepildomas.</text:span></text:p>
      <text:p text:style-name="P2056"><text:span text:style-name="T2057">27.12</text:span><text:span text:style-name="T2058">.</text:span><text:span text:style-name="T2059"><text:s/>12 langelis „Vertės detalizacija“</text:span><text:span text:style-name="T2060"><text:s/>nepildomas.</text:span></text:p>
      <text:p text:style-name="P2061"><text:span text:style-name="T2062">27.13</text:span><text:span text:style-name="T2063">.</text:span><text:span text:style-name="T2064"><text:s/>13 langelis „BŽŪP“</text:span><text:span text:style-name="T2065"><text:s/>(bendroji žemės ūkio politika) nepildomas.</text:span></text:p>
      <text:p text:style-name="P2066"><text:span text:style-name="T2067">27.14</text:span><text:span text:style-name="T2068">.</text:span><text:span text:style-name="T2069"><text:s/>14 langelyje „Deklarantas/Atstovas“</text:span><text:span text:style-name="T2070"><text:s/>įrašomas:</text:span></text:p>
      <text:p text:style-name="P2071"><text:span text:style-name="T2072">27.14.1</text:span><text:span text:style-name="T2073">. „[1]“, žodis ir skaičiai „Gavėjas – 00500“ ir gavėją identifikuojantis kodas, jeigu prekes deklaruoja asmuo, nurodytas importo deklaracijos 8 langelyje „Gavėjas“;</text:span></text:p>
      <text:p text:style-name="P2074"><text:span text:style-name="T2075">27.14.2</text:span><text:span text:style-name="T2076">. „[2]“, Lietuvos Respub</text:span><text:span text:style-name="T2077">likoje įsteigto muitinės tarpininko pavadinimas, tikslus jo buveinės adresas ir jį identifikuojantis kodas iš<text:s/></text:span><text:span text:style-name="T2078">Muitinės prievolininkų</text:span><text:span text:style-name="T2079"><text:s/>registro, jeigu muitinės tarpininkas, atstovaudamas asmeniui, nurodytam importo deklaracijos 8 langelyje „Gavėjas“, veikia<text:s/></text:span><text:span text:style-name="T2080">atstovaujamojo asmens vardu ir atstovaujamojo sąskaita bei dėl jo interesų;</text:span></text:p>
      <text:p text:style-name="P2081">Punkto pakeitimai:</text:p>
      <text:p text:style-name="P2082"><text:span text:style-name="T2083">Nr.<text:s/></text:span><text:a xlink:href="https://www.e-tar.lt/portal/legalAct.html?documentId=TAR.77CA8C736576" office:target-frame-name="_top" xlink:show="replace"><text:span text:style-name="T2084">1B-454</text:span></text:a><text:span text:style-name="T2085">, 2005-06-28, Žin., 2005, Nr. 80-2928 (2005-06-30), i. k.<text:s/></text:span><text:span text:style-name="T2086">1053030ISAK001B-454</text:span></text:p>
      <text:p text:style-name="Normal"/>
      <text:p text:style-name="P2087"><text:span text:style-name="T2088">27.14.3</text:span><text:span text:style-name="T2089">. „[3]“, Bendrijoje įsteigto asmens pavadinimas, tikslus jo buveinės adresas ir jį identifikuojantis kodas iš<text:s/></text:span><text:span text:style-name="T2090">Muitinės prievolininkų</text:span><text:span text:style-name="T2091"><text:s/>registro, jeigu šis asmuo, tarpininkaudamas asmeniui, nurodytam importo deklaracijos 8 lang</text:span><text:span text:style-name="T2092">elyje „Gavėjas“, veikia savo vardu ir asmens, kuriam tarpininkaujama, arba savo sąskaita bei dėl jo interesų.</text:span></text:p>
      <text:p text:style-name="P2093">Punkto pakeitimai:</text:p>
      <text:p text:style-name="P2094"><text:span text:style-name="T2095">Nr.<text:s/></text:span><text:a xlink:href="https://www.e-tar.lt/portal/legalAct.html?documentId=TAR.77CA8C736576" office:target-frame-name="_top" xlink:show="replace"><text:span text:style-name="T2096">1B-454</text:span></text:a><text:span text:style-name="T2097">, 2005-06-28, Žin., 2005, Nr. 80-29</text:span><text:span text:style-name="T2098">28 (2005-06-30), i. k. 1053030ISAK001B-454</text:span></text:p>
      <text:p text:style-name="Normal"/>
      <text:p text:style-name="P2099"><text:span text:style-name="T2100">27.15</text:span><text:span text:style-name="T2101">.</text:span><text:span text:style-name="T2102"><text:s/>15 langelis „Šalis siuntėja/eksportuotoja“</text:span><text:span text:style-name="T2103"><text:s/>nepildomas.</text:span></text:p>
      <text:p text:style-name="P2104"><text:span text:style-name="T2105">27.16</text:span><text:span text:style-name="T2106">.</text:span><text:span text:style-name="T2107"><text:s/>15a langelyje „Šalies siuntėjos/eksportuotojos kodas“</text:span><text:span text:style-name="T2108"><text:s/>įrašoma:</text:span></text:p>
      <text:p text:style-name="P2109"><text:span text:style-name="T2110">27.16.1</text:span><text:span text:style-name="T2111">. tarpinės šalies kodas iš importo deklaracijos priėmimo metu</text:span><text:span text:style-name="T2112"><text:s/>galiojančio Komisijos reglamento „Dėl Šalių ir teritorijų nomenklatūros, naudojamos Bendrijos užsienio prekybos statistikai ir prekybos tarp valstybių narių statistikai“, jeigu šioje šalyje prekės buvo sulaikytos arba dėl jų priimtas kitas teismo sprendim</text:span><text:span text:style-name="T2113">as, nesusijęs su prekių transportavimu;</text:span></text:p>
      <text:p text:style-name="P2114"><text:span text:style-name="T2115">27.16.2</text:span><text:span text:style-name="T2116">. pirmosios šalies, iš kurios į Lietuvos Respubliką buvo išsiųstos importuojamos, laikinai importuojamos arba muitinio sandėliavimo procedūrai deklaruojamos prekės, raidinis kodas iš importo deklaracijos p</text:span><text:span text:style-name="T2117">riėmimo metu galiojančio Komisijos reglamento „Dėl Šalių ir teritorijų nomenklatūros, naudojamos Bendrijos užsienio prekybos statistikai ir prekybos tarp valstybių narių statistikai“, kitais nei šios instrukcijos 27.16.1 punkte nurodytais atvejais;</text:span></text:p>
      <text:p text:style-name="P2118"><text:span text:style-name="T2119">27.16</text:span><text:span text:style-name="T2120">.3</text:span><text:span text:style-name="T2121">. „QS“, jeigu deklaruojamos prekės, tiekiamos kaip atsargos tarptautiniais maršrutais vykstantiems laivams, orlaiviams ar traukiniams.</text:span></text:p>
      <text:p text:style-name="P2122">Punkto pakeitimai:</text:p>
      <text:p text:style-name="P2123"><text:span text:style-name="T2124">Nr.<text:s/></text:span><text:a xlink:href="https://www.e-tar.lt/portal/legalAct.html?documentId=TAR.61D0523B25DB" office:target-frame-name="_top" xlink:show="replace"><text:span text:style-name="T2125">1B-744</text:span></text:a><text:span text:style-name="T2126">, 2004</text:span><text:span text:style-name="T2127">-07-28, Žin., 2004, Nr. 118-4411 (2004-07-31), i. k. 1043030ISAK001B-744</text:span></text:p>
      <text:p text:style-name="Normal"/>
      <text:p text:style-name="P2128"><text:span text:style-name="T2129">27.17</text:span><text:span text:style-name="T2130">.</text:span><text:span text:style-name="T2131"><text:s/>15b langelis „Šalies siuntėjos/eksportuotojos kodas“</text:span><text:span text:style-name="T2132"><text:s/>nepildomas.</text:span></text:p>
      <text:p text:style-name="P2133"><text:span text:style-name="T2134">27.18</text:span><text:span text:style-name="T2135">.</text:span><text:span text:style-name="T2136"><text:s/>16 langelis „Kilmės šalis“</text:span><text:span text:style-name="T2137"><text:s/>nepildomas.</text:span></text:p>
      <text:p text:style-name="P2138"><text:span text:style-name="T2139">27.19</text:span><text:span text:style-name="T2140">.</text:span><text:span text:style-name="T2141"><text:s/>17 langelis „Šalis gavėja“</text:span><text:span text:style-name="T2142"><text:s/>nepildomas.</text:span></text:p>
      <text:p text:style-name="P2143"><text:span text:style-name="T2144">27.20</text:span><text:span text:style-name="T2145">.</text:span><text:span text:style-name="T2146"><text:s/>17a langelyje „</text:span><text:span text:style-name="T2147">ES valstybės narės</text:span><text:span text:style-name="T2148"><text:s/>gavėjos kodas“</text:span><text:span text:style-name="T2149"><text:s/>įrašomas paskutinės importo deklaracijos priėmimo metu žinomos paskirties šalies, į kurią prekės importuojamos arba laikinai importuojamos, raidinis kodas iš importo deklaracijos priėmimo metu galio</text:span><text:span text:style-name="T2150">jančio Komisijos<text:s/></text:span><text:soft-page-break/><text:span text:style-name="T2151">reglamento „Dėl Šalių ir teritorijų nomenklatūros, naudojamos Bendrijos užsienio prekybos statistikai ir prekybos tarp valstybių narių statistikai“.</text:span></text:p>
      <text:p text:style-name="P2152">Punkto pakeitimai:</text:p>
      <text:p text:style-name="P2153"><text:span text:style-name="T2154">Nr.<text:s/></text:span><text:a xlink:href="https://www.e-tar.lt/portal/legalAct.html?documentId=TAR.61D0523B25DB" office:target-frame-name="_top" xlink:show="replace"><text:span text:style-name="T2155">1B-744</text:span></text:a><text:span text:style-name="T2156">, 2004-07-28, Žin., 2004, Nr. 118-4411 (2004-07-31), i. k. 1043030ISAK001B-744</text:span></text:p>
      <text:p text:style-name="Normal"/>
      <text:p text:style-name="P2157"><text:span text:style-name="T2158">27.21</text:span><text:span text:style-name="T2159">.</text:span><text:span text:style-name="T2160"><text:s/>17b langelis „Šalies gavėjos kodas“</text:span><text:span text:style-name="T2161"><text:s/>nepildomas.</text:span></text:p>
      <text:p text:style-name="P2162"><text:span text:style-name="T2163">27.22</text:span><text:span text:style-name="T2164">.</text:span><text:span text:style-name="T2165"><text:s/>18 langelyje „Transporto priemonė ir jos registracijos šalis atvykstant“</text:span><text:span text:style-name="T2166"><text:s/>įrašo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167">(jei orlaivio reisas neturi numerio, įrašomas orlaivio registracijos numeris), automobilio registracijos numeris).</text:span></text:p>
      <text:p text:style-name="P2168">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69">Langelis nepildomas, jeigu prekės:</text:p>
      <text:p text:style-name="P2170"><text:span text:style-name="T2171">27.22.1</text:span><text:span text:style-name="T2172">. deklaruojamos muitinio sandėliavimo procedūrai;</text:span></text:p>
      <text:p text:style-name="P2173"><text:span text:style-name="T2174">27.22.2</text:span><text:span text:style-name="T2175">. išsiunčiamos paštu per valstybės įmonę „Lietuvos paštas“ (jeigu pašto siunta nepažym</text:span><text:span text:style-name="T2176">ėta žyma „Konsignacija“);</text:span></text:p>
      <text:p text:style-name="P2177"><text:span text:style-name="T2178">27.22.3</text:span><text:span text:style-name="T2179">. išgabenamos stacionariuoju transportu.</text:span></text:p>
      <text:p text:style-name="P2180"><text:span text:style-name="T2181">27.23</text:span><text:span text:style-name="T2182">.</text:span><text:span text:style-name="T2183"><text:s/>19 langelyje „Konteineris“<text:s/></text:span><text:span text:style-name="T2184">įrašoma:</text:span></text:p>
      <text:p text:style-name="P2185"><text:span text:style-name="T2186">27.23.1</text:span><text:span text:style-name="T2187">. „1“, jeigu deklaruojamos importuojamos, laikinai importuojamos arba muitinio sandėliavimo procedūrai įforminti<text:s/></text:span><text:span text:style-name="T2188">pateikiamos prekės per Bendrijos muitų sieną buvo gabenamos konteineryje;</text:span></text:p>
      <text:p text:style-name="P2189"><text:span text:style-name="T2190">27.23.2</text:span><text:span text:style-name="T2191">. „0“, jeigu deklaruojamos importuojamos, laikinai importuojamos arba muitinio sandėliavimo procedūrai įforminti pateikiamos prekės per Bendrijos muitų sieną buvo gabenamo</text:span><text:span text:style-name="T2192">s ne konteineryje.</text:span></text:p>
      <text:p text:style-name="P2193"><text:span text:style-name="T2194">27.24</text:span><text:span text:style-name="T2195">.</text:span><text:span text:style-name="T2196"><text:s/>20 langelis „Pristatymo sąlygos“</text:span><text:span text:style-name="T2197"><text:s/>nepildomas.</text:span></text:p>
      <text:p text:style-name="P2198"><text:span text:style-name="T2199">27.25</text:span><text:span text:style-name="T2200">.</text:span><text:span text:style-name="T2201"><text:s/>21 langelyje „Aktyvioji transporto priemonė ir jos registracijos šalis vykstant per sieną“<text:s/></text:span><text:span text:style-name="T2202">pildomas tik specialus laukas. Šiame lauke įrašomas šalies, kurioje registruo</text:span><text:span text:style-name="T2203">ta aktyvioji transporto priemonė, gabenusi prekes per Bendrijos muitų sieną, raidinis kodas iš importo deklaracijos priėmimo metu galiojančio Komisijos reglamento „Dėl Šalių ir teritorijų nomenklatūros, naudojamos Bendrijos užsienio prekybos statistikai ir</text:span><text:span text:style-name="T2204"><text:s/>prekybos tarp valstybių narių statistikai“, jeigu prekės per Bendrijos muitų sieną buvo gabentos jūrų, oro arba kelių transporto priemone.</text:span></text:p>
      <text:p text:style-name="P2205">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206"><text:span text:style-name="T2207">Langelio specialus</text:span><text:span text:style-name="T2208"><text:s/>laukas nepildomas deklaruojant prekes muitinio sandėliavimo procedūrai.</text:span></text:p>
      <text:p text:style-name="P2209"><text:span text:style-name="T2210">27.26</text:span><text:span text:style-name="T2211">.</text:span><text:span text:style-name="T2212"><text:s/>22 langelio „Valiuta ir bendroji faktūrinė vertė“:</text:span></text:p>
      <text:p text:style-name="P2213"><text:span text:style-name="T2214">27.26.1</text:span><text:span text:style-name="T2215">. pirmoje skiltyje įrašomas valiutos, kuria, remiantis muitiniam tikrinimui pateikta sąskaita-faktūra (pirkimo-p</text:span><text:span text:style-name="T2216">ardavimo atveju) arba sąskaita-proforma (kitais atvejais), deklaruojama importo deklaracijoje nurodytų prekių vertė, kodas iš Valiutų, naudojamų deklaruojant prekes Lietuvos muitinei, sąrašo;</text:span></text:p>
      <text:p text:style-name="P2217"><text:span text:style-name="T2218">27.26.2</text:span><text:span text:style-name="T2219">. antra skiltis pildoma deklaranto pageidavimu. Joje<text:s/></text:span><text:span text:style-name="T2220">skaičiais įrašoma tiksli (dviejų ženklų po kablelio tikslumu) bendroji deklaruojamų prekių faktūrinė vertė. Jeigu deklaruojami grynieji pinigai, šiame langelyje turi būti įrašoma bendroji grynųjų pinigų nominali vertė;</text:span></text:p>
      <text:p text:style-name="P2221"><text:span text:style-name="T2222">27.26.3</text:span><text:span text:style-name="T2223">. abi skiltys nepildomos d</text:span><text:span text:style-name="T2224">eklaruojant į A, B, C, E ir F tipo muitinės sandėlius padedamas prekes muitinio sandėliavimo procedūrai.</text:span></text:p>
      <text:p text:style-name="P2225"><text:span text:style-name="T2226">27.27</text:span><text:span text:style-name="T2227">.</text:span><text:span text:style-name="T2228"><text:s/>23 langelis „Kursas“</text:span><text:span text:style-name="T2229"><text:s/>nepildomas.</text:span></text:p>
      <text:p text:style-name="P2230"><text:span text:style-name="T2231">27.28</text:span><text:span text:style-name="T2232">.</text:span><text:span text:style-name="T2233"><text:s/></text:span><text:span text:style-name="T2234">24 langelio „Sandorio rūšis“</text:span><text:span text:style-name="T2235"><text:s/>specialiuose laukuose įrašomas sandorio rūšies skaitmeninis kodas</text:span><text:span text:style-name="T2236"><text:s/>iš 2000 m. rugsėjo 7 d. Komisijos reglamento (EB) Nr. 1917/2000, nustatančio tam tikras Tarybos reglamento (EB) Nr. 1172/95 dėl užsienio prekybos statistikos įgyvendinimo nuostatos, 2 priede pateikto sandorių sąrašo. Pirmame specialiame lauke įrašomas kod</text:span><text:span text:style-name="T2237">as iš minėto sąrašo A skilties, o antrame – iš B skilties. Jeigu minėto sąrašo B skiltyje yra nuoroda į kodus, kuriuos nacionaliniams tikslams nustato valstybės narės, šio langelio antrame specialiame lauke įrašomas kodas iš Muitinės departamento generalin</text:span><text:span text:style-name="T2238">io direktoriaus įsakymu patvirtinto Sandorio rūšių kodų, naudojamų statistikos tikslams, sąrašo</text:span><text:span text:style-name="T2239">.</text:span></text:p>
      <text:p text:style-name="P2240">Langelis nepildomas deklaruojant prekes muitinio sandėliavimo procedūrai.</text:p>
      <text:p text:style-name="P2241">Punkto pakeitimai:</text:p>
      <text:p text:style-name="P2242"><text:span text:style-name="T2243">Nr.<text:s/></text:span><text:a xlink:href="https://www.e-tar.lt/portal/legalAct.html?documentId=TAR.D36E5B1F32D2" office:target-frame-name="_top" xlink:show="replace"><text:span text:style-name="T2244">1B-769</text:span></text:a><text:span text:style-name="T2245">, 2005-11-29, Žin., 2005, Nr. 142-5164 (2005-12-03), i. k. 1053030ISAK001B-769</text:span></text:p>
      <text:p text:style-name="Normal"/>
      <text:p text:style-name="P2246"><text:span text:style-name="T2247">27.29</text:span><text:span text:style-name="T2248">.</text:span><text:span text:style-name="T2249"><text:s/>25 langelyje „Transporto rūšis pasienyje“<text:s/></text:span><text:span text:style-name="T2250">įrašomas aktyviosios transporto priem</text:span><text:span text:style-name="T2251">onės, kuria imporuojamos, laikinai importuojamos arba muitinio sandėliavimo procedūrai deklaruojamos prekės buvo gabenamos per Bendrijos muitų sieną, rūšies skaitmeninis kodas iš Reglamento Nr. 2454/93 38 priedo (kodai, naudojami pildant 25 langelį).</text:span></text:p>
      <text:p text:style-name="P2252"><text:span text:style-name="T2253">27.</text:span><text:span text:style-name="T2254">30</text:span><text:span text:style-name="T2255">.</text:span><text:span text:style-name="T2256"><text:s/>26 langelyje „Vidaus transporto rūšis“</text:span><text:span text:style-name="T2257"><text:s/>įrašomas aktyviosios transporto priemonės, atgabenusios prekes į muitinės įstaigą, kurioje įforminama importo deklaracija, rūšies skaitmeninis kodas iš Reglamento Nr. 2454/93 38 priedo (kodai, naudojami pildant<text:s/></text:span><text:span text:style-name="T2258">25 langelį).</text:span></text:p>
      <text:p text:style-name="P2259"><text:span text:style-name="T2260">Langelis nepildomas, jeigu importo deklaracija pateikiama Lietuvos muitinės įstaigai, kuri yra įvežimo į Bendrijos muitų teritoriją įstaiga.</text:span></text:p>
      <text:p text:style-name="P2261"><text:span text:style-name="T2262">27.31</text:span><text:span text:style-name="T2263">.<text:s/></text:span><text:span text:style-name="T2264">27 langelis „Iškrovimo vieta“</text:span><text:span text:style-name="T2265"><text:s/>nepildomas.</text:span></text:p>
      <text:p text:style-name="P2266"><text:span text:style-name="T2267">27.32</text:span><text:span text:style-name="T2268">.</text:span><text:span text:style-name="T2269"><text:s/>28 langelis „Finansiniai ir banko duomenys“</text:span><text:span text:style-name="T2270"><text:s/>nepildomas.</text:span></text:p>
      <text:p text:style-name="P2271"><text:span text:style-name="T2272">27.33</text:span><text:span text:style-name="T2273">.</text:span><text:span text:style-name="T2274"><text:s/>29 langelyje „Atvykimo per sieną įstaiga“</text:span><text:span text:style-name="T2275"><text:s/>nepildomas.</text:span></text:p>
      <text:p text:style-name="P2276"><text:span text:style-name="T2277">27.34</text:span><text:span text:style-name="T2278">.</text:span><text:span text:style-name="T2279"><text:s/>30 langelis „Prekių buvimo vieta“</text:span><text:span text:style-name="T2280"><text:s/>nepildomas.</text:span></text:p>
      <text:p text:style-name="P2281"><text:span text:style-name="T2282">27.35</text:span><text:span text:style-name="T2283">.</text:span><text:span text:style-name="T2284"><text:s/>31 langelio „Krovinio vietos ir prekės aprašymas“:</text:span></text:p>
      <text:p text:style-name="P2285"><text:span text:style-name="T2286">27.35.1</text:span><text:span text:style-name="T2287">.<text:s/></text:span><text:span text:style-name="T2288">virš</text:span><text:span text:style-name="T2289">utinėje dalyje, kairėje pusėje</text:span><text:span text:style-name="T2290"><text:s/>įrašomas prekių pakuočių rūšies kodas iš Reglamento Nr. 2454/93 38 priedo (kodai, naudojami pildant 31 langelį) ir šios rūšies pakuočių tikslus skaičius, duomenys apie pakuočių ženklinimą.</text:span></text:p>
      <text:p text:style-name="P2291">Jei prekės gabenamos konteineriuose,<text:s/>šioje langelio vietoje turi būti nurodyti konteinerių numeriai (pvz., „Kont. Nr. DWFO4592578“).</text:p>
      <text:p text:style-name="P2292"><text:span text:style-name="T2293">Jeigu šiame langelyje aprašomos prekės užima ne visą pakuotę ar ne visą konteinerį, tokia prekių pakuotė ar konteineris turi būti įskaitomas į bendrą pakuočių<text:s/></text:span><text:span text:style-name="T2294">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2295"><text:span text:style-name="T2296">27.35.2</text:span><text:span text:style-name="T2297">.<text:s/></text:span><text:span text:style-name="T2298">vidurinėje dalyje, kairėje pusėje</text:span><text:span text:style-name="T2299"><text:s/>įrašomas prekių rūšies aprašymas, kuris paprastai vartojamas prekyboje. Prekės turi būti aprašytos taip, kad pakaktų duomenų jas vienareikšmiškai suklasifikuoti pagal Kombinuotąją nomenklatūrą (išskyrus atvejus, kai ne<text:s/></text:span><text:span text:style-name="T2300">Bendrijos prekės deklaruojamos muitinio sandėliavimo procedūrai jas padedant į A, B, C, E ir F tipo muitinės sandėlius), prekių importo, laikinojo įvežimo arba muitinio sandėliavimo procedūros draudimams bei apribojimams taikyti, nustatytiems importo muita</text:span><text:span text:style-name="T2301">ms ar mokesčiams apskaičiuoti.</text:span></text:p>
      <text:p text:style-name="P2302">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303"><text:span text:style-name="T2304">Jeigu deklaruojamos importuojamos kelių transporto priemonės, įrašomas transporto priemonės modelis, spalva, pagaminimo metai, identifikavimo (kėbulo) numeris, variklio cilindrų tūris ir galingumas;</text:span></text:p>
      <text:p text:style-name="P2305"><text:span text:style-name="T2306">27.35.3</text:span><text:span text:style-name="T2307">.<text:s/></text:span><text:span text:style-name="T2308">apatinėje dalyje,<text:s/></text:span><text:span text:style-name="T2309">kairėje pusėje<text:s/></text:span><text:span text:style-name="T2310">įrašomas papildomo matavimo vieneto kodas iš Matavimo vienetų, naudojamų deklaruojant prekes Lietuvos muitinei, sąrašo</text:span><text:span text:style-name="T2311"><text:s/></text:span><text:span text:style-name="T2312">bei tikslus prekių kiekis, išreikštas šiuo matavimo vienetu, jeigu prekėms aprašyti, jų kiekiui nurodyti, importo muitams<text:s/></text:span><text:span text:style-name="T2313">bei mokesčiams skaičiuoti arba kitam tikslui reikalingas jų kiekis, išreikštas papildomu matavimo vienetu;</text:span></text:p>
      <text:p text:style-name="P2314"><text:span text:style-name="T2315">27.35.4</text:span><text:span text:style-name="T2316">. neužpildyti bendrojo administracinio dokumento papildomųjų lapų rinkinių 31 langeliai perbraukiami įstrižai.</text:span></text:p>
      <text:p text:style-name="P2317"><text:span text:style-name="T2318">27.36</text:span><text:span text:style-name="T2319">.</text:span><text:span text:style-name="T2320"><text:s/>32 langelyje „</text:span><text:span text:style-name="T2321">Prekės Nr.“</text:span><text:span text:style-name="T2322"><text:s/>įrašomas 31 langelyje „Krovinio vietos ir prekės aprašymas“ aprašytos prekių rūšies eilės numeris bendrojo administracinio dokumento importo rinkinyje ir jo papildomųjų lapų rinkiniuose.</text:span></text:p>
      <text:p text:style-name="P2323"><text:span text:style-name="T2324">27.37</text:span><text:span text:style-name="T2325">.</text:span><text:span text:style-name="T2326"><text:s/>33 langelio „Prekių kodas“</text:span><text:span text:style-name="T2327">:</text:span></text:p>
      <text:p text:style-name="P2328"><text:span text:style-name="T2329">27.37.1</text:span><text:span text:style-name="T2330">.<text:s/></text:span><text:span text:style-name="T2331">pirmoje</text:span><text:span text:style-name="T2332"><text:s/>skiltyje</text:span><text:span text:style-name="T2333"><text:s/>įrašomi pirmieji aštuoni 31 langelyje „Krovinio vietos ir prekės aprašymas“ aprašytos prekių rūšies kodo pagal Kombinuotąją nomenklatūrą skaitmenys;</text:span></text:p>
      <text:p text:style-name="P2334"><text:span text:style-name="T2335">27.37.2</text:span><text:span text:style-name="T2336">.<text:s/></text:span><text:span text:style-name="T2337">antroje skiltyje</text:span><text:span text:style-name="T2338"><text:s/>įrašomas 9-as ir 10-as iš TARIC nomenklatūros kodo skaitmenys. Skil</text:span><text:span text:style-name="T2339">tis nepildoma deklaruojant muitinio sandėliavimo procedūrai padedamas ne Bendrijos prekes į A, B, C, E ir F tipo muitinės sandėlius;</text:span></text:p>
      <text:p text:style-name="P2340"><text:span text:style-name="T2341">27.37.3</text:span><text:span text:style-name="T2342">.<text:s/></text:span><text:span text:style-name="T2343">trečioje skiltyje<text:s/></text:span><text:span text:style-name="T2344">įrašomas pirmasis papildomas kodas iš TARIC nomenklatūros. Skiltis nepildoma deklaruojant mu</text:span><text:span text:style-name="T2345">itinio sandėliavimo procedūrai ne Bendrijos prekes, padedamas į A, B, C, E arba F tipo muitinės sandėlius, ir tais atvejais, kai pirmasis papildomas kodas TARIC nomenklatūroje nenurodytas</text:span></text:p>
      <text:p text:style-name="P2346">Punkto pakeitimai:</text:p>
      <text:p text:style-name="P2347"><text:span text:style-name="T2348">Nr.<text:s/></text:span><text:a xlink:href="https://www.e-tar.lt/portal/legalAct.html?documentId=TAR.61D0523B25DB" office:target-frame-name="_top" xlink:show="replace"><text:span text:style-name="T2349">1B-744</text:span></text:a><text:span text:style-name="T2350">, 2004-07-28, Žin., 2004, Nr. 118-4411 (2004-07-31), i. k. 1043030ISAK001B-744</text:span></text:p>
      <text:p text:style-name="Normal"/>
      <text:p text:style-name="P2351"><text:span text:style-name="T2352">27.37.4</text:span><text:span text:style-name="T2353">.<text:s/></text:span><text:span text:style-name="T2354">ketvirtoje skiltyje<text:s/></text:span><text:span text:style-name="T2355">įrašomas antrasis papildomas kodas iš TARIC nomenklatūros. Skiltis nepildoma deklaruojant muitinio<text:s/></text:span><text:span text:style-name="T2356">sandėliavimo procedūrai ne Bendrijos prekes, padedamas į A, B, C, E ir F tipo muitinės sandėlius, ir tais atvejais, kai antrasis papildomas kodas TARIC nomenklatūroje nenurodytas;</text:span><text:s/></text:p>
      <text:p text:style-name="P2357">Punkto pakeitimai:</text:p>
      <text:p text:style-name="P2358"><text:span text:style-name="T2359">Nr.<text:s/></text:span><text:a xlink:href="https://www.e-tar.lt/portal/legalAct.html?documentId=TAR.61D0523B25DB" office:target-frame-name="_top" xlink:show="replace"><text:span text:style-name="T2360">1B-744</text:span></text:a><text:span text:style-name="T2361">, 2004-07-28, Žin., 2004, Nr. 118-4411 (2004-07-31), i. k. 1043030ISAK001B-744</text:span></text:p>
      <text:p text:style-name="Normal"/>
      <text:p text:style-name="P2362"><text:span text:style-name="T2363">27.37.5</text:span><text:span text:style-name="T2364">.<text:s/></text:span><text:span text:style-name="T2365">penktoje skiltyje</text:span><text:span text:style-name="T2366"><text:s/>įrašomas keturženklis nacionalinis papildomas kodas iš Nacionalinių papildomų Lietuvos Respublikos integruoto</text:span><text:span text:style-name="T2367"><text:s/>tarifo kodų sąrašo, skelbiamo interneto Lietuvos muitinės tinklalapyje:</text:span></text:p>
      <text:p text:style-name="P2368"><text:span text:style-name="T2369">27.37.5.1</text:span><text:span text:style-name="T2370">. kai prekių rūšis apmokestinama alkoholio akcizu, įrašomas kodas prasidedantis, „X1“;</text:span></text:p>
      <text:p text:style-name="P2371"><text:span text:style-name="T2372">27.37.5.2</text:span><text:span text:style-name="T2373">. kai prekių rūšis apmokestinama tabako akcizu, įrašomas kodas,<text:s/></text:span><text:span text:style-name="T2374">prasidedantis „X2“;</text:span></text:p>
      <text:p text:style-name="P2375"><text:span text:style-name="T2376">27.37.5.3</text:span><text:span text:style-name="T2377">. kai prekių rūšis apmokestinama šios instrukcijos 27.36.5.1 ir 27.36.5.2 punktuose nenurodytu akcizo mokesčiu, įrašomas kodas, prasidedantis „X3“;</text:span></text:p>
      <text:p text:style-name="P2378"><text:span text:style-name="T2379">27.37.5.4</text:span><text:span text:style-name="T2380">. kai prekių rūšis apmokestinama lengvatiniu 5 proc. pridėtinė</text:span><text:span text:style-name="T2381">s vertės mokesčio tarifu, įrašomas<text:s/></text:span>kodas, prasidedantis „Z<text:span text:style-name="T2382">“.</text:span></text:p>
      <text:p text:style-name="P2383">Punkto pakeitimai:</text:p>
      <text:p text:style-name="P2384"><text:span text:style-name="T2385">Nr.<text:s/></text:span><text:a xlink:href="https://www.e-tar.lt/portal/legalAct.html?documentId=TAR.263B059EA835" office:target-frame-name="_top" xlink:show="replace"><text:span text:style-name="T2386">1B-835</text:span></text:a><text:span text:style-name="T2387">, 2005-12-21, Žin., 2005, Nr. 151-5580 (2005-12-29), i. k. 1053030ISAK001B-835</text:span></text:p>
      <text:p text:style-name="Normal"/>
      <text:p text:style-name="P2388">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389">Punkto pakeitimai:</text:p>
      <text:p text:style-name="P2390"><text:span text:style-name="T2391">Nr.<text:s/></text:span><text:a xlink:href="https://www.e-tar.lt/portal/legalAct.html?documentId=TAR.A98376CD5B3A" office:target-frame-name="_top" xlink:show="replace"><text:span text:style-name="T2392">1B-289</text:span></text:a><text:span text:style-name="T2393">, 2007-04-23, Žin., 2007, Nr. 47-1844 (2007-04-28), i. k. 1073030ISAK001B-289</text:span></text:p>
      <text:p text:style-name="Normal"/>
      <text:p text:style-name="P2394"><text:span text:style-name="T2395">27.38</text:span><text:span text:style-name="T2396">.</text:span><text:span text:style-name="T2397"><text:s/>34a langelyje „Kilmės šalies kodas“<text:s/></text:span><text:span text:style-name="T2398">įrašomas 31 langelyje „Krovinio vietos ir prekės aprašymas“ aprašytų prekių rūšies kilmės šalies raidinis kodas iš importo deklaracijos priėmimo metu galiojančio Komisijos reglamento „Dėl Šalių ir teritorijų nomenklatūr</text:span><text:span text:style-name="T2399">os, naudojamos Bendrijos užsienio prekybos statistikai ir prekybos tarp valstybių narių statistikai“.</text:span></text:p>
      <text:p text:style-name="P2400"><text:span text:style-name="T2401">Prekių kilmės šalis nustatoma vadovaujantis Bendrijų muitinės kodekso (Tarybos reglamentas Nr. 2913/92) II antraštinės dalies nuostatomis.</text:span></text:p>
      <text:p text:style-name="P2402"><text:span text:style-name="T2403">27.39</text:span><text:span text:style-name="T2404">.</text:span><text:span text:style-name="T2405"><text:s/>34b<text:s/></text:span><text:span text:style-name="T2406">langelis „Kilmės šalies kodas“</text:span><text:span text:style-name="T2407"><text:s/>nepildomas.</text:span></text:p>
      <text:p text:style-name="P2408"><text:span text:style-name="T2409">27.40</text:span><text:span text:style-name="T2410">.</text:span><text:span text:style-name="T2411"><text:s/>35 langelyje „Bruto masė (kg)“</text:span><text:span text:style-name="T2412"><text:s/>įrašoma 31 langelyje „Krovinio vietos ir prekės aprašymas“ aprašytų prekių masė bruto kilogramais. Masė bruto – tai bendra prekių masė, į kurią įskaitoma visa jų įpakavimo</text:span><text:span text:style-name="T2413"><text:s/>masė, bet neįskaitoma konteinerių, vagonų ir kitų transporto įrenginių masė.</text:span></text:p>
      <text:p text:style-name="P2414">Jeigu šių prekių masė bruto ne didesnė kaip 1 kilogramas, ji nurodoma nesuapvalinta, vienos tūkstantosios kilogramo dalies (vieno gramo) tikslumu, kitais atvejais – suapvalinta iki sveikojo skaičiaus.</text:p>
      <text:p text:style-name="P2415"><text:span text:style-name="T2416">Jeigu deklaruojama elektros energija, šiame langelyje įrašoma „0,001“.</text:span></text:p>
      <text:p text:style-name="P2417"><text:span text:style-name="T2418">27.41</text:span><text:span text:style-name="T2419">.</text:span><text:span text:style-name="T2420"><text:s/>36 langelyje „Preferencija“<text:s/></text:span><text:span text:style-name="T2421">įrašomas preferencijos kodas iš Reglamento Nr. 2454/93 38 priedo (kodai, naudojami pildant 36 langelį), atsižvelgiant į Ofi</text:span><text:span text:style-name="T2422">cialaus leidinio C serijoje skelbiamas šių kodų kombinacijas, jų naudojimo paaiškinimus ir pavyzdžius.</text:span></text:p>
      <text:p text:style-name="P2423">Langelis nepildomas:</text:p>
      <text:p text:style-name="P2424"><text:span text:style-name="T2425">27.41.1</text:span><text:span text:style-name="T2426">. deklaruojant prekes muitinio sandėliavimo procedūrai;</text:span></text:p>
      <text:p text:style-name="P2427"><text:span text:style-name="T2428">27.41.2</text:span><text:span text:style-name="T2429">. laikinai importuojant prekes, jeigu ES teisės aktuose<text:s/></text:span><text:span text:style-name="T2430">nenustatyta, kad šį langelį pildyti privaloma;</text:span></text:p>
      <text:p text:style-name="P2431"><text:span text:style-name="T2432">27.41.3</text:span><text:span text:style-name="T2433">. deklaruojant prekes, atgabentas iš Bendrijos muitų teritorijos dalies, kurioje netaikomos Tarybos direktyvos Nr.<text:s/></text:span>2006/112/EB<text:span text:style-name="T2434"><text:s/>nuostatos.</text:span></text:p>
      <text:p text:style-name="P2435">Punkto pakeitimai:</text:p>
      <text:p text:style-name="P2436"><text:span text:style-name="T2437">Nr.<text:s/></text:span><text:a xlink:href="https://www.e-tar.lt/portal/legalAct.html?documentId=TAR.A98376CD5B3A" office:target-frame-name="_top" xlink:show="replace"><text:span text:style-name="T2438">1B-289</text:span></text:a><text:span text:style-name="T2439">, 2007-04-23, Žin., 2007, Nr. 47-1844 (2007-04-28), i. k. 1073030ISAK001B-289</text:span></text:p>
      <text:p text:style-name="Normal"/>
      <text:p text:style-name="P2440"><text:span text:style-name="T2441">27.42</text:span><text:span text:style-name="T2442">.</text:span><text:span text:style-name="T2443"><text:s/>37 langelyje „Procedūra“</text:span><text:span text:style-name="T2444"><text:s/>įrašomas:</text:span></text:p>
      <text:p text:style-name="P2445"><text:span text:style-name="T2446">27.42.1</text:span><text:span text:style-name="T2447">.<text:s/></text:span><text:span text:style-name="T2448">pirmoje skiltyje</text:span><text:span text:style-name="T2449"><text:s/>– keturženklis procedūros kodas. Jį sudaro du dviženkliai kodai iš Reglamento Nr. 2454/93 38 priedo (kodai, naudojami pildant 37 langelį (A dalis).</text:span></text:p>
      <text:p text:style-name="P2450"><text:span text:style-name="T2451">Pirmieji du keturženklio kodo skaitmenys (pirmasis dviženklis kodas) reiškia procedūrą, kuriai įforminti<text:s/></text:span><text:span text:style-name="T2452">pateikiamos importo deklaracijoje nurodytos prekės. Kiti du skaitmenys (antrasis dviženklis kodas) – importo deklaracijos pateikimo metu toms pačioms prekėms jau taikomą procedūrą, kurią norima užbaigti (jeigu jokia procedūra netaikoma, – „00“);</text:span></text:p>
      <text:p text:style-name="P2453"><text:span text:style-name="T2454">27.42.2</text:span><text:span text:style-name="T2455">.<text:s/></text:span><text:span text:style-name="T2456">antroje skiltyje</text:span><text:span text:style-name="T2457"><text:s/>– triženklis procedūros kodas iš Reglamento Nr. 2454/93 38 priedo (kodai, naudojami pildant 37 langelį (B dalis) arba Muitinės departamento teisės aktų nustatytais atvejais – iš Nacionalinių muitinės procedūrų požymių kodų sąrašo).</text:span></text:p>
      <text:p text:style-name="P2458"><text:span text:style-name="T2459">27.43</text:span><text:span text:style-name="T2460">.<text:s/></text:span><text:span text:style-name="T2461">38 langelyje „Neto masė (kg)“</text:span><text:span text:style-name="T2462"><text:s/>įrašoma 31 langelyje „Krovinio vietos ir prekės aprašymas“ aprašytų prekių masė neto kilogramais, vienos tūkstantosios kilogramo dalies (vieno gramo) tikslumu.</text:span></text:p>
      <text:p text:style-name="P2463">Masė neto – tai pačių prekių masė, į kurią neįskaitoma jokio jų įpakavimo masė.</text:p>
      <text:p text:style-name="P2464"><text:span text:style-name="T2465">Deklaruojant nesupakuotas, birias, neišpilstytas skystas prekes, vamzdynais tiekiamas dujas, naftą ar jos produktus, masė neto turi sutapti su 35 langelyje „Bruto masė (kg)“ nurodyta mase bruto.</text:span></text:p>
      <text:p text:style-name="P2466"><text:span text:style-name="T2467">27.44</text:span><text:span text:style-name="T2468">.</text:span><text:span text:style-name="T2469"><text:s/>39 langelyje „Kvota“</text:span><text:span text:style-name="T2470"><text:s/>įrašom</text:span><text:span text:style-name="T2471">as tarifinės kvotos, kurią pritaikyti pageidauja deklarantas, numeris.</text:span></text:p>
      <text:p text:style-name="P2472"><text:span text:style-name="T2473">Langelis nepildomas deklaruojant prekes muitinio sandėliavimo procedūrai.</text:span></text:p>
      <text:p text:style-name="P2474"><text:span text:style-name="T2475">27.45</text:span><text:span text:style-name="T2476">.</text:span><text:span text:style-name="T2477"><text:s/>40 langelyje „Bendroji deklaracija/pirminis dokumentas“</text:span><text:span text:style-name="T2478"><text:s/>įrašomas bendrosios deklaracijos arba bet ku</text:span><text:span text:style-name="T2479">rio kito pirminio dokumento (dokumento, įforminto toms pačioms prekėms prieš pateikiant importo deklaraciją) kodas, atskiriant jo sudėtines dalis brūkšneliais (–). Dokumento kodą sudaro:</text:span></text:p>
      <text:p text:style-name="P2480"><text:span text:style-name="T2481">27.45.1</text:span><text:span text:style-name="T2482">. dokumento tipo ženklas:</text:span></text:p>
      <text:p text:style-name="P2483"><text:span text:style-name="T2484">27.45.1.1</text:span><text:span text:style-name="T2485">. „X“, jeigu langelyje<text:s/></text:span><text:span text:style-name="T2486">nurodomi duomenys apie bendrąją deklaraciją;</text:span></text:p>
      <text:p text:style-name="P2487">27.45.1.2. „Y“, jeigu langelyje nurodomi duomenys apie muitinės deklaraciją;<text:s/></text:p>
      <text:p text:style-name="P2488">Punkto pakeitimai:</text:p>
      <text:p text:style-name="P2489"><text:span text:style-name="T2490">Nr.<text:s/></text:span><text:a xlink:href="https://www.e-tar.lt/portal/legalAct.html?documentId=TAR.A98376CD5B3A" office:target-frame-name="_top" xlink:show="replace"><text:span text:style-name="T2491">1B-289</text:span></text:a><text:span text:style-name="T2492">, 2007-04-23,<text:s/></text:span><text:span text:style-name="T2493">Žin., 2007, Nr. 47-1844 (2007-04-28), i. k. 1073030ISAK001B-289</text:span></text:p>
      <text:p text:style-name="Normal"/>
      <text:p text:style-name="P2494">27.45.1.3. „Z“, jeigu langelyje nurodomi duomenys apie kitą pirminį dokumentą (t. y. ne bendrąją deklaraciją ir ne muitinės deklaraciją);<text:s/></text:p>
      <text:p text:style-name="P2495">Papildyta punktu:</text:p>
      <text:soft-page-break/>
      <text:p text:style-name="P2496"><text:span text:style-name="T2497">Nr.<text:s/></text:span><text:a xlink:href="https://www.e-tar.lt/portal/legalAct.html?documentId=TAR.A98376CD5B3A" office:target-frame-name="_top" xlink:show="replace"><text:span text:style-name="T2498">1B-289</text:span></text:a><text:span text:style-name="T2499">, 2007-04-23, Žin., 2007, Nr. 47-1844 (2007-04-28), i. k. 1073030ISAK001B-289</text:span></text:p>
      <text:p text:style-name="Normal"/>
      <text:p text:style-name="P2500"><text:span text:style-name="T2501">27.45.2</text:span><text:span text:style-name="T2502">. triženklis dokumento pavadinimo santrumpos kodas iš Reglamento Nr. 2454/93 38 priedo (kodai, naudoja</text:span><text:span text:style-name="T2503">mi pildant 40 langelį);</text:span></text:p>
      <text:p text:style-name="P2504"><text:span text:style-name="T2505">27.45.3</text:span><text:span text:style-name="T2506">. dokumento numeris.</text:span></text:p>
      <text:p text:style-name="P2507"><text:span text:style-name="T2508">27.46</text:span><text:span text:style-name="T2509">.</text:span><text:span text:style-name="T2510"><text:s/>41 langelis „Papildomas matavimo vienetas“</text:span><text:span text:style-name="T2511"><text:s/>pildomas, jeigu teisės aktų nustatyta tvarka importo deklaracijoje turi būti nurodytas prekių kiekis, išreikštas papildomu matavimo vienetu.</text:span></text:p>
      <text:p text:style-name="P2512"><text:span text:style-name="T2513">Lan</text:span><text:span text:style-name="T2514">gelyje įrašomas papildomo matavimo vieneto iš Kombinuotos nomenklatūros kodas bei tikslus 31 langelyje „Krovinio vietos ir prekės aprašymas“ aprašytų prekių rūšies kiekis, išreikštas šiuo matavimo vienetu.</text:span></text:p>
      <text:p text:style-name="P2515"><text:span text:style-name="T2516">27.47</text:span><text:span text:style-name="T2517">.</text:span><text:span text:style-name="T2518"><text:s/>42 langelyje „Prekių vertė“</text:span><text:span text:style-name="T2519"><text:s/>įrašoma 31<text:s/></text:span><text:span text:style-name="T2520">langelyje „Krovinio vietos ir prekės aprašymas“ aprašytos prekių rūšies tiksli (dviejų ženklų po kablelio tikslumu) faktūrinė vertė, valiuta, nurodyta 22 langelyje „Valiuta ir bendroji faktūrinė vertė“.</text:span></text:p>
      <text:p text:style-name="P2521"><text:span text:style-name="T2522">Langelis nepildomas, jeigu prekės deklaruojamos muiti</text:span><text:span text:style-name="T2523">nio sandėliavimo procedūrai jas padedant į A, B, C, E ir F tipo muitinės sandėlius.</text:span></text:p>
      <text:p text:style-name="P2524"><text:span text:style-name="T2525">27.48</text:span><text:span text:style-name="T2526">.</text:span><text:span text:style-name="T2527"><text:s/>43 langelyje „VNMK“</text:span><text:span text:style-name="T2528"><text:s/>(Vertės nustatymo metodo kodas) įrašomas 31 langelyje „Krovinio vietos ir prekės aprašymas“ aprašytos prekių rūšies muitinės vertės nustatymo</text:span><text:span text:style-name="T2529"><text:s/>metodo kodas iš reglamento Nr. 2454/93 38 priedo (kodai, naudojami pildant 43 langelį).</text:span></text:p>
      <text:p text:style-name="P2530"><text:span text:style-name="T2531">Langelis nepildomas, jeigu prekės deklaruojamos muitinio sandėliavimo procedūrai jas padedant į A, B, C, E ir F tipo muitinės sandėlius.</text:span></text:p>
      <text:p text:style-name="P2532"><text:span text:style-name="T2533">27.49</text:span><text:span text:style-name="T2534">.</text:span><text:span text:style-name="T2535"><text:s/>44 langelyje „Papildoma informacija/pateikiami dokumentai/sertifikatai ir leidimai“</text:span><text:span text:style-name="T2536"><text:s/>įrašoma:</text:span></text:p>
      <text:p text:style-name="P2537"><text:span text:style-name="T2538">27.49.1</text:span><text:span text:style-name="T2539">. papildoma informacija (langelio viršuje):</text:span></text:p>
      <text:p text:style-name="P2540"><text:span text:style-name="T2541">27.49.1.1</text:span><text:span text:style-name="T2542">. „Supaprastintas leidimas – 00100“, jeigu leidimas laikinai importuoti prekes išduodamas<text:s/></text:span><text:span text:style-name="T2543">supaprastinta tvarka, vadovaujantis pagal Reglamento Nr. 2454/93 497 straipsnio 3 dalimi;</text:span></text:p>
      <text:p text:style-name="P2544"><text:span text:style-name="T2545">27.49.1.2</text:span><text:span text:style-name="T2546">. „Importas su avialinijai skirtų prekių sertifikatu – 10100“, jeigu deklaruojamos prekės, kurioms vadovaujantis Tarybos reglamentu Nr. 1147/2002 2 strai</text:span><text:span text:style-name="T2547">psnio 1 dalimi taikomas laikinas autonominių muitų suspendavimas;</text:span></text:p>
      <text:p text:style-name="P2548"><text:span text:style-name="T2549">27.49.1.3</text:span><text:span text:style-name="T2550">. „LP/S prekės – 10200“, jeigu laikinojo įvežimo perdirbti procedūros, atliekamos taikant sąlyginio neapmokestinimo sistemą, formalumai užbaigiami vadovaujantis Reglamento Nr. 2</text:span><text:span text:style-name="T2551">454/93 549 straipsnio 1 dalimi;</text:span></text:p>
      <text:p text:style-name="P2552"><text:span text:style-name="T2553">27.49.1.4</text:span><text:span text:style-name="T2554">. „Prekybos politika, LP/S prekės – 10300“, jeigu laikinojo įvežimo perdirbti procedūros, atliekamos taikant sąlyginio neapmokestinimo sistemą, formalumai užbaigiami vadovaujantis Reglamento Nr. 2454/93 549 stra</text:span><text:span text:style-name="T2555">ipsnio 2 dalimi;</text:span></text:p>
      <text:p text:style-name="P2556"><text:span text:style-name="T2557">27.49.1.5</text:span><text:span text:style-name="T2558">. „LP/D prekės – 10400“, jeigu laikinojo įvežimo perdirbti procedūros, atliekamos taikant drobeko sistemą, formalumai užbaigiami vadovaujantis Reglamento Nr. 2454/93 550 straipsniu;</text:span></text:p>
      <text:p text:style-name="P2559"><text:span text:style-name="T2560">27.49.1.6</text:span><text:span text:style-name="T2561">. „LĮ prekės – 10500“, jeigu la</text:span><text:span text:style-name="T2562">ikinojo įvežimo procedūros formalumai užbaigiami vadovaujantis Reglamento Nr. 2454/93 583 straipsniu;</text:span></text:p>
      <text:p text:style-name="P2563"><text:span text:style-name="T2564">27.49.1.7</text:span><text:span text:style-name="T2565">. ES valstybės narės, į kurią gabenamos prekės, raidinis kodas iš importo deklaracijos priėmimo metu galiojančio Komisijos reglamento „Dėl Ša</text:span><text:span text:style-name="T2566">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567"><text:s/>jeigu išleidžiamos į laisvąją apyvartą ir importuojamos vidaus vartojimui ne Bendrijos prekės, kurios pagal Pridėtinės vertės mokesčio įstatymo 35 straipsnį atleidžiamos nuo pridėtinės vertės mokesčio;</text:span></text:p>
      <text:p text:style-name="P2568"><text:span text:style-name="T2569">27.49.1.8</text:span><text:span text:style-name="T2570">. atitinkamą muitinės sandėlį prižiūrinč</text:span><text:span text:style-name="T2571">ios muitinės įstaigos pavadinimas ir adresas, jeigu deklaruojant prekes muitinio sandėliavimo procedūrai importo deklaracija pateikiama ne atitinkamą muitinės sandėlį prižiūrinčiai muitinės įstaigai;</text:span></text:p>
      <text:p text:style-name="P2572"><text:span text:style-name="T2573">27.49.1.9</text:span><text:span text:style-name="T2574">. kontrolinio egzemplioriaus T5 numeris, je</text:span><text:span text:style-name="T2575">igu deklaruojami žemės ūkio produktai, už kuriuos mokamos grąžinamosios išmokos (kompensacijos);</text:span></text:p>
      <text:p text:style-name="P2576"><text:span text:style-name="T2577">27.49.1.10</text:span><text:span text:style-name="T2578">. kita papildoma informacija, jeigu ji teisės aktų nustatytais atvejais privalo būti pateikiama importo deklaracijoje importuojant ar laikinai im</text:span><text:span text:style-name="T2579">portuojant prekes arba deklaruojant jas muitinio sandėliavimo procedūrai;</text:span></text:p>
      <text:p text:style-name="P2580"><text:span text:style-name="T2581">27.49.2</text:span><text:span text:style-name="T2582">.<text:s/></text:span><text:span text:style-name="T2583">informacija apie kartu su importo deklaracija muitiniam tikrinimui pateiktus dokumentus, kurie reikalingi prekių klasifikavimui, muitų ir mokesčių apskaičiavimui, drau</text:span><text:span text:style-name="T2584">dimų bei apribojimų taikymui</text:span><text:span text:style-name="T2585">. Dokumentų, įformintų visai prekių siuntai, duomenys nurodomi bendrojo administracinio dokumento importo rinkinyje, o papildomųjų lapų importo rinkiniuose nurodomi tik tų dokumentų, kurie įforminti konkrečioms prekėms ir skiria</text:span><text:span text:style-name="T2586">si nuo dokumentų, nurodytų bendrojo dokumento importo rinkinyje, duomenys. Pateikiant informaciją apie dokumentus nurodoma:</text:span></text:p>
      <text:p text:style-name="P2587"><text:span text:style-name="T2588">27.49.2.1</text:span><text:span text:style-name="T2589">. TARIC naudojamas kodas, numeris ir išdavimo ar surašymo data, jeigu pagal ES teisės aktus šiuos dokumentus privaloma pa</text:span><text:span text:style-name="T2590">teikti importuojant ar laikinai importuojant arba deklaruojant jas muitinio sandėliavimo procedūrai. TARIC naudojamų dokumentų kodų sąrašas skelbiamas skelbiamas interneto Lietuvos muitinės tinklalapyje;</text:span></text:p>
      <text:p text:style-name="P2591"><text:span text:style-name="T2592">27.49.2.2</text:span><text:span text:style-name="T2593">. pavadinimo kodas iš Muitinės departam</text:span><text:span text:style-name="T2594">ento sudaryto Dokumentų pavadinimų sąrašo, numeris ir išdavimo ar surašymo data, jeigu pagal Lietuvos Respublikos teisės aktus šiuos dokumentus privaloma pateikti importuojant ar laikinai importuojant prekes arba deklaruojant jas muitinio sandėliavimo proc</text:span><text:span text:style-name="T2595">edūrai;</text:span></text:p>
      <text:p text:style-name="P2596">Punkto pakeitimai:</text:p>
      <text:p text:style-name="P2597"><text:span text:style-name="T2598">Nr.<text:s/></text:span><text:a xlink:href="https://www.e-tar.lt/portal/legalAct.html?documentId=TAR.61D0523B25DB" office:target-frame-name="_top" xlink:show="replace"><text:span text:style-name="T2599">1B-744</text:span></text:a><text:span text:style-name="T2600">, 2004-07-28, Žin., 2004, Nr. 118-4411 (2004-07-31), i. k. 1043030ISAK001B-744</text:span></text:p>
      <text:p text:style-name="P2601"><text:span text:style-name="T2602">Nr.<text:s/></text:span><text:a xlink:href="https://www.e-tar.lt/portal/legalAct.html?documentId=TAR.C107E9842CC2" office:target-frame-name="_top" xlink:show="replace"><text:span text:style-name="T2603">1B-1189</text:span></text:a><text:span text:style-name="T2604">, 2004-12-27, Žin., 2004, Nr. 187-6985 (2004-12-30), i. k. 1043030ISAK01B-1189</text:span></text:p>
      <text:p text:style-name="Normal"/>
      <text:p text:style-name="P2605"><text:span text:style-name="T2606">27.49.3</text:span><text:span text:style-name="T2607">. specialiai išskirtoje langelio dalyje:</text:span></text:p>
      <text:p text:style-name="P2608"><text:span text:style-name="T2609">27.49.3.1</text:span><text:span text:style-name="T2610">. „EUR“, jeigu 31 langelyj</text:span><text:span text:style-name="T2611">e „Krovinio vietos ir prekės aprašymas“ aprašytų prekių muitinė vertė nurodoma eurais;</text:span></text:p>
      <text:p text:style-name="P2612"><text:span text:style-name="T2613">27.49.3.2</text:span><text:span text:style-name="T2614">. „LTL“, jeigu 31 langelyje „Krovinio vietos ir prekės aprašymas“ aprašytų prekių muitinė vertė nurodoma litais.</text:span></text:p>
      <text:p text:style-name="P2615"><text:span text:style-name="T2616">27.50</text:span><text:span text:style-name="T2617">.</text:span><text:span text:style-name="T2618"><text:s/>44 langelio „Papildoma infor</text:span><text:span text:style-name="T2619">macija/pateikiami dokumentai/sertifikatai ir leidimai“ specialus laukas „PIK“</text:span><text:span text:style-name="T2620"><text:s/>(papildomos informacijos kodas) nepildomas.</text:span></text:p>
      <text:p text:style-name="P2621"><text:span text:style-name="T2622">27.51</text:span><text:span text:style-name="T2623">.</text:span><text:span text:style-name="T2624"><text:s/>45 langelis „Patikslinimas“</text:span><text:span text:style-name="T2625"><text:s/>nepildomas.</text:span></text:p>
      <text:p text:style-name="P2626"><text:span text:style-name="T2627">27.52</text:span><text:span text:style-name="T2628">.</text:span><text:span text:style-name="T2629"><text:s/>46 langelyje „Statistinė vertė“<text:s/></text:span><text:span text:style-name="T2630">įrašoma 31 langelyje „Krovinio vietos ir</text:span><text:span text:style-name="T2631"><text:s/>prekės aprašymas“ aprašytų prekių muitinė vertė, išreikšta 44 langelio specialiai išskirtoje dalyje nurodyta valiuta.</text:span></text:p>
      <text:p text:style-name="P2632"><text:span text:style-name="T2633">Jeigu deklaruojami grynieji pinigai, šiame langelyje įrašoma bendroji grynųjų pinigų nominali vertė, išreikšta 44 langelio specialiai išs</text:span><text:span text:style-name="T2634">kirtoje dalyje nurodyta valiuta.</text:span></text:p>
      <text:p text:style-name="P2635"><text:span text:style-name="T2636">27.53</text:span><text:span text:style-name="T2637">.</text:span><text:span text:style-name="T2638"><text:s/>47 langelis „Mokesčių apskaičiavimas“</text:span><text:span text:style-name="T2639"><text:s/>nepildomas, jeigu prekės deklaruojamos muitinio sandėliavimo procedūrai jas padedant į A, B, C, E ir F tipo muitinės sandėlius. Kitais atvejais langelio:</text:span></text:p>
      <text:p text:style-name="P2640"><text:span text:style-name="T2641">27.53.1</text:span><text:span text:style-name="T2642">.<text:s/></text:span><text:span text:style-name="T2643">pirmoje<text:s/></text:span><text:span text:style-name="T2644">dalyje „Tipas“</text:span><text:span text:style-name="T2645"><text:s/>įrašoma:</text:span></text:p>
      <text:p text:style-name="P2646"><text:span text:style-name="T2647">27.53.1.1</text:span><text:span text:style-name="T2648">. skaičiuojamo mokesčio tipo kodas iš Reglamento Nr. 2454/93 38 priedo (kodai, naudojami pildant 47 langelį);</text:span></text:p>
      <text:p text:style-name="P2649"><text:span text:style-name="T2650">27.53.1.2</text:span><text:span text:style-name="T2651">. „100“, jeigu deklaruojamos akcizais apmokestinamos prekės;</text:span></text:p>
      <text:p text:style-name="P2652"><text:span text:style-name="T2653">27.53.2</text:span><text:span text:style-name="T2654">.<text:s/></text:span><text:span text:style-name="T2655">antroje dalyje<text:s/></text:span><text:span text:style-name="T2656">„Mokesčio pagrindas“</text:span><text:span text:style-name="T2657"><text:s/>įrašomas mokesčio pagrindas:</text:span></text:p>
      <text:p text:style-name="P2658"><text:span text:style-name="T2659">27.53.2.1</text:span><text:span text:style-name="T2660">. prekių apmokestinamoji vertė, išreikšta 44 langelio „Papildoma informacija/pateikiami dokumentai/ sertifikatai ir leidimai“ specialiai išskirtoje dalyje nurodyta valiuta (dviejų ženklų po kable</text:span><text:span text:style-name="T2661">lio tikslumu), jeigu teisės aktų nustatyta, kad:</text:span></text:p>
      <text:p text:style-name="P2662"><text:span text:style-name="T2663">27.53.2.1.1</text:span><text:span text:style-name="T2664">. mokestis skaičiuojamas nuo prekių apmokestinamosios vertės; arba</text:span></text:p>
      <text:p text:style-name="P2665"><text:span text:style-name="T2666">27.53.2.1.2</text:span><text:span text:style-name="T2667">. nustatyta nulinė mokesčio norma; arba</text:span></text:p>
      <text:p text:style-name="P2668"><text:span text:style-name="T2669">27.53.2.1.3</text:span><text:span text:style-name="T2670">. išleidžiamos į laisvą apyvartą prekės, kurios visai nea</text:span><text:span text:style-name="T2671">pmokestinamos mokesčiais; arba</text:span></text:p>
      <text:p text:style-name="P2672"><text:span text:style-name="T2673">27.53.2.1.4</text:span><text:span text:style-name="T2674">. nepildomos trečioji dalis „Norma“, ketvirtoji dalis „Suma“, penktoji dalis „Mokėjimo būdas“ ir šeštoji dalis „Iš viso“;</text:span></text:p>
      <text:p text:style-name="P2675"><text:span text:style-name="T2676">27.53.2.2</text:span><text:span text:style-name="T2677">. prekių kiekis (dviejų ženklų po kablelio tikslumu), jeigu teisės aktų n</text:span><text:span text:style-name="T2678">ustatyta, kad mokestis skaičiuojamas nuo prekių kiekio;</text:span></text:p>
      <text:p text:style-name="P2679"><text:span text:style-name="T2680">27.53.3</text:span><text:span text:style-name="T2681">.<text:s/></text:span><text:span text:style-name="T2682">trečioje dalyje „Norma“</text:span><text:span text:style-name="T2683">:</text:span></text:p>
      <text:p text:style-name="P2684"><text:span text:style-name="T2685">27.53.3.1</text:span><text:span text:style-name="T2686">. įrašoma:</text:span></text:p>
      <text:p text:style-name="P2687"><text:span text:style-name="T2688">27.53.3.1.1</text:span><text:span text:style-name="T2689">. mokesčio norma, padalyta iš 100 (keturių ženklų po kablelio tikslumu), jeigu teisės aktų nustatyta, kad mokestis skaičiuoja</text:span><text:span text:style-name="T2690">mas nuo prekių apmokestinamosios vertės; arba</text:span></text:p>
      <text:p text:style-name="P2691"><text:span text:style-name="T2692">27.53.3.1.2</text:span><text:span text:style-name="T2693">. mokesčio suma, išreikšta 44 langelio „Papildoma informacija/pateikiami dokumentai/ sertifikatai ir leidimai“ specialiai išskirtoje dalyje nurodyta valiuta (keturių ženklų po kablelio tikslumu),</text:span><text:span text:style-name="T2694"><text:s/>už vieną prekių rūšies kiekio vienetą, jeigu teisės aktų nustatyta, kad mokestis skaičiuojamas nuo prekių kiekio; arba</text:span></text:p>
      <text:p text:style-name="P2695"><text:span text:style-name="T2696">27.53.3.1.3</text:span><text:span text:style-name="T2697">. „0,0000“, jeigu prekėms nustatyta nulinė mokesčio norma arba išleidžiamos į laisvą apyvartą prekės teisės aktų nustatyt</text:span><text:span text:style-name="T2698">ais atvejais visai neapmokestinamos mokesčiais;</text:span></text:p>
      <text:p text:style-name="P2699"><text:span text:style-name="T2700">27.53.3.2</text:span><text:span text:style-name="T2701">. nepildoma, kai prekės deklaruojamos muitinio sandėliavimo procedūrai jas padedant į D tipo muitinės sandėlius (įskaitant atvejus, kai muitinio sandėliavimo procedūrai prekės deklaruojamos vad</text:span><text:span text:style-name="T2702">ovaujantis Reglamento Nr. 2454/93 525 straipsnio 3 dalimi);</text:span></text:p>
      <text:p text:style-name="P2703"><text:span text:style-name="T2704">27.53.4</text:span><text:span text:style-name="T2705">.<text:s/></text:span><text:span text:style-name="T2706">ketvirtoje dalyje „Suma“</text:span><text:span text:style-name="T2707"><text:s/>įrašoma dalyse „Mokesčio pagrindas“ ir „Norma“ nurodytų rodiklių sandauga, suapvalinta iki sveikojo skaičiaus. Ši dalis nepildoma, kai prekės deklaruojamos<text:s/></text:span><text:span text:style-name="T2708">muitinio sandėliavimo procedūrai jas padedant į D tipo muitinės sandėlius (įskaitant atvejus, kai muitinio sandėliavimo procedūrai prekės deklaruojamos vadovaujantis Reglamento Nr. 2454/93 525 straipsnio 3 dalimi);</text:span></text:p>
      <text:p text:style-name="P2709"><text:span text:style-name="T2710">27.53.5</text:span><text:span text:style-name="T2711">.<text:s/></text:span><text:span text:style-name="T2712">penktoje dalyje „Mokėjimo bū</text:span><text:span text:style-name="T2713">das“</text:span><text:span text:style-name="T2714"><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715">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716"><text:s/>taip pat jeigu apskaičiuotas mokestis lygus nuliui arba nuo apskaičiuoto mokesčio mokėjimo atleista;</text:span></text:p>
      <text:p text:style-name="P2717"><text:span text:style-name="T2718">27.53.6</text:span><text:span text:style-name="T2719">.<text:s/></text:span><text:span text:style-name="T2720">šeštoje dalyje „Iš viso“</text:span><text:span text:style-name="T2721"><text:s/>įrašoma bendra už vienos rūšies prekes mokėtinų mokesčių suma, išreikšta 44 langelio „Papildoma informacija/pateikia</text:span><text:span text:style-name="T2722">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723">cedūrai prekės deklaruojamos vadovaujantis Reglamento Nr. 2454/93 525 straipsnio 3 dalimi), laikinojo įvežimo, laikinojo įvežimo perdirbti ir muitinės prižiūrimo perdirbimo procedūroms;</text:span></text:p>
      <text:p text:style-name="P2724"><text:span text:style-name="T2725">27.53.7</text:span><text:span text:style-name="T2726">.<text:s/></text:span><text:span text:style-name="T2727">dalyje „Suvestinė“</text:span><text:span text:style-name="T2728"><text:s/>paskutiniame papildomųjų lapų importo<text:s/></text:span><text:span text:style-name="T2729">rinkinyje įrašomos už visas importo deklaracijoje deklaruojamas prekes<text:s/></text:span>mokėtinų mokesčių sumos<text:span text:style-name="T2730">, apskaičiuotos atskirai pagal skirtingus<text:s/></text:span>mokesčių tipų<text:span text:style-name="T2731"><text:s/>ir mokėjimo būdo kodus, jeigu deklaruojamos daugiau nei vienos rūšies prekės. Ši dalis nepildoma, kai prekės deklaruojamos muitinio sandėliavimo procedūrai jas padedant į D tipo muitinės sandėlius (įskaitant atvejus, kai muitinio sandėliavimo procedūrai p</text:span><text:span text:style-name="T2732">rekės deklaruojamos vadovaujantis Reglamento Nr. 2454/93 525 straipsnio 3 dalimi), laikinojo įvežimo, laikinojo įvežimo perdirbti ir muitinės prižiūrimo perdirbimo procedūroms;</text:span></text:p>
      <text:p text:style-name="P2733">Punkto pakeitimai:</text:p>
      <text:p text:style-name="P2734"><text:span text:style-name="T2735">Nr.<text:s/></text:span><text:a xlink:href="https://www.e-tar.lt/portal/legalAct.html?documentId=TAR.A98376CD5B3A" office:target-frame-name="_top" xlink:show="replace"><text:span text:style-name="T2736">1B-289</text:span></text:a><text:span text:style-name="T2737">, 2007-04-23, Žin., 2007, Nr. 47-1844 (2007-04-28), i. k. 1073030ISAK001B-289</text:span></text:p>
      <text:p text:style-name="Normal"/>
      <text:p text:style-name="P2738"><text:span text:style-name="T2739">27.53.8</text:span><text:span text:style-name="T2740">.<text:s/></text:span><text:span text:style-name="T2741">dalyje „Iš viso“<text:s/></text:span><text:span text:style-name="T2742">paskutiniame papildomųjų lapų importo rinkinyje įrašoma<text:s/></text:span>bendra už visas importo deklaracijoje deklaruojamas prekes<text:s/>mokėtinų mokesčių suma<text:span text:style-name="T2743">, išreikšta 44 langelio „Papildoma informacija/pateikiami dokumentai/ sertifikatai ir leidimai“ specialiai išskirtoje dalyje nurodyta valiuta. Ši dalis nepildoma, kai prekės deklaruojamos muitinio sandėliavimo procedūrai jas padedant<text:s/></text:span><text:span text:style-name="T2744">į D tipo muitinės sandėlius (įskaitant atvejus, kai muitinio sandėliavimo procedūrai prekės deklaruojamos vadovaujantis Reglamento Nr. 2454/93 525 straipsnio 3 dalimi), laikinojo įvežimo, laikinojo įvežimo perdirbti ir muitinės prižiūrimo perdirbimo proced</text:span><text:span text:style-name="T2745">ūroms.</text:span></text:p>
      <text:p text:style-name="P2746">Punkto pakeitimai:</text:p>
      <text:p text:style-name="P2747"><text:span text:style-name="T2748">Nr.<text:s/></text:span><text:a xlink:href="https://www.e-tar.lt/portal/legalAct.html?documentId=TAR.A98376CD5B3A" office:target-frame-name="_top" xlink:show="replace"><text:span text:style-name="T2749">1B-289</text:span></text:a><text:span text:style-name="T2750">, 2007-04-23, Žin., 2007, Nr. 47-1844 (2007-04-28), i. k. 1073030ISAK001B-289</text:span></text:p>
      <text:p text:style-name="Normal"/>
      <text:p text:style-name="P2751"><text:span text:style-name="T2752">27.54</text:span><text:span text:style-name="T2753">.<text:s/></text:span><text:span text:style-name="T2754">48 langelis „Mokėjimo atidėjimas“</text:span><text:span text:style-name="T2755"><text:s/>pildomas, kai atidedamas mokesčio mokėjimas. Langelyje įrašomas dokumento, pagal kurį atidėtas muitų ir (arba) mokesčių mokėjimas, numeris.</text:span></text:p>
      <text:p text:style-name="P2756"><text:span text:style-name="T2757">Langelis nepildomas deklaruojant prekes muitinio sandėliavimo procedūrai.</text:span></text:p>
      <text:p text:style-name="P2758"><text:span text:style-name="T2759">27.55</text:span><text:span text:style-name="T2760">.<text:s/></text:span><text:span text:style-name="T2761">49 langelis „Muitinės sandėlis</text:span><text:span text:style-name="T2762">“</text:span><text:span text:style-name="T2763"><text:s/>pildomas deklaruojant prekes muitinio sandėliavimo procedūrai ir importuojant bei laikinai importuojant prekes, kurioms taikoma muitinio sandėliavimo procedūra. Langelyje įrašomas muitinės sandėlio identifikavimo kodas, kurį sudaro:</text:span></text:p>
      <text:p text:style-name="P2764"><text:span text:style-name="T2765">27.55.1</text:span><text:span text:style-name="T2766">. sandėlio t</text:span><text:span text:style-name="T2767">ipo ženklas:</text:span></text:p>
      <text:p text:style-name="P2768"><text:span text:style-name="T2769">27.55.1.1</text:span><text:span text:style-name="T2770">. „A“, jeigu prekės laikomos A tipo muitinės sandėlyje;</text:span></text:p>
      <text:p text:style-name="P2771"><text:span text:style-name="T2772">27.55.1.2</text:span><text:span text:style-name="T2773">. „B“, jeigu prekės laikomos B tipo muitinės sandėlyje;</text:span></text:p>
      <text:p text:style-name="P2774"><text:span text:style-name="T2775">27.55.1.3</text:span><text:span text:style-name="T2776">. „C“, jeigu prekės laikomos C tipo muitinės sandėlyje;</text:span></text:p>
      <text:p text:style-name="P2777"><text:span text:style-name="T2778">27.55.1.4</text:span><text:span text:style-name="T2779">. „D“, jeigu prekės<text:s/></text:span><text:span text:style-name="T2780">laikomos D tipo muitinės sandėlyje;</text:span></text:p>
      <text:p text:style-name="P2781"><text:span text:style-name="T2782">27.55.1.5</text:span><text:span text:style-name="T2783">. „E“, jeigu prekės laikomos E tipo muitinės sandėlyje;</text:span></text:p>
      <text:p text:style-name="P2784"><text:span text:style-name="T2785">27.55.1.6</text:span><text:span text:style-name="T2786">. „F“, jeigu prekės laikomos F tipo muitinės sandėlyje;</text:span></text:p>
      <text:p text:style-name="P2787"><text:span text:style-name="T2788">27.55.1.7</text:span><text:span text:style-name="T2789">. „Y“, jeigu prekės laikomos ne muitinės sandėlyje;</text:span></text:p>
      <text:p text:style-name="P2790"><text:span text:style-name="T2791">27.55.1.8</text:span><text:span text:style-name="T2792">. „Z</text:span><text:span text:style-name="T2793">“, jeigu prekės laikomos laisvajame sandėlyje arba laisvojoje zonoje;</text:span></text:p>
      <text:p text:style-name="P2794"><text:span text:style-name="T2795">27.55.2</text:span><text:span text:style-name="T2796">. sandėlio kodas iš Muitinės ir kitų valstybės institucijų prižiūrimų sandėlių sąrašo. Jeigu prekės buvo laikytos kitos ES valstybės narės teritorijoje esančiame sandėlyje,<text:s/></text:span><text:span text:style-name="T2797">vietoj sandėlio kodo įrašoma „9999“.</text:span><text:s/></text:p>
      <text:p text:style-name="P2798">Punkto pakeitimai:</text:p>
      <text:p text:style-name="P2799"><text:span text:style-name="T2800">Nr.<text:s/></text:span><text:a xlink:href="https://www.e-tar.lt/portal/legalAct.html?documentId=TAR.C107E9842CC2" office:target-frame-name="_top" xlink:show="replace"><text:span text:style-name="T2801">1B-1189</text:span></text:a><text:span text:style-name="T2802">, 2004-12-27, Žin., 2004, Nr. 187-6985 (2004-12-30), i. k. 1043030ISAK01B-1189</text:span></text:p>
      <text:p text:style-name="Normal"/>
      <text:p text:style-name="P2803"><text:span text:style-name="T2804">27.55.3</text:span><text:span text:style-name="T2805">. ES valstybės<text:s/></text:span><text:span text:style-name="T2806">narės, kurios teritorijoje esančiame sandėlyje buvo laikytos prekės, raidinis kodas iš importo deklaracijos priėmimo metu galiojančio Komisijos reglamento „Dėl Šalių ir teritorijų nomenklatūros, naudojamos Bendrijos užsienio prekybos statistikai ir prekybo</text:span><text:span text:style-name="T2807">s tarp valstybių narių statistikai</text:span><text:s/></text:p>
      <text:p text:style-name="P2808">Punkto pakeitimai:</text:p>
      <text:p text:style-name="P2809"><text:span text:style-name="T2810">Nr.<text:s/></text:span><text:a xlink:href="https://www.e-tar.lt/portal/legalAct.html?documentId=TAR.C107E9842CC2" office:target-frame-name="_top" xlink:show="replace"><text:span text:style-name="T2811">1B-1189</text:span></text:a><text:span text:style-name="T2812">, 2004-12-27, Žin., 2004, Nr. 187-6985 (2004-12-30), i. k. 1043030ISAK01B-1189</text:span></text:p>
      <text:p text:style-name="Normal"/>
      <text:p text:style-name="P2813"><text:span text:style-name="T2814">27.56</text:span><text:span text:style-name="T2815">.</text:span><text:span text:style-name="T2816"><text:s/>50 langelis „Vy</text:span><text:span text:style-name="T2817">kdytojas“</text:span><text:span text:style-name="T2818"><text:s/>nepildomas.</text:span></text:p>
      <text:p text:style-name="P2819"><text:span text:style-name="T2820">27.57</text:span><text:span text:style-name="T2821">.</text:span><text:span text:style-name="T2822"><text:s/>51 langelis „Numatomos tranzito įstaigos (ir šalys)“</text:span><text:span text:style-name="T2823"><text:s/>nepildomas.</text:span></text:p>
      <text:p text:style-name="P2824"><text:span text:style-name="T2825">27.58</text:span><text:span text:style-name="T2826">.</text:span><text:span text:style-name="T2827"><text:s/>52 langelis „Garantija negalioja“</text:span><text:span text:style-name="T2828"><text:s/>nepildomas.</text:span></text:p>
      <text:p text:style-name="P2829"><text:span text:style-name="T2830">27.59</text:span><text:span text:style-name="T2831">.</text:span><text:span text:style-name="T2832"><text:s/>52 langelio „Garantija negalioja“ specialus laukas „Kodas“<text:s/></text:span><text:span text:style-name="T2833">nepildomas.</text:span></text:p>
      <text:p text:style-name="P2834"><text:span text:style-name="T2835">27.60</text:span><text:span text:style-name="T2836">.</text:span><text:span text:style-name="T2837"><text:s/>53 langelis „Paskirties įstaiga (ir šalis)“</text:span><text:span text:style-name="T2838"><text:s/>nepildomas.</text:span></text:p>
      <text:p text:style-name="P2839"><text:span text:style-name="T2840">27.61</text:span><text:span text:style-name="T2841">.</text:span><text:span text:style-name="T2842"><text:s/>54 langelyje „Vieta ir data; Deklaranto/atstovo pavadinimas (vardas, pavardė) ir parašas“</text:span><text:span text:style-name="T2843"><text:s/>įrašoma 14 langelyje „Deklarantas/Atstovas“ nurodyto deklaranto įgalioto asmens vardas ir pavardė,</text:span><text:span text:style-name="T2844"><text:s/>importo deklaracijos užpildymo vieta ir data.</text:span></text:p>
      <text:p text:style-name="P2845">Importo deklaracijoje pateikiami duomenys tvirtinami deklaranto įgalioto asmens parašu.</text:p>
      <text:p text:style-name="P2846">Jei prekes deklaruoja fizinis asmuo (įskaitant keleivius), šiame langelyje įrašomas jo vardas ir pavardė, nurodoma<text:s/>importo deklaracijos užpildymo data ir vieta. Šiuo atveju importo deklaracijoje pateikti duomenys tvirtinami šio asmens parašu.</text:p>
      <text:p text:style-name="P2847"/>
      <text:p text:style-name="P2848"><text:span text:style-name="T2849">V</text:span><text:span text:style-name="T2850">.<text:s/></text:span><text:span text:style-name="T2851">BENDROJO ADMINISTRACINIO DOKUMENTO TRANZITO RINKINIO PILDYMAS</text:span></text:p>
      <text:p text:style-name="P2852"/>
      <text:p text:style-name="P2853"><text:span text:style-name="T2854">28</text:span><text:span text:style-name="T2855">. Tranzito deklaracija (1-asis, 4-asis ir 5-asi</text:span><text:span text:style-name="T2856">s egzemplioriai) pateikiama, deklaruojant:</text:span></text:p>
      <text:p text:style-name="P2857"><text:span text:style-name="T2858">28.1</text:span><text:span text:style-name="T2859">. išorinio Bendrijos tranzito procedūrai:</text:span></text:p>
      <text:p text:style-name="P2860"><text:span text:style-name="T2861">28.1.1</text:span><text:span text:style-name="T2862">. ne Bendrijos prekes, gabenamas per Bendrijos muitų teritoriją;</text:span></text:p>
      <text:p text:style-name="P2863"><text:span text:style-name="T2864">28.1.2</text:span><text:span text:style-name="T2865">. Bendrijos prekes, eksportuojamas į ELPA šalis arba eksportuojamas ir numatomas g</text:span><text:span text:style-name="T2866">abenti per ELPA šalis taikant bendrąją tranzito procedūrą, kurios atitinka Reglamento Nr. 2454/93 340c straipsnio 3 dalies reikalavimus;</text:span></text:p>
      <text:p text:style-name="P2867">Punkto pakeitimai:</text:p>
      <text:p text:style-name="P2868"><text:span text:style-name="T2869">Nr.<text:s/></text:span><text:a xlink:href="https://www.e-tar.lt/portal/legalAct.html?documentId=TAR.D36E5B1F32D2" office:target-frame-name="_top" xlink:show="replace"><text:span text:style-name="T2870">1B-769</text:span></text:a><text:span text:style-name="T2871">,<text:s/></text:span><text:span text:style-name="T2872">2005-11-29, Žin., 2005, Nr. 142-5164 (2005-12-03), i. k. 1053030ISAK001B-769</text:span></text:p>
      <text:p text:style-name="P2873"><text:span text:style-name="T2874">Nr.<text:s/></text:span><text:a xlink:href="https://www.e-tar.lt/portal/legalAct.html?documentId=TAR.F2A5FCF1DCE2" office:target-frame-name="_top" xlink:show="replace"><text:span text:style-name="T2875">1B-775</text:span></text:a><text:span text:style-name="T2876">, 2006-11-22, Žin., 2006, Nr. 130-4935 (2006-11-30), i. k. 1063030ISAK001B-775</text:span></text:p>
      <text:p text:style-name="Normal"/>
      <text:p text:style-name="P2877"><text:span text:style-name="T2878">28.</text:span><text:span text:style-name="T2879">2</text:span><text:span text:style-name="T2880">. vidinio Bendrijos tranzito procedūrai:</text:span></text:p>
      <text:p text:style-name="P2881"><text:span text:style-name="T2882">28.2.1</text:span><text:span text:style-name="T2883">. Bendrijos prekes, gabenamas į tą Bendrijos muitų teritorijos dalį, kurioje netaikomos Tarybos direktyvos Nr. 77/388/EEB nuostatos;</text:span></text:p>
      <text:p text:style-name="P2884"><text:span text:style-name="T2885">28.2.2</text:span><text:span text:style-name="T2886">. Bendrijos prekes, kurios į kitą Bendrijos muitų teritorijos</text:span><text:span text:style-name="T2887"><text:s/>dalį gabenamos per ELPA šalis taikant bendrąją tranzito procedūrą.</text:span></text:p>
      <text:p text:style-name="P2888">Punkto pakeitimai:</text:p>
      <text:p text:style-name="P2889"><text:span text:style-name="T2890">Nr.<text:s/></text:span><text:a xlink:href="https://www.e-tar.lt/portal/legalAct.html?documentId=TAR.D36E5B1F32D2" office:target-frame-name="_top" xlink:show="replace"><text:span text:style-name="T2891">1B-769</text:span></text:a><text:span text:style-name="T2892">, 2005-11-29, Žin., 2005, Nr. 142-5164 (2005-12-03), i. k. 1053030ISAK001B-76</text:span><text:span text:style-name="T2893">9</text:span></text:p>
      <text:p text:style-name="P2894"><text:span text:style-name="T2895">Nr.<text:s/></text:span><text:a xlink:href="https://www.e-tar.lt/portal/legalAct.html?documentId=TAR.F2A5FCF1DCE2" office:target-frame-name="_top" xlink:show="replace"><text:span text:style-name="T2896">1B-775</text:span></text:a><text:span text:style-name="T2897">, 2006-11-22, Žin., 2006, Nr. 130-4935 (2006-11-30), i. k. 1063030ISAK001B-775</text:span></text:p>
      <text:p text:style-name="Normal"/>
      <text:p text:style-name="P2898"><text:span text:style-name="T2899">29</text:span><text:span text:style-name="T2900">. Tranzito deklaracija nenaudojama, jeigu prekės, kurioms taikytina Bend</text:span><text:span text:style-name="T2901">rijos tranzito procedūra, gabenamos su NATO 302-ąja forma, stacionariuoju transportu arba siunčiamos per valstybės įmonę „Lietuvos paštas“ (jeigu pašto siunta nepažymėta žyma „Konsignacija“), taip pat tais atvejais, kai taikomi Bendrijos tranzito procedūro</text:span><text:span text:style-name="T2902">s atlikimo tvarkos supaprastinimai, leidžiantys kaip tranzito deklaraciją naudoti transporto ir kitus dokumentus (gabenant prekes geležinkelių, oro ir jūrų transportu bei didžiaisiais konteineriais (kurių paviršiaus plotas tarp keturių apatinių žemiausių k</text:span><text:span text:style-name="T2903">ampų ne mažesnis nei 7 m</text:span><text:span text:style-name="T2904">2</text:span><text:span text:style-name="T2905">).</text:span></text:p>
      <text:p text:style-name="P2906"><text:span text:style-name="T2907">30</text:span><text:span text:style-name="T2908">. Bendrojo administracinio dokumento ir jo papildomųjų lapų tranzito rinkinių langeliai pildomi tokia tvarka:</text:span></text:p>
      <text:p text:style-name="P2909"><text:span text:style-name="T2910">30.1</text:span><text:span text:style-name="T2911">.<text:s/></text:span><text:span text:style-name="T2912">1 langelio „Deklaracija“</text:span><text:span text:style-name="T2913">:</text:span></text:p>
      <text:p text:style-name="P2914"><text:span text:style-name="T2915">30.1.1</text:span><text:span text:style-name="T2916">. pirma skiltis nepildoma;</text:span></text:p>
      <text:p text:style-name="P2917"><text:span text:style-name="T2918">30.1.2</text:span><text:span text:style-name="T2919">. antra skiltis nepildoma;</text:span></text:p>
      <text:p text:style-name="P2920"><text:span text:style-name="T2921">30.1.3</text:span><text:span text:style-name="T2922">. trečioje skiltyje įrašoma:</text:span></text:p>
      <text:p text:style-name="P2923"><text:span text:style-name="T2924">30.1.3.1</text:span><text:span text:style-name="T2925">. „T1“ („T1bis“ – papildomajame lape), jeigu prekės deklaruojamos išorinio Bendrijos arba bendrajai tranzito procedūrai;</text:span></text:p>
      <text:p text:style-name="P2926"><text:span text:style-name="T2927">30.1.3.2</text:span><text:span text:style-name="T2928">. „T2“ („T2bis“ – papildomajame lape), jeigu prekės deklaruojamos vidinio Be</text:span><text:span text:style-name="T2929">ndrijos tranzito procedūrai;</text:span></text:p>
      <text:p text:style-name="P2930"><text:span text:style-name="T2931">30.1.3.3</text:span><text:span text:style-name="T2932">. „T2F“ („T2Fbis“ – papildomajame lape), jeigu deklaruojamos Bendrijos prekės, kurios gabenamos į tą Bendrijos muitų teritorijos dalį, kurioje netaikomos Tarybos direktyvos Nr.<text:s/></text:span>2006/112/EB<text:span text:style-name="T2933"><text:s/>nuostatos;</text:span></text:p>
      <text:p text:style-name="P2934">Punkto<text:s/>pakeitimai:</text:p>
      <text:p text:style-name="P2935"><text:span text:style-name="T2936">Nr.<text:s/></text:span><text:a xlink:href="https://www.e-tar.lt/portal/legalAct.html?documentId=TAR.A98376CD5B3A" office:target-frame-name="_top" xlink:show="replace"><text:span text:style-name="T2937">1B-289</text:span></text:a><text:span text:style-name="T2938">, 2007-04-23, Žin., 2007, Nr. 47-1844 (2007-04-28), i. k. 1073030ISAK001B-289</text:span></text:p>
      <text:p text:style-name="Normal"/>
      <text:p text:style-name="P2939"><text:span text:style-name="T2940">30.1.3.4</text:span><text:span text:style-name="T2941">. „T2SM“ („T2SMbis“ – papildomajame lape), jeigu išorinio Ben</text:span><text:span text:style-name="T2942">drijos tranzito procedūrai deklaruojamos prekės, kurios gabenamos į San Marino Respubliką vadovaujantis Europos Ekonominės Bendrijos ir San Marino Respublikos bendradarbiavimo komiteto 1992 m. gruodžio 22 d. sprendimo Nr. 4/92 2 straipsniu;</text:span></text:p>
      <text:p text:style-name="P2943"><text:span text:style-name="T2944">30.1.3.5</text:span><text:span text:style-name="T2945">. „</text:span><text:span text:style-name="T2946">T“ (neužpildytą skilties vietą perbraukiant įstrižai), jeigu Bendrijos arba bendrajai tranzito procedūrai deklaruojamos mišrios siuntos (daliai šias siuntas sudarančių prekių taikytina vidinio Bendrijos tranzito procedūra, o kitai daliai – išorinio Bendrij</text:span><text:span text:style-name="T2947">os arba bendrajai tranzito procedūra. Šiuo atveju kartu su bendrojo administracinio dokumento tranzito rinkiniu turi būti pateikiami arba jo papildomieji lapai. Skirtingoms Bendrijos arba bendrajai tranzito procedūroms deklaruojamos prekės turi būti surašy</text:span><text:span text:style-name="T2948">tos į atskirus papildomuosius lapus, nurodant atitinkamai „T1“ (išorinio Bendrijos arba bendrosios tranzito procedūros) arba „T2“ (vidinio Bendrijos tranzito procedūros) simbolį.</text:span></text:p>
      <text:p text:style-name="P2949"><text:span text:style-name="T2950">30.2</text:span><text:span text:style-name="T2951">.<text:s/></text:span><text:span text:style-name="T2952">2 langelyje „Siuntėjas/Eksportuotojas“</text:span><text:span text:style-name="T2953"><text:s/>įrašomas asmens, kuris p</text:span><text:span text:style-name="T2954">agal muitiniam tikrinimui pateiktus transporto dokumentus išsiunčia prekes, deklaruojamas Bendrijos arba bendrajai tranzito procedūrai, pavadinimas (vardas, pavardė) ir tikslus buveinės (gyvenamosios vietos) adresas (įskaitant pašto indeksą ir šalį).</text:span></text:p>
      <text:p text:style-name="P2955"><text:span text:style-name="T2956">Jeigu</text:span><text:span text:style-name="T2957"><text:s/>prekes išsiunčia Lietuvos Respublikoje įsteigtas asmuo, langelio viršuje, į dešinę nuo raidžių „Nr.“ įrašomos raidės „LT“ ir šį asmenį identifikuojantis kodas iš<text:s/></text:span><text:span text:style-name="T2958">Muitinės prievolininkų</text:span><text:span text:style-name="T2959"><text:s/>registro.</text:span></text:p>
      <text:p text:style-name="P2960">Jeigu Muitinės departamento teisės aktų nustatytais atvejais<text:s/>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61">Punkto pakeitimai:</text:p>
      <text:p text:style-name="P2962"><text:span text:style-name="T2963">Nr.<text:s/></text:span><text:a xlink:href="https://www.e-tar.lt/portal/legalAct.html?documentId=TAR.77CA8C736576" office:target-frame-name="_top" xlink:show="replace"><text:span text:style-name="T2964">1B-4</text:span><text:span text:style-name="T2965">54</text:span></text:a><text:span text:style-name="T2966">, 2005-06-28, Žin., 2005, Nr. 80-2928 (2005-06-30), i. k. 1053030ISAK001B-454</text:span></text:p>
      <text:p text:style-name="P2967"><text:span text:style-name="T2968">Nr.<text:s/></text:span><text:a xlink:href="https://www.e-tar.lt/portal/legalAct.html?documentId=TAR.D36E5B1F32D2" office:target-frame-name="_top" xlink:show="replace"><text:span text:style-name="T2969">1B-769</text:span></text:a><text:span text:style-name="T2970">, 2005-11-29, Žin., 2005, Nr. 142-5164 (2005-12-03), i. k. 1053030ISAK001B-769</text:span></text:p>
      <text:p text:style-name="Normal"/>
      <text:p text:style-name="P2971"><text:span text:style-name="T2972">30.3</text:span><text:span text:style-name="T2973">.<text:s/></text:span><text:span text:style-name="T2974">3 langelio „Lapai“</text:span><text:span text:style-name="T2975"><text:s/>pirmoje skiltyje įrašomas bendrojo administracinio dokumento arba jo papildomojo lapo rinkinio eilės numeris, antroje – bendrojo administracinio dokumento ir jo papildomųjų lapų rinkinių bendras skaičius.</text:span></text:p>
      <text:p text:style-name="P2976">Pavyzdžiui, jeigu pateikiami bendrojo administracinio dokumento tranzito rinkinys su dviem papildomųjų lapų rinkiniais, bendrojo administracinio dokumento rinkinyje įrašoma 1/3 pirmojo papildomojo lapo rinkinyje – 2/3, antrojo – 3/3.</text:p>
      <text:p text:style-name="P2977">Punkto pakeitimai:</text:p>
      <text:p text:style-name="P2978"><text:span text:style-name="T2979">Nr.<text:s/></text:span><text:a xlink:href="https://www.e-tar.lt/portal/legalAct.html?documentId=TAR.D36E5B1F32D2" office:target-frame-name="_top" xlink:show="replace"><text:span text:style-name="T2980">1B-769</text:span></text:a><text:span text:style-name="T2981">, 2005-11-29, Žin., 2005, Nr. 142-5164 (2005-12-03), i. k. 1053030ISAK001B-769</text:span></text:p>
      <text:p text:style-name="Normal"/>
      <text:p text:style-name="P2982"><text:span text:style-name="T2983">30.4</text:span><text:span text:style-name="T2984">.</text:span><text:span text:style-name="T2985"><text:s/>4 langelis „Krovinio aprašai“<text:s/></text:span><text:span text:style-name="T2986">nepildomas.</text:span></text:p>
      <text:p text:style-name="P2987"><text:span text:style-name="T2988">30.5</text:span><text:span text:style-name="T2989">.</text:span><text:span text:style-name="T2990"><text:s/>5 langelyje „Iš viso prekių“</text:span><text:span text:style-name="T2991"><text:s/>įrašomas bendras ben</text:span><text:span text:style-name="T2992">drojo administracinio dokumento tranzito rinkinyje ir jo papildomųjų lapų rinkiniuose nurodytų prekių rūšių skaičius.</text:span></text:p>
      <text:p text:style-name="P2993"><text:span text:style-name="T2994">30.6</text:span><text:span text:style-name="T2995">.</text:span><text:span text:style-name="T2996"><text:s/>6 langelyje „Iš viso vietų“</text:span><text:span text:style-name="T2997"><text:s/>įrašomas bendras tranzito deklaracijoje nurodytų prekių rūšių didžiausių pakuočių (maišų, dėžių, ryš</text:span><text:span text:style-name="T2998">ulių ar kt.) skaičius (pvz., jeigu tranzito deklaracija deklaruojamas alus supilstytas į 0,33 litro talpos buteliukus, kurie sudėti į plastikines dėžes, o pastarosios sukrautos ant medinių padėklų, langelyje įrašomas bendras padėklų skaičius).</text:span></text:p>
      <text:p text:style-name="P2999">Punkto pakeitimai:</text:p>
      <text:p text:style-name="P3000"><text:span text:style-name="T3001">Nr.<text:s/></text:span><text:a xlink:href="https://www.e-tar.lt/portal/legalAct.html?documentId=TAR.D36E5B1F32D2" office:target-frame-name="_top" xlink:show="replace"><text:span text:style-name="T3002">1B-769</text:span></text:a><text:span text:style-name="T3003">, 2005-11-29, Žin., 2005, Nr. 142-5164 (2005-12-03), i. k. 1053030ISAK001B-769</text:span></text:p>
      <text:p text:style-name="Normal"/>
      <text:p text:style-name="P3004"><text:span text:style-name="T3005">30.7</text:span><text:span text:style-name="T3006">.<text:s/></text:span><text:span text:style-name="T3007">7 langelis „Registracijos numeris“</text:span><text:span text:style-name="T3008"><text:s/>nepildomas.</text:span><text:s/></text:p>
      <text:p text:style-name="P3009">Punkto pakeitimai:</text:p>
      <text:p text:style-name="P3010"><text:span text:style-name="T3011">Nr.<text:s/></text:span><text:a xlink:href="https://www.e-tar.lt/portal/legalAct.html?documentId=TAR.D36E5B1F32D2" office:target-frame-name="_top" xlink:show="replace"><text:span text:style-name="T3012">1B-769</text:span></text:a><text:span text:style-name="T3013">, 2005-11-29, Žin., 2005, Nr. 142-5164 (2005-12-03), i. k. 1053030ISAK001B-769</text:span></text:p>
      <text:p text:style-name="Normal"/>
      <text:p text:style-name="P3014"><text:span text:style-name="T3015">30.8</text:span><text:span text:style-name="T3016">.</text:span><text:span text:style-name="T3017"><text:s/>8 langelyje „Gavėjas“<text:s/></text:span><text:span text:style-name="T3018">įrašomas asmens, kuris pagal muitiniam tikrinimui<text:s/></text:span><text:span text:style-name="T3019">pateiktus transporto dokumentus turėtų gauti siunčiamas prekes, deklaruojamas Bendrijos arba bendrajai tranzito procedūrai, pavadinimas (vardas, pavardė) ir tikslus buveinės (gyvenamosios vietos) adresas.</text:span></text:p>
      <text:p text:style-name="P3020"><text:span text:style-name="T3021">Jeigu prekes turėtų gauti Lietuvos Respublikoje įst</text:span><text:span text:style-name="T3022">eigtas asmuo, langelio viršuje, į dešinę nuo raidžių „Nr.“ įrašomos raidės „LT“ ir šį asmenį identifikuojantis kodas iš<text:s/></text:span><text:span text:style-name="T3023">Muitinės prievolininkų</text:span><text:span text:style-name="T3024"><text:s/>registro.</text:span></text:p>
      <text:p text:style-name="P3025">Jeigu Muitinės departamento teisės aktų nustatytais atvejais deklaruojami jungtiniai kroviniai (keletas<text:s/>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26">Punkto pakeitimai:</text:p>
      <text:p text:style-name="P3027"><text:span text:style-name="T3028">Nr.<text:s/></text:span><text:a xlink:href="https://www.e-tar.lt/portal/legalAct.html?documentId=TAR.77CA8C736576" office:target-frame-name="_top" xlink:show="replace"><text:span text:style-name="T3029">1B-454</text:span></text:a><text:span text:style-name="T3030">, 2005-06-28, Žin., 200</text:span><text:span text:style-name="T3031">5, Nr. 80-2928 (2005-06-30), i. k. 1053030ISAK001B-454</text:span></text:p>
      <text:p text:style-name="P3032"><text:span text:style-name="T3033">Nr.<text:s/></text:span><text:a xlink:href="https://www.e-tar.lt/portal/legalAct.html?documentId=TAR.D36E5B1F32D2" office:target-frame-name="_top" xlink:show="replace"><text:span text:style-name="T3034">1B-769</text:span></text:a><text:span text:style-name="T3035">, 2005-11-29, Žin., 2005, Nr. 142-5164 (2005-12-03), i. k. 1053030ISAK001B-769</text:span></text:p>
      <text:p text:style-name="Normal"/>
      <text:p text:style-name="P3036"><text:span text:style-name="T3037">30.9</text:span><text:span text:style-name="T3038">.</text:span><text:span text:style-name="T3039"><text:s/>9 langelis „Asmuo,<text:s/></text:span><text:span text:style-name="T3040">atsakingas už finansinį atsiskaitymą“</text:span><text:span text:style-name="T3041"><text:s/>nepildomas.</text:span></text:p>
      <text:p text:style-name="P3042"><text:span text:style-name="T3043">30.10</text:span><text:span text:style-name="T3044">.</text:span><text:span text:style-name="T3045"><text:s/>10 langelis „Pirmoji šalis gavėja“</text:span><text:span text:style-name="T3046"><text:s/>nepildomas.</text:span></text:p>
      <text:p text:style-name="P3047"><text:span text:style-name="T3048">30.11</text:span><text:span text:style-name="T3049">.</text:span><text:span text:style-name="T3050"><text:s/>11 langelis „Prekiaujančioji šalis“</text:span><text:span text:style-name="T3051"><text:s/>nepildomas.</text:span></text:p>
      <text:p text:style-name="P3052"><text:span text:style-name="T3053">30.12</text:span><text:span text:style-name="T3054">.</text:span><text:span text:style-name="T3055"><text:s/>13 langelis „BŽŪP“</text:span><text:span text:style-name="T3056"><text:s/>(bendroji žemės ūkio politika) nepildomas.</text:span></text:p>
      <text:p text:style-name="P3057"><text:span text:style-name="T3058">30.13</text:span><text:span text:style-name="T3059">.</text:span><text:span text:style-name="T3060"><text:s/>14 langelis „Deklarantas/Atstovas“</text:span><text:span text:style-name="T3061"><text:s/>nepildomas.</text:span></text:p>
      <text:p text:style-name="P3062"><text:span text:style-name="T3063">30.14</text:span><text:span text:style-name="T3064">.</text:span><text:span text:style-name="T3065"><text:s/>15 langelyje „Šalis siuntėja/eksportuotoja“</text:span><text:span text:style-name="T3066"><text:s/>įrašoma „Lietuva“.</text:span></text:p>
      <text:p text:style-name="P3067">Punkto pakeitimai:</text:p>
      <text:p text:style-name="P3068"><text:span text:style-name="T3069">Nr.<text:s/></text:span><text:a xlink:href="https://www.e-tar.lt/portal/legalAct.html?documentId=TAR.D36E5B1F32D2" office:target-frame-name="_top" xlink:show="replace"><text:span text:style-name="T3070">1B-769</text:span></text:a><text:span text:style-name="T3071">, 2005-11-29, Žin., 200</text:span><text:span text:style-name="T3072">5, Nr. 142-5164 (2005-12-03), i. k. 1053030ISAK001B-769</text:span></text:p>
      <text:p text:style-name="Normal"/>
      <text:p text:style-name="P3073"><text:span text:style-name="T3074">30.15</text:span><text:span text:style-name="T3075">.<text:s/></text:span><text:span text:style-name="T3076">15a langelis „Šalies siuntėjos/eksportuotojos kodas“</text:span><text:span text:style-name="T3077"><text:s/>nepildomas.</text:span><text:s/></text:p>
      <text:p text:style-name="P3078">Punkto pakeitimai:</text:p>
      <text:p text:style-name="P3079"><text:span text:style-name="T3080">Nr.<text:s/></text:span><text:a xlink:href="https://www.e-tar.lt/portal/legalAct.html?documentId=TAR.D36E5B1F32D2" office:target-frame-name="_top" xlink:show="replace"><text:span text:style-name="T3081">1B-769</text:span></text:a><text:span text:style-name="T3082">, 2005-11-2</text:span><text:span text:style-name="T3083">9, Žin., 2005, Nr. 142-5164 (2005-12-03), i. k. 1053030ISAK001B-769</text:span></text:p>
      <text:p text:style-name="Normal"/>
      <text:p text:style-name="P3084"><text:span text:style-name="T3085">30.16</text:span><text:span text:style-name="T3086">.</text:span><text:span text:style-name="T3087"><text:s/>15b langelis „Šalies siuntėjos/eksportuotojos kodas“<text:s/></text:span><text:span text:style-name="T3088">nepildomas.</text:span></text:p>
      <text:p text:style-name="P3089"><text:span text:style-name="T3090">30.17</text:span><text:span text:style-name="T3091">.</text:span><text:span text:style-name="T3092"><text:s/>16 langelis „Kilmės šalis“</text:span><text:span text:style-name="T3093"><text:s/>nepildomas.</text:span></text:p>
      <text:p text:style-name="P3094"><text:span text:style-name="T3095">30.18</text:span><text:span text:style-name="T3096">.</text:span><text:span text:style-name="T3097"><text:s/>17 langelyje „Šalis gavėja“</text:span><text:span text:style-name="T3098"><text:s/>įrašomas šalies, kurio</text:span><text:span text:style-name="T3099">je numatoma užbaigti Bendrijos arba bendrąją tranzito procedūrą, pavadinimas iš tranzito deklaracijos priėmimo metu galiojančio Komisijos reglamento „Dėl Šalių ir teritorijų nomenklatūros, naudojamos Bendrijos užsienio prekybos statistikai ir prekybos tarp</text:span><text:span text:style-name="T3100"><text:s/>valstybių narių statistikai“.</text:span></text:p>
      <text:p text:style-name="P3101">Punkto pakeitimai:</text:p>
      <text:p text:style-name="P3102"><text:span text:style-name="T3103">Nr.<text:s/></text:span><text:a xlink:href="https://www.e-tar.lt/portal/legalAct.html?documentId=TAR.D36E5B1F32D2" office:target-frame-name="_top" xlink:show="replace"><text:span text:style-name="T3104">1B-769</text:span></text:a><text:span text:style-name="T3105">, 2005-11-29, Žin., 2005, Nr. 142-5164 (2005-12-03), i. k. 1053030ISAK001B-769</text:span></text:p>
      <text:p text:style-name="Normal"/>
      <text:p text:style-name="P3106"><text:span text:style-name="T3107">30.19</text:span><text:span text:style-name="T3108">.<text:s/></text:span><text:span text:style-name="T3109">17a langelis „Šalies<text:s/></text:span><text:span text:style-name="T3110">gavėjos kodas“</text:span><text:span text:style-name="T3111"><text:s/>nepildomas.</text:span><text:s/></text:p>
      <text:p text:style-name="P3112">Punkto pakeitimai:</text:p>
      <text:p text:style-name="P3113"><text:span text:style-name="T3114">Nr.<text:s/></text:span><text:a xlink:href="https://www.e-tar.lt/portal/legalAct.html?documentId=TAR.D36E5B1F32D2" office:target-frame-name="_top" xlink:show="replace"><text:span text:style-name="T3115">1B-769</text:span></text:a><text:span text:style-name="T3116">, 2005-11-29, Žin., 2005, Nr. 142-5164 (2005-12-03), i. k. 1053030ISAK001B-769</text:span></text:p>
      <text:p text:style-name="Normal"/>
      <text:p text:style-name="P3117"><text:span text:style-name="T3118">30.20</text:span><text:span text:style-name="T3119">.</text:span><text:span text:style-name="T3120"><text:s/>17b langelis „Šalies gavėj</text:span><text:span text:style-name="T3121">os kodas“</text:span><text:span text:style-name="T3122"><text:s/>nepildomas.</text:span></text:p>
      <text:p text:style-name="P3123"><text:span text:style-name="T3124">30.21</text:span><text:span text:style-name="T3125">.</text:span><text:span text:style-name="T3126"><text:s/>18 langelis „Transporto priemonė ir jos registracijos šalis išvykstant“</text:span><text:span text:style-name="T3127">:</text:span></text:p>
      <text:p text:style-name="P3128"><text:span text:style-name="T3129">30.21.1</text:span><text:span text:style-name="T3130">. nepildomas, jeigu deklaruojamos prekės, išsiunčiamos per valstybės įmonę „Lietuvos paštas“ (jeigu pašto siunta nepažymėta žyma „Konsignacij</text:span><text:span text:style-name="T3131">a“);</text:span></text:p>
      <text:p text:style-name="P3132"><text:span text:style-name="T3133">30.21.2</text:span><text:span text:style-name="T3134">. kitais atvejais pildomas jame įrašant:</text:span></text:p>
      <text:p text:style-name="P3135"><text:span text:style-name="T3136">30.21.2.1</text:span><text:span text:style-name="T3137">. duomenis apie transporto priemonę, į kurią prekių išsiuntimo vietoje pakraunamos prekės, deklaruojamos Bendrijos arba bendrajai tranzito procedūrai (laivo pavadinimą, geležinkelio vagono</text:span><text:span text:style-name="T3138"><text:s/>numerį, orlaivio reiso numerį ir datą (jei orlaivio reisas neturi numerio, įrašomas orlaivio registracijos numeris), automobilio registracijos numerį).</text:span></text:p>
      <text:p text:style-name="P3139"><text:span text:style-name="T3140">Šiame langelyje turi būti nurodyti visų transporto priemonių registracijos numeriai, jeigu jie skiriasi</text:span><text:span text:style-name="T3141"><text:s/>(pvz., vilkiko ir puspriekabės arba priekabos);</text:span></text:p>
      <text:p text:style-name="P3142"><text:span text:style-name="T3143">30.21.2.2</text:span><text:span text:style-name="T3144">. traukinio numerį, jeigu šios instrukcijos 11.4 punkte nurodytais atvejais viena tranzito deklaracija pateikiama deklaruojant prekes, gabenamas keliais vagonais (cisternomis) arba visu<text:s/></text:span><text:span text:style-name="T3145">traukinio sąstatu. Kartu su tranzito deklaracija turi būti pateiktas traukinio natūrinis lapas (vagonų sąrašas), kuriame nurodyti visų traukinio vagonų (cisternų) numeriai;</text:span></text:p>
      <text:p text:style-name="P3146"><text:span text:style-name="T3147">30.21.2.3</text:span><text:span text:style-name="T3148">. specialiame langelio lauke – šalies, kurioje registruota transporto<text:s/></text:span><text:span text:style-name="T3149">priemonė, į kurią prekių išsiuntimo vietoje pakraunamos prekės, raidinį kodą iš tranzito deklaracijos priėmimo metu galiojančio Komisijos reglamento „Dėl Šalių ir teritorijų nomenklatūros, naudojamos Bendrijos užsienio prekybos statistikai ir prekybos tarp</text:span><text:span text:style-name="T3150"><text:s/>valstybių narių statistikai“. Jeigu prekės gabenamos kombinuotuoju transportu arba kelių rūšių transporto priemonėmis, langelyje įrašomas šalies, kurioje registruota transporto priemonė, gabenanti visas kitas, kodas (pvz., jeigu automobilis gabenamas laiv</text:span><text:span text:style-name="T3151">u, nurodomas šalies, kurioje registruotas laivas, kodas; jeigu vilkikas traukia priekabą, – šalies, kurioje registruotas vilkikas, kodas). Specialus langelio laukas nepildomas gabenant prekes geležinkelių transportu.</text:span></text:p>
      <text:p text:style-name="P3152"><text:span text:style-name="T3153">30.22</text:span><text:span text:style-name="T3154">.</text:span><text:span text:style-name="T3155"><text:s/>19 langelyje „Konteineri</text:span><text:span text:style-name="T3156">s“</text:span><text:span text:style-name="T3157"><text:s/>įrašoma</text:span><text:span text:style-name="T3158">:</text:span></text:p>
      <text:p text:style-name="P3159"><text:span text:style-name="T3160">30.22.1</text:span><text:span text:style-name="T3161">. „1“, jeigu deklaruojamos prekės, kurios gabenamos konteineryje;</text:span></text:p>
      <text:p text:style-name="P3162"><text:span text:style-name="T3163">30.22.2</text:span><text:span text:style-name="T3164">. „0“, jeigu deklaruojamos prekės, kurios gabenamos ne konteineryje.</text:span></text:p>
      <text:p text:style-name="P3165"><text:span text:style-name="T3166">30.23</text:span><text:span text:style-name="T3167">.</text:span><text:span text:style-name="T3168"><text:s/>20 langelis „Pristatymo sąlygos“</text:span><text:span text:style-name="T3169"><text:s/>nepildomas.</text:span></text:p>
      <text:p text:style-name="P3170"><text:span text:style-name="T3171">30.24</text:span><text:span text:style-name="T3172">.<text:s/></text:span><text:span text:style-name="T3173">21 langelyje „Aktyvi</text:span><text:span text:style-name="T3174">oji transporto priemonė ir jos registracijos šalis vykstant per sieną“</text:span><text:span text:style-name="T3175"><text:s/>įrašoma:</text:span></text:p>
      <text:p text:style-name="P3176"><text:span text:style-name="T3177">30.24.1</text:span><text:span text:style-name="T3178">. duomenys apie transporto priemonę (laivo pavadinimas, orlaivio reiso numeris ir data (jei orlaivio reisas neturi numerio, įrašomas orlaivio registracijos numeris), a</text:span><text:span text:style-name="T3179">utomobilio registracijos numeris), kuria prekes numatoma (pagal tranzito deklaracijos priėmimo metu turimą informaciją) atgabenti į paskirties muitinės įstaigą. Šiame langelyje turi būti nurodyti visų transporto priemonių registracijos numeriai, jeigu jie<text:s/></text:span><text:span text:style-name="T3180">skiriasi (pvz., vilkiko ir puspriekabės arba priekabos);</text:span></text:p>
      <text:p text:style-name="P3181"><text:span text:style-name="T3182">30.24.2</text:span><text:span text:style-name="T3183">. specialiame langelio lauke – šalies, kurioje registruota aktyvioji transporto priemonė, kuria prekes numatoma (pagal tranzito deklaracijos priėmimo metu turimą informaciją) atgabenti į p</text:span><text:span text:style-name="T3184">askirties muitinės įstaigą, raidinis kodas iš tranzito deklaracijos priėmimo metu galiojančio Komisijos reglamento „Dėl Šalių ir teritorijų nomenklatūros, naudojamos Bendrijos užsienio prekybos statistikai ir prekybos tarp valstybių narių statistikai“. Jei</text:span><text:span text:style-name="T3185">gu prekės gabenamos kombinuotuoju transportu arba kelių rūšių transporto priemonėmis, aktyviąja transporto priemone laikoma ta, kuri gabena visas kitas (pvz., jeigu automobilis gabenamas laivu, aktyviąja transporto priemone laikomas laivas; jeigu vilkikas<text:s/></text:span><text:span text:style-name="T3186">traukia priekabą, aktyviąja transporto priemone laikomas vilkikas);</text:span></text:p>
      <text:p text:style-name="P3187"><text:span text:style-name="T3188">30.24.3</text:span><text:span text:style-name="T3189">. langelis nepildomas, jeigu deklaruojamos prekės, išsiunčiamos per valstybės įmonę „Lietuvos paštas“ (jeigu pašto siunta nepažymėta žyma „Konsignacija“) arba geležinkelių trans</text:span><text:span text:style-name="T3190">portu.</text:span><text:s/></text:p>
      <text:p text:style-name="P3191">Punkto pakeitimai:</text:p>
      <text:p text:style-name="P3192"><text:span text:style-name="T3193">Nr.<text:s/></text:span><text:a xlink:href="https://www.e-tar.lt/portal/legalAct.html?documentId=TAR.61D0523B25DB" office:target-frame-name="_top" xlink:show="replace"><text:span text:style-name="T3194">1B-744</text:span></text:a><text:span text:style-name="T3195">, 2004-07-28, Žin., 2004, Nr. 118-4411 (2004-07-31), i. k. 1043030ISAK001B-744</text:span></text:p>
      <text:p text:style-name="Normal"/>
      <text:p text:style-name="P3196"><text:span text:style-name="T3197">30.25</text:span><text:span text:style-name="T3198">.</text:span><text:span text:style-name="T3199"><text:s/>22 langelis „Valiuta ir bendroji faktūrinė vertė“</text:span><text:span text:style-name="T3200"><text:s/>nepildomas.</text:span></text:p>
      <text:p text:style-name="P3201"><text:span text:style-name="T3202">30.26</text:span><text:span text:style-name="T3203">.</text:span><text:span text:style-name="T3204"><text:s/>23 langelis „Kursas“</text:span><text:span text:style-name="T3205"><text:s/>nepildomas.</text:span></text:p>
      <text:p text:style-name="P3206"><text:span text:style-name="T3207">30.27</text:span><text:span text:style-name="T3208">.</text:span><text:span text:style-name="T3209"><text:s/>24 langelis „Sandorio rūšis“</text:span><text:span text:style-name="T3210"><text:s/>nepildomas.</text:span></text:p>
      <text:p text:style-name="P3211"><text:span text:style-name="T3212">30.28</text:span><text:span text:style-name="T3213">.</text:span><text:span text:style-name="T3214"><text:s/>25 langelyje „Transporto rūšis pasienyje“<text:s/></text:span><text:span text:style-name="T3215">įrašomas aktyviosios transporto priemonės, k</text:span><text:span text:style-name="T3216">uria prekes numatoma pagal tranzito deklaracijos priėmimo metu turimą informaciją atgabenti į paskirties muitinės įstaigą, rūšies kodas iš Reglamento Nr. 2454/93 38 priedo (kodai, naudojami pildant 25 langelį).</text:span></text:p>
      <text:p text:style-name="P3217"><text:span text:style-name="T3218">30.29</text:span><text:span text:style-name="T3219">.</text:span><text:span text:style-name="T3220"><text:s/>26 langelyje „Vidaus transporto rūšis“</text:span><text:span text:style-name="T3221"><text:s/>įrašomas aktyviosios transporto priemonės, į kurią prekių išsiuntimo vietoje pakraunamos prekės, deklaruojamos Bendrijos arba bendrojo tranzito procedūrai, rūšies skaitmeninis kodas iš reglamento Nr. 2454/93 38 pried</text:span><text:span text:style-name="T3222">o (kodai, naudojami pildant 25 langelį).</text:span></text:p>
      <text:p text:style-name="P3223"><text:span text:style-name="T3224">30.30</text:span><text:span text:style-name="T3225">.</text:span><text:span text:style-name="T3226"><text:s/>27 langelis „Pakrovimo vieta“</text:span><text:span text:style-name="T3227"><text:s/>nepildomas.</text:span></text:p>
      <text:p text:style-name="P3228"><text:span text:style-name="T3229">30.31</text:span><text:span text:style-name="T3230">.</text:span><text:span text:style-name="T3231"><text:s/>28 langelis „Finansiniai ir banko duomenys“</text:span><text:span text:style-name="T3232"><text:s/>nepildomas.</text:span></text:p>
      <text:p text:style-name="P3233"><text:span text:style-name="T3234">30.32</text:span><text:span text:style-name="T3235">.</text:span><text:span text:style-name="T3236"><text:s/>29 langelis „Išvykimo per sieną įstaiga“</text:span><text:span text:style-name="T3237"><text:s/>nepildomas.</text:span></text:p>
      <text:p text:style-name="P3238"><text:span text:style-name="T3239">30.33</text:span><text:span text:style-name="T3240">.<text:s/></text:span><text:span text:style-name="T3241">30 langelis „Prekių<text:s/></text:span><text:span text:style-name="T3242">buvimo vieta“</text:span><text:span text:style-name="T3243"><text:s/>nepildomas.</text:span><text:s/></text:p>
      <text:p text:style-name="P3244">Punkto pakeitimai:</text:p>
      <text:p text:style-name="P3245"><text:span text:style-name="T3246">Nr.<text:s/></text:span><text:a xlink:href="https://www.e-tar.lt/portal/legalAct.html?documentId=TAR.D36E5B1F32D2" office:target-frame-name="_top" xlink:show="replace"><text:span text:style-name="T3247">1B-769</text:span></text:a><text:span text:style-name="T3248">, 2005-11-29, Žin., 2005, Nr. 142-5164 (2005-12-03), i. k. 1053030ISAK001B-769</text:span></text:p>
      <text:p text:style-name="Normal"/>
      <text:p text:style-name="P3249"><text:span text:style-name="T3250">30.34</text:span><text:span text:style-name="T3251">.</text:span><text:span text:style-name="T3252"><text:s/>31 langelio „Krovinio vietos ir prekės aprašymas“</text:span><text:span text:style-name="T3253">:</text:span></text:p>
      <text:p text:style-name="P3254"><text:span text:style-name="T3255">30.34.1</text:span><text:span text:style-name="T3256">.<text:s/></text:span><text:span text:style-name="T3257">viršutinėje dalyje, kairėje pusėje</text:span><text:span text:style-name="T3258"><text:s/>įrašomas prekių pakuočių rūšies kodas iš Reglamento Nr. 2454/93 38 priedo (kodai, naudojami pildant 31 langelį) ir šios rūšies pakuočių tikslus skaičius, duom</text:span><text:span text:style-name="T3259">enys apie pakuočių ženklinimą.</text:span></text:p>
      <text:p text:style-name="P3260">Jei prekės gabenamos konteineriuose, šioje langelio vietoje turi būti nurodyti konteinerių numeriai (pvz., „Kont. Nr. DWFO4592578“).</text:p>
      <text:p text:style-name="P3261">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262">Punkto pakeitimai:</text:p>
      <text:p text:style-name="P3263"><text:span text:style-name="T3264">Nr.<text:s/></text:span><text:a xlink:href="https://www.e-tar.lt/portal/legalAct.html?documentId=TAR.D36E5B1F32D2" office:target-frame-name="_top" xlink:show="replace"><text:span text:style-name="T3265">1B-769</text:span></text:a><text:span text:style-name="T3266">, 2005-11-29, Žin., 2005, Nr. 142-5164 (2005-12-03), i. k. 1053030ISAK001B-769</text:span></text:p>
      <text:p text:style-name="Normal"/>
      <text:p text:style-name="P3267"><text:span text:style-name="T3268">30.34.2</text:span><text:span text:style-name="T3269">.<text:s/></text:span><text:span text:style-name="T3270">vidurinėje dalyje, kairėje pusėje</text:span><text:span text:style-name="T3271"><text:s/>įrašomas prekių rūšies aprašymas, kuris paprastai vartojamas prekyboje. Prekės turi būti aprašytos taip, kad pakaktų</text:span><text:span text:style-name="T3272"><text:s/>duomenų jas vienareikšmiškai suklasifikuoti pagal Kombinuotąją nomenklatūrą, prekių tranzito draudimams bei apribojimams taikyti, pateikiamos garantijos dydžiui apskaičiuoti.</text:span></text:p>
      <text:p text:style-name="P3273"><text:span text:style-name="T3274">30.34.3</text:span><text:span text:style-name="T3275">. neužpildyti bendrojo administracinio dokumento papildomųjų lapų rin</text:span><text:span text:style-name="T3276">kinių 31 langeliai perbraukiami įstrižai.</text:span></text:p>
      <text:p text:style-name="P3277"><text:span text:style-name="T3278">30.35</text:span><text:span text:style-name="T3279">.</text:span><text:span text:style-name="T3280"><text:s/>32 langelyje „Prekės Nr.“</text:span><text:span text:style-name="T3281"><text:s/>įrašomas 31 langelyje „Krovinio vietos ir prekės aprašymas“ aprašytos prekių rūšies eilės numeris bendrojo administracinio dokumento tranzito rinkinio ir jo papildomųjų lapų r</text:span><text:span text:style-name="T3282">inkiniuose.</text:span></text:p>
      <text:p text:style-name="P3283"><text:span text:style-name="T3284">30.36</text:span><text:span text:style-name="T3285">.</text:span><text:span text:style-name="T3286"><text:s/>33 langelis „Prekių kodas“:</text:span></text:p>
      <text:p text:style-name="P3287"><text:span text:style-name="T3288">30.36.1</text:span><text:span text:style-name="T3289">. pildomas, jeigu:</text:span></text:p>
      <text:p text:style-name="P3290"><text:span text:style-name="T3291">30.36.1.1</text:span><text:span text:style-name="T3292">. tas pats asmuo tranzito deklaraciją pateikia tuo pat metu, kaip ir muitinės deklaraciją, kurioje nurodytas prekių rūšies kodas pagal Kombinuotąją nomenklatūrą. Lang</text:span><text:span text:style-name="T3293">elyje įrašomas 8 ženklų prekių rūšies kodas pagal Kombinuotąją nomenklatūrą;</text:span></text:p>
      <text:p text:style-name="P3294"><text:span text:style-name="T3295">30.36.1.2</text:span><text:span text:style-name="T3296">. deklaruojamos prekės, nurodytos Reglamento Nr. 2454/93 44c priede. Langelyje įrašomas prekių rūšies kodas, nurodytas minėtame reglamente;</text:span></text:p>
      <text:p text:style-name="P3297"><text:span text:style-name="T3298">30.36.1.3</text:span><text:span text:style-name="T3299">. tai<text:s/></text:span><text:span text:style-name="T3300">numatyta kituose ES teisės aktuose. Langelyje įrašomas prekės kodas, nurodytas atitinkamame teisės akte.</text:span></text:p>
      <text:p text:style-name="P3301"><text:span text:style-name="T3302">30.37</text:span><text:span text:style-name="T3303">.</text:span><text:span text:style-name="T3304"><text:s/>34a ir 34b langeliai „Kilmės šalies kodas“</text:span><text:span text:style-name="T3305"><text:s/>nepildomi.</text:span></text:p>
      <text:p text:style-name="P3306"><text:span text:style-name="T3307">30.38</text:span><text:span text:style-name="T3308">.</text:span><text:span text:style-name="T3309"><text:s/>35 langelyje „Bruto masė (kg)“</text:span><text:span text:style-name="T3310"><text:s/>įrašoma 31 langelyje „Krovinio vietos ir</text:span><text:span text:style-name="T3311"><text:s/>prekės aprašymas“ aprašytos rūšies prekių masė bruto kilogramais. Masė bruto – tai bendra prekių masė, į kurią įskaitoma visa jų įpakavimo masė, bet neįskaitoma konteinerių, vagonų ir kitų transporto įrenginių masė.</text:span></text:p>
      <text:p text:style-name="P3312">Jeigu šių prekių masė bruto ne didesnė<text:s/>kaip 1 kilogramas, ji nurodoma nesuapvalinta, vienos tūkstantosios kilogramo dalies (vieno gramo) tikslumu, kitais atvejais – suapvalinta iki sveikojo skaičiaus.</text:p>
      <text:p text:style-name="P3313">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text:s/>vietos ir prekės aprašymas“ nepildomi.<text:s/></text:p>
      <text:p text:style-name="P3314">Punkto pakeitimai:</text:p>
      <text:p text:style-name="P3315"><text:span text:style-name="T3316">Nr.<text:s/></text:span><text:a xlink:href="https://www.e-tar.lt/portal/legalAct.html?documentId=TAR.D36E5B1F32D2" office:target-frame-name="_top" xlink:show="replace"><text:span text:style-name="T3317">1B-769</text:span></text:a><text:span text:style-name="T3318">, 2005-11-29, Žin., 2005, Nr. 142-5164 (2005-12-03), i. k. 1053030ISAK001B-769</text:span></text:p>
      <text:p text:style-name="Normal"/>
      <text:p text:style-name="P3319"><text:span text:style-name="T3320">30.39</text:span><text:span text:style-name="T3321">.</text:span><text:span text:style-name="T3322"><text:s/>37 langelis „Procedūra“</text:span><text:span text:style-name="T3323"><text:s/>nepildomas.</text:span></text:p>
      <text:p text:style-name="P3324"><text:span text:style-name="T3325">30.40</text:span><text:span text:style-name="T3326">.</text:span><text:span text:style-name="T3327"><text:s/>38 langelis „Neto masė (kg)“</text:span><text:span text:style-name="T3328"><text:s/>pildomas, kai ES teisės aktų nustatytais atvejais šis langelis deklaruojant prekes Bendrijos arba bendrojo administracinio tranzito procedūrai turi būti užpildytas.</text:span></text:p>
      <text:p text:style-name="P3329">Langelyje įrašoma 31 langelyje „Krovinio vietos ir prekės aprašymas“ aprašytų prekių masė neto kilogramais, vienos tūkstantosios kilogramo dalies (vieno gramo) tikslumu.</text:p>
      <text:p text:style-name="P3330"><text:span text:style-name="T3331">Masė neto – tai pačių prekių masė, į kurią neįskaitoma jokio jų įpakavimo masė.</text:span></text:p>
      <text:p text:style-name="P3332"><text:span text:style-name="T3333">30.41</text:span><text:span text:style-name="T3334">.</text:span><text:span text:style-name="T3335"><text:s/>39 langel</text:span><text:span text:style-name="T3336">is „Kvota“</text:span><text:span text:style-name="T3337"><text:s/>nepildomas.</text:span></text:p>
      <text:p text:style-name="P3338"><text:span text:style-name="T3339">30.42</text:span><text:span text:style-name="T3340">.</text:span><text:span text:style-name="T3341"><text:s/>40 langelyje „Bendroji deklaracija/pirminis dokumentas“</text:span><text:span text:style-name="T3342">:</text:span></text:p>
      <text:p text:style-name="P3343"><text:span text:style-name="T3344">30.42.1</text:span><text:span text:style-name="T3345">. įrašomas pirminio dokumento (muitinės deklaracijos), įforminto atliekant kurį nors muitinės sankcionuotą veiksmą, taikytą toms pačioms prekėms prieš<text:s/></text:span><text:span text:style-name="T3346">deklaruojant jas Bendrijos arba bendrajai tranzito procedūrai, kodas, atskiriant jo sudėtines dalis brūkšneliais (–). Dokumento kodą sudaro:</text:span></text:p>
      <text:p text:style-name="P3347"><text:span text:style-name="T3348">30.42.1.1</text:span><text:span text:style-name="T3349">. dokumento tipo ženklas (nenurodomas, jeigu tranzito deklaracija pateikiama NCTS priemonėmis):</text:span></text:p>
      <text:p text:style-name="P3350"><text:span text:style-name="T3351">30.42.1.</text:span><text:span text:style-name="T3352">1.1</text:span><text:span text:style-name="T3353">. „X“, jeigu langelyje nurodomi duomenys apie bendrąją deklaraciją;</text:span></text:p>
      <text:p text:style-name="P3354"><text:span text:style-name="T3355">30.42.1.1.2</text:span><text:span text:style-name="T3356">. „Y“, jeigu langelyje nurodomi duomenys apie muitinės deklaraciją;</text:span></text:p>
      <text:p text:style-name="P3357"><text:span text:style-name="T3358">30.42.1.1.3</text:span><text:span text:style-name="T3359">. „Z“, jeigu langelyje nurodomi duomenys apie kitą pirminį dokumentą (pvz., TIR knyge</text:span><text:span text:style-name="T3360">lę);</text:span></text:p>
      <text:p text:style-name="P3361"><text:span text:style-name="T3362">30.42.1.2</text:span><text:span text:style-name="T3363">. triženklis dokumento pavadinimo santrumpos kodas iš Reglamento Nr. 2454/93 38 priedo (kodai, naudojami pildant 40 langelį);</text:span></text:p>
      <text:p text:style-name="P3364"><text:span text:style-name="T3365">30.42.1.3</text:span><text:span text:style-name="T3366">. dokumento numeris.</text:span></text:p>
      <text:p text:style-name="P3367"><text:span text:style-name="T3368">30.42.2</text:span><text:span text:style-name="T3369">. „Įvairūs – 00200“, jeigu tranzito deklaracija deklaruojamoms<text:s/></text:span><text:span text:style-name="T3370">prekėms buvo įformintas ne vienas, daugiau dokumentų nurodytų šios instrukcijos 30.42.1 punkte. Tokiu atveju kartu su tranzito deklaracija turi būti pateiktas šių dokumentų kodų ir numerių sąrašas.</text:span></text:p>
      <text:p text:style-name="P3371">Punkto pakeitimai:</text:p>
      <text:p text:style-name="P3372"><text:span text:style-name="T3373">Nr.<text:s/></text:span><text:a xlink:href="https://www.e-tar.lt/portal/legalAct.html?documentId=TAR.D36E5B1F32D2" office:target-frame-name="_top" xlink:show="replace"><text:span text:style-name="T3374">1B-769</text:span></text:a><text:span text:style-name="T3375">, 2005-11-29, Žin., 2005, Nr. 142-5164 (2005-12-03), i. k. 1053030ISAK001B-769</text:span></text:p>
      <text:p text:style-name="Normal"/>
      <text:p text:style-name="P3376"><text:span text:style-name="T3377">30.43</text:span><text:span text:style-name="T3378">.</text:span><text:span text:style-name="T3379"><text:s/>41 langelis „Papildomas matavimo vienetas“</text:span><text:span text:style-name="T3380"><text:s/>nepildomas.</text:span></text:p>
      <text:p text:style-name="P3381"><text:span text:style-name="T3382">30.44</text:span><text:span text:style-name="T3383">.</text:span><text:span text:style-name="T3384"><text:s/>44 langelyje „Papildoma informacija/pateikia</text:span><text:span text:style-name="T3385">mi dokumentai/sertifikatai ir leidimai“</text:span><text:span text:style-name="T3386"><text:s/>įrašoma:</text:span></text:p>
      <text:p text:style-name="P3387"><text:span text:style-name="T3388">30.44.1</text:span><text:span text:style-name="T3389">. papildoma informacija (langelio viršuje):</text:span></text:p>
      <text:p text:style-name="P3390"><text:span text:style-name="T3391">30.44.1.1</text:span><text:span text:style-name="T3392">. „Išvežimui iš … taikomi apribojimai arba mokesčiai, nustatyti Reglamentu/Direktyva/Sprendimu Nr. …“, jeigu taikomi ES teisės aktų nustatyti p</text:span><text:span text:style-name="T3393">rekių eksporto apribojimai arba mokesčiai (žr. Reglamento Nr. 2454/93 843 straipsnio 2 dalį);</text:span></text:p>
      <text:p text:style-name="P3394"><text:span text:style-name="T3395">30.44.1.2</text:span><text:span text:style-name="T3396">. „Leista nenustatyti maršruto“, jeigu Muitinės departamento nustatyta tvarka Bendrijos arba bendrosios tranzito procedūros vykdytojui leista<text:s/></text:span><text:span text:style-name="T3397">nesilaikyti nustatyto maršruto (žr. Reglamento Nr. 2454/93 387 straipsnio 2 dalį);</text:span></text:p>
      <text:p text:style-name="P3398"><text:span text:style-name="T3399">30.44.1.3</text:span><text:span text:style-name="T3400">. kita papildoma informacija, jeigu ji teisės aktų nustatytais atvejais privalo būti pateikta tranzito deklaracijoje deklaruojant prekes Bendrijos arba bendraja</text:span><text:span text:style-name="T3401">i tranzito procedūrai;</text:span></text:p>
      <text:p text:style-name="P3402"><text:span text:style-name="T3403">30.44.2</text:span><text:span text:style-name="T3404">. kartu su tranzito deklaracija muitiniam tikrinimui pateiktų dokumentų triženklis dokumento pavadinimo santrumpos kodas iš Reglamento Nr. 2454/93 38 priedo (kodai, naudojami pildant 40 langelį). Dokumentų, įformintų vis</text:span><text:span text:style-name="T3405">ai prekių siuntai, duomenys nurodomi bendrojo administracinio dokumento tranzito rinkinyje, o papildomųjų lapų tranzito rinkiniuose nurodomi tik tų dokumentų, kurie įforminti konkrečioms prekėms ir skiriasi nuo dokumentų, nurodytų bendrojo dokumento tranzi</text:span><text:span text:style-name="T3406">to rinkinyje, duomenys.</text:span></text:p>
      <text:p text:style-name="P3407"><text:span text:style-name="T3408">30.45</text:span><text:span text:style-name="T3409">.<text:s/></text:span><text:span text:style-name="T3410">44 langelio „Papildoma informacija/pateikiami dokumentai/sertifikatai ir leidimai“<text:s/></text:span><text:span text:style-name="T3411">specialus laukas<text:s/></text:span><text:span text:style-name="T3412">„PIK“</text:span><text:span text:style-name="T3413"><text:s/>nepildomas.</text:span><text:s/></text:p>
      <text:p text:style-name="P3414">Punkto pakeitimai:</text:p>
      <text:p text:style-name="P3415"><text:span text:style-name="T3416">Nr.<text:s/></text:span><text:a xlink:href="https://www.e-tar.lt/portal/legalAct.html?documentId=TAR.D36E5B1F32D2" office:target-frame-name="_top" xlink:show="replace"><text:span text:style-name="T3417">1B-769</text:span></text:a><text:span text:style-name="T3418">, 2005-11-29, Žin., 2005, Nr. 142-5164 (2005-12-03), i. k. 1053030ISAK001B-769</text:span></text:p>
      <text:p text:style-name="Normal"/>
      <text:p text:style-name="P3419"><text:span text:style-name="T3420">30.46</text:span><text:span text:style-name="T3421">.</text:span><text:span text:style-name="T3422"><text:s/>46 langelis „Statistinė vertė“<text:s/></text:span><text:span text:style-name="T3423">nepildomas.</text:span></text:p>
      <text:p text:style-name="P3424"><text:span text:style-name="T3425">30.47</text:span><text:span text:style-name="T3426">.</text:span><text:span text:style-name="T3427"><text:s/>47 langelis „Mokesčių aps</text:span><text:span text:style-name="T3428">kaičiavimas“<text:s/></text:span><text:span text:style-name="T3429">nepildomas.</text:span></text:p>
      <text:p text:style-name="P3430"><text:span text:style-name="T3431">30.48</text:span><text:span text:style-name="T3432">.</text:span><text:span text:style-name="T3433"><text:s/>48 langelis „Mokėjimo atidėjimas“</text:span><text:span text:style-name="T3434"><text:s/>nepildomas.</text:span></text:p>
      <text:p text:style-name="P3435"><text:span text:style-name="T3436">30.49</text:span><text:span text:style-name="T3437">.</text:span><text:span text:style-name="T3438"><text:s/>49 langelis „Muitinės sandėlis“</text:span><text:span text:style-name="T3439"><text:s/>nepildomas.</text:span></text:p>
      <text:p text:style-name="P3440"><text:span text:style-name="T3441">30.50</text:span><text:span text:style-name="T3442">.<text:s/></text:span><text:span text:style-name="T3443">50 langelio „Vykdytojas“</text:span><text:span text:style-name="T3444">:</text:span></text:p>
      <text:p text:style-name="P3445"><text:span text:style-name="T3446">30.50.1</text:span><text:span text:style-name="T3447">. viršuje įrašomas Bendrijos arba bendrosios tranzito procedūros<text:s/></text:span><text:span text:style-name="T3448">vykdytojo (vežėjo, ekspeditoriaus, muitinės tarpininko ar kito asmens, kurio vardu įforminta garantija, taikoma Bendrijos arba bendrajai tranzito procedūrai, arba asmens, kuris prisiėmė įsipareigojimus dėl Bendrijos arba bendrosios tranzito procedūros įvyk</text:span><text:span text:style-name="T3449">dymo, jeigu teisės aktų nustatytais atvejais taikant šią procedūrą garantijos pateikti nereikia) nesutrumpintas pavadinimas ir tikslus buveinės adresas;</text:span></text:p>
      <text:p text:style-name="P3450"><text:span text:style-name="T3451">30.50.2</text:span><text:span text:style-name="T3452">. langelio viršuje, į dešinę nuo raidžių „Nr.“, įrašomas šios instrukcijos 30.50.1 punkte nu</text:span><text:span text:style-name="T3453">rodytą asmenį identifikuojantis kodas iš<text:s/></text:span><text:span text:style-name="T3454">Muitinės prievolininkų</text:span><text:span text:style-name="T3455"><text:s/>registro;</text:span><text:s/></text:p>
      <text:p text:style-name="P3456">Punkto pakeitimai:</text:p>
      <text:p text:style-name="P3457"><text:span text:style-name="T3458">Nr.<text:s/></text:span><text:a xlink:href="https://www.e-tar.lt/portal/legalAct.html?documentId=TAR.9732DF6AED06" office:target-frame-name="_top" xlink:show="replace"><text:span text:style-name="T3459">1B-25</text:span></text:a><text:span text:style-name="T3460">, 2005-01-11, Žin., 2005, Nr. 5-148 (2005-01-13), i. k. 1053030ISAK0001</text:span><text:span text:style-name="T3461">B-25</text:span></text:p>
      <text:p text:style-name="P3462"><text:span text:style-name="T3463">Nr.<text:s/></text:span><text:a xlink:href="https://www.e-tar.lt/portal/legalAct.html?documentId=TAR.77CA8C736576" office:target-frame-name="_top" xlink:show="replace"><text:span text:style-name="T3464">1B-454</text:span></text:a><text:span text:style-name="T3465">, 2005-06-28, Žin., 2005, Nr. 80-2928 (2005-06-30), i. k. 1053030ISAK001B-454</text:span></text:p>
      <text:p text:style-name="Normal"/>
      <text:p text:style-name="P3466"><text:span text:style-name="T3467">30.50.3</text:span><text:span text:style-name="T3468">. apačioje įrašoma Bendrijos arba bendrosios tranzito procedūros vykd</text:span><text:span text:style-name="T3469">ytojo įgalioto asmens (jeigu pateikta bendroji garantija – garantijos sertifikato kitoje pusėje nurodyto įgalioto asmens) vardas, pavardė ir pareigos. Vykdytojo įgalioto asmuo – tai fizinis asmuo, kurį Bendrijos arba bendrosios tranzito procedūros vykdytoj</text:span><text:span text:style-name="T3470">as įgaliojo deklaruoti prekes šiai procedūrai. Šioje vietoje taip pat turi būti nurodomas juridinio asmens pavadinimas, jeigu prekes Bendrijos arba bendrosios tranzito procedūrai jos vykdytojo (ne savo) vardu deklaruoja muitinės tarpininkas;</text:span></text:p>
      <text:p text:style-name="P3471"><text:span text:style-name="T3472">30.50.4</text:span><text:span text:style-name="T3473">. a</text:span><text:span text:style-name="T3474">pačioje nurodoma įsipareigojimų, susijusių su Bendrijos arba bendrąją tranzito procedūra, prisiėmimo data ir tranzito deklaracijos pateikimo vieta (miestas ir šalies kodas iš tranzito deklaracijos priėmimo metu galiojančio Komisijos reglamento „Dėl Šalių i</text:span><text:span text:style-name="T3475">r teritorijų nomenklatūros, naudojamos Bendrijos užsienio prekybos statistikai ir prekybos tarp valstybių narių statistikai“. Miesto pavadinimas nuo šalies kodo atskiriamas įstrižu brūkšniu“/“). Duomenys tvirtinami Bendrijos arba bendrosios tranzito proced</text:span><text:span text:style-name="T3476">ūros vykdytojo įgalioto asmens parašu.</text:span></text:p>
      <text:p text:style-name="P3477"><text:span text:style-name="T3478">30.51</text:span><text:span text:style-name="T3479">.</text:span><text:span text:style-name="T3480"><text:s/>51 langelis „Numatomos tranzito įstaigos (ir šalys)“</text:span><text:span text:style-name="T3481"><text:s/>pildomas, jeigu prekės, kurioms taikoma Bendrijos arba bendroji tranzito procedūra, gabenamos per ELPA šalis arba per trečiąsias šalis. Langelyje įrašo</text:span><text:span text:style-name="T3482">ma:</text:span></text:p>
      <text:p text:style-name="P3483"><text:span text:style-name="T3484">30.51.1</text:span><text:span text:style-name="T3485">.<text:s/></text:span><text:span text:style-name="T3486">muitinės įstaigų, per kurias numatoma įvažiuoti į kiekvienos ELPA šalies arba Rumunijos Respublikos teritoriją, numatomą pervažiuoti atliekant atitinkamą tranzito procedūros metu, ir muitinės įstaigos, per kurią numatoma sugrįžti į Bendrijos</text:span><text:span text:style-name="T3487"><text:s/>muitų teritoriją pervažiavus ELPA šalies teritoriją, kodai iš Tranzito muitinės įstaigų sąrašo, paskelbto interneto Europos Komisijos Mokesčių ir muitų sąjungos generalinio direktorato tinklalapyje<text:s/></text:span>(http://ec. europa. eu/taxation_customs/dds/lt/home. htm)<text:span text:style-name="T3488">;</text:span></text:p>
      <text:p text:style-name="P3489">Punkto pakeitimai:</text:p>
      <text:p text:style-name="P3490"><text:span text:style-name="T3491">Nr.<text:s/></text:span><text:a xlink:href="https://www.e-tar.lt/portal/legalAct.html?documentId=TAR.A98376CD5B3A" office:target-frame-name="_top" xlink:show="replace"><text:span text:style-name="T3492">1B-289</text:span></text:a><text:span text:style-name="T3493">, 2007-04-23, Žin., 2007, Nr. 47-1844 (2007-04-28), i. k. 1073030ISAK001B-289</text:span></text:p>
      <text:p text:style-name="Normal"/>
      <text:p text:style-name="P3494"><text:span text:style-name="T3495">30.51.2</text:span><text:span text:style-name="T3496">.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497"><text:s/>tinklalapyje<text:s/></text:span>(http://ec. europa. eu/taxation_customs/dds/lt/home. htm)<text:span text:style-name="T3498">, jeigu atliekant Bendrijos arba bendrąją tranzito procedūrą prekes numatoma gabenti per trečiąsias šalis (išskyrus ELPA šalis).</text:span></text:p>
      <text:p text:style-name="P3499">Punkto pakeitimai:</text:p>
      <text:p text:style-name="P3500"><text:span text:style-name="T3501">Nr.<text:s/></text:span><text:a xlink:href="https://www.e-tar.lt/portal/legalAct.html?documentId=TAR.A98376CD5B3A" office:target-frame-name="_top" xlink:show="replace"><text:span text:style-name="T3502">1B-289</text:span></text:a><text:span text:style-name="T3503">, 2007-04-23, Žin., 2007, Nr. 47-1844 (2007-04-28), i. k. 1073030ISAK001B-289</text:span></text:p>
      <text:p text:style-name="Normal"/>
      <text:p text:style-name="P3504">Punkto pakeitimai:</text:p>
      <text:p text:style-name="P3505"><text:span text:style-name="T3506">Nr.<text:s/></text:span><text:a xlink:href="https://www.e-tar.lt/portal/legalAct.html?documentId=TAR.D36E5B1F32D2" office:target-frame-name="_top" xlink:show="replace"><text:span text:style-name="T3507">1B-769</text:span></text:a><text:span text:style-name="T3508">,<text:s/></text:span><text:span text:style-name="T3509">2005-11-29, Žin., 2005, Nr. 142-5164 (2005-12-03), i. k. 1053030ISAK001B-769</text:span></text:p>
      <text:p text:style-name="P3510"><text:span text:style-name="T3511">Nr.<text:s/></text:span><text:a xlink:href="https://www.e-tar.lt/portal/legalAct.html?documentId=TAR.F2A5FCF1DCE2" office:target-frame-name="_top" xlink:show="replace"><text:span text:style-name="T3512">1B-775</text:span></text:a><text:span text:style-name="T3513">, 2006-11-22, Žin., 2006, Nr. 130-4935 (2006-11-30), i. k. 1063030ISAK001B-775</text:span></text:p>
      <text:p text:style-name="Normal"/>
      <text:p text:style-name="P3514"><text:span text:style-name="T3515">30.52</text:span><text:span text:style-name="T3516">.</text:span><text:span text:style-name="T3517"><text:s/>52 langelis „Garantija negalioja“</text:span><text:span text:style-name="T3518"><text:s/>pildomas, jeigu teisės aktų nustatytais atvejais kartu su tranzito deklaracija turi būti pateikiamas bendrosios garantijos sertifikatas, atleidimo nuo garantijos sertifikatas arba vienkartinės garantijos lakštas. Lange</text:span><text:span text:style-name="T3519">lio:</text:span></text:p>
      <text:p text:style-name="P3520"><text:span text:style-name="T3521">30.52.1</text:span><text:span text:style-name="T3522">. pirmoje eilutėje įrašomas:</text:span></text:p>
      <text:p text:style-name="P3523"><text:span text:style-name="T3524">30.52.1.1</text:span><text:span text:style-name="T3525">. bendrosios garantijos sertifikato numeris; arba</text:span></text:p>
      <text:p text:style-name="P3526"><text:span text:style-name="T3527">30.52.1.2</text:span><text:span text:style-name="T3528">. atleidimo nuo garantijos sertifikato numeris; arba</text:span></text:p>
      <text:p text:style-name="P3529"><text:span text:style-name="T3530">30.52.1.3</text:span><text:span text:style-name="T3531">. vienkartinės garantijos lakšto numeris ir garantijos įstaigos pavadinim</text:span><text:span text:style-name="T3532">as;</text:span></text:p>
      <text:p text:style-name="P3533"><text:span text:style-name="T3534">30.52.2</text:span><text:span text:style-name="T3535">. antroje eilutėje įrašomas raidinis ELPA šalies, Andoros Kunigaikštystės arba San Marino Respublikos kodas iš tranzito deklaracijos priėmimo metu galiojančio Komisijos reglamento „Dėl Šalių ir teritorijų nomenklatūros, naudojamos Bendrijo</text:span><text:span text:style-name="T3536">s užsienio prekybos statistikai ir prekybos tarp valstybių narių statistikai“, jeigu pateikta garantija negalioja toje ELPA šalyje arba (ir) Andoros Kunigaikštystės arba (ir) San Marino Respublikos.</text:span></text:p>
      <text:p text:style-name="P3537"><text:span text:style-name="T3538">30.53</text:span><text:span text:style-name="T3539">.</text:span><text:span text:style-name="T3540"><text:s/>52 langelio „Garantija negalioja“ specialiame lauke „Kodas“<text:s/></text:span><text:span text:style-name="T3541">įrašomas pateiktos garantijos tipo arba atleidimo nuo garantijos kodas iš Reglamento Nr. 2454/93 38 priedo (kodai, naudojami pildant 52 langelį).</text:span></text:p>
      <text:p text:style-name="P3542"><text:span text:style-name="T3543">30.54</text:span><text:span text:style-name="T3544">.</text:span><text:span text:style-name="T3545"><text:s/>53 langelyje „Paskirties įstaiga (ir š</text:span><text:span text:style-name="T3546">alis)“</text:span><text:span text:style-name="T3547"><text:s/>įrašomas muitinės įstaigos, kuriai turi būti pateiktos prekės norint užbaigti Bendrijos arba bendrąją tranzito procedūrą, kodas iš Tranzito muitinės įstaigų sąrašo, paskelbto interneto Europos Komisijos Mokesčių ir muitų sąjungos generalinio direkto</text:span><text:span text:style-name="T3548">rato tinklalapyje<text:s/></text:span>(http://ec. europa. eu/taxation_customs/dds/lt/home. htm)<text:span text:style-name="T3549">.</text:span></text:p>
      <text:p text:style-name="P3550">Punkto pakeitimai:</text:p>
      <text:p text:style-name="P3551"><text:span text:style-name="T3552">Nr.<text:s/></text:span><text:a xlink:href="https://www.e-tar.lt/portal/legalAct.html?documentId=TAR.A98376CD5B3A" office:target-frame-name="_top" xlink:show="replace"><text:span text:style-name="T3553">1B-289</text:span></text:a><text:span text:style-name="T3554">, 2007-04-23, Žin., 2007, Nr. 47-1844 (2007-04-28), i. k. 1073030ISA</text:span><text:span text:style-name="T3555">K001B-289</text:span></text:p>
      <text:p text:style-name="Normal"/>
      <text:p text:style-name="P3556"><text:span text:style-name="T3557">30.55</text:span><text:span text:style-name="T3558">.</text:span><text:span text:style-name="T3559"><text:s/>54 langelis „Vieta ir data; Deklaranto/atstovo pavadinimas (vardas, pavardė) ir parašas“</text:span><text:span text:style-name="T3560"><text:s/>nepildomas.</text:span></text:p>
      <text:p text:style-name="P3561"><text:span text:style-name="T3562">30.56</text:span><text:span text:style-name="T3563">.</text:span><text:span text:style-name="T3564"><text:s/>55 langelis „Perkrovimai“</text:span><text:span text:style-name="T3565"><text:s/>pildomas, jeigu prekės, gabenamos taikant Bendrijos arba bendrąją tranzito procedūrą, perkraunam</text:span><text:span text:style-name="T3566">os į kitą transporto priemonę arba konteinerį Lietuvos Respublikos teritorijoje, išskyrus tuos atvejus, kai prekės perkraunamos paskirties įstaigoje. Perkrovimas turi būti atliekamas muitinei prižiūrint ir patvirtintas muitinės pareigūno parašu ir muitinės</text:span><text:span text:style-name="T3567"><text:s/>įstaigos antspaudu bendrojo administracinio dokumento tranzito rinkinio 4-ojo ir 5-ojo egzemplioriaus G langelyje „KOMPETENTINGOS INSTITUCIJOS LIUDIJIMAS“. Šį langelį bendrojo administracinio dokumento tranzito rinkinio 4-ajame ir 5-ajame egzemplioriuose<text:s/></text:span><text:span text:style-name="T3568">ranka rašaline rašymo priemone spausdintinėmis raidėmis pildo vežėjas, kuris gabenant prekes atsako už transporto priemonę, į kurią tiesiogiai pakrautos prekės. Langelio:</text:span></text:p>
      <text:p text:style-name="P3569"><text:span text:style-name="T3570">30.56.1</text:span><text:span text:style-name="T3571">. pirmoje eilutėje įrašoma vieta (miestas), kurioje prekės perkraunamos į ki</text:span><text:span text:style-name="T3572">tą transporto priemonę ir (arba) konteinerį, ir raidės „LT“;</text:span></text:p>
      <text:p text:style-name="P3573"><text:span text:style-name="T3574">30.56.2</text:span><text:span text:style-name="T3575">. antroje eilutėje įrašomi duomenys apie transporto priemonę, į kurią perkraunamos prekės (tokie patys kaip ir 18 langelis „Transporto priemonė ir jos registracijos šalis išvykstant“);</text:span></text:p>
      <text:p text:style-name="P3576"><text:span text:style-name="T3577">30.56.3</text:span><text:span text:style-name="T3578">. trečia eilutė pildoma tuo atveju, jei prekės perkrautos į kitą konteinerį. Nurodomas konteinerio, į kurį perkrautos prekės, numeris.</text:span></text:p>
      <text:p text:style-name="P3579"><text:span text:style-name="T3580">30.57</text:span><text:span text:style-name="T3581">.</text:span><text:span text:style-name="T3582"><text:s/>56 langelį „Kiti įvykiai gabenant krovinį“<text:s/></text:span><text:span text:style-name="T3583">bendrojo administracinio dokumento tranzito rinkinio<text:s/></text:span><text:span text:style-name="T3584">4-ajame ir 5-ajame egzemplioriuose ranka rašaline rašymo priemone spausdintinėmis raidėmis pildo vežėjas, kuris gabenant prekes atsako už transporto priemonę, į kurią tiesiogiai pakrautos prekės. Šio langelio įrašai turi būti patvirtinti muitinės pareigūno</text:span><text:span text:style-name="T3585"><text:s/>parašu ir muitinės įstaigos antspaudu bendrojo administracinio dokumento tranzito rinkinio 4-ojo ir 5-ojo egzemplioriaus G langelyje „KOMPETENTINGOS INSTITUCIJOS LIUDIJIMAS“. Langelyje:</text:span></text:p>
      <text:p text:style-name="P3586"><text:span text:style-name="T3587">30.57.1</text:span><text:span text:style-name="T3588">. trumpai aprašomas įvykis, veiksmai, atlikti su prekėmis, i</text:span><text:span text:style-name="T3589">r prekių būklė, jeigu:</text:span></text:p>
      <text:p text:style-name="P3590"><text:span text:style-name="T3591">30.57.1.1</text:span><text:span text:style-name="T3592">. dalis prekių ar visos prekės turėjo būti nedelsiant iškrautos iš jas gabenusios transporto priemonės arba konteinerio dėl įvykusios avarijos, nelaimingo atsitikimo ar techninio gedimo;</text:span></text:p>
      <text:p text:style-name="P3593"><text:span text:style-name="T3594">30.57.1.2</text:span><text:span text:style-name="T3595">. tranzito operacijos<text:s/></text:span><text:span text:style-name="T3596">vykdomos Lietuvos Respublikos muitų teritorijoje metu dėl priežasčių, nepriklausančių nuo vežėjo valios, buvo pažeistos muitinės įstaigos (įgalioto siuntėjo) uždėtos plombos;</text:span></text:p>
      <text:p text:style-name="P3597"><text:span text:style-name="T3598">30.57.1.3</text:span><text:span text:style-name="T3599">. prekės Lietuvos Respublikos muitų teritorijoje buvo perkrautos į k</text:span><text:span text:style-name="T3600">itą transporto priemonę arba konteinerį. Toks perkrovimas turi būti atliekamas muitinei prižiūrint, išskyrus atvejus, kai muitinės įstaiga davė leidimą perkrauti prekes jai nedalyvaujant;</text:span></text:p>
      <text:p text:style-name="P3601"><text:span text:style-name="T3602">30.57.1.4</text:span><text:span text:style-name="T3603">. Lietuvos Respublikos muitų teritorijoje keičiamas mui</text:span><text:span text:style-name="T3604">tinės nustatytas maršrutas (žr. Reglamento Nr. 2454/93 387 straipsnio 2 dalį);</text:span></text:p>
      <text:p text:style-name="P3605"><text:span text:style-name="T3606">30.57.1.5</text:span><text:span text:style-name="T3607">. dėl avarijos ar kito nelaimingo atsitikimo Bendrijos arba bendrosios tranzito procedūros vykdytojas arba vežėjas nebegali įvykdyti savo įsipareigojimų, susijusių<text:s/></text:span><text:span text:style-name="T3608">su šia procedūra;</text:span></text:p>
      <text:p text:style-name="P3609"><text:span text:style-name="T3610">30.57.2</text:span><text:span text:style-name="T3611">. įrašomas naujojo vilkiko registracijos numeris, jeigu prekės, gabenamos taikant Bendrijos arba bendrąją tranzito procedūrą, pakrautos į priekabą ar puspriekabę ir vykimo per Lietuvos Respublikos muitų teritoriją metu keičia</text:span><text:span text:style-name="T3612">mas tik vilkikas (neiškraunant ir neperkraunant prekių). Tokiais atvejais nebūtina, kad šis įrašas būtų patvirtintas muitinės pareigūno parašu ir muitinės įstaigos antspaudu bendrojo administracinio dokumento tranzito rinkinio 4-ojo ir 5-ojo egzemplioriaus</text:span><text:span text:style-name="T3613"><text:s/>G langelyje „KOMPETENTINGOS INSTITUCIJOS LIUDIJIMAS“.</text:span></text:p>
      <text:p text:style-name="P3614"/>
      <text:p text:style-name="P3615"><text:span text:style-name="T3616">VI</text:span><text:span text:style-name="T3617">.<text:s/></text:span><text:span text:style-name="T3618">KROVINIO APRAŠO RINKINIO PILDYMAS</text:span></text:p>
      <text:p text:style-name="P3619"/>
      <text:p text:style-name="P3620"><text:span text:style-name="T3621">31</text:span><text:span text:style-name="T3622">. Jeigu Muitinės departamento nustatytais atvejais vietoj bendrojo administracinio dokumento papildomųjų lapų naudojami krovinio aprašo<text:s/></text:span><text:span text:style-name="T3623">rinkiniai, jie pildomi tokia tvarka:</text:span></text:p>
      <text:p text:style-name="P3624"><text:span text:style-name="T3625">31.1</text:span><text:span text:style-name="T3626">. Krovinio aprašo viršuje esančio langelio:</text:span></text:p>
      <text:p text:style-name="P3627"><text:span text:style-name="T3628">31.1.1</text:span><text:span text:style-name="T3629">. viršutinėje dalyje įrašoma atitinkamai:</text:span></text:p>
      <text:p text:style-name="P3630"><text:span text:style-name="T3631">31.1.1.1</text:span><text:span text:style-name="T3632">. „EX“, „EU“ arba „CO“, jeigu krovinio aprašo rinkinys pateikiamas kartu su bendrojo administracinio dokument</text:span><text:span text:style-name="T3633">o eksporto rinkiniu (žr. šios instrukcijos 22.1 punktą);</text:span></text:p>
      <text:p text:style-name="P3634"><text:span text:style-name="T3635">31.1.1.2</text:span><text:span text:style-name="T3636">. „T2L“, „T2LF“ arba „T2LSM“, jeigu krovinio aprašo rinkinys pateikiamas kartu su bendrojo administracinio dokumento 4-uoju egzemplioriumi norint įrodyti prekių turimą Bendrijos prekių mu</text:span><text:span text:style-name="T3637">itinį statusą (žr. šios instrukcijos 24.1 punktą);</text:span></text:p>
      <text:p text:style-name="P3638"><text:span text:style-name="T3639">31.1.1.3</text:span><text:span text:style-name="T3640">. „IM“, „EU“ arba „CO“, jeigu krovinio aprašo rinkinys pateikiamas kartu su bendrojo administracinio dokumento importo rinkiniu (žr. šios instrukcijos 27.1 punktą);</text:span></text:p>
      <text:p text:style-name="P3641"><text:span text:style-name="T3642">31.1.2</text:span><text:span text:style-name="T3643">. Apatinėje daly</text:span><text:span text:style-name="T3644">je įrašomas:</text:span></text:p>
      <text:p text:style-name="P3645"><text:span text:style-name="T3646">31.1.2.1</text:span><text:span text:style-name="T3647">. bendrojo administracinio dokumento eksporto arba importo rinkinio arba 4-ojo egzemplioriaus, kartu su kuriuo pateikiami krovinio aprašo rinkiniai, numeris. Kartu su bendrojo administracinio dokumento eksporto arba importo rinkiniu,</text:span><text:span text:style-name="T3648"><text:s/>arba 4-uoju egzemplioriumi pateikiama tiek krovinio aprašo rinkinių, kiek jų reikia deklaruojamoms prekėms išvardyti;</text:span></text:p>
      <text:p text:style-name="P3649"><text:span text:style-name="T3650">31.1.2.2</text:span><text:span text:style-name="T3651">. krovinio aprašo eilės numeris, jeigu kartu su bendrojo administracinio dokumento eksporto arba importo rinkiniu, arba 4-uoj</text:span><text:span text:style-name="T3652">u egzemplioriumi pateikiami ne mažiau kaip du krovinio aprašo rinkiniai.</text:span></text:p>
      <text:p text:style-name="P3653"><text:span text:style-name="T3654">31.2</text:span><text:span text:style-name="T3655">.<text:s/></text:span><text:span text:style-name="T3656">Skiltyje „Eilės numeris“</text:span><text:span text:style-name="T3657"><text:s/>eilės tvarka įrašomi krovinio aprašo rinkiniuose aprašomų prekių rūšių eilės numeriai. Prekių rūšys numeruojamos nuosekliai, tęsiant ankstesnių<text:s/></text:span><text:span text:style-name="T3658">krovinio aprašo rinkinių numeraciją.</text:span></text:p>
      <text:p text:style-name="P3659"><text:span text:style-name="T3660">31.3</text:span><text:span text:style-name="T3661">.<text:s/></text:span><text:span text:style-name="T3662">Skiltyje „Ženklai, numeriai, krovinio vietų skaičius ir rūšis; prekių aprašymas“</text:span><text:span text:style-name="T3663"><text:s/>įrašomas prekių rūšies aprašymas, kuris paprastai vartojamas prekyboje, prekių pakuočių rūšies kodas iš Reglamento Nr. 2454/93 38 priedo (kodai, naudojami pildant 31 langelį) ir šios rūšies pakuočių tikslus skaičius, duomenys apie pakuočių ženklinimą.</text:span></text:p>
      <text:p text:style-name="P3664">Prekės turi būti aprašytos taip, kad pakaktų duomenų jas vienareikšmiškai suklasifikuoti pagal Kombinuotąją nomenklatūrą, prekių eksporto arba importo draudimams bei apribojimams taikyti, nustatytiems muitams ar mokesčiams apskaičiuoti.</text:p>
      <text:p text:style-name="P3665"><text:span text:style-name="T3666">Jeigu šioje skiltyje a</text:span><text:span text:style-name="T3667">prašomos prekės užima ne visą pakuotę ar ne visą konteinerį, tokia prekių pakuotė ar konteineris turi būti įskaitomas į bendrą pakuočių skaičių, o skiltyje papildomai įrašoma: „viena dėžė nepilna“, „dalis konteinerio“ ir pan. Jeigu šioje skiltyje aprašomos</text:span><text:span text:style-name="T3668"><text:s/>prekės gabenamos nesupakuotos, turi būti nurodytas tikslus tokių prekių kiekis ir duomenys, reikalingi joms identifikuoti.</text:span></text:p>
      <text:p text:style-name="P3669"><text:span text:style-name="T3670">31.4</text:span><text:span text:style-name="T3671">. S</text:span><text:span text:style-name="T3672">kiltyje „Išvykimo/eksporto šalis“<text:s/></text:span><text:span text:style-name="T3673">įrašomas:</text:span></text:p>
      <text:p text:style-name="P3674"><text:span text:style-name="T3675">31.4.1</text:span><text:span text:style-name="T3676">. raidės „LT“, jeigu krovinio aprašo rinkiniai pateikiami kartu su be</text:span><text:span text:style-name="T3677">ndrojo administracinio dokumento eksporto rinkiniu;</text:span></text:p>
      <text:p text:style-name="P3678"><text:span text:style-name="T3679">31.4.2</text:span><text:span text:style-name="T3680">. pirmosios šalies, iš kurios į Lietuvos Respubliką buvo išsiųstos importuojamos, laikinai importuojamos arba muitinio sandėliavimo procedūrai deklaruojamos prekės, raidinis kodas iš atitinkamos</text:span><text:span text:style-name="T3681"><text:s/>importo deklaracijos priėmimo metu galiojančio Komisijos reglamento „Dėl Šalių ir teritorijų nomenklatūros, naudojamos Bendrijos užsienio prekybos statistikai ir prekybos tarp valstybių narių statistikai“, jeigu krovinio aprašo rinkiniai pateikiami kartu<text:s/></text:span><text:span text:style-name="T3682">su bendrojo administracinio dokumento importo rinkiniu;</text:span></text:p>
      <text:p text:style-name="P3683"><text:span text:style-name="T3684">31.4.3</text:span><text:span text:style-name="T3685">. nepildomas, jeigu krovinio aprašo rinkiniai pateikiami kartu su bendrojo administracinio dokumento 4-uoju egzemplioriumi.</text:span></text:p>
      <text:p text:style-name="P3686"><text:span text:style-name="T3687">31.5</text:span><text:span text:style-name="T3688">.<text:s/></text:span><text:span text:style-name="T3689">Skiltyje „Bruto masė (kg)“</text:span><text:span text:style-name="T3690"><text:s/>įrašoma krovinio aprašo rin</text:span><text:span text:style-name="T3691">kinio skiltyje „Ženklai, numeriai, krovinio vietų skaičius ir rūšis; prekių aprašymas“ aprašytų prekių masė bruto kilogramais. Masė bruto – tai bendra prekių masė, į kurią įskaitoma visa jų įpakavimo masė, bet neįskaitoma konteinerių, vagonų ir kitų transp</text:span><text:span text:style-name="T3692">orto įrenginių masė.</text:span></text:p>
      <text:p text:style-name="P3693"><text:span text:style-name="T3694">Jeigu šių prekių masė bruto ne didesnė kaip 1 kilogramas, ji nurodoma nesuapvalinta, vienos tūkstantosios kilogramo dalies (vieno gramo) tikslumu, kitais atvejais – suapvalinta iki sveikojo skaičiaus.</text:span></text:p>
      <text:p text:style-name="P3695"><text:span text:style-name="T3696">31.6</text:span><text:span text:style-name="T3697">.<text:s/></text:span><text:span text:style-name="T3698">Skiltis „Tarnybinės žymo</text:span><text:span text:style-name="T3699">s“</text:span><text:span text:style-name="T3700"><text:s/>skirta muitinės pareigūnų žymoms.</text:span></text:p>
      <text:p text:style-name="P3701"><text:span text:style-name="T3702">31.7</text:span><text:span text:style-name="T3703">. Krovinio aprašo rinkiniuose pateikti duomenys tvirtinami deklaranto įgalioto asmens parašu, nurodant krovinio aprašo rinkinių užpildymo datą.</text:span></text:p>
      <text:p text:style-name="P3704"><text:span text:style-name="T3705">32</text:span><text:span text:style-name="T3706">. Po paskutiniojo įrašo krovinio aprašo rinkinių skiltyse t</text:span><text:span text:style-name="T3707">uri būti užbrėžta horizontali linija, o likęs neužpildytas plotas turi būti perbrauktas taip, kad jame nebūtų įmanoma padaryti jokių papildomų įrašų.</text:span></text:p>
      <text:p text:style-name="P3708"><text:span text:style-name="T3709">33</text:span><text:span text:style-name="T3710">. Jeigu bendrojo dokumento eksporto arba importo rinkiniai arba 4-ieji egzemplioriai pateikiami kart</text:span><text:span text:style-name="T3711">u su krovinio aprašo rinkiniais, atitinkamų bendrojo administracinio dokumento rinkinių:</text:span></text:p>
      <text:p text:style-name="P3712"><text:span text:style-name="T3713">33.1</text:span><text:span text:style-name="T3714">.<text:s/></text:span><text:span text:style-name="T3715">31 langelyje „Krovinio vietos ir prekės aprašymas“</text:span><text:span text:style-name="T3716"><text:s/>įrašoma „Prekės, išvardytos krovinio apraše“;</text:span></text:p>
      <text:p text:style-name="P3717"><text:span text:style-name="T3718">33.2</text:span><text:span text:style-name="T3719">.<text:s/></text:span><text:span text:style-name="T3720">33 langelis „Prekių kodas“</text:span><text:span text:style-name="T3721"><text:s/>pildomas vadovaujantis Mu</text:span><text:span text:style-name="T3722">itinės departamento nustatyta tvarka, reglamentuojančia krovinio aprašo rinkinių naudojimą vietoj bendrojo administracinio dokumento papildomųjų lapų rinkinių;</text:span></text:p>
      <text:p text:style-name="P3723"><text:span text:style-name="T3724">33.3</text:span><text:span text:style-name="T3725">. kiti atitinkami bendrojo administracinio dokumento rinkinio langeliai pildomi šios<text:s/></text:span><text:span text:style-name="T3726">instrukcijos nustatyta tvarka.</text:span></text:p>
      <text:p text:style-name="P3727"/>
      <text:p text:style-name="P3728"><text:span text:style-name="T3729">VII</text:span><text:span text:style-name="T3730">.<text:s/></text:span><text:span text:style-name="T3731">BAIGIAMOSIOS NUOSTATOS</text:span></text:p>
      <text:p text:style-name="P3732"/>
      <text:p text:style-name="P3733"><text:span text:style-name="T3734">34</text:span><text:span text:style-name="T3735">. Pateikus muitinės įstaigai deklaranto arba jo atstovo pasirašytą eksporto arba importo deklaraciją arba bendrojo administracinio dokumento 4-ąjį egzempliorių, asmuo, kuriuo vardu<text:s/></text:span><text:span text:style-name="T3736">deklaruojamos prekės, pareiškia, kad jis deklaruoja minėtas prekes nurodytai muitinės procedūrai arba kitam muitinės sankcionuotam veiksmui įforminti arba prekių turimam Bendrijos prekių muitiniam statusui įrodyti ir, neapribojant teisės taikyti teisės akt</text:span><text:span text:style-name="T3737">ų nustatytas sankcijas, tampa atsakingas už:</text:span></text:p>
      <text:p text:style-name="P3738"><text:span text:style-name="T3739">34.1</text:span><text:span text:style-name="T3740">. deklaracijoje pateiktos informacijos teisingumą;</text:span></text:p>
      <text:p text:style-name="P3741"><text:span text:style-name="T3742">34.2</text:span><text:span text:style-name="T3743">. kartu su deklaracija pateiktų dokumentų tikrumą;</text:span></text:p>
      <text:p text:style-name="P3744"><text:span text:style-name="T3745">34.3</text:span><text:span text:style-name="T3746">. visų prievolių, susijusių su deklaracijoje nurodytos muitinės procedūros arba kito mu</text:span><text:span text:style-name="T3747">itinės sankcionuoto veiksmo taikymo pradžia, įvykdymą.</text:span></text:p>
      <text:p text:style-name="P3748"><text:span text:style-name="T3749">35</text:span><text:span text:style-name="T3750">. Bendrijos arba bendrosios tranzito procedūros vykdytojas arba atitinkamais atvejais jo įgaliotas atstovas, pasirašydamas tranzito deklaracijoje, prisiima atsakomybę už deklaracijoje pateiktos</text:span><text:span text:style-name="T3751"><text:s/>informacijos teisingumą ir visų prievolių, susijusių su Bendrijos arba Bendrąja tranzito procedūra, įvykdymą.</text:span></text:p>
      <text:p text:style-name="P3752"><text:span text:style-name="T3753">36</text:span><text:span text:style-name="T3754">. Kiekvienas asmuo, kuris dalyvauja Bendrijos arba bendrojoje tranzito operacijoje, prieš pasirašydamas ir (arba) pateikdamas tranzito dekl</text:span><text:span text:style-name="T3755">araciją muitinės įstaigai, turi patikrinti šioje deklaracijoje pateiktų duomenų teisingumą. Tuo atveju, kai asmuo, dalyvaujantis atitinkamoje tranzito operacijoje, pastebi, kad tranzito deklaracijoje pateikti duomenys neatitinka Bendrijos arba bendrajai tr</text:span><text:span text:style-name="T3756">anzito procedūrai deklaruojamų prekių faktinių duomenų, jis turi nedelsdamas apie pastebėtus neatitikimus pranešti artimiausiai muitinės įstaigai.</text:span></text:p>
      <text:p text:style-name="P3757">______________</text:p>
      <text:p text:style-name="P3758"/>
      <text:p text:style-name="P3759"/>
      <text:p text:style-name="P3760"><text:span text:style-name="T3761">Pakeitimai:</text:span></text:p>
      <text:p text:style-name="P3762"/>
      <text:p text:style-name="P3763"><text:span text:style-name="T3764">1.</text:span></text:p>
      <text:p text:style-name="P3765"><text:span text:style-name="T3766">Muitinės departamentas prie Lietuvos Respublikos finansų ministerijos,</text:span><text:span text:style-name="T3767"><text:s/>Įsakymas</text:span></text:p>
      <text:p text:style-name="P3768"><text:span text:style-name="T3769">Nr.<text:s/></text:span><text:a xlink:href="https://www.e-tar.lt/portal/legalAct.html?documentId=TAR.61D0523B25DB" office:target-frame-name="_top" xlink:show="replace"><text:span text:style-name="T3770">1B-744</text:span></text:a><text:span text:style-name="T3771">, 2004-07-28, Žin., 2004, Nr. 118-4411 (2004-07-31), i. k. 1043030ISAK001B-744</text:span></text:p>
      <text:p text:style-name="P3772"><text:span text:style-name="T3773">Dėl Muitinės departamento direktoriaus 2004 m. balandžio 13 d. įsakymo Nr.<text:s/></text:span><text:span text:style-name="T3774">1B-329 "Dėl Bendrojo administracinio dokumento pildymo instrukcijos patvirtinimo" pakeitimo</text:span></text:p>
      <text:p text:style-name="P3775"/>
      <text:p text:style-name="P3776"><text:span text:style-name="T3777">2.</text:span></text:p>
      <text:p text:style-name="P3778"><text:span text:style-name="T3779">Muitinės departamentas prie Lietuvos Respublikos finansų ministerijos, Įsakymas</text:span></text:p>
      <text:p text:style-name="P3780"><text:span text:style-name="T3781">Nr.<text:s/></text:span><text:a xlink:href="https://www.e-tar.lt/portal/legalAct.html?documentId=TAR.C107E9842CC2" office:target-frame-name="_top" xlink:show="replace"><text:span text:style-name="T3782">1B-1189</text:span></text:a><text:span text:style-name="T3783">, 2004-12-27, Žin., 2004, Nr. 187-6985 (2004-12-30), i. k. 1043030ISAK01B-1189</text:span></text:p>
      <text:p text:style-name="P3784"><text:span text:style-name="T3785">Dėl Muitinės departamento direktoriaus 2004 m. balandžio 13 d. įsakymo Nr. 1B-329 "Dėl Ben</text:span><text:span text:style-name="T3786">drojo administracinio dokumento pildymo instrukcijos patvirtinimo" pakeitimo</text:span></text:p>
      <text:p text:style-name="P3787"/>
      <text:p text:style-name="P3788"><text:span text:style-name="T3789">3.</text:span></text:p>
      <text:p text:style-name="P3790"><text:span text:style-name="T3791">Muitinės departamentas prie Lietuvos Respublikos finansų ministerijos, Įsakymas</text:span></text:p>
      <text:p text:style-name="P3792"><text:span text:style-name="T3793">Nr.<text:s/></text:span><text:a xlink:href="https://www.e-tar.lt/portal/legalAct.html?documentId=TAR.9732DF6AED06" office:target-frame-name="_top" xlink:show="replace"><text:span text:style-name="T3794">1B-25</text:span></text:a><text:span text:style-name="T3795">,<text:s/></text:span><text:span text:style-name="T3796">2005-01-11, Žin., 2005, Nr. 5-148 (2005-01-13), i. k. 1053030ISAK0001B-25</text:span></text:p>
      <text:p text:style-name="P3797"><text:span text:style-name="T3798">Dėl Muitinės departamento direktoriaus 2004 m. balandžio 13 d. įsakymo Nr. 1B-329 "Dėl Bendrojo administracinio dokumento pildymo instrukcijos patvirtinimo" pakeitimo</text:span></text:p>
      <text:p text:style-name="P3799"/>
      <text:p text:style-name="P3800"><text:span text:style-name="T3801">4.</text:span></text:p>
      <text:p text:style-name="P3802"><text:span text:style-name="T3803">Muitinės de</text:span><text:span text:style-name="T3804">partamentas prie Lietuvos Respublikos finansų ministerijos, Įsakymas</text:span></text:p>
      <text:p text:style-name="P3805"><text:span text:style-name="T3806">Nr.<text:s/></text:span><text:a xlink:href="https://www.e-tar.lt/portal/legalAct.html?documentId=TAR.ED04A0950BDC" office:target-frame-name="_top" xlink:show="replace"><text:span text:style-name="T3807">1B-69</text:span></text:a><text:span text:style-name="T3808">, 2005-01-26, Žin., 2005, Nr. 14-452 (2005-01-29), i. k. 1053030ISAK0001B-69</text:span></text:p>
      <text:p text:style-name="P3809"><text:span text:style-name="T3810">Dėl Muitinės depart</text:span><text:span text:style-name="T3811">amento direktoriaus 2004 m. balandžio 13 d. įsakymo Nr. 1B-329 "Dėl Bendrojo administracinio dokumento pildymo instrukcijos patvirtinimo" pakeitimo</text:span></text:p>
      <text:p text:style-name="P3812"/>
      <text:p text:style-name="P3813"><text:span text:style-name="T3814">5.</text:span></text:p>
      <text:p text:style-name="P3815"><text:span text:style-name="T3816">Muitinės departamentas prie Lietuvos Respublikos finansų ministerijos, Įsakymas</text:span></text:p>
      <text:p text:style-name="P3817"><text:span text:style-name="T3818">Nr.<text:s/></text:span><text:a xlink:href="https://www.e-tar.lt/portal/legalAct.html?documentId=TAR.A561C7273729" office:target-frame-name="_top" xlink:show="replace"><text:span text:style-name="T3819">1B-333</text:span></text:a><text:span text:style-name="T3820">, 2005-05-09, Žin., 2005, Nr. 60-2148 (2005-05-12), i. k. 1053030ISAK001B-333</text:span></text:p>
      <text:p text:style-name="P3821"><text:span text:style-name="T3822">Dėl Muitinės departamento direktoriaus 2004 m. balandžio 13 d. įsakymo Nr. 1B-329 "Dėl Bendrojo administracini</text:span><text:span text:style-name="T3823">o dokumento pildymo instrukcijos patvirtinimo" pakeitimo</text:span></text:p>
      <text:p text:style-name="P3824"/>
      <text:p text:style-name="P3825"><text:span text:style-name="T3826">6.</text:span></text:p>
      <text:p text:style-name="P3827"><text:span text:style-name="T3828">Muitinės departamentas prie Lietuvos Respublikos finansų ministerijos, Įsakymas</text:span></text:p>
      <text:p text:style-name="P3829"><text:span text:style-name="T3830">Nr.<text:s/></text:span><text:a xlink:href="https://www.e-tar.lt/portal/legalAct.html?documentId=TAR.77CA8C736576" office:target-frame-name="_top" xlink:show="replace"><text:span text:style-name="T3831">1B-454</text:span></text:a><text:span text:style-name="T3832">, 2005-06-28, Žin., 200</text:span><text:span text:style-name="T3833">5, Nr. 80-2928 (2005-06-30), i. k. 1053030ISAK001B-454</text:span></text:p>
      <text:p text:style-name="P3834"><text:span text:style-name="T3835">Dėl Muitinės departamento direktoriaus 2004 m. balandžio 13 d. įsakymo Nr. 1B-329 "Dėl Bendrojo administracinio dokumento pildymo instrukcijos patvirtinimo" pakeitimo</text:span></text:p>
      <text:p text:style-name="P3836"/>
      <text:p text:style-name="P3837"><text:span text:style-name="T3838">7.</text:span></text:p>
      <text:p text:style-name="P3839"><text:span text:style-name="T3840">Muitinės departamentas prie Li</text:span><text:span text:style-name="T3841">etuvos Respublikos finansų ministerijos, Įsakymas</text:span></text:p>
      <text:p text:style-name="P3842"><text:span text:style-name="T3843">Nr.<text:s/></text:span><text:a xlink:href="https://www.e-tar.lt/portal/legalAct.html?documentId=TAR.D36E5B1F32D2" office:target-frame-name="_top" xlink:show="replace"><text:span text:style-name="T3844">1B-769</text:span></text:a><text:span text:style-name="T3845">, 2005-11-29, Žin., 2005, Nr. 142-5164 (2005-12-03), i. k. 1053030ISAK001B-769</text:span></text:p>
      <text:p text:style-name="P3846"><text:span text:style-name="T3847">Dėl Muitinės departamento direktori</text:span><text:span text:style-name="T3848">aus 2004 m. balandžio 13 d. įsakymo Nr. 1B-329 "Dėl Bendrojo administracinio dokumento pildymo instrukcijos patvirtinimo" pakeitimo</text:span></text:p>
      <text:p text:style-name="P3849"/>
      <text:p text:style-name="P3850"><text:span text:style-name="T3851">8.</text:span></text:p>
      <text:p text:style-name="P3852"><text:span text:style-name="T3853">Muitinės departamentas prie Lietuvos Respublikos finansų ministerijos, Įsakymas</text:span></text:p>
      <text:p text:style-name="P3854"><text:span text:style-name="T3855">Nr.<text:s/></text:span><text:a xlink:href="https://www.e-tar.lt/portal/legalAct.html?documentId=TAR.263B059EA835" office:target-frame-name="_top" xlink:show="replace"><text:span text:style-name="T3856">1B-835</text:span></text:a><text:span text:style-name="T3857">, 2005-12-21, Žin., 2005, Nr. 151-5580 (2005-12-29), i. k. 1053030ISAK001B-835</text:span></text:p>
      <text:p text:style-name="P3858"><text:span text:style-name="T3859">Dėl Muitinės departamento direktoriaus 2004 m. balandžio 13 d. įsakymo Nr. 1B-329 "Dėl Bend</text:span><text:span text:style-name="T3860">rojo administracinio dokumento pildymo instrukcijos patvirtinimo" pakeitimo</text:span></text:p>
      <text:p text:style-name="P3861"/>
      <text:p text:style-name="P3862"><text:span text:style-name="T3863">9.</text:span></text:p>
      <text:p text:style-name="P3864"><text:span text:style-name="T3865">Muitinės departamentas prie Lietuvos Respublikos finansų ministerijos, Įsakymas</text:span></text:p>
      <text:p text:style-name="P3866"><text:span text:style-name="T3867">Nr.<text:s/></text:span><text:a xlink:href="https://www.e-tar.lt/portal/legalAct.html?documentId=TAR.F2A5FCF1DCE2" office:target-frame-name="_top" xlink:show="replace"><text:span text:style-name="T3868">1B-775</text:span></text:a><text:span text:style-name="T3869">,<text:s/></text:span><text:span text:style-name="T3870">2006-11-22, Žin., 2006, Nr. 130-4935 (2006-11-30), i. k. 1063030ISAK001B-775</text:span></text:p>
      <text:p text:style-name="P3871"><text:span text:style-name="T3872">Dėl Muitinės departamento direktoriaus 2004 m. balandžio 13 d. įsakymo Nr. 1B-329 "Dėl Bendrojo administracinio dokumento pildymo instrukcijos patvirtinimo" pakeitimo</text:span></text:p>
      <text:p text:style-name="P3873"/>
      <text:p text:style-name="P3874"><text:span text:style-name="T3875">10.</text:span></text:p>
      <text:p text:style-name="P3876"><text:span text:style-name="T3877">Muitinė</text:span><text:span text:style-name="T3878">s departamentas prie Lietuvos Respublikos finansų ministerijos, Įsakymas</text:span></text:p>
      <text:p text:style-name="P3879"><text:span text:style-name="T3880">Nr.<text:s/></text:span><text:a xlink:href="https://www.e-tar.lt/portal/legalAct.html?documentId=TAR.A98376CD5B3A" office:target-frame-name="_top" xlink:show="replace"><text:span text:style-name="T3881">1B-289</text:span></text:a><text:span text:style-name="T3882">, 2007-04-23, Žin., 2007, Nr. 47-1844 (2007-04-28), i. k. 1073030ISAK001B-289</text:span></text:p>
      <text:p text:style-name="P3883"><text:span text:style-name="T3884">Dėl Muitinės<text:s/></text:span><text:span text:style-name="T3885">departamento direktoriaus 2004 m. balandžio 13 d. įsakymo Nr. 1B-329 "Dėl Bendrojo administracinio dokumento pildymo instrukcijos patvirtinimo" pakeitimo</text:span></text:p>
      <text:p text:style-name="P3886"/>
      <text:p text:style-name="P3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2" meta:paragraph-count="1467" meta:word-count="21120" meta:character-count="173196" meta:row-count="4386" meta:non-whitespace-character-count="153543"/>
  </office:meta>
</office:document-meta>
</file>