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4923in"/>
      <style:text-properties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9pt"/>
    </style:style>
    <style:style style:name="T140" style:parent-style-name="DefaultParagraphFont" style:family="text">
      <style:text-properties fo:font-weight="bold" style:font-weight-asian="bold" style:font-weight-complex="bold" fo:text-transform="uppercase" style:font-size-complex="9pt"/>
    </style:style>
    <style:style style:name="T141" style:parent-style-name="DefaultParagraphFont" style:family="text">
      <style:text-properties fo:font-weight="bold" style:font-weight-asian="bold" style:font-weight-complex="bold" fo:text-transform="uppercase" style:font-size-complex="9pt"/>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text-properties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fo:font-weight="bold" style:font-weight-asian="bold" style:font-weight-complex="bold"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text-properties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text-properties style:font-size-complex="9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9pt"/>
    </style:style>
    <style:style style:name="T453" style:parent-style-name="DefaultParagraphFont" style:family="text">
      <style:text-properties fo:font-weight="bold" style:font-weight-asian="bold" style:font-weight-complex="bold" fo:text-transform="uppercase" style:font-size-complex="9pt"/>
    </style:style>
    <style:style style:name="T454" style:parent-style-name="DefaultParagraphFont" style:family="text">
      <style:text-properties fo:font-weight="bold" style:font-weight-asian="bold" style:font-weight-complex="bold" fo:text-transform="uppercase" style:font-size-complex="9pt"/>
    </style:style>
    <style:style style:name="P455" style:parent-style-name="Normal" style:family="paragraph">
      <style:paragraph-properties fo:text-align="justify" fo:text-indent="0.4923in"/>
      <style:text-properties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fo:font-weight="bold" style:font-weight-asian="bold" style:font-weight-complex="bold"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fo:font-style="italic" style:font-style-asian="italic" style:font-style-complex="italic"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font-style="italic" style:font-style-asian="italic" style:font-style-complex="italic"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font-weight="bold" style:font-weight-asian="bold" style:font-weight-complex="bold"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font-weight="bold" style:font-weight-asian="bold" style:font-weight-complex="bold"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T782" style:parent-style-name="DefaultParagraphFont" style:family="text">
      <style:text-properties fo:font-weight="bold" style:font-weight-asian="bold" style:font-weight-complex="bold" style:font-size-complex="9pt"/>
    </style:style>
    <style:style style:name="T783" style:parent-style-name="DefaultParagraphFont" style:family="text">
      <style:text-properties fo:font-weight="bold" style:font-weight-asian="bold" style:font-weight-complex="bold" style:font-size-complex="9pt"/>
    </style:style>
    <style:style style:name="T784" style:parent-style-name="DefaultParagraphFont" style:family="text">
      <style:text-properties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fo:font-weight="bold" style:font-weight-asian="bold" style:font-weight-complex="bold"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fo:font-weight="bold" style:font-weight-asian="bold" style:font-weight-complex="bold"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style="italic" style:font-style-asian="italic" style:font-style-complex="italic"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font-weight="bold" style:font-weight-asian="bold" style:font-weight-complex="bold"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fo:font-weight="bold" style:font-weight-asian="bold" style:font-weight-complex="bold" style:font-size-complex="9pt"/>
    </style:style>
    <style:style style:name="T902" style:parent-style-name="DefaultParagraphFont" style:family="text">
      <style:text-properties style:font-size-complex="9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T926" style:parent-style-name="DefaultParagraphFont" style:family="text">
      <style:text-properties fo:font-weight="bold" style:font-weight-asian="bold" style:font-weight-complex="bold"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weight="bold" style:font-weight-asian="bold" style:font-weight-complex="bold"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fo:font-weight="bold" style:font-weight-asian="bold" style:font-weight-complex="bold"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weight="bold" style:font-weight-asian="bold" style:font-weight-complex="bold"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text-properties style:font-size-complex="9pt"/>
    </style:style>
    <style:style style:name="P970" style:parent-style-name="Normal" style:family="paragraph">
      <style:paragraph-properties fo:text-align="justify" fo:text-indent="0.4923in"/>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fo:font-weight="bold" style:font-weight-asian="bold" style:font-weight-complex="bold"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weight="bold" style:font-weight-asian="bold" style:font-weight-complex="bold"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fo:font-weight="bold" style:font-weight-asian="bold" style:font-weight-complex="bold"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text-properties style:font-size-complex="9pt"/>
    </style:style>
    <style:style style:name="P1036" style:parent-style-name="Normal" style:family="paragraph">
      <style:paragraph-properties fo:text-align="justify" fo:text-indent="0.4923in"/>
      <style:text-properties style:font-size-complex="9pt"/>
    </style:style>
    <style:style style:name="P1037" style:parent-style-name="Normal" style:family="paragraph">
      <style:paragraph-properties fo:text-align="justify" fo:text-indent="0.4923in"/>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font-weight="bold" style:font-weight-asian="bold" style:font-weight-complex="bold"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weight="bold" style:font-weight-asian="bold" style:font-weight-complex="bold" style:font-size-complex="9pt"/>
    </style:style>
    <style:style style:name="T1086" style:parent-style-name="DefaultParagraphFont" style:family="text">
      <style:text-properties style:font-size-complex="9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fo:font-weight="bold" style:font-weight-asian="bold" style:font-weight-complex="bold"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font-style="italic" style:font-style-asian="italic" style:font-style-complex="italic" style:font-size-complex="9pt"/>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text-properties style:font-size-complex="9pt"/>
    </style:style>
    <style:style style:name="P1131" style:parent-style-name="Normal" style:family="paragraph">
      <style:paragraph-properties fo:text-align="justify" fo:text-indent="0.4923in"/>
      <style:text-properties style:font-size-complex="9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style="italic" style:font-style-asian="italic" style:font-style-complex="italic"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fo:font-style="italic" style:font-style-asian="italic" style:font-style-complex="italic"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weight="bold" style:font-weight-asian="bold" style:font-weight-complex="bold"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fo:font-weight="bold" style:font-weight-asian="bold" style:font-weight-complex="bold"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T1164" style:parent-style-name="DefaultParagraphFont" style:family="text">
      <style:text-properties fo:font-style="italic" style:font-style-asian="italic" style:font-style-complex="italic"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font-style="italic" style:font-style-asian="italic" style:font-style-complex="italic"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font-style="italic" style:font-style-asian="italic" style:font-style-complex="italic"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font-weight="bold" style:font-weight-asian="bold" style:font-weight-complex="bold" style:font-size-complex="9pt"/>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fo:font-weight="bold" style:font-weight-asian="bold" style:font-weight-complex="bold"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fo:font-weight="bold" style:font-weight-asian="bold" style:font-weight-complex="bold"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style="italic" style:font-style-asian="italic" style:font-style-complex="italic"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style="italic" style:font-style-asian="italic" style:font-style-complex="italic"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font-weight="bold" style:font-weight-asian="bold" style:font-weight-complex="bold" style:font-size-complex="9pt"/>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text-properties style:font-size-complex="9pt"/>
    </style:style>
    <style:style style:name="P1263" style:parent-style-name="Normal" style:family="paragraph">
      <style:paragraph-properties fo:text-align="justify" fo:text-indent="0.4923in"/>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weight="bold" style:font-weight-asian="bold" style:font-weight-complex="bold"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fo:font-weight="bold" style:font-weight-asian="bold" style:font-weight-complex="bold" style:font-size-complex="9pt"/>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T1298" style:parent-style-name="DefaultParagraphFont" style:family="text">
      <style:text-properties fo:font-weight="bold" style:font-weight-asian="bold" style:font-weight-complex="bold"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font-weight="bold" style:font-weight-asian="bold" style:font-weight-complex="bold"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text-properties style:font-size-complex="9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T1396" style:parent-style-name="DefaultParagraphFont" style:family="text">
      <style:text-properties fo:font-weight="bold" style:font-weight-asian="bold" style:font-weight-complex="bold" style:font-size-complex="9pt"/>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style="italic" style:font-style-asian="italic" style:font-style-complex="italic" style:font-size-complex="9pt"/>
    </style:style>
    <style:style style:name="T1404" style:parent-style-name="DefaultParagraphFont" style:family="text">
      <style:text-properties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T1408" style:parent-style-name="DefaultParagraphFont" style:family="text">
      <style:text-properties fo:font-style="italic" style:font-style-asian="italic" style:font-style-complex="italic" style:font-size-complex="9pt"/>
    </style:style>
    <style:style style:name="T1409" style:parent-style-name="DefaultParagraphFont" style:family="text">
      <style:text-properties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T1413" style:parent-style-name="DefaultParagraphFont" style:family="text">
      <style:text-properties fo:font-style="italic" style:font-style-asian="italic" style:font-style-complex="italic" style:font-size-complex="9pt"/>
    </style:style>
    <style:style style:name="T1414" style:parent-style-name="DefaultParagraphFont" style:family="text">
      <style:text-properties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style="italic" style:font-style-asian="italic" style:font-style-complex="italic"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font-style="italic" style:font-style-asian="italic" style:font-style-complex="italic"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T1430" style:parent-style-name="DefaultParagraphFont" style:family="text">
      <style:text-properties fo:font-style="italic" style:font-style-asian="italic" style:font-style-complex="italic" style:font-size-complex="9pt"/>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style="italic" style:font-style-asian="italic" style:font-style-complex="italic" style:font-size-complex="9pt"/>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style="italic" style:font-style-asian="italic" style:font-style-complex="italic"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T1462" style:parent-style-name="DefaultParagraphFont" style:family="text">
      <style:text-properties fo:font-weight="bold" style:font-weight-asian="bold" style:font-weight-complex="bold"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T1503" style:parent-style-name="DefaultParagraphFont" style:family="text">
      <style:text-properties fo:font-weight="bold" style:font-weight-asian="bold" style:font-weight-complex="bold"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fo:font-weight="bold" style:font-weight-asian="bold" style:font-weight-complex="bold"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font-weight="bold" style:font-weight-asian="bold" style:font-weight-complex="bold"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text-properties style:font-size-complex="9pt"/>
    </style:style>
    <style:style style:name="P1536" style:parent-style-name="Normal" style:family="paragraph">
      <style:paragraph-properties fo:text-align="justify" fo:text-indent="0.4923in"/>
      <style:text-properties style:font-size-complex="9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style:font-size-complex="9pt"/>
    </style:style>
    <style:style style:name="T1540" style:parent-style-name="DefaultParagraphFont" style:family="text">
      <style:text-properties fo:font-weight="bold" style:font-weight-asian="bold" style:font-weight-complex="bold" fo:text-transform="uppercase" style:font-size-complex="9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9pt"/>
    </style:style>
    <style:style style:name="P1543" style:parent-style-name="Normal" style:family="paragraph">
      <style:paragraph-properties fo:text-align="justify" fo:text-indent="0.4923in"/>
      <style:text-properties style:font-size-complex="4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weight="bold" style:font-weight-asian="bold" style:font-weight-complex="bold"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T1560" style:parent-style-name="DefaultParagraphFont" style:family="text">
      <style:text-properties fo:font-style="italic" style:font-style-asian="italic" style:font-style-complex="italic"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T1565" style:parent-style-name="DefaultParagraphFont" style:family="text">
      <style:text-properties fo:font-style="italic" style:font-style-asian="italic" style:font-style-complex="italic"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style="italic" style:font-style-asian="italic" style:font-style-complex="italic"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style:font-size-complex="9pt"/>
    </style:style>
    <style:style style:name="T1593" style:parent-style-name="DefaultParagraphFont" style:family="text">
      <style:text-properties fo:font-weight="bold" style:font-weight-asian="bold" style:font-weight-complex="bold" style:font-size-complex="9pt"/>
    </style:style>
    <style:style style:name="T1594" style:parent-style-name="DefaultParagraphFont" style:family="text">
      <style:text-properties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T1627" style:parent-style-name="DefaultParagraphFont" style:family="text">
      <style:text-properties fo:font-weight="bold" style:font-weight-asian="bold" style:font-weight-complex="bold" style:font-size-complex="9pt"/>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font-weight="bold" style:font-weight-asian="bold" style:font-weight-complex="bold"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fo:font-weight="bold" style:font-weight-asian="bold" style:font-weight-complex="bold" style:font-size-complex="9pt"/>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fo:font-weight="bold" style:font-weight-asian="bold" style:font-weight-complex="bold"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fo:font-weight="bold" style:font-weight-asian="bold" style:font-weight-complex="bold"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fo:font-weight="bold" style:font-weight-asian="bold" style:font-weight-complex="bold"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fo:font-weight="bold" style:font-weight-asian="bold" style:font-weight-complex="bold"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fo:font-weight="bold" style:font-weight-asian="bold" style:font-weight-complex="bold"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fo:font-weight="bold" style:font-weight-asian="bold" style:font-weight-complex="bold"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fo:font-weight="bold" style:font-weight-asian="bold" style:font-weight-complex="bold" style:font-size-complex="9pt"/>
    </style:style>
    <style:style style:name="T1731" style:parent-style-name="DefaultParagraphFont" style:family="text">
      <style:text-properties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T1735" style:parent-style-name="DefaultParagraphFont" style:family="text">
      <style:text-properties fo:font-weight="bold" style:font-weight-asian="bold" style:font-weight-complex="bold" style:font-size-complex="9pt"/>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fo:font-weight="bold" style:font-weight-asian="bold" style:font-weight-complex="bold" style:font-size-complex="9pt"/>
    </style:style>
    <style:style style:name="T1742" style:parent-style-name="DefaultParagraphFont" style:family="text">
      <style:text-properties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fo:font-weight="bold" style:font-weight-asian="bold" style:font-weight-complex="bold"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fo:font-style="italic" style:font-style-asian="italic" style:font-style-complex="italic"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text-properties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fo:font-style="italic" style:font-style-asian="italic" style:font-style-complex="italic" style:font-size-complex="9pt"/>
    </style:style>
    <style:style style:name="T1760" style:parent-style-name="DefaultParagraphFont" style:family="text">
      <style:text-properties fo:font-style="italic" style:font-style-asian="italic" style:font-style-complex="italic"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style="italic" style:font-style-asian="italic" style:font-style-complex="italic" style:font-size-complex="9pt"/>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fo:font-weight="bold" style:font-weight-asian="bold" style:font-weight-complex="bold" fo:font-style="italic" style:font-style-asian="italic" style:font-style-complex="italic" style:font-size-complex="9pt"/>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T1777" style:parent-style-name="DefaultParagraphFont" style:family="text">
      <style:text-properties fo:font-weight="bold" style:font-weight-asian="bold" style:font-weight-complex="bold"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fo:font-weight="bold" style:font-weight-asian="bold" style:font-weight-complex="bold" style:font-size-complex="9pt"/>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fo:font-weight="bold" style:font-weight-asian="bold" style:font-weight-complex="bold" style:font-size-complex="9pt"/>
    </style:style>
    <style:style style:name="T1801" style:parent-style-name="DefaultParagraphFont" style:family="text">
      <style:text-properties fo:font-weight="bold" style:font-weight-asian="bold" style:font-weight-complex="bold"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fo:font-weight="bold" style:font-weight-asian="bold" style:font-weight-complex="bold" style:font-size-complex="9pt"/>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T1825" style:parent-style-name="DefaultParagraphFont" style:family="text">
      <style:text-properties fo:font-weight="bold" style:font-weight-asian="bold" style:font-weight-complex="bold" style:font-size-complex="9pt"/>
    </style:style>
    <style:style style:name="T1826" style:parent-style-name="DefaultParagraphFont" style:family="text">
      <style:text-properties fo:font-weight="bold" style:font-weight-asian="bold" style:font-weight-complex="bold"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1863" style:parent-style-name="DefaultParagraphFont" style:family="text">
      <style:text-properties fo:font-weight="bold" style:font-weight-asian="bold" style:font-weight-complex="bold"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fo:font-weight="bold" style:font-weight-asian="bold" style:font-weight-complex="bold"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T1873" style:parent-style-name="DefaultParagraphFont" style:family="text">
      <style:text-properties fo:font-weight="bold" style:font-weight-asian="bold" style:font-weight-complex="bold" style:font-size-complex="9pt"/>
    </style:style>
    <style:style style:name="T1874" style:parent-style-name="DefaultParagraphFont" style:family="text">
      <style:text-properties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T1878" style:parent-style-name="DefaultParagraphFont" style:family="text">
      <style:text-properties fo:font-weight="bold" style:font-weight-asian="bold" style:font-weight-complex="bold" style:font-size-complex="9pt"/>
    </style:style>
    <style:style style:name="T1879" style:parent-style-name="DefaultParagraphFont" style:family="text">
      <style:text-properties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fo:font-weight="bold" style:font-weight-asian="bold" style:font-weight-complex="bold"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fo:font-weight="bold" style:font-weight-asian="bold" style:font-weight-complex="bold" style:font-size-complex="9pt"/>
    </style:style>
    <style:style style:name="T1889" style:parent-style-name="DefaultParagraphFont" style:family="text">
      <style:text-properties fo:font-weight="bold" style:font-weight-asian="bold" style:font-weight-complex="bold"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T1898" style:parent-style-name="DefaultParagraphFont" style:family="text">
      <style:text-properties fo:font-weight="bold" style:font-weight-asian="bold" style:font-weight-complex="bold"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fo:font-weight="bold" style:font-weight-asian="bold" style:font-weight-complex="bold" style:font-size-complex="9pt"/>
    </style:style>
    <style:style style:name="T1904" style:parent-style-name="DefaultParagraphFont" style:family="text">
      <style:text-properties style:font-size-complex="9p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style:font-size-complex="9pt"/>
    </style:style>
    <style:style style:name="T1908" style:parent-style-name="DefaultParagraphFont" style:family="text">
      <style:text-properties fo:font-weight="bold" style:font-weight-asian="bold" style:font-weight-complex="bold" fo:text-transform="uppercase" style:font-size-complex="9pt"/>
    </style:style>
    <style:style style:name="T1909" style:parent-style-name="DefaultParagraphFont" style:family="text">
      <style:text-properties fo:font-weight="bold" style:font-weight-asian="bold" style:font-weight-complex="bold" fo:text-transform="uppercase" style:font-size-complex="9pt"/>
    </style:style>
    <style:style style:name="T1910" style:parent-style-name="DefaultParagraphFont" style:family="text">
      <style:text-properties fo:font-weight="bold" style:font-weight-asian="bold" style:font-weight-complex="bold" fo:text-transform="uppercase" style:font-size-complex="9pt"/>
    </style:style>
    <style:style style:name="P1911" style:parent-style-name="Normal" style:family="paragraph">
      <style:paragraph-properties fo:text-align="justify" fo:text-indent="0.4923in"/>
      <style:text-properties style:font-size-complex="4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9pt"/>
    </style:style>
    <style:style style:name="T1942" style:parent-style-name="DefaultParagraphFont" style:family="text">
      <style:text-properties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9pt"/>
    </style:style>
    <style:style style:name="T1949" style:parent-style-name="DefaultParagraphFont" style:family="text">
      <style:text-properties style:font-size-complex="9pt"/>
    </style:style>
    <style:style style:name="T1950" style:parent-style-name="DefaultParagraphFont" style:family="text">
      <style:text-properties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9pt"/>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fo:font-weight="bold" style:font-weight-asian="bold" style:font-weight-complex="bold"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fo:font-style="italic" style:font-style-asian="italic" style:font-style-complex="italic"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fo:font-style="italic" style:font-style-asian="italic" style:font-style-complex="italic"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style="italic" style:font-style-asian="italic" style:font-style-complex="italic" style:font-size-complex="9pt"/>
    </style:style>
    <style:style style:name="T2115" style:parent-style-name="DefaultParagraphFont" style:family="text">
      <style:text-properties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fo:font-weight="bold" style:font-weight-asian="bold" style:font-weight-complex="bold" style:font-size-complex="9pt"/>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P2150" style:parent-style-name="Normal" style:family="paragraph">
      <style:paragraph-properties fo:text-align="justify" fo:text-indent="0.4923in"/>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font-weight="bold" style:font-weight-asian="bold" style:font-weight-complex="bold" fo:color="#000000" style:font-size-complex="11pt" style:language-asian="lt" style:country-asian="LT"/>
    </style:style>
    <style:style style:name="T2158" style:parent-style-name="DefaultParagraphFont" style:family="text">
      <style:text-properties fo:font-weight="bold" style:font-weight-asian="bold" style:font-weight-complex="bold"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fo:font-weight="bold" style:font-weight-asian="bold" style:font-weight-complex="bold" style:font-size-complex="9pt"/>
    </style:style>
    <style:style style:name="T2169" style:parent-style-name="DefaultParagraphFont" style:family="text">
      <style:text-properties style:font-size-complex="9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fo:font-weight="bold" style:font-weight-asian="bold" style:font-weight-complex="bold" style:font-size-complex="9pt"/>
    </style:style>
    <style:style style:name="T2180" style:parent-style-name="DefaultParagraphFont" style:family="text">
      <style:text-properties style:font-size-complex="9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T2187" style:parent-style-name="DefaultParagraphFont" style:family="text">
      <style:text-properties fo:font-weight="bold" style:font-weight-asian="bold" style:font-weight-complex="bold" style:font-size-complex="9pt"/>
    </style:style>
    <style:style style:name="T2188" style:parent-style-name="DefaultParagraphFont" style:family="text">
      <style:text-properties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fo:font-style="italic" style:font-style-asian="italic" style:font-style-complex="italic"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fo:font-weight="bold" style:font-weight-asian="bold" style:font-weight-complex="bold" style:font-size-complex="9p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fo:font-weight="bold" style:font-weight-asian="bold" style:font-weight-complex="bold" style:font-size-complex="9pt"/>
    </style:style>
    <style:style style:name="T2264" style:parent-style-name="DefaultParagraphFont" style:family="text">
      <style:text-properties style:font-size-complex="9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T2268" style:parent-style-name="DefaultParagraphFont" style:family="text">
      <style:text-properties fo:font-weight="bold" style:font-weight-asian="bold" style:font-weight-complex="bold"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T2273" style:parent-style-name="DefaultParagraphFont" style:family="text">
      <style:text-properties fo:font-weight="bold" style:font-weight-asian="bold" style:font-weight-complex="bold"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T2278" style:parent-style-name="DefaultParagraphFont" style:family="text">
      <style:text-properties fo:font-weight="bold" style:font-weight-asian="bold" style:font-weight-complex="bold" style:font-size-complex="9pt"/>
    </style:style>
    <style:style style:name="T2279" style:parent-style-name="DefaultParagraphFont" style:family="text">
      <style:text-properties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T2283" style:parent-style-name="DefaultParagraphFont" style:family="text">
      <style:text-properties fo:font-weight="bold" style:font-weight-asian="bold" style:font-weight-complex="bold" style:font-size-complex="9pt"/>
    </style:style>
    <style:style style:name="T2284" style:parent-style-name="DefaultParagraphFont" style:family="text">
      <style:text-properties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fo:font-weight="bold" style:font-weight-asian="bold" style:font-weight-complex="bold" style:font-size-complex="9pt"/>
    </style:style>
    <style:style style:name="T2327" style:parent-style-name="DefaultParagraphFont" style:family="text">
      <style:text-properties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T2331" style:parent-style-name="DefaultParagraphFont" style:family="text">
      <style:text-properties fo:font-weight="bold" style:font-weight-asian="bold" style:font-weight-complex="bold"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fo:font-weight="bold" style:font-weight-asian="bold" style:font-weight-complex="bold"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T2365" style:parent-style-name="DefaultParagraphFont" style:family="text">
      <style:text-properties fo:font-weight="bold" style:font-weight-asian="bold" style:font-weight-complex="bold" style:font-size-complex="9pt"/>
    </style:style>
    <style:style style:name="T2366" style:parent-style-name="DefaultParagraphFont" style:family="text">
      <style:text-properties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T2370" style:parent-style-name="DefaultParagraphFont" style:family="text">
      <style:text-properties fo:font-weight="bold" style:font-weight-asian="bold" style:font-weight-complex="bold" style:font-size-complex="9pt"/>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T2376" style:parent-style-name="DefaultParagraphFont" style:family="text">
      <style:text-properties fo:font-weight="bold" style:font-weight-asian="bold" style:font-weight-complex="bold" style:font-size-complex="9pt"/>
    </style:style>
    <style:style style:name="T2377" style:parent-style-name="DefaultParagraphFont" style:family="text">
      <style:text-properties fo:font-weight="bold" style:font-weight-asian="bold" fo:color="#000000" style:font-size-complex="11pt"/>
    </style:style>
    <style:style style:name="T2378" style:parent-style-name="DefaultParagraphFont" style:family="text">
      <style:text-properties fo:font-weight="bold" style:font-weight-asian="bold" style:font-weight-complex="bold" style:font-size-complex="9pt"/>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text-properties style:font-size-complex="9pt"/>
    </style:style>
    <style:style style:name="P2400" style:parent-style-name="Normal" style:family="paragraph">
      <style:paragraph-properties fo:text-align="justify" fo:text-indent="0.4923in"/>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weight="bold" style:font-weight-asian="bold" style:font-weight-complex="bold"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fo:font-weight="bold" style:font-weight-asian="bold" style:font-weight-complex="bold" style:font-size-complex="9pt"/>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T2450" style:parent-style-name="DefaultParagraphFont" style:family="text">
      <style:text-properties fo:font-weight="bold" style:font-weight-asian="bold" style:font-weight-complex="bold"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fo:font-weight="bold" style:font-weight-asian="bold" style:font-weight-complex="bold"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fo:font-weight="bold" style:font-weight-asian="bold" style:font-weight-complex="bold" style:font-size-complex="9pt"/>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text-properties style:font-size-complex="9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fo:font-weight="bold" style:font-weight-asian="bold" style:font-weight-complex="bold"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fo:font-weight="bold" style:font-weight-asian="bold" style:font-weight-complex="bold" style:font-size-complex="9pt"/>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weight="bold" style:font-weight-asian="bold" style:font-weight-complex="bold" style:font-size-complex="9pt"/>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T2511" style:parent-style-name="DefaultParagraphFont" style:family="text">
      <style:text-properties fo:font-weight="bold" style:font-weight-asian="bold" style:font-weight-complex="bold" style:font-size-complex="9pt"/>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fo:font-weight="bold" style:font-weight-asian="bold" style:font-weight-complex="bold" style:font-size-complex="9pt"/>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T2534" style:parent-style-name="DefaultParagraphFont" style:family="text">
      <style:text-properties fo:font-style="italic" style:font-style-asian="italic" style:font-style-complex="italic" style:font-size-complex="9pt"/>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4923in"/>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fo:font-style="italic" style:font-style-asian="italic" style:font-style-complex="italic" style:font-size-complex="9pt"/>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fo:font-weight="bold" style:font-weight-asian="bold" style:font-weight-complex="bold" fo:font-style="italic" style:font-style-asian="italic" style:font-style-complex="italic" style:font-size-complex="9pt"/>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T2565" style:parent-style-name="DefaultParagraphFont" style:family="text">
      <style:text-properties fo:font-weight="bold" style:font-weight-asian="bold" style:font-weight-complex="bold" style:font-size-complex="9pt"/>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T2576" style:parent-style-name="DefaultParagraphFont" style:family="text">
      <style:text-properties fo:font-style="italic" style:font-style-asian="italic" style:font-style-complex="italic"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fo:font-style="italic" style:font-style-asian="italic" style:font-style-complex="italic" style:font-size-complex="9pt"/>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T2587" style:parent-style-name="DefaultParagraphFont" style:family="text">
      <style:text-properties fo:font-style="italic" style:font-style-asian="italic" style:font-style-complex="italic"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font-style="italic" style:font-style-asian="italic" style:font-style-complex="italic"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T2609" style:parent-style-name="DefaultParagraphFont" style:family="text">
      <style:text-properties fo:font-style="italic" style:font-style-asian="italic" style:font-style-complex="italic" style:font-size-complex="9pt"/>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fo:font-weight="bold" style:font-weight-asian="bold" style:font-weight-complex="bold" style:font-size-complex="9pt"/>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weight="bold" style:font-weight-asian="bold" style:font-weight-complex="bold" style:font-size-complex="9pt"/>
    </style:style>
    <style:style style:name="T2653" style:parent-style-name="DefaultParagraphFont" style:family="text">
      <style:text-properties style:font-size-complex="9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T2657" style:parent-style-name="DefaultParagraphFont" style:family="text">
      <style:text-properties fo:font-weight="bold" style:font-weight-asian="bold" style:font-weight-complex="bold" style:font-size-complex="9pt"/>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T2666" style:parent-style-name="DefaultParagraphFont" style:family="text">
      <style:text-properties fo:font-weight="bold" style:font-weight-asian="bold" style:font-weight-complex="bold"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fo:font-weight="bold" style:font-weight-asian="bold" style:font-weight-complex="bold"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T2694" style:parent-style-name="DefaultParagraphFont" style:family="text">
      <style:text-properties fo:font-style="italic" style:font-style-asian="italic" style:font-style-complex="italic" style:font-size-complex="9pt"/>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fo:font-style="italic" style:font-style-asian="italic" style:font-style-complex="italic" style:font-size-complex="9pt"/>
    </style:style>
    <style:style style:name="T2704" style:parent-style-name="DefaultParagraphFont" style:family="text">
      <style:text-properties fo:font-style="italic" style:font-style-asian="italic" style:font-style-complex="italic"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fo:font-weight="bold" style:font-weight-asian="bold" style:font-weight-complex="bold" style:font-size-complex="9pt"/>
    </style:style>
    <style:style style:name="T2710" style:parent-style-name="DefaultParagraphFont" style:family="text">
      <style:text-properties fo:font-weight="bold" style:font-weight-asian="bold" style:font-weight-complex="bold" style:font-size-complex="9pt"/>
    </style:style>
    <style:style style:name="T2711" style:parent-style-name="DefaultParagraphFont" style:family="text">
      <style:text-properties style:font-size-complex="9pt"/>
    </style:style>
    <style:style style:name="P2712" style:parent-style-name="Normal" style:family="paragraph">
      <style:paragraph-properties fo:text-align="justify" fo:text-indent="0.4923in"/>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fo:font-weight="bold" style:font-weight-asian="bold" style:font-weight-complex="bold" style:font-size-complex="9pt"/>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T2726" style:parent-style-name="DefaultParagraphFont" style:family="text">
      <style:text-properties fo:font-weight="bold" style:font-weight-asian="bold" style:font-weight-complex="bold"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fo:font-weight="bold" style:font-weight-asian="bold" style:font-weight-complex="bold" style:font-size-complex="9pt"/>
    </style:style>
    <style:style style:name="T2768" style:parent-style-name="DefaultParagraphFont" style:family="text">
      <style:text-properties fo:font-weight="bold" style:font-weight-asian="bold" style:font-weight-complex="bold" style:font-size-complex="9pt"/>
    </style:style>
    <style:style style:name="T2769" style:parent-style-name="DefaultParagraphFont" style:family="text">
      <style:text-properties style:font-size-complex="9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T2776" style:parent-style-name="DefaultParagraphFont" style:family="text">
      <style:text-properties fo:font-weight="bold" style:font-weight-asian="bold" style:font-weight-complex="bold"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T2784" style:parent-style-name="DefaultParagraphFont" style:family="text">
      <style:text-properties fo:font-weight="bold" style:font-weight-asian="bold" style:font-weight-complex="bold"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fo:color="#000000" style:font-size-complex="11pt" style:language-asian="lt" style:country-asian="LT"/>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fo:font-weight="bold" style:font-weight-asian="bold" style:font-weight-complex="bold"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fo:font-weight="bold" style:font-weight-asian="bold" style:font-weight-complex="bold"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T2883" style:parent-style-name="DefaultParagraphFont" style:family="text">
      <style:text-properties fo:font-weight="bold" style:font-weight-asian="bold" style:font-weight-complex="bold" style:font-size-complex="9p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text-properties style:font-size-complex="9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T2895" style:parent-style-name="DefaultParagraphFont" style:family="text">
      <style:text-properties fo:font-weight="bold" style:font-weight-asian="bold" style:font-weight-complex="bold" style:font-size-complex="9pt"/>
    </style:style>
    <style:style style:name="T2896" style:parent-style-name="DefaultParagraphFont" style:family="text">
      <style:text-properties style:font-size-complex="9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T2900" style:parent-style-name="DefaultParagraphFont" style:family="text">
      <style:text-properties fo:font-style="italic" style:font-style-asian="italic" style:font-style-complex="italic" style:font-size-complex="9pt"/>
    </style:style>
    <style:style style:name="T2901" style:parent-style-name="DefaultParagraphFont" style:family="text">
      <style:text-properties style:font-size-complex="9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T2912" style:parent-style-name="DefaultParagraphFont" style:family="text">
      <style:text-properties fo:font-style="italic" style:font-style-asian="italic" style:font-style-complex="italic" style:font-size-complex="9pt"/>
    </style:style>
    <style:style style:name="T2913" style:parent-style-name="DefaultParagraphFont" style:family="text">
      <style:text-properties style:font-size-complex="9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fo:font-style="italic" style:font-style-asian="italic" style:font-style-complex="italic"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T2961" style:parent-style-name="DefaultParagraphFont" style:family="text">
      <style:text-properties fo:font-style="italic" style:font-style-asian="italic" style:font-style-complex="italic" style:font-size-complex="9pt"/>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4923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T3035" style:parent-style-name="DefaultParagraphFont" style:family="text">
      <style:text-properties fo:font-weight="bold" style:font-weight-asian="bold" style:font-weight-complex="bold" style:font-size-complex="9pt"/>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9p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1pt" style:language-asian="lt" style:country-asian="LT"/>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color="#000000"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T3093" style:parent-style-name="DefaultParagraphFont" style:family="text">
      <style:text-properties fo:font-weight="bold" style:font-weight-asian="bold" style:font-weight-complex="bold" style:font-size-complex="9pt"/>
    </style:style>
    <style:style style:name="T3094" style:parent-style-name="DefaultParagraphFont" style:family="text">
      <style:text-properties fo:font-weight="bold" style:font-weight-asian="bold" style:font-weight-complex="bold" style:font-size-complex="9pt"/>
    </style:style>
    <style:style style:name="T3095" style:parent-style-name="DefaultParagraphFont" style:family="text">
      <style:text-properties style:font-size-complex="9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9pt"/>
    </style:style>
    <style:style style:name="T3098" style:parent-style-name="DefaultParagraphFont" style:family="text">
      <style:text-properties style:font-size-complex="9pt"/>
    </style:style>
    <style:style style:name="T3099" style:parent-style-name="DefaultParagraphFont" style:family="text">
      <style:text-properties fo:font-weight="bold" style:font-weight-asian="bold" style:font-weight-complex="bold" style:font-size-complex="9pt"/>
    </style:style>
    <style:style style:name="T3100" style:parent-style-name="DefaultParagraphFont" style:family="text">
      <style:text-properties style:font-size-complex="9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T3104" style:parent-style-name="DefaultParagraphFont" style:family="text">
      <style:text-properties fo:font-weight="bold" style:font-weight-asian="bold" style:font-weight-complex="bold"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T3109" style:parent-style-name="DefaultParagraphFont" style:family="text">
      <style:text-properties fo:font-weight="bold" style:font-weight-asian="bold" style:font-weight-complex="bold" style:font-size-complex="9pt"/>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fo:font-weight="bold" style:font-weight-asian="bold" style:font-weight-complex="bold"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text-properties style:font-size-complex="9pt"/>
    </style:style>
    <style:style style:name="P3118" style:parent-style-name="Normal" style:family="paragraph">
      <style:paragraph-properties fo:text-align="justify" fo:text-indent="0.4923in"/>
      <style:text-properties style:font-size-complex="9pt"/>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text-transform="uppercase" style:font-size-complex="9pt"/>
    </style:style>
    <style:style style:name="T3122" style:parent-style-name="DefaultParagraphFont" style:family="text">
      <style:text-properties fo:font-weight="bold" style:font-weight-asian="bold" style:font-weight-complex="bold" fo:text-transform="uppercase" style:font-size-complex="9pt"/>
    </style:style>
    <style:style style:name="T3123" style:parent-style-name="DefaultParagraphFont" style:family="text">
      <style:text-properties fo:font-weight="bold" style:font-weight-asian="bold" style:font-weight-complex="bold" fo:text-transform="uppercase" style:font-size-complex="9pt"/>
    </style:style>
    <style:style style:name="P3124" style:parent-style-name="Normal" style:family="paragraph">
      <style:paragraph-properties fo:text-align="justify" fo:text-indent="0.4923in"/>
      <style:text-properties style:font-size-complex="4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text-position="50% 100%" style:font-size-complex="5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T3183" style:parent-style-name="DefaultParagraphFont" style:family="text">
      <style:text-properties fo:font-weight="bold" style:font-weight-asian="bold" style:font-weight-complex="bold"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fo:font-weight="bold" style:font-weight-asian="bold" style:font-weight-complex="bold"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text-properties style:font-size-complex="9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T3249" style:parent-style-name="DefaultParagraphFont" style:family="text">
      <style:text-properties fo:font-weight="bold" style:font-weight-asian="bold" style:font-weight-complex="bold"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text-properties style:font-size-complex="9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fo:font-weight="bold" style:font-weight-asian="bold" style:font-weight-complex="bold"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fo:font-weight="bold" style:font-weight-asian="bold" style:font-weight-complex="bold" style:font-size-complex="9pt"/>
    </style:style>
    <style:style style:name="T3272" style:parent-style-name="DefaultParagraphFont" style:family="text">
      <style:text-properties fo:font-weight="bold" style:font-weight-asian="bold" style:font-weight-complex="bold" style:font-size-complex="9pt"/>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1pt" style:language-asian="lt" style:country-asian="LT"/>
    </style:style>
    <style:style style:name="T3283" style:parent-style-name="DefaultParagraphFont" style:family="text">
      <style:text-properties fo:color="#000000" style:font-size-complex="11pt" style:language-asian="lt" style:country-asian="LT"/>
    </style:style>
    <style:style style:name="T3284" style:parent-style-name="DefaultParagraphFont" style:family="text">
      <style:text-properties fo:font-weight="bold" style:font-weight-asian="bold" style:font-weight-complex="bold" fo:color="#000000" style:font-size-complex="11pt" style:language-asian="lt" style:country-asian="LT"/>
    </style:style>
    <style:style style:name="T3285" style:parent-style-name="DefaultParagraphFont" style:family="text">
      <style:text-properties fo:color="#000000"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T3295" style:parent-style-name="DefaultParagraphFont" style:family="text">
      <style:text-properties fo:font-weight="bold" style:font-weight-asian="bold" style:font-weight-complex="bold" style:font-size-complex="9pt"/>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text-properties style:font-size-complex="9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T3319" style:parent-style-name="DefaultParagraphFont" style:family="text">
      <style:text-properties fo:font-weight="bold" style:font-weight-asian="bold" style:font-weight-complex="bold" style:font-size-complex="9pt"/>
    </style:style>
    <style:style style:name="T3320" style:parent-style-name="DefaultParagraphFont" style:family="text">
      <style:text-properties fo:font-weight="bold" style:font-weight-asian="bold" style:font-weight-complex="bold"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fo:font-weight="bold" style:font-weight-asian="bold" style:font-weight-complex="bold"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fo:font-weight="bold" style:font-weight-asian="bold" style:font-weight-complex="bold" style:font-size-complex="9pt"/>
    </style:style>
    <style:style style:name="T3331" style:parent-style-name="DefaultParagraphFont" style:family="text">
      <style:text-properties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T3335" style:parent-style-name="DefaultParagraphFont" style:family="text">
      <style:text-properties fo:font-weight="bold" style:font-weight-asian="bold" style:font-weight-complex="bold"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fo:font-weight="bold" style:font-weight-asian="bold" style:font-weight-complex="bold"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fo:font-weight="bold" style:font-weight-asian="bold" style:font-weight-complex="bold" style:font-size-complex="9pt"/>
    </style:style>
    <style:style style:name="T3346" style:parent-style-name="DefaultParagraphFont" style:family="text">
      <style:text-properties style:font-size-complex="9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font-weight="bold" style:font-weight-asian="bold" style:font-weight-complex="bold"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T3366" style:parent-style-name="DefaultParagraphFont" style:family="text">
      <style:text-properties fo:font-weight="bold" style:font-weight-asian="bold" style:font-weight-complex="bold"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fo:font-weight="bold" style:font-weight-asian="bold" style:font-weight-complex="bold"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fo:font-weight="bold" style:font-weight-asian="bold" style:font-weight-complex="bold" style:font-size-complex="9pt"/>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font-weight="bold" style:font-weight-asian="bold" style:font-weight-complex="bold" fo:color="#000000" style:font-size-complex="11pt" style:language-asian="lt" style:country-asian="LT"/>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fo:font-weight="bold" style:font-weight-asian="bold" style:font-weight-complex="bold"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font-weight="bold" style:font-weight-asian="bold" style:font-weight-complex="bold" style:font-size-complex="9pt"/>
    </style:style>
    <style:style style:name="T3405" style:parent-style-name="DefaultParagraphFont" style:family="text">
      <style:text-properties style:font-size-complex="9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9pt"/>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9pt"/>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fo:font-weight="bold" style:font-weight-asian="bold" style:font-weight-complex="bold" style:font-size-complex="9pt"/>
    </style:style>
    <style:style style:name="T3434" style:parent-style-name="DefaultParagraphFont" style:family="text">
      <style:text-properties style:font-size-complex="9pt"/>
    </style:style>
    <style:style style:name="T3435" style:parent-style-name="DefaultParagraphFont" style:family="text">
      <style:text-properties fo:font-weight="bold" style:font-weight-asian="bold" style:font-weight-complex="bold" style:font-size-complex="9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T3445" style:parent-style-name="DefaultParagraphFont" style:family="text">
      <style:text-properties fo:font-weight="bold" style:font-weight-asian="bold" style:font-weight-complex="bold" style:font-size-complex="9pt"/>
    </style:style>
    <style:style style:name="T3446" style:parent-style-name="DefaultParagraphFont" style:family="text">
      <style:text-properties style:font-size-complex="9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T3450" style:parent-style-name="DefaultParagraphFont" style:family="text">
      <style:text-properties fo:font-weight="bold" style:font-weight-asian="bold" style:font-weight-complex="bold"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T3475" style:parent-style-name="DefaultParagraphFont" style:family="text">
      <style:text-properties fo:font-weight="bold" style:font-weight-asian="bold" style:font-weight-complex="bold" style:font-size-complex="9pt"/>
    </style:style>
    <style:style style:name="T3476" style:parent-style-name="DefaultParagraphFont" style:family="text">
      <style:text-properties fo:font-weight="bold" style:font-weight-asian="bold" style:font-weight-complex="bold" style:font-size-complex="9pt"/>
    </style:style>
    <style:style style:name="T3477" style:parent-style-name="DefaultParagraphFont" style:family="text">
      <style:text-properties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fo:font-weight="bold" style:font-weight-asian="bold" style:font-weight-complex="bold" style:font-size-complex="9pt"/>
    </style:style>
    <style:style style:name="T3482" style:parent-style-name="DefaultParagraphFont" style:family="text">
      <style:text-properties style:font-size-complex="9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T3486" style:parent-style-name="DefaultParagraphFont" style:family="text">
      <style:text-properties fo:font-weight="bold" style:font-weight-asian="bold" style:font-weight-complex="bold" style:font-size-complex="9pt"/>
    </style:style>
    <style:style style:name="T3487" style:parent-style-name="DefaultParagraphFont" style:family="text">
      <style:text-properties style:font-size-complex="9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T3491" style:parent-style-name="DefaultParagraphFont" style:family="text">
      <style:text-properties fo:font-weight="bold" style:font-weight-asian="bold" style:font-weight-complex="bold" style:font-size-complex="9pt"/>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fo:font-weight="bold" style:font-weight-asian="bold" style:font-weight-complex="bold" style:font-size-complex="9pt"/>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T3504" style:parent-style-name="DefaultParagraphFont" style:family="text">
      <style:text-properties fo:font-weight="bold" style:font-weight-asian="bold" style:font-weight-complex="bold"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fo:font-weight="bold" style:font-weight-asian="bold" style:font-weight-complex="bold" style:font-size-complex="9pt"/>
    </style:style>
    <style:style style:name="T3510" style:parent-style-name="DefaultParagraphFont" style:family="text">
      <style:text-properties style:font-size-complex="9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T3514" style:parent-style-name="DefaultParagraphFont" style:family="text">
      <style:text-properties fo:font-weight="bold" style:font-weight-asian="bold" style:font-weight-complex="bold" style:font-size-complex="9pt"/>
    </style:style>
    <style:style style:name="T3515" style:parent-style-name="DefaultParagraphFont" style:family="text">
      <style:text-properties style:font-size-complex="9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font-weight="bold" style:font-weight-asian="bold" style:font-weight-complex="bold"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fo:font-weight="bold" style:font-weight-asian="bold" style:font-weight-complex="bold" style:font-size-complex="9pt"/>
    </style:style>
    <style:style style:name="T3531" style:parent-style-name="DefaultParagraphFont" style:family="text">
      <style:text-properties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T3535" style:parent-style-name="DefaultParagraphFont" style:family="text">
      <style:text-properties fo:font-style="italic" style:font-style-asian="italic" style:font-style-complex="italic" style:font-size-complex="9pt"/>
    </style:style>
    <style:style style:name="T3536" style:parent-style-name="DefaultParagraphFont" style:family="text">
      <style:text-properties fo:font-style="italic" style:font-style-asian="italic" style:font-style-complex="italic" style:font-size-complex="9pt"/>
    </style:style>
    <style:style style:name="T3537" style:parent-style-name="DefaultParagraphFont" style:family="text">
      <style:text-properties style:font-size-complex="9pt"/>
    </style:style>
    <style:style style:name="P3538" style:parent-style-name="Normal" style:family="paragraph">
      <style:paragraph-properties fo:text-align="justify" fo:text-indent="0.4923in"/>
      <style:text-properties style:font-size-complex="9pt"/>
    </style:style>
    <style:style style:name="P3539" style:parent-style-name="Normal" style:family="paragraph">
      <style:paragraph-properties fo:text-align="justify" fo:text-indent="0.4923in"/>
      <style:text-properties style:font-size-complex="9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T3549" style:parent-style-name="DefaultParagraphFont" style:family="text">
      <style:text-properties fo:font-style="italic" style:font-style-asian="italic" style:font-style-complex="italic" style:font-size-complex="9pt"/>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T3558" style:parent-style-name="DefaultParagraphFont" style:family="text">
      <style:text-properties fo:font-weight="bold" style:font-weight-asian="bold" style:font-weight-complex="bold" style:font-size-complex="9pt"/>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fo:font-weight="bold" style:font-weight-asian="bold" style:font-weight-complex="bold" style:font-size-complex="9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T3575" style:parent-style-name="DefaultParagraphFont" style:family="text">
      <style:text-properties style:font-size-complex="9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9pt"/>
    </style:style>
    <style:style style:name="T3581" style:parent-style-name="DefaultParagraphFont" style:family="text">
      <style:text-properties style:font-size-complex="9pt"/>
    </style:style>
    <style:style style:name="T3582" style:parent-style-name="DefaultParagraphFont" style:family="text">
      <style:text-properties fo:font-weight="bold" style:font-weight-asian="bold" style:font-weight-complex="bold" style:font-size-complex="9pt"/>
    </style:style>
    <style:style style:name="T3583" style:parent-style-name="DefaultParagraphFont" style:family="text">
      <style:text-properties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fo:font-weight="bold" style:font-weight-asian="bold" style:font-weight-complex="bold"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text-properties style:font-size-complex="9pt"/>
    </style:style>
    <style:style style:name="P3591" style:parent-style-name="Normal" style:family="paragraph">
      <style:paragraph-properties fo:text-align="justify" fo:text-indent="0.4923in"/>
      <style:text-properties style:font-size-complex="9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fo:font-weight="bold" style:font-weight-asian="bold" style:font-weight-complex="bold" style:font-size-complex="9pt"/>
    </style:style>
    <style:style style:name="T3601" style:parent-style-name="DefaultParagraphFont" style:family="text">
      <style:text-properties style:font-size-complex="9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T3605" style:parent-style-name="DefaultParagraphFont" style:family="text">
      <style:text-properties fo:font-weight="bold" style:font-weight-asian="bold" style:font-weight-complex="bold" style:font-size-complex="9pt"/>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P3608" style:parent-style-name="Normal" style:family="paragraph">
      <style:paragraph-properties fo:text-align="justify" fo:text-indent="0.4923in"/>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T3614" style:parent-style-name="DefaultParagraphFont" style:family="text">
      <style:text-properties fo:font-weight="bold" style:font-weight-asian="bold" style:font-weight-complex="bold" style:font-size-complex="9pt"/>
    </style:style>
    <style:style style:name="T3615" style:parent-style-name="DefaultParagraphFont" style:family="text">
      <style:text-properties style:font-size-complex="9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9pt"/>
    </style:style>
    <style:style style:name="T3618" style:parent-style-name="DefaultParagraphFont" style:family="text">
      <style:text-properties style:font-size-complex="9pt"/>
    </style:style>
    <style:style style:name="T3619" style:parent-style-name="DefaultParagraphFont" style:family="text">
      <style:text-properties fo:font-weight="bold" style:font-weight-asian="bold" style:font-weight-complex="bold" style:font-size-complex="9pt"/>
    </style:style>
    <style:style style:name="T3620" style:parent-style-name="DefaultParagraphFont" style:family="text">
      <style:text-properties style:font-size-complex="9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9pt"/>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T3642" style:parent-style-name="DefaultParagraphFont" style:family="text">
      <style:text-properties style:font-size-complex="9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T3649" style:parent-style-name="DefaultParagraphFont" style:family="text">
      <style:text-properties style:font-size-complex="9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fo:font-weight="bold" style:font-weight-asian="bold" style:font-weight-complex="bold" style:font-size-complex="9pt"/>
    </style:style>
    <style:style style:name="T3659" style:parent-style-name="DefaultParagraphFont" style:family="text">
      <style:text-properties style:font-size-complex="9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T3663" style:parent-style-name="DefaultParagraphFont" style:family="text">
      <style:text-properties fo:font-weight="bold" style:font-weight-asian="bold" style:font-weight-complex="bold"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9pt"/>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T3684" style:parent-style-name="DefaultParagraphFont" style:family="text">
      <style:text-properties style:font-size-complex="9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language-asian="lt" style:country-asian="LT"/>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font-weight="bold" style:font-weight-asian="bold" style:font-weight-complex="bold"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font-weight="bold" style:font-weight-asian="bold" style:font-weight-complex="bold" fo:color="#000000" style:font-size-complex="11pt" style:language-asian="lt" style:country-asian="LT"/>
    </style:style>
    <style:style style:name="T3691" style:parent-style-name="DefaultParagraphFont" style:family="text">
      <style:text-properties fo:font-weight="bold" style:font-weight-asian="bold" style:font-weight-complex="bold" fo:color="#000000" style:font-size-complex="11pt" style:language-asian="lt" style:country-asian="LT"/>
    </style:style>
    <style:style style:name="T3692" style:parent-style-name="DefaultParagraphFont" style:family="text">
      <style:text-properties fo:color="#000000"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T3701" style:parent-style-name="DefaultParagraphFont" style:family="text">
      <style:text-properties fo:font-weight="bold" style:font-weight-asian="bold" style:font-weight-complex="bold"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fo:font-weight="bold" style:font-weight-asian="bold" style:font-weight-complex="bold"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fo:font-weight="bold" style:font-weight-asian="bold" style:font-weight-complex="bold" style:font-size-complex="9pt"/>
    </style:style>
    <style:style style:name="T3713" style:parent-style-name="DefaultParagraphFont" style:family="text">
      <style:text-properties style:font-size-complex="9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T3717" style:parent-style-name="DefaultParagraphFont" style:family="text">
      <style:text-properties fo:font-weight="bold" style:font-weight-asian="bold" style:font-weight-complex="bold" style:font-size-complex="9pt"/>
    </style:style>
    <style:style style:name="T3718" style:parent-style-name="DefaultParagraphFont" style:family="text">
      <style:text-properties style:font-size-complex="9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T3722" style:parent-style-name="DefaultParagraphFont" style:family="text">
      <style:text-properties fo:font-weight="bold" style:font-weight-asian="bold" style:font-weight-complex="bold" style:font-size-complex="9pt"/>
    </style:style>
    <style:style style:name="T3723" style:parent-style-name="DefaultParagraphFont" style:family="text">
      <style:text-properties style:font-size-complex="9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T3755" style:parent-style-name="DefaultParagraphFont" style:family="text">
      <style:text-properties style:font-size-complex="9pt"/>
    </style:style>
    <style:style style:name="T3756" style:parent-style-name="DefaultParagraphFont" style:family="text">
      <style:text-properties style:font-size-complex="9pt"/>
    </style:style>
    <style:style style:name="T3757" style:parent-style-name="DefaultParagraphFont" style:family="text">
      <style:text-properties style:font-size-complex="9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fo:font-weight="bold" style:font-weight-asian="bold" style:font-weight-complex="bold" style:font-size-complex="9pt"/>
    </style:style>
    <style:style style:name="T3762" style:parent-style-name="DefaultParagraphFont" style:family="text">
      <style:text-properties style:font-size-complex="9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T3766" style:parent-style-name="DefaultParagraphFont" style:family="text">
      <style:text-properties fo:color="#000000" style:font-size-complex="11pt" style:language-asian="lt" style:country-asian="LT"/>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T3782" style:parent-style-name="DefaultParagraphFont" style:family="text">
      <style:text-properties style:font-size-complex="9pt"/>
    </style:style>
    <style:style style:name="T3783" style:parent-style-name="DefaultParagraphFont" style:family="text">
      <style:text-properties fo:color="#000000"/>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9pt"/>
    </style:style>
    <style:style style:name="T3808" style:parent-style-name="DefaultParagraphFont" style:family="text">
      <style:text-properties style:font-size-complex="9pt"/>
    </style:style>
    <style:style style:name="T3809" style:parent-style-name="DefaultParagraphFont" style:family="text">
      <style:text-properties fo:font-weight="bold" style:font-weight-asian="bold" style:font-weight-complex="bold" style:font-size-complex="9pt"/>
    </style:style>
    <style:style style:name="T3810" style:parent-style-name="DefaultParagraphFont" style:family="text">
      <style:text-properties style:font-size-complex="9pt"/>
    </style:style>
    <style:style style:name="T3811" style:parent-style-name="DefaultParagraphFont" style:family="text">
      <style:text-properties style:font-size-complex="9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9pt"/>
    </style:style>
    <style:style style:name="T3814" style:parent-style-name="DefaultParagraphFont" style:family="text">
      <style:text-properties style:font-size-complex="9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9pt"/>
    </style:style>
    <style:style style:name="T3817" style:parent-style-name="DefaultParagraphFont" style:family="text">
      <style:text-properties style:font-size-complex="9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9pt"/>
    </style:style>
    <style:style style:name="T3820" style:parent-style-name="DefaultParagraphFont" style:family="text">
      <style:text-properties style:font-size-complex="9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T3827" style:parent-style-name="DefaultParagraphFont" style:family="text">
      <style:text-properties style:font-size-complex="9pt"/>
    </style:style>
    <style:style style:name="T3828" style:parent-style-name="DefaultParagraphFont" style:family="text">
      <style:text-properties style:font-size-complex="9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9pt"/>
    </style:style>
    <style:style style:name="T3831" style:parent-style-name="DefaultParagraphFont" style:family="text">
      <style:text-properties style:font-size-complex="9pt"/>
    </style:style>
    <style:style style:name="T3832" style:parent-style-name="DefaultParagraphFont" style:family="text">
      <style:text-properties fo:font-weight="bold" style:font-weight-asian="bold" style:font-weight-complex="bold" style:font-size-complex="9pt"/>
    </style:style>
    <style:style style:name="T3833" style:parent-style-name="DefaultParagraphFont" style:family="text">
      <style:text-properties style:font-size-complex="9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T3837" style:parent-style-name="DefaultParagraphFont" style:family="text">
      <style:text-properties fo:font-weight="bold" style:font-weight-asian="bold" style:font-weight-complex="bold" style:font-size-complex="9pt"/>
    </style:style>
    <style:style style:name="T3838" style:parent-style-name="DefaultParagraphFont" style:family="text">
      <style:text-properties style:font-size-complex="9pt"/>
    </style:style>
    <style:style style:name="T3839" style:parent-style-name="DefaultParagraphFont" style:family="text">
      <style:text-properties style:font-size-complex="9pt"/>
    </style:style>
    <style:style style:name="T3840" style:parent-style-name="DefaultParagraphFont" style:family="text">
      <style:text-properties fo:color="#000000"/>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9pt"/>
    </style:style>
    <style:style style:name="T3854" style:parent-style-name="DefaultParagraphFont" style:family="text">
      <style:text-properties style:font-size-complex="9pt"/>
    </style:style>
    <style:style style:name="T3855" style:parent-style-name="DefaultParagraphFont" style:family="text">
      <style:text-properties fo:font-weight="bold" style:font-weight-asian="bold" style:font-weight-complex="bold" style:font-size-complex="9pt"/>
    </style:style>
    <style:style style:name="T3856" style:parent-style-name="DefaultParagraphFont" style:family="text">
      <style:text-properties fo:font-weight="bold" style:font-weight-asian="bold" style:font-weight-complex="bold" style:font-size-complex="9pt"/>
    </style:style>
    <style:style style:name="T3857" style:parent-style-name="DefaultParagraphFont" style:family="text">
      <style:text-properties style:font-size-complex="9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T3861" style:parent-style-name="DefaultParagraphFont" style:family="text">
      <style:text-properties fo:font-weight="bold" style:font-weight-asian="bold" style:font-weight-complex="bold" style:font-size-complex="9pt"/>
    </style:style>
    <style:style style:name="T3862" style:parent-style-name="DefaultParagraphFont" style:family="text">
      <style:text-properties style:font-size-complex="9pt"/>
    </style:style>
    <style:style style:name="T3863" style:parent-style-name="DefaultParagraphFont" style:family="text">
      <style:text-properties style:font-size-complex="9pt"/>
    </style:style>
    <style:style style:name="T3864" style:parent-style-name="DefaultParagraphFont" style:family="text">
      <style:text-properties style:font-size-complex="9pt"/>
    </style:style>
    <style:style style:name="T3865" style:parent-style-name="DefaultParagraphFont" style:family="text">
      <style:text-properties style:font-size-complex="9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9pt"/>
    </style:style>
    <style:style style:name="T3868" style:parent-style-name="DefaultParagraphFont" style:family="text">
      <style:text-properties style:font-size-complex="9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9pt"/>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9pt"/>
    </style:style>
    <style:style style:name="T3875" style:parent-style-name="DefaultParagraphFont" style:family="text">
      <style:text-properties style:font-size-complex="9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9pt"/>
    </style:style>
    <style:style style:name="T3878" style:parent-style-name="DefaultParagraphFont" style:family="text">
      <style:text-properties style:font-size-complex="9pt"/>
    </style:style>
    <style:style style:name="T3879" style:parent-style-name="DefaultParagraphFont" style:family="text">
      <style:text-properties fo:font-weight="bold" style:font-weight-asian="bold" style:font-weight-complex="bold" style:font-size-complex="9pt"/>
    </style:style>
    <style:style style:name="T3880" style:parent-style-name="DefaultParagraphFont" style:family="text">
      <style:text-properties style:font-size-complex="9pt"/>
    </style:style>
    <style:style style:name="T3881" style:parent-style-name="DefaultParagraphFont" style:family="text">
      <style:text-properties style:font-size-complex="9pt"/>
    </style:style>
    <style:style style:name="T3882" style:parent-style-name="DefaultParagraphFont" style:family="text">
      <style:text-properties style:font-size-complex="9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9pt"/>
    </style:style>
    <style:style style:name="T3885" style:parent-style-name="DefaultParagraphFont" style:family="text">
      <style:text-properties style:font-size-complex="9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9pt"/>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9pt"/>
    </style:style>
    <style:style style:name="T3892" style:parent-style-name="DefaultParagraphFont" style:family="text">
      <style:text-properties style:font-size-complex="9pt"/>
    </style:style>
    <style:style style:name="T3893" style:parent-style-name="DefaultParagraphFont" style:family="text">
      <style:text-properties style:font-size-complex="9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9pt"/>
    </style:style>
    <style:style style:name="T3896" style:parent-style-name="DefaultParagraphFont" style:family="text">
      <style:text-properties style:font-size-complex="9pt"/>
    </style:style>
    <style:style style:name="T3897" style:parent-style-name="DefaultParagraphFont" style:family="text">
      <style:text-properties style:font-size-complex="9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9pt"/>
    </style:style>
    <style:style style:name="T3912" style:parent-style-name="DefaultParagraphFont" style:family="text">
      <style:text-properties style:font-size-complex="9pt"/>
    </style:style>
    <style:style style:name="T3913" style:parent-style-name="DefaultParagraphFont" style:family="text">
      <style:text-properties style:font-size-complex="9pt"/>
    </style:style>
    <style:style style:name="T3914" style:parent-style-name="DefaultParagraphFont" style:family="text">
      <style:text-properties style:font-size-complex="9pt"/>
    </style:style>
    <style:style style:name="P3915" style:parent-style-name="Normal" style:family="paragraph">
      <style:paragraph-properties fo:text-align="justify" fo:text-indent="0.4923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text-transform="uppercase" style:font-size-complex="9pt"/>
    </style:style>
    <style:style style:name="T3918" style:parent-style-name="DefaultParagraphFont" style:family="text">
      <style:text-properties fo:font-weight="bold" style:font-weight-asian="bold" style:font-weight-complex="bold" fo:text-transform="uppercase" style:font-size-complex="9pt"/>
    </style:style>
    <style:style style:name="T3919" style:parent-style-name="DefaultParagraphFont" style:family="text">
      <style:text-properties fo:font-weight="bold" style:font-weight-asian="bold" style:font-weight-complex="bold" fo:text-transform="uppercase" style:font-size-complex="9pt"/>
    </style:style>
    <style:style style:name="P3920" style:parent-style-name="Normal" style:family="paragraph">
      <style:paragraph-properties fo:text-align="justify" fo:text-indent="0.4923in"/>
      <style:text-properties style:font-size-complex="4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T3954" style:parent-style-name="DefaultParagraphFont" style:family="text">
      <style:text-properties fo:font-style="italic" style:font-style-asian="italic" style:font-style-complex="italic"/>
    </style:style>
    <style:style style:name="P3955" style:parent-style-name="Normal" style:family="paragraph">
      <style:paragraph-properties fo:text-align="justify" fo:text-indent="0.4923in"/>
    </style:style>
    <style:style style:name="T3956" style:parent-style-name="DefaultParagraphFont" style:family="text">
      <style:text-properties fo:font-style="italic" style:font-style-asian="italic" style:font-style-complex="italic"/>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text-transform="uppercase" style:font-size-complex="9pt"/>
    </style:style>
    <style:style style:name="T3967" style:parent-style-name="DefaultParagraphFont" style:family="text">
      <style:text-properties fo:font-weight="bold" style:font-weight-asian="bold" style:font-weight-complex="bold" fo:text-transform="uppercase" style:font-size-complex="9pt"/>
    </style:style>
    <style:style style:name="T3968" style:parent-style-name="DefaultParagraphFont" style:family="text">
      <style:text-properties fo:font-weight="bold" style:font-weight-asian="bold" style:font-weight-complex="bold" fo:text-transform="uppercase" style:font-size-complex="9pt"/>
    </style:style>
    <style:style style:name="P3969" style:parent-style-name="Normal" style:family="paragraph">
      <style:paragraph-properties fo:text-align="justify" fo:text-indent="0.4923in"/>
      <style:text-properties style:font-size-complex="4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9pt"/>
    </style:style>
    <style:style style:name="T3972" style:parent-style-name="DefaultParagraphFont" style:family="text">
      <style:text-properties style:font-size-complex="9pt"/>
    </style:style>
    <style:style style:name="T3973" style:parent-style-name="DefaultParagraphFont" style:family="text">
      <style:text-properties style:font-size-complex="9pt"/>
    </style:style>
    <style:style style:name="T3974" style:parent-style-name="DefaultParagraphFont" style:family="text">
      <style:text-properties style:font-size-complex="9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9pt"/>
    </style:style>
    <style:style style:name="T3977" style:parent-style-name="DefaultParagraphFont" style:family="text">
      <style:text-properties style:font-size-complex="9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9pt"/>
    </style:style>
    <style:style style:name="T3980" style:parent-style-name="DefaultParagraphFont" style:family="text">
      <style:text-properties style:font-size-complex="9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9pt"/>
    </style:style>
    <style:style style:name="T3983" style:parent-style-name="DefaultParagraphFont" style:family="text">
      <style:text-properties style:font-size-complex="9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9pt"/>
    </style:style>
    <style:style style:name="T3986" style:parent-style-name="DefaultParagraphFont" style:family="text">
      <style:text-properties style:font-size-complex="9pt"/>
    </style:style>
    <style:style style:name="T3987" style:parent-style-name="DefaultParagraphFont" style:family="text">
      <style:text-properties style:font-size-complex="9pt"/>
    </style:style>
    <style:style style:name="T3988" style:parent-style-name="DefaultParagraphFont" style:family="text">
      <style:text-properties style:font-size-complex="9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9pt"/>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T3993" style:parent-style-name="DefaultParagraphFont" style:family="text">
      <style:text-properties style:font-size-complex="9pt"/>
    </style:style>
    <style:style style:name="P3994" style:parent-style-name="Normal" style:family="paragraph">
      <style:paragraph-properties fo:text-align="center"/>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widows="0" fo:orphans="0"/>
    </style:style>
  </office:automatic-styles>
  <office:body>
    <office:text text:use-soft-page-breaks="true">
      <text:p text:style-name="P1"><text:span text:style-name="T9">Suvestinė redakcija nuo 2010-03-01 iki 2010-07-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1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P118"><text:span text:style-name="T119">Nr.<text:s/></text:span><text:a xlink:href="https://www.e-tar.lt/portal/legalAct.html?documentId=TAR.6283489F9239" office:target-frame-name="_top" xlink:show="replace"><text:span text:style-name="T120">1B-98</text:span></text:a><text:span text:style-name="T121">, 2010-02-22, Žin., 2010, Nr. 23-1105 (2010-02-25), i. k. 1103030ISAK0001B-98</text:span></text:p>
      <text:p text:style-name="Normal"/>
      <text:p text:style-name="P122">5. Šis įsakymas, išskyrus 3 punktą, įsigalioja nuo 2004 m. gegužės 1 d.</text:p>
      <text:p text:style-name="P123"/>
      <text:p text:style-name="P124"/>
      <text:p text:style-name="P125"><text:span text:style-name="T126">DIREKTORIUS</text:span><text:span text:style-name="T127"><text:tab/></text:span><text:span text:style-name="T128">RIMUTIS KLEVEČKA</text:span></text:p>
      <text:soft-page-break/>
      <text:p text:style-name="P129">PATVIRTINTA</text:p>
      <text:p text:style-name="P130">Muitinės departamento prie Lietuvos</text:p>
      <text:p text:style-name="P131">Respublikos finansų ministerijos</text:p>
      <text:p text:style-name="P132">direktoriaus 2004 m. balandžio 13 d.</text:p>
      <text:p text:style-name="P133">įsakymu Nr. 1B-329</text:p>
      <text:p text:style-name="P134"/>
      <text:p text:style-name="P135"><text:span text:style-name="T136">BENDROJO Administracinio DOKUMENTO PILDYMO INSTRUKCIJA</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text:s/></text:span>Ši<text:s/>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6">.</text:span></text:p>
      <text:p text:style-name="P147">Tais atvejais, kai teisės aktų nustatyta speciali nurodytųjų rinkinių ar atskirų jų langelių pildymo tvarka, turi būti vadovaujamasi tų teisės aktų nuostatomis.</text:p>
      <text:p text:style-name="P148">Punkto pakeitimai:</text:p>
      <text:p text:style-name="P149"><text:span text:style-name="T150">Nr.<text:s/></text:span><text:a xlink:href="https://www.e-tar.lt/portal/legalAct.html?documentId=TAR.D36E5B1F32D2" office:target-frame-name="_top" xlink:show="replace"><text:span text:style-name="T151">1B-769</text:span></text:a><text:span text:style-name="T152">, 2005-11-29, Žin., 2005, Nr. 142-5164 (2005-12-03), i. k. 1053030ISAK001B-769</text:span></text:p>
      <text:p text:style-name="P153"><text:span text:style-name="T154">Nr.<text:s/></text:span><text:a xlink:href="https://www.e-tar.lt/portal/legalAct.html?documentId=TAR.A98376CD5B3A" office:target-frame-name="_top" xlink:show="replace"><text:span text:style-name="T155">1B-289</text:span></text:a><text:span text:style-name="T156">, 2007-04-23, Žin.,<text:s/></text:span><text:span text:style-name="T157">2007, Nr. 47-1844 (2007-04-28), i. k. 1073030ISAK001B-289</text:span></text:p>
      <text:p text:style-name="P158"><text:span text:style-name="T159">Nr.<text:s/></text:span><text:a xlink:href="https://www.e-tar.lt/portal/legalAct.html?documentId=TAR.484995C1AE60" office:target-frame-name="_top" xlink:show="replace"><text:span text:style-name="T160">1B-829</text:span></text:a><text:span text:style-name="T161">, 2008-12-24, Žin., 2008, Nr. 150-6134 (2008-12-31), i. k. 1083030ISAK001B-829</text:span></text:p>
      <text:p text:style-name="P162"><text:span text:style-name="T163">Nr.<text:s/></text:span><text:a xlink:href="https://www.e-tar.lt/portal/legalAct.html?documentId=TAR.72F80801C3C6" office:target-frame-name="_top" xlink:show="replace"><text:span text:style-name="T164">1B-364</text:span></text:a><text:span text:style-name="T165">, 2009-06-26, Žin., 2009, Nr. 78-3262 (2009-06-30), i. k. 1093030ISAK001B-364</text:span></text:p>
      <text:p text:style-name="Normal"/>
      <text:p text:style-name="P166"><text:span text:style-name="T167">2</text:span><text:span text:style-name="T168">. Bendrasis administracinis dokumentas – tai Reglamento Nr. 2454/93 31 priede nustatytos formos dokumentas<text:s/></text:span><text:span text:style-name="T169">(muitinės deklaracija), kuriame nurodomi muitinės reikalaujami duomenys apie deklaranto pasirinktai muitinės procedūrai ar kitam muitinės sankcionuotam veiksmui įforminti pateikiamas prekes.</text:span></text:p>
      <text:p text:style-name="P170">Bendrasis administracinis dokumentas gali būti pateikiamas kartu<text:s/>su jo papildomaisiais lapais, kurių forma nustatyta Reglamento Nr. 2454/93 33 priede.</text:p>
      <text:p text:style-name="P171"><text:span text:style-name="T172">Bendrojo administracinio dokumento ir jo papildomųjų lapų egzemplioriai gali būti komplektuojami į tokius rinkinius: nesutrumpintą, eksporto, tranzito, importo.</text:span></text:p>
      <text:p text:style-name="P173"><text:span text:style-name="T174">3</text:span><text:span text:style-name="T175">. Be</text:span><text:span text:style-name="T176">ndrojo administracinio dokumento ir jo papildomųjų lapų nesutrumpintą rinkinį sudaro 8 egzemplioriai:</text:span></text:p>
      <text:p text:style-name="P177"><text:span text:style-name="T178">3.1</text:span><text:span text:style-name="T179">. 1-asis egzempliorius paliekamas muitinės įstaigoje, atlikusioje prekių eksporto (išsiuntimo) arba Bendrijos ar bendrojo tranzito pradžios formalumu</text:span><text:span text:style-name="T180">s;</text:span></text:p>
      <text:p text:style-name="P181"><text:span text:style-name="T182">3.2</text:span><text:span text:style-name="T183">.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84">ūrio departamentų (Gvadelupa, Gajana, Martinika, Reunionas), Atono kalno (Graikija), Alandų salų (Suomija),<text:s/></text:span><text:span text:style-name="T185">Normandijos salų (Didžioji Britanija)</text:span><text:span text:style-name="T186"><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7">) statistikai (paliekamas muitinės įstaigoje, atlikusioje prekių eksporto arba išsiuntimo formalumus);</text:span></text:p>
      <text:p text:style-name="P188">Punkto pakeitimai:</text:p>
      <text:p text:style-name="P189"><text:span text:style-name="T190">Nr.<text:s/></text:span><text:a xlink:href="https://www.e-tar.lt/portal/legalAct.html?documentId=TAR.C107E9842CC2" office:target-frame-name="_top" xlink:show="replace"><text:span text:style-name="T191">1B-1189</text:span></text:a><text:span text:style-name="T192">, 2004-12-27, Žin., 2004, Nr. 187-6985 (2004-12-30), i. k. 1043030ISAK01B-1189</text:span></text:p>
      <text:p text:style-name="P193"><text:span text:style-name="T194">Nr.<text:s/></text:span><text:a xlink:href="https://www.e-tar.lt/portal/legalAct.html?documentId=TAR.A98376CD5B3A" office:target-frame-name="_top" xlink:show="replace"><text:span text:style-name="T195">1B-289</text:span></text:a><text:span text:style-name="T196">, 2007-04-23, Žin., 2007, Nr. 47-1844 (2007-04-28), i. k. 1073030ISAK001B-289</text:span></text:p>
      <text:p text:style-name="Normal"/>
      <text:p text:style-name="P197"><text:span text:style-name="T198">3.3</text:span><text:span text:style-name="T199">. 3-iasis egzempliorius, atlikus prekių eksporto arba išsiuntimo formalumus, grąžinamas eksportuotojui;</text:span></text:p>
      <text:p text:style-name="P200"><text:span text:style-name="T201">3.4</text:span><text:span text:style-name="T202">. 4-asis egzempliorius paliekamas paskirties įs</text:span><text:span text:style-name="T203">taigoje, užbaigus Bendrijos arba bendrąją tranzito operaciją. Jis taip pat naudojamas kaip Bendrijos prekių muitinį statusą įrodantis dokumentas;</text:span></text:p>
      <text:p text:style-name="P204"><text:span text:style-name="T205">3.5</text:span><text:span text:style-name="T206">. 5-asis (grąžinamasis) egzempliorius skirtas Bendrijos arba bendrosios tranzito procedūros kontrolei (</text:span><text:span text:style-name="T207">grąžinamas į išvykimo įstaigą arba muitinės įstaigą, kuriai perduodamas 1-asis egzempliorius, iš paskirties įstaigos);</text:span></text:p>
      <text:p text:style-name="P208"><text:span text:style-name="T209">3.6</text:span><text:span text:style-name="T210">. 6-asis egzempliorius paliekamas muitinės įstaigoje, atlikusioje prekių importo formalumus;</text:span></text:p>
      <text:p text:style-name="P211"><text:span text:style-name="T212">3.7</text:span><text:span text:style-name="T213">. 7-asis egzempliorius naudoja</text:span><text:span text:style-name="T214">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15"><text:span text:style-name="T216">3.8</text:span><text:span text:style-name="T217">.</text:span><text:span text:style-name="T218"><text:s/>8-asis egzempliorius, atlikus prekių importo formalumus, grąžinamas gavėjui (importuotojui).</text:span></text:p>
      <text:p text:style-name="P219"><text:span text:style-name="T220">4</text:span><text:span text:style-name="T221">. Nesutrumpintas bendrojo administracinio dokumento ir jo papildomųjų lapų rinkinys Lietuvos Respublikos muitinėje naudojamas tik mokymo tikslams. Deklaran</text:span><text:span text:style-name="T222">to, muitinės procedūros vykdytojo arba jo atstovo (toliau – deklaranto) pageidavimu gali būti naudojami tokie jo pasirinktai muitinės procedūrai ar kitam muitinės sankcionuotam veiksmui įforminti tinkami (žr. šios instrukcijos 20, 25 ir 28 punktus) bendroj</text:span><text:span text:style-name="T223">o administracinio dokumento ir jo papildomųjų lapų rinkiniai:</text:span></text:p>
      <text:p text:style-name="P224"><text:span text:style-name="T225">4.1</text:span><text:span text:style-name="T226">.<text:s/></text:span>eksporto arba eksporto/saugumo<text:span text:style-name="T227">: 1–3-iasis egzemplioriai;</text:span></text:p>
      <text:p text:style-name="P228">Punkto pakeitimai:</text:p>
      <text:p text:style-name="P229"><text:span text:style-name="T230">Nr.<text:s/></text:span><text:a xlink:href="https://www.e-tar.lt/portal/legalAct.html?documentId=TAR.72F80801C3C6" office:target-frame-name="_top" xlink:show="replace"><text:span text:style-name="T231">1B-364</text:span></text:a><text:span text:style-name="T232">, 2009-06-26, Žin.,</text:span><text:span text:style-name="T233"><text:s/>2009, Nr. 78-3262 (2009-06-30), i. k. 1093030ISAK001B-364</text:span></text:p>
      <text:p text:style-name="Normal"/>
      <text:p text:style-name="P234"><text:span text:style-name="T235">4.2</text:span><text:span text:style-name="T236">. tranzito: 1-asis, 4-asis ir 5-asis egzemplioriai;</text:span></text:p>
      <text:p text:style-name="P237"><text:span text:style-name="T238">4.3</text:span><text:span text:style-name="T239">. importo: 6–8-asis egzemplioriai.</text:span></text:p>
      <text:p text:style-name="P240"><text:span text:style-name="T241">5</text:span><text:span text:style-name="T242">. Tais atvejais, kai Bendrijos prekių muitinis statusas įrodomas paskirties įstaigoje, b</text:span><text:span text:style-name="T243">endrojo administracinio dokumento tranzito rinkinio 4-asis egzempliorius naudojamas kaip T2L dokumentas.</text:span></text:p>
      <text:p text:style-name="P244"><text:span text:style-name="T245">6</text:span><text:span text:style-name="T246">. Jeigu muitinės deklaracija pateikiama naudojantis automatinio duomenų apdorojimo techninėmis priemonėmis, jos rašytinė kopija gali būti Reglamen</text:span><text:span text:style-name="T247">to Nr. 2454/93 32 priede pateiktos formos.</text:span></text:p>
      <text:p text:style-name="P248"><text:span text:style-name="T249">7</text:span><text:span text:style-name="T250">. Bendrojo administracinio dokumento tranzito rinkinys gali būti naudojamas Bendrijos arba bendrajai tranzito procedūrai įforminti tik Reglamento Nr. 2454/93 353 straipsnio<text:s/></text:span>2 dalyje<text:span text:style-name="T251"><text:s/>nurodytais atvejais (kai p</text:span><text:span text:style-name="T252">rekes Bendrijos arba bendrajai tranzito procedūrai įforminti deklaruoja keleivis arba kai taikoma grįžtamoji procedūra).</text:span><text:s/></text:p>
      <text:p text:style-name="P253">Punkto pakeitimai:</text:p>
      <text:p text:style-name="P254"><text:span text:style-name="T255">Nr.<text:s/></text:span><text:a xlink:href="https://www.e-tar.lt/portal/legalAct.html?documentId=TAR.D36E5B1F32D2" office:target-frame-name="_top" xlink:show="replace"><text:span text:style-name="T256">1B-769</text:span></text:a><text:span text:style-name="T257">, 2005-11-29, Žin.,<text:s/></text:span><text:span text:style-name="T258">2005, Nr. 142-5164 (2005-12-03), i. k. 1053030ISAK001B-769</text:span></text:p>
      <text:p text:style-name="P259"><text:span text:style-name="T260">Nr.<text:s/></text:span><text:a xlink:href="https://www.e-tar.lt/portal/legalAct.html?documentId=TAR.72F80801C3C6" office:target-frame-name="_top" xlink:show="replace"><text:span text:style-name="T261">1B-364</text:span></text:a><text:span text:style-name="T262">, 2009-06-26, Žin., 2009, Nr. 78-3262 (2009-06-30), i. k. 1093030ISAK001B-364</text:span></text:p>
      <text:p text:style-name="Normal"/>
      <text:p text:style-name="P263"><text:span text:style-name="T264">8.</text:span><text:span text:style-name="T265"><text:s/>Neteko galios nuo 200</text:span><text:span text:style-name="T266">6-01-01</text:span></text:p>
      <text:p text:style-name="P267">Punkto naikinimas:</text:p>
      <text:p text:style-name="P268"><text:span text:style-name="T269">Nr.<text:s/></text:span><text:a xlink:href="https://www.e-tar.lt/portal/legalAct.html?documentId=TAR.D36E5B1F32D2" office:target-frame-name="_top" xlink:show="replace"><text:span text:style-name="T270">1B-769</text:span></text:a><text:span text:style-name="T271">, 2005-11-29, Žin. 2005, Nr. 142-5164 (2005-12-03), i. k. 1053030ISAK001B-769</text:span></text:p>
      <text:p text:style-name="Normal"/>
      <text:p text:style-name="P272">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3">Papildyta punktu:</text:p>
      <text:p text:style-name="P274"><text:span text:style-name="T275">Nr.<text:s/></text:span><text:a xlink:href="https://www.e-tar.lt/portal/legalAct.html?documentId=TAR.72F80801C3C6" office:target-frame-name="_top" xlink:show="replace"><text:span text:style-name="T276">1B-364</text:span></text:a><text:span text:style-name="T277">, 2009-06-26, Žin., 2009, Nr. 78-3262 (2009-06-30), i. k. 1093030</text:span><text:span text:style-name="T278">ISAK001B-364</text:span></text:p>
      <text:p text:style-name="Normal"/>
      <text:p text:style-name="P279">9. Prekėms deklaruoti gali būti naudojami bendrojo administracinio dokumento ir jo papildomųjų lapų rinkinių:<text:s/></text:p>
      <text:p text:style-name="P280">„9.1. blankai, atitinkantys šių dokumentų spausdinimo reikalavimus, nustatytus Reglamento Nr. 2454/93 ir juo vadovaujantis parengtų Muitinės departamento teisės aktų; arba</text:p>
      <text:p text:style-name="P281">9.2. egzemplioriai, atspausdinti ant paprasto balto popieriaus naudojant valstybės institucijų arba kitų asmenų kompiuterines priemones ir atitinkantys Reglamento Nr. 2454/93 31–34, 45k ir 45l prieduose pateiktas atitinkamų egzempliorių formas.<text:s/></text:p>
      <text:soft-page-break/>
      <text:p text:style-name="P282">Punkto pakeitimai:</text:p>
      <text:p text:style-name="P283"><text:span text:style-name="T284">Nr.<text:s/></text:span><text:a xlink:href="https://www.e-tar.lt/portal/legalAct.html?documentId=TAR.D36E5B1F32D2" office:target-frame-name="_top" xlink:show="replace"><text:span text:style-name="T285">1B-769</text:span></text:a><text:span text:style-name="T286">, 2005-11-29, Žin., 2005, Nr. 142-5164 (2005-12-03), i. k. 1053030ISAK001B-769</text:span></text:p>
      <text:p text:style-name="P287"><text:span text:style-name="T288">Nr.<text:s/></text:span><text:a xlink:href="https://www.e-tar.lt/portal/legalAct.html?documentId=TAR.72F80801C3C6" office:target-frame-name="_top" xlink:show="replace"><text:span text:style-name="T289">1B-364</text:span></text:a><text:span text:style-name="T290">, 2009-06-26, Žin., 2009, Nr. 78-3262 (2009-06-30), i. k. 1093030ISAK001B-364</text:span></text:p>
      <text:p text:style-name="Normal"/>
      <text:p text:style-name="P291"><text:span text:style-name="T292">10</text:span><text:span text:style-name="T293">. Jeigu ši instrukcija nenustato ko kita, vienai prekių siuntai, t.y. vieno siuntėjo vienam gavėjui siun</text:span><text:span text:style-name="T294">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5"><text:s/>tinkamas bendrojo administracinio dokumento egzempliorių rinkinys, nurodytas šios instrukcijos 4.1–4.3 punktuose, kartu su jo papildomaisiais<text:s/></text:span>lapais ar prekių sąrašais<text:span text:style-name="T296"><text:s/>arba be jų (toliau – deklaracija). Viena tranzito deklaracija gali būti pateikiama tik<text:s/></text:span><text:span text:style-name="T297">tuo atveju, jeigu prekių siunta gabenama iš vienos išvykimo įstaigos į vieną paskirties įstaigą.</text:span></text:p>
      <text:p text:style-name="P298"><text:span text:style-name="T299">Reikalavimas, kad vieną prekių siuntą sudarančios prekės būtų gabenamos viena transporto priemone, netaikomas, jeigu jos gabenamos autotraukiniu,</text:span><text:span text:style-name="T300"><text:s/></text:span><text:span text:style-name="T301">į vieną trans</text:span><text:span text:style-name="T302">porto priemonę arba į</text:span><text:span text:style-name="T303"><text:s/></text:span><text:span text:style-name="T304">autotraukinį pakrautais konteineriais arba šios instrukcijos 11 punkto nustatytais atvejais.</text:span></text:p>
      <text:p text:style-name="P305">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6">Punkto pakeitimai:</text:p>
      <text:p text:style-name="P307"><text:span text:style-name="T308">Nr.<text:s/></text:span><text:a xlink:href="https://www.e-tar.lt/portal/legalAct.html?documentId=TAR.D36E5B1F32D2" office:target-frame-name="_top" xlink:show="replace"><text:span text:style-name="T309">1B-769</text:span></text:a><text:span text:style-name="T310">, 2005-11-29, Žin., 2005, Nr. 142-5164 (2005-12-03), i. k. 1053030ISAK001B-769</text:span></text:p>
      <text:p text:style-name="P311"><text:span text:style-name="T312">Nr.<text:s/></text:span><text:a xlink:href="https://www.e-tar.lt/portal/legalAct.html?documentId=TAR.72F80801C3C6" office:target-frame-name="_top" xlink:show="replace"><text:span text:style-name="T313">1B-364</text:span></text:a><text:span text:style-name="T314">, 2009-06-26, Žin., 2009, Nr. 78-3262 (2009-06-30), i. k.<text:s/></text:span><text:span text:style-name="T315">1093030ISAK001B-364</text:span></text:p>
      <text:p text:style-name="Normal"/>
      <text:p text:style-name="P316"><text:span text:style-name="T317">11</text:span><text:span text:style-name="T318">. Deklaranto pageidavimu, keliomis transporto priemonėmis gabenamai prekių siuntai, kuriai pageidaujama įforminti tą pačią muitinės procedūrą ar kitą muitinės sankcionuotą veiksmą, gali būti pateikiama viena:</text:span></text:p>
      <text:p text:style-name="P319"><text:span text:style-name="T320">11.1</text:span><text:span text:style-name="T321">. importo<text:s/></text:span><text:span text:style-name="T322">deklaracija, jeigu importuojamų arba laikinai importuojamų (žr. šios instrukcijos 25.2 punktą) arba deklaruojamų muitinio sandėliavimo procedūrai prekių siunta pateikiama muitiniam tikrinimui vienu metu ir vienoje muitinės įstaigoje;</text:span></text:p>
      <text:p text:style-name="P323"><text:span text:style-name="T324">11.2</text:span><text:span text:style-name="T325">. eksporto<text:s/></text:span>arba eksporto/saugumo<text:span text:style-name="T326"><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7">s muitų teritorijos Europos Sąjungos (toliau – ES) teisės aktų nustatyta tvarka taikoma Bendrijos arba bendroji tranzito procedūra;</text:span></text:p>
      <text:p text:style-name="P328">Punkto pakeitimai:</text:p>
      <text:p text:style-name="P329"><text:span text:style-name="T330">Nr.<text:s/></text:span><text:a xlink:href="https://www.e-tar.lt/portal/legalAct.html?documentId=TAR.72F80801C3C6" office:target-frame-name="_top" xlink:show="replace"><text:span text:style-name="T331">1B-364</text:span></text:a><text:span text:style-name="T332">, 2009-06-26,</text:span><text:span text:style-name="T333"><text:s/>Žin., 2009, Nr. 78-3262 (2009-06-30), i. k. 1093030ISAK001B-364</text:span></text:p>
      <text:p text:style-name="Normal"/>
      <text:p text:style-name="P334"><text:span text:style-name="T335">11.3</text:span><text:span text:style-name="T336">. eksporto<text:s/></text:span>arba eksporto/saugumo<text:span text:style-name="T337"><text:s/>deklaracija, jeigu eksportuojamų (įskaitant laikinai išvežamas) prekių, kurioms išgabenti iš Bendrijos muitų teritorijos ES teisės aktų nustatyta tva</text:span><text:span text:style-name="T338">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9">torijos muitinės įstaigos, esančios Lietuvos Respublikoje, vyks kartu (pvz., kartu sukabinti geležinkelio vagonai, laivų vilkstinė). Ši nuostata netaikoma, jeigu išvežimo iš Bendrijos muitų teritorijos įstaiga yra ne Lietuvos Respublikoje;</text:span></text:p>
      <text:p text:style-name="P340">Punkto pakeitimai:</text:p>
      <text:p text:style-name="P341"><text:span text:style-name="T342">Nr.<text:s/></text:span><text:a xlink:href="https://www.e-tar.lt/portal/legalAct.html?documentId=TAR.72F80801C3C6" office:target-frame-name="_top" xlink:show="replace"><text:span text:style-name="T343">1B-364</text:span></text:a><text:span text:style-name="T344">, 2009-06-26, Žin., 2009, Nr. 78-3262 (2009-06-30), i. k. 1093030ISAK001B-364</text:span></text:p>
      <text:p text:style-name="Normal"/>
      <text:p text:style-name="P345"><text:span text:style-name="T346">11.4</text:span><text:span text:style-name="T347">. tranzito deklaracija, jeigu vieno siuntėjo vienam gavėjui siunčiamos pre</text:span><text:span text:style-name="T348">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9">areigojus laikytis tokio reikalavimo).</text:span></text:p>
      <text:p text:style-name="P350">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text:s/><text:soft-page-break/>Viename prekių sąrašo lape pateikiama informacija apie konkrečiai nenustatytą deklaruojamų prekių rūšių skaičių, tačiau šiame lape pateikti duomenys turi būti lengvai įskaitomi.</text:p>
      <text:p text:style-name="P351">Vienos rūšies prekės – tai prekės, kurios deklaracijoje klasifikuojamos vienodai ir kurioms taikomos tos pačios muitų ir mokesčių normos ar tos pačios atleidimo nuo muitų ir mokesčių sąlygos.</text:p>
      <text:p text:style-name="P352">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3">Punkto pakeitimai:</text:p>
      <text:p text:style-name="P354"><text:span text:style-name="T355">Nr.<text:s/></text:span><text:a xlink:href="https://www.e-tar.lt/portal/legalAct.html?documentId=TAR.D36E5B1F32D2" office:target-frame-name="_top" xlink:show="replace"><text:span text:style-name="T356">1B-769</text:span></text:a><text:span text:style-name="T357">, 2005-11-29, Žin., 2005, Nr. 142-5164 (2005-12-03), i. k. 1053030ISAK001B-769</text:span></text:p>
      <text:p text:style-name="P358"><text:span text:style-name="T359">Nr.<text:s/></text:span><text:a xlink:href="https://www.e-tar.lt/portal/legalAct.html?documentId=TAR.72F80801C3C6" office:target-frame-name="_top" xlink:show="replace"><text:span text:style-name="T360">1B-364</text:span></text:a><text:span text:style-name="T361">, 2009-06-26, Žin.,<text:s/></text:span><text:span text:style-name="T362">2009, Nr. 78-3262 (2009-06-30), i. k. 1093030ISAK001B-364</text:span></text:p>
      <text:p text:style-name="Normal"/>
      <text:p text:style-name="P363"><text:span text:style-name="T364">13</text:span><text:span text:style-name="T365">. Deklaracija pildoma lietuvių kalba (išskyrus šios instrukcijos 15 ir 16 punktų nustatytus atvejus) rašomąja mašinėle arba spausdintuvu. Jeigu muitinės procedūros arba kito muitinės sankcion</text:span><text:span text:style-name="T366">uoto veiksmo pradžia ir pabaiga įforminama Lietuvos Respublikoje, deklaracija gali būti surašyta ranka rašaline rašymo priemone spausdintinėmis raidėmis.</text:span></text:p>
      <text:p text:style-name="P367">Visi lapai turi būti užpildyti vienodai (išskyrus langelius, kurių informacija savaiminio kopijavimo būdu neturi atsispausti), aiškiai ir tvarkingai.</text:p>
      <text:p text:style-name="P368"><text:span text:style-name="T369">Jeigu šios instrukcijos nurodytais atvejais pildant bendrojo administracinio dokumento arba jo papildomųjų lapų rinkinius kelių langelių duomenis leidžiama pateikti pridedamuose sąrašuose, visi šie duomenys g</text:span><text:span text:style-name="T370">ali būti surašyti viename bendrame sąraše, prieš kiekvieno langelio duomenis nurodant langelio numerį. Sąrašas turi būti atspausdintas ant deklaranto firminio blanko ir pasirašytas deklaranto įgalioto asmens, nurodant datą.</text:span></text:p>
      <text:p text:style-name="P371">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72">.</text:span></text:p>
      <text:p text:style-name="P373">Punkto pakeitimai:</text:p>
      <text:p text:style-name="P374"><text:span text:style-name="T375">Nr.<text:s/></text:span><text:a xlink:href="https://www.e-tar.lt/portal/legalAct.html?documentId=TAR.72F80801C3C6" office:target-frame-name="_top" xlink:show="replace"><text:span text:style-name="T376">1B-364</text:span></text:a><text:span text:style-name="T377">, 2009-06-26, Žin., 2009, Nr. 78-3262 (2009-06-30), i. k. 1093030ISAK001B-364</text:span></text:p>
      <text:p text:style-name="Normal"/>
      <text:p text:style-name="P378"><text:span text:style-name="T379">14</text:span><text:span text:style-name="T380">. Skaičiai, kurie deklaracijos langeliuose turi būti nurodomi suapvalint</text:span><text:span text:style-name="T381">i, apvalinami pagal šias bendrąsias apvalinimo taisykles, jeigu ši instrukcija nenustato ko kita:</text:span></text:p>
      <text:p text:style-name="P382">– dalis nuo 0,001 iki 0,499 apvalinama iki artimiausio sveikojo skaičiaus į mažėjimo pusę (pvz., 6,455 apvalinama iki 6),</text:p>
      <text:p text:style-name="P383"><text:span text:style-name="T384">– dalis nuo 0,500 iki 0,999<text:s/></text:span><text:span text:style-name="T385">apvalinama iki artimiausio sveikojo skaičiaus į didėjimo pusę (pvz., 12,503 apvalinama iki 13).</text:span></text:p>
      <text:p text:style-name="P386"><text:span text:style-name="T387">15</text:span><text:span text:style-name="T388">. Gabenant prekes, kurioms taikoma bendroji tranzito procedūra, įforminta ne Lietuvos Respublikoje, naudojami tik bendrojo administracinio dokumento ir jo</text:span><text:span text:style-name="T389"><text:s/>papildomųjų lapų arba krovinio aprašo blankai, atitinkantys Bendrosios tranzito procedūros konvencijose nustatytus reikalavimus. Bendrojo administracinio dokumento ir jo papildomųjų lapų tranzito arba krovinio aprašo rinkiniai turi būti užpildyti laikanti</text:span><text:span text:style-name="T390">s minėtos konvencijos reikalavimų (įskaitant kalbas, kuriomis šie dokumentai pildomi), kurie gali skirtis nuo šios instrukcijos reikalavimų.</text:span></text:p>
      <text:p text:style-name="P391">Punkto pakeitimai:</text:p>
      <text:p text:style-name="P392"><text:span text:style-name="T393">Nr.<text:s/></text:span><text:a xlink:href="https://www.e-tar.lt/portal/legalAct.html?documentId=TAR.D36E5B1F32D2" office:target-frame-name="_top" xlink:show="replace"><text:span text:style-name="T394">1B-769</text:span></text:a><text:span text:style-name="T395">, 20</text:span><text:span text:style-name="T396">05-11-29, Žin., 2005, Nr. 142-5164 (2005-12-03), i. k. 1053030ISAK001B-769</text:span></text:p>
      <text:p text:style-name="Normal"/>
      <text:p text:style-name="P397"><text:span text:style-name="T398">16</text:span><text:span text:style-name="T399">. Gabenant prekes, kurioms taikoma Bendrijos tranzito procedūra, įforminta ne Lietuvos Respublikoje, naudojami tik bendrojo administracinio dokumento ir jo papildomųjų lapų a</text:span><text:span text:style-name="T400">rba krovinio aprašo blankai, atitinkantys Reglamento Nr. 2454/93 nustatytus reikalavimus. Šiuo atveju bendrojo administracinio dokumento ir jo papildomųjų lapų tranzito arba krovinio aprašo rinkiniai turi būti užpildyti oficialia ES valstybės narės, kurioj</text:span><text:span text:style-name="T401">e įforminta Bendrijos tranzito procedūra, kalba, laikantis Reglamento Nr. 2454/93 ir atitinkamos ES valstybės narės teisės aktų reikalavimų, kurie gali skirtis nuo šios instrukcijos reikalavimų (taikomų pildant tuos pirmiau minėtų dokumentų langelius arba<text:s/></text:span><text:span text:style-name="T402">skiltis, kurių pildymo tvarka priklauso ES valstybių narių kompetencijai).</text:span></text:p>
      <text:p text:style-name="P403">Punkto pakeitimai:</text:p>
      <text:soft-page-break/>
      <text:p text:style-name="P404"><text:span text:style-name="T405">Nr.<text:s/></text:span><text:a xlink:href="https://www.e-tar.lt/portal/legalAct.html?documentId=TAR.D36E5B1F32D2" office:target-frame-name="_top" xlink:show="replace"><text:span text:style-name="T406">1B-769</text:span></text:a><text:span text:style-name="T407">, 2005-11-29, Žin., 2005, Nr. 142-5164 (2005-12-03), i. k. 1053030ISAK</text:span><text:span text:style-name="T408">001B-769</text:span></text:p>
      <text:p text:style-name="Normal"/>
      <text:p text:style-name="P409"><text:span text:style-name="T410">17</text:span><text:span text:style-name="T411">. Deklaranto įgaliotas asmuo pildo tik skaičiais paženklintus deklaracijos langelius. Kiti langeliai, paženklinti raidėmis, skirti muitinės įstaigų atliekamo muitinio įforminimo, kontrolės ir tyrimų tikslams.</text:span></text:p>
      <text:p text:style-name="P412"><text:span text:style-name="T413">Bendrojo administracinio dokumento 1–30 ir 48–56 langeliuose nurodomi duomenys, kurie yra bendri visoms vienu bendrojo administracinio dokumento rinkiniu su jo papildomaisiais lapais<text:s/></text:span>arba prekių sąrašais<text:span text:style-name="T414"><text:s/>deklaruojamoms prekėms. 31–47 langeliuose pateikiama</text:span><text:span text:style-name="T415"><text:s/>informacija apie vienos rūšies prekes (išskyrus atvejus, kai šios instrukcijos nustatytais atvejais 44 langelyje gali būti nurodoma informacija, bendra visoms vienu bendrojo administracinio dokumento rinkiniu su jo papildomaisiais lapais deklaruojamoms pr</text:span><text:span text:style-name="T416">ekėms).</text:span></text:p>
      <text:p text:style-name="P417">Punkto pakeitimai:</text:p>
      <text:p text:style-name="P418"><text:span text:style-name="T419">Nr.<text:s/></text:span><text:a xlink:href="https://www.e-tar.lt/portal/legalAct.html?documentId=TAR.D36E5B1F32D2" office:target-frame-name="_top" xlink:show="replace"><text:span text:style-name="T420">1B-769</text:span></text:a><text:span text:style-name="T421">, 2005-11-29, Žin., 2005, Nr. 142-5164 (2005-12-03), i. k. 1053030ISAK001B-769</text:span></text:p>
      <text:p text:style-name="P422"><text:span text:style-name="T423">Nr.<text:s/></text:span><text:a xlink:href="https://www.e-tar.lt/portal/legalAct.html?documentId=TAR.72F80801C3C6" office:target-frame-name="_top" xlink:show="replace"><text:span text:style-name="T424">1B-364</text:span></text:a><text:span text:style-name="T425">, 2009-06-26, Žin., 2009, Nr. 78-3262 (2009-06-30), i. k. 1093030ISAK001B-364</text:span></text:p>
      <text:p text:style-name="Normal"/>
      <text:p text:style-name="P426"><text:span text:style-name="T427">18</text:span><text:span text:style-name="T428">.<text:s/></text:span><text:span text:style-name="T429">Deklaracijose negali būti išskutimų, sutepimų, uždažymų ar užklijavimų. Visus taisymus reikia atlikti tvarkingai išbraukiant klaidingus</text:span><text:span text:style-name="T430"><text:s/>duomenis ir virš jų atspausdinant ar aiškiai užrašant teisingus. Kiekvienas taisymas tvirtinamas jį atlikusio deklaranto įgalioto asmens parašu. Muitinės pareigūnai minėtus deklaracijų taisymus tvirtina Bendrojo administracinio dokumento muitinio įformini</text:span><text:span text:style-name="T431">mo instrukcijos nustatyta tvarka. Bendrojo administracinio dokumento ir jo papildomųjų lapų<text:s/></text:span>rinkinių arba prekių sąrašų<text:span text:style-name="T432"><text:s/>langelių duomenis galima taisyti tik vieną kartą, visuose egzemplioriuose vienodai. Kiekviename bendrojo administracinio dokumento ir jo</text:span><text:span text:style-name="T433"><text:s/>papildomųjų lapų<text:s/></text:span>rinkinyje arba prekių sąraše<text:span text:style-name="T434"><text:s/>galima taisyti ne daugiau kaip 5 langelius. Taisant deklaracijos duomenis negalima uždengti kitų (netaisomų) duomenų</text:span><text:span text:style-name="T435">.</text:span></text:p>
      <text:p text:style-name="P43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text:s/>nepriimta, ir reikalauja pateikti kitą deklaraciją.</text:p>
      <text:p text:style-name="P437">Punkto pakeitimai:</text:p>
      <text:p text:style-name="P438"><text:span text:style-name="T439">Nr.<text:s/></text:span><text:a xlink:href="https://www.e-tar.lt/portal/legalAct.html?documentId=TAR.D36E5B1F32D2" office:target-frame-name="_top" xlink:show="replace"><text:span text:style-name="T440">1B-769</text:span></text:a><text:span text:style-name="T441">, 2005-11-29, Žin., 2005, Nr. 142-5164 (2005-12-03), i. k. 1053030ISAK001B-769</text:span></text:p>
      <text:p text:style-name="P442"><text:span text:style-name="T443">Nr.<text:s/></text:span><text:a xlink:href="https://www.e-tar.lt/portal/legalAct.html?documentId=TAR.72F80801C3C6" office:target-frame-name="_top" xlink:show="replace"><text:span text:style-name="T444">1B-364</text:span></text:a><text:span text:style-name="T445">, 2009-06-26, Žin., 2009, Nr. 78-3262 (2009-06-30), i. k. 1093030ISAK001B-364</text:span></text:p>
      <text:p text:style-name="Normal"/>
      <text:p text:style-name="P446"><text:span text:style-name="T447">19</text:span><text:span text:style-name="T448">. Bendrojo administracinio dokumento ir jo papildomųjų lapų rinkinių langelių duomenys, kuri</text:span><text:span text:style-name="T449">e savaiminio kopijavimo būdu neatsispaudžia visuose egzemplioriuose, neturi būti papildomai įrašomi ten, kur jie neatsispaudžia.</text:span></text:p>
      <text:p text:style-name="P450"/>
      <text:p text:style-name="P451"><text:span text:style-name="T452">II</text:span><text:span text:style-name="T453">.<text:s/></text:span><text:span text:style-name="T454">BENDROJO ADMINISTRACINIO DOKUMENTO EKSPORTO RINKINIO PILDYMAS</text:span></text:p>
      <text:p text:style-name="P455"/>
      <text:p text:style-name="P456"><text:span text:style-name="T457">20</text:span><text:span text:style-name="T458">. Eksporto deklaracija (bendrojo<text:s/></text:span><text:span text:style-name="T459">administracinio dokumento 1-asis, 2-asis ir 3-asis egzemplioriai) pateikiama deklaruojant prekes šiems muitinės sankcionuotiems veiksmams įforminti:</text:span></text:p>
      <text:p text:style-name="P460"><text:span text:style-name="T461">20.1</text:span><text:span text:style-name="T462">. eksportui:</text:span></text:p>
      <text:p text:style-name="P463"><text:span text:style-name="T464">20.1.1</text:span><text:span text:style-name="T465">. negrąžinamajam eksportui:</text:span></text:p>
      <text:p text:style-name="P466"><text:span text:style-name="T467">20.1.1.1</text:span><text:span text:style-name="T468">. eksportuojant Bendrijos prekes į<text:s/></text:span><text:span text:style-name="T469">trečiąsias šalis, įskaitant:</text:span></text:p>
      <text:p text:style-name="P470"><text:span text:style-name="T471">20.1.1.1.1</text:span><text:span text:style-name="T472">. neperdirbtų muitinės sandėlyje arba laisvosiose zonose saugotų žemės ūkio produktų ir prekių, kuriems buvo taikytas išankstinis grąžinamųjų išmokų (kompensacijų) mokėjimas, eksportą;</text:span></text:p>
      <text:p text:style-name="P473"><text:span text:style-name="T474">20.1.1.1.2.</text:span><text:span text:style-name="T475"><text:s/>Neteko galios nu</text:span><text:span text:style-name="T476">o 2009-07-01</text:span></text:p>
      <text:p text:style-name="P477">Punkto naikinimas:</text:p>
      <text:p text:style-name="P478"><text:span text:style-name="T479">Nr.<text:s/></text:span><text:a xlink:href="https://www.e-tar.lt/portal/legalAct.html?documentId=TAR.72F80801C3C6" office:target-frame-name="_top" xlink:show="replace"><text:span text:style-name="T480">1B-364</text:span></text:a><text:span text:style-name="T481">, 2009-06-26, Žin. 2009, Nr. 78-3262 (2009-06-30), i. k. 1093030ISAK001B-364</text:span></text:p>
      <text:p text:style-name="Normal"/>
      <text:p text:style-name="P482"><text:span text:style-name="T483">20.1.1.2</text:span><text:span text:style-name="T484">. išgabenant Bendrijos prekes į tą Bendr</text:span><text:span text:style-name="T485">ijos muitų teritorijos dalį, kurioje netaikomos Tarybos direktyvos Nr.<text:s/></text:span>2006/112/EB<text:span text:style-name="T486"><text:s/>nuostatos;</text:span></text:p>
      <text:p text:style-name="P487">Punkto pakeitimai:</text:p>
      <text:p text:style-name="P488"><text:span text:style-name="T489">Nr.<text:s/></text:span><text:a xlink:href="https://www.e-tar.lt/portal/legalAct.html?documentId=TAR.A98376CD5B3A" office:target-frame-name="_top" xlink:show="replace"><text:span text:style-name="T490">1B-289</text:span></text:a><text:span text:style-name="T491">, 2007-04-23, Žin., 2007, Nr. 47-1844 (2007-04-28),</text:span><text:span text:style-name="T492"><text:s/>i. k. 1073030ISAK001B-289</text:span></text:p>
      <text:p text:style-name="Normal"/>
      <text:p text:style-name="P493"><text:span text:style-name="T494">20.1.1.3</text:span><text:span text:style-name="T495">. išgabenant Bendrijos žemės ūkio produktus ir prekes, kuriems buvo taikytas išankstinis grąžinamųjų išmokų (kompensacijų) mokėjimas, į Bendrijos muitų teritorijos vietas, nurodytas 1999 m. balandžio 15 d. Komisijos<text:s/></text:span><text:span text:style-name="T496">reglamento (EB) Nr. 800/99, nustatančio bendrąsias išsamias eksporto grąžinamųjų išmokų taikymo žemės ūkio produktams taisykles, 36 straipsnio 1 dalies a, b bei c punktuose, 40 ir 44 straipsniuose;</text:span></text:p>
      <text:p text:style-name="P497"><text:span text:style-name="T498">20.1.2</text:span><text:span text:style-name="T499">. laikinajam išvežimui (pvz., laikinai<text:s/></text:span><text:span text:style-name="T500">išvežant parodos, vykstančios trečiojoje šalyje, eksponatus);</text:span></text:p>
      <text:p text:style-name="P501"><text:span text:style-name="T502">20.1.3</text:span><text:span text:style-name="T503">. kompensacinių produktų, gautų iš ekvivalentiškų prekių, eksportui, įforminamam prieš laikinai įvežant atitinkamas prekes perdirbti;</text:span></text:p>
      <text:p text:style-name="P504"><text:span text:style-name="T505">20.2</text:span><text:span text:style-name="T506">. laikinajam išvežimui perdirbti;</text:span></text:p>
      <text:p text:style-name="P507"><text:span text:style-name="T508">20.3</text:span><text:span text:style-name="T509">. reeksportui:</text:span></text:p>
      <text:p text:style-name="P510"><text:span text:style-name="T511">20.3.1</text:span><text:span text:style-name="T512">. reeksportuojant muitinės sandėlyje laikytas prekes;</text:span></text:p>
      <text:p text:style-name="P513"><text:span text:style-name="T514">20.3.2</text:span><text:span text:style-name="T515">. reeksportuojant laikinai įvežtas prekes;</text:span></text:p>
      <text:p text:style-name="P516"><text:span text:style-name="T517">20.3.3</text:span><text:span text:style-name="T518">. reeksportuojant laikinai įvežtas perdirbti prekes arba iš jų pagamintus kompensacinius produktus;</text:span></text:p>
      <text:p text:style-name="P519"><text:span text:style-name="T520">20.3.4</text:span><text:span text:style-name="T521">. re</text:span><text:span text:style-name="T522">eksportuojant muitinei prižiūrint perdirbtas prekes arba iš jų pagamintus perdirbtuosius produktus;</text:span></text:p>
      <text:p text:style-name="P523"><text:span text:style-name="T524">20.4</text:span><text:span text:style-name="T525">. muitinio sandėliavimo procedūrai įforminti žemės ūkio produktus, kuriems taikomas išankstinis eksporto grąžinamųjų išmokų (kompensacijų) finansa</text:span><text:span text:style-name="T526">vimas (toliau – per sandėlius eksportuojami žemės ūkio produktai):</text:span></text:p>
      <text:p text:style-name="P527"><text:span text:style-name="T528">20.4.1.</text:span><text:span text:style-name="T529"><text:s/>Neteko galios nuo 2009-07-01</text:span></text:p>
      <text:p text:style-name="P530">Punkto naikinimas:</text:p>
      <text:p text:style-name="P531"><text:span text:style-name="T532">Nr.<text:s/></text:span><text:a xlink:href="https://www.e-tar.lt/portal/legalAct.html?documentId=TAR.72F80801C3C6" office:target-frame-name="_top" xlink:show="replace"><text:span text:style-name="T533">1B-364</text:span></text:a><text:span text:style-name="T534">, 2009-06-26, Žin. 2009, Nr. 78-3262 (200</text:span><text:span text:style-name="T535">9-06-30), i. k. 1093030ISAK001B-364</text:span></text:p>
      <text:p text:style-name="Normal"/>
      <text:p text:style-name="P536"><text:span text:style-name="T537">20.4.2.</text:span><text:span text:style-name="T538"><text:s/>Neteko galios nuo 2009-07-01</text:span></text:p>
      <text:p text:style-name="P539">Punkto naikinimas:</text:p>
      <text:p text:style-name="P540"><text:span text:style-name="T541">Nr.<text:s/></text:span><text:a xlink:href="https://www.e-tar.lt/portal/legalAct.html?documentId=TAR.72F80801C3C6" office:target-frame-name="_top" xlink:show="replace"><text:span text:style-name="T542">1B-364</text:span></text:a><text:span text:style-name="T543">, 2009-06-26, Žin. 2009, Nr. 78-3262 (2009-06-30), i. k.<text:s/></text:span><text:span text:style-name="T544">1093030ISAK001B-364</text:span></text:p>
      <text:p text:style-name="Normal"/>
      <text:p text:style-name="P545">21. Eksporto deklaracija gali būti pateikiama tik tais atvejais, kai nereikia muitinei pateikti saugumo ir saugos duomenų, nurodytų Reglamento Nr. 2454/93 30A priede, t. y. kai per sandėlius eksportuojami žemės ūkio produktai,<text:s/>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6">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7">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548">Punkto pakeitimai:</text:p>
      <text:p text:style-name="P549"><text:span text:style-name="T550">Nr.<text:s/></text:span><text:a xlink:href="https://www.e-tar.lt/portal/legalAct.html?documentId=TAR.72F80801C3C6" office:target-frame-name="_top" xlink:show="replace"><text:span text:style-name="T551">1B-364</text:span></text:a><text:span text:style-name="T552">, 2009-06-26, Žin., 2009, Nr. 78-3262 (2</text:span><text:span text:style-name="T553">009-06-30), i. k. 1093030ISAK001B-364</text:span></text:p>
      <text:p text:style-name="Normal"/>
      <text:p text:style-name="P554"><text:span text:style-name="T555">22</text:span><text:span text:style-name="T556">. Bendrojo administracinio dokumento ir jo papildomųjų lapų eksporto rinkinių langeliai pildomi tokia tvarka:</text:span></text:p>
      <text:p text:style-name="P557"><text:span text:style-name="T558">22.1</text:span><text:span text:style-name="T559">.</text:span><text:span text:style-name="T560"><text:s/>1 langelyje „Deklaracija“</text:span><text:span text:style-name="T561"><text:s/>įrašoma:</text:span></text:p>
      <text:p text:style-name="P562"><text:span text:style-name="T563">22.1.1</text:span><text:span text:style-name="T564">.<text:s/></text:span><text:span text:style-name="T565">pirmoje skiltyje</text:span><text:span text:style-name="T566">:</text:span></text:p>
      <text:p text:style-name="P567"><text:span text:style-name="T568">22.1.1.1</text:span><text:span text:style-name="T569">. „EX“ („EX/c“ – pap</text:span><text:span text:style-name="T570">ildomajame lape), jeigu:</text:span></text:p>
      <text:p text:style-name="P571"><text:span text:style-name="T572">22.1.1.1.1</text:span><text:span text:style-name="T573">. deklaruojamos eksportuojamos, laikinai išvežamos perdirbti, reeksportuojamos prekės, kuriomis prekiaujama su šalimis ir teritorijomis, nepriklausančiomis Bendrijos muitų teritorijai, ir Europos laisvosios prekybos aso</text:span><text:span text:style-name="T574">ciacijos (Islandijos Respublika, Lichtenšteino Kunigaikštystė, Norvegijos Karalystė, Šveicarijos Konfederacija) (toliau – ELPA) šalims;</text:span></text:p>
      <text:p text:style-name="P575"><text:span text:style-name="T576">22.1.1.1.2</text:span><text:span text:style-name="T577">. deklaruojamos išsiunčiamos ne Bendrijos prekės, kuriomis prekiaujama su kitomis ES valstybėmis narėmis;</text:span></text:p>
      <text:p text:style-name="P578"><text:span text:style-name="T579">22.1.1.2</text:span><text:span text:style-name="T580">. „EU“ („EU/c“ – papildomajame lape), jeigu deklaruojamos eksportuojamos, laikinai išvežamos perdirbti, reeksportuojamos prekės, kuriomis prekiaujama su ELPA šalimis;</text:span></text:p>
      <text:p text:style-name="P581">27.1.1.3. „CO“ („CO/c“ – papildomajame lape), jeigu deklaruojamos Bendrijos prekės, kurios išgabenamos į Bendrijos muitų teritorijos dalį, kurioje netaikomos Tarybos direktyvos Nr. 2006/112/EB nuostatos;<text:s/></text:p>
      <text:p text:style-name="P582">Punkto pakeitimai:</text:p>
      <text:p text:style-name="P583"><text:span text:style-name="T584">Nr.<text:s/></text:span><text:a xlink:href="https://www.e-tar.lt/portal/legalAct.html?documentId=TAR.72F80801C3C6" office:target-frame-name="_top" xlink:show="replace"><text:span text:style-name="T585">1B-364</text:span></text:a><text:span text:style-name="T586">,<text:s/></text:span><text:span text:style-name="T587">2009-06-26, Žin., 2009, Nr. 78-3262 (2009-06-30), i. k. 1093030ISAK001B-364</text:span></text:p>
      <text:p text:style-name="Normal"/>
      <text:p text:style-name="P588"><text:span text:style-name="T589">22.1.2</text:span><text:span text:style-name="T590">.<text:s/></text:span><text:span text:style-name="T591">antroje skiltyje</text:span><text:span text:style-name="T592">:</text:span></text:p>
      <text:p text:style-name="P593"><text:span text:style-name="T594">22.1.2.1</text:span><text:span text:style-name="T595">. „A“, jeigu pateikiama įprastinė deklaracija;</text:span></text:p>
      <text:p text:style-name="P596">Punkto pakeitimai:</text:p>
      <text:p text:style-name="P597"><text:span text:style-name="T598">Nr.<text:s/></text:span><text:a xlink:href="https://www.e-tar.lt/portal/legalAct.html?documentId=TAR.6283489F9239" office:target-frame-name="_top" xlink:show="replace"><text:span text:style-name="T599">1B-98</text:span></text:a><text:span text:style-name="T600">, 2010-02-22, Žin., 2010, Nr. 23-1105 (2010-02-25), i. k. 1103030ISAK0001B-98</text:span></text:p>
      <text:p text:style-name="Normal"/>
      <text:p text:style-name="P601"><text:span text:style-name="T602">22.1.2.2</text:span><text:span text:style-name="T603">. „B“, jeigu pateikiama deklaracija, kurioje nenurodyta tam tikra informacija (supaprastintų procedūrų (deklaracijos, kurioje nenurodyta tam tikr</text:span><text:span text:style-name="T604">a informacija, pateikimo procedūros) taikymo atveju);</text:span></text:p>
      <text:p text:style-name="P605"><text:span text:style-name="T606">22.1.2.3</text:span><text:span text:style-name="T607">. „C“, jeigu pateikiama supaprastinta deklaracija (supaprastintų procedūrų (supaprastinto deklaravimo procedūros) taikymo atveju);</text:span></text:p>
      <text:p text:style-name="P608"><text:span text:style-name="T609">22.1.2.4</text:span><text:span text:style-name="T610">. „D“, jeigu muitinei leidus įprastinė<text:s/></text:span><text:span text:style-name="T611">deklaracija pateikiama iš anksto, prieš pateikiant muitinei prekes (vadovaujantis Reglamento Nr. 2454/93 201 straipsnio 2 dalimi);</text:span></text:p>
      <text:p text:style-name="P612"><text:span text:style-name="T613">22.1.2.5</text:span><text:span text:style-name="T614">. „E“, jeigu muitinei leidus deklaracija, kurioje nenurodyta tam tikra informacija (supaprastintų procedūrų (dekl</text:span><text:span text:style-name="T615">aracijos, kurioje nenurodyta tam tikra informacija, pateikimo procedūros) taikymo atveju) pateikiama iš anksto, prieš pateikiant muitinei prekes (vadovaujantis Reglamento Nr. 2454/93 201 straipsnio 2 dalimi);</text:span></text:p>
      <text:p text:style-name="P616"><text:span text:style-name="T617">22.1.2.6</text:span><text:span text:style-name="T618">. „F“, jeigu muitinei leidus supapr</text:span><text:span text:style-name="T619">astinta deklaracija (supaprastintų procedūrų (supaprastinto deklaravimo procedūros) taikymo atveju) pateikiama iš anksto, prieš pateikiant muitinei prekes (vadovaujantis Reglamento Nr. 2454/93 201 straipsnio 2 dalimi);</text:span></text:p>
      <text:p text:style-name="P620"><text:span text:style-name="T621">22.1.2.7</text:span><text:span text:style-name="T622">. „X“, jeigu pateikiama p</text:span><text:span text:style-name="T623">apildoma deklaracija (supaprastintų procedūrų (deklaracijos, kurioje nenurodyta tam tikra informacija, pateikimo procedūros) taikymo atveju);</text:span></text:p>
      <text:p text:style-name="P624"><text:span text:style-name="T625">22.1.2.8</text:span><text:span text:style-name="T626">. „Y“, jeigu pateikiama papildoma deklaracija (supaprastintų procedūrų (supaprastinto deklaravimo proc</text:span><text:span text:style-name="T627">edūros) taikymo atveju);</text:span></text:p>
      <text:p text:style-name="P628"><text:span text:style-name="T629">22.1.2.9</text:span><text:span text:style-name="T630">. „Z“, jeigu pateikiama papildoma deklaracija (supaprastintų procedūrų (procedūros, įforminamos asmens pageidaujamoje vietoje) taikymo atveju);</text:span></text:p>
      <text:p text:style-name="P631"><text:span text:style-name="T632">22.1.3</text:span><text:span text:style-name="T633">. trečia skiltis nepildoma.</text:span></text:p>
      <text:p text:style-name="P634"><text:span text:style-name="T635">22.2</text:span><text:span text:style-name="T636">.<text:s/></text:span><text:span text:style-name="T637">2 langelyje<text:s/></text:span><text:span text:style-name="T638">„Siuntėjas/Eksportuotojas“</text:span><text:span text:style-name="T639"><text:s/>įrašoma:</text:span></text:p>
      <text:p text:style-name="P640"><text:span text:style-name="T641">22.2.1</text:span><text:span text:style-name="T642">. asmenį identifikuojantis (langelio viršuje, į dešinę nuo raidžių „Nr.“)<text:s/></text:span>kodas iš Ekonominių operacijų vykdytojų registravimo ir identifikavimo sistemos (toliau – EORI kodas)<text:span text:style-name="T643">, jeigu prekes (įskaitant per sandėli</text:span><text:span text:style-name="T644">us eksportuojamus žemės ūkio produktus) eksportuoja, laikinai išveža perdirbti arba reeksportuoja šios instrukcijos 22.2.2 punkte nurodytas asmuo;</text:span></text:p>
      <text:p text:style-name="P645">Punkto pakeitimai:</text:p>
      <text:p text:style-name="P646"><text:span text:style-name="T647">Nr.<text:s/></text:span><text:a xlink:href="https://www.e-tar.lt/portal/legalAct.html?documentId=TAR.77CA8C736576" office:target-frame-name="_top" xlink:show="replace"><text:span text:style-name="T648">1B-4</text:span><text:span text:style-name="T649">54</text:span></text:a><text:span text:style-name="T650">, 2005-06-28, Žin., 2005, Nr. 80-2928 (2005-06-30), i. k. 1053030ISAK001B-454</text:span></text:p>
      <text:p text:style-name="P651"><text:span text:style-name="T652">Nr.<text:s/></text:span><text:a xlink:href="https://www.e-tar.lt/portal/legalAct.html?documentId=TAR.72F80801C3C6" office:target-frame-name="_top" xlink:show="replace"><text:span text:style-name="T653">1B-364</text:span></text:a><text:span text:style-name="T654">, 2009-06-26, Žin., 2009, Nr. 78-3262 (2009-06-30), i. k. 1093030ISAK001B-364</text:span></text:p>
      <text:p text:style-name="Normal"/>
      <text:p text:style-name="P655"><text:span text:style-name="T656">22.</text:span><text:span text:style-name="T657">2.2</text:span><text:span text:style-name="T658">. asmens:</text:span></text:p>
      <text:p text:style-name="P659"><text:span text:style-name="T660">22.2.2.1</text:span><text:span text:style-name="T661">. pavadinimas ir tikslus buveinės adresas:</text:span></text:p>
      <text:p text:style-name="P662"><text:span text:style-name="T663">22.2.2.1.1</text:span><text:span text:style-name="T664">. Lietuvos Respublikoje įsteigto asmens, kuris eksporto deklaracijos priėmimo metu:</text:span></text:p>
      <text:p text:style-name="P665"><text:span text:style-name="T666">22.2.2.1.1.1</text:span><text:span text:style-name="T667">. yra eksportuojamų Bendrijos prekių savininkas arba turi teisę sudaryti jų pe</text:span><text:span text:style-name="T668">rdavimo kito asmens nuosavybėn sandorį ir dėl jo sudaryto šių prekių pardavimo arba kitokio jų tiekimo sandorio prekės yra išgabenamos į:</text:span></text:p>
      <text:p text:style-name="P669"><text:span text:style-name="T670">22.2.2.1.1.1.1</text:span><text:span text:style-name="T671">. trečiąsias šalis;</text:span></text:p>
      <text:p text:style-name="P672"><text:span text:style-name="T673">22.2.2.1.1.1.2</text:span><text:span text:style-name="T674">. tą Bendrijos muitų teritorijos dalį, kurioje netaikomos Tarybo</text:span><text:span text:style-name="T675">s direktyvos Nr.<text:s/></text:span>2006/112/EB<text:span text:style-name="T676"><text:s/>nuostatos;</text:span></text:p>
      <text:p text:style-name="P677">Punkto pakeitimai:</text:p>
      <text:p text:style-name="P678"><text:span text:style-name="T679">Nr.<text:s/></text:span><text:a xlink:href="https://www.e-tar.lt/portal/legalAct.html?documentId=TAR.A98376CD5B3A" office:target-frame-name="_top" xlink:show="replace"><text:span text:style-name="T680">1B-289</text:span></text:a><text:span text:style-name="T681">, 2007-04-23, Žin., 2007, Nr. 47-1844 (2007-04-28), i. k. 1073030ISAK001B-289</text:span></text:p>
      <text:p text:style-name="Normal"/>
      <text:p text:style-name="P682"><text:span text:style-name="T683">22.2.2.1.1.2</text:span><text:span text:style-name="T684">. turi<text:s/></text:span><text:span text:style-name="T685">teisę gauti grąžinamąsias išmokas (kompensacijas) už eksportuojamus žemės ūkio produktus arba prekes, jeigu deklaruojami produktai arba prekės:</text:span></text:p>
      <text:p text:style-name="P686"><text:span text:style-name="T687">22.2.2.1.1.2.1</text:span><text:span text:style-name="T688">. išgabenami į trečiąsias šalis;</text:span></text:p>
      <text:p text:style-name="P689"><text:span text:style-name="T690">22.2.2.1.1.2.2</text:span><text:span text:style-name="T691">. išgabenami į Bendrijos muitų teritorijos vi</text:span><text:span text:style-name="T692">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93">22.2.2.1.1.2.3<text:s/>padedami į muitinės sandėlius;<text:s/></text:p>
      <text:p text:style-name="P694">Punkto pakeitimai:</text:p>
      <text:p text:style-name="P695"><text:span text:style-name="T696">Nr.<text:s/></text:span><text:a xlink:href="https://www.e-tar.lt/portal/legalAct.html?documentId=TAR.72F80801C3C6" office:target-frame-name="_top" xlink:show="replace"><text:span text:style-name="T697">1B-364</text:span></text:a><text:span text:style-name="T698">, 2009-06-26, Žin., 2009, Nr. 78-3262 (2009-06-30), i. k. 1093030ISAK001B-364</text:span></text:p>
      <text:p text:style-name="Normal"/>
      <text:p text:style-name="P699"><text:span text:style-name="T700">22.2.2.1.1.3</text:span><text:span text:style-name="T701">. muitinės</text:span><text:span text:style-name="T702"><text:s/>sandėlio savininkas arba muitinio sandėliavimo procedūros vykdytojas, jeigu deklaruojami išgabenami per sandėlius eksportuojami žemės ūkio produktai;</text:span></text:p>
      <text:p text:style-name="P703"><text:span text:style-name="T704">22.2.2.1.1.4</text:span><text:span text:style-name="T705">. yra sudaręs sutartį su trečiojoje šalyje įsteigtu asmeniu dėl dvigubos paskirties preki</text:span><text:span text:style-name="T706">ų eksporto ir turi teisę išgabenti šias prekes iš Bendrijos muitų teritorijos;</text:span></text:p>
      <text:p text:style-name="P707"><text:span text:style-name="T708">22.2.2.1.1.5</text:span><text:span text:style-name="T709">. turi eksporto leidimą arba licenciją, jeigu deklaruojamų prekių eksportui taikomi draudimai ir (arba) apribojimai;</text:span></text:p>
      <text:p text:style-name="P710"><text:span text:style-name="T711">22.2.2.1.1.6</text:span><text:span text:style-name="T712">. turi nustatyta tvarka išdu</text:span><text:span text:style-name="T713">otą leidimą laikinai išvežti prekes perdirbti arba teisę gauti minėtą leidimą supaprastinta tvarka<text:s/></text:span>arba turi minėto leidimo turėtojo nurodymą išsiųsti leidime nurodytas prekes perdirbti<text:span text:style-name="T714">;</text:span></text:p>
      <text:p text:style-name="P715">Punkto pakeitimai:</text:p>
      <text:p text:style-name="P716"><text:span text:style-name="T717">Nr.<text:s/></text:span><text:a xlink:href="https://www.e-tar.lt/portal/legalAct.html?documentId=TAR.72F80801C3C6" office:target-frame-name="_top" xlink:show="replace"><text:span text:style-name="T718">1B-364</text:span></text:a><text:span text:style-name="T719">, 2009-06-26, Žin., 2009, Nr. 78-3262 (2009-06-30), i. k. 1093030ISAK001B-364</text:span></text:p>
      <text:p text:style-name="Normal"/>
      <text:p text:style-name="P720"><text:span text:style-name="T721">22.2.2.1.1.7</text:span><text:span text:style-name="T722">. yra reeksportuojamoms prekėms taikytos muitinės procedūros vykdytojas;</text:span></text:p>
      <text:p text:style-name="P723"><text:span text:style-name="T724">22.2.2.1.2</text:span><text:span text:style-name="T725">. Bendrijoje įsteigto asmens,<text:s/></text:span><text:span text:style-name="T726">kuris eksporto deklaracijos priėmimo metu:</text:span></text:p>
      <text:p text:style-name="P727"><text:span text:style-name="T728">22.2.2.1.2.1</text:span><text:span text:style-name="T729">. yra gavęs Lietuvos muitinės leidimą atlikti eksporto muitinės procedūrą Lietuvos Respublikoje ir atitinka šios instrukcijos 22.2.1.1.1–22.2.1.1.5 punktų reikalavimus. Minėto leidimo nereikia, jeigu</text:span><text:span text:style-name="T730"><text:s/>šis asmuo yra sudaręs sutartį su Lietuvos Respublikoje įsteigtu asmeniu dėl eksportuojamų prekių gamybos, parengimo transportuoti, pakrovimo, distribucijos ir pan.;</text:span></text:p>
      <text:p text:style-name="P731"><text:span text:style-name="T732">22.2.2.1.2.2</text:span><text:span text:style-name="T733">. turi Lietuvos muitinės išduotą leidimą arba kitos Europos Sąjungos valst</text:span><text:span text:style-name="T734">ybės narės muitinės išduotą bendrą leidimą laikinai išvežti prekes perdirbti, kuriame kaip procedūros pradžios įforminimo įstaiga (-os) nurodyta Lietuvos muitinės įstaiga (-os), arba yra reeksportuojamoms prekėms taikytos muitinės procedūros vykdytojas;<text:s/></text:span></text:p>
      <text:p text:style-name="P735">Punkto pakeitimai:</text:p>
      <text:p text:style-name="P736"><text:span text:style-name="T737">Nr.<text:s/></text:span><text:a xlink:href="https://www.e-tar.lt/portal/legalAct.html?documentId=TAR.ED04A0950BDC" office:target-frame-name="_top" xlink:show="replace"><text:span text:style-name="T738">1B-69</text:span></text:a><text:span text:style-name="T739">, 2005-01-26, Žin., 2005, Nr. 14-452 (2005-01-29), i. k. 1053030ISAK0001B-69</text:span></text:p>
      <text:p text:style-name="Normal"/>
      <text:p text:style-name="P740">Punkto pakeitimai:</text:p>
      <text:p text:style-name="P741"><text:span text:style-name="T742">Nr.<text:s/></text:span><text:a xlink:href="https://www.e-tar.lt/portal/legalAct.html?documentId=TAR.C107E9842CC2" office:target-frame-name="_top" xlink:show="replace"><text:span text:style-name="T743">1B-1189</text:span></text:a><text:span text:style-name="T744">, 2004-12-27, Žin., 2004, Nr. 187-6985 (2004-12-30), i. k. 1043030ISAK01B-1189</text:span></text:p>
      <text:p text:style-name="Normal"/>
      <text:p text:style-name="P745">22.2.2.2. vardas, pavardė ir tikslus nuolatinės gyvenamosios vietos adresas, jeigu prekes eksportuoja Bendrijos fizinis asmuo;<text:s/></text:p>
      <text:p text:style-name="P746">Punkto pakeitimai:</text:p>
      <text:soft-page-break/>
      <text:p text:style-name="P747"><text:span text:style-name="T748">Nr.<text:s/></text:span><text:a xlink:href="https://www.e-tar.lt/portal/legalAct.html?documentId=TAR.72F80801C3C6" office:target-frame-name="_top" xlink:show="replace"><text:span text:style-name="T749">1B-364</text:span></text:a><text:span text:style-name="T750">, 2009-06-26, Žin., 2009, Nr. 78-3262 (2009-06-30), i. k. 1093030ISAK001B-364</text:span></text:p>
      <text:p text:style-name="Normal"/>
      <text:p text:style-name="P751"><text:span text:style-name="T752">22.2.2.3.</text:span><text:span text:style-name="T753"><text:s/>Neteko galios nuo 2009-07-01</text:span></text:p>
      <text:p text:style-name="P754">Punkto naikinimas:</text:p>
      <text:p text:style-name="P755"><text:span text:style-name="T756">Nr.<text:s/></text:span><text:a xlink:href="https://www.e-tar.lt/portal/legalAct.html?documentId=TAR.72F80801C3C6" office:target-frame-name="_top" xlink:show="replace"><text:span text:style-name="T757">1B-364</text:span></text:a><text:span text:style-name="T758">, 2009-06-26, Žin. 2009, Nr. 78-3262 (2009-06-30), i. k. 1093030ISAK001B-364</text:span></text:p>
      <text:p text:style-name="Normal"/>
      <text:p text:style-name="P759"><text:span text:style-name="T760">22.3</text:span><text:span text:style-name="T761">.<text:s/></text:span><text:span text:style-name="T762">3 langelio „Lapai“</text:span><text:span text:style-name="T763"><text:s/>pirmoje skiltyje įrašomas bendrojo administracinio dokumento arba jo papildomojo lapo rinkinio eilės numeris, antroje – bendrojo administracinio dokumento ir jo papildomųjų lapų rinkinių bendras skaičius.</text:span></text:p>
      <text:p text:style-name="P764">Pavyzdžiui, jeigu pateikiami bendrojo administracinio dokumento eksporto rinkinys su dviem papildomųjų lapų rinkiniais, bendrojo administracinio dokumento rinkinyje įrašoma – 1/3, pirmojo papildomojo lapo rinkinyje – 2/3, antrojo – 3/3.</text:p>
      <text:p text:style-name="P765"><text:span text:style-name="T766">Langelis nepildomas, jeigu eksporto deklaracija pateikiama naudojanti</text:span><text:span text:style-name="T767">s automatinio duomenų apdorojimo techninėmis priemonėmis arba eksporto deklaracija deklaruojamos vienos rūšies prekės. Pastaruoju atveju bendrojo administracinio dokumento eksporto rinkinio 5 langelyje „Iš viso prekių“ įrašoma „1“.</text:span></text:p>
      <text:p text:style-name="P768"><text:span text:style-name="T769">22.4</text:span><text:span text:style-name="T770">.<text:s/></text:span><text:span text:style-name="T771">4 langelis „Kr</text:span><text:span text:style-name="T772">ovinio aprašai“</text:span><text:span text:style-name="T773"><text:s/>nepildomas.</text:span><text:s/></text:p>
      <text:p text:style-name="P774">Punkto pakeitimai:</text:p>
      <text:p text:style-name="P775"><text:span text:style-name="T776">Nr.<text:s/></text:span><text:a xlink:href="https://www.e-tar.lt/portal/legalAct.html?documentId=TAR.D36E5B1F32D2" office:target-frame-name="_top" xlink:show="replace"><text:span text:style-name="T777">1B-769</text:span></text:a><text:span text:style-name="T778">, 2005-11-29, Žin., 2005, Nr. 142-5164 (2005-12-03), i. k. 1053030ISAK001B-769</text:span></text:p>
      <text:p text:style-name="Normal"/>
      <text:p text:style-name="P779"><text:span text:style-name="T780">22.5</text:span><text:span text:style-name="T781">.</text:span><text:span text:style-name="T782"><text:s/>5 langelyje „Iš viso preki</text:span><text:span text:style-name="T783">ų“</text:span><text:span text:style-name="T784"><text:s/>įrašomas bendras bendrojo administracinio dokumento eksporto rinkinyje ir jo papildomųjų lapų nurodytų prekių rūšių skaičius.</text:span></text:p>
      <text:p text:style-name="P785">Punkto pakeitimai:</text:p>
      <text:p text:style-name="P786"><text:span text:style-name="T787">Nr.<text:s/></text:span><text:a xlink:href="https://www.e-tar.lt/portal/legalAct.html?documentId=TAR.D36E5B1F32D2" office:target-frame-name="_top" xlink:show="replace"><text:span text:style-name="T788">1B-769</text:span></text:a><text:span text:style-name="T789">, 2005-11-29, Ži</text:span><text:span text:style-name="T790">n., 2005, Nr. 142-5164 (2005-12-03), i. k. 1053030ISAK001B-769</text:span></text:p>
      <text:p text:style-name="Normal"/>
      <text:p text:style-name="P791"><text:span text:style-name="T792">22.6</text:span><text:span text:style-name="T793">.</text:span><text:span text:style-name="T794"><text:s/>6 langelyje „Iš viso vietų“</text:span><text:span text:style-name="T795"><text:s/>įrašomas bendras eksporto deklaracijoje nurodytų prekių rūšių didžiausių pakuočių (maišų, dėžių, ryšulių ar kt.) skaičius.</text:span></text:p>
      <text:p text:style-name="P796"><text:span text:style-name="T797">Langelis nepildomas, kai<text:s/></text:span><text:span text:style-name="T798">deklaruojami per sandėlius eksportuojami žemės ūkio produktai.</text:span></text:p>
      <text:p text:style-name="P799"><text:span text:style-name="T800">22.7</text:span><text:span text:style-name="T801">.</text:span><text:span text:style-name="T802"><text:s/>7 langelis „Registracijos numeris“</text:span><text:span text:style-name="T803"><text:s/>pildomas deklaranto pageidavimu.</text:span></text:p>
      <text:p text:style-name="P804"><text:span text:style-name="T805">Langelyje įrašomas eksporto deklaracijos registracijos numeris, kurį suteikė deklarantas. Šio numerio struktūra gal</text:span><text:span text:style-name="T806">i atitikti Muitinių bendradarbiavimo tarybos 2001 m. birželio 30 d. rekomendacijoje „Dėl vieningo siuntos registracijos numerio“ nurodytą UCR (</text:span><text:span text:style-name="T807">Unique Consigment Reference Number</text:span><text:span text:style-name="T808">) struktūrą.</text:span></text:p>
      <text:p text:style-name="P809"><text:span text:style-name="T810">22.8</text:span><text:span text:style-name="T811">.<text:s/></text:span><text:span text:style-name="T812">8 langelyje „Gavėjas“</text:span><text:span text:style-name="T813"><text:s/>įrašoma:</text:span></text:p>
      <text:p text:style-name="P814"><text:span text:style-name="T815">22.8.1</text:span><text:span text:style-name="T816">. asmens, sudariu</text:span><text:span text:style-name="T817">sio su eksporto deklaracijos 2 langelyje „Siuntėjas/eksportuotojas“ nurodytu asmeniu eksportuojamų, laikinai išvežamų perdirbti arba reeksportuojamų prekių pirkimo arba kitokį jų tiekimo sandorį:</text:span></text:p>
      <text:p text:style-name="P818"><text:span text:style-name="T819">22.8.1.1</text:span><text:span text:style-name="T820">. pavadinimas ir tikslus buveinės adresas, jeigu s</text:span><text:span text:style-name="T821">andoris sudarytas su juridiniu asmeniu;</text:span></text:p>
      <text:p text:style-name="P822"><text:span text:style-name="T823">22.8.1.2</text:span><text:span text:style-name="T824">. pavardė ir nuolatinės gyvenamosios vietos adresas, jeigu sandoris sudarytas su fiziniu asmeniu;</text:span></text:p>
      <text:p text:style-name="P825"><text:span text:style-name="T826">22.8.2</text:span><text:span text:style-name="T827">. šios instrukcijos 22.2.2 punkte nurodyti duomenys, jeigu prekių pirkimo arba kitoks jų tieki</text:span><text:span text:style-name="T828">mo sandoris nebuvo sudarytas arba jeigu eksporto deklaracijos 2 langelyje „Siuntėjas/eksportuotojas“ nurodytas asmuo prekes įsigijo mažmeninėje prekyboje.</text:span><text:s/></text:p>
      <text:p text:style-name="P829">Punkto pakeitimai:</text:p>
      <text:p text:style-name="P830"><text:span text:style-name="T831">Nr.<text:s/></text:span><text:a xlink:href="https://www.e-tar.lt/portal/legalAct.html?documentId=TAR.61D0523B25DB" office:target-frame-name="_top" xlink:show="replace"><text:span text:style-name="T832">1B-744</text:span></text:a><text:span text:style-name="T833">, 2004-07-28, Žin., 2004, Nr. 118-4411 (2004-07-31), i. k. 1043030ISAK001B-744</text:span></text:p>
      <text:p text:style-name="Normal"/>
      <text:p text:style-name="P834"><text:span text:style-name="T835">22.9</text:span><text:span text:style-name="T836">.</text:span><text:span text:style-name="T837"><text:s/>9 langelis „Asmuo, atsakingas už finansinį atsiskaitymą“</text:span><text:span text:style-name="T838"><text:s/>nepildomas.</text:span></text:p>
      <text:p text:style-name="P839"><text:span text:style-name="T840">22.10</text:span><text:span text:style-name="T841">.</text:span><text:span text:style-name="T842"><text:s/>10 langelis „Pirmoji šalis gavėja“</text:span><text:span text:style-name="T843"><text:s/>nepildomas.</text:span></text:p>
      <text:p text:style-name="P844"><text:span text:style-name="T845">22.11</text:span><text:span text:style-name="T846">.</text:span><text:span text:style-name="T847"><text:s/>11 langelis „Prekiaujančioji šalis“</text:span><text:span text:style-name="T848"><text:s/>nepildomas.</text:span></text:p>
      <text:p text:style-name="P849"><text:span text:style-name="T850">22.12</text:span><text:span text:style-name="T851">.</text:span><text:span text:style-name="T852"><text:s/>13 langelis „BŽŪP“</text:span><text:span text:style-name="T853"><text:s/>(bendroji žemės ūkio politika) nepildomas.</text:span></text:p>
      <text:p text:style-name="P854"><text:span text:style-name="T855">22.13</text:span><text:span text:style-name="T856">.</text:span><text:span text:style-name="T857"><text:s/>14 langelyje „Deklarantas/Atstovas“</text:span><text:span text:style-name="T858"><text:s/>įrašoma:</text:span></text:p>
      <text:p text:style-name="P859"><text:span text:style-name="T860">22.13.1</text:span><text:span text:style-name="T861">. „[1]“, žodis ir skaičiai „Eksportuotojas – 00400“ arba „Siuntėjas – 00300“ ir eksportuotoją arba siuntėją identifikuojantis<text:s/></text:span>EORI kodas<text:span text:style-name="T862">, jeigu prekes deklaruoja asmuo, nurodytas eksporto deklaracijos 2 langelyje „Siuntėjas/Eksportuotojas“;</text:span></text:p>
      <text:p text:style-name="P863">Punkto pakeitimai:</text:p>
      <text:p text:style-name="P864"><text:span text:style-name="T865">Nr.<text:s/></text:span><text:a xlink:href="https://www.e-tar.lt/portal/legalAct.html?documentId=TAR.72F80801C3C6" office:target-frame-name="_top" xlink:show="replace"><text:span text:style-name="T866">1B-364</text:span></text:a><text:span text:style-name="T867">, 2009-06-26, Žin., 2009, Nr. 78-3262 (2009-06-30), i. k. 1093030ISAK001B-364</text:span></text:p>
      <text:p text:style-name="Normal"/>
      <text:p text:style-name="P868"><text:span text:style-name="T869">22.13.2</text:span><text:span text:style-name="T870">. „[2]“, Lietuvos Respublikoje įsteigto muitinės tarpininko pavadinima</text:span><text:span text:style-name="T871">s, tikslus jo buveinės adresas ir jį identifikuojantis<text:s/></text:span>EORI kodas<text:span text:style-name="T872">, jeigu muitinės tarpininkas, atstovaudamas asmeniui, nurodytam eksporto deklaracijos 2 langelyje „Siuntėjas/Eksportuotojas“, veikia atstovaujamojo asmens vardu ir atstovaujamojo sąskaita bei</text:span><text:span text:style-name="T873"><text:s/>dėl jo interesų;</text:span></text:p>
      <text:p text:style-name="P874">Punkto pakeitimai:</text:p>
      <text:p text:style-name="P875"><text:span text:style-name="T876">Nr.<text:s/></text:span><text:a xlink:href="https://www.e-tar.lt/portal/legalAct.html?documentId=TAR.77CA8C736576" office:target-frame-name="_top" xlink:show="replace"><text:span text:style-name="T877">1B-454</text:span></text:a><text:span text:style-name="T878">, 2005-06-28, Žin., 2005, Nr. 80-2928 (2005-06-30), i. k. 1053030ISAK001B-454</text:span></text:p>
      <text:p text:style-name="P879"><text:span text:style-name="T880">Nr.<text:s/></text:span><text:a xlink:href="https://www.e-tar.lt/portal/legalAct.html?documentId=TAR.72F80801C3C6" office:target-frame-name="_top" xlink:show="replace"><text:span text:style-name="T881">1B-364</text:span></text:a><text:span text:style-name="T882">, 2009-06-26, Žin., 2009, Nr. 78-3262 (2009-06-30), i. k. 1093030ISAK001B-364</text:span></text:p>
      <text:p text:style-name="Normal"/>
      <text:p text:style-name="P883"><text:span text:style-name="T884">22.13.3</text:span><text:span text:style-name="T885">. „[3]“, Bendrijoje įsteigto asmens pavadinimas, tikslus jo buveinės adresas ir jį identifikuojantis<text:s/></text:span>EORI kodas<text:span text:style-name="T886">, jeigu šis<text:s/></text:span><text:span text:style-name="T887">asmuo, tarpininkaudamas asmeniui, nurodytam eksporto deklaracijos 2 langelyje „Siuntėjas/Eksportuotojas“, veikia savo vardu ir asmens, kuriam tarpininkaujama, arba savo sąskaita bei dėl jo interesų.</text:span></text:p>
      <text:p text:style-name="P888">Punkto pakeitimai:</text:p>
      <text:p text:style-name="P889"><text:span text:style-name="T890">Nr.<text:s/></text:span><text:a xlink:href="https://www.e-tar.lt/portal/legalAct.html?documentId=TAR.77CA8C736576" office:target-frame-name="_top" xlink:show="replace"><text:span text:style-name="T891">1B-454</text:span></text:a><text:span text:style-name="T892">, 2005-06-28, Žin., 2005, Nr. 80-2928 (2005-06-30), i. k. 1053030ISAK001B-454</text:span></text:p>
      <text:p text:style-name="P893"><text:span text:style-name="T894">Nr.<text:s/></text:span><text:a xlink:href="https://www.e-tar.lt/portal/legalAct.html?documentId=TAR.72F80801C3C6" office:target-frame-name="_top" xlink:show="replace"><text:span text:style-name="T895">1B-364</text:span></text:a><text:span text:style-name="T896">, 2009-06-26, Žin., 2009, Nr. 78</text:span><text:span text:style-name="T897">-3262 (2009-06-30), i. k. 1093030ISAK001B-364</text:span></text:p>
      <text:p text:style-name="Normal"/>
      <text:p text:style-name="P898"><text:span text:style-name="T899">22.14</text:span><text:span text:style-name="T900">.</text:span><text:span text:style-name="T901"><text:s/>15 langelis „Šalis siuntėja/eksportuotoja“<text:s/></text:span><text:span text:style-name="T902">nepildomas.</text:span></text:p>
      <text:p text:style-name="P903">22.15. 15a langelyje „Šalies siuntėjos/eksportuotojos kodas“ įrašomas:</text:p>
      <text:p text:style-name="P90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905">Punkto pakeitimai:</text:p>
      <text:p text:style-name="P906"><text:span text:style-name="T907">Nr.<text:s/></text:span><text:a xlink:href="https://www.e-tar.lt/portal/legalAct.html?documentId=TAR.72F80801C3C6" office:target-frame-name="_top" xlink:show="replace"><text:span text:style-name="T908">1B-364</text:span></text:a><text:span text:style-name="T909">, 2009-06-26, Žin., 2009, Nr. 78-3262 (2009-06-30), i. k. 1093030ISAK001B-364</text:span></text:p>
      <text:p text:style-name="Normal"/>
      <text:p text:style-name="P910">22.15.2. „LT“ – kitais atvejais.<text:s/></text:p>
      <text:p text:style-name="P911">Punkto pakeitimai:</text:p>
      <text:p text:style-name="P912"><text:span text:style-name="T913">Nr.<text:s/></text:span><text:a xlink:href="https://www.e-tar.lt/portal/legalAct.html?documentId=TAR.A98376CD5B3A" office:target-frame-name="_top" xlink:show="replace"><text:span text:style-name="T914">1B-289</text:span></text:a><text:span text:style-name="T915">, 2007-04-23, Žin., 2007, Nr. 47-1844 (2007-04-28), i. k. 1073030ISAK001B-289</text:span></text:p>
      <text:p text:style-name="Normal"/>
      <text:p text:style-name="P916">22.15<text:span text:style-name="T917">1</text:span>. 15b langelis „Šalies siuntėjos/eksportuotojos kodas“ nepildomas.<text:s/></text:p>
      <text:p text:style-name="P918">Papildyta punktu:</text:p>
      <text:p text:style-name="P919"><text:span text:style-name="T920">Nr.<text:s/></text:span><text:a xlink:href="https://www.e-tar.lt/portal/legalAct.html?documentId=TAR.A98376CD5B3A" office:target-frame-name="_top" xlink:show="replace"><text:span text:style-name="T921">1B-289</text:span></text:a><text:span text:style-name="T922">, 2007-04-23, Žin., 2007, Nr. 47-1844 (2007-04-28), i. k. 1073030ISAK001B-289</text:span></text:p>
      <text:p text:style-name="Normal"/>
      <text:p text:style-name="P923"><text:span text:style-name="T924">22.16</text:span><text:span text:style-name="T925">.</text:span><text:span text:style-name="T926"><text:s/>16 langelyje „Kilmės šalis“</text:span><text:span text:style-name="T927"><text:s/>nepildomas.</text:span></text:p>
      <text:p text:style-name="P928"><text:span text:style-name="T929">22.17</text:span><text:span text:style-name="T930">.</text:span><text:span text:style-name="T931"><text:s/>17 langelis „Šalis gavėja“</text:span><text:span text:style-name="T932"><text:s/>nepildomas.</text:span></text:p>
      <text:p text:style-name="P933"><text:span text:style-name="T934">22.18</text:span><text:span text:style-name="T935">.</text:span><text:span text:style-name="T936"><text:s/>17a langelyje „Šalies gavėjos kodas“</text:span><text:span text:style-name="T937"><text:s/>įrašomas:</text:span></text:p>
      <text:p text:style-name="P938"><text:span text:style-name="T939">22.18.1</text:span><text:span text:style-name="T940">. paskutinės eksporto deklaracijos priėmimo metu žinomos paskirties šalies, į kurią pre</text:span><text:span text:style-name="T941">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942">ros, naudojamos Bendrijos užsienio prekybos statistikai ir prekybos tarp valstybių narių statistikai“;</text:span></text:p>
      <text:p text:style-name="P943"><text:span text:style-name="T944">22.18.2</text:span><text:span text:style-name="T945">. „QS“, jeigu deklaruojamos prekės, tiekiamos kaip atsargos tarptautiniais maršrutais vykstantiems laivams, orlaiviams ar traukiniams arba par</text:span><text:span text:style-name="T946">duodamos neapmuitinamose parduotuvėse keleiviams, išvykstantiems į trečiasiąs šalis arba Bendrijos teritorijos muitų dalis, kuriose netaikomos Tarybos direktyvos<text:s/></text:span>2006/112/EB<text:span text:style-name="T947"><text:s/>nuostatos.</text:span></text:p>
      <text:p text:style-name="P948">Punkto pakeitimai:</text:p>
      <text:soft-page-break/>
      <text:p text:style-name="P949"><text:span text:style-name="T950">Nr.<text:s/></text:span><text:a xlink:href="https://www.e-tar.lt/portal/legalAct.html?documentId=TAR.61D0523B25DB" office:target-frame-name="_top" xlink:show="replace"><text:span text:style-name="T951">1B-744</text:span></text:a><text:span text:style-name="T952">, 2004-07-28, Žin., 2004, Nr. 118-4411 (2004-07-31), i. k. 1043030ISAK001B-744</text:span></text:p>
      <text:p text:style-name="P953"><text:span text:style-name="T954">Nr.<text:s/></text:span><text:a xlink:href="https://www.e-tar.lt/portal/legalAct.html?documentId=TAR.A98376CD5B3A" office:target-frame-name="_top" xlink:show="replace"><text:span text:style-name="T955">1B-289</text:span></text:a><text:span text:style-name="T956">, 2007-04-23, Žin., 2007, Nr. 47-1844 (2007-0</text:span><text:span text:style-name="T957">4-28), i. k. 1073030ISAK001B-289</text:span></text:p>
      <text:p text:style-name="Normal"/>
      <text:p text:style-name="P958"><text:span text:style-name="T959">22.19</text:span><text:span text:style-name="T960">.</text:span><text:span text:style-name="T961"><text:s/>17b langelis „Šalies gavėjos kodas“</text:span><text:span text:style-name="T962"><text:s/>nepildomas.</text:span></text:p>
      <text:p text:style-name="P963"><text:span text:style-name="T964">22.20</text:span><text:span text:style-name="T965">.</text:span><text:span text:style-name="T966"><text:s/>18 langelyje „Transporto priemonė ir jos registracijos šalis išvykstant“</text:span><text:span text:style-name="T967"><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968">o reisas neturi numerio, įrašomas orlaivio registracijos numeris), automobilio registracijos numeris).</text:span></text:p>
      <text:p text:style-name="P96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70">Langelis nepildomas, jeigu deklaruojami:</text:p>
      <text:p text:style-name="P971"><text:span text:style-name="T972">22.20.1</text:span><text:span text:style-name="T973">. per sandėlius eksportuojami žemės ūkio produktai;</text:span></text:p>
      <text:p text:style-name="P974"><text:span text:style-name="T975">22.20.2</text:span><text:span text:style-name="T976">. prekės, reeksportuojamos iš muitinės sandėlių;</text:span></text:p>
      <text:p text:style-name="P977"><text:span text:style-name="T978">22.20.3</text:span><text:span text:style-name="T979">. prekės, išs</text:span><text:span text:style-name="T980">iunčiamos paštu per valstybės įmonę „Lietuvos paštas“ (jeigu pašto siunta nepažymėta žyma „Konsignacija“);</text:span></text:p>
      <text:p text:style-name="P981"><text:span text:style-name="T982">22.20.4</text:span><text:span text:style-name="T983">. prekės, išgabenamos stacionariuoju transportu.</text:span></text:p>
      <text:p text:style-name="P984"><text:span text:style-name="T985">22.21</text:span><text:span text:style-name="T986">.</text:span><text:span text:style-name="T987"><text:s/>19 langelyje „Konteineris“<text:s/></text:span><text:span text:style-name="T988">įrašoma:</text:span></text:p>
      <text:p text:style-name="P989"><text:span text:style-name="T990">22.21.1</text:span><text:span text:style-name="T991">. „1“, jeigu deklaruojamos eksp</text:span><text:span text:style-name="T992">ortuojamos, laikinai išvežamos perdirbti arba reeksportuojamos prekės, kurios gabenamos konteineryje;</text:span></text:p>
      <text:p text:style-name="P993"><text:span text:style-name="T994">22.21.2</text:span><text:span text:style-name="T995">. „0“, jeigu deklaruojamos eksportuojamos, laikinai išvežamos perdirbti arba reeksportuojamos prekės, kurios gabenamos ne konteineryje.</text:span></text:p>
      <text:p text:style-name="P996">22.22. 20 langelyje „Pristatymo sąlygos“ įrašoma:</text:p>
      <text:p text:style-name="P997">22.22.1. pirmoje skiltyje – pristatymo sąlygų triraidis kodas iš Reglamento Nr. 2454/93 38 priedo (kodai, naudojami pildant 20 langelį);</text:p>
      <text:p text:style-name="P998">22.22.2. antroje skiltyje – vietos (uosto) pavadinimas pagal<text:s/>vietą, nurodytą Reglamento Nr. 2454/93 38 priede (kodai, naudojami pildant 20 langelį, lentelės paskutinioji skiltis);</text:p>
      <text:p text:style-name="P999">22.22.3. trečioje skiltyje:</text:p>
      <text:p text:style-name="P1000">22.22.3.1. „1“ – jeigu antroje skiltyje nurodytoji vieta (uostas) yra Lietuvos Respublikoje;</text:p>
      <text:p text:style-name="P1001">22.22.3.2. „2“ – jeigu antroje skiltyje nurodytoji vieta (uostas) yra kitoje Europos Sąjungos valstybėje narėje;</text:p>
      <text:p text:style-name="P1002">22.22.3.3. „3“ – jeigu antroje skiltyje nurodytoji vieta (uostas) yra trečiojoje šalyje;</text:p>
      <text:p text:style-name="P1003">22.22.4. visos trys langelio skiltys nepildomos deklaruojant per sandėlius eksportuojamus žemės ūkio produktus ir reeksportuojant muitinės sandėlyje laikytas prekes;<text:s/></text:p>
      <text:p text:style-name="P1004">Punkto pakeitimai:</text:p>
      <text:p text:style-name="P1005"><text:span text:style-name="T1006">Nr.<text:s/></text:span><text:a xlink:href="https://www.e-tar.lt/portal/legalAct.html?documentId=TAR.72F80801C3C6" office:target-frame-name="_top" xlink:show="replace"><text:span text:style-name="T1007">1B-364</text:span></text:a><text:span text:style-name="T1008">, 2009-06-26, Žin., 2009,<text:s/></text:span><text:span text:style-name="T1009">Nr. 78-3262 (2009-06-30), i. k. 1093030ISAK001B-364</text:span></text:p>
      <text:p text:style-name="Normal"/>
      <text:p text:style-name="P1010"><text:span text:style-name="T1011">22.23</text:span><text:span text:style-name="T1012">.</text:span><text:span text:style-name="T1013"><text:s/>21 langelyje „Aktyvioji transporto priemonė ir jos registracijos šalis vykstant per sieną“</text:span><text:span text:style-name="T1014"><text:s/>įrašoma:</text:span></text:p>
      <text:p text:style-name="P1015"><text:span text:style-name="T1016">22.23.1</text:span><text:span text:style-name="T1017">. duomenys apie transporto priemonę (laivo pavadinimas, geležinkelio vagono numeris</text:span><text:span text:style-name="T1018">, orlaivio reiso numeris ir data (jei orlaivio reisas neturi numerio, įrašomas orlaivio registracijos numeris), automobilio registracijos numeris), kuria prekes numatoma (pagal eksporto deklaracijos priėmimo metu turimą informaciją) gabenti per Bendrijos m</text:span><text:span text:style-name="T1019">uitų sieną, jeigu deklaruojami eksportuojami žemės ūkio produktai (išskyrus per sandėlius eksportuojamus žemės ūkio produktus), už kuriuos mokamos grąžinamosios išmokos. Šiame langelyje turi būti nurodyti visų transporto priemonių registracijos numeriai, j</text:span><text:span text:style-name="T1020">eigu jie skiriasi (pvz., vilkiko ir puspriekabės arba priekabos). Jeigu šios instrukcijos 11.2 arba 11.3 punktuose nurodytais atvejais langelyje nepakanka vietos transporto priemonių registracijos numeriams nurodyti, jame įrašoma „Įvairūs“. Tada kartu su e</text:span><text:span text:style-name="T1021">ksporto deklaracija turi būti pateiktas transporto priemonių sąrašas, kuriame nurodyti visų transporto priemonių registracijos numeriai;</text:span></text:p>
      <text:p text:style-name="P1022"><text:span text:style-name="T1023">22.23.2</text:span><text:span text:style-name="T1024">. specialiame langelio lauke – šalies, kurioje registruota aktyvioji transporto priemonė, kuria prekes numat</text:span><text:span text:style-name="T1025">oma (pagal eksporto deklaracijos priėmimo metu turimą informaciją) gabenti per Bendrijos muitų sieną, raidinis kodas iš eksporto deklaracijos priėmimo metu galiojančio Komisijos reglamento „Dėl Šalių ir teritorijų nomenklatūros, naudojamos Bendrijos užsien</text:span><text:span text:style-name="T1026">io prekybos statistikai ir prekybos tarp valstybių narių statistikai“, jeigu prekes per Bendrijos muitų sieną numatoma išgabenti jūrų, oro arba kelių transporto priemone. Jeigu prekės gabenamos kombinuotuoju transportu arba kelių rūšių transporto priemonėm</text:span><text:span text:style-name="T1027">is, aktyviąja transporto priemone laikoma ta, kuri gabena visas kitas (pvz., jeigu automobilis gabenamas laivu, aktyviąja transporto priemone laikomas laivas; jeigu vilkikas traukia priekabą, aktyviąja transporto priemone laikomas vilkikas). Specialus lang</text:span><text:span text:style-name="T1028">elio laukas nepildomas deklaruojant per sandėlius eksportuojamus žemės ūkio produktus ir prekes, reeksportuojamas iš muitinės sandėlių.</text:span></text:p>
      <text:p text:style-name="P1029"><text:span text:style-name="T1030">22.24</text:span><text:span text:style-name="T1031">.</text:span><text:span text:style-name="T1032"><text:s/>22 langelyje „Valiuta ir bendroji faktūrinė vertė“</text:span><text:span text:style-name="T1033"><text:s/>įrašoma valiuta, kuria, remiantis muitiniam tikrinimui p</text:span><text:span text:style-name="T1034">ateikta sąskaita-faktūra (pirkimo-pardavimo atveju) arba sąskaita-proforma (kitais atvejais), deklaruojama eksporto deklaracijoje nurodytų prekių vertė, ir ja išreikšta deklaruojamų prekių bendroji faktūrinė vertė.</text:span></text:p>
      <text:p text:style-name="P1035">Pirmoje skiltyje įrašomas valiutos, kuria<text:s/>deklaruojama prekių bendroji faktūrinė vertė, kodas iš Valiutų, naudojamų deklaruojant prekes Lietuvos muitinei, sąrašo.</text:p>
      <text:p text:style-name="P1036">Antroje skiltyje skaičiais įrašoma tiksli (dviejų ženklų po kablelio tikslumu) bendroji deklaruojamų prekių faktūrinė vertė.</text:p>
      <text:p text:style-name="P1037">Jeigu deklaruojami grynieji pinigai, šiame langelyje įrašoma bendroji grynųjų pinigų nominali vertė.</text:p>
      <text:p text:style-name="P1038"><text:span text:style-name="T1039">Langelis nepildomas deklaruojant per sandėlius eksportuojamus žemės ūkio produktus ir prekes, reeksportuojamas iš muitinės sandėlių.</text:span></text:p>
      <text:p text:style-name="P1040"><text:span text:style-name="T1041">22.25</text:span><text:span text:style-name="T1042">.</text:span><text:span text:style-name="T1043"><text:s/>23 langelis „Kursas“</text:span><text:span text:style-name="T1044"><text:s/>nepildomas.</text:span></text:p>
      <text:p text:style-name="P1045"><text:span text:style-name="T1046">22.26</text:span><text:span text:style-name="T1047">. 24 langelio „Sandorio rūšis“ specialiuose laukuose įrašomas sandorių pobūdžio skaitmeninis kodas iš 2010 m. vasario 9 d. Komisijos reglamento (EB) Nr. 113/2010, kuriuo įgyvendinamos Europos Parlamento ir Tarybos reglamento (EB) Nr.<text:s/></text:span><text:span text:style-name="T1048">471/2009 dėl Bendrijos statistikos, susijusios su išorės prekyba su ES nepriklausančiomis šalimis, nuostatos dėl prekybos aprėpties, duomenų apibrėžčių, pagal verslo charakteristikas ir sąskaitose faktūrose nurodytą valiutą suskirstytos prekybos statistiko</text:span><text:span text:style-name="T1049">s rengimo ir specifinių prekių arba prekių gabenimo (OL 2010 L 37, p. 1) (toliau – Reglamentas Nr. 113/2010), II priede pateikto sandorių pobūdžio kodų sąrašo. Pirmame specialiame lauke įrašomas kodas iš minėto sąrašo A skilties, antrame – iš B skilties. J</text:span><text:span text:style-name="T1050">eigu minėto sąrašo B skiltyje yra nuoroda į kodus, kuriuos nacionaliniams tikslams nustato valstybės narės, šio langelio antrame specialiame lauke įrašomas kodas iš Muitinės departamento generalinio direktoriaus įsakymu patvirtinto Sandorių pobūdžio kodų,<text:s/></text:span><text:span text:style-name="T1051">naudojamų statistikos tikslams, sąrašo.</text:span><text:s/></text:p>
      <text:p text:style-name="P1052">Punkto pakeitimai:</text:p>
      <text:p text:style-name="P1053"><text:span text:style-name="T1054">Nr.<text:s/></text:span><text:a xlink:href="https://www.e-tar.lt/portal/legalAct.html?documentId=TAR.D36E5B1F32D2" office:target-frame-name="_top" xlink:show="replace"><text:span text:style-name="T1055">1B-769</text:span></text:a><text:span text:style-name="T1056">, 2005-11-29, Žin., 2005, Nr. 142-5164 (2005-12-03), i. k. 1053030ISAK001B-769</text:span></text:p>
      <text:p text:style-name="P1057"><text:span text:style-name="T1058">Nr.<text:s/></text:span><text:a xlink:href="https://www.e-tar.lt/portal/legalAct.html?documentId=TAR.6283489F9239" office:target-frame-name="_top" xlink:show="replace"><text:span text:style-name="T1059">1B-98</text:span></text:a><text:span text:style-name="T1060">, 2010-02-22, Žin., 2010, Nr. 23-1105 (2010-02-25), i. k. 1103030ISAK0001B-98</text:span></text:p>
      <text:p text:style-name="Normal"/>
      <text:p text:style-name="P1061"><text:span text:style-name="T1062">22.27</text:span><text:span text:style-name="T1063">.</text:span><text:span text:style-name="T1064"><text:s/>25 langelyje „Transporto rūšis pasienyje“<text:s/></text:span><text:span text:style-name="T1065">įrašomas aktyviosios transporto priemonės, kuria<text:s/></text:span><text:span text:style-name="T1066">eksportuojamas prekes (įskaitant per sandėlius eksportuojamus žemės ūkio produktus), laikinai išvežamas perdirbti arba reeksportuojamas prekes numatoma (pagal eksporto deklaracijos priėmimo metu turimą informaciją) išvežti per Bendrijos muitų sieną, rūšies</text:span><text:span text:style-name="T1067"><text:s/>kodas iš Reglamento Nr. 2454/93 38 priedo (kodai, naudojami pildant 25 langelį).</text:span></text:p>
      <text:p text:style-name="P1068"><text:span text:style-name="T1069">22.28</text:span><text:span text:style-name="T1070">.</text:span><text:span text:style-name="T1071"><text:s/>26 langelyje „Vidaus transporto rūšis“</text:span><text:span text:style-name="T1072"><text:s/>įrašomas aktyviosios transporto priemonės, į kurią prekių išsiuntimo vietoje pakraunamos eksportuojamos prekės (įskaitant pe</text:span><text:span text:style-name="T1073">r sandėlius eksportuojamus žemės ūkio produktus), laikinai išvežamos arba reeksportuojamos prekės rūšies skaitmeninis kodas iš Reglamento Nr. 2454/93 38 priedo (kodai, naudojami pildant 25 langelį).</text:span></text:p>
      <text:p text:style-name="P1074"><text:span text:style-name="T1075">Langelis nepildomas, jeigu eksporto deklaracija pateikiam</text:span><text:span text:style-name="T1076">a Lietuvos muitinės įstaigai, kuri yra išvežimo iš Bendrijos muitų teritorijos įstaiga.</text:span></text:p>
      <text:p text:style-name="P1077"><text:span text:style-name="T1078">22.29</text:span><text:span text:style-name="T1079">.<text:s/></text:span><text:span text:style-name="T1080">27 langelis „Pakrovimo vieta“</text:span><text:span text:style-name="T1081"><text:s/>nepildomas.</text:span></text:p>
      <text:p text:style-name="P1082"><text:span text:style-name="T1083">22.30</text:span><text:span text:style-name="T1084">.</text:span><text:span text:style-name="T1085"><text:s/>28 langelis „Finansiniai ir banko duomenys“</text:span><text:span text:style-name="T1086"><text:s/>nepildomas.</text:span></text:p>
      <text:p text:style-name="P1087">22.31. 29 langelyje „Išvykimo per sieną<text:s/>įstaiga“ įrašomas išvežimo iš Bendrijos muitų<text:s/><text:soft-page-break/>teritorijos muitinės įstaigos kodas iš Tranzito muitinės įstaigų sąrašo, paskelbto interneto Europos Komisijos Mokesčių ir muitų sąjungos generalinio direktorato tinklalapyje (<text:span text:style-name="T1088">http://ec.europa.eu/taxation_custo</text:span><text:span text:style-name="T1089">ms/dds/home_lt.htm</text:span>).<text:s/></text:p>
      <text:p text:style-name="P1090">Punkto pakeitimai:</text:p>
      <text:p text:style-name="P1091"><text:span text:style-name="T1092">Nr.<text:s/></text:span><text:a xlink:href="https://www.e-tar.lt/portal/legalAct.html?documentId=TAR.A98376CD5B3A" office:target-frame-name="_top" xlink:show="replace"><text:span text:style-name="T1093">1B-289</text:span></text:a><text:span text:style-name="T1094">, 2007-04-23, Žin., 2007, Nr. 47-1844 (2007-04-28), i. k. 1073030ISAK001B-289</text:span></text:p>
      <text:p text:style-name="P1095"><text:span text:style-name="T1096">Nr.<text:s/></text:span><text:a xlink:href="https://www.e-tar.lt/portal/legalAct.html?documentId=TAR.6283489F9239" office:target-frame-name="_top" xlink:show="replace"><text:span text:style-name="T1097">1B-98</text:span></text:a><text:span text:style-name="T1098">, 2010-02-22, Žin., 2010, Nr. 23-1105 (2010-02-25), i. k. 1103030ISAK0001B-98</text:span></text:p>
      <text:p text:style-name="Normal"/>
      <text:p text:style-name="P1099">22.32. 30 langelyje „Prekių buvimo vieta“ įrašoma:</text:p>
      <text:p text:style-name="P1100">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1101">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02">22.32.3. tiksli vieta, kurioje galima fiziškai patikrinti per sandėlius<text:s/>eksportuojamus žemės ūkio produktus, jeigu ji nesutampa su šios instrukcijos 22.32.1 arba 22.32.2 punkte nurodyta vieta;</text:p>
      <text:p text:style-name="P1103">22.32.4. kitais atvejais – langelis nepildomas.<text:s/></text:p>
      <text:p text:style-name="P1104">Punkto pakeitimai:</text:p>
      <text:p text:style-name="P1105"><text:span text:style-name="T1106">Nr.<text:s/></text:span><text:a xlink:href="https://www.e-tar.lt/portal/legalAct.html?documentId=TAR.72F80801C3C6" office:target-frame-name="_top" xlink:show="replace"><text:span text:style-name="T1107">1B-364</text:span></text:a><text:span text:style-name="T1108">, 2009-06-26, Žin., 2009, Nr. 78-3262 (2009-06-30), i. k. 1093030ISAK001B-364</text:span></text:p>
      <text:p text:style-name="Normal"/>
      <text:p text:style-name="P1109"><text:span text:style-name="T1110">22.33</text:span><text:span text:style-name="T1111">.</text:span><text:span text:style-name="T1112"><text:s/>31 langelio „Krovinio vietos ir prekės aprašymas“:</text:span></text:p>
      <text:p text:style-name="P1113"><text:span text:style-name="T1114">22.33.1</text:span><text:span text:style-name="T1115">.<text:s/></text:span><text:span text:style-name="T1116">viršutinėje dalyje, kairėje pusėje</text:span><text:span text:style-name="T1117"><text:s/>įrašomas prekių pakuočių rūšies kodas<text:s/></text:span><text:span text:style-name="T1118">iš Reglamento Nr. 2454/93 38 priedo (kodai, naudojami pildant 31 langelį) ir šios rūšies pakuočių tikslus skaičius, duomenys apie pakuočių ženklinimą.</text:span></text:p>
      <text:p text:style-name="P1119">Jei prekės gabenamos konteineriuose, šioje langelio vietoje turi būti nurodyti konteinerių numeriai (pvz., „Kont. Nr. DWFO4592578“).</text:p>
      <text:p text:style-name="P1120"><text:span text:style-name="T1121">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1122">konteinerio“ ir pan. Jeigu šiame langelyje aprašomos prekės gabenamos nesupakuotos, turi būti nurodytas tikslus tokių prekių kiekis ir duomenys, reikalingi joms identifikuoti;</text:span></text:p>
      <text:p text:style-name="P1123"><text:span text:style-name="T1124">22.33.2</text:span><text:span text:style-name="T1125">.<text:s/></text:span><text:span text:style-name="T1126">vidurinėje dalyje, kairėje pusėje</text:span><text:span text:style-name="T1127"><text:s/>įrašomas prekių rūšies aprašymas,</text:span><text:span text:style-name="T1128"><text:s/>kuris paprastai vartojamas prekyboje. Prekės turi būti aprašytos taip, kad pakaktų duomenų jas vienareikšmiškai suklasifikuoti pagal Kombinuotąją nomenklatūrą, prekių eksporto (įskaitant per sandėlius eksportuojamų žemės ūkio produktų), laikinojo išvežimo</text:span><text:span text:style-name="T1129"><text:s/>perdirbti arba reeksporto draudimams bei apribojimams taikyti, nustatytiems eksporto muitams ar mokesčiams apskaičiuoti.</text:span></text:p>
      <text:p text:style-name="P1130">Jeigu deklaruojami grynieji pinigai, įrašomas grynųjų pinigų pavadinimas iš Valiutų, naudojamų deklaruojant prekes Lietuvos muitinei,<text:s/>sąrašo ir šalia, skiausteliuose, žodis „banknotai“ arba „monetos“ atsižvelgiant į deklaruojamų grynųjų pinigų formą.</text:p>
      <text:p text:style-name="P1131">Jeigu deklaruojamos eksportuojamos kelių transporto priemonės, įrašomas transporto priemonės modelis, spalva, pagaminimo metai, identifikavimo (kėbulo) numeris, variklio cilindrų tūris ir galingumas;</text:p>
      <text:p text:style-name="P1132">Jeigu deklaruojami eksportuojami ginklai, įrašoma ginklo kategorija, rūšis, modelis, kalibras (išskyrus templinius ginklus) ir numeris (templiniams ginklams taikoma tik tada, kai ginklas numeruotas).</text:p>
      <text:p text:style-name="P1133">Punkto pakeitimai:</text:p>
      <text:p text:style-name="P1134"><text:span text:style-name="T1135">Nr.<text:s/></text:span><text:a xlink:href="https://www.e-tar.lt/portal/legalAct.html?documentId=TAR.10B482D7A0EF" office:target-frame-name="_top" xlink:show="replace"><text:span text:style-name="T1136">1B-716</text:span></text:a><text:span text:style-name="T1137">, 2007-10-30, Žin., 2007, Nr. 114-4667 (2007-11-08), i. k. 1073030ISAK001B-716</text:span></text:p>
      <text:p text:style-name="Normal"/>
      <text:p text:style-name="P1138"><text:span text:style-name="T1139">22.33.3</text:span><text:span text:style-name="T1140">.<text:s/></text:span><text:span text:style-name="T1141">apatinėje dalyje, kairėje pusėje</text:span><text:span text:style-name="T1142"><text:s/>įrašomas papildomo matavimo vieneto kodas iš Matavimo vienetų, naudojamų deklaruojant prekes Lietuvos muitinei, sąrašo</text:span><text:span text:style-name="T1143"><text:s/></text:span><text:span text:style-name="T1144">bei tikslus prekių<text:s/></text:span><text:soft-page-break/><text:span text:style-name="T1145">kiekis, išreikštas šiuo matavimo vienetu, jeigu prekėms aprašyti, jų kiekiui nurodyti, muitams bei mokesčiams<text:s/></text:span><text:span text:style-name="T1146">apskaičiuoti arba kitam tikslui reikalingas jų kiekis, išreikštas papildomu matavimo vienetu;</text:span></text:p>
      <text:p text:style-name="P1147"><text:span text:style-name="T1148">22.33.4</text:span><text:span text:style-name="T1149">. neužpildyti bendrojo administracinio dokumento papildomųjų lapų rinkinių 31 langeliai perbraukiami įstrižai.</text:span></text:p>
      <text:p text:style-name="P1150"><text:span text:style-name="T1151">22.34</text:span><text:span text:style-name="T1152">.</text:span><text:span text:style-name="T1153"><text:s/>32 langelyje „Prekės Nr.“</text:span><text:span text:style-name="T1154"><text:s/>į</text:span><text:span text:style-name="T1155">rašomas 31 langelyje „Krovinio vietos ir prekės aprašymas“ aprašytos prekių rūšies eilės numeris bendrojo administracinio dokumento eksporto rinkinio ir jo papildomųjų lapų rinkiniuose.</text:span></text:p>
      <text:p text:style-name="P1156"><text:span text:style-name="T1157">22.35</text:span><text:span text:style-name="T1158">.</text:span><text:span text:style-name="T1159"><text:s/>33 langelio „Prekių kodas“</text:span><text:span text:style-name="T1160">:</text:span></text:p>
      <text:p text:style-name="P1161"><text:span text:style-name="T1162">22.35.1</text:span><text:span text:style-name="T1163">.<text:s/></text:span><text:span text:style-name="T1164">pirmoje skiltyje</text:span><text:span text:style-name="T1165"><text:s/>įra</text:span><text:span text:style-name="T1166">šomi pirmieji aštuoni 31 langelyje „Krovinio vietos ir prekės aprašymas“ aprašytos prekių rūšies kodo pagal Kombinuotąją nomenklatūrą skaitmenys;</text:span></text:p>
      <text:p text:style-name="P1167"><text:span text:style-name="T1168">22.35.2</text:span><text:span text:style-name="T1169">.<text:s/></text:span>antroje skiltyje įrašoma „00“<text:span text:style-name="T1170">;</text:span></text:p>
      <text:p text:style-name="P1171">Punkto pakeitimai:</text:p>
      <text:p text:style-name="P1172"><text:span text:style-name="T1173">Nr.<text:s/></text:span><text:a xlink:href="https://www.e-tar.lt/portal/legalAct.html?documentId=TAR.72F80801C3C6" office:target-frame-name="_top" xlink:show="replace"><text:span text:style-name="T1174">1B-364</text:span></text:a><text:span text:style-name="T1175">, 2009-06-26, Žin., 2009, Nr. 78-3262 (2009-06-30), i. k. 1093030ISAK001B-364</text:span></text:p>
      <text:p text:style-name="Normal"/>
      <text:p text:style-name="P1176"><text:span text:style-name="T1177">22.35.3</text:span><text:span text:style-name="T1178">.<text:s/></text:span><text:span text:style-name="T1179">trečioje skiltyje</text:span><text:span text:style-name="T1180"><text:s/>įrašomas pirmasis papildomas kodas iš Europos Bendrijos integruoto tarifo (toliau – TARIC) nomenklatū</text:span><text:span text:style-name="T1181">ros. Jeigu deklaruojami žemės ūkio produktai ir prekės, kurioms taikytinas išankstinis grąžinamųjų išmokų (kompensacijų) mokėjimas, skiltyje įrašomas kodo iš Eksporto kompensacijų nomenklatūros 9–12-asis skaitmenys. Skiltis nepildoma deklaruojant laikinai<text:s/></text:span><text:span text:style-name="T1182">išvežamas perdirbti ir reeksportuojamas prekes ir tais atvejais, kai pirmasis papildomas kodas TARIC nomenklatūroje nenurodytas</text:span></text:p>
      <text:p text:style-name="P1183">Punkto pakeitimai:</text:p>
      <text:p text:style-name="P1184"><text:span text:style-name="T1185">Nr.<text:s/></text:span><text:a xlink:href="https://www.e-tar.lt/portal/legalAct.html?documentId=TAR.61D0523B25DB" office:target-frame-name="_top" xlink:show="replace"><text:span text:style-name="T1186">1B-744</text:span></text:a><text:span text:style-name="T1187">, 2004-07-28,<text:s/></text:span><text:span text:style-name="T1188">Žin., 2004, Nr. 118-4411 (2004-07-31), i. k. 1043030ISAK001B-744</text:span></text:p>
      <text:p text:style-name="Normal"/>
      <text:p text:style-name="P1189"><text:span text:style-name="T1190">22.35.4</text:span><text:span text:style-name="T1191">.<text:s/></text:span><text:span text:style-name="T1192">ketvirtoje skiltyje</text:span><text:span text:style-name="T1193"><text:s/>įrašomas antrasis papildomas kodas iš TARIC nomenklatūros. Skiltis nepildoma deklaruojant laikinai išvežamas perdirbti ir reeksportuojamas prekes ir tais atv</text:span><text:span text:style-name="T1194">ejais, kai antrasis papildomas kodas TARIC nomenklatūroje nenurodytas;</text:span><text:s/></text:p>
      <text:p text:style-name="P1195">Punkto pakeitimai:</text:p>
      <text:p text:style-name="P1196"><text:span text:style-name="T1197">Nr.<text:s/></text:span><text:a xlink:href="https://www.e-tar.lt/portal/legalAct.html?documentId=TAR.61D0523B25DB" office:target-frame-name="_top" xlink:show="replace"><text:span text:style-name="T1198">1B-744</text:span></text:a><text:span text:style-name="T1199">, 2004-07-28, Žin., 2004, Nr. 118-4411 (2004-07-31), i. k. 1043030ISAK001</text:span><text:span text:style-name="T1200">B-744</text:span></text:p>
      <text:p text:style-name="Normal"/>
      <text:p text:style-name="P1201">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202">38-1434</text:span></text:a>)<text:s/></text:p>
      <text:p text:style-name="P1203">Punkto pakeitimai:</text:p>
      <text:p text:style-name="P1204"><text:span text:style-name="T1205">Nr.<text:s/></text:span><text:a xlink:href="https://www.e-tar.lt/portal/legalAct.html?documentId=TAR.A98376CD5B3A" office:target-frame-name="_top" xlink:show="replace"><text:span text:style-name="T1206">1B-289</text:span></text:a><text:span text:style-name="T1207">, 2007-04-23, Žin., 2007, Nr. 47-1844 (2007-04-28), i. k. 1073030ISAK001B-289</text:span></text:p>
      <text:p text:style-name="Normal"/>
      <text:p text:style-name="P1208"><text:span text:style-name="T1209">22.36</text:span><text:span text:style-name="T1210">.</text:span><text:span text:style-name="T1211"><text:s/>34a langelis „Kilmės šalies kodas“</text:span><text:span text:style-name="T1212"><text:s/>pildomas, jeigu deklaruojami eksportuojami žemės ūkio produk</text:span><text:span text:style-name="T1213">tai (įskaitant per sandėlius eksportuojamus žemės ūkio produktus), už kuriuos mokamos grąžinamosios išmokos, arba jį pildyti pageidauja pats deklarantas.</text:span></text:p>
      <text:p text:style-name="P1214">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15"><text:span text:style-name="T1216">Prekių kilmės šalis nustat</text:span><text:span text:style-name="T1217">oma vadovaujantis Bendrijų muitinės kodekso (Tarybos reglamentas Nr. 2913/92) II antraštinės dalies nuostatomis.</text:span></text:p>
      <text:p text:style-name="P1218"><text:span text:style-name="T1219">22.37</text:span><text:span text:style-name="T1220">.</text:span><text:span text:style-name="T1221"><text:s/>34b langelis „Kilmės šalies kodas“<text:s/></text:span><text:span text:style-name="T1222">pildomas, jeigu eksportuojamos arba laikinai išvežamos perdirbti iš Lietuvos kilusios prekės. Lan</text:span><text:span text:style-name="T1223">gelyje įrašomas apskrities, iš kurios kilusios prekės, kodas iš Lietuvos Respublikos apskričių sąrašo. Apskritimi, iš kurios kilusios 31 langelyje „Krovinio vietos ir prekės aprašymas“ aprašytos prekės, laikoma apskritis, kurioje yra gamintojo buveinė. Jei</text:span><text:span text:style-name="T1224">gu minėtame langelyje aprašytos prekės kilusios iš įvairių apskričių, šiame langelyje nurodomas apskrities, kurioje yra eksportuotojo buveinė (jeigu eksportuotojas yra įsteigtas Lietuvos<text:s/></text:span><text:soft-page-break/><text:span text:style-name="T1225">Respublikoje), arba apskrities, iš kurios kilusi didesnė dalis prekių</text:span><text:span text:style-name="T1226"><text:s/>(jeigu eksportuotojas yra įsteigtas ne Lietuvos Respublikoje), kodas.</text:span></text:p>
      <text:p text:style-name="P1227"><text:span text:style-name="T1228">22.38</text:span><text:span text:style-name="T1229">.</text:span><text:span text:style-name="T1230"><text:s/>35 langelyje „Bruto masė (kg)“</text:span><text:span text:style-name="T1231"><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232">Jeigu šių prekių masė bruto ne didesnė kaip 1 kilogramas, ji nurodoma nesuapvalinta, vienos tūkstantosios kilogramo dalies (vieno gramo) tikslumu, kitais atvejais – suapvalinta iki sveikojo skaičiaus.</text:p>
      <text:p text:style-name="P1233"><text:span text:style-name="T1234">Jeigu deklaruojama elektros energija, šiame langelyje į</text:span><text:span text:style-name="T1235">rašoma „0,001“.</text:span></text:p>
      <text:p text:style-name="P1236"><text:span text:style-name="T1237">22.39</text:span><text:span text:style-name="T1238">.</text:span><text:span text:style-name="T1239"><text:s/>37 langelyje „Procedūra“</text:span><text:span text:style-name="T1240"><text:s/>įrašomas:</text:span></text:p>
      <text:p text:style-name="P1241"><text:span text:style-name="T1242">22.39.1</text:span><text:span text:style-name="T1243">.<text:s/></text:span><text:span text:style-name="T1244">pirmoje skiltyje</text:span><text:span text:style-name="T1245"><text:s/>– keturženklis procedūros kodas. Jį sudaro du dviženkliai kodai iš Reglamento Nr. 2454/93 38 priedo (kodai, naudojami pildant 37 langelį (A dalis).</text:span></text:p>
      <text:p text:style-name="P1246"><text:span text:style-name="T1247">Pirmieji du keturž</text:span><text:span text:style-name="T1248">enklio procedūros kodo skaitmenys (pirmasis dviženklis kodas) reiškia procedūrą, kuriai įforminti pateikiamos eksporto deklaracijoje nurodytos prekės. Kiti du skaitmenys (antrasis dviženklis kodas) – eksporto deklaracijos pateikimo metu toms pačioms prekėm</text:span><text:span text:style-name="T1249">s jau taikomą procedūrą, kurią norima užbaigti (jeigu jokia procedūra netaikoma, – „00“);</text:span></text:p>
      <text:p text:style-name="P1250"><text:span text:style-name="T1251">22.39.2</text:span><text:span text:style-name="T1252">.<text:s/></text:span><text:span text:style-name="T1253">antroje skiltyje</text:span><text:span text:style-name="T1254"><text:s/>– triženklis procedūros kodas iš Reglamento Nr. 2454/93 38 priedo (kodai, naudojami pildant 37 langelį (B dalis) arba, Muitinės departam</text:span><text:span text:style-name="T1255">ento teisės aktų nustatytais atvejais, – iš Nacionalinių muitinės procedūrų požymių kodų sąrašo.</text:span></text:p>
      <text:p text:style-name="P1256"><text:span text:style-name="T1257">22.40</text:span><text:span text:style-name="T1258">.</text:span><text:span text:style-name="T1259"><text:s/>38 langelyje „Neto masė (kg)“</text:span><text:span text:style-name="T1260"><text:s/>įrašoma 31 langelyje „Krovinio vietos ir prekės aprašymas“ aprašytų prekių masė neto kilogramais, vienos tūkstantosi</text:span><text:span text:style-name="T1261">os kilogramo dalies (vieno gramo) tikslumu.</text:span></text:p>
      <text:p text:style-name="P1262">Masė neto – tai pačių prekių masė, į kurią neįskaitoma jokio jų įpakavimo masė.</text:p>
      <text:p text:style-name="P1263">Deklaruojant nesupakuotas, birias, neišpilstytas skystas prekes, vamzdynais tiekiamas dujas, naftą ar jos produktus, masė neto turi<text:s/>sutapti su 35 langelyje „Bruto masė (kg)“ nurodyta mase bruto.</text:p>
      <text:p text:style-name="P1264"><text:span text:style-name="T1265">Jeigu deklaruojama elektros energija, šiame langelyje įrašoma „0,001“.</text:span></text:p>
      <text:p text:style-name="P1266"><text:span text:style-name="T1267">22.41</text:span><text:span text:style-name="T1268">.</text:span><text:span text:style-name="T1269"><text:s/>39 langelis „Kvota“</text:span><text:span text:style-name="T1270"><text:s/>nepildomas.</text:span></text:p>
      <text:p text:style-name="P1271"><text:span text:style-name="T1272">22.42</text:span><text:span text:style-name="T1273">.</text:span><text:span text:style-name="T1274"><text:s/>40 langelyje „Bendroji deklaracija/pirminis dokumentas“</text:span><text:span text:style-name="T1275"><text:s/>įrašomas pir</text:span><text:span text:style-name="T1276">minio dokumento (muitinės deklaracijos, kuria prekės buvo deklaruotos muitinio sandėliavimo procedūrai, jeigu prekės reeksportuojamos iš B tipo muitinės sandėlio, arba dokumento, įforminto toms pačioms prekėms prieš pateikiant eksporto deklaraciją, kitais<text:s/></text:span><text:span text:style-name="T1277">atvejais) kodas, atskiriant jo sudėtines dalis brūkšneliais (–). Dokumento kodą sudaro:</text:span></text:p>
      <text:p text:style-name="P1278"><text:span text:style-name="T1279">22.42.1</text:span><text:span text:style-name="T1280">. dokumento tipo ženklas:</text:span></text:p>
      <text:p text:style-name="P1281"><text:span text:style-name="T1282">22.42.1.1</text:span><text:span text:style-name="T1283">. „Y“, jeigu langelyje nurodomi duomenys apie muitinės deklaraciją, kuria prekės buvo deklaruotos muitinio sandėliavimo pr</text:span><text:span text:style-name="T1284">ocedūrai, taikytai jas laikant B tipo muitinės sandėlyje;</text:span></text:p>
      <text:p text:style-name="P1285"><text:span text:style-name="T1286">22.42.1.2</text:span><text:span text:style-name="T1287">. „Z“, jeigu langelyje nurodomi duomenys apie dokumentą, įformintą toms pačioms prekėms prieš pateikiant eksporto deklaraciją;</text:span></text:p>
      <text:p text:style-name="P1288"><text:span text:style-name="T1289">22.42.2</text:span><text:span text:style-name="T1290">. triženklis dokumento pavadinimo santrumpos<text:s/></text:span><text:span text:style-name="T1291">kodas iš Reglamento Nr. 2454/93 38 priedo (kodai, naudojami pildant 40 langelį);</text:span></text:p>
      <text:p text:style-name="P1292"><text:span text:style-name="T1293">22.42.3</text:span><text:span text:style-name="T1294">. dokumento numeris.</text:span></text:p>
      <text:p text:style-name="P1295"><text:span text:style-name="T1296">22.43</text:span><text:span text:style-name="T1297">.</text:span><text:span text:style-name="T1298"><text:s/>41 langelis „Papildomas matavimo vienetas“</text:span><text:span text:style-name="T1299"><text:s/>pildomas, jeigu teisės aktų nustatytais atvejais eksporto deklaracijoje turi būti nurodytas prekių kiekis, išreikštas papildomu matavimo vienetu.</text:span></text:p>
      <text:p text:style-name="P1300"><text:span text:style-name="T1301">Langelyje įrašomas papildomo matavimo vieneto iš Kombinuotos nomenklatūros kodas bei tikslus 31 langelyje „Kr</text:span><text:span text:style-name="T1302">ovinio vietos ir prekės aprašymas“ aprašytų prekių rūšies kiekis, išreikštas šiuo matavimo vienetu.</text:span></text:p>
      <text:p text:style-name="P1303"><text:span text:style-name="T1304">22.44</text:span><text:span text:style-name="T1305">.</text:span><text:span text:style-name="T1306"><text:s/>44 langelyje „Papildoma informacija/pateikiami dokumentai/sertifikatai ir leidimai“</text:span><text:span text:style-name="T1307"><text:s/>įrašoma:</text:span></text:p>
      <text:p text:style-name="P1308"><text:span text:style-name="T1309">22.44.1</text:span><text:span text:style-name="T1310">. papildoma informacija (langelio viršuje):</text:span></text:p>
      <text:p text:style-name="P1311"><text:span text:style-name="T1312">22.44.1.1</text:span><text:span text:style-name="T1313">. „Supaprastintas leidimas – 00100“, jeigu leidimas laikinai išvežti prekes perdirbti išduodamas supaprastinta tvarka, vadovaujantis Reglamento Nr. 2454/93 497 straipsnio 3 dalimi;</text:span></text:p>
      <text:p text:style-name="P1314"><text:span text:style-name="T1315">22.44.1.2</text:span><text:span text:style-name="T1316">. „Supaprastintas eksportas – 30100“, jeigu pateik</text:span><text:span text:style-name="T1317">iama eksporto deklaracija, kurioje nenurodyta tam tikra informacija (supaprastintų procedūrų (deklaracijos, kurioje nenurodyta tam tikra informacija, pateikimo procedūros) taikymo atveju);</text:span></text:p>
      <text:p text:style-name="P1318"><text:span text:style-name="T1319">22.44.1.3</text:span><text:span text:style-name="T1320">. tik bendrojo administracinio dokumento eksporto rink</text:span><text:span text:style-name="T1321">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322"><text:s/>atveju;</text:span></text:p>
      <text:p text:style-name="P1323"><text:span text:style-name="T1324">22.44.1.4</text:span><text:span text:style-name="T1325">. „REGLAMENTAS (EEB) Nr. 2454/93, 298 STRAIPSNIS, GALUTINIS VARTOJIMAS: EKSPORTUOJAMOS PREKĖS – ŽEMĖS ŪKIO GRĄŽINAMOSIOS IŠMOKOS NETAIKOMOS – 30300“, jeigu eksporto deklaracija pateikiama deklaruojant žemės ūkio produktus, kuriems buv</text:span><text:span text:style-name="T1326">o taikomas galutinis vartojimas;</text:span></text:p>
      <text:p text:style-name="P1327"><text:span text:style-name="T1328">22.44.1.5</text:span><text:span text:style-name="T1329">. „RET–EXP – 30400“, jeigu prekės negrąžinamai eksportuojamos ir eksportuotojas pageidauja, kad jam būtų grąžintas išvežimo iš Bendrijos muitų teritorijos įstaigos įformintas bendrojo administracinio dokumento<text:s/></text:span><text:span text:style-name="T1330">eksporto rinkinio ir atitinkamais atvejais jo papildomųjų lapų rinkinio 3-iasis egzempliorius;</text:span></text:p>
      <text:p text:style-name="P1331"><text:span text:style-name="T1332">22.44.1.6</text:span><text:span text:style-name="T1333">. atitinkamą muitinės sandėlį prižiūrinčios muitinės įstaigos pavadinimas ir adresas, jeigu deklaruojant reeksportuojamas iš muitinės sandėlių preke</text:span><text:span text:style-name="T1334">s eksporto deklaracija pateikiama ne atitinkamą muitinės sandėlį prižiūrinčiai muitinės įstaigai;</text:span></text:p>
      <text:p text:style-name="P1335"><text:span text:style-name="T1336">22.44.1.7</text:span><text:span text:style-name="T1337">. kontrolinio egzemplioriaus T5 numeris, jeigu deklaruojami žemės ūkio produktai, už kuriuos mokamos grąžinamosios išmokos (kompensacijos);</text:span></text:p>
      <text:p text:style-name="P1338"><text:span text:style-name="T1339">22.44.1.8</text:span><text:span text:style-name="T1340">.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341">uojant prekes;</text:span></text:p>
      <text:p text:style-name="P1342"><text:span text:style-name="T1343">22.44.2</text:span><text:span text:style-name="T1344">. informacija apie kartu su eksporto deklaracija muitiniam tikrinimui pateiktus dokumentus. Dokumentų, įformintų visai prekių siuntai, duomenys nurodomi bendrojo administracinio dokumento eksporto rinkinyje, o papildomųjų lapų e</text:span><text:span text:style-name="T1345">ksporto rinkiniuose nurodomi tik tų dokumentų, kurie įforminti konkrečioms prekėms ir skiriasi nuo dokumentų, nurodytų bendrojo dokumento eksporto rinkinyje, duomenys. Pateikiant informaciją apie dokumentus nurodoma:</text:span></text:p>
      <text:p text:style-name="P1346"><text:span text:style-name="T1347">22.44.2.1</text:span><text:span text:style-name="T1348">. TARIC naudojamas kodas, nu</text:span><text:span text:style-name="T1349">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350">lapyje;</text:span></text:p>
      <text:p text:style-name="P1351"><text:span text:style-name="T1352">22.44.2.2</text:span><text:span text:style-name="T1353">.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54">70-2879</text:span></text:a>)<text:span text:style-name="T1355">, numeris ir išdavimo ar surašymo data, jeigu pagal Lietuvos Respublikos teisės aktus šiuos dokumentus privaloma pateikti eksportuojant, laikinai išvežant perdirbti</text:span><text:span text:style-name="T1356"><text:s/>arba reeksportuojant prekes;</text:span></text:p>
      <text:p text:style-name="P1357">Punkto pakeitimai:</text:p>
      <text:p text:style-name="P1358"><text:span text:style-name="T1359">Nr.<text:s/></text:span><text:a xlink:href="https://www.e-tar.lt/portal/legalAct.html?documentId=TAR.72F80801C3C6" office:target-frame-name="_top" xlink:show="replace"><text:span text:style-name="T1360">1B-364</text:span></text:a><text:span text:style-name="T1361">, 2009-06-26, Žin., 2009, Nr. 78-3262 (2009-06-30), i. k. 1093030ISAK001B-364</text:span></text:p>
      <text:p text:style-name="Normal"/>
      <text:p text:style-name="P1362"><text:span text:style-name="T1363">22.44.3</text:span><text:span text:style-name="T1364">. specialiai išskirtoje</text:span><text:span text:style-name="T1365"><text:s/>langelio dalyje:</text:span></text:p>
      <text:p text:style-name="P1366"><text:span text:style-name="T1367">22.44.3.1</text:span><text:span text:style-name="T1368">. „EUR“, jeigu 31 langelyje „Krovinio vietos ir prekės aprašymas“ aprašytų prekių muitinė vertė nurodoma eurais;</text:span></text:p>
      <text:p text:style-name="P1369"><text:span text:style-name="T1370">22.44.3.2</text:span><text:span text:style-name="T1371">. „LTL“, jeigu 31 langelyje „Krovinio vietos ir prekės aprašymas“ aprašytų prekių muitinė vertė nurod</text:span><text:span text:style-name="T1372">oma litais.</text:span></text:p>
      <text:p text:style-name="P1373"><text:span text:style-name="T1374">22.45</text:span><text:span text:style-name="T1375">.</text:span><text:span text:style-name="T1376"><text:s/>44 langelio „Papildoma informacija/pateikiami dokumentai/sertifikatai ir leidimai“ specialus laukas „PIK“</text:span><text:span text:style-name="T1377"><text:s/>(papildomos informacijos kodas) nepildomas.</text:span></text:p>
      <text:p text:style-name="P1378"><text:span text:style-name="T1379">22.46</text:span><text:span text:style-name="T1380">.</text:span><text:span text:style-name="T1381"><text:s/>46 langelyje „Statistinė vertė“<text:s/></text:span><text:span text:style-name="T1382">įrašoma 31 langelyje „Krovinio vieto</text:span><text:span text:style-name="T1383">s ir prekės aprašymas“ aprašytų prekių<text:s/></text:span>statistinė vertė (apibrėžta 2000 m. rugsėjo 7 d. Komisijos reglamentu<text:s/><text:soft-page-break/>(EB) Nr. 1917/2000, nustatančio tam tikras Tarybos reglamento (EB) Nr. 1172/95 dėl statistinių duomenų apie užsienio prekybą įgyvendinimo nuostatas<text:s/>(OL<text:s/><text:span text:style-name="T1384">2004 m. specialusis leidimas,<text:s/></text:span>11 skyrius, 34 tomas, p. 84) (su paskutiniais pakeitimais, padarytais 2005 m lapkričio 28 d. Komisijos reglamentu (EB) Nr. 1949/2005 (OL 2005 L 312, p. 10“) 9 straipsnio 1 dalyje)<text:span text:style-name="T1385">, išreikšta 44 langelio specialiai išskirt</text:span><text:span text:style-name="T1386">oje dalyje nurodyta valiuta.</text:span></text:p>
      <text:p text:style-name="P1387">Jeigu deklaruojami grynieji pinigai, šiame langelyje įrašoma bendroji grynųjų pinigų nominali vertė, išreikšta 44 langelio „Papildoma informacija/pateikiami dokumentai/ sertifikatai ir leidimai“ specialiai išskirtoje dalyje nurodyta valiuta.</text:p>
      <text:p text:style-name="P1388">Punkto pakeitimai:</text:p>
      <text:p text:style-name="P1389"><text:span text:style-name="T1390">Nr.<text:s/></text:span><text:a xlink:href="https://www.e-tar.lt/portal/legalAct.html?documentId=TAR.72F80801C3C6" office:target-frame-name="_top" xlink:show="replace"><text:span text:style-name="T1391">1B-364</text:span></text:a><text:span text:style-name="T1392">, 2009-06-26, Žin., 2009, Nr. 78-3262 (2009-06-30), i. k. 1093030ISAK001B-364</text:span></text:p>
      <text:p text:style-name="Normal"/>
      <text:p text:style-name="P1393"><text:span text:style-name="T1394">22.47</text:span><text:span text:style-name="T1395">.</text:span><text:span text:style-name="T1396"><text:s/>47 langelis „Mokesčių apskaičiavimas“</text:span><text:span text:style-name="T1397"><text:s/>ne</text:span><text:span text:style-name="T1398">pildomas, išskyrus tuos atvejus, kai reeksportuojami preferencinę prekių kilmę turintys kompensaciniai produktai, gauti perdirbus laikinai įvežtas prekes, neturinčias preferencinės prekių kilmės statuso, už kurias sumokėti importo muitai. Šias atvejais lan</text:span><text:span text:style-name="T1399">gelio:</text:span></text:p>
      <text:p text:style-name="P1400"><text:span text:style-name="T1401">22.47.1</text:span><text:span text:style-name="T1402">.<text:s/></text:span><text:span text:style-name="T1403">pirmoje dalyje „Tipas“</text:span><text:span text:style-name="T1404"><text:s/>įrašomas skaičiuojamų muitų tipo kodas iš Reglamento Nr. 2454/93 38 priedo (kodai, naudojami pildant 47 langelį);</text:span></text:p>
      <text:p text:style-name="P1405"><text:span text:style-name="T1406">22.47.2</text:span><text:span text:style-name="T1407">.<text:s/></text:span><text:span text:style-name="T1408">antroje dalyje „Mokesčio pagrindas“</text:span><text:span text:style-name="T1409"><text:s/>įrašomas „0“;</text:span></text:p>
      <text:p text:style-name="P1410"><text:span text:style-name="T1411">22.47.3</text:span><text:span text:style-name="T1412">.<text:s/></text:span><text:span text:style-name="T1413">trečioje dalyje „Norma“</text:span><text:span text:style-name="T1414"><text:s/>įrašomas „0“;</text:span></text:p>
      <text:p text:style-name="P1415"><text:span text:style-name="T1416">22.47.4</text:span><text:span text:style-name="T1417">.<text:s/></text:span><text:span text:style-name="T1418">ketvirtoje dalyje „Suma“</text:span><text:span text:style-name="T1419"><text:s/>įrašoma už laikinai įvežtas perdirbti prekes, neturinčias preferencinės kilmės prekių statuso, sumokėtų importo muitų suma, išreikšta 44 langelio „Papildoma informacija/pateikiami dokumentai/ sertifikata</text:span><text:span text:style-name="T1420">i ir leidimai“ specialiai išskirtoje dalyje nurodyta valiuta, suapvalinta iki sveiko skaičiaus;</text:span></text:p>
      <text:p text:style-name="P1421"><text:span text:style-name="T1422">22.47.5</text:span><text:span text:style-name="T1423">.<text:s/></text:span><text:span text:style-name="T1424">penktoje dalyje „Mokėjimo būdas“</text:span><text:span text:style-name="T1425"><text:s/>įrašomas mokėjimo būdo kodas iš Reglamento Nr. 2454/93 38 priedo (kodai, naudojami pildant 47 langelį), kuris naud</text:span><text:span text:style-name="T1426">ojamas deklaruojant prekes Lietuvos muitinėje;</text:span></text:p>
      <text:p text:style-name="P1427"><text:span text:style-name="T1428">22.47.6</text:span><text:span text:style-name="T1429">.<text:s/></text:span><text:span text:style-name="T1430">šeštoje dalyje „Iš viso“</text:span><text:span text:style-name="T1431"><text:s/>įrašoma bendra sumokėtų muitų už vienos rūšies prekes suma, išreikšta 44 langelio „Papildoma informacija/pateikiami dokumentai/ sertifikatai ir leidimai“ specialiai išskir</text:span><text:span text:style-name="T1432">toje dalyje nurodyta valiuta;</text:span></text:p>
      <text:p text:style-name="P1433"><text:span text:style-name="T1434">22.47.7</text:span><text:span text:style-name="T1435">.<text:s/></text:span><text:span text:style-name="T1436">dalyje „Suvestinė“</text:span><text:span text:style-name="T1437"><text:s/>paskutiniame papildomųjų lapų eksporto rinkinyje įrašomos už visas eksporto deklaracijoje deklaruojamas prekes sumokėtų importo muitų sumos, apskaičiuotos atskirai pagal skirtingus muitų tipo ir</text:span><text:span text:style-name="T1438"><text:s/>mokėjimo būdo kodus, jeigu deklaruojamos daugiau nei vienos rūšies prekės;</text:span></text:p>
      <text:p text:style-name="P1439"><text:span text:style-name="T1440">22.47.8</text:span><text:span text:style-name="T1441">.<text:s/></text:span><text:span text:style-name="T1442">dalyje „Iš viso“</text:span><text:span text:style-name="T1443"><text:s/>paskutiniame papildomųjų lapų eksporto rinkinyje įrašoma bendra sumokėtų importo muitų suma, išreikšta 44 langelio „Papildoma informacija/pateikiami d</text:span><text:span text:style-name="T1444">okumentai/ sertifikatai ir leidimai“ specialiai išskirtoje dalyje nurodyta valiuta.</text:span></text:p>
      <text:p text:style-name="P1445">22.48. Langelis „Mokėjimo atidėjimas“:</text:p>
      <text:p text:style-name="P1446">22.48.1. pildomas, kai atidedamas mokesčio mokėjimas. Langelyje įrašomas dokumento tipo, pagal kurį atidėtas muitų ir (arba)<text:s/>mokesčių mokėjimas:</text:p>
      <text:p text:style-name="P1447">22.48.1.1. pavadinimo kodas:</text:p>
      <text:p text:style-name="P1448">22.48.1.1.1. „1“ – jeigu pateikiama bendroji garantija;</text:p>
      <text:p text:style-name="P1449">22.48.1.1.2. „2“ – jeigu pateikiama vienkartinė garantija;</text:p>
      <text:p text:style-name="P1450">22.48.1.1.3. „3“ – jeigu pateikiamas piniginis užstatas arba mokama grynaisiais<text:s/>pinigais;</text:p>
      <text:p text:style-name="P1451">22.48.1.1.4. „8“ – jeigu garantijos pateikti nereikalaujama teisės aktų nustatytais atvejais;</text:p>
      <text:p text:style-name="P1452">22.48.1.2. numeris;</text:p>
      <text:p text:style-name="P1453">22.48.2. nepildomas, deklaruojant per sandėlius eksportuojamus žemės ūkio produktus ir prekes, reeksportuojamas iš muitinės sandėlio.<text:s/></text:p>
      <text:p text:style-name="P1454">Punkto pakeitimai:</text:p>
      <text:p text:style-name="P1455"><text:span text:style-name="T1456">Nr.<text:s/></text:span><text:a xlink:href="https://www.e-tar.lt/portal/legalAct.html?documentId=TAR.72F80801C3C6" office:target-frame-name="_top" xlink:show="replace"><text:span text:style-name="T1457">1B-364</text:span></text:a><text:span text:style-name="T1458">, 2009-06-26, Žin., 2009, Nr. 78-3262 (2009-06-30), i. k. 1093030ISAK001B-364</text:span></text:p>
      <text:p text:style-name="Normal"/>
      <text:p text:style-name="P1459"><text:span text:style-name="T1460">22.49</text:span><text:span text:style-name="T1461">.</text:span><text:span text:style-name="T1462"><text:s/>49 langelis „Muitinės sandėlis“</text:span><text:span text:style-name="T1463"><text:s/>pildomas, kai deklaruojami per sandėlius eksportuojami žemės ūkio produktai ir prekės, reeksportuojamos iš muitinės sandėlio. Langelyje įrašomas muitinės sandėlio identifikavimo kodas, kurį sudaro:</text:span></text:p>
      <text:p text:style-name="P1464"><text:span text:style-name="T1465">22.49.1</text:span><text:span text:style-name="T1466">. sandėlio tipo ženklas:</text:span></text:p>
      <text:p text:style-name="P1467"><text:span text:style-name="T1468">22.49.1.1</text:span><text:span text:style-name="T1469">. „A“, jeigu</text:span><text:span text:style-name="T1470"><text:s/>prekės laikomos A tipo muitinės sandėlyje;</text:span></text:p>
      <text:p text:style-name="P1471"><text:span text:style-name="T1472">22.49.1.2</text:span><text:span text:style-name="T1473">. „B“, jeigu prekės laikomos B tipo muitinės sandėlyje;</text:span></text:p>
      <text:p text:style-name="P1474"><text:span text:style-name="T1475">22.49.1.3</text:span><text:span text:style-name="T1476">. „C“, jeigu prekės laikomos C tipo muitinės sandėlyje;</text:span></text:p>
      <text:p text:style-name="P1477"><text:span text:style-name="T1478">22.49.1.4</text:span><text:span text:style-name="T1479">. „D“, jeigu prekės laikomos D tipo muitinės sandėlyje;</text:span></text:p>
      <text:p text:style-name="P1480"><text:span text:style-name="T1481">22.</text:span><text:span text:style-name="T1482">49.1.5</text:span><text:span text:style-name="T1483">. „E“, jeigu prekės laikomos E tipo muitinės sandėlyje;</text:span></text:p>
      <text:p text:style-name="P1484"><text:span text:style-name="T1485">22.49.1.6</text:span><text:span text:style-name="T1486">. „F“, jeigu prekės laikomos F tipo muitinės sandėlyje;</text:span></text:p>
      <text:p text:style-name="P1487"><text:span text:style-name="T1488">22.49.1.7</text:span><text:span text:style-name="T1489">. „Y“, jeigu prekės laikomos ne muitinės sandėlyje;</text:span></text:p>
      <text:p text:style-name="P1490"><text:span text:style-name="T1491">22.49.1.8</text:span><text:span text:style-name="T1492">. „Z“, jeigu prekės laikomos laisvajame sandė</text:span><text:span text:style-name="T1493">lyje arba laisvojoje zonoje;</text:span></text:p>
      <text:p text:style-name="P1494"><text:span text:style-name="T1495">22.49.2</text:span><text:span text:style-name="T1496">. sandėlio kodas iš Muitinės ir kitų valstybės institucijų prižiūrimų sandėlių sąrašo;</text:span></text:p>
      <text:p text:style-name="P1497"><text:span text:style-name="T1498">22.49.3</text:span><text:span text:style-name="T1499">. raidės „LT“.</text:span></text:p>
      <text:p text:style-name="P1500"><text:span text:style-name="T1501">22.50</text:span><text:span text:style-name="T1502">.</text:span><text:span text:style-name="T1503"><text:s/>50 langelis „Vykdytojas“</text:span><text:span text:style-name="T1504"><text:s/>pildomas deklaranto pageidavimu.</text:span></text:p>
      <text:p text:style-name="P1505">Langelyje įrašomas asmens,<text:s/>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06"><text:span text:style-name="T1507">Langelis nepildomas deklaruojant per sandėlius eksportuojamus žemės ūkio produktus ir prekes, reeksportuojamas<text:s/></text:span><text:span text:style-name="T1508">iš muitinės sandėlio.</text:span></text:p>
      <text:p text:style-name="P1509"><text:span text:style-name="T1510">22.51</text:span><text:span text:style-name="T1511">.</text:span><text:span text:style-name="T1512"><text:s/>51 langelis „Numatomos tranzito įstaigos (ir šalys)“</text:span><text:span text:style-name="T1513"><text:s/>nepildomas.</text:span></text:p>
      <text:p text:style-name="P1514"><text:span text:style-name="T1515">22.52</text:span><text:span text:style-name="T1516">.</text:span><text:span text:style-name="T1517"><text:s/>52 langelis „Garantija negalioja“</text:span><text:span text:style-name="T1518"><text:s/>nepildomas.</text:span></text:p>
      <text:p text:style-name="P1519"><text:span text:style-name="T1520">22.53</text:span><text:span text:style-name="T1521">.</text:span><text:span text:style-name="T1522"><text:s/>52 langelio „Garantija negalioja“ specialus laukas „Kodas“<text:s/></text:span><text:span text:style-name="T1523">nepildomas.</text:span></text:p>
      <text:p text:style-name="P1524"><text:span text:style-name="T1525">22.54</text:span><text:span text:style-name="T1526">.</text:span><text:span text:style-name="T1527"><text:s/>53 langelis „Paskirties įstaiga (ir šalis)“</text:span><text:span text:style-name="T1528"><text:s/>nepildomas.</text:span></text:p>
      <text:p text:style-name="P1529"><text:span text:style-name="T1530">22.55</text:span><text:span text:style-name="T1531">.</text:span><text:span text:style-name="T1532"><text:s/>54 langelyje „Vieta ir data; Deklaranto/atstovo pavadinimas (vardas, pavardė) ir parašas“</text:span><text:span text:style-name="T1533"><text:s/>įrašoma 14 langelyje „Deklarantas/Atstovas“ nurodyto deklaranto įgalioto asmens vardas ir pavardė,</text:span><text:span text:style-name="T1534"><text:s/>eksporto deklaracijos užpildymo vieta ir data.</text:span></text:p>
      <text:p text:style-name="P1535">Eksporto deklaracijoje pateikiami duomenys tvirtinami deklaranto įgalioto asmens parašu.</text:p>
      <text:p text:style-name="P1536">Jei prekes deklaruoja fizinis asmuo (įskaitant keleivius), šiame langelyje įrašomas jo vardas ir pavardė, nurodoma eksporto deklaracijos užpildymo data ir vieta. Šiuo atveju eksporto deklaracijoje pateikti duomenys tvirtinami šio asmens parašu.</text:p>
      <text:p text:style-name="P1537"/>
      <text:p text:style-name="P1538"><text:span text:style-name="T1539">III</text:span><text:span text:style-name="T1540">. BENDROJO ADMINISTRACINIO DOKUMENTO PILDYMAS ĮRODANT PREKIŲ<text:s/></text:span></text:p>
      <text:p text:style-name="P1541"><text:span text:style-name="T1542">TURIMĄ BENDRIJOS PREKIŲ MUITINĮ STATUSĄ</text:span></text:p>
      <text:p text:style-name="P1543"/>
      <text:p text:style-name="P1544"><text:span text:style-name="T1545">23</text:span><text:span text:style-name="T1546">. Prekių<text:s/></text:span><text:span text:style-name="T1547">turimo Bendrijos prekių muitinio statuso įrodymui prekėms, kurioms netaikoma Bendrijos arba bendroji tranzito procedūra, turi būti pateikiamas bendrojo administracinio dokumento 4-asis egzempliorius su papildomaisiais lapais arba be jų.</text:span></text:p>
      <text:p text:style-name="P1548"><text:span text:style-name="T1549">24</text:span><text:span text:style-name="T1550">. Šios instru</text:span><text:span text:style-name="T1551">kcijos 23 punkte nurodyto bendrojo administracinio dokumento 4-ojo egzemplioriaus ir jo papildomųjų lapų langeliai pildomi tokia tvarka:</text:span></text:p>
      <text:p text:style-name="P1552"><text:span text:style-name="T1553">24.1</text:span><text:span text:style-name="T1554">.<text:s/></text:span><text:span text:style-name="T1555">1 langelio „Deklaracija“</text:span><text:span text:style-name="T1556">:</text:span></text:p>
      <text:p text:style-name="P1557"><text:span text:style-name="T1558">24.1.1</text:span><text:span text:style-name="T1559">.<text:s/></text:span><text:span text:style-name="T1560">pirma skilti</text:span><text:span text:style-name="T1561">s nepildoma;</text:span></text:p>
      <text:p text:style-name="P1562"><text:span text:style-name="T1563">24.1.2</text:span><text:span text:style-name="T1564">.<text:s/></text:span><text:span text:style-name="T1565">antra skiltis</text:span><text:span text:style-name="T1566"><text:s/>nepildoma;</text:span></text:p>
      <text:p text:style-name="P1567"><text:span text:style-name="T1568">24.1.3</text:span><text:span text:style-name="T1569">.<text:s/></text:span><text:span text:style-name="T1570">trečioje skiltyje</text:span><text:span text:style-name="T1571"><text:s/>įrašoma:</text:span></text:p>
      <text:p text:style-name="P1572"><text:span text:style-name="T1573">24.1.3.1</text:span><text:span text:style-name="T1574">. „T2L“(„T2Lbis“ – papildomajame lape), jeigu pripažįstama, kad prekės turi Bendrijos prekių muitinį statusą;</text:span></text:p>
      <text:p text:style-name="P1575"><text:span text:style-name="T1576">24.1.3.2</text:span><text:span text:style-name="T1577">. „T2LF“ („T2LFbis“ – papildomajame lape), jeigu pripažįstama, kad Bendrijos prekių muitinį statu</text:span><text:span text:style-name="T1578">są turi prekės, gabenamos į tą Bendrijos muitų teritorijos dalį, kurioje netaikomos Tarybos direktyvos Nr.<text:s/></text:span>2006/112/EB<text:span text:style-name="T1579"><text:s/>nuostatos;</text:span></text:p>
      <text:p text:style-name="P1580">Punkto pakeitimai:</text:p>
      <text:p text:style-name="P1581"><text:span text:style-name="T1582">Nr.<text:s/></text:span><text:a xlink:href="https://www.e-tar.lt/portal/legalAct.html?documentId=TAR.A98376CD5B3A" office:target-frame-name="_top" xlink:show="replace"><text:span text:style-name="T1583">1B-289</text:span></text:a><text:span text:style-name="T1584">, 2007-04-23, Ž</text:span><text:span text:style-name="T1585">in., 2007, Nr. 47-1844 (2007-04-28), i. k. 1073030ISAK001B-289</text:span></text:p>
      <text:p text:style-name="Normal"/>
      <text:p text:style-name="P1586"><text:span text:style-name="T1587">24.1.3.3</text:span><text:span text:style-name="T1588">. „T2LSM“ („T2LSMbis“ – papildomajame lape), jeigu pripažįstama, kad Bendrijos prekių muitinį statusą turi prekės, gabenamos į San Marino Respubliką vadovaujantis Europos<text:s/></text:span><text:soft-page-break/><text:span text:style-name="T1589">Ekonominė</text:span><text:span text:style-name="T1590">s Bendrijos ir San Marino Respublikos bendradarbiavimo komiteto 1992 m. gruodžio 22 d. sprendimo Nr. 4/92 2 straipsniu.</text:span></text:p>
      <text:p text:style-name="P1591"><text:span text:style-name="T1592">24.2.</text:span><text:span text:style-name="T1593"><text:s/>2 langelyje „Siuntėjas/Eksportuotojas“</text:span><text:span text:style-name="T1594"><text:s/>įrašomas:</text:span></text:p>
      <text:p text:style-name="P1595"><text:span text:style-name="T1596">24.2.1</text:span><text:span text:style-name="T1597">. asmenį identifikuojantis<text:s/></text:span>EORI kodas<text:span text:style-name="T1598"><text:s/>(langelio viršuje, į dešinę n</text:span><text:span text:style-name="T1599">uo raidžių „Nr.“) ir šio asmens:</text:span></text:p>
      <text:p text:style-name="P1600"><text:span text:style-name="T1601">24.2.1.1</text:span><text:span text:style-name="T1602">. pavadinimas ir tikslus buveinės adresas Bendrijoje (įskaitant Lietuvos Respubliką), jeigu šis asmuo – Bendrijoje įsteigtas asmuo, kuris yra išgabenamų iš Lietuvos Respublikos Bendrijos prekių:</text:span></text:p>
      <text:p text:style-name="P1603"><text:span text:style-name="T1604">24.2.1.1.1</text:span><text:span text:style-name="T1605">. savi</text:span><text:span text:style-name="T1606">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607"><text:span text:style-name="T1608">24.2.1.1.2</text:span><text:span text:style-name="T1609">.</text:span><text:span text:style-name="T1610"><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611"><text:span text:style-name="T1612">24.2.1.2</text:span><text:span text:style-name="T1613">. varda</text:span><text:span text:style-name="T1614">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615">Punkto pakeitimai:</text:p>
      <text:p text:style-name="P1616"><text:span text:style-name="T1617">Nr.<text:s/></text:span><text:a xlink:href="https://www.e-tar.lt/portal/legalAct.html?documentId=TAR.77CA8C736576" office:target-frame-name="_top" xlink:show="replace"><text:span text:style-name="T1618">1B-454</text:span></text:a><text:span text:style-name="T1619">, 2005-06-28, Žin., 2005, Nr. 80-2928 (2005-06-30), i. k. 1053030ISAK001B-454</text:span></text:p>
      <text:p text:style-name="P1620"><text:span text:style-name="T1621">Nr.<text:s/></text:span><text:a xlink:href="https://www.e-tar.lt/portal/legalAct.html?documentId=TAR.72F80801C3C6" office:target-frame-name="_top" xlink:show="replace"><text:span text:style-name="T1622">1B-364</text:span></text:a><text:span text:style-name="T1623">, 2009-06-26, Žin., 2009, Nr. 78-3262 (2009-06-30), i. k. 1093030ISAK001B-364</text:span></text:p>
      <text:p text:style-name="Normal"/>
      <text:p text:style-name="P1624"><text:span text:style-name="T1625">24.3</text:span><text:span text:style-name="T1626">.<text:s/></text:span><text:span text:style-name="T1627">3 langelio „Lapai“</text:span><text:span text:style-name="T1628"><text:s/>pirmoje skiltyje įrašomas bendrojo administracinio dokumento 4-ojo egzemplioriaus arba jo papildomojo lapo eilės numeris,</text:span><text:span text:style-name="T1629"><text:s/>antroje – bendrojo administracinio dokumento 4-ojo egzemplioriaus ir jo papildomųjų lapų bendras skaičius.</text:span></text:p>
      <text:p text:style-name="P1630">Pavyzdžiui, jeigu pateikiami bendrojo administracinio dokumento 4-asis egzempliorius su dviem papildomaisiais lapais, bendrojo administracinio dokumento 4-ame egzemplioriuje įrašoma – 1/3; pirmame papildomajame lape – 2/3, antrame – 3/3.</text:p>
      <text:p text:style-name="P1631"><text:span text:style-name="T1632">Langelis nepildomas, jeigu bendrojo administracinio dokumento 4-asis egzempliorius pateikiamas naudojantis automatinio duomenų apdorojimo techninėmis priemonėmis arba</text:span><text:span text:style-name="T1633"><text:s/>pripažįstama, kad Bendrijos prekių muitinį statusą turi vienos rūšies prekės. Pastaruoju atveju bendrojo administracinio dokumento 4-ojo egzemplioriaus 5 langelyje „Iš viso prekių“ įrašoma „1“.</text:span></text:p>
      <text:p text:style-name="P1634"><text:span text:style-name="T1635">24.4</text:span><text:span text:style-name="T1636">.<text:s/></text:span><text:span text:style-name="T1637">4 langelis „Krovinio aprašai“</text:span><text:span text:style-name="T1638"><text:s/>nepildomas.</text:span><text:s/></text:p>
      <text:p text:style-name="P1639">Punkto pakeitimai:</text:p>
      <text:p text:style-name="P1640"><text:span text:style-name="T1641">Nr.<text:s/></text:span><text:a xlink:href="https://www.e-tar.lt/portal/legalAct.html?documentId=TAR.D36E5B1F32D2" office:target-frame-name="_top" xlink:show="replace"><text:span text:style-name="T1642">1B-769</text:span></text:a><text:span text:style-name="T1643">, 2005-11-29, Žin., 2005, Nr. 142-5164 (2005-12-03), i. k. 1053030ISAK001B-769</text:span></text:p>
      <text:p text:style-name="Normal"/>
      <text:p text:style-name="P1644"><text:span text:style-name="T1645">24.5</text:span><text:span text:style-name="T1646">.</text:span><text:span text:style-name="T1647"><text:s/>5 langelyje „Iš viso prekių“<text:s/></text:span><text:span text:style-name="T1648">įrašomas bendras bendrojo<text:s/></text:span><text:span text:style-name="T1649">administracinio dokumento 4-ajame egzemplioriuje ir jo papildomuosiuose lapuose nurodytų prekių rūšių skaičius.</text:span></text:p>
      <text:p text:style-name="P1650">Punkto pakeitimai:</text:p>
      <text:p text:style-name="P1651"><text:span text:style-name="T1652">Nr.<text:s/></text:span><text:a xlink:href="https://www.e-tar.lt/portal/legalAct.html?documentId=TAR.D36E5B1F32D2" office:target-frame-name="_top" xlink:show="replace"><text:span text:style-name="T1653">1B-769</text:span></text:a><text:span text:style-name="T1654">, 2005-11-29, Žin., 2005, Nr. 142</text:span><text:span text:style-name="T1655">-5164 (2005-12-03), i. k. 1053030ISAK001B-769</text:span></text:p>
      <text:p text:style-name="Normal"/>
      <text:p text:style-name="P1656"><text:span text:style-name="T1657">24.6</text:span><text:span text:style-name="T1658">.</text:span><text:span text:style-name="T1659"><text:s/>6 langelis „Iš viso vietų“</text:span><text:span text:style-name="T1660"><text:s/>nepildomas.</text:span></text:p>
      <text:p text:style-name="P1661"><text:span text:style-name="T1662">24.7</text:span><text:span text:style-name="T1663">.</text:span><text:span text:style-name="T1664"><text:s/>14 langelyje „Deklarantas/Atstovas“<text:s/></text:span><text:span text:style-name="T1665">įrašomas:</text:span></text:p>
      <text:p text:style-name="P1666"><text:span text:style-name="T1667">24.7.1</text:span><text:span text:style-name="T1668">. „[1]“, žodis ir skaičiai „Siuntėjas – 00300“ ir prekių siuntėją identifikuojantis<text:s/></text:span>EORI kodas<text:span text:style-name="T1669">,<text:s/></text:span><text:span text:style-name="T1670">jeigu prekes deklaruoja asmuo, nurodytas bendrojo administracinio dokumento 4-ojo egzemplioriaus 2 langelyje „Siuntėjas/Eksportuotojas“;</text:span></text:p>
      <text:p text:style-name="P1671">Punkto pakeitimai:</text:p>
      <text:p text:style-name="P1672"><text:span text:style-name="T1673">Nr.<text:s/></text:span><text:a xlink:href="https://www.e-tar.lt/portal/legalAct.html?documentId=TAR.72F80801C3C6" office:target-frame-name="_top" xlink:show="replace"><text:span text:style-name="T1674">1B-364</text:span></text:a><text:span text:style-name="T1675">, 2009-0</text:span><text:span text:style-name="T1676">6-26, Žin., 2009, Nr. 78-3262 (2009-06-30), i. k. 1093030ISAK001B-364</text:span></text:p>
      <text:p text:style-name="Normal"/>
      <text:p text:style-name="P1677"><text:span text:style-name="T1678">24.7.2</text:span><text:span text:style-name="T1679">. „[2]“, Lietuvos Respublikoje įsteigto muitinės tarpininko pavadinimas, tikslus jo buveinės adresas ir jį identifikuojantis<text:s/></text:span>EORI kodas<text:span text:style-name="T1680">, jeigu muitinės tarpininkas, atstovauda</text:span><text:span text:style-name="T1681">mas asmeniui, nurodytam bendrojo administracinio dokumento 4-ojo egzemplioriaus 2 langelyje „Siuntėjas/Eksportuotojas“, veikia atstovaujamojo asmens vardu ir atstovaujamojo sąskaita bei dėl jo interesų;</text:span></text:p>
      <text:p text:style-name="P1682">Punkto pakeitimai:</text:p>
      <text:soft-page-break/>
      <text:p text:style-name="P1683"><text:span text:style-name="T1684">Nr.<text:s/></text:span><text:a xlink:href="https://www.e-tar.lt/portal/legalAct.html?documentId=TAR.77CA8C736576" office:target-frame-name="_top" xlink:show="replace"><text:span text:style-name="T1685">1B-454</text:span></text:a><text:span text:style-name="T1686">, 2005-06-28, Žin., 2005, Nr. 80-2928 (2005-06-30), i. k. 1053030ISAK001B-454</text:span></text:p>
      <text:p text:style-name="P1687"><text:span text:style-name="T1688">Nr.<text:s/></text:span><text:a xlink:href="https://www.e-tar.lt/portal/legalAct.html?documentId=TAR.72F80801C3C6" office:target-frame-name="_top" xlink:show="replace"><text:span text:style-name="T1689">1B-364</text:span></text:a><text:span text:style-name="T1690">, 2009-06-26, Žin., 2009, Nr</text:span><text:span text:style-name="T1691">. 78-3262 (2009-06-30), i. k. 1093030ISAK001B-364</text:span></text:p>
      <text:p text:style-name="Normal"/>
      <text:p text:style-name="P1692"><text:span text:style-name="T1693">24.7.3</text:span><text:span text:style-name="T1694">. „[3]“, Bendrijoje įsteigto asmens pavadinimas, tikslus jo buveinės adresas ir jį identifikuojantis<text:s/></text:span>EORI kodas<text:span text:style-name="T1695">, jeigu šis asmuo, tarpininkaudamas asmeniui, nurodytam bendrojo administracinio<text:s/></text:span><text:span text:style-name="T1696">dokumento 4-ojo egzemplioriaus 2 langelyje „Siuntėjas/Eksportuotojas“, veikia savo vardu ir asmens, kuriam tarpininkaujama, arba savo sąskaita bei dėl jo interesų.</text:span></text:p>
      <text:p text:style-name="P1697">Punkto pakeitimai:</text:p>
      <text:p text:style-name="P1698"><text:span text:style-name="T1699">Nr.<text:s/></text:span><text:a xlink:href="https://www.e-tar.lt/portal/legalAct.html?documentId=TAR.77CA8C736576" office:target-frame-name="_top" xlink:show="replace"><text:span text:style-name="T1700">1B-454</text:span></text:a><text:span text:style-name="T1701">, 2005-06-28, Žin., 2005, Nr. 80-2928 (2005-06-30), i. k. 1053030ISAK001B-454</text:span></text:p>
      <text:p text:style-name="P1702"><text:span text:style-name="T1703">Nr.<text:s/></text:span><text:a xlink:href="https://www.e-tar.lt/portal/legalAct.html?documentId=TAR.72F80801C3C6" office:target-frame-name="_top" xlink:show="replace"><text:span text:style-name="T1704">1B-364</text:span></text:a><text:span text:style-name="T1705">, 2009-06-26, Žin., 2009, Nr. 78-3262 (2009-06-30), i. k. 1093030ISAK001B-364</text:span></text:p>
      <text:p text:style-name="Normal"/>
      <text:p text:style-name="P1706"><text:span text:style-name="T1707">24.8</text:span><text:span text:style-name="T1708">.</text:span><text:span text:style-name="T1709"><text:s/>15 langelis „Šalis siuntėja/eksportuotoja“<text:s/></text:span><text:span text:style-name="T1710">nepildomas.</text:span></text:p>
      <text:p text:style-name="P1711"><text:span text:style-name="T1712">24.9</text:span><text:span text:style-name="T1713">.</text:span><text:span text:style-name="T1714"><text:s/>17 langelis „Šalis gavėja“</text:span><text:span text:style-name="T1715"><text:s/>nepildomas.</text:span></text:p>
      <text:p text:style-name="P1716"><text:span text:style-name="T1717">24.10</text:span><text:span text:style-name="T1718">.</text:span><text:span text:style-name="T1719"><text:s/>18 langelis „Transporto priemonė ir jos registraci</text:span><text:span text:style-name="T1720">jos šalis išvykstant“</text:span><text:span text:style-name="T1721"><text:s/>nepildomas.</text:span></text:p>
      <text:p text:style-name="P1722"><text:span text:style-name="T1723">24.11</text:span><text:span text:style-name="T1724">.</text:span><text:span text:style-name="T1725"><text:s/>19 langelis „Konteineris“</text:span><text:span text:style-name="T1726"><text:s/>nepildomas.</text:span></text:p>
      <text:p text:style-name="P1727"><text:span text:style-name="T1728">24.12</text:span><text:span text:style-name="T1729">.</text:span><text:span text:style-name="T1730"><text:s/>21 langelis „Aktyvioji transporto priemonė ir jos registracijos šalis vykstant per sieną“</text:span><text:span text:style-name="T1731"><text:s/>nepildomas.</text:span></text:p>
      <text:p text:style-name="P1732"><text:span text:style-name="T1733">24.13</text:span><text:span text:style-name="T1734">.</text:span><text:span text:style-name="T1735"><text:s/>25 langelis „Transporto rūšis pasienyje“</text:span><text:span text:style-name="T1736"><text:s/>nepildom</text:span><text:span text:style-name="T1737">as.</text:span></text:p>
      <text:p text:style-name="P1738"><text:span text:style-name="T1739">24.14</text:span><text:span text:style-name="T1740">.</text:span><text:span text:style-name="T1741"><text:s/>27 langelis „Pakrovimo vieta“</text:span><text:span text:style-name="T1742"><text:s/>nepildomas.</text:span></text:p>
      <text:p text:style-name="P1743"><text:span text:style-name="T1744">24.15</text:span><text:span text:style-name="T1745">.</text:span><text:span text:style-name="T1746"><text:s/>31 langelio „Krovinio vietos ir prekės aprašymas“:</text:span></text:p>
      <text:p text:style-name="P1747"><text:span text:style-name="T1748">24.15.1</text:span><text:span text:style-name="T1749">.<text:s/></text:span><text:span text:style-name="T1750">viršutinėje dalyje, kairėje pusėje</text:span><text:span text:style-name="T1751"><text:s/>įrašomas prekių pakuočių rūšies kodas iš Reglamento Nr. 2454/93 38 priedo (kodai, naudojami pildant 31 langelį) ir šios rūšies pakuočių tikslus skaičius, duomenys apie pakuočių ženklinimą.</text:span></text:p>
      <text:p text:style-name="P1752">Jei prekės gabenamos konteineriuose, šioje langelio vietoje turi būti nurodyti konteinerių numeriai (pvz., „Kont. Nr. DWFO4592578“).</text:p>
      <text:p text:style-name="P1753"><text:span text:style-name="T1754">Jeigu šiame langelyje aprašomos prekės užima ne visą pakuotę ar ne visą konteinerį, tokia prekių pakuotė ar konteineris turi būti įskaitomas į bendrą pakuočių skaičių, o langelyje papildoma</text:span><text:span text:style-name="T1755">i įrašoma: „viena dėžė nepilna“, „dalis konteinerio“ ir pan. Jeigu šiame langelyje aprašomos prekės gabenamos nesupakuotos, turi būti nurodytas tikslus tokių prekių kiekis ir duomenys, reikalingi joms identifikuoti;</text:span></text:p>
      <text:p text:style-name="P1756"><text:span text:style-name="T1757">24.15.2</text:span><text:span text:style-name="T1758">.<text:s/></text:span><text:span text:style-name="T1759">vidurinėje dalyje, kairėje<text:s/></text:span><text:span text:style-name="T1760">pusėje</text:span><text:span text:style-name="T1761"><text:s/>įrašomas prekių rūšies aprašymas, kuris paprastai vartojamas prekyboje. Prekės turi būti aprašytos taip, kad pakaktų duomenų jas vienareikšmiškai suklasifikuoti pagal Kombinuotąją nomenklatūrą.</text:span></text:p>
      <text:p text:style-name="P1762"><text:span text:style-name="T1763">24.15.3</text:span><text:span text:style-name="T1764">.<text:s/></text:span><text:span text:style-name="T1765">apatinėje dalyje, kairėje pusėje</text:span><text:span text:style-name="T1766"><text:s/>įrašomas<text:s/></text:span><text:span text:style-name="T1767">papildomo matavimo vieneto kodas iš Matavimo vienetų, naudojamų deklaruojant prekes Lietuvos muitinei, sąrašo</text:span><text:span text:style-name="T1768"><text:s/></text:span><text:span text:style-name="T1769">bei tikslus prekių kiekis, išreikštas šiuo matavimo vienetu, jeigu prekėms aprašyti, jų kiekiui nurodyti arba kitam tikslui reikalingas jų kiekis,</text:span><text:span text:style-name="T1770"><text:s/>išreikštas papildomu matavimo vienetu;</text:span></text:p>
      <text:p text:style-name="P1771"><text:span text:style-name="T1772">24.15.4</text:span><text:span text:style-name="T1773">. neužpildyti bendrojo administracinio dokumento 4-ojo egzemplioriaus papildomųjų lapų langeliai perbraukiami įstrižai.</text:span></text:p>
      <text:p text:style-name="P1774"><text:span text:style-name="T1775">24.16</text:span><text:span text:style-name="T1776">.</text:span><text:span text:style-name="T1777"><text:s/>32 langelyje „Prekės Nr.“</text:span><text:span text:style-name="T1778"><text:s/>įrašomas 31 langelyje „Krovinio vietos ir prek</text:span><text:span text:style-name="T1779">ės aprašymas“ aprašytos prekių rūšies eilės numeris bendrojo administracinio dokumento 4–ajame egzemplioriuje ir jo papildomuosiuose lapuose.</text:span></text:p>
      <text:p text:style-name="P1780"><text:span text:style-name="T1781">24.17</text:span><text:span text:style-name="T1782">.</text:span><text:span text:style-name="T1783"><text:s/>33 langelis „Prekių kodas“</text:span><text:span text:style-name="T1784"><text:s/>pildomas, jeigu ES teisės aktų nustatytais atvejais Bendrijos prekių muitini</text:span><text:span text:style-name="T1785">am statusui įrodyti turi būti nurodomas prekių rūšies kodas pagal Kombinuotąją nomenklatūrą.</text:span></text:p>
      <text:p text:style-name="P1786"><text:span text:style-name="T1787">Langelyje įrašomi pirmieji aštuoni 31 langelyje „Krovinio vietos ir prekės aprašymas“ aprašytos prekių rūšies kodo pagal Kombinuotąją prekių nomenklatūrą skaitmeny</text:span><text:span text:style-name="T1788">s.</text:span></text:p>
      <text:p text:style-name="P1789"><text:span text:style-name="T1790">24.18</text:span><text:span text:style-name="T1791">.</text:span><text:span text:style-name="T1792"><text:s/>35 langelyje „Bruto masė (kg)“</text:span><text:span text:style-name="T1793"><text:s/>įrašoma 31 langelyje „Krovinio vietos ir prekės aprašymas“ aprašytų prekių masė bruto kilogramais. Masė bruto – tai bendra prekių masė, į kurią įskaitoma visa jų įpakavimo masė, bet neįskaitoma konteinerių, vago</text:span><text:span text:style-name="T1794">nų ir kitų transporto įrenginių masė.</text:span></text:p>
      <text:soft-page-break/>
      <text:p text:style-name="P1795"><text:span text:style-name="T1796">Jeigu šių prekių masė bruto ne didesnė kaip 1 kilogramas, ji nurodoma nesuapvalinta, vienos tūkstantosios kilogramo dalies (vieno gramo) tikslumu, kitais atvejais – suapvalinta iki sveikojo skaičiaus.</text:span></text:p>
      <text:p text:style-name="P1797"><text:span text:style-name="T1798">24.19</text:span><text:span text:style-name="T1799">.</text:span><text:span text:style-name="T1800"><text:s/>38 lan</text:span><text:span text:style-name="T1801">gelis „Neto masė (kg)“</text:span><text:span text:style-name="T1802"><text:s/>pildomas, jeigu ES teisės aktų nustatytais atvejais Bendrijos prekių muitiniam statusui įrodyti turi būti nurodoma prekių masė neto.</text:span></text:p>
      <text:p text:style-name="P1803">Langelyje įrašoma 31 langelyje „Krovinio vietos ir prekės aprašymas“ aprašytų prekių masė neto kilogramais, vienos tūkstantosios kilogramo dalies (vieno gramo) tikslumu.</text:p>
      <text:p text:style-name="P1804"><text:span text:style-name="T1805">Masė neto – tai pačių prekių masė, į kurią neįskaitoma jokio jų įpakavimo masė.</text:span></text:p>
      <text:p text:style-name="P1806"><text:span text:style-name="T1807">24.20</text:span><text:span text:style-name="T1808">.</text:span><text:span text:style-name="T1809"><text:s/>40 langelyje „Bendroji deklaracija/pirminis dokumentas“</text:span><text:span text:style-name="T1810"><text:s/>įrašomas dokumento, įforminto toms pači</text:span><text:span text:style-name="T1811">oms prekėms prieš pateikiant bendrojo administracinio dokumento 4-ąjį egzempliorių, naudojamą prekių turimam Bendrijos prekių muitiniam statusui įrodyti, kodas, atskiriant jo sudėtines dalis brūkšneliais (–). Šį kodą sudaro:</text:span></text:p>
      <text:p text:style-name="P1812"><text:span text:style-name="T1813">24.20.1</text:span><text:span text:style-name="T1814">. dokumento tipo<text:s/></text:span><text:span text:style-name="T1815">ženklas „Z“;</text:span></text:p>
      <text:p text:style-name="P1816"><text:span text:style-name="T1817">24.20.2</text:span><text:span text:style-name="T1818">. triženklis dokumento pavadinimo santrumpos kodas iš Reglamento Nr. 2454/93 38 priedo (kodai, naudojami pildant 40 langelį);</text:span></text:p>
      <text:p text:style-name="P1819"><text:span text:style-name="T1820">24.20.3</text:span><text:span text:style-name="T1821">. dokumento numeris.</text:span></text:p>
      <text:p text:style-name="P1822"><text:span text:style-name="T1823">24.21</text:span><text:span text:style-name="T1824">.</text:span><text:span text:style-name="T1825"><text:s/>44 langelyje „Papildoma informacija/pateikiami dokumentai/ser</text:span><text:span text:style-name="T1826">tifikatai ir leidimai“</text:span><text:span text:style-name="T1827"><text:s/>įrašoma:</text:span></text:p>
      <text:p text:style-name="P1828"><text:span text:style-name="T1829">24.21.1</text:span><text:span text:style-name="T1830">. papildoma informacija (langelio viršuje):</text:span></text:p>
      <text:p text:style-name="P1831"><text:span text:style-name="T1832">24.21.1.1</text:span><text:span text:style-name="T1833">. „N pakuotė“, jeigu pakuotės, į kurias supakuotos 31 langelyje „Krovinio vietos ir prekės aprašymas“ aprašytos Bendrijos prekės, neturi Bendrijos prekių muitin</text:span><text:span text:style-name="T1834">io statuso;</text:span></text:p>
      <text:p text:style-name="P1835"><text:span text:style-name="T1836">24.21.1.2</text:span><text:span text:style-name="T1837">. kita papildoma informacija, jeigu ji ES teisės aktų nustatytais atvejais privalo būti nurodyta norint įrodyti prekių turimą Bendrijos prekių muitinį statusą;</text:span></text:p>
      <text:p text:style-name="P1838"><text:span text:style-name="T1839">24.21.2</text:span><text:span text:style-name="T1840">. kartu su bendrojo administracinio dokumento 4-uoju egzem</text:span><text:span text:style-name="T1841">plioriumi muitiniam tikrinimui pateiktų dokumentų:</text:span></text:p>
      <text:p text:style-name="P1842"><text:span text:style-name="T1843">24.21.2.1</text:span><text:span text:style-name="T1844">. TARIC naudojamas kodas, numeris ir išdavimo ar surašymo data, jeigu pagal ES teisės aktus šiuos dokumentus privaloma pateikti norint įrodyti prekių turimą Bendrijos prekių muitinį statusą. TAR</text:span><text:span text:style-name="T1845">IC naudojamų dokumentų kodų sąrašas skelbiamas interneto Lietuvos muitinės tinklalapyje;</text:span></text:p>
      <text:p text:style-name="P1846"><text:span text:style-name="T1847">24.21.2.2</text:span><text:span text:style-name="T1848">. pavadinimo kodas<text:s/></text:span>iš Nacionalinio dokumentų, nurodomų bendrojo administracinio dokumento 44 langelyje, kodų sąrašo<text:span text:style-name="T1849">, numeris ir išdavimo ar surašymo data,</text:span><text:span text:style-name="T1850"><text:s/>jeigu pagal Lietuvos Respublikos teisės aktus šiuos dokumentus privaloma pateikti norint įrodyti prekių turimą Bendrijos prekių muitinį statusą;</text:span></text:p>
      <text:p text:style-name="P1851">Punkto pakeitimai:</text:p>
      <text:p text:style-name="P1852"><text:span text:style-name="T1853">Nr.<text:s/></text:span><text:a xlink:href="https://www.e-tar.lt/portal/legalAct.html?documentId=TAR.72F80801C3C6" office:target-frame-name="_top" xlink:show="replace"><text:span text:style-name="T1854">1B-36</text:span><text:span text:style-name="T1855">4</text:span></text:a><text:span text:style-name="T1856">, 2009-06-26, Žin., 2009, Nr. 78-3262 (2009-06-30), i. k. 1093030ISAK001B-364</text:span></text:p>
      <text:p text:style-name="Normal"/>
      <text:p text:style-name="P1857"><text:span text:style-name="T1858">24.21.3</text:span><text:span text:style-name="T1859">. specialiai išskirta langelio dalis nepildoma.</text:span></text:p>
      <text:p text:style-name="P1860"><text:span text:style-name="T1861">24.22</text:span><text:span text:style-name="T1862">.</text:span><text:span text:style-name="T1863"><text:s/>50 langelis „Vykdytojas“</text:span><text:span text:style-name="T1864"><text:s/>nepildomas.</text:span></text:p>
      <text:p text:style-name="P1865"><text:span text:style-name="T1866">24.23</text:span><text:span text:style-name="T1867">.</text:span><text:span text:style-name="T1868"><text:s/>51 langelis „Numatomos tranzito įstaigos (ir šalys)“</text:span><text:span text:style-name="T1869"><text:s/>nepildomas.</text:span></text:p>
      <text:p text:style-name="P1870"><text:span text:style-name="T1871">24.24</text:span><text:span text:style-name="T1872">.</text:span><text:span text:style-name="T1873"><text:s/>52 langelis „Garantija negalioja“</text:span><text:span text:style-name="T1874"><text:s/>nepildomas.</text:span></text:p>
      <text:p text:style-name="P1875"><text:span text:style-name="T1876">24.25</text:span><text:span text:style-name="T1877">.</text:span><text:span text:style-name="T1878"><text:s/>52 langelio „Garantija negalioja“ specialus laukas „Kodas“</text:span><text:span text:style-name="T1879"><text:s/>nepildomas.</text:span></text:p>
      <text:p text:style-name="P1880"><text:span text:style-name="T1881">24.26</text:span><text:span text:style-name="T1882">.</text:span><text:span text:style-name="T1883"><text:s/>53 langelis „Paskirties įstaiga (ir šalis)“</text:span><text:span text:style-name="T1884"><text:s/>nepildomas.</text:span></text:p>
      <text:p text:style-name="P1885"><text:span text:style-name="T1886">24.27</text:span><text:span text:style-name="T1887">.</text:span><text:span text:style-name="T1888"><text:s/>54 langelyje „Vieta ir dat</text:span><text:span text:style-name="T1889">a; Deklaranto/atstovo pavadinimas (vardas, pavardė) ir parašas“</text:span><text:span text:style-name="T1890"><text:s/>įrašoma 14 langelyje „Deklarantas/Atstovas“ nurodyto deklaranto įgalioto asmens vardas ir pavardė, bendrojo administracinio dokumento 4-ojo egzemplioriaus užpildymo vieta ir data.</text:span></text:p>
      <text:p text:style-name="P1891">Bendrojo administracinio dokumento 4-ajame egzemplioriuje pateikiami duomenys tvirtinami deklaranto įgalioto asmens parašu. Jeigu Muitinės departamento teisės aktų nustatytais atvejais įgaliotam siuntėjui suteikta teisė nepasirašyti bendrojo administracinio dokumento<text:s/>4-ojo egzemplioriaus, šiame langelyje įrašoma: „Leista nepasirašyti“.</text:p>
      <text:p text:style-name="P1892"><text:span text:style-name="T1893">Jei prekes deklaruoja fizinis asmuo (įskaitant keleivius), šiame langelyje įrašomas jo vardas ir pavardė, nurodoma bendrojo administracinio dokumento 4-ojo egzemplioriaus užpildymo data<text:s/></text:span><text:span text:style-name="T1894">ir vieta. Šiuo atveju bendrojo administracinio dokumento 4-ajame egzemplioriuje pateikti duomenys tvirtinami šio asmens parašu.</text:span></text:p>
      <text:p text:style-name="P1895"><text:span text:style-name="T1896">24.28</text:span><text:span text:style-name="T1897">.</text:span><text:span text:style-name="T1898"><text:s/>55 langelis „Perkrovimai“</text:span><text:span text:style-name="T1899"><text:s/>nepildomas.</text:span></text:p>
      <text:p text:style-name="P1900"><text:span text:style-name="T1901">24.29</text:span><text:span text:style-name="T1902">.</text:span><text:span text:style-name="T1903"><text:s/>56 langelis „Kiti įvykiai gabenant krovinį“</text:span><text:span text:style-name="T1904"><text:s/>nepildomas.</text:span></text:p>
      <text:p text:style-name="P1905"/>
      <text:p text:style-name="P1906"><text:span text:style-name="T1907">IV</text:span><text:span text:style-name="T1908">.</text:span><text:span text:style-name="T1909"><text:s/></text:span><text:span text:style-name="T1910">BENDROJO ADMINISTRACINIO DOKUMENTO IMPORTO RINKINIO PILDYMAS</text:span></text:p>
      <text:p text:style-name="P1911"/>
      <text:p text:style-name="P1912"><text:span text:style-name="T1913">25</text:span><text:span text:style-name="T1914">. Importo deklaracija (6-asis, 7-asis ir 8-asis egzemplioriai) pateikiama deklaruojant prekes šiems muitinės sankcionuotiems veiksmams įforminti:</text:span></text:p>
      <text:p text:style-name="P1915"><text:span text:style-name="T1916">25.1</text:span><text:span text:style-name="T1917">. importui:</text:span></text:p>
      <text:p text:style-name="P1918"><text:span text:style-name="T1919">25.1.1</text:span><text:span text:style-name="T1920">. išleidimui į<text:s/></text:span><text:span text:style-name="T1921">laisvą apyvartą:</text:span></text:p>
      <text:p text:style-name="P1922"><text:span text:style-name="T1923">25.1.1.1</text:span><text:span text:style-name="T1924">. išleidžiant į laisvą apyvartą trečiųjų šalių (ne Bendrijos) prekes, kurios tuo pat metu išgabenamos į tą Bendrijos muitų teritorijos dalį, kurioje netaikomos Tarybos direktyvos Nr.<text:s/></text:span>2006/112/EB<text:span text:style-name="T1925"><text:s/>nuostatos, arba į tas šalis, su ku</text:span><text:span text:style-name="T1926">riomis Bendrija yra sudariusi muitų sąjungą;</text:span></text:p>
      <text:p text:style-name="P1927">Punkto pakeitimai:</text:p>
      <text:p text:style-name="P1928"><text:span text:style-name="T1929">Nr.<text:s/></text:span><text:a xlink:href="https://www.e-tar.lt/portal/legalAct.html?documentId=TAR.A98376CD5B3A" office:target-frame-name="_top" xlink:show="replace"><text:span text:style-name="T1930">1B-289</text:span></text:a><text:span text:style-name="T1931">, 2007-04-23, Žin., 2007, Nr. 47-1844 (2007-04-28), i. k. 1073030ISAK001B-289</text:span></text:p>
      <text:p text:style-name="Normal"/>
      <text:p text:style-name="P1932"><text:span text:style-name="T1933">25.1.1.2</text:span><text:span text:style-name="T1934">.<text:s/></text:span><text:span text:style-name="T1935">išleidžiant į laisvąją apyvartą trečiųjų šalių (ne Bendrijos) prekes, kurioms norima taikyti drobeko procedūrą;</text:span></text:p>
      <text:p text:style-name="P1936"><text:span text:style-name="T1937">25.1.1.3</text:span><text:span text:style-name="T1938">. išleidžiant į laisvąją apyvartą trečiųjų šalių (ne Bendrijos) prekes, kurios tuo pat metu dedamos į specialios paskirties nei muit</text:span><text:span text:style-name="T1939">inės sandėlius (pvz., į akcizais apmokestinamų prekių sandėlius);</text:span></text:p>
      <text:p text:style-name="P1940"><text:span text:style-name="T1941">25.1.2</text:span><text:span text:style-name="T1942">. importui vidaus vartojimui:</text:span></text:p>
      <text:p text:style-name="P1943"><text:span text:style-name="T1944">25.1.2.1</text:span><text:span text:style-name="T1945">. tuo pat metu išleidžiant į laisvą apyvartą ir importuojant vidaus vartojimui trečiųjų šalių (ne Bendrijos) prekes, kurios pagal Pridėtin</text:span><text:span text:style-name="T1946">ės vertės mokesčio įstatymo 35 straipsnį neatleidžiamos nuo pridėtinės vertės mokesčio;</text:span></text:p>
      <text:p text:style-name="P1947"><text:span text:style-name="T1948">25.1.2.2</text:span><text:span text:style-name="T1949">. tuo pat metu išleidžiant į laisvą apyvartą ir importuojant vidaus vartojimui trečiųjų šalių (ne Bendrijos) prekes, kurios pateikiamos drobeko procedūrai į</text:span><text:span text:style-name="T1950">forminti;</text:span></text:p>
      <text:p text:style-name="P1951"><text:span text:style-name="T1952">25.1.2.3</text:span><text:span text:style-name="T1953">. tuo pat metu išleidžiant į laisvą apyvartą ir importuojant vidaus vartojimui trečiųjų šalių (ne Bendrijos) prekes, kurios pagal Pridėtinės vertės mokesčio įstatymo 35 straipsnį atleidžiamos nuo pridėtinės vertės mokesčio;</text:span></text:p>
      <text:p text:style-name="P1954"><text:span text:style-name="T1955">25.1.2.4</text:span><text:span text:style-name="T1956">.</text:span><text:span text:style-name="T1957"><text:s/>Neteko galios nuo 2009-07-01</text:span></text:p>
      <text:p text:style-name="P1958">Punkto naikinimas:</text:p>
      <text:p text:style-name="P1959"><text:span text:style-name="T1960">Nr.<text:s/></text:span><text:a xlink:href="https://www.e-tar.lt/portal/legalAct.html?documentId=TAR.72F80801C3C6" office:target-frame-name="_top" xlink:show="replace"><text:span text:style-name="T1961">1B-364</text:span></text:a><text:span text:style-name="T1962">, 2009-06-26, Žin. 2009, Nr. 78-3262 (2009-06-30), i. k. 1093030ISAK001B-364</text:span></text:p>
      <text:p text:style-name="Normal"/>
      <text:p text:style-name="P1963"><text:span text:style-name="T1964">25.1.2.5</text:span><text:span text:style-name="T1965">. išleidžiant į laisvą a</text:span><text:span text:style-name="T1966">pyvartą ir importuojant vidaus vartojimui trečiųjų šalių (ne Bendrijos) prekes, už kurias nemokami akcizai arba pridėtinės vertės mokestis ir kurios dedamos į mokestinius sandėlius;</text:span></text:p>
      <text:p text:style-name="P1967"><text:span text:style-name="T1968">25.1.2.6</text:span><text:span text:style-name="T1969">. importuojant vidaus vartojimui ir tuo pat metu išleidžiant į</text:span><text:span text:style-name="T1970"><text:s/>laisvą apyvartą pakaitos produktus, importuojamus prieš atliekant laikinai išvežamų perdirbti prekių eksporto formalumus;</text:span></text:p>
      <text:p text:style-name="P1971"><text:span text:style-name="T1972">25.1.2.7</text:span><text:span text:style-name="T1973">. importuojant vidaus vartojimui Bendrijos prekes iš tų Bendrijos muitų teritorijos dalių, kuriose netaikomos Tarybos dir</text:span><text:span text:style-name="T1974">ektyvos Nr.<text:s/></text:span>2006/112/EB<text:span text:style-name="T1975"><text:s/>nuostatos, arba iš tų šalių, su kuriomis Bendrija yra sudariusi muitų sąjungą;</text:span></text:p>
      <text:p text:style-name="P1976">Punkto pakeitimai:</text:p>
      <text:p text:style-name="P1977"><text:span text:style-name="T1978">Nr.<text:s/></text:span><text:a xlink:href="https://www.e-tar.lt/portal/legalAct.html?documentId=TAR.A98376CD5B3A" office:target-frame-name="_top" xlink:show="replace"><text:span text:style-name="T1979">1B-289</text:span></text:a><text:span text:style-name="T1980">, 2007-04-23, Žin., 2007, Nr. 47-1844<text:s/></text:span><text:span text:style-name="T1981">(2007-04-28), i. k. 1073030ISAK001B-289</text:span></text:p>
      <text:p text:style-name="Normal"/>
      <text:p text:style-name="P1982"><text:span text:style-name="T1983">25.1.3</text:span><text:span text:style-name="T1984">. reimportui:</text:span></text:p>
      <text:p text:style-name="P1985"><text:span text:style-name="T1986">25.1.3.1</text:span><text:span text:style-name="T1987">. reimportuojant ir tuo pat metu išleidžiant į laisvą apyvartą ir importuojant vidaus vartojimui prekes, kurios pagal Pridėtinės vertės mokesčio įstatymo 35 straipsnį neatleidžiam</text:span><text:span text:style-name="T1988">os nuo pridėtinės vertės mokesčio;</text:span></text:p>
      <text:p text:style-name="P1989"><text:span text:style-name="T1990">25.1.2.2</text:span><text:span text:style-name="T1991">. reimportuojant ir tuo pat metu išleidžiant į laisvą apyvartą ir importuojant vidaus vartojimui prekes, kurios pagal Pridėtinės vertės mokesčio įstatymo 35 straipsnį atleidžiamos nuo pridėtinės vertės mokesči</text:span><text:span text:style-name="T1992">o;</text:span></text:p>
      <text:p text:style-name="P1993"><text:span text:style-name="T1994">25.1.2.3</text:span><text:span text:style-name="T1995">. reimportuojant ir iš dalies importuojant vidaus vartojimui bei tuo pat metu išleidžiant į laisvą apyvartą prekes, kurios dedamos į specialios paskirties ne muitinės sandėlius (pvz., į akcizais apmokestinamų prekių sandėlius);</text:span></text:p>
      <text:p text:style-name="P1996"><text:span text:style-name="T1997">25.2</text:span><text:span text:style-name="T1998">.</text:span><text:span text:style-name="T1999"><text:s/>laikinajam importui:</text:span></text:p>
      <text:p text:style-name="P2000"><text:span text:style-name="T2001">25.2.1</text:span><text:span text:style-name="T2002">. laikinajam įvežimui;</text:span></text:p>
      <text:p text:style-name="P2003"><text:span text:style-name="T2004">25.2.2</text:span><text:span text:style-name="T2005">. laikinajam įvežimui perdirbti:</text:span></text:p>
      <text:p text:style-name="P2006"><text:span text:style-name="T2007">25.2.2.1</text:span><text:span text:style-name="T2008">. laikinajam įvežimui perdirbti Lietuvos Respublikoje;</text:span></text:p>
      <text:p text:style-name="P2009"><text:span text:style-name="T2010">25.2.2.2</text:span><text:span text:style-name="T2011">. laikinajam įvežimui perdirbti kitoje ES valstybėje narėje;</text:span></text:p>
      <text:p text:style-name="P2012"><text:span text:style-name="T2013">25.2.3</text:span><text:span text:style-name="T2014">. muitinės</text:span><text:span text:style-name="T2015"><text:s/>prižiūrimam perdirbimui:</text:span></text:p>
      <text:p text:style-name="P2016"><text:span text:style-name="T2017">25.2.3.1</text:span><text:span text:style-name="T2018">. muitinės prižiūrimam perdirbimui Lietuvos Respublikoje;</text:span></text:p>
      <text:p text:style-name="P2019"><text:span text:style-name="T2020">25.2.3.2</text:span><text:span text:style-name="T2021">. muitinės prižiūrimam perdirbimui kitoje ES valstybėje narėje neišleidus į laisvą apyvartą Lietuvos Respublikoje;</text:span></text:p>
      <text:p text:style-name="P2022"><text:span text:style-name="T2023">25.3</text:span><text:span text:style-name="T2024">. muitiniam sandėliavim</text:span><text:span text:style-name="T2025">ui.</text:span></text:p>
      <text:p text:style-name="P2026">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27">Punkto pakeitimai:</text:p>
      <text:p text:style-name="P2028"><text:span text:style-name="T2029">Nr.<text:s/></text:span><text:a xlink:href="https://www.e-tar.lt/portal/legalAct.html?documentId=TAR.72F80801C3C6" office:target-frame-name="_top" xlink:show="replace"><text:span text:style-name="T2030">1B-364</text:span></text:a><text:span text:style-name="T2031">, 2009-06-26, Žin., 2009, Nr. 78-3262 (2009-06-30), i. k. 1093030ISAK001B-364</text:span></text:p>
      <text:p text:style-name="Normal"/>
      <text:p text:style-name="P2032"><text:span text:style-name="T2033">27</text:span><text:span text:style-name="T2034">. Bendrojo administracinio dokumento ir jo papildomųjų lapų importo rin</text:span><text:span text:style-name="T2035">kinių langeliai pildomi tokia tvarka:</text:span></text:p>
      <text:p text:style-name="P2036"><text:span text:style-name="T2037">27.1</text:span><text:span text:style-name="T2038">.<text:s/></text:span><text:span text:style-name="T2039">1 langelyje „Deklaracija“</text:span><text:span text:style-name="T2040"><text:s/>įrašoma:</text:span></text:p>
      <text:p text:style-name="P2041"><text:span text:style-name="T2042">27.1.1</text:span><text:span text:style-name="T2043">.<text:s/></text:span><text:span text:style-name="T2044">pirmoje skiltyje</text:span><text:span text:style-name="T2045">:</text:span></text:p>
      <text:p text:style-name="P2046"><text:span text:style-name="T2047">27.1.1.1</text:span><text:span text:style-name="T2048">. „IM“(„IM/c“ – papildomajame lape), jeigu:</text:span></text:p>
      <text:p text:style-name="P2049"><text:span text:style-name="T2050">27.1.1.1.1</text:span><text:span text:style-name="T2051">. deklaruojamos importuojamos, laikinai importuojamos, padedamos į muitinės sandė</text:span><text:span text:style-name="T2052">lį prekės, kuriomis prekiaujama su šalimis ir teritorijomis, nepriklausančiomis Bendrijos muitų teritorijai ir ELPA šalims;</text:span></text:p>
      <text:p text:style-name="P2053"><text:span text:style-name="T2054">27.1.1.1.2</text:span><text:span text:style-name="T2055">. deklaruojamos ne Bendrijos prekės, kuriomis prekiaujama su kitomis ES valstybėmis narėmis;</text:span></text:p>
      <text:p text:style-name="P2056"><text:span text:style-name="T2057">27.1.1.2</text:span><text:span text:style-name="T2058">. „EU“ („EU</text:span><text:span text:style-name="T2059">/c“ – papildomajame lape), jeigu deklaruojamos importuojamos, laikinai importuojamos, padedamos į muitinės sandėlį prekės, kuriomis prekiaujama su ELPA šalimis;</text:span></text:p>
      <text:p text:style-name="P2060">27.1.1.3. „CO“ („CO/c“ – papildomajame lape), jeigu deklaruojamos Bendrijos prekės, atgabenamos iš Bendrijos muitų teritorijos dalies, kurioje netaikomos Tarybos direktyvos Nr. 2006/112/EB nuostatos;<text:s/></text:p>
      <text:p text:style-name="P2061">Punkto pakeitimai:</text:p>
      <text:p text:style-name="P2062"><text:span text:style-name="T2063">Nr.<text:s/></text:span><text:a xlink:href="https://www.e-tar.lt/portal/legalAct.html?documentId=TAR.72F80801C3C6" office:target-frame-name="_top" xlink:show="replace"><text:span text:style-name="T2064">1B-364</text:span></text:a><text:span text:style-name="T2065">, 2009-06-26, Žin., 2009, Nr. 78-32</text:span><text:span text:style-name="T2066">62 (2009-06-30), i. k. 1093030ISAK001B-364</text:span></text:p>
      <text:p text:style-name="Normal"/>
      <text:p text:style-name="P2067"><text:span text:style-name="T2068">27.1.2</text:span><text:span text:style-name="T2069">.<text:s/></text:span><text:span text:style-name="T2070">antroje skiltyje</text:span><text:span text:style-name="T2071">:</text:span></text:p>
      <text:p text:style-name="P2072"><text:span text:style-name="T2073">27.1.2.1</text:span><text:span text:style-name="T2074">. „A“, jeigu pateikiama įprastinė deklaracija;</text:span></text:p>
      <text:p text:style-name="P2075">Punkto pakeitimai:</text:p>
      <text:p text:style-name="P2076"><text:span text:style-name="T2077">Nr.<text:s/></text:span><text:a xlink:href="https://www.e-tar.lt/portal/legalAct.html?documentId=TAR.6283489F9239" office:target-frame-name="_top" xlink:show="replace"><text:span text:style-name="T2078">1B-98</text:span></text:a><text:span text:style-name="T2079">, 2010-02-22,</text:span><text:span text:style-name="T2080"><text:s/>Žin., 2010, Nr. 23-1105 (2010-02-25), i. k. 1103030ISAK0001B-98</text:span></text:p>
      <text:p text:style-name="Normal"/>
      <text:p text:style-name="P2081"><text:span text:style-name="T2082">27.1.2.2</text:span><text:span text:style-name="T2083">. „B“, jeigu pateikiama deklaracija, kurioje nenurodyta tam tikra informacija (supaprastintų procedūrų (deklaracijos, kurioje nenurodyta tam tikra informacija, pateikimo procedūr</text:span><text:span text:style-name="T2084">os) taikymo atveju);</text:span></text:p>
      <text:p text:style-name="P2085"><text:span text:style-name="T2086">27.1.2.3</text:span><text:span text:style-name="T2087">. „C“, jeigu pateikiama supaprastinta deklaracija (supaprastintų procedūrų (supaprastinto deklaravimo procedūros) taikymo atveju);</text:span></text:p>
      <text:p text:style-name="P2088"><text:span text:style-name="T2089">27.1.2.4</text:span><text:span text:style-name="T2090">. „D“, jeigu muitinei leidus įprastinė deklaracija pateikiama iš anksto, prieš p</text:span><text:span text:style-name="T2091">ateikiant muitinei prekes (vadovaujantis Reglamento Nr. 2454/93 201 straipsnio 2 dalimi);</text:span></text:p>
      <text:p text:style-name="P2092"><text:span text:style-name="T2093">27.1.2.5</text:span><text:span text:style-name="T2094">. „E“, jeigu muitinei leidus deklaracija, kurioje nenurodyta tam tikra informacija (supaprastintų procedūrų (deklaracijos, kurioje nenurodyta tam tikra in</text:span><text:span text:style-name="T2095">formacija, pateikimo procedūros) taikymo atveju), pateikiama iš anksto, prieš pateikiant muitinei prekes (vadovaujantis Reglamento Nr. 2454/93 201 straipsnio 2 dalimi);</text:span></text:p>
      <text:p text:style-name="P2096"><text:span text:style-name="T2097">27.1.2.6</text:span><text:span text:style-name="T2098">. „F“, jeigu muitinei leidus supaprastinta deklaracija (supaprastintų proce</text:span><text:span text:style-name="T2099">dūrų (supaprastinto deklaravimo procedūros) taikymo atveju) pateikiama iš anksto, prieš pateikiant muitinei prekes (vadovaujantis Reglamento Nr. 2454/93 201 straipsnio 2 dalimi);</text:span></text:p>
      <text:p text:style-name="P2100"><text:span text:style-name="T2101">27.1.2.7</text:span><text:span text:style-name="T2102">. „X“, jeigu pateikiama papildoma deklaracija (supaprastintų proc</text:span><text:span text:style-name="T2103">edūrų (deklaracijos, kurioje nenurodyta tam tikra informacija, pateikimo procedūros) taikymo atveju);</text:span></text:p>
      <text:p text:style-name="P2104"><text:span text:style-name="T2105">27.1.2.8</text:span><text:span text:style-name="T2106">. „Y“, jeigu pateikiama papildoma deklaracija (supaprastintų procedūrų (supaprastinto deklaravimo procedūros) taikymo atveju);</text:span></text:p>
      <text:p text:style-name="P2107"><text:span text:style-name="T2108">27.1.2.9</text:span><text:span text:style-name="T2109">. „</text:span><text:span text:style-name="T2110">Z“, jeigu pateikiama papildoma deklaracija (supaprastintų procedūrų (procedūros, įforminamos asmens pageidaujamoje vietoje) taikymo atveju);</text:span></text:p>
      <text:p text:style-name="P2111"><text:span text:style-name="T2112">27.1.3</text:span><text:span text:style-name="T2113">.<text:s/></text:span><text:span text:style-name="T2114">trečia skiltis</text:span><text:span text:style-name="T2115"><text:s/>nepildoma.</text:span></text:p>
      <text:p text:style-name="P2116"><text:span text:style-name="T2117">27.2</text:span><text:span text:style-name="T2118">.<text:s/></text:span>2 langelis „Siuntėjas/eksportuotojas“ nepildomas, jeigu prekės<text:s/>deklaruojamos muitinio sandėliavimo procedūrai įforminti. Kitais atvejais šiame langelyje įrašoma<text:span text:style-name="T2119">:</text:span></text:p>
      <text:p text:style-name="P2120"><text:span text:style-name="T2121">27.2.1</text:span><text:span text:style-name="T2122">. asmens, sudariusio su importo deklaracijos 8 langelyje „Gavėjas“ nurodytu asmeniu importuojamų arba laikinai importuojamų prekių pardavimo arba kit</text:span><text:span text:style-name="T2123">okį jų tiekimo sandorį:</text:span></text:p>
      <text:p text:style-name="P2124"><text:span text:style-name="T2125">27.2.1.1</text:span><text:span text:style-name="T2126">. pavadinimas ir tikslus buveinės adresas, jeigu sandoris sudarytas su juridiniu asmeniu;</text:span></text:p>
      <text:p text:style-name="P2127"><text:span text:style-name="T2128">27.2.1.2</text:span><text:span text:style-name="T2129">. vardas, pavardė ir nuolatinės gyvenamosios vietos adresas, jeigu sandoris sudarytas su fiziniu asmeniu;</text:span></text:p>
      <text:p text:style-name="P2130"><text:span text:style-name="T2131">27.2.2</text:span><text:span text:style-name="T2132">.<text:s/></text:span><text:span text:style-name="T2133">paskutinio asmens, disponavusio muitinio sandėliavimo procedūrai deklaruojamomis prekėmis prieš jų įvežimą į Bendrijos muitų teritoriją, pavadinimas ir tikslus buveinės adresas (jeigu tai juridinis asmuo) arba vardas, pavardė ir nuolatinės gyvenamosios vie</text:span><text:span text:style-name="T2134">tos adresas (jeigu tai fizinis asmuo);</text:span></text:p>
      <text:p text:style-name="P2135"><text:span text:style-name="T2136">27.2.3</text:span><text:span text:style-name="T2137">. šios instrukcijos 27.8.2 punkte nurodyti duomenys, jeigu prekių pardavimo arba kitoks jų tiekimo sandoris nebuvo sudarytas arba jeigu importo deklaracijos 8 langelyje „Gavėjas“ nurodytas asmuo prekes įsigi</text:span><text:span text:style-name="T2138">jo mažmeninėje prekyboje;</text:span><text:s/></text:p>
      <text:p text:style-name="P2139">Punkto pakeitimai:</text:p>
      <text:p text:style-name="P2140"><text:span text:style-name="T2141">Nr.<text:s/></text:span><text:a xlink:href="https://www.e-tar.lt/portal/legalAct.html?documentId=TAR.A98376CD5B3A" office:target-frame-name="_top" xlink:show="replace"><text:span text:style-name="T2142">1B-289</text:span></text:a><text:span text:style-name="T2143">, 2007-04-23, Žin., 2007, Nr. 47-1844 (2007-04-28), i. k. 1073030ISAK001B-289</text:span></text:p>
      <text:p text:style-name="Normal"/>
      <text:p text:style-name="P2144"><text:span text:style-name="T2145">27.3</text:span><text:span text:style-name="T2146">.<text:s/></text:span><text:span text:style-name="T2147">3 langelio „Lapai“</text:span><text:span text:style-name="T2148"><text:s/>pirmoje<text:s/></text:span><text:span text:style-name="T2149">skiltyje įrašomas bendrojo administracinio dokumento arba jo papildomojo lapo rinkinio eilės numeris, antroje – bendrojo administracinio dokumento ir jo papildomųjų lapų rinkinių bendras skaičius.</text:span></text:p>
      <text:p text:style-name="P2150">Pavyzdžiui, jeigu pateikiami bendrojo administracinio dokumento importo rinkinys su dviem papildomųjų lapų rinkiniais, bendrojo administracinio dokumento importo rinkinyje įrašoma – 1/3, pirmojo papildomojo lapo rinkinyje – 2/3, antrojo – 3/3.</text:p>
      <text:p text:style-name="P2151"><text:span text:style-name="T2152">Langelis nepildomas, jeigu importo deklaracija pateikiama naudojantis a</text:span><text:span text:style-name="T2153">utomatinio duomenų apdorojimo techninėmis priemonėmis arba importo deklaracija deklaruojamos vienos rūšies prekės. Pastaruoju atveju bendrojo administracinio dokumento importo rinkinio 5 langelyje „Iš viso prekių“ įrašoma „1“.</text:span></text:p>
      <text:p text:style-name="P2154"><text:span text:style-name="T2155">27.4</text:span><text:span text:style-name="T2156">.<text:s/></text:span><text:span text:style-name="T2157">4 langelis „Krovini</text:span><text:span text:style-name="T2158">o aprašai“</text:span><text:span text:style-name="T2159"><text:s/>nepildomas.</text:span><text:s/></text:p>
      <text:p text:style-name="P2160">Punkto pakeitimai:</text:p>
      <text:p text:style-name="P2161"><text:span text:style-name="T2162">Nr.<text:s/></text:span><text:a xlink:href="https://www.e-tar.lt/portal/legalAct.html?documentId=TAR.D36E5B1F32D2" office:target-frame-name="_top" xlink:show="replace"><text:span text:style-name="T2163">1B-769</text:span></text:a><text:span text:style-name="T2164">, 2005-11-29, Žin., 2005, Nr. 142-5164 (2005-12-03), i. k. 1053030ISAK001B-769</text:span></text:p>
      <text:p text:style-name="Normal"/>
      <text:p text:style-name="P2165"><text:span text:style-name="T2166">27.5</text:span><text:span text:style-name="T2167">.</text:span><text:span text:style-name="T2168"><text:s/>5 langelyje „Iš viso prekių“</text:span><text:span text:style-name="T2169"><text:s/>įrašomas bendras bendrojo administracinio dokumento importo rinkinyje ir jo papildomųjų lapų nurodytų prekių rūšių skaičius.</text:span></text:p>
      <text:p text:style-name="P2170">Punkto pakeitimai:</text:p>
      <text:p text:style-name="P2171"><text:span text:style-name="T2172">Nr.<text:s/></text:span><text:a xlink:href="https://www.e-tar.lt/portal/legalAct.html?documentId=TAR.D36E5B1F32D2" office:target-frame-name="_top" xlink:show="replace"><text:span text:style-name="T2173">1B-769</text:span></text:a><text:span text:style-name="T2174">, 2005-11-29, Žin.,</text:span><text:span text:style-name="T2175"><text:s/>2005, Nr. 142-5164 (2005-12-03), i. k. 1053030ISAK001B-769</text:span></text:p>
      <text:p text:style-name="Normal"/>
      <text:p text:style-name="P2176"><text:span text:style-name="T2177">27.6</text:span><text:span text:style-name="T2178">.</text:span><text:span text:style-name="T2179"><text:s/>6 langelyje „Iš viso vietų“</text:span><text:span text:style-name="T2180"><text:s/>įrašomas bendras importo deklaracijoje nurodytų prekių rūšių didžiausių pakuočių (maišų, dėžių, ryšulių ar kt.) skaičius.</text:span></text:p>
      <text:soft-page-break/>
      <text:p text:style-name="P2181"><text:span text:style-name="T2182">Langelis nepildomas deklaruojant pr</text:span><text:span text:style-name="T2183">ekes muitinio sandėliavimo procedūrai.</text:span></text:p>
      <text:p text:style-name="P2184"><text:span text:style-name="T2185">27.7</text:span><text:span text:style-name="T2186">.</text:span><text:span text:style-name="T2187"><text:s/>7 langelis „Registracijos numeris“</text:span><text:span text:style-name="T2188"><text:s/>pildomas deklaranto pageidavimu.</text:span></text:p>
      <text:p text:style-name="P2189"><text:span text:style-name="T2190">Langelyje įrašomas importo deklaracijos registracijos numeris, kurį suteikė deklarantas. Šio numerio struktūra gali atitikti Muitinių bendr</text:span><text:span text:style-name="T2191">adarbiavimo tarybos 2001 m. birželio 30 d. rekomendacijoje „Dėl vieningo siuntos registracijos numerio“ nurodytą UCR (</text:span><text:span text:style-name="T2192">Unique Consigment Reference Number</text:span><text:span text:style-name="T2193">) struktūrą.</text:span></text:p>
      <text:p text:style-name="P2194"><text:span text:style-name="T2195">27.8</text:span><text:span text:style-name="T2196">.</text:span><text:span text:style-name="T2197"><text:s/>8 langelyje „Gavėjas“</text:span><text:span text:style-name="T2198"><text:s/>įrašoma:</text:span></text:p>
      <text:p text:style-name="P2199"><text:span text:style-name="T2200">27.8.1</text:span><text:span text:style-name="T2201">. Asmenį identifikuojantis<text:s/></text:span>EORI kodas<text:span text:style-name="T2202"><text:s/>(langelio viršuje, į dešinę nuo raidžių „Nr.“), jeigu prekes importuoja, laikinai importuoja arba muitinio sandėliavimo procedūrai deklaruoja šios instrukcijos 27.8.2 punkte nurodytas asmuo;</text:span><text:s/></text:p>
      <text:p text:style-name="P2203">Punkto pakeitimai:</text:p>
      <text:p text:style-name="P2204"><text:span text:style-name="T2205">Nr.<text:s/></text:span><text:a xlink:href="https://www.e-tar.lt/portal/legalAct.html?documentId=TAR.61D0523B25DB" office:target-frame-name="_top" xlink:show="replace"><text:span text:style-name="T2206">1B-744</text:span></text:a><text:span text:style-name="T2207">, 2004-07-28, Žin., 2004, Nr. 118-4411 (2004-07-31), i. k. 1043030ISAK001B-744</text:span></text:p>
      <text:p text:style-name="P2208"><text:span text:style-name="T2209">Nr.<text:s/></text:span><text:a xlink:href="https://www.e-tar.lt/portal/legalAct.html?documentId=TAR.C107E9842CC2" office:target-frame-name="_top" xlink:show="replace"><text:span text:style-name="T2210">1B-1189</text:span></text:a><text:span text:style-name="T2211">, 2004-12-27, Žin., 2004, Nr. 187-69</text:span><text:span text:style-name="T2212">85 (2004-12-30), i. k. 1043030ISAK01B-1189</text:span></text:p>
      <text:p text:style-name="P2213"><text:span text:style-name="T2214">Nr.<text:s/></text:span><text:a xlink:href="https://www.e-tar.lt/portal/legalAct.html?documentId=TAR.77CA8C736576" office:target-frame-name="_top" xlink:show="replace"><text:span text:style-name="T2215">1B-454</text:span></text:a><text:span text:style-name="T2216">, 2005-06-28, Žin., 2005, Nr. 80-2928 (2005-06-30), i. k. 1053030ISAK001B-454</text:span></text:p>
      <text:p text:style-name="P2217"><text:span text:style-name="T2218">Nr.<text:s/></text:span><text:a xlink:href="https://www.e-tar.lt/portal/legalAct.html?documentId=TAR.72F80801C3C6" office:target-frame-name="_top" xlink:show="replace"><text:span text:style-name="T2219">1B-364</text:span></text:a><text:span text:style-name="T2220">, 2009-06-26, Žin., 2009, Nr. 78-3262 (2009-06-30), i. k. 1093030ISAK001B-364</text:span></text:p>
      <text:p text:style-name="Normal"/>
      <text:p text:style-name="P2221"><text:span text:style-name="T2222">27.8.2</text:span><text:span text:style-name="T2223">. asmens:</text:span></text:p>
      <text:p text:style-name="P2224"><text:span text:style-name="T2225">27.8.2.1</text:span><text:span text:style-name="T2226">. pavadinimas ir tikslus buveinės adresas, jeigu šis asmuo yra:</text:span></text:p>
      <text:p text:style-name="P2227"><text:span text:style-name="T2228">27.8.2.1.1</text:span><text:span text:style-name="T2229">. muitinės sandėlio sa</text:span><text:span text:style-name="T2230">vininkas, kai į uždaruosius C, D arba E tipo muitinės sandėliuos padedamas prekes muitinio sandėliavimo procedūrai deklaruoja ne atitinkamo muitinės sandėlio savininkas;</text:span></text:p>
      <text:p text:style-name="P2231"><text:span text:style-name="T2232">27.8.2.1.2</text:span><text:span text:style-name="T2233">. kuris importo deklaracijos priėmimo metu yra importuojamų, laikinai im</text:span><text:span text:style-name="T2234">portuojamų arba muitinio sandėliavimo procedūrai deklaruojamų prekių savininkas arba turi teisę sudaryti jų perdavimo kito asmens nuosavybėn sandorį ir yra sudaręs šių prekių pirkimo arba kitokį jų tiekimo sandorį arba kuris yra A arba B tipo muitinės sand</text:span><text:span text:style-name="T2235">ėlio, į kurį padedamos prekės, deklaruojamos muitinio sandėliavimo procedūrai, savininkas, sudaręs prekių laikymo muitinės sandėlyje sutartį, kitais atvejais;</text:span><text:s/></text:p>
      <text:p text:style-name="P2236">Punkto pakeitimai:</text:p>
      <text:p text:style-name="P2237"><text:span text:style-name="T2238">Nr.<text:s/></text:span><text:a xlink:href="https://www.e-tar.lt/portal/legalAct.html?documentId=TAR.61D0523B25DB" office:target-frame-name="_top" xlink:show="replace"><text:span text:style-name="T2239">1B-744</text:span></text:a><text:span text:style-name="T2240">, 2004-07-28, Žin., 2004, Nr. 118-4411 (2004-07-31), i. k. 1043030ISAK001B-744</text:span></text:p>
      <text:p text:style-name="Normal"/>
      <text:p text:style-name="P2241">27.8.2.2. vardas, pavardė ir tikslus nuolatinės gyvenamosios vietos adresas, jeigu prekes importuoja Bendrijos fizinis asmuo;<text:s/></text:p>
      <text:p text:style-name="P2242">Punkto pakeitimai:</text:p>
      <text:p text:style-name="P2243"><text:span text:style-name="T2244">Nr.<text:s/></text:span><text:a xlink:href="https://www.e-tar.lt/portal/legalAct.html?documentId=TAR.72F80801C3C6" office:target-frame-name="_top" xlink:show="replace"><text:span text:style-name="T2245">1B-364</text:span></text:a><text:span text:style-name="T2246">, 2009-06-26, Žin., 2009, Nr. 78-3262 (2009-06-30), i. k. 1093030ISAK001B-364</text:span></text:p>
      <text:p text:style-name="Normal"/>
      <text:p text:style-name="P2247"><text:span text:style-name="T2248">27.8.2.3.</text:span><text:span text:style-name="T2249"><text:s/>Neteko galios nuo 2009-07-01</text:span></text:p>
      <text:p text:style-name="P2250">Punkto naikinimas:</text:p>
      <text:p text:style-name="P2251"><text:span text:style-name="T2252">Nr.<text:s/></text:span><text:a xlink:href="https://www.e-tar.lt/portal/legalAct.html?documentId=TAR.72F80801C3C6" office:target-frame-name="_top" xlink:show="replace"><text:span text:style-name="T2253">1B-364</text:span></text:a><text:span text:style-name="T2254">, 2009-06-26, Žin. 2009, Nr. 78-3262 (2009-06-30), i. k. 1093030ISAK001B-364</text:span></text:p>
      <text:p text:style-name="Normal"/>
      <text:p text:style-name="P2255"><text:span text:style-name="T2256">27.9</text:span><text:span text:style-name="T2257">.</text:span><text:span text:style-name="T2258"><text:s/>9 langelis „Asmuo, atsakingas už finansinį atsiskaitymą“</text:span><text:span text:style-name="T2259"><text:s/>nepildomas.</text:span></text:p>
      <text:p text:style-name="P2260"><text:span text:style-name="T2261">27.10</text:span><text:span text:style-name="T2262">.</text:span><text:span text:style-name="T2263"><text:s/>10 langelis „Paskutinioji šalis gavėja“</text:span><text:span text:style-name="T2264"><text:s/>nepildomas.</text:span></text:p>
      <text:p text:style-name="P2265"><text:span text:style-name="T2266">27.11</text:span><text:span text:style-name="T2267">.</text:span><text:span text:style-name="T2268"><text:s/>11 langelis „Prekiaujančioji/gaminančioji šalis“</text:span><text:span text:style-name="T2269"><text:s/>nepildomas.</text:span></text:p>
      <text:p text:style-name="P2270"><text:span text:style-name="T2271">27.12</text:span><text:span text:style-name="T2272">.</text:span><text:span text:style-name="T2273"><text:s/>12 langelis „Vertės detalizacija“</text:span><text:span text:style-name="T2274"><text:s/>nepildomas.</text:span></text:p>
      <text:p text:style-name="P2275"><text:span text:style-name="T2276">27.13</text:span><text:span text:style-name="T2277">.</text:span><text:span text:style-name="T2278"><text:s/>13 langelis „BŽŪP“</text:span><text:span text:style-name="T2279"><text:s/>(bendroji žemės ūkio politika) nepildomas.</text:span></text:p>
      <text:p text:style-name="P2280"><text:span text:style-name="T2281">27.14</text:span><text:span text:style-name="T2282">.</text:span><text:span text:style-name="T2283"><text:s/>14 langelyje „Deklarantas/Atstovas“</text:span><text:span text:style-name="T2284"><text:s/>įrašomas:</text:span></text:p>
      <text:p text:style-name="P2285"><text:span text:style-name="T2286">27.14.1</text:span><text:span text:style-name="T2287">. „[1]“, žodis ir skaičiai „Gavėjas – 00500“ ir gavėją identifikuojantis<text:s/></text:span>EORI kodas<text:span text:style-name="T2288">, jeigu prekes deklaruoja asmuo, nurodytas importo deklaracijos 8 langelyje „Gavėjas“;</text:span></text:p>
      <text:p text:style-name="P2289">Punkto pakeitimai:</text:p>
      <text:p text:style-name="P2290"><text:span text:style-name="T2291">Nr.<text:s/></text:span><text:a xlink:href="https://www.e-tar.lt/portal/legalAct.html?documentId=TAR.72F80801C3C6" office:target-frame-name="_top" xlink:show="replace"><text:span text:style-name="T2292">1B-364</text:span></text:a><text:span text:style-name="T2293">, 2009-06-26, Žin., 2009, Nr. 78-3262 (2009-06-30), i. k. 1093030ISAK001B-364</text:span></text:p>
      <text:p text:style-name="Normal"/>
      <text:p text:style-name="P2294"><text:span text:style-name="T2295">27.14.2</text:span><text:span text:style-name="T2296">. „[2]“, Lietuvos Respublikoje įsteigto muitinės tarpininko pavadinimas, t</text:span><text:span text:style-name="T2297">ikslus jo buveinės adresas ir jį identifikuojantis<text:s/></text:span>EORI kodas<text:span text:style-name="T2298">, jeigu muitinės tarpininkas, atstovaudamas asmeniui, nurodytam importo deklaracijos 8 langelyje „Gavėjas“, veikia atstovaujamojo asmens vardu ir atstovaujamojo sąskaita bei dėl jo interesų;</text:span></text:p>
      <text:p text:style-name="P2299">Punkto pakeitimai:</text:p>
      <text:soft-page-break/>
      <text:p text:style-name="P2300"><text:span text:style-name="T2301">Nr.<text:s/></text:span><text:a xlink:href="https://www.e-tar.lt/portal/legalAct.html?documentId=TAR.77CA8C736576" office:target-frame-name="_top" xlink:show="replace"><text:span text:style-name="T2302">1B-454</text:span></text:a><text:span text:style-name="T2303">, 2005-06-28, Žin., 2005, Nr. 80-2928 (2005-06-30), i. k. 1053030ISAK001B-454</text:span></text:p>
      <text:p text:style-name="P2304"><text:span text:style-name="T2305">Nr.<text:s/></text:span><text:a xlink:href="https://www.e-tar.lt/portal/legalAct.html?documentId=TAR.72F80801C3C6" office:target-frame-name="_top" xlink:show="replace"><text:span text:style-name="T2306">1B-364</text:span></text:a><text:span text:style-name="T2307">, 2009-06-26, Žin., 2009, Nr. 78-3262 (2009-06-30), i. k. 1093030ISAK001B-364</text:span></text:p>
      <text:p text:style-name="Normal"/>
      <text:p text:style-name="P2308"><text:span text:style-name="T2309">27.14.3</text:span><text:span text:style-name="T2310">. „[3]“, Bendrijoje įsteigto asmens pavadinimas, tikslus jo buveinės adresas ir jį identifikuojantis<text:s/></text:span>EORI kodas<text:span text:style-name="T2311">, jeigu šis asmuo, tarpininkaudama</text:span><text:span text:style-name="T2312">s asmeniui, nurodytam importo deklaracijos 8 langelyje „Gavėjas“, veikia savo vardu ir asmens, kuriam tarpininkaujama, arba savo sąskaita bei dėl jo interesų.</text:span></text:p>
      <text:p text:style-name="P2313">Punkto pakeitimai:</text:p>
      <text:p text:style-name="P2314"><text:span text:style-name="T2315">Nr.<text:s/></text:span><text:a xlink:href="https://www.e-tar.lt/portal/legalAct.html?documentId=TAR.77CA8C736576" office:target-frame-name="_top" xlink:show="replace"><text:span text:style-name="T2316">1B-454</text:span></text:a><text:span text:style-name="T2317">, 2005-06-28, Žin., 2005, Nr. 80-2928 (2005-06-30), i. k. 1053030ISAK001B-454</text:span></text:p>
      <text:p text:style-name="P2318"><text:span text:style-name="T2319">Nr.<text:s/></text:span><text:a xlink:href="https://www.e-tar.lt/portal/legalAct.html?documentId=TAR.72F80801C3C6" office:target-frame-name="_top" xlink:show="replace"><text:span text:style-name="T2320">1B-364</text:span></text:a><text:span text:style-name="T2321">, 2009-06-26, Žin., 2009, Nr. 78-3262 (2009-06-30), i. k. 1093030ISAK001</text:span><text:span text:style-name="T2322">B-364</text:span></text:p>
      <text:p text:style-name="Normal"/>
      <text:p text:style-name="P2323"><text:span text:style-name="T2324">27.15</text:span><text:span text:style-name="T2325">.</text:span><text:span text:style-name="T2326"><text:s/>15 langelis „Šalis siuntėja/eksportuotoja“</text:span><text:span text:style-name="T2327"><text:s/>nepildomas.</text:span></text:p>
      <text:p text:style-name="P2328"><text:span text:style-name="T2329">27.16</text:span><text:span text:style-name="T2330">.</text:span><text:span text:style-name="T2331"><text:s/>15a langelyje „Šalies siuntėjos/eksportuotojos kodas“</text:span><text:span text:style-name="T2332"><text:s/>įrašoma:</text:span></text:p>
      <text:p text:style-name="P2333"><text:span text:style-name="T2334">27.16.1</text:span><text:span text:style-name="T2335">. tarpinės šalies kodas iš importo deklaracijos priėmimo metu galiojančio Komisijos reglamento „Dėl 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36"><text:s/>su prekių transportavimu;</text:span></text:p>
      <text:p text:style-name="P2337">Punkto pakeitimai:</text:p>
      <text:p text:style-name="P2338"><text:span text:style-name="T2339">Nr.<text:s/></text:span><text:a xlink:href="https://www.e-tar.lt/portal/legalAct.html?documentId=TAR.72F80801C3C6" office:target-frame-name="_top" xlink:show="replace"><text:span text:style-name="T2340">1B-364</text:span></text:a><text:span text:style-name="T2341">, 2009-06-26, Žin., 2009, Nr</text:span><text:span text:style-name="T2342">. 78-3262 (2009-06-30), i. k. 1093030ISAK001B-364</text:span></text:p>
      <text:p text:style-name="Normal"/>
      <text:p text:style-name="P2343"><text:span text:style-name="T2344">27.16.2</text:span><text:span text:style-name="T2345">. pirmosios šalies, iš kurios į Lietuvos Respubliką buvo išsiųstos importuojamos, laikinai importuojamos arba muitinio sandėliavimo procedūrai deklaruojamos prekės, raidinis kodas iš importo dek</text:span><text:span text:style-name="T2346">laracijos priėmimo metu galiojančio Komisijos reglamento „Dėl Šalių ir teritorijų nomenklatūros, naudojamos Bendrijos užsienio prekybos statistikai ir prekybos tarp valstybių narių statistikai“, kitais nei šios instrukcijos 27.16.1 punkte nurodytais atveja</text:span><text:span text:style-name="T2347">is;</text:span></text:p>
      <text:p text:style-name="P2348"><text:span text:style-name="T2349">27.16.3</text:span><text:span text:style-name="T2350">. „QS“, jeigu deklaruojamos prekės, tiekiamos kaip atsargos tarptautiniais maršrutais vykstantiems laivams, orlaiviams ar traukiniams.</text:span></text:p>
      <text:p text:style-name="P2351">Punkto pakeitimai:</text:p>
      <text:p text:style-name="P2352"><text:span text:style-name="T2353">Nr.<text:s/></text:span><text:a xlink:href="https://www.e-tar.lt/portal/legalAct.html?documentId=TAR.61D0523B25DB" office:target-frame-name="_top" xlink:show="replace"><text:span text:style-name="T2354">1</text:span><text:span text:style-name="T2355">B-744</text:span></text:a><text:span text:style-name="T2356">, 2004-07-28, Žin., 2004, Nr. 118-4411 (2004-07-31), i. k. 1043030ISAK001B-744</text:span></text:p>
      <text:p text:style-name="Normal"/>
      <text:p text:style-name="P2357"><text:span text:style-name="T2358">27.17</text:span><text:span text:style-name="T2359">.</text:span><text:span text:style-name="T2360"><text:s/>15b langelis „Šalies siuntėjos/eksportuotojos kodas“</text:span><text:span text:style-name="T2361"><text:s/>nepildomas.</text:span></text:p>
      <text:p text:style-name="P2362"><text:span text:style-name="T2363">27.18</text:span><text:span text:style-name="T2364">.</text:span><text:span text:style-name="T2365"><text:s/>16 langelis „Kilmės šalis“</text:span><text:span text:style-name="T2366"><text:s/>nepildomas.</text:span></text:p>
      <text:p text:style-name="P2367"><text:span text:style-name="T2368">27.19</text:span><text:span text:style-name="T2369">.</text:span><text:span text:style-name="T2370"><text:s/>17 langelis „Šalis gavėja“</text:span><text:span text:style-name="T2371"><text:s/>nepil</text:span><text:span text:style-name="T2372">domas.</text:span></text:p>
      <text:p text:style-name="P2373"><text:span text:style-name="T2374">27.20</text:span><text:span text:style-name="T2375">.</text:span><text:span text:style-name="T2376"><text:s/>17a langelyje „</text:span><text:span text:style-name="T2377">ES valstybės narės</text:span><text:span text:style-name="T2378"><text:s/>gavėjos kodas“</text:span><text:span text:style-name="T2379"><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380">nklatūros, naudojamos Bendrijos užsienio prekybos statistikai ir prekybos tarp valstybių narių statistikai“.</text:span></text:p>
      <text:p text:style-name="P2381">Punkto pakeitimai:</text:p>
      <text:p text:style-name="P2382"><text:span text:style-name="T2383">Nr.<text:s/></text:span><text:a xlink:href="https://www.e-tar.lt/portal/legalAct.html?documentId=TAR.61D0523B25DB" office:target-frame-name="_top" xlink:show="replace"><text:span text:style-name="T2384">1B-744</text:span></text:a><text:span text:style-name="T2385">, 2004-07-28, Žin., 2004, Nr. 118-44</text:span><text:span text:style-name="T2386">11 (2004-07-31), i. k. 1043030ISAK001B-744</text:span></text:p>
      <text:p text:style-name="Normal"/>
      <text:p text:style-name="P2387"><text:span text:style-name="T2388">27.21</text:span><text:span text:style-name="T2389">.</text:span><text:span text:style-name="T2390"><text:s/>17b langelis „Šalies gavėjos kodas“</text:span><text:span text:style-name="T2391"><text:s/>nepildomas.</text:span></text:p>
      <text:p text:style-name="P2392"><text:span text:style-name="T2393">27.22</text:span><text:span text:style-name="T2394">.</text:span><text:span text:style-name="T2395"><text:s/>18 langelyje „Transporto priemonė ir jos registracijos šalis atvykstant“</text:span><text:span text:style-name="T2396"><text:s/>įrašomi duomenys apie transporto priemonę, kurioje pakrautos importuo</text:span><text:span text:style-name="T2397">jamos arba laikinai importuojamos prekės pateikiamos muitinės įstaigai, įforminančiai importo deklaraciją (laivo pavadinimas, geležinkelio vagono numeris, orlaivio reiso numeris ir data (jei orlaivio reisas neturi numerio, įrašomas orlaivio registracijos n</text:span><text:span text:style-name="T2398">umeris), automobilio registracijos numeris).</text:span></text:p>
      <text:p text:style-name="P2399">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400">Langelis nepildomas, jeigu prekės:</text:p>
      <text:p text:style-name="P2401"><text:span text:style-name="T2402">27.22.1</text:span><text:span text:style-name="T2403">. deklaruojamos muitinio sandėliavimo procedūrai;</text:span></text:p>
      <text:p text:style-name="P2404"><text:span text:style-name="T2405">27.22.2</text:span><text:span text:style-name="T2406">. išsiunčiamos paštu per valstybės įmonę „Lietuvos paštas“ (jeigu pašto siunta nepažymėta žyma „Konsignacija“);</text:span></text:p>
      <text:p text:style-name="P2407"><text:span text:style-name="T2408">27.22.3</text:span><text:span text:style-name="T2409">. išgabenamos stacionariuoju tran</text:span><text:span text:style-name="T2410">sportu.</text:span></text:p>
      <text:p text:style-name="P2411"><text:span text:style-name="T2412">27.23</text:span><text:span text:style-name="T2413">.</text:span><text:span text:style-name="T2414"><text:s/>19 langelyje „Konteineris“<text:s/></text:span><text:span text:style-name="T2415">įrašoma:</text:span></text:p>
      <text:p text:style-name="P2416"><text:span text:style-name="T2417">27.23.1</text:span><text:span text:style-name="T2418">. „1“, jeigu deklaruojamos importuojamos, laikinai importuojamos arba muitinio sandėliavimo procedūrai įforminti pateikiamos prekės per Bendrijos muitų sieną buvo gabenamos konteineryje;</text:span></text:p>
      <text:p text:style-name="P2419"><text:span text:style-name="T2420">2</text:span><text:span text:style-name="T2421">7.23.2</text:span><text:span text:style-name="T2422">. „0“, jeigu deklaruojamos importuojamos, laikinai importuojamos arba muitinio sandėliavimo procedūrai įforminti pateikiamos prekės per Bendrijos muitų sieną buvo gabenamos ne konteineryje.</text:span></text:p>
      <text:p text:style-name="P2423">27.24. 20 langelyje „Pristatymo sąlygos“ įrašoma:</text:p>
      <text:p text:style-name="P2424">27.24.1. pirmoje skiltyje – pristatymo sąlygų triraidis kodas iš Reglamento Nr. 2454/93 38 priedo (kodai, naudojami pildant 20 langelį);</text:p>
      <text:p text:style-name="P2425">27.24.2. antroje skiltyje – vietos (uosto) pavadinimas, pagal vietą nurodytą Reglamento Nr. 2454/93 38 priede (kodai, naudojami pildant 20 langelį, lentelės paskutinioji skiltis);</text:p>
      <text:p text:style-name="P2426">27.24.3. trečioje skiltyje:</text:p>
      <text:p text:style-name="P2427">27.24.3.1. „1“ – jeigu antroje skiltyje nurodytoji vieta (uostas) yra Lietuvos Respublikoje;</text:p>
      <text:p text:style-name="P2428">27.24.3.2. „2“ – jeigu antroje skiltyje nurodytoji vieta (uostas) yra kitoje Europos Sąjungos valstybėje narėje;</text:p>
      <text:p text:style-name="P2429">27.24.3.3. „3“ – jeigu antroje skiltyje nurodytoji vieta (uostas) yra trečiojoje šalyje;</text:p>
      <text:p text:style-name="P2430">27.24.4. visos trys langelio skiltys nepildomos deklaruojant į A, B, C, E ir F tipo muitinės sandėlius<text:s/>padedamas prekes muitinio sandėliavimo procedūrai įforminti;<text:s/></text:p>
      <text:p text:style-name="P2431">Punkto pakeitimai:</text:p>
      <text:p text:style-name="P2432"><text:span text:style-name="T2433">Nr.<text:s/></text:span><text:a xlink:href="https://www.e-tar.lt/portal/legalAct.html?documentId=TAR.72F80801C3C6" office:target-frame-name="_top" xlink:show="replace"><text:span text:style-name="T2434">1B-364</text:span></text:a><text:span text:style-name="T2435">, 2009-06-26, Žin., 2009, Nr. 78-3262 (2009-06-30), i. k. 1093030ISAK001B-364</text:span></text:p>
      <text:p text:style-name="Normal"/>
      <text:p text:style-name="P2436"><text:span text:style-name="T2437">27.25</text:span><text:span text:style-name="T2438">.</text:span><text:span text:style-name="T2439"><text:s/>21 langelyje „Aktyvioji transporto priemonė ir jos registracijos šalis vykstant per sieną“<text:s/></text:span><text:span text:style-name="T2440">pildomas tik specialus laukas. Šiame lauke įrašomas šalies, kurioje registruota aktyvioji transporto priemonė, gabenusi prekes per Bendrijos muitų sieną, r</text:span><text:span text:style-name="T2441">aidinis kodas iš importo deklaracijos priėmimo metu galiojančio Komisijos reglamento „Dėl Šalių ir teritorijų nomenklatūros, naudojamos Bendrijos užsienio prekybos statistikai ir prekybos tarp valstybių narių statistikai“, jeigu prekės per Bendrijos muitų<text:s/></text:span><text:span text:style-name="T2442">sieną buvo gabentos jūrų, oro arba kelių transporto priemone.</text:span></text:p>
      <text:p text:style-name="P2443">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44"><text:span text:style-name="T2445">Langelio specialus laukas nepildomas deklaruojant prekes muitinio sandėliavimo procedūrai.</text:span></text:p>
      <text:p text:style-name="P2446"><text:span text:style-name="T2447">27.</text:span><text:span text:style-name="T2448">26</text:span><text:span text:style-name="T2449">.</text:span><text:span text:style-name="T2450"><text:s/>22 langelio „Valiuta ir bendroji faktūrinė vertė“:</text:span></text:p>
      <text:p text:style-name="P2451"><text:span text:style-name="T2452">27.26.1</text:span><text:span text:style-name="T2453">. pirmoje skiltyje įrašomas valiutos, kuria, remiantis muitiniam tikrinimui pateikta sąskaita-faktūra (pirkimo-pardavimo atveju) arba sąskaita-proforma (kitais atvejais), deklaruojama import</text:span><text:span text:style-name="T2454">o deklaracijoje nurodytų prekių vertė, kodas iš Valiutų, naudojamų deklaruojant prekes Lietuvos muitinei, sąrašo;</text:span></text:p>
      <text:p text:style-name="P2455"><text:span text:style-name="T2456">27.26.2</text:span><text:span text:style-name="T2457">. antra skiltis pildoma deklaranto pageidavimu. Joje skaičiais įrašoma tiksli (dviejų ženklų po kablelio tikslumu) bendroji<text:s/></text:span><text:span text:style-name="T2458">deklaruojamų prekių faktūrinė vertė. Jeigu deklaruojami grynieji pinigai, šiame langelyje turi būti įrašoma bendroji grynųjų pinigų nominali vertė;</text:span></text:p>
      <text:p text:style-name="P2459"><text:span text:style-name="T2460">27.26.3</text:span><text:span text:style-name="T2461">. abi skiltys nepildomos deklaruojant į A, B, C, E ir F tipo muitinės sandėlius padedamas prekes<text:s/></text:span><text:span text:style-name="T2462">muitinio sandėliavimo procedūrai.</text:span></text:p>
      <text:p text:style-name="P2463"><text:span text:style-name="T2464">27.27</text:span><text:span text:style-name="T2465">.</text:span><text:span text:style-name="T2466"><text:s/>23 langelis „Kursas“</text:span><text:span text:style-name="T2467"><text:s/>nepildomas.</text:span></text:p>
      <text:p text:style-name="P2468"><text:span text:style-name="T2469">27.28</text:span><text:span text:style-name="T2470">.</text:span><text:span text:style-name="T2471"><text:s/></text:span><text:span text:style-name="T2472">24 langelio „Sandorio rūšis“ specialiuose laukuose įrašomas sandorių pobūdžio skaitmeninis kodas iš Reglamento Nr. 113/2010 II priede pateikto sandorių pobūdžio kodų</text:span><text:span text:style-name="T2473"><text:s/>sąrašo. Pirmame specialiame lauke įrašomas kodas iš minėto sąrašo A skilties, antrame – iš B skilties. Jeigu minėto sąrašo B skiltyje yra nuoroda į kodus, kuriuos nacionaliniams tikslams nustato valstybės<text:s/></text:span><text:soft-page-break/><text:span text:style-name="T2474">narės, šio langelio antrame specialiame lauke įraš</text:span><text:span text:style-name="T2475">omas kodas iš Muitinės departamento generalinio direktoriaus įsakymu patvirtinto Sandorių pobūdžio kodų, naudojamų statistikos tikslams, sąrašo</text:span><text:span text:style-name="T2476">.</text:span></text:p>
      <text:p text:style-name="P2477">Langelis nepildomas deklaruojant prekes muitinio sandėliavimo procedūrai.</text:p>
      <text:p text:style-name="P2478">Punkto pakeitimai:</text:p>
      <text:p text:style-name="P2479"><text:span text:style-name="T2480">Nr.<text:s/></text:span><text:a xlink:href="https://www.e-tar.lt/portal/legalAct.html?documentId=TAR.D36E5B1F32D2" office:target-frame-name="_top" xlink:show="replace"><text:span text:style-name="T2481">1B-769</text:span></text:a><text:span text:style-name="T2482">, 2005-11-29, Žin., 2005, Nr. 142-5164 (2005-12-03), i. k. 1053030ISAK001B-769</text:span></text:p>
      <text:p text:style-name="P2483"><text:span text:style-name="T2484">Nr.<text:s/></text:span><text:a xlink:href="https://www.e-tar.lt/portal/legalAct.html?documentId=TAR.6283489F9239" office:target-frame-name="_top" xlink:show="replace"><text:span text:style-name="T2485">1B-98</text:span></text:a><text:span text:style-name="T2486">, 2010-02-22</text:span><text:span text:style-name="T2487">, Žin., 2010, Nr. 23-1105 (2010-02-25), i. k. 1103030ISAK0001B-98</text:span></text:p>
      <text:p text:style-name="Normal"/>
      <text:p text:style-name="P2488"><text:span text:style-name="T2489">27.29</text:span><text:span text:style-name="T2490">.</text:span><text:span text:style-name="T2491"><text:s/>25 langelyje „Transporto rūšis pasienyje“<text:s/></text:span><text:span text:style-name="T2492">įrašomas aktyviosios transporto priemonės, kuria imporuojamos, laikinai importuojamos arba muitinio sandėliavimo procedūrai deklaruojamo</text:span><text:span text:style-name="T2493">s prekės buvo gabenamos per Bendrijos muitų sieną, rūšies skaitmeninis kodas iš Reglamento Nr. 2454/93 38 priedo (kodai, naudojami pildant 25 langelį).</text:span></text:p>
      <text:p text:style-name="P2494"><text:span text:style-name="T2495">27.30</text:span><text:span text:style-name="T2496">.</text:span><text:span text:style-name="T2497"><text:s/>26 langelyje „Vidaus transporto rūšis“</text:span><text:span text:style-name="T2498"><text:s/>įrašomas aktyviosios transporto priemonės, atgabenusio</text:span><text:span text:style-name="T2499">s prekes į muitinės įstaigą, kurioje įforminama importo deklaracija, rūšies skaitmeninis kodas iš Reglamento Nr. 2454/93 38 priedo (kodai, naudojami pildant 25 langelį).</text:span></text:p>
      <text:p text:style-name="P2500"><text:span text:style-name="T2501">Langelis nepildomas, jeigu importo deklaracija pateikiama Lietuvos muitinės įstaigai,<text:s/></text:span><text:span text:style-name="T2502">kuri yra įvežimo į Bendrijos muitų teritoriją įstaiga.</text:span></text:p>
      <text:p text:style-name="P2503"><text:span text:style-name="T2504">27.31</text:span><text:span text:style-name="T2505">.<text:s/></text:span><text:span text:style-name="T2506">27 langelis „Iškrovimo vieta“</text:span><text:span text:style-name="T2507"><text:s/>nepildomas.</text:span></text:p>
      <text:p text:style-name="P2508"><text:span text:style-name="T2509">27.32</text:span><text:span text:style-name="T2510">.</text:span><text:span text:style-name="T2511"><text:s/>28 langelis „Finansiniai ir banko duomenys“</text:span><text:span text:style-name="T2512"><text:s/>nepildomas.</text:span></text:p>
      <text:p text:style-name="P2513"><text:span text:style-name="T2514">27.33</text:span><text:span text:style-name="T2515">.</text:span><text:span text:style-name="T2516"><text:s/>29 langelyje „Atvykimo per sieną įstaiga“</text:span><text:span text:style-name="T2517"><text:s/>nepildomas.</text:span></text:p>
      <text:p text:style-name="P2518">27.34. 30<text:s/>langelyje „Prekių buvimo vieta“ įrašoma:</text:p>
      <text:p text:style-name="P2519">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520">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text:s/>muitiniam tikrinimui, adresas skiriasi nuo muitinės įstaigos, kuriai pateikta importo deklaracija, adreso;</text:p>
      <text:p text:style-name="P2521">27.34.3. kitais atvejais – langelis nepildomas.<text:s/></text:p>
      <text:p text:style-name="P2522">Punkto pakeitimai:</text:p>
      <text:p text:style-name="P2523"><text:span text:style-name="T2524">Nr.<text:s/></text:span><text:a xlink:href="https://www.e-tar.lt/portal/legalAct.html?documentId=TAR.72F80801C3C6" office:target-frame-name="_top" xlink:show="replace"><text:span text:style-name="T2525">1B-364</text:span></text:a><text:span text:style-name="T2526">, 2009-06-26, Žin., 2009, Nr. 78-3262 (2009-06-30), i. k. 1093030ISAK001B-364</text:span></text:p>
      <text:p text:style-name="Normal"/>
      <text:p text:style-name="P2527"><text:span text:style-name="T2528">27.35</text:span><text:span text:style-name="T2529">.</text:span><text:span text:style-name="T2530"><text:s/>31 langelio „Krovinio vietos ir prekės aprašymas“:</text:span></text:p>
      <text:p text:style-name="P2531"><text:span text:style-name="T2532">27.35.1</text:span><text:span text:style-name="T2533">.<text:s/></text:span><text:span text:style-name="T2534">viršutinėje dalyje, kairėje pusėje</text:span><text:span text:style-name="T2535"><text:s/>įrašomas prekių pakuočių rūšies kodas iš Reglamento</text:span><text:span text:style-name="T2536"><text:s/>Nr. 2454/93 38 priedo (kodai, naudojami pildant 31 langelį) ir šios rūšies pakuočių tikslus skaičius, duomenys apie pakuočių ženklinimą.</text:span></text:p>
      <text:p text:style-name="P2537">Jei prekės gabenamos konteineriuose, šioje langelio vietoje turi būti nurodyti konteinerių numeriai (pvz., „Kont. Nr.<text:s/>DWFO4592578“).</text:p>
      <text:p text:style-name="P2538"><text:span text:style-name="T2539">Jeigu šiame langelyje aprašomos prekės užima ne visą pakuotę ar ne visą konteinerį, tokia prekių pakuotė ar konteineris turi būti įskaitomas į bendrą pakuočių skaičių, o langelyje papildomai įrašoma: „viena dėžė nepilna“, „dalis konteinerio“</text:span><text:span text:style-name="T2540"><text:s/>ir pan. Jeigu šiame langelyje aprašomos prekės gabenamos nesupakuotos, turi būti nurodytas tikslus tokių prekių kiekis ir duomenys, reikalingi joms identifikuoti;</text:span></text:p>
      <text:p text:style-name="P2541">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42">Jeigu deklaruojami grynieji pinigai, įrašomas grynųjų pinigų pavadinimas iš Valiutų, naudojamų deklaruojant prekes Lietuvos muitinei, sąrašo ir šalia, skliausteliuose, žodis „banknotai“<text:s/><text:soft-page-break/>arba „monetos“ atsižvelgiant į deklaruojamų grynųjų pinigų formą.</text:p>
      <text:p text:style-name="P2543">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44">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45">Punkto pakeitimai:</text:p>
      <text:p text:style-name="P2546"><text:span text:style-name="T2547">Nr.<text:s/></text:span><text:a xlink:href="https://www.e-tar.lt/portal/legalAct.html?documentId=TAR.10B482D7A0EF" office:target-frame-name="_top" xlink:show="replace"><text:span text:style-name="T2548">1B-716</text:span></text:a><text:span text:style-name="T2549">, 2007-10-30, Žin., 2007, Nr. 114-4667 (2007-11-08), i. k. 1073030ISAK001B-716</text:span></text:p>
      <text:p text:style-name="Normal"/>
      <text:p text:style-name="P2550"><text:span text:style-name="T2551">27.35.3</text:span><text:span text:style-name="T2552">.<text:s/></text:span><text:span text:style-name="T2553">apatinėje dalyje, kairėje pusėje<text:s/></text:span><text:span text:style-name="T2554">įrašomas papildomo matavimo vieneto kodas iš</text:span><text:span text:style-name="T2555"><text:s/>Matavimo vienetų, naudojamų deklaruojant prekes Lietuvos muitinei, sąrašo</text:span><text:span text:style-name="T2556"><text:s/></text:span><text:span text:style-name="T2557">bei tikslus prekių kiekis, išreikštas šiuo matavimo vienetu, jeigu prekėms aprašyti, jų kiekiui nurodyti, importo muitams bei mokesčiams skaičiuoti arba kitam tikslui reikalingas jų</text:span><text:span text:style-name="T2558"><text:s/>kiekis, išreikštas papildomu matavimo vienetu;</text:span></text:p>
      <text:p text:style-name="P2559"><text:span text:style-name="T2560">27.35.4</text:span><text:span text:style-name="T2561">. neužpildyti bendrojo administracinio dokumento papildomųjų lapų rinkinių 31 langeliai perbraukiami įstrižai.</text:span></text:p>
      <text:p text:style-name="P2562"><text:span text:style-name="T2563">27.36</text:span><text:span text:style-name="T2564">.</text:span><text:span text:style-name="T2565"><text:s/>32 langelyje „Prekės Nr.“</text:span><text:span text:style-name="T2566"><text:s/>įrašomas 31 langelyje „Krovinio vietos ir prekė</text:span><text:span text:style-name="T2567">s aprašymas“ aprašytos prekių rūšies eilės numeris bendrojo administracinio dokumento importo rinkinyje ir jo papildomųjų lapų rinkiniuose.</text:span></text:p>
      <text:p text:style-name="P2568"><text:span text:style-name="T2569">27.37</text:span><text:span text:style-name="T2570">.</text:span><text:span text:style-name="T2571"><text:s/>33 langelio „Prekių kodas“</text:span><text:span text:style-name="T2572">:</text:span></text:p>
      <text:p text:style-name="P2573"><text:span text:style-name="T2574">27.37.1</text:span><text:span text:style-name="T2575">.<text:s/></text:span><text:span text:style-name="T2576">pirmoje skiltyje</text:span><text:span text:style-name="T2577"><text:s/>įrašomi pirmieji aštuoni 31 langelyje „Krovinio vietos ir prekės aprašymas“ aprašytos prekių rūšies kodo pagal Kombinuotąją nomenklatūrą skaitmenys;</text:span></text:p>
      <text:p text:style-name="P2578"><text:span text:style-name="T2579">27.37.2</text:span><text:span text:style-name="T2580">.<text:s/></text:span><text:span text:style-name="T2581">antroje skiltyje</text:span><text:span text:style-name="T2582"><text:s/>įrašomas 9-as ir 10-as iš TARIC nomenklatūros kodo skaitmenys. Skiltis nepil</text:span><text:span text:style-name="T2583">doma deklaruojant muitinio sandėliavimo procedūrai padedamas ne Bendrijos prekes į A, B, C, E ir F tipo muitinės sandėlius;</text:span></text:p>
      <text:p text:style-name="P2584"><text:span text:style-name="T2585">27.37.3</text:span><text:span text:style-name="T2586">.<text:s/></text:span><text:span text:style-name="T2587">trečioje skiltyje<text:s/></text:span><text:span text:style-name="T2588">įrašomas pirmasis papildomas kodas iš TARIC nomenklatūros. Skiltis nepildoma deklaruojant muitinio sa</text:span><text:span text:style-name="T2589">ndėliavimo procedūrai ne Bendrijos prekes, padedamas į A, B, C, E arba F tipo muitinės sandėlius, ir tais atvejais, kai pirmasis papildomas kodas TARIC nomenklatūroje nenurodytas</text:span></text:p>
      <text:p text:style-name="P2590">Punkto pakeitimai:</text:p>
      <text:p text:style-name="P2591"><text:span text:style-name="T2592">Nr.<text:s/></text:span><text:a xlink:href="https://www.e-tar.lt/portal/legalAct.html?documentId=TAR.61D0523B25DB" office:target-frame-name="_top" xlink:show="replace"><text:span text:style-name="T2593">1B-744</text:span></text:a><text:span text:style-name="T2594">, 2004-07-28, Žin., 2004, Nr. 118-4411 (2004-07-31), i. k. 1043030ISAK001B-744</text:span></text:p>
      <text:p text:style-name="Normal"/>
      <text:p text:style-name="P2595"><text:span text:style-name="T2596">27.37.4</text:span><text:span text:style-name="T2597">.<text:s/></text:span><text:span text:style-name="T2598">ketvirtoje skiltyje<text:s/></text:span><text:span text:style-name="T2599">įrašomas antrasis papildomas kodas iš TARIC nomenklatūros</text:span><text:span text:style-name="T2600">. Skiltis nepildoma deklaruojant muitinio sandėliavimo procedūrai ne Bendrijos prekes, padedamas į A, B, C, E ir F tipo muitinės sandėlius, ir tais atvejais, kai antrasis papildomas kodas TARIC nomenklatūroje nenurodytas;</text:span><text:s/></text:p>
      <text:p text:style-name="P2601">Punkto pakeitimai:</text:p>
      <text:p text:style-name="P2602"><text:span text:style-name="T2603">Nr.<text:s/></text:span><text:a xlink:href="https://www.e-tar.lt/portal/legalAct.html?documentId=TAR.61D0523B25DB" office:target-frame-name="_top" xlink:show="replace"><text:span text:style-name="T2604">1B-744</text:span></text:a><text:span text:style-name="T2605">, 2004-07-28, Žin., 2004, Nr. 118-4411 (2004-07-31), i. k. 1043030ISAK001B-744</text:span></text:p>
      <text:p text:style-name="Normal"/>
      <text:p text:style-name="P2606"><text:span text:style-name="T2607">27.37.5</text:span><text:span text:style-name="T2608">.<text:s/></text:span><text:span text:style-name="T2609">penktoje skiltyje</text:span><text:span text:style-name="T2610"><text:s/>įrašomas keturženklis nacionalinis papildomas kodas iš Nacionalinių</text:span><text:span text:style-name="T2611"><text:s/>papildomų Lietuvos Respublikos integruoto tarifo kodų sąrašo, skelbiamo interneto Lietuvos muitinės tinklalapyje:</text:span></text:p>
      <text:p text:style-name="P2612"><text:span text:style-name="T2613">27.37.5.1</text:span><text:span text:style-name="T2614">. kai prekių rūšis apmokestinama alkoholio akcizu, įrašomas kodas prasidedantis, „X1“;</text:span></text:p>
      <text:p text:style-name="P2615"><text:span text:style-name="T2616">27.37.5.2</text:span><text:span text:style-name="T2617">. kai prekių rūšis apmokestina</text:span><text:span text:style-name="T2618">ma tabako akcizu, įrašomas kodas, prasidedantis „X2“;</text:span></text:p>
      <text:p text:style-name="P2619"><text:span text:style-name="T2620">27.37.5.3</text:span><text:span text:style-name="T2621">. kai prekių rūšis apmokestinama šios instrukcijos 27.36.5.1 ir 27.36.5.2 punktuose nenurodytu akcizo mokesčiu, įrašomas kodas, prasidedantis „X3“;</text:span></text:p>
      <text:p text:style-name="P2622"><text:span text:style-name="T2623">27.37.5.4</text:span><text:span text:style-name="T2624">. kai prekių rūšis apmokesti</text:span><text:span text:style-name="T2625">nama lengvatiniu 5 proc. pridėtinės vertės mokesčio tarifu, įrašomas<text:s/></text:span>kodas, prasidedantis „Z<text:span text:style-name="T2626">“.</text:span></text:p>
      <text:p text:style-name="P2627">Punkto pakeitimai:</text:p>
      <text:p text:style-name="P2628"><text:span text:style-name="T2629">Nr.<text:s/></text:span><text:a xlink:href="https://www.e-tar.lt/portal/legalAct.html?documentId=TAR.263B059EA835" office:target-frame-name="_top" xlink:show="replace"><text:span text:style-name="T2630">1B-835</text:span></text:a><text:span text:style-name="T2631">, 2005-12-21, Žin., 2005, Nr. 151-5580<text:s/></text:span><text:span text:style-name="T2632">(2005-12-29), i. k. 1053030ISAK001B-835</text:span></text:p>
      <text:p text:style-name="Normal"/>
      <text:p text:style-name="P2633">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34">Punkto pakeitimai:</text:p>
      <text:p text:style-name="P2635"><text:span text:style-name="T2636">Nr.<text:s/></text:span><text:a xlink:href="https://www.e-tar.lt/portal/legalAct.html?documentId=TAR.A98376CD5B3A" office:target-frame-name="_top" xlink:show="replace"><text:span text:style-name="T2637">1B-289</text:span></text:a><text:span text:style-name="T2638">, 2007-04-23, Žin., 2007, Nr. 47-1844 (2007-04-28),</text:span><text:span text:style-name="T2639"><text:s/>i. k. 1073030ISAK001B-289</text:span></text:p>
      <text:p text:style-name="Normal"/>
      <text:p text:style-name="P2640"><text:span text:style-name="T2641">27.38</text:span><text:span text:style-name="T2642">.</text:span><text:span text:style-name="T2643"><text:s/>34a langelyje „Kilmės šalies kodas“<text:s/></text:span><text:span text:style-name="T2644">įrašomas 31 langelyje „Krovinio vietos ir prekės aprašymas“ aprašytų prekių rūšies kilmės šalies raidinis kodas iš importo deklaracijos priėmimo metu galiojančio Komisijos regla</text:span><text:span text:style-name="T2645">mento „Dėl Šalių ir teritorijų nomenklatūros, naudojamos Bendrijos užsienio prekybos statistikai ir prekybos tarp valstybių narių statistikai“.</text:span></text:p>
      <text:p text:style-name="P2646"><text:span text:style-name="T2647">Prekių kilmės šalis nustatoma vadovaujantis Bendrijų muitinės kodekso (Tarybos reglamentas Nr. 2913/92) II antra</text:span><text:span text:style-name="T2648">štinės dalies nuostatomis.</text:span></text:p>
      <text:p text:style-name="P2649"><text:span text:style-name="T2650">27.39</text:span><text:span text:style-name="T2651">.</text:span><text:span text:style-name="T2652"><text:s/>34b langelis „Kilmės šalies kodas“</text:span><text:span text:style-name="T2653"><text:s/>nepildomas.</text:span></text:p>
      <text:p text:style-name="P2654"><text:span text:style-name="T2655">27.40</text:span><text:span text:style-name="T2656">.</text:span><text:span text:style-name="T2657"><text:s/>35 langelyje „Bruto masė (kg)“</text:span><text:span text:style-name="T2658"><text:s/>įrašoma 31 langelyje „Krovinio vietos ir prekės aprašymas“ aprašytų prekių masė bruto kilogramais. Masė bruto – tai bendra prekių</text:span><text:span text:style-name="T2659"><text:s/>masė, į kurią įskaitoma visa jų įpakavimo masė, bet neįskaitoma konteinerių, vagonų ir kitų transporto įrenginių masė.</text:span></text:p>
      <text:p text:style-name="P2660">Jeigu šių prekių masė bruto ne didesnė kaip 1 kilogramas, ji nurodoma nesuapvalinta, vienos tūkstantosios kilogramo dalies (vieno gramo)<text:s/>tikslumu, kitais atvejais – suapvalinta iki sveikojo skaičiaus.</text:p>
      <text:p text:style-name="P2661"><text:span text:style-name="T2662">Jeigu deklaruojama elektros energija, šiame langelyje įrašoma „0,001“.</text:span></text:p>
      <text:p text:style-name="P2663"><text:span text:style-name="T2664">27.41</text:span><text:span text:style-name="T2665">.</text:span><text:span text:style-name="T2666"><text:s/>36 langelyje „Preferencija“<text:s/></text:span><text:span text:style-name="T2667">įrašomas preferencijos kodas iš Reglamento Nr. 2454/93 38 priedo (kodai, naudojam</text:span><text:span text:style-name="T2668">i pildant 36 langelį), atsižvelgiant į Oficialaus leidinio C serijoje skelbiamas šių kodų kombinacijas, jų naudojimo paaiškinimus ir pavyzdžius.</text:span></text:p>
      <text:p text:style-name="P2669">Langelis nepildomas:</text:p>
      <text:p text:style-name="P2670"><text:span text:style-name="T2671">27.41.1</text:span><text:span text:style-name="T2672">. deklaruojant prekes muitinio sandėliavimo procedūrai;</text:span></text:p>
      <text:p text:style-name="P2673"><text:span text:style-name="T2674">27.41.2</text:span><text:span text:style-name="T2675">. laikinai imp</text:span><text:span text:style-name="T2676">ortuojant prekes, jeigu ES teisės aktuose nenustatyta, kad šį langelį pildyti privaloma;</text:span></text:p>
      <text:p text:style-name="P2677"><text:span text:style-name="T2678">27.41.3</text:span><text:span text:style-name="T2679">. deklaruojant prekes, atgabentas iš Bendrijos muitų teritorijos dalies, kurioje netaikomos Tarybos direktyvos Nr.<text:s/></text:span>2006/112/EB<text:span text:style-name="T2680"><text:s/>nuostatos.</text:span></text:p>
      <text:p text:style-name="P2681">Punkto pakeitimai:</text:p>
      <text:p text:style-name="P2682"><text:span text:style-name="T2683">Nr.<text:s/></text:span><text:a xlink:href="https://www.e-tar.lt/portal/legalAct.html?documentId=TAR.A98376CD5B3A" office:target-frame-name="_top" xlink:show="replace"><text:span text:style-name="T2684">1B-289</text:span></text:a><text:span text:style-name="T2685">, 2007-04-23, Žin., 2007, Nr. 47-1844 (2007-04-28), i. k. 1073030ISAK001B-289</text:span></text:p>
      <text:p text:style-name="Normal"/>
      <text:p text:style-name="P2686"><text:span text:style-name="T2687">27.42</text:span><text:span text:style-name="T2688">.</text:span><text:span text:style-name="T2689"><text:s/>37 langelyje „Procedūra“</text:span><text:span text:style-name="T2690"><text:s/>įrašomas:</text:span></text:p>
      <text:p text:style-name="P2691"><text:span text:style-name="T2692">27.42.1</text:span><text:span text:style-name="T2693">.<text:s/></text:span><text:span text:style-name="T2694">pirmoje skiltyje</text:span><text:span text:style-name="T2695"><text:s/>– keturž</text:span><text:span text:style-name="T2696">enklis procedūros kodas. Jį sudaro du dviženkliai kodai iš Reglamento Nr. 2454/93 38 priedo (kodai, naudojami pildant 37 langelį (A dalis).</text:span></text:p>
      <text:p text:style-name="P2697"><text:span text:style-name="T2698">Pirmieji du keturženklio kodo skaitmenys (pirmasis dviženklis kodas) reiškia procedūrą, kuriai įforminti pateikiamos</text:span><text:span text:style-name="T2699"><text:s/>importo deklaracijoje nurodytos prekės. Kiti du skaitmenys (antrasis dviženklis kodas) – importo deklaracijos pateikimo metu toms pačioms prekėms jau taikomą procedūrą, kurią norima užbaigti (jeigu jokia procedūra netaikoma, – „00“);</text:span></text:p>
      <text:p text:style-name="P2700"><text:span text:style-name="T2701">27.42.2</text:span><text:span text:style-name="T2702">.<text:s/></text:span><text:span text:style-name="T2703">antroje<text:s/></text:span><text:span text:style-name="T2704">skiltyje</text:span><text:span text:style-name="T2705"><text:s/>– triženklis procedūros kodas iš Reglamento Nr. 2454/93 38 priedo (kodai, naudojami pildant 37 langelį (B dalis) arba Muitinės departamento teisės aktų nustatytais atvejais – iš Nacionalinių muitinės procedūrų požymių kodų sąrašo).</text:span></text:p>
      <text:p text:style-name="P2706"><text:span text:style-name="T2707">27.43</text:span><text:span text:style-name="T2708">.<text:s/></text:span><text:span text:style-name="T2709">38</text:span><text:span text:style-name="T2710"><text:s/>langelyje „Neto masė (kg)“</text:span><text:span text:style-name="T2711"><text:s/>įrašoma 31 langelyje „Krovinio vietos ir prekės aprašymas“ aprašytų prekių masė neto kilogramais, vienos tūkstantosios kilogramo dalies (vieno gramo) tikslumu.</text:span></text:p>
      <text:p text:style-name="P2712">Masė neto – tai pačių prekių masė, į kurią neįskaitoma jokio jų įpakavimo masė.</text:p>
      <text:p text:style-name="P2713"><text:span text:style-name="T2714">Deklaruojant nesupakuotas, birias, neišpilstytas skystas prekes, vamzdynais tiekiamas dujas, naftą ar jos produktus, masė neto turi sutapti su 35 langelyje „Bruto masė (kg)“ nurodyta mase bruto.</text:span></text:p>
      <text:p text:style-name="P2715"><text:span text:style-name="T2716">27.44</text:span><text:span text:style-name="T2717">.</text:span><text:span text:style-name="T2718"><text:s/>39 langelyje „Kvota“</text:span><text:span text:style-name="T2719"><text:s/>įrašomas tarifinė</text:span><text:span text:style-name="T2720">s kvotos, kurią pritaikyti pageidauja deklarantas, numeris.</text:span></text:p>
      <text:p text:style-name="P2721"><text:span text:style-name="T2722">Langelis nepildomas deklaruojant prekes muitinio sandėliavimo procedūrai.</text:span></text:p>
      <text:p text:style-name="P2723"><text:span text:style-name="T2724">27.45</text:span><text:span text:style-name="T2725">.</text:span><text:span text:style-name="T2726"><text:s/>40 langelyje „Bendroji deklaracija/pirminis dokumentas“</text:span><text:span text:style-name="T2727"><text:s/>įrašomas bendrosios deklaracijos arba bet kurio kito pi</text:span><text:span text:style-name="T2728">rminio dokumento (dokumento, įforminto toms pačioms prekėms prieš pateikiant importo deklaraciją) kodas, atskiriant jo sudėtines dalis brūkšneliais (–). Dokumento kodą sudaro:</text:span></text:p>
      <text:p text:style-name="P2729"><text:span text:style-name="T2730">27.45.1</text:span><text:span text:style-name="T2731">. dokumento tipo ženklas:</text:span></text:p>
      <text:p text:style-name="P2732"><text:span text:style-name="T2733">27.45.1.1</text:span><text:span text:style-name="T2734">. „X“, jeigu langelyje nurodomi<text:s/></text:span><text:span text:style-name="T2735">duomenys apie bendrąją deklaraciją;</text:span></text:p>
      <text:p text:style-name="P2736">27.45.1.2. „Y“, jeigu langelyje nurodomi duomenys apie muitinės deklaraciją;<text:s/></text:p>
      <text:p text:style-name="P2737">Punkto pakeitimai:</text:p>
      <text:p text:style-name="P2738"><text:span text:style-name="T2739">Nr.<text:s/></text:span><text:a xlink:href="https://www.e-tar.lt/portal/legalAct.html?documentId=TAR.A98376CD5B3A" office:target-frame-name="_top" xlink:show="replace"><text:span text:style-name="T2740">1B-289</text:span></text:a><text:span text:style-name="T2741">, 2007-04-23, Žin., 2007, N</text:span><text:span text:style-name="T2742">r. 47-1844 (2007-04-28), i. k. 1073030ISAK001B-289</text:span></text:p>
      <text:p text:style-name="Normal"/>
      <text:p text:style-name="P2743">27.45.1.3. „Z“, jeigu langelyje nurodomi duomenys apie kitą pirminį dokumentą (t. y. ne bendrąją deklaraciją ir ne muitinės deklaraciją);<text:s/></text:p>
      <text:p text:style-name="P2744">Papildyta punktu:</text:p>
      <text:p text:style-name="P2745"><text:span text:style-name="T2746">Nr.<text:s/></text:span><text:a xlink:href="https://www.e-tar.lt/portal/legalAct.html?documentId=TAR.A98376CD5B3A" office:target-frame-name="_top" xlink:show="replace"><text:span text:style-name="T2747">1B-289</text:span></text:a><text:span text:style-name="T2748">, 2007-04-23, Žin., 2007, Nr. 47-1844 (2007-04-28), i. k. 1073030ISAK001B-289</text:span></text:p>
      <text:p text:style-name="Normal"/>
      <text:p text:style-name="P2749"><text:span text:style-name="T2750">27.45.2</text:span><text:span text:style-name="T2751">. triženklis dokumento pavadinimo santrumpos kodas iš Reglamento Nr. 2454/93 3</text:span><text:span text:style-name="T2752">8 priedo (kodai, naudojami pildant 40 langelį);</text:span></text:p>
      <text:p text:style-name="P2753"><text:span text:style-name="T2754">27.45.3</text:span><text:span text:style-name="T2755">. dokumento numeris.</text:span></text:p>
      <text:p text:style-name="P2756"><text:span text:style-name="T2757">27.46</text:span><text:span text:style-name="T2758">.</text:span><text:span text:style-name="T2759"><text:s/>41 langelis „Papildomas matavimo vienetas“</text:span><text:span text:style-name="T2760"><text:s/>pildomas, jeigu teisės aktų nustatyta tvarka importo deklaracijoje turi būti nurodytas prekių kiekis, išreikštas papildo</text:span><text:span text:style-name="T2761">mu matavimo vienetu.</text:span></text:p>
      <text:p text:style-name="P2762"><text:span text:style-name="T2763">Langelyje įrašomas papildomo matavimo vieneto iš Kombinuotos nomenklatūros kodas bei tikslus 31 langelyje „Krovinio vietos ir prekės aprašymas“ aprašytų prekių rūšies kiekis, išreikštas šiuo matavimo vienetu.</text:span></text:p>
      <text:p text:style-name="P2764"><text:span text:style-name="T2765">27.47</text:span><text:span text:style-name="T2766">.</text:span><text:span text:style-name="T2767"><text:s/>42 langelyje „P</text:span><text:span text:style-name="T2768">rekių vertė“</text:span><text:span text:style-name="T2769"><text:s/>įrašoma 31 langelyje „Krovinio vietos ir prekės aprašymas“ aprašytos prekių rūšies tiksli (dviejų ženklų po kablelio tikslumu) faktūrinė vertė, valiuta, nurodyta 22 langelyje „Valiuta ir bendroji faktūrinė vertė“.</text:span></text:p>
      <text:p text:style-name="P2770"><text:span text:style-name="T2771">Langelis nepildomas, jeigu pr</text:span><text:span text:style-name="T2772">ekės deklaruojamos muitinio sandėliavimo procedūrai jas padedant į A, B, C, E ir F tipo muitinės sandėlius.</text:span></text:p>
      <text:p text:style-name="P2773"><text:span text:style-name="T2774">27.48</text:span><text:span text:style-name="T2775">.</text:span><text:span text:style-name="T2776"><text:s/>43 langelyje „VNMK“</text:span><text:span text:style-name="T2777"><text:s/>(Vertės nustatymo metodo kodas) įrašomas 31 langelyje „Krovinio vietos ir prekės aprašymas“ aprašytos prekių rūšies m</text:span><text:span text:style-name="T2778">uitinės vertės nustatymo metodo kodas iš reglamento Nr. 2454/93 38 priedo (kodai, naudojami pildant 43 langelį).</text:span></text:p>
      <text:p text:style-name="P2779"><text:span text:style-name="T2780">Langelis nepildomas, jeigu prekės deklaruojamos muitinio sandėliavimo procedūrai jas padedant į A, B, C, E ir F tipo muitinės sandėlius.</text:span></text:p>
      <text:p text:style-name="P2781"><text:span text:style-name="T2782">27.49</text:span><text:span text:style-name="T2783">.</text:span><text:span text:style-name="T2784"><text:s/>44 langelyje „Papildoma informacija/pateikiami dokumentai/sertifikatai ir leidimai“</text:span><text:span text:style-name="T2785"><text:s/>įrašoma:</text:span></text:p>
      <text:p text:style-name="P2786"><text:span text:style-name="T2787">27.49.1</text:span><text:span text:style-name="T2788">. papildoma informacija (langelio viršuje):</text:span></text:p>
      <text:p text:style-name="P2789"><text:span text:style-name="T2790">27.49.1.1</text:span><text:span text:style-name="T2791">. „Supaprastintas leidimas – 00100“, jeigu leidimas laikinai importuoti prekes išduodamas<text:s/></text:span><text:span text:style-name="T2792">supaprastinta tvarka, vadovaujantis pagal Reglamento Nr. 2454/93 497 straipsnio 3 dalimi;</text:span></text:p>
      <text:p text:style-name="P2793"><text:span text:style-name="T2794">27.49.1.2</text:span><text:span text:style-name="T2795">. „Importas su avialinijai skirtų prekių sertifikatu – 10100“, jeigu deklaruojamos prekės, kurioms vadovaujantis Tarybos reglamentu Nr. 1147/2002 2 strai</text:span><text:span text:style-name="T2796">psnio 1 dalimi taikomas laikinas autonominių muitų suspendavimas;</text:span></text:p>
      <text:p text:style-name="P2797"><text:span text:style-name="T2798">27.49.1.3</text:span><text:span text:style-name="T2799">. „LP/S prekės – 10200“, jeigu laikinojo įvežimo perdirbti procedūros, atliekamos taikant sąlyginio neapmokestinimo sistemą, formalumai užbaigiami vadovaujantis Reglamento Nr. 2</text:span><text:span text:style-name="T2800">454/93 549 straipsnio 1 dalimi;</text:span></text:p>
      <text:p text:style-name="P2801"><text:span text:style-name="T2802">27.49.1.4</text:span><text:span text:style-name="T2803">. „Prekybos politika, LP/S prekės – 10300“, jeigu laikinojo įvežimo perdirbti procedūros, atliekamos taikant sąlyginio neapmokestinimo sistemą, formalumai užbaigiami vadovaujantis Reglamento Nr. 2454/93 549 stra</text:span><text:span text:style-name="T2804">ipsnio 2 dalimi;</text:span></text:p>
      <text:p text:style-name="P2805"><text:span text:style-name="T2806">27.49.1.5</text:span><text:span text:style-name="T2807">. „LP/D prekės – 10400“, jeigu laikinojo įvežimo perdirbti procedūros, atliekamos taikant drobeko sistemą, formalumai užbaigiami vadovaujantis Reglamento Nr. 2454/93 550 straipsniu;</text:span></text:p>
      <text:p text:style-name="P2808"><text:span text:style-name="T2809">27.49.1.6</text:span><text:span text:style-name="T2810">. „LĮ prekės – 10500“, jeigu la</text:span><text:span text:style-name="T2811">ikinojo įvežimo procedūros formalumai užbaigiami vadovaujantis Reglamento Nr. 2454/93 583 straipsniu;</text:span></text:p>
      <text:p text:style-name="P2812"><text:span text:style-name="T2813">27.49.1.7</text:span><text:span text:style-name="T2814">. ES valstybės narės, į kurią gabenamos prekės, raidinis kodas iš importo deklaracijos priėmimo metu galiojančio Komisijos reglamento „Dėl Ša</text:span><text:span text:style-name="T2815">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816"><text:s/>jeigu išleidžiamos į laisvąją apyvartą ir importuojamos vidaus vartojimui ne Bendrijos prekės, kurios pagal Pridėtinės vertės mokesčio įstatymo 35 straipsnį atleidžiamos nuo pridėtinės vertės mokesčio;</text:span></text:p>
      <text:p text:style-name="P2817"><text:span text:style-name="T2818">27.49.1.8</text:span><text:span text:style-name="T2819">. atitinkamą muitinės sandėlį prižiūrinč</text:span><text:span text:style-name="T2820">ios muitinės įstaigos pavadinimas ir adresas, jeigu deklaruojant prekes muitinio sandėliavimo procedūrai importo deklaracija pateikiama ne atitinkamą muitinės sandėlį prižiūrinčiai muitinės įstaigai;</text:span></text:p>
      <text:p text:style-name="P2821"><text:span text:style-name="T2822">27.49.1.9</text:span><text:span text:style-name="T2823">. kontrolinio egzemplioriaus T5 numeris, je</text:span><text:span text:style-name="T2824">igu deklaruojami žemės ūkio produktai, už kuriuos mokamos grąžinamosios išmokos (kompensacijos);</text:span></text:p>
      <text:p text:style-name="P2825"><text:span text:style-name="T2826">27.49.1.10</text:span><text:span text:style-name="T2827">. kita papildoma informacija, jeigu ji teisės aktų nustatytais atvejais privalo būti pateikiama importo deklaracijoje importuojant ar laikinai im</text:span><text:span text:style-name="T2828">portuojant prekes arba deklaruojant jas muitinio sandėliavimo procedūrai;</text:span></text:p>
      <text:p text:style-name="P2829"><text:span text:style-name="T2830">27.49.2</text:span><text:span text:style-name="T2831">.<text:s/></text:span><text:span text:style-name="T2832">informacija apie kartu su importo deklaracija muitiniam tikrinimui pateiktus dokumentus, kurie reikalingi prekių klasifikavimui, muitų ir mokesčių apskaičiavimui, drau</text:span><text:span text:style-name="T2833">dimų bei apribojimų taikymui</text:span><text:span text:style-name="T2834">. Dokumentų, įformintų visai prekių siuntai, duomenys nurodomi bendrojo administracinio dokumento importo rinkinyje, o papildomųjų lapų importo rinkiniuose nurodomi tik tų dokumentų, kurie įforminti konkrečioms prekėms ir skiria</text:span><text:span text:style-name="T2835">si nuo dokumentų, nurodytų bendrojo dokumento importo rinkinyje, duomenys. Pateikiant informaciją apie dokumentus nurodoma:</text:span></text:p>
      <text:p text:style-name="P2836"><text:span text:style-name="T2837">27.49.2.1</text:span><text:span text:style-name="T2838">. TARIC naudojamas kodas, numeris ir išdavimo ar surašymo data, jeigu pagal ES teisės aktus šiuos dokumentus privaloma pa</text:span><text:span text:style-name="T2839">teikti importuojant ar laikinai importuojant arba deklaruojant jas muitinio sandėliavimo procedūrai. TARIC naudojamų dokumentų kodų sąrašas skelbiamas skelbiamas interneto Lietuvos muitinės tinklalapyje;</text:span></text:p>
      <text:p text:style-name="P2840"><text:span text:style-name="T2841">27.49.2.2</text:span><text:span text:style-name="T2842">. pavadinimo kodas<text:s/></text:span>iš Nacionalinio<text:s/>dokumentų, nurodomų bendrojo administracinio dokumento 44 langelyje, kodų sąrašo<text:span text:style-name="T2843">, numeris ir išdavimo ar surašymo data, jeigu pagal Lietuvos Respublikos teisės aktus šiuos dokumentus privaloma pateikti importuojant ar laikinai importuojant prekes arba dekl</text:span><text:span text:style-name="T2844">aruojant jas muitinio sandėliavimo procedūrai;</text:span></text:p>
      <text:p text:style-name="P2845">Punkto pakeitimai:</text:p>
      <text:p text:style-name="P2846"><text:span text:style-name="T2847">Nr.<text:s/></text:span><text:a xlink:href="https://www.e-tar.lt/portal/legalAct.html?documentId=TAR.72F80801C3C6" office:target-frame-name="_top" xlink:show="replace"><text:span text:style-name="T2848">1B-364</text:span></text:a><text:span text:style-name="T2849">, 2009-06-26, Žin., 2009, Nr. 78-3262 (2009-06-30), i. k. 1093030ISAK001B-364</text:span></text:p>
      <text:p text:style-name="Normal"/>
      <text:p text:style-name="P2850">Punkto<text:s/>pakeitimai:</text:p>
      <text:p text:style-name="P2851"><text:span text:style-name="T2852">Nr.<text:s/></text:span><text:a xlink:href="https://www.e-tar.lt/portal/legalAct.html?documentId=TAR.61D0523B25DB" office:target-frame-name="_top" xlink:show="replace"><text:span text:style-name="T2853">1B-744</text:span></text:a><text:span text:style-name="T2854">, 2004-07-28, Žin., 2004, Nr. 118-4411 (2004-07-31), i. k. 1043030ISAK001B-744</text:span></text:p>
      <text:p text:style-name="P2855"><text:span text:style-name="T2856">Nr.<text:s/></text:span><text:a xlink:href="https://www.e-tar.lt/portal/legalAct.html?documentId=TAR.C107E9842CC2" office:target-frame-name="_top" xlink:show="replace"><text:span text:style-name="T2857">1B-1189</text:span></text:a><text:span text:style-name="T2858">, 2004-12-27, Žin., 2004, Nr. 187-6985 (2004-12-30), i. k. 1043030ISAK01B-1189</text:span></text:p>
      <text:p text:style-name="Normal"/>
      <text:p text:style-name="P2859"><text:span text:style-name="T2860">27.49.3</text:span><text:span text:style-name="T2861">. specialiai išskirtoje langelio dalyje:</text:span></text:p>
      <text:p text:style-name="P2862"><text:span text:style-name="T2863">27.49.3.1</text:span><text:span text:style-name="T2864">. „EUR“, jeigu 31 langelyje „Krovinio vietos ir prekės aprašymas“ aprašytų prekių muitinė ver</text:span><text:span text:style-name="T2865">tė nurodoma eurais;</text:span></text:p>
      <text:p text:style-name="P2866"><text:span text:style-name="T2867">27.49.3.2</text:span><text:span text:style-name="T2868">. „LTL“, jeigu 31 langelyje „Krovinio vietos ir prekės aprašymas“ aprašytų prekių muitinė vertė nurodoma litais.</text:span></text:p>
      <text:p text:style-name="P2869"><text:span text:style-name="T2870">27.50</text:span><text:span text:style-name="T2871">.</text:span><text:span text:style-name="T2872"><text:s/>44 langelio „Papildoma informacija/pateikiami dokumentai/sertifikatai ir leidimai“ specialus la</text:span><text:span text:style-name="T2873">ukas „PIK“</text:span><text:span text:style-name="T2874"><text:s/>(papildomos informacijos kodas) nepildomas.</text:span></text:p>
      <text:p text:style-name="P2875"><text:span text:style-name="T2876">27.51</text:span><text:span text:style-name="T2877">.</text:span><text:span text:style-name="T2878"><text:s/>45 langelis „Patikslinimas“</text:span><text:span text:style-name="T2879"><text:s/>nepildomas.</text:span></text:p>
      <text:p text:style-name="P2880"><text:span text:style-name="T2881">27.52</text:span><text:span text:style-name="T2882">.</text:span><text:span text:style-name="T2883"><text:s/>46 langelyje „Statistinė vertė“<text:s/></text:span><text:span text:style-name="T2884">įrašoma 31 langelyje „Krovinio vietos ir prekės aprašymas“ aprašytų prekių<text:s/></text:span>statistinė vertė (apibrėžta Komisijos reglamento (EB) Nr. 1917/2000 9 straipsnio 1 dalyje)<text:span text:style-name="T2885">, išreikšta 44 langelio specialiai išskirtoje dalyje nurodyta valiuta.</text:span></text:p>
      <text:p text:style-name="P2886">Jeigu deklaruojami grynieji pinigai, šiame langelyje įrašoma bendroji grynųjų pinigų nominali vertė, išreikšta 44 langelio specialiai išskirtoje dalyje nurodyta valiuta.</text:p>
      <text:p text:style-name="P2887">Punkto pakeitimai:</text:p>
      <text:p text:style-name="P2888"><text:span text:style-name="T2889">Nr.<text:s/></text:span><text:a xlink:href="https://www.e-tar.lt/portal/legalAct.html?documentId=TAR.72F80801C3C6" office:target-frame-name="_top" xlink:show="replace"><text:span text:style-name="T2890">1B-364</text:span></text:a><text:span text:style-name="T2891">, 2009-06-26, Žin., 2009, Nr. 78-3262 (2009-06-30), i. k. 1093030ISAK001B-364</text:span></text:p>
      <text:p text:style-name="Normal"/>
      <text:p text:style-name="P2892"><text:span text:style-name="T2893">27.53</text:span><text:span text:style-name="T2894">.</text:span><text:span text:style-name="T2895"><text:s/>47 langelis „Mokesčių apskaičiavimas“</text:span><text:span text:style-name="T2896"><text:s/>nepildomas, jeigu prekės deklaruojamos muitinio sandėliavimo procedūrai jas padedant į A, B, C, E ir F tipo muitinės sandėlius. Kitais atvejais langelio:</text:span></text:p>
      <text:p text:style-name="P2897"><text:span text:style-name="T2898">27.53.1</text:span><text:span text:style-name="T2899">.<text:s/></text:span><text:span text:style-name="T2900">pirmoje dalyje „Tipas“</text:span><text:span text:style-name="T2901"><text:s/>įrašoma:</text:span></text:p>
      <text:p text:style-name="P2902"><text:span text:style-name="T2903">27.53.1.1</text:span><text:span text:style-name="T2904">. skaičiu</text:span><text:span text:style-name="T2905">ojamo mokesčio tipo kodas iš Reglamento Nr. 2454/93 38 priedo (kodai, naudojami pildant 47 langelį);</text:span></text:p>
      <text:p text:style-name="P2906"><text:span text:style-name="T2907">27.53.1.2</text:span><text:span text:style-name="T2908">. „100“, jeigu deklaruojamos akcizais apmokestinamos prekės;</text:span></text:p>
      <text:p text:style-name="P2909"><text:span text:style-name="T2910">27.53.2</text:span><text:span text:style-name="T2911">.<text:s/></text:span><text:span text:style-name="T2912">antroje dalyje „Mokesčio pagrindas“</text:span><text:span text:style-name="T2913"><text:s/>įrašomas mokesčio pagrindas:</text:span></text:p>
      <text:p text:style-name="P2914"><text:span text:style-name="T2915">2</text:span><text:span text:style-name="T2916">7.53.2.1</text:span><text:span text:style-name="T2917">. prekių apmokestinamoji vertė, išreikšta 44 langelio „Papildoma informacija/pateikiami dokumentai/ sertifikatai ir leidimai“ specialiai išskirtoje dalyje nurodyta valiuta (dviejų ženklų po kablelio tikslumu), jeigu teisės aktų nustatyta, kad:</text:span></text:p>
      <text:p text:style-name="P2918"><text:span text:style-name="T2919">27</text:span><text:span text:style-name="T2920">.53.2.1.1</text:span><text:span text:style-name="T2921">. mokestis skaičiuojamas nuo prekių apmokestinamosios vertės; arba</text:span></text:p>
      <text:p text:style-name="P2922"><text:span text:style-name="T2923">27.53.2.1.2</text:span><text:span text:style-name="T2924">. nustatyta nulinė mokesčio norma; arba</text:span></text:p>
      <text:p text:style-name="P2925"><text:span text:style-name="T2926">27.53.2.1.3</text:span><text:span text:style-name="T2927">. išleidžiamos į laisvą apyvartą prekės, kurios visai neapmokestinamos mokesčiais; arba</text:span></text:p>
      <text:p text:style-name="P2928"><text:span text:style-name="T2929">27.53.2.1.4</text:span><text:span text:style-name="T2930">.<text:s/></text:span><text:span text:style-name="T2931">nepildomos trečioji dalis „Norma“, ketvirtoji dalis „Suma“, penktoji dalis „Mokėjimo būdas“ ir šeštoji dalis „Iš viso“;</text:span></text:p>
      <text:p text:style-name="P2932"><text:span text:style-name="T2933">27.53.2.2</text:span><text:span text:style-name="T2934">. prekių kiekis (dviejų ženklų po kablelio tikslumu), jeigu teisės aktų nustatyta, kad mokestis skaičiuojamas nuo prekių<text:s/></text:span><text:span text:style-name="T2935">kiekio;</text:span></text:p>
      <text:p text:style-name="P2936"><text:span text:style-name="T2937">27.53.3</text:span><text:span text:style-name="T2938">.<text:s/></text:span><text:span text:style-name="T2939">trečioje dalyje „Norma“</text:span><text:span text:style-name="T2940">:</text:span></text:p>
      <text:p text:style-name="P2941"><text:span text:style-name="T2942">27.53.3.1</text:span><text:span text:style-name="T2943">. įrašoma:</text:span></text:p>
      <text:p text:style-name="P2944"><text:span text:style-name="T2945">27.53.3.1.1</text:span><text:span text:style-name="T2946">. mokesčio norma, padalyta iš 100 (keturių ženklų po kablelio tikslumu), jeigu teisės aktų nustatyta, kad mokestis skaičiuojamas nuo prekių apmokestinamosios vertės; arba</text:span></text:p>
      <text:p text:style-name="P2947"><text:span text:style-name="T2948">27.53.3.1.2</text:span><text:span text:style-name="T2949">. mokesčio suma, išreikšta 44 langelio „Papildoma informacija/pateikiami dokumentai/ sertifikatai ir leidimai“ specialiai išskirtoje dalyje nurodyta valiuta (keturių ženklų po kablelio tikslumu), už vieną prekių rūšies kiekio vienetą, jeigu te</text:span><text:span text:style-name="T2950">isės aktų nustatyta, kad mokestis skaičiuojamas nuo prekių kiekio; arba</text:span></text:p>
      <text:p text:style-name="P2951"><text:span text:style-name="T2952">27.53.3.1.3</text:span><text:span text:style-name="T2953">. „0,0000“, jeigu prekėms nustatyta nulinė mokesčio norma arba išleidžiamos į laisvą apyvartą prekės teisės aktų nustatytais atvejais visai neapmokestinamos mokesčiais;</text:span></text:p>
      <text:p text:style-name="P2954"><text:span text:style-name="T2955">27.53.3.2</text:span><text:span text:style-name="T2956">. nepildoma, kai prekės deklaruojamos muitinio sandėliavimo procedūrai jas padedant į D tipo muitinės sandėlius (įskaitant atvejus, kai muitinio sandėliavimo procedūrai prekės deklaruojamos vadovaujantis Reglamento Nr. 2454/93 525 straipsnio</text:span><text:span text:style-name="T2957"><text:s/>3 dalimi);</text:span></text:p>
      <text:p text:style-name="P2958"><text:span text:style-name="T2959">27.53.4</text:span><text:span text:style-name="T2960">.<text:s/></text:span><text:span text:style-name="T2961">ketvirtoje dalyje „Suma“</text:span><text:span text:style-name="T2962"><text:s/>įrašoma dalyse „Mokesčio pagrindas“ ir „Norma“ nurodytų rodiklių sandauga, suapvalinta iki sveikojo skaičiaus. Ši dalis nepildoma, kai prekės deklaruojamos muitinio sandėliavimo procedūrai jas padedant į<text:s/></text:span><text:span text:style-name="T2963">D tipo muitinės sandėlius (įskaitant atvejus, kai muitinio sandėliavimo procedūrai prekės deklaruojamos vadovaujantis Reglamento Nr. 2454/93 525 straipsnio 3 dalimi);</text:span></text:p>
      <text:p text:style-name="P2964"><text:span text:style-name="T2965">27.53.5</text:span><text:span text:style-name="T2966">. penktoje dalyje „Mokėjimo būdas“ įrašomas mokėjimo būdo kodas iš Reglamento<text:s/></text:span><text:span text:style-name="T2967">Nr. 2454/93 38 priedo (kodai, naudojami pildant 47 langelį), naudojamas deklaruojant prekes Lietuvos muitinei. Ši dalis nepildoma, kai prekės deklaruojamos muitinio sandėliavimo procedūrai jas padedant į D tipo muitinės sandėlius (įskaitant atvejus, kai mu</text:span><text:span text:style-name="T2968">itinio sandėliavimo procedūrai prekės deklaruojamos vadovaujantis Reglamento Nr. 2454/93 525 straipsnio 3 dalimi), laikinojo įvežimo, laikinojo įvežimo perdirbti ir muitinės prižiūrimo perdirbimo procedūroms, importuojant pakaitos produktus anksčiau, nei p</text:span><text:span text:style-name="T2969">rekės laikinai išvežamos perdirbti (taikomas standartinis prekių pakeitimas), taip pat jeigu apskaičiuotas mokestis lygus nuliui arba nuo apskaičiuoto mokesčio mokėjimo atleista;</text:span><text:s/></text:p>
      <text:p text:style-name="P2970">Punkto pakeitimai:</text:p>
      <text:p text:style-name="P2971"><text:span text:style-name="T2972">Nr.<text:s/></text:span><text:a xlink:href="https://www.e-tar.lt/portal/legalAct.html?documentId=TAR.31A57A38BE28" office:target-frame-name="_top" xlink:show="replace"><text:span text:style-name="T2973">1B-506</text:span></text:a><text:span text:style-name="T2974">, 2009-09-23, Žin., 2009, Nr. 115-4927 (2009-09-26), i. k. 1093030ISAK001B-506</text:span></text:p>
      <text:p text:style-name="Normal"/>
      <text:p text:style-name="P2975"><text:span text:style-name="T2976">27.53.6</text:span><text:span text:style-name="T2977">. šeštoje dalyje „Iš viso“ įrašoma bendra už vienos rūšies prekes mokėtinų mokesčių suma, išreikšta 44 langelio „Papildoma informa</text:span><text:span text:style-name="T2978">cija/pateikiami dokumentai/ sertifikatai ir leidimai“ specialiai išskirtoje dalyje nurodyta valiuta. Ši dalis nepildoma, kai prekės deklaruojamos muitinio sandėliavimo procedūrai jas padedant į D tipo muitinės sandėlius (įskaitant atvejus, kai muitinio san</text:span><text:span text:style-name="T2979">dėliavimo procedūrai prekės deklaruojamos vadovaujantis Reglamento Nr. 2454/93 525 straipsnio 3 dalimi), laikinojo įvežimo, laikinojo įvežimo perdirbti ir muitinės prižiūrimo perdirbimo procedūroms, importuojant pakaitos produktus anksčiau, nei prekės laik</text:span><text:span text:style-name="T2980">inai išvežamos perdirbti (taikomas standartinis prekių pakeitimas);</text:span><text:s/></text:p>
      <text:p text:style-name="P2981">Punkto pakeitimai:</text:p>
      <text:p text:style-name="P2982"><text:span text:style-name="T2983">Nr.<text:s/></text:span><text:a xlink:href="https://www.e-tar.lt/portal/legalAct.html?documentId=TAR.31A57A38BE28" office:target-frame-name="_top" xlink:show="replace"><text:span text:style-name="T2984">1B-506</text:span></text:a><text:span text:style-name="T2985">, 2009-09-23, Žin., 2009, Nr. 115-4927 (2009-09-26), i. k. 1093030ISAK001B-5</text:span><text:span text:style-name="T2986">06</text:span></text:p>
      <text:p text:style-name="Normal"/>
      <text:p text:style-name="P2987"><text:span text:style-name="T2988">27.53.7</text:span><text:span text:style-name="T2989">. dalyje „Suvestinė“ paskutiniame papildomųjų lapų importo rinkinyje įrašomos už visas importo deklaracijoje deklaruojamas prekes mokėtinų mokesčių sumos, apskaičiuotos atskirai pagal skirtingus mokesčių tipų ir mokėjimo būdo kodus, jeigu de</text:span><text:span text:style-name="T2990">klaruojamos daugiau nei vienos rūšies prekės. Ši dalis nepildoma, kai prekės deklaruojamos muitinio sandėliavimo procedūrai jas padedant į D tipo muitinės sandėlius (įskaitant atvejus, kai muitinio sandėliavimo procedūrai prekės deklaruojamos vadovaujantis</text:span><text:span text:style-name="T2991"><text:s/>Reglamento Nr. 2454/93 525 straipsnio 3 dalimi), laikinojo įvežimo, laikinojo įvežimo perdirbti ir muitinės prižiūrimo perdirbimo procedūroms, importuojant pakaitos produktus anksčiau, nei prekės laikinai išvežamos perdirbti (taikomas standartinis prekių<text:s/></text:span><text:span text:style-name="T2992">pakeitimas);</text:span><text:s/></text:p>
      <text:p text:style-name="P2993">Punkto pakeitimai:</text:p>
      <text:p text:style-name="P2994"><text:span text:style-name="T2995">Nr.<text:s/></text:span><text:a xlink:href="https://www.e-tar.lt/portal/legalAct.html?documentId=TAR.A98376CD5B3A" office:target-frame-name="_top" xlink:show="replace"><text:span text:style-name="T2996">1B-289</text:span></text:a><text:span text:style-name="T2997">, 2007-04-23, Žin., 2007, Nr. 47-1844 (2007-04-28), i. k. 1073030ISAK001B-289</text:span></text:p>
      <text:p text:style-name="P2998"><text:span text:style-name="T2999">Nr.<text:s/></text:span><text:a xlink:href="https://www.e-tar.lt/portal/legalAct.html?documentId=TAR.31A57A38BE28" office:target-frame-name="_top" xlink:show="replace"><text:span text:style-name="T3000">1B-506</text:span></text:a><text:span text:style-name="T3001">, 2009-09-23, Žin., 2009, Nr. 115-4927 (2009-09-26), i. k. 1093030ISAK001B-506</text:span></text:p>
      <text:p text:style-name="Normal"/>
      <text:p text:style-name="P3002"><text:span text:style-name="T3003">27.53.8</text:span><text:span text:style-name="T3004">. dalyje „Iš viso“ paskutiniame papildomųjų lapų importo rinkinyje įrašoma bend</text:span><text:span text:style-name="T3005">ra už visas importo deklaracijoje deklaruojamas prekes mokėtinų mokesčių suma, išreikšta 44 langelio „Papildoma informacija/pateikiami dokumentai/sertifikatai ir leidimai“ specialiai išskirtoje dalyje nurodyta valiuta. Ši dalis nepildoma, kai prekės deklar</text:span><text:span text:style-name="T3006">uojamos muitinio sandėliavimo procedūrai jas padedant į D tipo muitinės sandėlius (įskaitant atvejus, kai muitinio sandėliavimo procedūrai prekės deklaruojamos vadovaujantis Reglamento Nr. 2454/93 525 straipsnio 3 dalimi), laikinojo įvežimo, laikinojo įvež</text:span><text:span text:style-name="T3007">imo perdirbti ir muitinės prižiūrimo perdirbimo procedūroms, importuojant pakaitos produktus anksčiau, nei prekės laikinai išvežamos perdirbti (taikomas standartinis prekių pakeitimas).</text:span><text:s/></text:p>
      <text:p text:style-name="P3008">Punkto pakeitimai:</text:p>
      <text:p text:style-name="P3009"><text:span text:style-name="T3010">Nr.<text:s/></text:span><text:a xlink:href="https://www.e-tar.lt/portal/legalAct.html?documentId=TAR.A98376CD5B3A" office:target-frame-name="_top" xlink:show="replace"><text:span text:style-name="T3011">1B-289</text:span></text:a><text:span text:style-name="T3012">, 2007-04-23, Žin., 2007, Nr. 47-1844 (2007-04-28), i. k. 1073030ISAK001B-289</text:span></text:p>
      <text:p text:style-name="P3013"><text:span text:style-name="T3014">Nr.<text:s/></text:span><text:a xlink:href="https://www.e-tar.lt/portal/legalAct.html?documentId=TAR.31A57A38BE28" office:target-frame-name="_top" xlink:show="replace"><text:span text:style-name="T3015">1B-506</text:span></text:a><text:span text:style-name="T3016">, 2009-09-23, Žin., 2009, Nr. 115-4927 (2009</text:span><text:span text:style-name="T3017">-09-26), i. k. 1093030ISAK001B-506</text:span></text:p>
      <text:p text:style-name="Normal"/>
      <text:p text:style-name="P3018">27.54. Langelis „Mokėjimo atidėjimas“:</text:p>
      <text:p text:style-name="P3019">27.54.1. pildomas, kai atidedamas mokesčio mokėjimas. Langelyje įrašomas dokumento tipo, pagal kurį atidėtas muitų ir (arba) mokesčių mokėjimas:</text:p>
      <text:p text:style-name="P3020">27.54.1.1. pavadinimo<text:s/>kodas:</text:p>
      <text:p text:style-name="P3021">27.54.1.1.1. „1“, jeigu pateikiama bendroji garantija;</text:p>
      <text:p text:style-name="P3022">27.54.1.1.2. „2“, jeigu pateikiama vienkartinė garantija;</text:p>
      <text:p text:style-name="P3023">27.54.1.1.3. „3“, jeigu pateikiamas piniginis užstatas arba mokama grynaisiais pinigais;</text:p>
      <text:p text:style-name="P3024">27.54.1.1.4. „8“, jeigu garantijos pateikti nereikalaujama teisės aktų nustatytais atvejais;</text:p>
      <text:p text:style-name="P3025">27.54.1.2. numeris;</text:p>
      <text:p text:style-name="P3026">27.54.2. nepildomas, deklaruojant prekes muitinio sandėliavimo procedūrai įforminti.<text:s/></text:p>
      <text:p text:style-name="P3027">Punkto pakeitimai:</text:p>
      <text:p text:style-name="P3028"><text:span text:style-name="T3029">Nr.<text:s/></text:span><text:a xlink:href="https://www.e-tar.lt/portal/legalAct.html?documentId=TAR.72F80801C3C6" office:target-frame-name="_top" xlink:show="replace"><text:span text:style-name="T3030">1B-364</text:span></text:a><text:span text:style-name="T3031">, 2009-06-26, Žin., 2009, Nr. 78-3262 (2009-06-30), i. k. 1093030ISAK001B-364</text:span></text:p>
      <text:p text:style-name="Normal"/>
      <text:p text:style-name="P3032"><text:span text:style-name="T3033">27.55</text:span><text:span text:style-name="T3034">.<text:s/></text:span><text:span text:style-name="T3035">49 langelis „Muitinės sandėlis“</text:span><text:span text:style-name="T3036"><text:s/>pildomas deklaruojant prekes muitinio sandėliavi</text:span><text:span text:style-name="T3037">mo procedūrai ir importuojant bei laikinai importuojant prekes, kurioms taikoma muitinio sandėliavimo procedūra. Langelyje įrašomas muitinės sandėlio identifikavimo kodas, kurį sudaro:</text:span></text:p>
      <text:p text:style-name="P3038"><text:span text:style-name="T3039">27.55.1</text:span><text:span text:style-name="T3040">. sandėlio tipo ženklas:</text:span></text:p>
      <text:p text:style-name="P3041"><text:span text:style-name="T3042">27.55.1.1</text:span><text:span text:style-name="T3043">. „A“, jeigu prekės laikom</text:span><text:span text:style-name="T3044">os A tipo muitinės sandėlyje;</text:span></text:p>
      <text:p text:style-name="P3045"><text:span text:style-name="T3046">27.55.1.2</text:span><text:span text:style-name="T3047">. „B“, jeigu prekės laikomos B tipo muitinės sandėlyje;</text:span></text:p>
      <text:p text:style-name="P3048"><text:span text:style-name="T3049">27.55.1.3</text:span><text:span text:style-name="T3050">. „C“, jeigu prekės laikomos C tipo muitinės sandėlyje;</text:span></text:p>
      <text:p text:style-name="P3051"><text:span text:style-name="T3052">27.55.1.4</text:span><text:span text:style-name="T3053">. „D“, jeigu prekės laikomos D tipo muitinės sandėlyje;</text:span></text:p>
      <text:p text:style-name="P3054"><text:span text:style-name="T3055">27.55.1.5</text:span><text:span text:style-name="T3056">. „E“,</text:span><text:span text:style-name="T3057"><text:s/>jeigu prekės laikomos E tipo muitinės sandėlyje;</text:span></text:p>
      <text:p text:style-name="P3058"><text:span text:style-name="T3059">27.55.1.6</text:span><text:span text:style-name="T3060">. „F“, jeigu prekės laikomos F tipo muitinės sandėlyje;</text:span></text:p>
      <text:p text:style-name="P3061"><text:span text:style-name="T3062">27.55.1.7</text:span><text:span text:style-name="T3063">. „Y“, jeigu prekės laikomos ne muitinės sandėlyje;</text:span></text:p>
      <text:p text:style-name="P3064"><text:span text:style-name="T3065">27.55.1.8</text:span><text:span text:style-name="T3066">. „Z“, jeigu prekės laikomos laisvajame sandėlyje arba lais</text:span><text:span text:style-name="T3067">vojoje zonoje;</text:span></text:p>
      <text:p text:style-name="P3068"><text:span text:style-name="T3069">27.55.2</text:span><text:span text:style-name="T3070">. sandėlio kodas iš Muitinės ir kitų valstybės institucijų prižiūrimų sandėlių sąrašo. Jeigu prekės buvo laikytos kitos ES valstybės narės teritorijoje esančiame sandėlyje, vietoj sandėlio kodo įrašoma „9999“.</text:span><text:s/></text:p>
      <text:p text:style-name="P3071">Punkto<text:s/>pakeitimai:</text:p>
      <text:p text:style-name="P3072"><text:span text:style-name="T3073">Nr.<text:s/></text:span><text:a xlink:href="https://www.e-tar.lt/portal/legalAct.html?documentId=TAR.C107E9842CC2" office:target-frame-name="_top" xlink:show="replace"><text:span text:style-name="T3074">1B-1189</text:span></text:a><text:span text:style-name="T3075">, 2004-12-27, Žin., 2004, Nr. 187-6985 (2004-12-30), i. k. 1043030ISAK01B-1189</text:span></text:p>
      <text:p text:style-name="Normal"/>
      <text:p text:style-name="P3076"><text:span text:style-name="T3077">27.55.3</text:span><text:span text:style-name="T3078">. ES valstybės narės, kurios teritorijoje esančiame<text:s/></text:span><text:span text:style-name="T3079">sandėlyje buvo laikytos prekės, raidinis kodas iš importo deklaracijos priėmimo metu galiojančio Komisijos reglamento „Dėl Šalių ir teritorijų nomenklatūros, naudojamos Bendrijos užsienio prekybos statistikai ir prekybos tarp valstybių narių statistikai</text:span><text:s/></text:p>
      <text:p text:style-name="P3080">Punkto pakeitimai:</text:p>
      <text:p text:style-name="P3081"><text:span text:style-name="T3082">Nr.<text:s/></text:span><text:a xlink:href="https://www.e-tar.lt/portal/legalAct.html?documentId=TAR.C107E9842CC2" office:target-frame-name="_top" xlink:show="replace"><text:span text:style-name="T3083">1B-1189</text:span></text:a><text:span text:style-name="T3084">, 2004-12-27, Žin., 2004, Nr. 187-6985 (2004-12-30), i. k. 1043030ISAK01B-1189</text:span></text:p>
      <text:p text:style-name="Normal"/>
      <text:p text:style-name="P3085"><text:span text:style-name="T3086">27.56</text:span><text:span text:style-name="T3087">.</text:span><text:span text:style-name="T3088"><text:s/>50 langelis „Vykdytojas“</text:span><text:span text:style-name="T3089"><text:s/>nepildomas.</text:span></text:p>
      <text:p text:style-name="P3090"><text:span text:style-name="T3091">27.57</text:span><text:span text:style-name="T3092">.</text:span><text:span text:style-name="T3093"><text:s/>51 l</text:span><text:span text:style-name="T3094">angelis „Numatomos tranzito įstaigos (ir šalys)“</text:span><text:span text:style-name="T3095"><text:s/>nepildomas.</text:span></text:p>
      <text:p text:style-name="P3096"><text:span text:style-name="T3097">27.58</text:span><text:span text:style-name="T3098">.</text:span><text:span text:style-name="T3099"><text:s/>52 langelis „Garantija negalioja“</text:span><text:span text:style-name="T3100"><text:s/>nepildomas.</text:span></text:p>
      <text:p text:style-name="P3101"><text:span text:style-name="T3102">27.59</text:span><text:span text:style-name="T3103">.</text:span><text:span text:style-name="T3104"><text:s/>52 langelio „Garantija negalioja“ specialus laukas „Kodas“<text:s/></text:span><text:span text:style-name="T3105">nepildomas.</text:span></text:p>
      <text:p text:style-name="P3106"><text:span text:style-name="T3107">27.60</text:span><text:span text:style-name="T3108">.</text:span><text:span text:style-name="T3109"><text:s/>53 langelis „Paskirties įstaiga (ir šalis)“</text:span><text:span text:style-name="T3110"><text:s/>n</text:span><text:span text:style-name="T3111">epildomas.</text:span></text:p>
      <text:p text:style-name="P3112"><text:span text:style-name="T3113">27.61</text:span><text:span text:style-name="T3114">.</text:span><text:span text:style-name="T3115"><text:s/>54 langelyje „Vieta ir data; Deklaranto/atstovo pavadinimas (vardas, pavardė) ir parašas“</text:span><text:span text:style-name="T3116"><text:s/>įrašoma 14 langelyje „Deklarantas/Atstovas“ nurodyto deklaranto įgalioto asmens vardas ir pavardė, importo deklaracijos užpildymo vieta ir data.</text:span></text:p>
      <text:p text:style-name="P3117">Importo deklaracijoje pateikiami duomenys tvirtinami deklaranto įgalioto asmens parašu.</text:p>
      <text:p text:style-name="P3118">Jei prekes deklaruoja fizinis asmuo (įskaitant keleivius), šiame langelyje įrašomas jo vardas ir pavardė, nurodoma importo deklaracijos užpildymo data ir vieta. Šiuo atveju importo deklaracijoje pateikti duomenys tvirtinami šio asmens parašu.</text:p>
      <text:p text:style-name="P3119"/>
      <text:p text:style-name="P3120"><text:span text:style-name="T3121">V</text:span><text:span text:style-name="T3122">.<text:s/></text:span><text:span text:style-name="T3123">BENDROJO ADMINISTRACINIO DOKUMENTO TRANZITO RINKINIO PILDYMAS</text:span></text:p>
      <text:p text:style-name="P3124"/>
      <text:p text:style-name="P3125"><text:span text:style-name="T3126">28</text:span><text:span text:style-name="T3127">. Tranzito deklaracija (1-asis, 4-asis ir 5-asis egzemplioriai) pateikiama, deklaruojant:</text:span></text:p>
      <text:p text:style-name="P3128"><text:span text:style-name="T3129">28.1</text:span><text:span text:style-name="T3130">. i</text:span><text:span text:style-name="T3131">šorinio Bendrijos tranzito procedūrai:</text:span></text:p>
      <text:p text:style-name="P3132"><text:span text:style-name="T3133">28.1.1</text:span><text:span text:style-name="T3134">. ne Bendrijos prekes, gabenamas per Bendrijos muitų teritoriją;</text:span></text:p>
      <text:p text:style-name="P3135"><text:span text:style-name="T3136">28.1.2</text:span><text:span text:style-name="T3137">. Bendrijos prekes, eksportuojamas į ELPA šalis arba eksportuojamas ir numatomas gabenti per ELPA šalis taikant bendrąją tranzito proc</text:span><text:span text:style-name="T3138">edūrą, kurios atitinka Reglamento Nr. 2454/93 340c straipsnio 3 dalies reikalavimus;</text:span></text:p>
      <text:p text:style-name="P3139">Punkto pakeitimai:</text:p>
      <text:p text:style-name="P3140"><text:span text:style-name="T3141">Nr.<text:s/></text:span><text:a xlink:href="https://www.e-tar.lt/portal/legalAct.html?documentId=TAR.D36E5B1F32D2" office:target-frame-name="_top" xlink:show="replace"><text:span text:style-name="T3142">1B-769</text:span></text:a><text:span text:style-name="T3143">, 2005-11-29, Žin., 2005, Nr. 142-5164 (2005-12-03), i. k. 1</text:span><text:span text:style-name="T3144">053030ISAK001B-769</text:span></text:p>
      <text:p text:style-name="P3145"><text:span text:style-name="T3146">Nr.<text:s/></text:span><text:a xlink:href="https://www.e-tar.lt/portal/legalAct.html?documentId=TAR.F2A5FCF1DCE2" office:target-frame-name="_top" xlink:show="replace"><text:span text:style-name="T3147">1B-775</text:span></text:a><text:span text:style-name="T3148">, 2006-11-22, Žin., 2006, Nr. 130-4935 (2006-11-30), i. k. 1063030ISAK001B-775</text:span></text:p>
      <text:p text:style-name="Normal"/>
      <text:p text:style-name="P3149"><text:span text:style-name="T3150">28.2</text:span><text:span text:style-name="T3151">. vidinio Bendrijos tranzito procedūrai:</text:span></text:p>
      <text:p text:style-name="P3152"><text:span text:style-name="T3153">28.2.1</text:span><text:span text:style-name="T3154">. Bend</text:span><text:span text:style-name="T3155">rijos prekes, gabenamas į tą Bendrijos muitų teritorijos dalį, kurioje netaikomos Tarybos direktyvos Nr. 77/388/EEB nuostatos;</text:span></text:p>
      <text:p text:style-name="P3156"><text:span text:style-name="T3157">28.2.2</text:span><text:span text:style-name="T3158">. Bendrijos prekes, kurios į kitą Bendrijos muitų teritorijos dalį gabenamos per ELPA šalis taikant bendrąją tranzito<text:s/></text:span><text:span text:style-name="T3159">procedūrą.</text:span></text:p>
      <text:p text:style-name="P3160">Punkto pakeitimai:</text:p>
      <text:p text:style-name="P3161"><text:span text:style-name="T3162">Nr.<text:s/></text:span><text:a xlink:href="https://www.e-tar.lt/portal/legalAct.html?documentId=TAR.D36E5B1F32D2" office:target-frame-name="_top" xlink:show="replace"><text:span text:style-name="T3163">1B-769</text:span></text:a><text:span text:style-name="T3164">, 2005-11-29, Žin., 2005, Nr. 142-5164 (2005-12-03), i. k. 1053030ISAK001B-769</text:span></text:p>
      <text:p text:style-name="P3165"><text:span text:style-name="T3166">Nr.<text:s/></text:span><text:a xlink:href="https://www.e-tar.lt/portal/legalAct.html?documentId=TAR.F2A5FCF1DCE2" office:target-frame-name="_top" xlink:show="replace"><text:span text:style-name="T3167">1B-775</text:span></text:a><text:span text:style-name="T3168">, 2006-11-22, Žin., 2006, Nr. 130-4935 (2006-11-30), i. k. 1063030ISAK001B-775</text:span></text:p>
      <text:p text:style-name="Normal"/>
      <text:p text:style-name="P3169"><text:span text:style-name="T3170">29</text:span><text:span text:style-name="T3171">. Tranzito deklaracija nenaudojama, jeigu prekės, kurioms taikytina Bendrijos tr</text:span><text:span text:style-name="T3172">anzito procedūra, gabenamos su NATO 302-ąja forma, stacionariuoju transportu arba siunčiamos per valstybės įmonę „Lietuvos paštas“ (jeigu pašto siunta nepažymėta žyma „Konsignacija“), taip pat tais atvejais, kai taikomi Bendrijos tranzito procedūros atliki</text:span><text:span text:style-name="T3173">mo tvarkos supaprastinimai, leidžiantys kaip tranzito deklaraciją naudoti transporto ir kitus dokumentus (gabenant prekes geležinkelių, oro ir jūrų transportu bei didžiaisiais konteineriais (kurių paviršiaus plotas tarp keturių apatinių žemiausių kampų ne<text:s/></text:span><text:span text:style-name="T3174">mažesnis nei 7 m</text:span><text:span text:style-name="T3175">2</text:span><text:span text:style-name="T3176">).</text:span></text:p>
      <text:p text:style-name="P3177"><text:span text:style-name="T3178">30</text:span><text:span text:style-name="T3179">. Bendrojo administracinio dokumento ir jo papildomųjų lapų tranzito rinkinių langeliai pildomi tokia tvarka:</text:span></text:p>
      <text:p text:style-name="P3180"><text:span text:style-name="T3181">30.1</text:span><text:span text:style-name="T3182">.<text:s/></text:span><text:span text:style-name="T3183">1 langelio „Deklaracija“</text:span><text:span text:style-name="T3184">:</text:span></text:p>
      <text:p text:style-name="P3185"><text:span text:style-name="T3186">30.1.1</text:span><text:span text:style-name="T3187">. pirma skiltis nepildoma;</text:span></text:p>
      <text:p text:style-name="P3188"><text:span text:style-name="T3189">30.1.2</text:span><text:span text:style-name="T3190">. antra skiltis nepildoma;</text:span></text:p>
      <text:p text:style-name="P3191"><text:span text:style-name="T3192">30.1.3</text:span><text:span text:style-name="T3193">. tr</text:span><text:span text:style-name="T3194">ečioje skiltyje įrašoma:</text:span></text:p>
      <text:p text:style-name="P3195"><text:span text:style-name="T3196">30.1.3.1</text:span><text:span text:style-name="T3197">. „T1“ („T1bis“ – papildomajame lape), jeigu prekės deklaruojamos išorinio Bendrijos arba bendrajai tranzito procedūrai;</text:span></text:p>
      <text:p text:style-name="P3198"><text:span text:style-name="T3199">30.1.3.2</text:span><text:span text:style-name="T3200">. „T2“ („T2bis“ – papildomajame lape), jeigu prekės deklaruojamos vidinio Bendrijos tran</text:span><text:span text:style-name="T3201">zito procedūrai;</text:span></text:p>
      <text:p text:style-name="P3202"><text:span text:style-name="T3203">30.1.3.3</text:span><text:span text:style-name="T3204">. „T2F“ („T2Fbis“ – papildomajame lape), jeigu deklaruojamos Bendrijos prekės, kurios gabenamos į tą Bendrijos muitų teritorijos dalį, kurioje netaikomos Tarybos direktyvos Nr.<text:s/></text:span>2006/112/EB<text:span text:style-name="T3205"><text:s/>nuostatos;</text:span></text:p>
      <text:p text:style-name="P3206">Punkto pakeitimai:</text:p>
      <text:p text:style-name="P3207"><text:span text:style-name="T3208">Nr.<text:s/></text:span><text:a xlink:href="https://www.e-tar.lt/portal/legalAct.html?documentId=TAR.A98376CD5B3A" office:target-frame-name="_top" xlink:show="replace"><text:span text:style-name="T3209">1B-289</text:span></text:a><text:span text:style-name="T3210">, 2007-04-23, Žin., 2007, Nr. 47-1844 (2007-04-28), i. k. 1073030ISAK001B-289</text:span></text:p>
      <text:p text:style-name="Normal"/>
      <text:p text:style-name="P3211"><text:span text:style-name="T3212">30.1.3.4</text:span><text:span text:style-name="T3213">. „T2SM“ („T2SMbis“ – papildomajame lape), jeigu išorinio Bendrijos tranzito pr</text:span><text:span text:style-name="T3214">ocedūrai deklaruojamos prekės, kurios gabenamos į San Marino Respubliką vadovaujantis Europos Ekonominės Bendrijos ir San Marino Respublikos bendradarbiavimo komiteto 1992 m. gruodžio 22 d. sprendimo Nr. 4/92 2 straipsniu;</text:span></text:p>
      <text:p text:style-name="P3215"><text:span text:style-name="T3216">30.1.3.5</text:span><text:span text:style-name="T3217">. „T“ (neužpildytą sk</text:span><text:span text:style-name="T3218">ilties vietą perbraukiant įstrižai), jeigu Bendrijos arba bendrajai tranzito procedūrai deklaruojamos mišrios siuntos (daliai šias siuntas sudarančių prekių taikytina vidinio Bendrijos tranzito procedūra, o kitai daliai – išorinio Bendrijos arba bendrajai<text:s/></text:span><text:span text:style-name="T3219">tranzito procedūra. Šiuo atveju kartu su bendrojo administracinio dokumento tranzito rinkiniu turi būti pateikiami arba jo papildomieji lapai. Skirtingoms Bendrijos arba bendrajai tranzito procedūroms deklaruojamos prekės turi būti surašytos į atskirus pap</text:span><text:span text:style-name="T3220">ildomuosius lapus, nurodant atitinkamai „T1“ (išorinio Bendrijos arba bendrosios tranzito procedūros) arba „T2“ (vidinio Bendrijos tranzito procedūros) simbolį.</text:span></text:p>
      <text:p text:style-name="P3221"><text:span text:style-name="T3222">30.2</text:span><text:span text:style-name="T3223">.<text:s/></text:span><text:span text:style-name="T3224">2 langelyje „Siuntėjas/Eksportuotojas“</text:span><text:span text:style-name="T3225"><text:s/>įrašomas asmens, kuris pagal muitiniam tik</text:span><text:span text:style-name="T3226">rinimui pateiktus transporto dokumentus išsiunčia prekes, deklaruojamas Bendrijos arba bendrajai tranzito procedūrai, pavadinimas (vardas, pavardė) ir tikslus buveinės (gyvenamosios vietos) adresas (įskaitant pašto indeksą ir šalį).</text:span></text:p>
      <text:p text:style-name="P3227"><text:span text:style-name="T3228">Jeigu prekes išsiunčia<text:s/></text:span><text:span text:style-name="T3229">Lietuvos Respublikoje įsteigtas asmuo, langelio viršuje, į dešinę nuo raidžių „Nr.“<text:s/></text:span>šį asmenį identifikuojantis EORI kodas<text:span text:style-name="T3230">.</text:span></text:p>
      <text:p text:style-name="P323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text:s/>buveinių (gyvenamųjų vietų) adresais (įskaitant pašto indeksus ir šalis).<text:s/></text:p>
      <text:p text:style-name="P3232">Punkto pakeitimai:</text:p>
      <text:p text:style-name="P3233"><text:span text:style-name="T3234">Nr.<text:s/></text:span><text:a xlink:href="https://www.e-tar.lt/portal/legalAct.html?documentId=TAR.77CA8C736576" office:target-frame-name="_top" xlink:show="replace"><text:span text:style-name="T3235">1B-454</text:span></text:a><text:span text:style-name="T3236">, 2005-06-28, Žin., 2005, Nr. 80-2928 (2005-06-30), i. k. 1053030ISAK0</text:span><text:span text:style-name="T3237">01B-454</text:span></text:p>
      <text:p text:style-name="P3238"><text:span text:style-name="T3239">Nr.<text:s/></text:span><text:a xlink:href="https://www.e-tar.lt/portal/legalAct.html?documentId=TAR.D36E5B1F32D2" office:target-frame-name="_top" xlink:show="replace"><text:span text:style-name="T3240">1B-769</text:span></text:a><text:span text:style-name="T3241">, 2005-11-29, Žin., 2005, Nr. 142-5164 (2005-12-03), i. k. 1053030ISAK001B-769</text:span></text:p>
      <text:p text:style-name="P3242"><text:span text:style-name="T3243">Nr.<text:s/></text:span><text:a xlink:href="https://www.e-tar.lt/portal/legalAct.html?documentId=TAR.72F80801C3C6" office:target-frame-name="_top" xlink:show="replace"><text:span text:style-name="T3244">1B-364</text:span></text:a><text:span text:style-name="T3245">, 2009-06-26, Žin., 2009, Nr. 78-3262 (2009-06-30), i. k. 1093030ISAK001B-364</text:span></text:p>
      <text:p text:style-name="Normal"/>
      <text:p text:style-name="P3246"><text:span text:style-name="T3247">30.3</text:span><text:span text:style-name="T3248">.<text:s/></text:span><text:span text:style-name="T3249">3 langelio „Lapai“</text:span><text:span text:style-name="T3250"><text:s/>pirmoje skiltyje įrašomas bendrojo administracinio dokumento arba jo papildomojo lapo rinkinio eilės numeris, antroje – bendrojo admi</text:span><text:span text:style-name="T3251">nistracinio dokumento ir jo papildomųjų lapų rinkinių bendras skaičius.</text:span></text:p>
      <text:p text:style-name="P3252">Pavyzdžiui, jeigu pateikiami bendrojo administracinio dokumento tranzito rinkinys su dviem papildomųjų lapų rinkiniais, bendrojo administracinio dokumento rinkinyje įrašoma 1/3 pirmojo<text:s/>papildomojo lapo rinkinyje – 2/3, antrojo – 3/3.</text:p>
      <text:p text:style-name="P3253">Punkto pakeitimai:</text:p>
      <text:p text:style-name="P3254"><text:span text:style-name="T3255">Nr.<text:s/></text:span><text:a xlink:href="https://www.e-tar.lt/portal/legalAct.html?documentId=TAR.D36E5B1F32D2" office:target-frame-name="_top" xlink:show="replace"><text:span text:style-name="T3256">1B-769</text:span></text:a><text:span text:style-name="T3257">, 2005-11-29, Žin., 2005, Nr. 142-5164 (2005-12-03), i. k. 1053030ISAK001B-769</text:span></text:p>
      <text:p text:style-name="Normal"/>
      <text:p text:style-name="P3258"><text:span text:style-name="T3259">30.4</text:span><text:span text:style-name="T3260">.</text:span><text:span text:style-name="T3261"><text:s/>4 langelis „Krovinio aprašai“<text:s/></text:span><text:span text:style-name="T3262">nepildomas.</text:span></text:p>
      <text:p text:style-name="P3263"><text:span text:style-name="T3264">30.5</text:span><text:span text:style-name="T3265">.</text:span><text:span text:style-name="T3266"><text:s/>5 langelyje „Iš viso prekių“</text:span><text:span text:style-name="T3267"><text:s/>įrašomas bendras bendrojo administracinio dokumento tranzito rinkinyje ir jo papildomųjų lapų rinkiniuose nurodytų prekių rūšių skaičius.</text:span></text:p>
      <text:p text:style-name="P3268"><text:span text:style-name="T3269">30.6</text:span><text:span text:style-name="T3270">.</text:span><text:span text:style-name="T3271"><text:s/>6 langelyje „Iš viso vietų</text:span><text:span text:style-name="T3272">“</text:span><text:span text:style-name="T3273"><text:s/>įrašomas bendras tranzito deklaracijoje nurodytų prekių rūšių didžiausių pakuočių (maišų, dėžių, ryšulių ar kt.) skaičius (pvz., jeigu tranzito deklaracija deklaruojamas alus supilstytas į 0,33 litro talpos buteliukus, kurie sudėti į plastikines dėžes, o</text:span><text:span text:style-name="T3274"><text:s/>pastarosios sukrautos ant medinių padėklų, langelyje įrašomas bendras padėklų skaičius).</text:span></text:p>
      <text:p text:style-name="P3275">Punkto pakeitimai:</text:p>
      <text:p text:style-name="P3276"><text:span text:style-name="T3277">Nr.<text:s/></text:span><text:a xlink:href="https://www.e-tar.lt/portal/legalAct.html?documentId=TAR.D36E5B1F32D2" office:target-frame-name="_top" xlink:show="replace"><text:span text:style-name="T3278">1B-769</text:span></text:a><text:span text:style-name="T3279">, 2005-11-29, Žin., 2005, Nr. 142-5164 (2005-12-03), i.</text:span><text:span text:style-name="T3280"><text:s/>k. 1053030ISAK001B-769</text:span></text:p>
      <text:p text:style-name="Normal"/>
      <text:p text:style-name="P3281"><text:span text:style-name="T3282">30.7</text:span><text:span text:style-name="T3283">.<text:s/></text:span><text:span text:style-name="T3284">7 langelis „Registracijos numeris“</text:span><text:span text:style-name="T3285"><text:s/>nepildomas.</text:span><text:s/></text:p>
      <text:p text:style-name="P3286">Punkto pakeitimai:</text:p>
      <text:p text:style-name="P3287"><text:span text:style-name="T3288">Nr.<text:s/></text:span><text:a xlink:href="https://www.e-tar.lt/portal/legalAct.html?documentId=TAR.D36E5B1F32D2" office:target-frame-name="_top" xlink:show="replace"><text:span text:style-name="T3289">1B-769</text:span></text:a><text:span text:style-name="T3290">, 2005-11-29, Žin., 2005, Nr. 142-5164 (2005-12-03), i. k. 105</text:span><text:span text:style-name="T3291">3030ISAK001B-769</text:span></text:p>
      <text:p text:style-name="Normal"/>
      <text:p text:style-name="P3292"><text:span text:style-name="T3293">30.8</text:span><text:span text:style-name="T3294">.</text:span><text:span text:style-name="T3295"><text:s/>8 langelyje „Gavėjas“<text:s/></text:span><text:span text:style-name="T3296">įrašomas asmens, kuris pagal muitiniam tikrinimui pateiktus transporto dokumentus turėtų gauti siunčiamas prekes, deklaruojamas Bendrijos arba bendrajai tranzito procedūrai, pavadinimas (vardas, pavardė) ir</text:span><text:span text:style-name="T3297"><text:s/>tikslus buveinės (gyvenamosios vietos) adresas.</text:span></text:p>
      <text:p text:style-name="P3298"><text:span text:style-name="T3299">Jeigu prekes turėtų gauti Lietuvos Respublikoje įsteigtas asmuo, langelio viršuje, į dešinę nuo raidžių „Nr.“<text:s/></text:span>šį asmenį identifikuojantis EORI kodas<text:span text:style-name="T3300">.</text:span></text:p>
      <text:p text:style-name="P330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302">Punkto pakeitimai:</text:p>
      <text:p text:style-name="P3303"><text:span text:style-name="T3304">Nr.<text:s/></text:span><text:a xlink:href="https://www.e-tar.lt/portal/legalAct.html?documentId=TAR.77CA8C736576" office:target-frame-name="_top" xlink:show="replace"><text:span text:style-name="T3305">1B-454</text:span></text:a><text:span text:style-name="T3306">, 2005-06-28, Žin., 2005, Nr. 80-2928 (2005-06-30), i. k. 1053030ISAK001B-454</text:span></text:p>
      <text:p text:style-name="P3307"><text:span text:style-name="T3308">Nr.<text:s/></text:span><text:a xlink:href="https://www.e-tar.lt/portal/legalAct.html?documentId=TAR.D36E5B1F32D2" office:target-frame-name="_top" xlink:show="replace"><text:span text:style-name="T3309">1B-769</text:span></text:a><text:span text:style-name="T3310">, 2005</text:span><text:span text:style-name="T3311">-11-29, Žin., 2005, Nr. 142-5164 (2005-12-03), i. k. 1053030ISAK001B-769</text:span></text:p>
      <text:p text:style-name="P3312"><text:span text:style-name="T3313">Nr.<text:s/></text:span><text:a xlink:href="https://www.e-tar.lt/portal/legalAct.html?documentId=TAR.72F80801C3C6" office:target-frame-name="_top" xlink:show="replace"><text:span text:style-name="T3314">1B-364</text:span></text:a><text:span text:style-name="T3315">, 2009-06-26, Žin., 2009, Nr. 78-3262 (2009-06-30), i. k. 1093030ISAK001B-364</text:span></text:p>
      <text:p text:style-name="Normal"/>
      <text:p text:style-name="P3316"><text:span text:style-name="T3317">30.9</text:span><text:span text:style-name="T3318">.</text:span><text:span text:style-name="T3319"><text:s/>9<text:s/></text:span><text:span text:style-name="T3320">langelis „Asmuo, atsakingas už finansinį atsiskaitymą“</text:span><text:span text:style-name="T3321"><text:s/>nepildomas.</text:span></text:p>
      <text:p text:style-name="P3322"><text:span text:style-name="T3323">30.10</text:span><text:span text:style-name="T3324">.</text:span><text:span text:style-name="T3325"><text:s/>10 langelis „Pirmoji šalis gavėja“</text:span><text:span text:style-name="T3326"><text:s/>nepildomas.</text:span></text:p>
      <text:p text:style-name="P3327"><text:span text:style-name="T3328">30.11</text:span><text:span text:style-name="T3329">.</text:span><text:span text:style-name="T3330"><text:s/>11 langelis „Prekiaujančioji šalis“</text:span><text:span text:style-name="T3331"><text:s/>nepildomas.</text:span></text:p>
      <text:p text:style-name="P3332"><text:span text:style-name="T3333">30.12</text:span><text:span text:style-name="T3334">.</text:span><text:span text:style-name="T3335"><text:s/>13 langelis „BŽŪP“</text:span><text:span text:style-name="T3336"><text:s/>(bendroji žemės ūkio politika) nepildomas.</text:span></text:p>
      <text:p text:style-name="P3337"><text:span text:style-name="T3338">30.13</text:span><text:span text:style-name="T3339">.</text:span><text:span text:style-name="T3340"><text:s/>14 langelis „Deklarantas/Atstovas“</text:span><text:span text:style-name="T3341"><text:s/>nepildomas.</text:span></text:p>
      <text:p text:style-name="P3342"><text:span text:style-name="T3343">30.14</text:span><text:span text:style-name="T3344">.</text:span><text:span text:style-name="T3345"><text:s/>15 langelyje „Šalis siuntėja/eksportuotoja“</text:span><text:span text:style-name="T3346"><text:s/>įrašoma „Lietuva“.</text:span></text:p>
      <text:p text:style-name="P3347">Punkto pakeitimai:</text:p>
      <text:p text:style-name="P3348"><text:span text:style-name="T3349">Nr.<text:s/></text:span><text:a xlink:href="https://www.e-tar.lt/portal/legalAct.html?documentId=TAR.D36E5B1F32D2" office:target-frame-name="_top" xlink:show="replace"><text:span text:style-name="T3350">1B-769</text:span></text:a><text:span text:style-name="T3351">,<text:s/></text:span><text:span text:style-name="T3352">2005-11-29, Žin., 2005, Nr. 142-5164 (2005-12-03), i. k. 1053030ISAK001B-769</text:span></text:p>
      <text:p text:style-name="Normal"/>
      <text:p text:style-name="P3353"><text:span text:style-name="T3354">30.15</text:span><text:span text:style-name="T3355">.<text:s/></text:span><text:span text:style-name="T3356">15a langelis „Šalies siuntėjos/eksportuotojos kodas“</text:span><text:span text:style-name="T3357"><text:s/>nepildomas.</text:span><text:s/></text:p>
      <text:p text:style-name="P3358">Punkto pakeitimai:</text:p>
      <text:p text:style-name="P3359"><text:span text:style-name="T3360">Nr.<text:s/></text:span><text:a xlink:href="https://www.e-tar.lt/portal/legalAct.html?documentId=TAR.D36E5B1F32D2" office:target-frame-name="_top" xlink:show="replace"><text:span text:style-name="T3361">1B-769</text:span></text:a><text:span text:style-name="T3362">, 2005-11-29, Žin., 2005, Nr. 142-5164 (2005-12-03), i. k. 1053030ISAK001B-769</text:span></text:p>
      <text:p text:style-name="Normal"/>
      <text:p text:style-name="P3363"><text:span text:style-name="T3364">30.16</text:span><text:span text:style-name="T3365">.</text:span><text:span text:style-name="T3366"><text:s/>15b langelis „Šalies siuntėjos/eksportuotojos kodas“<text:s/></text:span><text:span text:style-name="T3367">nepildomas.</text:span></text:p>
      <text:p text:style-name="P3368"><text:span text:style-name="T3369">30.17</text:span><text:span text:style-name="T3370">.</text:span><text:span text:style-name="T3371"><text:s/>16 langelis „Kilmės šalis“</text:span><text:span text:style-name="T3372"><text:s/>nepildomas.</text:span></text:p>
      <text:p text:style-name="P3373"><text:span text:style-name="T3374">30.18</text:span><text:span text:style-name="T3375">.</text:span><text:span text:style-name="T3376"><text:s/>17 langelyje „Šalis gavėja“</text:span><text:span text:style-name="T3377"><text:s/>į</text:span><text:span text:style-name="T3378">rašomas šalies, kurioje numatoma užbaigti Bendrijos arba bendrąją tranzito procedūrą, pavadinimas iš tranzito deklaracijos priėmimo metu galiojančio Komisijos reglamento „Dėl Šalių ir teritorijų nomenklatūros, naudojamos Bendrijos užsienio prekybos statist</text:span><text:span text:style-name="T3379">ikai ir prekybos tarp valstybių narių statistikai“.</text:span></text:p>
      <text:p text:style-name="P3380">Punkto pakeitimai:</text:p>
      <text:p text:style-name="P3381"><text:span text:style-name="T3382">Nr.<text:s/></text:span><text:a xlink:href="https://www.e-tar.lt/portal/legalAct.html?documentId=TAR.D36E5B1F32D2" office:target-frame-name="_top" xlink:show="replace"><text:span text:style-name="T3383">1B-769</text:span></text:a><text:span text:style-name="T3384">, 2005-11-29, Žin., 2005, Nr. 142-5164 (2005-12-03), i. k. 1053030ISAK001B-769</text:span></text:p>
      <text:p text:style-name="Normal"/>
      <text:p text:style-name="P3385"><text:span text:style-name="T3386">30.19</text:span><text:span text:style-name="T3387">.<text:s/></text:span><text:span text:style-name="T3388">17a langelis „Šalies gavėjos kodas“</text:span><text:span text:style-name="T3389"><text:s/>nepildomas.</text:span><text:s/></text:p>
      <text:p text:style-name="P3390">Punkto pakeitimai:</text:p>
      <text:p text:style-name="P3391"><text:span text:style-name="T3392">Nr.<text:s/></text:span><text:a xlink:href="https://www.e-tar.lt/portal/legalAct.html?documentId=TAR.D36E5B1F32D2" office:target-frame-name="_top" xlink:show="replace"><text:span text:style-name="T3393">1B-769</text:span></text:a><text:span text:style-name="T3394">, 2005-11-29, Žin., 2005, Nr. 142-5164 (2005-12-03), i. k. 1053030ISAK001B-769</text:span></text:p>
      <text:p text:style-name="Normal"/>
      <text:p text:style-name="P3395"><text:span text:style-name="T3396">30.20</text:span><text:span text:style-name="T3397">.</text:span><text:span text:style-name="T3398"><text:s/>17b l</text:span><text:span text:style-name="T3399">angelis „Šalies gavėjos kodas“</text:span><text:span text:style-name="T3400"><text:s/>nepildomas.</text:span></text:p>
      <text:p text:style-name="P3401"><text:span text:style-name="T3402">30.21</text:span><text:span text:style-name="T3403">.</text:span><text:span text:style-name="T3404"><text:s/>18 langelis „Transporto priemonė ir jos registracijos šalis išvykstant“</text:span><text:span text:style-name="T3405">:</text:span></text:p>
      <text:p text:style-name="P3406"><text:span text:style-name="T3407">30.21.1</text:span><text:span text:style-name="T3408">. nepildomas, jeigu deklaruojamos prekės, išsiunčiamos per valstybės įmonę „Lietuvos paštas“ (jeigu pašto siunta nepažym</text:span><text:span text:style-name="T3409">ėta žyma „Konsignacija“);</text:span></text:p>
      <text:p text:style-name="P3410"><text:span text:style-name="T3411">30.21.2</text:span><text:span text:style-name="T3412">. kitais atvejais pildomas jame įrašant:</text:span></text:p>
      <text:p text:style-name="P3413"><text:span text:style-name="T3414">30.21.2.1</text:span><text:span text:style-name="T3415">. duomenis apie transporto priemonę, į kurią prekių išsiuntimo vietoje pakraunamos prekės, deklaruojamos Bendrijos arba bendrajai tranzito procedūrai (laivo pavadinimą</text:span><text:span text:style-name="T3416">, geležinkelio vagono numerį, orlaivio reiso numerį ir datą (jei orlaivio reisas neturi numerio, įrašomas orlaivio registracijos numeris), automobilio registracijos numerį).</text:span></text:p>
      <text:p text:style-name="P3417"><text:span text:style-name="T3418">Šiame langelyje turi būti nurodyti visų transporto priemonių registracijos numeria</text:span><text:span text:style-name="T3419">i, jeigu jie skiriasi (pvz., vilkiko ir puspriekabės arba priekabos);</text:span></text:p>
      <text:p text:style-name="P3420"><text:span text:style-name="T3421">30.21.2.2</text:span><text:span text:style-name="T3422">. traukinio numerį, jeigu šios instrukcijos 11.4 punkte nurodytais atvejais viena tranzito deklaracija pateikiama deklaruojant prekes, gabenamas keliais vagonais (cisternomi</text:span><text:span text:style-name="T3423">s) arba visu traukinio sąstatu. Kartu su tranzito deklaracija turi būti pateiktas traukinio natūrinis lapas (vagonų sąrašas), kuriame nurodyti visų traukinio vagonų (cisternų) numeriai;</text:span></text:p>
      <text:p text:style-name="P3424"><text:span text:style-name="T3425">30.21.2.3</text:span><text:span text:style-name="T3426">. specialiame langelio lauke – šalies, kurioje registruot</text:span><text:span text:style-name="T3427">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428">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429">abenamas laivu, nurodomas šalies, kurioje registruotas laivas, kodas; jeigu vilkikas traukia priekabą, – šalies, kurioje registruotas vilkikas, kodas). Specialus langelio laukas nepildomas gabenant prekes geležinkelių transportu.</text:span></text:p>
      <text:p text:style-name="P3430"><text:span text:style-name="T3431">30.22</text:span><text:span text:style-name="T3432">.</text:span><text:span text:style-name="T3433"><text:s/>19 langelyje „Konteineris“</text:span><text:span text:style-name="T3434"><text:s/>įrašoma</text:span><text:span text:style-name="T3435">:</text:span></text:p>
      <text:p text:style-name="P3436"><text:span text:style-name="T3437">30.22.1</text:span><text:span text:style-name="T3438">. „1“, jeigu deklaruojamos prekės, kurios gabenamos konteineryje;</text:span></text:p>
      <text:p text:style-name="P3439"><text:span text:style-name="T3440">30.22.2</text:span><text:span text:style-name="T3441">. „0“, jeigu deklaruojamos prekės, kurios gabenamos ne konteineryje.</text:span></text:p>
      <text:p text:style-name="P3442"><text:span text:style-name="T3443">30.23</text:span><text:span text:style-name="T3444">.</text:span><text:span text:style-name="T3445"><text:s/>20 langelis „Pristatymo sąlygos“</text:span><text:span text:style-name="T3446"><text:s/>nepildomas.</text:span></text:p>
      <text:p text:style-name="P3447"><text:span text:style-name="T3448">30.24</text:span><text:span text:style-name="T3449">.<text:s/></text:span><text:span text:style-name="T3450">21 langelyje „Aktyvioji transporto priemonė ir jos registracijos šalis vykstant per sieną“</text:span><text:span text:style-name="T3451"><text:s/>įrašoma:</text:span></text:p>
      <text:p text:style-name="P3452"><text:span text:style-name="T3453">30.24.1</text:span><text:span text:style-name="T3454">. duomenys apie transporto priemonę (laivo pavadinimas, orlaivio reiso numeris ir data (jei orlaivio reisas neturi numerio, įrašomas orlai</text:span><text:span text:style-name="T3455">vio registracijos numeris), automobilio registracijos numeris), kuria prekes numatoma (pagal tranzito deklaracijos priėmimo metu turimą informaciją) atgabenti į paskirties muitinės įstaigą. Šiame langelyje turi būti nurodyti visų transporto priemonių regis</text:span><text:span text:style-name="T3456">tracijos numeriai, jeigu jie skiriasi (pvz., vilkiko ir puspriekabės arba priekabos);</text:span></text:p>
      <text:p text:style-name="P3457"><text:span text:style-name="T3458">30.24.2</text:span><text:span text:style-name="T3459">. specialiame langelio lauke – šalies, kurioje registruota aktyvioji transporto priemonė, kuria prekes numatoma (pagal tranzito deklaracijos priėmimo metu turi</text:span><text:span text:style-name="T3460">mą informaciją) atgabenti į paskirties muitinės įstaigą, raidinis kodas iš tranzito deklaracijos priėmimo metu galiojančio Komisijos reglamento „Dėl Šalių ir teritorijų nomenklatūros, naudojamos Bendrijos užsienio prekybos statistikai ir prekybos tarp vals</text:span><text:span text:style-name="T3461">tybių narių statistikai“. Jeigu prekės gabenamos kombinuotuoju transportu arba kelių rūšių transporto priemonėmis, aktyviąja transporto priemone laikoma ta, kuri gabena visas kitas (pvz., jeigu automobilis gabenamas laivu, aktyviąja transporto priemone lai</text:span><text:span text:style-name="T3462">komas laivas; jeigu vilkikas traukia priekabą, aktyviąja transporto priemone laikomas vilkikas);</text:span></text:p>
      <text:p text:style-name="P3463"><text:span text:style-name="T3464">30.24.3</text:span><text:span text:style-name="T3465">. langelis nepildomas, jeigu deklaruojamos prekės, išsiunčiamos per valstybės įmonę „Lietuvos paštas“ (jeigu pašto siunta nepažymėta žyma „Konsignac</text:span><text:span text:style-name="T3466">ija“) arba geležinkelių transportu.</text:span><text:s/></text:p>
      <text:p text:style-name="P3467">Punkto pakeitimai:</text:p>
      <text:p text:style-name="P3468"><text:span text:style-name="T3469">Nr.<text:s/></text:span><text:a xlink:href="https://www.e-tar.lt/portal/legalAct.html?documentId=TAR.61D0523B25DB" office:target-frame-name="_top" xlink:show="replace"><text:span text:style-name="T3470">1B-744</text:span></text:a><text:span text:style-name="T3471">, 2004-07-28, Žin., 2004, Nr. 118-4411 (2004-07-31), i. k. 1043030ISAK001B-744</text:span></text:p>
      <text:p text:style-name="Normal"/>
      <text:p text:style-name="P3472"><text:span text:style-name="T3473">30.25</text:span><text:span text:style-name="T3474">.</text:span><text:span text:style-name="T3475"><text:s/>22 langelis „Va</text:span><text:span text:style-name="T3476">liuta ir bendroji faktūrinė vertė“</text:span><text:span text:style-name="T3477"><text:s/>nepildomas.</text:span></text:p>
      <text:p text:style-name="P3478"><text:span text:style-name="T3479">30.26</text:span><text:span text:style-name="T3480">.</text:span><text:span text:style-name="T3481"><text:s/>23 langelis „Kursas“</text:span><text:span text:style-name="T3482"><text:s/>nepildomas.</text:span></text:p>
      <text:p text:style-name="P3483"><text:span text:style-name="T3484">30.27</text:span><text:span text:style-name="T3485">.</text:span><text:span text:style-name="T3486"><text:s/>24 langelis „Sandorio rūšis“</text:span><text:span text:style-name="T3487"><text:s/>nepildomas.</text:span></text:p>
      <text:p text:style-name="P3488"><text:span text:style-name="T3489">30.28</text:span><text:span text:style-name="T3490">.</text:span><text:span text:style-name="T3491"><text:s/>25 langelyje „Transporto rūšis pasienyje“<text:s/></text:span><text:span text:style-name="T3492">įrašomas aktyviosios transporto priemonės, kuria prekes<text:s/></text:span><text:span text:style-name="T3493">numatoma pagal tranzito deklaracijos priėmimo metu turimą informaciją atgabenti į paskirties muitinės įstaigą, rūšies kodas iš Reglamento Nr. 2454/93 38 priedo (kodai, naudojami pildant 25 langelį).</text:span></text:p>
      <text:p text:style-name="P3494"><text:span text:style-name="T3495">30.29</text:span><text:span text:style-name="T3496">.</text:span><text:span text:style-name="T3497"><text:s/>26 langelyje „Vidaus transporto rūšis“</text:span><text:span text:style-name="T3498"><text:s/>įrašoma</text:span><text:span text:style-name="T3499">s aktyviosios transporto priemonės, į kurią prekių išsiuntimo vietoje pakraunamos prekės, deklaruojamos Bendrijos arba bendrojo tranzito procedūrai, rūšies skaitmeninis kodas iš reglamento Nr. 2454/93 38 priedo (kodai, naudojami pildant 25 langelį).</text:span></text:p>
      <text:p text:style-name="P3500"><text:span text:style-name="T3501">30.3</text:span><text:span text:style-name="T3502">0</text:span><text:span text:style-name="T3503">.</text:span><text:span text:style-name="T3504"><text:s/>27 langelis „Pakrovimo vieta“</text:span><text:span text:style-name="T3505"><text:s/>nepildomas.</text:span></text:p>
      <text:p text:style-name="P3506"><text:span text:style-name="T3507">30.31</text:span><text:span text:style-name="T3508">.</text:span><text:span text:style-name="T3509"><text:s/>28 langelis „Finansiniai ir banko duomenys“</text:span><text:span text:style-name="T3510"><text:s/>nepildomas.</text:span></text:p>
      <text:p text:style-name="P3511"><text:span text:style-name="T3512">30.32</text:span><text:span text:style-name="T3513">.</text:span><text:span text:style-name="T3514"><text:s/>29 langelis „Išvykimo per sieną įstaiga“</text:span><text:span text:style-name="T3515"><text:s/>nepildomas.</text:span></text:p>
      <text:p text:style-name="P3516"><text:span text:style-name="T3517">30.33</text:span><text:span text:style-name="T3518">.<text:s/></text:span><text:span text:style-name="T3519">30 langelis „Prekių buvimo vieta“</text:span><text:span text:style-name="T3520"><text:s/>nepildomas.</text:span><text:s/></text:p>
      <text:p text:style-name="P3521">Punkto pakeitimai:</text:p>
      <text:p text:style-name="P3522"><text:span text:style-name="T3523">N</text:span><text:span text:style-name="T3524">r.<text:s/></text:span><text:a xlink:href="https://www.e-tar.lt/portal/legalAct.html?documentId=TAR.D36E5B1F32D2" office:target-frame-name="_top" xlink:show="replace"><text:span text:style-name="T3525">1B-769</text:span></text:a><text:span text:style-name="T3526">, 2005-11-29, Žin., 2005, Nr. 142-5164 (2005-12-03), i. k. 1053030ISAK001B-769</text:span></text:p>
      <text:p text:style-name="Normal"/>
      <text:p text:style-name="P3527"><text:span text:style-name="T3528">30.34</text:span><text:span text:style-name="T3529">.</text:span><text:span text:style-name="T3530"><text:s/>31 langelio „Krovinio vietos ir prekės aprašymas“</text:span><text:span text:style-name="T3531">:</text:span></text:p>
      <text:p text:style-name="P3532"><text:span text:style-name="T3533">30.34.1</text:span><text:span text:style-name="T3534">.<text:s/></text:span><text:span text:style-name="T3535">viršutinėje<text:s/></text:span><text:span text:style-name="T3536">dalyje, kairėje pusėje</text:span><text:span text:style-name="T3537"><text:s/>įrašomas prekių pakuočių rūšies kodas iš Reglamento Nr. 2454/93 38 priedo (kodai, naudojami pildant 31 langelį) ir šios rūšies pakuočių tikslus skaičius, duomenys apie pakuočių ženklinimą.</text:span></text:p>
      <text:p text:style-name="P3538">Jei prekės gabenamos konteineriuose, šioje langelio vietoje turi būti nurodyti konteinerių numeriai (pvz., „Kont. Nr. DWFO4592578“).</text:p>
      <text:p text:style-name="P3539">Jeigu šiame langelyje aprašomos prekės užima ne visą pakuotę ar ne visą konteinerį, tokia prekių pakuotė ar konteineris turi būti įskaitomas į bendrą pakuočių skaičių,<text:s/>o langelyje papildomai įrašoma: „viena dėžė nepilna“ „dalis konteinerio“ ir pan. Jeigu šiame langelyje aprašomos prekės gabenamos nesupakuotos, turi būti nurodytas tikslus tokių prekių kiekis ir duomenys, reikalingi joms identifikuoti. Jeigu deklaruojamos<text:s/>birios, skystos ar suverstinai sukrautos prekės, langelyje įrašoma „Nesupakuota“;</text:p>
      <text:p text:style-name="P3540">Punkto pakeitimai:</text:p>
      <text:p text:style-name="P3541"><text:span text:style-name="T3542">Nr.<text:s/></text:span><text:a xlink:href="https://www.e-tar.lt/portal/legalAct.html?documentId=TAR.D36E5B1F32D2" office:target-frame-name="_top" xlink:show="replace"><text:span text:style-name="T3543">1B-769</text:span></text:a><text:span text:style-name="T3544">, 2005-11-29, Žin., 2005, Nr. 142-5164 (2005-12-03), i. k. 105</text:span><text:span text:style-name="T3545">3030ISAK001B-769</text:span></text:p>
      <text:p text:style-name="Normal"/>
      <text:p text:style-name="P3546"><text:span text:style-name="T3547">30.34.2</text:span><text:span text:style-name="T3548">.<text:s/></text:span><text:span text:style-name="T3549">vidurinėje dalyje, kairėje pusėje</text:span><text:span text:style-name="T3550"><text:s/>įrašomas prekių rūšies aprašymas, kuris paprastai vartojamas prekyboje. Prekės turi būti aprašytos taip, kad pakaktų duomenų jas vienareikšmiškai suklasifikuoti pagal Kombinuotąją nomenklatūrą, prekių tranzito draudimams bei apribojimams taikyti, pateikia</text:span><text:span text:style-name="T3551">mos garantijos dydžiui apskaičiuoti.</text:span></text:p>
      <text:p text:style-name="P3552"><text:span text:style-name="T3553">30.34.3</text:span><text:span text:style-name="T3554">. neužpildyti bendrojo administracinio dokumento papildomųjų lapų rinkinių 31 langeliai perbraukiami įstrižai.</text:span></text:p>
      <text:p text:style-name="P3555"><text:span text:style-name="T3556">30.35</text:span><text:span text:style-name="T3557">.</text:span><text:span text:style-name="T3558"><text:s/>32 langelyje „Prekės Nr.“</text:span><text:span text:style-name="T3559"><text:s/>įrašomas 31 langelyje „Krovinio vietos ir prekės aprašymas</text:span><text:span text:style-name="T3560">“ aprašytos prekių rūšies eilės numeris bendrojo administracinio dokumento tranzito rinkinio ir jo papildomųjų lapų rinkiniuose.</text:span></text:p>
      <text:p text:style-name="P3561"><text:span text:style-name="T3562">30.36</text:span><text:span text:style-name="T3563">.</text:span><text:span text:style-name="T3564"><text:s/>33 langelis „Prekių kodas“:</text:span></text:p>
      <text:p text:style-name="P3565"><text:span text:style-name="T3566">30.36.1</text:span><text:span text:style-name="T3567">. pildomas, jeigu:</text:span></text:p>
      <text:p text:style-name="P3568"><text:span text:style-name="T3569">30.36.1.1</text:span><text:span text:style-name="T3570">. tas pats asmuo tranzito deklaraciją pateikia tu</text:span><text:span text:style-name="T3571">o pat metu, kaip ir muitinės deklaraciją, kurioje nurodytas prekių rūšies kodas pagal Kombinuotąją nomenklatūrą. Langelyje įrašomas 8 ženklų prekių rūšies kodas pagal Kombinuotąją nomenklatūrą;</text:span></text:p>
      <text:p text:style-name="P3572"><text:span text:style-name="T3573">30.36.1.2</text:span><text:span text:style-name="T3574">. deklaruojamos prekės, nurodytos Reglamento Nr.<text:s/></text:span><text:span text:style-name="T3575">2454/93 44c priede. Langelyje įrašomas prekių rūšies kodas, nurodytas minėtame reglamente;</text:span></text:p>
      <text:p text:style-name="P3576"><text:span text:style-name="T3577">30.36.1.3</text:span><text:span text:style-name="T3578">. tai numatyta kituose ES teisės aktuose. Langelyje įrašomas prekės kodas, nurodytas atitinkamame teisės akte.</text:span></text:p>
      <text:p text:style-name="P3579"><text:span text:style-name="T3580">30.37</text:span><text:span text:style-name="T3581">.</text:span><text:span text:style-name="T3582"><text:s/>34a ir 34b langeliai „Kilmės šalies kodas“</text:span><text:span text:style-name="T3583"><text:s/>nepildomi.</text:span></text:p>
      <text:p text:style-name="P3584"><text:span text:style-name="T3585">30.38</text:span><text:span text:style-name="T3586">.</text:span><text:span text:style-name="T3587"><text:s/>35 langelyje „Bruto masė (kg)“</text:span><text:span text:style-name="T3588"><text:s/>įrašoma 31 langelyje „Krovinio vietos ir prekės aprašymas“ aprašytos rūšies prekių masė bruto kilogramais. Masė bruto – tai bendra prekių masė, į kurią įskaito</text:span><text:span text:style-name="T3589">ma visa jų įpakavimo masė, bet neįskaitoma konteinerių, vagonų ir kitų transporto įrenginių masė.</text:span></text:p>
      <text:p text:style-name="P3590">Jeigu šių prekių masė bruto ne didesnė kaip 1 kilogramas, ji nurodoma nesuapvalinta, vienos tūkstantosios kilogramo dalies (vieno gramo) tikslumu, kitais atvejais – suapvalinta iki sveikojo skaičiaus.</text:p>
      <text:p text:style-name="P3591">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92">Punkto pakeitimai:</text:p>
      <text:p text:style-name="P3593"><text:span text:style-name="T3594">Nr.<text:s/></text:span><text:a xlink:href="https://www.e-tar.lt/portal/legalAct.html?documentId=TAR.D36E5B1F32D2" office:target-frame-name="_top" xlink:show="replace"><text:span text:style-name="T3595">1B-769</text:span></text:a><text:span text:style-name="T3596">, 2005-11-29, Žin., 2005, Nr. 142-5164 (2005-12-03), i. k. 1053030ISAK001B-769</text:span></text:p>
      <text:p text:style-name="Normal"/>
      <text:p text:style-name="P3597"><text:span text:style-name="T3598">30.39</text:span><text:span text:style-name="T3599">.</text:span><text:span text:style-name="T3600"><text:s/>37 langelis „Procedūra“</text:span><text:span text:style-name="T3601"><text:s/>nepildomas.</text:span></text:p>
      <text:p text:style-name="P3602"><text:span text:style-name="T3603">30.40</text:span><text:span text:style-name="T3604">.</text:span><text:span text:style-name="T3605"><text:s/>38 langelis „Neto masė (kg)“</text:span><text:span text:style-name="T3606"><text:s/>pildomas, kai ES teisės aktų nustatytais atvejais šis la</text:span><text:span text:style-name="T3607">ngelis deklaruojant prekes Bendrijos arba bendrojo administracinio tranzito procedūrai turi būti užpildytas.</text:span></text:p>
      <text:p text:style-name="P3608">Langelyje įrašoma 31 langelyje „Krovinio vietos ir prekės aprašymas“ aprašytų prekių masė neto kilogramais, vienos tūkstantosios kilogramo dalies (vieno gramo) tikslumu.</text:p>
      <text:p text:style-name="P3609"><text:span text:style-name="T3610">Masė neto – tai pačių prekių masė, į kurią neįskaitoma jokio jų įpakavimo masė.</text:span></text:p>
      <text:p text:style-name="P3611"><text:span text:style-name="T3612">30.41</text:span><text:span text:style-name="T3613">.</text:span><text:span text:style-name="T3614"><text:s/>39 langelis „Kvota“</text:span><text:span text:style-name="T3615"><text:s/>nepildomas.</text:span></text:p>
      <text:p text:style-name="P3616"><text:span text:style-name="T3617">30.42</text:span><text:span text:style-name="T3618">.</text:span><text:span text:style-name="T3619"><text:s/>40 langelyje „Bendroji deklaracija/pirminis dokumentas“</text:span><text:span text:style-name="T3620">:</text:span></text:p>
      <text:p text:style-name="P3621"><text:span text:style-name="T3622">30.42.1</text:span><text:span text:style-name="T3623">. įrašomas pirminio dokumento (mu</text:span><text:span text:style-name="T3624">itinės deklaracijos), įforminto atliekant kurį nors muitinės sankcionuotą veiksmą, taikytą toms pačioms prekėms prieš deklaruojant jas Bendrijos arba bendrajai tranzito procedūrai, kodas, atskiriant jo sudėtines dalis brūkšneliais (–). Dokumento kodą sudar</text:span><text:span text:style-name="T3625">o:</text:span></text:p>
      <text:p text:style-name="P3626"><text:span text:style-name="T3627">30.42.1.1</text:span><text:span text:style-name="T3628">. dokumento tipo ženklas (nenurodomas, jeigu tranzito deklaracija pateikiama NCTS priemonėmis):</text:span></text:p>
      <text:p text:style-name="P3629"><text:span text:style-name="T3630">30.42.1.1.1</text:span><text:span text:style-name="T3631">. „X“, jeigu langelyje nurodomi duomenys apie bendrąją deklaraciją;</text:span></text:p>
      <text:p text:style-name="P3632"><text:span text:style-name="T3633">30.42.1.1.2</text:span><text:span text:style-name="T3634">. „Y“, jeigu langelyje nurodomi duomenys apie<text:s/></text:span><text:span text:style-name="T3635">muitinės deklaraciją;</text:span></text:p>
      <text:p text:style-name="P3636"><text:span text:style-name="T3637">30.42.1.1.3</text:span><text:span text:style-name="T3638">. „Z“, jeigu langelyje nurodomi duomenys apie kitą pirminį dokumentą (pvz., TIR knygelę);</text:span></text:p>
      <text:p text:style-name="P3639"><text:span text:style-name="T3640">30.42.1.2</text:span><text:span text:style-name="T3641">. triženklis dokumento pavadinimo santrumpos kodas iš Reglamento Nr. 2454/93 38 priedo (kodai, naudojami pildant<text:s/></text:span><text:span text:style-name="T3642">40 langelį);</text:span></text:p>
      <text:p text:style-name="P3643"><text:span text:style-name="T3644">30.42.1.3</text:span><text:span text:style-name="T3645">. dokumento numeris.</text:span></text:p>
      <text:p text:style-name="P3646"><text:span text:style-name="T3647">30.42.2</text:span><text:span text:style-name="T3648">. „Įvairūs – 00200“, jeigu tranzito deklaracija deklaruojamoms prekėms buvo įformintas ne vienas, daugiau dokumentų nurodytų šios instrukcijos 30.42.1 punkte. Tokiu atveju kartu su tranzito deklar</text:span><text:span text:style-name="T3649">acija turi būti pateiktas šių dokumentų kodų ir numerių sąrašas.</text:span></text:p>
      <text:p text:style-name="P3650">Punkto pakeitimai:</text:p>
      <text:p text:style-name="P3651"><text:span text:style-name="T3652">Nr.<text:s/></text:span><text:a xlink:href="https://www.e-tar.lt/portal/legalAct.html?documentId=TAR.D36E5B1F32D2" office:target-frame-name="_top" xlink:show="replace"><text:span text:style-name="T3653">1B-769</text:span></text:a><text:span text:style-name="T3654">, 2005-11-29, Žin., 2005, Nr. 142-5164 (2005-12-03), i. k. 1053030ISAK001B-769</text:span></text:p>
      <text:p text:style-name="Normal"/>
      <text:p text:style-name="P3655"><text:span text:style-name="T3656">30.43</text:span><text:span text:style-name="T3657">.</text:span><text:span text:style-name="T3658"><text:s/>41 langelis „Papildomas matavimo vienetas“</text:span><text:span text:style-name="T3659"><text:s/>nepildomas.</text:span></text:p>
      <text:p text:style-name="P3660"><text:span text:style-name="T3661">30.44</text:span><text:span text:style-name="T3662">.</text:span><text:span text:style-name="T3663"><text:s/>44 langelyje „Papildoma informacija/pateikiami dokumentai/sertifikatai ir leidimai“</text:span><text:span text:style-name="T3664"><text:s/>įrašoma:</text:span></text:p>
      <text:p text:style-name="P3665"><text:span text:style-name="T3666">30.44.1</text:span><text:span text:style-name="T3667">. papildoma informacija (langelio viršuje):</text:span></text:p>
      <text:p text:style-name="P3668"><text:span text:style-name="T3669">30.44.1.1</text:span><text:span text:style-name="T3670">. „Išvežimui iš … ta</text:span><text:span text:style-name="T3671">ikomi apribojimai arba mokesčiai, nustatyti Reglamentu/Direktyva/Sprendimu Nr. …“, jeigu taikomi ES teisės aktų nustatyti prekių eksporto apribojimai arba mokesčiai (žr. Reglamento Nr. 2454/93 843 straipsnio 2 dalį);</text:span></text:p>
      <text:p text:style-name="P3672"><text:span text:style-name="T3673">30.44.1.2</text:span><text:span text:style-name="T3674">. „Leista nenustatyti marš</text:span><text:span text:style-name="T3675">ruto“, jeigu Muitinės departamento nustatyta tvarka Bendrijos arba bendrosios tranzito procedūros vykdytojui leista nesilaikyti nustatyto maršruto (žr. Reglamento Nr. 2454/93 387 straipsnio 2 dalį);</text:span></text:p>
      <text:p text:style-name="P3676"><text:span text:style-name="T3677">30.44.1.3</text:span><text:span text:style-name="T3678">. kita papildoma informacija, jeigu ji teisė</text:span><text:span text:style-name="T3679">s aktų nustatytais atvejais privalo būti pateikta tranzito deklaracijoje deklaruojant prekes Bendrijos arba bendrajai tranzito procedūrai;</text:span></text:p>
      <text:p text:style-name="P3680"><text:span text:style-name="T3681">30.44.2</text:span><text:span text:style-name="T3682">. kartu su tranzito deklaracija muitiniam tikrinimui pateiktų dokumentų triženklis dokumento pavadinimo<text:s/></text:span><text:span text:style-name="T3683">santrumpos kodas iš Reglamento Nr. 2454/93 38 priedo (kodai, naudojami pildant 40 langelį). Dokumentų, įformintų visai prekių siuntai, duomenys nurodomi bendrojo administracinio dokumento tranzito rinkinyje, o papildomųjų lapų tranzito rinkiniuose nurodomi</text:span><text:span text:style-name="T3684"><text:s/>tik tų dokumentų, kurie įforminti konkrečioms prekėms ir skiriasi nuo dokumentų, nurodytų bendrojo dokumento tranzito rinkinyje, duomenys.</text:span></text:p>
      <text:p text:style-name="P3685"><text:span text:style-name="T3686">30.45</text:span><text:span text:style-name="T3687">.<text:s/></text:span><text:span text:style-name="T3688">44 langelio „Papildoma informacija/pateikiami dokumentai/sertifikatai ir leidimai“<text:s/></text:span><text:span text:style-name="T3689">specialus laukas<text:s/></text:span><text:span text:style-name="T3690">„PI</text:span><text:span text:style-name="T3691">K“</text:span><text:span text:style-name="T3692"><text:s/>nepildomas.</text:span><text:s/></text:p>
      <text:p text:style-name="P3693">Punkto pakeitimai:</text:p>
      <text:p text:style-name="P3694"><text:span text:style-name="T3695">Nr.<text:s/></text:span><text:a xlink:href="https://www.e-tar.lt/portal/legalAct.html?documentId=TAR.D36E5B1F32D2" office:target-frame-name="_top" xlink:show="replace"><text:span text:style-name="T3696">1B-769</text:span></text:a><text:span text:style-name="T3697">, 2005-11-29, Žin., 2005, Nr. 142-5164 (2005-12-03), i. k. 1053030ISAK001B-769</text:span></text:p>
      <text:p text:style-name="Normal"/>
      <text:p text:style-name="P3698"><text:span text:style-name="T3699">30.46</text:span><text:span text:style-name="T3700">.</text:span><text:span text:style-name="T3701"><text:s/>46 langelis „Statistinė vertė“<text:s/></text:span><text:span text:style-name="T3702">nepildo</text:span><text:span text:style-name="T3703">mas.</text:span></text:p>
      <text:p text:style-name="P3704"><text:span text:style-name="T3705">30.47</text:span><text:span text:style-name="T3706">.</text:span><text:span text:style-name="T3707"><text:s/>47 langelis „Mokesčių apskaičiavimas“<text:s/></text:span><text:span text:style-name="T3708">nepildomas.</text:span></text:p>
      <text:p text:style-name="P3709"><text:span text:style-name="T3710">30.48</text:span><text:span text:style-name="T3711">.</text:span><text:span text:style-name="T3712"><text:s/>48 langelis „Mokėjimo atidėjimas“</text:span><text:span text:style-name="T3713"><text:s/>nepildomas.</text:span></text:p>
      <text:p text:style-name="P3714"><text:span text:style-name="T3715">30.49</text:span><text:span text:style-name="T3716">.</text:span><text:span text:style-name="T3717"><text:s/>49 langelis „Muitinės sandėlis“</text:span><text:span text:style-name="T3718"><text:s/>nepildomas.</text:span></text:p>
      <text:p text:style-name="P3719"><text:span text:style-name="T3720">30.50</text:span><text:span text:style-name="T3721">.<text:s/></text:span><text:span text:style-name="T3722">50 langelio „Vykdytojas“</text:span><text:span text:style-name="T3723">:</text:span></text:p>
      <text:p text:style-name="P3724"><text:span text:style-name="T3725">30.50.1</text:span><text:span text:style-name="T3726">. viršuje įrašomas Bendrijos arb</text:span><text:span text:style-name="T3727">a bendrosios tranzito procedūros vykdytojo (vežėjo, ekspeditoriaus, muitinės tarpininko ar kito asmens, kurio vardu įforminta garantija, taikoma Bendrijos arba bendrajai tranzito procedūrai, arba asmens, kuris prisiėmė įsipareigojimus dėl Bendrijos arba be</text:span><text:span text:style-name="T3728">ndrosios tranzito procedūros įvykdymo, jeigu teisės aktų nustatytais atvejais taikant šią procedūrą garantijos pateikti nereikia) nesutrumpintas pavadinimas ir tikslus buveinės adresas;</text:span></text:p>
      <text:p text:style-name="P3729"><text:span text:style-name="T3730">30.50.2</text:span><text:span text:style-name="T3731">. langelio viršuje, į dešinę nuo raidžių „Nr.“, įrašomas šios instrukcijos 30.50.1 punkte nurodytą asmenį identifikuojantis<text:s/></text:span>EORI kodas<text:span text:style-name="T3732">;</text:span><text:s/></text:p>
      <text:p text:style-name="P3733">Punkto pakeitimai:</text:p>
      <text:p text:style-name="P3734"><text:span text:style-name="T3735">Nr.<text:s/></text:span><text:a xlink:href="https://www.e-tar.lt/portal/legalAct.html?documentId=TAR.9732DF6AED06" office:target-frame-name="_top" xlink:show="replace"><text:span text:style-name="T3736">1B-25</text:span></text:a><text:span text:style-name="T3737">, 2005-01</text:span><text:span text:style-name="T3738">-11, Žin., 2005, Nr. 5-148 (2005-01-13), i. k. 1053030ISAK0001B-25</text:span></text:p>
      <text:p text:style-name="P3739"><text:span text:style-name="T3740">Nr.<text:s/></text:span><text:a xlink:href="https://www.e-tar.lt/portal/legalAct.html?documentId=TAR.77CA8C736576" office:target-frame-name="_top" xlink:show="replace"><text:span text:style-name="T3741">1B-454</text:span></text:a><text:span text:style-name="T3742">, 2005-06-28, Žin., 2005, Nr. 80-2928 (2005-06-30), i. k. 1053030ISAK001B-454</text:span></text:p>
      <text:p text:style-name="P3743"><text:span text:style-name="T3744">Nr.<text:s/></text:span><text:a xlink:href="https://www.e-tar.lt/portal/legalAct.html?documentId=TAR.72F80801C3C6" office:target-frame-name="_top" xlink:show="replace"><text:span text:style-name="T3745">1B-364</text:span></text:a><text:span text:style-name="T3746">, 2009-06-26, Žin., 2009, Nr. 78-3262 (2009-06-30), i. k. 1093030ISAK001B-364</text:span></text:p>
      <text:p text:style-name="Normal"/>
      <text:p text:style-name="P3747"><text:span text:style-name="T3748">30.50.3</text:span><text:span text:style-name="T3749">. apačioje įrašoma Bendrijos arba bendrosios tranzito procedūros vykdytojo įgali</text:span><text:span text:style-name="T3750">oto asmens (jeigu pateikta bendroji garantija – garantijos sertifikato kitoje pusėje nurodyto įgalioto asmens) vardas, pavardė ir pareigos. Vykdytojo įgalioto asmuo – tai fizinis asmuo, kurį Bendrijos arba bendrosios tranzito procedūros vykdytojas įgaliojo</text:span><text:span text:style-name="T3751"><text:s/>deklaruoti prekes šiai procedūrai. Šioje vietoje taip pat turi būti nurodomas juridinio asmens pavadinimas, jeigu prekes Bendrijos arba bendrosios tranzito procedūrai jos vykdytojo (ne savo) vardu deklaruoja muitinės tarpininkas;</text:span></text:p>
      <text:p text:style-name="P3752"><text:span text:style-name="T3753">30.50.4</text:span><text:span text:style-name="T3754">. apačioje nur</text:span><text:span text:style-name="T3755">odoma įsipareigojimų, susijusių su Bendrijos arba bendrąją tranzito procedūra, prisiėmimo data ir tranzito deklaracijos pateikimo vieta (miestas ir šalies kodas iš tranzito deklaracijos priėmimo metu galiojančio Komisijos reglamento „Dėl Šalių ir teritorij</text:span><text:span text:style-name="T3756">ų nomenklatūros, naudojamos Bendrijos užsienio prekybos statistikai ir prekybos tarp valstybių narių statistikai“. Miesto pavadinimas nuo šalies kodo atskiriamas įstrižu brūkšniu“/“). Duomenys tvirtinami Bendrijos arba bendrosios tranzito procedūros vykdyt</text:span><text:span text:style-name="T3757">ojo įgalioto asmens parašu.</text:span></text:p>
      <text:p text:style-name="P3758"><text:span text:style-name="T3759">30.51</text:span><text:span text:style-name="T3760">.</text:span><text:span text:style-name="T3761"><text:s/>51 langelis „Numatomos tranzito įstaigos (ir šalys)“</text:span><text:span text:style-name="T3762"><text:s/>pildomas, jeigu prekės, kurioms taikoma Bendrijos arba bendroji tranzito procedūra, gabenamos per ELPA šalis arba per trečiąsias šalis. Langelyje įrašoma:</text:span></text:p>
      <text:p text:style-name="P3763"><text:span text:style-name="T3764">30.51.1</text:span><text:span text:style-name="T3765">.<text:s/></text:span><text:span text:style-name="T3766">muitinės įstaigų, per kurias numatoma įvažiuoti į kiekvienos ELPA šalies arba Rumunijos Respublikos teritoriją, numatomą pervažiuoti atliekant atitinkamą tranzito procedūros metu, ir muitinės įstaigos, per kurią numatoma sugrįžti į Bendrijos muitų teri</text:span><text:span text:style-name="T3767">toriją pervažiavus ELPA šalies teritoriją, kodai iš Tranzito muitinės įstaigų sąrašo, paskelbto interneto Europos Komisijos Mokesčių ir muitų sąjungos generalinio direktorato tinklalapyje<text:s/></text:span>(<text:span text:style-name="T3768">http://ec.europa.eu/taxation_customs/dds/home_lt.htm</text:span>)<text:span text:style-name="T3769">;</text:span></text:p>
      <text:p text:style-name="P3770">Punkto pakeitimai:</text:p>
      <text:p text:style-name="P3771"><text:span text:style-name="T3772">Nr.<text:s/></text:span><text:a xlink:href="https://www.e-tar.lt/portal/legalAct.html?documentId=TAR.A98376CD5B3A" office:target-frame-name="_top" xlink:show="replace"><text:span text:style-name="T3773">1B-289</text:span></text:a><text:span text:style-name="T3774">, 2007-04-23, Žin., 2007, Nr. 47-1844 (2007-04-28), i. k. 1073030ISAK001B-289</text:span></text:p>
      <text:p text:style-name="P3775"><text:span text:style-name="T3776">Nr.<text:s/></text:span><text:a xlink:href="https://www.e-tar.lt/portal/legalAct.html?documentId=TAR.6283489F9239" office:target-frame-name="_top" xlink:show="replace"><text:span text:style-name="T3777">1B-98</text:span></text:a><text:span text:style-name="T3778">, 2010-02-22, Žin., 2010, Nr. 23-1105 (2010-02-25), i. k. 1103030ISAK0001B-98</text:span></text:p>
      <text:p text:style-name="Normal"/>
      <text:p text:style-name="P3779"><text:span text:style-name="T3780">30.51.2</text:span><text:span text:style-name="T3781">. numatomų išvežimo iš Bendrijos muitų teritorijos muitinės įstaigų ir įvežimo į<text:s/></text:span><text:span text:style-name="T3782">Bendrijos muitų teritoriją muitinės įstaigų kodai iš Tranzito muitinės įstaigų sąrašo, paskelbto interneto Europos Komisijos Mokesčių ir muitų sąjungos generalinio direktorato tinklalapyje<text:s/></text:span>(<text:span text:style-name="T3783">http://ec.europa.eu/taxation_customs/dds/home_lt.htm</text:span>)<text:span text:style-name="T3784">, jeigu atlie</text:span><text:span text:style-name="T3785">kant Bendrijos arba bendrąją tranzito procedūrą prekes numatoma gabenti per trečiąsias šalis (išskyrus ELPA šalis).</text:span></text:p>
      <text:p text:style-name="P3786">Punkto pakeitimai:</text:p>
      <text:p text:style-name="P3787"><text:span text:style-name="T3788">Nr.<text:s/></text:span><text:a xlink:href="https://www.e-tar.lt/portal/legalAct.html?documentId=TAR.A98376CD5B3A" office:target-frame-name="_top" xlink:show="replace"><text:span text:style-name="T3789">1B-289</text:span></text:a><text:span text:style-name="T3790">, 2007-04-23, Žin., 2007, Nr.</text:span><text:span text:style-name="T3791"><text:s/>47-1844 (2007-04-28), i. k. 1073030ISAK001B-289</text:span></text:p>
      <text:p text:style-name="P3792"><text:span text:style-name="T3793">Nr.<text:s/></text:span><text:a xlink:href="https://www.e-tar.lt/portal/legalAct.html?documentId=TAR.6283489F9239" office:target-frame-name="_top" xlink:show="replace"><text:span text:style-name="T3794">1B-98</text:span></text:a><text:span text:style-name="T3795">, 2010-02-22, Žin., 2010, Nr. 23-1105 (2010-02-25), i. k. 1103030ISAK0001B-98</text:span></text:p>
      <text:p text:style-name="Normal"/>
      <text:p text:style-name="P3796">Punkto pakeitimai:</text:p>
      <text:p text:style-name="P3797"><text:span text:style-name="T3798">Nr.<text:s/></text:span><text:a xlink:href="https://www.e-tar.lt/portal/legalAct.html?documentId=TAR.D36E5B1F32D2" office:target-frame-name="_top" xlink:show="replace"><text:span text:style-name="T3799">1B-769</text:span></text:a><text:span text:style-name="T3800">, 2005-11-29, Žin., 2005, Nr. 142-5164 (2005-12-03), i. k. 1053030ISAK001B-769</text:span></text:p>
      <text:p text:style-name="P3801"><text:span text:style-name="T3802">Nr.<text:s/></text:span><text:a xlink:href="https://www.e-tar.lt/portal/legalAct.html?documentId=TAR.F2A5FCF1DCE2" office:target-frame-name="_top" xlink:show="replace"><text:span text:style-name="T3803">1B-775</text:span></text:a><text:span text:style-name="T3804">, 2006-11</text:span><text:span text:style-name="T3805">-22, Žin., 2006, Nr. 130-4935 (2006-11-30), i. k. 1063030ISAK001B-775</text:span></text:p>
      <text:p text:style-name="Normal"/>
      <text:p text:style-name="P3806"><text:span text:style-name="T3807">30.52</text:span><text:span text:style-name="T3808">.</text:span><text:span text:style-name="T3809"><text:s/>52 langelis „Garantija negalioja“</text:span><text:span text:style-name="T3810"><text:s/>pildomas, jeigu teisės aktų nustatytais atvejais kartu su tranzito deklaracija turi būti pateikiamas bendrosios garantijos sertifikatas, atl</text:span><text:span text:style-name="T3811">eidimo nuo garantijos sertifikatas arba vienkartinės garantijos lakštas. Langelio:</text:span></text:p>
      <text:p text:style-name="P3812"><text:span text:style-name="T3813">30.52.1</text:span><text:span text:style-name="T3814">. pirmoje eilutėje įrašomas:</text:span></text:p>
      <text:p text:style-name="P3815"><text:span text:style-name="T3816">30.52.1.1</text:span><text:span text:style-name="T3817">. bendrosios garantijos sertifikato numeris; arba</text:span></text:p>
      <text:p text:style-name="P3818"><text:span text:style-name="T3819">30.52.1.2</text:span><text:span text:style-name="T3820">. atleidimo nuo garantijos sertifikato numeris; arba</text:span></text:p>
      <text:p text:style-name="P3821"><text:span text:style-name="T3822">30.52.1.3</text:span><text:span text:style-name="T3823">. vienkartinės garantijos lakšto numeris ir garantijos įstaigos pavadinimas;</text:span></text:p>
      <text:p text:style-name="P3824"><text:span text:style-name="T3825">30.52.2</text:span><text:span text:style-name="T3826">. antroje eilutėje įrašomas raidinis ELPA šalies, Andoros Kunigaikštystės arba San Marino Respublikos kodas iš tranzito deklaracijos priėmimo metu galiojan</text:span><text:span text:style-name="T3827">čio Komisijos reglamento „Dėl Šalių ir teritorijų nomenklatūros, naudojamos Bendrijos užsienio prekybos statistikai ir prekybos tarp valstybių narių statistikai“, jeigu pateikta garantija negalioja toje ELPA šalyje arba (ir) Andoros Kunigaikštystės arba (i</text:span><text:span text:style-name="T3828">r) San Marino Respublikos.</text:span></text:p>
      <text:p text:style-name="P3829"><text:span text:style-name="T3830">30.53</text:span><text:span text:style-name="T3831">.</text:span><text:span text:style-name="T3832"><text:s/>52 langelio „Garantija negalioja“ specialiame lauke „Kodas“<text:s/></text:span><text:span text:style-name="T3833">įrašomas pateiktos garantijos tipo arba atleidimo nuo garantijos kodas iš Reglamento Nr. 2454/93 38 priedo (kodai, naudojami pildant 52 langelį).</text:span></text:p>
      <text:p text:style-name="P3834"><text:span text:style-name="T3835">30.54</text:span><text:span text:style-name="T3836">.</text:span><text:span text:style-name="T3837"><text:s/>53 langelyje „Paskirties įstaiga (ir šalis)“</text:span><text:span text:style-name="T3838"><text:s/>įrašomas muitinės įstaigos, kuriai turi būti pateiktos prekės norint užbaigti Bendrijos arba bendrąją tranzito procedūrą, kodas iš Tranzito muitinės įstaigų sąrašo, paskelbto interneto Europos Komisijos Mokesči</text:span><text:span text:style-name="T3839">ų ir muitų sąjungos generalinio direktorato tinklalapyje<text:s/></text:span>(<text:span text:style-name="T3840">http://ec.europa.eu/taxation_customs/dds/home_lt.htm</text:span>)<text:span text:style-name="T3841">.</text:span></text:p>
      <text:p text:style-name="P3842">Punkto pakeitimai:</text:p>
      <text:p text:style-name="P3843"><text:span text:style-name="T3844">Nr.<text:s/></text:span><text:a xlink:href="https://www.e-tar.lt/portal/legalAct.html?documentId=TAR.A98376CD5B3A" office:target-frame-name="_top" xlink:show="replace"><text:span text:style-name="T3845">1B-289</text:span></text:a><text:span text:style-name="T3846">, 2007-04-23, Žin., 2007, Nr.<text:s/></text:span><text:span text:style-name="T3847">47-1844 (2007-04-28), i. k. 1073030ISAK001B-289</text:span></text:p>
      <text:p text:style-name="P3848"><text:span text:style-name="T3849">Nr.<text:s/></text:span><text:a xlink:href="https://www.e-tar.lt/portal/legalAct.html?documentId=TAR.6283489F9239" office:target-frame-name="_top" xlink:show="replace"><text:span text:style-name="T3850">1B-98</text:span></text:a><text:span text:style-name="T3851">, 2010-02-22, Žin., 2010, Nr. 23-1105 (2010-02-25), i. k. 1103030ISAK0001B-98</text:span></text:p>
      <text:p text:style-name="Normal"/>
      <text:p text:style-name="P3852"><text:span text:style-name="T3853">30.55</text:span><text:span text:style-name="T3854">.</text:span><text:span text:style-name="T3855"><text:s/>54 langelis „Vieta ir data;</text:span><text:span text:style-name="T3856"><text:s/>Deklaranto/atstovo pavadinimas (vardas, pavardė) ir parašas“</text:span><text:span text:style-name="T3857"><text:s/>nepildomas.</text:span></text:p>
      <text:p text:style-name="P3858"><text:span text:style-name="T3859">30.56</text:span><text:span text:style-name="T3860">.</text:span><text:span text:style-name="T3861"><text:s/>55 langelis „Perkrovimai“</text:span><text:span text:style-name="T3862"><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863">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864"><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865">. Langelio:</text:span></text:p>
      <text:p text:style-name="P3866"><text:span text:style-name="T3867">30.56.1</text:span><text:span text:style-name="T3868">. pirmoje eilutėje įrašoma vieta (miestas), kurioje prekės perkraunamos į kitą transporto priemonę ir (arba) konteinerį, ir raidės „LT“;</text:span></text:p>
      <text:p text:style-name="P3869"><text:span text:style-name="T3870">30.56.2</text:span><text:span text:style-name="T3871">. antroje eilutėje įrašomi duomenys apie transporto priemonę, į kurią perkraunamos prek</text:span><text:span text:style-name="T3872">ės (tokie patys kaip ir 18 langelis „Transporto priemonė ir jos registracijos šalis išvykstant“);</text:span></text:p>
      <text:p text:style-name="P3873"><text:span text:style-name="T3874">30.56.3</text:span><text:span text:style-name="T3875">. trečia eilutė pildoma tuo atveju, jei prekės perkrautos į kitą konteinerį. Nurodomas konteinerio, į kurį perkrautos prekės, numeris.</text:span></text:p>
      <text:p text:style-name="P3876"><text:span text:style-name="T3877">30.57</text:span><text:span text:style-name="T3878">.</text:span><text:span text:style-name="T3879"><text:s/>56 langelį „Kiti įvykiai gabenant krovinį“<text:s/></text:span><text:span text:style-name="T3880">bendrojo administracinio dokumento tranzito rinkinio 4-ajame ir 5-ajame egzemplioriuose ranka rašaline rašymo priemone spausdintinėmis raidėmis pildo vežėjas, kuris gabenant prekes atsako už transporto priemonę,<text:s/></text:span><text:span text:style-name="T3881">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882">JOS LIUDIJIMAS“. Langelyje:</text:span></text:p>
      <text:p text:style-name="P3883"><text:span text:style-name="T3884">30.57.1</text:span><text:span text:style-name="T3885">. trumpai aprašomas įvykis, veiksmai, atlikti su prekėmis, ir prekių būklė, jeigu:</text:span></text:p>
      <text:p text:style-name="P3886"><text:span text:style-name="T3887">30.57.1.1</text:span><text:span text:style-name="T3888">. dalis prekių ar visos prekės turėjo būti nedelsiant iškrautos iš jas gabenusios transporto priemonės arba konteinerio dėl į</text:span><text:span text:style-name="T3889">vykusios avarijos, nelaimingo atsitikimo ar techninio gedimo;</text:span></text:p>
      <text:p text:style-name="P3890"><text:span text:style-name="T3891">30.57.1.2</text:span><text:span text:style-name="T3892">. tranzito operacijos vykdomos Lietuvos Respublikos muitų teritorijoje metu dėl priežasčių, nepriklausančių nuo vežėjo valios, buvo pažeistos muitinės įstaigos (įgalioto siuntėjo) u</text:span><text:span text:style-name="T3893">ždėtos plombos;</text:span></text:p>
      <text:p text:style-name="P3894"><text:span text:style-name="T3895">30.57.1.3</text:span><text:span text:style-name="T3896">. prekės Lietuvos Respublikos muitų teritorijoje buvo perkrautos į kitą transporto priemonę arba konteinerį. Toks perkrovimas turi būti atliekamas muitinei prižiūrint, išskyrus atvejus, kai muitinės įstaiga davė leidimą perkrau</text:span><text:span text:style-name="T3897">ti prekes jai nedalyvaujant;</text:span></text:p>
      <text:p text:style-name="P3898"><text:span text:style-name="T3899">30.57.1.4.</text:span><text:span text:style-name="T3900"><text:s/>Neteko galios nuo 2009-01-01</text:span></text:p>
      <text:p text:style-name="P3901">Punkto naikinimas:</text:p>
      <text:p text:style-name="P3902"><text:span text:style-name="T3903">Nr.<text:s/></text:span><text:a xlink:href="https://www.e-tar.lt/portal/legalAct.html?documentId=TAR.484995C1AE60" office:target-frame-name="_top" xlink:show="replace"><text:span text:style-name="T3904">1B-829</text:span></text:a><text:span text:style-name="T3905">, 2008-12-24, Žin. 2008, Nr. 150-6134 (2008-12-31), i. k. 1083030ISAK001B-</text:span><text:span text:style-name="T3906">829</text:span></text:p>
      <text:p text:style-name="Normal"/>
      <text:p text:style-name="P3907"><text:span text:style-name="T3908">30.57.1.5</text:span><text:span text:style-name="T3909">. dėl avarijos ar kito nelaimingo atsitikimo Bendrijos arba bendrosios tranzito procedūros vykdytojas arba vežėjas nebegali įvykdyti savo įsipareigojimų, susijusių su šia procedūra;</text:span></text:p>
      <text:p text:style-name="P3910"><text:span text:style-name="T3911">30.57.2</text:span><text:span text:style-name="T3912">. įrašomas naujojo vilkiko registracijos nu</text:span><text:span text:style-name="T3913">meris, jeigu prekės, gabenamos taikant Bendrijos arba bendrąją tranzito procedūrą, pakrautos į priekabą ar puspriekabę ir vykimo per Lietuvos Respublikos muitų teritoriją metu keičiamas tik vilkikas (neiškraunant ir neperkraunant prekių). Tokiais atvejais<text:s/></text:span><text:span text:style-name="T3914">nebūtina, kad šis įrašas būtų patvirtintas muitinės pareigūno parašu ir muitinės įstaigos antspaudu bendrojo administracinio dokumento tranzito rinkinio 4-ojo ir 5-ojo egzemplioriaus G langelyje „KOMPETENTINGOS INSTITUCIJOS LIUDIJIMAS“.</text:span></text:p>
      <text:p text:style-name="P3915"/>
      <text:p text:style-name="P3916"><text:span text:style-name="T3917">VI</text:span><text:span text:style-name="T3918">.<text:s/></text:span><text:span text:style-name="T3919">BENDROJO ADMINISTRACINIO DOKUMENTO EKSPORTO/SAUGUMO RINKINIO PILDYMAS<text:s/></text:span></text:p>
      <text:p text:style-name="P3920"/>
      <text:p text:style-name="P3921">Pakeistas skyriaus pavadinimas:</text:p>
      <text:p text:style-name="P3922"><text:span text:style-name="T3923">Nr.<text:s/></text:span><text:a xlink:href="https://www.e-tar.lt/portal/legalAct.html?documentId=TAR.72F80801C3C6" office:target-frame-name="_top" xlink:show="replace"><text:span text:style-name="T3924">1B-364</text:span></text:a><text:span text:style-name="T3925">, 2009-06-26, Žin., 2009, Nr. 78-3262 (2009-06-30), i. k.<text:s/></text:span><text:span text:style-name="T3926">1093030ISAK001B-364</text:span></text:p>
      <text:p text:style-name="Normal"/>
      <text:p text:style-name="P3927">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28">Punkto pakeitimai:</text:p>
      <text:p text:style-name="P3929"><text:span text:style-name="T3930">Nr.<text:s/></text:span><text:a xlink:href="https://www.e-tar.lt/portal/legalAct.html?documentId=TAR.72F80801C3C6" office:target-frame-name="_top" xlink:show="replace"><text:span text:style-name="T3931">1B-364</text:span></text:a><text:span text:style-name="T3932">, 2009-06-26, Žin., 2009, Nr.</text:span><text:span text:style-name="T3933"><text:s/>78-3262 (2009-06-30), i. k. 1093030ISAK001B-364</text:span></text:p>
      <text:p text:style-name="Normal"/>
      <text:p text:style-name="P3934">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35">Punkto pakeitimai:</text:p>
      <text:p text:style-name="P3936"><text:span text:style-name="T3937">Nr.<text:s/></text:span><text:a xlink:href="https://www.e-tar.lt/portal/legalAct.html?documentId=TAR.72F80801C3C6" office:target-frame-name="_top" xlink:show="replace"><text:span text:style-name="T3938">1B-364</text:span></text:a><text:span text:style-name="T3939">, 2009-06-26, Žin., 2009, Nr. 78-3262 (2009-06-30), i. k. 109303</text:span><text:span text:style-name="T3940">0ISAK001B-364</text:span></text:p>
      <text:p text:style-name="Normal"/>
      <text:p text:style-name="P3941">33. Bendrojo administracinio dokumento eksporto/saugumo rinkinio ir jo prekių sąrašo langeliai, kuriuose nurodomi saugos ir saugumo duomenys, pildomi tokia tvarka:</text:p>
      <text:p text:style-name="P3942">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text:s/>priedo 1 lentelėje.</text:p>
      <text:p text:style-name="P3943">Langelyje įrašomas ypatingų aplinkybių, su kuriomis susijusiais privalumais pageidauja pasinaudoti asmuo, pateikiantis eksporto/saugumo deklaraciją, kodas iš Reglamento Nr. 2454/93 30A priedo (duomenų elemento „Kitų ypatingų aplinkybių<text:s/>rodiklis“ paaiškinimai).</text:p>
      <text:p text:style-name="P3944">33.2. Langelis „Plombos Nr. „ (S28) pildomas, jeigu transporto įrenginys, į kurį pakraunamos eksportuojamos, laikinai išvežamos perdirbti prekės arba per sandėlius eksportuojami žemės ūkio produktai plombuojamas eksportuotojo (siuntėjo) plombomis.</text:p>
      <text:p text:style-name="P3945">Langelyje įrašomas plombos (plombų) numeris (numeriai). Jeigu visa prekių siunta, deklaruojama pateikiant vieną eksporto/saugumo deklaraciją, pakrauta į vieną transporto įrenginį, plombos (plombų) numeris (numeriai) įrašomi į langelį,<text:s/>esantį bendrojoje eksporto/saugumo deklaracijos dalyje (viršuje, dešinėje pusėje). Tačiau jeigu tokia prekių siunta pakrauta į kelis transporto įrenginius, plombos (plombų) numeris (numeriai) įrašomi į langelį, esantį prie atitinkamos prekių rūšies duomenų<text:s/>langelių.</text:p>
      <text:p text:style-name="P3946">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47">33.3. Langelis „Transporto išlaidų apmokėjimo būdo kodas“ (S29) pildomas, jeigu asmuo, pateikiantis eksporto/saugumo deklaraciją, šios deklaracijos pateikimo metu žino, kaip bus mokama (buvo apmokėta) už prekių,<text:s/>nurodytų eksporto/saugumo deklaracijoje, transportavimą.</text:p>
      <text:p text:style-name="P3948">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text:s/>dešinėje pusėje). Tačiau jeigu už tokios prekių siuntos transportavimo išlaidas apmokėta (numatoma apmokėti) keliais būdais, atitinkamas transporto išlaidų apmokėjimo būdo kodas įrašomas į bendrojo administracinio dokumento eksporto/saugumo rinkinio prekių<text:s/>sąrašo langelį, esantį prie atitinkamos prekių rūšies duomenų langelių.</text:p>
      <text:p text:style-name="P3949">Langelis nepildomas, jeigu eksportuotojas (siuntėjas) arba deklarantas turi AEO sertifikatą: saugumas ir sauga arba muitinės formalumų supaprastinimas/saugumas ir sauga.</text:p>
      <text:p text:style-name="P3950">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51">Jeigu pateikiant eksporto/saugumo deklaraciją deklaruojamos skubios siuntos, langelyje įrašomas tik šalies, kurioje yra galutinė visų atitinkamoje deklaracijoje nurodytų skubių siuntų paskirties vieta, kodas.</text:p>
      <text:p text:style-name="P3952">33.5. 7 langelyje „Registracijos numeris“ įrašomas eksporto/saugumo deklaracijos registracijos numeris, kurį suteikė deklarantas (langelis nepildomas, jeigu pateikiant eksporto/saugumo<text:s/>deklaraciją deklaruojamos skubios siuntos). Šio numerio struktūra turi atitikti:</text:p>
      <text:p text:style-name="P3953">33.5.1. LRN<text:s/><text:span text:style-name="T3954">(Local reference number)<text:s/></text:span>struktūrą, nurodytą Reglamento Nr. 2454/93 37a priede; arba</text:p>
      <text:p text:style-name="P3955">33.5.2. Muitinių bendradarbiavimo tarybos 2001 m. birželio 30 d. rekomendacijoje „Dėl vieningo siuntos registracijos numerio“ nurodytą UCR<text:s/><text:span text:style-name="T3956">(Unique Consigment Reference Number)<text:s/></text:span>struktūrą.</text:p>
      <text:p text:style-name="P3957">33.6. 31 langelyje „Krovinio vietos ir prekės aprašymas“, be duomenų, kuriuos privaloma nurodyti pagal šios instrukcijos 22.33 punktą,<text:s/>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3958">33.6.1. pateikiant eksporto/saugumo deklaraciją deklaruojamos laivų ir orlaivių atsargos;</text:p>
      <text:p text:style-name="P3959">33.6.2. eksportuotojas (siuntėjas) arba deklarantas turi AEO sertifikatą: saugumas ir sauga arba muitinės formalumų supaprastinimas/saugumas ir sauga.<text:s/></text:p>
      <text:p text:style-name="P3960">Punkto<text:s/>pakeitimai:</text:p>
      <text:p text:style-name="P3961"><text:span text:style-name="T3962">Nr.<text:s/></text:span><text:a xlink:href="https://www.e-tar.lt/portal/legalAct.html?documentId=TAR.72F80801C3C6" office:target-frame-name="_top" xlink:show="replace"><text:span text:style-name="T3963">1B-364</text:span></text:a><text:span text:style-name="T3964">, 2009-06-26, Žin., 2009, Nr. 78-3262 (2009-06-30), i. k. 1093030ISAK001B-364</text:span></text:p>
      <text:p text:style-name="Normal"/>
      <text:p text:style-name="P3965"><text:span text:style-name="T3966">VII</text:span><text:span text:style-name="T3967">.<text:s/></text:span><text:span text:style-name="T3968">BAIGIAMOSIOS NUOSTATOS</text:span></text:p>
      <text:p text:style-name="P3969"/>
      <text:p text:style-name="P3970"><text:span text:style-name="T3971">34</text:span><text:span text:style-name="T3972">. Pateikus muitinės įstaigai<text:s/></text:span><text:span text:style-name="T3973">deklaranto arba jo atstovo pasirašytą eksporto arba importo deklaraciją arba bendrojo administracinio dokumento 4-ąjį egzempliorių, asmuo, kuriuo vardu deklaruojamos prekės, pareiškia, kad jis deklaruoja minėtas prekes nurodytai muitinės procedūrai arba ki</text:span><text:span text:style-name="T3974">tam muitinės sankcionuotam veiksmui įforminti arba prekių turimam Bendrijos prekių muitiniam statusui įrodyti ir, neapribojant teisės taikyti teisės aktų nustatytas sankcijas, tampa atsakingas už:</text:span></text:p>
      <text:p text:style-name="P3975"><text:span text:style-name="T3976">34.1</text:span><text:span text:style-name="T3977">. deklaracijoje pateiktos informacijos teisingumą;</text:span></text:p>
      <text:p text:style-name="P3978"><text:span text:style-name="T3979">34.2</text:span><text:span text:style-name="T3980">. kartu su deklaracija pateiktų dokumentų tikrumą;</text:span></text:p>
      <text:p text:style-name="P3981"><text:span text:style-name="T3982">34.3</text:span><text:span text:style-name="T3983">. visų prievolių, susijusių su deklaracijoje nurodytos muitinės procedūros arba kito muitinės sankcionuoto veiksmo taikymo pradžia, įvykdymą.</text:span></text:p>
      <text:p text:style-name="P3984"><text:span text:style-name="T3985">35</text:span><text:span text:style-name="T3986">. Bendrijos arba bendrosios tranzito proc</text:span><text:span text:style-name="T3987">edūros vykdytojas arba atitinkamais atvejais jo įgaliotas atstovas, pasirašydamas tranzito deklaracijoje, prisiima atsakomybę už deklaracijoje pateiktos informacijos teisingumą ir visų prievolių, susijusių su Bendrijos arba Bendrąja tranzito procedūra, įvy</text:span><text:span text:style-name="T3988">kdymą.</text:span></text:p>
      <text:p text:style-name="P3989"><text:span text:style-name="T3990">36</text:span><text:span text:style-name="T3991">. Kiekvienas asmuo, kuris dalyvauja Bendrijos arba bendrojoje tranzito operacijoje, prieš pasirašydamas ir (arba) pateikdamas tranzito deklaraciją muitinės įstaigai, turi patikrinti šioje deklaracijoje pateiktų duomenų teisingumą. Tuo atveju,<text:s/></text:span><text:span text:style-name="T3992">kai asmuo, dalyvaujantis atitinkamoje tranzito operacijoje, pastebi, kad tranzito deklaracijoje pateikti duomenys neatitinka Bendrijos arba bendrajai tranzito procedūrai deklaruojamų prekių faktinių duomenų, jis turi nedelsdamas apie pastebėtus neatitikimu</text:span><text:span text:style-name="T3993">s pranešti artimiausiai muitinės įstaigai.</text:span></text:p>
      <text:p text:style-name="P3994">______________</text:p>
      <text:p text:style-name="P3995"/>
      <text:p text:style-name="P3996"/>
      <text:p text:style-name="P3997"><text:span text:style-name="T3998">Pakeitimai:</text:span></text:p>
      <text:p text:style-name="P3999"/>
      <text:p text:style-name="P4000"><text:span text:style-name="T4001">1.</text:span></text:p>
      <text:p text:style-name="P4002"><text:span text:style-name="T4003">Muitinės departamentas prie Lietuvos Respublikos finansų ministerijos, Įsakymas</text:span></text:p>
      <text:p text:style-name="P4004"><text:span text:style-name="T4005">Nr.<text:s/></text:span><text:a xlink:href="https://www.e-tar.lt/portal/legalAct.html?documentId=TAR.61D0523B25DB" office:target-frame-name="_top" xlink:show="replace"><text:span text:style-name="T4006">1B-744</text:span></text:a><text:span text:style-name="T4007">,<text:s/></text:span><text:span text:style-name="T4008">2004-07-28, Žin., 2004, Nr. 118-4411 (2004-07-31), i. k. 1043030ISAK001B-744</text:span></text:p>
      <text:p text:style-name="P4009"><text:span text:style-name="T4010">Dėl Muitinės departamento direktoriaus 2004 m. balandžio 13 d. įsakymo Nr. 1B-329 "Dėl Bendrojo administracinio dokumento pildymo instrukcijos patvirtinimo" pakeitimo</text:span></text:p>
      <text:p text:style-name="P4011"/>
      <text:p text:style-name="P4012"><text:span text:style-name="T4013">2.</text:span></text:p>
      <text:p text:style-name="P4014"><text:span text:style-name="T4015">Muitinės</text:span><text:span text:style-name="T4016"><text:s/>departamentas prie Lietuvos Respublikos finansų ministerijos, Įsakymas</text:span></text:p>
      <text:p text:style-name="P4017"><text:span text:style-name="T4018">Nr.<text:s/></text:span><text:a xlink:href="https://www.e-tar.lt/portal/legalAct.html?documentId=TAR.C107E9842CC2" office:target-frame-name="_top" xlink:show="replace"><text:span text:style-name="T4019">1B-1189</text:span></text:a><text:span text:style-name="T4020">, 2004-12-27, Žin., 2004, Nr. 187-6985 (2004-12-30), i. k. 1043030ISAK01B-1189</text:span></text:p>
      <text:p text:style-name="P4021"><text:span text:style-name="T4022">Dėl Muitinės</text:span><text:span text:style-name="T4023"><text:s/>departamento direktoriaus 2004 m. balandžio 13 d. įsakymo Nr. 1B-329 "Dėl Bendrojo administracinio dokumento pildymo instrukcijos patvirtinimo" pakeitimo</text:span></text:p>
      <text:p text:style-name="P4024"/>
      <text:p text:style-name="P4025"><text:span text:style-name="T4026">3.</text:span></text:p>
      <text:p text:style-name="P4027"><text:span text:style-name="T4028">Muitinės departamentas prie Lietuvos Respublikos finansų ministerijos, Įsakymas</text:span></text:p>
      <text:p text:style-name="P4029"><text:span text:style-name="T4030">Nr.<text:s/></text:span><text:a xlink:href="https://www.e-tar.lt/portal/legalAct.html?documentId=TAR.9732DF6AED06" office:target-frame-name="_top" xlink:show="replace"><text:span text:style-name="T4031">1B-25</text:span></text:a><text:span text:style-name="T4032">, 2005-01-11, Žin., 2005, Nr. 5-148 (2005-01-13), i. k. 1053030ISAK0001B-25</text:span></text:p>
      <text:p text:style-name="P4033"><text:span text:style-name="T4034">Dėl Muitinės departamento direktoriaus 2004 m. balandžio 13 d. įsakymo Nr. 1B-329 "Dėl Bendrojo</text:span><text:span text:style-name="T4035"><text:s/>administracinio dokumento pildymo instrukcijos patvirtinimo" pakeitimo</text:span></text:p>
      <text:p text:style-name="P4036"/>
      <text:p text:style-name="P4037"><text:span text:style-name="T4038">4.</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ED04A0950BDC" office:target-frame-name="_top" xlink:show="replace"><text:span text:style-name="T4043">1B-69</text:span></text:a><text:span text:style-name="T4044">, 2005-01</text:span><text:span text:style-name="T4045">-26, Žin., 2005, Nr. 14-452 (2005-01-29), i. k. 1053030ISAK0001B-69</text:span></text:p>
      <text:p text:style-name="P4046"><text:span text:style-name="T4047">Dėl Muitinės departamento direktoriaus 2004 m. balandžio 13 d. įsakymo Nr. 1B-329 "Dėl Bendrojo administracinio dokumento pildymo instrukcijos patvirtinimo" pakeitimo</text:span></text:p>
      <text:p text:style-name="P4048"/>
      <text:p text:style-name="P4049"><text:span text:style-name="T4050">5.</text:span></text:p>
      <text:p text:style-name="P4051"><text:span text:style-name="T4052">Muitinės departam</text:span><text:span text:style-name="T4053">entas prie Lietuvos Respublikos finansų ministerijos, Įsakymas</text:span></text:p>
      <text:p text:style-name="P4054"><text:span text:style-name="T4055">Nr.<text:s/></text:span><text:a xlink:href="https://www.e-tar.lt/portal/legalAct.html?documentId=TAR.A561C7273729" office:target-frame-name="_top" xlink:show="replace"><text:span text:style-name="T4056">1B-333</text:span></text:a><text:span text:style-name="T4057">, 2005-05-09, Žin., 2005, Nr. 60-2148 (2005-05-12), i. k. 1053030ISAK001B-333</text:span></text:p>
      <text:p text:style-name="P4058"><text:span text:style-name="T4059">Dėl Muitinės departamen</text:span><text:span text:style-name="T4060">to direktoriaus 2004 m. balandžio 13 d. įsakymo Nr. 1B-329 "Dėl Bendrojo administracinio dokumento pildymo instrukcijos patvirtinimo" pakeitimo</text:span></text:p>
      <text:p text:style-name="P4061"/>
      <text:p text:style-name="P4062"><text:span text:style-name="T4063">6.</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77CA8C736576" office:target-frame-name="_top" xlink:show="replace"><text:span text:style-name="T4068">1B-454</text:span></text:a><text:span text:style-name="T4069">, 2005-06-28, Žin., 2005, Nr. 80-2928 (2005-06-30), i. k. 1053030ISAK001B-454</text:span></text:p>
      <text:p text:style-name="P4070"><text:span text:style-name="T4071">Dėl Muitinės departamento direktoriaus 2004 m. balandžio 13 d. įsakymo Nr. 1B-329 "Dėl Bendrojo administracinio do</text:span><text:span text:style-name="T4072">kumento pildymo instrukcijos patvirtinimo" pakeitimo</text:span></text:p>
      <text:p text:style-name="P4073"/>
      <text:p text:style-name="P4074"><text:span text:style-name="T4075">7.</text:span></text:p>
      <text:p text:style-name="P4076"><text:span text:style-name="T4077">Muitinės departamentas prie Lietuvos Respublikos finansų ministerijos, Įsakymas</text:span></text:p>
      <text:p text:style-name="P4078"><text:span text:style-name="T4079">Nr.<text:s/></text:span><text:a xlink:href="https://www.e-tar.lt/portal/legalAct.html?documentId=TAR.D36E5B1F32D2" office:target-frame-name="_top" xlink:show="replace"><text:span text:style-name="T4080">1B-769</text:span></text:a><text:span text:style-name="T4081">, 2005-11-29, Žin., 2005, N</text:span><text:span text:style-name="T4082">r. 142-5164 (2005-12-03), i. k. 1053030ISAK001B-769</text:span></text:p>
      <text:p text:style-name="P4083"><text:span text:style-name="T4084">Dėl Muitinės departamento direktoriaus 2004 m. balandžio 13 d. įsakymo Nr. 1B-329 "Dėl Bendrojo administracinio dokumento pildymo instrukcijos patvirtinimo" pakeitimo</text:span></text:p>
      <text:p text:style-name="P4085"/>
      <text:p text:style-name="P4086"><text:span text:style-name="T4087">8.</text:span></text:p>
      <text:p text:style-name="P4088"><text:span text:style-name="T4089">Muitinės departamentas prie Lietu</text:span><text:span text:style-name="T4090">vos Respublikos finansų ministerijos, Įsakymas</text:span></text:p>
      <text:p text:style-name="P4091"><text:span text:style-name="T4092">Nr.<text:s/></text:span><text:a xlink:href="https://www.e-tar.lt/portal/legalAct.html?documentId=TAR.263B059EA835" office:target-frame-name="_top" xlink:show="replace"><text:span text:style-name="T4093">1B-835</text:span></text:a><text:span text:style-name="T4094">, 2005-12-21, Žin., 2005, Nr. 151-5580 (2005-12-29), i. k. 1053030ISAK001B-835</text:span></text:p>
      <text:p text:style-name="P4095"><text:span text:style-name="T4096">Dėl Muitinės departamento direktoriaus</text:span><text:span text:style-name="T4097"><text:s/>2004 m. balandžio 13 d. įsakymo Nr. 1B-329 "Dėl Bendrojo administracinio dokumento pildymo instrukcijos patvirtinimo" pakeitimo</text:span></text:p>
      <text:p text:style-name="P4098"/>
      <text:p text:style-name="P4099"><text:span text:style-name="T4100">9.</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F2A5FCF1DCE2" office:target-frame-name="_top" xlink:show="replace"><text:span text:style-name="T4105">1B-775</text:span></text:a><text:span text:style-name="T4106">, 2006-11-22, Žin., 2006, Nr. 130-4935 (2006-11-30), i. k. 1063030ISAK001B-775</text:span></text:p>
      <text:p text:style-name="P4107"><text:span text:style-name="T4108">Dėl Muitinės departamento direktoriaus 2004 m. balandžio 13 d. įsakymo Nr. 1B-329 "Dėl Bend</text:span><text:span text:style-name="T4109">rojo administracinio dokumento pildymo instrukcijos patvirtinimo" pakeitimo</text:span></text:p>
      <text:p text:style-name="P4110"/>
      <text:p text:style-name="P4111"><text:span text:style-name="T4112">10.</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TAR.A98376CD5B3A" office:target-frame-name="_top" xlink:show="replace"><text:span text:style-name="T4117">1B-289</text:span></text:a><text:span text:style-name="T4118">, 2</text:span><text:span text:style-name="T4119">007-04-23, Žin., 2007, Nr. 47-1844 (2007-04-28), i. k. 1073030ISAK001B-289</text:span></text:p>
      <text:p text:style-name="P4120"><text:span text:style-name="T4121">Dėl Muitinės departamento direktoriaus 2004 m. balandžio 13 d. įsakymo Nr. 1B-329 "Dėl Bendrojo administracinio dokumento pildymo instrukcijos patvirtinimo" pakeitimo</text:span></text:p>
      <text:p text:style-name="P4122"/>
      <text:p text:style-name="P4123"><text:span text:style-name="T4124">11.</text:span></text:p>
      <text:p text:style-name="P4125"><text:span text:style-name="T4126">Muitinės<text:s/></text:span><text:span text:style-name="T4127">departamentas prie Lietuvos Respublikos finansų ministerijos, Įsakymas</text:span></text:p>
      <text:p text:style-name="P4128"><text:span text:style-name="T4129">Nr.<text:s/></text:span><text:a xlink:href="https://www.e-tar.lt/portal/legalAct.html?documentId=TAR.10B482D7A0EF" office:target-frame-name="_top" xlink:show="replace"><text:span text:style-name="T4130">1B-716</text:span></text:a><text:span text:style-name="T4131">, 2007-10-30, Žin., 2007, Nr. 114-4667 (2007-11-08), i. k. 1073030ISAK001B-716</text:span></text:p>
      <text:p text:style-name="P4132"><text:span text:style-name="T4133">Dėl Muitinės d</text:span><text:span text:style-name="T4134">epartamento direktoriaus 2004 m. balandžio 13 d. įsakymo Nr. 1B-329 "Dėl Bendrojo administracinio dokumento pildymo instrukcijos patvirtinimo" pakeitimo</text:span></text:p>
      <text:p text:style-name="P4135"/>
      <text:p text:style-name="P4136"><text:span text:style-name="T4137">12.</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TAR.484995C1AE60" office:target-frame-name="_top" xlink:show="replace"><text:span text:style-name="T4142">1B-829</text:span></text:a><text:span text:style-name="T4143">, 2008-12-24, Žin., 2008, Nr. 150-6134 (2008-12-31), i. k. 1083030ISAK001B-829</text:span></text:p>
      <text:p text:style-name="P4144"><text:span text:style-name="T4145">Dėl Muitinės departamento direktoriaus 2004 m. balandžio 13 d. įsakymo Nr. 1B-329 "Dėl Bendrojo adminis</text:span><text:span text:style-name="T4146">tracinio dokumento pildymo instrukcijos patvirtinimo" pakeitimo</text:span></text:p>
      <text:p text:style-name="P4147"/>
      <text:p text:style-name="P4148"><text:span text:style-name="T4149">13.</text:span></text:p>
      <text:p text:style-name="P4150"><text:span text:style-name="T4151">Muitinės departamentas prie Lietuvos Respublikos finansų ministerijos, Įsakymas</text:span></text:p>
      <text:p text:style-name="P4152"><text:span text:style-name="T4153">Nr.<text:s/></text:span><text:a xlink:href="https://www.e-tar.lt/portal/legalAct.html?documentId=TAR.72F80801C3C6" office:target-frame-name="_top" xlink:show="replace"><text:span text:style-name="T4154">1B-364</text:span></text:a><text:span text:style-name="T4155">, 2009-06-26, Ž</text:span><text:span text:style-name="T4156">in., 2009, Nr. 78-3262 (2009-06-30), i. k. 1093030ISAK001B-364</text:span></text:p>
      <text:p text:style-name="P4157"><text:span text:style-name="T4158">Dėl Muitinės departamento direktoriaus 2004 m. balandžio 13 d. įsakymo Nr. 1B-329 "Dėl Bendrojo administracinio dokumento pildymo instrukcijos patvirtinimo" pakeitimo</text:span></text:p>
      <text:p text:style-name="P4159"/>
      <text:p text:style-name="P4160"><text:span text:style-name="T4161">14.</text:span></text:p>
      <text:p text:style-name="P4162"><text:span text:style-name="T4163">Muitinės departamenta</text:span><text:span text:style-name="T4164">s prie Lietuvos Respublikos finansų ministerijos, Įsakymas</text:span></text:p>
      <text:p text:style-name="P4165"><text:span text:style-name="T4166">Nr.<text:s/></text:span><text:a xlink:href="https://www.e-tar.lt/portal/legalAct.html?documentId=TAR.31A57A38BE28" office:target-frame-name="_top" xlink:show="replace"><text:span text:style-name="T4167">1B-506</text:span></text:a><text:span text:style-name="T4168">, 2009-09-23, Žin., 2009, Nr. 115-4927 (2009-09-26), i. k. 1093030ISAK001B-506</text:span></text:p>
      <text:p text:style-name="P4169"><text:span text:style-name="T4170">Dėl Muitinės departamento<text:s/></text:span><text:span text:style-name="T4171">direktoriaus 2004 m. balandžio 13 d. įsakymo Nr. 1B-329 "Dėl Bendrojo administracinio dokumento pildymo instrukcijos patvirtinimo" pakeitimo</text:span></text:p>
      <text:p text:style-name="P4172"/>
      <text:p text:style-name="P4173"><text:span text:style-name="T4174">15.</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TAR.6283489F9239" office:target-frame-name="_top" xlink:show="replace"><text:span text:style-name="T4179">1B-98</text:span></text:a><text:span text:style-name="T4180">, 2010-02-22, Žin., 2010, Nr. 23-1105 (2010-02-25), i. k. 1103030ISAK0001B-98</text:span></text:p>
      <text:p text:style-name="P4181"><text:span text:style-name="T4182">Dėl Muitinės departamento direktoriaus 2004 m. balandžio 13 d. įsakymo Nr. 1B-329 "Dėl Bendro</text:span><text:span text:style-name="T4183">jo administracinio dokumento pildymo instrukcijos patvirtinimo" pakeitimo</text:span></text:p>
      <text:p text:style-name="P4184"/>
      <text:p text:style-name="P4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4:00Z</meta:creation-date>
    <dc:date>2020-11-30T22:34:00Z</dc:date>
    <meta:template xlink:href="Normal.dotm" xlink:type="simple"/>
    <meta:editing-cycles>2</meta:editing-cycles>
    <meta:editing-duration>PT0S</meta:editing-duration>
    <meta:document-statistic meta:page-count="32" meta:paragraph-count="1261" meta:word-count="23658" meta:character-count="196758" meta:row-count="4470" meta:non-whitespace-character-count="174361"/>
  </office:meta>
</office:document-meta>
</file>