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SUSISIEKIMO MINISTRAS IR LIETUVOS RESPUBLIKOS APLINKOS MINISTRAS 2001 M. GRUODŽIO 3 D. ĮSAKYMO NR. 428/574 „DĖL CIVILINIŲ IKIGARSINIŲ REAKTYVINIŲ LĖKTUVŲ SKRYDŽIŲ RIBOJIMO LIETUVOS RESPUBLIKOS ORO UOSTUOSE TAISYKLIŲ PATVIRTINIMO“ PAKEITIMO</text:p>
      <text:p text:style-name="P16"/>
      <text:p text:style-name="P17">2004 m. balandžio 13 d. Nr. 3-163/D1-184</text:p>
      <text:p text:style-name="P18">Vilnius</text:p>
      <text:p text:style-name="P19"/>
      <text:p text:style-name="P20"><text:span text:style-name="T21">Pakeičiame</text:span><text:s/>Civilinių ikigarsinių reaktyvinių lėktuvų skrydžių ribojimo Lietuvos Respublikos oro uostuose taisyklių, patvirtintų Lietuvos Respublikos susisiekimo ministro ir Lietuvos Respublikos aplinkos ministro 2001 m. gruodžio 3 d. įsakymu Nr. 428/574 „Dėl civilinių ikigarsinių reaktyvinių lėktuvų skrydžių ribojimo Lietuvos Respublikos oro uostuose taisyklių patvirtinimo“ (Žin., 2001, 104-3725), 4.3 punktą ir išdėstome jį taip:</text:p>
      <text:p text:style-name="P22">„4.3. oro vežėjas 4.1 punkte minimą įrangą užsisakė ir įsipareigojo ją sumontuoti iki 2004 m. gegužės 1 d.“</text:p>
      <text:p text:style-name="P23"/>
      <text:p text:style-name="P24"/>
      <text:p text:style-name="P25">SUSISIEKIMO MINISTRAS<text:tab/>ZIGMANTAS BALČYTIS</text:p>
      <text:p text:style-name="P26"/>
      <text:p text:style-name="P27">APLINKOS MINISTRAS<text:tab/>ARŪNAS KUNDRO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4:34:00Z</meta:creation-date>
    <dc:date>2016-09-05T14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51" meta:row-count="25" meta:non-whitespace-character-count="929"/>
  </office:meta>
</office:document-meta>
</file>