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FF"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8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86"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8"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92"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43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54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543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43in"/>
      <style:text-properties fo:color="#000000"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543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name="Arial" style:font-name-complex="Arial" fo:color="#000000" fo:background-color="#FFFFFF"/>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4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43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margin-left="3.5437in" style:page-number="1">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5437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end" fo:text-indent="0.543in"/>
      <style:text-properties style:font-size-complex="12pt" fo:language="en" fo:country="U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indent="0.543in"/>
      <style:text-properties style:font-size-complex="12pt" fo:language="en" fo:country="U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543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19-03-01 iki 2019-12-31</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Nauja redakcija nuo 2019-02-15:</text:p>
      <text:p text:style-name="Normal"><text:span text:style-name="T17">Nr.<text:s/></text:span><text:a xlink:href="https://www.e-tar.lt/portal/legalAct.html?documentId=3cde4810305311e9b66f85227a03f7a3" office:target-frame-name="_top" xlink:show="replace"><text:span text:style-name="T18">132</text:span></text:a><text:span text:style-name="T19">, 2019-02-13, paskelbta TAR 2019-02-14, i. k. 2019-02341</text:span></text:p>
      <text:p text:style-name="P20"/>
      <text:p text:style-name="P21">LIETUVOS RESPUBLIKOS VYRIAUSYBĖ</text:p>
      <text:p text:style-name="P22"/>
      <text:p text:style-name="P23">NUTARIMAS<text:s/></text:p>
      <text:p text:style-name="P24">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25"/>
      <text:p text:style-name="P26"><text:span text:style-name="T27">2004 m</text:span><text:span text:style-name="T28">. balandžio 16 d. Nr. 442</text:span></text:p>
      <text:p text:style-name="P29">Vilnius</text:p>
      <text:p text:style-name="P30"/>
      <text:p text:style-name="P31"><text:span text:style-name="T32">Vadovaudamasi Lietuvos Respublikos<text:s/></text:span><text:span text:style-name="T33">pridėtinės vertės mokesčio įstatymo</text:span><text:span text:style-name="T34"><text:s/></text:span><text:span text:style-name="T35">36</text:span><text:span text:style-name="T36"> straipsnio 5 dalimi, 40 straipsnio 3 dalimi,<text:s/></text:span><text:span text:style-name="T37">47</text:span><text:span text:style-name="T38"><text:s/>straipsnio 9 dalimi ir Lietuvos</text:span><text:span text:style-name="T39"><text:s/></text:span><text:span text:style-name="T40">Respublikos<text:s/></text:span><text:span text:style-name="T41">akcizų įstatymo 19 straipsnio<text:s/></text:span><text:span text:style-name="T42">2 dalimi, Lietuvos Respublikos Vyriausybė<text:s/></text:span><text:span text:style-name="T43">nutari</text:span><text:span text:style-name="T44">a:</text:span></text:p>
      <text:p text:style-name="P45"><text:span text:style-name="T46">1</text:span><text:span text:style-name="T47">. Patvirtinti Pridėtinės vertės mokesčio ir akcizų taikymo prekėms ir paslaugoms, skirtoms diplomatinėms atstovybėms, konsulinėms įstaigoms, tarptautinėms organizacijoms, Šiaurės Atlanto Sutarties Org</text:span><text:span text:style-name="T48">anizacijos šalių kariuomenių vienetams ir Europos Sąjungos įstaigoms, taisykles (pridedama).</text:span></text:p>
      <text:p text:style-name="P49"><text:span text:style-name="T50">2</text:span><text:span text:style-name="T51">. Nustatyti, kad:</text:span></text:p>
      <text:p text:style-name="P52"><text:span text:style-name="T53">2.1</text:span><text:span text:style-name="T54">. Lietuvos Respublikos finansų ministerija Vyriausybės vardu turi teisę sudaryti susitarimus, kuriuose Europos Sąjungos institucijoms,<text:s/></text:span><text:span text:style-name="T55">įstaigoms ir Europos investicijų bankui būtų nustatyta kitokia, nei šiuo nutarimu patvirtinta, pridėtinės vertės mokesčio (toliau – PVM) ir akcizų taikymo tvarka;</text:span></text:p>
      <text:p text:style-name="P56"><text:span text:style-name="T57">2.2</text:span><text:span text:style-name="T58">. tais atvejais, kai Lietuvos Respublikos diplomatinei atstovybei ir (arba) konsulinei</text:span><text:span text:style-name="T59"><text:s/>įstaigai, taip pat šios diplomatinės atstovybės ir (arba) konsulinės įstaigos nariams ir kartu</text:span><text:span text:style-name="T60"><text:s/></text:span><text:span text:style-name="T61">gyvenantiems jų šeimų nariams, išskyrus aptarnaujantįjį personalą, užsienio valstybėje taikomos atleidimo nuo PVM (arba jam prilyginto mokesčio) ir (arba) akciz</text:span><text:span text:style-name="T62">ų taisyklės yra nepalankesnės arba palankesnės už taisykles, taikomas tos valstybės diplomatinei atstovybei ir (arba) konsulinei įstaigai bei šių atstovybių ir įstaigų nariams ir kartu gyvenantiems jų šeimų nariams Lietuvos Respublikoje, Finansų ministerij</text:span><text:span text:style-name="T63">a Lietuvos Respublikos užsienio reikalų ministerijos teikimu gali nustatyti tos valstybės diplomatinei atstovybei ir (arba) konsulinei įstaigai Lietuvos Respublikoje taikomas nepalankesnes arba palankesnes atleidimo nuo PVM (arba jam prilyginto mokesčio) i</text:span><text:span text:style-name="T64">r (arba) akcizų taisykles.</text:span></text:p>
      <text:p text:style-name="P65"><text:span text:style-name="T66">3</text:span><text:span text:style-name="T67">. Pavesti Finansų ministerijai nustatyti PVM ir (arba) akcizų taikymo Europos Sąjungos institucijoms, įstaigoms ir Europos investicijų bankui, kuriems taikomas Lietuvos Respublikos Vyriausybės ir Europos Komisijos susitari</text:span><text:span text:style-name="T68">mas dėl Protokolo dėl Europos Bendrijų privilegijų ir imunitetų Lietuvos Respublikoje įgyvendinimo, tvarką.</text:span><text:s/></text:p>
      <text:p text:style-name="P69"/>
      <text:p text:style-name="P70"/>
      <text:p text:style-name="P71"/>
      <text:p text:style-name="P72">Ministrą Pirmininką<text:s/></text:p>
      <text:p text:style-name="P73">pavaduojantis ūkio ministras,<text:s/></text:p>
      <text:p text:style-name="P74"><text:span text:style-name="T75">pavaduojantis finansų ministrą<text:s/></text:span><text:span text:style-name="T76"><text:tab/>Petras Čėsna</text:span></text:p>
      <text:p text:style-name="Normal"/>
      <text:soft-page-break/>
      <text:p text:style-name="P77">PATVIRTINTA</text:p>
      <text:p text:style-name="P85">Lietuvos Respublikos Vyriausybės</text:p>
      <text:p text:style-name="P86">2004 m. balandžio 16 d. nutarimu Nr. 442</text:p>
      <text:p text:style-name="P87">(Lietuvos Respublikos Vyriausybės</text:p>
      <text:p text:style-name="P88"><text:span text:style-name="T89">2019 m. vasario 27 d.<text:s/></text:span><text:span text:style-name="T90">nutarimo Nr. 190</text:span></text:p>
      <text:p text:style-name="P91">redakcija)</text:p>
      <text:p text:style-name="P92"/>
      <text:p text:style-name="P93"><text:span text:style-name="T94">PRIDĖTINĖS VERTĖS MOKESČIO IR AKCIZŲ TAIKYMO PREKĖMS IR PASLAUGOMS, SKIRTOMS DIPLOMATINĖMS ATSTOVYBĖMS, KONSULINĖMS ĮSTAIGOMS, TARPTAUTINĖMS ORGANIZACIJOMS, ŠIAURĖS ATLANTO SUTARTIES ORGANIZACIJOS ŠALIŲ KA</text:span><text:span text:style-name="T95">RIUOMENIŲ VIENETAMS IR EUROPOS SĄJUNGOS ĮSTAIGOM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Pridėtinės vertės mokesčio ir akcizų taikymo prekėms ir paslaugoms, skirtoms diplomatinėms atstovybėms, konsulinėms įstaigoms, tarptautinėms organizaci</text:span><text:span text:style-name="T107">joms, Šiaurės Atlanto Sutarties Organizacijos šalių kariuomenių vienetams ir Europos Sąjungos įstaigoms, taisyklės (toliau –Taisyklės) nustato, kokia tvarka taikomos pridėtinės vertės mokesčio (toliau – PVM) ir akcizų lengvatos prekėms ir paslaugoms, kurio</text:span><text:span text:style-name="T108">s yra tiekiamos (teikiamos</text:span><text:span text:style-name="T109">):</text:span></text:p>
      <text:p text:style-name="P110"><text:span text:style-name="T111">1.1</text:span><text:span text:style-name="T112">. užsienio valstybių diplomatinių atstovybių ir (arba) konsulinių įstaigų Lietuvos Respublikoje oficialiai veiklai bei šių atstovybių ir įstaigų narių, išskyrus aptarnaujantįjį personalą, ir kartu gyvenančių jų šeimų narių</text:span><text:span text:style-name="T113"><text:s/>asmeniniam naudojimui ir (arba) įsikūrimui, jeigu šie asmenys nėra Lietuvos Respublikos piliečiai, o jų nuolatinė gyvenamoji vieta nėra Lietuvos Respublika;</text:span></text:p>
      <text:p text:style-name="P114"><text:span text:style-name="T115">1.2</text:span><text:span text:style-name="T116">. kitose Europos Sąjungos valstybėse narėse (toliau – valstybės narės) įsikūrusioms užsieni</text:span><text:span text:style-name="T117">o valstybių (tos kitos valstybės narės atžvilgiu) diplomatinėms atstovybėms ir (arba) konsulinėms įstaigoms bei šių atstovybių ir įstaigų nariams;</text:span></text:p>
      <text:p text:style-name="P118"><text:span text:style-name="T119">1.3</text:span><text:span text:style-name="T120">. Lietuvos Respublikoje pripažintoms tarptautinėms organizacijoms ar jų atstovybėms, taip pat šių<text:s/></text:span><text:span text:style-name="T121">organizacijų ir atstovybių nariams, jeigu tai numatyta tarptautinėse sutartyse, pagal kurias steigiamos tarptautinės organizacijos, arba Lietuvos Respublikos tarptautinėse sutartyse su atitinkama tarptautine organizacija;</text:span></text:p>
      <text:p text:style-name="P122"><text:span text:style-name="T123">1.4</text:span><text:span text:style-name="T124">. tarptautinėms organizacij</text:span><text:span text:style-name="T125">oms, kurias tokiomis pripažino kuri nors kita valstybė narė, ar jų atstovybėms, taip pat šių organizacijų ar atstovybių nariams, jeigu tai numatyta tarptautinėje sutartyje, pagal kurią steigiamos tarptautinės organizacijos, arba kurios nors valstybės narės</text:span><text:span text:style-name="T126"><text:s/>su tarptautine organizacija sudarytoje tarptautinėje sutartyje;</text:span></text:p>
      <text:p text:style-name="P127"><text:span text:style-name="T128">1.5</text:span><text:span text:style-name="T129">. kitų, ne Lietuvos Respublikos, Šiaurės Atlanto Sutarties Organizacijos šalių kariuomenių vienetams ir (arba) juos lydintiems civiliams darbuotojams, kai šie vienetai Lietuvos Respubl</text:span><text:span text:style-name="T130">ikoje dalyvauja bendrose karinėse operacijose, bendrose karinėse pratybose ar kitame bendrame kariniame renginyje;<text:s/></text:span></text:p>
      <text:p text:style-name="P131"><text:span text:style-name="T132">1.6</text:span><text:span text:style-name="T133">. į kitą valstybę narę vykstantiems kitų negu paskirties valstybė narė Šiaurės Atlanto Sutarties Organizacijos šalių kariuomenių vien</text:span><text:span text:style-name="T134">etams ir (arba) juos lydintiems civiliams darbuotojams.</text:span></text:p>
      <text:p text:style-name="P135"><text:span text:style-name="T136">2</text:span><text:span text:style-name="T137">. Tais atvejais, kai Lietuvos Respublikos diplomatinei atstovybei ir (arba) konsulinei įstaigai užsienio valstybėje taikomos PVM (arba jam prilyginto mokesčio) ir (arba) akcizų grąžinimo<text:s/></text:span><text:span text:style-name="T138">taisyklės yra nepalankesnės arba palankesnės už taisykles, taikomas tos valstybės diplomatinei atstovybei ir (arba) konsulinei įstaigai Lietuvos Respublikoje, Lietuvos Respublikos finansų ministerija Lietuvos Respublikos užsienio reikalų ministerijos teiki</text:span><text:span text:style-name="T139">mu gali nustatyti tos valstybės diplomatinei atstovybei ir (arba) konsulinei įstaigai Lietuvos Respublikoje taikomas nepalankesnes arba palankesnes PVM ir (arba) akcizų grąžinimo taisykles.</text:span></text:p>
      <text:p text:style-name="P140"/>
      <text:p text:style-name="P141"><text:span text:style-name="T142">II</text:span><text:span text:style-name="T143"><text:s/>SKYRIUS</text:span></text:p>
      <text:p text:style-name="P144"><text:span text:style-name="T145">PVM IR AKCIZŲ LENGVATŲ TAIKYMAS</text:span><text:span text:style-name="T146"><text:s/></text:span><text:span text:style-name="T147">PREKĖMS IR PASLA</text:span><text:span text:style-name="T148">UGOMS, SKIRTOMS LIETUVOS RESPUBLIKOJE ĮSIKŪRUSIOMS DIPLOMATINĖMS ATSTOVYBĖMS, KONSULINĖMS ĮSTAIGOMS IR</text:span><text:span text:style-name="T149"><text:s/></text:span><text:span text:style-name="T150">TARPTAUTINĖMS ORGANIZACIJOMS AR JŲ ATSTOVYBĖMS, TAIP PAT ŠIŲ ATSTOVYBIŲ IR ĮSTAIGŲ NARIAMS IR JŲ ŠEIMŲ NARIAMS, KAI PREKĖS IR</text:span><text:span text:style-name="T151"><text:s/></text:span><text:span text:style-name="T152">PASLAUGOS ĮSIGYJAMOS LIETUV</text:span><text:span text:style-name="T153">OS RESPUBLIKOJE ARBA PREKĖS</text:span><text:span text:style-name="T154"><text:s/></text:span><text:span text:style-name="T155">IMPORTUOJAMOS Į LIETUVOS RESPUBLIKĄ</text:span></text:p>
      <text:p text:style-name="P156"/>
      <text:p text:style-name="P157"><text:span text:style-name="T158">3</text:span><text:span text:style-name="T159">. PVM ir (arba) akcizų lengvatos Taisyklių 1.1 ir 1.3 papunkčiuose nurodytiems asmenims taikomos grąžinant PVM ir akcizus už Lietuvos Respublikoje įsigytas prekes ir paslaugas, išskyrus<text:s/></text:span><text:span text:style-name="T160">diplomatinėms atstovybėms, konsulinėms įstaigoms ir tarptautinėms organizacijoms ar jų atstovybėms, šių atstovybių ir įstaigų nariams ir jų šeimų nariams skirtų prekių ir paslaugų, už kurias pridėtinės vertės mokestis negrąžinamas, sąraše (Taisyklių prieda</text:span><text:span text:style-name="T161">s) nurodytas prekes ir paslaugas.</text:span></text:p>
      <text:p text:style-name="P162"><text:span text:style-name="T163">4</text:span><text:span text:style-name="T164">. PVM grąžinamas tik už prekes ir paslaugas, už kurias yra apmokėta su PVM, pagal PVM sąskaitas faktūras, kurių kiekvienoje nurodyta ne mažesnė kaip 230 eurų prekių arba paslaugų, už kurias gali būti grąžintas PVM, ve</text:span><text:span text:style-name="T165">rtė (įskaitant PVM). Už kelių transporto priemonių degalus, ryšių, šildymo, elektros energijos, vandens, dujų tiekimo, komunalines ir eksploatacines paslaugas sumokėtas PVM grąžinamas, kad ir kokia būtų šių įsigytų prekių ir (arba) paslaugų vertė.</text:span><text:span text:style-name="T166"><text:s/></text:span></text:p>
      <text:p text:style-name="P167"><text:span text:style-name="T168">5</text:span><text:span text:style-name="T169">.<text:s/></text:span><text:span text:style-name="T170">Sumokėti akcizai grąžinami tik už prekes, kurių įsigijimą patvirtinančiuose dokumentuose, naudojamuose teisės aktų nustatyta tvarka, yra nurodyti akcizai (akcizai nurodomi pirkėjo prašymu) ir kiekviename šių dokumentų – prekių, už kurias gali būti grąžinti</text:span><text:span text:style-name="T171"><text:s/>akcizai, vertė ne<text:s/></text:span><text:soft-page-break/><text:span text:style-name="T172">mažesnė kaip 55 eurai (įskaitant PVM ir akcizus). Už kelių transporto priemonių degalus sumokėti akcizai grąžinami, kad ir kokia būtų šių įsigytų prekių vertė.</text:span><text:span text:style-name="T173"><text:s/></text:span></text:p>
      <text:p text:style-name="P174"><text:span text:style-name="T175">6</text:span><text:span text:style-name="T176">. Sumokėti PVM ir akcizai už degalus grąžinami tik tais atvejais, jeigu</text:span><text:span text:style-name="T177"><text:s/>atsiskaitymui už degalus naudojamos specialios degalų pardavėjo diplomatinės atstovybės, konsulinės įstaigos, tarptautinės organizacijos ar jos atstovybės (toliau – atstovybės) ir šių atstovybių narių vardu išduotos kortelės.</text:span></text:p>
      <text:p text:style-name="P178"><text:span text:style-name="T179">7</text:span><text:span text:style-name="T180">. Akcizai negrąžinami už</text:span><text:span text:style-name="T181"><text:s/>apdorotą tabaką, kaitinamojo tabako produktus ir elektroninių cigarečių skystį.</text:span></text:p>
      <text:p text:style-name="P182"><text:span text:style-name="T183">8</text:span><text:span text:style-name="T184">. Ketvirčiui pasibaigus, iki kito mėnesio 15 dienos atstovybė Valstybinei mokesčių inspekcijai (toliau – VMI) kartu su lydimąja nota</text:span><text:span text:style-name="T185"><text:s/></text:span><text:span text:style-name="T186">pateikia paraišką grąžinti sumokėtus<text:s/></text:span><text:span text:style-name="T187">PVM ir akcizus už įsigytas prekes ir (arba) paslaugas. Paraiškos formą, pildymo ir pateikimo tvarką nustato centrinis mokesčių administratorius – Valstybinė mokesčių inspekcija prie Lietuvos Respublikos finansų ministerijos. PVM ir akcizai grąžinami tik tu</text:span><text:span text:style-name="T188">o atveju, jeigu paraiška grąžinti PVM ir akcizus už įsigytas prekes ir (arba) paslaugas pateikta iki kitų kalendorinių metų, einančių po tų kalendorinių metų, kuriais įformintas prekių ir paslaugų įsigijimas, pabaigos.<text:s/></text:span></text:p>
      <text:p text:style-name="P189"><text:span text:style-name="T190">9</text:span><text:span text:style-name="T191">. Taisyklių 1.1 ir 1.3 papunkči</text:span><text:span text:style-name="T192">uose nurodytų asmenų, kuriems už jų įsigytas prekes ir (arba) paslaugas gali būti taikomos akcizų ir PVM lengvatos, sąrašus Užsienio reikalų ministerija pateikia VMI. Sąrašų formą, jų pateikimo ir tikslinimo tvarką, suderinusi su centriniu mokesčių adminis</text:span><text:span text:style-name="T193">tratoriumi, nustato Užsienio reikalų ministerija.<text:s/></text:span></text:p>
      <text:p text:style-name="P194"><text:span text:style-name="T195">10</text:span><text:span text:style-name="T196">. Atstovybė, norėdama susigrąžinti Taisyklių 1.1 ir 1.3 papunkčiuose nurodytų asmenų sumokėtus PVM ir akcizus, VMI kartu su Taisyklių 8 punkte nurodyta paraiška centrinio mokesčių administratoriaus n</text:span><text:span text:style-name="T197">ustatyta tvarka turi pateikti dokumentus, kuriais patvirtinamas prekių ir paslaugų įsigijimas ir apmokėjimas.<text:s/></text:span></text:p>
      <text:p text:style-name="P198"><text:span text:style-name="T199">11</text:span><text:span text:style-name="T200">. PVM ir (arba) akcizai grąžinami arba atsisakoma juos grąžinti laikantis su Užsienio reikalų ministerija suderintų centrinio mokesčių admi</text:span><text:span text:style-name="T201">nistratoriaus nustatytų procedūrų ir terminų.<text:s/></text:span></text:p>
      <text:p text:style-name="P202"><text:span text:style-name="T203">12</text:span><text:span text:style-name="T204">. Jeigu įsigytų prekių ir paslaugų kiekis akivaizdžiai viršija vartojimo reikmes arba yra pagrindas manyti, kad prekės ir paslaugos skirtos ne Taisyklių 1.1 ir 1.3 papunkčiuose nurodytiems asmenims, gali</text:span><text:span text:style-name="T205"><text:s/>būti atsisakoma grąžinti PVM ir (arba) akcizus.<text:s/></text:span></text:p>
      <text:p text:style-name="P206"><text:span text:style-name="T207">13</text:span><text:span text:style-name="T208">. Kai prekės importuojamos į Lietuvos Respubliką, PVM ir (arba) akcizų lengvatos taikomos laikantis nuostatų ir atitinkamų sąlygų, numatytų 1961 m. Vienos konvencijoje dėl diplomatinių santykių, 1963<text:s/></text:span><text:span text:style-name="T209">m. Vienos konvencijoje dėl konsulinių santykių ar atitinkamoje tarptautinėje sutartyje, pagal kurią steigiamos tarptautinės organizacijos, arba Lietuvos Respublikos tarptautinėje sutartyje su atitinkama tarptautine organizacija.</text:span></text:p>
      <text:p text:style-name="P210"/>
      <text:p text:style-name="P211"><text:span text:style-name="T212">III</text:span><text:span text:style-name="T213"><text:s/>SKYRIUS</text:span></text:p>
      <text:p text:style-name="P214"><text:span text:style-name="T215">PVM IR A</text:span><text:span text:style-name="T216">KCIZŲ LENGVATŲ TAIKYMAS PREKĖMS IR PASLAUGOMS, SKIRTOMS KITOSE VALSTYBĖSE NARĖSE ĮSIKŪRUSIOMS DIPLOMATINĖMS ATSTOVYBĖMS, KONSULINĖMS ĮSTAIGOMS IR</text:span><text:span text:style-name="T217"><text:s/></text:span><text:span text:style-name="T218">TARPTAUTINĖMS ORGANIZACIJOMS AR JŲ ATSTOVYBĖMS, TAIP PAT ŠIŲ ATSTOVYBIŲ IR ĮSTAIGŲ NARIAMS, KAI PREKĖS IR PASL</text:span><text:span text:style-name="T219">AUGOS ĮSIGYJAMOS</text:span><text:span text:style-name="T220"><text:s/></text:span><text:span text:style-name="T221">LIETUVOS RESPUBLIKOJE IR (ARBA) PREKĖS IMPORTUOJAMOS Į LIETUVOS</text:span><text:span text:style-name="T222"><text:s/></text:span><text:span text:style-name="T223">RESPUBLIKĄ</text:span></text:p>
      <text:p text:style-name="P224"/>
      <text:p text:style-name="P225"><text:span text:style-name="T226">14</text:span><text:span text:style-name="T227">. Jeigu Taisyklių 1.2 ir 1.4 papunkčiuose nurodyti asmenys įsigyja prekes ir (arba) paslaugas Lietuvos Respublikoje ir (arba) importuoja prekes į Lietuvos Re</text:span><text:span text:style-name="T228">spubliką, PVM ir (arba) akcizų lengvatos taikomos šiame skyriuje nustatyta tvarka skaičiuojant atitinkamai 0 procentų PVM tarifą (arba neapmokestinant importo PVM) ir neapmokestinant akcizais. Prekes ir (arba) paslaugas, kurioms gali būti pritaikytos PVM i</text:span><text:span text:style-name="T229">r (arba) akcizų lengvatos, nustato tos valstybės narės, kurioje įsikūrę Taisyklių 1.2 ir 1.4 papunkčiuose nurodyti asmenys, įsigyjantys prekes ir (arba) paslaugas, teisės aktai.</text:span></text:p>
      <text:p text:style-name="P230"><text:span text:style-name="T231">15</text:span><text:span text:style-name="T232">. Prekės be akcizų gali būti įsigyjamos tik iš akcizais apmokestinamų pr</text:span><text:span text:style-name="T233">ekių sandėlių. Išgabenant tokias prekes iš Lietuvos Respublikos akcizais apmokestinamų prekių sandėlio, turi būti išrašomas Lietuvos Respublikos akcizų įstatyme nurodytas akcizais apmokestinamų prekių gabenimo dokumentas.</text:span></text:p>
      <text:p text:style-name="P234"><text:span text:style-name="T235">16</text:span><text:span text:style-name="T236">. Taisyklių 1.2 ir 1.4<text:s/></text:span><text:span text:style-name="T237">papunkčiuose nurodyti asmenys, norintys, kad prekėms ir (arba) paslaugoms būtų pritaikyta PVM ir (arba) akcizų lengvata, prekių tiekėjui (tais atvejais, kai prekės įsigyjamos iš akcizais apmokestinamų prekių sandėlio, – akcizais apmokestinamų prekių sandėl</text:span><text:span text:style-name="T238">io savininkui; tais atvejais, kai prekės importuojamos, – muitinės įstaigai) ir (arba) paslaugų teikėjui turi pateikti kitos valstybės narės kompetentingos institucijos įgaliotų asmenų patvirtintą sertifikatą, suteikiantį teisę prekes ir (arba) paslaugas į</text:span><text:span text:style-name="T239">sigyti Lietuvos Respublikoje ir (arba) importuoti į Lietuvos Respubliką taikant PVM ir (arba) akcizų lengvatas. Kai akcizais apmokestinamos prekės įsigyjamos ne iš akcizais apmokestinamų prekių sandėlio savininko, o iš kito asmens, kuris akcizais apmokesti</text:span><text:span text:style-name="T240">namų prekių sandėlyje laiko akcizais apmokestinamas prekes, šio sertifikato kopija pateikiama ir prekių tiekėjui. Šio sertifikato forma nustatyta 2011 m. kovo 15 d. Tarybos įgyvendinimo reglamente (ES) Nr. 282/2011, kuriuo nustatomos Direktyvos 2006/112/EB</text:span><text:span text:style-name="T241"><text:s/>dėl pridėtinės vertės mokesčio bendros sistemos įgyvendinimo priemonės (OL 2011 L 77, p. 1) (toliau – Reglamentas (ES) Nr. 282/2011).</text:span></text:p>
      <text:p text:style-name="P242">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muitinės įstaigai).<text:s/>Šiais atvejais pateikti šiame punkte nurodyto sertifikato nereikalaujama.</text:p>
      <text:p text:style-name="P243"/>
      <text:p text:style-name="P244"><text:span text:style-name="T245">IV</text:span><text:span text:style-name="T246"><text:s/>SKYRIUS</text:span></text:p>
      <text:p text:style-name="P247"><text:span text:style-name="T248">PVM IR AKCIZŲ LENGVATŲ TAIKYMAS</text:span></text:p>
      <text:p text:style-name="P249"><text:span text:style-name="T250">PREKĖMS IR PASLAUGOMS, SKIRTOMS ŠIAURĖS ATLANTO SUTARTIES</text:span><text:span text:style-name="T251"><text:s/></text:span><text:span text:style-name="T252">ORGANIZACIJOS ŠALIŲ KARIUOMENIŲ VIENETAMS IR (ARBA) JUOS</text:span><text:span text:style-name="T253"><text:s/></text:span><text:span text:style-name="T254">LYDINTIEMS CIVILI</text:span><text:span text:style-name="T255">AMS DARBUOTOJAMS</text:span></text:p>
      <text:p text:style-name="P256"/>
      <text:p text:style-name="P257"><text:span text:style-name="T258">17</text:span><text:span text:style-name="T259">. PVM ir (arba) akcizų lengvatos Taisyklių 1.5 papunktyje nurodytiems asmenims taikomos grąžinant PVM ir akcizus, sumokėtus už Lietuvos Respublikoje įsigytas prekes ir paslaugas.<text:s/></text:span></text:p>
      <text:p text:style-name="P260"><text:span text:style-name="T261">18</text:span><text:span text:style-name="T262">. Pariteto principu (pariteto sąlygas tikrina<text:s/></text:span><text:span text:style-name="T263">Lietuvos Respublikos krašto apsaugos ministerija) Taisyklių 1.5 papunktyje nurodytų asmenų Lietuvos Respublikoje įsigyjamoms prekėms ir (arba) paslaugoms PVM ir (arba) akcizų lengvatos taikomos tiesiogiai – prekėms ir (arba) paslaugoms atitinkamai skaičiuo</text:span><text:span text:style-name="T264">jant 0 procentų PVM tarifą ir neapmokestinant akcizais, jeigu prekių tiekėjai (tais atvejais, kai prekės įsigyjamos iš akcizais apmokestinamų prekių sandėlio, – akcizais apmokestinamų prekių sandėlio savininkai ir (arba) kiti asmenys, laikantys akcizais ap</text:span><text:span text:style-name="T265">mokestinamas prekes) ir (arba) paslaugų teikėjai turi:</text:span></text:p>
      <text:p text:style-name="P266"><text:span text:style-name="T267">18.1</text:span><text:span text:style-name="T268">. Lietuvos kariuomenės vado ar jo įgalioto asmens patvirtintus dokumentus, kad šias prekes ir (arba) paslaugas įsigyja kitų, ne Lietuvos Respublikos, Šiaurės Atlanto Sutarties Organizacijos šalių</text:span><text:span text:style-name="T269">, kurioms taikomas paritetas, kariuomenių vienetai ir (arba) juos lydintys civiliai darbuotojai savo reikmėms, kai šie vienetai Lietuvos Respublikoje dalyvauja bendrose karinėse operacijose, bendrose karinėse pratybose ar kitame bendrame kariniame renginyj</text:span><text:span text:style-name="T270">e; arba</text:span></text:p>
      <text:p text:style-name="P271"><text:span text:style-name="T272">18.2</text:span><text:span text:style-name="T273">. Lietuvos kariuomenės vado ar jo įgalioto asmens patvirtintus dokumentus, kad Lietuvos kariuomenės įsigyjamos prekės ir (arba) paslaugos skirtos kitų, ne Lietuvos Respublikos, Šiaurės Atlanto Sutarties Organizacijos šalių, kurioms taikomas</text:span><text:span text:style-name="T274"><text:s/>paritetas, kariuomenių vienetams ir (arba) juos lydintiems civiliams darbuotojams savo reikmėms, kai šie vienetai Lietuvos Respublikoje<text:s/></text:span><text:soft-page-break/><text:span text:style-name="T275">dalyvauja bendrose karinėse operacijose, bendrose karinėse pratybose ar kitame bendrame kariniame renginyje. Šiame papu</text:span><text:span text:style-name="T276">nktyje nurodytos prekės ir (arba) paslaugos Lietuvos kariuomenės apskaitoje rodomos atskirai nuo kitų įsigyjamų prekių ir (arba) paslaugų.<text:s/></text:span></text:p>
      <text:p text:style-name="P277"><text:span text:style-name="T278">19</text:span><text:span text:style-name="T279">. PVM ir (arba) akcizų lengvatos Taisyklių 1.5 papunktyje nurodytiems asmenims už importuotas į Lietuvos Res</text:span><text:span text:style-name="T280">publiką prekes taikomos šių prekių neapmokestinant importo PVM ir akcizais. Kad importuojamos prekės būtų atleidžiamos nuo importo PVM ir akcizų, muitinės įstaigai turi būti pateikiamas Lietuvos kariuomenės vado ar jo įgalioto asmens patvirtintas prekių, k</text:span><text:span text:style-name="T281">urioms norima pritaikyti importo PVM ir akcizų lengvatas, sąrašas.<text:s/></text:span></text:p>
      <text:p text:style-name="P282"><text:span text:style-name="T283">20</text:span><text:span text:style-name="T284">. Jungtinių Amerikos Valstijų karinėms pajėgoms skirtoms prekėms ir (arba) paslaugoms, kurias įsigyja asmenys, turintys prekių tiekimo ir (arba) paslaugų teikimo sutartį su Jungtinių</text:span><text:span text:style-name="T285"><text:s/>Amerikos Valstijų karinėmis pajėgomis ar Jungtinių Amerikos Valstijų karines pajėgas aprūpinančia institucija, vadovaujantis 2017 m. sausio 17 d. Vilniuje pasirašyto Lietuvos Respublikos Vyriausybės ir Jungtinių Amerikos Valstijų Vyriausybės susitarimo dė</text:span><text:span text:style-name="T286">l bendradarbiavimo gynybos srityje XVI ir XVIII straipsnių nuostatomis, PVM ir (arba) akcizų lengvatos taikomos tiesiogiai – prekėms ir (arba) paslaugoms atitinkamai skaičiuojant 0 procentų PVM tarifą ir neapmokestinant akcizais, jeigu krašto apsaugos mini</text:span><text:span text:style-name="T287">stro nustatyta tvarka, suderinta su Valstybine mokesčių inspekcija prie Lietuvos Respublikos finansų ministerijos, patvirtinama, kad prekės ir (arba) paslaugos skirtos Jungtinių Amerikos Valstijų karinėms pajėgoms.</text:span><text:span text:style-name="T288"><text:s/></text:span></text:p>
      <text:p text:style-name="P289"><text:span text:style-name="T290">21</text:span><text:span text:style-name="T291">. PVM grąžinamas tik už prekes ir<text:s/></text:span><text:span text:style-name="T292">paslaugas, už kurias apmokėta su PVM, pagal PVM sąskaitas faktūras. Sumokėti akcizai grąžinami tik už prekes, kurių įsigijimą patvirtinančiuose dokumentuose, naudojamuose teisės aktų nustatyta tvarka, yra nurodyti akcizai (akcizai nurodomi pirkėjo prašymu)</text:span><text:span text:style-name="T293">. PVM ir akcizai negrąžinami (importo PVM ir akcizų lengvatos netaikomos) už etilo alkoholį, alkoholinius gėrimus, apdorotą tabaką, kaitinamojo tabako produktus ir elektroninių cigarečių skystį.</text:span></text:p>
      <text:p text:style-name="P294"><text:span text:style-name="T295">22</text:span><text:span text:style-name="T296">. Prekės ir (arba) paslaugos gali būti įsigytos kitų, n</text:span><text:span text:style-name="T297">e Lietuvos Respublikos, Šiaurės Atlanto Sutarties Organizacijos šalių kariuomenių vienetų arba užsienio valstybės diplomatinės atstovybės (konsulinės įstaigos) vardu.</text:span></text:p>
      <text:p text:style-name="P298"><text:span text:style-name="T299">23</text:span><text:span text:style-name="T300">. Kitų, ne Lietuvos Respublikos, Šiaurės Atlanto Sutarties Organizacijos šalių kari</text:span><text:span text:style-name="T301">nio vieneto arba užsienio valstybių diplomatinių atstovybių ir (arba) konsulinių įstaigų įgaliotas asmuo Lietuvos kariuomenei pateikia prekių ir paslaugų, kurias užsienio valstybės karinis vienetas arba užsienio valstybių diplomatinės atstovybės ir (arba)<text:s/></text:span><text:span text:style-name="T302">konsulinės įstaigos įsigijo Lietuvos Respublikoje bendrų karinių operacijų, bendrų karinių pratybų arba kito bendro karinio renginio metu ir už kurias sumokėti PVM bei akcizai gali būti grąžinti, sąrašą nuo kito mėnesio 1 dienos iki 15 dienos po galutinio<text:s/></text:span><text:span text:style-name="T303">prekių ir (arba) paslaugų apmokėjimo.</text:span><text:span text:style-name="T304"><text:s/></text:span></text:p>
      <text:p text:style-name="P305"><text:span text:style-name="T306">24</text:span><text:span text:style-name="T307">. Lietuvos kariuomenė per 5 darbo dienas nuo Taisyklių 23 punkte nurodyto sąrašo gavimo dienos savo antspaudu ir įgalioto asmens parašu patvirtina šį sąrašą ir grąžina jį pateikusiam asmeniui.</text:span></text:p>
      <text:p text:style-name="P308"><text:span text:style-name="T309">25</text:span><text:span text:style-name="T310">. Kitų, ne L</text:span><text:span text:style-name="T311">ietuvos Respublikos, Šiaurės Atlanto Sutarties Organizacijos šalių kariuomenės vienetas arba užsienio valstybių diplomatinės atstovybės ir (arba) konsulinės įstaigos, norėdami susigrąžinti Taisyklių 1.5 papunktyje nurodytų asmenų sumokėtus PVM ir akcizus,<text:s/></text:span><text:span text:style-name="T312">privalo centrinio mokesčių administratoriaus nustatyta tvarka</text:span><text:span text:style-name="T313"><text:s/></text:span><text:span text:style-name="T314">pateikti VMI Taisyklių 23 punkte nurodytą atitinkamai patvirtintą sąrašą. Kartu su šiuo sąrašu turi būti pateikti:</text:span></text:p>
      <text:p text:style-name="P315"><text:span text:style-name="T316">25.1</text:span><text:span text:style-name="T317">. prašymas grąžinti PVM ir akcizus, kuriame nurodoma grąžintina PVM ir ak</text:span><text:span text:style-name="T318">cizų suma, taip pat<text:s/></text:span><text:span text:style-name="T319">mokėjimo</text:span><text:span text:style-name="T320"><text:s/></text:span><text:span text:style-name="T321">sąskaitos, į kurią turi būti pervesta grąžintina PVM ir akcizų suma, rekvizitai;</text:span></text:p>
      <text:p text:style-name="P322"><text:span text:style-name="T323">25.2</text:span><text:span text:style-name="T324">. dokumentai, kuriais patvirtinamas prekių ir (arba) paslaugų įsigijimas ir apmokėjimas.<text:s/></text:span></text:p>
      <text:p text:style-name="P325"><text:span text:style-name="T326">26</text:span><text:span text:style-name="T327">. PVM ir (arba) akcizai grąžinami arba a</text:span><text:span text:style-name="T328">tsisakoma juos grąžinti laikantis centrinio mokesčių administratoriaus nustatytų procedūrų ir terminų.<text:s/></text:span></text:p>
      <text:p text:style-name="P329"><text:span text:style-name="T330">27</text:span><text:span text:style-name="T331">. PVM ir (arba) akcizų lengvatos prekėms ir (arba) paslaugoms, kurios įsigyjamos Lietuvos Respublikoje ir (arba) importuojamos į Lietuvos Respubli</text:span><text:span text:style-name="T332">ką ir skirtos kitų, ne Lietuvos<text:s/></text:span><text:soft-page-break/><text:span text:style-name="T333">Respublikos, Šiaurės Atlanto Sutarties Organizacijos šalių kariuomenių vienetams ir (arba) juos lydintiems civiliams darbuotojams, kai jie dalyvauja bendrose karinėse operacijose, bendrose karinėse pratybose arba kitame bend</text:span><text:span text:style-name="T334">rame kariniame renginyje, kuris organizuojamas už Europos Sąjungos ribų, taikomos šiame skyriuje nustatyta tvarka.</text:span></text:p>
      <text:p text:style-name="P335"><text:span text:style-name="T336">28</text:span><text:span text:style-name="T337">. 1991 m. sausio 31 d. Šiaurės Atlanto Sutarties Organizacijos šalių ir kitų valstybių, dalyvaujančių programoje „Partnerystė taikos la</text:span><text:span text:style-name="T338">bui“, susitarime nustatytos PVM ir (arba) akcizų lengvatos prekėms ir (arba) paslaugoms, kurios skirtos šio susitarimo dalyvių kariuomenių vienetams ir (arba) juos lydintiems civiliams darbuotojams, kai prekės ir (arba) paslaugos įsigyjamos Lietuvos Respub</text:span><text:span text:style-name="T339">likoje ir (arba) prekės importuojamos į Lietuvos Respubliką, taikomos šiame skyriuje nustatyta tvarka.</text:span></text:p>
      <text:p text:style-name="P340"><text:span text:style-name="T341">29</text:span><text:span text:style-name="T342">. PVM ir (arba) akcizų lengvatos prekėms ir (arba) paslaugoms, kurios skirtos Taisyklių 1.6 papunktyje nurodytiems asmenims, kai prekės ir (arba) p</text:span><text:span text:style-name="T343">aslaugos įsigyjamos Lietuvos Respublikoje ir (arba) prekės importuojamos į Lietuvos Respubliką, taikomos Taisyklių 16 punkte nustatyta tvarka.</text:span></text:p>
      <text:p text:style-name="P344"/>
      <text:p text:style-name="P345"><text:span text:style-name="T346">V</text:span><text:span text:style-name="T347"><text:s/>SKYRIUS</text:span></text:p>
      <text:p text:style-name="P348"><text:span text:style-name="T349">PVM LENGVATOS TAIKYMAS PREKĖMS, SKIRTOMS EUROPOS SĄJUNGOS ĮSTEIGTŲ LIETUVOS RESPUBLIKOJE ĮSTAIGŲ</text:span><text:span text:style-name="T350"><text:s/>DARBUOTOJAMS</text:span></text:p>
      <text:p text:style-name="P351"/>
      <text:p text:style-name="P352"><text:span text:style-name="T353">30</text:span><text:span text:style-name="T354">. PVM lengvata Lietuvos Respublikos pridėtinės vertės mokesčio įstatymo 36 straipsnio 4 dalyje ir 47 straipsnio 8 dalyje nurodytų Europos Sąjungos įsteigtų Lietuvos Respublikoje įstaigų darbuotojų (išskyrus aptarnaujantįjį personalą ir</text:span><text:span text:style-name="T355"><text:s/>Europos Sąjungos valstybių narių deleguotus ekspertus) (toliau – Europos Sąjungos įstaigų darbuotojai), atitinkančių Pridėtinės vertės mokesčio įstatymo 36 straipsnio 4 dalies ir 47 straipsnio 8 dalies kriterijus, asmeniniam naudojimui ir (arba) įsikūrimu</text:span><text:span text:style-name="T356">i įsigytoms (importuotoms) prekėms taikoma grąžinant sumokėtą PVM.<text:s/></text:span></text:p>
      <text:p text:style-name="P357"><text:span text:style-name="T358">31</text:span><text:span text:style-name="T359">. PVM Taisyklių 30 punkte nurodytiems Europos Sąjungos įstaigų darbuotojams už jų Lietuvos Respublikoje įsigyjamas (importuojamas) prekes grąžinamas laikantis Taisyklių II skyriuje n</text:span><text:span text:style-name="T360">ustatytų sąlygų, tvarkos ir apribojimų.<text:s/></text:span></text:p>
      <text:p text:style-name="P361"><text:span text:style-name="T362">32</text:span><text:span text:style-name="T363">. Jeigu įsigytų prekių kiekis akivaizdžiai viršija asmeninio naudojimo ir (arba) įsikūrimo reikmes arba yra pagrindas manyti, kad prekės skirtos ne Taisyklių 30 punkte nurodytiems Europos Sąjungos įstaigų darb</text:span><text:span text:style-name="T364">uotojams, gali būti atsisakoma grąžinti PVM.<text:s/></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3</text:span><text:span text:style-name="T374">. Taisyklių 1.1, 1.3 papunkčiuose ir 30</text:span><text:span text:style-name="T375"><text:s/></text:span><text:span text:style-name="T376">punkte nurodyti asmenys, norintys, kad kitoje valstybėje narėje jų įsigyjamoms prekėms ir (arba) paslaugoms, kurioms, jeig</text:span><text:span text:style-name="T377">u jos būtų įsigyjamos Lietuvos Respublikoje, galėtų būti taikomos PVM ir (arba) akcizų lengvatos, būtų pritaikytos PVM ir (arba) akcizų lengvatos, turi kreiptis į Užsienio reikalų ministeriją su prašymu patvirtinti atleidimo nuo akcizų ir (arba) PVM sertif</text:span><text:span text:style-name="T378">ikatą, kuris suteikia teisę kitoje valstybėje narėje įsigyti prekes ir (arba) paslaugas be PVM ir (arba) akcizų. Šio sertifikato forma nustatyta Reglamente (ES) Nr. 282/2011.</text:span></text:p>
      <text:p text:style-name="P379"><text:span text:style-name="T380">34</text:span><text:span text:style-name="T381">. Užsienio reikalų ministerija per 5 darbo dienas nuo Taisyklių 33 punkte n</text:span><text:span text:style-name="T382">urodyto prašymo gavimo dienos patvirtina jos nustatyta tvarka atleidimo nuo PVM ir (arba) akcizų sertifikatą arba atsisako jį patvirtinti, nurodydama atsisakymo priežastį.</text:span></text:p>
      <text:p text:style-name="P383"><text:span text:style-name="T384">35</text:span><text:span text:style-name="T385">. PVM ir (arba) akcizų lengvatos prekėms ir (arba) paslaugoms, kurios skirtos<text:s/></text:span><text:span text:style-name="T386">Taisyklių 1.5 papunktyje nurodytiems asmenims, kai prekės ir (arba) paslaugos įsigyjamos kitoje valstybėje narėje, taikomos Taisyklių 33 ir 34 punktuose nustatyta tvarka, dokumentus pateikiant ir tvirtinant Lietuvos kariuomenės vado nustatyta tvarka.</text:span></text:p>
      <text:p text:style-name="P387"><text:span text:style-name="T388">_</text:span><text:span text:style-name="T389">_____________</text:span></text:p>
      <text:soft-page-break/>
      <text:p text:style-name="P390">Priedo pakeitimai:</text:p>
      <text:p text:style-name="P391"><text:span text:style-name="T392">Nr.<text:s/></text:span><text:a xlink:href="https://www.e-tar.lt/portal/legalAct.html?documentId=3cde4810305311e9b66f85227a03f7a3" office:target-frame-name="_top" xlink:show="replace"><text:span text:style-name="T393">132</text:span></text:a><text:span text:style-name="T394">, 2019-02-13, paskelbta TAR 2019-02-14, i. k. 2019-02341</text:span></text:p>
      <text:p text:style-name="P395"><text:span text:style-name="T396">Nr.<text:s/></text:span><text:a xlink:href="https://www.e-tar.lt/portal/legalAct.html?documentId=a0c702103b5011e99595d005d42b863e" office:target-frame-name="_top" xlink:show="replace"><text:span text:style-name="T397">190</text:span></text:a><text:span text:style-name="T398">, 2019-02-27, paskelbta TAR 2019-02-28, i. k. 2019-03353</text:span></text:p>
      <text:p text:style-name="Normal"/>
      <text:soft-page-break/>
      <text:p text:style-name="P399"><text:span text:style-name="T407">Pridėtinės vertės mokesčio ir akcizų taikymo prekėms ir paslaugoms, ski</text:span><text:span text:style-name="T408">rtoms diplomatinėms atstovybėms, konsulinėms įstaigoms, tarptautinėms organizacijoms, Šiaurės Atlanto Sutarties Organizacijos šalių kariuomenių vienetams ir Europos Sąjungos įstaigoms, taisyklių<text:s/></text:span></text:p>
      <text:p text:style-name="P409"><text:span text:style-name="T410">priedas</text:span></text:p>
      <text:p text:style-name="P411"/>
      <text:p text:style-name="P412"><text:span text:style-name="T413">DIPLOMATINĖMS ATSTOVYBĖMS, KONSULINĖMS ĮSTAIGOMS IR</text:span><text:span text:style-name="T414"><text:s/>TARPTAUTINĖMS ORGANIZACIJOMS AR JŲ ATSTOVYBĖMS, ŠIŲ ATSTOVYBIŲ IR ĮSTAIGŲ NARIAMS IR JŲ ŠEIMŲ NARIAMS SKIRTŲ PREKIŲ IR PASLAUGŲ BEI EUROPOS SĄJUNGOS ĮSTEIGTŲ LIETUVOS RESPUBLIKOJE ĮSTAIGŲ DARBUOTOJAMS SKIRTŲ PREKIŲ, UŽ KURIAS PRIDĖTINĖS VERTĖS MOKESTIS NE</text:span><text:span text:style-name="T415">GRĄŽINAMAS, SĄRAŠAS<text:s/></text:span></text:p>
      <text:p text:style-name="P416"/>
      <text:p text:style-name="P417"><text:span text:style-name="T418">1</text:span><text:span text:style-name="T419">. Nekilnojamasis turtas, išskyrus Lietuvos Respublikos užsienio reikalų ministerijos nurodytą nekilnojamąjį turtą.<text:s/></text:span></text:p>
      <text:p text:style-name="P420"><text:span text:style-name="T421">Tuo atveju, jeigu nekilnojamasis turtas, už kurį pridėtinės vertės mokestis (toliau – PVM) grąžintas arba kuriam<text:s/></text:span><text:span text:style-name="T422">PVM lengvata pritaikyta tiesiogiai, parduodamas arba kitaip perleidžiamas nuosavybėn anksčiau negu po 10 metų nuo jo įsigijimo dienos, PVM per 20 darbo dienų nuo šio pardavimo arba kitokio perleidimo</text:span><text:span text:style-name="T423"><text:s/></text:span><text:span text:style-name="T424">nuosavybėn turi būti sumokėtas į Valstybinės mokesčių in</text:span><text:span text:style-name="T425">spekcijos biudžeto pajamų</text:span><text:span text:style-name="T426"><text:s/></text:span><text:span text:style-name="T427">surenkamąją sąskaitą arba centrinio mokesčių administratoriaus nustatyta tvarka sumažinama už kitą laikotarpį grąžintina PVM ir (arba) akcizų suma.</text:span></text:p>
      <text:p text:style-name="P428"><text:span text:style-name="T429">2</text:span><text:span text:style-name="T430">. Antžeminio, oro, vandens transporto priemonės ir pagalbiniai transporto įre</text:span><text:span text:style-name="T431">nginiai, išskyrus Užsienio reikalų ministerijos nurodytas transporto priemones.<text:s/></text:span></text:p>
      <text:soft-page-break/>
      <text:p text:style-name="P432"><text:span text:style-name="T433">Tuo atveju, jeigu transporto priemonė, už kurią PVM grąžintas arba kuriai PVM lengvata pritaikyta tiesiogiai, parduodama arba kitaip perleidžiama nuosavybėn anksčiau negu po 3</text:span><text:span text:style-name="T434"><text:s/>metų nuo jos įsigijimo dienos, PVM per 20 darbo dienų nuo šio pardavimo arba kitokio perleidimo nuosavybėn turi būti sumokėtas į Valstybinės mokesčių inspekcijos biudžeto pajamų surenkamąją sąskaitą arba centrinio mokesčių administratoriaus nustatyta tvar</text:span><text:span text:style-name="T435">ka sumažinama už kitą laikotarpį grąžintina PVM ir (arba) akcizų suma.</text:span></text:p>
      <text:p text:style-name="P436"><text:span text:style-name="T437">3</text:span><text:span text:style-name="T438">. Šildymo, elektros energijos, vandens ir dujų tiekimo, komunalinės ir eksploatacinės paslaugos, išskyrus tuos atvejus, kai šios paslaugos susijusios su Užsienio reikalų ministerij</text:span><text:span text:style-name="T439">os nurodytu nekilnojamuoju turtu.</text:span></text:p>
      <text:p text:style-name="P440"><text:span text:style-name="T441">4</text:span><text:span text:style-name="T442">. Ryšių paslaugos, išskyrus paslaugas, kurios teikiamos diplomatinei atstovybei, konsulinei įstaigai, tarptautinei organizacijai arba jos atstovybei, taip pat jų vadovų rezidencijoms.</text:span></text:p>
      <text:p text:style-name="P443"><text:span text:style-name="T444">5</text:span><text:span text:style-name="T445">. Meno kūriniai, kolekciniai</text:span><text:span text:style-name="T446"><text:s/>ir antikvariniai daiktai, kaip šios sąvokos apibrėžtos Lietuvos Respublikos pridėtinės vertės mokesčio įstatyme.</text:span></text:p>
      <text:p text:style-name="P447"><text:span text:style-name="T448">6</text:span><text:span text:style-name="T449">. Ginklai ir šaudmenys, kaip šios sąvokos apibrėžtos Lietuvos Respublikos ginklų ir šaudmenų kontrolės įstatyme, taip pat jų dalys ir rei</text:span><text:span text:style-name="T450">kmenys.</text:span></text:p>
      <text:p text:style-name="P451"><text:span text:style-name="T452">7</text:span><text:span text:style-name="T453">. Maistas (įskaitant nealkoholinius gėrimus), taip pat su maisto (įskaitant nealkoholinius gėrimus) tiekimu susijusios paslaugos, teikiamos restoranų, kavinių ir kitų viešojo maitinimo vietų, išskyrus tą maistą (įskaitant nealkoholinius<text:s/></text:span><text:span text:style-name="T454">gėrimus) ir su jo tiekimu susijusias paslaugas, kurie skirti rengiant užsienio valstybės nacionalinės dienos priėmimą, priėmimą atstovybės vadovo atvykimo ir išvykimo proga bei priėmimus, atstovybės rengiamus Lietuvos Respublikos oficialių svečių garbei, k</text:span><text:span text:style-name="T455">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456"><text:span text:style-name="T457">8</text:span><text:span text:style-name="T458">. Apdorotas tabakas, kaitinamojo tabako produktai ir elektroninių cigarečių skystis, kaip jie apibrėžti Lietuvos Respublikos akcizų įstatyme.</text:span></text:p>
      <text:p text:style-name="P459"><text:span text:style-name="T460">9</text:span><text:span text:style-name="T461">. Farmacijos produktai, kaip ši sąvoka apibrėžta Lietuvos Respublikos farmacijos įstatyme, ir medicinos priem</text:span><text:span text:style-name="T462">onės (prietaisai), kaip ši sąvoka apibrėžta Lietuvos Respublikos sveikatos sistemos įstatyme.</text:span></text:p>
      <text:p text:style-name="P463"><text:span text:style-name="T464">10</text:span><text:span text:style-name="T465">. Turizmo paslaugos, kaip ši sąvoka apibrėžta Lietuvos Respublikos turizmo įstatyme, išskyrus apgyvendinimo paslaugas, kurios teikiamos Lietuvos Respublikos</text:span><text:span text:style-name="T466"><text:s/>oficialių svečių delegacijų nariams, kaip ši sąvoka apibrėžta Oficialių svečių priėmimo Lietuvos Respublikoje tvarkoje.</text:span></text:p>
      <text:p text:style-name="P467"><text:span text:style-name="T468">11</text:span><text:span text:style-name="T469">. Sporto reikmenys ir sportinės veiklos paslaugos.</text:span></text:p>
      <text:p text:style-name="P470"><text:span text:style-name="T471">12</text:span><text:span text:style-name="T472">. Pramogų paslaugos.</text:span></text:p>
      <text:p text:style-name="P473"><text:span text:style-name="T474">13</text:span><text:span text:style-name="T475">. Keleivių vežimo paslaugos.</text:span></text:p>
      <text:p text:style-name="P476"/>
      <text:p text:style-name="P477"><text:span text:style-name="T478">–––––––––––––</text:span><text:span text:style-name="T479">–––––––</text:span></text:p>
      <text:p text:style-name="P480">Priedo pakeitimai:</text:p>
      <text:p text:style-name="P481"><text:span text:style-name="T482">Nr.<text:s/></text:span><text:a xlink:href="https://www.e-tar.lt/portal/legalAct.html?documentId=3cde4810305311e9b66f85227a03f7a3" office:target-frame-name="_top" xlink:show="replace"><text:span text:style-name="T483">132</text:span></text:a><text:span text:style-name="T484">, 2019-02-13, paskelbta TAR 2019-02-14, i. k. 2019-02341</text:span></text:p>
      <text:p text:style-name="P485"><text:span text:style-name="T486">Nr.<text:s/></text:span><text:a xlink:href="https://www.e-tar.lt/portal/legalAct.html?documentId=a0c702103b5011e99595d005d42b863e" office:target-frame-name="_top" xlink:show="replace"><text:span text:style-name="T487">190</text:span></text:a><text:span text:style-name="T488">, 2019-02-27, paskelbta TAR 2019-02-28, i. k. 2019-03353</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7D485A86CCA1" office:target-frame-name="_top" xlink:show="replace"><text:span text:style-name="T500">21</text:span></text:a><text:span text:style-name="T501">,<text:s/></text:span><text:span text:style-name="T502">2005-01-13, Žin., 2005, Nr. 7-196 (2005-01-18), i. k. 1051100NUTA00000021</text:span></text:p>
      <text:p text:style-name="P503"><text:span text:style-name="T504">Dėl Lietuvos Respublikos Vyriausybės 2004 m. balandžio 16 d. nutarimo Nr. 442 "Dėl Pridėtinės vertės mokesčio ir akcizų lengvatų taikymo prekėms ir paslaugoms, skirtoms diplomatinėms</text:span><text:span text:style-name="T505"><text:s/>atstovybėms, konsulinėms įstaigoms ir tarptautinėms organizacijoms ar jų atstovybėms, taip pat šių atstovybių ir įstaigų nariams ir jų šeimų nariams bei Šiaurės Atlanto Sutarties Organizacijos šalių kariuomenių vienetams ir (arba) juos lydintiems civiliam</text:span><text:span text:style-name="T506">s darbuotojams, taisyklių patvirtinimo" papildy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A0710B6FB29B" office:target-frame-name="_top" xlink:show="replace"><text:span text:style-name="T514">1137</text:span></text:a><text:span text:style-name="T515">, 2005-10-26, Žin., 2005, Nr. 128-4606 (2005-10-29), i. k. 1051100NUT</text:span><text:span text:style-name="T516">A00001137</text:span></text:p>
      <text:p text:style-name="P517"><text:span text:style-name="T518">Dėl Lietuvos Respublikos Vyriausybės 2004 m. balandžio 16 d. nutarimo Nr. 442 "Dėl Pridėtinės vertės mokesčio ir akcizų lengvatų taikymo prekėms ir paslaugoms, skirtoms diplomatinėms atstovybėms, konsulinėms įstaigoms ir tarptautinėms organizacij</text:span><text:span text:style-name="T519">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520"/>
      <text:p text:style-name="P521"><text:span text:style-name="T522">3.</text:span></text:p>
      <text:p text:style-name="P523"><text:span text:style-name="T524">Lietuvos R</text:span><text:span text:style-name="T525">espublikos Vyriausybė, Nutarimas</text:span></text:p>
      <text:p text:style-name="P526"><text:span text:style-name="T527">Nr.<text:s/></text:span><text:a xlink:href="https://www.e-tar.lt/portal/legalAct.html?documentId=TAR.5C04E8C2A101" office:target-frame-name="_top" xlink:show="replace"><text:span text:style-name="T528">293</text:span></text:a><text:span text:style-name="T529">, 2006-03-27, Žin., 2006, Nr. 35-1246 (2006-03-30), i. k. 1061100NUTA00000293</text:span></text:p>
      <text:p text:style-name="P530"><text:span text:style-name="T531">Dėl Lietuvos Respublikos Vyriausybės 2004 m. balandžio 1</text:span><text:span text:style-name="T532">6 d. nutarimo Nr. 442 "Dėl Pridėtinės vertės mokesčio ir akcizų lengvatų taikymo prekėms ir paslaugoms, skirtoms diplomatinėms atstovybėms, konsulinėms įstaigoms ir tarptautinėms organizacijoms ar jų atstovybėms, taip pat šių atstovybių ir įstaigų nariams<text:s/></text:span><text:span text:style-name="T533">ir jų šeimų nariams bei Šiaurės Atlanto Sutarties Organizacijos šalių kariuomenių vienetams ir (arba) juos lydintiems civiliams darbuotojams, taisyklių patvirtinimo" pakeitimo</text:span></text:p>
      <text:p text:style-name="P534"/>
      <text:p text:style-name="P535"><text:span text:style-name="T536">4.</text:span></text:p>
      <text:p text:style-name="P537"><text:span text:style-name="T538">Lietuvos Respublikos Vyriausybė, Nutarimas</text:span></text:p>
      <text:p text:style-name="P539"><text:span text:style-name="T540">Nr.<text:s/></text:span><text:a xlink:href="https://www.e-tar.lt/portal/legalAct.html?documentId=TAR.76C93C961518" office:target-frame-name="_top" xlink:show="replace"><text:span text:style-name="T541">207</text:span></text:a><text:span text:style-name="T542">, 2011-02-23, Žin., 2011, Nr. 24-1157 (2011-02-26), i. k. 1111100NUTA00000207</text:span></text:p>
      <text:p text:style-name="P543"><text:span text:style-name="T544">Dėl Lietuvos Respublikos Vyriausybės 2004 m. balandžio 16 d. nutarimo Nr. 442 "Dėl Pridėtinės vertės mokesčio ir akcizų le</text:span><text:span text:style-name="T545">ngvatų taikymo prekėms ir paslaugoms, skirtoms diplomatinėms atstovybėms, konsulinėms įstaigoms ir tarptautinėms organizacijoms ar jų atstovybėms, taip pat šių atstovybių ir įstaigų nariams ir jų šeimų nariams bei Šiaurės Atlanto Sutarties Organizacijos ša</text:span><text:span text:style-name="T546">lių kariuomenių vienetams ir (arba) juos lydintiems civiliams darbuotojams, taisyklių patvirtinimo" pakeitimo</text:span></text:p>
      <text:p text:style-name="P547"/>
      <text:p text:style-name="P548"><text:span text:style-name="T549">5.</text:span></text:p>
      <text:p text:style-name="P550"><text:span text:style-name="T551">Lietuvos Respublikos Vyriausybė, Nutarimas</text:span></text:p>
      <text:soft-page-break/>
      <text:p text:style-name="P552"><text:span text:style-name="T553">Nr.<text:s/></text:span><text:a xlink:href="https://www.e-tar.lt/portal/legalAct.html?documentId=TAR.04F4314E3304" office:target-frame-name="_top" xlink:show="replace"><text:span text:style-name="T554">507</text:span></text:a><text:span text:style-name="T555">, 2012-05-</text:span><text:span text:style-name="T556">09, Žin., 2012, Nr. 56-2782 (2012-05-16), i. k. 1121100NUTA00000507</text:span></text:p>
      <text:p text:style-name="P557"><text:span text:style-name="T558">Dėl Lietuvos Respublikos Vyriausybės 2004 m. balandžio 16 d. nutarimo Nr. 442 "Dėl pridėtinės vertės mokesčio ir akcizų lengvatų taikymo prekėms ir paslaugoms, skirtoms diplomatinėms atsto</text:span><text:span text:style-name="T559">vybėms, konsulinėms įstaigoms, Europos Sąjungos institucijoms, Europos centriniam bankui, Europos investicijų bankui, Europos Sąjungos įsteigtoms įstaigoms, tarptautinėms organizacijoms ar jų atstovybėms, taip pat šių atstovybių ir organizacijų bei įstaigų</text:span><text:span text:style-name="T560"><text:s/>nariams ir jų šeimų nariams bei Šiaurės Atlanto Sutarties Organizacijos šalių kariuomenių vienetams ir (arba) juos lydintiems civiliams darbuotojams" pakeitimo</text:span></text:p>
      <text:p text:style-name="P561"/>
      <text:p text:style-name="P562"><text:span text:style-name="T563">6.</text:span></text:p>
      <text:p text:style-name="P564"><text:span text:style-name="T565">Lietuvos Respublikos Vyriausybė, Nutarimas</text:span></text:p>
      <text:p text:style-name="P566"><text:span text:style-name="T567">Nr.<text:s/></text:span><text:a xlink:href="https://www.e-tar.lt/portal/legalAct.html?documentId=eca82df070af11e484b9c12b550436a3" office:target-frame-name="_top" xlink:show="replace"><text:span text:style-name="T568">1270</text:span></text:a><text:span text:style-name="T569">, 2014-11-19, paskelbta TAR 2014-11-20, i. k. 2014-17259</text:span></text:p>
      <text:p text:style-name="P570"><text:span text:style-name="T571">Dėl Lietuvos Respublikos Vyriausybės 2004 m. balandžio 16 d. nutarimo Nr. 442 „Dėl pridėtinės vertės mokesčio ir akcizų lengvatų taikymo<text:s/></text:span><text:span text:style-name="T572">prekėms ir paslaugoms, skirtoms diplomatinėms atstovybėms, konsulinėms įstaigoms, Europos Sąjungos institucijoms, Europos centriniam bankui, Europos investicijų bankui, Europos Sąjungos įsteigtoms įstaigoms, tarptautinėms organizacijoms ar jų atstovybėms,<text:s/></text:span><text:span text:style-name="T573">taip pat šių atstovybių ir organizacijų bei įstaigų nariams ir jų šeimų nariams bei Šiaurės Atlanto Sutarties Organizacijos šalių kariuomenių vienetams ir (arba) juos lydintiems civiliams darbuotojams“ pakeitimo</text:span></text:p>
      <text:p text:style-name="P574"/>
      <text:p text:style-name="P575"><text:span text:style-name="T576">7.</text:span></text:p>
      <text:p text:style-name="P577"><text:span text:style-name="T578">Lietuvos Respublikos Vyriausybė, Nutarim</text:span><text:span text:style-name="T579">as</text:span></text:p>
      <text:p text:style-name="P580"><text:span text:style-name="T581">Nr.<text:s/></text:span><text:a xlink:href="https://www.e-tar.lt/portal/legalAct.html?documentId=922a81e00a7911e8a5fc9d9b3a58917b" office:target-frame-name="_top" xlink:show="replace"><text:span text:style-name="T582">113</text:span></text:a><text:span text:style-name="T583">, 2018-01-31, paskelbta TAR 2018-02-05, i. k. 2018-01794</text:span></text:p>
      <text:p text:style-name="P584"><text:span text:style-name="T585">Dėl Lietuvos Respublikos Vyriausybės 2004 m. balandžio 16 d. nutarimo Nr. 442 „Dėl pridėtin</text:span><text:span text:style-name="T586">ės vertės mokesčio ir akcizų lengvatų taikymo prekėms ir paslaugoms, skirtoms diplomatinėms atstovybėms, konsulinėms įstaigoms, Europos Sąjungos institucijoms, Europos centriniam bankui, Europos investicijų bankui, Europos Sąjungos įsteigtoms įstaigoms, ta</text:span><text:span text:style-name="T587">rptautinėms organizacijoms ar jų atstovybėms, taip pat šių atstovybių ir organizacijų bei įstaigų nariams ir jų šeimų nariams bei Šiaurės Atlanto Sutarties Organizacijos šalių kariuomenių vienetams ir (arba) juos lydintiems civiliams darbuotojams“ pakeitim</text:span><text:span text:style-name="T588">o</text:span></text:p>
      <text:p text:style-name="P589"/>
      <text:p text:style-name="P590"><text:span text:style-name="T591">8.</text:span></text:p>
      <text:p text:style-name="P592"><text:span text:style-name="T593">Lietuvos Respublikos Vyriausybė, Nutarimas</text:span></text:p>
      <text:soft-page-break/>
      <text:p text:style-name="P594"><text:span text:style-name="T595">Nr.<text:s/></text:span><text:a xlink:href="https://www.e-tar.lt/portal/legalAct.html?documentId=3cde4810305311e9b66f85227a03f7a3" office:target-frame-name="_top" xlink:show="replace"><text:span text:style-name="T596">132</text:span></text:a><text:span text:style-name="T597">, 2019-02-13, paskelbta TAR 2019-02-14, i. k. 2019-02341</text:span></text:p>
      <text:p text:style-name="P598"><text:span text:style-name="T599">Dėl Lietuvos Respublikos Vyriausybės 2004 m.<text:s/></text:span><text:span text:style-name="T600">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601">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602">os lydintiems civiliams darbuotojams“ pakeitimo</text:span></text:p>
      <text:p text:style-name="P603"/>
      <text:p text:style-name="P604"><text:span text:style-name="T605">9.</text:span></text:p>
      <text:p text:style-name="P606"><text:span text:style-name="T607">Lietuvos Respublikos Vyriausybė, Nutarimas</text:span></text:p>
      <text:p text:style-name="P608"><text:span text:style-name="T609">Nr.<text:s/></text:span><text:a xlink:href="https://www.e-tar.lt/portal/legalAct.html?documentId=a0c702103b5011e99595d005d42b863e" office:target-frame-name="_top" xlink:show="replace"><text:span text:style-name="T610">190</text:span></text:a><text:span text:style-name="T611">, 2019-02-27, paskelbta TAR 2019-02-28, i. k. 2019-03353</text:span></text:p>
      <text:p text:style-name="P612"><text:span text:style-name="T613">Dėl Lietuvos Respublikos Vyriausybės 2004 m. balandžio 16 d. nutarimo Nr. 442 „Dėl Pridėtinės vertės mokesčio ir akcizų taikymo prekėms ir paslaugoms, skirtoms diplomatinėms atstovybėms, konsulinėms įstaigoms, tarptautinėms organizacijoms, Šiaurės Atlanto</text:span><text:span text:style-name="T614"><text:s/>Sutarties Organizacijos šalių kariuomenių vienetams ir Europos Sąjungos institucijoms, įstaigoms ir Europos investicijų bankui“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21" meta:paragraph-count="836" meta:word-count="4576" meta:character-count="34313" meta:row-count="1455" meta:non-whitespace-character-count="30573"/>
  </office:meta>
</office:document-meta>
</file>