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FF"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tyle="italic" style:font-style-asian="italic"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per 66.6%"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position="super 66.6%"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master-page-name="MPF1"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52"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53"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54"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55"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59"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543in"/>
      <style:text-properties style:font-size-complex="12pt" fo:language="en" fo:country="U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543in"/>
      <style:text-properties style:font-size-complex="12pt" fo:language="en" fo:country="U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4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0" style:parent-style-name="Normal" style:family="paragraph">
      <style:paragraph-properties fo:text-align="center"/>
      <style:text-properties style:font-size-complex="12pt" fo:language="en" fo:country="US"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543in"/>
      <style:text-properties style:font-size-complex="12pt" fo:language="en" fo:country="U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43in"/>
      <style:text-properties style:font-size-complex="12pt" fo:language="en" fo:country="U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text-indent="0.543in"/>
      <style:text-properties style:font-size-complex="12pt" fo:language="en" fo:country="U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4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43in"/>
      <style:text-properties style:font-size-complex="12pt" fo:language="en" fo:country="U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4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font-weight="bold" style:font-weight-asian="bold"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F2" style:family="paragraph">
      <style:paragraph-properties fo:break-before="page" fo:margin-left="3.5437in" style:page-number="1">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margin-left="3.5437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end" fo:text-indent="0.543in"/>
      <style:text-properties style:font-size-complex="12pt" fo:language="en" fo:country="US" style:language-asian="lt" style:country-asian="LT"/>
    </style:style>
    <style:style style:name="P602" style:parent-style-name="Normal" style:family="paragraph">
      <style:paragraph-properties fo:text-align="center"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indent="0.543in"/>
      <style:text-properties style:font-size-complex="12pt" fo:language="en" fo:country="U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text-position="super 66.6%"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text-position="super 66.6%"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text-position="super 66.6%"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letter-kerning="true"/>
    </style:style>
    <style:style style:name="T679" style:parent-style-name="DefaultParagraphFont" style:family="text">
      <style:text-properties style:font-weight-complex="bold" fo:color="#000000" style:letter-kerning="true"/>
    </style:style>
    <style:style style:name="T680" style:parent-style-name="DefaultParagraphFont" style:family="text">
      <style:text-properties style:font-weight-complex="bold" fo:color="#000000" style:letter-kerning="true"/>
    </style:style>
    <style:style style:name="T681" style:parent-style-name="DefaultParagraphFont" style:family="text">
      <style:text-properties style:font-weight-complex="bold"/>
    </style:style>
    <style:style style:name="T682" style:parent-style-name="DefaultParagraphFont" style:family="text">
      <style:text-properties fo:color="#000000" style:letter-kerning="true"/>
    </style:style>
    <style:style style:name="T683" style:parent-style-name="DefaultParagraphFont" style:family="text">
      <style:text-properties style:font-weight-complex="bold" fo:color="#000000" style:letter-kerning="true"/>
    </style:style>
    <style:style style:name="T684" style:parent-style-name="DefaultParagraphFont" style:family="text">
      <style:text-properties fo:color="#000000" style:letter-kerning="true"/>
    </style:style>
    <style:style style:name="T685" style:parent-style-name="DefaultParagraphFont" style:family="text">
      <style:text-properties fo:color="#000000" style:letter-kerning="true" style:font-size-complex="12pt"/>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fo:color="#000000" style:letter-kerning="tru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style>
    <style:style style:name="T706" style:parent-style-name="DefaultParagraphFont" style:family="text">
      <style:text-properties fo:color="#000000" style:letter-kerning="tru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2">Suvestinė redakcija nuo 2022-09-01</text:span></text:p>
      <text:p text:style-name="P3"/>
      <text:p text:style-name="P4"><text:span text:style-name="T5">Nutarimas paskelbtas: Žin. 2004, Nr.<text:s/></text:span><text:a xlink:href="https://www.e-tar.lt/portal/legalAct.html?documentId=TAR.C856D97CCF5E" office:target-frame-name="_top" xlink:show="replace"><text:span text:style-name="T6">58-2052</text:span></text:a><text:span text:style-name="T7">, i. k. 1041100NUTA00000442</text:span></text:p>
      <text:p text:style-name="P8"/>
      <text:p text:style-name="P9">Nauja redakcija nuo 2019-02-15:</text:p>
      <text:p text:style-name="Normal"><text:span text:style-name="T10">Nr.<text:s/></text:span><text:a xlink:href="https://www.e-tar.lt/portal/legalAct.html?documentId=3cde4810305311e9b66f85227a03f7a3" office:target-frame-name="_top" xlink:show="replace"><text:span text:style-name="T11">132</text:span></text:a><text:span text:style-name="T12">, 2019-02-13, paskelbta TAR 2019-02-14, i. k. 2019-02341</text:span></text:p>
      <text:p text:style-name="P13"/>
      <text:p text:style-name="P14">LIETUVOS RESPUBLIKOS VYRIAUSYBĖ</text:p>
      <text:p text:style-name="P15"/>
      <text:p text:style-name="P16">NUTARIMAS<text:s/></text:p>
      <text:p text:style-name="P17"><text:span text:style-name="T18">DĖL PRIDĖTINĖS VERTĖS MOKESČIO IR AKCIZŲ TAIKYMO PREKĖM</text:span><text:span text:style-name="T19">S IR PASLAUGOMS, SKIRTOMS DIPLOMATINĖMS ATSTOVYBĖMS, KONSULINĖMS ĮSTAIGOMS, TARPTAUTINĖMS ORGANIZACIJOMS, ŠIAURĖS ATLANTO SUTARTIES ORGANIZACIJOS ŠALIŲ KARIUOMENIŲ VIENETAMS, EUROPOS SĄJUNGOSŲ VALSTYBIŲ NARIŲ GINKLUOTOSIOMS PAJĖGOMS, EUROPOS SĄJUNGOS INSTI</text:span><text:span text:style-name="T20">TUCIJOMS, ĮSTAIGOMS, AGENTŪROMS IR EUROPOS INVESTICIJŲ BANKUI<text:s/></text:span></text:p>
      <text:p text:style-name="P21"/>
      <text:p text:style-name="P22"><text:span text:style-name="T23">2004 m. balandžio 16 d. Nr. 442</text:span></text:p>
      <text:p text:style-name="P24">Vilnius</text:p>
      <text:p text:style-name="P25"/>
      <text:p text:style-name="P26">Pakeistas teisės akto pavadinimas:</text:p>
      <text:p text:style-name="P27"><text:span text:style-name="T28">Nr.<text:s/></text:span><text:a xlink:href="https://www.e-tar.lt/portal/legalAct.html?documentId=646512209df011ec966fd5047f7e7091" office:target-frame-name="_top" xlink:show="replace"><text:span text:style-name="T29">194</text:span></text:a><text:span text:style-name="T30">, 2022-03</text:span><text:span text:style-name="T31">-04, paskelbta TAR 2022-03-07, i. k. 2022-04473</text:span></text:p>
      <text:p text:style-name="P32">Pakeistas teisės akto pavadinimas:</text:p>
      <text:p text:style-name="P33"><text:span text:style-name="T34">Nr.<text:s/></text:span><text:a xlink:href="https://www.e-tar.lt/portal/legalAct.html?documentId=274c7dc0f38f11ec8fa7d02a65c371ad" office:target-frame-name="_top" xlink:show="replace"><text:span text:style-name="T35">662</text:span></text:a><text:span text:style-name="T36">, 2022-06-22, paskelbta TAR 2022-06-27, i. k. 2022-13566</text:span></text:p>
      <text:p text:style-name="Normal"/>
      <text:p text:style-name="P37"><text:span text:style-name="T38">Vadovaudamasi Lietuvos Respublikos<text:s/></text:span><text:span text:style-name="T39">pridėtinės vertės mokesčio įstatymo</text:span><text:span text:style-name="T40"><text:s/></text:span><text:span text:style-name="T41">36</text:span><text:span text:style-name="T42"> straipsnio 5 dalimi, 40 straipsnio 3 dalimi,<text:s/></text:span><text:span text:style-name="T43">47</text:span><text:span text:style-name="T44"><text:s/>straipsnio 9 dalimi ir Lietuvos</text:span><text:span text:style-name="T45"><text:s/></text:span><text:span text:style-name="T46">Respublikos<text:s/></text:span><text:span text:style-name="T47">akcizų įstatymo 19 straipsnio<text:s/></text:span><text:span text:style-name="T48">2 dalimi, Lietuvos Respublikos Vyriausybė<text:s/></text:span><text:span text:style-name="T49">nutari</text:span><text:span text:style-name="T50">a:</text:span></text:p>
      <text:p text:style-name="P51"><text:span text:style-name="T52">1</text:span><text:span text:style-name="T53">. Pa</text:span><text:span text:style-name="T54">tvirtinti Pridėtinės vertės mokesčio ir akcizų taikymo prekėms ir paslaugoms, skirtoms diplomatinėms atstovybėms, konsulinėms įstaigoms, tarptautinėms organizacijoms, Šiaurės Atlanto Sutarties Organizacijos šalių kariuomenių vienetams, Europos Sąjungos val</text:span><text:span text:style-name="T55">stybių narių ginkluotosioms pajėgoms ir Europos Sąjungos įstaigoms, taisykles (pridedama).</text:span><text:s/></text:p>
      <text:p text:style-name="P56">Punkto pakeitimai:</text:p>
      <text:p text:style-name="P57"><text:span text:style-name="T58">Nr.<text:s/></text:span><text:a xlink:href="https://www.e-tar.lt/portal/legalAct.html?documentId=274c7dc0f38f11ec8fa7d02a65c371ad" office:target-frame-name="_top" xlink:show="replace"><text:span text:style-name="T59">662</text:span></text:a><text:span text:style-name="T60">, 2022-06-22, paskelbta TAR 2022-06-27,<text:s/></text:span><text:span text:style-name="T61">i. k. 2022-13566</text:span></text:p>
      <text:p text:style-name="Normal"/>
      <text:p text:style-name="P62"><text:span text:style-name="T63">2</text:span><text:span text:style-name="T64">. Nustatyti, kad:</text:span></text:p>
      <text:p text:style-name="P65"><text:span text:style-name="T66">2.1</text:span><text:span text:style-name="T67">. Lietuvos Respublikos finansų ministerija Vyriausybės vardu turi teisę sudaryti susitarimus, kuriuose Europos Sąjungos institucijoms, įstaigoms ir Europos investicijų bankui būtų nustatyta kitokia, nei šiuo nu</text:span><text:span text:style-name="T68">tarimu patvirtinta, pridėtinės vertės mokesčio (toliau – PVM) ir akcizų taikymo tvarka;</text:span></text:p>
      <text:p text:style-name="P69"><text:span text:style-name="T70">2.2</text:span><text:span text:style-name="T71">. tais atvejais, kai Lietuvos Respublikos diplomatinei atstovybei ir (arba) konsulinei įstaigai, taip pat šios diplomatinės atstovybės ir (arba) konsulinės įstai</text:span><text:span text:style-name="T72">gos nariams ir kartu</text:span><text:span text:style-name="T73"><text:s/></text:span><text:span text:style-name="T74">gyvenantiems jų šeimų nariams, išskyrus aptarnaujantįjį personalą, užsienio valstybėje taikomos atleidimo nuo PVM (arba jam prilyginto mokesčio) ir (arba) akcizų taisyklės yra nepalankesnės arba palankesnės už taisykles, taikomas tos<text:s/></text:span><text:span text:style-name="T75">valstybės diplomatinei atstovybei ir (arba) konsulinei įstaigai bei šių atstovybių ir įstaigų nariams ir kartu gyvenantiems jų šeimų nariams Lietuvos Respublikoje, Finansų ministerija Lietuvos Respublikos užsienio reikalų ministerijos teikimu gali nustatyt</text:span><text:span text:style-name="T76">i tos valstybės diplomatinei atstovybei ir (arba) konsulinei įstaigai Lietuvos Respublikoje taikomas nepalankesnes arba palankesnes atleidimo nuo PVM (arba jam prilyginto mokesčio) ir (arba) akcizų taisykles.</text:span></text:p>
      <text:p text:style-name="P77"><text:span text:style-name="T78">2.3</text:span><text:span text:style-name="T79">. Pridėtinės vertės mokesčio įstatymo 36</text:span><text:span text:style-name="T80"><text:s/>straipsnio 2</text:span><text:span text:style-name="T81">1</text:span><text:span text:style-name="T82"><text:s/>dalyje ir 47 straipsnio 7</text:span><text:span text:style-name="T83">1</text:span><text:span text:style-name="T84"> dalyje nurodytos PVM lengvatos prekėms ir (arba) paslaugoms, kurias įsigyja ir (arba) importuoja Europos Komisija arba kitose valstybėse narėse įsikūrusios Europos Sąjungos institucijų įsteigtos įstaigos ir (arba)<text:s/></text:span><text:span text:style-name="T85">agentūros šiose dalyse nurodytiems tikslams, taikomos tiesiogiai šiems subjektams prekių tiekėjui, paslaugų teikėjui arba muitinės įstaigai pateikus<text:s/></text:span><text:span text:style-name="T86">kitos valstybės narės kompetentingos institucijos patvirtintą atleidimo nuo PVM sertifikatą, kurio forma nu</text:span><text:span text:style-name="T87">statyta 2011 m. kovo 15 d. Tarybos įgyvendinimo reglamente (ES) Nr. 282/2011, kuriuo nustatomos Direktyvos 2006/112/EB dėl pridėtinės vertės mokesčio bendros sistemos įgyvendinimo priemonės, su visais pakeitimais, suteikiantį teisę prekes ir (arba) paslaug</text:span><text:span text:style-name="T88">as įsigyti Lietuvos Respublikoje ir (arba) importuoti į Lietuvos Respubliką taikant<text:s/></text:span><text:span text:style-name="T89">Pridėtinės vertės mokesčio įstatymo 36 straipsnio 2</text:span><text:span text:style-name="T90">1</text:span><text:span text:style-name="T91"><text:s/>dalyje ir (ar) 47 straipsnio 7</text:span><text:span text:style-name="T92">1</text:span><text:span text:style-name="T93"><text:s/>dalyje nurodytas PVM lengvatas;</text:span><text:s/></text:p>
      <text:p text:style-name="P94">Papildyta papunkčiu:</text:p>
      <text:p text:style-name="P95"><text:span text:style-name="T96">Nr.<text:s/></text:span><text:a xlink:href="https://www.e-tar.lt/portal/legalAct.html?documentId=646512209df011ec966fd5047f7e7091" office:target-frame-name="_top" xlink:show="replace"><text:span text:style-name="T97">194</text:span></text:a><text:span text:style-name="T98">, 2022-03-04, paskelbta TAR 2022-03-07, i. k. 2022-04473</text:span></text:p>
      <text:p text:style-name="Normal"/>
      <text:p text:style-name="P99"><text:span text:style-name="T100">2.4</text:span><text:span text:style-name="T101">.<text:s/></text:span><text:span text:style-name="T102">Pridėtinės vertės mokesčio įstatymo 36 straipsnio 2</text:span><text:span text:style-name="T103">1</text:span><text:span text:style-name="T104"><text:s/>dalyje ir 47 straipsnio 7</text:span><text:span text:style-name="T105">1</text:span><text:span text:style-name="T106"> dalyje nurodytos<text:s/></text:span><text:span text:style-name="T107">PVM lengvatos prekėm</text:span><text:span text:style-name="T108">s ir (arba) paslaugoms, kurias įsigyja ir (arba) importuoja Lietuvos Respublikoje įsikūrusios Europos Sąjungos institucijų įsteigtos įstaigos ir (arba) agentūros šiose dalyse nurodytiems tikslams, taikomos<text:s/></text:span><text:span text:style-name="T109">grąžinant šiems subjektams sumokėtą PVM už Lietuvo</text:span><text:span text:style-name="T110">s Respublikoje įsigytas ir (arba) importuotas prekes ir paslaugas</text:span><text:span text:style-name="T111">. Norėdami pasinaudoti šia galimybe, šie subjektai turi Finansų ministerijai pateikti prašymą kartu su prekių ir (arba) paslaugų įsigijimą patvirtinančių dokumentų, pagal kuriuos prašoma grąž</text:span><text:span text:style-name="T112">inti PVM, kopijomis. Grąžinant PVM<text:s/></text:span><text:span text:style-name="T113">mutatis mutandis<text:s/></text:span><text:span text:style-name="T114">taikomos finansų ministro pagal šio nutarimo 3 punktą nustatytos tvarkos nuostatos, reglamentuojančios prašymo nagrinėjimą, informavimą apie sprendimą dėl PVM grąžinimo ir PVM grąžinimą;</text:span><text:s/></text:p>
      <text:p text:style-name="P115">Papildyta papunkčiu:</text:p>
      <text:p text:style-name="P116"><text:span text:style-name="T117">Nr.<text:s/></text:span><text:a xlink:href="https://www.e-tar.lt/portal/legalAct.html?documentId=646512209df011ec966fd5047f7e7091" office:target-frame-name="_top" xlink:show="replace"><text:span text:style-name="T118">194</text:span></text:a><text:span text:style-name="T119">, 2022-03-04, paskelbta TAR 2022-03-07, i. k. 2022-04473</text:span></text:p>
      <text:p text:style-name="Normal"/>
      <text:p text:style-name="P120"><text:span text:style-name="T121">2.5</text:span><text:span text:style-name="T122">. Lietuvos Respublikoje įsikūrusios Europos Sąjungos institucijų įsteigtos įstaig</text:span><text:span text:style-name="T123">os ir (arba) agentūros, norėdamos, kad jų Pridėtinės vertės mokesčio įstatymo 36 straipsnio 2</text:span><text:span text:style-name="T124">1</text:span><text:span text:style-name="T125"><text:s/>dalyje ir 47 straipsnio 7</text:span><text:span text:style-name="T126">1</text:span><text:span text:style-name="T127"><text:s/>dalyje nurodytiems tikslams įsigyjamoms ir (arba) importuojamoms prekėms ir (arba) paslaugoms kitose valstybėse narėse būtų pritaikytos PVM lengvatos, analogiškos Pridėtinės vertės mokesčio įstatymo 36 straipsnio 2</text:span><text:span text:style-name="T128">1</text:span><text:span text:style-name="T129"> dalyje ir 47 straipsnio 7</text:span><text:span text:style-name="T130">1</text:span><text:span text:style-name="T131"><text:s/>dalyje nurod</text:span><text:span text:style-name="T132">ytoms, turi Finansų ministerijai pateikti prašymą patvirtinti pagal Įgyvendinimo reglamente (ES) Nr. 282/2011 nustatytą formą parengtą sertifikatą, suteikiantį teisę kitoje valstybėje narėje įsigyti prekes ir (arba) paslaugas be PVM. Finansų ministerija šį</text:span><text:span text:style-name="T133"><text:s/>sertifikatą patvirtina per 15 darbo dienų nuo prašymo gavimo dienos arba atsisako jį patvirtinti, nurodydama atsisakymo priežastį.</text:span><text:s/></text:p>
      <text:p text:style-name="P134">Papildyta papunkčiu:</text:p>
      <text:p text:style-name="P135"><text:span text:style-name="T136">Nr.<text:s/></text:span><text:a xlink:href="https://www.e-tar.lt/portal/legalAct.html?documentId=646512209df011ec966fd5047f7e7091" office:target-frame-name="_top" xlink:show="replace"><text:span text:style-name="T137">194</text:span></text:a><text:span text:style-name="T138">, 2022-03-04, paskelbta TAR 2022-03-07, i. k. 2022-04473</text:span></text:p>
      <text:p text:style-name="Normal"/>
      <text:p text:style-name="P139"><text:span text:style-name="T140">3</text:span><text:span text:style-name="T141">. Pavesti Finansų ministerijai nustatyti PVM ir (arba) akcizų taikymo Europos Sąjungos institucijoms, įstaigoms ir Europos investicijų bankui, kuriems taikomas Lietuvos Respublikos Vyriaus</text:span><text:span text:style-name="T142">ybės ir Europos Komisijos susitarimas dėl Protokolo dėl Europos Bendrijų privilegijų ir imunitetų Lietuvos Respublikoje įgyvendinimo, tvarką.</text:span><text:s/></text:p>
      <text:p text:style-name="P143"/>
      <text:p text:style-name="P144"/>
      <text:p text:style-name="P145"/>
      <text:p text:style-name="P146">Ministrą Pirmininką<text:s/></text:p>
      <text:p text:style-name="P147">pavaduojantis ūkio ministras,<text:s/></text:p>
      <text:p text:style-name="P148"><text:span text:style-name="T149">pavaduojantis finansų ministrą<text:s/></text:span><text:span text:style-name="T150"><text:tab/>Petras Čėsna</text:span></text:p>
      <text:p text:style-name="Normal"/>
      <text:soft-page-break/>
      <text:p text:style-name="P151">PATVIRTINTA</text:p>
      <text:p text:style-name="P152">Lietuvos Respublikos Vyriausybės</text:p>
      <text:p text:style-name="P153">2004 m. balandžio 16 d. nutarimu Nr. 442</text:p>
      <text:p text:style-name="P154">(Lietuvos Respublikos Vyriausybės</text:p>
      <text:p text:style-name="P155"><text:span text:style-name="T156">2019 m. vasario 27 d.<text:s/></text:span><text:span text:style-name="T157">nutarimo Nr. 190</text:span></text:p>
      <text:p text:style-name="P158">redakcija)</text:p>
      <text:p text:style-name="P159"/>
      <text:p text:style-name="P160"><text:span text:style-name="T161">PRIDĖTINĖS VERTĖS MOKESČIO IR AKCIZŲ TAIKYMO PREKĖMS IR PASLAUGOMS, SKIRTOMS DIPLOMATINĖMS ATSTOVYBĖMS, KONSULINĖMS ĮSTAIGOMS, TARPTAUTINĖMS ORGANIZACIJOMS, ŠIAURĖS ATLANTO SUTARTIES ORGANIZACIJOS ŠALIŲ KARIUOMENIŲ VIENETAMS, EUROPOS SĄJUNGOS VALSTYBIŲ NAR</text:span><text:span text:style-name="T162">IŲ GINKLUOTOSIOMS PAJĖGOMS IR EUROPOS SĄJUNGOS ĮSTAIGOMS, TAISYKLĖS<text:s/></text:span></text:p>
      <text:p text:style-name="P163"/>
      <text:p text:style-name="P164">Pakeistas priedo pavadinimas:</text:p>
      <text:p text:style-name="P165"><text:span text:style-name="T166">Nr.<text:s/></text:span><text:a xlink:href="https://www.e-tar.lt/portal/legalAct.html?documentId=274c7dc0f38f11ec8fa7d02a65c371ad" office:target-frame-name="_top" xlink:show="replace"><text:span text:style-name="T167">662</text:span></text:a><text:span text:style-name="T168">, 2022-06-22, paskelbta TAR 2022-06-27, i. k.<text:s/></text:span><text:span text:style-name="T169">2022-13566</text:span></text:p>
      <text:p text:style-name="Normal"/>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Pridėtinės vertės mokesčio ir akcizų taikymo prekėms ir paslaugoms, skirtoms diplomatinėms atstovybėms, konsulinėms įstaigoms, tarptautinėms organizacijoms, Šiaurės Atlanto Sutarties Organizacijos šalių<text:s/></text:span><text:span text:style-name="T179">kariuomenių vienetams, Europos Sąjungos valstybių narių ginkluotosioms pajėgoms ir Europos Sąjungos įstaigoms, taisyklėse (toliau – Taisyklės) nustatoma, kokia tvarka taikomos pridėtinės vertės mokesčio (toliau – PVM) ir akcizų lengvatos – Lietuvos Respubl</text:span><text:span text:style-name="T180">ikos pridėtinės vertės mokesčio įstatymo 36 ir 40 straipsniuose numatytas<text:s/></text:span><text:soft-page-break/><text:span text:style-name="T181">neapmokestinimas importo PVM, 47 straipsnyje numatytas 0 procentų PVM tarifas ir Lietuvos Respublikos akcizų įstatymo 19 straipsnio 1 dalies 2, 3, 6, 7, 8 ir 9 punktuose numatytas at</text:span><text:span text:style-name="T182">leidimas nuo akcizų (toliau – PVM ir akcizų lengvatos) prekėms ir paslaugoms, kurios yra tiekiamos (teikiamos):</text:span><text:s/></text:p>
      <text:p text:style-name="P183">Punkto pakeitimai:</text:p>
      <text:p text:style-name="P184"><text:span text:style-name="T185">Nr.<text:s/></text:span><text:a xlink:href="https://www.e-tar.lt/portal/legalAct.html?documentId=274c7dc0f38f11ec8fa7d02a65c371ad" office:target-frame-name="_top" xlink:show="replace"><text:span text:style-name="T186">662</text:span></text:a><text:span text:style-name="T187">, 2022-06-22, paske</text:span><text:span text:style-name="T188">lbta TAR 2022-06-27, i. k. 2022-13566</text:span></text:p>
      <text:p text:style-name="P189"><text:span text:style-name="T190">1.1</text:span><text:span text:style-name="T191">. užsienio valstybių diplomatinių atstovybių ir (arba) konsulinių įstaigų Lietuvos Respublikoje oficialiai veiklai bei šių atstovybių ir įstaigų narių, išskyrus aptarnaujantįjį personalą, ir kartu gyvenančių jų še</text:span><text:span text:style-name="T192">imų narių asmeniniam naudojimui ir (arba) įsikūrimui, jeigu šie asmenys nėra Lietuvos Respublikos piliečiai ir (ar) jų nuolatinė gyvenamoji vieta nėra Lietuvos Respublika;</text:span></text:p>
      <text:p text:style-name="P193"><text:span text:style-name="T194">1.2</text:span><text:span text:style-name="T195">. kitose Europos Sąjungos valstybėse narėse (toliau – valstybės narės) įsikūr</text:span><text:span text:style-name="T196">usioms užsienio valstybių (tos kitos valstybės narės atžvilgiu) diplomatinėms atstovybėms ir (arba) konsulinėms įstaigoms bei šių atstovybių ir įstaigų nariams;</text:span></text:p>
      <text:p text:style-name="P197"><text:span text:style-name="T198">1.3</text:span><text:span text:style-name="T199">. Lietuvos Respublikoje pripažintoms ir įsikūrusioms</text:span><text:span text:style-name="T200"> </text:span><text:span text:style-name="T201">tarptautinėms organizacijoms ar jų<text:s/></text:span><text:span text:style-name="T202">atstovybėms, taip pat šių organizacijų ir atstovybių nariams (kurie<text:s/></text:span><text:span text:style-name="T203">mutatis mutantis</text:span><text:span text:style-name="T204"><text:s/>atitinka Taisyklių 1.1 papunktyje nurodytas sąlygas), jeigu tai numatyta tarptautinėse sutartyse, pagal kurias steigiamos tarptautinės organizacijos, arba Lietuvos Respubl</text:span><text:span text:style-name="T205">ikos tarptautinėse sutartyse su atitinkama tarptautine organizacija;</text:span><text:s/></text:p>
      <text:p text:style-name="P206">Papunkčio pakeitimai:</text:p>
      <text:p text:style-name="P207"><text:span text:style-name="T208">Nr.<text:s/></text:span><text:a xlink:href="https://www.e-tar.lt/portal/legalAct.html?documentId=646512209df011ec966fd5047f7e7091" office:target-frame-name="_top" xlink:show="replace"><text:span text:style-name="T209">194</text:span></text:a><text:span text:style-name="T210">, 2022-03-04, paskelbta TAR 2022-03-07, i. k. 2022-04473</text:span></text:p>
      <text:p text:style-name="Normal"/>
      <text:p text:style-name="P211"><text:span text:style-name="T212">1.4</text:span><text:span text:style-name="T213">. kitoms nei Taisyklių 1.3 papunktyje nurodytoms Lietuvos Respublikoje pripažintoms ir Lietuvos Respublikoje neįsikūrusioms tarptautinėms organizacijoms ar jų atstovybėms, taip pat šių organizacijų ir atstovybių nariams, jeigu tai numatyta tarptautin</text:span><text:span text:style-name="T214">ėse sutartyse, pagal kurias steigiamos tarptautinės organizacijos, arba Lietuvos Respublikos tarptautinėse sutartyse su atitinkama tarptautine organizacija;</text:span></text:p>
      <text:p text:style-name="P215"><text:span text:style-name="T216">1.5</text:span><text:span text:style-name="T217">. tarptautinėms organizacijoms, kurios nėra įsikūrusios Lietuvos Respublikoje ir kurias toki</text:span><text:span text:style-name="T218">omis pripažino kuri nors kita nei Lietuvos Respublika valstybė narė, ar jų atstovybėms, taip pat šių organizacijų ar atstovybių nariams, jeigu tai numatyta tarptautinėse sutartyse, pagal kurias steigiamos tarptautinės organizacijos, arba kurios nors valsty</text:span><text:span text:style-name="T219">bės narės su tarptautine organizacija sudarytoje tarptautinėje sutartyje;</text:span></text:p>
      <text:p text:style-name="P220"><text:span text:style-name="T221">1.6</text:span><text:span text:style-name="T222">. kitų nei Lietuvos Respublikos Šiaurės Atlanto Sutarties Organizacijos šalių kariuomenių vienetams ir (arba) juos lydintiems civiliams darbuotojams, kai šie vienetai Lietuvos</text:span><text:span text:style-name="T223"><text:s/>Respublikoje dalyvauja bendrose karinėse operacijose, bendrose karinėse pratybose ar kitame bendrame kariniame renginyje;<text:s/></text:span></text:p>
      <text:p text:style-name="P224"><text:span text:style-name="T225">1.6</text:span><text:span text:style-name="T226">1</text:span><text:span text:style-name="T227">. kitų nei Lietuvos Respublikos valstybių narių ginkluotosioms pajėgoms ir (arba) jas lydintiems civiliams darbuotojams, kai</text:span><text:span text:style-name="T228"><text:s/>šios pajėgos Lietuvos Respublikoje dalyvauja gynybos operacijose, kurios įgyvendinamos vykdant Europos Sąjungos veiklą pagal bendrą saugumo ir gynybos politiką;</text:span><text:s/></text:p>
      <text:p text:style-name="P229">Papildyta papunkčiu:</text:p>
      <text:p text:style-name="P230"><text:span text:style-name="T231">Nr.<text:s/></text:span><text:a xlink:href="https://www.e-tar.lt/portal/legalAct.html?documentId=274c7dc0f38f11ec8fa7d02a65c371ad" office:target-frame-name="_top" xlink:show="replace"><text:span text:style-name="T232">662</text:span></text:a><text:span text:style-name="T233">, 2022-06-22, paskelbta TAR 2022-06-27, i. k. 2022-13566</text:span></text:p>
      <text:p text:style-name="Normal"/>
      <text:p text:style-name="P234"><text:span text:style-name="T235">1.7</text:span><text:span text:style-name="T236">. į kitą valstybę narę vykstantiems kitų negu paskirties valstybė narė Šiaurės Atlanto Sutar</text:span><text:span text:style-name="T237">ties Organizacijos šalių kariuomenių vienetams ir (arba) juos lydintiems civiliams darbuotojams;</text:span></text:p>
      <text:p text:style-name="P238"><text:span text:style-name="T239">1.7</text:span><text:span text:style-name="T240">1</text:span><text:span text:style-name="T241">. į kitą valstybę narę vykstantiems kitų nei paskirties valstybės narės valstybių narių ginkluotosioms pajėgoms ir (arba) jas lydintiems civiliams darb</text:span><text:span text:style-name="T242">uotojams, kai šios pajėgos dalyvauja gynybos operacijose, kurios įgyvendinamos vykdant Europos Sąjungos veiklą pagal bendrą saugumo ir gynybos politiką;</text:span><text:s/></text:p>
      <text:p text:style-name="P243">Papildyta papunkčiu:</text:p>
      <text:p text:style-name="P244"><text:span text:style-name="T245">Nr.<text:s/></text:span><text:a xlink:href="https://www.e-tar.lt/portal/legalAct.html?documentId=274c7dc0f38f11ec8fa7d02a65c371ad" office:target-frame-name="_top" xlink:show="replace"><text:span text:style-name="T246">662</text:span></text:a><text:span text:style-name="T247">, 2022-06-22, paskelbta TAR 2022-06-27, i. k. 2022-13566</text:span></text:p>
      <text:p text:style-name="Normal"/>
      <text:p text:style-name="P248"><text:span text:style-name="T249">1.8</text:span><text:span text:style-name="T250">. Europos Sąjungos įsteigtų Lietuvos Respublikoje įstaigų darbuotojams, atitinkantiems Pridėtinės vertės mokesčio įstatymo 36 straipsnio 4 dalies ir 47 straipsnio 8 da</text:span><text:span text:style-name="T251">lies kriterijus (toliau – Europos Sąjungos įstaigų darbuotojai), asmeniniam naudojimui ir (arba) įsikūrimui (taikoma tik PVM lengvata).</text:span></text:p>
      <text:p text:style-name="P252"/>
      <text:p text:style-name="P253"><text:span text:style-name="T254">II</text:span><text:span text:style-name="T255"><text:s/>SKYRIUS</text:span></text:p>
      <text:p text:style-name="P256"><text:span text:style-name="T257">PVM IR AKCIZŲ LENGVATŲ TAIKYMAS LIETUVOS RESPUBLIKOJE ĮSIKŪRUSIOMS DIPLOMATINĖMS ATSTOVYBĖMS,<text:s/></text:span><text:span text:style-name="T258">KONSULINĖMS ĮSTAIGOMS, PRIPAŽINTOMS TARPTAUTINĖMS ORGANIZACIJOMS AR JŲ ATSTOVYBĖMS IR EUROPOS SĄJUNGOS ĮSTAIGŲ DARBUOTOJAMS</text:span><text:span text:style-name="T259"><text:s/></text:span></text:p>
      <text:p text:style-name="P260"/>
      <text:p text:style-name="P261"><text:span text:style-name="T262">PIRMASIS</text:span><text:span text:style-name="T263"><text:s/>SKIRSNIS</text:span></text:p>
      <text:p text:style-name="P264"><text:span text:style-name="T265">BENDROSIOS NUOSTATOS</text:span></text:p>
      <text:p text:style-name="P266"/>
      <text:p text:style-name="P267"><text:span text:style-name="T268">2</text:span><text:span text:style-name="T269">.</text:span><text:span text:style-name="T270"><text:s/></text:span><text:span text:style-name="T271">Taisyklių 1.1, 1.3 ir 1.8 papunkčiuose nurodytiems asmenims PVM ir (arba) akciz</text:span><text:span text:style-name="T272">ų lengvatos taikomos tiesiogiai, t. y. skaičiuojant 0 procentų PVM tarifą ir taikant atleidimą nuo akcizų,</text:span><text:span text:style-name="T273"><text:s/></text:span><text:span text:style-name="T274">jeigu asmenys, tiekiantys prekes ir (arba) teikiantys paslaugas Taisyklių 1.1, 1.3 ir 1.8 papunkčiuose nurodytiems asmenims, yra pasirinkę PVM ir (ar</text:span><text:span text:style-name="T275">ba) akcizų lengvatas šiems asmenims taikyti tiesiogiai, arba šiems asmenims grąžinant PVM ir (arba) akcizus už Lietuvos Respublikoje įsigytas prekes ir (arba) paslaugas, išskyrus diplomatinėms atstovybėms, konsulinėms įstaigoms, tarptautinėms organizacijom</text:span><text:span text:style-name="T276">s ar jų atstovybėms (toliau šiame skyriuje – atstovybės), šių atstovybių ir įstaigų nariams ir jų šeimų nariams bei Europos Sąjungos įstaigų darbuotojams skirtų prekių ir paslaugų, kurioms netaikoma PVM lengvata, sąraše (Taisyklių priedas) nurodytas prekes</text:span><text:span text:style-name="T277"><text:s/>ir paslaugas.</text:span><text:s/></text:p>
      <text:p text:style-name="P278">Punkto pakeitimai:</text:p>
      <text:p text:style-name="P279"><text:span text:style-name="T280">Nr.<text:s/></text:span><text:a xlink:href="https://www.e-tar.lt/portal/legalAct.html?documentId=22817dd014d611ea9d279ea27696ab7b" office:target-frame-name="_top" xlink:show="replace"><text:span text:style-name="T281">1182</text:span></text:a><text:span text:style-name="T282">, 2019-11-27, paskelbta TAR 2019-12-02, i. k. 2019-19262</text:span></text:p>
      <text:p text:style-name="Normal"/>
      <text:p text:style-name="P283"><text:span text:style-name="T284">3</text:span><text:span text:style-name="T285">. Taisyklių 1.1 ir 1.3 papunkčiuose nurodytiems asme</text:span><text:span text:style-name="T286">nims akcizai negrąžinami ir akcizų lengvata netaikoma tiesiogiai už Lietuvos Respublikoje įsigyjamą apdorotą tabaką, kaitinamojo tabako produktus ir elektroninių cigarečių skystį, kaip jie apibrėžti Akcizų įstatyme.</text:span></text:p>
      <text:p text:style-name="P287"><text:span text:style-name="T288">4</text:span><text:span text:style-name="T289">. Taisyklių 1.1, 1.3 ir 1.8 papunkč</text:span><text:span text:style-name="T290">iuose nurodytų asmenų sąrašus Lietuvos Respublikos užsienio reikalų ministerija pateikia Valstybinei mokesčių inspekcijai. Sąrašų formą, jų pateikimo ir tikslinimo tvarką ir terminus, suderinusi su centriniu mokesčių administratoriumi – Valstybine mokesčių</text:span><text:span text:style-name="T291"><text:s/>inspekcija prie Lietuvos Respublikos finansų ministerijos (toliau – centrinis mokesčių administratorius), nustato Užsienio reikalų ministerija.</text:span></text:p>
      <text:p text:style-name="P292"><text:span text:style-name="T293">5</text:span><text:span text:style-name="T294">. PVM ir (arba) akcizų lengvatos taikomos, jeigu atsiskaityti už degalus naudojamos specialios degalų pard</text:span><text:span text:style-name="T295">avėjo atstovybės, šios atstovybės narių ir kartu gyvenančių jų šeimų narių bei Europos Sąjungos įsteigtų Lietuvos Respublikoje įstaigų darbuotojų vardu išduotos kortelės.<text:s/></text:span></text:p>
      <text:p text:style-name="P296"><text:span text:style-name="T297">6</text:span><text:span text:style-name="T298">. Taisyklių 1.1, 1.3 ir 1.8 papunkčiuose nurodytiems asmenims taikyti PVM ir (a</text:span><text:span text:style-name="T299">rba) akcizų lengvatas atsisakoma, jeigu iš atstovybės pateiktų dokumentų ar kitų įrodymų matyti, kad prekės ir (arba) paslaugos skirtos ne Taisyklių 1.1, 1.3 ir 1.8 papunkčiuose nurodytiems asmenims ir (arba) įsigytų ir (arba) planuojamų įsigyti prekių ir<text:s/></text:span><text:span text:style-name="T300">(ar) paslaugų kiekis viršija įsikūrimo ir (arba) asmeninio naudojimo reikmes.</text:span></text:p>
      <text:p text:style-name="P301"><text:span text:style-name="T302">7</text:span><text:span text:style-name="T303">. Kai prekės importuojamos į Lietuvos Respubliką, PVM ir (arba) akcizų lengvatos taikomos tiesiogiai laikantis nuostatų ir atitinkamų sąlygų, numatytų 1961 m. Vienos<text:s/></text:span><text:span text:style-name="T304">konvencijoje dėl diplomatinių santykių, 1963 m. Vienos konvencijoje dėl konsulinių santykių ar atitinkamoje tarptautinėje sutartyje, pagal kurią steigiamos tarptautinės organizacijos, arba Lietuvos Respublikos tarptautinėje sutartyje su atitinkama tarptaut</text:span><text:span text:style-name="T305">ine organizacija.</text:span><text:s/></text:p>
      <text:p text:style-name="P306">Punkto pakeitimai:</text:p>
      <text:p text:style-name="P307"><text:span text:style-name="T308">Nr.<text:s/></text:span><text:a xlink:href="https://www.e-tar.lt/portal/legalAct.html?documentId=646512209df011ec966fd5047f7e7091" office:target-frame-name="_top" xlink:show="replace"><text:span text:style-name="T309">194</text:span></text:a><text:span text:style-name="T310">, 2022-03-04, paskelbta TAR 2022-03-07, i. k. 2022-04473</text:span></text:p>
      <text:p text:style-name="Normal"/>
      <text:p text:style-name="P311"><text:span text:style-name="T312">ANTRASIS</text:span><text:span text:style-name="T313"><text:s/>SKIRSNIS</text:span></text:p>
      <text:p text:style-name="P314"><text:span text:style-name="T315">PVM IR AKCIZŲ LENGVATŲ TAIKYMAS TIESIOGIAI<text:s/></text:span></text:p>
      <text:p text:style-name="P316"/>
      <text:p text:style-name="P317"><text:span text:style-name="T318">8</text:span><text:span text:style-name="T319">. Taisyklių 1.1 ir 1.3 papunkčiuose nurodytiems asmenims PVM ir (arba) akcizų lengvatos taikomos tiesiogiai šiame skirsnyje nustatyta tvarka atsižvelgiant į Taisyklių 14 ir 15 punktuose nustatytus apribojim</text:span><text:span text:style-name="T320">us.</text:span></text:p>
      <text:p text:style-name="P321"><text:span text:style-name="T322">9</text:span><text:span text:style-name="T323">.<text:s/></text:span><text:span text:style-name="T324">Jeigu asmenys, tiekiantys prekes ir (arba) teikiantys paslaugas Taisyklių 1.1 ir 1.3 papunkčiuose nurodytiems asmenims, yra pasirinkę PVM ir (arba) akcizų lengvatas šiems asmenims taikyti tiesiogiai,</text:span><text:span text:style-name="T325"><text:s/></text:span><text:span text:style-name="T326">Taisyklių 1.1 ir 1.3 papunkčiuose nurodyti as</text:span><text:span text:style-name="T327">menys, norintys, kad prekėms ir (arba) paslaugoms būtų pritaikyta PVM ir (arba) akcizų lengvata, prekių tiekėjui (tais atvejais, kai prekės įsigyjamos iš akcizais apmokestinamų prekių sandėlio, – akcizais apmokestinamų prekių sandėlio savininkui) ir (arba)</text:span><text:span text:style-name="T328"><text:s/>paslaugų teikėjui turi pateikti centrinio mokesčių administratoriaus nustatyta tvarka išduotą sertifikatą, suteikiantį teisę Taisyklių 1.1 ir 1.3 papunkčiuose nurodytiems asmenims prekes ir (arba) paslaugas įsigyti PVM ir (arba) akcizų lengvatas taikant t</text:span><text:span text:style-name="T329">iesiogiai. Kai akcizais apmokestinamos prekės įsigyjamos ne iš akcizais apmokestinamų prekių sandėlio savininko, o iš kito asmens, kuris akcizais apmokestinamų prekių sandėlyje laiko akcizais apmokestinamas prekes, šio sertifikato kopija pateikiama ir prek</text:span><text:span text:style-name="T330">ių tiekėjui. Sertifikato formą nustato centrinis mokesčių administratorius.</text:span><text:s/></text:p>
      <text:p text:style-name="P331">Punkto pakeitimai:</text:p>
      <text:p text:style-name="P332"><text:span text:style-name="T333">Nr.<text:s/></text:span><text:a xlink:href="https://www.e-tar.lt/portal/legalAct.html?documentId=22817dd014d611ea9d279ea27696ab7b" office:target-frame-name="_top" xlink:show="replace"><text:span text:style-name="T334">1182</text:span></text:a><text:span text:style-name="T335">, 2019-11-27, paskelbta TAR 2019-12-02, i. k. 2019-192</text:span><text:span text:style-name="T336">62</text:span></text:p>
      <text:p text:style-name="Normal"/>
      <text:p text:style-name="P337"><text:span text:style-name="T338">10</text:span><text:span text:style-name="T339">. Akcizais apmokestinamos prekės Lietuvos Respublikoje be akcizų ir PVM gali būti įsigyjamos tik iš akcizais apmokestinamų prekių sandėlių.<text:s/></text:span></text:p>
      <text:p text:style-name="P340"><text:span text:style-name="T341">11</text:span><text:span text:style-name="T342">. Taisyklių 1.8 papunktyje nurodytiems asmenims PVM lengvata skaičiuojant 0 procentų PVM tarifą tai</text:span><text:span text:style-name="T343">koma<text:s/></text:span><text:span text:style-name="T344">mutatis mutandis<text:s/></text:span><text:span text:style-name="T345">šio skirsnio nustatyta tvarka.<text:s/></text:span></text:p>
      <text:p text:style-name="P346"><text:span text:style-name="T347">12</text:span><text:span text:style-name="T348">. Asmenys, tiekiantys prekes ir (arba) teikiantys paslaugas Taisyklių 1.1, 1.3 ir 1.8 papunkčiuose nurodytiems asmenims ir pasirinkę PVM ir (arba) akcizų lengvatas šiems asmenims<text:s/></text:span><text:soft-page-break/><text:span text:style-name="T349">taikyti<text:s/></text:span><text:span text:style-name="T350">tiesiogiai, turi centrinio mokesčių administratoriaus nustatyta tvarka pateikti duomenis apie tokių prekių tiekimą ir (arba) paslaugų teikimą.</text:span><text:s/></text:p>
      <text:p text:style-name="P351">Punkto pakeitimai:</text:p>
      <text:p text:style-name="P352"><text:span text:style-name="T353">Nr.<text:s/></text:span><text:a xlink:href="https://www.e-tar.lt/portal/legalAct.html?documentId=22817dd014d611ea9d279ea27696ab7b" office:target-frame-name="_top" xlink:show="replace"><text:span text:style-name="T354">1182</text:span></text:a><text:span text:style-name="T355">, 2019-11-27, paskelbta TAR 2019-12-02, i. k. 2019-19262</text:span></text:p>
      <text:p text:style-name="Normal"/>
      <text:p text:style-name="P356"><text:span text:style-name="T357">TREČIASIS</text:span><text:span text:style-name="T358"><text:s/>SKIRSNIS</text:span></text:p>
      <text:p text:style-name="P359"><text:span text:style-name="T360">PVM IR AKCIZŲ GRĄŽINIMAS<text:s/></text:span></text:p>
      <text:p text:style-name="P361"/>
      <text:p text:style-name="P362"><text:span text:style-name="T363">13</text:span><text:span text:style-name="T364">. Tais atvejais, kai Taisyklių 1.1 ir 1.3 papunkčiuose nurodyti asmenys Lietuvos Respublikoje įsigyja prekes ir (arba) paslauga</text:span><text:span text:style-name="T365">s su PVM ir (arba) akcizais, sumokėtas PVM ir (arba) akcizai grąžinami šio skirsnio nustatyta tvarka</text:span><text:span text:style-name="T366">.</text:span></text:p>
      <text:p text:style-name="P367"><text:span text:style-name="T368">14</text:span><text:span text:style-name="T369">. PVM grąžinamas pagal PVM sąskaitas faktūras, kurių kiekvienoje nurodyta ne mažesnė kaip 55 eurų prekių arba paslaugų, už kurias gali būti grąžintas PVM, vertė (įskaitant PVM). Už kelių transporto priemonių degalus, ryšių, šildymo, elektros energijos, van</text:span><text:span text:style-name="T370">dens, dujų tiekimo, komunalines ir eksploatacines paslaugas sumokėtas PVM grąžinamas, kad ir kokia būtų šių įsigytų prekių ir (arba) paslaugų vertė, išskyrus Taisyklių priede nurodytas prekes ir paslaugas. <text:s/></text:span></text:p>
      <text:p text:style-name="P371"><text:span text:style-name="T372">15</text:span><text:span text:style-name="T373">. Sumokėti akcizai grąžinami tik už prekes</text:span><text:span text:style-name="T374">, kurių įsigijimą patvirtinančiuose dokumentuose nurodyti akcizai (akcizai nurodomi pirkėjo prašymu) ir kiekviename dokumente nurodytų prekių, už kurias gali būti grąžinti akcizai, vertė ne mažesnė kaip 55 eurai (įskaitant PVM ir akcizus). Už kelių transpo</text:span><text:span text:style-name="T375">rto priemonių degalus sumokėti akcizai grąžinami, kad ir kokia būtų šių įsigytų prekių vertė.<text:s/></text:span></text:p>
      <text:p text:style-name="P376"><text:span text:style-name="T377">16</text:span><text:span text:style-name="T378">. Ketvirčiui pasibaigus, iki kito mėnesio 15 dienos atstovybė Valstybinei mokesčių inspekcijai pateikia paraišką grąžinti už įsigytas prekes ir (arba) pasl</text:span><text:span text:style-name="T379">augas sumokėtą PVM ir (arba) akcizus. Paraiškos formą, pildymo ir pateikimo tvarką nustato centrinis mokesčių administratorius. PVM ir akcizai grąžinami tik tuo atveju, jeigu paraiška grąžinti už įsigytas prekes ir (arba) paslaugas sumokėtą PVM ir akcizus<text:s/></text:span><text:span text:style-name="T380">pateikta iki kitų kalendorinių metų, einančių po tų<text:s/></text:span><text:soft-page-break/><text:span text:style-name="T381">kalendorinių metų, kuriais įformintas prekių ir paslaugų įsigijimas, pabaigos. Atstovybė, norėdama susigrąžinti Taisyklių 1.1 ir 1.3 papunkčiuose nurodytų asmenų sumokėtą PVM ir (arba) akcizus, Valstybine</text:span><text:span text:style-name="T382">i mokesčių inspekcijai kartu su šiame punkte nurodyta paraiška centrinio mokesčių administratoriaus nustatyta tvarka turi pateikti dokumentus, kuriais patvirtinamas prekių ir (arba) paslaugų įsigijimas ir apmokėjimas.<text:s/></text:span></text:p>
      <text:p text:style-name="P383"><text:span text:style-name="T384">17</text:span><text:span text:style-name="T385">. Tais atvejais, kai Taisyklių<text:s/></text:span><text:span text:style-name="T386">1.8 papunktyje nurodyti asmenys Lietuvos Respublikoje įsigyja prekes ir (arba) paslaugas su PVM, sumokėtas PVM grąžinamas<text:s/></text:span><text:span text:style-name="T387">mutatis mutandis<text:s/></text:span><text:span text:style-name="T388">šio skirsnio nustatyta tvarka</text:span><text:span text:style-name="T389">.</text:span></text:p>
      <text:p text:style-name="P390"/>
      <text:p text:style-name="P391"><text:span text:style-name="T392">III</text:span><text:span text:style-name="T393"><text:s/>SKYRIUS</text:span><text:span text:style-name="T394"><text:s/></text:span></text:p>
      <text:p text:style-name="P395"><text:span text:style-name="T396">PVM IR AKCIZŲ LENGVATŲ TAIKYMAS KITOSE VALSTYBĖSE NARĖSE<text:s/></text:span><text:span text:style-name="T397">ĮSIKŪRUSIOMS DIPLOMATINĖMS ATSTOVYBĖMS, KONSULINĖMS ĮSTAIGOMS IR KITOMS TARPTAUTINĖMS ORGANIZACIJOMS</text:span></text:p>
      <text:p text:style-name="P398"/>
      <text:p text:style-name="P399"><text:span text:style-name="T400">18</text:span><text:span text:style-name="T401">. Jeigu Taisyklių 1.2, 1.4 ir 1.5 papunkčiuose nurodyti asmenys įsigyja prekes ir (arba) paslaugas Lietuvos Respublikoje ir (arba) importuoja prekes</text:span><text:span text:style-name="T402"><text:s/>į Lietuvos Respubliką, PVM ir (arba) akcizų lengvatos taikomos tiesiogiai šiame skyriuje nustatyta tvarka. Prekes ir (arba) paslaugas, kurioms gali būti pritaikytos PVM ir (arba) akcizų lengvatos, nustato tos valstybės narės, kurioje įsikūrę Taisyklių 1.2</text:span><text:span text:style-name="T403">, 1.4 ir 1.5 papunkčiuose nurodyti asmenys, įsigyjantys prekes ir (arba) paslaugas, teisės aktai.</text:span></text:p>
      <text:p text:style-name="P404"><text:span text:style-name="T405">19</text:span><text:span text:style-name="T406">. Prekės Lietuvos Respublikoje be akcizų gali būti įsigyjamos tik iš akcizais apmokestinamų prekių sandėlių.<text:s/></text:span></text:p>
      <text:p text:style-name="P407"><text:span text:style-name="T408">20</text:span><text:span text:style-name="T409">. Taisyklių 1.2, 1.4 ir 1.5 papunkči</text:span><text:span text:style-name="T410">uose nurodyti asmenys, norintys, kad prekėms ir (arba) paslaugoms būtų pritaikyta PVM ir (arba) akcizų lengvata, prekių tiekėjui (tais atvejais, kai prekės įsigyjamos iš akcizais apmokestinamų prekių sandėlio, – akcizais apmokestinamų prekių sandėlio<text:s/></text:span><text:soft-page-break/><text:span text:style-name="T411">savin</text:span><text:span text:style-name="T412">inkui; tais atvejais, kai prekės importuojamos, – muitinės įstaigai) ir (arba) paslaugų teikėjui turi pateikti kitos valstybės narės kompetentingos institucijos įgaliotų asmenų patvirtintą sertifikatą, suteikiantį teisę prekes ir (arba) paslaugas įsigyti L</text:span><text:span text:style-name="T413">ietuvos Respublikoje ir (arba) importuoti į Lietuvos Respubliką taikant PVM ir (arba) akcizų lengvatas. Kai akcizais apmokestinamos prekės įsigyjamos ne iš akcizais apmokestinamų prekių sandėlio savininko, o iš kito asmens, kuris akcizais apmokestinamų pre</text:span><text:span text:style-name="T414">kių sandėlyje laiko akcizais apmokestinamas prekes, šio sertifikato kopija pateikiama ir prekių tiekėjui. Šio sertifikato forma nustatyta 2011 m. kovo 15 d. Tarybos įgyvendinimo reglamente (ES) Nr. 282/2011, kuriuo nustatomos Direktyvos 2006/112/EB dėl pri</text:span><text:span text:style-name="T415">dėtinės vertės mokesčio bendros sistemos įgyvendinimo priemonės, su visais pakeitimais.</text:span><text:s/></text:p>
      <text:p text:style-name="P416">Punkto pakeitimai:</text:p>
      <text:p text:style-name="P417"><text:span text:style-name="T418">Nr.<text:s/></text:span><text:a xlink:href="https://www.e-tar.lt/portal/legalAct.html?documentId=274c7dc0f38f11ec8fa7d02a65c371ad" office:target-frame-name="_top" xlink:show="replace"><text:span text:style-name="T419">662</text:span></text:a><text:span text:style-name="T420">, 2022-06-22, paskelbta TAR 2022-06-27, i.<text:s/></text:span><text:span text:style-name="T421">k. 2022-13566</text:span></text:p>
      <text:p text:style-name="Normal"/>
      <text:p text:style-name="P422"><text:span text:style-name="T423">21</text:span><text:span text:style-name="T424">. Kai Lietuvos Respublikoje prekes ir (arba) paslaugas įsigyja Šiaurės Atlanto Sutarties Organizacija, šioms prekėms ir (arba) paslaugoms PVM ir (arba) akcizų lengvatos taikomos, jeigu prekių tiekėjai (tais atvejais, kai prekės įsigyja</text:span><text:span text:style-name="T425">mos iš akcizais apmokestinamų prekių sandėlio, – akcizais apmokestinamų prekių sandėlio savininkai) ir (arba) paslaugų teikėjai turi Lietuvos Respublikos krašto apsaugos ministro nustatyta tvarka patvirtintus dokumentus, kad šias prekes ir (arba) paslaugas</text:span><text:span text:style-name="T426"><text:s/>įsigyja Šiaurės Atlanto Sutarties Organizacija (tais atvejais, kai</text:span><text:span text:style-name="T427"><text:s/></text:span><text:span text:style-name="T428">prekės importuojamos,</text:span><text:span text:style-name="T429"><text:s/></text:span><text:span text:style-name="T430">dokumentai turi būti pateikiami muitinės įstaigai).<text:s/></text:span></text:p>
      <text:p text:style-name="P431"/>
      <text:p text:style-name="P432"><text:span text:style-name="T433">IV</text:span><text:span text:style-name="T434"><text:s/>SKYRIUS</text:span></text:p>
      <text:p text:style-name="P435"><text:span text:style-name="T436">PVM IR AKCIZŲ LENGVATŲ TAIKYMAS PREKĖMS IR PASLAUGOMS, SKIRTOMS ŠIAURĖS ATLANTO SUTARTIES ORGAN</text:span><text:span text:style-name="T437">IZACIJOS ŠALIŲ KARIUOMENIŲ VIENETAMS, EUROPOS SĄJUNGOS VALSTYBIŲ NARIŲ<text:s/></text:span><text:soft-page-break/><text:span text:style-name="T438">GINKLUOTOSIOMS PAJĖGOMS IR (ARBA) JUOS LYDINTIEMS CIVILIAMS DARBUOTOJAMS</text:span></text:p>
      <text:p text:style-name="P439"/>
      <text:p text:style-name="P440"><text:span text:style-name="T441">22</text:span><text:span text:style-name="T442">. PVM ir (arba) akcizų lengvatos Taisyklių 1.6 ir 1.6</text:span><text:span text:style-name="T443">1</text:span><text:span text:style-name="T444"><text:s/>papunkčiuose nurodytiems asmenims taikomos tiesiog</text:span><text:span text:style-name="T445">iai arba grąžinant PVM ir (arba) akcizus, sumokėtus už Lietuvos Respublikoje įsigytas prekes ir paslaugas.</text:span></text:p>
      <text:p text:style-name="P446"><text:span text:style-name="T447">23</text:span><text:span text:style-name="T448">. Taisyklių 1.6 ir 1.6</text:span><text:span text:style-name="T449">1</text:span><text:span text:style-name="T450"><text:s/>papunkčiuose nurodytų asmenų Lietuvos Respublikoje įsigyjamoms prekėms ir (arba) paslaugoms PVM ir (arba) akcizų lengvatos taikomos tiesiogiai, jeigu prekių tiekėjai (tais atvejais, kai prekės įsigyjamos iš akcizais apmokestinamų prekių sandėlio, – akciza</text:span><text:span text:style-name="T451">is apmokestinamų prekių sandėlio savininkai ir (arba) kiti asmenys, laikantys akcizais apmokestinamas prekes) ir (arba) paslaugų teikėjai turi:</text:span></text:p>
      <text:p text:style-name="P452"><text:span text:style-name="T453">23.1</text:span><text:span text:style-name="T454">. Lietuvos kariuomenės vado ar jo įgalioto asmens patvirtintus dokumentus, kad šias prekes ir (arba) pasla</text:span><text:span text:style-name="T455">ugas įsigyja kitų nei Lietuvos Respublikos Šiaurės Atlanto Sutarties Organizacijos šalių kariuomenių vienetai ir (arba) juos lydintys civiliai darbuotojai, kai šie vienetai Lietuvos Respublikoje dalyvauja bendrose karinėse operacijose, bendrose karinėse pr</text:span><text:span text:style-name="T456">atybose ar kitame bendrame kariniame renginyje; arba</text:span></text:p>
      <text:p text:style-name="P457"><text:span text:style-name="T458">23.2</text:span><text:span text:style-name="T459">. Lietuvos kariuomenės vado ar jo įgalioto asmens patvirtintus dokumentus, kad Lietuvos kariuomenės įsigyjamos prekės ir (arba) paslaugos skirtos kitų nei Lietuvos Respublikos Šiaurės Atlanto Sut</text:span><text:span text:style-name="T460">arties Organizacijos šalių kariuomenių vienetams ir (arba) juos lydintiems civiliams darbuotojams, kai šie vienetai Lietuvos Respublikoje dalyvauja bendrose karinėse operacijose, bendrose karinėse pratybose ar kitame bendrame kariniame renginyje. Šiame pap</text:span><text:span text:style-name="T461">unktyje nurodytos prekės ir (arba) paslaugos Lietuvos kariuomenės apskaitoje rodomos atskirai nuo kitų įsigyjamų prekių ir (arba) paslaugų; arba</text:span></text:p>
      <text:p text:style-name="P462"><text:span text:style-name="T463">23.3</text:span><text:span text:style-name="T464">. Lietuvos kariuomenės vado ar jo įgalioto asmens patvirtintus dokumentus, kad šias prekes ir (arba) pa</text:span><text:span text:style-name="T465">slaugas įsigyja kitų nei<text:s/></text:span><text:span text:style-name="T466">Lietuvos Respublikos valstybių narių ginkluotosios<text:s/></text:span><text:soft-page-break/><text:span text:style-name="T467">pajėgos ir (arba) jas lydintys civiliai darbuotojai, kai šios pajėgos Lietuvos Respublikoje dalyvauja gynybos operacijose, kurios įgyvendinamos vykdant Europos Sąjungos veiklą paga</text:span><text:span text:style-name="T468">l bendrą saugumo ir gynybos politiką; arba</text:span></text:p>
      <text:p text:style-name="P469"><text:span text:style-name="T470">23.4</text:span><text:span text:style-name="T471">. Lietuvos kariuomenės vado ar jo įgalioto asmens patvirtintus dokumentus, kad Lietuvos kariuomenės įsigyjamos prekės ir (arba) paslaugos skirtos kitų nei<text:s/></text:span><text:span text:style-name="T472">Lietuvos Respublikos valstybių narių ginkluotosiom</text:span><text:span text:style-name="T473">s pajėgoms ir (arba) jas lydintiems civiliams darbuotojams, kai šios pajėgos Lietuvos Respublikoje dalyvauja gynybos operacijose, kurios įgyvendinamos vykdant Europos Sąjungos veiklą pagal bendrą saugumo ir gynybos politiką.</text:span><text:span text:style-name="T474"><text:s/>Šiame papunktyje nurodytos prek</text:span><text:span text:style-name="T475">ės ir (arba) paslaugos Lietuvos kariuomenės apskaitoje rodomos atskirai nuo kitų įsigyjamų prekių ir (arba) paslaugų.</text:span></text:p>
      <text:p text:style-name="P476"><text:span text:style-name="T477">24</text:span><text:span text:style-name="T478">. PVM ir (arba) akcizų lengvatos Taisyklių 1.6 ir 1.6</text:span><text:span text:style-name="T479">1</text:span><text:span text:style-name="T480"><text:s/>papunkčiuose nurodytiems asmenims už importuotas į Lietuvos Respubliką prek</text:span><text:span text:style-name="T481">es taikomos tiesiogiai. Kad importuojamos prekės būtų atleidžiamos nuo importo PVM ir (arba) akcizų, muitinės įstaigai turi būti pateikiama užpildyta forma, nustatyta 2015 m. liepos 28 d. Komisijos deleguotojo reglamento (ES) 2015/2446, kuriuo Europos Parl</text:span><text:span text:style-name="T482">amento ir Tarybos reglamentas (ES) Nr. 952/2013 papildomas išsamiomis taisyklėmis, kuriomis patikslinamos kai kurios Sąjungos muitinės kodekso nuostatos, su visais pakeitimais atitinkamai 1 straipsnio 50 ir 51 punktuose.</text:span></text:p>
      <text:p text:style-name="P483"><text:span text:style-name="T484">25</text:span><text:span text:style-name="T485">. PVM grąžinamas tik už<text:s/></text:span><text:span text:style-name="T486">prekes ir paslaugas, už kurias sumokėtas PVM, pagal PVM sąskaitas faktūras. Sumokėti akcizai grąžinami tik už prekes, kurių įsigijimą patvirtinančiuose dokumentuose nurodyti akcizai (akcizai nurodomi pirkėjo prašymu).</text:span></text:p>
      <text:p text:style-name="P487"><text:span text:style-name="T488">26</text:span><text:span text:style-name="T489">. Prekės ir (arba) paslaugos gal</text:span><text:span text:style-name="T490">i būti įsigytos kitų nei Lietuvos Respublikos Šiaurės Atlanto Sutarties Organizacijos šalių kariuomenių vienetų arba kitų nei Lietuvos Respublikos valstybių narių ginkluotųjų pajėgų, arba užsienio valstybės diplomatinės atstovybės ir (arba) konsulinės įsta</text:span><text:span text:style-name="T491">igos vardu.</text:span></text:p>
      <text:p text:style-name="P492"><text:span text:style-name="T493">27</text:span><text:span text:style-name="T494">. Kitų nei Lietuvos Respublikos Šiaurės Atlanto Sutarties Organizacijos šalių karinio vieneto arba užsienio valstybių diplomatinių atstovybių ir (arba) konsulinių įstaigų įgaliotas asmuo Lietuvos kariuomenei pateikia prekių ir paslaugų, k</text:span><text:span text:style-name="T495">urias užsienio valstybės karinis vienetas arba užsienio valstybių diplomatinės atstovybės ir (arba) konsulinės įstaigos įsigijo Lietuvos Respublikoje bendrų karinių operacijų, bendrų karinių pratybų arba kito bendro karinio renginio metu ir už kurias sumok</text:span><text:span text:style-name="T496">ėtas PVM bei akcizai gali būti grąžinti, sąrašą nuo kito mėnesio 1 dienos iki 15 dienos po galutinio prekių ir (arba) paslaugų apmokėjimo.</text:span></text:p>
      <text:p text:style-name="P497"><text:span text:style-name="T498">28</text:span><text:span text:style-name="T499">. Kitų nei Lietuvos Respublikos valstybių narių ginkluotųjų pajėgų arba valstybių narių diplomatinių atstovybių</text:span><text:span text:style-name="T500"><text:s/>ir (arba) konsulinių įstaigų įgaliotas asmuo Lietuvos kariuomenei pateikia prekių ir paslaugų, kurias valstybių narių ginkluotosios pajėgos arba valstybių narių diplomatinės atstovybės ir (arba) konsulinės įstaigos įsigijo Lietuvos Respublikoje dalyvaudam</text:span><text:span text:style-name="T501">os gynybos operacijose, kurios įgyvendinamos vykdant Europos Sąjungos veiklą pagal bendrą saugumo ir gynybos politiką, ir už kurias sumokėtas PVM ir akcizai gali būti grąžinti, sąrašą nuo kito mėnesio 1 iki 15 dienos po galutinio prekių ir (arba) paslaugų<text:s/></text:span><text:span text:style-name="T502">apmokėjimo dienos.</text:span></text:p>
      <text:p text:style-name="P503"><text:span text:style-name="T504">29</text:span><text:span text:style-name="T505">. Lietuvos kariuomenė per 5 darbo dienas nuo Taisyklių 27 arba 28 punkte nurodyto sąrašo gavimo dienos savo antspaudu ir įgalioto asmens parašu patvirtina šį sąrašą ir grąžina jį pateikusiam asmeniui.</text:span></text:p>
      <text:p text:style-name="P506"><text:span text:style-name="T507">30</text:span><text:span text:style-name="T508">. Kitų nei Lietuvos Resp</text:span><text:span text:style-name="T509">ublikos Šiaurės Atlanto Sutarties Organizacijos šalių kariuomenės vienetai arba kitų nei Lietuvos Respublikos valstybių narių ginkluotosios pajėgos, arba užsienio valstybių diplomatinės atstovybės ir (arba) konsulinės įstaigos, norėdami susigrąžinti Taisyk</text:span><text:span text:style-name="T510">lių 1.6 ir 1.6</text:span><text:span text:style-name="T511">1</text:span><text:span text:style-name="T512"><text:s/>papunkčiuose nurodytų asmenų sumokėtą PVM ir (arba) akcizus, privalo centrinio mokesčių administratoriaus nustatyta tvarka pateikti Valstybinei mokesčių inspekcijai Taisyklių 27 arba 28 punkte nurodytą patvirtintą sąrašą. Kartu su šiuo sąra</text:span><text:span text:style-name="T513">šu turi būti pateikiamas centrinio mokesčių administratoriaus nustatytos formos prašymas ir dokumentai, kuriais patvirtinamas prekių ir (arba) paslaugų įsigijimas ir apmokėjimas.</text:span></text:p>
      <text:p text:style-name="P514"><text:span text:style-name="T515">31</text:span><text:span text:style-name="T516">. PVM ir (arba) akcizai grąžinami arba atsisakoma juos grąžinti laikant</text:span><text:span text:style-name="T517">is centrinio mokesčių administratoriaus nustatytos tvarkos.</text:span></text:p>
      <text:p text:style-name="P518"><text:span text:style-name="T519">32</text:span><text:span text:style-name="T520">. PVM ir (arba) akcizų lengvatos prekėms ir (arba) paslaugoms, kurios įsigyjamos Lietuvos Respublikoje ir (arba) importuojamos į Lietuvos Respubliką ir skirtos kitų nei Lietuvos Respublikos<text:s/></text:span><text:span text:style-name="T521">Šiaurės Atlanto Sutarties Organizacijos šalių kariuomenių vienetams ir (arba) juos lydintiems civiliams darbuotojams, kai jie dalyvauja bendrose karinėse operacijose, bendrose karinėse pratybose arba kitame bendrame kariniame renginyje, kurie organizuojami</text:span><text:span text:style-name="T522"><text:s/>už Europos Sąjungos ribų, taikomos šiame skyriuje nustatyta tvarka.</text:span></text:p>
      <text:p text:style-name="P523"><text:span text:style-name="T524">33</text:span><text:span text:style-name="T525">. PVM ir (arba) akcizų lengvatos prekėms ir (arba) paslaugoms, kurios įsigyjamos Lietuvos Respublikoje ir (arba) importuojamos į Lietuvos Respubliką ir skirtos kitų nei Lietuvos<text:s/></text:span><text:span text:style-name="T526">Respublikos valstybių narių ginkluotosioms pajėgoms ir (arba) juos lydintiems civiliams darbuotojams, kai šios pajėgos dalyvauja gynybos operacijose, kurios įgyvendinamos vykdant Europos Sąjungos veiklą pagal bendrą saugumo ir gynybos politiką ir kurios or</text:span><text:span text:style-name="T527">ganizuojamos už Europos Sąjungos ribų, taikomos šiame skyriuje nustatyta tvarka.</text:span></text:p>
      <text:p text:style-name="P528"><text:span text:style-name="T529">34</text:span><text:span text:style-name="T530">. 1991 m. sausio 31 d. Šiaurės Atlanto Sutarties Organizacijos šalių ir kitų valstybių, dalyvaujančių programoje „Partnerystė taikos labui“, susitarime nustatytos PVM ir</text:span><text:span text:style-name="T531"><text:s/>(arba) akcizų lengvatos prekėms ir (arba) paslaugoms, kurios skirtos šio susitarimo dalyvių kariuomenių vienetams ir (arba) juos lydintiems civiliams darbuotojams, kai prekės ir (arba) paslaugos įsigyjamos Lietuvos Respublikoje ir (arba) prekės importuoja</text:span><text:span text:style-name="T532">mos į Lietuvos Respubliką, taikomos šiame skyriuje nustatyta tvarka.</text:span></text:p>
      <text:p text:style-name="P533"><text:span text:style-name="T534">35</text:span><text:span text:style-name="T535">. PVM ir (arba) akcizų lengvatos prekėms ir (arba) paslaugoms, kurios skirtos Taisyklių 1.7 ir 1.7</text:span><text:span text:style-name="T536">1</text:span><text:span text:style-name="T537"><text:s/>papunkčiuose nurodytiems asmenims, kai prekės ir (arba) paslaugos įsigyjamos Liet</text:span><text:span text:style-name="T538">uvos Respublikoje ir (arba) prekės importuojamos į Lietuvos Respubliką, taikomos Taisyklių 20 punkte nustatyta tvarka.</text:span></text:p>
      <text:p text:style-name="P539"><text:span text:style-name="T540">36</text:span><text:span text:style-name="T541">. Jungtinių Amerikos Valstijų karinėms pajėgoms skirtoms prekėms ir (arba) paslaugoms, kurias įsigyja ir (arba) importuoja asmenys,</text:span><text:span text:style-name="T542"><text:s/>turintys prekių tiekimo ir (arba) paslaugų teikimo sutartį su Jungtinių Amerikos Valstijų karinėmis pajėgomis ar Jungtinių Amerikos Valstijų karines pajėgas aprūpinančia institucija, vadovaujantis 2017 m. sausio 17 d. Vilniuje pasirašyto Lietuvos Respubli</text:span><text:span text:style-name="T543">kos Vyriausybės ir Jungtinių Amerikos Valstijų Vyriausybės susitarimo dėl bendradarbiavimo gynybos srityje XVI ir XVIII straipsnių nuostatomis, PVM ir (arba) akcizų lengvatos taikomos tiesiogiai, jeigu krašto apsaugos ministro nustatyta tvarka, suderinta s</text:span><text:span text:style-name="T544">u centriniu mokesčių administratoriumi ir Muitinės departamentu prie Lietuvos Respublikos finansų ministerijos, patvirtinama, kad prekės ir (arba) paslaugos skirtos Jungtinių Amerikos Valstijų karinėms pajėgoms.</text:span><text:s/></text:p>
      <text:p text:style-name="P545">Skyriaus pakeitimai:</text:p>
      <text:p text:style-name="P546"><text:span text:style-name="T547">Nr.<text:s/></text:span><text:a xlink:href="https://www.e-tar.lt/portal/legalAct.html?documentId=274c7dc0f38f11ec8fa7d02a65c371ad" office:target-frame-name="_top" xlink:show="replace"><text:span text:style-name="T548">662</text:span></text:a><text:span text:style-name="T549">, 2022-06-22, paskelbta TAR 2022-06-27, i. k. 2022-13566</text:span></text:p>
      <text:p text:style-name="Normal"/>
      <text:p text:style-name="P550"><text:span text:style-name="T551">V</text:span><text:span text:style-name="T552"><text:s/>SKYRIUS</text:span></text:p>
      <text:p text:style-name="P553"><text:span text:style-name="T554">BAIGIAMOSIOS NUOSTATOS</text:span></text:p>
      <text:p text:style-name="P555"/>
      <text:p text:style-name="P556"><text:span text:style-name="T557">37</text:span><text:span text:style-name="T558">. Taisyklių 1.1, 1.3 ir 1.8 papunkčiuose nurodyti asmenys, norintys,<text:s/></text:span><text:span text:style-name="T559">kad kitoje valstybėje narėje jų įsigyjamoms prekėms ir (arba) paslaugoms, kurioms, jeigu jos būtų įsigyjamos Lietuvos Respublikoje, galėtų būti taikomos PVM ir (arba) akcizų lengvatos, būtų pritaikytos PVM ir (arba) akcizų lengvatos, turi kreiptis į Užsien</text:span><text:span text:style-name="T560">io reikalų ministeriją su prašymu patvirtinti atleidimo nuo akcizų ir (arba) PVM sertifikatą, kuris suteikia teisę kitoje valstybėje narėje įsigyti prekes ir (arba) paslaugas be PVM ir (arba) akcizų. Šio sertifikato forma nustatyta Reglamente (ES) Nr. 282/</text:span><text:span text:style-name="T561">2011.</text:span></text:p>
      <text:p text:style-name="P562"><text:span text:style-name="T563">38</text:span><text:span text:style-name="T564">.<text:s/></text:span><text:span text:style-name="T565">Užsienio reikalų ministerija per 5 darbo dienas nuo Taisyklių 37</text:span><text:span text:style-name="T566"><text:s/></text:span><text:span text:style-name="T567">punkte nurodyto prašymo gavimo dienos patvirtina Lietuvos Respublikos užsienio reikalų ministro nustatyta tvarka atleidimo nuo PVM ir (arba) akcizų sertifikatą arba atsisako jį<text:s/></text:span><text:span text:style-name="T568">patvirtinti, nurodydama atsisakymo priežastį.</text:span></text:p>
      <text:p text:style-name="P569"><text:span text:style-name="T570">39</text:span><text:span text:style-name="T571">. PVM ir (arba) akcizų lengvatos prekėms ir (arba) paslaugoms, kurios skirtos Taisyklių 1.6 ir 1.6</text:span><text:span text:style-name="T572">1</text:span><text:span text:style-name="T573"><text:s/>papunkčiuose nurodytiems asmenims, kai prekės ir (arba) paslaugos įsigyjamos kitoje valstybėje narėje, t</text:span><text:span text:style-name="T574">aikomos Taisyklių 37</text:span><text:span text:style-name="T575"><text:s/></text:span><text:span text:style-name="T576">ir 38 punktuose nustatyta tvarka nurodytiems asmenims kreipiantis į Lietuvos kariuomenės vadą patvirtinti atleidimo nuo PVM ir (arba)</text:span><text:span text:style-name="T577"><text:s/></text:span><text:span text:style-name="T578">akcizų sertifikatą.</text:span><text:s/></text:p>
      <text:p text:style-name="P579">Skyriaus pakeitimai:</text:p>
      <text:p text:style-name="P580"><text:span text:style-name="T581">Nr.<text:s/></text:span><text:a xlink:href="https://www.e-tar.lt/portal/legalAct.html?documentId=274c7dc0f38f11ec8fa7d02a65c371ad" office:target-frame-name="_top" xlink:show="replace"><text:span text:style-name="T582">662</text:span></text:a><text:span text:style-name="T583">, 2022-06-22, paskelbta TAR 2022-06-27, i. k. 2022-13566</text:span></text:p>
      <text:p text:style-name="Normal"/>
      <text:p text:style-name="P584"><text:span text:style-name="T585">––––––––––––––––––––</text:span></text:p>
      <text:p text:style-name="P586">Priedo pakeitimai:</text:p>
      <text:p text:style-name="P587"><text:span text:style-name="T588">Nr.<text:s/></text:span><text:a xlink:href="https://www.e-tar.lt/portal/legalAct.html?documentId=3cde4810305311e9b66f85227a03f7a3" office:target-frame-name="_top" xlink:show="replace"><text:span text:style-name="T589">132</text:span></text:a><text:span text:style-name="T590">,</text:span><text:span text:style-name="T591"><text:s/>2019-02-13, paskelbta TAR 2019-02-14, i. k. 2019-02341</text:span></text:p>
      <text:p text:style-name="P592"><text:span text:style-name="T593">Nr.<text:s/></text:span><text:a xlink:href="https://www.e-tar.lt/portal/legalAct.html?documentId=a0c702103b5011e99595d005d42b863e" office:target-frame-name="_top" xlink:show="replace"><text:span text:style-name="T594">190</text:span></text:a><text:span text:style-name="T595">, 2019-02-27, paskelbta TAR 2019-02-28, i. k. 2019-03353</text:span></text:p>
      <text:p text:style-name="Normal"/>
      <text:soft-page-break/>
      <text:p text:style-name="P596"><text:span text:style-name="T597">„Pridėtinės vertės mokesčio ir akcizų taikymo prekėms ir paslaugoms, skirtoms diplomatinėms atstovybėms, konsulinėms įstaigoms, tarptautinėms organizacijoms, Šiaurės Atlanto Sutarties Organizacijos šalių kariuomenių vienetams, Europos Sąjungos valstybių na</text:span><text:span text:style-name="T598">rių ginkluotosioms pajėgoms ir Europos Sąjungos įstaigoms, taisyklių</text:span></text:p>
      <text:p text:style-name="P599"><text:span text:style-name="T600">priedas</text:span></text:p>
      <text:p text:style-name="P601"/>
      <text:p text:style-name="P602"><text:span text:style-name="T603">PREKIŲ IR PASLAUGŲ, KURIOMS NETAIKOMA PRIDĖTINĖS VERTĖS MOKESČIO LENGVATA, SĄRAŠAS<text:s/></text:span></text:p>
      <text:p text:style-name="P604"/>
      <text:p text:style-name="P605"><text:span text:style-name="T606">1</text:span><text:span text:style-name="T607">. Nekilnojamasis turtas, išskyrus Lietuvos Respublikos užsienio reikalų ministerijos nur</text:span><text:span text:style-name="T608">odytą nekilnojamąjį turtą.<text:s/></text:span></text:p>
      <text:p text:style-name="P609"><text:span text:style-name="T610">Tuo atveju, jeigu nekilnojamasis turtas, už kurį pridėtinės vertės mokestis (toliau – PVM) grąžintas arba kuriam PVM lengvata pritaikyta tiesiogiai, parduodamas arba kitaip perleidžiamas nuosavybėn anksčiau negu po 10 metų nuo j</text:span><text:span text:style-name="T611">o įsigijimo dienos, PVM per 20 darbo dienų nuo šio pardavimo arba kitokio perleidimo</text:span><text:span text:style-name="T612"><text:s/></text:span><text:span text:style-name="T613">nuosavybėn turi būti sumokėtas į Valstybinės mokesčių inspekcijos biudžeto pajamų</text:span><text:span text:style-name="T614"><text:s/></text:span><text:span text:style-name="T615">surenkamąją sąskaitą arba centrinio mokesčių administratoriaus nustatyta tvarka sumažinam</text:span><text:span text:style-name="T616">a už kitą laikotarpį grąžintina PVM ir (arba) akcizų suma.</text:span></text:p>
      <text:p text:style-name="P617"><text:span text:style-name="T618">2</text:span><text:span text:style-name="T619">. Antžeminio, oro, vandens transporto priemonės ir pagalbiniai transporto įrenginiai, išskyrus Užsienio reikalų ministerijos nurodytas transporto priemones</text:span></text:p>
      <text:p text:style-name="P620">Punkto pakeitimai:</text:p>
      <text:p text:style-name="P621"><text:span text:style-name="T622">TAR pastaba.</text:span><text:span text:style-name="T623"><text:s/>taik</text:span><text:span text:style-name="T624">oma transporto priemonėms, įsigytoms nuo 2022 m. rugsėjo 1 d.</text:span></text:p>
      <text:p text:style-name="P625"><text:span text:style-name="T626">Nr.<text:s/></text:span><text:a xlink:href="https://www.e-tar.lt/portal/legalAct.html?documentId=646512209df011ec966fd5047f7e7091" office:target-frame-name="_top" xlink:show="replace"><text:span text:style-name="T627">194</text:span></text:a><text:span text:style-name="T628">, 2022-03-04, paskelbta TAR 2022-03-07, i. k. 2022-04473</text:span></text:p>
      <text:p text:style-name="Normal"/>
      <text:p text:style-name="P629"><text:span text:style-name="T630">2</text:span><text:span text:style-name="T631">1</text:span><text:span text:style-name="T632">.<text:s/></text:span><text:span text:style-name="T633">Jeigu PVM už transporto</text:span><text:span text:style-name="T634"><text:s/>priemonę buvo grąžintas arba jai PVM lengvata pritaikyta tiesiogiai, PVM turi būti sumokėtas (grąžintas) į Valstybinės mokesčių inspekcijos biudžeto pajamų surenkamąją sąskaitą arba centrinio mokesčių administratoriaus nustatyta tvarka sumažinama už kitą<text:s/></text:span><text:span text:style-name="T635">laikotarpį grąžintina PVM suma, jeigu</text:span><text:span text:style-name="T636">:</text:span></text:p>
      <text:p text:style-name="P637"><text:span text:style-name="T638">2</text:span><text:span text:style-name="T639">1</text:span><text:span text:style-name="T640">.1</text:span><text:span text:style-name="T641">.<text:s/></text:span><text:span text:style-name="T642">transporto priemonė parduodama arba kitaip perleidžiama nuosavybėn anksčiau negu po 3 metų nuo jos įsigijimo dienos (PVM turi būti sumokamas per 20 darbo dienų nuo šio pardavimo arba kitokio perleidimo nuosavy</text:span><text:span text:style-name="T643">bėn dienos) arba</text:span></text:p>
      <text:p text:style-name="P644"><text:span text:style-name="T645">2</text:span><text:span text:style-name="T646">1</text:span><text:span text:style-name="T647">.2</text:span><text:span text:style-name="T648">.<text:s/></text:span><text:span text:style-name="T649">transporto priemonę įsigiję Pridėtinės vertės mokesčio ir akcizų taikymo prekėms ir paslaugoms, skirtoms diplomatinėms atstovybėms, konsulinėms įstaigoms, tarptautinėms organizacijoms, Šiaurės Atlanto Sutarties Organizacijos šali</text:span><text:span text:style-name="T650">ų kariuomenių vienetams, Europos Sąjungos valstybių narių ginkluotosioms pajėgoms ir Europos Sąjungos įstaigoms, taisyklių (toliau – Taisyklės) 1.1 papunktyje nurodytų subjektų nariai (išskyrus aptarnaujantįjį personalą), kartu gyvenantys jų šeimų nariai,<text:s/></text:span><text:span text:style-name="T651">Taisyklių 1.3 papunktyje nurodytų subjektų nariai, taip pat Taisyklių 1.8 papunktyje nurodytų subjektų darbuotojai nepraėjus 3 metams nuo transporto priemonės įsigijimo dienos tampa Lietuvos Respublikos piliečiais ir (ar) jų nuolatinė gyvenamoji vieta tamp</text:span><text:span text:style-name="T652">a Lietuvos Respublika (PVM turi būti sumokamas per 20 darbo dienų nuo minėtų aplinkybių atsiradimo dienos</text:span><text:span text:style-name="T653">).</text:span><text:s/></text:p>
      <text:p text:style-name="P654">Punkto pakeitimai:</text:p>
      <text:p text:style-name="P655"><text:span text:style-name="T656">Nr.<text:s/></text:span><text:a xlink:href="https://www.e-tar.lt/portal/legalAct.html?documentId=e96dafd0f39111ec8fa7d02a65c371ad" office:target-frame-name="_top" xlink:show="replace"><text:span text:style-name="T657">666</text:span></text:a><text:span text:style-name="T658">, 2022-06-22, paskelb</text:span><text:span text:style-name="T659">ta TAR 2022-06-27, i. k. 2022-13570</text:span></text:p>
      <text:p text:style-name="Normal"/>
      <text:p text:style-name="P660"><text:span text:style-name="T661">3</text:span><text:span text:style-name="T662">. Šildymo, elektros energijos, vandens ir dujų tiekimo, komunalinės ir eksploatacinės paslaugos, išskyrus tuos atvejus, kai šios paslaugos susijusios su Užsienio reikalų ministerijos nurodytu nekilnojamuoju turtu.</text:span></text:p>
      <text:p text:style-name="P663"><text:span text:style-name="T664">4</text:span><text:span text:style-name="T665">. Ryšių paslaugos, išskyrus paslaugas, kurios teikiamos diplomatinei atstovybei, konsulinei įstaigai, tarptautinei organizacijai arba jos atstovybei, taip pat jų vadovų rezidencijoms.</text:span></text:p>
      <text:p text:style-name="P666"><text:span text:style-name="T667">5</text:span><text:span text:style-name="T668">. Meno kūriniai, kolekciniai ir antikvariniai daiktai, kaip ši</text:span><text:span text:style-name="T669">os sąvokos apibrėžtos Lietuvos Respublikos pridėtinės vertės mokesčio įstatyme.</text:span></text:p>
      <text:p text:style-name="P670"><text:span text:style-name="T671">6</text:span><text:span text:style-name="T672">. Ginklai ir šaudmenys, kaip šios sąvokos apibrėžtos Lietuvos Respublikos ginklų ir šaudmenų kontrolės įstatyme, taip pat jų dalys ir reikmenys.</text:span></text:p>
      <text:p text:style-name="P673"><text:span text:style-name="T674">7</text:span><text:span text:style-name="T675">. Maistas (įskaitant<text:s/></text:span><text:span text:style-name="T676">nealkoholinius gėrimus), taip pat su maisto (įskaitant nealkoholinius gėrimus) tiekimu susijusios paslaugos, teikiamos restoranų, kavinių ir kitų viešojo maitinimo vietų, išskyrus tą maistą (įskaitant nealkoholinius gėrimus) ir su jo tiekimu susijusias pas</text:span><text:span text:style-name="T677">laugas, kurie skirti rengiant užsienio valstybės nacionalinės dienos priėmimą, priėmimą atstovybės vadovo atvykimo ir išvykimo proga bei priėmimus, atstovybės rengiamus Lietuvos Respublikos oficialių svečių garbei, kaip ši sąvoka</text:span><text:span text:style-name="T678"><text:s/>apibrėžta<text:s/></text:span><text:span text:style-name="T679">Lietuvos Respubl</text:span><text:span text:style-name="T680">ikos vadovybės apsaugos įstatyme ir taikoma apimtimi, nustatyta<text:s/></text:span><text:span text:style-name="T681">Oficialių svečių vizitų Lietuvos Respublikoje rengimo tvarkos apraše</text:span><text:span text:style-name="T682">,<text:s/></text:span><text:span text:style-name="T683">patvirtintame</text:span><text:span text:style-name="T684"><text:s/>Lietuvos Respublikos Vyriausybės 2003 m. lapkričio 27 d. nutarimu Nr. 1485 „</text:span><text:span text:style-name="T685">Dėl<text:s/></text:span><text:span text:style-name="T686">Oficialių svečių vizitų Liet</text:span><text:span text:style-name="T687">uvos Respublikoje rengimo tvarkos aprašo patvirtinimo“ (toliau - Oficialių svečių vizitų Lietuvos Respublikoje rengimo tvarkos aprašas)</text:span><text:span text:style-name="T688">.</text:span><text:s/></text:p>
      <text:p text:style-name="P689">Punkto pakeitimai:</text:p>
      <text:p text:style-name="P690"><text:span text:style-name="T691">Nr.<text:s/></text:span><text:a xlink:href="https://www.e-tar.lt/portal/legalAct.html?documentId=f39427e0cbdf11ea997c9ee767e856b4" office:target-frame-name="_top" xlink:show="replace"><text:span text:style-name="T692">823</text:span></text:a><text:span text:style-name="T693">, 2020-07-16, paskelbta TAR 2020-07-22, i. k. 2020-16209</text:span></text:p>
      <text:p text:style-name="Normal"/>
      <text:p text:style-name="P694"><text:span text:style-name="T695">8</text:span><text:span text:style-name="T696">. Apdorotas tabakas, kaitinamojo tabako produktai ir elektroninių cigarečių skystis, kaip jie apibrėžti Lietuvos Respublikos akcizų įstatyme.</text:span></text:p>
      <text:p text:style-name="P697"><text:span text:style-name="T698">9</text:span><text:span text:style-name="T699">. Farmacijos produktai, kaip ši sąvoka a</text:span><text:span text:style-name="T700">pibrėžta Lietuvos Respublikos farmacijos įstatyme, ir medicinos priemonės (prietaisai), kaip ši sąvoka apibrėžta Lietuvos Respublikos sveikatos sistemos įstatyme.</text:span></text:p>
      <text:p text:style-name="P701"><text:span text:style-name="T702">10</text:span><text:span text:style-name="T703">. Turizmo paslaugos, kaip ši sąvoka apibrėžta Lietuvos Respublikos turizmo įstatyme, iš</text:span><text:span text:style-name="T704">skyrus apgyvendinimo paslaugas, kurios teikiamos oficialios ir neoficialios delegacijų nariams, kaip šios sąvokos apibrėžtos</text:span><text:span text:style-name="T705"><text:s/>Oficialių svečių vizitų Lietuvos Respublikoje rengimo tvarkos apraše</text:span><text:span text:style-name="T706">.</text:span><text:s/></text:p>
      <text:p text:style-name="P707">Punkto pakeitimai:</text:p>
      <text:soft-page-break/>
      <text:p text:style-name="P708"><text:span text:style-name="T709">Nr.<text:s/></text:span><text:a xlink:href="https://www.e-tar.lt/portal/legalAct.html?documentId=f39427e0cbdf11ea997c9ee767e856b4" office:target-frame-name="_top" xlink:show="replace"><text:span text:style-name="T710">823</text:span></text:a><text:span text:style-name="T711">, 2020-07-16, paskelbta TAR 2020-07-22, i. k. 2020-16209</text:span></text:p>
      <text:p text:style-name="Normal"/>
      <text:p text:style-name="P712"><text:span text:style-name="T713">11</text:span><text:span text:style-name="T714">. Sporto reikmenys ir sportinės veiklos paslaugos.</text:span></text:p>
      <text:p text:style-name="P715"><text:span text:style-name="T716">12</text:span><text:span text:style-name="T717">. Pramogų paslaugos.</text:span></text:p>
      <text:p text:style-name="P718"><text:span text:style-name="T719">13</text:span><text:span text:style-name="T720">. Keleivių vežimo paslaugos.</text:span></text:p>
      <text:p text:style-name="P721"><text:span text:style-name="T722">––––––––––––––––––––</text:span></text:p>
      <text:p text:style-name="P723">Priedo pakeitimai:</text:p>
      <text:p text:style-name="P724"><text:span text:style-name="T725">Nr.<text:s/></text:span><text:a xlink:href="https://www.e-tar.lt/portal/legalAct.html?documentId=3cde4810305311e9b66f85227a03f7a3" office:target-frame-name="_top" xlink:show="replace"><text:span text:style-name="T726">132</text:span></text:a><text:span text:style-name="T727">, 2019-02-13, paskelbta TAR 2019-02-14, i. k. 2019-02341</text:span></text:p>
      <text:p text:style-name="P728"><text:span text:style-name="T729">Nr.<text:s/></text:span><text:a xlink:href="https://www.e-tar.lt/portal/legalAct.html?documentId=a0c702103b5011e99595d005d42b863e" office:target-frame-name="_top" xlink:show="replace"><text:span text:style-name="T730">190</text:span></text:a><text:span text:style-name="T731">, 2019-02-27, paskelbta TAR 2019-02-28, i. k. 2019-03353</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Vyriausybė, Nutarimas</text:span></text:p>
      <text:p text:style-name="P741"><text:span text:style-name="T742">Nr.<text:s/></text:span><text:a xlink:href="https://www.e-tar.lt/portal/legalAct.html?documentId=TAR.7D485A86CCA1" office:target-frame-name="_top" xlink:show="replace"><text:span text:style-name="T743">21</text:span></text:a><text:span text:style-name="T744">, 2005-01-13, Žin., 2005, Nr. 7-196 (2005-01-18), i. k. 1051100NUTA00000021</text:span></text:p>
      <text:p text:style-name="P745"><text:span text:style-name="T746">Dėl Lietuvos Respublikos Vyriausybės 2004 m. balandžio 16 d. nutarimo Nr. 442 "Dėl Pridėtinės<text:s/></text:span><text:span text:style-name="T747">vertės mokesčio ir akcizų lengvatų taikymo prekėms ir paslaugoms, skirtoms diplomatinėms atstovybėms, konsulinėms įstaigoms ir tarptautinėms organizacijoms ar jų atstovybėms, taip pat šių atstovybių ir įstaigų nariams ir jų šeimų nariams bei Šiaurės Atlant</text:span><text:span text:style-name="T748">o Sutarties Organizacijos šalių kariuomenių vienetams ir (arba) juos lydintiems civiliams darbuotojams, taisyklių patvirtinimo" papildymo</text:span></text:p>
      <text:p text:style-name="P749"/>
      <text:p text:style-name="P750"><text:span text:style-name="T751">2.</text:span></text:p>
      <text:p text:style-name="P752"><text:span text:style-name="T753">Lietuvos Respublikos Vyriausybė, Nutarimas</text:span></text:p>
      <text:p text:style-name="P754"><text:span text:style-name="T755">Nr.<text:s/></text:span><text:a xlink:href="https://www.e-tar.lt/portal/legalAct.html?documentId=TAR.A0710B6FB29B" office:target-frame-name="_top" xlink:show="replace"><text:span text:style-name="T756">1137</text:span></text:a><text:span text:style-name="T757">, 2005-10-26, Žin., 2005, Nr. 128-4606 (2005-10-29), i. k. 1051100NUTA00001137</text:span></text:p>
      <text:p text:style-name="P758"><text:span text:style-name="T759">Dėl Lietuvos Respublikos Vyriausybės 2004 m. balandžio 16 d. nutarimo Nr. 442 "Dėl Pridėtinės vertės mokesčio ir akcizų lengvatų taikymo prekėms ir paslaugoms</text:span><text:span text:style-name="T760">, skirtoms diplomatinėms atstovybėms, konsulinėms įstaigoms ir tarptautinėms organizacijoms ar jų atstovybėms, taip pat šių atstovybių ir įstaigų nariams ir jų šeimų nariams bei<text:s/></text:span><text:soft-page-break/><text:span text:style-name="T761">Šiaurės Atlanto Sutarties Organizacijos šalių kariuomenių vienetams ir (arba)<text:s/></text:span><text:span text:style-name="T762">juos lydintiems civiliams darbuotojams, taisyklių patvirtinimo" pakeitimo</text:span></text:p>
      <text:p text:style-name="P763"/>
      <text:p text:style-name="P764"><text:span text:style-name="T765">3.</text:span></text:p>
      <text:p text:style-name="P766"><text:span text:style-name="T767">Lietuvos Respublikos Vyriausybė, Nutarimas</text:span></text:p>
      <text:p text:style-name="P768"><text:span text:style-name="T769">Nr.<text:s/></text:span><text:a xlink:href="https://www.e-tar.lt/portal/legalAct.html?documentId=TAR.5C04E8C2A101" office:target-frame-name="_top" xlink:show="replace"><text:span text:style-name="T770">293</text:span></text:a><text:span text:style-name="T771">, 2006-03-27, Žin., 2006, Nr. 35-1246 (2006-03</text:span><text:span text:style-name="T772">-30), i. k. 1061100NUTA00000293</text:span></text:p>
      <text:p text:style-name="P773"><text:span text:style-name="T774">Dėl Lietuvos Respublikos Vyriausybės 2004 m. balandžio 16 d. nutarimo Nr. 442 "Dėl Pridėtinės vertės mokesčio ir akcizų lengvatų taikymo prekėms ir paslaugoms, skirtoms diplomatinėms atstovybėms, konsulinėms įstaigoms ir tar</text:span><text:span text:style-name="T775">ptautinėms organizacijoms ar jų atstovybėms, taip pat šių atstovybių ir įstaigų nariams ir jų šeimų nariams bei Šiaurės Atlanto Sutarties Organizacijos šalių kariuomenių vienetams ir (arba) juos lydintiems civiliams darbuotojams, taisyklių patvirtinimo" pa</text:span><text:span text:style-name="T776">keitimo</text:span></text:p>
      <text:p text:style-name="P777"/>
      <text:p text:style-name="P778"><text:span text:style-name="T779">4.</text:span></text:p>
      <text:p text:style-name="P780"><text:span text:style-name="T781">Lietuvos Respublikos Vyriausybė, Nutarimas</text:span></text:p>
      <text:p text:style-name="P782"><text:span text:style-name="T783">Nr.<text:s/></text:span><text:a xlink:href="https://www.e-tar.lt/portal/legalAct.html?documentId=TAR.76C93C961518" office:target-frame-name="_top" xlink:show="replace"><text:span text:style-name="T784">207</text:span></text:a><text:span text:style-name="T785">, 2011-02-23, Žin., 2011, Nr. 24-1157 (2011-02-26), i. k. 1111100NUTA00000207</text:span></text:p>
      <text:p text:style-name="P786"><text:span text:style-name="T787">Dėl Lietuvos Respublikos Vyriausyb</text:span><text:span text:style-name="T788">ės 2004 m. balandžio 16 d. nutarimo Nr. 442 "Dėl Pridėtinės vertės mokesčio ir akcizų lengvatų taikymo prekėms ir paslaugoms, skirtoms diplomatinėms atstovybėms, konsulinėms įstaigoms ir tarptautinėms organizacijoms ar jų atstovybėms, taip pat šių atstovyb</text:span><text:span text:style-name="T789">ių ir įstaigų nariams ir jų šeimų nariams bei Šiaurės Atlanto Sutarties Organizacijos šalių kariuomenių vienetams ir (arba) juos lydintiems civiliams darbuotojams, taisyklių patvirtinimo" pakeitimo</text:span></text:p>
      <text:p text:style-name="P790"/>
      <text:p text:style-name="P791"><text:span text:style-name="T792">5.</text:span></text:p>
      <text:p text:style-name="P793"><text:span text:style-name="T794">Lietuvos Respublikos Vyriausybė, Nutarimas</text:span></text:p>
      <text:p text:style-name="P795"><text:span text:style-name="T796">Nr.<text:s/></text:span><text:a xlink:href="https://www.e-tar.lt/portal/legalAct.html?documentId=TAR.04F4314E3304" office:target-frame-name="_top" xlink:show="replace"><text:span text:style-name="T797">507</text:span></text:a><text:span text:style-name="T798">, 2012-05-09, Žin., 2012, Nr. 56-2782 (2012-05-16), i. k. 1121100NUTA00000507</text:span></text:p>
      <text:p text:style-name="P799"><text:span text:style-name="T800">Dėl Lietuvos Respublikos Vyriausybės 2004 m. balandžio 16 d. nutarimo Nr. 442 "Dėl pridėtinės vertės</text:span><text:span text:style-name="T801"><text:s/>mokesčio ir akcizų lengvatų taikymo prekėms ir paslaugoms, skirtoms diplomatinėms atstovybėms, konsulinėms įstaigoms, Europos Sąjungos institucijoms, Europos centriniam bankui, Europos investicijų bankui, Europos Sąjungos įsteigtoms įstaigoms, tarptautinė</text:span><text:span text:style-name="T802">ms organizac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803"/>
      <text:p text:style-name="P804"><text:span text:style-name="T805">6.</text:span></text:p>
      <text:p text:style-name="P806"><text:span text:style-name="T807">Lie</text:span><text:span text:style-name="T808">tuvos Respublikos Vyriausybė, Nutarimas</text:span></text:p>
      <text:p text:style-name="P809"><text:span text:style-name="T810">Nr.<text:s/></text:span><text:a xlink:href="https://www.e-tar.lt/portal/legalAct.html?documentId=eca82df070af11e484b9c12b550436a3" office:target-frame-name="_top" xlink:show="replace"><text:span text:style-name="T811">1270</text:span></text:a><text:span text:style-name="T812">, 2014-11-19, paskelbta TAR 2014-11-20, i. k. 2014-17259</text:span></text:p>
      <text:p text:style-name="P813"><text:span text:style-name="T814">Dėl Lietuvos Respublikos Vyriausybės 2004 m.<text:s/></text:span><text:span text:style-name="T815">balandžio 16 d. nutarimo Nr. 442 „Dėl pridėtinės vertės mokesčio ir akcizų lengvatų taikymo prekėms ir paslaugoms, skirtoms diplomatinėms atstovybėms, konsulinėms įstaigoms, Europos Sąjungos institucijoms, Europos centriniam bankui, Europos investicijų ban</text:span><text:span text:style-name="T816">kui, Europos Sąjungos įsteigtoms įstaigoms, tarptautinėms organizacijoms ar jų atstovybėms, taip pat šių atstovybių ir organizacijų bei įstaigų nariams ir jų šeimų nariams bei Šiaurės Atlanto Sutarties Organizacijos šalių kariuomenių vienetams ir (arba) ju</text:span><text:span text:style-name="T817">os lydintiems civiliams darbuotojams“ pakeitimo</text:span></text:p>
      <text:p text:style-name="P818"/>
      <text:p text:style-name="P819"><text:span text:style-name="T820">7.</text:span></text:p>
      <text:p text:style-name="P821"><text:span text:style-name="T822">Lietuvos Respublikos Vyriausybė, Nutarimas</text:span></text:p>
      <text:p text:style-name="P823"><text:span text:style-name="T824">Nr.<text:s/></text:span><text:a xlink:href="https://www.e-tar.lt/portal/legalAct.html?documentId=922a81e00a7911e8a5fc9d9b3a58917b" office:target-frame-name="_top" xlink:show="replace"><text:span text:style-name="T825">113</text:span></text:a><text:span text:style-name="T826">, 2018-01-31, paskelbta TAR 2018-02-05, i. k. 2018-01794</text:span></text:p>
      <text:p text:style-name="P827"><text:span text:style-name="T828">Dėl Lietuvos Respublikos Vyriausybės 2004 m. balandžio 16 d. nutarimo Nr. 442 „Dėl pridėtinės vertės mokesčio ir akcizų lengvatų taikymo prekėms ir paslaugoms, skirtoms diplomatinėms atstovybėms, konsulinėms įstaigoms, Europos Sąjungos institucijoms, Euro</text:span><text:span text:style-name="T829">pos centriniam bankui, Europos investicijų bankui, Europos Sąjungos įsteigtoms įstaigoms, tarptautinėms organizacijoms ar jų atstovybėms, taip pat šių atstovybių ir organizacijų bei įstaigų nariams ir jų šeimų nariams bei Šiaurės Atlanto Sutarties Organiza</text:span><text:span text:style-name="T830">cijos šalių kariuomenių vienetams ir (arba) juos lydintiems civiliams darbuotojams“ pakeitimo</text:span></text:p>
      <text:p text:style-name="P831"/>
      <text:p text:style-name="P832"><text:span text:style-name="T833">8.</text:span></text:p>
      <text:p text:style-name="P834"><text:span text:style-name="T835">Lietuvos Respublikos Vyriausybė, Nutarimas</text:span></text:p>
      <text:p text:style-name="P836"><text:span text:style-name="T837">Nr.<text:s/></text:span><text:a xlink:href="https://www.e-tar.lt/portal/legalAct.html?documentId=3cde4810305311e9b66f85227a03f7a3" office:target-frame-name="_top" xlink:show="replace"><text:span text:style-name="T838">132</text:span></text:a><text:span text:style-name="T839">, 2019-02-</text:span><text:span text:style-name="T840">13, paskelbta TAR 2019-02-14, i. k. 2019-02341</text:span></text:p>
      <text:p text:style-name="P841"><text:span text:style-name="T842">Dėl Lietuvos Respublikos Vyriausybės 2004 m. balandžio 16 d. nutarimo Nr. 442 „Dėl pridėtinės vertės mokesčio ir akcizų lengvatų taikymo prekėms ir paslaugoms, skirtoms diplomatinėms atstovybėms, konsulinėms į</text:span><text:span text:style-name="T843">staigoms, Europos Sąjungos institucijoms, Europos centriniam bankui, Europos investicijų bankui, Europos Sąjungos įsteigtoms įstaigoms, tarptautinėms organizacijoms ar jų atstovybėms, taip pat šių atstovybių ir organizacijų bei įstaigų nariams ir jų šeimų<text:s/></text:span><text:span text:style-name="T844">nariams bei Šiaurės Atlanto Sutarties Organizacijos šalių kariuomenių vienetams ir (arba) juos lydintiems civiliams darbuotojams“ pakeitimo</text:span></text:p>
      <text:p text:style-name="P845"/>
      <text:p text:style-name="P846"><text:span text:style-name="T847">9.</text:span></text:p>
      <text:p text:style-name="P848"><text:span text:style-name="T849">Lietuvos Respublikos Vyriausybė, Nutarimas</text:span></text:p>
      <text:p text:style-name="P850"><text:span text:style-name="T851">Nr.<text:s/></text:span><text:a xlink:href="https://www.e-tar.lt/portal/legalAct.html?documentId=a0c702103b5011e99595d005d42b863e" office:target-frame-name="_top" xlink:show="replace"><text:span text:style-name="T852">190</text:span></text:a><text:span text:style-name="T853">, 2019-02-27, paskelbta TAR 2019-02-28, i. k. 2019-03353</text:span></text:p>
      <text:p text:style-name="P854"><text:span text:style-name="T855">Dėl Lietuvos Respublikos Vyriausybės 2004 m. balandžio 16 d. nutarimo Nr. 442 „Dėl Pridėtinės vertės mokesčio ir akcizų taikymo prekėms ir paslaugoms, skirtoms dip</text:span><text:span text:style-name="T856">lomatinėms atstovybėms, konsulinėms įstaigoms, tarptautinėms organizacijoms, Šiaurės Atlanto Sutarties Organizacijos šalių kariuomenių vienetams ir Europos Sąjungos institucijoms, įstaigoms ir Europos investicijų bankui“ pakeitimo</text:span></text:p>
      <text:p text:style-name="P857"/>
      <text:p text:style-name="P858"><text:span text:style-name="T859">10.</text:span></text:p>
      <text:p text:style-name="P860"><text:span text:style-name="T861">Lietuvos Respublikos</text:span><text:span text:style-name="T862"><text:s/>Vyriausybė, Nutarimas</text:span></text:p>
      <text:p text:style-name="P863"><text:span text:style-name="T864">Nr.<text:s/></text:span><text:a xlink:href="https://www.e-tar.lt/portal/legalAct.html?documentId=22817dd014d611ea9d279ea27696ab7b" office:target-frame-name="_top" xlink:show="replace"><text:span text:style-name="T865">1182</text:span></text:a><text:span text:style-name="T866">, 2019-11-27, paskelbta TAR 2019-12-02, i. k. 2019-19262</text:span></text:p>
      <text:p text:style-name="P867"><text:span text:style-name="T868">Dėl Lietuvos Respublikos Vyriausybės 2019 m. vasario 27 d. nutarimo Nr</text:span><text:span text:style-name="T869">. 190 „Dėl Lietuvos Respublikos Vyriausybės 2004 m. balandžio 16 d. nutarimo Nr. 442 „Dėl pridėtinės vertės mokesčio ir akcizų taikymo prekėms ir paslaugoms, skirtoms diplomatinėms atstovybėms, konsulinėms įstaigoms, tarptautinėms organizacijoms, Šiaurės A</text:span><text:span text:style-name="T870">tlanto Sutarties Organizacijos šalių kariuomenių vienetams ir Europos Sąjungos institucijoms, įstaigoms ir Europos investicijų bankui“ pakeitimo“ pakeitimo</text:span></text:p>
      <text:p text:style-name="P871"/>
      <text:p text:style-name="P872"><text:span text:style-name="T873">11.</text:span></text:p>
      <text:p text:style-name="P874"><text:span text:style-name="T875">Lietuvos Respublikos Vyriausybė, Nutarimas</text:span></text:p>
      <text:p text:style-name="P876"><text:span text:style-name="T877">Nr.<text:s/></text:span><text:a xlink:href="https://www.e-tar.lt/portal/legalAct.html?documentId=f39427e0cbdf11ea997c9ee767e856b4" office:target-frame-name="_top" xlink:show="replace"><text:span text:style-name="T878">823</text:span></text:a><text:span text:style-name="T879">, 2020-07-16, paskelbta TAR 2020-07-22, i. k. 2020-16209</text:span></text:p>
      <text:p text:style-name="P880"><text:span text:style-name="T881">Dėl Lietuvos Respublikos Vyriausybės 2004 m. balandžio 16 d. nutarimo Nr. 442 „Dėl pridėtinės vertės mokesčio ir akcizų taikymo prekėms ir paslaug</text:span><text:span text:style-name="T882">oms, skirtoms diplomatinėms atstovybėms, konsulinėms įstaigoms, tarptautinėms organizacijoms, Šiaurės Atlanto sutarties organizacijos šalių kariuomenių vienetams ir Europos Sąjungos institucijoms, įstaigoms ir Europos investicijų bankui“ pakeitimo</text:span></text:p>
      <text:p text:style-name="P883"/>
      <text:p text:style-name="P884"><text:span text:style-name="T885">12.</text:span></text:p>
      <text:p text:style-name="P886"><text:span text:style-name="T887">Lie</text:span><text:span text:style-name="T888">tuvos Respublikos Vyriausybė, Nutarimas</text:span></text:p>
      <text:p text:style-name="P889"><text:span text:style-name="T890">Nr.<text:s/></text:span><text:a xlink:href="https://www.e-tar.lt/portal/legalAct.html?documentId=646512209df011ec966fd5047f7e7091" office:target-frame-name="_top" xlink:show="replace"><text:span text:style-name="T891">194</text:span></text:a><text:span text:style-name="T892">, 2022-03-04, paskelbta TAR 2022-03-07, i. k. 2022-04473</text:span></text:p>
      <text:p text:style-name="P893"><text:span text:style-name="T894">Dėl Lietuvos Respublikos Vyriausybės 2004 m. balandžio</text:span><text:span text:style-name="T895"><text:s/>16 d. nutarimo Nr. 442 „Dėl pridėtinės vertės mokesčio ir akcizų taikymo prekėms ir paslaugoms, skirtoms diplomatinėms atstovybėms, konsulinėms įstaigoms, tarptautinėms organizacijoms, Šiaurės Atlanto Sutarties Organizacijos šalių kariuomenių vienetams ir</text:span><text:span text:style-name="T896"><text:s/>Europos Sąjungos institucijoms, įstaigoms ir Europos investicijų bankui“ pakeitimo</text:span></text:p>
      <text:p text:style-name="P897"/>
      <text:p text:style-name="P898"><text:span text:style-name="T899">13.</text:span></text:p>
      <text:p text:style-name="P900"><text:span text:style-name="T901">Lietuvos Respublikos Vyriausybė, Nutarimas</text:span></text:p>
      <text:p text:style-name="P902"><text:span text:style-name="T903">Nr.<text:s/></text:span><text:a xlink:href="https://www.e-tar.lt/portal/legalAct.html?documentId=274c7dc0f38f11ec8fa7d02a65c371ad" office:target-frame-name="_top" xlink:show="replace"><text:span text:style-name="T904">662</text:span></text:a><text:span text:style-name="T905">, 2022-06-22,<text:s/></text:span><text:span text:style-name="T906">paskelbta TAR 2022-06-27, i. k. 2022-13566</text:span></text:p>
      <text:p text:style-name="P907"><text:span text:style-name="T908">Dėl Lietuvos Respublikos Vyriausybės 2004 m. balandžio 16 d. nutarimo Nr. 442 „Dėl pridėtinės vertės mokesčio ir akcizų taikymo prekėms ir paslaugoms, skirtoms diplomatinėms atstovybėms, konsulinėms įstaigoms, tar</text:span><text:span text:style-name="T909">ptautinėms organizacijoms, Šiaurės Atlanto Sutarties Organizacijos šalių kariuomenių vienetams, Europos Sąjungos institucijoms, įstaigoms, agentūroms ir Europos investicijų bankui“ pakeitimo</text:span></text:p>
      <text:p text:style-name="P910"/>
      <text:p text:style-name="P911"><text:span text:style-name="T912">14.</text:span></text:p>
      <text:p text:style-name="P913"><text:span text:style-name="T914">Lietuvos Respublikos Vyriausybė, Nutarimas</text:span></text:p>
      <text:p text:style-name="P915"><text:span text:style-name="T916">Nr.<text:s/></text:span><text:a xlink:href="https://www.e-tar.lt/portal/legalAct.html?documentId=e96dafd0f39111ec8fa7d02a65c371ad" office:target-frame-name="_top" xlink:show="replace"><text:span text:style-name="T917">666</text:span></text:a><text:span text:style-name="T918">, 2022-06-22, paskelbta TAR 2022-06-27, i. k. 2022-13570</text:span></text:p>
      <text:p text:style-name="P919"><text:span text:style-name="T920">Dėl Lietuvos Respublikos Vyriausybės 2022 m. kovo 4 d. nutarimo Nr. 194 „Dėl Lietuvos Respublikos Vyriausybės 2</text:span><text:span text:style-name="T921">004 m. balandžio 16 d. nutarimo Nr. 442 „Dėl pridėtinės vertės mokesčio ir akcizų taikymo prekėms ir paslaugoms, skirtoms diplomatinėms atstovybėms, konsulinėms įstaigoms, tarptautinėms organizacijoms, Šiaurės Atlanto Sutarties Organizacijos šalių kariuome</text:span><text:span text:style-name="T922">nių vienetams ir Europos Sąjungos institucijoms, įstaigoms ir Europos investicijų bankui“ pakeit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25T09:16:00Z</meta:creation-date>
    <dc:date>2022-11-25T09:16:00Z</dc:date>
    <meta:template xlink:href="Normal.dotm" xlink:type="simple"/>
    <meta:editing-cycles>2</meta:editing-cycles>
    <meta:editing-duration>PT0S</meta:editing-duration>
    <meta:document-statistic meta:page-count="24" meta:paragraph-count="470" meta:word-count="6393" meta:character-count="50291" meta:row-count="1529" meta:non-whitespace-character-count="44368"/>
  </office:meta>
</office:document-meta>
</file>