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Hyperlink" style:family="text">
      <style:text-properties style:font-style-complex="italic"/>
    </style:style>
    <style:style style:name="T46" style:parent-style-name="Hyperlink"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Hyperlink" style:family="text">
      <style:text-properties style:font-style-complex="italic"/>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align="end"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text-position="super 66.6%"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tyle-complex="italic"/>
    </style:style>
    <style:style style:name="T458" style:parent-style-name="Hyperlink" style:family="text">
      <style:text-properties style:font-style-complex="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master-page-name="MPF2" style:family="paragraph">
      <style:paragraph-properties fo:break-before="page" fo:margin-left="3.5437in" style:page-number="1">
        <style:tab-stops/>
      </style:paragraph-properties>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align="end"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P545" style:parent-style-name="Normal" style:family="paragraph">
      <style:paragraph-properties fo:text-align="center"/>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18-03-01 iki 2019-02-14</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text:s/><text:a xlink:href="https://www.e-tar.lt/portal/legalAct.html?documentId=TAR.F65AA5CF954C" office:target-frame-name="_blank" xlink:show="new"><text:span text:style-name="T39">148-7562</text:span></text:a><text:span text:style-name="T40">; 2011, Nr.<text:s/></text:span><text:a xlink:href="https://www.e-tar.lt/portal/legalAct.html?documentId=TAR.9A361A199A82" office:target-frame-name="_blank" xlink:show="new"><text:span text:style-name="T41">161-7616</text:span></text:a><text:span text:style-name="T42">) 36</text:span><text:s/>straipsnio 5 dalimi,<text:s/><text:span text:style-name="T43">47</text:span> straipsnio 9 dalimi ir<text:s/><text:soft-page-break/>Lietuvos Respublikos<text:s/><text:span text:style-name="T44">akcizų įstatymo</text:span><text:s/>(Žin., 2001, Nr.<text:s/><text:a xlink:href="https://www.e-tar.lt/portal/legalAct.html?documentId=TAR.B9E1D301256F" office:target-frame-name="_blank" xlink:show="new"><text:span text:style-name="T45">98-3482</text:span></text:a>; 2010, Nr.<text:s/><text:a xlink:href="https://www.e-tar.lt/portal/legalAct.html?documentId=TAR.7E421A12D76D" office:target-frame-name="_blank" xlink:show="new"><text:span text:style-name="T46">45-2174</text:span></text:a>)<text:s/><text:span text:style-name="T47">19</text:span><text:s/>straipsnio 2 dalimi, Lietuvos Respublikos Vyriausybė n u t a r i a:<text:s/></text:p>
      <text:p text:style-name="P48">Preambulės pakeitimai:</text:p>
      <text:p text:style-name="P49"><text:span text:style-name="T50">Nr.<text:s/></text:span><text:a xlink:href="https://www.e-tar.lt/portal/legalAct.html?documentId=TAR.76C93C961518" office:target-frame-name="_top" xlink:show="replace"><text:span text:style-name="T51">207</text:span></text:a><text:span text:style-name="T52">, 2011-02-23, Žin., 2011, Nr. 24-1157 (2011-02-26), i. k. 1111100NUTA00000207</text:span></text:p>
      <text:p text:style-name="P53"><text:span text:style-name="T54">Nr.<text:s/></text:span><text:a xlink:href="https://www.e-tar.lt/portal/legalAct.html?documentId=TAR.04F4314E3304" office:target-frame-name="_top" xlink:show="replace"><text:span text:style-name="T55">507</text:span></text:a><text:span text:style-name="T56">, 20</text:span><text:span text:style-name="T57">12-05-09, Žin., 2012, Nr. 56-2782 (2012-05-16), i. k. 1121100NUTA00000507</text:span></text:p>
      <text:p text:style-name="Normal"/>
      <text:p text:style-name="P58">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9">Punkto<text:s/>pakeitimai:</text:p>
      <text:p text:style-name="P60"><text:span text:style-name="T61">Nr.<text:s/></text:span><text:a xlink:href="https://www.e-tar.lt/portal/legalAct.html?documentId=TAR.76C93C961518" office:target-frame-name="_top" xlink:show="replace"><text:span text:style-name="T62">207</text:span></text:a><text:span text:style-name="T63">, 2011-02-23, Žin., 2011, Nr. 24-1157 (2011-02-26), i. k. 1111100NUTA00000207</text:span></text:p>
      <text:p text:style-name="Normal"/>
      <text:p text:style-name="P64"><text:span text:style-name="T65">2</text:span><text:span text:style-name="T66">. Nustatyti, kad Finansų ministerija turi teisę sudaryti susitarimus,<text:s/></text:span><text:span text:style-name="T67">kuriuose Europos Sąjungos institucijoms būtų nustatyta kitokia nei šiuo nutarimu patvirtinta pridėtinės vertės mokesčio (toliau vadinama – PVM) ir akcizų lengvatų taikymo tvarka.</text:span></text:p>
      <text:p text:style-name="P68">2<text:span text:style-name="T69">1</text:span>. Pavesti Finansų ministerijai nustatyti PVM ir (arba) akcizų lengvatų<text:s/>Europos Sąjungos institucijoms, Europos centriniam bankui, Europos investicijų bankui, Europos Sąjungos įsteigtoms įstaigoms, kurioms taikomas Lietuvos Respublikos Vyriausybės ir Europos Komisijos susitarimas dėl Protokolo dėl Europos Bendrijų privilegijų<text:s/>ir imunitetų Lietuvos Respublikoje įgyvendinimo (Žin., 2004, Nr. <text:a xlink:href="https://www.e-tar.lt/portal/legalAct.html?documentId=TAR.05F2DE8C750A" office:target-frame-name="_blank" xlink:show="new"><text:span text:style-name="T70">188-7005</text:span></text:a>), taikymo tvarką.<text:s/></text:p>
      <text:p text:style-name="P71">Papildyta punktu:</text:p>
      <text:p text:style-name="P72"><text:span text:style-name="T73">Nr.<text:s/></text:span><text:a xlink:href="https://www.e-tar.lt/portal/legalAct.html?documentId=TAR.A0710B6FB29B" office:target-frame-name="_top" xlink:show="replace"><text:span text:style-name="T74">1137</text:span></text:a><text:span text:style-name="T75">, 2005-10-26, Žin., 2005, Nr. 128-4606 (2005-10-29), i. k. 1051100NUTA00001137</text:span></text:p>
      <text:p text:style-name="P76">Punkto pakeitimai:</text:p>
      <text:p text:style-name="P77"><text:span text:style-name="T78">Nr.<text:s/></text:span><text:a xlink:href="https://www.e-tar.lt/portal/legalAct.html?documentId=TAR.76C93C961518" office:target-frame-name="_top" xlink:show="replace"><text:span text:style-name="T79">207</text:span></text:a><text:span text:style-name="T80">, 2011-02-23, Žin., 2011,<text:s/></text:span><text:span text:style-name="T81">Nr. 24-1157 (2011-02-26), i. k. 1111100NUTA00000207</text:span></text:p>
      <text:p text:style-name="Normal"/>
      <text:p text:style-name="P82"><text:span text:style-name="T83">3</text:span><text:span text:style-name="T84">. Nustatyti, kad:</text:span></text:p>
      <text:p text:style-name="P85"><text:span text:style-name="T86">3.1</text:span><text:span text:style-name="T87">. Šio nutarimo 1 punktu patvirtintų Taisyklių nuostatos taikomos prekėms ir paslaugoms, kurios įsigyjamos arba dėl kurių prievolė Lietuvos Respublikoje apskaičiuoti importo PV</text:span><text:span text:style-name="T88">M ir akcizus atsiranda nuo 2004 m. gegužės 1 dienos.</text:span></text:p>
      <text:p text:style-name="P89"><text:span text:style-name="T90">3.2</text:span><text:span text:style-name="T91">. Prekėms ir paslaugoms, kurios įsigytos arba prievolė už kurias Lietuvos Respublikoje apskaičiuoti importo PVM ir akcizus atsirado iki 2004 m. gegužės 1 d., taikoma Pridėtinės vertės mokesčio už<text:s/></text:span><text:span text:style-name="T92">užsienio valstybių diplomatinių atstovybių ir konsulinių įstaigų, tarptautinių organizacijų atstovybių oficialiai veiklai, taip pat šių atstovybių ir įstaigų diplomatinio personalo narių, konsulinių pareigūnų, administracinio techninio personalo narių ir k</text:span><text:span text:style-name="T93">artu gyvenančių jų šeimų narių asmeniniam naudojimui ir (arba) įsikūrimui Lietuvos Respublikoje įsigytas prekes ir paslaugas grąžinimo tvarka arba atitinkamai Pridėtinės vertės mokesčio už Lietuvos Respublikoje įsigytas prekes ir paslaugas grąžinimo užsien</text:span><text:span text:style-name="T94">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5">60-243</text:span><text:span text:style-name="T96">0</text:span></text:a><text:span text:style-name="T9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8">69-2833</text:span></text:a><text:span text:style-name="T99">). PVM ir akcizai už šiame punkte nurodytas prekes ir paslaugas grąžinami tik tuo atveju, jeigu prašymai grąžinti PVM ir (arba) akcizus pateikiami iki 2005 m. sausio 1<text:s/></text:span><text:span text:style-name="T100">dienos.</text:span></text:p>
      <text:p text:style-name="P101"><text:span text:style-name="T102">4</text:span><text:span text:style-name="T103">. Šis nutarimas įsigalioja nuo 2004 m. gegužės 1 dienos.</text:span></text:p>
      <text:p text:style-name="P104"/>
      <text:p text:style-name="P105"/>
      <text:p text:style-name="P106"/>
      <text:p text:style-name="P107">Ministrą Pirmininką<text:s/></text:p>
      <text:p text:style-name="P108">pavaduojantis ūkio ministras,<text:s/></text:p>
      <text:p text:style-name="P109"><text:span text:style-name="T110">pavaduojantis finansų ministrą<text:s/></text:span><text:span text:style-name="T111"><text:tab/>Petras Čėsna</text:span></text:p>
      <text:soft-page-break/>
      <text:p text:style-name="P112">PATVIRTINTA</text:p>
      <text:p text:style-name="P120">Lietuvos Respublikos Vyriausybės</text:p>
      <text:p text:style-name="P121">2004 m. balandžio 16 d. nutarimu Nr. 442</text:p>
      <text:p text:style-name="P122"/>
      <text:p text:style-name="P123"><text:span text:style-name="T124">PRIDĖTINĖS VERTĖS MOKESČIO IR AKCIZŲ LENGVATŲ TAIKYMO PREKĖMS IR PASLAUGOMS, SKIRTOMS DIPLOMATINĖMS ATSTOVYBĖMS, KONSULINĖMS ĮSTAIGOM</text:span><text:span text:style-name="T125">S IR TARPTAUTINĖMS ORGANIZACIJOMS AR JŲ ATSTOVYBĖMS, TAIP PAT ŠIŲ ATSTOVYBIŲ IR ORGANIZACIJŲ BEI ĮSTAIGŲ NARIAMS IR JŲ ŠEIMŲ NARIAMS BEI ŠIAURĖS ATLANTO SUTARTIES ORGANIZACIJOS ŠALIŲ KARIUOMENIŲ VIENETAMS IR (ARBA) JUOS LYDINTIEMS CIVILIAMS DARBUOTOJAMS, T</text:span><text:span text:style-name="T126">AISYKLĖS<text:s/></text:span></text:p>
      <text:p text:style-name="P127"/>
      <text:p text:style-name="P128"/>
      <text:p text:style-name="P129">Pakeistas priedo pavadinimas:</text:p>
      <text:p text:style-name="P130"><text:span text:style-name="T131">Nr.<text:s/></text:span><text:a xlink:href="https://www.e-tar.lt/portal/legalAct.html?documentId=TAR.76C93C961518" office:target-frame-name="_top" xlink:show="replace"><text:span text:style-name="T132">207</text:span></text:a><text:span text:style-name="T133">, 2011-02-23, Žin., 2011, Nr. 24-1157 (2011-02-26), i. k. 1111100NUTA00000207</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text:s/></text:span>Pridėtinės<text:s/>vertės mokesčio ir akcizų lengvatų taikymo prekėms ir paslaugoms, skirtoms diplomatinėms atstovybėms, konsulinėms įstaigoms ir tarptautinėms organizacijoms ar jų atstovybėms, taip pat šių atstovybių ir organizacijų bei<text:span text:style-name="T142"><text:s/></text:span>įstaigų nariams ir jų šeimų nariams<text:s/>bei Šiaurės Atlanto Sutarties Organizacijos šalių 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43">):</text:span></text:p>
      <text:p text:style-name="P144"><text:span text:style-name="T145">1.1</text:span><text:span text:style-name="T146">. užsienio valstybių diplomatinių atstovybių ir (arba) konsulinių įstaigų Lietuvos Respublikoje oficialiai veiklai bei šių atstovybių ir įstaigų narių, išskyrus aptarnaujantįjį<text:s/></text:span><text:span text:style-name="T147">personalą, ir kartu gyvenančių jų šeimų narių asmeniniam naudojimui ir (arba) įsikūrimui, jeigu šie asmenys nėra Lietuvos Respublikos piliečiai, o jų nuolatinė gyvenamoji vieta nėra Lietuvos Respublika;</text:span></text:p>
      <text:p text:style-name="P148"><text:span text:style-name="T149">1.2</text:span><text:span text:style-name="T150">. kitose Europos Sąjungos valstybėse narėse (t</text:span><text:span text:style-name="T151">oliau vadinama – valstybės narės) įsikūrusioms užsienio valstybių (tos kitos valstybės narės atžvilgiu) diplomatinėms atstovybėms ir (arba) konsulinėms įstaigoms bei šių atstovybių ir įstaigų nariams;</text:span></text:p>
      <text:p text:style-name="P152"><text:span text:style-name="T153">1.3</text:span><text:span text:style-name="T154">. Lietuvos Respublikoje pripažintoms tarptautinė</text:span><text:span text:style-name="T155">ms organizacijoms ar jų atstovybėms, taip pat šių organizacijų ir atstovybių nariams, jeigu tai numatyta tarptautinėse sutartyse, pagal kurias steigiamos tarptautinės organizacijos, arba Lietuvos Respublikos tarptautinėse sutartyse su atitinkama tarptautin</text:span><text:span text:style-name="T156">e organizacija;</text:span></text:p>
      <text:p text:style-name="P157"><text:span text:style-name="T158">1.4</text:span><text:span text:style-name="T159">. tarptautinėms organizacijoms, kurias tokiomis pripažino kuri nors kita valstybė narė, ar jų atstovybėms, taip pat šių organizacijų ar atstovybių nariams, jeigu tai numatyta tarptautinėje sutartyje, pagal kurią steigiamos tarptautin</text:span><text:span text:style-name="T160">ės organizacijos, arba kurios nors valstybės narės su tarptautine organizacija sudarytoje tarptautinėje sutartyje;</text:span></text:p>
      <text:p text:style-name="P161">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62">Punkto pakeitimai:</text:p>
      <text:p text:style-name="P163"><text:span text:style-name="T164">Nr.<text:s/></text:span><text:a xlink:href="https://www.e-tar.lt/portal/legalAct.html?documentId=TAR.76C93C961518" office:target-frame-name="_top" xlink:show="replace"><text:span text:style-name="T165">207</text:span></text:a><text:span text:style-name="T166">, 2011-02-23, Žin., 2011, Nr. 24-1157 (2011-02-26), i. k. 1111100NUTA00000207</text:span></text:p>
      <text:p text:style-name="Normal"/>
      <text:p text:style-name="P167"><text:span text:style-name="T168">1.6</text:span><text:span text:style-name="T169">. į kitą valstybę narę vykstantiems kitų negu paskirties valstybė narė Šiaurės Atlanto Sutarties Organizacijos šalių kariuomenių vienetams ir (arba) juo</text:span><text:span text:style-name="T170">s lydintiems civiliams darbuotojams.</text:span></text:p>
      <text:p text:style-name="P171">Punkto pakeitimai:</text:p>
      <text:soft-page-break/>
      <text:p text:style-name="P172"><text:span text:style-name="T173">Nr.<text:s/></text:span><text:a xlink:href="https://www.e-tar.lt/portal/legalAct.html?documentId=TAR.76C93C961518" office:target-frame-name="_top" xlink:show="replace"><text:span text:style-name="T174">207</text:span></text:a><text:span text:style-name="T175">, 2011-02-23, Žin., 2011, Nr. 24-1157 (2011-02-26), i. k. 1111100NUTA00000207</text:span></text:p>
      <text:p text:style-name="Normal"/>
      <text:p text:style-name="P176"><text:span text:style-name="T177">2</text:span><text:span text:style-name="T178">. Tais atvejais, kai Liet</text:span><text:span text:style-name="T179">uvos Respublikos diplomatinei atstovybei ir (arba) konsulinei įstaigai užsienio valstybėje taikomos PVM (arba jam prilyginto mokesčio) ir (arba) akcizų grąžinimo taisyklės yra nepalankesnės arba palankesnės už taisykles, taikomas tos valstybės diplomatinei</text:span><text:span text:style-name="T180"><text:s/>atstovybei ir (arba) konsulinei įstaigai Lietuvos Respublikoje, Finansų ministerija Užsienio reikalų ministerijos teikimu gali nustatyti tos valstybės diplomatinei atstovybei ir (arba) konsulinei įstaigai Lietuvos Respublikoje taikomas nepalankesnes arba<text:s/></text:span><text:span text:style-name="T181">palankesnes PVM ir (arba) akcizų grąžinimo taisykles.</text:span></text:p>
      <text:p text:style-name="P182"/>
      <text:p text:style-name="P183"><text:span text:style-name="T184">II</text:span><text:span text:style-name="T185">. PRIDĖTINĖS VERTĖS MOKESČIO IR AKCIZŲ LENGVATŲ TAIKYMAS</text:span></text:p>
      <text:p text:style-name="P186">PREKĖMS IR PASLAUGOMS, SKIRTOMS LIETUVOS RESPUBLIKOJE ĮSIKŪRUSIOMS DIPLOMATINĖMS ATSTOVYBĖMS, KONSULINĖMS ĮSTAIGOMS IR</text:p>
      <text:p text:style-name="P187">TARPTAUTINĖMS ORGANIZACIJOMS AR JŲ ATSTOVYBĖMS, TAIP PAT ŠIŲ ATSTOVYBIŲ IR ĮSTAIGŲ NARIAMS IR JŲ ŠEIMŲ NARIAMS, KAI PREKĖS IR</text:p>
      <text:p text:style-name="P188">PASLAUGOS ĮSIGYJAMOS LIETUVOS RESPUBLIKOJE ARBA PREKĖS</text:p>
      <text:p text:style-name="P189"><text:span text:style-name="T190">IMPORTUOJAMOS Į LIETUVOS RESPUBLIKĄ</text:span></text:p>
      <text:p text:style-name="P191"/>
      <text:p text:style-name="P192"><text:span text:style-name="T193">3</text:span><text:span text:style-name="T194">. PVM ir (arba) akcizų lengvatos šių Taisyklių 1.1</text:span><text:span text:style-name="T195"><text:s/>ir 1.3 punktuose nurodytiems asmenims taikomos grąžinant PVM ir akcizus už Lietuvos Respublikoje įsigytas prekes ir paslaugas, išskyrus diplomatinėms atstovybėms, konsulinėms įstaigoms ir tarptautinėms organizacijoms ar jų atstovybėms, šių atstovybių ir į</text:span><text:span text:style-name="T196">staigų nariams ir jų šeimų nariams skirtų prekių ir paslaugų, už kurias pridėtinės vertės mokestis negrąžinamas, sąraše (šių Taisyklių priedas) nurodytas prekes ir paslaugas.</text:span></text:p>
      <text:p text:style-name="P197"><text:span text:style-name="T198">4</text:span><text:span text:style-name="T199">. PVM grąžinamas tik už prekes ir paslaugas, už kurias yra apmokėta su PVM,<text:s/></text:span><text:span text:style-name="T200">pagal PVM sąskaitas faktūras, kurių kiekvienoje nurodyta ne mažesnė kaip 230 eurų prekių arba paslaugų, už kurias gali būti grąžintas PVM, vertė (įskaitant PVM). Už kelių transporto priemonių degalus, ryšių, šildymo, elektros energijos, vandens, dujų tieki</text:span><text:span text:style-name="T201">mo, komunalines ir eksploatacines paslaugas sumokėtas PVM grąžinamas, kad ir kokia būtų šių įsigytų prekių ir (arba) paslaugų vertė.</text:span><text:s/></text:p>
      <text:p text:style-name="P202">Punkto pakeitimai:</text:p>
      <text:p text:style-name="P203"><text:span text:style-name="T204">TAR pastaba.</text:span><text:span text:style-name="T205"><text:s/>Nuostatos taikomos grąžinant pridėtinės vertės mokestį ir akcizus, sumokėtus nuo 2015 m. s</text:span><text:span text:style-name="T206">ausio 1 dienos.</text:span></text:p>
      <text:p text:style-name="P207"><text:span text:style-name="T208">Nr.<text:s/></text:span><text:a xlink:href="https://www.e-tar.lt/portal/legalAct.html?documentId=eca82df070af11e484b9c12b550436a3" office:target-frame-name="_top" xlink:show="replace"><text:span text:style-name="T209">1270</text:span></text:a><text:span text:style-name="T210">, 2014-11-19, paskelbta TAR 2014-11-20, i. k. 2014-17259</text:span></text:p>
      <text:p text:style-name="Normal"/>
      <text:p text:style-name="P211"><text:span text:style-name="T212">5</text:span><text:span text:style-name="T213">. Sumokėti akcizai grąžinami tik už prekes, kurių įsigijimą<text:s/></text:span><text:span text:style-name="T214">patvirtinančiuose dokumentuose, naudojamuose teisės aktų nustatyta tvarka, yra nurodyti akcizai (akcizai nurodomi pirkėjo prašymu) ir kiekviename šių dokumentų – prekių, už kurias gali būti grąžinti akcizai, vertė ne mažesnė kaip 55 eurai (įskaitant PVM ir</text:span><text:span text:style-name="T215"><text:s/>akcizus). Už kelių transporto priemonių degalus sumokėti akcizai grąžinami, kad ir kokia būtų šių įsigytų prekių vertė.</text:span><text:s/></text:p>
      <text:p text:style-name="P216">Punkto pakeitimai:</text:p>
      <text:p text:style-name="P217"><text:span text:style-name="T218">TAR pastaba.</text:span><text:span text:style-name="T219"><text:s/>Nuostatos taikomos grąžinant pridėtinės vertės mokestį ir akcizus, sumokėtus nuo 2015 m. sausio 1 dien</text:span><text:span text:style-name="T220">os.</text:span></text:p>
      <text:p text:style-name="P221"><text:span text:style-name="T222">Nr.<text:s/></text:span><text:a xlink:href="https://www.e-tar.lt/portal/legalAct.html?documentId=eca82df070af11e484b9c12b550436a3" office:target-frame-name="_top" xlink:show="replace"><text:span text:style-name="T223">1270</text:span></text:a><text:span text:style-name="T224">, 2014-11-19, paskelbta TAR 2014-11-20, i. k. 2014-17259</text:span></text:p>
      <text:p text:style-name="Normal"/>
      <text:p text:style-name="P225"><text:span text:style-name="T226">6</text:span><text:span text:style-name="T227">. Sumokėti PVM ir akcizai už degalus grąžinami tik tais atvejais, jeigu atsiskaitym</text:span><text:span text:style-name="T228">ui už degalus naudojamos specialios degalų pardavėjo diplomatinės atstovybės, konsulinės įstaigos, tarptautinės organizacijos ar jos atstovybės (toliau vadinama – atstovybės) ir šių atstovybių narių vardu išduotos kortelės.</text:span></text:p>
      <text:p text:style-name="P229"><text:span text:style-name="T230">7</text:span><text:span text:style-name="T231">. Akcizai negrąžinami už<text:s/></text:span><text:span text:style-name="T232">apdorotą tabaką, kaip ši sąvoka apibrėžta Lietuvos Respublikos akcizų įstatyme.</text:span></text:p>
      <text:p text:style-name="P233">8. Ketvirčiui pasibaigus, iki kito mėnesio 15 dienos atstovybė Valstybinei mokesčių inspekcijai (toliau vadinama – VMI) kartu su lydimąja nota<text:span text:style-name="T234"><text:s/></text:span>pateikia paraišką grąžinti sumokėtus PVM ir akcizus už įsigytas prekes ir (arba) paslaugas. Paraiškos formą, pildymo ir pateikimo tvarką nustato Valstybinė mokesčių inspekcija prie Finansų ministerijos (toliau vadinama – centrinis mokesčių 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s/></text:p>
      <text:p text:style-name="P235">Punkto pakeitimai:</text:p>
      <text:p text:style-name="P236"><text:span text:style-name="T237">Nr.<text:s/></text:span><text:a xlink:href="https://www.e-tar.lt/portal/legalAct.html?documentId=TAR.04F4314E3304" office:target-frame-name="_top" xlink:show="replace"><text:span text:style-name="T238">507</text:span></text:a><text:span text:style-name="T239">, 2012-05-09, Žin., 2012, Nr. 56-2782 (2012-05-16), i. k. 1121100NUTA00000507</text:span></text:p>
      <text:p text:style-name="Normal"/>
      <text:p text:style-name="P240">9. Šių Taisyklių 1.1 ir 1.3 punkt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 Užsienio reikalų ministerija.<text:s/></text:p>
      <text:p text:style-name="P241">Punkto pakeitimai:</text:p>
      <text:p text:style-name="P242"><text:span text:style-name="T243">Nr.<text:s/></text:span><text:a xlink:href="https://www.e-tar.lt/portal/legalAct.html?documentId=TAR.04F4314E3304" office:target-frame-name="_top" xlink:show="replace"><text:span text:style-name="T244">507</text:span></text:a><text:span text:style-name="T245">, 2012-05-09, Žin., 2012, Nr. 56-2782 (2012-05-16), i. k. 1121100NUTA00000507</text:span></text:p>
      <text:p text:style-name="Normal"/>
      <text:p text:style-name="P246">10. Atstovybė, norėdama susigrąžinti šių Taisyklių 1.1 ir 1.3 punktuose nurodytų asmenų sumokėtus PVM ir akcizus, VMI kartu su šių Taisyklių 8 punkte nurodyta paraiška centrinio mokesčių administratoriaus nustatyta tvarka turi pateikti dokumentus, kuriais patvirtinamas prekių ir paslaugų įsigijimas ir apmokėjimas.<text:s/></text:p>
      <text:p text:style-name="P247">Punkto pakeitimai:</text:p>
      <text:p text:style-name="P248"><text:span text:style-name="T249">Nr.<text:s/></text:span><text:a xlink:href="https://www.e-tar.lt/portal/legalAct.html?documentId=TAR.04F4314E3304" office:target-frame-name="_top" xlink:show="replace"><text:span text:style-name="T250">507</text:span></text:a><text:span text:style-name="T251">, 2012-05-09, Žin., 2012, Nr. 56-2782 (2012-05-16), i. k. 1121100NUTA00000507</text:span></text:p>
      <text:p text:style-name="Normal"/>
      <text:p text:style-name="P252">11. PVM ir (arba) akcizai grąžinami arba atsisakoma juos grąžinti laikantis su Užsienio reikalų ministerija suderintų centrinio mokesčių administratoriaus nustatytų procedūrų ir terminų.<text:s/></text:p>
      <text:soft-page-break/>
      <text:p text:style-name="P253">Punkto pakeitimai:</text:p>
      <text:p text:style-name="P254"><text:span text:style-name="T255">Nr.<text:s/></text:span><text:a xlink:href="https://www.e-tar.lt/portal/legalAct.html?documentId=TAR.04F4314E3304" office:target-frame-name="_top" xlink:show="replace"><text:span text:style-name="T256">507</text:span></text:a><text:span text:style-name="T257">, 2012-05-09, Žin., 2012, Nr. 56-2782 (20</text:span><text:span text:style-name="T258">12-05-16), i. k. 1121100NUTA00000507</text:span></text:p>
      <text:p text:style-name="Normal"/>
      <text:p text:style-name="P259">12. Jeigu įsigytų prekių ir paslaugų kiekis akivaizdžiai viršija vartojimo reikmes arba yra pagrindo manyti, kad prekės ir paslaugos skirtos ne šių Taisyklių 1.1 ir 1.3 punktuose nurodytiems asmenims, gali būti atsisakoma grąžinti PVM ir (arba) akcizus.<text:s/></text:p>
      <text:p text:style-name="P260">Punkto pakeitimai:</text:p>
      <text:p text:style-name="P261"><text:span text:style-name="T262">Nr.<text:s/></text:span><text:a xlink:href="https://www.e-tar.lt/portal/legalAct.html?documentId=TAR.04F4314E3304" office:target-frame-name="_top" xlink:show="replace"><text:span text:style-name="T263">507</text:span></text:a><text:span text:style-name="T264">, 2012-05-09, Žin., 2012, Nr. 56-2782 (2012-05-16), i. k. 1121100NUTA00000507</text:span></text:p>
      <text:p text:style-name="Normal"/>
      <text:p text:style-name="P265"><text:span text:style-name="T266">13</text:span><text:span text:style-name="T267">. Kai prekės importuojamos į Lietuvos Respubliką, PVM ir (arba) akcizų lengv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268">83-2455</text:span></text:a><text:span text:style-name="T269">), 1963 metų Vienos konvencijoje dėl konsulinių santykių (Žin., 1999, Nr.<text:s/></text:span><text:a xlink:href="https://www.e-tar.lt/portal/legalAct.html?documentId=TAR.5445815F0BD2" office:target-frame-name="_blank" xlink:show="new"><text:span text:style-name="T270">83-2456</text:span></text:a><text:span text:style-name="T271">) ar atitinkamo</text:span><text:span text:style-name="T272">je tarptautinėje sutartyje, pagal kurią steigiamos tarptautinės organizacijos, arba Lietuvos Respublikos tarptautinėje sutartyje su atitinkama tarptautine organizacija.</text:span></text:p>
      <text:p text:style-name="P273"/>
      <text:p text:style-name="P274"><text:span text:style-name="T275">III</text:span><text:span text:style-name="T276">. PRIDĖTINĖS VERTĖS MOKESČIO IR AKCIZŲ LENGVATŲ TAIKYMAS</text:span></text:p>
      <text:p text:style-name="P277">PREKĖMS IR PASLAUGOMS, SKIRTOMS KITOSE VALSTYBĖSE NARĖSE ĮSIKŪRUSIOMS DIPLOMATINĖMS ATSTOVYBĖMS, KONSULINĖMS ĮSTAIGOMS IR</text:p>
      <text:p text:style-name="P278">TARPTAUTINĖMS ORGANIZACIJOMS AR JŲ ATSTOVYBĖMS, TAIP PAT ŠIŲ ATSTOVYBIŲ IR ĮSTAIGŲ NARIAMS, KAI PREKĖS IR PASLAUGOS ĮSIGYJAMOS</text:p>
      <text:p text:style-name="P279">LIETUVOS RESPUBLIKOJE IR (ARBA) PREKĖS IMPORTUOJAMOS Į LIETUVOS</text:p>
      <text:p text:style-name="P280"><text:span text:style-name="T281">RESPUBLIKĄ</text:span></text:p>
      <text:p text:style-name="P282"/>
      <text:p text:style-name="P283"><text:span text:style-name="T284">14</text:span><text:span text:style-name="T285">. Jeigu šių Taisyklių 1.2 ir 1.4 punktuose nurodyti asmenys įsigyja prekes ir (arba) paslaugas Lietuvos Respublikoje ir (arba) importuoja prekes į Lietuvos Respubliką, PVM ir (arba) akcizų lengvatos ta</text:span><text:span text:style-name="T286">ikomos šiame skyriuje nustatyta tvarka skaičiuojant atitinkamai 0 procentų PVM tarifu (arba neapmokestinant importo PVM) ir neapmokestinant akcizais. Prekes ir (arba) paslaugas, kurioms gali būti pritaikytos PVM ir (arba) akcizų lengvatos, nustato tos vals</text:span><text:span text:style-name="T287">tybės narės, kurioje įsikūrę šių Taisyklių 1.2 ir 1.4 punktuose nurodyti asmenys, įsigyjantys prekes ir (arba) paslaugas, teisės aktai.</text:span></text:p>
      <text:p text:style-name="P288"><text:span text:style-name="T289">15</text:span><text:span text:style-name="T290">. Prekės be akcizų gali būti įsigyjamos tik iš akcizais apmokestinamų prekių sandėlių. Išgabenant tokias prekes iš</text:span><text:span text:style-name="T291"><text:s/>Lietuvos Respublikos akcizais apmokestinamų prekių sandėlio, turi būti išrašomas Lietuvos Respublikos akcizų įstatyme nurodytas akcizais apmokestinamų prekių gabenimo dokumentas.</text:span></text:p>
      <text:p text:style-name="P292"><text:span text:style-name="T293">16</text:span><text:span text:style-name="T294">.<text:s/></text:span>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95">2008 m. gru</text:span><text:span text:style-name="T296">odžio 16 d. Tarybos direktyvos 2008/118/EB dėl bendros akcizų tvarkos, panaikinančios Direktyvą 92/12/EEB<text:s/></text:span>(OL 2009 L 9, p. 12),<text:span text:style-name="T297"><text:s/>13<text:s/></text:span>straipsnio nuostatas<text:span text:style-name="T298">.</text:span></text:p>
      <text:soft-page-break/>
      <text:p text:style-name="P299">Kai šalies teritorijoje prekes ir (arba) paslaugas įsigyja Šiaurės Atlanto Sutarties Organizacija,<text:s/>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300">Punkto pakeitimai:</text:p>
      <text:p text:style-name="P301"><text:span text:style-name="T302">Nr.<text:s/></text:span><text:a xlink:href="https://www.e-tar.lt/portal/legalAct.html?documentId=TAR.7D485A86CCA1" office:target-frame-name="_top" xlink:show="replace"><text:span text:style-name="T303">21</text:span></text:a><text:span text:style-name="T304">, 2005-01-13, Žin., 2005, Nr. 7-196 (2005-01-18),<text:s/></text:span><text:span text:style-name="T305">i. k. 1051100NUTA00000021</text:span></text:p>
      <text:p text:style-name="P306"><text:span text:style-name="T307">Nr.<text:s/></text:span><text:a xlink:href="https://www.e-tar.lt/portal/legalAct.html?documentId=TAR.76C93C961518" office:target-frame-name="_top" xlink:show="replace"><text:span text:style-name="T308">207</text:span></text:a><text:span text:style-name="T309">, 2011-02-23, Žin., 2011, Nr. 24-1157 (2011-02-26), i. k. 1111100NUTA00000207</text:span></text:p>
      <text:p text:style-name="Normal"/>
      <text:p text:style-name="P310"><text:span text:style-name="T311">IV</text:span><text:span text:style-name="T312">. PRIDĖTINĖS VERTĖS MOKESČIO IR AKCIZŲ LENGVATŲ TAIKYM</text:span><text:span text:style-name="T313">AS</text:span></text:p>
      <text:p text:style-name="P314">PREKĖMS IR PASLAUGOMS, SKIRTOMS ŠIAURĖS ATLANTO SUTARTIES</text:p>
      <text:p text:style-name="P315">ORGANIZACIJOS ŠALIŲ KARIUOMENIŲ VIENETAMS IR (ARBA) JUOS</text:p>
      <text:p text:style-name="P316"><text:span text:style-name="T317">LYDINTIEMS CIVILIAMS DARBUOTOJAMS</text:span></text:p>
      <text:p text:style-name="P318"/>
      <text:p text:style-name="P319">17. PVM ir (arba) akcizų lengvatos šių Taisyklių 1.5 punkte nurodytiems asmenims taikomos grąžinant<text:s/>PVM ir akcizus, sumokėtus už Lietuvos Respublikoje įsigytas prekes ir paslaugas.<text:s/></text:p>
      <text:p text:style-name="P320">Punkto pakeitimai:</text:p>
      <text:p text:style-name="P321"><text:span text:style-name="T322">Nr.<text:s/></text:span><text:a xlink:href="https://www.e-tar.lt/portal/legalAct.html?documentId=TAR.A0710B6FB29B" office:target-frame-name="_top" xlink:show="replace"><text:span text:style-name="T323">1137</text:span></text:a><text:span text:style-name="T324">, 2005-10-26, Žin., 2005, Nr. 128-4606 (2005-10-29), i. k. 10511</text:span><text:span text:style-name="T325">00NUTA00001137</text:span></text:p>
      <text:p text:style-name="P326"><text:span text:style-name="T327">Nr.<text:s/></text:span><text:a xlink:href="https://www.e-tar.lt/portal/legalAct.html?documentId=TAR.5C04E8C2A101" office:target-frame-name="_top" xlink:show="replace"><text:span text:style-name="T328">293</text:span></text:a><text:span text:style-name="T329">, 2006-03-27, Žin., 2006, Nr. 35-1246 (2006-03-30), i. k. 1061100NUTA00000293</text:span></text:p>
      <text:p text:style-name="P330"><text:span text:style-name="T331">Nr.<text:s/></text:span><text:a xlink:href="https://www.e-tar.lt/portal/legalAct.html?documentId=TAR.76C93C961518" office:target-frame-name="_top" xlink:show="replace"><text:span text:style-name="T332">207</text:span></text:a><text:span text:style-name="T333">, 2011-02-23, Žin., 2011, Nr. 24-1157 (2011-02-26), i. k. 1111100NUTA00000207</text:span></text:p>
      <text:p text:style-name="Normal"/>
      <text:p text:style-name="P334">17<text:span text:style-name="T335">1</text:span>. Pariteto principu (pariteto sąlygas tikrina Krašto apsaugos ministerija) šių<text:s/>Taisyklių 1.5 punkte nurodytų asmenų Lietuvos Respublikoje įsigyjamoms prekėms ir (arba) paslaugoms<text:s/><text:soft-page-break/>PVM ir (arba) akcizų lengvatos taikomos 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paslaugų teikėjai turi:</text:p>
      <text:p text:style-name="P336">17<text:span text:style-name="T337">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text:s/>vienetai Lietuvos Respublikoje dalyvauja bendrose karinėse operacijose, bendrose karinėse pratybose ar kitame bendrame kariniame renginyje; arba</text:p>
      <text:p text:style-name="P338">17<text:span text:style-name="T339">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text:s/>(arba) paslaugų.<text:s/></text:p>
      <text:p text:style-name="P340">Papildyta punktu:</text:p>
      <text:p text:style-name="P341"><text:span text:style-name="T342">Nr.<text:s/></text:span><text:a xlink:href="https://www.e-tar.lt/portal/legalAct.html?documentId=TAR.76C93C961518" office:target-frame-name="_top" xlink:show="replace"><text:span text:style-name="T343">207</text:span></text:a><text:span text:style-name="T344">, 2011-02-23, Žin., 2011, Nr. 24-1157 (2011-02-26), i. k. 1111100NUTA00000207</text:span></text:p>
      <text:p text:style-name="Normal"/>
      <text:p text:style-name="P345">17<text:span text:style-name="T346">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47">Papildyta punktu:</text:p>
      <text:p text:style-name="P348"><text:span text:style-name="T349">Nr.<text:s/></text:span><text:a xlink:href="https://www.e-tar.lt/portal/legalAct.html?documentId=TAR.76C93C961518" office:target-frame-name="_top" xlink:show="replace"><text:span text:style-name="T350">207</text:span></text:a><text:span text:style-name="T351">, 2011-02-23</text:span><text:span text:style-name="T352">, Žin., 2011, Nr. 24-1157 (2011-02-26), i. k. 1111100NUTA00000207</text:span></text:p>
      <text:p text:style-name="Normal"/>
      <text:p text:style-name="P353"><text:span text:style-name="T354">17</text:span><text:span text:style-name="T355">3</text:span><text:span text:style-name="T356">. Jungtinių Amerikos Valstijų karinėms pajėgoms skirtoms prekėms ir (arba) paslaugoms, kurias įsigyja asmenys, turintys prekių tiekimo ir (arba) paslaugų teikimo sutartį su Jungtinių</text:span><text:span text:style-name="T357"><text:s/>Amerikos Valstijų karinėmis pajėgomis ar Jungtinių Amerikos Valstijų karines pajėgas aprūpinančia institucija, vadovaujantis 2017 m. sausio 17 d. Vilniuje pasirašyto Lietuvos Respublikos Vyriausybės ir Jungtinių Amerikos Valstijų Vyriausybės susitarimo dė</text:span><text:span text:style-name="T358">l bendradarbiavimo gynybos srityje XVI ir XVIII straipsnių nuostatomis, PVM ir (arba) akcizų lengvatos taikomos tiesiogiai – prekėms ir (arba) paslaugoms atitinkamai skaičiuojant 0 procentų PVM tarifą ir neapmokestinant akcizais, jeigu krašto apsaugos mini</text:span><text:span text:style-name="T359">stro nustatyta tvarka, suderinta su Valstybine mokesčių inspekcija prie Lietuvos Respublikos finansų ministerijos, yra patvirtinama, kad prekės ir (arba) paslaugos yra skirtos Jungtinių Amerikos Valstijų karinėms pajėgoms.</text:span><text:s/></text:p>
      <text:p text:style-name="P360">Papildyta punktu:</text:p>
      <text:p text:style-name="P361"><text:span text:style-name="T362">Nr.<text:s/></text:span><text:a xlink:href="https://www.e-tar.lt/portal/legalAct.html?documentId=922a81e00a7911e8a5fc9d9b3a58917b" office:target-frame-name="_top" xlink:show="replace"><text:span text:style-name="T363">113</text:span></text:a><text:span text:style-name="T364">, 2018-01-31, paskelbta TAR 2018-02-05, i. k. 2018-01794</text:span></text:p>
      <text:p text:style-name="Normal"/>
      <text:p text:style-name="P365"><text:span text:style-name="T366">18</text:span><text:span text:style-name="T367">. PVM grąžinamas tik už prekes ir paslaugas, už kurias yra apmokėta su PVM, pagal PVM sąskaitas<text:s/></text:span><text:span text:style-name="T368">faktūras. Sumokėti akcizai grąžinami tik už prekes, kurių įsigijimą patvirtinančiuose dokumentuose, naudojamuose teisės aktų nustatyta tvarka, yra nurodyti akcizai (akcizai nurodomi pirkėjo prašymu). PVM ir akcizai negrąžinami (importo PVM ir akcizų lengva</text:span><text:span text:style-name="T369">tos netaikomos) už etilo alkoholį, alkoholinius gėrimus ir apdorotą tabaką, kaip šios sąvokos apibrėžtos Lietuvos Respublikos akcizų įstatyme.</text:span></text:p>
      <text:p text:style-name="P370">Punkto pakeitimai:</text:p>
      <text:p text:style-name="P371"><text:span text:style-name="T372">Nr.<text:s/></text:span><text:a xlink:href="https://www.e-tar.lt/portal/legalAct.html?documentId=TAR.A0710B6FB29B" office:target-frame-name="_top" xlink:show="replace"><text:span text:style-name="T373">1137</text:span></text:a><text:span text:style-name="T374">, 20</text:span><text:span text:style-name="T375">05-10-26, Žin., 2005, Nr. 128-4606 (2005-10-29), i. k. 1051100NUTA00001137</text:span></text:p>
      <text:p text:style-name="Normal"/>
      <text:p text:style-name="P376"><text:span text:style-name="T377">19</text:span><text:span text:style-name="T378">. Prekės ir (arba) paslaugos gali būti įsigytos kitų, ne Lietuvos Respublikos Šiaurės Atlanto Sutarties Organizacijos šalių kariuomenių vienetų arba užsienio valstybės diplom</text:span><text:span text:style-name="T379">atinės atstovybės (konsulinės įstaigos) vardu.</text:span></text:p>
      <text:p text:style-name="P380">Punkto pakeitimai:</text:p>
      <text:p text:style-name="P381"><text:span text:style-name="T382">Nr.<text:s/></text:span><text:a xlink:href="https://www.e-tar.lt/portal/legalAct.html?documentId=TAR.A0710B6FB29B" office:target-frame-name="_top" xlink:show="replace"><text:span text:style-name="T383">1137</text:span></text:a><text:span text:style-name="T384">, 2005-10-26, Žin., 2005, Nr. 128-4606 (2005-10-29), i. k. 1051100NUTA00001137</text:span></text:p>
      <text:p text:style-name="Normal"/>
      <text:p text:style-name="P385"><text:span text:style-name="T386">20.</text:span><text:span text:style-name="T387"><text:s/>Neteko galios<text:s/></text:span><text:span text:style-name="T388">nuo 2005-10-30</text:span></text:p>
      <text:p text:style-name="P389">Punkto naikinimas:</text:p>
      <text:p text:style-name="P390"><text:span text:style-name="T391">Nr.<text:s/></text:span><text:a xlink:href="https://www.e-tar.lt/portal/legalAct.html?documentId=TAR.A0710B6FB29B" office:target-frame-name="_top" xlink:show="replace"><text:span text:style-name="T392">1137</text:span></text:a><text:span text:style-name="T393">, 2005-10-26, Žin. 2005, Nr. 128-4606 (2005-10-29), i. k. 1051100NUTA00001137</text:span></text:p>
      <text:p text:style-name="Normal"/>
      <text:p text:style-name="P394"><text:span text:style-name="T395">21</text:span><text:span text:style-name="T396">. Kitų, ne Lietuvos Respublikos, Šiaurės<text:s/></text:span><text:span text:style-name="T397">Atlanto Sutarties Organizacijos šalių karinio vieneto arba užsienio valstybių diplomatinių atstovybių ir (arba) konsulinių įstaigų įgaliotas asmuo Lietuvos kariuomenei pateikia prekių ir paslaugų, kurias užsienio valstybės karinis vienetas arba užsienio va</text:span><text:span text:style-name="T398">lstybių diplomatinės atstovybės ir (arba) konsulinės įstaigos įsigijo Lietuvos Respublikoje bendrų karinių operacijų, bendrų karinių pratybų arba kito bendro karinio renginio metu ir už kurias sumokėti PVM bei akcizai gali būti grąžinti, sąrašą nuo kito mė</text:span><text:span text:style-name="T399">nesio 1 dienos iki 15 dienos po galutinio prekių ir (arba) paslaugų apmokėjimo.</text:span><text:s/></text:p>
      <text:p text:style-name="P400">Punkto pakeitimai:</text:p>
      <text:p text:style-name="P401"><text:span text:style-name="T402">Nr.<text:s/></text:span><text:a xlink:href="https://www.e-tar.lt/portal/legalAct.html?documentId=TAR.A0710B6FB29B" office:target-frame-name="_top" xlink:show="replace"><text:span text:style-name="T403">1137</text:span></text:a><text:span text:style-name="T404">, 2005-10-26, Žin., 2005, Nr. 128-4606 (2005-10-29), i. k. 1051100</text:span><text:span text:style-name="T405">NUTA00001137</text:span></text:p>
      <text:p text:style-name="Normal"/>
      <text:p text:style-name="P406"><text:span text:style-name="T407">22</text:span><text:span text:style-name="T408">. Lietuvos kariuomenė per 5 darbo dienas nuo šių Taisyklių 21 punkte nurodyto sąrašo gavimo dienos savo antspaudu ir įgalioto asmens parašu patvirtina šį sąrašą ir grąžina jį pateikusiam asmeniui.</text:span></text:p>
      <text:p text:style-name="P409">23. Kitų, ne Lietuvos Respublikos,<text:s/>Šiaurės Atlanto Sutarties Organizacijos šalių kariuomenės vienetas arba užsienio valstybių diplomatinės atstovybės ir (arba) konsulinės įstaigos, norėdamos susigrąžinti šių Taisyklių 1.5 punkte nurodytų asmenų sumokėtus PVM ir akcizus, privalo centrinio<text:s/><text:soft-page-break/>mokesčių administratoriaus nustatyta tvarka<text:span text:style-name="T410"><text:s/></text:span>pateikti VMI šių Taisyklių 21 punkte nurodytą atitinkamai patvirtintą sąrašą. Kartu su šiuo sąrašu turi būti pateikti:</text:p>
      <text:p text:style-name="P411">23.1. prašymas grąžinti PVM ir akcizus, kuriame nurodoma grąžintina PVM ir akcizų suma, taip<text:s/>pat sąskaitos banke, į kurią turi būti pervesta grąžintina PVM ir akcizų suma, rekvizitai;</text:p>
      <text:p text:style-name="P412">23.2. dokumentai, kuriais patvirtinamas prekių ir (arba) paslaugų įsigijimas ir apmokėjimas.<text:s/></text:p>
      <text:p text:style-name="P413">Punkto pakeitimai:</text:p>
      <text:p text:style-name="P414"><text:span text:style-name="T415">Nr.<text:s/></text:span><text:a xlink:href="https://www.e-tar.lt/portal/legalAct.html?documentId=TAR.A0710B6FB29B" office:target-frame-name="_top" xlink:show="replace"><text:span text:style-name="T416">1137</text:span></text:a><text:span text:style-name="T417">, 2005-10-26, Žin., 2005, Nr. 128-4606 (2005-10-29), i. k. 1051100NUTA00001137</text:span></text:p>
      <text:p text:style-name="P418"><text:span text:style-name="T419">Nr.<text:s/></text:span><text:a xlink:href="https://www.e-tar.lt/portal/legalAct.html?documentId=TAR.04F4314E3304" office:target-frame-name="_top" xlink:show="replace"><text:span text:style-name="T420">507</text:span></text:a><text:span text:style-name="T421">, 2012-05-09, Žin., 2012, Nr. 56-2782 (2012-</text:span><text:span text:style-name="T422">05-16), i. k. 1121100NUTA00000507</text:span></text:p>
      <text:p text:style-name="Normal"/>
      <text:p text:style-name="P423">24. PVM ir (arba) akcizai grąžinami arba atsisakoma juos grąžinti laikantis centrinio mokesčių administratoriaus nustatytų procedūrų ir terminų.<text:s/></text:p>
      <text:p text:style-name="P424">Punkto pakeitimai:</text:p>
      <text:p text:style-name="P425"><text:span text:style-name="T426">Nr.<text:s/></text:span><text:a xlink:href="https://www.e-tar.lt/portal/legalAct.html?documentId=TAR.04F4314E3304" office:target-frame-name="_top" xlink:show="replace"><text:span text:style-name="T427">507</text:span></text:a><text:span text:style-name="T428">, 2012-05-09, Žin., 2012, Nr. 56-2782 (2012-05-16), i. k. 1121100NUTA00000507</text:span></text:p>
      <text:p text:style-name="Normal"/>
      <text:p text:style-name="P429"><text:span text:style-name="T430">25</text:span><text:span text:style-name="T431">. PVM ir (arba) akcizų lengvatos prekėms ir (arba) paslaugoms, kurios įsigyjamos Lietuvos Respublikoje ir (arba) importuojamos į Lietu</text:span><text:span text:style-name="T432">vos Respubliką ir skirtos kitų, ne Lietuvos Respublikos Šiaurės Atlanto Sutarties Organizacijos šalių kariuomenių vienetams ir (arba) juos lydintiems civiliams darbuotojams, kai jie dalyvauja bendrose karinėse operacijose, bendrose karinėse pratybose arba<text:s/></text:span><text:span text:style-name="T433">kitame bendrame kariniame renginyje, kuris organizuojamas už Europos Bendrijų ribų, taikomos šiame skyriuje nustatyta tvarka.</text:span></text:p>
      <text:p text:style-name="P434">Punkto pakeitimai:</text:p>
      <text:p text:style-name="P435"><text:span text:style-name="T436">Nr.<text:s/></text:span><text:a xlink:href="https://www.e-tar.lt/portal/legalAct.html?documentId=TAR.A0710B6FB29B" office:target-frame-name="_top" xlink:show="replace"><text:span text:style-name="T437">1137</text:span></text:a><text:span text:style-name="T438">, 2005-10-26, Žin., 2</text:span><text:span text:style-name="T439">005, Nr. 128-4606 (2005-10-29), i. k. 1051100NUTA00001137</text:span></text:p>
      <text:p text:style-name="Normal"/>
      <text:p text:style-name="P440"><text:span text:style-name="T441">26</text:span><text:span text:style-name="T442">. Šiaurės Atlanto Sutarties Organizacijos šalių ir kitų valstybių, dalyvaujančių programoje „Partnerystė taikos labui“, susitarime nustatytos PVM ir (arba) akcizų lengvatos prekėms ir (arba)<text:s/></text:span><text:span text:style-name="T443">paslaugoms, kurios skirtos šio susitarimo dalyvių kariuomenių vienetams ir (arba) juos lydintiems<text:s/></text:span><text:soft-page-break/><text:span text:style-name="T444">civiliams darbuotojams, kai prekės ir (arba) paslaugos įsigyjamos Lietuvos Respublikoje ir (arba) prekės importuojamos į Lietuvos Respubliką, taikomos šiame s</text:span><text:span text:style-name="T445">kyriuje nustatyta tvarka.</text:span></text:p>
      <text:p text:style-name="P446"><text:span text:style-name="T447">27</text:span><text:span text:style-name="T448">. PVM ir (arba) akcizų lengvatos prekėms ir (arba) paslaugoms, kurios skirtos šių Taisyklių 1.6 punkte nurodytiems asmenims, kai prekės ir (arba) paslaugos įsigyjamos Lietuvos Respublikoje ir (arba) prekės importuojamos į Li</text:span><text:span text:style-name="T449">etuvos Respubliką, taikomos šių Taisyklių III skyriuje nustatyta tvarka.</text:span></text:p>
      <text:p text:style-name="P450"/>
      <text:p text:style-name="P451"><text:span text:style-name="T452">V</text:span><text:span text:style-name="T453">.<text:s/></text:span><text:span text:style-name="T454">PRIDĖTINĖS VERTĖS MOKESČIO LENGVATOS TAIKYMAS PREKĖMS, SKIRTOMS EUROPOS SĄJUNGOS ĮSTEIGTŲ LIETUVOS RESPUBLIKOJE ĮSTAIGŲ DARBUOTOJAMS</text:span></text:p>
      <text:p text:style-name="P455"/>
      <text:p text:style-name="P456">28. PVM lengvata Lietuvos Respublikos<text:s/><text:span text:style-name="T457">pridėtinės vertės mokesčio įstatymo</text:span><text:s/>(Žin., 2002, Nr.<text:s/><text:a xlink:href="https://www.e-tar.lt/portal/legalAct.html?documentId=TAR.ED68997709F5" office:target-frame-name="_blank" xlink:show="new"><text:span text:style-name="T458">35-1271</text:span></text:a>) 36 straipsnio 4 dalyje ir 47 straipsnio 8 dalyje nurodytų Europos Sąjungos įsteigtų Lietuvos Respublikoje įstaigų darbuotojų (išskyrus aptarnaujantį personalą ir Europos Sąjungos valstybių narių deleguotus ekspertus) (toliau – Europos Sąjungos įstaigų darbuotojai), atitinkančių PVM įstatymo 36 straipsnio 4 dalies ir 47 straipsnio 8 dalies kriterijus, asmeniniam naudojimui ir (arba) įsikūrimui įsigytoms (importuotoms) prekėms taikoma grąžinant sumokėtą PVM.<text:s/></text:p>
      <text:p text:style-name="P459">29. PVM šių Taisyklių 28 punkte nurodytiems Europos Sąjungos įstaigų darbuotojams už jų Lietuvos Respublikoje įsigyjamas (importuojamas) prekes grąžinamas laikantis šių Taisyklių II skyriuje nustatytų sąlygų, tvarkos ir apribojimų.<text:s/></text:p>
      <text:p text:style-name="P460">30. Jeigu įsigytų prekių kiekis akivaizdžiai viršija asmeninio naudojimo ir (arba) įsikūrimo reikmes arba yra pagrindo manyti, kad prekės skirtos ne šių Taisyklių 28 punkte nurodytiems Europos Sąjungos įstaigų darbuotojams, gali būti atsisakoma grąžinti PVM.<text:s/></text:p>
      <text:p text:style-name="P461">Papildyta skyriumi:</text:p>
      <text:p text:style-name="P462"><text:span text:style-name="T463">Nr.<text:s/></text:span><text:a xlink:href="https://www.e-tar.lt/portal/legalAct.html?documentId=TAR.04F4314E3304" office:target-frame-name="_top" xlink:show="replace"><text:span text:style-name="T464">507</text:span></text:a><text:span text:style-name="T465">, 2012-05-</text:span><text:span text:style-name="T466">09, Žin., 2012, Nr. 56-2782 (2012-05-16), i. k. 1121100NUTA00000507</text:span></text:p>
      <text:p text:style-name="Normal"/>
      <text:p text:style-name="P467"><text:span text:style-name="T468">VI</text:span><text:span text:style-name="T469">.<text:s/></text:span><text:span text:style-name="T470">KITOS NUOSTATOS</text:span></text:p>
      <text:p text:style-name="P471"/>
      <text:p text:style-name="P472">Skyriaus numeracijos pakeitimas:</text:p>
      <text:p text:style-name="P473"><text:span text:style-name="T474">Nr.<text:s/></text:span><text:a xlink:href="https://www.e-tar.lt/portal/legalAct.html?documentId=TAR.04F4314E3304" office:target-frame-name="_top" xlink:show="replace"><text:span text:style-name="T475">507</text:span></text:a><text:span text:style-name="T476">, 2012-05-09, Žin., 2012, Nr. 56-2782<text:s/></text:span><text:span text:style-name="T477">(2012-05-16), i. k. 1121100NUTA00000507</text:span></text:p>
      <text:p text:style-name="Normal"/>
      <text:p text:style-name="P478">31. Šių Taisyklių 1.1, 1.3 ir 28<text:span text:style-name="T479"><text:s/></text:span>punkt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480"><text:s/></text:span>administratorius.<text:s/></text:p>
      <text:p text:style-name="P481">Punkto pakeitimai:</text:p>
      <text:p text:style-name="P482"><text:span text:style-name="T483">Nr.<text:s/></text:span><text:a xlink:href="https://www.e-tar.lt/portal/legalAct.html?documentId=TAR.04F4314E3304" office:target-frame-name="_top" xlink:show="replace"><text:span text:style-name="T484">507</text:span></text:a><text:span text:style-name="T485">, 2012-05-09, Žin., 2012, Nr. 56-2782 (2012-05-16), i. k. 1121100NUTA00000507</text:span></text:p>
      <text:p text:style-name="P486">Punkto numeracijos pakeitimas:</text:p>
      <text:p text:style-name="P487"><text:span text:style-name="T488">Nr.<text:s/></text:span><text:a xlink:href="https://www.e-tar.lt/portal/legalAct.html?documentId=TAR.04F4314E3304" office:target-frame-name="_top" xlink:show="replace"><text:span text:style-name="T489">507</text:span></text:a><text:span text:style-name="T490">, 2012-05-09, Žin., 2012, Nr. 56-2782 (2012-05-16), i. k. 1121100NUTA00000507</text:span></text:p>
      <text:p text:style-name="Normal"/>
      <text:p text:style-name="P491"><text:span text:style-name="T492">32</text:span><text:span text:style-name="T493">. Užsienio reikalų ministerija per 5 darbo dienas nuo šių Taisyklių 31 punkte nurodyto p</text:span><text:span text:style-name="T494">rašymo gavimo dienos patvirtina jos nustatyta tvarka atleidimo nuo PVM ir (arba) akcizų sertifikatą arba atsisako jį patvirtinti, nurodydama atsisakymo priežastį.</text:span></text:p>
      <text:p text:style-name="P495">Punkto pakeitimai:</text:p>
      <text:p text:style-name="P496"><text:span text:style-name="T497">Nr.<text:s/></text:span><text:a xlink:href="https://www.e-tar.lt/portal/legalAct.html?documentId=TAR.04F4314E3304" office:target-frame-name="_top" xlink:show="replace"><text:span text:style-name="T498">507</text:span></text:a><text:span text:style-name="T499">, 2012-05-09, Žin., 2012, Nr. 56-2782 (2012-05-16), i. k. 1121100NUTA00000507</text:span></text:p>
      <text:p text:style-name="P500">Punkto numeracijos pakeitimas:</text:p>
      <text:p text:style-name="P501"><text:span text:style-name="T502">Nr.<text:s/></text:span><text:a xlink:href="https://www.e-tar.lt/portal/legalAct.html?documentId=TAR.04F4314E3304" office:target-frame-name="_top" xlink:show="replace"><text:span text:style-name="T503">507</text:span></text:a><text:span text:style-name="T504">, 2012-05-09, Žin., 2012, Nr. 56-2782 (2012</text:span><text:span text:style-name="T505">-05-16), i. k. 1121100NUTA00000507</text:span></text:p>
      <text:p text:style-name="Normal"/>
      <text:p text:style-name="P506"><text:span text:style-name="T507">33</text:span><text:span text:style-name="T508">. PVM ir (arba) akcizų lengvatos prekėms ir (arba) paslaugoms, kurios skirtos šių Taisyklių 1.5 punkte nurodytiems asmenims, kai prekės ir (arba) paslaugos įsigyjamos kitoje valstybėje narėje, taikomos šių Taisykli</text:span><text:span text:style-name="T509">ų 31 ir 32 punktuose nustatyta tvarka, tačiau šiuo atveju dokumentai pateikiami ir tvirtinami ne Užsienio reikalų ministerijos, o Lietuvos kariuomenės vado nustatyta tvarka.</text:span></text:p>
      <text:p text:style-name="P510">Punkto pakeitimai:</text:p>
      <text:p text:style-name="P511"><text:span text:style-name="T512">Nr.<text:s/></text:span><text:a xlink:href="https://www.e-tar.lt/portal/legalAct.html?documentId=TAR.04F4314E3304" office:target-frame-name="_top" xlink:show="replace"><text:span text:style-name="T513">507</text:span></text:a><text:span text:style-name="T514">, 2012-05-09, Žin., 2012, Nr. 56-2782 (2012-05-16), i. k. 1121100NUTA00000507</text:span></text:p>
      <text:p text:style-name="P515">Punkto numeracijos pakeitimas:</text:p>
      <text:p text:style-name="P516"><text:span text:style-name="T517">Nr.<text:s/></text:span><text:a xlink:href="https://www.e-tar.lt/portal/legalAct.html?documentId=TAR.04F4314E3304" office:target-frame-name="_top" xlink:show="replace"><text:span text:style-name="T518">507</text:span></text:a><text:span text:style-name="T519">, 2012-05-09, Žin., 2012, Nr.<text:s/></text:span><text:span text:style-name="T520">56-2782 (2012-05-16), i. k. 1121100NUTA00000507</text:span></text:p>
      <text:p text:style-name="Normal"/>
      <text:p text:style-name="P521"><text:span text:style-name="T522">______________</text:span></text:p>
      <text:p text:style-name="P523">Pridėtinės vertės mokesčio ir akcizų lengvatų<text:s/></text:p>
      <text:p text:style-name="P531">taikymo prekėms ir paslaugoms, skirtoms</text:p>
      <text:p text:style-name="P532">diplomatinėms atstovybėms, konsulinėms<text:s/></text:p>
      <text:p text:style-name="P533">įstaigoms ir tarptautinėms organizacijoms<text:s/></text:p>
      <text:p text:style-name="P534">ar jų atstovybėms, taip pat šių atstovybių<text:s/></text:p>
      <text:p text:style-name="P535">ir įstaigų nariams ir jų šeimų nariams<text:s/></text:p>
      <text:p text:style-name="P536">bei Šiaurės Atlanto Sutarties Organizacijos</text:p>
      <text:p text:style-name="P537">šalių kariuomenių vienetams ir (arba) juos<text:s/></text:p>
      <text:p text:style-name="P538">lydintiems civiliams darbuotojams, taisyklių</text:p>
      <text:p text:style-name="P539">PRIEDAS</text:p>
      <text:p text:style-name="P540"/>
      <text:p text:style-name="P541"><text:span text:style-name="T542">DIPLOMATINĖMS ATSTOVYBĖMS, KONSULINĖMS ĮSTAIGOMS IR TARPTAUTINĖMS ORGANIZACIJOMS AR JŲ ATSTOVYBĖMS, ŠIŲ ATSTOVYBIŲ IR ĮSTAIGŲ NARIAMS IR JŲ ŠEIMŲ NARIAMS SKIRTŲ PREKIŲ IR PASLAUGŲ BEI EUROPOS SĄJUNGOS ĮSTEIGTŲ LIETUVOS RESPUBLIKOJE ĮSTAIGŲ DAR</text:span><text:span text:style-name="T543">BUOTOJAMS SKIRTŲ PREKIŲ, UŽ KURIAS PRIDĖTINĖS VERTĖS MOKESTIS NEGRĄŽINAMAS, SĄRAŠAS<text:s/></text:span></text:p>
      <text:p text:style-name="P544"/>
      <text:p text:style-name="P545"/>
      <text:p text:style-name="P546">Pakeistas priedo pavadinimas:</text:p>
      <text:p text:style-name="P547"><text:span text:style-name="T548">Nr.<text:s/></text:span><text:a xlink:href="https://www.e-tar.lt/portal/legalAct.html?documentId=TAR.04F4314E3304" office:target-frame-name="_top" xlink:show="replace"><text:span text:style-name="T549">507</text:span></text:a><text:span text:style-name="T550">, 2012-05-09, Žin., 2012, Nr. 56-2782 (2012-05-1</text:span><text:span text:style-name="T551">6), i. k. 1121100NUTA00000507</text:span></text:p>
      <text:p text:style-name="Normal"/>
      <text:p text:style-name="P552"><text:span text:style-name="T553">1</text:span><text:span text:style-name="T554">. Nekilnojamasis turtas, išskyrus Užsienio reikalų ministerijos nurodytą nekilnojamąjį turtą.<text:s/></text:span></text:p>
      <text:p text:style-name="P555">Tuo atveju, jeigu nekilnojamasis turtas, už kurį PVM grąžintas, parduodamas arba kitaip perleidžiamas nuosavybėn anksčiau negu<text:s/>po 10 metų nuo jo įsigijimo, už jį sugrąžintas PVM per 20 darbo dienų nuo šio pardavimo arba kitokio perleidimo<text:span text:style-name="T556"><text:s/></text:span>nuosavybėn turi būti sumokėtas į Valstybinės mokesčių inspekcijos biudžeto pajamų<text:span text:style-name="T557"><text:s/></text:span>surenkamąją sąskaitą arba Valstybinės mokesčių inspekcijos prie Finansų ministerijos<text:span text:style-name="T558"><text:s/></text:span>nustatyta tvarka sumažinama už kitą laikotarpį grąžintina PVM ir (arba) akcizų suma<text:span text:style-name="T559">.</text:span></text:p>
      <text:p text:style-name="P560">Punkto pakeitimai:</text:p>
      <text:p text:style-name="P561"><text:span text:style-name="T562">Nr.<text:s/></text:span><text:a xlink:href="https://www.e-tar.lt/portal/legalAct.html?documentId=TAR.04F4314E3304" office:target-frame-name="_top" xlink:show="replace"><text:span text:style-name="T563">507</text:span></text:a><text:span text:style-name="T564">, 2012-05-09, Žin., 2012, Nr. 56-2782<text:s/></text:span><text:span text:style-name="T565">(2012-05-16), i. k. 1121100NUTA00000507</text:span></text:p>
      <text:p text:style-name="Normal"/>
      <text:p text:style-name="P566"><text:span text:style-name="T567">2</text:span><text:span text:style-name="T568">. Antžeminio, oro, vandens transporto priemonės ir pagalbiniai transporto įrenginiai, išskyrus Užsienio reikalų ministerijos nurodytas transporto priemones.<text:s/></text:span></text:p>
      <text:p text:style-name="P569">Tuo atveju, jeigu transporto priemonė, už kurią PVM<text:s/>grąžintas, parduodama arba kitaip perleidžiama nuosavybėn anksčiau negu po 3 metų nuo jos įsigijimo dienos, už ją sugrąžintas PVM per 20 darbo dienų nuo šio pardavimo arba kitokio perleidimo nuosavybėn turi būti sumokėtas į Valstybinės mokesčių inspekcijos<text:s/>biudžeto pajamų surenkamąją sąskaitą arba Valstybinės mokesčių inspekcijos prie Finansų ministerijos nustatyta tvarka sumažinama už kitą laikotarpį grąžintina PVM ir (arba) akcizų suma<text:span text:style-name="T570">.</text:span></text:p>
      <text:p text:style-name="P571">Punkto pakeitimai:</text:p>
      <text:p text:style-name="P572"><text:span text:style-name="T573">Nr.<text:s/></text:span><text:a xlink:href="https://www.e-tar.lt/portal/legalAct.html?documentId=TAR.04F4314E3304" office:target-frame-name="_top" xlink:show="replace"><text:span text:style-name="T574">507</text:span></text:a><text:span text:style-name="T575">, 2012-05-09, Žin., 2012, Nr. 56-2782 (2012-05-16), i. k. 1121100NUTA00000507</text:span></text:p>
      <text:p text:style-name="Normal"/>
      <text:p text:style-name="P576"><text:span text:style-name="T577">3</text:span><text:span text:style-name="T578">. Šildymo, elektros energijos, vandens ir dujų tiekimo, komunalinės ir eksploatacinės paslaugos, išskyrus tuos atvejus, kai šios pasl</text:span><text:span text:style-name="T579">augos susijusios su Užsienio reikalų ministerijos nurodytu nekilnojamuoju turtu.</text:span></text:p>
      <text:p text:style-name="P580"><text:span text:style-name="T581">4</text:span><text:span text:style-name="T582">. Ryšių paslaugos, išskyrus paslaugas, kurios teikiamos diplomatinei atstovybei, konsulinei įstaigai, tarptautinei organizacijai arba jos atstovybei, taip pat jų vadovų r</text:span><text:span text:style-name="T583">ezidencijoms.</text:span></text:p>
      <text:p text:style-name="P584"><text:span text:style-name="T585">5</text:span><text:span text:style-name="T586">. Meno kūriniai, kolekciniai ir antikvariniai daiktai, kaip šios sąvokos apibrėžtos Lietuvos Respublikos pridėtinės vertės mokesčio įstatyme.</text:span></text:p>
      <text:p text:style-name="P587"><text:span text:style-name="T588">6</text:span><text:span text:style-name="T589">. Ginklai ir šaudmenys, taip pat jų dalys ir reikmenys.</text:span></text:p>
      <text:p text:style-name="P590"><text:span text:style-name="T591">7</text:span><text:span text:style-name="T592">. Maistas (įskaitant nealkoho</text:span><text:span text:style-name="T593">linius gėrimus), taip pat su maisto (įskaitant nealkoholinius gėrimus) tiekimu susijusios paslaugos, teikiamos restoranų, kavinių ir kitų viešojo maitinimo įstaigų, išskyrus tą maistą (įskaitant nealkoholinius gėrimus) ir su jo tiekimu susijusias paslaugas</text:span><text:span text:style-name="T594">, kurie skirti rengiant užsienio valstybės nacionalinės dienos priėmimą, priėmimą atstovybės vadovo atvykimo ir išvykimo proga bei priėmimus, atstovybės rengiamus Lietuvos Respublikos oficialių svečių garbei, kaip šios sąvokos apibrėžtos Oficialių svečių p</text:span><text:span text:style-name="T595">riėmimo Lietuvos Respublikoje tvarkoje, patvirtintoje Lietuvos Respublikos Vyriausybės 2003 m. lapkričio 27 d. nutarimu Nr. 1485 (Žin., 2003, Nr.<text:s/></text:span><text:a xlink:href="https://www.e-tar.lt/portal/legalAct.html?documentId=TAR.2F72A0842FAA" office:target-frame-name="_blank" xlink:show="new"><text:span text:style-name="T596">113-5077</text:span></text:a><text:span text:style-name="T597">).</text:span></text:p>
      <text:p text:style-name="P598"><text:span text:style-name="T599">8</text:span><text:span text:style-name="T600">. Apdorotas tabakas, kaip ši sąvoka apibrėžta Lietuvos Respublikos akcizų įstatyme.</text:span></text:p>
      <text:p text:style-name="P601"><text:span text:style-name="T602">9</text:span><text:span text:style-name="T603">. Farmacijos produktai ir medicinos pagalbos priemonės.</text:span></text:p>
      <text:p text:style-name="P604"><text:span text:style-name="T605">10</text:span><text:span text:style-name="T606">. Turizmo paslaugos, kaip ši sąvoka apibrėžta Lietuvos Respublikos turizmo įstatyme (Žin., 1998, Nr.<text:s/></text:span><text:a xlink:href="https://www.e-tar.lt/portal/legalAct.html?documentId=TAR.F0E2E67B1F2F" office:target-frame-name="_blank" xlink:show="new"><text:span text:style-name="T607">32-852</text:span></text:a><text:span text:style-name="T608">; 2002, Nr.<text:s/></text:span><text:a xlink:href="https://www.e-tar.lt/portal/legalAct.html?documentId=TAR.101328A5921F" office:target-frame-name="_blank" xlink:show="new"><text:span text:style-name="T609">123-5507</text:span></text:a><text:span text:style-name="T610">), išskyrus apgyvendinimo paslauga</text:span><text:span text:style-name="T611">s, kurios teikiamos Lietuvos Respublikos oficialių svečių delegacijų nariams, kaip ši sąvoka apibrėžta Oficialių svečių priėmimo Lietuvos Respublikoje tvarkoje.</text:span></text:p>
      <text:p text:style-name="P612"><text:span text:style-name="T613">11</text:span><text:span text:style-name="T614">. Sporto reikmenys ir sportinės veiklos paslaugos (sporto klubų, jojimo mokyklų ir<text:s/></text:span><text:span text:style-name="T615">panašiai).</text:span></text:p>
      <text:p text:style-name="P616"><text:span text:style-name="T617">12</text:span><text:span text:style-name="T618">. Pramogos (žvejybos, medžioklės, turizmo ir kitos paslaugos, boulingas, biliardas, smigis ir panašiai).</text:span></text:p>
      <text:p text:style-name="P619"><text:span text:style-name="T620">13</text:span><text:span text:style-name="T621">. Keleivių vežimo paslaugos.</text:span></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7D485A86CCA1" office:target-frame-name="_top" xlink:show="replace"><text:span text:style-name="T635">21</text:span></text:a><text:span text:style-name="T636">, 2005-01-13, Žin., 2005, Nr. 7-196 (2005-01-18), i. k. 1051100NUTA00000021</text:span></text:p>
      <text:p text:style-name="P637"><text:span text:style-name="T638">Dėl Lietuvos Respublikos Vyriausybės 2004 m. balandžio 16 d. nutarimo Nr. 442 "Dėl Pridėtinės vertės mokesčio<text:s/></text:span><text:span text:style-name="T639">ir akcizų lengvatų taikymo prekėms ir paslaugoms, skirtoms diplomatinėms atstovybėms, konsulinėms įstaigoms ir tarptautinėms organizacijoms ar jų atstovybėms, taip pat šių atstovybių ir įstaigų nariams ir jų šeimų nariams bei Šiaurės Atlanto Sutarties Orga</text:span><text:span text:style-name="T640">nizacijos šalių kariuomenių vienetams ir (arba) juos lydintiems civiliams darbuotojams, taisyklių patvirtinimo" papildy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A0710B6FB29B" office:target-frame-name="_top" xlink:show="replace"><text:span text:style-name="T648">1</text:span><text:span text:style-name="T649">137</text:span></text:a><text:span text:style-name="T650">, 2005-10-26, Žin., 2005, Nr. 128-4606 (2005-10-29), i. k. 1051100NUTA00001137</text:span></text:p>
      <text:p text:style-name="P651"><text:span text:style-name="T652">Dėl Lietuvos Respublikos Vyriausybės 2004 m. balandžio 16 d. nutarimo Nr. 442 "Dėl Pridėtinės vertės mokesčio ir akcizų lengvatų taikymo prekėms ir paslaugoms, skirtoms diplo</text:span><text:span text:style-name="T653">matinėms atstovybėms, konsulinėms įstaigoms ir tarptautinėms organizacijoms ar jų atstovybėms, taip pat šių atstovybių ir įstaigų nariams ir jų šeimų nariams bei Šiaurės Atlanto Sutarties Organizacijos šalių kariuomenių vienetams ir (arba) juos lydintiems<text:s/></text:span><text:span text:style-name="T654">civiliams darbuotojams, taisyklių patvirtinimo" pakeitim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TAR.5C04E8C2A101" office:target-frame-name="_top" xlink:show="replace"><text:span text:style-name="T662">293</text:span></text:a><text:span text:style-name="T663">, 2006-03-27, Žin., 2006, Nr. 35-1246 (2006-03-30), i. k. 1061</text:span><text:span text:style-name="T664">100NUTA00000293</text:span></text:p>
      <text:p text:style-name="P665"><text:span text:style-name="T666">Dėl Lietuvos Respublikos Vyriausybės 2004 m. balandžio 16 d. nutarimo Nr. 442 "Dėl Pridėtinės vertės mokesčio ir akcizų lengvatų taikymo prekėms ir paslaugoms, skirtoms diplomatinėms atstovybėms, konsulinėms įstaigoms ir tarptautinėms organ</text:span><text:span text:style-name="T667">izacij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668"/>
      <text:p text:style-name="P669"><text:span text:style-name="T670">4.</text:span></text:p>
      <text:p text:style-name="P671"><text:span text:style-name="T672">Lietuvos Respublikos Vyriausybė, Nutarimas</text:span></text:p>
      <text:p text:style-name="P673"><text:span text:style-name="T674">Nr.<text:s/></text:span><text:a xlink:href="https://www.e-tar.lt/portal/legalAct.html?documentId=TAR.76C93C961518" office:target-frame-name="_top" xlink:show="replace"><text:span text:style-name="T675">207</text:span></text:a><text:span text:style-name="T676">, 2011-02-23, Žin., 2011, Nr. 24-1157 (2011-02-26), i. k. 1111100NUTA00000207</text:span></text:p>
      <text:p text:style-name="P677"><text:span text:style-name="T678">Dėl Lietuvos Respublikos Vyriausybės 2004 m. b</text:span><text:span text:style-name="T679">alandžio 16 d. nutarimo Nr. 442 "Dėl Pridėtinės vertės mokesčio ir akcizų lengvatų taikymo prekėms ir paslaugoms, skirtoms diplomatinėms atstovybėms, konsulinėms įstaigoms ir tarptautinėms organizacijoms ar jų atstovybėms, taip pat šių atstovybių ir įstaig</text:span><text:span text:style-name="T680">ų nariams ir jų šeimų nariams bei Šiaurės Atlanto Sutarties Organizacijos šalių kariuomenių vienetams ir (arba) juos lydintiems civiliams darbuotojams, taisyklių patvirtinimo" pakeitimo</text:span></text:p>
      <text:p text:style-name="P681"/>
      <text:p text:style-name="P682"><text:span text:style-name="T683">5.</text:span></text:p>
      <text:p text:style-name="P684"><text:span text:style-name="T685">Lietuvos Respublikos Vyriausybė, Nutarimas</text:span></text:p>
      <text:p text:style-name="P686"><text:span text:style-name="T687">Nr.<text:s/></text:span><text:a xlink:href="https://www.e-tar.lt/portal/legalAct.html?documentId=TAR.04F4314E3304" office:target-frame-name="_top" xlink:show="replace"><text:span text:style-name="T688">507</text:span></text:a><text:span text:style-name="T689">, 2012-05-09, Žin., 2012, Nr. 56-2782 (2012-05-16), i. k. 1121100NUTA00000507</text:span></text:p>
      <text:p text:style-name="P690"><text:span text:style-name="T691">Dėl Lietuvos Respublikos Vyriausybės 2004 m. balandžio 16 d. nutarimo Nr. 442 "Dėl pridėtinės vertės mokesčio ir</text:span><text:span text:style-name="T692"><text:s/>akcizų lengvatų taikymo prekėms ir paslaugoms, skirtoms diplomatinėms atstovybėms, konsulinėms įstaigoms, Europos Sąjungos institucijoms, Europos centriniam bankui, Europos investicijų bankui, Europos Sąjungos įsteigtoms įstaigoms, tarptautinėms organizac</text:span><text:span text:style-name="T693">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94"/>
      <text:p text:style-name="P695"><text:span text:style-name="T696">6.</text:span></text:p>
      <text:p text:style-name="P697"><text:span text:style-name="T698">Lietuvos Respub</text:span><text:span text:style-name="T699">likos Vyriausybė, Nutarimas</text:span></text:p>
      <text:p text:style-name="P700"><text:span text:style-name="T701">Nr.<text:s/></text:span><text:a xlink:href="https://www.e-tar.lt/portal/legalAct.html?documentId=eca82df070af11e484b9c12b550436a3" office:target-frame-name="_top" xlink:show="replace"><text:span text:style-name="T702">1270</text:span></text:a><text:span text:style-name="T703">, 2014-11-19, paskelbta TAR 2014-11-20, i. k. 2014-17259</text:span></text:p>
      <text:p text:style-name="P704"><text:span text:style-name="T705">Dėl Lietuvos Respublikos Vyriausybės 2004 m. balandžio 16 d. nuta</text:span><text:span text:style-name="T706">rimo Nr. 442 „Dėl pridėtinės vertės mokesčio ir akcizų lengvatų taikymo prekėms ir paslaugoms, skirtoms diplomatinėms atstovybėms, konsulinėms įstaigoms, Europos Sąjungos institucijoms, Europos centriniam bankui, Europos investicijų bankui, Europos Sąjungo</text:span><text:span text:style-name="T707">s įsteigtoms įstaigoms, tarptautinėms organizacijoms ar jų atstovybėms, taip pat šių atstovybių ir organizacijų bei įstaigų nariams ir jų šeimų nariams bei Šiaurės Atlanto Sutarties Organizacijos šalių kariuomenių vienetams ir (arba) juos lydintiems civili</text:span><text:span text:style-name="T708">ams darbuotojams“ pakeitimo</text:span></text:p>
      <text:p text:style-name="P709"/>
      <text:p text:style-name="P710"><text:span text:style-name="T711">7.</text:span></text:p>
      <text:p text:style-name="P712"><text:span text:style-name="T713">Lietuvos Respublikos Vyriausybė, Nutarimas</text:span></text:p>
      <text:p text:style-name="P714"><text:span text:style-name="T715">Nr.<text:s/></text:span><text:a xlink:href="https://www.e-tar.lt/portal/legalAct.html?documentId=922a81e00a7911e8a5fc9d9b3a58917b" office:target-frame-name="_top" xlink:show="replace"><text:span text:style-name="T716">113</text:span></text:a><text:span text:style-name="T717">, 2018-01-31, paskelbta TAR 2018-02-05, i. k. 2018-01794</text:span></text:p>
      <text:p text:style-name="P718"><text:span text:style-name="T719">Dėl Lietuvos<text:s/></text:span><text:span text:style-name="T720">Respublikos Vyriausybės 2004 m. balandžio 16 d. nutarimo Nr. 442 „Dėl pridėtinės vertės mokesčio ir akcizų lengvatų taikymo prekėms ir paslaugoms, skirtoms diplomatinėms atstovybėms, konsulinėms įstaigoms, Europos Sąjungos institucijoms, Europos centriniam</text:span><text:span text:style-name="T721"><text:s/>bankui, Europos investicijų bankui, Europos Sąjungos įsteigtoms įstaigoms, tarptautinėms organizacijoms ar jų atstovybėms, taip pat šių atstovybių ir organizacijų bei įstaigų nariams ir jų šeimų nariams bei Šiaurės Atlanto Sutarties Organizacijos šalių ka</text:span><text:span text:style-name="T722">riuomenių vienetams ir (arba) juos lydintiems civiliams darbuotojams“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6" meta:paragraph-count="303" meta:word-count="5622" meta:character-count="43777" meta:row-count="894" meta:non-whitespace-character-count="38458"/>
  </office:meta>
</office:document-meta>
</file>