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font-weight="bold" style:font-weight-asian="bold"/>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end"/>
    </style:style>
    <style:style style:name="P95" style:parent-style-name="Normal" style:family="paragraph">
      <style:paragraph-properties>
        <style:tab-stops>
          <style:tab-stop style:type="center" style:position="5.7138in"/>
        </style:tab-stops>
      </style:paragraph-properties>
    </style:style>
    <style:style style:name="P96" style:parent-style-name="Normal" style:family="paragraph">
      <style:paragraph-properties>
        <style:tab-stops>
          <style:tab-stop style:type="center" style:position="1.168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fo:text-indent="0.4923in"/>
    </style:style>
    <style:style style:name="P10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 style:parent-style-name="Normal" style:family="paragraph">
      <style:paragraph-properties fo:text-align="justify" fo:text-indent="0.4923in">
        <style:tab-stops>
          <style:tab-stop style:type="center" style:position="4.1555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0.909in"/>
          <style:tab-stop style:type="left" style:position="2.727in"/>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center" style:position="5.454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0pt" style:font-size-asian="10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center" style:position="0.909in"/>
          <style:tab-stop style:type="center" style:position="2.8569in"/>
        </style:tab-stops>
      </style:paragraph-properties>
      <style:text-properties fo:font-size="11pt" style:font-size-asian="11pt" style:font-size-complex="11pt"/>
    </style:style>
    <style:style style:name="P122" style:parent-style-name="Normal" style:family="paragraph">
      <style:paragraph-properties fo:text-align="justify"/>
    </style:style>
    <style:style style:name="P12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0pt" style:font-size-asian="10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0pt" style:font-size-asian="10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ab-stops>
          <style:tab-stop style:type="center" style:position="2.5972in"/>
        </style:tab-stops>
      </style:paragraph-properties>
    </style:style>
    <style:style style:name="P13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fo:font-weight="bold" style:font-weight-asian="bold"/>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end"/>
    </style:style>
    <style:style style:name="P155" style:parent-style-name="Normal" style:family="paragraph">
      <style:paragraph-properties>
        <style:tab-stops>
          <style:tab-stop style:type="center" style:position="5.7138in"/>
        </style:tab-stops>
      </style:paragraph-properties>
    </style:style>
    <style:style style:name="P156" style:parent-style-name="Normal" style:family="paragraph">
      <style:paragraph-properties>
        <style:tab-stops>
          <style:tab-stop style:type="center" style:position="1.1687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fo:text-indent="0.4923in"/>
    </style:style>
    <style:style style:name="P16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2.0777in"/>
          <style:tab-stop style:type="right" style:leader-style="solid" style:leader-text="_" style:position="6.6937in"/>
        </style:tab-stops>
      </style:paragraph-properties>
    </style:style>
    <style:style style:name="P167" style:parent-style-name="Normal" style:family="paragraph">
      <style:paragraph-properties fo:text-align="justify" fo:text-indent="0.4923in">
        <style:tab-stops>
          <style:tab-stop style:type="center" style:position="4.415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right" style:leader-style="solid" style:leader-text="_" style:position="6.6937in"/>
        </style:tab-stops>
      </style:paragraph-properties>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4.4902in"/>
    </style:style>
    <style:style style:name="TableColumn181" style:family="table-column">
      <style:table-column-properties style:column-width="1.1687in"/>
    </style:style>
    <style:style style:name="TableColumn182" style:family="table-column">
      <style:table-column-properties style:column-width="1.0388in"/>
    </style:style>
    <style:style style:name="Table179" style:family="table">
      <style:table-properties style:width="6.6979in" fo:margin-left="0in" table:align="left"/>
    </style:style>
    <style:style style:name="TableRow183" style:family="table-row">
      <style:table-row-properties/>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weight="bold" style:font-weight-asian="bold" fo:font-size="10pt" style:font-size-asian="10pt" style:font-size-complex="12pt" style:language-asian="lt" style:country-asian="L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0pt" style:font-size-asian="10pt"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font-weight="bold" style:font-weight-asian="bold"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end"/>
      <style:text-properties fo:font-size="10pt" style:font-size-asian="10pt" style:font-size-complex="12pt" style:language-asian="lt" style:country-asian="LT"/>
    </style:style>
    <style:style style:name="P23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24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0pt" style:font-size-asian="10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0pt" style:font-size-asian="10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0pt" style:font-size-asian="10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center" style:position="2.5972in"/>
        </style:tab-stops>
      </style:paragraph-properties>
    </style:style>
    <style:style style:name="P25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break-before="page"/>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font-size-complex="6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7-20 iki 2014-12-31</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text:span text:style-name="T82">FR0594 forma</text:span></text:p>
      <text:p text:style-name="P83">PATVIRTINTA</text:p>
      <text:p text:style-name="P84">Valstybinės mokesčių inspekcijos prie<text:s/></text:p>
      <text:p text:style-name="P85">Lietuvos Respublikos finansų ministerijos<text:s/></text:p>
      <text:p text:style-name="P86">viršininko<text:s/>2004 m. balandžio 9 d. įsakymu</text:p>
      <text:p text:style-name="P87">Nr. VA-50</text:p>
      <text:p text:style-name="P88"/>
      <text:p text:style-name="P89"><text:span text:style-name="T90"><draw:frame draw:style-name="a0" draw:name="Picture 2" text:anchor-type="as-char" svg:x="0in" svg:y="0in" svg:width="0.61458in" svg:height="0.60417in" style:rel-width="scale" style:rel-height="scale"><draw:image xlink:href="media/image1.emf" xlink:type="simple" xlink:show="embed" xlink:actuate="onLoad"/><svg:title/><svg:desc/></draw:frame></text:span></text:p>
      <text:p text:style-name="P91"/>
      <text:p text:style-name="P92">(Dokumento sudarytojo pavadinimas)</text:p>
      <text:p text:style-name="P93"/>
      <text:p text:style-name="P94">Į _______________________</text:p>
      <text:p text:style-name="P95"><text:tab/>(prašymo data, numeris)</text:p>
      <text:p text:style-name="Normal">____________________________</text:p>
      <text:p text:style-name="Normal">____________________________</text:p>
      <text:p text:style-name="P96"><text:tab/>(adresatas)</text:p>
      <text:p text:style-name="P97"/>
      <text:p text:style-name="P98">NUOLATINIO LIETUVOS GYVENTOJO GAUTŲ PAJAMŲ IR NUO JŲ<text:s/>LIETUVOJE</text:p>
      <text:p text:style-name="P99">SUMOKĖTO PAJAMŲ MOKESČIO PAŽYMA</text:p>
      <text:p text:style-name="P100">CERTIFICATE ON INCOME DERIVED BY THE RESIDENT OF LITHUANIA AND</text:p>
      <text:p text:style-name="P101">TAX PAID IN LITHUANIA</text:p>
      <text:p text:style-name="P102"/>
      <text:p text:style-name="P103">___________ Nr. __________________</text:p>
      <text:p text:style-name="P104"><text:tab/>(data)<text:tab/>(registracijos numeris)</text:p>
      <text:soft-page-break/>
      <text:p text:style-name="P105">Patvirtinu, kad<text:s/><text:tab/></text:p>
      <text:p text:style-name="P106">By this I certify that<text:tab/>(vardas, pavardė,<text:s/>asmens kodas ar kitas identifikacinis numeris/</text:p>
      <text:p text:style-name="P107"><text:tab/></text:p>
      <text:p text:style-name="P108"><text:tab/>name, surname, personal code (ID) or other identification number)</text:p>
      <text:p text:style-name="P109"/>
      <text:p text:style-name="P110">20<text:tab/><text:s/>m. ______________ gavo<text:s/><text:tab/>Lt) pajamų, nuo kurių Lietuvoje išskaičiuota</text:p>
      <text:p text:style-name="P111">(<text:span text:style-name="T112">laikotarpis</text:span>/<text:span text:style-name="T113"><text:s/>the period of time</text:span><text:span text:style-name="T114">)</text:span><text:s/><text:span text:style-name="T115">received</text:span><text:span text:style-name="T116"><text:s/></text:span><text:span text:style-name="T117"><text:tab/>income, from which in<text:s/></text:span><text:span text:style-name="T118">Lithuania was withheld</text:span></text:p>
      <text:p text:style-name="P119"/>
      <text:p text:style-name="P120">(sumokėta) __________ (Lt) pajamų mokesčio.</text:p>
      <text:p text:style-name="P121"><text:tab/>(paid)<text:tab/>income tax.</text:p>
      <text:p text:style-name="P122"/>
      <text:p text:style-name="P123"><text:tab/><text:tab/><text:tab/><text:tab/><text:tab/></text:p>
      <text:p text:style-name="P124"><text:span text:style-name="T125"><text:tab/>(pareigų pavadinimas/</text:span><text:span text:style-name="T126">official position</text:span><text:span text:style-name="T127">)</text:span><text:span text:style-name="T128"><text:tab/>(parašas/</text:span><text:span text:style-name="T129">signature</text:span><text:span text:style-name="T130">)</text:span><text:span text:style-name="T131"><text:tab/>(vardas, pavardė/</text:span><text:span text:style-name="T132">name, surname</text:span><text:span text:style-name="T133">)</text:span></text:p>
      <text:p text:style-name="P134"><text:tab/>A. V.</text:p>
      <text:p text:style-name="P135"/>
      <text:p text:style-name="P136">__________________</text:p>
      <text:p text:style-name="P137"><text:tab/>(rengėjo nuoroda)</text:p>
      <text:p text:style-name="P138"/>
      <text:p text:style-name="P139">______________</text:p>
      <text:p text:style-name="P140"/>
      <text:p text:style-name="P141"/>
      <text:soft-page-break/>
      <text:p text:style-name="P142">FR0594 forma</text:p>
      <text:p text:style-name="P143">PATVIRTINTA</text:p>
      <text:p text:style-name="P144">Valstybinės mokesčių inspekcijos prie<text:s/></text:p>
      <text:p text:style-name="P145">Lietuvos Respublikos finansų ministerijos<text:s/></text:p>
      <text:p text:style-name="P146">viršininko 2004 m. balandžio 9 d. įsakymu</text:p>
      <text:p text:style-name="P147">Nr. VA-50</text:p>
      <text:p text:style-name="P148"/>
      <text:p text:style-name="P149"><text:span text:style-name="T150"><draw:frame draw:style-name="a1" draw:name="Picture 3" text:anchor-type="as-char" svg:x="0in" svg:y="0in" svg:width="0.61458in" svg:height="0.60417in" style:rel-width="scale" style:rel-height="scale"><draw:image xlink:href="media/image1.emf" xlink:type="simple" xlink:show="embed" xlink:actuate="onLoad"/><svg:title/><svg:desc/></draw:frame></text:span></text:p>
      <text:p text:style-name="P151"/>
      <text:p text:style-name="P152">(Dokumento sudarytojo pavadinimas)</text:p>
      <text:p text:style-name="P153"/>
      <text:p text:style-name="P154">Į _______________________</text:p>
      <text:p text:style-name="P155"><text:tab/>(prašymo data, numeris)</text:p>
      <text:p text:style-name="Normal">____________________________</text:p>
      <text:p text:style-name="Normal">____________________________</text:p>
      <text:p text:style-name="P156"><text:tab/>(adresatas)</text:p>
      <text:p text:style-name="P157"/>
      <text:p text:style-name="P158">NUOLATINIO LIETUVOS GYVENTOJO GAUTŲ PAJAMŲ IR NUO JŲ LIETUVOJE</text:p>
      <text:p text:style-name="P159">SUMOKĖTO PAJAMŲ MOKESČIO PAŽYMA</text:p>
      <text:p text:style-name="P160">CERTIFICATE ON INCOME DERIVED BY THE RESIDENT OF LITHUANIA AND</text:p>
      <text:p text:style-name="P161">TAX PAID IN LITHUANIA</text:p>
      <text:p text:style-name="P162"/>
      <text:p text:style-name="P163">___________ Nr. __________________</text:p>
      <text:p text:style-name="P164"><text:tab/>(data)<text:tab/>(registracijos numeris)</text:p>
      <text:p text:style-name="P165"/>
      <text:p text:style-name="P166">Patvirtinu, kad 20__<text:tab/><text:tab/></text:p>
      <text:p text:style-name="P167"><text:span text:style-name="T168">By this I certify that in<text:s/></text:span><text:span text:style-name="T169"><text:tab/>(data arba laikotarpis, vardas, pavardė, asmens kodas arba kitas</text:span></text:p>
      <text:p text:style-name="P170"><text:tab/></text:p>
      <text:p text:style-name="P171"><text:span text:style-name="T172">identifikacinis numeris</text:span>/<text:span text:style-name="T173">the date or the period of time, name, surname,<text:s/></text:span><text:span text:style-name="T174">personal code (ID) or other identification number</text:span>)</text:p>
      <text:p text:style-name="P175"/>
      <text:p text:style-name="P176">Lietuvoje gavo pajamų ir nuo jų sumokėjo pajamų mokesčio:</text:p>
      <text:p text:style-name="P177">has received the following types of income in Lithuania and paid income tax thereof:</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Pajamų rūšies pavadinimas</text:p>
            <text:p text:style-name="P186">Type of income</text:p>
          </table:table-cell>
          <table:table-cell table:style-name="TableCell187">
            <text:p text:style-name="P188"><text:span text:style-name="T189">Bendra pajamų suma<text:s/></text:span><text:span text:style-name="T190">(Lt)<text:s/></text:span><text:span text:style-name="T191">Amount of gross income</text:span></text:p>
          </table:table-cell>
          <table:table-cell table:style-name="TableCell192">
            <text:p text:style-name="P193">Išskaičiuoto (sumokėto) pajamų mokesčio suma (Lt)</text:p>
            <text:p text:style-name="P194"><text:span text:style-name="T195">Income tax</text:span><text:span text:style-name="T196"><text:s/></text:span><text:span text:style-name="T197">withheld (paid)</text:span></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viso/:</text:p>
            <text:p text:style-name="P236">Total</text:p>
          </table:table-cell>
          <table:table-cell table:style-name="TableCell237">
            <text:p text:style-name="P238"/>
          </table:table-cell>
          <table:table-cell table:style-name="TableCell239">
            <text:p text:style-name="P240"/>
          </table:table-cell>
        </table:table-row>
      </table:table>
      <text:p text:style-name="P241"/>
      <text:p text:style-name="P242"/>
      <text:p text:style-name="P243"><text:tab/><text:tab/><text:tab/><text:tab/><text:tab/></text:p>
      <text:p text:style-name="P244"><text:span text:style-name="T245"><text:tab/>(pareigų pavadinimas/</text:span><text:span text:style-name="T246">official position</text:span><text:span text:style-name="T247">)</text:span><text:span text:style-name="T248"><text:tab/>(parašas/</text:span><text:span text:style-name="T249">signature</text:span><text:span text:style-name="T250">)</text:span><text:span text:style-name="T251"><text:tab/>(vardas, pavardė/</text:span><text:span text:style-name="T252">name, surname</text:span><text:span text:style-name="T253">)</text:span></text:p>
      <text:p text:style-name="P254"><text:tab/>A. V.</text:p>
      <text:p text:style-name="P255"/>
      <text:soft-page-break/>
      <text:p text:style-name="P256">__________________</text:p>
      <text:p text:style-name="P257"><text:tab/>(rengėjo nuoroda)</text:p>
      <text:p text:style-name="P258"><text:span text:style-name="T259">______________</text:span></text:p>
      <text:p text:style-name="P260"/>
      <text:p text:style-name="P261"/>
      <text:soft-page-break/>
      <text:p text:style-name="P262">PATVIRTINTA</text:p>
      <text:p text:style-name="P263">Valstybinės mokesčių inspekcijos prie</text:p>
      <text:p text:style-name="P264">Lietuvos Respublikos finansų ministerijos</text:p>
      <text:p text:style-name="P265">Viršininko 2004 m. balandžio 9 d. įsakymu</text:p>
      <text:p text:style-name="P266">Nr. VA-50</text:p>
      <text:p text:style-name="P267"/>
      <text:p text:style-name="P268"><text:span text:style-name="T269">NUOLATINIO LIETUVOS GYVENTOJO GAUTŲ PAJAMŲ IR NUO JŲ</text:span><text:span text:style-name="T270"><text:s/>LIETUVOJE SUMOKĖTO PAJAMŲ MOKESČIO PAŽYMOS FR0594 FORMOS BEI NENUOLATINIO LIETUVOS GYVENTOJO LIETUVOJE GAUTŲ PAJAMŲ IR NUO JŲ SUMOKĖTO PAJAMŲ MOKESČIO PAŽYMOS FR0595 FORMOS PILDYMO BEI IŠDAVIMO TAISYKLĖ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Nuolatinio<text:s/></text:span><text:span text:style-name="T280">Lietuvos gyventojo gautų pajamų ir nuo jų Lietuvoje sumokėto pajamų mokesčio pažymos FR0594 formos bei nenuolatinio Lietuvos gyventojo Lietuvoje gautų pajamų ir nuo jų sumokėto pajamų mokesčio pažymos FR0595 formos pildymo bei išdavimo taisyklės (toliau –<text:s/></text:span><text:span text:style-name="T281">Taisyklės) nustato nuolatinio Lietuvos gyventojo gautų pajamų ir nuo jų Lietuvoje sumokėto pajamų mokesčio pažymos FR0594 formos (toliau – FR0594 formos pažyma) ir nenuolatinio Lietuvos gyventojo Lietuvoje gautų pajamų ir nuo jų sumokėto pajamų mokesčio pa</text:span><text:span text:style-name="T282">žymos FR0595 formos (toliau – FR0595 formos pažyma) užpildymo ir išdavimo tvarką.</text:span></text:p>
      <text:p text:style-name="P283">2. Taisyklės parengtos vadovaujantis Lietuvos Respublikos gyventojų pajamų mokesčio įstatymo (Žin., 2002, Nr.<text:s/><text:a xlink:href="https://www.e-tar.lt/portal/lt/legalAct/TAR.C677663D2202" office:target-frame-name="_blank" xlink:show="new"><text:span text:style-name="T284">73-3085</text:span></text:a>; 2003, Nr.<text:s/><text:a xlink:href="https://www.e-tar.lt/portal/lt/legalAct/TAR.3BE08993974A" office:target-frame-name="_blank" xlink:show="new"><text:span text:style-name="T285">116-5254</text:span></text:a>; toliau – GPMĮ) 34 str. 2 dalimi ir Lietuvos Respublikos mokesčių administravimo įstatymu (Žin., 2004, Nr.<text:s/><text:a xlink:href="https://www.e-tar.lt/portal/lt/legalAct/TAR.3EB34933E485" office:target-frame-name="_blank" xlink:show="new"><text:span text:style-name="T286">63-2243</text:span></text:a>; toliau – MAĮ).<text:s/></text:p>
      <text:p text:style-name="P287">Punkto pakeitimai:</text:p>
      <text:p text:style-name="P288"><text:span text:style-name="T289">Nr.<text:s/></text:span><text:a xlink:href="https://www.e-tar.lt/portal/legalAct.html?documentId=TAR.99E9D2F7A3F7" office:target-frame-name="_top" xlink:show="replace"><text:span text:style-name="T290">VA-54</text:span></text:a><text:span text:style-name="T291">, 2007-07-13, Žin., 2007, Nr. 80-3305 (2007-07-</text:span><text:span text:style-name="T292">19), i. k. 1072055ISAK000VA-54</text:span></text:p>
      <text:p text:style-name="Normal"/>
      <text:p text:style-name="P293"><text:span text:style-name="T294">3</text:span><text:span text:style-name="T295">. Taisyklėse vartojamos sąvokos atitinka GPMĮ, MAĮ ir kituose teisės aktuose apibrėžtas sąvokas.</text:span></text:p>
      <text:p text:style-name="P296"><text:span text:style-name="T297">4</text:span><text:span text:style-name="T298">. FR0594 formos pažyma ir FR0595 formos pažyma pildoma ir spausdinama apskričių valstybinių mokesčių inspekcijų<text:s/></text:span><text:span text:style-name="T299">teritorinių skyrių (toliau – AVMI) firminiuose blankuose.</text:span></text:p>
      <text:p text:style-name="P300"/>
      <text:p text:style-name="P301"><text:span text:style-name="T302">II</text:span><text:span text:style-name="T303">.<text:s/></text:span><text:span text:style-name="T304">FR0594 FORMOS PAŽYMOS UŽPILDYMO IR IŠDAVIMO TVARKA</text:span></text:p>
      <text:p text:style-name="P305"/>
      <text:p text:style-name="P306"><text:span text:style-name="T307">5</text:span><text:span text:style-name="T308">. Nuolatinis Lietuvos gyventojas, norėdamas gauti pažymą apie mokestiniu laikotarpiu gautas pajamas ir nuo Lietuvoje sumokėtą paja</text:span><text:span text:style-name="T309">mų mokestį, savo nuolatinės gyvenamosios vietos AVMI raštu turi pateikti laisvos formos prašymą išduoti FR0594 formos pažymą (toliau – prašymas).</text:span></text:p>
      <text:p text:style-name="P310">6. Prašymą išduoti FR0594 formos pažymą, išskyrus žemiau nurodytus atvejus, nuolatinis Lietuvos gyventojas<text:s/>AVMI gali pateikti ne anksčiau kaip liepos 1 dieną kalendorinių metų, einančių po mokestinio laikotarpio, per kurį gautas pajamas ir išskaičiuotą (sumokėtą) pajamų mokestį jis prašo nurodyti FR0594 formos pažymoje.</text:p>
      <text:p text:style-name="P311">Jeigu nuolatinis Lietuvos gyventojas mokestiniu laikotarpiu galutinai išvyksta iš Lietuvos, prašymą išduoti FR0594 formos pažymą jis gali AVMI pateikti tik pateikęs gyventojo, galutinai išvykstančio iš Lietuvos, pajamų mokesčio deklaraciją ir į Lietuvos Respublikos biudžetą sumokėjęs pagal GPMĮ<text:s/>mokėtiną pajamų mokestį.</text:p>
      <text:p text:style-name="P312">Jeigu nuolatinis Lietuvos gyventojas gavo A klasės pajamų iš likviduoto Lietuvos vieneto, prašymą išduoti FR0594 formos pažymą jis gali AVMI pateikti ne anksčiau kaip po 30 dienų nuo tokio likviduoto vieneto išregistravimo iš Juridinių asmenų registro.<text:s/></text:p>
      <text:p text:style-name="P313">Punkto pakeitimai:</text:p>
      <text:p text:style-name="P314"><text:span text:style-name="T315">Nr.<text:s/></text:span><text:a xlink:href="https://www.e-tar.lt/portal/legalAct.html?documentId=TAR.99E9D2F7A3F7" office:target-frame-name="_top" xlink:show="replace"><text:span text:style-name="T316">VA-54</text:span></text:a><text:span text:style-name="T317">, 2007-07-13, Žin., 2007, Nr. 80-3305 (2007-07-19), i. k. 1072055ISAK000VA-54</text:span></text:p>
      <text:p text:style-name="Normal"/>
      <text:p text:style-name="P318"><text:span text:style-name="T319">7</text:span><text:span text:style-name="T320">. Pagal nuolatinio Lietuvos gyventojo p</text:span><text:span text:style-name="T321">rašymą AVMI privalo išduoti tinkamai užpildytą FR0594 formos pažymą per 5 darbo dienas nuo prašymo pateikimo dienos.</text:span></text:p>
      <text:p text:style-name="P322"><text:span text:style-name="T323">Jeigu tam, kad būtų išduota FR0594 formos pažyma, AVMI turi atlikti mokestinį patikrinimą ir tokio patikrinimo metu nenustato pažeidimų, FR</text:span><text:span text:style-name="T324">05954 formos pažyma nenuolatiniam Lietuvos gyventojui turi būti išduota per 5 darbo dienas nuo mokestinio patikrinimo pabaigos. Jei mokestinio patikrinimo metu buvo nustatyta pažeidimų, kol jie nepašalinti, FR0594 formos pažyma nenuolatiniam Lietuvos gyven</text:span><text:span text:style-name="T325">tojui neišduodama.</text:span></text:p>
      <text:p text:style-name="P326"><text:span text:style-name="T327">8</text:span><text:span text:style-name="T328">. FR0594 formos pažyma turi būti užpildoma taip:</text:span></text:p>
      <text:p text:style-name="P329"><text:span text:style-name="T330">8.1</text:span><text:span text:style-name="T331">. prašymo datai ir numeriui nurodyti skirtoje vietoje turi būti įrašoma nuolatinio Lietuvos gyventojo AVMI raštu pateikto prašymo data ir numeris (jeigu prašyme buvo nurodytas nu</text:span><text:span text:style-name="T332">meris);</text:span></text:p>
      <text:p text:style-name="P333"><text:span text:style-name="T334">8.2</text:span><text:span text:style-name="T335">. adresatui nurodyti skirtoje vietoje turi būti įrašoma prašymą pateikusio nuolatinio Lietuvos gyventojo vardas ir pavardė (naudininko linksniu);</text:span></text:p>
      <text:p text:style-name="P336"><text:span text:style-name="T337">8.3</text:span><text:span text:style-name="T338">. pažymos datai ir registracijos numeriui įrašyti skirtoje vietoje turi būti įrašoma FR0</text:span><text:span text:style-name="T339">594 formos pažymos užpildymo data ir registracijos AVMI numeris;</text:span></text:p>
      <text:p text:style-name="P340"><text:span text:style-name="T341">8.4</text:span><text:span text:style-name="T342">. FR0594 formos pažymos teksto nurodytose vietose turi būti įrašomi tokie duomenys:</text:span></text:p>
      <text:p text:style-name="P343"><text:span text:style-name="T344">8.4.1</text:span><text:span text:style-name="T345">. pajamas gavusio nuolatinio Lietuvos gyventojo vardas (vardai), pavardė (pavardės), asmens k</text:span><text:span text:style-name="T346">odas. Jeigu toks gyventojas neturi asmens kodo, turi būti įrašomas jo asmens tapatybę patvirtinančiame dokumente nurodytas identifikacinis numeris.</text:span></text:p>
      <text:p text:style-name="P347"><text:span text:style-name="T348">Jeigu FR0594 formos pažyma išduodama nuolatiniam Lietuvos gyventojui, kuris prašo informacijos apie iš likvi</text:span><text:span text:style-name="T349">duoto Lietuvos vieneto gautas A klasės pajamas, nurodomas tokio Lietuvos vieneto pavadinimas ir identifikacinis numeris (kodas),</text:span></text:p>
      <text:p text:style-name="P350"><text:span text:style-name="T351">8.4.2</text:span><text:span text:style-name="T352">. mokestinis laikotarpis (kalendoriniai metai), kurį nuolatinis Lietuvos gyventojas gavo pajamas.</text:span></text:p>
      <text:p text:style-name="P353">Jeigu FR0594 formos<text:s/>pažyma išduodama nuolatiniam Lietuvos gyventojui, galutinai išvykstančiam iš Lietuvos, nurodomas konkretus laikotarpis nuo mokestinio laikotarpio, kurį<text:s/><text:soft-page-break/>nuolatinis Lietuvos gyventojas galutinai išvyksta iš Lietuvos, pradžios iki galutinio išvykimo iš Lietuvos dienos.</text:p>
      <text:p text:style-name="P354"><text:span text:style-name="T355">Jeigu FR0594 formos pažyma išduodama nuolatiniam Lietuvos gyventojui, kuris prašo informacijos apie iš likviduoto Lietuvos vieneto gautas A klasės pajamas, nurodomas laikotarpis, kuriuo gyventojas iš Lietuvos vieneto gavo pažymoje nurodytas A kl</text:span><text:span text:style-name="T356">asės pajamas,</text:span></text:p>
      <text:p text:style-name="P357"><text:span text:style-name="T358">8.4.3</text:span><text:span text:style-name="T359">. nurodytą mokestinį laikotarpį (kalendoriniais metais) nuolatinio Lietuvos gyventojo (Lietuvoje ir užsienio valstybėse) gautų pajamų bendra suma (litais), neatėmus išskaičiuoto (sumokėto) pajamų mokesčio, valstybinio socialinio drau</text:span><text:span text:style-name="T360">dimo įmokų, patirtų išlaidų ir pritaikytų neapmokestinamųjų pajamų dydžių,</text:span></text:p>
      <text:p text:style-name="P361"><text:span text:style-name="T362">8.4.4</text:span><text:span text:style-name="T363">. nuo mokestinį laikotarpį (kalendoriniais metais) gautų pajamų mokestį išskaičiuojančio asmens Lietuvoje išskaičiuota ir/arba paties nuolatinio Lietuvos gyventojo į<text:s/></text:span><text:span text:style-name="T364">Lietuvos Respublikos biudžetą sumokėta pajamų mokesčio suma (litais). Jeigu nuolatiniam Lietuvos gyventojui iš Lietuvos Respublikos biudžeto buvo grąžinta permokėta pajamų mokesčio nuo per tą mokestinį laikotarpį gautų pajamų suma, tokia grąžinta mokesčio<text:s/></text:span><text:span text:style-name="T365">suma turi būti atimta iš bendros išskaičiuotos ir/arba paties nuolatinio Lietuvos gyventojo sumokėtos pajamų mokesčio sumos. Jeigu nuolatinis Lietuvos gyventojas prašymo pateikimo metu AVMI yra pateikęs prašymą grąžinti permokėtą pajamų mokesčio sumą, ir A</text:span><text:span text:style-name="T366">VMI priėmė sprendimą gyventojui grąžinti permokėtą sumą, tačiau dar negrąžino, tokia grąžintina mokesčio suma taip pat turi būti atimta iš bendros išskaičiuotos ir/arba paties nuolatinio Lietuvos gyventojo sumokėtos pajamų mokesčio sumos;</text:span></text:p>
      <text:p text:style-name="P367"><text:span text:style-name="T368">8.5</text:span><text:span text:style-name="T369">.<text:s/></text:span><text:span text:style-name="T370">užpildytą FR0594 formos pažymą turi pasirašyti AVMI viršininkas arba jo įgaliotas asmuo, nurodydamas savo pareigas, vardą, pavardę, ir patvirtinti AVMI spaudu. Kai nuolatinis Lietuvos gyventojas savo prašyme išduoti FR0594 formos pažymą nurodo, kad ši pažy</text:span><text:span text:style-name="T371">ma bus legalizuojama, pažyma turi būti patvirtinta AVMI spaudu su valstybės herbu;</text:span><text:s/></text:p>
      <text:p text:style-name="P372">Punkto pakeitimai:</text:p>
      <text:p text:style-name="P373"><text:span text:style-name="T374">Nr.<text:s/></text:span><text:a xlink:href="https://www.e-tar.lt/portal/legalAct.html?documentId=TAR.1357AAA8AE3F" office:target-frame-name="_top" xlink:show="replace"><text:span text:style-name="T375">VA-72</text:span></text:a><text:span text:style-name="T376">, 2005-10-25, Žin., 2005, Nr. 129-4656 (2005-10-31), i. k. 105</text:span><text:span text:style-name="T377">2055ISAK000VA-72</text:span></text:p>
      <text:p text:style-name="Normal"/>
      <text:p text:style-name="P378"><text:span text:style-name="T379">8.6</text:span><text:span text:style-name="T380">. tam skirtoje vietoje turi pasirašyti FR0594 formos pažymą parengęs AVMI darbuotojas, nurodydamas savo vardą ir pavardę.</text:span></text:p>
      <text:p text:style-name="P381"/>
      <text:p text:style-name="P382"><text:span text:style-name="T383">III</text:span><text:span text:style-name="T384">.<text:s/></text:span><text:span text:style-name="T385">FR0595 FORMOS PAŽYMOS UŽPILDYMO IR IŠDAVIMO TVARKA</text:span></text:p>
      <text:p text:style-name="P386"/>
      <text:p text:style-name="P387"><text:span text:style-name="T388">9</text:span><text:span text:style-name="T389">. Nenuolatinis Lietuvos gyventojas lai</text:span><text:span text:style-name="T390">svos formos prašymą išduoti FR0595 formos pažymą (toliau – prašymas) raštu turi pateikti tai AVMI, kurios aptarnaujamoje teritorijoje mokestiniu laikotarpiu jis gyveno arba gyvena. Jeigu nenuolatinis Lietuvos gyventojas mokestiniu laikotarpiu Lietuvoje neg</text:span><text:span text:style-name="T391">yveno ir negyvena, prašymą jis turi pateikti tai AVMI, kurios aptarnaujamoje teritorijoje mokestiniu laikotarpiu jis vykdė arba vykdo veiklą. Jeigu nenuolatinis Lietuvos gyventojas mokestiniu laikotarpiu Lietuvoje negyveno (negyvena) ir nevykdė (nevykdo) v</text:span><text:span text:style-name="T392">eiklos, bet pajamas gavo už Lietuvoje esančio nekilnojamojo pagal prigimtį daikto nuomą arba Lietuvoje esančio nekilnojamojo daikto ar teisiškai registruotino Lietuvoje kilnojamojo daikto pardavimą ar kitokį perleidimą nuosavybėn, prašymą jis turi pateikti</text:span><text:span text:style-name="T393"><text:s/>tokio daikto įregistravimo vietos AVMI. Visais kitais aukščiau nepaminėtais atvejais nenuolatinis Lietuvos gyventojas prašymą turi pateikti tai AVMI, kurios aptarnaujamoje teritorijoje yra įregistruotas arba gyvena sumas jam išmokėjęs asmuo.</text:span></text:p>
      <text:p text:style-name="P394"><text:span text:style-name="T395">10</text:span><text:span text:style-name="T396">. Nenuo</text:span><text:span text:style-name="T397">latinis Lietuvos gyventojas į AVMI su prašymu gali kreiptis visą mokestinį laikotarpį.</text:span></text:p>
      <text:p text:style-name="P398">11. Jeigu nenuolatinis Lietuvos gyventojas mokestinį laikotarpį Lietuvoje gavo A klasės pajamų, kurių šaltinis yra Lietuvoje, ir AVMI pateikė prašymą išduoti FR0595<text:s/>formos pažymą, tai prie prašymo jis turi pridėti tokias išmokas jam išmokėjusio ir pajamų mokestį nuo jų išskaičiavusio asmens išduotą pavyzdinės formos arba laisvos formos pažymą, užpildytą vadovaujantis Valstybinės mokesčių inspekcijos prie Lietuvos Respublikos finansų ministerijos viršininko 2005 m. gruodžio 21 d. įsakymu Nr. VA-90 (Žin., 2005, Nr.<text:s/><text:a xlink:href="https://www.e-tar.lt/portal/lt/legalAct/TAR.F0F960828C63" office:target-frame-name="_blank" xlink:show="new"><text:span text:style-name="T399">152-5631</text:span></text:a>).</text:p>
      <text:soft-page-break/>
      <text:p text:style-name="P400">Jeigu nenuolatinis Lietuvos gyventojas mokestinį laikotarpį gavo B klasės pajamų, kurių šaltinis yra Lietuvoje, ir jis AVMI pateikė prašymą išduoti 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Žin., 2003, Nr.<text:s/><text:a xlink:href="https://www.e-tar.lt/portal/lt/legalAct/TAR.B085855B2246" office:target-frame-name="_blank" xlink:show="new"><text:span text:style-name="T401">16-689</text:span></text:a>; 2004, Nr.<text:s/><text:a xlink:href="https://www.e-tar.lt/portal/lt/legalAct/TAR.F63391D8C491" office:target-frame-name="_blank" xlink:show="new"><text:span text:style-name="T402">92-3391</text:span></text:a>), taip pat jis turi būti į Lietuvos Respublikos biudžetą sumokėjęs GPMĮ nustatytą pajamų mokestį.<text:s/></text:p>
      <text:p text:style-name="P403">Punkto pakeitimai:</text:p>
      <text:p text:style-name="P404"><text:span text:style-name="T405">Nr.<text:s/></text:span><text:a xlink:href="https://www.e-tar.lt/portal/legalAct.html?documentId=TAR.99E9D2F7A3F7" office:target-frame-name="_top" xlink:show="replace"><text:span text:style-name="T406">VA-54</text:span></text:a><text:span text:style-name="T407">, 2007-07-13, Žin., 2007, Nr. 80-3305 (2007-07</text:span><text:span text:style-name="T408">-19), i. k. 1072055ISAK000VA-54</text:span></text:p>
      <text:p text:style-name="Normal"/>
      <text:p text:style-name="P409"><text:span text:style-name="T410">12</text:span><text:span text:style-name="T411">. Pagal nenuolatinio Lietuvos gyventojo prašymą AVMI privalo išduoti tinkamai užpildytą FR0595 formos pažymą per 5 darbo dienas nuo prašymo pateikimo dienos.</text:span></text:p>
      <text:p text:style-name="P412"><text:span text:style-name="T413">Jeigu tam, kad būtų išduota FR0595 formos pažyma, AVMI turi</text:span><text:span text:style-name="T414"><text:s/>atlikti mokestinį patikrinimą ir tokio patikrinimo metu nenustato pažeidimų, FR0595 formos pažyma nenuolatiniam Lietuvos gyventojui turi būti išduota per 5 darbo dienas nuo mokestinio patikrinimo pabaigos. Jei mokestinio patikrinimo metu buvo nustatyta pa</text:span><text:span text:style-name="T415">žeidimų, kol jie nepašalinti, FR0595 formos pažyma nenuolatiniam Lietuvos gyventojui neišduodama.</text:span></text:p>
      <text:p text:style-name="P416"><text:span text:style-name="T417">13</text:span><text:span text:style-name="T418">. FR0595 formos pažyma turi būti užpildoma taip:</text:span></text:p>
      <text:p text:style-name="P419"><text:span text:style-name="T420">13.1</text:span><text:span text:style-name="T421">. prašymo datai ir numeriui nurodyti skirtoje vietoje turi būti įrašoma nenuolatinio Lietuvos gyv</text:span><text:span text:style-name="T422">entojo AVMI raštu pateikto prašymo data ir numeris (jeigu prašyme buvo nurodytas numeris);</text:span></text:p>
      <text:p text:style-name="P423"><text:span text:style-name="T424">13.2</text:span><text:span text:style-name="T425">. adresatui nurodyti skirtoje vietoje turi būti įrašomas prašymą pateikusio nenuolatinio Lietuvos gyventojo vardas ir pavardė (naudininko linksniu);</text:span></text:p>
      <text:p text:style-name="P426"><text:span text:style-name="T427">13.3</text:span><text:span text:style-name="T428">. pažymos datai ir registracijos numeriui įrašyti skirtoje vietoje turi būti įrašoma FR0595 formos pažymos užpildymo data ir registracijos AVMI numeris;</text:span></text:p>
      <text:p text:style-name="P429"><text:span text:style-name="T430">13.4</text:span><text:span text:style-name="T431">. FR0595 formos pažymos teksto nurodytose vietose turi būti įrašomi tokie duomenys:</text:span></text:p>
      <text:p text:style-name="P432"><text:span text:style-name="T433">13.4.1</text:span><text:span text:style-name="T434">. d</text:span><text:span text:style-name="T435">ata arba laikotarpis, kurį nenuolatinis Lietuvos gyventojas gavo žemiau pateiktoje lentelėje nurodytų pajamų iš šaltinio Lietuvoje;</text:span></text:p>
      <text:p text:style-name="P436"><text:span text:style-name="T437">13.4.2</text:span><text:span text:style-name="T438">. pajamas iš šaltinio Lietuvoje gavusio nenuolatinio Lietuvos gyventojo vardas (vardai), pavardė (pavardės), asmen</text:span><text:span text:style-name="T439">s kodas arba kitas identifikacinis numeris, nurodytas asmens tapatybę patvirtinančiame dokumente;</text:span></text:p>
      <text:p text:style-name="P440"><text:span text:style-name="T441">13.5</text:span><text:span text:style-name="T442">. FR0595 formos pažymos lentelėje turi būti įrašomi tokie duomenys (skirtingos rūšies pajamos nurodomos atskirose eilutėse):</text:span></text:p>
      <text:p text:style-name="P443"><text:span text:style-name="T444">13.5.1</text:span><text:span text:style-name="T445">. lentelės 1 st</text:span><text:span text:style-name="T446">ulpelyje turi būti įrašomas nenuolatinio Lietuvos gyventojo gautų pajamų, kurių šaltinis yra Lietuvoje, rūšies trumpas pavadinimas, pvz.: su darbo santykiais susijusios pajamos, nekilnojamojo daikto nuomos pajamos, pajamos iš paskirstytojo pelno (dividenda</text:span><text:span text:style-name="T447">i);</text:span></text:p>
      <text:p text:style-name="P448"><text:span text:style-name="T449">13.5.2</text:span><text:span text:style-name="T450">. lentelės 2 stulpelyje turi būti įrašoma FR0595 formos pažymos tekste nurodyta data arba laikotarpiu nenuolatinio Lietuvos gyventojo gautų lentelės 1 stulpelyje nurodytos rūšies pajamų, kurių šaltinis yra Lietuvoje, bendra suma (litais),<text:s/></text:span><text:span text:style-name="T451">neatėmus išskaičiuoto (sumokėto) pajamų mokesčio, valstybinio socialinio draudimo įmokų ir pritaikytų neapmokestinamųjų pajamų dydžių;</text:span></text:p>
      <text:p text:style-name="P452"><text:span text:style-name="T453">13.5.3</text:span><text:span text:style-name="T454">. lentelės 3 stulpelyje turi būti įrašoma nuo 2 stulpelyje įrašytų pajamų mokestį išskaičiuojančio asmens<text:s/></text:span><text:span text:style-name="T455">Lietuvoje išskaičiuota ir/arba paties nenuolatinio Lietuvos gyventojo į Lietuvos Respublikos biudžetą sumokėta pajamų mokesčio suma (litais). Jeigu nenuolatiniam Lietuvos gyventojui iš Lietuvos Respublikos biudžeto buvo grąžinta permokėta mokesčio nuo lent</text:span><text:span text:style-name="T456">elės 2 stulpelyje nurodytos rūšies pajamų suma, tokia grąžinta mokesčio suma turi būti atimta iš nuo atitinkamos rūšies pajamų išskaičiuotos ir/arba paties nenuolatinio Lietuvos gyventojo sumokėtos pajamų mokesčio sumos. Jeigu nenuolatinis Lietuvos gyvento</text:span><text:span text:style-name="T457">jas prašymo pateikimo metu AVMI yra pateikęs prašymą grąžinti permokėtą pajamų mokesčio sumą ir AVMI priėmė sprendimą gyventojui grąžinti permokėtą sumą, tačiau dar negrąžino, tokia grąžintina mokesčio<text:s/></text:span><text:soft-page-break/><text:span text:style-name="T458">suma turi būti atimta iš nuo atitinkamos rūšies pajamų</text:span><text:span text:style-name="T459"><text:s/>išskaičiuotos ir/arba paties nenuolatinio Lietuvos gyventojo sumokėtos pajamų mokesčio sumos;</text:span></text:p>
      <text:p text:style-name="P460"><text:span text:style-name="T461">13.5.4</text:span><text:span text:style-name="T462">. lentelės gale eilutėje „Iš viso“ turi būti įrašomos atitinkamai lentelės 2 ir 3 stulpelių visose eilutėse nurodytų pajamų ir mokesčio sumos;</text:span></text:p>
      <text:p text:style-name="P463"><text:span text:style-name="T464">13.6</text:span><text:span text:style-name="T465">. užpildytą FR0595 formos pažymą turi pasirašyti AVMI viršininkas arba jo įgaliotas asmuo, nurodydamas savo pareigas, vardą, pavardę, ir patvirtinti AVMI spaudu. Kai nenuolatinis Lietuvos gyventojas savo prašyme išduoti FR0595 formos pažymą nurodo, kad š</text:span><text:span text:style-name="T466">i pažyma bus legalizuojama, pažyma turi būti patvirtinta AVMI spaudu su valstybės herbu;</text:span><text:s/></text:p>
      <text:p text:style-name="P467">Punkto pakeitimai:</text:p>
      <text:p text:style-name="P468"><text:span text:style-name="T469">Nr.<text:s/></text:span><text:a xlink:href="https://www.e-tar.lt/portal/legalAct.html?documentId=TAR.1357AAA8AE3F" office:target-frame-name="_top" xlink:show="replace"><text:span text:style-name="T470">VA-72</text:span></text:a><text:span text:style-name="T471">, 2005-10-25, Žin., 2005, Nr. 129-4656 (2005-10-31), i.<text:s/></text:span><text:span text:style-name="T472">k. 1052055ISAK000VA-72</text:span></text:p>
      <text:p text:style-name="Normal"/>
      <text:p text:style-name="P473"><text:span text:style-name="T474">13.7</text:span><text:span text:style-name="T475">. tam skirtoje vietoje turi pasirašyti FR0595 formos pažymą parengęs AVMI darbuotojas, nurodydamas savo vardą ir pavardę.</text:span></text:p>
      <text:p text:style-name="P476"/>
      <text:p text:style-name="P477"><text:span text:style-name="T478">IV</text:span><text:span text:style-name="T479">.<text:s/></text:span><text:span text:style-name="T480">BAIGIAMOSIOS NUOSTATOS</text:span></text:p>
      <text:p text:style-name="P481"/>
      <text:p text:style-name="P482"><text:span text:style-name="T483">14</text:span><text:span text:style-name="T484">. FR0594 formos pažyma ir FR0595 formos pažyma turi būti už</text:span><text:span text:style-name="T485">pildyta ir išduota laikantis šių Taisyklių.</text:span></text:p>
      <text:p text:style-name="P486"><text:span text:style-name="T487">15</text:span><text:span text:style-name="T488">. Nuolatinio arba nenuolatinio Lietuvos gyventojo prašymu AVMI gali išduoti ir kelis FR0594 formos arba FR0595 formos pažymų egzempliorius.</text:span></text:p>
      <text:p text:style-name="P489"><text:span text:style-name="T490">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Valstybinė mokesčių<text:s/></text:span><text:span text:style-name="T500">inspekcija prie Lietuvos Respublikos finansų ministerijos, Įsakymas</text:span></text:p>
      <text:soft-page-break/>
      <text:p text:style-name="P501"><text:span text:style-name="T502">Nr.<text:s/></text:span><text:a xlink:href="https://www.e-tar.lt/portal/legalAct.html?documentId=TAR.1357AAA8AE3F" office:target-frame-name="_top" xlink:show="replace"><text:span text:style-name="T503">VA-72</text:span></text:a><text:span text:style-name="T504">, 2005-10-25, Žin., 2005, Nr. 129-4656 (2005-10-31), i. k. 1052055ISAK000VA-72</text:span></text:p>
      <text:p text:style-name="P505"><text:span text:style-name="T506">Dėl Valstybinės mo</text:span><text:span text:style-name="T507">kesčių inspekcijos prie Lietuvos Respublikos finansų ministerijos viršininko 2004 m. balandžio 9 d. įsakymo Nr. VA-50 "Dėl gyventojo gautų pajamų, nuo jų sumokėto mokesčio pažymų FR0594 ir FR0595 formų ir jų pildymo bei išdavimo taisyklių patvirtinimo" pak</text:span><text:span text:style-name="T508">eitimo</text:span></text:p>
      <text:p text:style-name="P509"/>
      <text:p text:style-name="P510"><text:span text:style-name="T511">2.</text:span></text:p>
      <text:p text:style-name="P512"><text:span text:style-name="T513">Valstybinė mokesčių inspekcija prie Lietuvos Respublikos finansų ministerijos, Įsakymas</text:span></text:p>
      <text:p text:style-name="P514"><text:span text:style-name="T515">Nr.<text:s/></text:span><text:a xlink:href="https://www.e-tar.lt/portal/legalAct.html?documentId=TAR.99E9D2F7A3F7" office:target-frame-name="_top" xlink:show="replace"><text:span text:style-name="T516">VA-54</text:span></text:a><text:span text:style-name="T517">, 2007-07-13, Žin., 2007, Nr. 80-3305 (2007-07-19), i. k. 1072055I</text:span><text:span text:style-name="T518">SAK000VA-54</text:span></text:p>
      <text:p text:style-name="P519"><text:span text:style-name="T520">Dėl Valstybinės mokesčių inspekcijos prie Lietuvos Respublikos finansų ministerijos viršininko 2004 m. balandžio 9 d. įsakymo Nr. VA-50 "Dėl Gyventojo gautų pajamų, nuo jų sumokėto mokesčio pažymų FR0594 ir FR0595 formų ir jų pildymo bei išdavi</text:span><text:span text:style-name="T521">mo taisykli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16" meta:paragraph-count="270" meta:word-count="2599" meta:character-count="21075" meta:row-count="646" meta:non-whitespace-character-count="18746"/>
  </office:meta>
</office:document-meta>
</file>