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style:style>
    <style:style style:name="P80" style:parent-style-name="Normal" style:family="paragraph">
      <style:paragraph-properties fo:margin-left="4.5284in" fo:margin-right="0.1375in">
        <style:tab-stops>
          <style:tab-stop style:type="left" style:position="0in"/>
        </style:tab-stops>
      </style:paragraph-properties>
      <style:text-properties fo:font-weight="bold" style:font-weight-asian="bold"/>
    </style:style>
    <style:style style:name="P81" style:parent-style-name="Normal" style:family="paragraph">
      <style:paragraph-properties fo:margin-left="4.5284in" fo:margin-right="0.1375in">
        <style:tab-stops>
          <style:tab-stop style:type="left" style:position="0.0986in"/>
        </style:tab-stops>
      </style:paragraph-properties>
      <style:text-properties style:font-weight-complex="bold" fo:font-size="10pt" style:font-size-asian="10pt"/>
    </style:style>
    <style:style style:name="P82"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3"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4"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5"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6"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7"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8" style:parent-style-name="Normal" style:family="paragraph">
      <style:paragraph-properties fo:margin-left="4.5284in" fo:margin-right="0.1375in" fo:text-indent="0.0347in">
        <style:tab-stops>
          <style:tab-stop style:type="left" style:position="-0.1972in"/>
        </style:tab-stops>
      </style:paragraph-properties>
    </style:style>
    <style:style style:name="T89" style:parent-style-name="DefaultParagraphFont" style:family="text">
      <style:text-properties style:font-weight-complex="bold" fo:font-size="10pt" style:font-size-asian="10pt"/>
    </style:style>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T91" style:parent-style-name="DefaultParagraphFont" style:family="text">
      <style:text-properties fo:color="#000000" fo:language="en" fo:country="US"/>
    </style:style>
    <style:style style:name="TableColumn93" style:family="table-column">
      <style:table-column-properties style:column-width="6.1027in"/>
    </style:style>
    <style:style style:name="Table92" style:family="table">
      <style:table-properties style:width="6.1027in" fo:margin-left="0.3708in" table:align="lef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fo:margin-right="-0.4819in"/>
      <style:text-properties fo:font-size="11pt" style:font-size-asian="11pt" style:font-size-complex="12pt"/>
    </style:style>
    <style:style style:name="P97" style:parent-style-name="Normal" style:family="paragraph">
      <style:paragraph-properties fo:text-align="center" fo:margin-right="-0.4819in"/>
      <style:text-properties fo:font-weight="bold" style:font-weight-asian="bold" style:font-weight-complex="bold" fo:font-size="10pt" style:font-size-asian="10pt" style:font-size-complex="12pt"/>
    </style:style>
    <style:style style:name="P98" style:parent-style-name="Normal" style:family="paragraph">
      <style:paragraph-properties fo:text-align="center" fo:margin-left="0.193in" fo:margin-right="0.1375in">
        <style:tab-stops/>
      </style:paragraph-properties>
      <style:text-properties fo:font-weight="bold" style:font-weight-asian="bold"/>
    </style:style>
    <style:style style:name="P99" style:parent-style-name="Normal" style:family="paragraph">
      <style:paragraph-properties fo:margin-left="0.193in" fo:margin-right="0.1375in" fo:text-indent="4.2368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margin-left="0.193in" fo:margin-right="0.1375in" fo:text-indent="4.625in">
        <style:tab-stops/>
      </style:paragraph-properties>
    </style:style>
    <style:style style:name="T103" style:parent-style-name="DefaultParagraphFont" style:family="text">
      <style:text-properties style:font-weight-complex="bold" fo:font-size="10pt" style:font-size-asian="10pt"/>
    </style:style>
    <style:style style:name="P104" style:parent-style-name="Normal" style:family="paragraph">
      <style:paragraph-properties fo:margin-left="0.193in" fo:margin-right="0.1375in" fo:text-indent="0.2916in">
        <style:tab-stops/>
      </style:paragraph-properties>
      <style:text-properties fo:font-weight="bold" style:font-weight-asian="bold"/>
    </style:style>
    <style:style style:name="P105" style:parent-style-name="Normal" style:family="paragraph">
      <style:paragraph-properties fo:margin-left="0.193in" fo:margin-right="0.1375in" fo:text-indent="0.3069in">
        <style:tab-stops/>
      </style:paragraph-properties>
      <style:text-properties fo:font-weight="bold" style:font-weight-asian="bold"/>
    </style:style>
    <style:style style:name="P106" style:parent-style-name="Normal" style:family="paragraph">
      <style:paragraph-properties fo:margin-left="0.193in" fo:margin-right="0.1375in" fo:text-indent="0.5in">
        <style:tab-stops/>
      </style:paragraph-properties>
      <style:text-properties fo:font-weight="bold" style:font-weight-asian="bold"/>
    </style:style>
    <style:style style:name="P107" style:parent-style-name="Normal" style:family="paragraph">
      <style:paragraph-properties fo:margin-left="0.193in" fo:margin-right="0.1375in" fo:text-indent="0.625in">
        <style:tab-stops/>
      </style:paragraph-properties>
      <style:text-properties style:font-weight-complex="bold" fo:font-size="10pt" style:font-size-asian="10pt"/>
    </style:style>
    <style:style style:name="P108" style:parent-style-name="Normal" style:family="paragraph">
      <style:paragraph-properties fo:text-align="center" fo:margin-left="0.193in" fo:margin-right="0.1375in">
        <style:tab-stops/>
      </style:paragraph-properties>
      <style:text-properties fo:font-weight="bold" style:font-weight-asian="bold"/>
    </style:style>
    <style:style style:name="P109" style:parent-style-name="Normal" style:family="paragraph">
      <style:paragraph-properties fo:text-align="center" fo:margin-left="0.193in" fo:margin-right="0.1375in">
        <style:tab-stops/>
      </style:paragraph-properties>
      <style:text-properties fo:font-weight="bold" style:font-weight-asian="bold"/>
    </style:style>
    <style:style style:name="P110" style:parent-style-name="Normal" style:family="paragraph">
      <style:paragraph-properties fo:keep-with-next="always" fo:text-align="center" fo:margin-left="0.193in" fo:margin-right="0.1375in">
        <style:tab-stops/>
      </style:paragraph-properties>
      <style:text-properties fo:font-weight="bold" style:font-weight-asian="bold" fo:font-size="10pt" style:font-size-asian="10pt"/>
    </style:style>
    <style:style style:name="P111" style:parent-style-name="Normal" style:family="paragraph">
      <style:paragraph-properties fo:text-align="center" fo:text-indent="0.5in"/>
      <style:text-properties fo:font-size="8pt" style:font-size-asian="8pt"/>
    </style:style>
    <style:style style:name="P112" style:parent-style-name="Normal" style:family="paragraph">
      <style:paragraph-properties fo:text-align="center" fo:margin-right="-0.4819in"/>
      <style:text-properties style:font-size-complex="12pt"/>
    </style:style>
    <style:style style:name="P113" style:parent-style-name="Normal" style:family="paragraph">
      <style:paragraph-properties fo:margin-right="-0.4819in" fo:text-indent="2.7562in"/>
    </style:style>
    <style:style style:name="T114" style:parent-style-name="DefaultParagraphFont" style:family="text">
      <style:text-properties fo:font-size="10pt" style:font-size-asian="10pt" style:font-size-complex="12pt"/>
    </style:style>
    <style:style style:name="T115" style:parent-style-name="DefaultParagraphFont" style:family="text">
      <style:text-properties fo:font-size="8pt" style:font-size-asian="8pt" style:font-size-complex="12pt"/>
    </style:style>
    <style:style style:name="T116" style:parent-style-name="DefaultParagraphFont" style:family="text">
      <style:text-properties fo:font-size="8pt" style:font-size-asian="8pt" style:font-size-complex="12pt"/>
    </style:style>
    <style:style style:name="T117" style:parent-style-name="DefaultParagraphFont" style:family="text">
      <style:text-properties fo:font-size="10pt" style:font-size-asian="10pt" style:font-size-complex="12pt"/>
    </style:style>
    <style:style style:name="P118" style:parent-style-name="Normal" style:family="paragraph">
      <style:paragraph-properties fo:text-align="center" fo:text-indent="0.5in"/>
      <style:text-properties fo:font-size="8pt" style:font-size-asian="8pt"/>
    </style:style>
    <style:style style:name="P119" style:parent-style-name="Normal" style:family="paragraph">
      <style:paragraph-properties fo:text-indent="0.7875in"/>
    </style:style>
    <style:style style:name="P120" style:parent-style-name="Normal" style:family="paragraph">
      <style:paragraph-properties fo:margin-right="-0.1347in" fo:text-indent="0.7875in"/>
    </style:style>
    <style:style style:name="T121" style:parent-style-name="DefaultParagraphFont" style:family="text">
      <style:text-properties fo:font-size="10pt" style:font-size-asian="10pt" fo:language="en" fo:country="US"/>
    </style:style>
    <style:style style:name="T122" style:parent-style-name="DefaultParagraphFont" style:family="text">
      <style:text-properties fo:font-size="8pt" style:font-size-asian="8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paragraph-properties fo:text-indent="0.4166in"/>
    </style:style>
    <style:style style:name="T128" style:parent-style-name="DefaultParagraphFont" style:family="text">
      <style:text-properties fo:font-size="10pt" style:font-size-asian="10pt"/>
    </style:style>
    <style:style style:name="T129" style:parent-style-name="DefaultParagraphFont" style:family="text">
      <style:text-properties fo:font-size="8pt" style:font-size-asian="8pt" fo:language="en" fo:country="US"/>
    </style:style>
    <style:style style:name="T130" style:parent-style-name="DefaultParagraphFont" style:family="text">
      <style:text-properties fo:font-size="8pt" style:font-size-asian="8pt" fo:language="en" fo:country="US"/>
    </style:style>
    <style:style style:name="T131" style:parent-style-name="DefaultParagraphFont" style:family="text">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paragraph-properties fo:margin-right="-0.2326in" fo:text-indent="0.2083in"/>
    </style:style>
    <style:style style:name="P134" style:parent-style-name="Normal" style:family="paragraph">
      <style:paragraph-properties fo:text-indent="0.2083in">
        <style:tab-stops>
          <style:tab-stop style:type="center" style:position="2.884in"/>
          <style:tab-stop style:type="right" style:position="5.768in"/>
        </style:tab-stops>
      </style:paragraph-properties>
    </style:style>
    <style:style style:name="T135" style:parent-style-name="DefaultParagraphFont" style:family="text">
      <style:text-properties fo:font-size="10pt" style:font-size-asian="10pt" fo:language="en" fo:country="US"/>
    </style:style>
    <style:style style:name="T136" style:parent-style-name="DefaultParagraphFont" style:family="text">
      <style:text-properties fo:language="en" fo:country="US"/>
    </style:style>
    <style:style style:name="TableColumn138" style:family="table-column">
      <style:table-column-properties style:column-width="4.8756in"/>
    </style:style>
    <style:style style:name="TableColumn139" style:family="table-column">
      <style:table-column-properties style:column-width="0.9375in"/>
    </style:style>
    <style:style style:name="TableColumn140" style:family="table-column">
      <style:table-column-properties style:column-width="1.0305in"/>
    </style:style>
    <style:style style:name="Table137" style:family="table">
      <style:table-properties style:width="6.8437in" style:rel-width="100%" fo:margin-left="0in" table:align="left"/>
    </style:style>
    <style:style style:name="TableRow141" style:family="table-row">
      <style:table-row-properties style:min-row-height="0.4062in" fo:keep-together="always"/>
    </style:style>
    <style:style style:name="TableCell1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style:tab-stops>
          <style:tab-stop style:type="center" style:position="2.484in"/>
          <style:tab-stop style:type="left" style:position="3.5312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center">
        <style:tab-stops>
          <style:tab-stop style:type="center" style:position="2.484in"/>
          <style:tab-stop style:type="left" style:position="3.5312in"/>
        </style:tab-stops>
      </style:paragraph-properties>
      <style:text-properties fo:font-size="10pt" style:font-size-asian="10pt" fo:language="en" fo:country="US"/>
    </style:style>
    <style:style style:name="TableCell1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align="center"/>
      <style:text-properties style:font-size-complex="12pt"/>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center"/>
      <style:text-properties fo:font-size="10pt" style:font-size-asian="10pt" fo:language="en" fo:country="US"/>
    </style:style>
    <style:style style:name="P151" style:parent-style-name="Normal" style:family="paragraph">
      <style:text-properties fo:font-size="3pt" style:font-size-asian="3pt" style:font-size-complex="3pt"/>
    </style:style>
    <style:style style:name="P152" style:parent-style-name="Normal" style:family="paragraph">
      <style:paragraph-properties fo:text-align="center"/>
      <style:text-properties fo:font-size="8pt" style:font-size-asian="8pt"/>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T157" style:parent-style-name="DefaultParagraphFont" style:family="text">
      <style:text-properties fo:font-size="10pt" style:font-size-asian="10pt"/>
    </style:style>
    <style:style style:name="P158" style:parent-style-name="Normal" style:family="paragraph">
      <style:text-properties fo:font-size="3pt" style:font-size-asian="3pt" style:font-size-complex="3pt"/>
    </style:style>
    <style:style style:name="P159" style:parent-style-name="Normal" style:family="paragraph">
      <style:paragraph-properties fo:text-align="center"/>
    </style:style>
    <style:style style:name="T160" style:parent-style-name="DefaultParagraphFont" style:family="text">
      <style:text-properties fo:font-size="10pt" style:font-size-asian="10pt" fo:language="en" fo:country="US"/>
    </style:style>
    <style:style style:name="T161" style:parent-style-name="DefaultParagraphFont" style:family="text">
      <style:text-properties fo:font-size="10pt" style:font-size-asian="10pt"/>
    </style:style>
    <style:style style:name="TableRow162" style:family="table-row">
      <style:table-row-properties style:min-row-height="0.2361in"/>
    </style:style>
    <style:style style:name="TableCell16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208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min-row-height="0.2361in"/>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text-properties fo:font-size="8pt" style:font-size-asian="8pt"/>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style>
    <style:style style:name="TableRow176" style:family="table-row">
      <style:table-row-properties style:min-row-height="0.236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font-size="8pt" style:font-size-asian="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8pt" style:font-size-asian="8pt"/>
    </style:style>
    <style:style style:name="TableRow183" style:family="table-row">
      <style:table-row-properties style:min-row-height="0.236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fo:font-size="8pt" style:font-size-asian="8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style>
    <style:style style:name="TableRow190" style:family="table-row">
      <style:table-row-properties style:min-row-height="0.2361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fo:font-size="8pt" style:font-size-asian="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style>
    <style:style style:name="TableRow197" style:family="table-row">
      <style:table-row-properties style:min-row-height="0.2361in"/>
    </style:style>
    <style:style style:name="TableCell19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9" style:parent-style-name="Normal" style:family="paragraph">
      <style:paragraph-properties fo:text-align="end"/>
      <style:text-properties fo:font-size="10pt" style:font-size-asian="10pt"/>
    </style:style>
    <style:style style:name="P200" style:parent-style-name="Normal" style:family="paragraph">
      <style:paragraph-properties fo:text-align="end"/>
      <style:text-properties fo:font-size="8pt" style:font-size-asian="8pt" fo:language="en" fo:country="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style>
    <style:style style:name="P205" style:parent-style-name="Normal" style:family="paragraph">
      <style:paragraph-properties fo:text-indent="3.9583in"/>
    </style:style>
    <style:style style:name="P206" style:parent-style-name="Normal" style:family="paragraph">
      <style:paragraph-properties fo:line-height="150%" fo:margin-right="-0.1347in">
        <style:tab-stops>
          <style:tab-stop style:type="left" style:position="1.7722in"/>
          <style:tab-stop style:type="left" style:position="2.7562in"/>
          <style:tab-stop style:type="left" style:position="3.9375in"/>
          <style:tab-stop style:type="left" style:position="4.4298in"/>
          <style:tab-stop style:type="left" style:position="7.3833in"/>
        </style:tab-stops>
      </style:paragraph-properties>
    </style:style>
    <style:style style:name="T207" style:parent-style-name="DefaultParagraphFont" style:family="text">
      <style:text-properties fo:font-size="9pt" style:font-size-asian="9pt" style:text-underline-type="single" style:text-underline-style="solid" style:text-underline-width="auto" style:text-underline-mode="continuous" fo:language="en" fo:country="AU"/>
    </style:style>
    <style:style style:name="T208" style:parent-style-name="DefaultParagraphFont" style:family="text">
      <style:text-properties fo:font-size="9pt" style:font-size-asian="9pt" fo:language="en" fo:country="AU"/>
    </style:style>
    <style:style style:name="P209" style:parent-style-name="Normal" style:family="paragraph">
      <style:paragraph-properties fo:line-height="150%" fo:text-indent="-0.0986in">
        <style:tab-stops>
          <style:tab-stop style:type="left" style:position="2.9534in"/>
          <style:tab-stop style:type="left" style:position="4.627in"/>
          <style:tab-stop style:type="left" style:position="6.3in"/>
        </style:tab-stops>
      </style:paragraph-properties>
    </style:style>
    <style:style style:name="T210" style:parent-style-name="DefaultParagraphFont" style:family="text">
      <style:text-properties fo:font-size="9pt" style:font-size-asian="9pt" fo:language="en" fo:country="AU"/>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fo:language="en" fo:country="AU"/>
    </style:style>
    <style:style style:name="T213" style:parent-style-name="DefaultParagraphFont" style:family="text">
      <style:text-properties fo:font-size="8pt" style:font-size-asian="8pt" fo:language="en" fo:country="AU"/>
    </style:style>
    <style:style style:name="T214" style:parent-style-name="DefaultParagraphFont" style:family="text">
      <style:text-properties fo:font-size="10pt" style:font-size-asian="10pt" fo:language="en" fo:country="AU"/>
    </style:style>
    <style:style style:name="T215" style:parent-style-name="DefaultParagraphFont" style:family="text">
      <style:text-properties fo:font-size="9pt" style:font-size-asian="9pt" fo:language="en" fo:country="AU"/>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fo:language="en" fo:country="AU"/>
    </style:style>
    <style:style style:name="T218" style:parent-style-name="DefaultParagraphFont" style:family="text">
      <style:text-properties fo:font-size="8pt" style:font-size-asian="8pt" fo:language="en" fo:country="AU"/>
    </style:style>
    <style:style style:name="T219" style:parent-style-name="DefaultParagraphFont" style:family="text">
      <style:text-properties fo:font-size="9pt" style:font-size-asian="9pt" fo:language="en" fo:country="AU"/>
    </style:style>
    <style:style style:name="T220" style:parent-style-name="DefaultParagraphFont" style:family="text">
      <style:text-properties fo:font-size="9pt" style:font-size-asian="9pt" fo:language="en" fo:country="AU"/>
    </style:style>
    <style:style style:name="T221" style:parent-style-name="DefaultParagraphFont" style:family="text">
      <style:text-properties fo:font-size="10pt" style:font-size-asian="10pt" fo:language="en" fo:country="AU"/>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fo:language="en" fo:country="AU"/>
    </style:style>
    <style:style style:name="T224" style:parent-style-name="DefaultParagraphFont" style:family="text">
      <style:text-properties fo:font-size="8pt" style:font-size-asian="8pt" fo:language="en" fo:country="AU"/>
    </style:style>
    <style:style style:name="T225" style:parent-style-name="DefaultParagraphFont" style:family="text">
      <style:text-properties fo:font-size="9pt" style:font-size-asian="9pt" fo:language="en" fo:country="AU"/>
    </style:style>
    <style:style style:name="P226" style:parent-style-name="Normal" style:family="paragraph">
      <style:paragraph-properties fo:text-indent="2.4687in"/>
    </style:style>
    <style:style style:name="T227" style:parent-style-name="DefaultParagraphFont" style:family="text">
      <style:text-properties fo:font-size="9pt" style:font-size-asian="9pt"/>
    </style:style>
    <style:style style:name="P228" style:parent-style-name="Normal" style:family="paragraph">
      <style:paragraph-properties fo:text-indent="0.5in"/>
    </style:style>
    <style:style style:name="P229" style:parent-style-name="Normal" style:family="paragraph">
      <style:paragraph-properties fo:text-indent="0.6805in"/>
    </style:style>
    <style:style style:name="T230" style:parent-style-name="DefaultParagraphFont" style:family="text">
      <style:text-properties fo:font-size="10pt" style:font-size-asian="10pt"/>
    </style:style>
    <style:style style:name="T231" style:parent-style-name="DefaultParagraphFont" style:family="text">
      <style:text-properties fo:font-size="9pt" style:font-size-asian="9pt"/>
    </style:style>
    <style:style style:name="P232" style:parent-style-name="Normal" style:family="paragraph">
      <style:text-properties fo:font-size="9pt" style:font-size-asian="9pt"/>
    </style:style>
    <style:style style:name="P233" style:parent-style-name="Normal" style:family="paragraph">
      <style:paragraph-properties fo:text-indent="0.2083in"/>
      <style:text-properties fo:font-size="10pt" style:font-size-asian="10pt"/>
    </style:style>
    <style:style style:name="P234" style:parent-style-name="Normal" style:family="paragraph">
      <style:paragraph-properties fo:text-indent="0.1736in"/>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fo:language="en" fo:country="US"/>
    </style:style>
    <style:style style:name="P237" style:parent-style-name="Normal" style:family="paragraph">
      <style:paragraph-properties fo:text-indent="0.1736in"/>
    </style:style>
    <style:style style:name="T238" style:parent-style-name="DefaultParagraphFont" style:family="text">
      <style:text-properties fo:font-size="10pt" style:font-size-asian="10pt" fo:language="en" fo:country="US"/>
    </style:style>
    <style:style style:name="T239" style:parent-style-name="DefaultParagraphFont" style:family="text">
      <style:text-properties fo:font-size="10pt" style:font-size-asian="10pt" fo:language="en" fo:country="US"/>
    </style:style>
    <style:style style:name="P240" style:parent-style-name="Normal" style:family="paragraph">
      <style:paragraph-properties fo:text-align="justify" fo:text-indent="1.9923in">
        <style:tab-stops>
          <style:tab-stop style:type="left" style:position="0.4923in"/>
        </style:tab-stops>
      </style:paragraph-properties>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break-before="page"/>
    </style:style>
    <style:style style:name="P247" style:parent-style-name="Normal" style:family="paragraph">
      <style:paragraph-properties fo:margin-left="4.5284in" fo:margin-right="0.0784in">
        <style:tab-stops/>
      </style:paragraph-properties>
      <style:text-properties fo:font-weight="bold" style:font-weight-asian="bold"/>
    </style:style>
    <style:style style:name="P248" style:parent-style-name="Normal" style:family="paragraph">
      <style:paragraph-properties fo:margin-left="4.5284in" fo:margin-right="0.1375in">
        <style:tab-stops/>
      </style:paragraph-properties>
      <style:text-properties style:font-weight-complex="bold" fo:font-size="10pt" style:font-size-asian="10pt"/>
    </style:style>
    <style:style style:name="P249" style:parent-style-name="Normal" style:family="paragraph">
      <style:paragraph-properties fo:margin-left="4.5284in" fo:margin-right="0.1375in">
        <style:tab-stops/>
      </style:paragraph-properties>
      <style:text-properties style:font-weight-complex="bold" fo:font-size="10pt" style:font-size-asian="10pt"/>
    </style:style>
    <style:style style:name="P250" style:parent-style-name="Normal" style:family="paragraph">
      <style:paragraph-properties fo:margin-left="4.5284in" fo:margin-right="0.1375in">
        <style:tab-stops/>
      </style:paragraph-properties>
      <style:text-properties style:font-weight-complex="bold" fo:font-size="10pt" style:font-size-asian="10pt"/>
    </style:style>
    <style:style style:name="P251" style:parent-style-name="Normal" style:family="paragraph">
      <style:paragraph-properties fo:margin-left="4.5284in" fo:margin-right="0.1375in">
        <style:tab-stops/>
      </style:paragraph-properties>
      <style:text-properties style:font-weight-complex="bold" fo:font-size="10pt" style:font-size-asian="10pt"/>
    </style:style>
    <style:style style:name="P252" style:parent-style-name="Normal" style:family="paragraph">
      <style:paragraph-properties fo:margin-left="4.5284in" fo:margin-right="0.1375in">
        <style:tab-stops/>
      </style:paragraph-properties>
      <style:text-properties style:font-weight-complex="bold" fo:font-size="10pt" style:font-size-asian="10pt"/>
    </style:style>
    <style:style style:name="P253" style:parent-style-name="Normal" style:family="paragraph">
      <style:paragraph-properties fo:margin-left="4.5284in" fo:margin-right="0.1375in">
        <style:tab-stops/>
      </style:paragraph-properties>
      <style:text-properties style:font-weight-complex="bold" fo:font-size="10pt" style:font-size-asian="10pt"/>
    </style:style>
    <style:style style:name="P254" style:parent-style-name="Normal" style:family="paragraph">
      <style:paragraph-properties fo:margin-left="4.5284in" fo:margin-right="0.1375in">
        <style:tab-stops/>
      </style:paragraph-properties>
      <style:text-properties style:font-weight-complex="bold" fo:font-size="10pt" style:font-size-asian="10pt"/>
    </style:style>
    <style:style style:name="P255" style:parent-style-name="Normal" style:family="paragraph">
      <style:paragraph-properties fo:margin-left="4.5284in" fo:margin-right="0.1375in">
        <style:tab-stops/>
      </style:paragraph-properties>
      <style:text-properties style:font-weight-complex="bold" fo:font-size="10pt" style:font-size-asian="10pt"/>
    </style:style>
    <style:style style:name="P256" style:parent-style-name="Normal" style:family="paragraph">
      <style:paragraph-properties fo:text-align="center" fo:margin-left="0.193in" fo:margin-right="0.1375in">
        <style:tab-stops/>
      </style:paragraph-properties>
      <style:text-properties fo:font-weight="bold" style:font-weight-asian="bold"/>
    </style:style>
    <style:style style:name="P257" style:parent-style-name="Normal" style:family="paragraph">
      <style:paragraph-properties fo:text-align="center">
        <style:tab-stops>
          <style:tab-stop style:type="center" style:position="2.884in"/>
          <style:tab-stop style:type="right" style:position="5.768in"/>
        </style:tab-stops>
      </style:paragraph-properties>
    </style:style>
    <style:style style:name="T258" style:parent-style-name="DefaultParagraphFont" style:family="text">
      <style:text-properties fo:color="#000000" fo:language="en" fo:country="US"/>
    </style:style>
    <style:style style:name="TableColumn260" style:family="table-column">
      <style:table-column-properties style:column-width="6.1027in"/>
    </style:style>
    <style:style style:name="Table259" style:family="table">
      <style:table-properties style:width="6.1027in" fo:margin-left="0.3708in" table:align="lef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center" fo:margin-right="-0.4819in" fo:text-indent="0.5833in"/>
      <style:text-properties style:font-size-complex="12pt"/>
    </style:style>
    <style:style style:name="P264" style:parent-style-name="Normal" style:family="paragraph">
      <style:paragraph-properties fo:text-align="center" fo:margin-right="-0.4819in"/>
      <style:text-properties fo:font-weight="bold" style:font-weight-asian="bold" style:font-weight-complex="bold" fo:font-size="10pt" style:font-size-asian="10pt" style:font-size-complex="12pt"/>
    </style:style>
    <style:style style:name="P265" style:parent-style-name="Normal" style:family="paragraph">
      <style:paragraph-properties fo:text-align="center" fo:margin-left="0.193in" fo:margin-right="0.1375in">
        <style:tab-stops/>
      </style:paragraph-properties>
      <style:text-properties fo:font-weight="bold" style:font-weight-asian="bold"/>
    </style:style>
    <style:style style:name="P266" style:parent-style-name="Normal" style:family="paragraph">
      <style:paragraph-properties fo:text-indent="5.1187in">
        <style:tab-stops>
          <style:tab-stop style:type="left" style:position="0.2958in"/>
          <style:tab-stop style:type="left" style:position="1.3784in"/>
        </style:tab-stops>
      </style:paragraph-properties>
      <style:text-properties style:font-size-complex="12pt"/>
    </style:style>
    <style:style style:name="P267" style:parent-style-name="Normal" style:family="paragraph">
      <style:paragraph-properties fo:text-indent="5.2173in">
        <style:tab-stops>
          <style:tab-stop style:type="left" style:position="0.2958in"/>
          <style:tab-stop style:type="left" style:position="1.3784in"/>
        </style:tab-stops>
      </style:paragraph-properties>
      <style:text-properties fo:font-size="10pt" style:font-size-asian="10pt" style:font-size-complex="12pt"/>
    </style:style>
    <style:style style:name="P268" style:parent-style-name="Normal" style:family="paragraph">
      <style:paragraph-properties fo:margin-right="-0.4819in" fo:text-indent="0.2958in">
        <style:tab-stops>
          <style:tab-stop style:type="left" style:position="0.2958in"/>
          <style:tab-stop style:type="left" style:position="1.3784in"/>
        </style:tab-stops>
      </style:paragraph-properties>
      <style:text-properties style:font-size-complex="12pt"/>
    </style:style>
    <style:style style:name="P269" style:parent-style-name="Normal" style:family="paragraph">
      <style:paragraph-properties fo:margin-right="-0.4819in" fo:text-indent="0.2958in">
        <style:tab-stops>
          <style:tab-stop style:type="left" style:position="0.2958in"/>
          <style:tab-stop style:type="left" style:position="1.3784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margin-right="-0.4819in" fo:text-indent="0.7638in">
        <style:tab-stops>
          <style:tab-stop style:type="left" style:position="0.2958in"/>
          <style:tab-stop style:type="left" style:position="1.3784in"/>
        </style:tab-stops>
      </style:paragraph-properties>
      <style:text-properties fo:font-size="10pt" style:font-size-asian="10pt" style:font-size-complex="12pt"/>
    </style:style>
    <style:style style:name="P272" style:parent-style-name="Normal" style:family="paragraph">
      <style:paragraph-properties fo:text-align="center" fo:margin-left="0.193in" fo:margin-right="0.1375in">
        <style:tab-stops/>
      </style:paragraph-properties>
      <style:text-properties fo:font-weight="bold" style:font-weight-asian="bold"/>
    </style:style>
    <style:style style:name="P273" style:parent-style-name="Normal" style:family="paragraph">
      <style:paragraph-properties fo:text-align="center" fo:margin-left="0.193in" fo:margin-right="0.1375in">
        <style:tab-stops/>
      </style:paragraph-properties>
      <style:text-properties fo:font-weight="bold" style:font-weight-asian="bold"/>
    </style:style>
    <style:style style:name="P274" style:parent-style-name="Normal" style:family="paragraph">
      <style:paragraph-properties fo:keep-with-next="always" fo:text-align="center" fo:margin-left="0.4923in">
        <style:tab-stops/>
      </style:paragraph-properties>
      <style:text-properties fo:font-weight="bold" style:font-weight-asian="bold" style:font-weight-complex="bold" fo:font-size="10pt" style:font-size-asian="10pt"/>
    </style:style>
    <style:style style:name="P275" style:parent-style-name="Normal" style:family="paragraph">
      <style:paragraph-properties fo:margin-left="2.5in" fo:text-indent="0.5in">
        <style:tab-stops/>
      </style:paragraph-properties>
      <style:text-properties fo:font-size="8pt" style:font-size-asian="8pt"/>
    </style:style>
    <style:style style:name="P276" style:parent-style-name="Normal" style:family="paragraph">
      <style:paragraph-properties fo:margin-right="-0.4819in" fo:text-indent="3.5555in">
        <style:tab-stops>
          <style:tab-stop style:type="left" style:position="3.3472in"/>
          <style:tab-stop style:type="left" style:position="5.020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P279" style:parent-style-name="Normal" style:family="paragraph">
      <style:paragraph-properties fo:margin-right="-0.4819in" fo:text-indent="3in"/>
    </style:style>
    <style:style style:name="T280" style:parent-style-name="DefaultParagraphFont" style:family="text">
      <style:text-properties fo:font-size="10pt" style:font-size-asian="10pt" style:font-size-complex="12pt"/>
    </style:style>
    <style:style style:name="T281" style:parent-style-name="DefaultParagraphFont" style:family="text">
      <style:text-properties fo:font-size="8pt" style:font-size-asian="8pt" style:font-size-complex="12pt"/>
    </style:style>
    <style:style style:name="T282" style:parent-style-name="DefaultParagraphFont" style:family="text">
      <style:text-properties fo:font-size="8pt" style:font-size-asian="8pt" style:font-size-complex="12pt"/>
    </style:style>
    <style:style style:name="T283" style:parent-style-name="DefaultParagraphFont" style:family="text">
      <style:text-properties fo:font-size="10pt" style:font-size-asian="10pt" style:font-size-complex="12pt"/>
    </style:style>
    <style:style style:name="P284" style:parent-style-name="Normal" style:family="paragraph">
      <style:paragraph-properties fo:margin-left="2.5in" fo:text-indent="0.5in">
        <style:tab-stops/>
      </style:paragraph-properties>
    </style:style>
    <style:style style:name="P285" style:parent-style-name="Normal" style:family="paragraph">
      <style:text-properties fo:font-size="4pt" style:font-size-asian="4pt" style:font-size-complex="4pt"/>
    </style:style>
    <style:style style:name="P286" style:parent-style-name="Normal" style:family="paragraph">
      <style:paragraph-properties fo:margin-left="0.1381in" fo:text-indent="0.7993in">
        <style:tab-stops>
          <style:tab-stop style:type="left" style:position="0.4527in"/>
          <style:tab-stop style:type="right" style:position="6.5555in"/>
        </style:tab-stops>
      </style:paragraph-properties>
    </style:style>
    <style:style style:name="T287" style:parent-style-name="DefaultParagraphFont" style:family="text">
      <style:text-properties style:font-weight-complex="bold" style:font-style-complex="italic"/>
    </style:style>
    <style:style style:name="T28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289" style:parent-style-name="Normal" style:family="paragraph">
      <style:text-properties fo:font-size="5pt" style:font-size-asian="5pt" style:font-size-complex="5pt"/>
    </style:style>
    <style:style style:name="P290" style:parent-style-name="Normal" style:family="paragraph">
      <style:paragraph-properties fo:margin-left="0.5in" fo:text-indent="0.7993in">
        <style:tab-stops>
          <style:tab-stop style:type="left" style:position="0.0909in"/>
          <style:tab-stop style:type="left" style:position="6.5875in"/>
        </style:tab-stops>
      </style:paragraph-properties>
    </style:style>
    <style:style style:name="T291" style:parent-style-name="DefaultParagraphFont" style:family="text">
      <style:text-properties style:font-weight-complex="bold" style:font-style-complex="italic" fo:font-size="10pt" style:font-size-asian="10pt" fo:language="en" fo:country="US"/>
    </style:style>
    <style:style style:name="T292" style:parent-style-name="DefaultParagraphFont" style:family="text">
      <style:text-properties style:font-weight-complex="bold" style:font-style-complex="italic" fo:language="en" fo:country="US"/>
    </style:style>
    <style:style style:name="T293" style:parent-style-name="DefaultParagraphFont" style:family="text">
      <style:text-properties style:font-weight-complex="bold" style:font-style-complex="italic"/>
    </style:style>
    <style:style style:name="T294" style:parent-style-name="DefaultParagraphFont" style:family="text">
      <style:text-properties style:font-weight-complex="bold" style:font-style-complex="italic" fo:font-size="10pt" style:font-size-asian="10pt"/>
    </style:style>
    <style:style style:name="T295" style:parent-style-name="DefaultParagraphFont" style:family="text">
      <style:text-properties style:font-weight-complex="bold" style:font-style-complex="italic" fo:font-size="10pt" style:font-size-asian="10pt"/>
    </style:style>
    <style:style style:name="T296" style:parent-style-name="DefaultParagraphFont" style:family="text">
      <style:text-properties style:font-weight-complex="bold" style:font-style-complex="italic" fo:font-size="8pt" style:font-size-asian="8pt"/>
    </style:style>
    <style:style style:name="P297" style:parent-style-name="Normal" style:family="paragraph">
      <style:text-properties fo:font-size="5pt" style:font-size-asian="5pt" style:font-size-complex="5pt"/>
    </style:style>
    <style:style style:name="P298" style:parent-style-name="Normal" style:family="paragraph">
      <style:paragraph-properties fo:margin-left="0.0986in">
        <style:tab-stops>
          <style:tab-stop style:type="left" style:position="0.4923in"/>
          <style:tab-stop style:type="left" style:position="6.9888in"/>
        </style:tab-stops>
      </style:paragraph-properties>
      <style:text-properties style:font-weight-complex="bold" style:font-style-complex="italic" fo:font-size="10pt" style:font-size-asian="10pt"/>
    </style:style>
    <style:style style:name="P299" style:parent-style-name="Normal" style:family="paragraph">
      <style:text-properties fo:font-size="5pt" style:font-size-asian="5pt" style:font-size-complex="5pt"/>
    </style:style>
    <style:style style:name="P300" style:parent-style-name="Normal" style:family="paragraph">
      <style:paragraph-properties fo:margin-left="0.0986in" fo:text-indent="0.243in">
        <style:tab-stops>
          <style:tab-stop style:type="left" style:position="0.4923in"/>
          <style:tab-stop style:type="left" style:position="6.9888in"/>
        </style:tab-stops>
      </style:paragraph-properties>
      <style:text-properties style:font-weight-complex="bold" style:font-style-complex="italic" fo:font-size="10pt" style:font-size-asian="10pt"/>
    </style:style>
    <style:style style:name="P301" style:parent-style-name="Normal" style:family="paragraph">
      <style:text-properties fo:font-size="5pt" style:font-size-asian="5pt" style:font-size-complex="5pt"/>
    </style:style>
    <style:style style:name="P302" style:parent-style-name="Normal" style:family="paragraph">
      <style:paragraph-properties fo:margin-left="0.3937in" fo:text-indent="-0.0826in">
        <style:tab-stops>
          <style:tab-stop style:type="left" style:position="0.1972in"/>
          <style:tab-stop style:type="left" style:position="6.6937in"/>
        </style:tab-stops>
      </style:paragraph-properties>
      <style:text-properties style:font-weight-complex="bold" style:font-style-complex="italic" fo:font-size="8pt" style:font-size-asian="8pt" style:font-size-complex="8pt" fo:language="en" fo:country="US"/>
    </style:style>
    <style:style style:name="P303" style:parent-style-name="Normal" style:family="paragraph">
      <style:text-properties fo:font-size="4pt" style:font-size-asian="4pt" style:font-size-complex="4pt"/>
    </style:style>
    <style:style style:name="P304" style:parent-style-name="Normal" style:family="paragraph">
      <style:paragraph-properties fo:margin-left="0.1381in" fo:margin-right="-0.2326in">
        <style:tab-stops>
          <style:tab-stop style:type="left" style:position="0.1576in"/>
          <style:tab-stop style:type="left" style:position="2.9138in"/>
        </style:tab-stops>
      </style:paragraph-properties>
      <style:text-properties style:font-weight-complex="bold" style:font-style-complex="italic"/>
    </style:style>
    <style:style style:name="P305" style:parent-style-name="Normal" style:family="paragraph">
      <style:text-properties fo:font-size="4pt" style:font-size-asian="4pt" style:font-size-complex="4pt"/>
    </style:style>
    <style:style style:name="P306" style:parent-style-name="Normal" style:family="paragraph">
      <style:paragraph-properties fo:margin-right="-0.2326in">
        <style:tab-stops>
          <style:tab-stop style:type="left" style:position="0.2958in"/>
          <style:tab-stop style:type="left" style:position="3.052in"/>
        </style:tab-stops>
      </style:paragraph-properties>
    </style:style>
    <style:style style:name="T307" style:parent-style-name="DefaultParagraphFont" style:family="text">
      <style:text-properties style:font-weight-complex="bold" style:font-style-complex="italic"/>
    </style:style>
    <style:style style:name="T308" style:parent-style-name="DefaultParagraphFont" style:family="text">
      <style:text-properties style:font-weight-complex="bold" style:font-style-complex="italic"/>
    </style:style>
    <style:style style:name="T309" style:parent-style-name="DefaultParagraphFont" style:family="text">
      <style:text-properties style:font-weight-complex="bold" style:font-style-complex="italic" fo:font-size="10pt" style:font-size-asian="10pt"/>
    </style:style>
    <style:style style:name="T310" style:parent-style-name="DefaultParagraphFont" style:family="text">
      <style:text-properties style:font-weight-complex="bold" style:font-style-complex="italic" fo:font-size="8pt" style:font-size-asian="8pt" fo:language="en" fo:country="US"/>
    </style:style>
    <style:style style:name="T311" style:parent-style-name="DefaultParagraphFont" style:family="text">
      <style:text-properties style:font-weight-complex="bold" style:font-style-complex="italic" fo:font-size="10pt" style:font-size-asian="10pt"/>
    </style:style>
    <style:style style:name="T312" style:parent-style-name="DefaultParagraphFont" style:family="text">
      <style:text-properties style:font-weight-complex="bold" style:font-style-complex="italic"/>
    </style:style>
    <style:style style:name="T313" style:parent-style-name="DefaultParagraphFont" style:family="text">
      <style:text-properties style:font-weight-complex="bold" style:font-style-complex="italic" fo:font-size="10pt" style:font-size-asian="10pt" fo:language="en" fo:country="US"/>
    </style:style>
    <style:style style:name="T314" style:parent-style-name="DefaultParagraphFont" style:family="text">
      <style:text-properties style:font-weight-complex="bold" style:font-style-complex="italic"/>
    </style:style>
    <style:style style:name="T315" style:parent-style-name="DefaultParagraphFont" style:family="text">
      <style:text-properties style:font-weight-complex="bold" style:font-style-complex="italic" fo:font-size="10pt" style:font-size-asian="10pt" fo:language="en" fo:country="US"/>
    </style:style>
    <style:style style:name="P316" style:parent-style-name="Normal" style:family="paragraph">
      <style:text-properties fo:font-size="4pt" style:font-size-asian="4pt" style:font-size-complex="4pt"/>
    </style:style>
    <style:style style:name="P317" style:parent-style-name="Normal" style:family="paragraph">
      <style:paragraph-properties fo:margin-left="0.1375in" fo:margin-right="-0.2326in" fo:text-indent="0.125in">
        <style:tab-stops>
          <style:tab-stop style:type="left" style:position="0.1583in"/>
          <style:tab-stop style:type="left" style:position="2.9145in"/>
        </style:tab-stops>
      </style:paragraph-properties>
      <style:text-properties style:font-weight-complex="bold" style:font-style-complex="italic"/>
    </style:style>
    <style:style style:name="P318" style:parent-style-name="Normal" style:family="paragraph">
      <style:paragraph-properties fo:margin-left="0.1375in" fo:margin-right="-0.134in" fo:text-indent="0.2083in">
        <style:tab-stops>
          <style:tab-stop style:type="left" style:position="0.1583in"/>
          <style:tab-stop style:type="left" style:position="2.9145in"/>
        </style:tab-stops>
      </style:paragraph-properties>
      <style:text-properties style:font-weight-complex="bold" style:font-style-complex="italic"/>
    </style:style>
    <style:style style:name="P319" style:parent-style-name="Normal" style:family="paragraph">
      <style:paragraph-properties fo:margin-left="0.1375in" fo:margin-right="-0.134in" fo:text-indent="0.243in">
        <style:tab-stops>
          <style:tab-stop style:type="left" style:position="0.1583in"/>
          <style:tab-stop style:type="left" style:position="2.9145in"/>
        </style:tab-stops>
      </style:paragraph-properties>
    </style:style>
    <style:style style:name="T320" style:parent-style-name="DefaultParagraphFont" style:family="text">
      <style:text-properties style:font-weight-complex="bold" style:font-style-complex="italic" fo:font-size="10pt" style:font-size-asian="10pt"/>
    </style:style>
    <style:style style:name="T321" style:parent-style-name="DefaultParagraphFont" style:family="text">
      <style:text-properties style:font-weight-complex="bold" style:font-style-complex="italic" fo:font-size="10pt" style:font-size-asian="10pt" fo:language="en" fo:country="US"/>
    </style:style>
    <style:style style:name="T322" style:parent-style-name="DefaultParagraphFont" style:family="text">
      <style:text-properties style:font-weight-complex="bold" style:font-style-complex="italic" fo:font-size="10pt" style:font-size-asian="10pt"/>
    </style:style>
    <style:style style:name="P323" style:parent-style-name="Normal" style:family="paragraph">
      <style:text-properties fo:font-size="4pt" style:font-size-asian="4pt" style:font-size-complex="4pt"/>
    </style:style>
    <style:style style:name="P324" style:parent-style-name="Normal" style:family="paragraph">
      <style:paragraph-properties fo:margin-left="0.1381in" fo:margin-right="-0.1347in" fo:text-indent="1.4166in">
        <style:tab-stops>
          <style:tab-stop style:type="left" style:position="0.4527in"/>
          <style:tab-stop style:type="left" style:position="2.9138in"/>
        </style:tab-stops>
      </style:paragraph-properties>
    </style:style>
    <style:style style:name="P325" style:parent-style-name="Normal" style:family="paragraph">
      <style:paragraph-properties fo:line-height="150%" fo:margin-right="-0.1347in" fo:text-indent="1.5625in">
        <style:tab-stops>
          <style:tab-stop style:type="left" style:position="1.7722in"/>
          <style:tab-stop style:type="left" style:position="2.7562in"/>
          <style:tab-stop style:type="left" style:position="3.9375in"/>
          <style:tab-stop style:type="left" style:position="4.4298in"/>
          <style:tab-stop style:type="left" style:position="7.3833in"/>
        </style:tab-stops>
      </style:paragraph-properties>
    </style:style>
    <style:style style:name="T326" style:parent-style-name="DefaultParagraphFont" style:family="text">
      <style:text-properties fo:font-size="9pt" style:font-size-asian="9pt" style:text-underline-type="single" style:text-underline-style="solid" style:text-underline-width="auto" style:text-underline-mode="continuous"/>
    </style:style>
    <style:style style:name="T327" style:parent-style-name="DefaultParagraphFont" style:family="text">
      <style:text-properties fo:font-size="9pt" style:font-size-asian="9pt"/>
    </style:style>
    <style:style style:name="P328" style:parent-style-name="Normal" style:family="paragraph">
      <style:paragraph-properties fo:line-height="150%">
        <style:tab-stops>
          <style:tab-stop style:type="left" style:position="3.2486in"/>
          <style:tab-stop style:type="left" style:position="5.2173in"/>
          <style:tab-stop style:type="left" style:position="6.3in"/>
        </style:tab-stops>
      </style:paragraph-properties>
    </style:style>
    <style:style style:name="T329" style:parent-style-name="DefaultParagraphFont" style:family="text">
      <style:text-properties fo:font-size="9pt" style:font-size-asian="9pt"/>
    </style:style>
    <style:style style:name="T330" style:parent-style-name="DefaultParagraphFont" style:family="text">
      <style:text-properties fo:font-size="10pt" style:font-size-asian="10pt"/>
    </style:style>
    <style:style style:name="T331" style:parent-style-name="DefaultParagraphFont" style:family="text">
      <style:text-properties fo:font-size="8pt" style:font-size-asian="8pt" fo:language="en" fo:country="US"/>
    </style:style>
    <style:style style:name="T332" style:parent-style-name="DefaultParagraphFont" style:family="text">
      <style:text-properties fo:font-size="8pt" style:font-size-asian="8pt" fo:language="en" fo:country="US"/>
    </style:style>
    <style:style style:name="T333" style:parent-style-name="DefaultParagraphFont" style:family="text">
      <style:text-properties fo:font-size="10pt" style:font-size-asian="10pt"/>
    </style:style>
    <style:style style:name="T334" style:parent-style-name="DefaultParagraphFont" style:family="text">
      <style:text-properties fo:font-size="9pt" style:font-size-asian="9pt"/>
    </style:style>
    <style:style style:name="T335" style:parent-style-name="DefaultParagraphFont" style:family="text">
      <style:text-properties fo:font-size="10pt" style:font-size-asian="10pt"/>
    </style:style>
    <style:style style:name="T336" style:parent-style-name="DefaultParagraphFont" style:family="text">
      <style:text-properties fo:font-size="8pt" style:font-size-asian="8pt" fo:language="en" fo:country="US"/>
    </style:style>
    <style:style style:name="T337" style:parent-style-name="DefaultParagraphFont" style:family="text">
      <style:text-properties fo:font-size="9pt" style:font-size-asian="9pt"/>
    </style:style>
    <style:style style:name="T338" style:parent-style-name="DefaultParagraphFont" style:family="text">
      <style:text-properties fo:font-size="10pt" style:font-size-asian="10pt"/>
    </style:style>
    <style:style style:name="T339" style:parent-style-name="DefaultParagraphFont" style:family="text">
      <style:text-properties fo:font-size="8pt" style:font-size-asian="8pt"/>
    </style:style>
    <style:style style:name="T340" style:parent-style-name="DefaultParagraphFont" style:family="text">
      <style:text-properties fo:font-size="8pt" style:font-size-asian="8pt" fo:language="en" fo:country="US"/>
    </style:style>
    <style:style style:name="T341" style:parent-style-name="DefaultParagraphFont" style:family="text">
      <style:text-properties fo:font-size="9pt" style:font-size-asian="9pt"/>
    </style:style>
    <style:style style:name="P342" style:parent-style-name="Normal" style:family="paragraph">
      <style:paragraph-properties fo:text-indent="2.4687in"/>
    </style:style>
    <style:style style:name="T343" style:parent-style-name="DefaultParagraphFont" style:family="text">
      <style:text-properties fo:font-size="9pt" style:font-size-asian="9pt"/>
    </style:style>
    <style:style style:name="P344" style:parent-style-name="Normal" style:family="paragraph">
      <style:paragraph-properties fo:text-indent="0.5in"/>
    </style:style>
    <style:style style:name="P345" style:parent-style-name="Normal" style:family="paragraph">
      <style:paragraph-properties fo:text-indent="0.5in"/>
    </style:style>
    <style:style style:name="P346" style:parent-style-name="Normal" style:family="paragraph">
      <style:paragraph-properties fo:text-indent="0.6805in"/>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paragraph-properties fo:text-indent="0.2083in"/>
      <style:text-properties fo:font-size="10pt" style:font-size-asian="10pt"/>
    </style:style>
    <style:style style:name="P349" style:parent-style-name="Normal" style:family="paragraph">
      <style:paragraph-properties fo:text-indent="0.2083in"/>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fo:language="en" fo:country="US"/>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fo:language="en" fo:country="US"/>
    </style:style>
    <style:style style:name="P354" style:parent-style-name="Normal" style:family="paragraph">
      <style:paragraph-properties fo:text-indent="0.2083in"/>
    </style:style>
    <style:style style:name="T355" style:parent-style-name="DefaultParagraphFont" style:family="text">
      <style:text-properties fo:font-size="10pt" style:font-size-asian="10pt" fo:language="en" fo:country="US"/>
    </style:style>
    <style:style style:name="T356" style:parent-style-name="DefaultParagraphFont" style:family="text">
      <style:text-properties fo:font-size="10pt" style:font-size-asian="10pt" fo:language="en" fo:country="U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justify" fo:margin-left="3in">
        <style:tab-stops/>
      </style:paragraph-properties>
    </style:style>
    <style:style style:name="P364" style:parent-style-name="Normal" style:family="paragraph">
      <style:paragraph-properties fo:break-before="page"/>
    </style:style>
    <style:style style:name="P365" style:parent-style-name="Normal" style:family="paragraph">
      <style:paragraph-properties fo:keep-with-next="always" fo:text-align="justify" fo:margin-left="3in">
        <style:tab-stops/>
      </style:paragraph-properties>
      <style:text-properties style:font-size-complex="12pt"/>
    </style:style>
    <style:style style:name="P366" style:parent-style-name="Normal" style:family="paragraph">
      <style:paragraph-properties fo:text-align="justify" fo:margin-left="3in">
        <style:tab-stops/>
      </style:paragraph-properties>
      <style:text-properties fo:font-size="11pt" style:font-size-asian="11pt" style:font-size-complex="12pt"/>
    </style:style>
    <style:style style:name="P367" style:parent-style-name="Normal" style:family="paragraph">
      <style:paragraph-properties fo:text-align="justify" fo:margin-left="3in">
        <style:tab-stops/>
      </style:paragraph-properties>
      <style:text-properties fo:font-size="11pt" style:font-size-asian="11pt" style:font-size-complex="12pt"/>
    </style:style>
    <style:style style:name="P368" style:parent-style-name="Normal" style:family="paragraph">
      <style:paragraph-properties fo:text-align="justify" fo:margin-left="3in">
        <style:tab-stops/>
      </style:paragraph-properties>
      <style:text-properties fo:font-size="11pt" style:font-size-asian="11pt" style:font-size-complex="12pt"/>
    </style:style>
    <style:style style:name="P369" style:parent-style-name="Normal" style:family="paragraph">
      <style:paragraph-properties fo:margin-left="3in">
        <style:tab-stops/>
      </style:paragraph-properties>
      <style:text-properties fo:font-size="11pt" style:font-size-asian="11pt"/>
    </style:style>
    <style:style style:name="P370" style:parent-style-name="Normal" style:family="paragraph">
      <style:paragraph-properties fo:margin-left="3in">
        <style:tab-stops/>
      </style:paragraph-properties>
      <style:text-properties fo:font-size="11pt" style:font-size-asian="11pt"/>
    </style:style>
    <style:style style:name="P371" style:parent-style-name="Normal" style:family="paragraph">
      <style:paragraph-properties fo:margin-left="3in">
        <style:tab-stops/>
      </style:paragraph-properties>
      <style:text-properties fo:font-size="11pt" style:font-size-asian="11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text-properties style:font-style-complex="italic" style:font-size-complex="12pt"/>
    </style:style>
    <style:style style:name="P378" style:parent-style-name="Normal" style:family="paragraph">
      <style:paragraph-properties fo:keep-with-next="always" fo:text-align="center" style:line-height-at-least="0.1666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keep-with-next="always" fo:text-align="center" style:line-height-at-least="0.1666in" fo:text-indent="0.0416in"/>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text-properties style:font-size-complex="12pt"/>
    </style:style>
    <style:style style:name="P384" style:parent-style-name="Normal" style:family="paragraph">
      <style:paragraph-properties fo:keep-with-next="always" fo:text-align="justify" style:line-height-at-least="0.1666in"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1pt"/>
    </style:style>
    <style:style style:name="T394" style:parent-style-name="DefaultParagraphFont" style:family="text">
      <style:text-properties style:font-size-complex="12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2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keep-with-next="alway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3937in"/>
    </style:style>
    <style:style style:name="P407" style:parent-style-name="Normal" style:family="paragraph">
      <style:paragraph-properties fo:keep-with-next="always" fo:margin-left="0.5in" fo:text-indent="2.3548in">
        <style:tab-stops>
          <style:tab-stop style:type="left" style:position="2.3548in"/>
          <style:tab-stop style:type="left" style:position="2.4534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keep-with-next="always" fo:text-align="center" fo:margin-left="0.5in" fo:text-indent="0.3937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keep-with-next="always" fo:text-align="center" fo:text-indent="0.3937in"/>
      <style:text-properties fo:font-weight="bold" style:font-weight-asian="bold" style:font-weight-complex="bold"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5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937in"/>
        </style:tab-stops>
      </style:paragraph-properties>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006in"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472" style:parent-style-name="Normal" style:family="paragraph">
      <style:paragraph-properties fo:text-align="justify" fo:text-indent="0.3937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006in" fo:text-indent="0.3937in"/>
    </style:style>
    <style:style style:name="P485" style:parent-style-name="Normal" style:family="paragraph">
      <style:paragraph-properties fo:keep-with-next="always" fo:text-align="center" fo:text-indent="0.3937in"/>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keep-with-next="always" fo:text-align="center" fo:text-indent="0.4354in"/>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indent="0.3937in"/>
      <style:text-properties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006in"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006in"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006in"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ize="10pt" style:font-size-asian="10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3937in"/>
    </style:style>
    <style:style style:name="P581" style:parent-style-name="Normal" style:family="paragraph">
      <style:paragraph-properties fo:keep-with-next="always" fo:text-align="center" style:line-height-at-least="0.1666in" fo:text-indent="0.3937in">
        <style:tab-stops>
          <style:tab-stop style:type="left" style:position="0.4923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keep-with-next="always" fo:text-align="center" style:line-height-at-least="0.1666in" fo:text-indent="0.4354in">
        <style:tab-stops>
          <style:tab-stop style:type="left" style:position="0.4923in"/>
        </style:tab-stops>
      </style:paragraph-properties>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1.9923in">
        <style:tab-stops>
          <style:tab-stop style:type="left" style:position="0.4923in"/>
        </style:tab-stops>
      </style:paragraph-properties>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7-02-28</text:span></text:p>
      <text:p text:style-name="P7"/>
      <text:p text:style-name="P8"><text:span text:style-name="T9">Įsakymas paskelbtas: Žin. 2004, Nr.<text:s/></text:span><text:a xlink:href="https://www.e-tar.lt/portal/legalAct.html?documentId=TAR.EA13AA285C23" office:target-frame-name="_top" xlink:show="replace"><text:span text:style-name="T10">56-1974</text:span></text:a><text:span text:style-name="T11">, i. k. 1042055ISAK000VA-50</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GYVENTOJO GAUTŲ PAJAMŲ, NUO JŲ SUMOKĖTO MOKESČIO PAŽYMŲ FR0594 IR FR0595 FORMŲ IR JŲ PILDYMO BEI IŠDAVIMO TAISYKLIŲ PATVIRTINIMO</text:p>
      <text:p text:style-name="P19"/>
      <text:p text:style-name="P20">2004 m. balandžio 9 d. Nr. VA-50</text:p>
      <text:p text:style-name="P21">Vilnius</text:p>
      <text:p text:style-name="P22"/>
      <text:p text:style-name="P23"/>
      <text:p text:style-name="P24"><text:span text:style-name="T25">Vadovaudamasi Lietuvos Respublikos gyventojų pajamų mokesčio įstatymo (Žin., 2002, Nr.<text:s/></text:span><text:a xlink:href="https://www.e-tar.lt/portal/lt/legalAct/TAR.C677663D2202" office:target-frame-name="_blank" xlink:show="new"><text:span text:style-name="T26">73-3085</text:span></text:a><text:span text:style-name="T27">; 2003, Nr.<text:s/></text:span><text:a xlink:href="https://www.e-tar.lt/portal/lt/legalAct/TAR.3BE08993974A" office:target-frame-name="_blank" xlink:show="new"><text:span text:style-name="T28">116-5254</text:span></text:a><text:span text:style-name="T29">) 34 str. 2 dalies nuostata ir Valstybinės mokesčių inspekcijos prie Finansų ministerijos nuostatų, patvirtintų Lietuvos Respublikos finansų ministro 1997 m. liepos</text:span><text:span text:style-name="T30"><text:s/>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Nuolatinio Lietuvos gyventojo gautų pajamų ir nuo jų Lietuvoje sumokėto pajamų mokesčio pažymos FR0594 formą (toliau –<text:s/></text:span><text:span text:style-name="T45">FR0594 forma).</text:span></text:p>
      <text:p text:style-name="P46"><text:span text:style-name="T47">1.2</text:span><text:span text:style-name="T48">. Nenuolatinio Lietuvos gyventojo Lietuvoje gautų pajamų ir nuo jų sumokėto pajamų mokesčio pažymos FR0595 formą (toliau – FR0595 forma).</text:span></text:p>
      <text:p text:style-name="P49"><text:span text:style-name="T50">1.3</text:span><text:span text:style-name="T51">. Nuolatinio Lietuvos gyventojo gautų pajamų ir nuo jų Lietuvoje sumokėto pajamų mokesčio</text:span><text:span text:style-name="T52"><text:s/>pažymos FR0594 formos bei nenuolatinio Lietuvos gyventojo Lietuvoje gautų pajamų ir nuo jų sumokėto pajamų mokesčio pažymos FR0595 formos pildymo bei išdavimo taisykles (toliau – Taisyklės).</text:span></text:p>
      <text:p text:style-name="P53"><text:span text:style-name="T54">2</text:span><text:span text:style-name="T55">.<text:s/></text:span><text:span text:style-name="T56">Įsaka</text:span><text:span text:style-name="T57">u:</text:span></text:p>
      <text:p text:style-name="P58"><text:span text:style-name="T59">2.1</text:span><text:span text:style-name="T60">. Apskričių valstybinėms mokesčių inspekci</text:span><text:span text:style-name="T61">joms (toliau – AVMI) vadovautis šiomis Taisyklėmis.</text:span></text:p>
      <text:p text:style-name="P62"><text:span text:style-name="T63">2.2</text:span><text:span text:style-name="T64">. Valstybinės mokesčių inspekcijos prie Lietuvos Respublikos finansų ministerijos (toliau – Inspekcija) Duomenų valdymo skyriui FR0594 formą ir FR0595 formą įtraukti į Dokumentų formų registrą.</text:span></text:p>
      <text:p text:style-name="P65"><text:span text:style-name="T66">2</text:span><text:span text:style-name="T67">.3</text:span><text:span text:style-name="T68">. Inspekcijos veiklos projekto 03/ISP/01 vadovui užtikrinti, kad minėtame projekte numatytais terminais būtų sukurtos FR0594 formos ir FR0595 formos pažymų užpildymo ir išdavimo informacinės priemonės.</text:span></text:p>
      <text:p text:style-name="P69"><text:span text:style-name="T70">2.4</text:span><text:span text:style-name="T71">. Atitinkamas veiklos sritis kuruojantiems<text:s/></text:span><text:span text:style-name="T72">Inspekcijos viršininko pavaduotojams ir AVMI viršininkams kontroliuoti šio įsakymo vykdymą.</text:span></text:p>
      <text:p text:style-name="P73"/>
      <text:p text:style-name="P74"/>
      <text:p text:style-name="P75"/>
      <text:p text:style-name="P76"><text:span text:style-name="T77">VIRŠININKĖ</text:span><text:span text:style-name="T78"><text:tab/>VIOLETA LATVIENĖ</text:span></text:p>
      <text:p text:style-name="P79"/>
      <text:soft-page-break/>
      <text:p text:style-name="P80">FR0595 forma</text:p>
      <text:p text:style-name="P81">PATVIRTINTA</text:p>
      <text:p text:style-name="P82">Valstybinės mokesčių inspekcijos prie</text:p>
      <text:p text:style-name="P83">Lietuvos Respublikos finansų ministerijos</text:p>
      <text:p text:style-name="P84">viršininko 2004 m. balandžio 9 d.<text:s/></text:p>
      <text:p text:style-name="P85">įsakymu Nr. VA-50 (Valstybinės mokesčių<text:s/></text:p>
      <text:p text:style-name="P86">inspekcijos prie Lietuvos Respublikos finansų<text:s/></text:p>
      <text:p text:style-name="P87">ministerijos viršininko 2014 m. lapkričio 21 d.<text:s/></text:p>
      <text:p text:style-name="P88"><text:span text:style-name="T89">įsakymo Nr. VA-145 redakcija)</text:span></text:p>
      <text:p text:style-name="P90"><text:span text:style-name="T91"><draw:frame draw:style-name="a0" draw:name="Picture 1" text:anchor-type="as-char" svg:x="0in" svg:y="0in" svg:width="0.59722in" svg:height="0.58333in" style:rel-width="scale" style:rel-height="scale"><draw:image xlink:href="media/image1.png" xlink:type="simple" xlink:show="embed" xlink:actuate="onLoad"/><svg:title/><svg:desc/></draw:frame></text:span></text:p>
      <table:table table:style-name="Table92">
        <table:table-columns>
          <table:table-column table:style-name="TableColumn93"/>
        </table:table-columns>
        <table:table-row table:style-name="TableRow94">
          <table:table-cell table:style-name="TableCell95">
            <text:p text:style-name="P96"/>
          </table:table-cell>
        </table:table-row>
      </table:table>
      <text:p text:style-name="P97">(Dokumento sudarytojo pavadinimas)</text:p>
      <text:p text:style-name="P98"/>
      <text:p text:style-name="P99"><text:span text:style-name="T100">Į</text:span><text:span text:style-name="T101"><text:s text:c="3"/>______________________</text:span></text:p>
      <text:p text:style-name="P102"><text:span text:style-name="T103">(prašymo data, numeris)</text:span></text:p>
      <text:p text:style-name="P104">__________________________</text:p>
      <text:p text:style-name="P105">__________________________</text:p>
      <text:p text:style-name="P106">__________________________</text:p>
      <text:p text:style-name="P107">(adresatas)</text:p>
      <text:p text:style-name="P108"/>
      <text:p text:style-name="P109">NENUOLATINIO LIETUVOS GYVENTOJO LIETUVOJE GAUTŲ PAJAMŲ IR NUO JŲ SUMOKĖTO PAJAMŲ MOKESČIO PAŽYMA <text:s/></text:p>
      <text:h text:style-name="P110" text:outline-level="3">CERTIFICATE ON INCOME DERIVED BY NON -<text:s/>RESIDENT IN LITHUANIA AND TAX PAID</text:h>
      <text:p text:style-name="P111"/>
      <text:p text:style-name="P112">________ <text:s text:c="4"/>Nr. <text:s/>__________</text:p>
      <text:p text:style-name="P113"><text:span text:style-name="T114">(data)</text:span><text:span text:style-name="T115"><text:s/></text:span><text:span text:style-name="T116"><text:tab/><text:s text:c="4"/></text:span><text:span text:style-name="T117"><text:s text:c="2"/>(registracijos numeris)</text:span></text:p>
      <text:p text:style-name="P118"/>
      <text:soft-page-break/>
      <text:p text:style-name="P119">Patvirtinu, kad 20 ___ <text:s text:c="4"/>__________________________________________________ <text:s text:c="6"/></text:p>
      <text:p text:style-name="P120"><text:span text:style-name="T121">By this I certify that in</text:span><text:span text:style-name="T122"><text:s/></text:span><text:s text:c="25"/><text:span text:style-name="T123">(data arba laiko</text:span><text:span text:style-name="T124">tarpis, vardas, pavardė, asmens kodas arba kitas<text:s/></text:span></text:p>
      <text:p text:style-name="P125"/>
      <text:p text:style-name="P126"><text:s text:c="6"/>________________________________________________________________________________________________</text:p>
      <text:p text:style-name="P127"><text:span text:style-name="T128">identifikacinis numeris/<text:s/></text:span><text:span text:style-name="T129">the date or the period of time, name, surname, personal code (ID) or other id</text:span><text:span text:style-name="T130">entification number</text:span><text:span text:style-name="T131">)</text:span></text:p>
      <text:p text:style-name="P132"/>
      <text:p text:style-name="P133">Lietuvoje gavo pajamų ir nuo jų sumokėjo pajamų mokesčio:</text:p>
      <text:p text:style-name="P134"><text:span text:style-name="T135">has received the following types of income in Lithuania and paid income tax thereof:</text:span><text:span text:style-name="T136"><text:tab/><text:s/></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tab/><text:span text:style-name="T144">Pajamų rūšies pavadinimas</text:span></text:p>
            <text:p text:style-name="P145">Type of income</text:p>
          </table:table-cell>
          <table:table-cell table:style-name="TableCell146">
            <text:p text:style-name="P147"/>
            <text:p text:style-name="P148">Bendra pajamų suma*</text:p>
            <text:p text:style-name="P149"/>
            <text:p text:style-name="P150">Amount of gross income*</text:p>
            <text:p text:style-name="P151"/>
            <text:p text:style-name="P152"/>
          </table:table-cell>
          <table:table-cell table:style-name="TableCell153">
            <text:p text:style-name="P154">Išskaičiuota</text:p>
            <text:p text:style-name="P155"><text:span text:style-name="T156">(sumokėta) pajamų</text:span><text:span text:style-name="T157"><text:s/>mokesčio suma*<text:s/></text:span></text:p>
            <text:p text:style-name="P158"/>
            <text:p text:style-name="P159"><text:span text:style-name="T160">Income tax withheld (paid)</text:span><text:span text:style-name="T161">*</text:span></text:p>
          </table:table-cell>
        </table:table-row>
        <table:table-row table:style-name="TableRow162">
          <table:table-cell table:style-name="TableCell163">
            <text:p text:style-name="P164">1</text:p>
          </table:table-cell>
          <table:table-cell table:style-name="TableCell165">
            <text:p text:style-name="P166">2</text:p>
          </table:table-cell>
          <table:table-cell table:style-name="TableCell167">
            <text:p text:style-name="P168">3</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Iš viso/:</text:p>
            <text:p text:style-name="P200">Total</text:p>
          </table:table-cell>
          <table:table-cell table:style-name="TableCell201">
            <text:p text:style-name="P202"/>
          </table:table-cell>
          <table:table-cell table:style-name="TableCell203">
            <text:p text:style-name="P204"/>
          </table:table-cell>
        </table:table-row>
      </table:table>
      <text:p text:style-name="P205"/>
      <text:p text:style-name="P206"><text:span text:style-name="T207">     <text:s text:c="53"/></text:span><text:span text:style-name="T208"><text:tab/>________________ <text:s text:c="10"/>___________________________________________</text:span></text:p>
      <text:p text:style-name="P209"><text:span text:style-name="T210">(</text:span><text:span text:style-name="T211">pareigų pavadinimas</text:span><text:span text:style-name="T212">/</text:span><text:span text:style-name="T213">official position</text:span><text:span text:style-name="T214">)</text:span><text:span text:style-name="T215"><text:tab/>(</text:span><text:span text:style-name="T216">parašas</text:span><text:span text:style-name="T217">/</text:span><text:span text:style-name="T218">signature</text:span><text:span text:style-name="T219">)<text:s/></text:span><text:span text:style-name="T220"><text:tab/><text:s/>(</text:span><text:span text:style-name="T221">v</text:span><text:span text:style-name="T222">ardas, pavardė</text:span><text:span text:style-name="T223">/</text:span><text:span text:style-name="T224">name, surname</text:span><text:span text:style-name="T225">)</text:span></text:p>
      <text:p text:style-name="P226"><text:span text:style-name="T227">A.V.</text:span><text:s/></text:p>
      <text:p text:style-name="P228">__________________</text:p>
      <text:p text:style-name="P229"><text:span text:style-name="T230">(rengėjo nuoroda)<text:s/></text:span><text:span text:style-name="T231"><text:s text:c="2"/></text:span></text:p>
      <text:p text:style-name="P232"/>
      <text:soft-page-break/>
      <text:p text:style-name="P233">* 2014 metais ir ankstesniais mokestiniais laikotarpiais gautos pajamos ir nuo jų sumokėtas pajamų mokestis<text:s/>nurodytas litais;</text:p>
      <text:p text:style-name="P234"><text:span text:style-name="T235">nuo 2015 metų gautos pajamos ir nuo jų sumokėtas pajamų mokestis nurodytas eurais /<text:s/></text:span><text:span text:style-name="T236">Income received in 2014 and previous tax</text:span></text:p>
      <text:p text:style-name="P237"><text:span text:style-name="T238">periods including income tax paid is indicated in Litas; income received and income tax paid since 2015 are indic</text:span><text:span text:style-name="T239">ated in Euro</text:span></text:p>
      <text:p text:style-name="P240"/>
      <text:p text:style-name="P241">Formos pakeitimai:</text:p>
      <text:p text:style-name="P242"><text:span text:style-name="T243">Nr.<text:s/></text:span><text:a xlink:href="https://www.e-tar.lt/portal/legalAct.html?documentId=58257220715711e484b9c12b550436a3" office:target-frame-name="_top" xlink:show="replace"><text:span text:style-name="T244">VA-145</text:span></text:a><text:span text:style-name="T245">, 2014-11-21, paskelbta TAR 2014-11-21, i. k. 2014-17310</text:span></text:p>
      <text:p text:style-name="Normal"/>
      <text:p text:style-name="P246"/>
      <text:soft-page-break/>
      <text:p text:style-name="P247">FR0594 forma</text:p>
      <text:p text:style-name="P248">PATVIRTINTA</text:p>
      <text:p text:style-name="P249">Valstybinės mokesčių<text:s/>inspekcijos prie</text:p>
      <text:p text:style-name="P250">Lietuvos Respublikos finansų ministerijos</text:p>
      <text:p text:style-name="P251">viršininko 2004 m. balandžio 9 d.<text:s/></text:p>
      <text:p text:style-name="P252">įsakymu Nr. VA-50 (Valstybinės mokesčių inspekcijos</text:p>
      <text:p text:style-name="P253">prie Lietuvos Respublikos finansų ministerijos<text:s/></text:p>
      <text:p text:style-name="P254">viršininko 2014 m. lapkričio 21 d.<text:s/></text:p>
      <text:p text:style-name="P255">įsakymo Nr. VA-145 redakcija)</text:p>
      <text:p text:style-name="P256"/>
      <text:p text:style-name="P257"><text:span text:style-name="T258"><draw:frame draw:style-name="a1" draw:name="Picture 1" text:anchor-type="as-char" svg:x="0in" svg:y="0in" svg:width="0.59167in" svg:height="0.55972in" style:rel-width="scale" style:rel-height="scale"><draw:image xlink:href="media/image1.png" xlink:type="simple" xlink:show="embed" xlink:actuate="onLoad"/><svg:title/><svg:desc/></draw:frame></text:span></text:p>
      <table:table table:style-name="Table259">
        <table:table-columns>
          <table:table-column table:style-name="TableColumn260"/>
        </table:table-columns>
        <table:table-row table:style-name="TableRow261">
          <table:table-cell table:style-name="TableCell262">
            <text:p text:style-name="P263"/>
          </table:table-cell>
        </table:table-row>
      </table:table>
      <text:p text:style-name="P264">(Dokumento sudarytojo pavadinimas)</text:p>
      <text:p text:style-name="P265"/>
      <text:p text:style-name="P266">Į <text:s/>_________________</text:p>
      <text:p text:style-name="P267">(prašymo data, numeris)</text:p>
      <text:p text:style-name="P268">____________________________</text:p>
      <text:p text:style-name="P269"><text:span text:style-name="T270">____________________________</text:span></text:p>
      <text:p text:style-name="P271">(adresatas)</text:p>
      <text:p text:style-name="P272"/>
      <text:p text:style-name="P273">NUOLATINIO LIETUVOS GYVENTOJO GAUTŲ PAJAMŲ IR NUO JŲ LIETUVOJE SUMOKĖTO PAJAMŲ MOKESČIO PAŽYMA<text:s/></text:p>
      <text:h text:style-name="P274" text:outline-level="3">CERTIFICATE ON INCOME DERIVED BY THE RESIDENT OF LITHUANIA AND TAX PAID IN LITHUANIA</text:h>
      <text:p text:style-name="P275"/>
      <text:p text:style-name="P276"><text:span text:style-name="T277">Nr. <text:s/></text:span><text:span text:style-name="T278"><text:tab/></text:span></text:p>
      <text:p text:style-name="P279"><text:span text:style-name="T280">(data)</text:span><text:span text:style-name="T281"><text:s/></text:span><text:span text:style-name="T282"><text:tab/><text:s text:c="9"/></text:span><text:span text:style-name="T283"><text:s/>(registracijos numeris)</text:span></text:p>
      <text:p text:style-name="P284"/>
      <text:p text:style-name="P285"/>
      <text:p text:style-name="P286"><text:span text:style-name="T287">Patvirtinu, kad<text:s/></text:span><text:span text:style-name="T288"><text:tab/></text:span></text:p>
      <text:p text:style-name="P289"/>
      <text:p text:style-name="P290"><text:span text:style-name="T291">By this I certify that</text:span><text:span text:style-name="T292"><text:s/></text:span><text:span text:style-name="T293"><text:s text:c="16"/></text:span><text:span text:style-name="T294">(vardas, pavardė, asmens kodas ar kitas identifikacinis<text:s/></text:span><text:span text:style-name="T295">numeris/</text:span><text:span text:style-name="T296"><text:s text:c="10"/></text:span></text:p>
      <text:p text:style-name="P297"/>
      <text:p text:style-name="P298"/>
      <text:p text:style-name="P299"/>
      <text:p text:style-name="P300">___________________________________________________________________________________________</text:p>
      <text:p text:style-name="P301"/>
      <text:p text:style-name="P302">name, surname, personal code (ID) <text:s text:c="2"/>or <text:s/>other identification number)<text:s/></text:p>
      <text:p text:style-name="P303"/>
      <text:p text:style-name="P304"/>
      <text:p text:style-name="P305"/>
      <text:p text:style-name="P306"><text:span text:style-name="T307">20 <text:s text:c="4"/>m. <text:s/>__________________ <text:s text:c="4"/>gavo <text:s/>_____________ * <text:s text:c="4"/>pajamų, nuo kurių Lietuvoje išskaičiuota <text:s text:c="18"/></text:span><text:span text:style-name="T308"><text:tab/><text:s text:c="8"/></text:span><text:span text:style-name="T309">(laikotarpis/</text:span><text:span text:style-name="T310">the period of time</text:span><text:span text:style-name="T311">) <text:s/></text:span><text:span text:style-name="T312"><text:s text:c="2"/></text:span><text:span text:style-name="T313">received<text:s/></text:span><text:span text:style-name="T314"><text:s text:c="34"/></text:span><text:span text:style-name="T315">income, <text:s/>from which in Lithuania was withheld</text:span></text:p>
      <text:p text:style-name="P316"/>
      <text:p text:style-name="P317"/>
      <text:p text:style-name="P318">(sumokėta) __________ * <text:s text:c="3"/>pajamų mokesčio.<text:s/></text:p>
      <text:p text:style-name="P319"><text:span text:style-name="T320">(</text:span><text:span text:style-name="T321">paid ) <text:s text:c="43"/>income tax</text:span><text:span text:style-name="T322">. <text:s text:c="38"/></text:span></text:p>
      <text:p text:style-name="P323"/>
      <text:p text:style-name="P324"/>
      <text:p text:style-name="P325"><text:span text:style-name="T326"><text:s text:c="10"/></text:span><text:span text:style-name="T327"><text:tab/>_________________ <text:s text:c="11"/>__________________________________________</text:span></text:p>
      <text:p text:style-name="P328"><text:span text:style-name="T329">(</text:span><text:span text:style-name="T330">pareigų pavadinimas/</text:span><text:span text:style-name="T331">offi</text:span><text:span text:style-name="T332">cial position</text:span><text:span text:style-name="T333">)</text:span><text:span text:style-name="T334"><text:s text:c="22"/>(</text:span><text:span text:style-name="T335">parašas/</text:span><text:span text:style-name="T336">signature</text:span><text:span text:style-name="T337">) <text:s text:c="35"/>(</text:span><text:span text:style-name="T338">vardas, pavardė/</text:span><text:span text:style-name="T339">name,<text:s/></text:span><text:span text:style-name="T340">surname</text:span><text:span text:style-name="T341">)</text:span></text:p>
      <text:p text:style-name="P342"><text:span text:style-name="T343">A.V.</text:span><text:s/></text:p>
      <text:p text:style-name="P344"/>
      <text:p text:style-name="P345">__________________</text:p>
      <text:p text:style-name="P346">(rengėjo nuoroda)<text:s/></text:p>
      <text:p text:style-name="P347"/>
      <text:soft-page-break/>
      <text:p text:style-name="P348">* 2014 metais ir ankstesniais mokestiniais laikotarpiais gautos pajamos ir nuo jų sumokėtas pajamų mokestis nurodytas litais;<text:s/></text:p>
      <text:p text:style-name="P349"><text:span text:style-name="T350">nuo 2015 metų gautos pajamos ir nuo jų sumokėtas pajamų mokestis nurodytas eurais /<text:s/></text:span><text:span text:style-name="T351">Income received in</text:span><text:span text:style-name="T352"><text:s/>2014<text:s/></text:span><text:span text:style-name="T353">and previous tax</text:span></text:p>
      <text:p text:style-name="P354"><text:span text:style-name="T355">peri</text:span><text:span text:style-name="T356">ods including income tax paid is indicated in Litas; income received and income tax paid since 2015 are indicated in Euro</text:span></text:p>
      <text:p text:style-name="P357">Formos pakeitimai:</text:p>
      <text:p text:style-name="P358"><text:span text:style-name="T359">Nr.<text:s/></text:span><text:a xlink:href="https://www.e-tar.lt/portal/legalAct.html?documentId=58257220715711e484b9c12b550436a3" office:target-frame-name="_top" xlink:show="replace"><text:span text:style-name="T360">VA-145</text:span></text:a><text:span text:style-name="T361">, 2014-</text:span><text:span text:style-name="T362">11-21, paskelbta TAR 2014-11-21, i. k. 2014-17310</text:span></text:p>
      <text:p text:style-name="Normal"/>
      <text:h text:style-name="P363" text:outline-level="8"/>
      <text:p text:style-name="P364"/>
      <text:soft-page-break/>
      <text:h text:style-name="P365" text:outline-level="8">PATVIRTINTA</text:h>
      <text:p text:style-name="P366">Valstybinės mokesčių inspekcijos prie<text:s/></text:p>
      <text:p text:style-name="P367">Lietuvos Respublikos finansų ministerijos</text:p>
      <text:p text:style-name="P368">viršininko 2004 m. balandžio 9 d. įsakymu Nr. VA-50<text:s/></text:p>
      <text:p text:style-name="P369">(Valstybinės mokesčių inspekcijos prie Lietuvos<text:s/></text:p>
      <text:p text:style-name="P370">Respublikos finansų ministerijos viršininko<text:s/></text:p>
      <text:p text:style-name="P371">2014 m. lapkričio 21 d. įsakymo Nr. VA-145 redakcija)<text:s/></text:p>
      <text:p text:style-name="P372"/>
      <text:p text:style-name="P373"/>
      <text:p text:style-name="P374"><text:span text:style-name="T375">NUOLATINIO LIETUVOS GYVENTOJO GAUTŲ PAJAMŲ IR NUO JŲ LIETUVOJE SUMOKĖTO PAJAMŲ MOKESČIO PAŽYMOS FR0594 FORMOS BEI NENUOLATINIO LIETUVOS GYVENTOJO LIETUVOJE<text:s/></text:span><text:span text:style-name="T376">GAUTŲ PAJAMŲ IR NUO JŲ SUMOKĖTO PAJAMŲ MOKESČIO PAŽYMOS FR0595 FORMOS UŽPILDYMO BEI IŠDAVIMO TAISYKLĖS</text:span></text:p>
      <text:p text:style-name="P377"/>
      <text:p text:style-name="P378"><text:span text:style-name="T379">I</text:span><text:span text:style-name="T380"><text:s/>SKYRIUS</text:span></text:p>
      <text:p text:style-name="P381"><text:span text:style-name="T382">BENDROSIOS NUOSTATOS</text:span></text:p>
      <text:p text:style-name="P383"/>
      <text:p text:style-name="P384"><text:span text:style-name="T385">1</text:span><text:span text:style-name="T386">. Nuolatinio Lietuvos gyventojo gautų pajamų ir nuo jų Lietuvoje sumokėto pajamų mokesčio pažymos FR0594 formos bei nenuolatinio Lietuvos gyventojo Lietuvoje gautų pajamų ir nuo jų sumokėto pajamų mokesčio pažymos FR0595 formos užpildymo bei išdavimo taisy</text:span><text:span text:style-name="T387">klės (toliau – Taisyklės) nustato nuolatinio Lietuvos gyventojo gautų pajamų ir nuo jų Lietuvoje sumokėto pajamų mokesčio pažymos FR0594 formos (toliau – FR0594 formos pažyma) bei nenuolatinio<text:s/></text:span><text:soft-page-break/><text:span text:style-name="T388">Lietuvos gyventojo Lietuvoje gautų pajamų ir nuo jų sumokėto pa</text:span><text:span text:style-name="T389">jamų mokesčio pažymos FR0595 formos (toliau – FR0595 formos pažyma) užpildymo ir išdavimo tvarką.<text:s/></text:span></text:p>
      <text:p text:style-name="P390"><text:span text:style-name="T391">2</text:span><text:span text:style-name="T392">.<text:s/></text:span><text:span text:style-name="T393">Taisyklės parengtos, vadovaujantis Lietuvos Respublikos gyventojų pajamų mokesčio įstatymo (toliau<text:s/></text:span><text:span text:style-name="T394">–</text:span><text:span text:style-name="T395"><text:s/>GPMĮ) 34 straipsnio 2 dalimi ir Lietuvos Respubli</text:span><text:span text:style-name="T396">kos mokesčių administravimo įstatymu (toliau<text:s/></text:span><text:span text:style-name="T397">–<text:s/></text:span><text:span text:style-name="T398">MAĮ).</text:span></text:p>
      <text:p text:style-name="P399"><text:span text:style-name="T400">3</text:span><text:span text:style-name="T401">. Taisyklėse vartojamos sąvokos atitinka GPMĮ, MAĮ ir kituose teisės aktuose apibrėžtas sąvokas.</text:span></text:p>
      <text:h text:style-name="P402" text:outline-level="2"><text:span text:style-name="T403">4</text:span><text:span text:style-name="T404">. FR0594 formos pažyma ir FR0595 formos pažyma užpildomos ir spausdinamos apskričių valstybinių<text:s/></text:span><text:span text:style-name="T405">mokesčių inspekcijų (toliau – AVMI) firminiuose blankuose.</text:span></text:h>
      <text:p text:style-name="P406"/>
      <text:h text:style-name="P407" text:outline-level="2"><text:span text:style-name="T408">II</text:span><text:span text:style-name="T409"><text:s/>SKYRIUS</text:span></text:h>
      <text:h text:style-name="P410" text:outline-level="2"><text:span text:style-name="T411">FR0594 FORMOS PAŽYMOS UŽPILDYMAS IR IŠDAVIMAS</text:span></text:h>
      <text:h text:style-name="P412" text:outline-level="2"/>
      <text:p text:style-name="P413"><text:span text:style-name="T414">5</text:span><text:span text:style-name="T415">. Nuolatinis Lietuvos gyventojas, norėdamas gauti pažymą apie mokestiniu laikotarpiu gautas pajamas ir nuo jų Lietuvoje sumokėt</text:span><text:span text:style-name="T416">ą pajamų mokestį, AVMI raštu turi pateikti laisvos formos prašymą išduoti FR0594 formos pažymą.<text:s/></text:span></text:p>
      <text:p text:style-name="P417"><text:span text:style-name="T418">6</text:span><text:span text:style-name="T419">.</text:span><text:s/>Prašymą išduoti FR0594 formos pažymą, išskyrus toliau nurodytus atvejus, nuolatinis Lietuvos gyventojas AVMI gali pateikti ne anksčiau kaip kovo 1 dieną<text:s/>kalendorinių metų, einančių po mokestinio laikotarpio, per kurį gautas pajamas ir išskaičiuotą (sumokėtą) pajamų mokestį jis prašo nurodyti FR0594 formos pažymoje. <text:s/></text:p>
      <text:p text:style-name="P420">Jeigu nuolatinis Lietuvos gyventojas mokestiniu laikotarpiu galutinai išvyksta iš Lietuvos, prašymą išduoti FR0594 formos pažymą AVMI jis gali pateikti, tik pateikęs gyventojo, galutinai išvykstančio iš Lietuvos, pajamų mokesčio deklaraciją ir į Lietuvos Respublikos biudžetą sumokėjęs pagal GPMĮ mokėtiną pajamų mokestį.<text:s/></text:p>
      <text:soft-page-break/>
      <text:p text:style-name="P421">Jeigu nuolatinis Lietuvos gyventojas gavo A klasės pajamų iš likviduoto Lietuvos vieneto, prašymą išduoti FR0594 formos pažymą jis gali AVMI pateikti ne anksčiau kaip po 30 dienų nuo tokio likviduoto vieneto išregistravimo iš Juridinių asmenų registro.</text:p>
      <text:p text:style-name="P422"><text:span text:style-name="T423">7</text:span><text:span text:style-name="T424">. Pagal nuolatinio<text:s/></text:span><text:span text:style-name="T425">Lietuvos gyventojo prašymą AVMI privalo išduoti tinkamai užpildytą FR0594 formos pažymą per 5 darbo dienas nuo prašymo pateikimo dienos.</text:span></text:p>
      <text:p text:style-name="P426"><text:span text:style-name="T427">Jeigu tam, kad būtų išduota FR0594 formos pažyma, AVMI turi atlikti mokestinį patikrinimą ir tokio patikrinimo metu nen</text:span><text:span text:style-name="T428">ustato pažeidimų, FR0594 formos pažyma nenuolatiniam Lietuvos gyventojui turi būti išduota per 5 darbo dienas nuo mokestinio patikrinimo pabaigos. Jei mokestinio patikrinimo metu buvo nustatyta pažeidimų, kol jie nepašalinti, FR0594 formos pažyma nenuolati</text:span><text:span text:style-name="T429">niam Lietuvos gyventojui neišduodama.</text:span></text:p>
      <text:p text:style-name="P430"><text:span text:style-name="T431">8</text:span><text:span text:style-name="T432">. FR0594 formos pažyma turi būti užpildoma taip:</text:span></text:p>
      <text:p text:style-name="P433"><text:span text:style-name="T434">8.1</text:span><text:span text:style-name="T435">. prašymo išduoti FR0594 formos pažymą datai ir numeriui nurodyti skirtoje vietoje turi būti įrašoma nuolatinio Lietuvos gyventojo AVMI raštu pateikto prašymo<text:s/></text:span><text:span text:style-name="T436">data ir numeris (jeigu prašyme buvo nurodytas numeris);</text:span></text:p>
      <text:p text:style-name="P437"><text:span text:style-name="T438">8.2</text:span><text:span text:style-name="T439">. adresatui nurodyti skirtoje vietoje turi būti įrašoma prašymą pateikusio nuolatinio Lietuvos gyventojo vardas ir pavardė (naudininko linksniu);<text:s/></text:span></text:p>
      <text:p text:style-name="P440"><text:span text:style-name="T441">8.3</text:span><text:span text:style-name="T442">. pažymos datai ir registracijos<text:s/></text:span><text:span text:style-name="T443">numeriui įrašyti skirtoje vietoje turi būti įrašoma FR0594 formos pažymos užpildymo data ir registracijos AVMI numeris;</text:span></text:p>
      <text:p text:style-name="P444"><text:span text:style-name="T445">8.4</text:span><text:span text:style-name="T446">. FR0594 formos pažymos teksto nurodytose vietose turi būti įrašomi tokie duomenys:</text:span></text:p>
      <text:p text:style-name="P447"><text:span text:style-name="T448">8.4.1</text:span><text:span text:style-name="T449">. pajamas gavusio nuolatinio Lietuvos<text:s/></text:span><text:span text:style-name="T450">gyventojo vardas (vardai), pavardė (pavardės), asmens kodas. Jeigu toks gyventojas neturi asmens kodo, turi būti įrašomas jo asmens tapatybę patvirtinančiame dokumente nurodytas identifikacinis numeris,<text:s/></text:span></text:p>
      <text:p text:style-name="P451"><text:span text:style-name="T452">8.4.2</text:span><text:span text:style-name="T453">. mokestinis laikotarpis (kalendoriniai met</text:span><text:span text:style-name="T454">ai), per kurį nuolatinis Lietuvos gyventojas gavo pajamų.<text:s/></text:span></text:p>
      <text:soft-page-break/>
      <text:p text:style-name="P455">Jeigu FR0594 formos pažyma išduodama nuolatiniam Lietuvos gyventojui, galutinai išvykstančiam iš Lietuvos, nurodomas konkretus laikotarpis nuo mokestinio laikotarpio, per kurį nuolatinis Lietuvos gyventojas galutinai išvyksta iš Lietuvos, pradžios iki galutinio išvykimo iš Lietuvos dienos.<text:s/></text:p>
      <text:p text:style-name="P456"><text:span text:style-name="T457">Jeigu FR0594 formos pažyma išduodama nuolatiniam Lietuvos gyventojui, kuris prašo informacijos apie iš likviduoto Lietuvos vieneto gautas A klasės pajamas, nurod</text:span><text:span text:style-name="T458">omas laikotarpis, per kurį gyventojas iš Lietuvos vieneto gavo pažymoje nurodytas A klasės pajamas,<text:s/></text:span></text:p>
      <text:p text:style-name="P459"><text:span text:style-name="T460">8.4.3</text:span><text:span text:style-name="T461">. per nurodytą mokestinį laikotarpį (kalendorinius metus) nuolatinio Lietuvos gyventojo (Lietuvoje ir užsienio valstybėse) gautų pajamų bendra sum</text:span><text:span text:style-name="T462">a, neatėmus išskaičiuoto (sumokėto) pajamų mokesčio, valstybinio socialinio draudimo įmokų, patirtų išlaidų ir pritaikytų neapmokestinamųjų pajamų dydžių.<text:s/></text:span></text:p>
      <text:p text:style-name="P463"><text:span text:style-name="T464">Nuolatinio Lietuvos gyventojo 2014 metais ir ankstesniais mokestiniais laikotarpiais gautos pajamos<text:s/></text:span><text:span text:style-name="T465">nurodomos litais ir centais, 2015 metais ir vėlesniais mokestiniais laikotarpiais gautos pajamos nurodomos eurais ir centais,</text:span></text:p>
      <text:p text:style-name="P466"><text:span text:style-name="T467">8.4.4</text:span><text:span text:style-name="T468">.</text:span><text:span text:style-name="T469"><text:tab/>nuo per mokestinį laikotarpį (kalendorinius metus) gautų pajamų mokestį išskaičiuojančio asmens Lietuvoje išskaičiuota<text:s/></text:span><text:span text:style-name="T470">ir / arba paties nuolatinio Lietuvos gyventojo į Lietuvos Respublikos biudžetą sumokėta pajamų mokesčio suma.<text:s/></text:span></text:p>
      <text:p text:style-name="P471">Pajamų mokesčio suma, išskaičiuota arba paties nuolatinio Lietuvos gyventojo sumokėta nuo 2014 metais ir ankstesniais mokestiniais laikotarpiais<text:s/>gautų pajamų, nurodoma litais. Pajamų mokesčio suma, išskaičiuota arba paties nuolatinio Lietuvos gyventojo sumokėta nuo 2015 metais ir vėlesniais mokestiniais laikotarpiais gautų pajamų, nurodoma eurais.</text:p>
      <text:p text:style-name="P472"><text:span text:style-name="T473">Jeigu nuolatiniam Lietuvos gyventojui iš Lietuvos R</text:span><text:span text:style-name="T474">espublikos biudžeto buvo grąžinta permokėta pajamų mokesčio nuo per tą mokestinį laikotarpį gautų pajamų suma, tokia grąžinta mokesčio suma turi būti atimta iš bendros išskaičiuotos ir / arba paties nuolatinio Lietuvos gyventojo sumokėtos pajamų mokesčio s</text:span><text:span text:style-name="T475">umos. Jeigu nuolatinis Lietuvos gyventojas prašymo<text:s/></text:span><text:soft-page-break/><text:span text:style-name="T476">išduoti FR0594 formos pažymą pateikimo metu mokesčių administratoriui yra pateikęs prašymą grąžinti permokėtą pajamų mokesčio sumą ir mokesčių administratorius priėmė sprendimą gyventojui grąžinti permokėt</text:span><text:span text:style-name="T477">ą sumą, tačiau dar negrąžino, tokia grąžintina mokesčio suma taip pat turi būti atimta iš bendros išskaičiuotos ir / arba paties nuolatinio Lietuvos gyventojo sumokėtos pajamų mokesčio sumos,<text:s/></text:span></text:p>
      <text:p text:style-name="P478"><text:span text:style-name="T479">8.5</text:span><text:span text:style-name="T480">.<text:s/></text:span>užpildytą FR0594 formos pažymą turi pasirašyti AVMI<text:s/>viršininkas arba jo įgaliotas asmuo, nurodydamas savo pareigas, vardą, pavardę, ir patvirtinti AVMI spaudu. Kai nuolatinis Lietuvos gyventojas savo prašyme išduoti FR0594 formos pažymą nurodo, kad ši pažyma bus legalizuojama, pažyma turi būti patvirtinta AVMI spaudu su valstybės herbu;</text:p>
      <text:p text:style-name="P481"><text:span text:style-name="T482">8.6</text:span><text:span text:style-name="T483">. tam skirtoje vietoje turi pasirašyti FR0594 formos pažymą parengęs AVMI darbuotojas, nurodydamas savo vardą ir pavardę. <text:s/></text:span></text:p>
      <text:p text:style-name="P484"/>
      <text:h text:style-name="P485" text:outline-level="2"><text:span text:style-name="T486">III</text:span><text:span text:style-name="T487"><text:s/>SKYRIUS</text:span></text:h>
      <text:h text:style-name="P488" text:outline-level="2"><text:span text:style-name="T489">FR0595 FORMOS PAŽYMOS UŽPILDYMAS IR IŠDAVIMAS</text:span></text:h>
      <text:p text:style-name="P490"/>
      <text:p text:style-name="P491"><text:span text:style-name="T492">9</text:span><text:span text:style-name="T493">. Nenuolatinis Lietuvos gyventojas, norėdamas gauti pažymą apie Lietuvoje gautas pajamas ir nuo jų sumokėtą pajamų mokestį, AVMI raštu turi pateikti laisvos formos prašymą išduoti FR0595 formos pažymą. <text:s/></text:span></text:p>
      <text:p text:style-name="P494"><text:span text:style-name="T495">10</text:span><text:span text:style-name="T496">. Nenuolatinis Lietuvos gyventojas į AVMI su p</text:span><text:span text:style-name="T497">rašymu gali kreiptis visą mokestinį laikotarpį.</text:span></text:p>
      <text:p text:style-name="P498"><text:span text:style-name="T499">11</text:span><text:span text:style-name="T500">. Jeigu nenuolatinis Lietuvos gyventojas per mokestinį laikotarpį Lietuvoje gavo A klasės pajamų, kurių šaltinis yra Lietuvoje, ir šiuo mokestiniu laikotarpiu AVMI pateikė prašymą išduoti FR0595 formos<text:s/></text:span><text:span text:style-name="T501">pažymą, tai prie prašymo jis turi pridėti tokias išmokas jam išmokėjusio ir pajamų mokestį nuo jų išskaičiavusio asmens išduotą pažymą apie per tą mokestinį laikotarpį apskaičiuotas ir išmokėtas išmokas bei nuo jų išskaičiuotą ir į biudžetą sumokėtą pajamų</text:span><text:span text:style-name="T502"><text:s/>mokestį (Šios pažymos<text:s/></text:span><text:soft-page-break/><text:span text:style-name="T503">pavyzdys, jos užpildymo ir išdavimo taisyklės patvirtintos Valstybinės mokesčių inspekcijos prie Lietuvos Respublikos finansų ministerijos viršininko 2005 m. gruodžio 12 d. įsakymu Nr. VA-90 „Dėl apskaičiuotų ir išmokėtų išmokų, išsk</text:span><text:span text:style-name="T504">aičiuoto ir į biudžetą sumokėto pajamų mokesčio pažymos pildymo ir išdavimo taisyklių patvirtinimo“). <text:s/></text:span></text:p>
      <text:p text:style-name="P505">Jeigu nenuolatinis Lietuvos gyventojas per mokestinį laikotarpį gavo B klasės pajamų, kurių šaltinis yra Lietuvoje, ir jis AVMI pateikė prašymą išduoti<text:s/>FR0595 formos pažymą, toks gyventojas iki kreipimosi į AVMI dienos privalo būti pateikęs Nenuolatinio Lietuvos gyventojo pajamų mokesčio nuo B klasės pajamų deklaraciją (Nenuolatinio Lietuvos gyventojo pajamų mokesčio nuo B klasės pajamų deklaracijos FR0459 forma patvirtinta Valstybinės mokesčių inspekcijos prie Lietuvos Respublikos finansų ministerijos viršininko 2003 m. vasario 7 d. įsakymu Nr. V-46 „<text:span text:style-name="T506">Dėl nenuolatinio Lietuvos gyventojo pajamų mokesčio nuo B klasės pajamų deklaracijos FR0459 formos, jos už</text:span><text:span text:style-name="T507">pildymo ir teikimo taisyklių patvirtinimo“);</text:span><text:s/>taip pat jis turi būti į Lietuvos Respublikos biudžetą sumokėjęs GPMĮ nustatytą pajamų mokestį.</text:p>
      <text:p text:style-name="P508"><text:span text:style-name="T509">12</text:span><text:span text:style-name="T510">. Pagal nenuolatinio Lietuvos gyventojo prašymą išduoti FR0595 formos pažymą AVMI privalo išduoti tinkamai<text:s/></text:span><text:span text:style-name="T511">užpildytą FR0595 formos pažymą per 5 darbo dienas nuo prašymo pateikimo dienos.</text:span></text:p>
      <text:p text:style-name="P512"><text:span text:style-name="T513">Jeigu tam, kad būtų išduota FR0595 formos pažyma, AVMI turi atlikti mokestinį patikrinimą ir tokio patikrinimo metu nenustato pažeidimų, FR0595 formos pažyma nenuolatiniam Liet</text:span><text:span text:style-name="T514">uvos gyventojui turi būti išduota per 5 darbo dienas nuo mokestinio patikrinimo pabaigos. Jei mokestinio patikrinimo metu buvo nustatyta pažeidimų, kol jie nepašalinti, FR0595 formos pažyma nenuolatiniam Lietuvos gyventojui neišduodama.</text:span></text:p>
      <text:p text:style-name="P515"><text:span text:style-name="T516">13</text:span><text:span text:style-name="T517">. FR0595 form</text:span><text:span text:style-name="T518">os pažyma turi būti užpildoma taip:</text:span></text:p>
      <text:p text:style-name="P519"><text:span text:style-name="T520">13.1</text:span><text:span text:style-name="T521">. prašymo išduoti FR0595 formos pažymą datai ir numeriui nurodyti skirtoje vietoje turi būti įrašoma nenuolatinio Lietuvos gyventojo AVMI raštu pateikto prašymo data ir numeris (jeigu prašyme buvo nurodytas numeris</text:span><text:span text:style-name="T522">);</text:span></text:p>
      <text:p text:style-name="P523"><text:span text:style-name="T524">13.2</text:span><text:span text:style-name="T525">. adresatui nurodyti skirtoje vietoje turi būti įrašomas prašymą pateikusio nenuolatinio Lietuvos gyventojo vardas ir pavardė (naudininko linksniu);<text:s/></text:span></text:p>
      <text:p text:style-name="P526"><text:span text:style-name="T527">13.3</text:span><text:span text:style-name="T528">. pažymos datai ir registracijos numeriui įrašyti skirtoje vietoje turi būti įrašoma FR</text:span><text:span text:style-name="T529">0595 formos pažymos užpildymo data ir registracijos AVMI numeris;</text:span></text:p>
      <text:p text:style-name="P530"><text:span text:style-name="T531">13.4</text:span><text:span text:style-name="T532">. FR0595 formos pažymos teksto nurodytose vietose turi būti įrašomi tokie duomenys:</text:span></text:p>
      <text:p text:style-name="P533"><text:span text:style-name="T534">13.4.1</text:span><text:span text:style-name="T535">. data arba laikotarpis, per kurį nenuolatinis Lietuvos gyventojas gavo toliau pateiktoje<text:s/></text:span><text:span text:style-name="T536">lentelėje nurodytų pajamų iš šaltinio Lietuvoje;</text:span></text:p>
      <text:p text:style-name="P537"><text:span text:style-name="T538">13.4.2</text:span><text:span text:style-name="T539">. pajamas iš šaltinio Lietuvoje gavusio nenuolatinio Lietuvos gyventojo vardas (vardai), pavardė (pavardės), asmens kodas arba kitas identifikacinis numeris, nurodytas asmens tapatybę patvirtinanči</text:span><text:span text:style-name="T540">ame dokumente;<text:s/></text:span></text:p>
      <text:p text:style-name="P541"><text:span text:style-name="T542">13.5</text:span><text:span text:style-name="T543">. FR0595 formos pažymos lentelėje turi būti įrašomi tokie duomenys (skirtingos rūšies pajamos nurodomos atskirose eilutėse):</text:span></text:p>
      <text:p text:style-name="P544"><text:span text:style-name="T545">13.5.1</text:span><text:span text:style-name="T546">. lentelės 1 stulpelyje turi būti įrašomas nenuolatinio Lietuvos gyventojo gautų pajamų, kurių ša</text:span><text:span text:style-name="T547">ltinis yra Lietuvoje, rūšies trumpas pavadinimas, pvz.: su darbo santykiais susijusios pajamos, nekilnojamojo daikto nuomos pajamos, pajamos iš paskirstytojo pelno (dividendai),<text:s/></text:span></text:p>
      <text:p text:style-name="P548"><text:span text:style-name="T549">13.5.2</text:span><text:span text:style-name="T550">. lentelės 2 stulpelyje turi būti įrašoma FR0595 formos pažymos tek</text:span><text:span text:style-name="T551">ste nurodyta data arba laikotarpiu nenuolatinio Lietuvos gyventojo gautų lentelės 1 stulpelyje nurodytos rūšies pajamų, kurių šaltinis yra Lietuvoje, bendra suma, neatėmus išskaičiuoto (sumokėto) pajamų mokesčio, valstybinio socialinio draudimo įmokų ir pr</text:span><text:span text:style-name="T552">itaikytų neapmokestinamųjų pajamų dydžių.<text:s/></text:span></text:p>
      <text:p text:style-name="P553"><text:span text:style-name="T554">Nenuolatinio Lietuvos gyventojo 2014 metais ir ankstesniais mokestiniais laikotarpiais gautos pajamos nurodomos litais ir centais, 2015 metais ir vėlesniais mokestiniais laikotarpiais gautos pajamos nurodomos eura</text:span><text:span text:style-name="T555">is ir centais,</text:span></text:p>
      <text:p text:style-name="P556"><text:span text:style-name="T557">13.5.3</text:span><text:span text:style-name="T558">. lentelės 3 stulpelyje turi būti įrašoma nuo 2 stulpelyje įrašytų pajamų mokestį išskaičiuojančio asmens Lietuvoje išskaičiuota ir / arba paties nenuolatinio Lietuvos gyventojo į Lietuvos Respublikos biudžetą sumokėta pajamų mokes</text:span><text:span text:style-name="T559">čio suma.<text:s/></text:span></text:p>
      <text:soft-page-break/>
      <text:p text:style-name="P560">Pajamų mokesčio suma, išskaičiuota arba paties nenuolatinio Lietuvos gyventojo sumokėta nuo 2014 metais ir ankstesniais mokestiniais laikotarpiais gautų pajamų, nurodoma litais. Pajamų mokesčio suma, išskaičiuota arba paties nenuolatinio Lietuvos gyventojo sumokėta nuo 2015 metais ir vėlesniais mokestiniais laikotarpiais gautų pajamų, nurodoma eurais.</text:p>
      <text:p text:style-name="P561"><text:span text:style-name="T562">Jeigu nenuolatiniam Lietuvos gyventojui iš Lietuvos Respublikos biudžeto buvo grąžinta permokėta mokesčio nuo lentelės 2 stulpelyje nurodytos rūšie</text:span><text:span text:style-name="T563">s pajamų suma, tokia grąžinta mokesčio suma turi būti atimta iš nuo atitinkamos rūšies pajamų išskaičiuotos ir / arba paties nenuolatinio Lietuvos gyventojo sumokėtos pajamų mokesčio sumos. Jeigu nenuolatinis Lietuvos gyventojas prašymo išduoti FR0595 form</text:span><text:span text:style-name="T564">os pažymą pateikimo metu mokesčių administratoriui yra pateikęs prašymą grąžinti permokėtą pajamų mokesčio sumą ir mokesčių administratorius priėmė sprendimą gyventojui grąžinti permokėtą sumą, tačiau dar negrąžino, tokia grąžintina mokesčio suma turi būti</text:span><text:span text:style-name="T565"><text:s/>atimta iš nuo atitinkamos rūšies pajamų išskaičiuotos ir / arba paties nenuolatinio Lietuvos gyventojo sumokėtos pajamų mokesčio sumos,<text:s/></text:span></text:p>
      <text:p text:style-name="P566"><text:span text:style-name="T567">13.5.4</text:span><text:span text:style-name="T568">. lentelės gale eilutėje „Iš viso</text:span><text:span text:style-name="T569">“</text:span><text:span text:style-name="T570"><text:s/>turi būti įrašomos atitinkamai lentelės 2 ir 3 stulpelių visose eilutėse<text:s/></text:span><text:span text:style-name="T571">nurodytų pajamų ir mokesčio sumos;<text:s/></text:span></text:p>
      <text:p text:style-name="P572"><text:span text:style-name="T573">13.6</text:span><text:span text:style-name="T574">.<text:s/></text:span>užpildytą FR0595 formos pažymą turi pasirašyti AVMI viršininkas arba jo įgaliotas asmuo, nurodydamas savo pareigas, vardą, pavardę, ir patvirtinti AVMI spaudu. Kai nenuolatinis Lietuvos gyventojas savo prašyme išduoti FR0595 formos pažymą nurodo, kad ši pažyma bus legalizuojama, pažyma turi būti patvirtinta AVMI spaudu su valstybės herbu<text:span text:style-name="T575">;</text:span></text:p>
      <text:p text:style-name="P576"><text:span text:style-name="T577">13.7</text:span><text:span text:style-name="T578">. tam skirtoje vietoje turi pasirašyti FR0595 formos pažymą parengęs AVMI darbuotojas, nurodydamas savo vardą ir pa</text:span><text:span text:style-name="T579">vardę. <text:s/></text:span></text:p>
      <text:p text:style-name="P580"/>
      <text:p text:style-name="P581"><text:span text:style-name="T582">IV</text:span><text:span text:style-name="T583"><text:s/>SKYRIUS</text:span></text:p>
      <text:p text:style-name="P584"><text:span text:style-name="T585">BAIGIAMOSIOS NUOSTATOS</text:span></text:p>
      <text:p text:style-name="P586"/>
      <text:p text:style-name="P587"><text:span text:style-name="T588">14</text:span><text:span text:style-name="T589">. FR0594 formos pažyma ir FR0595 formos pažyma turi būti užpildyta ir išduota, laikantis šių Taisyklių.</text:span></text:p>
      <text:p text:style-name="P590"><text:span text:style-name="T591">15</text:span><text:span text:style-name="T592">. Nuolatinio arba nenuolatinio Lietuvos gyventojo prašymu AVMI gali išduoti ir kelis FR0594 formos arba FR0595 formos pažymų egzempliorius. <text:s/></text:span></text:p>
      <text:p text:style-name="P593"><text:span text:style-name="T594">____________________________</text:span></text:p>
      <text:p text:style-name="P595">Priedo pakeitimai:</text:p>
      <text:p text:style-name="P596"><text:span text:style-name="T597">Nr.<text:s/></text:span><text:a xlink:href="https://www.e-tar.lt/portal/legalAct.html?documentId=58257220715711e484b9c12b550436a3" office:target-frame-name="_top" xlink:show="replace"><text:span text:style-name="T598">VA-145</text:span></text:a><text:span text:style-name="T599">, 2014-11-21, paskelbta TAR 2014-11-21, i. k. 2014-17310</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Valstybinė mokesčių inspekcija prie Lietuvos Respublikos finansų ministerijos, Įsakymas</text:span></text:p>
      <text:p text:style-name="P609"><text:span text:style-name="T610">Nr.<text:s/></text:span><text:a xlink:href="https://www.e-tar.lt/portal/legalAct.html?documentId=TAR.1357AAA8AE3F" office:target-frame-name="_top" xlink:show="replace"><text:span text:style-name="T611">VA-72</text:span></text:a><text:span text:style-name="T612">, 2005-10-25, Žin., 2005, Nr. 129-4656 (2005-10-31), i. k. 1052055ISAK000VA-72</text:span></text:p>
      <text:p text:style-name="P613"><text:span text:style-name="T614">Dėl Valstybinės mokesčių inspekcijos prie Lietuvos Respublikos finansų ministerijos viršininko 2004 m. balandžio 9 d. įsakymo Nr.<text:s/></text:span><text:span text:style-name="T615">VA-50 "Dėl gyventojo gautų pajamų, nuo jų sumokėto mokesčio pažymų FR0594 ir FR0595 formų ir jų pildymo bei išdavimo taisyklių patvirtinimo" pakeitimo</text:span></text:p>
      <text:p text:style-name="P616"/>
      <text:p text:style-name="P617"><text:span text:style-name="T618">2.</text:span></text:p>
      <text:p text:style-name="P619"><text:span text:style-name="T620">Valstybinė mokesčių inspekcija prie Lietuvos Respublikos finansų ministerijos, Įsakymas</text:span></text:p>
      <text:p text:style-name="P621"><text:span text:style-name="T622">Nr.<text:s/></text:span><text:a xlink:href="https://www.e-tar.lt/portal/legalAct.html?documentId=TAR.99E9D2F7A3F7" office:target-frame-name="_top" xlink:show="replace"><text:span text:style-name="T623">VA-54</text:span></text:a><text:span text:style-name="T624">, 2007-07-13, Žin., 2007, Nr. 80-3305 (2007-07-19), i. k. 1072055ISAK000VA-54</text:span></text:p>
      <text:p text:style-name="P625"><text:span text:style-name="T626">Dėl Valstybinės mokesčių inspekcijos prie Lietuvos Respublikos finansų ministerijos viršinink</text:span><text:span text:style-name="T627">o 2004 m. balandžio 9 d. įsakymo Nr. VA-50 "Dėl Gyventojo gautų pajamų, nuo jų sumokėto mokesčio pažymų FR0594 ir FR0595 formų ir jų pildymo bei išdavimo taisyklių patvirtinimo" pakeitimo</text:span></text:p>
      <text:p text:style-name="P628"/>
      <text:p text:style-name="P629"><text:span text:style-name="T630">3.</text:span></text:p>
      <text:p text:style-name="P631"><text:span text:style-name="T632">Valstybinė mokesčių inspekcija prie Lietuvos Respublikos finansų</text:span><text:span text:style-name="T633"><text:s/>ministerijos, Įsakymas</text:span></text:p>
      <text:p text:style-name="P634"><text:span text:style-name="T635">Nr.<text:s/></text:span><text:a xlink:href="https://www.e-tar.lt/portal/legalAct.html?documentId=58257220715711e484b9c12b550436a3" office:target-frame-name="_top" xlink:show="replace"><text:span text:style-name="T636">VA-145</text:span></text:a><text:span text:style-name="T637">, 2014-11-21, paskelbta TAR 2014-11-21, i. k. 2014-17310</text:span></text:p>
      <text:soft-page-break/>
      <text:p text:style-name="P638"><text:span text:style-name="T639">Valstybinės mokesčių inspekcijos prie Lietuvos Respublikos finansų<text:s/></text:span><text:span text:style-name="T640">ministerijos viršininko įsakymas dėl valstybinės mokesčių inspekcijos prie Lietuvos Respublikos finansų ministerijos viršininko 2004 m. balandžio 9 d. įsakymo Nr. VA-50 ,,Dėl gyventojo gautų pajamų, nuo jų sumokėto mokesčio pažymų FR0594 ir FR0595 formų ir</text:span><text:span text:style-name="T641"><text:s/>jų pildymo bei išdavimo taisyklių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0T06:16:00Z</meta:creation-date>
    <dc:date>2022-01-20T06:16:00Z</dc:date>
    <meta:template xlink:href="Normal.dotm" xlink:type="simple"/>
    <meta:editing-cycles>2</meta:editing-cycles>
    <meta:editing-duration>PT0S</meta:editing-duration>
    <meta:document-statistic meta:page-count="18" meta:paragraph-count="295" meta:word-count="2842" meta:character-count="23324" meta:row-count="1731" meta:non-whitespace-character-count="20777"/>
  </office:meta>
</office:document-meta>
</file>