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tyle>
    <style:style style:name="P80" style:parent-style-name="Normal" style:family="paragraph">
      <style:paragraph-properties fo:margin-left="4.5284in" fo:margin-right="0.1375in">
        <style:tab-stops>
          <style:tab-stop style:type="left" style:position="0in"/>
        </style:tab-stops>
      </style:paragraph-properties>
      <style:text-properties fo:font-weight="bold" style:font-weight-asian="bold"/>
    </style:style>
    <style:style style:name="P81" style:parent-style-name="Normal" style:family="paragraph">
      <style:paragraph-properties fo:margin-left="4.5284in" fo:margin-right="0.1375in">
        <style:tab-stops>
          <style:tab-stop style:type="left" style:position="0.0986in"/>
        </style:tab-stops>
      </style:paragraph-properties>
      <style:text-properties style:font-weight-complex="bold" fo:font-size="10pt" style:font-size-asian="10pt"/>
    </style:style>
    <style:style style:name="P82"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3"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4"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5"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6"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7"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8" style:parent-style-name="Normal" style:family="paragraph">
      <style:paragraph-properties fo:margin-left="4.5284in" fo:margin-right="0.1375in" fo:text-indent="0.0347in">
        <style:tab-stops>
          <style:tab-stop style:type="left" style:position="-0.1972in"/>
        </style:tab-stops>
      </style:paragraph-properties>
    </style:style>
    <style:style style:name="T89" style:parent-style-name="DefaultParagraphFont" style:family="text">
      <style:text-properties style:font-weight-complex="bold" fo:font-size="10pt" style:font-size-asian="10pt"/>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color="#000000" fo:language="en" fo:country="US"/>
    </style:style>
    <style:style style:name="TableColumn93" style:family="table-column">
      <style:table-column-properties style:column-width="6.1027in"/>
    </style:style>
    <style:style style:name="Table92" style:family="table">
      <style:table-properties style:width="6.1027in" fo:margin-left="0.3708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margin-right="-0.4819in"/>
      <style:text-properties fo:font-size="11pt" style:font-size-asian="11pt" style:font-size-complex="12pt"/>
    </style:style>
    <style:style style:name="P97"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98" style:parent-style-name="Normal" style:family="paragraph">
      <style:paragraph-properties fo:text-align="center" fo:margin-left="0.193in" fo:margin-right="0.1375in">
        <style:tab-stops/>
      </style:paragraph-properties>
      <style:text-properties fo:font-weight="bold" style:font-weight-asian="bold"/>
    </style:style>
    <style:style style:name="P99" style:parent-style-name="Normal" style:family="paragraph">
      <style:paragraph-properties fo:margin-left="0.193in" fo:margin-right="0.1375in" fo:text-indent="4.2368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left="0.193in" fo:margin-right="0.1375in" fo:text-indent="4.625in">
        <style:tab-stops/>
      </style:paragraph-properties>
    </style:style>
    <style:style style:name="T103" style:parent-style-name="DefaultParagraphFont" style:family="text">
      <style:text-properties style:font-weight-complex="bold" fo:font-size="10pt" style:font-size-asian="10pt"/>
    </style:style>
    <style:style style:name="P104" style:parent-style-name="Normal" style:family="paragraph">
      <style:paragraph-properties fo:margin-left="0.193in" fo:margin-right="0.1375in" fo:text-indent="0.2916in">
        <style:tab-stops/>
      </style:paragraph-properties>
      <style:text-properties fo:font-weight="bold" style:font-weight-asian="bold"/>
    </style:style>
    <style:style style:name="P105" style:parent-style-name="Normal" style:family="paragraph">
      <style:paragraph-properties fo:margin-left="0.193in" fo:margin-right="0.1375in" fo:text-indent="0.3069in">
        <style:tab-stops/>
      </style:paragraph-properties>
      <style:text-properties fo:font-weight="bold" style:font-weight-asian="bold"/>
    </style:style>
    <style:style style:name="P106" style:parent-style-name="Normal" style:family="paragraph">
      <style:paragraph-properties fo:margin-left="0.193in" fo:margin-right="0.1375in" fo:text-indent="0.5in">
        <style:tab-stops/>
      </style:paragraph-properties>
      <style:text-properties fo:font-weight="bold" style:font-weight-asian="bold"/>
    </style:style>
    <style:style style:name="P107" style:parent-style-name="Normal" style:family="paragraph">
      <style:paragraph-properties fo:margin-left="0.193in" fo:margin-right="0.1375in" fo:text-indent="0.625in">
        <style:tab-stops/>
      </style:paragraph-properties>
      <style:text-properties style:font-weight-complex="bold" fo:font-size="10pt" style:font-size-asian="10pt"/>
    </style:style>
    <style:style style:name="P108" style:parent-style-name="Normal" style:family="paragraph">
      <style:paragraph-properties fo:text-align="center" fo:margin-left="0.193in" fo:margin-right="0.1375in">
        <style:tab-stops/>
      </style:paragraph-properties>
      <style:text-properties fo:font-weight="bold" style:font-weight-asian="bold"/>
    </style:style>
    <style:style style:name="P109" style:parent-style-name="Normal" style:family="paragraph">
      <style:paragraph-properties fo:text-align="center" fo:margin-left="0.193in" fo:margin-right="0.1375in">
        <style:tab-stops/>
      </style:paragraph-properties>
      <style:text-properties fo:font-weight="bold" style:font-weight-asian="bold"/>
    </style:style>
    <style:style style:name="P110" style:parent-style-name="Normal" style:family="paragraph">
      <style:paragraph-properties fo:keep-with-next="always" fo:text-align="center" fo:margin-left="0.193in" fo:margin-right="0.1375in">
        <style:tab-stops/>
      </style:paragraph-properties>
      <style:text-properties fo:font-weight="bold" style:font-weight-asian="bold" fo:font-size="10pt" style:font-size-asian="10pt"/>
    </style:style>
    <style:style style:name="P111" style:parent-style-name="Normal" style:family="paragraph">
      <style:paragraph-properties fo:text-align="center" fo:text-indent="0.5in"/>
      <style:text-properties fo:font-size="8pt" style:font-size-asian="8pt"/>
    </style:style>
    <style:style style:name="P112" style:parent-style-name="Normal" style:family="paragraph">
      <style:paragraph-properties fo:text-align="center" fo:margin-right="-0.4819in"/>
      <style:text-properties style:font-size-complex="12pt"/>
    </style:style>
    <style:style style:name="P113" style:parent-style-name="Normal" style:family="paragraph">
      <style:paragraph-properties fo:margin-right="-0.4819in" fo:text-indent="2.7562in"/>
    </style:style>
    <style:style style:name="T114" style:parent-style-name="DefaultParagraphFont" style:family="text">
      <style:text-properties fo:font-size="10pt" style:font-size-asian="10pt" style:font-size-complex="12pt"/>
    </style:style>
    <style:style style:name="T115" style:parent-style-name="DefaultParagraphFont" style:family="text">
      <style:text-properties fo:font-size="8pt" style:font-size-asian="8pt" style:font-size-complex="12p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fo:font-size="10pt" style:font-size-asian="10pt" style:font-size-complex="12pt"/>
    </style:style>
    <style:style style:name="P118" style:parent-style-name="Normal" style:family="paragraph">
      <style:paragraph-properties fo:text-align="center" fo:text-indent="0.5in"/>
      <style:text-properties fo:font-size="8pt" style:font-size-asian="8pt"/>
    </style:style>
    <style:style style:name="P119" style:parent-style-name="Normal" style:family="paragraph">
      <style:paragraph-properties fo:text-indent="0.7875in"/>
    </style:style>
    <style:style style:name="P120" style:parent-style-name="Normal" style:family="paragraph">
      <style:paragraph-properties fo:margin-right="-0.1347in" fo:text-indent="0.7875in"/>
    </style:style>
    <style:style style:name="T121" style:parent-style-name="DefaultParagraphFont" style:family="text">
      <style:text-properties fo:font-size="10pt" style:font-size-asian="10pt" fo:language="en" fo:country="US"/>
    </style:style>
    <style:style style:name="T122" style:parent-style-name="DefaultParagraphFont" style:family="text">
      <style:text-properties fo:font-size="8pt" style:font-size-asian="8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indent="0.4166in"/>
    </style:style>
    <style:style style:name="T128" style:parent-style-name="DefaultParagraphFont" style:family="text">
      <style:text-properties fo:font-size="10pt" style:font-size-asian="10pt"/>
    </style:style>
    <style:style style:name="T129" style:parent-style-name="DefaultParagraphFont" style:family="text">
      <style:text-properties fo:font-size="8pt" style:font-size-asian="8pt" fo:language="en" fo:country="US"/>
    </style:style>
    <style:style style:name="T130" style:parent-style-name="DefaultParagraphFont" style:family="text">
      <style:text-properties fo:font-size="8pt" style:font-size-asian="8pt" fo:language="en" fo:country="US"/>
    </style:style>
    <style:style style:name="T131" style:parent-style-name="DefaultParagraphFont" style:family="text">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fo:margin-right="-0.2326in" fo:text-indent="0.2083in"/>
    </style:style>
    <style:style style:name="P134" style:parent-style-name="Normal" style:family="paragraph">
      <style:paragraph-properties fo:text-indent="0.2083in">
        <style:tab-stops>
          <style:tab-stop style:type="center" style:position="2.884in"/>
          <style:tab-stop style:type="right" style:position="5.768in"/>
        </style:tab-stops>
      </style:paragraph-properties>
    </style:style>
    <style:style style:name="T135" style:parent-style-name="DefaultParagraphFont" style:family="text">
      <style:text-properties fo:font-size="10pt" style:font-size-asian="10pt" fo:language="en" fo:country="US"/>
    </style:style>
    <style:style style:name="T136" style:parent-style-name="DefaultParagraphFont" style:family="text">
      <style:text-properties fo:language="en" fo:country="US"/>
    </style:style>
    <style:style style:name="TableColumn138" style:family="table-column">
      <style:table-column-properties style:column-width="4.8756in"/>
    </style:style>
    <style:style style:name="TableColumn139" style:family="table-column">
      <style:table-column-properties style:column-width="0.9375in"/>
    </style:style>
    <style:style style:name="TableColumn140" style:family="table-column">
      <style:table-column-properties style:column-width="1.0305in"/>
    </style:style>
    <style:style style:name="Table137" style:family="table">
      <style:table-properties style:width="6.8437in" style:rel-width="100%" fo:margin-left="0in" table:align="left"/>
    </style:style>
    <style:style style:name="TableRow141" style:family="table-row">
      <style:table-row-properties style:min-row-height="0.4062in" fo:keep-together="always"/>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style:tab-stops>
          <style:tab-stop style:type="center" style:position="2.484in"/>
          <style:tab-stop style:type="left" style:position="3.531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center" style:position="2.484in"/>
          <style:tab-stop style:type="left" style:position="3.5312in"/>
        </style:tab-stops>
      </style:paragraph-properties>
      <style:text-properties fo:font-size="10pt" style:font-size-asian="10pt" fo:language="en" fo:country="US"/>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center"/>
      <style:text-properties style:font-size-complex="12pt"/>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size="10pt" style:font-size-asian="10pt" fo:language="en" fo:country="US"/>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fo:font-size="8pt" style:font-size-asian="8pt"/>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style:style>
    <style:style style:name="T160" style:parent-style-name="DefaultParagraphFont" style:family="text">
      <style:text-properties fo:font-size="10pt" style:font-size-asian="10pt" fo:language="en" fo:country="US"/>
    </style:style>
    <style:style style:name="T161" style:parent-style-name="DefaultParagraphFont" style:family="text">
      <style:text-properties fo:font-size="10pt" style:font-size-asian="10pt"/>
    </style:style>
    <style:style style:name="TableRow162" style:family="table-row">
      <style:table-row-properties style:min-row-height="0.2361in"/>
    </style:style>
    <style:style style:name="TableCell1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2361in"/>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text-properties fo:font-size="8pt" style:font-size-asian="8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style>
    <style:style style:name="TableRow176" style:family="table-row">
      <style:table-row-properties style:min-row-height="0.236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8pt" style:font-size-asian="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style>
    <style:style style:name="TableRow183" style:family="table-row">
      <style:table-row-properties style:min-row-height="0.236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8pt" style:font-size-asian="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8pt" style:font-size-asian="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style>
    <style:style style:name="TableRow197" style:family="table-row">
      <style:table-row-properties style:min-row-height="0.2361in"/>
    </style:style>
    <style:style style:name="TableCell1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P200" style:parent-style-name="Normal" style:family="paragraph">
      <style:paragraph-properties fo:text-align="end"/>
      <style:text-properties fo:font-size="8pt" style:font-size-asian="8pt" fo:language="en" fo:country="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style>
    <style:style style:name="P205" style:parent-style-name="Normal" style:family="paragraph">
      <style:paragraph-properties fo:text-indent="3.9583in"/>
    </style:style>
    <style:style style:name="P206" style:parent-style-name="Normal" style:family="paragraph">
      <style:paragraph-properties fo:line-height="150%" fo:margin-right="-0.1347in">
        <style:tab-stops>
          <style:tab-stop style:type="left" style:position="1.7722in"/>
          <style:tab-stop style:type="left" style:position="2.7562in"/>
          <style:tab-stop style:type="left" style:position="3.9375in"/>
          <style:tab-stop style:type="left" style:position="4.4298in"/>
          <style:tab-stop style:type="left" style:position="7.3833in"/>
        </style:tab-stops>
      </style:paragraph-properties>
    </style:style>
    <style:style style:name="T207" style:parent-style-name="DefaultParagraphFont" style:family="text">
      <style:text-properties fo:font-size="9pt" style:font-size-asian="9pt" style:text-underline-type="single" style:text-underline-style="solid" style:text-underline-width="auto" style:text-underline-mode="continuous" fo:language="en" fo:country="AU"/>
    </style:style>
    <style:style style:name="T208" style:parent-style-name="DefaultParagraphFont" style:family="text">
      <style:text-properties fo:font-size="9pt" style:font-size-asian="9pt" fo:language="en" fo:country="AU"/>
    </style:style>
    <style:style style:name="P209" style:parent-style-name="Normal" style:family="paragraph">
      <style:paragraph-properties fo:line-height="150%" fo:text-indent="-0.0986in">
        <style:tab-stops>
          <style:tab-stop style:type="left" style:position="2.9534in"/>
          <style:tab-stop style:type="left" style:position="4.627in"/>
          <style:tab-stop style:type="left" style:position="6.3in"/>
        </style:tab-stops>
      </style:paragraph-properties>
    </style:style>
    <style:style style:name="T210" style:parent-style-name="DefaultParagraphFont" style:family="text">
      <style:text-properties fo:font-size="9pt" style:font-size-asian="9pt" fo:language="en" fo:country="AU"/>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fo:language="en" fo:country="AU"/>
    </style:style>
    <style:style style:name="T213" style:parent-style-name="DefaultParagraphFont" style:family="text">
      <style:text-properties fo:font-size="8pt" style:font-size-asian="8pt" fo:language="en" fo:country="AU"/>
    </style:style>
    <style:style style:name="T214" style:parent-style-name="DefaultParagraphFont" style:family="text">
      <style:text-properties fo:font-size="10pt" style:font-size-asian="10pt" fo:language="en" fo:country="AU"/>
    </style:style>
    <style:style style:name="T215" style:parent-style-name="DefaultParagraphFont" style:family="text">
      <style:text-properties fo:font-size="9pt" style:font-size-asian="9pt" fo:language="en" fo:country="AU"/>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fo:language="en" fo:country="AU"/>
    </style:style>
    <style:style style:name="T218" style:parent-style-name="DefaultParagraphFont" style:family="text">
      <style:text-properties fo:font-size="8pt" style:font-size-asian="8pt" fo:language="en" fo:country="AU"/>
    </style:style>
    <style:style style:name="T219" style:parent-style-name="DefaultParagraphFont" style:family="text">
      <style:text-properties fo:font-size="9pt" style:font-size-asian="9pt" fo:language="en" fo:country="AU"/>
    </style:style>
    <style:style style:name="T220" style:parent-style-name="DefaultParagraphFont" style:family="text">
      <style:text-properties fo:font-size="9pt" style:font-size-asian="9pt" fo:language="en" fo:country="AU"/>
    </style:style>
    <style:style style:name="T221" style:parent-style-name="DefaultParagraphFont" style:family="text">
      <style:text-properties fo:font-size="10pt" style:font-size-asian="10pt" fo:language="en" fo:country="AU"/>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fo:language="en" fo:country="AU"/>
    </style:style>
    <style:style style:name="T224" style:parent-style-name="DefaultParagraphFont" style:family="text">
      <style:text-properties fo:font-size="8pt" style:font-size-asian="8pt" fo:language="en" fo:country="AU"/>
    </style:style>
    <style:style style:name="T225" style:parent-style-name="DefaultParagraphFont" style:family="text">
      <style:text-properties fo:font-size="9pt" style:font-size-asian="9pt" fo:language="en" fo:country="AU"/>
    </style:style>
    <style:style style:name="P226" style:parent-style-name="Normal" style:family="paragraph">
      <style:paragraph-properties fo:text-indent="2.4687in"/>
    </style:style>
    <style:style style:name="T227" style:parent-style-name="DefaultParagraphFont" style:family="text">
      <style:text-properties fo:font-size="9pt" style:font-size-asian="9pt"/>
    </style:style>
    <style:style style:name="P228" style:parent-style-name="Normal" style:family="paragraph">
      <style:paragraph-properties fo:text-indent="0.5in"/>
    </style:style>
    <style:style style:name="P229" style:parent-style-name="Normal" style:family="paragraph">
      <style:paragraph-properties fo:text-indent="0.6805in"/>
    </style:style>
    <style:style style:name="T230" style:parent-style-name="DefaultParagraphFont" style:family="text">
      <style:text-properties fo:font-size="10pt" style:font-size-asian="10pt"/>
    </style:style>
    <style:style style:name="T231" style:parent-style-name="DefaultParagraphFont" style:family="text">
      <style:text-properties fo:font-size="9pt" style:font-size-asian="9pt"/>
    </style:style>
    <style:style style:name="P232" style:parent-style-name="Normal" style:family="paragraph">
      <style:text-properties fo:font-size="9pt" style:font-size-asian="9pt"/>
    </style:style>
    <style:style style:name="P233" style:parent-style-name="Normal" style:family="paragraph">
      <style:paragraph-properties fo:text-indent="0.2083in"/>
      <style:text-properties fo:font-size="10pt" style:font-size-asian="10pt"/>
    </style:style>
    <style:style style:name="P234" style:parent-style-name="Normal" style:family="paragraph">
      <style:paragraph-properties fo:text-indent="0.1736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P237" style:parent-style-name="Normal" style:family="paragraph">
      <style:paragraph-properties fo:text-indent="0.1736in"/>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fo:language="en" fo:country="US"/>
    </style:style>
    <style:style style:name="P240" style:parent-style-name="Normal" style:family="paragraph">
      <style:paragraph-properties fo:text-align="justify" fo:text-indent="1.9923in">
        <style:tab-stops>
          <style:tab-stop style:type="left" style:position="0.4923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reak-before="page"/>
    </style:style>
    <style:style style:name="P247" style:parent-style-name="Normal" style:family="paragraph">
      <style:paragraph-properties fo:margin-left="4.5284in" fo:margin-right="0.0784in">
        <style:tab-stops/>
      </style:paragraph-properties>
      <style:text-properties fo:font-weight="bold" style:font-weight-asian="bold"/>
    </style:style>
    <style:style style:name="P248" style:parent-style-name="Normal" style:family="paragraph">
      <style:paragraph-properties fo:margin-left="4.5284in" fo:margin-right="0.1375in">
        <style:tab-stops/>
      </style:paragraph-properties>
      <style:text-properties style:font-weight-complex="bold" fo:font-size="10pt" style:font-size-asian="10pt"/>
    </style:style>
    <style:style style:name="P249" style:parent-style-name="Normal" style:family="paragraph">
      <style:paragraph-properties fo:margin-left="4.5284in" fo:margin-right="0.1375in">
        <style:tab-stops/>
      </style:paragraph-properties>
      <style:text-properties style:font-weight-complex="bold" fo:font-size="10pt" style:font-size-asian="10pt"/>
    </style:style>
    <style:style style:name="P250" style:parent-style-name="Normal" style:family="paragraph">
      <style:paragraph-properties fo:margin-left="4.5284in" fo:margin-right="0.1375in">
        <style:tab-stops/>
      </style:paragraph-properties>
      <style:text-properties style:font-weight-complex="bold" fo:font-size="10pt" style:font-size-asian="10pt"/>
    </style:style>
    <style:style style:name="P251" style:parent-style-name="Normal" style:family="paragraph">
      <style:paragraph-properties fo:margin-left="4.5284in" fo:margin-right="0.1375in">
        <style:tab-stops/>
      </style:paragraph-properties>
      <style:text-properties style:font-weight-complex="bold" fo:font-size="10pt" style:font-size-asian="10pt"/>
    </style:style>
    <style:style style:name="P252" style:parent-style-name="Normal" style:family="paragraph">
      <style:paragraph-properties fo:margin-left="4.5284in" fo:margin-right="0.1375in">
        <style:tab-stops/>
      </style:paragraph-properties>
      <style:text-properties style:font-weight-complex="bold" fo:font-size="10pt" style:font-size-asian="10pt"/>
    </style:style>
    <style:style style:name="P253" style:parent-style-name="Normal" style:family="paragraph">
      <style:paragraph-properties fo:margin-left="4.5284in" fo:margin-right="0.1375in">
        <style:tab-stops/>
      </style:paragraph-properties>
      <style:text-properties style:font-weight-complex="bold" fo:font-size="10pt" style:font-size-asian="10pt"/>
    </style:style>
    <style:style style:name="P254" style:parent-style-name="Normal" style:family="paragraph">
      <style:paragraph-properties fo:margin-left="4.5284in" fo:margin-right="0.1375in">
        <style:tab-stops/>
      </style:paragraph-properties>
      <style:text-properties style:font-weight-complex="bold" fo:font-size="10pt" style:font-size-asian="10pt"/>
    </style:style>
    <style:style style:name="P255" style:parent-style-name="Normal" style:family="paragraph">
      <style:paragraph-properties fo:margin-left="4.5284in" fo:margin-right="0.1375in">
        <style:tab-stops/>
      </style:paragraph-properties>
      <style:text-properties style:font-weight-complex="bold" fo:font-size="10pt" style:font-size-asian="10pt"/>
    </style:style>
    <style:style style:name="P256" style:parent-style-name="Normal" style:family="paragraph">
      <style:paragraph-properties fo:text-align="center" fo:margin-left="0.193in" fo:margin-right="0.1375in">
        <style:tab-stops/>
      </style:paragraph-properties>
      <style:text-properties fo:font-weight="bold" style:font-weight-asian="bold"/>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color="#000000" fo:language="en" fo:country="US"/>
    </style:style>
    <style:style style:name="TableColumn260" style:family="table-column">
      <style:table-column-properties style:column-width="6.1027in"/>
    </style:style>
    <style:style style:name="Table259" style:family="table">
      <style:table-properties style:width="6.1027in" fo:margin-left="0.3708in" table:align="lef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fo:margin-right="-0.4819in" fo:text-indent="0.5833in"/>
      <style:text-properties style:font-size-complex="12pt"/>
    </style:style>
    <style:style style:name="P264"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265" style:parent-style-name="Normal" style:family="paragraph">
      <style:paragraph-properties fo:text-align="center" fo:margin-left="0.193in" fo:margin-right="0.1375in">
        <style:tab-stops/>
      </style:paragraph-properties>
      <style:text-properties fo:font-weight="bold" style:font-weight-asian="bold"/>
    </style:style>
    <style:style style:name="P266" style:parent-style-name="Normal" style:family="paragraph">
      <style:paragraph-properties fo:text-indent="5.1187in">
        <style:tab-stops>
          <style:tab-stop style:type="left" style:position="0.2958in"/>
          <style:tab-stop style:type="left" style:position="1.3784in"/>
        </style:tab-stops>
      </style:paragraph-properties>
      <style:text-properties style:font-size-complex="12pt"/>
    </style:style>
    <style:style style:name="P267" style:parent-style-name="Normal" style:family="paragraph">
      <style:paragraph-properties fo:text-indent="5.2173in">
        <style:tab-stops>
          <style:tab-stop style:type="left" style:position="0.2958in"/>
          <style:tab-stop style:type="left" style:position="1.3784in"/>
        </style:tab-stops>
      </style:paragraph-properties>
      <style:text-properties fo:font-size="10pt" style:font-size-asian="10pt" style:font-size-complex="12pt"/>
    </style:style>
    <style:style style:name="P268" style:parent-style-name="Normal" style:family="paragraph">
      <style:paragraph-properties fo:margin-right="-0.4819in" fo:text-indent="0.2958in">
        <style:tab-stops>
          <style:tab-stop style:type="left" style:position="0.2958in"/>
          <style:tab-stop style:type="left" style:position="1.3784in"/>
        </style:tab-stops>
      </style:paragraph-properties>
      <style:text-properties style:font-size-complex="12pt"/>
    </style:style>
    <style:style style:name="P269" style:parent-style-name="Normal" style:family="paragraph">
      <style:paragraph-properties fo:margin-right="-0.4819in" fo:text-indent="0.2958in">
        <style:tab-stops>
          <style:tab-stop style:type="left" style:position="0.2958in"/>
          <style:tab-stop style:type="left" style:position="1.3784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margin-right="-0.4819in" fo:text-indent="0.7638in">
        <style:tab-stops>
          <style:tab-stop style:type="left" style:position="0.2958in"/>
          <style:tab-stop style:type="left" style:position="1.3784in"/>
        </style:tab-stops>
      </style:paragraph-properties>
      <style:text-properties fo:font-size="10pt" style:font-size-asian="10pt" style:font-size-complex="12pt"/>
    </style:style>
    <style:style style:name="P272" style:parent-style-name="Normal" style:family="paragraph">
      <style:paragraph-properties fo:text-align="center" fo:margin-left="0.193in" fo:margin-right="0.1375in">
        <style:tab-stops/>
      </style:paragraph-properties>
      <style:text-properties fo:font-weight="bold" style:font-weight-asian="bold"/>
    </style:style>
    <style:style style:name="P273" style:parent-style-name="Normal" style:family="paragraph">
      <style:paragraph-properties fo:text-align="center" fo:margin-left="0.193in" fo:margin-right="0.1375in">
        <style:tab-stops/>
      </style:paragraph-properties>
      <style:text-properties fo:font-weight="bold" style:font-weight-asian="bold"/>
    </style:style>
    <style:style style:name="P274" style:parent-style-name="Normal" style:family="paragraph">
      <style:paragraph-properties fo:keep-with-next="always" fo:text-align="center" fo:margin-left="0.4923in">
        <style:tab-stops/>
      </style:paragraph-properties>
      <style:text-properties fo:font-weight="bold" style:font-weight-asian="bold" style:font-weight-complex="bold" fo:font-size="10pt" style:font-size-asian="10pt"/>
    </style:style>
    <style:style style:name="P275" style:parent-style-name="Normal" style:family="paragraph">
      <style:paragraph-properties fo:margin-left="2.5in" fo:text-indent="0.5in">
        <style:tab-stops/>
      </style:paragraph-properties>
      <style:text-properties fo:font-size="8pt" style:font-size-asian="8pt"/>
    </style:style>
    <style:style style:name="P276" style:parent-style-name="Normal" style:family="paragraph">
      <style:paragraph-properties fo:margin-right="-0.4819in" fo:text-indent="3.5555in">
        <style:tab-stops>
          <style:tab-stop style:type="left" style:position="3.3472in"/>
          <style:tab-stop style:type="left" style:position="5.020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P279" style:parent-style-name="Normal" style:family="paragraph">
      <style:paragraph-properties fo:margin-right="-0.4819in" fo:text-indent="3in"/>
    </style:style>
    <style:style style:name="T280" style:parent-style-name="DefaultParagraphFont" style:family="text">
      <style:text-properties fo:font-size="10pt" style:font-size-asian="10pt" style:font-size-complex="12pt"/>
    </style:style>
    <style:style style:name="T281" style:parent-style-name="DefaultParagraphFont" style:family="text">
      <style:text-properties fo:font-size="8pt" style:font-size-asian="8pt" style:font-size-complex="12pt"/>
    </style:style>
    <style:style style:name="T282" style:parent-style-name="DefaultParagraphFont" style:family="text">
      <style:text-properties fo:font-size="8pt" style:font-size-asian="8pt" style:font-size-complex="12pt"/>
    </style:style>
    <style:style style:name="T283" style:parent-style-name="DefaultParagraphFont" style:family="text">
      <style:text-properties fo:font-size="10pt" style:font-size-asian="10pt" style:font-size-complex="12pt"/>
    </style:style>
    <style:style style:name="P284" style:parent-style-name="Normal" style:family="paragraph">
      <style:paragraph-properties fo:margin-left="2.5in" fo:text-indent="0.5in">
        <style:tab-stops/>
      </style:paragraph-properties>
    </style:style>
    <style:style style:name="P285" style:parent-style-name="Normal" style:family="paragraph">
      <style:text-properties fo:font-size="4pt" style:font-size-asian="4pt" style:font-size-complex="4pt"/>
    </style:style>
    <style:style style:name="P286" style:parent-style-name="Normal" style:family="paragraph">
      <style:paragraph-properties fo:margin-left="0.1381in" fo:text-indent="0.7993in">
        <style:tab-stops>
          <style:tab-stop style:type="left" style:position="0.4527in"/>
          <style:tab-stop style:type="right" style:position="6.5555in"/>
        </style:tab-stops>
      </style:paragraph-properties>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89" style:parent-style-name="Normal" style:family="paragraph">
      <style:text-properties fo:font-size="5pt" style:font-size-asian="5pt" style:font-size-complex="5pt"/>
    </style:style>
    <style:style style:name="P290" style:parent-style-name="Normal" style:family="paragraph">
      <style:paragraph-properties fo:margin-left="0.5in" fo:text-indent="0.7993in">
        <style:tab-stops>
          <style:tab-stop style:type="left" style:position="0.0909in"/>
          <style:tab-stop style:type="left" style:position="6.5875in"/>
        </style:tab-stops>
      </style:paragraph-properties>
    </style:style>
    <style:style style:name="T291" style:parent-style-name="DefaultParagraphFont" style:family="text">
      <style:text-properties style:font-weight-complex="bold" style:font-style-complex="italic" fo:font-size="10pt" style:font-size-asian="10pt" fo:language="en" fo:country="US"/>
    </style:style>
    <style:style style:name="T292" style:parent-style-name="DefaultParagraphFont" style:family="text">
      <style:text-properties style:font-weight-complex="bold" style:font-style-complex="italic" fo:language="en" fo:country="US"/>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fo:font-size="10pt" style:font-size-asian="10pt"/>
    </style:style>
    <style:style style:name="T295" style:parent-style-name="DefaultParagraphFont" style:family="text">
      <style:text-properties style:font-weight-complex="bold" style:font-style-complex="italic" fo:font-size="10pt" style:font-size-asian="10pt"/>
    </style:style>
    <style:style style:name="T296" style:parent-style-name="DefaultParagraphFont" style:family="text">
      <style:text-properties style:font-weight-complex="bold" style:font-style-complex="italic" fo:font-size="8pt" style:font-size-asian="8pt"/>
    </style:style>
    <style:style style:name="P297" style:parent-style-name="Normal" style:family="paragraph">
      <style:text-properties fo:font-size="5pt" style:font-size-asian="5pt" style:font-size-complex="5pt"/>
    </style:style>
    <style:style style:name="P298" style:parent-style-name="Normal" style:family="paragraph">
      <style:paragraph-properties fo:margin-left="0.0986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0986in" fo:text-indent="0.243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301" style:parent-style-name="Normal" style:family="paragraph">
      <style:text-properties fo:font-size="5pt" style:font-size-asian="5pt" style:font-size-complex="5pt"/>
    </style:style>
    <style:style style:name="P302" style:parent-style-name="Normal" style:family="paragraph">
      <style:paragraph-properties fo:margin-left="0.3937in" fo:text-indent="-0.0826in">
        <style:tab-stops>
          <style:tab-stop style:type="left" style:position="0.1972in"/>
          <style:tab-stop style:type="left" style:position="6.6937in"/>
        </style:tab-stops>
      </style:paragraph-properties>
      <style:text-properties style:font-weight-complex="bold" style:font-style-complex="italic" fo:font-size="8pt" style:font-size-asian="8pt" style:font-size-complex="8pt" fo:language="en" fo:country="US"/>
    </style:style>
    <style:style style:name="P303" style:parent-style-name="Normal" style:family="paragraph">
      <style:text-properties fo:font-size="4pt" style:font-size-asian="4pt" style:font-size-complex="4pt"/>
    </style:style>
    <style:style style:name="P304" style:parent-style-name="Normal" style:family="paragraph">
      <style:paragraph-properties fo:margin-left="0.1381in" fo:margin-right="-0.2326in">
        <style:tab-stops>
          <style:tab-stop style:type="left" style:position="0.1576in"/>
          <style:tab-stop style:type="left" style:position="2.9138in"/>
        </style:tab-stops>
      </style:paragraph-properties>
      <style:text-properties style:font-weight-complex="bold" style:font-style-complex="italic"/>
    </style:style>
    <style:style style:name="P305" style:parent-style-name="Normal" style:family="paragraph">
      <style:text-properties fo:font-size="4pt" style:font-size-asian="4pt" style:font-size-complex="4pt"/>
    </style:style>
    <style:style style:name="P306" style:parent-style-name="Normal" style:family="paragraph">
      <style:paragraph-properties fo:margin-right="-0.2326in">
        <style:tab-stops>
          <style:tab-stop style:type="left" style:position="0.2958in"/>
          <style:tab-stop style:type="left" style:position="3.052in"/>
        </style:tab-stops>
      </style:paragraph-properties>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fo:font-size="10pt" style:font-size-asian="10pt"/>
    </style:style>
    <style:style style:name="T310" style:parent-style-name="DefaultParagraphFont" style:family="text">
      <style:text-properties style:font-weight-complex="bold" style:font-style-complex="italic" fo:font-size="8pt" style:font-size-asian="8pt" fo:language="en" fo:country="US"/>
    </style:style>
    <style:style style:name="T311" style:parent-style-name="DefaultParagraphFont" style:family="text">
      <style:text-properties style:font-weight-complex="bold" style:font-style-complex="italic" fo:font-size="10pt" style:font-size-asian="10pt"/>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fo:font-size="10pt" style:font-size-asian="10pt" fo:language="en" fo:country="US"/>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fo:font-size="10pt" style:font-size-asian="10pt" fo:language="en" fo:country="US"/>
    </style:style>
    <style:style style:name="P316" style:parent-style-name="Normal" style:family="paragraph">
      <style:text-properties fo:font-size="4pt" style:font-size-asian="4pt" style:font-size-complex="4pt"/>
    </style:style>
    <style:style style:name="P317" style:parent-style-name="Normal" style:family="paragraph">
      <style:paragraph-properties fo:margin-left="0.1375in" fo:margin-right="-0.2326in" fo:text-indent="0.125in">
        <style:tab-stops>
          <style:tab-stop style:type="left" style:position="0.1583in"/>
          <style:tab-stop style:type="left" style:position="2.9145in"/>
        </style:tab-stops>
      </style:paragraph-properties>
      <style:text-properties style:font-weight-complex="bold" style:font-style-complex="italic"/>
    </style:style>
    <style:style style:name="P318" style:parent-style-name="Normal" style:family="paragraph">
      <style:paragraph-properties fo:margin-left="0.1375in" fo:margin-right="-0.134in" fo:text-indent="0.2083in">
        <style:tab-stops>
          <style:tab-stop style:type="left" style:position="0.1583in"/>
          <style:tab-stop style:type="left" style:position="2.9145in"/>
        </style:tab-stops>
      </style:paragraph-properties>
      <style:text-properties style:font-weight-complex="bold" style:font-style-complex="italic"/>
    </style:style>
    <style:style style:name="P319" style:parent-style-name="Normal" style:family="paragraph">
      <style:paragraph-properties fo:margin-left="0.1375in" fo:margin-right="-0.134in" fo:text-indent="0.243in">
        <style:tab-stops>
          <style:tab-stop style:type="left" style:position="0.1583in"/>
          <style:tab-stop style:type="left" style:position="2.9145in"/>
        </style:tab-stops>
      </style:paragraph-properties>
    </style:style>
    <style:style style:name="T320" style:parent-style-name="DefaultParagraphFont" style:family="text">
      <style:text-properties style:font-weight-complex="bold" style:font-style-complex="italic" fo:font-size="10pt" style:font-size-asian="10pt"/>
    </style:style>
    <style:style style:name="T321" style:parent-style-name="DefaultParagraphFont" style:family="text">
      <style:text-properties style:font-weight-complex="bold" style:font-style-complex="italic" fo:font-size="10pt" style:font-size-asian="10pt" fo:language="en" fo:country="US"/>
    </style:style>
    <style:style style:name="T322" style:parent-style-name="DefaultParagraphFont" style:family="text">
      <style:text-properties style:font-weight-complex="bold" style:font-style-complex="italic" fo:font-size="10pt" style:font-size-asian="10pt"/>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0.1381in" fo:margin-right="-0.1347in" fo:text-indent="1.4166in">
        <style:tab-stops>
          <style:tab-stop style:type="left" style:position="0.4527in"/>
          <style:tab-stop style:type="left" style:position="2.9138in"/>
        </style:tab-stops>
      </style:paragraph-properties>
    </style:style>
    <style:style style:name="P325" style:parent-style-name="Normal" style:family="paragraph">
      <style:paragraph-properties fo:line-height="150%" fo:margin-right="-0.1347in" fo:text-indent="1.5625in">
        <style:tab-stops>
          <style:tab-stop style:type="left" style:position="1.7722in"/>
          <style:tab-stop style:type="left" style:position="2.7562in"/>
          <style:tab-stop style:type="left" style:position="3.9375in"/>
          <style:tab-stop style:type="left" style:position="4.4298in"/>
          <style:tab-stop style:type="left" style:position="7.3833in"/>
        </style:tab-stops>
      </style:paragraph-properties>
    </style:style>
    <style:style style:name="T326" style:parent-style-name="DefaultParagraphFont" style:family="text">
      <style:text-properties fo:font-size="9pt" style:font-size-asian="9pt" style:text-underline-type="single" style:text-underline-style="solid" style:text-underline-width="auto" style:text-underline-mode="continuous"/>
    </style:style>
    <style:style style:name="T327" style:parent-style-name="DefaultParagraphFont" style:family="text">
      <style:text-properties fo:font-size="9pt" style:font-size-asian="9pt"/>
    </style:style>
    <style:style style:name="P328" style:parent-style-name="Normal" style:family="paragraph">
      <style:paragraph-properties fo:line-height="150%">
        <style:tab-stops>
          <style:tab-stop style:type="left" style:position="3.2486in"/>
          <style:tab-stop style:type="left" style:position="5.2173in"/>
          <style:tab-stop style:type="left" style:position="6.3in"/>
        </style:tab-stops>
      </style:paragraph-properties>
    </style:style>
    <style:style style:name="T329" style:parent-style-name="DefaultParagraphFont" style:family="text">
      <style:text-properties fo:font-size="9pt" style:font-size-asian="9pt"/>
    </style:style>
    <style:style style:name="T330" style:parent-style-name="DefaultParagraphFont" style:family="text">
      <style:text-properties fo:font-size="10pt" style:font-size-asian="10pt"/>
    </style:style>
    <style:style style:name="T331" style:parent-style-name="DefaultParagraphFont" style:family="text">
      <style:text-properties fo:font-size="8pt" style:font-size-asian="8pt" fo:language="en" fo:country="US"/>
    </style:style>
    <style:style style:name="T332" style:parent-style-name="DefaultParagraphFont" style:family="text">
      <style:text-properties fo:font-size="8pt" style:font-size-asian="8pt" fo:language="en" fo:country="US"/>
    </style:style>
    <style:style style:name="T333" style:parent-style-name="DefaultParagraphFont" style:family="text">
      <style:text-properties fo:font-size="10pt" style:font-size-asian="10pt"/>
    </style:style>
    <style:style style:name="T334" style:parent-style-name="DefaultParagraphFont" style:family="text">
      <style:text-properties fo:font-size="9pt" style:font-size-asian="9pt"/>
    </style:style>
    <style:style style:name="T335" style:parent-style-name="DefaultParagraphFont" style:family="text">
      <style:text-properties fo:font-size="10pt" style:font-size-asian="10pt"/>
    </style:style>
    <style:style style:name="T336" style:parent-style-name="DefaultParagraphFont" style:family="text">
      <style:text-properties fo:font-size="8pt" style:font-size-asian="8pt" fo:language="en" fo:country="US"/>
    </style:style>
    <style:style style:name="T337" style:parent-style-name="DefaultParagraphFont" style:family="text">
      <style:text-properties fo:font-size="9pt" style:font-size-asian="9pt"/>
    </style:style>
    <style:style style:name="T338" style:parent-style-name="DefaultParagraphFont" style:family="text">
      <style:text-properties fo:font-size="10pt" style:font-size-asian="10pt"/>
    </style:style>
    <style:style style:name="T339" style:parent-style-name="DefaultParagraphFont" style:family="text">
      <style:text-properties fo:font-size="8pt" style:font-size-asian="8pt"/>
    </style:style>
    <style:style style:name="T340" style:parent-style-name="DefaultParagraphFont" style:family="text">
      <style:text-properties fo:font-size="8pt" style:font-size-asian="8pt" fo:language="en" fo:country="US"/>
    </style:style>
    <style:style style:name="T341" style:parent-style-name="DefaultParagraphFont" style:family="text">
      <style:text-properties fo:font-size="9pt" style:font-size-asian="9pt"/>
    </style:style>
    <style:style style:name="P342" style:parent-style-name="Normal" style:family="paragraph">
      <style:paragraph-properties fo:text-indent="2.4687in"/>
    </style:style>
    <style:style style:name="T343" style:parent-style-name="DefaultParagraphFont" style:family="text">
      <style:text-properties fo:font-size="9pt" style:font-size-asian="9pt"/>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P346" style:parent-style-name="Normal" style:family="paragraph">
      <style:paragraph-properties fo:text-indent="0.6805in"/>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fo:text-indent="0.2083in"/>
      <style:text-properties fo:font-size="10pt" style:font-size-asian="10pt"/>
    </style:style>
    <style:style style:name="P349" style:parent-style-name="Normal" style:family="paragraph">
      <style:paragraph-properties fo:text-indent="0.2083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fo:language="en" fo:country="U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fo:language="en" fo:country="US"/>
    </style:style>
    <style:style style:name="P354" style:parent-style-name="Normal" style:family="paragraph">
      <style:paragraph-properties fo:text-indent="0.2083in"/>
    </style:style>
    <style:style style:name="T355" style:parent-style-name="DefaultParagraphFont" style:family="text">
      <style:text-properties fo:font-size="10pt" style:font-size-asian="10pt" fo:language="en" fo:country="US"/>
    </style:style>
    <style:style style:name="T356" style:parent-style-name="DefaultParagraphFont" style:family="text">
      <style:text-properties fo:font-size="10pt" style:font-size-asian="10pt" fo:language="en" fo:country="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break-before="page" fo:text-align="justify"/>
    </style:style>
    <style:style style:name="P364" style:parent-style-name="Normal" style:family="paragraph">
      <style:paragraph-properties fo:keep-with-next="always" fo:text-align="justify" fo:margin-left="3in">
        <style:tab-stops/>
      </style:paragraph-properties>
      <style:text-properties style:font-size-complex="12pt"/>
    </style:style>
    <style:style style:name="P365" style:parent-style-name="Normal" style:family="paragraph">
      <style:paragraph-properties fo:text-align="justify" fo:margin-left="3in">
        <style:tab-stops/>
      </style:paragraph-properties>
      <style:text-properties fo:font-size="11pt" style:font-size-asian="11pt" style:font-size-complex="12pt"/>
    </style:style>
    <style:style style:name="P366" style:parent-style-name="Normal" style:family="paragraph">
      <style:paragraph-properties fo:text-align="justify" fo:margin-left="3in">
        <style:tab-stops/>
      </style:paragraph-properties>
      <style:text-properties fo:font-size="11pt" style:font-size-asian="11pt" style:font-size-complex="12pt"/>
    </style:style>
    <style:style style:name="P367" style:parent-style-name="Normal" style:family="paragraph">
      <style:paragraph-properties fo:text-align="justify" fo:margin-left="3in">
        <style:tab-stops/>
      </style:paragraph-properties>
      <style:text-properties fo:font-size="11pt" style:font-size-asian="11pt" style:font-size-complex="12pt"/>
    </style:style>
    <style:style style:name="P368" style:parent-style-name="Normal" style:family="paragraph">
      <style:paragraph-properties fo:margin-left="2.4562in" fo:text-indent="0.5541in">
        <style:tab-stops/>
      </style:paragraph-properties>
      <style:text-properties fo:font-size="11pt" style:font-size-asian="11pt"/>
    </style:style>
    <style:style style:name="P369" style:parent-style-name="Normal" style:family="paragraph">
      <style:paragraph-properties fo:margin-left="2.4562in" fo:text-indent="0.5541in">
        <style:tab-stops/>
      </style:paragraph-properties>
      <style:text-properties fo:font-size="11pt" style:font-size-asian="11pt"/>
    </style:style>
    <style:style style:name="P370" style:parent-style-name="Normal" style:family="paragraph">
      <style:paragraph-properties fo:margin-left="2.4562in" fo:text-indent="0.5541in">
        <style:tab-stops/>
      </style:paragraph-properties>
      <style:text-properties fo:font-size="11pt" style:font-size-asian="11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text-properties style:font-style-complex="italic" style:font-size-complex="12pt"/>
    </style:style>
    <style:style style:name="P377" style:parent-style-name="Normal" style:family="paragraph">
      <style:paragraph-properties fo:keep-with-next="always" fo:text-align="center" style:line-height-at-least="0.1666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text-align="center" style:line-height-at-least="0.1666in" fo:text-indent="0.043in"/>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style:font-size-complex="12pt"/>
    </style:style>
    <style:style style:name="P383" style:parent-style-name="Normal" style:family="paragraph">
      <style:paragraph-properties fo:keep-with-next="always" fo:text-align="justify" style:line-height-at-least="0.1666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with-next="alway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3937in"/>
      <style:text-properties fo:font-weight="bold" style:font-weight-asian="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37in"/>
        </style:tab-stops>
      </style:paragraph-propertie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3937in"/>
      <style:text-properties fo:font-weight="bold" style:font-weight-asian="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P526"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P527"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keep-with-next="always" fo:text-align="center" fo:text-indent="0.3937in"/>
      <style:text-properties fo:font-weight="bold" style:font-weight-asian="bold"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indent="0.3937in"/>
      <style:text-properties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style:font-size-complex="12p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ize="10pt" style:font-size-asian="10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006in"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06in"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798in"/>
    </style:style>
    <style:style style:name="P695" style:parent-style-name="Normal" style:family="paragraph">
      <style:paragraph-properties fo:keep-with-next="always" fo:text-align="center" style:line-height-at-least="0.1666in">
        <style:tab-stops>
          <style:tab-stop style:type="left" style:position="0.4923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keep-with-next="always" fo:text-align="center" style:line-height-at-least="0.1666in">
        <style:tab-stops>
          <style:tab-stop style:type="left" style:position="0.4923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4923in"/>
        </style:tab-stops>
      </style:paragraph-properties>
    </style:style>
    <style:style style:name="P706" style:parent-style-name="Normal" style:family="paragraph">
      <style:paragraph-properties fo:text-align="center">
        <style:tab-stops>
          <style:tab-stop style:type="left" style:position="0.4923in"/>
        </style:tab-stops>
      </style:paragraph-properties>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break-before="page" fo:text-align="justify"/>
    </style:style>
    <style:style style:name="P718" style:parent-style-name="Normal" style:family="paragraph">
      <style:paragraph-properties fo:text-align="justify" fo:margin-left="3.9187in">
        <style:tab-stops/>
      </style:paragraph-properties>
      <style:text-properties style:font-size-complex="12pt"/>
    </style:style>
    <style:style style:name="P719" style:parent-style-name="Normal" style:family="paragraph">
      <style:paragraph-properties fo:text-align="justify" fo:margin-left="3.9187in">
        <style:tab-stops/>
      </style:paragraph-properties>
      <style:text-properties style:font-size-complex="12pt"/>
    </style:style>
    <style:style style:name="P720" style:parent-style-name="Normal" style:family="paragraph">
      <style:paragraph-properties fo:text-align="justify" fo:margin-left="3.9187in">
        <style:tab-stops/>
      </style:paragraph-properties>
      <style:text-properties style:font-size-complex="12pt"/>
    </style:style>
    <style:style style:name="P721" style:parent-style-name="Normal" style:family="paragraph">
      <style:paragraph-properties fo:text-align="justify" fo:margin-left="3.9187in">
        <style:tab-stops/>
      </style:paragraph-properties>
      <style:text-properties style:font-size-complex="12pt"/>
    </style:style>
    <style:style style:name="P722" style:parent-style-name="Normal" style:family="paragraph">
      <style:paragraph-properties fo:text-align="justify" fo:margin-left="3.9187in">
        <style:tab-stops/>
      </style:paragraph-properties>
      <style:text-properties style:font-size-complex="12pt"/>
    </style:style>
    <style:style style:name="P723" style:parent-style-name="Normal" style:family="paragraph">
      <style:paragraph-properties fo:text-align="justify" fo:margin-left="3.9187in">
        <style:tab-stops/>
      </style:paragraph-properties>
      <style:text-properties style:font-size-complex="12pt"/>
    </style:style>
    <style:style style:name="P724" style:parent-style-name="Normal" style:family="paragraph">
      <style:paragraph-properties fo:text-align="justify" fo:margin-left="3.9187in">
        <style:tab-stops/>
      </style:paragraph-properties>
      <style:text-properties style:font-size-complex="12pt"/>
    </style:style>
    <style:style style:name="P725" style:parent-style-name="Normal" style:family="paragraph">
      <style:paragraph-properties fo:text-align="justify" fo:margin-left="3.918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33"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2.264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font-size="10pt" style:font-size-asian="10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2.2645in"/>
        </style:tab-stops>
      </style:paragraph-properties>
    </style:style>
    <style:style style:name="T762" style:parent-style-name="DefaultParagraphFont" style:family="text">
      <style:text-properties style:font-name="Courier New" style:font-name-complex="Courier New" fo:font-size="14pt" style:font-size-asian="14pt" style:font-size-complex="14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Courier New" style:font-name-complex="Courier New" fo:font-size="14pt" style:font-size-asian="14pt" style:font-size-complex="14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7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Courier New" style:font-name-complex="Courier New" fo:font-size="14pt" style:font-size-asian="14pt" style:font-size-complex="14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0pt" style:font-size-asian="10pt" fo:language="en" fo:country="U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8"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fo:language="en" fo:country="US"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fo:language="en" fo:country="US"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fo:language="en" fo:country="US" style:language-asian="lt" style:country-asian="LT"/>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fo:language="en" fo:country="US"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fo:language="en" fo:country="US" style:language-asian="lt" style:country-asian="LT"/>
    </style:style>
    <style:style style:name="T826" style:parent-style-name="DefaultParagraphFont" style:family="text">
      <style:text-properties fo:font-size="10pt" style:font-size-asian="10pt" fo:language="en" fo:country="US" style:language-asian="lt" style:country-asian="LT"/>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ize="10pt" style:font-size-asian="10pt" fo:language="en" fo:country="US" style:language-asian="lt" style:country-asian="LT"/>
    </style:style>
    <style:style style:name="P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8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fo:language="en" fo:country="US" style:language-asian="lt" style:country-asian="LT"/>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ize="10pt" style:font-size-asian="10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0pt" style:font-size-asian="10pt" fo:language="en" fo:country="US"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2.264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fo:language="en" fo:country="US"/>
    </style:style>
    <style:style style:name="P859" style:parent-style-name="Normal" style:family="paragraph">
      <style:paragraph-properties fo:text-align="justify">
        <style:tab-stops>
          <style:tab-stop style:type="left" style:position="2.2645in"/>
        </style:tab-stops>
      </style:paragraph-properties>
    </style:style>
    <style:style style:name="T860" style:parent-style-name="DefaultParagraphFont" style:family="text">
      <style:text-properties style:font-name="Courier New" style:font-name-complex="Courier New" fo:font-size="14pt" style:font-size-asian="14pt" style:font-size-complex="14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ize="10pt" style:font-size-asian="10pt" fo:language="en" fo:country="US"/>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Courier New" style:font-name-complex="Courier New" fo:font-size="14pt" style:font-size-asian="14pt" style:font-size-complex="14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ize="9pt" style:font-size-asian="9pt" style:font-size-complex="9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fo:font-size="10pt" style:font-size-asian="10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P8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fo:font-size="10pt" style:font-size-asian="10pt" fo:language="en" fo:country="US"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Courier New" style:font-name-complex="Courier New" fo:font-size="14pt" style:font-size-asian="14pt" style:font-size-complex="14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ize="10pt" style:font-size-asian="10pt" fo:language="en" fo:country="U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Courier New" style:font-name-complex="Courier New" fo:font-size="14pt" style:font-size-asian="14pt" style:font-size-complex="14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10pt" style:font-size-asian="10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ize="10pt" style:font-size-asian="10pt" fo:language="en" fo:country="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ize="10pt" style:font-size-asian="10pt" fo:language="en" fo:country="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size="10pt" style:font-size-asian="10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fo:font-size="10pt" style:font-size-asian="10pt" fo:language="en" fo:country="US" style:language-asian="lt" style:country-asian="LT"/>
    </style:style>
    <style:style style:name="T903" style:parent-style-name="DefaultParagraphFont" style:family="text">
      <style:text-properties fo:font-size="10pt" style:font-size-asian="10pt" fo:language="en" fo:country="U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01 iki 2017-08-25</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p text:style-name="P79"/>
      <text:soft-page-break/>
      <text:p text:style-name="P80">FR0595 forma</text:p>
      <text:p text:style-name="P81">PATVIRTINTA</text:p>
      <text:p text:style-name="P82">Valstybinės mokesčių inspekcijos prie</text:p>
      <text:p text:style-name="P83">Lietuvos Respublikos finansų ministerijos</text:p>
      <text:p text:style-name="P84">viršininko 2004 m. balandžio 9 d.<text:s/></text:p>
      <text:p text:style-name="P85">įsakymu Nr. VA-50 (Valstybinės mokesčių<text:s/></text:p>
      <text:p text:style-name="P86">inspekcijos prie Lietuvos Respublikos finansų<text:s/></text:p>
      <text:p text:style-name="P87">ministerijos viršininko 2014 m. lapkričio 21 d.<text:s/></text:p>
      <text:p text:style-name="P88"><text:span text:style-name="T89">įsakymo Nr. VA-145 redakcija)</text:span></text:p>
      <text:p text:style-name="P90"><text:span text:style-name="T91"><draw:frame draw:style-name="a0" draw:name="Picture 1" text:anchor-type="as-char" svg:x="0in" svg:y="0in" svg:width="0.59722in" svg:height="0.58333in" style:rel-width="scale" style:rel-height="scale"><draw:image xlink:href="media/image1.png" xlink:type="simple" xlink:show="embed" xlink:actuate="onLoad"/><svg:title/><svg:desc/></draw:frame></text:span></text:p>
      <table:table table:style-name="Table92">
        <table:table-columns>
          <table:table-column table:style-name="TableColumn93"/>
        </table:table-columns>
        <table:table-row table:style-name="TableRow94">
          <table:table-cell table:style-name="TableCell95">
            <text:p text:style-name="P96"/>
          </table:table-cell>
        </table:table-row>
      </table:table>
      <text:p text:style-name="P97">(Dokumento sudarytojo pavadinimas)</text:p>
      <text:p text:style-name="P98"/>
      <text:p text:style-name="P99"><text:span text:style-name="T100">Į</text:span><text:span text:style-name="T101"><text:s text:c="3"/>______________________</text:span></text:p>
      <text:p text:style-name="P102"><text:span text:style-name="T103">(prašymo data, numeris)</text:span></text:p>
      <text:p text:style-name="P104">__________________________</text:p>
      <text:p text:style-name="P105">__________________________</text:p>
      <text:p text:style-name="P106">__________________________</text:p>
      <text:p text:style-name="P107">(adresatas)</text:p>
      <text:p text:style-name="P108"/>
      <text:p text:style-name="P109">NENUOLATINIO LIETUVOS GYVENTOJO LIETUVOJE GAUTŲ PAJAMŲ IR NUO JŲ SUMOKĖTO PAJAMŲ MOKESČIO PAŽYMA <text:s/></text:p>
      <text:h text:style-name="P110" text:outline-level="3">CERTIFICATE ON INCOME DERIVED BY NON -<text:s/>RESIDENT IN LITHUANIA AND TAX PAID</text:h>
      <text:p text:style-name="P111"/>
      <text:p text:style-name="P112">________ <text:s text:c="4"/>Nr. <text:s/>__________</text:p>
      <text:p text:style-name="P113"><text:span text:style-name="T114">(data)</text:span><text:span text:style-name="T115"><text:s/></text:span><text:span text:style-name="T116"><text:tab/><text:s text:c="4"/></text:span><text:span text:style-name="T117"><text:s text:c="2"/>(registracijos numeris)</text:span></text:p>
      <text:p text:style-name="P118"/>
      <text:soft-page-break/>
      <text:p text:style-name="P119">Patvirtinu, kad 20 ___ <text:s text:c="4"/>__________________________________________________ <text:s text:c="6"/></text:p>
      <text:p text:style-name="P120"><text:span text:style-name="T121">By this I certify that in</text:span><text:span text:style-name="T122"><text:s/></text:span><text:s text:c="25"/><text:span text:style-name="T123">(data arba laiko</text:span><text:span text:style-name="T124">tarpis, vardas, pavardė, asmens kodas arba kitas<text:s/></text:span></text:p>
      <text:p text:style-name="P125"/>
      <text:p text:style-name="P126"><text:s text:c="6"/>________________________________________________________________________________________________</text:p>
      <text:p text:style-name="P127"><text:span text:style-name="T128">identifikacinis numeris/<text:s/></text:span><text:span text:style-name="T129">the date or the period of time, name, surname, personal code (ID) or other id</text:span><text:span text:style-name="T130">entification number</text:span><text:span text:style-name="T131">)</text:span></text:p>
      <text:p text:style-name="P132"/>
      <text:p text:style-name="P133">Lietuvoje gavo pajamų ir nuo jų sumokėjo pajamų mokesčio:</text:p>
      <text:p text:style-name="P134"><text:span text:style-name="T135">has received the following types of income in Lithuania and paid income tax thereof:</text:span><text:span text:style-name="T136"><text:tab/><text: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tab/><text:span text:style-name="T144">Pajamų rūšies pavadinimas</text:span></text:p>
            <text:p text:style-name="P145">Type of income</text:p>
          </table:table-cell>
          <table:table-cell table:style-name="TableCell146">
            <text:p text:style-name="P147"/>
            <text:p text:style-name="P148">Bendra pajamų suma*</text:p>
            <text:p text:style-name="P149"/>
            <text:p text:style-name="P150">Amount of gross income*</text:p>
            <text:p text:style-name="P151"/>
            <text:p text:style-name="P152"/>
          </table:table-cell>
          <table:table-cell table:style-name="TableCell153">
            <text:p text:style-name="P154">Išskaičiuota</text:p>
            <text:p text:style-name="P155"><text:span text:style-name="T156">(sumokėta) pajamų</text:span><text:span text:style-name="T157"><text:s/>mokesčio suma*<text:s/></text:span></text:p>
            <text:p text:style-name="P158"/>
            <text:p text:style-name="P159"><text:span text:style-name="T160">Income tax withheld (paid)</text:span><text:span text:style-name="T161">*</text:span></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Iš viso/:</text:p>
            <text:p text:style-name="P200">Total</text:p>
          </table:table-cell>
          <table:table-cell table:style-name="TableCell201">
            <text:p text:style-name="P202"/>
          </table:table-cell>
          <table:table-cell table:style-name="TableCell203">
            <text:p text:style-name="P204"/>
          </table:table-cell>
        </table:table-row>
      </table:table>
      <text:p text:style-name="P205"/>
      <text:p text:style-name="P206"><text:span text:style-name="T207">     <text:s text:c="53"/></text:span><text:span text:style-name="T208"><text:tab/>________________ <text:s text:c="10"/>___________________________________________</text:span></text:p>
      <text:p text:style-name="P209"><text:span text:style-name="T210">(</text:span><text:span text:style-name="T211">pareigų pavadinimas</text:span><text:span text:style-name="T212">/</text:span><text:span text:style-name="T213">official position</text:span><text:span text:style-name="T214">)</text:span><text:span text:style-name="T215"><text:tab/>(</text:span><text:span text:style-name="T216">parašas</text:span><text:span text:style-name="T217">/</text:span><text:span text:style-name="T218">signature</text:span><text:span text:style-name="T219">)<text:s/></text:span><text:span text:style-name="T220"><text:tab/><text:s/>(</text:span><text:span text:style-name="T221">v</text:span><text:span text:style-name="T222">ardas, pavardė</text:span><text:span text:style-name="T223">/</text:span><text:span text:style-name="T224">name, surname</text:span><text:span text:style-name="T225">)</text:span></text:p>
      <text:p text:style-name="P226"><text:span text:style-name="T227">A.V.</text:span><text:s/></text:p>
      <text:p text:style-name="P228">__________________</text:p>
      <text:p text:style-name="P229"><text:span text:style-name="T230">(rengėjo nuoroda)<text:s/></text:span><text:span text:style-name="T231"><text:s text:c="2"/></text:span></text:p>
      <text:p text:style-name="P232"/>
      <text:soft-page-break/>
      <text:p text:style-name="P233">* 2014 metais ir ankstesniais mokestiniais laikotarpiais gautos pajamos ir nuo jų sumokėtas pajamų mokestis<text:s/>nurodytas litais;</text:p>
      <text:p text:style-name="P234"><text:span text:style-name="T235">nuo 2015 metų gautos pajamos ir nuo jų sumokėtas pajamų mokestis nurodytas eurais /<text:s/></text:span><text:span text:style-name="T236">Income received in 2014 and previous tax</text:span></text:p>
      <text:p text:style-name="P237"><text:span text:style-name="T238">periods including income tax paid is indicated in Litas; income received and income tax paid since 2015 are indic</text:span><text:span text:style-name="T239">ated in Euro</text:span></text:p>
      <text:p text:style-name="P240"/>
      <text:p text:style-name="P241">Formos pakeitimai:</text:p>
      <text:p text:style-name="P242"><text:span text:style-name="T243">Nr.<text:s/></text:span><text:a xlink:href="https://www.e-tar.lt/portal/legalAct.html?documentId=58257220715711e484b9c12b550436a3" office:target-frame-name="_top" xlink:show="replace"><text:span text:style-name="T244">VA-145</text:span></text:a><text:span text:style-name="T245">, 2014-11-21, paskelbta TAR 2014-11-21, i. k. 2014-17310</text:span></text:p>
      <text:p text:style-name="Normal"/>
      <text:p text:style-name="P246"/>
      <text:soft-page-break/>
      <text:p text:style-name="P247">FR0594 forma</text:p>
      <text:p text:style-name="P248">PATVIRTINTA</text:p>
      <text:p text:style-name="P249">Valstybinės mokesčių<text:s/>inspekcijos prie</text:p>
      <text:p text:style-name="P250">Lietuvos Respublikos finansų ministerijos</text:p>
      <text:p text:style-name="P251">viršininko 2004 m. balandžio 9 d.<text:s/></text:p>
      <text:p text:style-name="P252">įsakymu Nr. VA-50 (Valstybinės mokesčių inspekcijos</text:p>
      <text:p text:style-name="P253">prie Lietuvos Respublikos finansų ministerijos<text:s/></text:p>
      <text:p text:style-name="P254">viršininko 2014 m. lapkričio 21 d.<text:s/></text:p>
      <text:p text:style-name="P255">įsakymo Nr. VA-145 redakcija)</text:p>
      <text:p text:style-name="P256"/>
      <text:p text:style-name="P257"><text:span text:style-name="T258"><draw:frame draw:style-name="a1" draw:name="Picture 1" text:anchor-type="as-char" svg:x="0in" svg:y="0in" svg:width="0.59167in" svg:height="0.55972in" style:rel-width="scale" style:rel-height="scale"><draw:image xlink:href="media/image1.png" xlink:type="simple" xlink:show="embed" xlink:actuate="onLoad"/><svg:title/><svg:desc/></draw:frame></text:span></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Dokumento sudarytojo pavadinimas)</text:p>
      <text:p text:style-name="P265"/>
      <text:p text:style-name="P266">Į <text:s/>_________________</text:p>
      <text:p text:style-name="P267">(prašymo data, numeris)</text:p>
      <text:p text:style-name="P268">____________________________</text:p>
      <text:p text:style-name="P269"><text:span text:style-name="T270">____________________________</text:span></text:p>
      <text:p text:style-name="P271">(adresatas)</text:p>
      <text:p text:style-name="P272"/>
      <text:p text:style-name="P273">NUOLATINIO LIETUVOS GYVENTOJO GAUTŲ PAJAMŲ IR NUO JŲ LIETUVOJE SUMOKĖTO PAJAMŲ MOKESČIO PAŽYMA<text:s/></text:p>
      <text:h text:style-name="P274" text:outline-level="3">CERTIFICATE ON INCOME DERIVED BY THE RESIDENT OF LITHUANIA AND TAX PAID IN LITHUANIA</text:h>
      <text:p text:style-name="P275"/>
      <text:p text:style-name="P276"><text:span text:style-name="T277">Nr. <text:s/></text:span><text:span text:style-name="T278"><text:tab/></text:span></text:p>
      <text:p text:style-name="P279"><text:span text:style-name="T280">(data)</text:span><text:span text:style-name="T281"><text:s/></text:span><text:span text:style-name="T282"><text:tab/><text:s text:c="9"/></text:span><text:span text:style-name="T283"><text:s/>(registracijos numeris)</text:span></text:p>
      <text:p text:style-name="P284"/>
      <text:p text:style-name="P285"/>
      <text:p text:style-name="P286"><text:span text:style-name="T287">Patvirtinu, kad<text:s/></text:span><text:span text:style-name="T288"><text:tab/></text:span></text:p>
      <text:p text:style-name="P289"/>
      <text:p text:style-name="P290"><text:span text:style-name="T291">By this I certify that</text:span><text:span text:style-name="T292"><text:s/></text:span><text:span text:style-name="T293"><text:s text:c="16"/></text:span><text:span text:style-name="T294">(vardas, pavardė, asmens kodas ar kitas identifikacinis<text:s/></text:span><text:span text:style-name="T295">numeris/</text:span><text:span text:style-name="T296"><text:s text:c="10"/></text:span></text:p>
      <text:p text:style-name="P297"/>
      <text:p text:style-name="P298"/>
      <text:p text:style-name="P299"/>
      <text:p text:style-name="P300">___________________________________________________________________________________________</text:p>
      <text:p text:style-name="P301"/>
      <text:p text:style-name="P302">name, surname, personal code (ID) <text:s text:c="2"/>or <text:s/>other identification number)<text:s/></text:p>
      <text:p text:style-name="P303"/>
      <text:p text:style-name="P304"/>
      <text:p text:style-name="P305"/>
      <text:p text:style-name="P306"><text:span text:style-name="T307">20 <text:s text:c="4"/>m. <text:s/>__________________ <text:s text:c="4"/>gavo <text:s/>_____________ * <text:s text:c="4"/>pajamų, nuo kurių Lietuvoje išskaičiuota <text:s text:c="18"/></text:span><text:span text:style-name="T308"><text:tab/><text:s text:c="8"/></text:span><text:span text:style-name="T309">(laikotarpis/</text:span><text:span text:style-name="T310">the period of time</text:span><text:span text:style-name="T311">) <text:s/></text:span><text:span text:style-name="T312"><text:s text:c="2"/></text:span><text:span text:style-name="T313">received<text:s/></text:span><text:span text:style-name="T314"><text:s text:c="34"/></text:span><text:span text:style-name="T315">income, <text:s/>from which in Lithuania was withheld</text:span></text:p>
      <text:p text:style-name="P316"/>
      <text:p text:style-name="P317"/>
      <text:p text:style-name="P318">(sumokėta) __________ * <text:s text:c="3"/>pajamų mokesčio.<text:s/></text:p>
      <text:p text:style-name="P319"><text:span text:style-name="T320">(</text:span><text:span text:style-name="T321">paid ) <text:s text:c="43"/>income tax</text:span><text:span text:style-name="T322">. <text:s text:c="38"/></text:span></text:p>
      <text:p text:style-name="P323"/>
      <text:p text:style-name="P324"/>
      <text:p text:style-name="P325"><text:span text:style-name="T326"><text:s text:c="10"/></text:span><text:span text:style-name="T327"><text:tab/>_________________ <text:s text:c="11"/>__________________________________________</text:span></text:p>
      <text:p text:style-name="P328"><text:span text:style-name="T329">(</text:span><text:span text:style-name="T330">pareigų pavadinimas/</text:span><text:span text:style-name="T331">offi</text:span><text:span text:style-name="T332">cial position</text:span><text:span text:style-name="T333">)</text:span><text:span text:style-name="T334"><text:s text:c="22"/>(</text:span><text:span text:style-name="T335">parašas/</text:span><text:span text:style-name="T336">signature</text:span><text:span text:style-name="T337">) <text:s text:c="35"/>(</text:span><text:span text:style-name="T338">vardas, pavardė/</text:span><text:span text:style-name="T339">name,<text:s/></text:span><text:span text:style-name="T340">surname</text:span><text:span text:style-name="T341">)</text:span></text:p>
      <text:p text:style-name="P342"><text:span text:style-name="T343">A.V.</text:span><text:s/></text:p>
      <text:p text:style-name="P344"/>
      <text:p text:style-name="P345">__________________</text:p>
      <text:p text:style-name="P346">(rengėjo nuoroda)<text:s/></text:p>
      <text:p text:style-name="P347"/>
      <text:soft-page-break/>
      <text:p text:style-name="P348">* 2014 metais ir ankstesniais mokestiniais laikotarpiais gautos pajamos ir nuo jų sumokėtas pajamų mokestis nurodytas litais;<text:s/></text:p>
      <text:p text:style-name="P349"><text:span text:style-name="T350">nuo 2015 metų gautos pajamos ir nuo jų sumokėtas pajamų mokestis nurodytas eurais /<text:s/></text:span><text:span text:style-name="T351">Income received in</text:span><text:span text:style-name="T352"><text:s/>2014<text:s/></text:span><text:span text:style-name="T353">and previous tax</text:span></text:p>
      <text:p text:style-name="P354"><text:span text:style-name="T355">peri</text:span><text:span text:style-name="T356">ods including income tax paid is indicated in Litas; income received and income tax paid since 2015 are indicated in Euro</text:span></text:p>
      <text:p text:style-name="P357">Formos pakeitimai:</text:p>
      <text:p text:style-name="P358"><text:span text:style-name="T359">Nr.<text:s/></text:span><text:a xlink:href="https://www.e-tar.lt/portal/legalAct.html?documentId=58257220715711e484b9c12b550436a3" office:target-frame-name="_top" xlink:show="replace"><text:span text:style-name="T360">VA-145</text:span></text:a><text:span text:style-name="T361">, 2014-</text:span><text:span text:style-name="T362">11-21, paskelbta TAR 2014-11-21, i. k. 2014-17310</text:span></text:p>
      <text:p text:style-name="Normal"/>
      <text:h text:style-name="P363" text:outline-level="8"/>
      <text:soft-page-break/>
      <text:h text:style-name="P364" text:outline-level="8">PATVIRTINTA</text:h>
      <text:p text:style-name="P365">Valstybinės mokesčių inspekcijos prie<text:s/></text:p>
      <text:p text:style-name="P366">Lietuvos Respublikos finansų ministerijos</text:p>
      <text:p text:style-name="P367">viršininko 2004 m. balandžio 9 d. įsakymu Nr. VA-50<text:s/></text:p>
      <text:p text:style-name="P368">(Valstybinės mokesčių inspekcijos prie Lietuvos<text:s/></text:p>
      <text:p text:style-name="P369">Respublikos finansų <text:s/>ministerijos viršininko<text:s/></text:p>
      <text:p text:style-name="P370">2016 m. lapkričio <text:s/>11 d. <text:s/>įsakymo Nr. VA-136 redakcija)<text:s/></text:p>
      <text:p text:style-name="P371"/>
      <text:p text:style-name="P372"/>
      <text:p text:style-name="P373"><text:span text:style-name="T374">NUOLATINIO LIETUVOS GYVENTOJO GAUTŲ PAJAMŲ IR NUO JŲ LIETUVOJE SUMOKĖTO PAJAMŲ MOKESČIO PAŽYMOS FR0594 FORMOS BEI NENUOLATINIO LIETUVOS GYVENTOJO LIETUVOJE<text:s/></text:span><text:span text:style-name="T375">GAUTŲ PAJAMŲ IR NUO JŲ SUMOKĖTO PAJAMŲ MOKESČIO PAŽYMOS FR0595 FORMOS UŽPILDYMO BEI IŠDAVIMO TAISYKLĖS</text:span></text:p>
      <text:p text:style-name="P376"/>
      <text:p text:style-name="P377"><text:span text:style-name="T378">I</text:span><text:span text:style-name="T379"><text:s/>SKYRIUS</text:span></text:p>
      <text:p text:style-name="P380"><text:span text:style-name="T381">BENDROSIOS NUOSTATOS</text:span></text:p>
      <text:p text:style-name="P382"/>
      <text:p text:style-name="P383"><text:span text:style-name="T384">1</text:span><text:span text:style-name="T385">. Nuolatinio Lietuvos gyventojo gautų pajamų ir nuo jų Lietuvoje sumokėto pajamų mokesčio pažymos FR0594 formos bei Nenuolatinio Lietuvos gyventojo Lietuvoje gautų pajamų ir nuo jų sumokėto pajamų mokesčio pažymos FR0595 formos užpildymo bei išdavimo taisy</text:span><text:span text:style-name="T386">klės (toliau – Taisyklės) nustato Nuolatinio Lietuvos gyventojo gautų pajamų ir nuo jų Lietuvoje sumokėto pajamų mokesčio pažymos FR0594 formos (toliau – pažymos FR0594 forma) bei Nenuolatinio<text:s/></text:span><text:soft-page-break/><text:span text:style-name="T387">Lietuvos gyventojo Lietuvoje gautų pajamų ir nuo jų sumokėto pa</text:span><text:span text:style-name="T388">jamų mokesčio pažymos FR0595 formos (toliau – pažymos FR0595 forma) užpildymo ir išdavimo tvarką.<text:s/></text:span></text:p>
      <text:p text:style-name="P389"><text:span text:style-name="T390">2</text:span><text:span text:style-name="T391">.<text:s/></text:span><text:span text:style-name="T392">Taisyklės parengtos, vadovaujantis Lietuvos Respublikos gyventojų pajamų mokesčio įstatymo (toliau<text:s/></text:span><text:span text:style-name="T393">–</text:span><text:span text:style-name="T394"><text:s/>GPMĮ) 34 straipsnio 2 dalimi ir Lietuvos Respubli</text:span><text:span text:style-name="T395">kos mokesčių administravimo įstatymu (toliau<text:s/></text:span><text:span text:style-name="T396">–<text:s/></text:span><text:span text:style-name="T397">MAĮ).</text:span></text:p>
      <text:p text:style-name="P398"><text:span text:style-name="T399">3</text:span><text:span text:style-name="T400">. Taisyklėse vartojamos sąvokos atitinka GPMĮ, MAĮ ir kituose teisės aktuose apibrėžtas sąvokas.</text:span></text:p>
      <text:h text:style-name="P401" text:outline-level="2"><text:span text:style-name="T402">4</text:span><text:span text:style-name="T403">. Pažymos FR0594 forma ir pažymos FR0595 forma užpildoma bei spausdinama ant Valstybinės mokesči</text:span><text:span text:style-name="T404">ų inspekcijos prie Lietuvos Respublikos finansų ministerijos (toliau – VMI prie FM) firminio blanko.</text:span></text:h>
      <text:p text:style-name="Normal"/>
      <text:p text:style-name="P405"><text:span text:style-name="T406">II</text:span><text:span text:style-name="T407"><text:s/>SKYRIUS</text:span></text:p>
      <text:p text:style-name="P408"><text:span text:style-name="T409">PRAŠYMO IŠDUOTI NUOLATINIO LIETUVOS GVYENTOJO GAUTŲ PAJAMŲ IR NUO JŲ LIETUVOJE SUMOKĖKTO PAJAMŲ MOKESČIO PAŽYMOS FR0594 FORMĄ UŽPILDYMAS<text:s/></text:span><text:span text:style-name="T410">IR PATEIKIMAS</text:span></text:p>
      <text:p text:style-name="P411"/>
      <text:p text:style-name="P412"><text:span text:style-name="T413">5</text:span><text:span text:style-name="T414">. Nuolatinis Lietuvos gyventojas, norėdamas gauti pažymos FR0594 formą, mokesčių administratoriui turi pateikti Prašymą išduoti nuolatinio Lietuvos gyventojo gautų pajamų ir nuo jų Lietuvoje sumokėto pajamų mokesčio pažymos FR0594 formą</text:span><text:span text:style-name="T415"><text:s/>(toliau – prašymas išduoti pažymos FR0594 formą). Prašymo išduoti pažymos FR0594 formą pavyzdys pateiktas Taisyklių 1 priede „Prašymas išduoti nuolatinio Lietuvos gyventojo gautų pajamų ir nuo jų Lietuvoje sumokėto pajamų mokesčio pažymos FR0594 formą“.</text:span></text:p>
      <text:p text:style-name="P416"><text:span text:style-name="T417">6</text:span><text:span text:style-name="T418">. Prašymą išduoti pažymos FR0594 formą nuolatinis Lietuvos gyventojas gali pateikti tokiais būdais:</text:span></text:p>
      <text:p text:style-name="P419"><text:span text:style-name="T420">6.1</text:span><text:span text:style-name="T421">. elektroniniu būdu, prisijungęs prie Valstybinės mokesčių inspekcijos portalo autorizuotų elektroninių paslaugų srities Mano VMI (toliau – Mano VM</text:span><text:span text:style-name="T422">I). Naudojimosi Mano VMI tvarka nustatyta Valstybinės mokesčių inspekcijos portalo e. VMI autorizuotų elektroninių paslaugų srities Mano VMI naudojimo taisyklėse, patvirtintose Valstybinės mokesčių inspekcijos prie Lietuvos Respublikos finansų ministerijos</text:span><text:span text:style-name="T423"><text:s/>viršininko 2012 m. spalio 3 d. įsakymu Nr. VA-91 „Dėl Valstybinės mokesčių inspekcijos portalo e. VMI autorizuotų elektroninių paslaugų srities Mano VMI naudojimo taisyklių patvirtinimo“;</text:span></text:p>
      <text:p text:style-name="P424"><text:span text:style-name="T425">6.2</text:span><text:span text:style-name="T426">. atsiųsti paštu kartu su asmens tapatybę patvirtinančio dok</text:span><text:span text:style-name="T427">umento kopija;</text:span></text:p>
      <text:p text:style-name="P428"><text:span text:style-name="T429">6.3</text:span><text:span text:style-name="T430">. tiesiogiai įteikti apskrities valstybinės mokesčių inspekcijos (toliau – AVMI) valstybės tarnautojui arba pagal darbo sutartį dirbančiam ir darbo užmokestį iš Lietuvos Respublikos valstybės biudžeto gaunančiam darbuotojui (toliau –<text:s/></text:span><text:span text:style-name="T431">darbuotojas). Jeigu prašymą išduoti pažymos FR0594 formą tiesiogiai pateikia ne pats nuolatinis Lietuvos gyventojas, kuris prašo šios pažymos, bet kitas asmuo, toks asmuo prašymo pateikimo metu privalo turėti įgaliojimą.<text:s/></text:span></text:p>
      <text:p text:style-name="P432"><text:span text:style-name="T433">7</text:span><text:span text:style-name="T434">. Prašyme išduoti pažymos F</text:span><text:span text:style-name="T435">R0594 formą nuolatinis Lietuvos gyventojas turi nurodyti:</text:span></text:p>
      <text:p text:style-name="P436"><text:span text:style-name="T437">7.1</text:span><text:span text:style-name="T438">. vardą, pavardę, identifikacinį numerį, nuolatinės gyvenamosios vietos (gyvenamosios vietos) adresą, telefono numerį ir elektroninio pašto adresą;</text:span></text:p>
      <text:p text:style-name="P439"><text:span text:style-name="T440">7.2</text:span><text:span text:style-name="T441">. prašymo datą ir numerį;<text:s/></text:span></text:p>
      <text:p text:style-name="P442"><text:span text:style-name="T443">7.3</text:span><text:span text:style-name="T444">.<text:s/></text:span><text:span text:style-name="T445">mokestinį laikotarpį, kurio pažymos FR0594 formą prašo;</text:span></text:p>
      <text:p text:style-name="P446"><text:span text:style-name="T447">7.4</text:span><text:span text:style-name="T448">. norimos gauti pažymos FR0594 formos egzempliorių skaičių;<text:s/></text:span></text:p>
      <text:p text:style-name="P449"><text:span text:style-name="T450">7.5</text:span><text:span text:style-name="T451">. pažymėti, ar pageidauja, kad pažymos FR0594 formoje mokesčių administratorius kartu su per mokestinį laikotarpį gautomis apmokestinamosiomis pajamomis nurodytų ir neapmokestinamąsias pajamas;<text:s/></text:span></text:p>
      <text:p text:style-name="P452"><text:span text:style-name="T453">7.6</text:span><text:span text:style-name="T454">. būdą, kuriuo gyventojas pageidauja gauti / atsiimti<text:s/></text:span><text:span text:style-name="T455">pažymos FR0594 formą: atsiųsti paštu (būtina nurodyti adresą) arba atsiimti nurodytame AVMI padalinyje.</text:span></text:p>
      <text:p text:style-name="P456"><text:span text:style-name="T457">8</text:span><text:span text:style-name="T458">.</text:span><text:s/>Prašymą išduoti pažymos FR0594 formą, išskyrus toliau nurodytus atvejus, nuolatinis Lietuvos gyventojas mokesčių administratoriui gali pateikti<text:s/>ne anksčiau kaip kovo 1 dieną kalendorinių metų, einančių po mokestinio laikotarpio, per kurį gautas pajamas ir išskaičiuotą (sumokėtą) pajamų mokestį jis prašo nurodyti pažymos FR0594 formoje. <text:s/></text:p>
      <text:p text:style-name="P459">Jeigu nuolatinis Lietuvos gyventojas mokestiniu laikotarpiu<text:s/>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p text:style-name="P460">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461"/>
      <text:p text:style-name="P462"><text:span text:style-name="T463">III</text:span><text:span text:style-name="T464"><text:s/>SKYRIUS</text:span></text:p>
      <text:p text:style-name="P465"><text:span text:style-name="T466">PRAŠYMO IŠDUOTI NENUOLATINIO LIETUVOS GVYENTOJO LIETUVOJE GAUTŲ PAJAMŲ IR NUO JŲ SUMOKĖKTO PAJAMŲ MOKESČIO PAŽYMOS FR0595 FORMĄ UŽPILDYMAS IR PATEIKIMAS</text:span></text:p>
      <text:p text:style-name="P467"/>
      <text:p text:style-name="P468"><text:span text:style-name="T469">9</text:span><text:span text:style-name="T470">. Nenuolatinis Lietuvos gyventojas, norė</text:span><text:span text:style-name="T471">damas gauti pažymos FR0595 formą, mokesčių administratoriui turi pateikti Prašymą išduoti nenuolatinio Lietuvos gyventojo Lietuvoje gautų pajamų ir nuo jų sumokėto pajamų mokesčio pažymos FR0595 formą (toliau – prašymas išduoti pažymos FR0595 formą). Prašy</text:span><text:span text:style-name="T472">mo išduoti pažymos FR0595 formą pavyzdys pateiktas Taisyklių 2 priede „Prašymas išduoti nenuolatinio Lietuvos gyventojo Lietuvoje gautų pajamų ir nuo jų sumokėto pajamų mokesčio pažymos FR0595 formą“.</text:span></text:p>
      <text:p text:style-name="P473"><text:span text:style-name="T474">10</text:span><text:span text:style-name="T475">. Prašymą išduoti pažymos FR0595 formą nenuolatin</text:span><text:span text:style-name="T476">is Lietuvos gyventojas gali pateikti tokiais būdais:</text:span></text:p>
      <text:p text:style-name="P477"><text:span text:style-name="T478">10.1</text:span><text:span text:style-name="T479">. elektroniniu būdu, prisijungęs prie Valstybinės mokesčių inspekcijos portalo autorizuotų elektroninių paslaugų srities Mano VMI;</text:span></text:p>
      <text:p text:style-name="P480"><text:span text:style-name="T481">10.2</text:span><text:span text:style-name="T482">. atsiųsti paštu kartu su asmens tapatybę patvirtinančio d</text:span><text:span text:style-name="T483">okumento kopija;</text:span></text:p>
      <text:p text:style-name="P484"><text:span text:style-name="T485">10.3</text:span><text:span text:style-name="T486">. tiesiogiai įteikti AVM valstybės tarnautojui arba darbuotojui. Jeigu prašymą išduoti pažymos FR0595 formą tiesiogiai pateikia ne pats nenuolatinis Lietuvos gyventojas, kuris prašo šios pažymos, bet kitas asmuo, toks asmuo prašymo</text:span><text:span text:style-name="T487"><text:s/>pateikimo metu privalo turėti įgaliojimą. <text:s/></text:span></text:p>
      <text:p text:style-name="P488"><text:span text:style-name="T489">11</text:span><text:span text:style-name="T490">. Prašyme išduoti pažymos FR0595 formą nenuolatinis Lietuvos gyventojas turi nurodyti:</text:span></text:p>
      <text:p text:style-name="P491"><text:span text:style-name="T492">11.1</text:span><text:span text:style-name="T493">. vardą, pavardę, identifikacinį numerį, nuolatinės gyvenamosios vietos (gyvenamosios vietos) adresą, telefono</text:span><text:span text:style-name="T494"><text:s/>numerį ir elektroninio pašto adresą;</text:span></text:p>
      <text:p text:style-name="P495"><text:span text:style-name="T496">11.2</text:span><text:span text:style-name="T497">. prašymo datą ir numerį;</text:span></text:p>
      <text:p text:style-name="P498"><text:span text:style-name="T499">11.3</text:span><text:span text:style-name="T500">. mokestinį laikotarpį, kurio pažymos FR0595 formą prašo;</text:span></text:p>
      <text:p text:style-name="P501"><text:span text:style-name="T502">11.4</text:span><text:span text:style-name="T503">. norimų gauti pažymos FR0595 formos egzempliorių skaičių;<text:s/></text:span></text:p>
      <text:p text:style-name="P504"><text:span text:style-name="T505">11.5</text:span><text:span text:style-name="T506">. pažymėti, ar pageidauja, kad pažymos<text:s/></text:span><text:span text:style-name="T507">FR0595 formoje mokesčių administratorius kartu su per mokestinį laikotarpį gautomis apmokestinamosiomis pajamomis nurodytų neapmokestinamąsias pajamas ir / arba pajamas, kurios pagal GPMĮ nėra priskiriamos nenuolatinio Lietuvos gyventojo pajamų mokesčio ob</text:span><text:span text:style-name="T508">jektui;</text:span></text:p>
      <text:p text:style-name="P509"><text:span text:style-name="T510">11.6</text:span><text:span text:style-name="T511">. būdą, kuriuo gyventojas pageidauja gauti / atsiimti pažymos FR0595 formą: atsiųsti paštu (būtina nurodyti adresą) arba atsiimti nurodytame AVMI padalinyje.</text:span></text:p>
      <text:p text:style-name="P512">12.<text:s/><text:span text:style-name="T513">Nenuolatinis Lietuvos gyventojas prašymą išduoti pažymos FR0595 formą mo</text:span><text:span text:style-name="T514">kesčių administratoriui gali pateikti visą mokestinį laikotarpį:</text:span></text:p>
      <text:p text:style-name="P515"><text:span text:style-name="T516">12.1</text:span><text:span text:style-name="T517">. jeigu nenuolatinis Lietuvos gyventojas per mokestinį laikotarpį Lietuvoje gavo A klasės pajamų, kurių šaltinis yra Lietuvoje, ir šiuo mokestiniu laikotarpiu mokesčių administratoriui pateikė prašymą išduoti pažymos FR0595 formą, tai prie šio prašymo jis<text:s/></text:span><text:span text:style-name="T518">turi pridėti tokias išmokas jam išmokėjusio ir pajamų mokestį nuo jų išskaičiavusio asmens išduotą pažymą apie per tą mokestinį laikotarpį apskaičiuotas ir išmokėtas išmokas bei nuo jų išskaičiuotą ir į biudžetą<text:s/></text:span><text:soft-page-break/><text:span text:style-name="T519">sumokėtą pajamų mokestį (šios pažymos pavyzd</text:span><text:span text:style-name="T520">ys, jos užpildymo ir išdavimo taisyklės patvirtintos Valstybinės mokesčių inspekcijos prie Lietuvos Respublikos finansų ministerijos viršininko 2005 m. gruodžio 12 d. įsakymu Nr. VA-90 „Dėl Apskaičiuotų ir išmokėtų išmokų, išskaičiuoto ir į biudžetą sumokė</text:span><text:span text:style-name="T521">to pajamų mokesčio pažymos pildymo ir išdavimo taisyklių patvirtinimo“);<text:s/></text:span></text:p>
      <text:p text:style-name="P522">12.2. jeigu nenuolatinis Lietuvos gyventojas per mokestinį laikotarpį gavo B klasės pajamų, kurių šaltinis yra Lietuvoje, ir mokesčių administratoriui jis pateikė prašymą išduoti<text:s/>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523">Dėl Nenuolatinio Lietuvos gyventojo pajamų mokesčio nuo B klasės pajamų deklaracijos FR0459 formos, jos užpildymo i</text:span><text:span text:style-name="T524">r teikimo taisyklių patvirtinimo“),</text:span><text:s/>taip pat jis turi būti į Lietuvos Respublikos biudžetą sumokėjęs GPMĮ nustatytą pajamų mokestį.</text:p>
      <text:p text:style-name="P525">Jeigu nenuolatinis Lietuvos gyventojas per mokestinį laikotarpį gavo B klasės neapmokestinamųjų pajamų arba pajamų, kurios nėra pajamų mokesčio objektas, ar gavo B klasės pajamų, kurių jis neprivalo deklaruoti, kartu su prašymu išduoti pažymos FR0595 formą mokesčių administratoriui jis turi pateikti tokių pajamų gavimą patvirtinančius dokumentus.<text:s/></text:p>
      <text:h text:style-name="P526" text:outline-level="2"/>
      <text:h text:style-name="P527" text:outline-level="2"><text:span text:style-name="T528">IV</text:span><text:span text:style-name="T529"><text:s/>SKYRIUS</text:span></text:h>
      <text:h text:style-name="P530" text:outline-level="2"><text:span text:style-name="T531">PAŽYMOS FR</text:span><text:span text:style-name="T532">0594 FORMOS UŽPILDYMAS IR IŠDAVIMAS</text:span></text:h>
      <text:h text:style-name="P533" text:outline-level="2"/>
      <text:p text:style-name="P534"><text:span text:style-name="T535">13</text:span><text:span text:style-name="T536">. Pažymos FR0594 forma turi būti užpildoma taip:</text:span></text:p>
      <text:p text:style-name="P537"><text:span text:style-name="T538">13.1</text:span><text:span text:style-name="T539">. prašymo datai ir numeriui nurodyti skirtoje vietoje turi būti įrašomi nuolatinio Lietuvos gyventojo mokesčių administratoriui pateikto prašymo data ir numer</text:span><text:span text:style-name="T540">is (jeigu prašyme buvo nurodytas numeris);</text:span></text:p>
      <text:p text:style-name="P541"><text:span text:style-name="T542">13.2</text:span><text:span text:style-name="T543">. adresatui nurodyti skirtoje vietoje turi būti įrašomi prašymą pateikusio nuolatinio Lietuvos gyventojo vardas ir pavardė (naudininko linksniu);<text:s/></text:span></text:p>
      <text:p text:style-name="P544"><text:span text:style-name="T545">13.3</text:span><text:span text:style-name="T546">. pažymos datai ir registracijos numeriui įrašyti<text:s/></text:span><text:span text:style-name="T547">skirtoje vietoje turi būti įrašomi pažymos FR0594 formos užpildymo data ir registracijos numeris;</text:span></text:p>
      <text:p text:style-name="P548"><text:span text:style-name="T549">13.4</text:span><text:span text:style-name="T550">. pažymos FR0594 formos teksto nurodytose vietose turi būti įrašomi tokie duomenys:</text:span></text:p>
      <text:p text:style-name="P551"><text:span text:style-name="T552">13.4.1</text:span><text:span text:style-name="T553">. pajamas gavusio nuolatinio Lietuvos gyventojo vardas (va</text:span><text:span text:style-name="T554">rdai), pavardė (pavardės), asmens kodas. Jeigu toks gyventojas neturi asmens kodo, turi būti įrašomas jo asmens tapatybę patvirtinančiame dokumente nurodytas identifikacinis numeris;<text:s/></text:span></text:p>
      <text:p text:style-name="P555"><text:span text:style-name="T556">13.4.2</text:span><text:span text:style-name="T557">. mokestinis laikotarpis, per kurį nuolatinis Lietuvos gyvento</text:span><text:span text:style-name="T558">jas gavo pajamų.<text:s/></text:span></text:p>
      <text:p text:style-name="P559">Jeigu pažymos FR0594 forma išduodama nuolatiniam Lietuvos gyventojui, galutinai išvykstančiam iš Lietuvos, nurodomas konkretus laikotarpis nuo mokestinio laikotarpio, per kurį nuolatinis Lietuvos gyventojas galutinai išvyksta iš Lietuvos,<text:s/>pradžios iki galutinio išvykimo iš Lietuvos dienos.<text:s/></text:p>
      <text:p text:style-name="P560"><text:span text:style-name="T561">Jeigu pažymos FR0594 forma išduodama nuolatiniam Lietuvos gyventojui, kuris prašo informacijos apie iš likviduoto Lietuvos vieneto gautas A klasės pajamas, nurodomas laikotarpis, per kurį gyventojas iš<text:s/></text:span><text:span text:style-name="T562">Lietuvos vieneto gavo pažymoje nurodytų A klasės pajamų;<text:s/></text:span></text:p>
      <text:p text:style-name="P563"><text:span text:style-name="T564">13.4.3</text:span><text:span text:style-name="T565">. per nurodytą mokestinį laikotarpį nuolatinio Lietuvos gyventojo (Lietuvoje ir užsienio valstybėse) gautų pajamų mokesčiu apmokestinamų pajamų bendra suma, neatėmus išskaičiuoto ir / arba</text:span><text:span text:style-name="T566"><text:s/>sumokėto pajamų mokesčio, valstybinio socialinio draudimo ir privalomojo sveikatos draudimo įmokų, patirtų išlaidų ir pritaikytų neapmokestinamųjų pajamų dydžių. Jeigu prašyme išduoti pažymos FR0594 formą gyventojas nurodo, kad pageidauja, kad pažymos FR0</text:span><text:span text:style-name="T567">594 formoje būtų nurodytos mokestiniu laikotarpiu jo gautos neapmokestinamosios pajamos, pažymoje turi būti<text:s/></text:span><text:soft-page-break/><text:span text:style-name="T568">nurodoma mokestiniu laikotarpiu gyventojo gautų apmokestinamųjų ir neapmokestinamųjų pajamų (įskaitant pajamas, kurios, naikinant jų dvigubą apmokes</text:span><text:span text:style-name="T569">tinimą, atleidžiamos nuo pajamų mokesčio) bendra suma. <text:s/></text:span></text:p>
      <text:p text:style-name="P570"><text:span text:style-name="T571">Nuolatinio Lietuvos gyventojo mokestiniu laikotarpiu gautos pajamos nurodomos eurais, neatsižvelgiant į tai, už kokį mokestinį laikotarpį išduodama pažymos FR0594 forma;</text:span></text:p>
      <text:p text:style-name="P572"><text:span text:style-name="T573">13.4.4</text:span><text:span text:style-name="T574">.</text:span><text:span text:style-name="T575"><text:tab/></text:span><text:span text:style-name="T576">nuo per mokestinį laikotarpį gautų apmokestinamųjų pajamų mokestį išskaičiuojančio asmens Lietuvoje išskaičiuota ir / arba paties nuolatinio Lietuvos gyventojo į Lietuvos Respublikos biudžetą sumokėta pajamų mokesčio suma.<text:s/></text:span></text:p>
      <text:p text:style-name="P577"><text:span text:style-name="T578">Pajamų mokesčio suma, išskaičiuo</text:span><text:span text:style-name="T579">ta arba paties nuolatinio Lietuvos gyventojo sumokėta nuo mokestiniu laikotarpi gautų pajamų, nurodoma eurais. Jeigu nuolatiniam Lietuvos gyventojui iš Lietuvos Respublikos biudžeto buvo grąžinta permokėta pajamų mokesčio nuo per tą mokestinį laikotarpį ga</text:span><text:span text:style-name="T580">utų pajamų suma, tokia grąžinta mokesčio suma turi būti atimta iš bendros išskaičiuotos ir / arba paties nuolatinio Lietuvos gyventojo sumokėtos pajamų mokesčio sumos. Jeigu nuolatinis Lietuvos gyventojas prašymo išduoti pažymos FR0594 formą pateikimo metu</text:span><text:span text:style-name="T581"><text:s/>mokesčių administratoriui yra pateikęs prašymą grąžinti permokėtą pajamų mokesčio sumą ir mokesčių administratorius priėmė sprendimą gyventojui grąžinti permokėtą sumą, tačiau dar negrąžino, tokia grąžintina mokesčio suma taip pat turi būti atimta iš bend</text:span><text:span text:style-name="T582">ros išskaičiuotos ir / arba paties nuolatinio Lietuvos gyventojo sumokėtos pajamų mokesčio sumos;<text:s/></text:span></text:p>
      <text:p text:style-name="P583"><text:span text:style-name="T584">13.5</text:span><text:span text:style-name="T585">.<text:s/></text:span>užpildytą pažymos FR0594 formą turi pasirašyti VMI prie FM viršininko įgaliotas asmuo, nurodydamas savo pareigas, vardą, pavardę, ir patvirtinti<text:s/>VMI prie FM spaudu su valstybės herbu;</text:p>
      <text:p text:style-name="P586"><text:span text:style-name="T587">13.6</text:span><text:span text:style-name="T588">. tam skirtoje vietoje pažymos FR0594 formą parengęs mokesčių administratoriaus valstybės tarnautojas ar darbuotojas turi nurodyti savo vardą ir pavardę.</text:span></text:p>
      <text:p text:style-name="P589"><text:span text:style-name="T590">14</text:span><text:span text:style-name="T591">. Pagal nuolatinio Lietuvos gyventojo prašymą i</text:span><text:span text:style-name="T592">šduoti pažymos FR0594 formą mokesčių administratorius privalo išduoti tinkamai užpildytą pažymos FR0594 formą per 5 darbo dienas nuo prašymo pateikimo dienos.</text:span></text:p>
      <text:p text:style-name="P593"><text:span text:style-name="T594">Jeigu tam, kad būtų išduota pažymos FR0594 forma, mokesčių administratorius turi atlikti mokestin</text:span><text:span text:style-name="T595">į patikrinimą ir tokio patikrinimo metu nenustato pažeidimų, pažymos FR0594 forma nuolatiniam Lietuvos gyventojui turi būti išduota per 5 darbo dienas nuo mokestinio patikrinimo pabaigos. Jei mokestinio patikrinimo metu buvo nustatyta pažeidimų, kol jie ne</text:span><text:span text:style-name="T596">pašalinti, pažymos FR0594 forma nuolatiniam Lietuvos gyventojui neišduodama.</text:span></text:p>
      <text:p text:style-name="P597"><text:span text:style-name="T598">15</text:span><text:span text:style-name="T599">. Parengta pažymos FR0594 forma nuolatiniam Lietuvos gyventojui pateikiama prašyme išduoti pažymos FR0594 formą nurodytu būdu. Jei į atitinkamos AVMI tam tikrą padalinį atsi</text:span><text:span text:style-name="T600">imti pažymos FR0594 formą atvyksta ne pats nuolatinis Lietuvos gyventojas, kuriam parengta pažyma, bet kitas asmuo, toks asmuo privalo turėti įgaliojimą.</text:span></text:p>
      <text:p text:style-name="P601"/>
      <text:h text:style-name="P602" text:outline-level="2"><text:span text:style-name="T603">V</text:span><text:span text:style-name="T604"><text:s/>SKYRIUS</text:span></text:h>
      <text:h text:style-name="P605" text:outline-level="2"><text:span text:style-name="T606">PAŽYMOS FR0595 FORMOS UŽPILDYMAS IR IŠDAVIMAS</text:span></text:h>
      <text:p text:style-name="P607"/>
      <text:p text:style-name="P608"><text:span text:style-name="T609">16</text:span><text:span text:style-name="T610">. Pažymos FR0595 forma turi būti</text:span><text:span text:style-name="T611"><text:s/>užpildoma taip:</text:span></text:p>
      <text:p text:style-name="P612"><text:span text:style-name="T613">16.1</text:span><text:span text:style-name="T614">. prašymo datai ir numeriui nurodyti skirtoje vietoje turi būti įrašomi nenuolatinio Lietuvos gyventojo mokesčių administratoriui pateikto prašymo data ir numeris (jeigu prašyme buvo nurodytas numeris);</text:span></text:p>
      <text:p text:style-name="P615"><text:span text:style-name="T616">16.2</text:span><text:span text:style-name="T617">. adresatui nurodyti s</text:span><text:span text:style-name="T618">kirtoje vietoje turi būti įrašomi prašymą pateikusio nenuolatinio Lietuvos gyventojo vardas ir pavardė (naudininko linksniu);<text:s/></text:span></text:p>
      <text:p text:style-name="P619"><text:span text:style-name="T620">16.3</text:span><text:span text:style-name="T621">. pažymos datai ir registracijos numeriui įrašyti skirtoje vietoje turi būti įrašomi pažymos FR0595 formos užpildymo data</text:span><text:span text:style-name="T622"><text:s/>ir registracijos numeris;</text:span></text:p>
      <text:p text:style-name="P623"><text:span text:style-name="T624">16.4</text:span><text:span text:style-name="T625">. pažymos FR0595 formos teksto nurodytose vietose turi būti įrašomi tokie duomenys:</text:span></text:p>
      <text:p text:style-name="P626"><text:span text:style-name="T627">16.4.1</text:span><text:span text:style-name="T628">. data arba laikotarpis, per kurį nenuolatinis Lietuvos gyventojas gavo toliau pateiktoje lentelėje nurodytų pajamų, kurių šaltin</text:span><text:span text:style-name="T629">is buvo Lietuvoje;</text:span></text:p>
      <text:p text:style-name="P630"><text:span text:style-name="T631">16.4.2</text:span><text:span text:style-name="T632">. pajamų, kurių šaltinis buvo Lietuvoje, gavusio nenuolatinio Lietuvos gyventojo vardas (vardai), pavardė (pavardės), asmens kodas arba kitas identifikacinis numeris, nurodytas asmens tapatybę patvirtinančiame dokumente;<text:s/></text:span></text:p>
      <text:p text:style-name="P633"><text:span text:style-name="T634">1</text:span><text:span text:style-name="T635">6.5</text:span><text:span text:style-name="T636">. pažymos FR0595 formos lentelėje turi būti įrašomi tokie duomenys (skirtingos rūšies pajamos nurodomos atskirose eilutėse):</text:span></text:p>
      <text:p text:style-name="P637"><text:span text:style-name="T638">16.5.1</text:span><text:span text:style-name="T639">. lentelės 1 stulpelyje turi būti įrašomas nenuolatinio Lietuvos gyventojo gautų pajamų, kurių šaltinis yra Lietuvoje<text:s/></text:span><text:span text:style-name="T640">ir kurios pagal GPMĮ yra nenuolatinio Lietuvos gyventojo pajamų mokesčio objektas, rūšies trumpas pavadinimas, pvz.: su darbo santykiais susijusios pajamos, nekilnojamojo daikto nuomos pajamos, pajamos iš paskirstytojo pelno (dividendai) ir t. t.;<text:s/></text:span></text:p>
      <text:p text:style-name="P641"><text:span text:style-name="T642">16.5.</text:span><text:span text:style-name="T643">2</text:span><text:span text:style-name="T644">. lentelės 2 stulpelyje turi būti įrašoma pažymos FR0595 formos tekste nurodytu mokestiniu laikotarpiu nenuolatinio Lietuvos gyventojo gautų lentelės 1 stulpelyje nurodytos rūšies pajamų, kurių šaltinis yra Lietuvoje ir kurios pagal GPMĮ yra nenuolatini</text:span><text:span text:style-name="T645">o Lietuvos gyventojo pajamų mokesčio objektas, suma, neatėmus išskaičiuoto ir / arba sumokėto pajamų mokesčio, valstybinio socialinio draudimo ir privalomojo sveikatos draudimo įmokų bei pritaikytų neapmokestinamųjų pajamų dydžių.</text:span></text:p>
      <text:p text:style-name="P646">Jeigu prašyme išduoti pažymos FR0595 formą nenuolatinis Lietuvos gyventojas nurodo, kad pageidauja, kad pažymoje būtų nurodytos mokestiniu laikotarpiu jo gautos neapmokestinamosios pajamos, pažymos FR0595 formoje turi būti nurodomos mokestiniu laikotarpiu<text:s/>gyventojo gautos apmokestinamosios ir neapmokestinamosios pajamos pagal atskiras pajamų rūšis. Jeigu prašyme išduoti pažymos FR0595 formą gyventojas nurodo, kad pageidauja, kad pažymoje būtų nurodytos mokestiniu laikotarpiu jo gautos pajamos, kurios pagal<text:s/>GPMĮ nėra priskiriamos nenuolatinio Lietuvos gyventojo pajamų mokesčio objektui, pažymos FR0595 formoje turi būti nurodomos mokestiniu laikotarpiu gyventojo gautos apmokestinamosios ir neapmokestinamosios pajamos<text:s/><text:soft-page-break/>(jeigu jos buvo pažymėtos prašyme) bei pajamos, kurios pagal GPMĮ nėra nenuolatinio Lietuvos gyventojo pajamų mokesčio objektas, atskirai nurodant kiekvienos rūšies pajamas.<text:s/></text:p>
      <text:p text:style-name="P647"><text:span text:style-name="T648">Nenuolatinio Lietuvos gyventojo mokestiniu laikotarpiu gautos pajamos nurodomos eurais, neatsižvelgiant į tai, už kokį mokes</text:span><text:span text:style-name="T649">tinį laikotarpį išduodama pažymos FR0595 forma;<text:s/></text:span></text:p>
      <text:p text:style-name="P650"><text:span text:style-name="T651">16.5.3</text:span><text:span text:style-name="T652">. lentelės 3 stulpelyje turi būti įrašoma nuo 2 stulpelyje įrašytų pajamų mokestį išskaičiuojančio asmens Lietuvoje išskaičiuota ir / arba paties nenuolatinio Lietuvos gyventojo į Lietuvos Respubli</text:span><text:span text:style-name="T653">kos biudžetą sumokėta pajamų mokesčio suma.<text:s/></text:span></text:p>
      <text:p text:style-name="P654">Pajamų mokesčio suma, išskaičiuota arba paties nenuolatinio Lietuvos gyventojo sumokėta nuo mokestiniu laikotarpiu gautų pajamų, nurodoma eurais.</text:p>
      <text:p text:style-name="P655"><text:span text:style-name="T656">Jeigu nenuolatiniam Lietuvos gyventojui iš Lietuvos Respublikos biudžeto buvo grąžinta permokėta mokesčio nuo lentelės 2 stulpelyje nurodytos rūšies pajamų suma, tokia grąžinta mokesčio suma turi būti atimta iš nuo atitinkamos rūšies pajamų išskaičiuotos i</text:span><text:span text:style-name="T657">r / arba paties nenuolatinio Lietuvos gyventojo sumokėtos pajamų mokesčio sumos. Jeigu nenuolatinis Lietuvos gyventojas prašymo išduoti pažymos FR0595 formą pateikimo metu mokesčių administratoriui yra pateikęs prašymą grąžinti permokėtą pajamų mokesčio su</text:span><text:span text:style-name="T658">mą ir mokesčių administratorius priėmė sprendimą gyventojui grąžinti permokėtą sumą, tačiau dar negrąžino, tokia grąžintina mokesčio suma turi būti atimta iš nuo atitinkamos rūšies pajamų išskaičiuotos ir / arba paties nenuolatinio Lietuvos gyventojo sumok</text:span><text:span text:style-name="T659">ėtos pajamų mokesčio sumos. Prašymu grąžinti permokėtą pajamų mokesčio sumą laikoma nenuolatinio Lietuvos gyventojo mokesčių administratoriui pateikta Prašymo grąžinti (įskaityti) mokesčio ir (arba) baudos už administracinį teisės pažeidimą permoką (skirtu</text:span><text:span text:style-name="T660">mą) ar nepagrįstai išieškotas sumas FR0781 forma, patvirtinta Valstybinės mokesčių inspekcijos prie Lietuvos Respublikos finansų ministerijos viršininko 2004 m. gruodžio 7 d. įsakymu Nr. VA-186 „Dėl Mokesčio ir baudos už administracinį teisės pažeidimą per</text:span><text:span text:style-name="T661">mokos (skirtumo) ar nepagrįstai išieškotų sumų grąžinimo (įskaitymo)“, Užsienio valstybės rezidento prašymo grąžinti išskaičiuotą mokestį FR0022 (DAS-2) forma, patvirtinta Valstybinės mokesčių<text:s/></text:span><text:soft-page-break/><text:span text:style-name="T662">inspekcijos prie Lietuvos Respublikos finansų ministerijos virš</text:span><text:span text:style-name="T663">ininko 2001 m. birželio 27 d. įsakymu Nr. 159 „Dėl Su tarptautinių dvigubo apmokestinimo išvengimo sutarčių taikymu susijusių FR0021 (DAS-1), FR0022 (DAS-2), FR0023 (DAS-3) ir FR0254 (DAS-4) formų pildymo taisyklių patvirtinimo“, Metinė nenuolatinio Lietuv</text:span><text:span text:style-name="T664">os gyventojo pajamų mokesčio deklaracijos GPM309 forma, patvirtinta Valstybinės mokesčių inspekcijos prie Lietuvos Respublikos finansų ministerijos viršininko 2009 m. lapkričio 19 d. įsakymu Nr. VA-82 „Dėl Metinės nenuolatinio Lietuvos gyventojo pajamų mok</text:span><text:span text:style-name="T665">esčio deklaracijos GPM309 formos, jos užpildymo ir pateikimo taisyklių patvirtinimo“ ir Prašymo perskaičiuoti pajamų mokestį ir grąžinti permoką FR0464 forma, patvirtinta Valstybinės mokesčių inspekcijos prie Lietuvos Respublikos finansų ministerijos virši</text:span><text:span text:style-name="T666">ninko 2003 m. sausio 24 d. įsakymu Nr. V-21 „Dėl Prašymo perskaičiuoti pajamų mokestį ir grąžinti permoką įforminimo, pateikimo bei nagrinėjimo taisyklių“;</text:span></text:p>
      <text:p text:style-name="P667"><text:span text:style-name="T668">16.5.4</text:span><text:span text:style-name="T669">. lentelės gale, eilutėje „Iš viso</text:span><text:span text:style-name="T670">“,</text:span><text:span text:style-name="T671"><text:s/>turi būti įrašomos lentelės 2 ir 3 stulpelių visose e</text:span><text:span text:style-name="T672">ilutėse nurodytų pajamų ir mokesčio sumos;<text:s/></text:span></text:p>
      <text:p text:style-name="P673"><text:span text:style-name="T674">16.6</text:span><text:span text:style-name="T675">.<text:s/></text:span>užpildytą pažymos FR0595 formą turi pasirašyti VMI prie FM viršininko įgaliotas asmuo, nurodydamas savo pareigas, vardą, pavardę, ir patvirtinti VMI prie FM spaudu su valstybės herbu<text:span text:style-name="T676">;</text:span></text:p>
      <text:p text:style-name="P677"><text:span text:style-name="T678">16.7</text:span><text:span text:style-name="T679">. tam sk</text:span><text:span text:style-name="T680">irtoje vietoje pažymos FR0595 formą parengęs mokesčių administratoriaus valstybės tarnautojas ar darbuotojas turi nurodyti savo vardą ir pavardę.<text:s/></text:span></text:p>
      <text:p text:style-name="P681"><text:span text:style-name="T682">17</text:span><text:span text:style-name="T683">. Pagal nenuolatinio Lietuvos gyventojo prašymą išduoti pažymos FR0595 formą mokesčių administratoriu</text:span><text:span text:style-name="T684">s privalo išduoti tinkamai užpildytą pažymos FR0595 formą per 5 darbo dienas nuo prašymo pateikimo dienos.</text:span></text:p>
      <text:p text:style-name="P685"><text:span text:style-name="T686">Jeigu tam, kad būtų išduota pažymos FR0595 forma, mokesčių administratorius turi atlikti mokestinį patikrinimą ir tokio patikrinimo metu nenustato pa</text:span><text:span text:style-name="T687">žeidimų, pažymos FR0595 forma nenuolatiniam Lietuvos gyventojui turi būti išduota per 5 darbo dienas nuo mokestinio patikrinimo<text:s/></text:span><text:soft-page-break/><text:span text:style-name="T688">pabaigos. Jei mokestinio patikrinimo metu buvo nustatyta pažeidimų, kol jie nepašalinti, pažymos FR0595 forma nenuolatiniam Liet</text:span><text:span text:style-name="T689">uvos gyventojui neišduodama.</text:span></text:p>
      <text:p text:style-name="P690"><text:span text:style-name="T691">18</text:span><text:span text:style-name="T692">. Parengta pažymos FR0595 forma nenuolatiniam Lietuvos gyventojui pateikiama prašyme išduoti pažymos FR0595 formą nurodytu būdu. Jei į atitinkamos AVMI tam tikrą padalinį atsiimti pažymos FR0595 formą atvyksta ne pats nen</text:span><text:span text:style-name="T693">uolatinis Lietuvos gyventojas, kuriam parengta pažyma, bet kitas asmuo, toks asmuo privalo turėti įgaliojimą.</text:span></text:p>
      <text:p text:style-name="P694"/>
      <text:p text:style-name="P695"><text:span text:style-name="T696">VI</text:span><text:span text:style-name="T697"><text:s/>SKYRIUS</text:span></text:p>
      <text:p text:style-name="P698"><text:span text:style-name="T699">BAIGIAMOSIOS NUOSTATOS</text:span></text:p>
      <text:p text:style-name="P700"/>
      <text:p text:style-name="P701"><text:span text:style-name="T702">19</text:span><text:span text:style-name="T703">. Pažymos FR0594 forma ir pažymos FR0595 forma turi būti užpildyta ir išduota, laikantis šių Taisy</text:span><text:span text:style-name="T704">klių.</text:span></text:p>
      <text:p text:style-name="P705"/>
      <text:p text:style-name="P706"><text:span text:style-name="T707">______________________</text:span></text:p>
      <text:p text:style-name="P708">Priedo pakeitimai:</text:p>
      <text:p text:style-name="P709"><text:span text:style-name="T710">Nr.<text:s/></text:span><text:a xlink:href="https://www.e-tar.lt/portal/legalAct.html?documentId=58257220715711e484b9c12b550436a3" office:target-frame-name="_top" xlink:show="replace"><text:span text:style-name="T711">VA-145</text:span></text:a><text:span text:style-name="T712">, 2014-11-21, paskelbta TAR 2014-11-21, i. k. 2014-17310</text:span></text:p>
      <text:p text:style-name="P713"><text:span text:style-name="T714">Nr.<text:s/></text:span><text:a xlink:href="https://www.e-tar.lt/portal/legalAct.html?documentId=049df500a7ec11e69ad4c8713b612d0f" office:target-frame-name="_top" xlink:show="replace"><text:span text:style-name="T715">VA-136</text:span></text:a><text:span text:style-name="T716">, 2016-11-11, paskelbta TAR 2016-11-11, i. k. 2016-26703</text:span></text:p>
      <text:p text:style-name="Normal"/>
      <text:p text:style-name="P717"/>
      <text:soft-page-break/>
      <text:p text:style-name="P718">Nuolatinio Lietuvos gyventojo gautų<text:s/></text:p>
      <text:p text:style-name="P719">pajamų ir nuo jų Lietuvoje sumokėto<text:s/></text:p>
      <text:p text:style-name="P720">pajamų mokesčio pažymos FR0594<text:s/></text:p>
      <text:p text:style-name="P721">formos bei Nenuolatinio Lietuvos<text:s/></text:p>
      <text:p text:style-name="P722">gyventojo Lietuvoje gautų pajamų ir nuo<text:s/></text:p>
      <text:p text:style-name="P723">jų sumokėto pajamų mokesčio pažymos<text:s/></text:p>
      <text:p text:style-name="P724">FR0595 formos užpildymo bei išdavimo<text:s/></text:p>
      <text:p text:style-name="P725"><text:span text:style-name="T726">taisyklių<text:s/></text:span><text:span text:style-name="T727">1</text:span><text:span text:style-name="T728"><text:s/>priedas</text:span></text:p>
      <text:p text:style-name="P729"/>
      <text:p text:style-name="P730"><text:span text:style-name="T731">(Prašymo formos pavyzdys)</text:span></text:p>
      <text:p text:style-name="P732"/>
      <text:p text:style-name="P733">_________________________________________________________________________</text:p>
      <text:p text:style-name="P734"/>
      <text:p text:style-name="P735">______________________________________________________________________________________</text:p>
      <text:p text:style-name="P736"/>
      <text:p text:style-name="P737">______________________________________________________________________________________</text:p>
      <text:p text:style-name="P738">(gyventojo vardas, pavardė,<text:s/>identifikacinis numeris, adresas, telefono numeris, el. pašto adresas)</text:p>
      <text:p text:style-name="P739"/>
      <text:p text:style-name="P740"/>
      <text:p text:style-name="P741">Valstybinei mokesčių inspekcijai</text:p>
      <text:p text:style-name="P742"/>
      <text:p text:style-name="P743"/>
      <text:p text:style-name="P744"/>
      <text:p text:style-name="P745">PRAŠYMAS</text:p>
      <text:p text:style-name="P746">IŠDUOTI NUOLATINIO LIETUVOS GYVENTOJO GAUTŲ PAJAMŲ IR NUO JŲ LIETUVOJE SUMOKĖTO PAJAMŲ MOKESČIO PAŽYMOS FR0594 FORMĄ</text:p>
      <text:p text:style-name="P747"/>
      <text:p text:style-name="P748"/>
      <text:p text:style-name="P749">_______________</text:p>
      <text:p text:style-name="P750">(data, numeris)</text:p>
      <text:p text:style-name="P751"/>
      <text:p text:style-name="P752"/>
      <text:p text:style-name="P753">Mokestinis laikotarpis _____________________________________________________<text:s/></text:p>
      <text:p text:style-name="P754"/>
      <text:p text:style-name="P755">Pažymos egzempliorių skaičius ___________________</text:p>
      <text:p text:style-name="P756"/>
      <text:p text:style-name="P757"><text:span text:style-name="T758">Prašau kartu su mokestiniu laikotarpiu gautomis apmokestinamosiomis pajamomis (</text:span><text:span text:style-name="T759">pažymėti X ženklu</text:span><text:span text:style-name="T760">):<text:s/></text:span></text:p>
      <text:p text:style-name="P761"><text:span text:style-name="T762">□</text:span><text:span text:style-name="T763"><text:s/>nurodyti neapmokestinamąsias pajamas.</text:span></text:p>
      <text:p text:style-name="P764"/>
      <text:p text:style-name="P765">Pažymą prašau:</text:p>
      <text:p text:style-name="P766"><text:span text:style-name="T767">□</text:span><text:span text:style-name="T768"><text:s/>atsiųsti paštu (nurodykite adresą) ___________________________________________</text:span></text:p>
      <text:p text:style-name="P769">________________________________________________________________________</text:p>
      <text:p text:style-name="P770"/>
      <text:p text:style-name="P771"><text:span text:style-name="T772">□</text:span><text:span text:style-name="T773"><text:s/>pateikti ___________________________ apskrit</text:span><text:span text:style-name="T774">ies valstybinės mokesčių inspekcijos _____________________________________________ padalinyje.<text:s/></text:span></text:p>
      <text:p text:style-name="P775"/>
      <text:p text:style-name="P776"/>
      <text:p text:style-name="P777"/>
      <text:p text:style-name="P778">___________________________________<text:tab/><text:tab/><text:s text:c="32"/>_________ <text:s text:c="4"/></text:p>
      <text:p text:style-name="P779"><text:span text:style-name="T780">(gyventojo (atstovo) vardas, pavardė)</text:span><text:span text:style-name="T781"><text:s text:c="36"/></text:span><text:span text:style-name="T782"><text:s text:c="37"/>(</text:span><text:span text:style-name="T783">parašas) <text:s text:c="11"/></text:span></text:p>
      <text:p text:style-name="P784"/>
      <text:p text:style-name="P785">Papildyta priedu:</text:p>
      <text:p text:style-name="P786"><text:span text:style-name="T787">Nr.<text:s/></text:span><text:a xlink:href="https://www.e-tar.lt/portal/legalAct.html?documentId=049df500a7ec11e69ad4c8713b612d0f" office:target-frame-name="_top" xlink:show="replace"><text:span text:style-name="T788">VA-136</text:span></text:a><text:span text:style-name="T789">, 2016-11-11, paskelbta TAR 2016-11-11, i. k. 2016-26703</text:span></text:p>
      <text:p text:style-name="Normal"/>
      <text:p text:style-name="P790"/>
      <text:soft-page-break/>
      <text:p text:style-name="P791">Nuolatinio Lietuvos gyventojo gautų<text:s/></text:p>
      <text:p text:style-name="P792">pajamų ir nuo jų Lietuvoje sumokėto<text:s/></text:p>
      <text:p text:style-name="P793">pajamų mokesčio pažymos FR0594<text:s/></text:p>
      <text:p text:style-name="P794">formos bei Nenuolatinio Lietuvos<text:s/></text:p>
      <text:p text:style-name="P795">gyventojo Lietuvoje gautų pajamų ir nuo<text:s/></text:p>
      <text:p text:style-name="P796">jų sumokėto pajamų mokesčio pažymos<text:s/></text:p>
      <text:p text:style-name="P797">FR0595 formos užpildymo bei išdavimo<text:s/></text:p>
      <text:p text:style-name="P798"><text:span text:style-name="T799">taisyklių<text:s/></text:span><text:span text:style-name="T800">2</text:span><text:span text:style-name="T801"><text:s/>priedas</text:span></text:p>
      <text:p text:style-name="P802"/>
      <text:p text:style-name="P803"><text:span text:style-name="T804">(Prašymo formos pavyzdys /<text:s/></text:span><text:span text:style-name="T805">Application form pattern</text:span><text:span text:style-name="T806">)</text:span></text:p>
      <text:p text:style-name="P807"/>
      <text:p text:style-name="P808">________________________________________________________________________</text:p>
      <text:p text:style-name="P809"/>
      <text:p text:style-name="P810">______________________________________________________________________________________</text:p>
      <text:p text:style-name="P811"/>
      <text:p text:style-name="P812">______________________________________________________________________________________</text:p>
      <text:p text:style-name="P813"><text:span text:style-name="T814">(gyventojo vardas, pavardė / name,<text:s/></text:span><text:span text:style-name="T815">surname</text:span><text:span text:style-name="T816">; identifikacinis numeris /<text:s/></text:span><text:span text:style-name="T817">identification number</text:span><text:span text:style-name="T818">; adresas /<text:s/></text:span><text:span text:style-name="T819">address</text:span><text:span text:style-name="T820">;<text:s/></text:span></text:p>
      <text:p text:style-name="P821"><text:span text:style-name="T822">telefono numeris /<text:s/></text:span><text:span text:style-name="T823">phone number</text:span><text:span text:style-name="T824">, el. pašto adresas /<text:s/></text:span><text:span text:style-name="T825">e-m</text:span><text:span text:style-name="T826">ail</text:span><text:span text:style-name="T827">)</text:span></text:p>
      <text:p text:style-name="P828"/>
      <text:p text:style-name="P829"/>
      <text:p text:style-name="P830"><text:span text:style-name="T831">Valstybinei mokesčių inspekcijai /<text:s/></text:span><text:span text:style-name="T832">For State Tax Inspectorate</text:span></text:p>
      <text:p text:style-name="P833"/>
      <text:p text:style-name="P834">PRAŠYMAS</text:p>
      <text:p text:style-name="P835">IŠDUOTI NENUOLATINIO LIETUVOS GYVENTOJO LIETUVOJE GAUTŲ PAJAMŲ IR NUO JŲ SUMOKĖTO PAJAMŲ MOKESČIO PAŽYMOS FR0595 FORMĄ</text:p>
      <text:soft-page-break/>
      <text:p text:style-name="P836">APPLICATION OF A NON-RESIDENT OF LITHUANIA FOR THE<text:s/>CERTIFICATE FORM FR0595 INDICATING THE INCOME DERIVED BY NON-RESIDENT IN LITHUANIA AND INCOME TAX PAID THEREON</text:p>
      <text:p text:style-name="P837">_______________</text:p>
      <text:p text:style-name="P838"><text:span text:style-name="T839">(data, numeris /<text:s/></text:span><text:span text:style-name="T840">date, number</text:span><text:span text:style-name="T841">)<text:s/></text:span></text:p>
      <text:p text:style-name="P842"/>
      <text:p text:style-name="P843"><text:span text:style-name="T844">Mokestinis laikotarpis /<text:s/></text:span><text:span text:style-name="T845">Tax period</text:span><text:span text:style-name="T846"><text:s/></text:span><text:span text:style-name="T847">_______________________________________<text:s/></text:span></text:p>
      <text:p text:style-name="P848"/>
      <text:p text:style-name="P849"><text:span text:style-name="T850">Pažymos egzempliorių skaičius<text:s/></text:span><text:span text:style-name="T851">/<text:s/></text:span><text:span text:style-name="T852">Number of copies of certificate</text:span><text:span text:style-name="T853"><text:s/>___________________</text:span></text:p>
      <text:p text:style-name="P854"/>
      <text:p text:style-name="P855"><text:span text:style-name="T856">Prašau kartu su mokestiniu laikotarpiu gautomis apmokestinamosiomis pajamomis<text:s/></text:span><text:span text:style-name="T857">/<text:s/></text:span><text:span text:style-name="T858">Together with the taxable income, received during the tax period, please: <text:s/></text:span></text:p>
      <text:p text:style-name="P859"><text:span text:style-name="T860">□</text:span><text:span text:style-name="T861"><text:s/>nurodyti neap</text:span><text:span text:style-name="T862">mokestinamąsias pajamas /<text:s/></text:span><text:span text:style-name="T863">indicate non-taxable income</text:span><text:span text:style-name="T864">;</text:span></text:p>
      <text:p text:style-name="P865"><text:span text:style-name="T866">□</text:span><text:span text:style-name="T867"><text:s/>nurodyti pajamas, kurios nėra laikomos nenuolatinio Lietuvos gyventojo pajamų mokesčio objektu /<text:s/></text:span><text:span text:style-name="T868">indicate</text:span><text:span text:style-name="T869"><text:s/></text:span><text:span text:style-name="T870">income that is not a taxation object of non-resident.</text:span><text:span text:style-name="T871"><text:s/></text:span></text:p>
      <text:p text:style-name="P872"/>
      <text:p text:style-name="P873"><text:span text:style-name="T874">Pažymą<text:s/></text:span><text:span text:style-name="T875">/<text:s/></text:span><text:span text:style-name="T876">certificate</text:span><text:span text:style-name="T877">:<text:s/></text:span></text:p>
      <text:p text:style-name="P878"><text:span text:style-name="T879">□</text:span><text:span text:style-name="T880"><text:s/>prašau atsiųsti paštu (nurodykite adresą) /<text:s/></text:span><text:span text:style-name="T881">please send by post (indicate the address);<text:s/></text:span><text:span text:style-name="T882">________________________________________________________________________</text:span></text:p>
      <text:p text:style-name="P883"/>
      <text:p text:style-name="P884"><text:span text:style-name="T885">□</text:span><text:span text:style-name="T886"><text:s/>prašau pateikti /<text:s/></text:span><text:span text:style-name="T887">please present directly</text:span><text:span text:style-name="T888"><text:s/></text:span><text:span text:style-name="T889">_________________________________ apskrities vals</text:span><text:span text:style-name="T890">tybinės mokesčių inspekcijos /<text:s/></text:span><text:span text:style-name="T891">to the County State Tax Inspectorate</text:span><text:span text:style-name="T892"><text:s/>______________________________ padalinyje /</text:span><text:span text:style-name="T893">subdivision</text:span><text:span text:style-name="T894">.<text:s/></text:span></text:p>
      <text:p text:style-name="P895"/>
      <text:p text:style-name="P896"/>
      <text:p text:style-name="P897">___________________________________<text:tab/><text:tab/><text:s text:c="29"/>___________ <text:s text:c="4"/></text:p>
      <text:p text:style-name="P898">(gyventojo (atstovo) vardas, pavardė / <text:s text:c="86"/>(parašas / <text:s text:c="3"/></text:p>
      <text:p text:style-name="P899"><text:span text:style-name="T900">individual‘s (representative) name, surname)</text:span><text:span text:style-name="T901"><text:s text:c="64"/></text:span><text:span text:style-name="T902">/ signat</text:span><text:span text:style-name="T903">ure)<text:s/></text:span></text:p>
      <text:p text:style-name="Normal"/>
      <text:p text:style-name="P904">Papildyta priedu:</text:p>
      <text:p text:style-name="P905"><text:span text:style-name="T906">Nr.<text:s/></text:span><text:a xlink:href="https://www.e-tar.lt/portal/legalAct.html?documentId=049df500a7ec11e69ad4c8713b612d0f" office:target-frame-name="_top" xlink:show="replace"><text:span text:style-name="T907">VA-136</text:span></text:a><text:span text:style-name="T908">, 2016-11-11, paskelbta TAR 2016-11-11, i. k. 2016-26703</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Valstybinė mokesčių inspekcija prie Lietuvos<text:s/></text:span><text:span text:style-name="T918">Respublikos finansų ministerijos, Įsakymas</text:span></text:p>
      <text:p text:style-name="P919"><text:span text:style-name="T920">Nr.<text:s/></text:span><text:a xlink:href="https://www.e-tar.lt/portal/legalAct.html?documentId=TAR.1357AAA8AE3F" office:target-frame-name="_top" xlink:show="replace"><text:span text:style-name="T921">VA-72</text:span></text:a><text:span text:style-name="T922">, 2005-10-25, Žin., 2005, Nr. 129-4656 (2005-10-31), i. k. 1052055ISAK000VA-72</text:span></text:p>
      <text:p text:style-name="P923"><text:span text:style-name="T924">Dėl Valstybinės mokesčių inspekcijos prie L</text:span><text:span text:style-name="T925">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926"/>
      <text:p text:style-name="P927"><text:span text:style-name="T928">2.</text:span></text:p>
      <text:p text:style-name="P929"><text:span text:style-name="T930">Valstybinė<text:s/></text:span><text:span text:style-name="T931">mokesčių inspekcija prie Lietuvos Respublikos finansų ministerijos, Įsakymas</text:span></text:p>
      <text:p text:style-name="P932"><text:span text:style-name="T933">Nr.<text:s/></text:span><text:a xlink:href="https://www.e-tar.lt/portal/legalAct.html?documentId=TAR.99E9D2F7A3F7" office:target-frame-name="_top" xlink:show="replace"><text:span text:style-name="T934">VA-54</text:span></text:a><text:span text:style-name="T935">, 2007-07-13, Žin., 2007, Nr. 80-3305 (2007-07-19), i. k. 1072055ISAK000VA-54</text:span></text:p>
      <text:p text:style-name="P936"><text:span text:style-name="T937">Dėl Valsty</text:span><text:span text:style-name="T938">binės mokesčių inspekcijos prie Lietuvos Respublikos finansų ministerijos viršininko 2004 m. balandžio 9 d. įsakymo Nr. VA-50 "Dėl Gyventojo gautų pajamų, nuo jų sumokėto mokesčio pažymų FR0594 ir FR0595 formų ir jų pildymo bei išdavimo taisyklių patvirtin</text:span><text:span text:style-name="T939">imo" pakeitimo</text:span></text:p>
      <text:p text:style-name="P940"/>
      <text:p text:style-name="P941"><text:span text:style-name="T942">3.</text:span></text:p>
      <text:p text:style-name="P943"><text:span text:style-name="T944">Valstybinė mokesčių inspekcija prie Lietuvos Respublikos finansų ministerijos, Įsakymas</text:span></text:p>
      <text:p text:style-name="P945"><text:span text:style-name="T946">Nr.<text:s/></text:span><text:a xlink:href="https://www.e-tar.lt/portal/legalAct.html?documentId=58257220715711e484b9c12b550436a3" office:target-frame-name="_top" xlink:show="replace"><text:span text:style-name="T947">VA-145</text:span></text:a><text:span text:style-name="T948">, 2014-11-21, paskelbta TAR 2014-11-21, i</text:span><text:span text:style-name="T949">. k. 2014-17310</text:span></text:p>
      <text:p text:style-name="P950"><text:span text:style-name="T951">Valstybinės mokesčių inspekcijos prie Lietuvos Respublikos finansų ministerijos viršininko įsakymas dėl valstybinės mokesčių inspekcijos prie Lietuvos Respublikos finansų ministerijos viršininko 2004 m. balandžio 9 d. įsakymo Nr. VA-50 ,,Dė</text:span><text:span text:style-name="T952">l gyventojo gautų pajamų, nuo jų sumokėto mokesčio pažymų FR0594 ir FR0595 formų ir jų pildymo bei išdavimo taisyklių patvirtinimo“ pakeitimo</text:span></text:p>
      <text:p text:style-name="P953"/>
      <text:p text:style-name="P954"><text:span text:style-name="T955">4.</text:span></text:p>
      <text:p text:style-name="P956"><text:span text:style-name="T957">Valstybinė mokesčių inspekcija prie Lietuvos Respublikos finansų ministerijos, Įsakymas</text:span></text:p>
      <text:p text:style-name="P958"><text:span text:style-name="T959">Nr.<text:s/></text:span><text:a xlink:href="https://www.e-tar.lt/portal/legalAct.html?documentId=049df500a7ec11e69ad4c8713b612d0f" office:target-frame-name="_top" xlink:show="replace"><text:span text:style-name="T960">VA-136</text:span></text:a><text:span text:style-name="T961">, 2016-11-11, paskelbta TAR 2016-11-11, i. k. 2016-26703</text:span></text:p>
      <text:p text:style-name="P962"><text:span text:style-name="T963">Dėl Valstybinės mokesčių inspekcijos prie Lietuvos Respublikos finansų ministerijos viršininko 2004 m. balandžio<text:s/></text:span><text:span text:style-name="T964">9 d. įsakymo Nr. VA-50 „Dėl Gyventojo gautų pajamų, nuo jų sumokėto mokesčio pažymų FR0594 ir FR0595 formų ir jų pildymo bei išdavimo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06:16:00Z</meta:creation-date>
    <dc:date>2022-01-20T06:16:00Z</dc:date>
    <meta:template xlink:href="Normal.dotm" xlink:type="simple"/>
    <meta:editing-cycles>2</meta:editing-cycles>
    <meta:editing-duration>PT0S</meta:editing-duration>
    <meta:document-statistic meta:page-count="26" meta:paragraph-count="558" meta:word-count="4530" meta:character-count="36272" meta:row-count="1242" meta:non-whitespace-character-count="32300"/>
  </office:meta>
</office:document-meta>
</file>