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keep-with-next="always" fo:break-before="page" fo:text-align="justify" fo:margin-left="3in" style:page-number="1">
        <style:tab-stops/>
      </style:paragraph-properties>
      <style:text-properties style:font-size-complex="12pt"/>
    </style:style>
    <style:style style:name="P85" style:parent-style-name="Normal" style:family="paragraph">
      <style:paragraph-properties fo:text-align="justify" fo:margin-left="3in">
        <style:tab-stops/>
      </style:paragraph-properties>
      <style:text-properties fo:font-size="11pt" style:font-size-asian="11pt" style:font-size-complex="12pt"/>
    </style:style>
    <style:style style:name="P86" style:parent-style-name="Normal" style:family="paragraph">
      <style:paragraph-properties fo:text-align="justify" fo:margin-left="3in">
        <style:tab-stops/>
      </style:paragraph-properties>
      <style:text-properties fo:font-size="11pt" style:font-size-asian="11pt" style:font-size-complex="12pt"/>
    </style:style>
    <style:style style:name="P87" style:parent-style-name="Normal" style:family="paragraph">
      <style:paragraph-properties fo:text-align="justify" fo:margin-left="3in">
        <style:tab-stops/>
      </style:paragraph-properties>
      <style:text-properties fo:font-size="11pt" style:font-size-asian="11pt" style:font-size-complex="12pt"/>
    </style:style>
    <style:style style:name="P88" style:parent-style-name="Normal" style:family="paragraph">
      <style:paragraph-properties fo:margin-left="2.4562in" fo:text-indent="0.5541in">
        <style:tab-stops/>
      </style:paragraph-properties>
      <style:text-properties fo:font-size="11pt" style:font-size-asian="11pt"/>
    </style:style>
    <style:style style:name="P89" style:parent-style-name="Normal" style:family="paragraph">
      <style:paragraph-properties fo:margin-left="2.4562in" fo:text-indent="0.5541in">
        <style:tab-stops/>
      </style:paragraph-properties>
      <style:text-properties fo:font-size="11pt" style:font-size-asian="11pt"/>
    </style:style>
    <style:style style:name="P90" style:parent-style-name="Normal" style:family="paragraph">
      <style:paragraph-properties fo:margin-left="2.4562in" fo:text-indent="0.5541in">
        <style:tab-stops/>
      </style:paragraph-properties>
      <style:text-properties fo:font-size="11pt" style:font-size-asian="11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style:font-style-complex="italic" style:font-size-complex="12pt"/>
    </style:style>
    <style:style style:name="P97" style:parent-style-name="Normal" style:family="paragraph">
      <style:paragraph-properties fo:keep-with-next="always" fo:text-align="center" style:line-height-at-least="0.1666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keep-with-next="always" fo:text-align="center" style:line-height-at-least="0.1666in" fo:text-indent="0.043in"/>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style:font-size-complex="12pt"/>
    </style:style>
    <style:style style:name="P103" style:parent-style-name="Normal" style:family="paragraph">
      <style:paragraph-properties fo:keep-with-next="always" fo:text-align="justify" style:line-height-at-least="0.1666in"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with-next="alway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text-indent="0.3937in"/>
      <style:text-properties fo:font-weight="bold" style:font-weight-asian="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5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37in"/>
        </style:tab-stops>
      </style:paragraph-properties>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3937in"/>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006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P319" style:parent-style-name="Normal" style:family="paragraph">
      <style:paragraph-properties fo:text-align="justify" fo:text-indent="0.3875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5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keep-with-next="always" fo:text-align="center" fo:text-indent="0.3937in"/>
      <style:text-properties fo:font-weight="bold" style:font-weight-asian="bold"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style:font-size-complex="12pt"/>
    </style:style>
    <style:style style:name="P411" style:parent-style-name="Normal" style:family="paragraph">
      <style:paragraph-properties fo:text-align="justify" fo:text-indent="0.3937in"/>
      <style:text-properties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text-indent="0.3937in"/>
      <style:text-properties style:font-size-complex="12p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text-properties style:font-size-complex="12pt"/>
    </style:style>
    <style:style style:name="P416" style:parent-style-name="Normal" style:family="paragraph">
      <style:paragraph-properties fo:text-align="justify" fo:text-indent="0.3937in"/>
      <style:text-properties style:font-size-complex="12pt"/>
    </style:style>
    <style:style style:name="P41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Source Sans Pro"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Source Sans Pro"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ource Sans Pro"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798in"/>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indent="0.3937in"/>
      <style:text-properties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Source Sans Pro"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ize="10pt" style:font-size-asian="10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3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305in"/>
      <style:text-properties style:font-size-complex="12pt"/>
    </style:style>
    <style:style style:name="P654" style:parent-style-name="Normal" style:family="paragraph">
      <style:paragraph-properties fo:text-align="justify" fo:text-indent="0.43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MS Mincho" style:font-style-complex="italic" style:font-size-complex="12pt"/>
    </style:style>
    <style:style style:name="T675" style:parent-style-name="DefaultParagraphFont" style:family="text">
      <style:text-properties style:font-name-asian="MS Mincho" style:font-style-complex="italic" style:text-position="super 66.6%" style:font-size-complex="12pt"/>
    </style:style>
    <style:style style:name="T676" style:parent-style-name="DefaultParagraphFont" style:family="text">
      <style:text-properties style:font-name-asian="MS Mincho"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with-next="always" fo:text-align="center" style:line-height-at-least="0.1666in">
        <style:tab-stops>
          <style:tab-stop style:type="left" style:position="0.4923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keep-with-next="always" fo:text-align="center" style:line-height-at-least="0.1666in">
        <style:tab-stops>
          <style:tab-stop style:type="left" style:position="0.4923in"/>
        </style:tab-stops>
      </style:paragraph-properties>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ab-stops>
          <style:tab-stop style:type="left" style:position="0.4923in"/>
        </style:tab-stops>
      </style:paragraph-properties>
    </style:style>
    <style:style style:name="P694" style:parent-style-name="Normal" style:family="paragraph">
      <style:paragraph-properties fo:text-align="center">
        <style:tab-stops>
          <style:tab-stop style:type="left" style:position="0.4923in"/>
        </style:tab-stops>
      </style:paragraph-properties>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F2" style:family="paragraph">
      <style:paragraph-properties fo:break-before="page" fo:text-align="justify" fo:margin-left="3.9187in" style:page-number="1">
        <style:tab-stops/>
      </style:paragraph-properties>
      <style:text-properties style:font-size-complex="12pt"/>
    </style:style>
    <style:style style:name="P713" style:parent-style-name="Normal" style:family="paragraph">
      <style:paragraph-properties fo:text-align="justify" fo:margin-left="3.9187in">
        <style:tab-stops/>
      </style:paragraph-properties>
      <style:text-properties style:font-size-complex="12pt"/>
    </style:style>
    <style:style style:name="P714" style:parent-style-name="Normal" style:family="paragraph">
      <style:paragraph-properties fo:text-align="justify" fo:margin-left="3.9187in">
        <style:tab-stops/>
      </style:paragraph-properties>
      <style:text-properties style:font-size-complex="12pt"/>
    </style:style>
    <style:style style:name="P715" style:parent-style-name="Normal" style:family="paragraph">
      <style:paragraph-properties fo:text-align="justify" fo:margin-left="3.9187in">
        <style:tab-stops/>
      </style:paragraph-properties>
      <style:text-properties style:font-size-complex="12pt"/>
    </style:style>
    <style:style style:name="P716" style:parent-style-name="Normal" style:family="paragraph">
      <style:paragraph-properties fo:text-align="justify" fo:margin-left="3.9187in">
        <style:tab-stops/>
      </style:paragraph-properties>
      <style:text-properties style:font-size-complex="12pt"/>
    </style:style>
    <style:style style:name="P717" style:parent-style-name="Normal" style:family="paragraph">
      <style:paragraph-properties fo:text-align="justify" fo:margin-left="3.9187in">
        <style:tab-stops/>
      </style:paragraph-properties>
      <style:text-properties style:font-size-complex="12pt"/>
    </style:style>
    <style:style style:name="P718" style:parent-style-name="Normal" style:family="paragraph">
      <style:paragraph-properties fo:text-align="justify" fo:margin-left="3.9187in">
        <style:tab-stops/>
      </style:paragraph-properties>
      <style:text-properties style:font-size-complex="12pt"/>
    </style:style>
    <style:style style:name="P719" style:parent-style-name="Normal" style:family="paragraph">
      <style:paragraph-properties fo:text-align="justify" fo:margin-left="3.918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28"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4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2.264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ize="10pt" style:font-size-asian="10p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2.2645in"/>
        </style:tab-stops>
      </style:paragraph-properties>
    </style:style>
    <style:style style:name="T757" style:parent-style-name="DefaultParagraphFont" style:family="text">
      <style:text-properties style:font-name="Courier New" style:font-name-complex="Courier New" fo:font-size="14pt" style:font-size-asian="14pt" style:font-size-complex="14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Courier New" style:font-name-complex="Courier New" fo:font-size="14pt" style:font-size-asian="14pt" style:font-size-complex="14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7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name="Courier New" style:font-name-complex="Courier New" fo:font-size="14pt" style:font-size-asian="14pt" style:font-size-complex="14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break-before="page" fo:text-align="justify" fo:margin-left="3.9187in" style:page-number="1">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7"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798"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ize="10pt" style:font-size-asian="10pt" fo:language="en" fo:country="US" style:language-asian="lt" style:country-asian="LT"/>
    </style:style>
    <style:style style:name="T805" style:parent-style-name="DefaultParagraphFont" style:family="text">
      <style:text-properties fo:font-size="10pt" style:font-size-asian="10pt" fo:language="en" fo:country="U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08"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fo:language="en" fo:country="US" style:language-asian="lt" style:country-asian="LT"/>
    </style:style>
    <style:style style:name="T816" style:parent-style-name="DefaultParagraphFont" style:family="text">
      <style:text-properties fo:font-size="10pt" style:font-size-asian="10pt" style:language-asian="lt" style:country-asian="LT"/>
    </style:style>
    <style:style style:name="T817" style:parent-style-name="DefaultParagraphFont" style:family="text">
      <style:text-properties fo:font-size="10pt" style:font-size-asian="10pt" fo:language="en" fo:country="US"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fo:language="en" fo:country="US" style:language-asian="lt" style:country-asian="LT"/>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fo:language="en" fo:country="US"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ize="10pt" style:font-size-asian="10pt" fo:language="en" fo:country="US" style:language-asian="lt" style:country-asian="LT"/>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0pt" style:font-size-asian="10pt" fo:language="en" fo:country="US" style:language-asian="lt" style:country-asian="LT"/>
    </style:style>
    <style:style style:name="P8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fo:language="en" fo:country="US"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ize="10pt" style:font-size-asian="10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0pt" style:font-size-asian="10pt" fo:language="en" fo:country="US"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2.264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fo:language="en" fo:country="US"/>
    </style:style>
    <style:style style:name="P859" style:parent-style-name="Normal" style:family="paragraph">
      <style:paragraph-properties fo:text-align="justify">
        <style:tab-stops>
          <style:tab-stop style:type="left" style:position="2.2645in"/>
        </style:tab-stops>
      </style:paragraph-properties>
    </style:style>
    <style:style style:name="T860" style:parent-style-name="DefaultParagraphFont" style:family="text">
      <style:text-properties style:font-name="Courier New" style:font-name-complex="Courier New" fo:font-size="14pt" style:font-size-asian="14pt" style:font-size-complex="14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ize="10pt" style:font-size-asian="10pt" fo:language="en" fo:country="US"/>
    </style:style>
    <style:style style:name="T864" style:parent-style-name="DefaultParagraphFont" style:family="text">
      <style:text-properties style:font-size-complex="12pt"/>
    </style:style>
    <style:style style:name="P8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Courier New" style:font-name-complex="Courier New" fo:font-size="14pt" style:font-size-asian="14pt" style:font-size-complex="14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ize="9pt" style:font-size-asian="9pt" style:font-size-complex="9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fo:font-size="10pt" style:font-size-asian="10pt" fo:language="en" fo:country="US" style:language-asian="lt" style:country-asian="LT"/>
    </style:style>
    <style:style style:name="T871" style:parent-style-name="DefaultParagraphFont" style:family="text">
      <style:text-properties style:font-size-complex="12pt" fo:language="en" fo:country="US" style:language-asian="lt" style:country-asian="LT"/>
    </style:style>
    <style:style style:name="P8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fo:font-size="10pt" style:font-size-asian="10pt" fo:language="en" fo:country="US"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Courier New" style:font-name-complex="Courier New" fo:font-size="14pt" style:font-size-asian="14pt" style:font-size-complex="14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ize="10pt" style:font-size-asian="10pt" fo:language="en" fo:country="US"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Courier New" style:font-name-complex="Courier New" fo:font-size="14pt" style:font-size-asian="14pt" style:font-size-complex="14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10pt" style:font-size-asian="10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ize="10pt" style:font-size-asian="10pt" fo:language="en" fo:country="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ize="10pt" style:font-size-asian="10pt" fo:language="en" fo:country="U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size="10pt" style:font-size-asian="10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fo:font-size="10pt" style:font-size-asian="10pt" fo:language="en" fo:country="US" style:language-asian="lt" style:country-asian="LT"/>
    </style:style>
    <style:style style:name="T903" style:parent-style-name="DefaultParagraphFont" style:family="text">
      <style:text-properties fo:font-size="10pt" style:font-size-asian="10pt" fo:language="en" fo:country="U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weight="bold" style:font-weight-asian="bold"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5">Suvestinė redakcija nuo 2022-01-20</text:span></text:p>
      <text:p text:style-name="P6"/>
      <text:p text:style-name="P7"><text:span text:style-name="T8">Įsakymas paskelbtas: Žin. 2004, Nr.<text:s/></text:span><text:a xlink:href="https://www.e-tar.lt/portal/legalAct.html?documentId=TAR.EA13AA285C23" office:target-frame-name="_top" xlink:show="replace"><text:span text:style-name="T9">56-1974</text:span></text:a><text:span text:style-name="T10">, i. k. 1042055ISAK000VA-50</text:span></text:p>
      <text:p text:style-name="P11"/>
      <text:p text:style-name="P12"><text:span text:style-name="T13"/><text:span text:style-name="T14">VALSTYBINĖS MOKESČIŲ INSPEKCIJOS PRIE LIETUVOS RESPUBLIKOS FINANSŲ MINISTERIJOS VIRŠININKO</text:span></text:p>
      <text:p text:style-name="P15"/>
      <text:p text:style-name="P16">Į S A K Y M A S</text:p>
      <text:p text:style-name="P17">DĖL GYVENTOJO GAUTŲ PAJAMŲ, NUO JŲ SUMOKĖTO MOKESČIO PAŽYMŲ FR0594 IR FR0595 FORMŲ IR JŲ PILDYMO BEI IŠDAVIMO TAISYKLIŲ PATVIRTINIMO</text:p>
      <text:p text:style-name="P18"/>
      <text:p text:style-name="P19">2004 m. balandžio 9 d. Nr. VA-50</text:p>
      <text:p text:style-name="P20">Vilnius</text:p>
      <text:p text:style-name="P21"/>
      <text:p text:style-name="P22"/>
      <text:p text:style-name="P23"><text:span text:style-name="T24">Vadovaudamasi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34 str. 2 dalies nuostata ir Valstybinės mokesčių inspekcijos prie Finansų ministerijos nuostatų, patvirtintų Lietuvos Respublikos finansų ministro 1997 m. liepos</text:span><text:span text:style-name="T29"><text:s/>29 d. įsakymu Nr. 110 (Žin., 1997, Nr.<text:s/></text:span><text:a xlink:href="https://www.e-tar.lt/portal/lt/legalAct/TAR.077276F69388" office:target-frame-name="_blank" xlink:show="new"><text:span text:style-name="T30">87-2212</text:span></text:a><text:span text:style-name="T31">; 2001, Nr.<text:s/></text:span><text:a xlink:href="https://www.e-tar.lt/portal/lt/legalAct/TAR.69AE693D1287" office:target-frame-name="_blank" xlink:show="new"><text:span text:style-name="T32">85-2991</text:span></text:a><text:span text:style-name="T33">; 2002, Nr.<text:s/></text:span><text:a xlink:href="https://www.e-tar.lt/portal/lt/legalAct/TAR.87ADE53958E8" office:target-frame-name="_blank" xlink:show="new"><text:span text:style-name="T34">20-786</text:span></text:a><text:span text:style-name="T35">), 18.11 punkt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Nuolatinio Lietuvos gyventojo gautų pajamų ir nuo jų Lietuvoje sumokėto pajamų mokesčio pažymos FR0594 formą (toliau –<text:s/></text:span><text:span text:style-name="T44">FR0594 forma).</text:span></text:p>
      <text:p text:style-name="P45"><text:span text:style-name="T46">1.2</text:span><text:span text:style-name="T47">. Nenuolatinio Lietuvos gyventojo Lietuvoje gautų pajamų ir nuo jų sumokėto pajamų mokesčio pažymos FR0595 formą (toliau – FR0595 forma).</text:span></text:p>
      <text:p text:style-name="P48"><text:span text:style-name="T49">1.3</text:span><text:span text:style-name="T50">. Nuolatinio Lietuvos gyventojo gautų pajamų ir nuo jų Lietuvoje sumokėto pajamų mokesčio</text:span><text:span text:style-name="T51"><text:s/>pažymos FR0594 formos bei nenuolatinio Lietuvos gyventojo Lietuvoje gautų pajamų ir nuo jų sumokėto pajamų mokesčio pažymos FR0595 formos pildymo bei išdavi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Apskričių valstybinėms mokesčių inspekci</text:span><text:span text:style-name="T60">joms (toliau – AVMI) vadovautis šiomis Taisyklėmis.</text:span></text:p>
      <text:p text:style-name="P61"><text:span text:style-name="T62">2.2</text:span><text:span text:style-name="T63">. Valstybinės mokesčių inspekcijos prie Lietuvos Respublikos finansų ministerijos (toliau – Inspekcija) Duomenų valdymo skyriui FR0594 formą ir FR0595 formą įtraukti į Dokumentų formų registrą.</text:span></text:p>
      <text:p text:style-name="P64"><text:span text:style-name="T65">2</text:span><text:span text:style-name="T66">.3</text:span><text:span text:style-name="T67">. Inspekcijos veiklos projekto 03/ISP/01 vadovui užtikrinti, kad minėtame projekte numatytais terminais būtų sukurtos FR0594 formos ir FR0595 formos pažymų užpildymo ir išdavimo informacinės priemonės.</text:span></text:p>
      <text:p text:style-name="P68"><text:span text:style-name="T69">2.4</text:span><text:span text:style-name="T70">. Atitinkamas veiklos sritis kuruojantiems<text:s/></text:span><text:span text:style-name="T71">Inspekcijos viršininko pavaduotojams ir AVMI viršininkams kontroliuoti šio įsakymo vykdymą.</text:span></text:p>
      <text:p text:style-name="P72"/>
      <text:p text:style-name="P73"/>
      <text:p text:style-name="P74"/>
      <text:p text:style-name="P75"><text:span text:style-name="T76">VIRŠININKĖ</text:span><text:span text:style-name="T77"><text:tab/>VIOLETA LATVIENĖ</text:span></text:p>
      <text:soft-page-break/>
      <text:h text:style-name="P78" text:outline-level="8">PATVIRTINTA</text:h>
      <text:p text:style-name="P85">Valstybinės mokesčių inspekcijos prie<text:s/></text:p>
      <text:p text:style-name="P86">Lietuvos Respublikos finansų ministerijos</text:p>
      <text:p text:style-name="P87">viršininko 2004 m. balandžio 9 d. įsakymu Nr. VA-50<text:s/></text:p>
      <text:p text:style-name="P88">(Valstybinės mokesčių inspekcijos prie Lietuvos<text:s/></text:p>
      <text:p text:style-name="P89">Respublikos finansų <text:s/>ministerijos viršininko<text:s/></text:p>
      <text:p text:style-name="P90">2016 m. lapkričio <text:s/>11 d. <text:s/>įsakymo Nr. VA-136 redakcija)<text:s/></text:p>
      <text:p text:style-name="P91"/>
      <text:p text:style-name="P92"/>
      <text:p text:style-name="P93"><text:span text:style-name="T94">NUOLATINIO LIETUVOS GYVENTOJO GAUTŲ PAJAMŲ IR NUO JŲ LIETUVOJE SUMOKĖTO PAJAMŲ MOKESČIO PAŽYMOS FR0594 FORMOS BEI NENUOLATINIO LIETUVOS GYVENTOJO LIETU</text:span><text:span text:style-name="T95">VOJE GAUTŲ PAJAMŲ IR NUO JŲ SUMOKĖTO PAJAMŲ MOKESČIO PAŽYMOS FR0595 FORMOS UŽPILDYMO BEI IŠDAV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Nuolatinio Lietuvos gyventojo gautų pajamų ir nuo jų Lietuvoje sumokėto pajamų mokesčio pažymos FR0594 f</text:span><text:span text:style-name="T106">ormos bei Nenuolatinio Lietuvos gyventojo Lietuvoje gautų pajamų ir nuo jų sumokėto pajamų mokesčio pažymos FR0595 formos užpildymo bei išdavimo taisyklės (toliau – Taisyklės) nustato Nuolatinio Lietuvos gyventojo gautų pajamų ir nuo jų Lietuvoje sumokėto<text:s/></text:span><text:span text:style-name="T107">pajamų mokesčio pažymos FR0594 formos (toliau – pažymos FR0594 forma) bei Nenuolatinio<text:s/></text:span><text:soft-page-break/><text:span text:style-name="T108">Lietuvos gyventojo Lietuvoje gautų pajamų ir nuo jų sumokėto pajamų mokesčio pažymos FR0595 formos (toliau – pažymos FR0595 forma) užpildymo ir išdavimo tvarką.<text:s/></text:span></text:p>
      <text:p text:style-name="P109"><text:span text:style-name="T110">2</text:span><text:span text:style-name="T111">.<text:s/></text:span><text:span text:style-name="T112">Taisyklės parengtos, vadovaujantis Lietuvos Respublikos gyventojų pajamų mokesčio įstatymo (toliau<text:s/></text:span><text:span text:style-name="T113">–</text:span><text:span text:style-name="T114"><text:s/>GPMĮ) 34 straipsnio 2 dalimi ir Lietuvos Respublikos mokesčių administravimo įstatymu (toliau<text:s/></text:span><text:span text:style-name="T115">–<text:s/></text:span><text:span text:style-name="T116">MAĮ).</text:span></text:p>
      <text:p text:style-name="P117"><text:span text:style-name="T118">3</text:span><text:span text:style-name="T119">. Taisyklėse vartojamos sąvokos atitinka GPMĮ, M</text:span><text:span text:style-name="T120">AĮ ir kituose teisės aktuose apibrėžtas sąvokas.</text:span></text:p>
      <text:h text:style-name="P121" text:outline-level="2"><text:span text:style-name="T122">4</text:span><text:span text:style-name="T123">. Pažymos FR0594 forma ir pažymos FR0595 forma užpildoma bei spausdinama ant Valstybinės mokesčių inspekcijos prie Lietuvos Respublikos finansų ministerijos (toliau – VMI prie FM) firminio blanko.</text:span></text:h>
      <text:p text:style-name="Normal"/>
      <text:p text:style-name="P124"><text:span text:style-name="T125">II</text:span><text:span text:style-name="T126"><text:s/>SKYRIUS</text:span></text:p>
      <text:p text:style-name="P127"><text:span text:style-name="T128">PRAŠYMO IŠDUOTI NUOLATINIO LIETUVOS GVYENTOJO GAUTŲ PAJAMŲ IR NUO JŲ LIETUVOJE SUMOKĖKTO PAJAMŲ MOKESČIO PAŽYMOS FR0594 FORMĄ UŽPILDYMAS IR PATEIKIMAS</text:span></text:p>
      <text:p text:style-name="P129"/>
      <text:p text:style-name="P130"><text:span text:style-name="T131">5</text:span><text:span text:style-name="T132">. Nuolatinis Lietuvos gyventojas, norėdamas gauti pažymos FR0594 formą, mokesčių admin</text:span><text:span text:style-name="T133">istratoriui turi pateikti Prašymą išduoti nuolatinio Lietuvos gyventojo gautų pajamų ir nuo jų Lietuvoje sumokėto pajamų mokesčio pažymos FR0594 formą (toliau – prašymas išduoti pažymos FR0594 formą). Prašymo išduoti pažymos FR0594 formą pavyzdys pateiktas</text:span><text:span text:style-name="T134"><text:s/>Taisyklių 1 priede „Prašymas išduoti nuolatinio Lietuvos gyventojo gautų pajamų ir nuo jų Lietuvoje sumokėto pajamų mokesčio pažymos FR0594 formą“.</text:span></text:p>
      <text:p text:style-name="P135"><text:span text:style-name="T136">6</text:span><text:span text:style-name="T137">. Prašymą išduoti pažymos FR0594 formą nuolatinis Lietuvos gyventojas gali pateikti tokiais būdais:</text:span></text:p>
      <text:p text:style-name="P138"><text:span text:style-name="T139">6.</text:span><text:span text:style-name="T140">1</text:span><text:span text:style-name="T141">. elektroniniu būdu, prisijungęs prie Valstybinės mokesčių inspekcijos portalo autorizuotų elektroninių paslaugų srities Mano VMI (toliau – Mano VMI). Naudojimosi Mano VMI tvarka nustatyta Valstybinės mokesčių inspekcijos portalo e. VMI autorizuotų<text:s/></text:span><text:span text:style-name="T142">elektroninių paslaugų srities Mano VMI naudojimo taisyklėse, patvirtintose Valstybinės mokesčių inspekcijos prie Lietuvos Respublikos finansų ministerijos viršininko 2012 m. spalio 3 d. įsakymu Nr. VA-91 „Dėl Valstybinės mokesčių inspekcijos portalo e. VMI</text:span><text:span text:style-name="T143"><text:s/>autorizuotų elektroninių paslaugų srities Mano VMI naudojimo taisyklių patvirtinimo“;</text:span></text:p>
      <text:p text:style-name="P144"><text:span text:style-name="T145">6.2</text:span><text:span text:style-name="T146">. atsiųsti paštu kartu su asmens tapatybę patvirtinančio dokumento kopija;</text:span></text:p>
      <text:p text:style-name="P147"><text:span text:style-name="T148">6.3</text:span><text:span text:style-name="T149">. tiesiogiai įteikti apskrities valstybinės mokesčių inspekcijos (toliau – AVMI)</text:span><text:span text:style-name="T150"><text:s/>valstybės tarnautojui arba pagal darbo sutartį dirbančiam ir darbo užmokestį iš Lietuvos Respublikos valstybės biudžeto gaunančiam darbuotojui (toliau – darbuotojas). Jeigu prašymą išduoti pažymos FR0594 formą tiesiogiai pateikia ne pats nuolatinis Lietuv</text:span><text:span text:style-name="T151">os gyventojas, kuris prašo šios pažymos, bet kitas asmuo, toks asmuo prašymo pateikimo metu privalo turėti įgaliojimą, išduotą teisės aktų nustatyta tvarka.<text:s/></text:span></text:p>
      <text:p text:style-name="P152">Papunkčio pakeitimai:</text:p>
      <text:p text:style-name="P153"><text:span text:style-name="T154">Nr.<text:s/></text:span><text:a xlink:href="https://www.e-tar.lt/portal/legalAct.html?documentId=04813470896811e7a3c4a5eb10f04386" office:target-frame-name="_top" xlink:show="replace"><text:span text:style-name="T155">VA-69</text:span></text:a><text:span text:style-name="T156">, 2017-08-25, paskelbta TAR 2017-08-25, i. k. 2017-13659</text:span></text:p>
      <text:p text:style-name="Normal"/>
      <text:p text:style-name="P157"><text:span text:style-name="T158">7</text:span><text:span text:style-name="T159">. Prašyme išduoti pažymos FR0594 formą nuolatinis Lietuvos gyventojas turi nurodyti:</text:span></text:p>
      <text:p text:style-name="P160"><text:span text:style-name="T161">7.1</text:span><text:span text:style-name="T162">. vardą, pavardę, identifikacinį numerį, nuolatinės gyvenamosios vieto</text:span><text:span text:style-name="T163">s (gyvenamosios vietos) adresą, telefono numerį ir elektroninio pašto adresą;</text:span></text:p>
      <text:p text:style-name="P164"><text:span text:style-name="T165">7.2</text:span><text:span text:style-name="T166">. prašymo datą ir numerį (numerio nurodyti neprivaloma);</text:span><text:s/></text:p>
      <text:p text:style-name="P167">Papunkčio pakeitimai:</text:p>
      <text:p text:style-name="P168"><text:span text:style-name="T169">Nr.<text:s/></text:span><text:a xlink:href="https://www.e-tar.lt/portal/legalAct.html?documentId=04813470896811e7a3c4a5eb10f04386" office:target-frame-name="_top" xlink:show="replace"><text:span text:style-name="T170">VA-69</text:span></text:a><text:span text:style-name="T171">, 2017-08-25, paskelbta TAR 2017-08-25, i. k. 2017-13659</text:span></text:p>
      <text:p text:style-name="Normal"/>
      <text:p text:style-name="P172"><text:span text:style-name="T173">7.3</text:span><text:span text:style-name="T174">. mokestinį laikotarpį, kurio pažymos FR0594 formos prašo. Tame pačiame prašyme gali būti nurodytas tik vienas mokestinis laikotarpis;</text:span><text:s/></text:p>
      <text:soft-page-break/>
      <text:p text:style-name="P175">Papunkčio pakeitimai:</text:p>
      <text:p text:style-name="P176"><text:span text:style-name="T177">Nr.<text:s/></text:span><text:a xlink:href="https://www.e-tar.lt/portal/legalAct.html?documentId=04813470896811e7a3c4a5eb10f04386" office:target-frame-name="_top" xlink:show="replace"><text:span text:style-name="T178">VA-69</text:span></text:a><text:span text:style-name="T179">, 2017-08-25, paskelbta TAR 2017-08-25, i. k. 2017-13659</text:span></text:p>
      <text:p text:style-name="Normal"/>
      <text:p text:style-name="P180"><text:span text:style-name="T181">7.4</text:span><text:span text:style-name="T182">. norimos gauti pažymos FR0594 formos egzempliorių skaičių;<text:s/></text:span></text:p>
      <text:p text:style-name="P183"><text:span text:style-name="T184">7.5</text:span><text:span text:style-name="T185">. pažymėti, ar pageidauja, kad pa</text:span><text:span text:style-name="T186">žymos FR0594 formoje mokesčių administratorius kartu su per mokestinį laikotarpį gautomis apmokestinamosiomis pajamomis nurodytų ir neapmokestinamąsias pajamas;<text:s/></text:span></text:p>
      <text:p text:style-name="P187"><text:span text:style-name="T188">7.6</text:span><text:span text:style-name="T189">. būdą, kuriuo gyventojas pageidauja gauti / atsiimti pažymos FR0594 formą: atsiųsti<text:s/></text:span><text:span text:style-name="T190">paštu (būtina nurodyti adresą), atsiimti nurodytame AVMI padalinyje arba Mano VMI sistemoje (pažymėjęs punktą, kad paštu pažymos FR0594 forma nesiunčiama).</text:span></text:p>
      <text:p text:style-name="P191">Papunkčio pakeitimai:</text:p>
      <text:p text:style-name="P192"><text:span text:style-name="T193">Nr.<text:s/></text:span><text:a xlink:href="https://www.e-tar.lt/portal/legalAct.html?documentId=87db5da06a1811e8ac27abd8fa093003" office:target-frame-name="_top" xlink:show="replace"><text:span text:style-name="T194">VA-46</text:span></text:a><text:span text:style-name="T195">, 2018-06-07, paskelbta TAR 2018-06-07, i. k. 2018-09534</text:span></text:p>
      <text:p text:style-name="Normal"/>
      <text:p text:style-name="P196"><text:span text:style-name="T197">8</text:span><text:span text:style-name="T198">.</text:span><text:s/>Prašymą išduoti pažymos FR0594 formą, išskyrus toliau nurodytus atvejus, nuolatinis Lietuvos gyventojas mokesčių administratoriui gali pateikti ne anksčiau kaip kovo 1 dieną kalendorinių metų, einančių po mokestinio laikotarpio, per kurį gautas pajamas ir išskaičiuotą (sumokėtą) pajamų mokestį jis prašo nurodyti pažymos FR0594 formoje. Iki prašymo išduoti pažymos FR0594 formą pateikimo dienos gyventojas mokesčių administratoriui turi būti pateikęs to mokestinio laikotarpio, kurio pažymos FR0594 formos prašo, savo metinę pajamų deklaraciją, jeigu GPMĮ jam yra nustatyta prievolė pateikti šią deklaraciją.</text:p>
      <text:p text:style-name="P199">Jeigu nuolatinis Lietuvos gyventojas mokestiniu laikotarpiu galutinai išvyksta iš Lietuvos, prašymą išduoti pažymos FR0594 formą mokesčių administratoriui jis gali pateikti, tik pateikęs gyventojo, galutinai išvykstančio iš Lietuvos, pajamų deklaraciją ir į Lietuvos Respublikos biudžetą sumokėjęs pagal GPMĮ mokėtiną pajamų mokestį.<text:s/></text:p>
      <text:soft-page-break/>
      <text:p text:style-name="P200">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201">Punkto pakeitimai:</text:p>
      <text:p text:style-name="P202"><text:span text:style-name="T203">Nr.<text:s/></text:span><text:a xlink:href="https://www.e-tar.lt/portal/legalAct.html?documentId=04813470896811e7a3c4a5eb10f04386" office:target-frame-name="_top" xlink:show="replace"><text:span text:style-name="T204">VA-69</text:span></text:a><text:span text:style-name="T205">, 2017-08-25, paskelbta</text:span><text:span text:style-name="T206"><text:s/>TAR 2017-08-25, i. k. 2017-13659</text:span></text:p>
      <text:p text:style-name="P207"><text:span text:style-name="T208">Nr.<text:s/></text:span><text:a xlink:href="https://www.e-tar.lt/portal/legalAct.html?documentId=87db5da06a1811e8ac27abd8fa093003" office:target-frame-name="_top" xlink:show="replace"><text:span text:style-name="T209">VA-46</text:span></text:a><text:span text:style-name="T210">, 2018-06-07, paskelbta TAR 2018-06-07, i. k. 2018-09534</text:span></text:p>
      <text:p text:style-name="Normal"/>
      <text:p text:style-name="P211"><text:span text:style-name="T212">III</text:span><text:span text:style-name="T213"><text:s/>SKYRIUS</text:span></text:p>
      <text:p text:style-name="P214"><text:span text:style-name="T215">PRAŠYMO IŠDUOTI NENUOLATINIO LIETUVOS G</text:span><text:span text:style-name="T216">VYENTOJO LIETUVOJE GAUTŲ PAJAMŲ IR NUO JŲ SUMOKĖKTO PAJAMŲ MOKESČIO PAŽYMOS FR0595 FORMĄ UŽPILDYMAS IR PATEIKIMAS</text:span></text:p>
      <text:p text:style-name="P217"/>
      <text:p text:style-name="P218"><text:span text:style-name="T219">9</text:span><text:span text:style-name="T220">. Nenuolatinis Lietuvos gyventojas, norėdamas gauti pažymos FR0595 formą, mokesčių administratoriui turi pateikti Prašymą išduoti nenuol</text:span><text:span text:style-name="T221">atinio Lietuvos gyventojo Lietuvoje gautų pajamų ir nuo jų sumokėto pajamų mokesčio pažymos FR0595 formą (toliau – prašymas išduoti pažymos FR0595 formą). Prašymo išduoti pažymos FR0595 formą pavyzdys pateiktas Taisyklių 2 priede „Prašymas išduoti nenuolat</text:span><text:span text:style-name="T222">inio Lietuvos gyventojo Lietuvoje gautų pajamų ir nuo jų sumokėto pajamų mokesčio pažymos FR0595 formą“.</text:span></text:p>
      <text:p text:style-name="P223"><text:span text:style-name="T224">10</text:span><text:span text:style-name="T225">. Prašymą išduoti pažymos FR0595 formą nenuolatinis Lietuvos gyventojas gali pateikti tokiais būdais:</text:span></text:p>
      <text:p text:style-name="P226"><text:span text:style-name="T227">10.1</text:span><text:span text:style-name="T228">. elektroniniu būdu, prisijungęs prie</text:span><text:span text:style-name="T229"><text:s/>Valstybinės mokesčių inspekcijos portalo autorizuotų elektroninių paslaugų srities Mano VMI;</text:span></text:p>
      <text:p text:style-name="P230"><text:span text:style-name="T231">10.2</text:span><text:span text:style-name="T232">. atsiųsti paštu kartu su asmens tapatybę patvirtinančio dokumento kopija;</text:span></text:p>
      <text:p text:style-name="P233"><text:span text:style-name="T234">10.3</text:span><text:span text:style-name="T235">. tiesiogiai įteikti AVM valstybės tarnautojui arba darbuotojui. Jeigu prašymą išduoti pažymos FR0595 formą tiesiogiai pateikia ne pats nenuolatinis Lietuvos gyventojas, kuris prašo<text:s/></text:span><text:soft-page-break/><text:span text:style-name="T236">šios pažymos, bet kitas asmuo, toks asmuo prašymo pateikimo metu privalo t</text:span><text:span text:style-name="T237">urėti įgaliojimą, išduotą teisės aktų nustatyta tvarka. <text:s/></text:span></text:p>
      <text:p text:style-name="P238">Papunkčio pakeitimai:</text:p>
      <text:p text:style-name="P239"><text:span text:style-name="T240">Nr.<text:s/></text:span><text:a xlink:href="https://www.e-tar.lt/portal/legalAct.html?documentId=04813470896811e7a3c4a5eb10f04386" office:target-frame-name="_top" xlink:show="replace"><text:span text:style-name="T241">VA-69</text:span></text:a><text:span text:style-name="T242">, 2017-08-25, paskelbta TAR 2017-08-25, i. k. 2017-13659</text:span></text:p>
      <text:p text:style-name="Normal"/>
      <text:p text:style-name="P243"><text:span text:style-name="T244">11</text:span><text:span text:style-name="T245">. P</text:span><text:span text:style-name="T246">rašyme išduoti pažymos FR0595 formą nenuolatinis Lietuvos gyventojas turi nurodyti:</text:span></text:p>
      <text:p text:style-name="P247"><text:span text:style-name="T248">11.1</text:span><text:span text:style-name="T249">. vardą, pavardę, identifikacinį numerį, nuolatinės gyvenamosios vietos (gyvenamosios vietos) adresą, telefono numerį ir elektroninio pašto adresą;</text:span></text:p>
      <text:p text:style-name="P250"><text:span text:style-name="T251">11.2</text:span><text:span text:style-name="T252">. prašymo<text:s/></text:span><text:span text:style-name="T253">datą ir numerį (numerio nurodyti neprivaloma);</text:span><text:s/></text:p>
      <text:p text:style-name="P254">Papunkčio pakeitimai:</text:p>
      <text:p text:style-name="P255"><text:span text:style-name="T256">Nr.<text:s/></text:span><text:a xlink:href="https://www.e-tar.lt/portal/legalAct.html?documentId=04813470896811e7a3c4a5eb10f04386" office:target-frame-name="_top" xlink:show="replace"><text:span text:style-name="T257">VA-69</text:span></text:a><text:span text:style-name="T258">, 2017-08-25, paskelbta TAR 2017-08-25, i. k. 2017-13659</text:span></text:p>
      <text:p text:style-name="Normal"/>
      <text:p text:style-name="P259"><text:span text:style-name="T260">11.3</text:span><text:span text:style-name="T261">. mokestinį<text:s/></text:span><text:span text:style-name="T262">laikotarpį, kurio pažymos FR0595 formos prašo. Tame pačiame prašyme gali būti nurodytas tik vienas mokestinis laikotarpis;</text:span><text:s/></text:p>
      <text:p text:style-name="P263">Papunkčio pakeitimai:</text:p>
      <text:p text:style-name="P264"><text:span text:style-name="T265">Nr.<text:s/></text:span><text:a xlink:href="https://www.e-tar.lt/portal/legalAct.html?documentId=04813470896811e7a3c4a5eb10f04386" office:target-frame-name="_top" xlink:show="replace"><text:span text:style-name="T266">VA-69</text:span></text:a><text:span text:style-name="T267">, 2</text:span><text:span text:style-name="T268">017-08-25, paskelbta TAR 2017-08-25, i. k. 2017-13659</text:span></text:p>
      <text:p text:style-name="Normal"/>
      <text:p text:style-name="P269"><text:span text:style-name="T270">11.4</text:span><text:span text:style-name="T271">. norimų gauti pažymos FR0595 formos egzempliorių skaičių;<text:s/></text:span></text:p>
      <text:p text:style-name="P272"><text:span text:style-name="T273">11.5</text:span><text:span text:style-name="T274">. pažymėti, ar pageidauja, kad pažymos FR0595 formoje mokesčių administratorius kartu su per mokestinį laikotarpį gautomis ap</text:span><text:span text:style-name="T275">mokestinamosiomis pajamomis nurodytų neapmokestinamąsias pajamas ir / arba pajamas, kurios pagal GPMĮ nėra priskiriamos nenuolatinio Lietuvos gyventojo pajamų mokesčio objektui;</text:span></text:p>
      <text:p text:style-name="P276"><text:span text:style-name="T277">11.6</text:span><text:span text:style-name="T278">. būdą, kuriuo gyventojas pageidauja gauti / atsiimti pažymos FR0595 f</text:span><text:span text:style-name="T279">ormą: atsiųsti paštu (būtina nurodyti adresą), atsiimti nurodytame AVMI padalinyje arba Mano VMI sistemoje (pažymėjęs punktą, kad paštu pažymos FR0595 forma nesiunčiama).</text:span></text:p>
      <text:p text:style-name="P280">Papunkčio pakeitimai:</text:p>
      <text:p text:style-name="P281"><text:span text:style-name="T282">Nr.<text:s/></text:span><text:a xlink:href="https://www.e-tar.lt/portal/legalAct.html?documentId=87db5da06a1811e8ac27abd8fa093003" office:target-frame-name="_top" xlink:show="replace"><text:span text:style-name="T283">VA-46</text:span></text:a><text:span text:style-name="T284">, 2018-06-07, paskelbta TAR 2018-06-07, i. k. 2018-09534</text:span></text:p>
      <text:p text:style-name="Normal"/>
      <text:p text:style-name="P285"><text:span text:style-name="T286">12</text:span><text:span text:style-name="T287">. Nenuolatinis Lietuvos gyventojas,<text:s/></text:span><text:span text:style-name="T288">mokestiniu laikotarpiu gavęs pajamų, kurių šaltinis y</text:span><text:span text:style-name="T289">ra Lietuvoje (išskyrus individualios veiklos per nuolatinę bazę Lietuvoje gautas / uždirbtas pajamas)</text:span><text:span text:style-name="T290"><text:s/></text:span><text:span text:style-name="T291">ir nuo kurių gyventojui neatsiranda pareiga perskaičiuoti mokėtiną pajamų mokestį, atsižvelgdamas į GPMĮ 6 straipsnio 1</text:span><text:span text:style-name="T292">1<text:s/></text:span><text:span text:style-name="T293">ir 1</text:span><text:span text:style-name="T294">2</text:span><text:span text:style-name="T295"><text:s/>dalių nuostatas,<text:s/></text:span><text:span text:style-name="T296">prašymą iš</text:span><text:span text:style-name="T297">duoti pažymos FR0595 formą mokesčių administratoriui gali pateikti visą mokestinį laikotarpį:</text:span><text:s text:c="2"/></text:p>
      <text:p text:style-name="P298">Punkto pakeitimai:</text:p>
      <text:p text:style-name="P299"><text:span text:style-name="T300">Nr.<text:s/></text:span><text:a xlink:href="https://www.e-tar.lt/portal/legalAct.html?documentId=87db5da06a1811e8ac27abd8fa093003" office:target-frame-name="_top" xlink:show="replace"><text:span text:style-name="T301">VA-46</text:span></text:a><text:span text:style-name="T302">, 2018-06-07, paskelbta TAR 2018-0</text:span><text:span text:style-name="T303">6-07, i. k. 2018-09534</text:span></text:p>
      <text:p text:style-name="P304"><text:span text:style-name="T305">Nr.<text:s/></text:span><text:a xlink:href="https://www.e-tar.lt/portal/legalAct.html?documentId=320bbf60790911ec993ff5ca6e8ba60c" office:target-frame-name="_top" xlink:show="replace"><text:span text:style-name="T306">VA-9</text:span></text:a><text:span text:style-name="T307">, 2022-01-19, paskelbta TAR 2022-01-19, i. k. 2022-00745</text:span></text:p>
      <text:p text:style-name="P308"><text:span text:style-name="T309">12.1</text:span><text:span text:style-name="T310">. jeigu nenuolatinis Lietuvos gyventojas per mokestinį laikotarp</text:span><text:span text:style-name="T311">į Lietuvoje gavo A klasės pajamų, kurių šaltinis yra Lietuvoje, ir šiuo mokestiniu laikotarpiu mokesčių administratoriui pateikė prašymą išduoti pažymos FR0595 formą, tai prie šio prašymo jis turi pridėti tokias išmokas jam išmokėjusio ir pajamų mokestį nu</text:span><text:span text:style-name="T312">o jų išskaičiavusio asmens išduotą pažymą apie per tą mokestinį laikotarpį apskaičiuotas ir išmokėtas išmokas bei nuo jų išskaičiuotą ir į biudžetą sumokėtą pajamų mokestį (šios pažymos pavyzdys, jos užpildymo ir išdavimo taisyklės patvirtintos Valstybinės</text:span><text:span text:style-name="T313"><text:s/>mokesčių inspekcijos prie Lietuvos Respublikos finansų ministerijos viršininko 2005 m. gruodžio 12 d. įsakymu Nr. VA-90 „Dėl Apskaičiuotų ir išmokėtų išmokų, išskaičiuoto ir į biudžetą sumokėto pajamų mokesčio pažymos pildymo ir išdavimo taisyklių patvirt</text:span><text:span text:style-name="T314">inimo“);<text:s/></text:span></text:p>
      <text:p text:style-name="P315">12.2. jeigu nenuolatinis Lietuvos gyventojas per mokestinį laikotarpį gavo B klasės pajamų, kurių šaltinis yra Lietuvoje, ir mokesčių administratoriui jis pateikė prašymą išduoti pažymos FR0595 formą, toks gyventojas iki kreipimosi į mokesčių<text:s/>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316">Dėl Nenuolatinio Lietuvos gyventojo pajamų mokesčio nuo B klasės pajamų<text:s/></text:span><text:soft-page-break/><text:span text:style-name="T317">deklaracijos FR0459 formos, jos užpildymo ir teikimo taisyklių patvirtinimo“),</text:span><text:s/>taip pat jis turi būti į Lietuvos Respublikos biudžetą sumokėjęs GPMĮ nustatytą pajamų mokestį.</text:p>
      <text:p text:style-name="P318">Jeigu nenuolatinis Lietuvos gyventojas per mokestinį laikotarpį gavo B klasės neapmokestinamųjų pajamų arba pajamų, kurios nėra pajamų mokesčio objektas, ar gavo B klasės pajamų, kurių jis<text:s/>neprivalo deklaruoti, kartu su prašymu išduoti pažymos FR0595 formą mokesčių administratoriui jis turi pateikti tokių pajamų gavimą patvirtinančius dokumentus.<text:s/></text:p>
      <text:p text:style-name="P319"><text:span text:style-name="T320">12</text:span><text:span text:style-name="T321">1</text:span><text:span text:style-name="T322">. Nenuolatinis Lietuvos gyventojas, kuris mokestiniu laikotarpiu negavo jokių pajamų<text:s/></text:span><text:span text:style-name="T323">Lietuvoje ir pageidauja šį faktą patvirtinančio dokumento, prašymą išduoti pažymos FR0595 formą mokesčių administratoriui gali pateikti ne anksčiau kaip vasario 15 dieną kalendorinių metų, einančių po mokestinio laikotarpio, per kurį gautas pajamas ir išsk</text:span><text:span text:style-name="T324">aičiuotą (sumokėtą) pajamų mokestį jis prašo nurodyti pažymos FR0595 formoje.</text:span><text:s/></text:p>
      <text:p text:style-name="P325">Papildyta punktu:</text:p>
      <text:p text:style-name="P326"><text:span text:style-name="T327">Nr.<text:s/></text:span><text:a xlink:href="https://www.e-tar.lt/portal/legalAct.html?documentId=87db5da06a1811e8ac27abd8fa093003" office:target-frame-name="_top" xlink:show="replace"><text:span text:style-name="T328">VA-46</text:span></text:a><text:span text:style-name="T329">, 2018-06-07, paskelbta TAR 2018-06-07, i. k.<text:s/></text:span><text:span text:style-name="T330">2018-09534</text:span></text:p>
      <text:p text:style-name="Normal"/>
      <text:p text:style-name="P331"><text:span text:style-name="T332">12</text:span><text:span text:style-name="T333">2</text:span><text:span text:style-name="T334">. Nenuolatinis Lietuvos gyventojas, 2019 metais ir vėlesniais<text:s/></text:span><text:span text:style-name="T335">mokestiniais laikotarpiais gavęs pajamų, kurių šaltinis yra Lietuvoje ir nuo kurių gyventojui atsiranda pareiga perskaičiuoti mokėtiną pajamų mokestį, atsižvelgdamas į GPMĮ 6<text:s/></text:span><text:span text:style-name="T336">straipsnio 1</text:span><text:span text:style-name="T337">1<text:s/></text:span><text:span text:style-name="T338">ir 1</text:span><text:span text:style-name="T339">2</text:span><text:span text:style-name="T340"><text:s/>dalių nuostatas, p</text:span><text:span text:style-name="T341">rašymą išduoti pažymos FR0595 formą gali pateikti ne anksčiau kaip kovo 1 dieną kalendorinių metų, einančių po mokestinio laikotarpio, per kurį Lietuvoje gautas pajamas ir išskaičiuotą (sumokėtą) pajamų mokestį jis pra</text:span><text:span text:style-name="T342">šo nurodyti pažymos FR0595 formoje. Iki prašymo išduoti pažymos FR0595 formą pateikimo dienos gyventojas mokesčių administratoriui turi būti pateikęs to mokestinio laikotarpio, kurio pažymos FR0595 formos prašo, metinę pajamų mokesčio deklaraciją – GPM314<text:s/></text:span><text:span text:style-name="T343">formą (toliau – deklaracijos GPM314 forma; ši forma ir jos užpildymo bei pateikimo taisyklės yra patvirtintos Valstybinės mokesčių inspekcijos prie Lietuvos Respublikos finansų ministerijos viršininko 2019 m. gruodžio 20 d. įsakymu Nr. VA-112 „Dėl Nenuolat</text:span><text:span text:style-name="T344">inio Lietuvos gyventojo<text:s/></text:span><text:soft-page-break/><text:span text:style-name="T345">metinės pajamų mokesčio deklaracijos GPM314 formos, jos priedų GPM314A, GPM314B formų ir jų užpildymo ir pateikimo taisyklių patvirtinimo“).</text:span><text:s/></text:p>
      <text:p text:style-name="P346">Papildyta punktu:</text:p>
      <text:p text:style-name="P347"><text:span text:style-name="T348">Nr.<text:s/></text:span><text:a xlink:href="https://www.e-tar.lt/portal/legalAct.html?documentId=320bbf60790911ec993ff5ca6e8ba60c" office:target-frame-name="_top" xlink:show="replace"><text:span text:style-name="T349">VA-9</text:span></text:a><text:span text:style-name="T350">, 2022-01-19, paskelbta TAR 2022-01-19, i. k. 2022-00745</text:span></text:p>
      <text:p text:style-name="Normal"/>
      <text:p text:style-name="P351"><text:span text:style-name="T352">12</text:span><text:span text:style-name="T353">3</text:span><text:span text:style-name="T354">. Nenuolatinis Lietuvos gyventojas, vykdantis individualią veiklą per nuolatinę bazę Lietuvoje,<text:s/></text:span><text:span text:style-name="T355">p</text:span><text:span text:style-name="T356">rašymą išduoti pažymos FR0595 formą gali pateikti, tik pasib</text:span><text:span text:style-name="T357">aigus mokestiniam laikotarpiui ir tik pateikęs to mokestinio laikotarpio Metinės nenuolatinio Lietuvos gyventojo individualios veiklos per nuolatinę bazę Lietuvoje pajamų deklaracijos FR0531 formą (toliau – deklaracijos FR0531 forma; ši forma ir jos užpild</text:span><text:span text:style-name="T358">ymo bei pateikimo taisyklės yra patvirtintos Valstybinės mokesčių inspekcijos prie Lietuvos Respublikos finansų ministerijos viršininko 2004 m. kovo 22 d. įsakymu Nr. VA-37 „Dėl Metinės nenuolatinio Lietuvos gyventojo individualios veiklos per nuolatinę ba</text:span><text:span text:style-name="T359">zę Lietuvoje pajamų deklaracijos FR0531 formos ir jos priedo FR0531V formos bei jų užpildymo ir teikimo taisyklių patvirtinimo“).</text:span><text:s/></text:p>
      <text:p text:style-name="P360">Papildyta punktu:</text:p>
      <text:p text:style-name="P361"><text:span text:style-name="T362">Nr.<text:s/></text:span><text:a xlink:href="https://www.e-tar.lt/portal/legalAct.html?documentId=320bbf60790911ec993ff5ca6e8ba60c" office:target-frame-name="_top" xlink:show="replace"><text:span text:style-name="T363">VA-9</text:span></text:a><text:span text:style-name="T364">,</text:span><text:span text:style-name="T365"><text:s/>2022-01-19, paskelbta TAR 2022-01-19, i. k. 2022-00745</text:span></text:p>
      <text:p text:style-name="Normal"/>
      <text:h text:style-name="P366" text:outline-level="2"><text:span text:style-name="T367">IV</text:span><text:span text:style-name="T368"><text:s/>SKYRIUS</text:span></text:h>
      <text:h text:style-name="P369" text:outline-level="2"><text:span text:style-name="T370">PAŽYMOS FR0594 FORMOS UŽPILDYMAS IR IŠDAVIMAS</text:span></text:h>
      <text:h text:style-name="P371" text:outline-level="2"/>
      <text:p text:style-name="P372"><text:span text:style-name="T373">13</text:span><text:span text:style-name="T374">. Pažymos FR0594 forma turi būti užpildoma taip:</text:span></text:p>
      <text:p text:style-name="P375"><text:span text:style-name="T376">13.1</text:span><text:span text:style-name="T377">. prašymo datai ir numeriui nurodyti skirtoje vietoje turi būti įrašomi<text:s/></text:span><text:span text:style-name="T378">nuolatinio Lietuvos gyventojo mokesčių administratoriui pateikto prašymo data ir numeris (jeigu prašyme buvo nurodytas numeris);</text:span></text:p>
      <text:p text:style-name="P379"><text:span text:style-name="T380">13.2</text:span><text:span text:style-name="T381">. adresatui nurodyti skirtoje vietoje turi būti įrašomi prašymą pateikusio nuolatinio Lietuvos gyventojo vardas ir pava</text:span><text:span text:style-name="T382">rdė (vardininko linksniu);<text:s/></text:span></text:p>
      <text:soft-page-break/>
      <text:p text:style-name="P383">Papunkčio pakeitimai:</text:p>
      <text:p text:style-name="P384"><text:span text:style-name="T385">Nr.<text:s/></text:span><text:a xlink:href="https://www.e-tar.lt/portal/legalAct.html?documentId=04813470896811e7a3c4a5eb10f04386" office:target-frame-name="_top" xlink:show="replace"><text:span text:style-name="T386">VA-69</text:span></text:a><text:span text:style-name="T387">, 2017-08-25, paskelbta TAR 2017-08-25, i. k. 2017-13659</text:span></text:p>
      <text:p text:style-name="Normal"/>
      <text:p text:style-name="P388"><text:span text:style-name="T389">13.3</text:span><text:span text:style-name="T390">. pažymos datai ir registracijos<text:s/></text:span><text:span text:style-name="T391">numeriui įrašyti skirtoje vietoje turi būti įrašomi pažymos FR0594 formos užpildymo data ir registracijos numeris;</text:span></text:p>
      <text:p text:style-name="P392"><text:span text:style-name="T393">13.4</text:span><text:span text:style-name="T394">. pažymos FR0594 formos teksto nurodytose vietose turi būti įrašomi tokie duomenys:</text:span></text:p>
      <text:p text:style-name="P395"><text:span text:style-name="T396">13.4.1</text:span><text:span text:style-name="T397">. pajamas gavusio nuolatinio Lietuvos gyv</text:span><text:span text:style-name="T398">entojo vardas (vardai), pavardė (pavardės), asmens kodas. Jeigu toks gyventojas neturi asmens kodo, turi būti įrašomas jo asmens tapatybę patvirtinančiame dokumente nurodytas identifikacinis numeris;<text:s/></text:span></text:p>
      <text:p text:style-name="P399"><text:span text:style-name="T400">13.4.2</text:span><text:span text:style-name="T401">. mokestinis laikotarpis, per kurį nuolatinis</text:span><text:span text:style-name="T402"><text:s/>Lietuvos gyventojas gavo pajamų.<text:s/></text:span></text:p>
      <text:p text:style-name="P403">Jeigu pažymos FR0594 for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404"><text:span text:style-name="T405">Jeigu pažymos FR0594 forma išduodama nuolatiniam Lietuvos gyventojui, kuris prašo informacijos apie iš likviduoto Lietuvos vieneto gautas A klasės pajamas, nurodomas laikotarpis, per kurį gyventojas iš Lietuvos vieneto gavo pažymoje nurodytų A klasės pajam</text:span><text:span text:style-name="T406">ų;<text:s/></text:span></text:p>
      <text:p text:style-name="P407"><text:span text:style-name="T408">13.4.3</text:span><text:span text:style-name="T409">. per nurodytą mokestinį laikotarpį nuolatinio Lietuvos gyventojo Lietuvoje ir užsienio valstybėse gautų pajamų mokesčiu apmokestinamų pajamų bendra suma.</text:span></text:p>
      <text:p text:style-name="P410">Apmokestinamosiomis pajamomis laikomos gyventojo Lietuvoje ir užsienio valstybėse gautos pajamos, iš kurių atimamos GPMĮ 17 straipsnio 1 dalyje nurodytos neapmokestinamosios pajamos, užsienio valstybėse gautos ir tose valstybėse pajamų mokesčiu ar jam tapačiu mokesčiu apmokestintos pajamos, kurios, naikinant dvigubą apmokestinimą, yra neapmokestinamos Lietuvoje.</text:p>
      <text:p text:style-name="P411">Apmokestinamųjų pajamų suma apskaičiuojama, iš jos neatėmus:</text:p>
      <text:p text:style-name="P412">- leidžiamų atskaitymų, susijusių su individualios veiklos pajamų gavimu arba uždirbimu;</text:p>
      <text:soft-page-break/>
      <text:p text:style-name="P413">- pajamų, apmokestintų, gyventojui įsigijus verslo liudijimą;</text:p>
      <text:p text:style-name="P414">- per mokestinį laikotarpį parduoto ar kitaip perleisto nuosavybėn ne individualios veiklos turto įsigijimo kainos ir su tuo turto pardavimu ar kitokiu perleidimu nuosavybėn susijusių išlaidų;</text:p>
      <text:p text:style-name="P415">- pritaikytų neapmokestinamųjų pajamų dydžių;</text:p>
      <text:p text:style-name="P416">- gyventojo patirtų išlaidų, nustatytų<text:s/>GPMĮ 21 straipsnyje;</text:p>
      <text:p text:style-name="P417">- išskaičiuoto ir arba sumokėto pajamų mokesčio, valstybinio socialinio draudimo ir privalomojo sveikatos draudimo įmokų.</text:p>
      <text:p text:style-name="P418">2017 metų pažymos FR0594 formoje nurodomos nuolatinio Lietuvos gyventojo 2017 metais gautos apmokestinamosios pajamos, kurias pajamų mokestį išskaičiuojantys asmenys deklaravo 2017 metų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e „Nuolatiniams Lietuvos gyventojams išmokėtos A klasės išmokos, nuo jų išskaičiuotas ir sumokėtas pajamų mokestis“ (toliau – FR0573A priedas) ir kurias nurodė gyventojas 2017 metų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text:s/>patvirtinimo“ (toliau – Metinė pajamų deklaracija). 2016 metų ir ankstesnių mokestinių laikotarpių pažymos FR0594 formoje nurodomos nuolatinio Lietuvos gyventojo 2016 metais ir ankstesniais mokestiniais laikotarpiais gautos apmokestinamosios pajamos, kurios buvo deklaruotos atitinkamo laikotarpio deklaracijos FR0573 formos FR0573A priede ir Mėnesinės pajamų mokesčio nuo A klasės pajamų deklaracijos FR0572 formos, patvirtintos Valstybinės mokesčių inspekcijos prie Lietuvos Respublikos finansų<text:s/><text:soft-page-break/>ministerijos viršininko 2004 m. sausio 15 d. įsakymu Nr. VA-7 „Dėl Mėnesinės pajamų mokesčio nuo A klasės pajamų deklaracijos formos, jos priedų formų bei jų užpildymo ir pateikimo taisyklių patvirtinimo“ (toliau – deklaracijos FR0572 forma), FR0572A priede „Nuo nuolatinių Lietuvos gyventojų A klasės pajamų apskaičiuoto pajamų mokesčio duomenys“ bei kurias nurodė gyventojas atitinkamo laikotarpio Metinėje pajamų deklaracijoje.</text:p>
      <text:p text:style-name="P419"><text:span text:style-name="T420">2018 metų ir vėlesnių mokestinių laikotarpių pažymos FR0594 formoje nurodomos nuolatinio<text:s/></text:span><text:span text:style-name="T421">Lietuvos gyventojo 2018 metais ir vėlesniais mokestiniais laikotarpiais gautos apmokestinamosios pajamos, kurias pajamų mokestį išskaičiuojantys asmenys deklaravo atitinkamo laikotarpio Metinės gyventojams išmokėtų išmokų, priskiriamų A ir B klasės pajamom</text:span><text:span text:style-name="T422">s, deklaracijos GPM312 formos, patvirtintos Valstybinės mokesčių inspekcijos prie Lietuvos Respublikos finansų ministerijos viršininko 2018 m. vasario 6 d. įsakymu Nr. VA-9 „Dėl Metinės gyventojams išmokėtų išmokų, priskiriamų A ir B klasės pajamoms, dekla</text:span><text:span text:style-name="T423">racijos GPM312 formos, jos priedų GPM312L, GPM312U formų ir jų užpildymo ir pateikimo taisyklių patvirtinimo“ (toliau – deklaracijos GPM312 forma), GPM312L priede „Nuolatiniams Lietuvos gyventojams išmokėtos išmokos“ (toliau – GPM312L priedas), bei pajamos</text:span><text:span text:style-name="T424">, deklaruotos XML formatu duomenų rinkiniuose, naudojantis Mokesčių ir susijusių duomenų apsikeitimo posistemio (toliau – TIES) žiniatinklio paslauga, skirta duomenų rinkmenai pateikti, arba prisijungus prie TIES savitarnos portalo</text:span><text:span text:style-name="T425">,</text:span><text:span text:style-name="T426"><text:s/>taip pat pajamos, dekla</text:span><text:span text:style-name="T427">ruotos pagal duomenų teikimo sutartis (toliau – pajamos, deklaruotos kitais, nei teikiant deklaraciją, pateikimo būdais)</text:span><text:span text:style-name="T428">,</text:span><text:span text:style-name="T429"><text:s/>ir pajamos, kurias nurodė gyventojas atitinkamo laikotarpio Metinės pajamų mokesčio deklaracijos formoje.</text:span></text:p>
      <text:p text:style-name="P430">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soft-page-break/>
      <text:p text:style-name="P431"><text:span text:style-name="T432">Pažymos FR0594 formoje nurodomos nuolatinio Lietuvos gyventojo mokestiniu laikotarpiu gautos tik tokios neapmokestinamosios pajamos, kur</text:span><text:span text:style-name="T433">ias to laikotarpio deklaracijos FR0573 formų FR0573A prieduose arba deklaracijos GPM312 formų GPM312L prieduose deklaravo pajamų mokestį išskaičiuojantys asmenys, kurios deklaruotos kitais, nei teikiant deklaraciją, pateikimo būdais</text:span><text:span text:style-name="T434">,<text:s/></text:span><text:span text:style-name="T435">ir tokios, kurias dekl</text:span><text:span text:style-name="T436">aravo gyventojas to laikotarpio savo Metinėje pajamų deklaracijoje.</text:span></text:p>
      <text:p text:style-name="P437">Nuolatinio Lietuvos gyventojo mokestiniu laikotarpiu gautos pajamos nurodomos eurais, neatsižvelgiant į tai, už kokį mokestinį laikotarpį išduodama pažymos FR0594 forma;</text:p>
      <text:p text:style-name="P438">Papunkčio pakeitimai:</text:p>
      <text:p text:style-name="P439"><text:span text:style-name="T440">Nr.<text:s/></text:span><text:a xlink:href="https://www.e-tar.lt/portal/legalAct.html?documentId=04813470896811e7a3c4a5eb10f04386" office:target-frame-name="_top" xlink:show="replace"><text:span text:style-name="T441">VA-69</text:span></text:a><text:span text:style-name="T442">, 2017-08-25, paskelbta TAR 2017-08-25, i. k. 2017-13659</text:span></text:p>
      <text:p text:style-name="P443"><text:span text:style-name="T444">Nr.<text:s/></text:span><text:a xlink:href="https://www.e-tar.lt/portal/legalAct.html?documentId=87db5da06a1811e8ac27abd8fa093003" office:target-frame-name="_top" xlink:show="replace"><text:span text:style-name="T445">VA-46</text:span></text:a><text:span text:style-name="T446">, 2018-06-07, paskelbta TAR 2018-06-07, i. k. 2018-09534</text:span></text:p>
      <text:p text:style-name="P447"><text:span text:style-name="T448">Nr.<text:s/></text:span><text:a xlink:href="https://www.e-tar.lt/portal/legalAct.html?documentId=320bbf60790911ec993ff5ca6e8ba60c" office:target-frame-name="_top" xlink:show="replace"><text:span text:style-name="T449">VA-9</text:span></text:a><text:span text:style-name="T450">, 2022-01-19, paskelbta TAR 2022-01-19, i. k. 2022-00745</text:span></text:p>
      <text:p text:style-name="Normal"/>
      <text:p text:style-name="P451"><text:span text:style-name="T452">13.4.4</text:span><text:span text:style-name="T453">. nuo<text:s/></text:span><text:span text:style-name="T454">per mokestinį laikotarpį gautų apmokestinamųjų pajamų mokestį išskaičiuojančio asmens Lietuvoje išskaičiuota, kito asmens lėšomis už gyventoją sumokėta ir / arba paties nuolatinio Lietuvos gyventojo į Lietuvos Respublikos biudžetą sumokėta pajamų mokesčio<text:s/></text:span><text:span text:style-name="T455">suma.</text:span></text:p>
      <text:p text:style-name="P456">Pajamų mokesčio suma, išskaičiuota arba paties nuolatinio Lietuvos gyventojo sumokėta nuo mokestiniu laikotarpi gautų pajamų, nurodoma eurais. Jeigu nuolatiniam Lietuvos gyventojui iš Lietuvos Respublikos biudžeto buvo grąžinta permokėta pajamų mokesčio nuo per tą mokestinį laikotarpį gautų pajamų suma, tokia grąžinta mokesčio suma turi būti atimta iš bendros išskaičiuotos ir / arba paties nuolatinio Lietuvos gyventojo sumokėtos pajamų mokesčio sumos. Jeigu nuolatinis Lietuvos gyventojas prašymo išduoti pažymos FR0594 formą pateikimo metu mokesčių administratoriui yra pateikęs prašymą grąžinti permokėtą pajamų mokesčio sumą ir mokesčių administratorius priėmė sprendimą gyventojui grąžinti permokėtą sumą, tačiau dar negrąžino, tokia grąžintina mokesčio<text:s/>suma taip pat turi būti atimta iš bendros išskaičiuotos ir / arba paties nuolatinio Lietuvos gyventojo sumokėtos pajamų mokesčio sumos;<text:s/></text:p>
      <text:p text:style-name="P457">Papunkčio pakeitimai:</text:p>
      <text:soft-page-break/>
      <text:p text:style-name="P458"><text:span text:style-name="T459">Nr.<text:s/></text:span><text:a xlink:href="https://www.e-tar.lt/portal/legalAct.html?documentId=320bbf60790911ec993ff5ca6e8ba60c" office:target-frame-name="_top" xlink:show="replace"><text:span text:style-name="T460">VA-9</text:span></text:a><text:span text:style-name="T461">, 2022-01-19, paskelbta TAR 2022-01-19, i. k. 2022-00745</text:span></text:p>
      <text:p text:style-name="Normal"/>
      <text:p text:style-name="P462"><text:span text:style-name="T463">13.5</text:span><text:span text:style-name="T464">.<text:s/></text:span>užpildytą pažymos FR0594 formą turi pasirašyti VMI prie FM viršininko įgaliotas asmuo, nurodydamas savo pareigas, vardą, pavardę, ir patvirtinti VMI prie FM spaudu su valstybės<text:s/>herbu;</text:p>
      <text:p text:style-name="P465"><text:span text:style-name="T466">13.6</text:span><text:span text:style-name="T467">. tam skirtoje vietoje mokesčių administratoriaus valstybės tarnautojas ar darbuotojas, parengęs pažymos FR0594 formą, turi nurodyti savo vardą, pavardę ir telefono numerį;</text:span><text:s/></text:p>
      <text:p text:style-name="P468">Papunkčio pakeitimai:</text:p>
      <text:p text:style-name="P469"><text:span text:style-name="T470">Nr.<text:s/></text:span><text:a xlink:href="https://www.e-tar.lt/portal/legalAct.html?documentId=04813470896811e7a3c4a5eb10f04386" office:target-frame-name="_top" xlink:show="replace"><text:span text:style-name="T471">VA-69</text:span></text:a><text:span text:style-name="T472">, 2017-08-25, paskelbta TAR 2017-08-25, i. k. 2017-13659</text:span></text:p>
      <text:p text:style-name="Normal"/>
      <text:p text:style-name="P473"><text:span text:style-name="T474">13.7</text:span><text:span text:style-name="T475">. pastabai įrašyti skirtoje vietoje įrašoma, kokios pajamos yra nurodytos pažymos FR0594<text:s/></text:span><text:span text:style-name="T476">formoje: tik apmokestinamosios pajamos ar apmokestinamosios ir neapmokestinamosios pajamos.</text:span><text:s/></text:p>
      <text:p text:style-name="P477">Papildyta papunkčiu:</text:p>
      <text:p text:style-name="P478"><text:span text:style-name="T479">Nr.<text:s/></text:span><text:a xlink:href="https://www.e-tar.lt/portal/legalAct.html?documentId=04813470896811e7a3c4a5eb10f04386" office:target-frame-name="_top" xlink:show="replace"><text:span text:style-name="T480">VA-69</text:span></text:a><text:span text:style-name="T481">, 2017-08-25, paskelbta TAR 2017-08</text:span><text:span text:style-name="T482">-25, i. k. 2017-13659</text:span></text:p>
      <text:p text:style-name="Normal"/>
      <text:p text:style-name="P483"><text:span text:style-name="T484">14</text:span><text:span text:style-name="T485">. Pagal nuolatinio Lietuvos gyventojo prašymą išduoti pažymos FR0594 formą mokesčių administratorius privalo išduoti arba išsiųsti paštu tinkamai užpildytą pažymos FR0594 formą per 5 darbo dienas nuo prašymo pateikimo dienos<text:s/></text:span><text:span text:style-name="T486">arba per 5 darbo dienas po Metinės pajamų deklaracijos pateikimo, kai nuolatiniam Lietuvos gyventojui yra prievolė pateikti Metinę pajamų deklaraciją, tačiau už prašyme nurodytą mokestinį laikotarpį prašymo pateikimo dieną ši deklaracija nebuvo pateikta.</text:span></text:p>
      <text:p text:style-name="P487">Jeigu tam, kad būtų išduota pažymos FR0594 forma, nuolatinis Lietuvos gyventojas turi patikslinti arba privalo pateikti atitinkamo mokestinio laikotarpio, už kurį prašoma pažymos, Metinę pajamų deklaraciją, gyventojas informuojamas apie tai per Mano VMI, telefonu arba paštu, nurodant 10 darbo dienų terminą nustatytiems trūkumams pašalinti arba Metinei pajamų deklaracijai pateikti. Pažymos FR0594 forma parengiama per 5 darbo dienas nuo trūkumų<text:s/><text:soft-page-break/>pašalinimo / Metinės pajamų deklaracijos pateikimo dienos. Gyventojui nepašalinus trūkumų / nepateikus Metinės pajamų deklaracijos per nustatytą terminą, prašymas išduoti pažymos FR0594 formą netenkinamas.</text:p>
      <text:p text:style-name="P488"><text:span text:style-name="T489">Jeigu tam, kad būtų išduota pažymos FR0594 forma, mokesčių administratorius turi atlikti mokestinį patikrinimą arba<text:s/></text:span><text:span text:style-name="T490">tyrimą ir šių kontrolės veiksmų metu nenustato pažeidimų, pažymos FR0594 forma nuolatiniam Lietuvos gyventojui turi būti išduota per 5 darbo dienas nuo mokestinio patikrinimo ar tyrimo pabaigos. Jei mokestinio patikrinimo arba tyrimo metu buvo nustatyta pa</text:span><text:span text:style-name="T491">žeidimų, kol jie nepašalinti, pažymos FR0594 forma nuolatiniam Lietuvos gyventojui neišduodama.</text:span><text:s/></text:p>
      <text:p text:style-name="P492">Punkto pakeitimai:</text:p>
      <text:p text:style-name="P493"><text:span text:style-name="T494">Nr.<text:s/></text:span><text:a xlink:href="https://www.e-tar.lt/portal/legalAct.html?documentId=04813470896811e7a3c4a5eb10f04386" office:target-frame-name="_top" xlink:show="replace"><text:span text:style-name="T495">VA-69</text:span></text:a><text:span text:style-name="T496">, 2017-08-25, paskelbta TAR 2017-</text:span><text:span text:style-name="T497">08-25, i. k. 2017-13659</text:span></text:p>
      <text:p text:style-name="Normal"/>
      <text:p text:style-name="P498"><text:span text:style-name="T499">15</text:span><text:span text:style-name="T500">. Parengta pažymos FR0594 forma nuolatiniam Lietuvos gyventojui pateikiama prašyme išduoti pažymos FR0594 formą nurodytu būdu. Jei į atitinkamos AVMI tam tikrą padalinį atsiimti pažymos FR0594 formos atvyksta ne pats nuolatin</text:span><text:span text:style-name="T501">is Lietuvos gyventojas, kuriam parengta pažyma, bet kitas asmuo, toks asmuo privalo turėti įgaliojimą, išduotą teisės aktų nustatyta tvarka.</text:span></text:p>
      <text:p text:style-name="P502">Punkto pakeitimai:</text:p>
      <text:p text:style-name="P503"><text:span text:style-name="T504">Nr.<text:s/></text:span><text:a xlink:href="https://www.e-tar.lt/portal/legalAct.html?documentId=04813470896811e7a3c4a5eb10f04386" office:target-frame-name="_top" xlink:show="replace"><text:span text:style-name="T505">VA-69</text:span></text:a><text:span text:style-name="T506">, 2017-08-25, paskelbta TAR 2017-08-25, i. k. 2017-13659</text:span></text:p>
      <text:p text:style-name="Normal"/>
      <text:p text:style-name="P507"><text:span text:style-name="T508">15</text:span><text:span text:style-name="T509">1</text:span><text:span text:style-name="T510">. Pažymos FR0594 forma nuolatiniam Lietuvos gyventojui gali būti išduota už dešimt praėjusių mokestinių laikotarpių, skaičiuojant atgal nuo mokestinio laikotarpio, kuriuo pateiktas</text:span><text:span text:style-name="T511"><text:s/>prašymas išduoti pažymos FR0594 formą, sausio 1 dienos.</text:span><text:s/></text:p>
      <text:p text:style-name="P512">Papildyta punktu:</text:p>
      <text:p text:style-name="P513"><text:span text:style-name="T514">Nr.<text:s/></text:span><text:a xlink:href="https://www.e-tar.lt/portal/legalAct.html?documentId=320bbf60790911ec993ff5ca6e8ba60c" office:target-frame-name="_top" xlink:show="replace"><text:span text:style-name="T515">VA-9</text:span></text:a><text:span text:style-name="T516">, 2022-01-19, paskelbta TAR 2022-01-19, i. k. 2022-00745</text:span></text:p>
      <text:p text:style-name="Normal"/>
      <text:h text:style-name="P517" text:outline-level="2"><text:span text:style-name="T518">V</text:span><text:span text:style-name="T519"><text:s/>SKYRIUS</text:span></text:h>
      <text:h text:style-name="P520" text:outline-level="2"><text:span text:style-name="T521">PAŽYMOS FR0595 FORMOS UŽPILDYMAS IR IŠDAVIMAS</text:span></text:h>
      <text:p text:style-name="P522"/>
      <text:p text:style-name="P523"><text:span text:style-name="T524">16</text:span><text:span text:style-name="T525">. Pažymos FR0595 forma turi būti užpildoma taip:</text:span></text:p>
      <text:p text:style-name="P526"><text:span text:style-name="T527">16.1</text:span><text:span text:style-name="T528">. prašymo datai ir numeriui nurodyti skirtoje vietoje turi būti įrašomi nenuolatinio Lietuvos gyventojo mokesčių administratoriui pateikto prašymo d</text:span><text:span text:style-name="T529">ata ir numeris (jeigu prašyme buvo nurodytas numeris);</text:span></text:p>
      <text:p text:style-name="P530"><text:span text:style-name="T531">16.2</text:span><text:span text:style-name="T532">. adresatui nurodyti skirtoje vietoje turi būti įrašomi prašymą pateikusio nenuolatinio Lietuvos gyventojo vardas ir pavardė (vardininko linksniu);</text:span><text:s/></text:p>
      <text:p text:style-name="P533">Papunkčio pakeitimai:</text:p>
      <text:p text:style-name="P534"><text:span text:style-name="T535">Nr.<text:s/></text:span><text:a xlink:href="https://www.e-tar.lt/portal/legalAct.html?documentId=04813470896811e7a3c4a5eb10f04386" office:target-frame-name="_top" xlink:show="replace"><text:span text:style-name="T536">VA-69</text:span></text:a><text:span text:style-name="T537">, 2017-08-25, paskelbta TAR 2017-08-25, i. k. 2017-13659</text:span></text:p>
      <text:p text:style-name="Normal"/>
      <text:p text:style-name="P538"><text:span text:style-name="T539">16.3</text:span><text:span text:style-name="T540">. pažymos datai ir registracijos numeriui įrašyti skirtoje vietoje turi būti įrašomi pažymos FR0595 formo</text:span><text:span text:style-name="T541">s užpildymo data ir registracijos numeris;</text:span></text:p>
      <text:p text:style-name="P542"><text:span text:style-name="T543">16.4</text:span><text:span text:style-name="T544">. pažymos FR0595 formos teksto nurodytose vietose turi būti įrašomi tokie duomenys:</text:span></text:p>
      <text:p text:style-name="P545"><text:span text:style-name="T546">16.4.1</text:span><text:span text:style-name="T547">. data arba laikotarpis, per kurį nenuolatinis Lietuvos gyventojas gavo toliau pateiktoje lentelėje nurodytų paja</text:span><text:span text:style-name="T548">mų, kurių šaltinis buvo Lietuvoje;</text:span></text:p>
      <text:p text:style-name="P549"><text:span text:style-name="T550">16.4.2</text:span><text:span text:style-name="T551">. pajamų, kurių šaltinis buvo Lietuvoje, gavusio nenuolatinio Lietuvos gyventojo vardas (vardai), pavardė (pavardės), asmens kodas arba kitas identifikacinis numeris, nurodytas asmens tapatybę patvirtinančiame d</text:span><text:span text:style-name="T552">okumente;<text:s/></text:span></text:p>
      <text:p text:style-name="P553"><text:span text:style-name="T554">16.5</text:span><text:span text:style-name="T555">. pažymos FR0595 formos lentelėje turi būti įrašomi tokie duomenys (skirtingos rūšies pajamos nurodomos atskirose eilutėse):</text:span></text:p>
      <text:p text:style-name="P556"><text:span text:style-name="T557">16.5.1</text:span><text:span text:style-name="T558">. lentelės 1 stulpelyje turi būti įrašomas nenuolatinio Lietuvos gyventojo gautų pajamų, kurių šaltinis yra Lietuvoje ir kurios pagal GPMĮ yra nenuolatinio Lietuvos gyventojo pajamų mokesčio objektas, rūšies trumpas pavadinimas, pvz.: su darbo santykiais s</text:span><text:span text:style-name="T559">usijusios pajamos, nekilnojamojo daikto nuomos pajamos, pajamos iš paskirstytojo pelno (dividendai) ir t. t.;<text:s/></text:span></text:p>
      <text:p text:style-name="P560"><text:span text:style-name="T561">16.5.2</text:span><text:span text:style-name="T562">. lentelės 2 stulpelyje turi būti įrašoma pažymos FR0595 formos tekste nurodytu mokestiniu laikotarpiu nenuolatinio Lietuvos gyventojo<text:s/></text:span><text:span text:style-name="T563">gautų lentelės 1 stulpelyje nurodytos rūšies pajamų, kurių šaltinis yra Lietuvoje ir kurios pagal GPMĮ yra nenuolatinio Lietuvos gyventojo pajamų mokesčio objektas, suma, neatėmus išskaičiuoto ir / arba sumokėto pajamų mokesčio, valstybinio socialinio drau</text:span><text:span text:style-name="T564">dimo ir privalomojo sveikatos draudimo įmokų, pritaikytų neapmokestinamųjų pajamų dydžių, leidžiamų atskaitymų, susijusių su individualios veiklos per nuolatinę bazę Lietuvoje pajamų gavimu arba uždirbimu, ir per mokestinį laikotarpį parduoto ar kitaip per</text:span><text:span text:style-name="T565">leisto nuosavybėn ne individualios veiklos Lietuvoje esančio turto įsigijimo kainos ir su tuo turto pardavimu ar kitokiu perleidimu nuosavybėn susijusių išlaidų.</text:span></text:p>
      <text:p text:style-name="P566"><text:span text:style-name="T567">Pažymos FR0595 formoje nurodomos nenuolatinio Lietuvos gyventojo mokestiniu laikotarpiu gautos</text:span><text:span text:style-name="T568"><text:s/>apmokestinamosios pajamos, kurias pajamų mokestį išskaičiuojantys asmenys deklaravo to laikotarpio deklaracijos FR0573 formų FR0573U prieduose „Nenuolatiniams Lietuvos gyventojams išmokėtos A klasės išmokos, nuo jų išskaičiuotas ir sumokėtas pajamų mokest</text:span><text:span text:style-name="T569">is“ (toliau – FR0573U priedas) (užpildant 2016 metų ir ankstesnių mokestinių laikotarpių pažymos FR0595 formą, nurodomos pajamos, deklaruotos ne tik deklaracijos FR0573 formų FR0573U prieduose, bet ir deklaracijos FR0572 formų FR0572U prieduose „Nuo nenuol</text:span><text:span text:style-name="T570">atinių Lietuvos gyventojų turto pardavimo A klasės pajamų apskaičiuoto pajamų mokesčio duomenys“) ar deklaracijos GPM312 formų GPM312U prieduose „Nenuolatiniams Lietuvos gyventojams išmokėtos išmokos“ (toliau – GPM312U priedas) bei kurios pateiktos kitais,</text:span><text:span text:style-name="T571"><text:s/>nei teikiant deklaraciją, būdais arba kurios nurodytos pažymose apie per tą mokestinį laikotarpį apskaičiuotas ir išmokėtas išmokas bei nuo jų išskaičiuotą ir į biudžetą sumokėtą pajamų mokestį ir kurias gyventojas deklaravo Nenuolatinio Lietuvos gyventoj</text:span><text:span text:style-name="T572">o pajamų mokesčio nuo B klasės pajamų deklaracijos FR0459 formoje,</text:span><text:span text:style-name="T573"><text:s/></text:span><text:span text:style-name="T574">deklaracijos FR0531 formoje ir / arba deklaracijos GPM314 formoje (išduodant 2019 metų ir vėlesnių mokestinių laikotarpių pažymos FR0595 formas).</text:span></text:p>
      <text:soft-page-break/>
      <text:p text:style-name="P575">Jeigu prašyme išduoti pažymos FR0595 formą<text:s/>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text:p>
      <text:p text:style-name="P576"><text:span text:style-name="T577">Pažymos FR0595 formoje nurodomos nenuolatinio Lietuvos gyventojo mokestiniu laikotarpiu gautos tik tokios neapmokestinamosios pajamos, kurias to laikotarpio deklaracijos FR0573 formų FR0573U prieduose arb</text:span><text:span text:style-name="T578">a deklaracijos GPM312 formų GPM312U prieduose deklaravo pajamų mokestį išskaičiuojantys asmenys, kurios deklaruotos kitais, nei teikiant deklaraciją, pateikimo būdais,</text:span><text:span text:style-name="T579"><text:s/></text:span><text:span text:style-name="T580">ir tokios neapmokestinamosios pajamos, kurių gavimą įrodančius dokumentus gyventojas pat</text:span><text:span text:style-name="T581">eikė kartu su prašymu išduoti pažymos FR0595 formą.</text:span></text:p>
      <text:p text:style-name="P582">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p>
      <text:p text:style-name="P583">Nenuolatinio Lietuvos gyventojo mokestiniu laikotarpiu gautos pajamos nurodomos eurais, neatsižvelgiant į tai, už kokį mokestinį laikotarpį išduodama pažymos FR0595 forma;</text:p>
      <text:p text:style-name="P584">Papunkčio pakeitimai:</text:p>
      <text:p text:style-name="P585"><text:span text:style-name="T586">Nr.<text:s/></text:span><text:a xlink:href="https://www.e-tar.lt/portal/legalAct.html?documentId=04813470896811e7a3c4a5eb10f04386" office:target-frame-name="_top" xlink:show="replace"><text:span text:style-name="T587">VA-69</text:span></text:a><text:span text:style-name="T588">, 2017-08-25, paskelbta TAR 2017-08-25, i. k. 2017-13659</text:span></text:p>
      <text:p text:style-name="P589"><text:span text:style-name="T590">Nr.<text:s/></text:span><text:a xlink:href="https://www.e-tar.lt/portal/legalAct.html?documentId=87db5da06a1811e8ac27abd8fa093003" office:target-frame-name="_top" xlink:show="replace"><text:span text:style-name="T591">VA-46</text:span></text:a><text:span text:style-name="T592">, 2018-06-07, paskelbta TAR 2018-06-07, i. k. 2018-09534</text:span></text:p>
      <text:p text:style-name="P593"><text:span text:style-name="T594">Nr.<text:s/></text:span><text:a xlink:href="https://www.e-tar.lt/portal/legalAct.html?documentId=320bbf60790911ec993ff5ca6e8ba60c" office:target-frame-name="_top" xlink:show="replace"><text:span text:style-name="T595">VA-9</text:span></text:a><text:span text:style-name="T596">, 2022-01-19, paskelbta TAR 2022-01-19, i. k.<text:s/></text:span><text:span text:style-name="T597">2022-00745</text:span></text:p>
      <text:p text:style-name="Normal"/>
      <text:p text:style-name="P598"><text:span text:style-name="T599">16.5.3</text:span><text:span text:style-name="T600">. lentelės 3 stulpelyje turi būti įrašoma nuo 2 stulpelyje įrašytų pajamų mokestį išskaičiuojančio asmens Lietuvoje išskaičiuota, kito asmens lėšomis už gyventoją sumokėta ir / arba paties nenuolatinio Lietuvos gyventojo į Lietuvos Re</text:span><text:span text:style-name="T601">spublikos biudžetą sumokėta pajamų mokesčio suma.<text:s/></text:span></text:p>
      <text:p text:style-name="P602">Pajamų mokesčio suma nurodoma eurais.</text:p>
      <text:p text:style-name="P603"><text:span text:style-name="T604">Jeigu nenuolatiniam Lietuvos gyventojui iš Lietuvos Respublikos biudžeto buvo grąžinta permokėta mokesčio nuo lentelės 2 stulpelyje nurodytos rūšies pajamų suma, tokia</text:span><text:span text:style-name="T605"><text:s/>grąžinta mokesčio suma turi būti atimta iš nuo atitinkamos rūšies pajamų išskaičiuotos ir / arba paties nenuolatinio Lietuvos gyventojo sumokėtos pajamų mokesčio sumos. Jeigu nenuolatinis Lietuvos gyventojas prašymo išduoti pažymos FR0595 formą pateikimo<text:s/></text:span><text:span text:style-name="T606">metu mokesčių administratoriui yra pateikęs prašymą grąžinti permokėtą pajamų mokesčio sumą ir mokesčių administratorius priėmė sprendimą gyventojui grąžinti permokėtą sumą, tačiau dar negrąžino, tokia grąžintina mokesčio suma turi būti atimta iš nuo atiti</text:span><text:span text:style-name="T607">nkamos rūšies pajamų išskaičiuotos ir / arba paties nenuolatinio Lietuvos gyventojo sumokėtos pajamų mokesčio sumos. Prašymu grąžinti permokėtą pajamų mokesčio sumą laikoma nenuolatinio Lietuvos gyventojo mokesčių administratoriui pateikta<text:s/></text:span><text:span text:style-name="T608">Prašymo grąžinti</text:span><text:span text:style-name="T609"><text:s/>(įskaityti) permoką (skirtumą) ar nepagrįstai išieškotas sumas</text:span><text:span text:style-name="T610"><text:s/>FR0781 forma, patvirtinta Valstybinės mokesčių inspekcijos prie Lietuvos Respublikos finansų ministerijos viršininko 2004 m. gruodžio 7 d. įsakymu Nr. VA-186 „Dėl Mokesčių mokėtojo permokos (s</text:span><text:span text:style-name="T611">kirtumo) ar nepagrįstai išieškotų sumų grąžinimo (įskaitymo)“, Užsienio valstybės rezidento prašymo grąžinti išskaičiuotą mokestį FR0022 (DAS-2) forma, patvirtinta Valstybinės mokesčių inspekcijos prie Lietuvos Respublikos finansų ministerijos viršininko 2</text:span><text:span text:style-name="T612">001 m. birželio 27 d. įsakymu Nr. 159 „Dėl Su tarptautinių dvigubo apmokestinimo išvengimo sutarčių taikymu susijusių FR0021 (DAS-1), FR0022 (DAS-2), FR0023 (DAS-3) ir FR0254 (DAS-4) formų pildymo taisyklių patvirtinimo“, Metinė nenuolatinio Lietuvos gyven</text:span><text:span text:style-name="T613">tojo pajamų mokesčio deklaracijos GPM309 forma, patvirtinta Valstybinės mokesčių inspekcijos prie Lietuvos Respublikos finansų ministerijos viršininko 2009 m. lapkričio 19 d. įsakymu Nr. VA-82 „Dėl Metinės nenuolatinio Lietuvos gyventojo pajamų mokesčio de</text:span><text:span text:style-name="T614">klaracijos GPM309 formos, jos užpildymo ir pateikimo taisyklių patvirtinimo“ (iki 2018 m. gruodžio 31 d.), ir deklaracijos GPM314 forma (nuo 2019 m. sausio 1 d.), ir Prašymo perskaičiuoti pajamų mokestį ir grąžinti permoką FR0464 forma, patvirtinta Valstyb</text:span><text:span text:style-name="T615">inės mokesčių inspekcijos prie Lietuvos Respublikos finansų ministerijos viršininko 2003 m. sausio 24 d. įsakymu Nr. V-21 „Dėl Prašymo perskaičiuoti pajamų mokestį ir grąžinti permoką įforminimo, pateikimo bei nagrinėjimo taisyklių“;</text:span></text:p>
      <text:p text:style-name="P616">Papunkčio pakeitimai:</text:p>
      <text:p text:style-name="P617"><text:span text:style-name="T618">Nr.<text:s/></text:span><text:a xlink:href="https://www.e-tar.lt/portal/legalAct.html?documentId=320bbf60790911ec993ff5ca6e8ba60c" office:target-frame-name="_top" xlink:show="replace"><text:span text:style-name="T619">VA-9</text:span></text:a><text:span text:style-name="T620">, 2022-01-19, paskelbta TAR 2022-01-19, i. k. 2022-00745</text:span></text:p>
      <text:p text:style-name="Normal"/>
      <text:p text:style-name="P621"><text:span text:style-name="T622">16.5.4</text:span><text:span text:style-name="T623">. lentelės gale, eilutėje „Iš viso</text:span><text:span text:style-name="T624">“,</text:span><text:span text:style-name="T625"><text:s/>turi būti įrašomos lentelės 2 ir 3 stulpelių<text:s/></text:span><text:span text:style-name="T626">visose eilutėse nurodytų pajamų ir mokesčio sumos;<text:s/></text:span></text:p>
      <text:p text:style-name="P627"><text:span text:style-name="T628">16.6</text:span><text:span text:style-name="T629">.<text:s/></text:span>užpildytą pažymos FR0595 formą turi pasirašyti VMI prie FM viršininko įgaliotas asmuo, nurodydamas savo pareigas, vardą, pavardę, ir patvirtinti VMI prie FM spaudu su valstybės herbu<text:span text:style-name="T630">;</text:span></text:p>
      <text:p text:style-name="P631"><text:span text:style-name="T632">16.7</text:span><text:span text:style-name="T633">. tam skirtoje vietoje mokesčių administratoriaus valstybės tarnautojas ar darbuotojas, parengęs pažymos FR0595 formą, turi nurodyti savo vardą, pavardę ir telefono numerį;</text:span><text:s/></text:p>
      <text:p text:style-name="P634">Papunkčio pakeitimai:</text:p>
      <text:p text:style-name="P635"><text:span text:style-name="T636">Nr.<text:s/></text:span><text:a xlink:href="https://www.e-tar.lt/portal/legalAct.html?documentId=04813470896811e7a3c4a5eb10f04386" office:target-frame-name="_top" xlink:show="replace"><text:span text:style-name="T637">VA-69</text:span></text:a><text:span text:style-name="T638">, 2017-08-25, paskelbta TAR 2017-08-25, i. k. 2017-13659</text:span></text:p>
      <text:p text:style-name="Normal"/>
      <text:p text:style-name="P639"><text:span text:style-name="T640">16.8</text:span><text:span text:style-name="T641">. pastabai įrašyti skirtoje vietoje įrašoma, kokios pajamos yra nurodytos pažymos FR0595 formoje: tik apmokestinamosios pajamos ar apmokestinam</text:span><text:span text:style-name="T642">osios ir neapmokestinamosios pajamos bei pajamos, kurios nepriskiriamos nenuolatinio Lietuvos gyventojo pajamų mokesčio objektui.<text:s/></text:span></text:p>
      <text:p text:style-name="P643">Papildyta papunkčiu:</text:p>
      <text:p text:style-name="P644"><text:span text:style-name="T645">Nr.<text:s/></text:span><text:a xlink:href="https://www.e-tar.lt/portal/legalAct.html?documentId=04813470896811e7a3c4a5eb10f04386" office:target-frame-name="_top" xlink:show="replace"><text:span text:style-name="T646">VA</text:span><text:span text:style-name="T647">-69</text:span></text:a><text:span text:style-name="T648">, 2017-08-25, paskelbta TAR 2017-08-25, i. k. 2017-13659</text:span></text:p>
      <text:p text:style-name="Normal"/>
      <text:p text:style-name="P649"><text:span text:style-name="T650">17</text:span><text:span text:style-name="T651">. Pagal nenuolatinio Lietuvos gyventojo prašymą išduoti pažymos FR0595 formą mokesčių administratorius privalo išduoti tinkamai užpildytą pažymos FR0595 formą per 5 darbo dienas nuo prašy</text:span><text:span text:style-name="T652">mo pateikimo dienos.</text:span></text:p>
      <text:p text:style-name="P653">Jeigu tam, kad būtų išduota pažymos FR0595 forma, nenuolatinis Lietuvos gyventojas turi įvykdyti šių Taisyklių 12 punkte nurodytas prievoles, gyventojas informuojamas apie tai per Mano VMI, telefonu arba paštu, nurodant 10 darbo dienų<text:s/>prievolių įvykdymo terminą. Gyventojui įvykdžius nurodytas prievoles / pašalinus nurodytus trūkumus, pažyma parengiama per 5 darbo dienas nuo prievolių įvykdymo / trūkumų pašalinimo dienos. Gyventojui neįvykdžius prievolių / nepašalinus trūkumų, prašymas išduoti pažymos FR0595 formą netenkinamas.<text:s/></text:p>
      <text:p text:style-name="P654"><text:span text:style-name="T655">Jeigu tam, kad būtų išduota pažymos FR0595 forma, mokesčių administratorius turi atlikti mokestinį patikrinimą arba tyrimą ir tokio patikrinimo ar tyrimo metu nenustato pažeidimų, pažymos FR0595 forma nenuolatinia</text:span><text:span text:style-name="T656">m Lietuvos gyventojui turi būti išduota per 5 darbo dienas nuo mokestinio patikrinimo arba tyrimo pabaigos. Jei mokestinio patikrinimo arba tyrimo metu buvo nustatyta pažeidimų, kol jie nepašalinti, pažymos FR0595 forma nenuolatiniam Lietuvos gyventojui ne</text:span><text:span text:style-name="T657">išduodama.</text:span><text:s/></text:p>
      <text:p text:style-name="P658">Punkto pakeitimai:</text:p>
      <text:p text:style-name="P659"><text:span text:style-name="T660">Nr.<text:s/></text:span><text:a xlink:href="https://www.e-tar.lt/portal/legalAct.html?documentId=04813470896811e7a3c4a5eb10f04386" office:target-frame-name="_top" xlink:show="replace"><text:span text:style-name="T661">VA-69</text:span></text:a><text:span text:style-name="T662">, 2017-08-25, paskelbta TAR 2017-08-25, i. k. 2017-13659</text:span></text:p>
      <text:p text:style-name="Normal"/>
      <text:p text:style-name="P663"><text:span text:style-name="T664">18</text:span><text:span text:style-name="T665">. Parengta pažymos FR0595 forma nenuolatiniam Lietuvos</text:span><text:span text:style-name="T666"><text:s/>gyventojui pateikiama prašyme išduoti pažymos FR0595 formą nurodytu būdu. Jei į atitinkamos AVMI tam tikrą padalinį atsiimti pažymos FR0595 formos atvyksta ne pats nenuolatinis Lietuvos gyventojas, kuriam parengta pažyma, bet kitas asmuo, toks asmuo priva</text:span><text:span text:style-name="T667">lo turėti įgaliojimą, išduotą teisės aktų nustatyta tvarka.</text:span></text:p>
      <text:p text:style-name="P668">Punkto pakeitimai:</text:p>
      <text:p text:style-name="P669"><text:span text:style-name="T670">Nr.<text:s/></text:span><text:a xlink:href="https://www.e-tar.lt/portal/legalAct.html?documentId=04813470896811e7a3c4a5eb10f04386" office:target-frame-name="_top" xlink:show="replace"><text:span text:style-name="T671">VA-69</text:span></text:a><text:span text:style-name="T672">, 2017-08-25, paskelbta TAR 2017-08-25, i. k. 2017-13659</text:span></text:p>
      <text:p text:style-name="Normal"/>
      <text:p text:style-name="P673"><text:span text:style-name="T674">18</text:span><text:span text:style-name="T675">1</text:span><text:span text:style-name="T676">. Pažymos FR0595 forma nenuolatiniam Lietuvos gyventojui<text:s/></text:span><text:span text:style-name="T677">gali būti išduota už dešimt praėjusių mokestinių laikotarpių, skaičiuojant atgal nuo mokestinio laikotarpio, kuriuo pateiktas prašymas išduoti pažymos FR0595 formą, sausio 1 dienos.</text:span><text:s/></text:p>
      <text:p text:style-name="P678">Papildyta punktu:</text:p>
      <text:p text:style-name="P679"><text:span text:style-name="T680">Nr.<text:s/></text:span><text:a xlink:href="https://www.e-tar.lt/portal/legalAct.html?documentId=320bbf60790911ec993ff5ca6e8ba60c" office:target-frame-name="_top" xlink:show="replace"><text:span text:style-name="T681">VA-9</text:span></text:a><text:span text:style-name="T682">, 2022-01-19, paskelbta TAR 2022-01-19, i. k. 2022-00745</text:span></text:p>
      <text:p text:style-name="Normal"/>
      <text:p text:style-name="P683"><text:span text:style-name="T684">VI</text:span><text:span text:style-name="T685"><text:s/>SKYRIUS</text:span></text:p>
      <text:p text:style-name="P686"><text:span text:style-name="T687">BAIGIAMOSIOS NUOSTATOS</text:span></text:p>
      <text:p text:style-name="P688"/>
      <text:p text:style-name="P689"><text:span text:style-name="T690">19</text:span><text:span text:style-name="T691">. Pažymos FR0594 forma ir pažymos FR0595 fo</text:span><text:span text:style-name="T692">rma turi būti užpildyta ir išduota, laikantis šių Taisyklių.</text:span></text:p>
      <text:p text:style-name="P693"/>
      <text:p text:style-name="P694"><text:span text:style-name="T695">______________________</text:span></text:p>
      <text:p text:style-name="P696">Priedo pakeitimai:</text:p>
      <text:p text:style-name="P697"><text:span text:style-name="T698">Nr.<text:s/></text:span><text:a xlink:href="https://www.e-tar.lt/portal/legalAct.html?documentId=58257220715711e484b9c12b550436a3" office:target-frame-name="_top" xlink:show="replace"><text:span text:style-name="T699">VA-145</text:span></text:a><text:span text:style-name="T700">, 2014-11-21, paskelbta TAR<text:s/></text:span><text:span text:style-name="T701">2014-11-21, i. k. 2014-17310</text:span></text:p>
      <text:p text:style-name="P702"><text:span text:style-name="T703">Nr.<text:s/></text:span><text:a xlink:href="https://www.e-tar.lt/portal/legalAct.html?documentId=049df500a7ec11e69ad4c8713b612d0f" office:target-frame-name="_top" xlink:show="replace"><text:span text:style-name="T704">VA-136</text:span></text:a><text:span text:style-name="T705">, 2016-11-11, paskelbta TAR 2016-11-11, i. k. 2016-26703</text:span></text:p>
      <text:p text:style-name="Normal"/>
      <text:p text:style-name="P706">Nuolatinio Lietuvos gyventojo gautų<text:s/></text:p>
      <text:p text:style-name="P713">pajamų ir nuo jų Lietuvoje sumokėto<text:s/></text:p>
      <text:p text:style-name="P714">pajamų mokesčio pažymos FR0594<text:s/></text:p>
      <text:p text:style-name="P715">formos bei Nenuolatinio Lietuvos<text:s/></text:p>
      <text:p text:style-name="P716">gyventojo Lietuvoje gautų pajamų ir nuo<text:s/></text:p>
      <text:p text:style-name="P717">jų sumokėto pajamų mokesčio pažymos<text:s/></text:p>
      <text:p text:style-name="P718">FR0595 formos užpildymo bei išdavimo<text:s/></text:p>
      <text:p text:style-name="P719"><text:span text:style-name="T720">taisyklių<text:s/></text:span><text:span text:style-name="T721">1</text:span><text:span text:style-name="T722"><text:s/>priedas</text:span></text:p>
      <text:p text:style-name="P723"/>
      <text:p text:style-name="P724"><text:span text:style-name="T725">(Prašymo<text:s/></text:span><text:span text:style-name="T726">formos pavyzdys)</text:span></text:p>
      <text:p text:style-name="P727"/>
      <text:p text:style-name="P728">_________________________________________________________________________</text:p>
      <text:p text:style-name="P729"/>
      <text:p text:style-name="P730">______________________________________________________________________________________</text:p>
      <text:p text:style-name="P731"/>
      <text:p text:style-name="P732">______________________________________________________________________________________</text:p>
      <text:p text:style-name="P733">(gyventojo vardas, pavardė, identifikacinis numeris, adresas, telefono numeris, el. pašto adresas)</text:p>
      <text:p text:style-name="P734"/>
      <text:p text:style-name="P735"/>
      <text:p text:style-name="P736">Valstybinei mokesčių inspekcijai</text:p>
      <text:p text:style-name="P737"/>
      <text:p text:style-name="P738"/>
      <text:p text:style-name="P739"/>
      <text:p text:style-name="P740">PRAŠYMAS</text:p>
      <text:p text:style-name="P741">IŠDUOTI NUOLATINIO<text:s/>LIETUVOS GYVENTOJO GAUTŲ PAJAMŲ IR NUO JŲ LIETUVOJE SUMOKĖTO PAJAMŲ MOKESČIO PAŽYMOS FR0594 FORMĄ</text:p>
      <text:p text:style-name="P742"/>
      <text:p text:style-name="P743"/>
      <text:p text:style-name="P744">_______________</text:p>
      <text:p text:style-name="P745">(data, numeris)</text:p>
      <text:p text:style-name="P746"/>
      <text:p text:style-name="P747"/>
      <text:p text:style-name="P748">Mokestinis laikotarpis _____________________________________________________<text:s/></text:p>
      <text:p text:style-name="P749"/>
      <text:p text:style-name="P750">Pažymos egzempliorių skaičius<text:s/>___________________</text:p>
      <text:p text:style-name="P751"/>
      <text:p text:style-name="P752"><text:span text:style-name="T753">Prašau kartu su mokestiniu laikotarpiu gautomis apmokestinamosiomis pajamomis (</text:span><text:span text:style-name="T754">pažymėti X ženklu</text:span><text:span text:style-name="T755">):<text:s/></text:span></text:p>
      <text:p text:style-name="P756"><text:span text:style-name="T757">□</text:span><text:span text:style-name="T758"><text:s/>nurodyti neapmokestinamąsias pajamas.</text:span></text:p>
      <text:p text:style-name="P759"/>
      <text:p text:style-name="P760">Pažymą prašau:</text:p>
      <text:p text:style-name="P761"><text:span text:style-name="T762">□</text:span><text:span text:style-name="T763"><text:s/>atsiųsti paštu (nurodykite adresą) __________________________________________</text:span><text:span text:style-name="T764">_</text:span></text:p>
      <text:p text:style-name="P765">________________________________________________________________________</text:p>
      <text:p text:style-name="P766"/>
      <text:p text:style-name="P767"><text:span text:style-name="T768">□</text:span><text:span text:style-name="T769"><text:s/>pateikti ___________________________ apskrities valstybinės mokesčių inspekcijos _____________________________________________ padalinyje.<text:s/></text:span></text:p>
      <text:p text:style-name="P770"/>
      <text:p text:style-name="P771"/>
      <text:p text:style-name="P772"/>
      <text:p text:style-name="P773">___________________________________<text:tab/><text:tab/><text:s text:c="32"/>_________ <text:s text:c="4"/></text:p>
      <text:p text:style-name="P774"><text:span text:style-name="T775">(gyventojo (atstovo) vardas, pavardė)</text:span><text:span text:style-name="T776"><text:s text:c="73"/>(</text:span><text:span text:style-name="T777">parašas) <text:s text:c="11"/></text:span></text:p>
      <text:p text:style-name="P778"/>
      <text:p text:style-name="P779">Papildyta priedu:</text:p>
      <text:p text:style-name="P780"><text:span text:style-name="T781">Nr.<text:s/></text:span><text:a xlink:href="https://www.e-tar.lt/portal/legalAct.html?documentId=049df500a7ec11e69ad4c8713b612d0f" office:target-frame-name="_top" xlink:show="replace"><text:span text:style-name="T782">VA-136</text:span></text:a><text:span text:style-name="T783">, 2016-11-11, paskelbta TAR 2016-11-11, i. k. 2016-26703</text:span></text:p>
      <text:p text:style-name="Normal"/>
      <text:p text:style-name="P784">Nuolatinio Lietuvos gyventojo gautų<text:s/></text:p>
      <text:p text:style-name="P791">pajamų ir nuo jų Lietuvoje sumokėto<text:s/></text:p>
      <text:p text:style-name="P792">pajamų mokesčio pažymos FR0594<text:s/></text:p>
      <text:p text:style-name="P793">formos bei Nenuolatinio Lietuvos<text:s/></text:p>
      <text:p text:style-name="P794">gyventojo Lietuvoje gautų pajamų ir nuo<text:s/></text:p>
      <text:p text:style-name="P795">jų sumokėto pajamų mokesčio pažymos<text:s/></text:p>
      <text:p text:style-name="P796">FR0595 formos užpildymo bei išdavimo<text:s/></text:p>
      <text:p text:style-name="P797">taisyklių</text:p>
      <text:p text:style-name="P798"><text:span text:style-name="T799">2</text:span><text:span text:style-name="T800"><text:s/>priedas</text:span></text:p>
      <text:p text:style-name="P801"/>
      <text:p text:style-name="P802"><text:span text:style-name="T803">(Prašymo formos pavyzdys /<text:s/></text:span><text:span text:style-name="T804">Application form pat</text:span><text:span text:style-name="T805">tern</text:span><text:span text:style-name="T806">)</text:span></text:p>
      <text:p text:style-name="P807"/>
      <text:p text:style-name="P808">________________________________________________________________________</text:p>
      <text:p text:style-name="P809"/>
      <text:p text:style-name="P810">______________________________________________________________________________________</text:p>
      <text:p text:style-name="P811"/>
      <text:p text:style-name="P812">______________________________________________________________________________________</text:p>
      <text:p text:style-name="P813"><text:span text:style-name="T814">(gyventojo vardas, pavardė / name,<text:s/></text:span><text:span text:style-name="T815">surname</text:span><text:span text:style-name="T816">; identifikacinis numeris /<text:s/></text:span><text:span text:style-name="T817">identification number</text:span><text:span text:style-name="T818">; adresas /<text:s/></text:span><text:span text:style-name="T819">address</text:span><text:span text:style-name="T820">;<text:s/></text:span></text:p>
      <text:p text:style-name="P821"><text:span text:style-name="T822">telefono numeris /<text:s/></text:span><text:span text:style-name="T823">phone number</text:span><text:span text:style-name="T824">, el. pašto adresas /<text:s/></text:span><text:span text:style-name="T825">e-mail</text:span><text:span text:style-name="T826">)</text:span></text:p>
      <text:p text:style-name="P827"/>
      <text:p text:style-name="P828"/>
      <text:p text:style-name="P829"><text:span text:style-name="T830">Valstybinei mokesčių inspekcijai /<text:s/></text:span><text:span text:style-name="T831">For State Tax Inspectorate</text:span></text:p>
      <text:p text:style-name="P832"/>
      <text:p text:style-name="P833">PRAŠYMAS</text:p>
      <text:p text:style-name="P834">IŠDUOTI NENUOLATINIO LIETUVOS GYVENTOJO LIETUVOJE GAUTŲ PAJAMŲ IR NUO JŲ SUMOKĖTO PAJAMŲ MOKESČIO PAŽYMOS FR0595 FORMĄ</text:p>
      <text:p text:style-name="P835">APPLICATION OF A NON-RESIDENT OF LITHUANIA FOR THE<text:s/>CERTIFICATE FORM FR0595 INDICATING THE INCOME DERIVED BY NON-RESIDENT IN LITHUANIA AND INCOME TAX PAID THEREON</text:p>
      <text:p text:style-name="P836">_______________</text:p>
      <text:p text:style-name="P837"><text:span text:style-name="T838">(data, numeris /<text:s/></text:span><text:span text:style-name="T839">date, number</text:span><text:span text:style-name="T840">)<text:s/></text:span></text:p>
      <text:p text:style-name="P841"/>
      <text:p text:style-name="P842"><text:span text:style-name="T843">Mokestinis laikotarpis /<text:s/></text:span><text:span text:style-name="T844">Tax period</text:span><text:span text:style-name="T845"><text:s/></text:span><text:span text:style-name="T846">_______________________________________<text:s/></text:span></text:p>
      <text:p text:style-name="P847"/>
      <text:p text:style-name="P848"><text:span text:style-name="T849">Pažymos egzemplior</text:span><text:span text:style-name="T850">ių skaičius<text:s/></text:span><text:span text:style-name="T851">/<text:s/></text:span><text:span text:style-name="T852">Number of copies of certificate</text:span><text:span text:style-name="T853"><text:s/>___________________</text:span></text:p>
      <text:p text:style-name="P854"/>
      <text:p text:style-name="P855"><text:span text:style-name="T856">Prašau kartu su mokestiniu laikotarpiu gautomis apmokestinamosiomis pajamomis<text:s/></text:span><text:span text:style-name="T857">/<text:s/></text:span><text:span text:style-name="T858">Together with the taxable income, received during the tax period, please: <text:s/></text:span></text:p>
      <text:p text:style-name="P859"><text:span text:style-name="T860">□</text:span><text:span text:style-name="T861"><text:s/>nurodyti neapmokestinamąsias pa</text:span><text:span text:style-name="T862">jamas /<text:s/></text:span><text:span text:style-name="T863">indicate non-taxable income</text:span><text:span text:style-name="T864">;</text:span></text:p>
      <text:p text:style-name="P865"><text:span text:style-name="T866">□</text:span><text:span text:style-name="T867"><text:s/>nurodyti pajamas, kurios nėra laikomos nenuolatinio Lietuvos gyventojo pajamų mokesčio objektu /<text:s/></text:span><text:span text:style-name="T868">indicate</text:span><text:span text:style-name="T869"><text:s/></text:span><text:span text:style-name="T870">income that is not a taxation object of non-resident.</text:span><text:span text:style-name="T871"><text:s/></text:span></text:p>
      <text:p text:style-name="P872"/>
      <text:p text:style-name="P873"><text:span text:style-name="T874">Pažymą<text:s/></text:span><text:span text:style-name="T875">/<text:s/></text:span><text:span text:style-name="T876">certificate</text:span><text:span text:style-name="T877">:<text:s/></text:span></text:p>
      <text:p text:style-name="P878"><text:span text:style-name="T879">□</text:span><text:span text:style-name="T880"><text:s/>prašau atsiųsti paštu (nurodykite adresą) /<text:s/></text:span><text:span text:style-name="T881">please send by post (indicate the address);<text:s/></text:span><text:span text:style-name="T882">________________________________________________________________________</text:span></text:p>
      <text:p text:style-name="P883"/>
      <text:p text:style-name="P884"><text:span text:style-name="T885">□</text:span><text:span text:style-name="T886"><text:s/>prašau pateikti /<text:s/></text:span><text:span text:style-name="T887">please present directly</text:span><text:span text:style-name="T888"><text:s/></text:span><text:span text:style-name="T889">_________________________________ apskrities vals</text:span><text:span text:style-name="T890">tybinės mokesčių inspekcijos /<text:s/></text:span><text:span text:style-name="T891">to the County State Tax Inspectorate</text:span><text:span text:style-name="T892"><text:s/>______________________________ padalinyje /</text:span><text:span text:style-name="T893">subdivision</text:span><text:span text:style-name="T894">.<text:s/></text:span></text:p>
      <text:p text:style-name="P895"/>
      <text:p text:style-name="P896"/>
      <text:p text:style-name="P897">___________________________________<text:tab/><text:tab/><text:s text:c="29"/>___________ <text:s text:c="4"/></text:p>
      <text:p text:style-name="P898">(gyventojo (atstovo) vardas, pavardė / <text:s text:c="86"/>(parašas / <text:s text:c="3"/></text:p>
      <text:p text:style-name="P899"><text:span text:style-name="T900">individual‘s (representative) name, surname)</text:span><text:span text:style-name="T901"><text:s text:c="64"/></text:span><text:span text:style-name="T902">/ signat</text:span><text:span text:style-name="T903">ure)<text:s/></text:span></text:p>
      <text:p text:style-name="P904">Papildyta priedu:</text:p>
      <text:p text:style-name="P905"><text:span text:style-name="T906">Nr.<text:s/></text:span><text:a xlink:href="https://www.e-tar.lt/portal/legalAct.html?documentId=049df500a7ec11e69ad4c8713b612d0f" office:target-frame-name="_top" xlink:show="replace"><text:span text:style-name="T907">VA-136</text:span></text:a><text:span text:style-name="T908">, 2016-11-11, paskelbta TAR 2016-11-11, i. k. 2016-26703</text:span></text:p>
      <text:p text:style-name="Normal"/>
      <text:p text:style-name="Normal"/>
      <text:p text:style-name="Normal"/>
      <text:p text:style-name="Normal"/>
      <text:p text:style-name="P909">Priedų pakeitimai:</text:p>
      <text:p text:style-name="Normal"/>
      <text:p text:style-name="P910">VA-50 pakeitimo VA-69 forma FR0595</text:p>
      <text:p text:style-name="P911">Papildyta priedu:</text:p>
      <text:p text:style-name="P912"><text:span text:style-name="T913">Nr.<text:s/></text:span><text:a xlink:href="https://www.e-tar.lt/portal/legalAct.html?documentId=04813470896811e7a3c4a5eb10f04386" office:target-frame-name="_top" xlink:show="replace"><text:span text:style-name="T914">VA-69</text:span></text:a><text:span text:style-name="T915">, 2017-08-25, paskelbta TAR 2017-08-25, i. k. 2017-13659</text:span></text:p>
      <text:p text:style-name="Normal"/>
      <text:p text:style-name="P916">VA-50 pakeitimo VA-69 forma FR0594</text:p>
      <text:p text:style-name="P917">Papildyta priedu:</text:p>
      <text:p text:style-name="P918"><text:span text:style-name="T919">Nr.<text:s/></text:span><text:a xlink:href="https://www.e-tar.lt/portal/legalAct.html?documentId=04813470896811e7a3c4a5eb10f04386" office:target-frame-name="_top" xlink:show="replace"><text:span text:style-name="T920">VA-69</text:span></text:a><text:span text:style-name="T921">, 2017-08-25, paskelbta TAR 2017-08-25, i. k. 2017-13659</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Valstybinė mokesčių inspekcija prie Lietuvos Respublikos finansų ministerijos,<text:s/></text:span><text:span text:style-name="T931">Įsakymas</text:span></text:p>
      <text:p text:style-name="P932"><text:span text:style-name="T933">Nr.<text:s/></text:span><text:a xlink:href="https://www.e-tar.lt/portal/legalAct.html?documentId=TAR.1357AAA8AE3F" office:target-frame-name="_top" xlink:show="replace"><text:span text:style-name="T934">VA-72</text:span></text:a><text:span text:style-name="T935">, 2005-10-25, Žin., 2005, Nr. 129-4656 (2005-10-31), i. k. 1052055ISAK000VA-72</text:span></text:p>
      <text:p text:style-name="P936"><text:span text:style-name="T937">Dėl Valstybinės mokesčių inspekcijos prie Lietuvos Respublikos finansų<text:s/></text:span><text:span text:style-name="T938">ministerijos viršininko 2004 m. balandžio 9 d. įsakymo Nr. VA-50 "Dėl gyventojo gautų pajamų, nuo jų sumokėto mokesčio pažymų FR0594 ir FR0595 formų ir jų pildymo bei išdavimo taisyklių patvirtinimo" pakeitimo</text:span></text:p>
      <text:p text:style-name="P939"/>
      <text:p text:style-name="P940"><text:span text:style-name="T941">2.</text:span></text:p>
      <text:p text:style-name="P942"><text:span text:style-name="T943">Valstybinė mokesčių inspekcija prie Lietuv</text:span><text:span text:style-name="T944">os Respublikos finansų ministerijos, Įsakymas</text:span></text:p>
      <text:p text:style-name="P945"><text:span text:style-name="T946">Nr.<text:s/></text:span><text:a xlink:href="https://www.e-tar.lt/portal/legalAct.html?documentId=TAR.99E9D2F7A3F7" office:target-frame-name="_top" xlink:show="replace"><text:span text:style-name="T947">VA-54</text:span></text:a><text:span text:style-name="T948">, 2007-07-13, Žin., 2007, Nr. 80-3305 (2007-07-19), i. k. 1072055ISAK000VA-54</text:span></text:p>
      <text:p text:style-name="P949"><text:span text:style-name="T950">Dėl Valstybinės mokesčių inspekcijos prie</text:span><text:span text:style-name="T951"><text:s/>L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952"/>
      <text:p text:style-name="P953"><text:span text:style-name="T954">3.</text:span></text:p>
      <text:p text:style-name="P955"><text:span text:style-name="T956">Valstybinė m</text:span><text:span text:style-name="T957">okesčių inspekcija prie Lietuvos Respublikos finansų ministerijos, Įsakymas</text:span></text:p>
      <text:p text:style-name="P958"><text:span text:style-name="T959">Nr.<text:s/></text:span><text:a xlink:href="https://www.e-tar.lt/portal/legalAct.html?documentId=58257220715711e484b9c12b550436a3" office:target-frame-name="_top" xlink:show="replace"><text:span text:style-name="T960">VA-145</text:span></text:a><text:span text:style-name="T961">, 2014-11-21, paskelbta TAR 2014-11-21, i. k. 2014-17310</text:span></text:p>
      <text:p text:style-name="P962"><text:span text:style-name="T963">Valstybinės mok</text:span><text:span text:style-name="T964">esčių inspekcijos prie Lietuvos Respublikos finansų ministerijos viršininko įsakymas dėl valstybinės mokesčių inspekcijos prie Lietuvos Respublikos finansų ministerijos viršininko 2004 m. balandžio 9 d. įsakymo Nr. VA-50 ,,Dėl gyventojo gautų pajamų, nuo j</text:span><text:span text:style-name="T965">ų sumokėto mokesčio pažymų FR0594 ir FR0595 formų ir jų pildymo bei išdavimo taisyklių patvirtinimo“ pakeitimo</text:span></text:p>
      <text:p text:style-name="P966"/>
      <text:p text:style-name="P967"><text:span text:style-name="T968">4.</text:span></text:p>
      <text:p text:style-name="P969"><text:span text:style-name="T970">Valstybinė mokesčių inspekcija prie Lietuvos Respublikos finansų ministerijos, Įsakymas</text:span></text:p>
      <text:p text:style-name="P971"><text:span text:style-name="T972">Nr.<text:s/></text:span><text:a xlink:href="https://www.e-tar.lt/portal/legalAct.html?documentId=049df500a7ec11e69ad4c8713b612d0f" office:target-frame-name="_top" xlink:show="replace"><text:span text:style-name="T973">VA-136</text:span></text:a><text:span text:style-name="T974">, 2016-11-11, paskelbta TAR 2016-11-11, i. k. 2016-26703</text:span></text:p>
      <text:p text:style-name="P975"><text:span text:style-name="T976">Dėl Valstybinės mokesčių inspekcijos prie Lietuvos Respublikos finansų ministerijos viršininko 2004 m. balandžio 9 d. įsakymo Nr. VA-50 „Dėl Gyv</text:span><text:span text:style-name="T977">entojo gautų pajamų, nuo jų sumokėto mokesčio pažymų FR0594 ir FR0595 formų ir jų pildymo bei išdavimo taisyklių patvirtinimo“ pakeitimo</text:span></text:p>
      <text:p text:style-name="P978"/>
      <text:p text:style-name="P979"><text:span text:style-name="T980">5.</text:span></text:p>
      <text:p text:style-name="P981"><text:span text:style-name="T982">Valstybinė mokesčių inspekcija prie Lietuvos Respublikos finansų ministerijos, Įsakymas</text:span></text:p>
      <text:p text:style-name="P983"><text:span text:style-name="T984">Nr.<text:s/></text:span><text:a xlink:href="https://www.e-tar.lt/portal/legalAct.html?documentId=04813470896811e7a3c4a5eb10f04386" office:target-frame-name="_top" xlink:show="replace"><text:span text:style-name="T985">VA-69</text:span></text:a><text:span text:style-name="T986">, 2017-08-25, paskelbta TAR 2017-08-25, i. k. 2017-13659</text:span></text:p>
      <text:p text:style-name="P987"><text:span text:style-name="T988">Dėl Valstybinės mokesčių inspekcijos prie Lietuvos Respublikos finansų ministerijos viršininko 200</text:span><text:span text:style-name="T989">4 m. balandžio 9 d. įsakymo Nr. VA-50 „Dėl gyventojo gautų pajamų, nuo jų sumokėto mokesčio pažymų FR0594 ir FR0595 formų ir jų pildymo bei išdavimo taisyklių patvirtinimo“ pakeitimo</text:span></text:p>
      <text:p text:style-name="P990"/>
      <text:p text:style-name="P991"><text:span text:style-name="T992">6.</text:span></text:p>
      <text:p text:style-name="P993"><text:span text:style-name="T994">Valstybinė mokesčių inspekcija prie Lietuvos Respublikos finansų mini</text:span><text:span text:style-name="T995">sterijos, Įsakymas</text:span></text:p>
      <text:p text:style-name="P996"><text:span text:style-name="T997">Nr.<text:s/></text:span><text:a xlink:href="https://www.e-tar.lt/portal/legalAct.html?documentId=87db5da06a1811e8ac27abd8fa093003" office:target-frame-name="_top" xlink:show="replace"><text:span text:style-name="T998">VA-46</text:span></text:a><text:span text:style-name="T999">, 2018-06-07, paskelbta TAR 2018-06-07, i. k. 2018-09534</text:span></text:p>
      <text:p text:style-name="P1000"><text:span text:style-name="T1001">Dėl Valstybinės mokesčių inspekcijos prie Lietuvos Respublikos finansų mi</text:span><text:span text:style-name="T1002">nisterijos viršininko 2004 m. balandžio 9 d. įsakymo Nr. VA-50 ,,Dėl Gyventojo gautų pajamų, nuo jų sumokėto mokesčio pažymų FR0594 ir FR0595 formų ir jų pildymo bei išdavimo taisyklių patvirtinimo“ pakeitimo</text:span></text:p>
      <text:p text:style-name="P1003"/>
      <text:p text:style-name="P1004"><text:span text:style-name="T1005">7.</text:span></text:p>
      <text:p text:style-name="P1006"><text:span text:style-name="T1007">Valstybinė mokesčių inspekcija prie Lietuvo</text:span><text:span text:style-name="T1008">s Respublikos finansų ministerijos, Įsakymas</text:span></text:p>
      <text:p text:style-name="P1009"><text:span text:style-name="T1010">Nr.<text:s/></text:span><text:a xlink:href="https://www.e-tar.lt/portal/legalAct.html?documentId=320bbf60790911ec993ff5ca6e8ba60c" office:target-frame-name="_top" xlink:show="replace"><text:span text:style-name="T1011">VA-9</text:span></text:a><text:span text:style-name="T1012">, 2022-01-19, paskelbta TAR 2022-01-19, i. k. 2022-00745</text:span></text:p>
      <text:p text:style-name="P1013"><text:span text:style-name="T1014">Dėl Valstybinės mokesčių inspekcijos prie<text:s/></text:span><text:span text:style-name="T1015">L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ame="MP1" style:page-layout-name="PL1">
      <style:header>
        <text:p text:style-name="P79"><text:page-number text:fixed="false">12</text:page-number></text:p>
        <text:p text:style-name="P80"/>
      </style:header>
      <style:footer>
        <text:p text:style-name="P81"/>
      </style:footer>
    </style:master-page>
    <style:master-page style:next-style-name="MP1" style:name="MPF1" style:page-layout-name="PL1">
      <style:header>
        <text:p text:style-name="P82"/>
        <text:p text:style-name="P83"/>
      </style:header>
      <style:footer>
        <text:p text:style-name="P84"/>
      </style:footer>
    </style:master-page>
    <style:master-page style:name="MP2" style:page-layout-name="PL2">
      <style:header>
        <text:p text:style-name="P707"><text:page-number text:fixed="false">12</text:page-number></text:p>
        <text:p text:style-name="P708"/>
      </style:header>
      <style:footer>
        <text:p text:style-name="P709"/>
      </style:footer>
    </style:master-page>
    <style:master-page style:next-style-name="MP2" style:name="MPF2" style:page-layout-name="PL2">
      <style:header>
        <text:p text:style-name="P710"/>
        <text:p text:style-name="P711"/>
      </style:header>
      <style:footer>
        <text:p text:style-name="P712"/>
      </style:footer>
    </style:master-page>
    <style:master-page style:name="MP3" style:page-layout-name="PL3">
      <style:header>
        <text:p text:style-name="P785"><text:page-number text:fixed="false">12</text:page-number></text:p>
        <text:p text:style-name="P786"/>
      </style:header>
      <style:footer>
        <text:p text:style-name="P787"/>
      </style:footer>
    </style:master-page>
    <style:master-page style:next-style-name="MP3" style:name="MPF3" style:page-layout-name="PL3">
      <style:header>
        <text:p text:style-name="P788"/>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0T06:16:00Z</meta:creation-date>
    <dc:date>2022-01-20T06:16:00Z</dc:date>
    <meta:template xlink:href="Normal.dotm" xlink:type="simple"/>
    <meta:editing-cycles>2</meta:editing-cycles>
    <meta:editing-duration>PT0S</meta:editing-duration>
    <meta:document-statistic meta:page-count="20" meta:paragraph-count="798" meta:word-count="6354" meta:character-count="52704" meta:row-count="1746" meta:non-whitespace-character-count="47148"/>
  </office:meta>
</office:document-meta>
</file>