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Hyperlink" style:family="text">
      <style:text-properties style:use-window-font-color="tru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6.6%"/>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11-06-13 iki 2014-12-31</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Vadovaudamasi<text:s/>Lietuvos Respublikos pridėtinės vertės mokesčio įstatymo (Žin., 2002, Nr.<text:s/><text:a xlink:href="https://www.e-tar.lt/portal/legalAct.html?documentId=TAR.ED68997709F5" office:target-frame-name="_blank" xlink:show="new"><text:span text:style-name="Hyperlink">35-1271</text:span></text:a>) 37 straipsniu, Lietuvos Respublikos akcizų įstatymo (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 Nr.<text:s/><text:a xlink:href="https://www.e-tar.lt/portal/legalAct.html?documentId=TAR.BA2BC055D8D5" office:target-frame-name="_blank" xlink:show="new"><text:span text:style-name="Hyperlink">148-7560</text:span></text:a>) 19 straipsnio 1 dalies 4 punktu ir įgyvendindama 2007 m. gruodžio 20 d. Tarybos direktyvą 2007/74/EB dėl keliaujančių iš trečiųjų šalių asmenų importuojamų prekių neapmokestinimo pridėtinės vertės mokesčiu ir akcizais (OL 2007 L 346, p. 6), Lietuvos Respublikos Vyriausybė<text:s/><text:span text:style-name="T28">nutari</text:span>a:<text:s/></text:p>
      <text:p text:style-name="P29">Preambulės pakeitimai:</text:p>
      <text:p text:style-name="P30"><text:span text:style-name="T31">Nr.<text:s/></text:span><text:a xlink:href="https://www.e-tar.lt/portal/legalAct.html?documentId=TAR.E16732D910B9" office:target-frame-name="_top" xlink:show="replace"><text:span text:style-name="T32">729</text:span></text:a><text:span text:style-name="T33">, 2008-07-16, Žin., 2008, Nr. 85-3380<text:s/></text:span><text:span text:style-name="T34">(2008-07-26), i. k. 1081100NUTA00000729</text:span></text:p>
      <text:p text:style-name="P35"><text:span text:style-name="T36">Nr.<text:s/></text:span><text:a xlink:href="https://www.e-tar.lt/portal/legalAct.html?documentId=TAR.461E9A1D6C27" office:target-frame-name="_top" xlink:show="replace"><text:span text:style-name="T37">635</text:span></text:a><text:span text:style-name="T38">, 2011-06-01, Žin., 2011, Nr. 68-3246 (2011-06-04), i. k. 1111100NUTA00000635</text:span></text:p>
      <text:p text:style-name="Normal"/>
      <text:p text:style-name="P39"><text:span text:style-name="T40">1</text:span><text:span text:style-name="T41">. Patvirtinti Keleivių įvežamų prekių neapm</text:span><text:span text:style-name="T42">okestinimo importo pridėtinės vertės mokesčiu ir akcizais taisykles (pridedama).</text:span></text:p>
      <text:p text:style-name="P43"><text:span text:style-name="T44">2</text:span><text:span text:style-name="T45">. Pavesti Muitinės departamentui prie Finansų ministerijos patvirtinti metodiką, kuria vadovaudamasis muitinės pareigūnas įsitikina, ar asmuo gyvena pasienio zonoje.</text:span></text:p>
      <text:p text:style-name="P46"><text:span text:style-name="T47">3</text:span><text:span text:style-name="T48">. Šis nutarimas, išskyrus 2 punktą, įsigalioja nuo 2004 m. gegužės 1 dienos.</text:span></text:p>
      <text:p text:style-name="P49"/>
      <text:p text:style-name="P50"/>
      <text:p text:style-name="P51"/>
      <text:p text:style-name="P52">Ministrą Pirmininką<text:s/></text:p>
      <text:p text:style-name="P53">pavaduojantis ūkio ministras,<text:s/></text:p>
      <text:p text:style-name="P54"><text:span text:style-name="T55">pavaduojantis finansų ministrą<text:s/></text:span><text:span text:style-name="T56"><text:tab/>Petras Čėsna</text:span></text:p>
      <text:p text:style-name="P57"/>
      <text:p text:style-name="P58"/>
      <text:soft-page-break/>
      <text:p text:style-name="P59">PATVIRTINTA</text:p>
      <text:p text:style-name="P60">Lietuvos Respublikos Vyriausybės 2004 m. balandžio 16 d.<text:s/>nutarimu Nr. 439</text:p>
      <text:p text:style-name="P61">(Lietuvos Respublikos Vyriausybės 2008 m. liepos 16 d. nutarimo Nr. 729 redakcija)</text:p>
      <text:p text:style-name="Normal"/>
      <text:p text:style-name="P62"><text:span text:style-name="T63">keleivių įvežamų prekių neapmokestinimo importo pridėtinės vertės mokesčiu ir akcizais taisyklės</text:span></text:p>
      <text:p text:style-name="Normal"/>
      <text:p text:style-name="P64">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text:s/>mokesčiu (toliau vadinama – importo PVM) ir akcizais atvejus ir tvarką.<text:s/></text:p>
      <text:p text:style-name="P65">2. Šios taisyklės taikomos ir tada, kai į Lietuvos Respubliką atvykstantys keleiviai, kurie atvyksta tranzitu per trečiosios valstybės teritoriją (tranzitu nelaikomi skrydžiai be<text:s/>nusileidimo) ir (arba) kurių kelionė prasidėjo trečiojoje teritorijoje, negali įrodyti, kad asmeniniame bagaže gabenamos prekės:</text:p>
      <text:p text:style-name="P66">2.1. įsigytos pagal bet kurios valstybės narės teisės aktus, reglamentuojančius apmokestinimą PVM ir akcizais;</text:p>
      <text:p text:style-name="P67">2.2. neatitinka tos valstybės narės nustatytų sąlygų grąžinti sumokėtą PVM ir (arba) akcizus.<text:s/></text:p>
      <text:p text:style-name="P68">3. Pagrindinės šiose taisyklėse vartojamos sąvokos:</text:p>
      <text:p text:style-name="P69"><text:span text:style-name="T70">Asmeninis bagažas</text:span><text:s/>– keleivio, kuris vyksta per valstybės sieną, bagažas, kurį jis atvykdamas turi galimybę<text:s/>pateikti muitinės pareigūnams patikrinti, taip pat bagažas, kurį už keleivio vežimą atsakinga bendrovė išvykimo metu įregistravo kaip kartu gabenamą bagažą. Asmeniniu bagažu nelaikomas kuras, išskyrus šių taisyklių 10<text:span text:style-name="T71">1</text:span><text:s/>punkte nurodytą kurą.<text:s/></text:p>
      <text:p text:style-name="P72"><text:span text:style-name="T73">Asmuo, dirban</text:span><text:span text:style-name="T74">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text:span text:style-name="T75">35-1271</text:span></text:a>), savo darbo dienomis kerta Lietuvos Respublikos ir trečiosios valstybės sieną.<text:s/></text:p>
      <text:p text:style-name="P76"><text:span text:style-name="T77">Asmuo, gyvenantis pasienio su trečiąja valstybe zonoje</text:span>, – fizinis asmuo, kuris savo gyvenamąją vietą teisės aktų nustatyta tvarka deklaravo pasienio su trečiąja valstybe zonoje.</text:p>
      <text:p text:style-name="P78"><text:span text:style-name="T79">Keleivis<text:s/></text:span>– fizinis asmuo, atvykstantis į Lietuvos Respubliką iš trečiosios valstybės ar trečiosios teritorijos.<text:s/></text:p>
      <text:p text:style-name="P80"><text:span text:style-name="T81">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82"><text:span text:style-name="T83">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84">Kitos šiose taisyklėse vartojamos sąvokos apibrėžtos Lietuvos Respublikos<text:s/><text:span text:style-name="T85">pridėtinės vertės mokesčio įstatyme</text:span>, Lietuvos Respublikos<text:s/><text:span text:style-name="T86">akcizų įstatyme</text:span><text:s/>(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text:span text:style-name="T87"><text:s/></text:span>ir kituose teisės aktuose.</text:p>
      <text:p text:style-name="P88">Punkto pakeitimai:</text:p>
      <text:p text:style-name="P89"><text:span text:style-name="T90">Nr.<text:s/></text:span><text:a xlink:href="https://www.e-tar.lt/portal/legalAct.html?documentId=TAR.461E9A1D6C27" office:target-frame-name="_top" xlink:show="replace"><text:span text:style-name="T91">635</text:span></text:a><text:span text:style-name="T92">, 2011-06-01, Žin., 2011, Nr. 68-3246 (2011-06-04), i. k. 1111100NUTA00000635</text:span></text:p>
      <text:p text:style-name="Normal"/>
      <text:p text:style-name="P93">4. Keleivių<text:s/>asmeniniame bagaže gabenamos prekės neapmokestinamos importo PVM ir akcizais, kai:</text:p>
      <text:p text:style-name="P94">4.1. jos įvežamos ne komerciniais tikslais;</text:p>
      <text:p text:style-name="P95">4.2. jų vertė ar kiekis neviršija šiose taisyklėse nustatytų prekių vertės ar kiekio, leidžiamų keleiviams įvežti į Lietuvos Respublikos teritoriją neapmokestinant importo PVM ir akcizais.</text:p>
      <text:p text:style-name="P96">5. Prekės laikomos įvežtomis ne komerciniais tikslais, kai jos:</text:p>
      <text:p text:style-name="P97">5.1. įvežamos nereguliariai;</text:p>
      <text:p text:style-name="P98">5.2.<text:span text:style-name="T99"><text:s/></text:span>skirtos keleivių ar jų šeimos narių asmeniniam naudojimui ir (arba) įvežamos kaip dovanos. Nei tokių prekių prigimtis, nei kiekis neturi kelti abejonių, kad jos įvežamos ne komerciniais tikslais.</text:p>
      <text:p text:style-name="P100">6. Keleivių, atvykstančių iš trečiosios valstybės ar trečiosios teritorijos, prekės, gabenamos asmeniniame bagaže, neapmokestinamos importo PVM ir akcizais, jeigu jos įvežamos ne komerciniais tikslais ir bendra tokių prekių vertė neviršija:<text:s/></text:p>
      <text:p text:style-name="P101">6.1. 510 litų, kai šias prekes įveža:</text:p>
      <text:p text:style-name="P102">6.1.1. transporto priemonių, vykstančių reguliariais tarptautiniais maršrutais į trečiąsias valstybes ar trečiąsias teritorijas arba iš jų, įgulos nariai;</text:p>
      <text:p text:style-name="P103">6.1.2. asmenys, dirbantys pasienio su trečiąja valstybe zonoje;</text:p>
      <text:p text:style-name="P104">6.1.3. asmenys, gyvenantys pasienio su trečiąja valstybe zonoje;</text:p>
      <text:p text:style-name="P105">6.1.4. keleiviai, jaunesni kaip 15 metų;</text:p>
      <text:p text:style-name="P106">6.2. 1480 litų, kai<text:s/>asmuo atvyksta oro arba jūrų transportu, išskyrus šių taisyklių 6.1 punkte nurodytus asmenis;</text:p>
      <text:p text:style-name="P107">6.3. 1030 litų šių taisyklių 6.1 ir 6.2 punktuose nenurodytais atvejais.</text:p>
      <text:p text:style-name="P108">7. Apskaičiuojant šių taisyklių 6 punkte nurodytas neapmokestinimo importo PVM<text:s/>ir akcizais vertes, neįskaitoma:</text:p>
      <text:p text:style-name="P109">7.1. bagažo, kuris laikinai įsivežamas arba įvežamas prieš tai jį laikinai išsivežus, vertė;</text:p>
      <text:p text:style-name="P110">7.2. teisės aktų nustatyta tvarka įvežamų vaistinių preparatų, skirtų individualioms reikmėms, vertė;</text:p>
      <text:p text:style-name="P111">7.3. prekių kiekio, nurodyto šių taisyklių 8, 9, 10 ir 10<text:span text:style-name="T112">1</text:span><text:s/>punktuose, vertė.<text:s/></text:p>
      <text:p text:style-name="P113">Punkto pakeitimai:</text:p>
      <text:p text:style-name="P114"><text:span text:style-name="T115">Nr.<text:s/></text:span><text:a xlink:href="https://www.e-tar.lt/portal/legalAct.html?documentId=TAR.461E9A1D6C27" office:target-frame-name="_top" xlink:show="replace"><text:span text:style-name="T116">635</text:span></text:a><text:span text:style-name="T117">, 2011-06-01, Žin., 2011, Nr. 68-3246 (2011-06-04), i. k. 1111100NUTA00000635</text:span></text:p>
      <text:p text:style-name="Normal"/>
      <text:p text:style-name="P118">8.<text:s/>Keleiviams, atvykstantiems oro transportu, išskyrus šių taisyklių 6.1.1 punkte nurodytus asmenis, nustatomas įvežamų prekių, neapmokestinamų importo PVM ir akcizais, kiekis:</text:p>
      <text:p text:style-name="P119">8.1. apdorotas tabakas:</text:p>
      <text:p text:style-name="P120">8.1.1. cigaretės – 200 vienetų arba</text:p>
      <text:p text:style-name="P121">8.1.2. cigarilės (cigarai, kurių kiekvieno svoris neviršija 3 gramų) – 100 vienetų, arba</text:p>
      <text:p text:style-name="P122">8.1.3. cigarai – 50 vienetų, arba</text:p>
      <text:p text:style-name="P123">8.1.4. rūkomasis tabakas – 250 gramų;</text:p>
      <text:p text:style-name="P124">8.2. etilo alkoholis ir alkoholiniai gėrimai (išskyrus ramius vynus ir alų):</text:p>
      <text:p text:style-name="P125">8.2.1.<text:s/>nedenatūruotas etilo alkoholis, kurio faktinė alkoholio koncentracija, išreikšta tūrio procentais, ne mažesnė kaip 80 procentų, – 1 litras arba</text:p>
      <text:p text:style-name="P126">8.2.2. etilo alkoholis ir alkoholiniai gėrimai, kurių faktinė alkoholio koncentracija, išreikšta tūrio procentais, didesnė kaip 22 procentai, – 1 litras, arba</text:p>
      <text:p text:style-name="P127">8.2.3. etilo alkoholis ir alkoholiniai gėrimai, kurių faktinė alkoholio koncentracija, išreikšta tūrio procentais, ne didesnė kaip 22 procentai, – 2 litrai;</text:p>
      <text:p text:style-name="P128">8.3. ramūs vynai – 4 litrai;</text:p>
      <text:p text:style-name="P129">8.4.<text:s/>alus – 16 litrų.<text:s/></text:p>
      <text:p text:style-name="P130">9. Keleiviams, atvykstantiems kitokiu, ne oro transportu, išskyrus šių taisyklių 10 punkte nurodytus asmenis, nustatomas įvežamų prekių, neapmokestinamų importo PVM ir akcizais, kiekis:<text:s/></text:p>
      <text:p text:style-name="P131">9.1. apdorotas tabakas:</text:p>
      <text:p text:style-name="P132">9.1.1. cigaretės<text:s/>– 40 vienetų arba</text:p>
      <text:p text:style-name="P133">9.1.2. cigarilės (cigarai, kurių kiekvieno svoris neviršija 3 gramų) – 20 vienetų, arba</text:p>
      <text:p text:style-name="P134">9.1.3. cigarai – 10 vienetų, arba</text:p>
      <text:p text:style-name="P135">9.1.4. rūkomasis tabakas – 50 gramų;</text:p>
      <text:p text:style-name="P136">9.2. etilo alkoholis ir alkoholiniai gėrimai (išskyrus ramius<text:s/>vynus ir alų):</text:p>
      <text:p text:style-name="P137">9.2.1. nedenatūruotas etilo alkoholis, kurio faktinė alkoholio koncentracija, išreikšta tūrio procentais, ne mažesnė kaip 80 procentų, – 1 litras arba</text:p>
      <text:p text:style-name="P138">9.2.2. etilo alkoholis ir alkoholiniai gėrimai, kurių faktinė alkoholio koncentracija, išreikšta tūrio procentais, didesnė kaip 22 procentai, – 1 litras, arba</text:p>
      <text:p text:style-name="P139">9.2.3. etilo alkoholis ir alkoholiniai gėrimai, kurių faktinė alkoholio koncentracija, išreikšta tūrio procentais, ne didesnė kaip 22 procentai, – 2 litrai;</text:p>
      <text:p text:style-name="P140">9.3. ramūs vynai – 4 litrai;</text:p>
      <text:p text:style-name="P141">9.4. alus – 16 litrų.<text:s/></text:p>
      <text:p text:style-name="P142">10. Šių taisyklių 6.1.1–6.1.3 punktuose nurodytiems asmenims nustatomas įvežamų prekių, neapmokestinamų importo PVM ir akcizais, kiekis:<text:s/></text:p>
      <text:p text:style-name="P143">10.1. apdorotas tabakas:</text:p>
      <text:p text:style-name="P144">10.1.1. cigaretės – 40 vienetų arba</text:p>
      <text:p text:style-name="P145">10.1.2. cigarilės (cigarai, kurių kiekvieno svoris neviršija 3 gramų) – 20 vienetų, arba</text:p>
      <text:p text:style-name="P146">10.1.3. cigarai – 10 vienetų, arba</text:p>
      <text:p text:style-name="P147">10.1.4. rūkomasis tabakas – 50 gramų;</text:p>
      <text:p text:style-name="P148">10.2. etilo alkoholis ir alkoholiniai gėrimai (išskyrus ramius vynus ir alų):</text:p>
      <text:p text:style-name="P149">10.2.1. nedenatūruotas etilo alkoholis, kurio faktinė alkoholio koncentracija, išreikšta tūrio procentais, ne mažesnė kaip 80 procentų, – 0,5 litro arba</text:p>
      <text:p text:style-name="P150">10.2.2. etilo alkoholis ir alkoholiniai gėrimai, kurių faktinė alkoholio koncentracija, išreikšta<text:s/>tūrio procentais, didesnė kaip 22 procentai, – 0,5 litro, arba</text:p>
      <text:p text:style-name="P151">10.2.3. etilo alkoholis ir alkoholiniai gėrimai, kurių faktinė alkoholio koncentracija, išreikšta tūrio procentais, ne didesnė kaip 22 procentai, – 0,75 litro;</text:p>
      <text:p text:style-name="P152">10.3. ramūs vynai – 0,75 litro;</text:p>
      <text:p text:style-name="P153">10.4. alus – 4 litrai.<text:s/></text:p>
      <text:p text:style-name="P154">10<text:span text:style-name="T155">1</text:span>. Importo PVM ir akcizais neapmokestinami:</text:p>
      <text:p text:style-name="P156">10<text:span text:style-name="T157">1</text:span>.1. kuras, esantis motorinių transporto priemonių stacionariose gamintojo techninėje dokumentacijoje numatytose kuro talpyklose (įskaitant dujų balionus,<text:s/>sumontuotus transporto priemonėje kaip dujinės įrangos dalis), iš kurių šis kuras patenka tiesiogiai į stacionarias transporto priemonės kuro tiekimo sistemas;</text:p>
      <text:p text:style-name="P158">10<text:span text:style-name="T159">1</text:span>.2. ne daugiau kaip 10 litrų kuro, įvežamo nešiojamosiose talpyklose, kai šį kurą įsiveža<text:s/>kiti nei šių taisyklių 6.1.1–6.1.3 punktuose nurodyti asmenys.<text:s/></text:p>
      <text:p text:style-name="P160">Papildyta punktu:</text:p>
      <text:p text:style-name="P161"><text:span text:style-name="T162">Nr.<text:s/></text:span><text:a xlink:href="https://www.e-tar.lt/portal/legalAct.html?documentId=TAR.461E9A1D6C27" office:target-frame-name="_top" xlink:show="replace"><text:span text:style-name="T163">635</text:span></text:a><text:span text:style-name="T164">, 2011-06-01, Žin., 2011, Nr. 68-3246 (2011-06-04), i. k. 1111100NUTA00000635</text:span></text:p>
      <text:p text:style-name="Normal"/>
      <text:p text:style-name="P165">11. Jeigu šių taisyklių 6.1.1–6.1.3 punktuose nurodyti asmenys pateikia įrodymus, kad jie vyksta ne į pasienio su trečiąja valstybe zoną ar atvyksta ne iš šios zonos, jiems netaikomi šių taisyklių 6.1 punkte nustatytos prekių vertės ir 10 punkte nustatytų<text:s/>įvežamų prekių kiekio apribojimai (tokiu atveju taikomi atitinkamai šių taisyklių 6.2 ar 6.3 ir 8 ar 9 punktuose nustatyti apribojimai) ir šie asmenys gali įsivežti šių taisyklių 10<text:span text:style-name="T166">1</text:span>.2 punkte nurodytą kuro kiekį.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s/></text:p>
      <text:p text:style-name="P167">Punkto pakeitimai:</text:p>
      <text:p text:style-name="P168"><text:span text:style-name="T169">Nr.<text:s/></text:span><text:a xlink:href="https://www.e-tar.lt/portal/legalAct.html?documentId=TAR.461E9A1D6C27" office:target-frame-name="_top" xlink:show="replace"><text:span text:style-name="T170">635</text:span></text:a><text:span text:style-name="T171">, 2011-06-01, Žin., 2011, Nr. 68-3246 (2011-06-04), i. k. 1111100NUTA00000635</text:span></text:p>
      <text:p text:style-name="Normal"/>
      <text:p text:style-name="P172">12. Šiose taisyklėse nurodytos importo PVM ir akcizų lengvatos apdorotam tabakui ir etilo<text:s/>alkoholiui bei alkoholiniams gėrimams netaikomos, jeigu šias prekes gabena asmuo, jaunesnis kaip 17 metų.<text:s/></text:p>
      <text:p text:style-name="P173">13. Jeigu įvežamas ne didžiausias leistinas bet kuris šių taisyklių 8.1.1–8.1.4, 9.1.1–9.1.4 arba 10.1.1–10.1.4 punktuose nurodytos apdoroto tabako rūšies kiekis ir (arba) 8.2.1–8.2.3, 9.2.1–9.2.3 arba 10.2.1–10.2.3 punktuose nurodytos etilo alkoholio ir alkoholinių gėrimų rūšies kiekis, keleivis be importo PVM ir akcizų gali įvežti ir proporcingą kiekį kitų šių taisyklių 8.1.1–8.1.4, 9.1.1–9.1.4 arba 10.1.1–10.1.4 punktuose nurodytų apdoroto tabako rūšių ir (arba) 8.2.1–8.2.3, 9.2.1–9.2.3 arba 10.2.1–10.2.3 punktuose nurodytų etilo alkoholio ir alkoholinių gėrimų rūšių.</text:p>
      <text:soft-page-break/>
      <text:p text:style-name="P174">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175">14. Apskaičiuojant šių taisyklių<text:s/>6 punkte 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176">_________________</text:p>
      <text:p text:style-name="P177">Priedo pakeitimai:</text:p>
      <text:p text:style-name="P178"><text:span text:style-name="T179">Nr.<text:s/></text:span><text:a xlink:href="https://www.e-tar.lt/portal/legalAct.html?documentId=TAR.E16732D910B9" office:target-frame-name="_top" xlink:show="replace"><text:span text:style-name="T180">729</text:span></text:a><text:span text:style-name="T181">, 2008-07-16, Žin., 2008,</text:span><text:span text:style-name="T182"><text:s/>Nr. 85-3380 (2008-07-26), i. k. 1081100NUTA00000729</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E16732D910B9" office:target-frame-name="_top" xlink:show="replace"><text:span text:style-name="T194">729</text:span></text:a><text:span text:style-name="T195">, 2008-07-16, Žin., 2008, Nr. 85-3380 (2008-07-26),<text:s/></text:span><text:span text:style-name="T196">i. k. 1081100NUTA00000729</text:span></text:p>
      <text:p text:style-name="P197"><text:span text:style-name="T198">Dėl Lietuvos Respublikos Vyriausybės 2004 m. balandžio 16 d. nutarimo Nr. 439 "Dėl Keleivių įvežamų prekių neapmokestinimo importo pridėtinės vertės mokesčiu ir akcizais taisyklių patvirtinimo" pakeitimo</text:span></text:p>
      <text:p text:style-name="P199"/>
      <text:p text:style-name="P200"><text:span text:style-name="T201">2.</text:span></text:p>
      <text:p text:style-name="P202"><text:span text:style-name="T203">Lietuvos Respublikos V</text:span><text:span text:style-name="T204">yriausybė, Nutarimas</text:span></text:p>
      <text:p text:style-name="P205"><text:span text:style-name="T206">Nr.<text:s/></text:span><text:a xlink:href="https://www.e-tar.lt/portal/legalAct.html?documentId=TAR.461E9A1D6C27" office:target-frame-name="_top" xlink:show="replace"><text:span text:style-name="T207">635</text:span></text:a><text:span text:style-name="T208">, 2011-06-01, Žin., 2011, Nr. 68-3246 (2011-06-04), i. k. 1111100NUTA00000635</text:span></text:p>
      <text:p text:style-name="P209"><text:span text:style-name="T210">Dėl Lietuvos Respublikos Vyriausybės 2004 m. balandžio 16 d. nutarim</text:span><text:span text:style-name="T211">o Nr. 439 "Dėl Keleivių įvežamų prekių neapmokestinimo importo pridėtinės vertės mokesčiu ir akcizais taisykli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8:00Z</meta:creation-date>
    <dc:date>2019-03-01T13:38:00Z</dc:date>
    <meta:template xlink:href="Normal.dotm" xlink:type="simple"/>
    <meta:editing-cycles>2</meta:editing-cycles>
    <meta:editing-duration>PT0S</meta:editing-duration>
    <meta:document-statistic meta:page-count="5" meta:paragraph-count="145" meta:word-count="2069" meta:character-count="14983" meta:row-count="450" meta:non-whitespace-character-count="13059"/>
  </office:meta>
</office:document-meta>
</file>