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complex="EUAlbertina" style:font-weight-complex="bold"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complex="EUAlbertina" style:font-weight-complex="bold"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style>
    <style:style style:name="P67" style:parent-style-name="Normal" style:master-page-name="MPF1" style:family="paragraph">
      <style:paragraph-properties fo:break-before="page" style:page-number="1"/>
    </style:style>
    <style:style style:name="P75" style:parent-style-name="Normal" style:family="paragraph">
      <style:paragraph-properties fo:margin-left="3.3472in">
        <style:tab-stops/>
      </style:paragraph-properties>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tyle-complex="italic"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Courier New" style:font-name-complex="Courier New" fo:font-size="10pt" style:font-size-asian="10pt"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8" style:parent-style-name="Normal" style:family="paragraph">
      <style:paragraph-properties>
        <style:tab-stops>
          <style:tab-stop style:type="left" style:position="4.3312in"/>
          <style:tab-stop style:type="right" style:position="5.768in"/>
        </style:tab-stops>
      </style:paragraph-properties>
    </style:style>
    <style:style style:name="P309" style:parent-style-name="Normal" style:family="paragraph">
      <style:paragraph-properties fo:text-align="center">
        <style:tab-stops>
          <style:tab-stop style:type="left" style:position="4.3312in"/>
          <style:tab-stop style:type="right" style:position="5.768in"/>
        </style:tab-stops>
      </style:paragraph-properties>
    </style:style>
    <style:style style:name="T310" style:parent-style-name="DefaultParagraphFont" style:family="text">
      <style:text-properties fo:color="#000000" style:language-asian="lt" style:country-asian="LT"/>
    </style:style>
    <style:style style:name="P311" style:parent-style-name="Normal" style:master-page-name="MPF2" style:family="paragraph">
      <style:paragraph-properties fo:break-before="page" style:page-number="1"/>
    </style:style>
    <style:style style:name="P319" style:parent-style-name="Normal" style:family="paragraph">
      <style:paragraph-properties fo:margin-left="3.15in">
        <style:tab-stops/>
      </style:paragraph-properties>
      <style:text-properties style:font-size-complex="12pt" style:language-asian="lt" style:country-asian="LT"/>
    </style:style>
    <style:style style:name="P320" style:parent-style-name="Normal" style:family="paragraph">
      <style:paragraph-properties fo:margin-left="3.1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ar" style:country-asian="SA"/>
    </style:style>
    <style:style style:name="T323" style:parent-style-name="DefaultParagraphFont" style:family="text">
      <style:text-properties style:language-asian="lt" style:country-asian="LT"/>
    </style:style>
    <style:style style:name="P32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2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32" style:family="table-column">
      <style:table-column-properties style:column-width="1.0833in"/>
    </style:style>
    <style:style style:name="TableColumn333" style:family="table-column">
      <style:table-column-properties style:column-width="5.4138in"/>
    </style:style>
    <style:style style:name="Table331" style:family="table">
      <style:table-properties style:width="6.4972in" fo:margin-left="0.075in" table:align="lef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47"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53"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6"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P377"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P378" style:parent-style-name="Normal" style:family="paragraph">
      <style:paragraph-properties fo:margin-left="0.2437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fo:font-size="11pt" style:font-size-asian="11pt" style:font-size-complex="11pt" style:language-asian="lt" style:country-asian="LT"/>
    </style:style>
    <style:style style:name="P379"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P380"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P381"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P382"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P383"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P384" style:parent-style-name="Normal" style:family="paragraph">
      <style:paragraph-properties fo:margin-left="0.2437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fo:font-size="11pt" style:font-size-asian="11pt" style:font-size-complex="11pt" style:language-asian="lt" style:country-asian="LT"/>
    </style:style>
    <style:style style:name="P385"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P386" style:parent-style-name="Normal" style:family="paragraph">
      <style:paragraph-properties fo:margin-left="0.4409in">
        <style:tab-stops>
          <style:tab-stop style:type="left" style:position="0.1951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 style:type="left" style:position="9.7368in"/>
        </style:tab-stops>
      </style:paragraph-properties>
      <style:text-properties fo:font-size="11pt" style:font-size-asian="11pt" style:font-size-complex="11pt" style:language-asian="lt" style:country-asian="LT"/>
    </style:style>
    <style:style style:name="P387" style:parent-style-name="Normal" style:family="paragraph">
      <style:paragraph-properties fo:margin-left="0.4409in">
        <style:tab-stops>
          <style:tab-stop style:type="left" style:position="0.1951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 style:type="left" style:position="9.7368in"/>
        </style:tab-stops>
      </style:paragraph-properties>
      <style:text-properties fo:font-size="11pt" style:font-size-asian="11pt" style:font-size-complex="11pt" style:language-asian="lt" style:country-asian="LT"/>
    </style:style>
    <style:style style:name="P388" style:parent-style-name="Normal" style:family="paragraph">
      <style:paragraph-properties fo:margin-left="0.4409in">
        <style:tab-stops>
          <style:tab-stop style:type="left" style:position="0.1951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 style:type="left" style:position="9.7368in"/>
        </style:tab-stops>
      </style:paragraph-properties>
      <style:text-properties fo:font-size="11pt" style:font-size-asian="11pt" style:font-size-complex="11pt" style:language-asian="lt" style:country-asian="LT"/>
    </style:style>
    <style:style style:name="P389" style:parent-style-name="Normal" style:family="paragraph">
      <style:paragraph-properties fo:margin-left="0.4409in">
        <style:tab-stops>
          <style:tab-stop style:type="left" style:position="0.1951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 style:type="left" style:position="9.7368in"/>
        </style:tab-stops>
      </style:paragraph-properties>
      <style:text-properties fo:font-size="11pt" style:font-size-asian="11pt" style:font-size-complex="11pt" style:language-asian="lt" style:country-asian="L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size="11pt" style:font-size-asian="11pt" style:font-size-complex="11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99"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P400" style:parent-style-name="Normal" style:family="paragraph">
      <style:paragraph-properties fo:margin-left="0.2437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fo:font-size="11pt" style:font-size-asian="11pt" style:font-size-complex="11pt" style:language-asian="lt" style:country-asian="LT"/>
    </style:style>
    <style:style style:name="P401"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P402"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P403" style:parent-style-name="Normal" style:family="paragraph">
      <style:paragraph-properties fo:margin-left="0.3423in">
        <style:tab-stops>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 style:type="left" style:position="7.2909in"/>
          <style:tab-stop style:type="left" style:position="7.927in"/>
          <style:tab-stop style:type="left" style:position="8.5631in"/>
          <style:tab-stop style:type="left" style:position="9.1993in"/>
          <style:tab-stop style:type="left" style:position="9.8354in"/>
        </style:tab-stops>
      </style:paragraph-properties>
      <style:text-properties fo:font-size="11pt" style:font-size-asian="11pt" style:font-size-complex="11pt" style:language-asian="lt" style:country-asian="L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09"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15"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P416" style:parent-style-name="Normal" style:family="paragraph">
      <style:paragraph-properties fo:margin-left="0.1451in">
        <style:tab-stops>
          <style:tab-stop style:type="left" style:position="0.4909in"/>
          <style:tab-stop style:type="left" style:position="1.127in"/>
          <style:tab-stop style:type="left" style:position="1.7631in"/>
          <style:tab-stop style:type="left" style:position="2.3993in"/>
          <style:tab-stop style:type="left" style:position="3.0354in"/>
          <style:tab-stop style:type="left" style:position="3.6715in"/>
          <style:tab-stop style:type="left" style:position="4.3076in"/>
          <style:tab-stop style:type="left" style:position="4.9437in"/>
          <style:tab-stop style:type="left" style:position="5.5798in"/>
          <style:tab-stop style:type="left" style:position="6.2159in"/>
          <style:tab-stop style:type="left" style:position="6.852in"/>
          <style:tab-stop style:type="left" style:position="7.4881in"/>
          <style:tab-stop style:type="left" style:position="8.1243in"/>
          <style:tab-stop style:type="left" style:position="8.7604in"/>
          <style:tab-stop style:type="left" style:position="9.3965in"/>
          <style:tab-stop style:type="left" style:position="10.0326in"/>
        </style:tab-stops>
      </style:paragraph-properties>
      <style:text-properties fo:font-size="11pt" style:font-size-asian="11pt" style:font-size-complex="11pt" style:language-asian="lt" style:country-asian="L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26" style:parent-style-name="Normal" style:family="paragraph">
      <style:paragraph-properties>
        <style:tab-stops>
          <style:tab-stop style:type="left" style:position="-0.2958in"/>
        </style:tab-stops>
      </style:paragraph-properties>
      <style:text-properties style:language-asian="lt" style:country-asian="LT"/>
    </style:style>
    <style:style style:name="P427" style:parent-style-name="Normal" style:family="paragraph">
      <style:paragraph-properties>
        <style:tab-stops>
          <style:tab-stop style:type="left" style:position="-0.2958in"/>
        </style:tab-stops>
      </style:paragraph-properties>
      <style:text-properties style:language-asian="lt" style:country-asian="LT"/>
    </style:style>
    <style:style style:name="P428" style:parent-style-name="Normal" style:family="paragraph">
      <style:paragraph-properties>
        <style:tab-stops>
          <style:tab-stop style:type="left" style:position="-0.2958in"/>
        </style:tab-stops>
      </style:paragraph-properties>
      <style:text-properties style:language-asian="lt" style:country-asian="LT"/>
    </style:style>
    <style:style style:name="P429" style:parent-style-name="Normal" style:family="paragraph">
      <style:paragraph-properties fo:text-align="center">
        <style:tab-stops>
          <style:tab-stop style:type="left" style:position="4.3312in"/>
          <style:tab-stop style:type="right" style:position="5.768in"/>
        </style:tab-stops>
      </style:paragraph-properties>
    </style:style>
    <style:style style:name="T430" style:parent-style-name="DefaultParagraphFont" style:family="text">
      <style:text-properties fo:color="#000000"/>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9">Suvestinė redakcija nuo 2018-06-02 iki 2021-08-02</text:span></text:p>
      <text:p text:style-name="P10"/>
      <text:p text:style-name="P11"><text:span text:style-name="T12">Nutarimas paskelbtas: Žin. 2004, Nr.<text:s/></text:span><text:a xlink:href="https://www.e-tar.lt/portal/legalAct.html?documentId=TAR.36D014650F60" office:target-frame-name="_top" xlink:show="replace"><text:span text:style-name="T13">58-2048</text:span></text:a><text:span text:style-name="T14">, i. k. 1041100NUTA00000438</text:span></text:p>
      <text:p text:style-name="P15"/>
      <text:p text:style-name="P16"/>
      <text:p text:style-name="P17"><text:span text:style-name="T18"/><text:span text:style-name="T19">LIETUVOS RESPUBLIKOS VYRIAUSYBĖ</text:span></text:p>
      <text:p text:style-name="P20"/>
      <text:p text:style-name="P21">N U T A R I M A S</text:p>
      <text:p text:style-name="P22">DĖL IMPORTUOJAMŲ PREKIŲ NEAPMOKESTINIMO IMPORTO PRIDĖTINĖS VERTĖS MOKESČIU</text:p>
      <text:p text:style-name="P23"/>
      <text:p text:style-name="P24">2004 m. balandžio 16 d. Nr. 438</text:p>
      <text:p text:style-name="P25">Vilnius</text:p>
      <text:p text:style-name="P26"/>
      <text:p text:style-name="P27"><text:span text:style-name="T28">Vadovaudamasi Lietuvos Respublikos pridėtinės vertės<text:s/></text:span><text:span text:style-name="T29">mokesčio įstatymo 40 straipsnio 2 dalimi ir įgyvendindama<text:s/></text:span><text:span text:style-name="T30">2009 m. spalio 19 d.<text:s/></text:span><text:span text:style-name="T31">T</text:span><text:span text:style-name="T32">arybos direktyvos 2009/132/EB dėl Direktyvos 2006/112/EB 143 straipsnio b ir c punktų taikymo, neapmokestinant galutinio tam tikrų prekių importo pridėtinės vertės mokesčiu</text:span><text:span text:style-name="T33"><text:s/>(OL</text:span><text:span text:style-name="T34"><text:s/>2009 L 292, p. 5), nuostatas, Lietuvos Respublikos Vyriausybė</text:span><text:span text:style-name="T35"><text:s/>nutari</text:span><text:span text:style-name="T36">a:</text:span><text:s/></text:p>
      <text:p text:style-name="P37">Preambulės pakeitimai:</text:p>
      <text:p text:style-name="P38"><text:span text:style-name="T39">Nr.<text:s/></text:span><text:a xlink:href="https://www.e-tar.lt/portal/legalAct.html?documentId=fda2c2302efb11e69cf5d89a5fdd27cc" office:target-frame-name="_top" xlink:show="replace"><text:span text:style-name="T40">581</text:span></text:a><text:span text:style-name="T41">, 2016-06-08, paskelbta TAR 2016-06-10, i. k.<text:s/></text:span><text:span text:style-name="T42">2016-16065</text:span></text:p>
      <text:p text:style-name="Normal"/>
      <text:p text:style-name="P43"><text:span text:style-name="T44">1</text:span><text:span text:style-name="T45">. Patvirtinti Importuojamų prekių neapmokestinimo importo pridėtinės vertės mokesčiu taisykles (pridedama).</text:span></text:p>
      <text:p text:style-name="P46"><text:span text:style-name="T47">2</text:span><text:span text:style-name="T48">. Pripažinti netekusiais galios:</text:span></text:p>
      <text:p text:style-name="P49"><text:span text:style-name="T50">2.1</text:span><text:span text:style-name="T51">. Lietuvos Respublikos Vyriausybės 2002 m. birželio 12 d. nutarimą Nr. 868 „Dėl importuo</text:span><text:span text:style-name="T52">jamų prekių neapmokestinimo importo pridėtinės vertės mokesčiu ir akcizais“ (Žin., 2002, Nr. 60-2431);</text:span></text:p>
      <text:p text:style-name="P53"><text:span text:style-name="T54">2.2</text:span><text:span text:style-name="T55">. Lietuvos Respublikos Vyriausybės 2003 m. spalio 7 d. nutarimą Nr. 1224 „Dėl Lietuvos Respublikos Vyriausybės 2002 m. birželio 12 d. nutarimo Nr.</text:span><text:span text:style-name="T56"><text:s/>868 „Dėl importuojamų prekių neapmokestinimo importo pridėtinės vertės mokesčiu ir akcizais“ pakeitimo“ (Žin., 2003, Nr. 95-4285).</text:span></text:p>
      <text:p text:style-name="P57"><text:span text:style-name="T58">3</text:span><text:span text:style-name="T59">. Šis nutarimas įsigalioja nuo 2004 m. gegužės 1 dienos.</text:span></text:p>
      <text:p text:style-name="P60"/>
      <text:p text:style-name="P61"/>
      <text:p text:style-name="P62"/>
      <text:p text:style-name="P63">MINISTRĄ PIRMININKĄ</text:p>
      <text:p text:style-name="P64">PAVADUOJANTIS ŪKIO MINISTRAS,</text:p>
      <text:p text:style-name="P65">PAVADUOJANTIS FINANSŲ MINISTRĄ<text:tab/>PETRAS ČĖSNA</text:p>
      <text:p text:style-name="P66"/>
      <text:p text:style-name="P67"/>
      <text:p text:style-name="P75"><text:span text:style-name="T76">PATVIRTINTA</text:span><text:span text:style-name="T77"><text:line-break/>Lietuvos Respublikos Vyriausybės</text:span><text:span text:style-name="T78"><text:line-break/></text:span><text:span text:style-name="T79">2004 m. balandžio 16 d. nutarimu Nr. 438</text:span><text:span text:style-name="T80"><text:line-break/></text:span><text:span text:style-name="T81">(Lietuvos Respublikos Vyriausybės</text:span><text:span text:style-name="T82"><text:line-break/></text:span><text:span text:style-name="T83">2016 m. birželio 8 d.</text:span><text:span text:style-name="T84"><text:s/></text:span><text:span text:style-name="T85">nutarimo Nr.<text:s/></text:span><text:span text:style-name="T86">581</text:span><text:span text:style-name="T87"><text:line-break/>redakcija)</text:span></text:p>
      <text:p text:style-name="P88"/>
      <text:p text:style-name="P89"/>
      <text:p text:style-name="P90"/>
      <text:p text:style-name="P91"><text:span text:style-name="T92">IMPORTUOJAMŲ PREKIŲ NEAPMOKESTINIMO IMPORTO PRIDĖTINĖS VERTĖS MOKESČIU TAISYKLĖS</text:span></text:p>
      <text:p text:style-name="P93"/>
      <text:p text:style-name="P94"/>
      <text:p text:style-name="P95"/>
      <text:p text:style-name="P96"><text:span text:style-name="T97">1</text:span><text:span text:style-name="T98">. Importuojamų prekių neapmokestinimo importo pridėtinės vertės mokesčiu taisykl</text:span><text:span text:style-name="T99">ės (toliau – Taisyklės) nustato Lietuvos Respublikos pridėtinės vertės mokesčio įstatymo (toliau – Pridėtinės vertės mokesčio įstatymas) 40 straipsnio 1 dalies, išskyrus 10 ir 24 punktus, taikymo tvarką.</text:span></text:p>
      <text:p text:style-name="P100"><text:span text:style-name="T101">2</text:span><text:span text:style-name="T102">. Taisyklėse vartojamos sąvokos apibrėžtos Prid</text:span><text:span text:style-name="T103">ėtinės vertės mokesčio įstatyme ir Lietuvos Respublikos akcizų įstatyme.</text:span></text:p>
      <text:p text:style-name="P104"><text:span text:style-name="T105">3</text:span><text:span text:style-name="T106">. Pridėtinės vertės mokesčio įstatymo 40 straipsnio 1 dalies 2–4, 6, 8, 9, 11–17, 20, 22, 23 ir 25 punktuose nurodytų prekių neapmokestinimas importo pridėtinės vertės mokesčiu (</text:span><text:span text:style-name="T107">toliau – PVM) taikomas ta pačia tvarka ir tomis pačiomis sąlygomis kaip ir šių prekių, jeigu jos būtų importuojamos į Sąjungos muitų teritoriją, atleidimas nuo importo muitų, kaip nustatyta<text:s/></text:span><text:span text:style-name="T108">2009 m.<text:s/></text:span><text:soft-page-break/><text:span text:style-name="T109">lapkričio 16 d. Tarybos reglamente (EB) Nr. 1186/2009, nus</text:span><text:span text:style-name="T110">tatančiame Bendrijos atleidimo nuo muitų sistemą<text:s/></text:span><text:span text:style-name="T111">(OL 2009 L 324, p. 23) (toliau – Reglamentas (EB) Nr. 1186/2009).</text:span></text:p>
      <text:p text:style-name="P112"><text:span text:style-name="T113">4</text:span><text:span text:style-name="T114">. Taikant<text:s/></text:span><text:span text:style-name="T115">Pridėtinės vertės mokesčio įstatymo 40</text:span><text:span text:style-name="T116"><text:s/>straipsnio 1 dalies 1 punktą, neapmokestinimas importo PVM taikomas fizinio asmens, gyv</text:span><text:span text:style-name="T117">enusio už Europos Sąjungos teritorijos ne trumpiau kaip 12 paskutinių mėnesių, keičiančio nuolatinę gyvenamąją vietą ir persikeliančio iš ne Europos Sąjungos valstybės į Lietuvos Respubliką (toliau</text:span><text:span text:style-name="T118"><text:s/>–<text:s/></text:span><text:span text:style-name="T119">persikeliantis asmuo), asmeniniams daiktams. Reikalavima</text:span><text:span text:style-name="T120">s dėl gyvenimo trukmės už Europos Sąjungos teritorijos netaikomas tuo atveju, kai persikeliantis asmuo ketino gyventi už Europos Sąjungos teritorijos ne trumpiau kaip 12 paskutinių mėnesių.</text:span><text:s/></text:p>
      <text:p text:style-name="P121">Punkto pakeitimai:</text:p>
      <text:p text:style-name="P122"><text:span text:style-name="T123">Nr.<text:s/></text:span><text:a xlink:href="https://www.e-tar.lt/portal/legalAct.html?documentId=97c86350658811e8ac27abd8fa093003" office:target-frame-name="_top" xlink:show="replace"><text:span text:style-name="T124">516</text:span></text:a><text:span text:style-name="T125">, 2018-05-30, paskelbta TAR 2018-06-01, i. k. 2018-09062</text:span></text:p>
      <text:p text:style-name="Normal"/>
      <text:p text:style-name="P126"><text:span text:style-name="T127">5</text:span><text:span text:style-name="T128">. Taikant Pridėtinės vertės mokesčio įstatymo 40 straipsnio 1 dalies 1 punktą, asmeniniais dai</text:span><text:span text:style-name="T129">ktais laikomi Reglamento (EB) Nr. 1186/2009 4 straipsnio a ir b punktuose nustatytus reikalavimus atitinkantys:</text:span></text:p>
      <text:p text:style-name="P130"><text:span text:style-name="T131">5.1</text:span><text:span text:style-name="T132">. asmens higienos reikmenys, patalynė, baldai, įranga ir panašūs daiktai, dviračiai, motociklai, asmeninio naudojimo transporto priemonės i</text:span><text:span text:style-name="T133">r jų priekabos, turistinės automobilių priekabos-nameliai, pramoginiai laivai, asmeninio naudojimo orlaiviai, maisto produktai (jeigu jų kiekis atitinka įprastines fizinio asmens ir jo šeimos reikmes), naminiai ir jojamieji gyvūnai ir kiti asmeniniai daikt</text:span><text:span text:style-name="T134">ai, jeigu jie pagal paskirtį, kiekį ir kitas aplinkybes akivaizdžiai neskirti parduoti ar naudoti ekonominėje veikloje (įskaitant<text:s/></text:span><text:span text:style-name="T135">daiktus, kurie skirti naudoti pagal amatą arba pagal profesiją</text:span><text:span text:style-name="T136">), o asmens naudojami individualiems ar jo namų ūkio poreikiams<text:s/></text:span><text:span text:style-name="T137">tenkinti;<text:s/></text:span></text:p>
      <text:p text:style-name="P138"><text:span text:style-name="T139">5.2</text:span><text:span text:style-name="T140">. asmeniniai nešiojamieji taikomosios dailės ir laisvųjų menų įrankiai, kuriuos asmenys naudoja prekybos ar profesinėje veikloje.</text:span></text:p>
      <text:p text:style-name="P141"><text:span text:style-name="T142">6</text:span><text:span text:style-name="T143">. Taikant Pridėtinės vertės mokesčio įstatymo 40 straipsnio 1 dalies 1 punktą, asmeniniais daiktais n</text:span><text:span text:style-name="T144">elaikomi:</text:span></text:p>
      <text:p text:style-name="P145"><text:span text:style-name="T146">6.1</text:span><text:span text:style-name="T147">. etilo alkoholis ir alkoholiniai gėrimai;</text:span></text:p>
      <text:p text:style-name="P148"><text:span text:style-name="T149">6.2</text:span><text:span text:style-name="T150">. apdorotas tabakas;</text:span></text:p>
      <text:p text:style-name="P151"><text:span text:style-name="T152">6.3</text:span><text:span text:style-name="T153">. komercinės transporto priemonės, taip pat transporto priemonės, kurias persikeliantis asmuo naudoja mišriems, t. y. tiek asmeniniams, tiek komerciniams,<text:s/></text:span><text:span text:style-name="T154">tikslams.</text:span></text:p>
      <text:p text:style-name="P155"><text:span text:style-name="T156">7</text:span><text:span text:style-name="T157">. Persikeliantis asmuo muitinės įstaigai turi pateikti dokumentus, kuriais įrodoma, kad ne trumpiau kaip 12 paskutinių mėnesių jis gyveno už Europos Sąjungos teritorijos, arba dokumentus, kuriais įrodomas ketinimas gyventi už Europos Sąjun</text:span><text:span text:style-name="T158">gos teritorijos ribų bent 12 mėnesių iš eilės, kai Taisyklių 4 punkte nurodytu atveju reikalavimas dėl 12 paskutinių mėnesių gyvenimo trukmės už Europos Sąjungos teritorijos netaikomas (</text:span><text:span text:style-name="T159">ilgesniam laikui nei 12 mėnesių sudarytą darbo sutartį, kuri buvo nutr</text:span><text:span text:style-name="T160">aukta dėl iš anksto negalimų numatyti aplinkybių, ar panašius dokumentus)</text:span><text:span text:style-name="T161">, ir vidaus reikalų ministro įgaliotos institucijos išduotą leidimą gyventi Lietuvos Respublikoje, kuris galioja ne trumpiau kaip 12 mėnesių, jeigu leidimas yra būtinas.</text:span><text:s/></text:p>
      <text:p text:style-name="P162">Punkto pakeitimai:</text:p>
      <text:p text:style-name="P163"><text:span text:style-name="T164">Nr.<text:s/></text:span><text:a xlink:href="https://www.e-tar.lt/portal/legalAct.html?documentId=97c86350658811e8ac27abd8fa093003" office:target-frame-name="_top" xlink:show="replace"><text:span text:style-name="T165">516</text:span></text:a><text:span text:style-name="T166">, 2018-05-30, paskelbta TAR 2018-06-01, i. k. 2018-09062</text:span></text:p>
      <text:p text:style-name="Normal"/>
      <text:p text:style-name="P167"><text:span text:style-name="T168">8</text:span><text:span text:style-name="T169">. Persikeliančio asmens asmeniniai daiktai turi būti importuojami (visi vienu met</text:span><text:span text:style-name="T170">u arba keliomis atskiromis siuntomis) per 12 mėnesių</text:span><text:span text:style-name="T171"><text:s/>(</text:span><text:span text:style-name="T172">Muitinės departamento prie Lietuvos Respublikos finansų ministerijos (toliau – Muitinės departamentas) nustatyta tvarka ir atvejais šis laikotarpis muitinės įstaigos sprendimu gali būti pratęstas) nuo T</text:span><text:span text:style-name="T173">aisyklių 7 punkte nurodyto leidimo, išduoto pirmą kartą, gavimo dienos, o jeigu tokio leidimo nereikia, – per 12 mėnesių nuo pirmos apsigyvenimo Lietuvos Respublikoje dienos.<text:s/></text:span></text:p>
      <text:p text:style-name="P174"><text:span text:style-name="T175">9</text:span><text:span text:style-name="T176">. Taisyklių 8 punkte nustatytas reikalavimas dėl asmeninių daiktų<text:s/></text:span><text:span text:style-name="T177">importavimo laiko netaikomas tuo atveju, kai persikeliantis asmuo importuoja Lietuvos Respublikoje asmeninius daiktus dar neturėdamas nuolatinės gyvenamosios vietos Lietuvos Respublikoje, tačiau ketina Lietuvos Respublikoje apsigyventi per 6 mėnesius nuo p</text:span><text:span text:style-name="T178">irmos importuojamų daiktų siuntos<text:s/></text:span><text:soft-page-break/><text:span text:style-name="T179">išleidimo į laisvą apyvartą dienos. Šiuo atveju muitinės įstaiga turi teisę pareikalauti pateikti garantiją, užtikrinančią mokestinės prievolės įvykdymą.</text:span></text:p>
      <text:p text:style-name="P180"><text:span text:style-name="T181">10</text:span><text:span text:style-name="T182">. Jeigu persikeliantis asmuo atlygintinai ar neatlygintinai pe</text:span><text:span text:style-name="T183">rleidžia kitam asmeniui (nuosavybėn ar laikinai naudoti) asmeninius daiktus, kurie nebuvo apmokestinti importo PVM (buvo pritaikytas Pridėtinės vertės mokesčio įstatymo 40 straipsnio 1 dalies 1 punktas), nepraėjus 12 mėnesių nuo jų išleidimo į laisvą apyva</text:span><text:span text:style-name="T184">rtą dienos, jis privalo per 5 darbo dienas nuo šiame punkte nurodytų aplinkybių susidarymo pranešti muitinės įstaigai, kurioje asmeniniai daiktai buvo išleisti į laisvą apyvartą, kad susidarė minėtos aplinkybės, ir pateikti duomenis, reikalingus importo PV</text:span><text:span text:style-name="T185">M dydžiui nustatyti. Valstybinė mokesčių inspekcija, nustačiusi šiame punkte nurodytas aplinkybes, per 5 darbo dienas praneša apie tai muitinės įstaigai.</text:span></text:p>
      <text:p text:style-name="P186"><text:span text:style-name="T187">11</text:span><text:span text:style-name="T188">. Muitinės įstaiga, remdamasi muitinės deklaracijoje, priimtoje išleidžiant asmeninius daiktus į</text:span><text:span text:style-name="T189"><text:s/>laisvą apyvartą, asmens pranešime nurodytais ir (arba) kitaip gautais duomenimis, apskaičiuoja mokėtiną importo PVM pagal PVM tarifą, galiojusį asmeninių daiktų perleidimo dieną, ir tą dieną nustatytą jų apmokestinamąją vertę. Apskaičiuotas ir mokėtinas i</text:span><text:span text:style-name="T190">mporto PVM sumokamas Mokesčių mokėjimo muitinėje taisyklių, patvirtintų Lietuvos Respublikos Vyriausybės 1996 m. birželio 24 d. nutarimu Nr. 748 „Dėl Mokesčių mokėjimo muitinėje taisyklių patvirtinimo“ (toliau – Mokesčių mokėjimo muitinėje taisyklės), nust</text:span><text:span text:style-name="T191">atyta tvarka. Nesumokėtos importo PVM ir delspinigių sumos išieškomos Lietuvos Respublikos mokesčių administravimo įstatymo (toliau – Mokesčių administravimo įstatymas) nustatyta tvarka. Šiame punkte nurodytu atveju Mokesčių mokėjimo muitinėje taisyklių nu</text:span><text:span text:style-name="T192">statytu laiku nesumokėjus importo PVM, skaičiuojami delspinigiai Mokesčių administravimo įstatymo nustatyta tvarka.</text:span></text:p>
      <text:p text:style-name="P193"><text:span text:style-name="T194">12</text:span><text:span text:style-name="T195">. Pridėtinės vertės mokesčio įstatymo 40 straipsnio 1 dalies 1 punkte nustatytas neapmokestinimas importo PVM taikomas ir asmens, kuri</text:span><text:span text:style-name="T196">s persikelia dėl susijusių su darbo veikla aplinkybių ir persikėlimo metu dar neturi nuolatinės gyvenamosios vietos Lietuvos Respublikoje, tačiau po kurio laiko ketina joje apsigyventi, asmeniniams daiktams. Šiuo atveju:</text:span></text:p>
      <text:p text:style-name="P197"><text:span text:style-name="T198">12.1</text:span><text:span text:style-name="T199">. muitinės įstaiga turi teisę</text:span><text:span text:style-name="T200"><text:s/>pareikalauti, kad toks asmuo pateiktų garantiją, užtikrinančią mokestinės prievolės įvykdymą;</text:span></text:p>
      <text:p text:style-name="P201"><text:span text:style-name="T202">12.2</text:span><text:span text:style-name="T203">. šis asmuo turi pateikti muitinės įstaigai dokumentus, įrodančius aplinkybes, dėl kurių jis persikelia į Lietuvos Respubliką;<text:s/></text:span></text:p>
      <text:p text:style-name="P204"><text:span text:style-name="T205">12.3</text:span><text:span text:style-name="T206">. šio asmens asme</text:span><text:span text:style-name="T207">niniai daiktai turi būti importuojami (visi vienu metu arba keliomis atskiromis siuntomis) per 12 mėnesių nuo pirmos importuojamų daiktų siuntos išleidimo į laisvą apyvartą dienos<text:s/></text:span><text:span text:style-name="T208">(</text:span><text:span text:style-name="T209">Muitinės departamento nustatyta tvarka ir atvejais šis laikotarpis muitinės</text:span><text:span text:style-name="T210"><text:s/>įstaigos sprendimu gali būti pratęstas).<text:s/></text:span></text:p>
      <text:p text:style-name="P211"><text:span text:style-name="T212">13</text:span><text:span text:style-name="T213">. Tuo atveju, jeigu Taisyklių 12 punkte nurodytas asmuo atlygintinai ar neatlygintinai perleidžia kitam asmeniui (nuosavybėn ar laikinai naudoti) asmeninius daiktus, kurie nebuvo apmokestinti importo PVM (</text:span><text:span text:style-name="T214">buvo pritaikytas Pridėtinės vertės mokesčio įstatymo 40 straipsnio 1 dalies 1 punktas), nepraėjus 12 mėnesių nuo apsigyvenimo Lietuvos Respublikoje dienos, jis privalo apie šias aplinkybes pranešti muitinės įstaigai ir sumokėti importo PVM Taisyklių 10 ir<text:s/></text:span><text:span text:style-name="T215">11 punktuose nustatyta tvarka.</text:span></text:p>
      <text:p text:style-name="P216"><text:span text:style-name="T217">14</text:span><text:span text:style-name="T218">. Pridėtinės vertės mokesčio įstatymo 40 straipsnio 1 dalies 5 punkte nustatytas neapmokestinimas importo PVM taikomas ta pačia tvarka ir tomis pačiomis sąlygomis kaip ir prekėms, jeigu jos būtų importuojamos į Sąjungos</text:span><text:span text:style-name="T219"><text:s/>muitų teritoriją, – joms taikomas atleidimas nuo importo muitų, kaip nustatyta Reglamente (EB) Nr. 1186/2009. Pridėtinės vertės mokesčio įstatymo 40 straipsnio 1 dalies 5 punktas taikomas, kai savininkas arba jo įgaliotas asmuo importuoja grynaveislius ar</text:span><text:span text:style-name="T220">klius iki 6 mėnesių, kuriuos už Europos Sąjungos teritorijos atsivedė kumelė, sukergta Europos Sąjungos teritorijoje ir po to laikinai išvežta kumeliuotis už Europos Sąjungos teritorijos. Importuojant šiuos arklius, muitinės įstaigai turi būti pateiktas ke</text:span><text:span text:style-name="T221">rgimo (sėklinimo) pažymėjimas ir kilmę įrodantis dokumentas, išduotas kompetentingos institucijos.</text:span></text:p>
      <text:p text:style-name="P222"><text:span text:style-name="T223">15</text:span><text:span text:style-name="T224">. Pridėtinės vertės mokesčio įstatymo 40 straipsnio 1 dalies 7 punktas taikomas importuojant:</text:span></text:p>
      <text:p text:style-name="P225"><text:span text:style-name="T226">15.1</text:span><text:span text:style-name="T227">. specialiai parengtus ir skirtus laboratoriniams t</text:span><text:span text:style-name="T228">yrimams gyvūnus, nemokamai gaunamus iš ne Europos Sąjungos teritorijos;</text:span></text:p>
      <text:p text:style-name="P229"><text:span text:style-name="T230">15.2</text:span><text:span text:style-name="T231">. biologines arba chemines medžiagas, nemokamai importuojamas iš ne Europos Sąjungos teritorijos (jeigu jos būtų atleidžiamos nuo importo muitų pagal Reglamento (EB) Nr. 1186/2</text:span><text:span text:style-name="T232">009 53 straipsnio 1 dalies b punktą).</text:span></text:p>
      <text:p text:style-name="P233"><text:span text:style-name="T234">16</text:span><text:span text:style-name="T235">. Pridėtinės vertės mokesčio įstatymo 40 straipsnio 1 dalies 7 punktas taikomas, jeigu importuojamos prekės skirtos:</text:span></text:p>
      <text:p text:style-name="P236"><text:span text:style-name="T237">16.1</text:span><text:span text:style-name="T238">. viešiesiems juridiniams asmenims, kurių pagrindinė veikla – švietimas ar mokslinių ty</text:span><text:span text:style-name="T239">rimų atlikimas;</text:span></text:p>
      <text:p text:style-name="P240"><text:span text:style-name="T241">16.2</text:span><text:span text:style-name="T242">. kitiems asmenims, kurių pagrindinė veikla – švietimas ar mokslinių tyrimų atlikimas ir kurie turi Lietuvos Respublikos švietimo ir mokslo ministerijos ar kitos valstybės narės kompetentingos institucijos išduotą leidimą importuoti</text:span><text:span text:style-name="T243"><text:s/>šias prekes be importo PVM.</text:span></text:p>
      <text:p text:style-name="P244"><text:span text:style-name="T245">17</text:span><text:span text:style-name="T246">. Importuojant Lietuvos Respublikoje prekes, kurios atitinka Pridėtinės vertės mokesčio įstatymo 40 straipsnio 1 dalies 7 punkto nuostatas, muitinės įstaigai turi būti pateiktas Taisyklių 16 punkte nurodytų asmenų regis</text:span><text:span text:style-name="T247">travimo pažymėjimas, o jeigu tai asmenys, nurodyti Taisyklių 16.2 papunktyje, – ir Lietuvos Respublikos švietimo ir mokslo ministerijos ar kitos valstybės narės kompetentingos institucijos išduotas leidimas.</text:span></text:p>
      <text:p text:style-name="P248"><text:span text:style-name="T249">18</text:span><text:span text:style-name="T250">. Pridėtinės vertės mokesčio įstatymo 40<text:s/></text:span><text:span text:style-name="T251">straipsnio 1 dalies 18 punkte nustatytas neapmokestinimas importo PVM taikomas ta pačia tvarka ir tomis pačiomis sąlygomis kaip ir prekėms, jeigu jos būtų importuojamos į Sąjungos muitų teritoriją, – joms taikomas atleidimas nuo importo muitų, kaip nustaty</text:span><text:span text:style-name="T252">ta Reglamente (EB) Nr. 1186/2009. Pridėtinės vertės mokesčio įstatymo 40 straipsnio 1 dalies 18 punktas taikomas importuojant:</text:span></text:p>
      <text:p text:style-name="P253"><text:span text:style-name="T254">18.1</text:span><text:span text:style-name="T255">. prekes, išvardytas Taisyklių priede, kurias tiekia Jungtinės Tautos arba Jungtinių Tautų specializuotos agentūros, neatsi</text:span><text:span text:style-name="T256">žvelgiant į šių prekių paskirtį;</text:span></text:p>
      <text:p text:style-name="P257"><text:span text:style-name="T258">18.2</text:span><text:span text:style-name="T259">. nemokamai įsigytus ne parduoti skirtus mokomojo, mokslinio arba kultūrinio pobūdžio kolekcinius daiktus ir meno kūrinius, importuojamus muziejų, galerijų ir kitų ne pelno siekiančių juridinių asmenų, taip pat<text:s/></text:span><text:span text:style-name="T260">asmenų, kuriems kompetentingos institucijos (Lietuvos Respublikoje – Lietuvos Respublikos švietimo ir mokslo ministerija ar Lietuvos Respublikos kultūros ministerija) suteikė leidimą (importuojant šis leidimas turi būti pateiktas muitinės įstaigai) juos im</text:span><text:span text:style-name="T261">portuoti be importo PVM. Jeigu šios prekės nebuvo įsigytos nemokamai, Pridėtinės vertės mokesčio įstatymo 40 straipsnio 1 dalies 18 punktas taikomas tik tuo atveju, jeigu jos įsigytos ne iš apmokestinamojo asmens;</text:span></text:p>
      <text:p text:style-name="P262"><text:span text:style-name="T263">18.3</text:span><text:span text:style-name="T264">. oficialius už Europos Sąjungos t</text:span><text:span text:style-name="T265">eritorijos įsikūrusių valstybinių, regioninių ir vietinės valdžios institucijų, tarptautinių organizacijų ir viešųjų juridinių asmenų leidinius, taip pat spausdintą medžiagą, platinamą dėl rinkimų, organizuojamų už Europos Sąjungos teritorijos, kuriuos siu</text:span><text:span text:style-name="T266">nčia užsienio valstybės politinė organizacija, oficialiai pripažinta Europos Sąjungos teritorijoje, jeigu šie leidiniai ir spausdinta medžiaga išgabenimo valstybėje buvo apmokestinti PVM ar jam tapačiu mokesčiu ir dėl to, kad jie įvežti į Europos Sąjungos<text:s/></text:span><text:span text:style-name="T267">teritoriją, šis mokestis nėra grąžintas.</text:span></text:p>
      <text:p text:style-name="P268"><text:span text:style-name="T269">19</text:span><text:span text:style-name="T270">. Taikant Pridėtinės vertės mokesčio įstatymo 40 straipsnio 1 dalies 19 punktą,</text:span><text:span text:style-name="T271"><text:s/></text:span><text:span text:style-name="T272">medžiagomis, reikalingomis prekių apsaugai sandėliavimo ir transportavimo metu, laikomos virvės, audiniai, šiaudai, popierius,<text:s/></text:span><text:span text:style-name="T273">kartonas, mediena, plastikas ir kitos medžiagos, kurių reikia importuojamoms prekėms apsaugoti (įskaitant apsaugą nuo karščio poveikio) sandėliavimo ir transportavimo metu, gabenant jas per Europos Sąjungos teritoriją ir:</text:span></text:p>
      <text:p text:style-name="P274"><text:span text:style-name="T275">19.1</text:span><text:span text:style-name="T276">. šios medžiagos negali būti</text:span><text:span text:style-name="T277"><text:s/>naudojamos antrą kartą;</text:span></text:p>
      <text:p text:style-name="P278"><text:span text:style-name="T279">19.2</text:span><text:span text:style-name="T280">. šių medžiagų vertė yra įtraukta į prekės apmokestinamąją vertę, kaip nustatyta Pridėtinės vertės mokesčio įstatymo 15 straipsnyje.</text:span></text:p>
      <text:p text:style-name="P281"><text:span text:style-name="T282">20</text:span><text:span text:style-name="T283">. Pridėtinės vertės mokesčio įstatymo 40 straipsnio 1 dalies 21 punkte nustatytas<text:s/></text:span><text:span text:style-name="T284">neapmokestinimas importo PVM taikomas ta pačia tvarka ir tomis pačiomis sąlygomis kaip<text:s/></text:span><text:soft-page-break/><text:span text:style-name="T285">prekėms, jeigu jos būtų importuojamos į Sąjungos muitų teritoriją, – joms taikomas atleidimas nuo importo muitų, kaip nustatyta Reglamente (EB) Nr. 1186/2009. Taikant Re</text:span><text:span text:style-name="T286">glamente (EB) Nr. 1186/2009 nustatytus apribojimus, importo PVM neapmokestinamas kuras (kuro kiekis nustatomas pagal degalų kiekio rodiklio duomenis, prireikus tikrinama kitokiais būdais), esantis:</text:span></text:p>
      <text:p text:style-name="P287"><text:span text:style-name="T288">20.1</text:span><text:span text:style-name="T289">. standartiniuose gamintojo prie visų to paties tipo</text:span><text:span text:style-name="T290"><text:s/>komercinių keleivinių ir krovininių motorinių kelių transporto priemonių, įskaitant traktorius arba vilkikus, nuolatinai pritvirtinamuose gamintojo techninėje dokumentacijoje numatytuose kuro bakuose (įskaitant dujų balionus, sumontuotus transporto priemo</text:span><text:span text:style-name="T291">nėje kaip dujinės įrangos dalis), iš kurių šis kuras patenka tiesiogiai į transporto priemonės kuro tiekimo sistemas arba naudojamas aušinimo ar kitose sistemose;</text:span></text:p>
      <text:p text:style-name="P292"><text:span text:style-name="T293">20.2</text:span><text:span text:style-name="T294">. specialiuose konteineriuose, kuriuose sumontuota speciali šaldymo, šildymo, aprūpin</text:span><text:span text:style-name="T295">imo deguonimi arba kita įranga, kai šis kuras naudojamas šios įrangos veikimui užtikrinti.</text:span></text:p>
      <text:p text:style-name="P296"><text:span text:style-name="T297">21</text:span><text:span text:style-name="T298">. Jeigu asmuo ketina Pridėtinės vertės mokesčio įstatymo 40 straipsnio 1 dalies 21 punkte nurodytas prekes, kurios buvo neapmokestintos importo PVM, išpilti<text:s/></text:span><text:span text:style-name="T299">iš kuro bakų, išskyrus atvejus, kai šios prekės išpilamos dėl transporto priemonės remonto, jis privalo iki šiame punkte nurodyto prekių išpylimo apie tai pranešti muitinės įstaigai, kurios veiklos zonoje prekes numato išpilti, ir ne vėliau kaip kitą darbo</text:span><text:span text:style-name="T300"><text:s/>dieną po šiame punkte nurodyto prekių išpylimo pateikti duomenis, reikalingus importo PVM dydžiui nustatyti. Muitinės įstaiga, remdamasi asmens pranešime nurodytais ir (arba) kitaip gautais duomenimis, apskaičiuoja mokėtiną importo PVM pagal PVM tarifą, g</text:span><text:span text:style-name="T301">aliojusį prekių išpylimo dieną, ir tą dieną nustatytą prekių apmokestinamąją vertę. Apskaičiuotas ir mokėtinas importo PVM sumokamas Mokesčių mokėjimo muitinėje taisyklių nustatyta tvarka. Jeigu asmuo Pridėtinės vertės mokesčio įstatymo 40 straipsnio 1 dal</text:span><text:span text:style-name="T302">ies 21 punkte nurodytas prekes, kurios buvo neapmokestintos importo PVM, išpila iš kuro bakų dėl būtino transporto priemonės remonto, jis apie tai privalo nedelsdamas, ne vėliau kaip kitą darbo dieną nuo tokio prekių išpylimo pranešti muitinės įstaigai, ku</text:span><text:span text:style-name="T303">rios veiklos zonoje prekės išpiltos. Valstybinė mokesčių inspekcija, nustačiusi šiame punkte nurodytas aplinkybes, ar policijos pareigūnai, įtarę<text:s/></text:span><text:soft-page-break/><text:span text:style-name="T304">esant šiame punkte nurodytų prekių išpylimo atvejus, per 5 darbo dienas praneša apie tai muitinės įstaigai, ku</text:span><text:span text:style-name="T305">rios veiklos zonoje prekės išpiltos. Nesumokėtos importo PVM ir delspinigių sumos išieškomos Mokesčių administravimo įstatymo nustatyta tvarka. Šiame punkte nurodytu atveju Mokesčių mokėjimo muitinėje taisyklių nustatytu laiku nesumokėjus importo PVM, skai</text:span><text:span text:style-name="T306">čiuojami delspinigiai Mokesčių administravimo įstatymo nustatyta tvarka.</text:span></text:p>
      <text:p text:style-name="P307"/>
      <text:p text:style-name="P308"/>
      <text:p text:style-name="P309"><text:span text:style-name="T310">––––––––––––––––––––</text:span></text:p>
      <text:p text:style-name="P311"/>
      <text:p text:style-name="P319">Importuojamų prekių neapmokestinimo<text:s/></text:p>
      <text:p text:style-name="P320"><text:span text:style-name="T321">importo pridėtinės vertės mokesčiu taisyklių</text:span><text:span text:style-name="T322"><text:line-break/></text:span><text:span text:style-name="T323">priedas</text:span></text:p>
      <text:p text:style-name="P324"/>
      <text:p text:style-name="P325"/>
      <text:p text:style-name="P326"><text:span text:style-name="T327">PREKĖS, KURIAS TIEKIA JUNGTINĖS<text:s/></text:span><text:span text:style-name="T328">TAUTOS ARBA JUNGTINIŲ TAUTŲ SPECIALIZUOTOS AGENTŪROS IR KURIOMS TAIKOMA IMPORTO PVM LENGVATA</text:span></text:p>
      <text:p text:style-name="P329"/>
      <text:p text:style-name="P330"/>
      <table:table table:style-name="Table331">
        <table:table-columns>
          <table:table-column table:style-name="TableColumn332"/>
          <table:table-column table:style-name="TableColumn333"/>
        </table:table-columns>
        <table:table-header-rows>
          <table:table-row table:style-name="TableRow334">
            <table:table-cell table:style-name="TableCell335">
              <text:p text:style-name="P336">Prekės kodas*</text:p>
            </table:table-cell>
            <table:table-cell table:style-name="TableCell337">
              <text:p text:style-name="P338">Prekės aprašymas</text:p>
            </table:table-cell>
          </table:table-row>
        </table:table-header-rows>
        <table:table-row table:style-name="TableRow339">
          <table:table-cell table:style-name="TableCell340">
            <text:p text:style-name="P341">3704 00</text:p>
            <text:p text:style-name="P342"/>
            <text:p text:style-name="P343">ex3704 00 10</text:p>
          </table:table-cell>
          <table:table-cell table:style-name="TableCell344">
            <text:p text:style-name="P345">Fotografijos plokštelės, juostos, popierius, kartonas ir tekstilės medžiagos, eksponuotos, bet<text:s/>neišryškintos:</text:p>
            <text:p text:style-name="P346">plokštelės ir juostos:</text:p>
            <text:p text:style-name="P347">mokomojo, mokslinio ar kultūrinio pobūdžio kinematografinės juostos ir pozityvai</text:p>
          </table:table-cell>
        </table:table-row>
        <table:table-row table:style-name="TableRow348">
          <table:table-cell table:style-name="TableCell349">
            <text:p text:style-name="P350">ex3705</text:p>
          </table:table-cell>
          <table:table-cell table:style-name="TableCell351">
            <text:p text:style-name="P352">Fotografijos plokštelės ir juostos, eksponuotos ir išryškintos, išskyrus kino juostas:</text:p>
            <text:p text:style-name="P353">mokomojo, mokslinio ar kultūrinio pobūdžio</text:p>
          </table:table-cell>
        </table:table-row>
        <table:table-row table:style-name="TableRow354">
          <table:table-cell table:style-name="TableCell355">
            <text:p text:style-name="P356">3706</text:p>
            <text:p text:style-name="P357"/>
            <text:p text:style-name="P358">3706 10</text:p>
            <text:p text:style-name="P359"/>
            <text:p text:style-name="P360">ex3706 10 99</text:p>
            <text:p text:style-name="P361"/>
            <text:p text:style-name="P362"/>
            <text:p text:style-name="P363"/>
            <text:p text:style-name="P364"/>
            <text:p text:style-name="P365"/>
            <text:p text:style-name="P366"/>
            <text:p text:style-name="P367"/>
            <text:p text:style-name="P368">3706 90</text:p>
            <text:p text:style-name="P369"/>
            <text:p text:style-name="P370"/>
            <text:p text:style-name="P371">ex3706 90 52</text:p>
            <text:p text:style-name="P372">ex3706 90 91</text:p>
            <text:p text:style-name="P373">ex3706 90 99</text:p>
          </table:table-cell>
          <table:table-cell table:style-name="TableCell374">
            <text:p text:style-name="P375">Kino juostos, eksponuotos ir išryškintos, su garso takeliu ar be garso takelio arba sudarytos tik iš garso takelio:</text:p>
            <text:p text:style-name="P376">kurių plotis ne mažesnis kaip 35 mm:</text:p>
            <text:p text:style-name="P377">kitos:</text:p>
            <text:p text:style-name="P378">kiti<text:s/>pozityvai:</text:p>
            <text:p text:style-name="P379">kino kronikos (kino žurnalai), su garso takeliu ar be garso takelio, vaizduojančios įvežimo metu vykstančius įvykius ir importuojamos ne daugiau kaip po 2 kiekvienos temos egzempliorius, skirtus kopijuoti</text:p>
            <text:p text:style-name="P380">archyvinė filmuota medžiaga, su garso<text:s/>takeliu ar be garso takelio, skirta naudoti kartu su kino kronikomis (kino žurnalais)</text:p>
            <text:p text:style-name="P381">pramoginės juostos, skirtos vaikams ir jaunimui</text:p>
            <text:p text:style-name="P382">kitos mokomojo, mokslinio ar kultūrinio pobūdžio juostos</text:p>
            <text:p text:style-name="P383">Kitos:</text:p>
            <text:p text:style-name="P384">kitos:</text:p>
            <text:soft-page-break/>
            <text:p text:style-name="P385">kiti pozityvai:</text:p>
            <text:p text:style-name="P386">kino kronikos (kino žurnalai), su garso takeliu ar be garso takelio, vaizduojančios įvežimo metu vykstančius įvykius ir importuojamos ne daugiau kaip po 2 kiekvienos temos egzempliorius, skirtus kopijuoti</text:p>
            <text:p text:style-name="P387">archyvinė filmuota medžiaga, su garso takeliu ar be garso takelio, skirta naudoti kartu su kino kronikomis (kino žurnalais)</text:p>
            <text:p text:style-name="P388">pramoginės juostos, skirtos vaikams ir jaunimui</text:p>
            <text:p text:style-name="P389">kitos mokomojo, mokslinio ar kultūrinio pobūdžio juostos</text:p>
          </table:table-cell>
        </table:table-row>
        <text:soft-page-break/>
        <table:table-row table:style-name="TableRow390">
          <table:table-cell table:style-name="TableCell391">
            <text:p text:style-name="P392">4911</text:p>
            <text:p text:style-name="P393"/>
            <text:p text:style-name="P394">4911 99</text:p>
            <text:p text:style-name="P395"><text:span text:style-name="T396">ex4911 99 00</text:span></text:p>
          </table:table-cell>
          <table:table-cell table:style-name="TableCell397">
            <text:p text:style-name="P398">Kiti spaudiniai, įskaitant spausdintus paveikslus ir fotografijas:</text:p>
            <text:p text:style-name="P399">kiti:</text:p>
            <text:p text:style-name="P400">kiti:</text:p>
            <text:p text:style-name="P401">kiti:</text:p>
            <text:p text:style-name="P402">kortelės ar kitos duomenų saugojimo laikmenos, skirtos mokomojo, mokslinio ar kultūrinio pobūdžio kompiuterizuotai informacijai ir dokumentacijai</text:p>
            <text:p text:style-name="P403">sieninės schemos, skirtos tik demonstruoti ir mokyti</text:p>
          </table:table-cell>
        </table:table-row>
        <table:table-row table:style-name="TableRow404">
          <table:table-cell table:style-name="TableCell405">
            <text:p text:style-name="P406">ex8523</text:p>
          </table:table-cell>
          <table:table-cell table:style-name="TableCell407">
            <text:p text:style-name="P408">Patefono plokštelės, juostos ir kitos įrašytos<text:s/>garso arba kitų įrašų laikmenos, įskaitant patefono plokštelių gamybai naudojamas matricas ir formas, bet neskaitant gaminių, klasifikuojamų Kombinuotosios nomenklatūros N 37 skirsnyje:</text:p>
            <text:p text:style-name="P409">mokomojo, mokslinio ar kultūrinio pobūdžio</text:p>
          </table:table-cell>
        </table:table-row>
        <table:table-row table:style-name="TableRow410">
          <table:table-cell table:style-name="TableCell411">
            <text:p text:style-name="P412">ex9023 00</text:p>
          </table:table-cell>
          <table:table-cell table:style-name="TableCell413">
            <text:p text:style-name="P414">Prietaisai,<text:s/>aparatai ir modeliai, pritaikyti tik demonstruoti (pavyzdžiui, mokymo metu arba parodose), netinkami naudoti kitiems tikslams:</text:p>
            <text:p text:style-name="P415">mokomojo, mokslinio ar kultūrinio pobūdžio šablonai, modeliai ir sieninės schemos, skirti tik demonstruoti ir mokyti</text:p>
            <text:p text:style-name="P416">teorinių sąvokų, tokių kaip molekulinės struktūros ar matematinės formulės, maketai arba vaizdinės išraiškos priemonės</text:p>
          </table:table-cell>
        </table:table-row>
        <table:table-row table:style-name="TableRow417">
          <table:table-cell table:style-name="TableCell418">
            <text:p text:style-name="P419">Įvairūs</text:p>
          </table:table-cell>
          <table:table-cell table:style-name="TableCell420">
            <text:p text:style-name="P421">Hologramos, skirtos vaizdui gauti lazeriniu metodu</text:p>
            <text:p text:style-name="P422">multimedijos rinkiniai</text:p>
            <text:p text:style-name="P423">medžiaga programuotam mokymui, įskaitant medžiagą rinkiniuose su<text:s/>atitinkama spausdinta medžiaga</text:p>
          </table:table-cell>
        </table:table-row>
      </table:table>
      <text:p text:style-name="P424"/>
      <text:p text:style-name="P425">* Prekių kodai pateikiami pagal Kombinuotosios nomenklatūros 2016 metų versiją.</text:p>
      <text:p text:style-name="P426"/>
      <text:p text:style-name="P427"/>
      <text:p text:style-name="P428"/>
      <text:p text:style-name="P429"><text:span text:style-name="T430">––––––––––––––––––––</text:span></text:p>
      <text:p text:style-name="P431"/>
      <text:p text:style-name="P432"/>
      <text:p text:style-name="P433"><text:span text:style-name="T434">Pakeitimai:</text:span></text:p>
      <text:p text:style-name="P435"/>
      <text:p text:style-name="P436"><text:span text:style-name="T437">1.</text:span></text:p>
      <text:p text:style-name="P438"><text:span text:style-name="T439">Lietuvos Respublikos Vyriausybė, Nutarimas</text:span></text:p>
      <text:p text:style-name="P440"><text:span text:style-name="T441">Nr.<text:s/></text:span><text:a xlink:href="https://www.e-tar.lt/portal/legalAct.html?documentId=b2b1d0b02c4911e4a83cb4f588d2ac1a" office:target-frame-name="_top" xlink:show="replace"><text:span text:style-name="T442">797</text:span></text:a><text:span text:style-name="T443">, 2014-08-20, paskelbta TAR 2014-08-25, i. k. 2014-11185</text:span></text:p>
      <text:p text:style-name="P444"><text:span text:style-name="T445">Dėl Lietuvos Respublikos Vyriausybės 2004 m. balandžio 16 d. nutarimo Nr. 438 „Dėl importuojamų prek</text:span><text:span text:style-name="T446">ių neapmokestinimo importo pridėtinės vertės mokesčiu“ pakeitimo</text:span></text:p>
      <text:p text:style-name="P447"/>
      <text:p text:style-name="P448"><text:span text:style-name="T449">2.</text:span></text:p>
      <text:p text:style-name="P450"><text:span text:style-name="T451">Lietuvos Respublikos Vyriausybė, Nutarimas</text:span></text:p>
      <text:p text:style-name="P452"><text:span text:style-name="T453">Nr.<text:s/></text:span><text:a xlink:href="https://www.e-tar.lt/portal/legalAct.html?documentId=fda2c2302efb11e69cf5d89a5fdd27cc" office:target-frame-name="_top" xlink:show="replace"><text:span text:style-name="T454">581</text:span></text:a><text:span text:style-name="T455">, 2016-06-08, paskelbta TAR 2016-06-10,</text:span><text:span text:style-name="T456"><text:s/>i. k. 2016-16065</text:span></text:p>
      <text:p text:style-name="P457"><text:span text:style-name="T458">Dėl Lietuvos Respublikos Vyriausybės 2004 m. balandžio 16 d. nutarimo Nr. 438 „Dėl importuojamų prekių neapmokestinimo importo pridėtinės vertės mokesčiu“ pakeitimo</text:span></text:p>
      <text:p text:style-name="P459"/>
      <text:p text:style-name="P460"><text:span text:style-name="T461">3.</text:span></text:p>
      <text:p text:style-name="P462"><text:span text:style-name="T463">Lietuvos Respublikos Vyriausybė, Nutarimas</text:span></text:p>
      <text:p text:style-name="P464"><text:span text:style-name="T465">Nr.<text:s/></text:span><text:a xlink:href="https://www.e-tar.lt/portal/legalAct.html?documentId=97c86350658811e8ac27abd8fa093003" office:target-frame-name="_top" xlink:show="replace"><text:span text:style-name="T466">516</text:span></text:a><text:span text:style-name="T467">, 2018-05-30, paskelbta TAR 2018-06-01, i. k. 2018-09062</text:span></text:p>
      <text:p text:style-name="P468"><text:span text:style-name="T469">Dėl Lietuvos Respublikos Vyriausybės 2004 m. balandžio 16 d. nutarimo Nr. 438 „Dėl Importuojamų prekių neapmokestinimo i</text:span><text:span text:style-name="T470">mporto pridėtinės vertės mokesčiu“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 style:parent-style-name="Normal" style:family="paragraph">
      <style:paragraph-properties>
        <style:tab-stops>
          <style:tab-stop style:type="center" style:position="2.884in"/>
          <style:tab-stop style:type="right" style:position="5.768in"/>
        </style:tab-stops>
      </style:paragraph-properties>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5" style:parent-style-name="DefaultParagraphFont" style:family="text">
      <style:text-properties fo:language="en" fo:country="GB"/>
    </style:style>
    <style:style style:name="P316" style:parent-style-name="Normal" style:family="paragraph">
      <style:paragraph-properties>
        <style:tab-stops>
          <style:tab-stop style:type="center" style:position="3.3465in"/>
          <style:tab-stop style:type="right" style:position="6.693in"/>
        </style:tab-stops>
      </style:paragraph-properties>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2</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13"><draw:frame draw:style-name="F314" text:anchor-type="paragraph" svg:y="0.0006in" draw:z-index="0"><draw:text-box fo:min-height="0in" fo:min-width="0in"><text:p text:style-name="P312"><text:span text:style-name="T315"><text:page-number text:fixed="false">2</text:page-number></text:span></text:p></draw:text-box></draw:frame></text:p>
      </style:header>
      <style:footer>
        <text:p text:style-name="P316"/>
      </style:footer>
    </style:master-page>
    <style:master-page style:next-style-name="MP2" style:name="MPF2" style:page-layout-name="PL2">
      <style:header>
        <text:p text:style-name="P317"/>
      </style:header>
      <style:footer>
        <text:p text:style-name="P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12T13:01:00Z</meta:creation-date>
    <dc:date>2022-09-12T13:01:00Z</dc:date>
    <meta:template xlink:href="Normal.dotm" xlink:type="simple"/>
    <meta:editing-cycles>2</meta:editing-cycles>
    <meta:editing-duration>PT0S</meta:editing-duration>
    <meta:document-statistic meta:page-count="14" meta:paragraph-count="321" meta:word-count="2795" meta:character-count="21876" meta:row-count="587" meta:non-whitespace-character-count="19402"/>
  </office:meta>
</office:document-meta>
</file>