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weight-complex="bold" fo:color="#000000" style:font-size-complex="12pt" style:language-asian="lt" style:country-asian="L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urier New" style:font-name-complex="Courier New" fo:font-size="10pt" style:font-size-asian="10pt"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P414"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422" style:parent-style-name="Normal" style:family="paragraph">
      <style:paragraph-properties fo:margin-left="3.15in">
        <style:tab-stops/>
      </style:paragraph-properties>
      <style:text-properties style:font-size-complex="12pt" style:language-asian="lt" style:country-asian="LT"/>
    </style:style>
    <style:style style:name="P423" style:parent-style-name="Normal" style:family="paragraph">
      <style:paragraph-properties fo:margin-left="3.15in">
        <style:tab-stops/>
      </style:paragraph-properties>
      <style:text-properties style:language-asian="lt" style:country-asian="LT"/>
    </style:style>
    <style:style style:name="P4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9" style:family="table-column">
      <style:table-column-properties style:column-width="1.0833in"/>
    </style:style>
    <style:style style:name="TableColumn430" style:family="table-column">
      <style:table-column-properties style:column-width="5.4138in"/>
    </style:style>
    <style:style style:name="Table428" style:family="table">
      <style:table-properties style:width="6.4972in" fo:margin-left="0.075in" table:align="left"/>
    </style:style>
    <style:style style:name="TableRow431" style:family="table-row">
      <style:table-row-properties/>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0395in"/>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margin-left="0.1451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margin-left="0.1451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0395in"/>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0395in"/>
      <style:text-properties style:font-size-complex="12pt" style:language-asian="lt" style:country-asian="LT"/>
    </style:style>
    <style:style style:name="P471" style:parent-style-name="Normal" style:family="paragraph">
      <style:paragraph-properties fo:text-align="justify" fo:text-indent="0.0395in"/>
      <style:text-properties style:font-size-complex="12pt" style:language-asian="lt" style:country-asian="LT"/>
    </style:style>
    <style:style style:name="P472" style:parent-style-name="Normal" style:family="paragraph">
      <style:paragraph-properties fo:text-align="justify" fo:text-indent="0.0395in"/>
      <style:text-properties style:font-size-complex="12pt" style:language-asian="lt" style:country-asian="LT"/>
    </style:style>
    <style:style style:name="P473" style:parent-style-name="Normal" style:family="paragraph">
      <style:paragraph-properties fo:text-align="justify" fo:text-indent="0.0395in"/>
      <style:text-properties style:font-size-complex="12pt" style:language-asian="lt" style:country-asian="LT"/>
    </style:style>
    <style:style style:name="P474" style:parent-style-name="Normal" style:family="paragraph">
      <style:paragraph-properties fo:text-align="justify" fo:text-indent="0.0395in"/>
      <style:text-properties style:font-size-complex="12pt" style:language-asian="lt" style:country-asian="LT"/>
    </style:style>
    <style:style style:name="P475" style:parent-style-name="Normal" style:family="paragraph">
      <style:paragraph-properties fo:text-align="justify" fo:text-indent="0.0395in"/>
      <style:text-properties style:font-size-complex="12pt" style:language-asian="lt" style:country-asian="LT"/>
    </style:style>
    <style:style style:name="P476" style:parent-style-name="Normal" style:family="paragraph">
      <style:paragraph-properties fo:text-align="justify" fo:text-indent="0.0395in"/>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0395in"/>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margin-left="0.1451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margin-left="0.2437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margin-left="0.3423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margin-left="0.3423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margin-left="0.3423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margin-left="0.3423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margin-left="0.1451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margin-left="0.3423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margin-left="0.4409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margin-left="0.4409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margin-left="0.4409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margin-left="0.4409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margin-left="0.3423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margin-left="0.3423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margin-left="0.3423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margin-left="0.1451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margin-left="0.1451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margin-left="0.1451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indent="0.0166in"/>
      <style:text-properties fo:color="#000000" fo:font-size="13.5pt" style:font-size-asian="13.5pt" style:font-size-complex="13.5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weight="bold" style:font-weight-asian="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22-09-10</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Nauja redakcija nuo 2022-09-10:</text:p>
      <text:p text:style-name="Normal"><text:span text:style-name="T17">Nr.<text:s/></text:span><text:a xlink:href="https://www.e-tar.lt/portal/legalAct.html?documentId=e5e924c0301d11edb4cae1b158f98ea5" office:target-frame-name="_top" xlink:show="replace"><text:span text:style-name="T18">907</text:span></text:a><text:span text:style-name="T19">, 2022-09-07, paskelbta TAR 2022-09-09, i. k. 2022-18601</text:span></text:p>
      <text:p text:style-name="P20"/>
      <text:p text:style-name="P21">LIETUVOS RESPUBLIKOS VYRIAUSYBĖ</text:p>
      <text:p text:style-name="P22"/>
      <text:p text:style-name="P23">NUTARIMAS</text:p>
      <text:p text:style-name="P24">DĖL IMPORTUOJAMŲ PREKIŲ NEAPMOKESTINIMO IMPORTO PRIDĖTINĖS VERTĖS MOKESČIU TAISYKLIŲ PATVIRTINIMO</text:p>
      <text:p text:style-name="P25"/>
      <text:p text:style-name="P26"><text:span text:style-name="T27">2004 m. balandžio 16 d. Nr. 438</text:span></text:p>
      <text:p text:style-name="P28">Vilnius</text:p>
      <text:p text:style-name="P29"/>
      <text:p text:style-name="P30"><text:span text:style-name="T31">Vadovaudamasi Lietuvos Respublikos pridėtinės vertės mokesčio įstatymo 40 straipsnio 2 dalimi ir įgyvendindama 2009 m. spalio 19 d. Tarybos direktyvos 2009/132/EB dėl Direk</text:span><text:span text:style-name="T32">tyvos 2006/112/EB 143 straipsnio b ir c punktų taikymo, neapmokestinant galutinio tam tikrų prekių importo pridėtinės vertės mokesčiu, su paskutiniais pakeitimais, padarytais 2020 m. liepos 20 d. Tarybos sprendimu (ES) 2020/1109, nuostatas, Lietuvos Respub</text:span><text:span text:style-name="T33">likos Vyriausybė n u t a r i a:</text:span></text:p>
      <text:p text:style-name="P34"><text:span text:style-name="T35">Patvirtinti Importuojamų prekių neapmokestinimo importo pridėtinės vertės mokesčiu taisykles (pridedama).</text:span><text:s/></text:p>
      <text:p text:style-name="P36"/>
      <text:p text:style-name="P37"/>
      <text:p text:style-name="P38"/>
      <text:soft-page-break/>
      <text:p text:style-name="P39">MINISTRĄ PIRMININKĄ</text:p>
      <text:p text:style-name="P40">PAVADUOJANTIS ŪKIO MINISTRAS,</text:p>
      <text:p text:style-name="P41">PAVADUOJANTIS FINANSŲ MINISTRĄ<text:tab/>PETRAS ČĖSNA</text:p>
      <text:p text:style-name="P42"/>
      <text:p text:style-name="Normal"/>
      <text:p text:style-name="P43"/>
      <text:p text:style-name="P51"><text:span text:style-name="T52">PATVIRTINTA</text:span><text:span text:style-name="T53"><text:line-break/>Lietuvos Respublikos Vyriausybės</text:span><text:span text:style-name="T54"><text:line-break/></text:span><text:span text:style-name="T55">2004 m. balandžio 16 d. nutarimu Nr. 438</text:span><text:span text:style-name="T56"><text:line-break/>(Lietuvos Respublikos Vyriausybės</text:span><text:span text:style-name="T57"><text:line-break/></text:span><text:span text:style-name="T58">2016 m. birželio 8 d.</text:span><text:span text:style-name="T59"><text:s/></text:span><text:span text:style-name="T60">nutarimo Nr.<text:s/></text:span><text:span text:style-name="T61">581</text:span><text:span text:style-name="T62"><text:line-break/>redakcija)</text:span></text:p>
      <text:p text:style-name="P63"/>
      <text:p text:style-name="P64"/>
      <text:p text:style-name="P65"/>
      <text:p text:style-name="P66"><text:span text:style-name="T67">IMPORTUOJAMŲ PREKIŲ NEAPMOKESTINIMO IMPORTO PRIDĖTINĖS VERTĖS MOKESČIU TAISYKLĖS</text:span></text:p>
      <text:p text:style-name="P68"/>
      <text:p text:style-name="P69"/>
      <text:p text:style-name="P70"/>
      <text:p text:style-name="P71"><text:span text:style-name="T72">1</text:span><text:span text:style-name="T73">. Importuojamų prekių neapmokestinimo importo pridėtinės vertės mokesčiu taisyklėse (toliau – Taisyklės) nustatoma Lietuvos Respublikos</text:span><text:span text:style-name="T74"><text:s/>pridėtinės vertės mokesčio įstatymo 40 straipsnio 1 dalies, išskyrus 10 punktą, taikymo tvarka.</text:span><text:s/></text:p>
      <text:p text:style-name="P75">Punkto pakeitimai:</text:p>
      <text:p text:style-name="P76"><text:span text:style-name="T77">Nr.<text:s/></text:span><text:a xlink:href="https://www.e-tar.lt/portal/legalAct.html?documentId=e5e924c0301d11edb4cae1b158f98ea5" office:target-frame-name="_top" xlink:show="replace"><text:span text:style-name="T78">907</text:span></text:a><text:span text:style-name="T79">, 2022-09-07, paskelbta TAR 2022-0</text:span><text:span text:style-name="T80">9-09, i. k. 2022-18601</text:span></text:p>
      <text:p text:style-name="Normal"/>
      <text:p text:style-name="P81"><text:span text:style-name="T82">2</text:span><text:span text:style-name="T83">. Taisyklėse vartojamos sąvokos apibrėžtos Pridėtinės vertės mokesčio įstatyme ir Lietuvos Respublikos akcizų įstatyme.</text:span></text:p>
      <text:p text:style-name="P84"><text:span text:style-name="T85">3</text:span><text:span text:style-name="T86">. Pridėtinės vertės mokesčio įstatymo 40 straipsnio 1 dalies 2–4, 6, 8, 9, 11–17, 20, 22 ir 23 punktuo</text:span><text:span text:style-name="T87">se nurodytų prekių neapmokestinimas importo pridėtinės vertės mokesčiu (toliau – PVM) taikomas ta pačia tvarka ir tomis pačiomis sąlygomis kaip ir šių prekių, jeigu jos būtų<text:s/></text:span><text:soft-page-break/><text:span text:style-name="T88">importuojamos į Sąjungos muitų teritoriją, atleidimas nuo importo muitų, kaip nust</text:span><text:span text:style-name="T89">atyta 2009 m. lapkričio 16 d. Tarybos reglamente (EB) Nr. 1186/2009, nustatančiame Bendrijos atleidimo nuo muitų sistemą,<text:s/></text:span><text:span text:style-name="T90">o<text:s/></text:span><text:span text:style-name="T91">Pridėtinės vertės mokesčio įstatymo 40 straipsnio 1 dalies 25 punkte nurodytų prekių<text:s/></text:span><text:span text:style-name="T92">‑<text:s/>ta pačia tvarka ir tomis pačiomis sąlygomis k</text:span><text:span text:style-name="T93">aip ir šių prekių, jeigu jos būtų importuojamos į Sąjungos muitų teritoriją, atleidimas nuo importo muitų, kaip nustatyta 2013 m. spalio 9 d. Europos Parlamento ir Tarybos reglamente (ES) Nr. 952/2013, kuriuo nustatomas Sąjungos muitinės kodeksas, su visai</text:span><text:span text:style-name="T94">s pakeitimais.</text:span><text:s/></text:p>
      <text:p text:style-name="P95">Punkto pakeitimai:</text:p>
      <text:p text:style-name="P96"><text:span text:style-name="T97">Nr.<text:s/></text:span><text:a xlink:href="https://www.e-tar.lt/portal/legalAct.html?documentId=834884f0f36011eb9f09e7df20500045" office:target-frame-name="_top" xlink:show="replace"><text:span text:style-name="T98">595</text:span></text:a><text:span text:style-name="T99">, 2021-07-28, paskelbta TAR 2021-08-02, i. k. 2021-16917</text:span></text:p>
      <text:p text:style-name="P100"><text:span text:style-name="T101">Nr.<text:s/></text:span><text:a xlink:href="https://www.e-tar.lt/portal/legalAct.html?documentId=e5e924c0301d11edb4cae1b158f98ea5" office:target-frame-name="_top" xlink:show="replace"><text:span text:style-name="T102">907</text:span></text:a><text:span text:style-name="T103">, 2022-09-07, paskelbta TAR 2022-09-09, i. k. 2022-18601</text:span></text:p>
      <text:p text:style-name="Normal"/>
      <text:p text:style-name="P104"><text:span text:style-name="T105">4</text:span><text:span text:style-name="T106">. Taikant<text:s/></text:span><text:span text:style-name="T107">Pridėtinės vertės mokesčio įstatymo 40</text:span><text:span text:style-name="T108"><text:s/>straipsnio 1 dalies 1 punktą, neapmokestinimas importo PVM taikomas fizinio asmens, gyvenusio už E</text:span><text:span text:style-name="T109">uropos Sąjungos teritorijos ne trumpiau kaip 12 paskutinių mėnesių, keičiančio nuolatinę gyvenamąją vietą ir persikeliančio iš ne Europos Sąjungos valstybės į Lietuvos Respubliką (toliau</text:span><text:span text:style-name="T110"><text:s/>–<text:s/></text:span><text:span text:style-name="T111">persikeliantis asmuo), asmeniniams daiktams. Reikalavimas dėl<text:s/></text:span><text:span text:style-name="T112">gyvenimo trukmės už Europos Sąjungos teritorijos netaikomas tuo atveju, kai persikeliantis asmuo ketino gyventi už Europos Sąjungos teritorijos ne trumpiau kaip 12 paskutinių mėnesių.</text:span><text:s/></text:p>
      <text:p text:style-name="P113">Punkto pakeitimai:</text:p>
      <text:p text:style-name="P114"><text:span text:style-name="T115">Nr.<text:s/></text:span><text:a xlink:href="https://www.e-tar.lt/portal/legalAct.html?documentId=97c86350658811e8ac27abd8fa093003" office:target-frame-name="_top" xlink:show="replace"><text:span text:style-name="T116">516</text:span></text:a><text:span text:style-name="T117">, 2018-05-30, paskelbta TAR 2018-06-01, i. k. 2018-09062</text:span></text:p>
      <text:p text:style-name="Normal"/>
      <text:p text:style-name="P118"><text:span text:style-name="T119">5</text:span><text:span text:style-name="T120">. Taikant Pridėtinės vertės mokesčio įstatymo 40 straipsnio 1 dalies 1 punktą, asmeniniais daiktais laikomi Reglamento (EB) Nr. 1186/2009 4<text:s/></text:span><text:span text:style-name="T121">straipsnio a ir b punktuose nustatytus reikalavimus atitinkantys:</text:span></text:p>
      <text:p text:style-name="P122"><text:span text:style-name="T123">5.1</text:span><text:span text:style-name="T124">. asmens higienos reikmenys, patalynė, baldai, įranga ir panašūs daiktai, dviračiai, motociklai, asmeninio naudojimo transporto priemonės ir jų priekabos, turistinės automobilių<text:s/></text:span><text:soft-page-break/><text:span text:style-name="T125">priekabos-nameliai, pramoginiai laivai, asmeninio naudojimo orlaiviai, maisto<text:s/></text:span><text:span text:style-name="T126">produktai (jeigu jų kiekis atitinka įprastines fizinio asmens ir jo šeimos reikmes), naminiai ir jojamieji gyvūnai ir kiti asmeniniai daiktai, jeigu jie pagal paskirtį, kiekį ir kitas aplinkybes akivaizdžiai neskirti parduoti ar naudoti ekonominėje veikloj</text:span><text:span text:style-name="T127">e, o asmens naudojami individualiems ar jo namų ūkio poreikiams tenkinti;<text:s/></text:span></text:p>
      <text:p text:style-name="P128"><text:span text:style-name="T129">5.2</text:span><text:span text:style-name="T130">. asmeniniai nešiojamieji taikomosios dailės ir laisvųjų menų įrankiai, kurie skirti naudoti pagal amatą ar profesinėje veikloje.</text:span><text:s/></text:p>
      <text:p text:style-name="P131">Punkto pakeitimai:</text:p>
      <text:p text:style-name="P132"><text:span text:style-name="T133">Nr.<text:s/></text:span><text:a xlink:href="https://www.e-tar.lt/portal/legalAct.html?documentId=e5e924c0301d11edb4cae1b158f98ea5" office:target-frame-name="_top" xlink:show="replace"><text:span text:style-name="T134">907</text:span></text:a><text:span text:style-name="T135">, 2022-09-07, paskelbta TAR 2022-09-09, i. k. 2022-18601</text:span></text:p>
      <text:p text:style-name="Normal"/>
      <text:p text:style-name="P136"><text:span text:style-name="T137">6</text:span><text:span text:style-name="T138">. Taikant Pridėtinės vertės mokesčio įstatymo 40 straipsnio 1 dalies 1 punktą, asmeniniais daiktais nelaikomi:</text:span></text:p>
      <text:p text:style-name="P139"><text:span text:style-name="T140">6.1</text:span><text:span text:style-name="T141">. etilo alkoholis ir alkoholiniai gėrimai;</text:span></text:p>
      <text:p text:style-name="P142"><text:span text:style-name="T143">6.2</text:span><text:span text:style-name="T144">. apdorotas tabakas;</text:span></text:p>
      <text:p text:style-name="P145"><text:span text:style-name="T146">6.3</text:span><text:span text:style-name="T147">. komercinės transporto priemonės, taip pat transporto priemonės, kurias persikeliantis asmuo naudoja mišriems, t. y. tiek asmeniniams, tiek komerciniams, tikslams;</text:span></text:p>
      <text:p text:style-name="P148"><text:span text:style-name="T149">6.4</text:span><text:span text:style-name="T150">. daiktai, kurie skirti naudoti pagal amatą arba pagal profesiją, išskyrus Taisyklių 5.2 papunktyje nurodytus daiktus.</text:span><text:s/></text:p>
      <text:p text:style-name="P151">Papildyta papunkčiu:</text:p>
      <text:p text:style-name="P152"><text:span text:style-name="T153">Nr.<text:s/></text:span><text:a xlink:href="https://www.e-tar.lt/portal/legalAct.html?documentId=e5e924c0301d11edb4cae1b158f98ea5" office:target-frame-name="_top" xlink:show="replace"><text:span text:style-name="T154">907</text:span></text:a><text:span text:style-name="T155">,<text:s/></text:span><text:span text:style-name="T156">2022-09-07, paskelbta TAR 2022-09-09, i. k. 2022-18601</text:span></text:p>
      <text:p text:style-name="Normal"/>
      <text:p text:style-name="P157"><text:span text:style-name="T158">7</text:span><text:span text:style-name="T159">.  Persikeliantis asmuo muitinės įstaigai turi pateikti dokumentus, įrodančius, kad ne trumpiau kaip 12 paskutinių mėnesių jis gyveno už Europos Sąjungos teritorijos, ir leidimą gyventi Lietuvo</text:span><text:span text:style-name="T160">s Respublikoje, kuris galioja ne trumpiau kaip 12 mėnesių, jeigu šį leidimą būtina turėti. Reikalavimas pateikti ne trumpiau kaip 12 mėnesių galiojantį leidimą gyventi Lietuvos Respublikoje netaikomas persikeliantiems asmenims, kuriems suteikta laikinoji a</text:span><text:span text:style-name="T161">psauga ir kurie<text:s/></text:span><text:soft-page-break/><text:span text:style-name="T162">muitinės įstaigai pateikia leidimą laikinai gyventi Lietuvos Respublikoje, išduotą Lietuvos Respublikos įstatymo „Dėl užsieniečių teisinės padėties“ 40 straipsnio 1 dalies 10 punkte nustatytu pagrindu, arba Migracijos departamento prie Liet</text:span><text:span text:style-name="T163">uvos Respublikos vidaus reikalų ministerijos sprendimą suteikti užsieniečiui laikinąją apsaugą.</text:span><text:s/></text:p>
      <text:p text:style-name="P164">Punkto pakeitimai:</text:p>
      <text:p text:style-name="P165"><text:span text:style-name="T166">Nr.<text:s/></text:span><text:a xlink:href="https://www.e-tar.lt/portal/legalAct.html?documentId=97c86350658811e8ac27abd8fa093003" office:target-frame-name="_top" xlink:show="replace"><text:span text:style-name="T167">516</text:span></text:a><text:span text:style-name="T168">, 2018-05-30, paskelbta TAR 2018-06</text:span><text:span text:style-name="T169">-01, i. k. 2018-09062</text:span></text:p>
      <text:p text:style-name="P170"><text:span text:style-name="T171">Nr.<text:s/></text:span><text:a xlink:href="https://www.e-tar.lt/portal/legalAct.html?documentId=834884f0f36011eb9f09e7df20500045" office:target-frame-name="_top" xlink:show="replace"><text:span text:style-name="T172">595</text:span></text:a><text:span text:style-name="T173">, 2021-07-28, paskelbta TAR 2021-08-02, i. k. 2021-16917</text:span></text:p>
      <text:p text:style-name="P174"><text:span text:style-name="T175">Nr.<text:s/></text:span><text:a xlink:href="https://www.e-tar.lt/portal/legalAct.html?documentId=e5e924c0301d11edb4cae1b158f98ea5" office:target-frame-name="_top" xlink:show="replace"><text:span text:style-name="T176">907</text:span></text:a><text:span text:style-name="T177">, 2022-09-07, paskelbta TAR 2022-09-09, i. k. 2022-18601</text:span></text:p>
      <text:p text:style-name="Normal"/>
      <text:p text:style-name="P178"><text:span text:style-name="T179">8</text:span><text:span text:style-name="T180">. Persikeliančio asmens asmeniniai daiktai turi būti importuojami (visi vienu metu arba keliomis atskiromis siuntomis) per 12 mėnesių</text:span><text:span text:style-name="T181"><text:s/>(</text:span><text:span text:style-name="T182">Muitinės departamento prie Lietuvos Respublikos finansų ministerijos (toliau – Muitinės departamentas) nustatyta tvarka ir atvejais šis laikotarpis muitinės įstaigos sprendimu gali būti pratęstas) nuo Taisyklių 7 punkte nurodyto leidimo, išduoto pirmą kart</text:span><text:span text:style-name="T183">ą, gavimo dienos, o jeigu tokio leidimo nereikia, – per 12 mėnesių nuo pirmos apsigyvenimo Lietuvos Respublikoje dienos.<text:s/></text:span></text:p>
      <text:p text:style-name="P184"><text:span text:style-name="T185">9</text:span><text:span text:style-name="T186">. Taisyklių 8 punkte nustatytas reikalavimas dėl asmeninių daiktų importavimo laiko netaikomas tuo atveju, kai persikeliantis asm</text:span><text:span text:style-name="T187">uo importuoja Lietuvos Respublikoje asmeninius daiktus dar neturėdamas nuolatinės gyvenamosios vietos Lietuvos Respublikoje, tačiau ketina Lietuvos Respublikoje apsigyventi per 6 mėnesius nuo pirmos importuojamų daiktų siuntos išleidimo į laisvą apyvartą d</text:span><text:span text:style-name="T188">ienos. Šiuo atveju<text:s/></text:span><text:span text:style-name="T189">Reglamento (EB) Nr. 1186/2009 4 straipsnio a punkte nustatytas laikotarpis skaičiuojamas nuo pirmos importuojamų daiktų siuntos išleidimo į laisvą apyvartą dienos, taip pat<text:s/></text:span><text:span text:style-name="T190">muitinės įstaigai pateikiama</text:span><text:span text:style-name="T191"><text:s/></text:span><text:span text:style-name="T192">garantija,</text:span><text:span text:style-name="T193"><text:s/></text:span><text:span text:style-name="T194">užtikrinanti mokestinės<text:s/></text:span><text:span text:style-name="T195">prievolės įvykdymą.</text:span><text:s/></text:p>
      <text:p text:style-name="P196">Punkto pakeitimai:</text:p>
      <text:p text:style-name="P197"><text:span text:style-name="T198">Nr.<text:s/></text:span><text:a xlink:href="https://www.e-tar.lt/portal/legalAct.html?documentId=e5e924c0301d11edb4cae1b158f98ea5" office:target-frame-name="_top" xlink:show="replace"><text:span text:style-name="T199">907</text:span></text:a><text:span text:style-name="T200">, 2022-09-07, paskelbta TAR 2022-09-09, i. k. 2022-18601</text:span></text:p>
      <text:p text:style-name="Normal"/>
      <text:p text:style-name="P201"><text:span text:style-name="T202">10</text:span><text:span text:style-name="T203">. Jeigu persikeliantis asmuo atlygintinai ar<text:s/></text:span><text:span text:style-name="T204">neatlygintinai perleidžia kitam asmeniui (nuosavybėn ar laikinai naudoti) asmeninius daiktus, kurie nebuvo apmokestinti importo PVM (buvo pritaikytas Pridėtinės vertės mokesčio įstatymo 40 straipsnio 1 dalies 1 punktas), nepraėjus 12 mėnesių nuo jų išleidi</text:span><text:span text:style-name="T205">mo į laisvą apyvartą dienos, jis privalo per 5 darbo dienas nuo šiame punkte nurodytų aplinkybių susidarymo pranešti muitinės įstaigai, kurioje asmeniniai daiktai buvo išleisti į laisvą apyvartą, kad susidarė minėtos aplinkybės, ir pateikti duomenis, reika</text:span><text:span text:style-name="T206">lingus importo PVM dydžiui nustatyti. Valstybinė mokesčių inspekcija, nustačiusi šiame punkte nurodytas aplinkybes, per 5 darbo dienas praneša apie tai muitinės įstaigai.</text:span></text:p>
      <text:p text:style-name="P207"><text:span text:style-name="T208">11</text:span><text:span text:style-name="T209">. Muitinės įstaiga, remdamasi muitinės deklaracijoje, priimtoje išleidžiant asm</text:span><text:span text:style-name="T210">eninius daiktus į laisvą apyvartą, asmens pranešime nurodytais ir (arba) kitaip gautais duomenimis, apskaičiuoja mokėtiną importo PVM pagal PVM tarifą, galiojusį asmeninių daiktų perleidimo dieną, ir tą dieną nustatytą jų apmokestinamąją vertę. Apskaičiuot</text:span><text:span text:style-name="T211">as ir mokėtinas importo PVM sumokamas<text:s/></text:span><text:span text:style-name="T212">Muitinės administruojamų mokesčių ir su jais susijusių sumų mokėjimo</text:span><text:span text:style-name="T213"><text:s/></text:span><text:span text:style-name="T214">taisyklių, patvirtintų Lietuvos Respublikos Vyriausybės 1996 m. birželio 24 d. nutarimu Nr. 748 „Dėl<text:s/></text:span><text:span text:style-name="T215">Muitinės administruojamų mokesčių ir su jais sus</text:span><text:span text:style-name="T216">ijusių sumų mokėjimo</text:span><text:span text:style-name="T217"><text:s/>taisyklių patvirtinimo“ (toliau –<text:s/></text:span><text:span text:style-name="T218">Muitinės administruojamų mokesčių ir su jais susijusių sumų mokėjimo</text:span><text:span text:style-name="T219"><text:s/>taisyklės), nustatyta tvarka. Šiame punkte nurodytu atveju<text:s/></text:span><text:span text:style-name="T220">Muitinės administruojamų mokesčių ir su jais susijusių sumų mokėjimo</text:span><text:span text:style-name="T221"><text:s/>tais</text:span><text:span text:style-name="T222">yklių nustatytu laiku nesumokėjus importo PVM, skaičiuojami delspinigiai<text:s/></text:span><text:span text:style-name="T223">Lietuvos Respublikos</text:span><text:span text:style-name="T224"><text:s/></text:span><text:span text:style-name="T225">mokesčių</text:span><text:span text:style-name="T226"><text:s/></text:span><text:span text:style-name="T227">administravimo įstatymo nustatyta tvarka.<text:s/></text:span><text:span text:style-name="T228">Nesumokėtos importo PVM ir delspinigių sumos išieškomos Mokesčių administravimo įstatymo nustatyta tvarka</text:span><text:span text:style-name="T229">.</text:span><text:s/></text:p>
      <text:p text:style-name="P230">Punkto pakeitimai:</text:p>
      <text:p text:style-name="P231"><text:span text:style-name="T232">Nr.<text:s/></text:span><text:a xlink:href="https://www.e-tar.lt/portal/legalAct.html?documentId=e5e924c0301d11edb4cae1b158f98ea5" office:target-frame-name="_top" xlink:show="replace"><text:span text:style-name="T233">907</text:span></text:a><text:span text:style-name="T234">, 2022-09-07, paskelbta TAR 2022-09-09, i. k. 2022-18601</text:span></text:p>
      <text:p text:style-name="Normal"/>
      <text:p text:style-name="P235"><text:span text:style-name="T236">12</text:span><text:span text:style-name="T237">. Pridėtinės vertės mokesčio įstatymo 40 straipsnio 1 dalies 1 punkte n</text:span><text:span text:style-name="T238">ustatytas neapmokestinimas importo PVM taikomas ir asmens, kuris persikelia dėl susijusių su darbo veikla<text:s/></text:span><text:soft-page-break/><text:span text:style-name="T239">aplinkybių ir persikėlimo metu dar neturi nuolatinės gyvenamosios vietos Lietuvos Respublikoje, tačiau po kurio laiko ketina joje apsigyventi, asmenin</text:span><text:span text:style-name="T240">iams daiktams. Šiuo atveju:</text:span></text:p>
      <text:p text:style-name="P241"><text:span text:style-name="T242">12.1</text:span><text:span text:style-name="T243">. muitinės įstaigai pateikiama garantija, užtikrinanti</text:span><text:span text:style-name="T244"><text:s/></text:span><text:span text:style-name="T245">mokestinės prievolės įvykdymą. Minėtos garantijos muitinės įstaiga pateikti nereikalauja, jeigu fizinis asmuo muitinės įstaigai pateikia darbo sutartį, sudarytą su jur</text:span><text:span text:style-name="T246">idiniu asmeniu, kuris<text:s/></text:span><text:span text:style-name="T247">Lietuvos Respublikos investicijų įstatymo nustatyta tvarka<text:s/></text:span><text:span text:style-name="T248">su<text:s/></text:span><text:span text:style-name="T249">Lietuvos Respublikos Vyriausybe ar jos įgaliota institucija yra sudaręs investicijų sutartį (toliau – investicijų sutartis), arba tokio juridinio asmens įmonių grupės, kaip</text:span><text:span text:style-name="T250"><text:s/>ji apibrėžiama Lietuvos Respublikos įmonių grupių konsoliduotosios atskaitomybės įstatyme, įmone</text:span><text:span text:style-name="T251">.<text:s/></text:span><text:span text:style-name="T252">Lietuvos Respublikos ekonomikos ir inovacijų ministerija savo interneto svetainėje skelbia sąrašą juridinių asmenų, su kuriais yra sudarytos investicijų suta</text:span><text:span text:style-name="T253">rtys. Sąraše nurodomos ir šių juridinių asmenų grupės įmonės, su kuriomis pasirašytą darbo sutartį fizinis asmuo gali pateikti muitinės įstaigai</text:span><text:span text:style-name="T254">;</text:span></text:p>
      <text:p text:style-name="P255"><text:span text:style-name="T256">12.2</text:span><text:span text:style-name="T257">. šis asmuo turi pateikti muitinės įstaigai dokumentus, įrodančius aplinkybes, dėl kurių jis persikelia į Lietuvos Respubliką;<text:s/></text:span></text:p>
      <text:p text:style-name="P258"><text:span text:style-name="T259">12.3</text:span><text:span text:style-name="T260">. šio asmens asmeniniai daiktai turi būti importuojami (visi vienu metu arba keliomis atskiromis siuntomis) per 12 mėnes</text:span><text:span text:style-name="T261">ių nuo pirmos importuojamų daiktų siuntos išleidimo į laisvą apyvartą dienos<text:s/></text:span><text:span text:style-name="T262">(</text:span><text:span text:style-name="T263">Muitinės departamento nustatyta tvarka ir atvejais šis laikotarpis muitinės įstaigos sprendimu gali būti pratęstas);</text:span></text:p>
      <text:p text:style-name="P264"><text:span text:style-name="T265">12.4</text:span><text:span text:style-name="T266">. Reglamento (EB) Nr. 1186/2009 4 straipsnio a punkte</text:span><text:span text:style-name="T267"><text:s/>nustatytas laikotarpis skaičiuojamas nuo pirmos importuojamų daiktų siuntos išleidimo į laisvą apyvartą dienos.</text:span><text:s/></text:p>
      <text:p text:style-name="P268">Punkto pakeitimai:</text:p>
      <text:p text:style-name="P269"><text:span text:style-name="T270">Nr.<text:s/></text:span><text:a xlink:href="https://www.e-tar.lt/portal/legalAct.html?documentId=e5e924c0301d11edb4cae1b158f98ea5" office:target-frame-name="_top" xlink:show="replace"><text:span text:style-name="T271">907</text:span></text:a><text:span text:style-name="T272">, 2022-09-07, pa</text:span><text:span text:style-name="T273">skelbta TAR 2022-09-09, i. k. 2022-18601</text:span></text:p>
      <text:p text:style-name="Normal"/>
      <text:p text:style-name="P274"><text:span text:style-name="T275">13</text:span><text:span text:style-name="T276">. Tuo atveju, jeigu Taisyklių 12 punkte nurodytas asmuo atlygintinai ar neatlygintinai perleidžia kitam asmeniui (nuosavybėn ar laikinai naudoti) asmeninius daiktus, kurie nebuvo apmokestinti importo PVM (buv</text:span><text:span text:style-name="T277">o pritaikytas Pridėtinės vertės mokesčio įstatymo 40 straipsnio<text:s/></text:span><text:soft-page-break/><text:span text:style-name="T278">1 dalies 1 punktas), nepraėjus 12 mėnesių nuo apsigyvenimo Lietuvos Respublikoje dienos, jis privalo apie šias aplinkybes pranešti muitinės įstaigai ir sumokėti importo PVM Taisyklių 10 ir 11<text:s/></text:span><text:span text:style-name="T279">punktuose nustatyta tvarka.</text:span></text:p>
      <text:p text:style-name="P280"><text:span text:style-name="T281">13</text:span><text:span text:style-name="T282">1</text:span><text:span text:style-name="T283">. Jeigu persikeliantis asmuo nuolatinę gyvenamąją vietą keičia ir iš ne valstybės narės į Lietuvos Respubliką persikelia dėl išskirtinių politinių aplinkybių, Pridėtinės vertės mokesčio įstatymo 40 straipsnio 1 dalies 1 p</text:span><text:span text:style-name="T284">unkte nustatytas neapmokestinimas importo PVM taikomas neatsižvelgiant į Reglamento (EB) Nr. 1186/2009 4 straipsnio<text:s/></text:span><text:span text:style-name="T285">a ir b</text:span><text:span text:style-name="T286"><text:s/>punktus bei Taisyklių 6.3 ir 6.4 papunkčius, taip pat netaikomos Taisyklių 10 ir 11 punktų nuostatos. Šio punkto nuostatos taikomos<text:s/></text:span><text:span text:style-name="T287">a</text:span><text:span text:style-name="T288">smeniui, kuris muitinės įstaigai pateikia leidimą laikinai gyventi Lietuvos Respublikoje, išduotą Lietuvos Respublikos įstatymo „Dėl užsieniečių teisinės padėties“ 40 straipsnio 1 dalies 9 ar 10 punkte nustatytu pagrindu, arba leidimą nuolat gyventi Lietuv</text:span><text:span text:style-name="T289">os Respublikoje, išduotą Lietuvos Respublikos įstatymo „Dėl užsieniečių teisinės padėties“ 53 straipsnio 1 dalies 7 punkte nustatytu pagrindu.</text:span><text:s/></text:p>
      <text:p text:style-name="P290">Papildyta punktu:</text:p>
      <text:p text:style-name="P291"><text:span text:style-name="T292">Nr.<text:s/></text:span><text:a xlink:href="https://www.e-tar.lt/portal/legalAct.html?documentId=e5e924c0301d11edb4cae1b158f98ea5" office:target-frame-name="_top" xlink:show="replace"><text:span text:style-name="T293">907</text:span></text:a><text:span text:style-name="T294">, 2022-09-07, paskelbta TAR 2022-09-09, i. k. 2022-18601</text:span></text:p>
      <text:p text:style-name="Normal"/>
      <text:p text:style-name="P295"><text:span text:style-name="T296">14</text:span><text:span text:style-name="T297">. Pridėtinės vertės mokesčio įstatymo 40 straipsnio 1 dalies 5 punkte nustatytas neapmokestinimas importo PVM taikomas ta pačia tvarka ir tomis pačiomis sąlygomis kaip ir prekėms,<text:s/></text:span><text:span text:style-name="T298">jeigu jos būtų importuojamos į Sąjungos muitų teritoriją, – joms taikomas atleidimas nuo importo muitų, kaip nustatyta Reglamente (EB) Nr. 1186/2009. Pridėtinės vertės mokesčio įstatymo 40 straipsnio 1 dalies 5 punktas taikomas, kai savininkas arba jo įgal</text:span><text:span text:style-name="T299">iotas asmuo importuoja grynaveislius arklius iki 6 mėnesių, kuriuos už Europos Sąjungos teritorijos atsivedė kumelė, sukergta Europos Sąjungos teritorijoje ir po to laikinai išvežta kumeliuotis už Europos Sąjungos teritorijos. Importuojant šiuos arklius, m</text:span><text:span text:style-name="T300">uitinės įstaigai turi būti pateiktas kergimo (sėklinimo) pažymėjimas ir kilmę įrodantis dokumentas, išduotas kompetentingos institucijos.</text:span></text:p>
      <text:p text:style-name="P301"><text:span text:style-name="T302">15</text:span><text:span text:style-name="T303">. Pridėtinės vertės mokesčio įstatymo 40 straipsnio 1 dalies 7 punktas taikomas importuojant:</text:span></text:p>
      <text:p text:style-name="P304"><text:span text:style-name="T305">15.1</text:span><text:span text:style-name="T306">. specialiai</text:span><text:span text:style-name="T307"><text:s/>parengtus ir skirtus laboratoriniams tyrimams gyvūnus, nemokamai gaunamus iš ne Europos Sąjungos teritorijos;</text:span></text:p>
      <text:p text:style-name="P308"><text:span text:style-name="T309">15.2</text:span><text:span text:style-name="T310">. biologines arba chemines medžiagas, nemokamai importuojamas iš ne Europos Sąjungos teritorijos (jeigu jos būtų atleidžiamos nuo importo</text:span><text:span text:style-name="T311"><text:s/>muitų pagal Reglamento (EB) Nr. 1186/2009 53 straipsnio 1 dalies b punktą).</text:span></text:p>
      <text:p text:style-name="P312"><text:span text:style-name="T313">16</text:span><text:span text:style-name="T314">. Pridėtinės vertės mokesčio įstatymo 40 straipsnio 1 dalies 7 punktas taikomas, jeigu importuojamos prekės skirtos:</text:span></text:p>
      <text:p text:style-name="P315"><text:span text:style-name="T316">16.1</text:span><text:span text:style-name="T317">. viešiesiems juridiniams asmenims, kurių pagrin</text:span><text:span text:style-name="T318">dinė veikla – švietimas ar mokslinių tyrimų atlikimas;</text:span></text:p>
      <text:p text:style-name="P319"><text:span text:style-name="T320">16.2</text:span><text:span text:style-name="T321">. kitiems asmenims, kurių pagrindinė veikla – švietimas ar mokslinių tyrimų atlikimas ir kurie turi Lietuvos Respublikos švietimo, mokslo ir sporto ministerijos ar kitos valstybės narės kompete</text:span><text:span text:style-name="T322">ntingos institucijos išduotą leidimą importuoti šias prekes be importo PVM.</text:span><text:s/></text:p>
      <text:p text:style-name="P323">Papunkčio pakeitimai:</text:p>
      <text:p text:style-name="P324"><text:span text:style-name="T325">Nr.<text:s/></text:span><text:a xlink:href="https://www.e-tar.lt/portal/legalAct.html?documentId=e5e924c0301d11edb4cae1b158f98ea5" office:target-frame-name="_top" xlink:show="replace"><text:span text:style-name="T326">907</text:span></text:a><text:span text:style-name="T327">, 2022-09-07, paskelbta TAR 2022-09-09, i. k. 2022-1</text:span><text:span text:style-name="T328">8601</text:span></text:p>
      <text:p text:style-name="Normal"/>
      <text:p text:style-name="P329"><text:span text:style-name="T330">17</text:span><text:span text:style-name="T331">. Importuojant Lietuvos Respublikoje prekes, kurios atitinka Pridėtinės vertės mokesčio įstatymo 40 straipsnio 1 dalies 7 punkto nuostatas, muitinės įstaigai turi būti pateiktas Taisyklių 16 punkte nurodytų asmenų registravimo pažymėjimas, o<text:s/></text:span><text:span text:style-name="T332">jeigu tai asmenys, nurodyti Taisyklių 16.2 papunktyje, – ir Švietimo, mokslo ir sporto ministerijos ar kitos valstybės narės kompetentingos institucijos išduotas leidimas.</text:span><text:s/></text:p>
      <text:p text:style-name="P333">Punkto pakeitimai:</text:p>
      <text:p text:style-name="P334"><text:span text:style-name="T335">Nr.<text:s/></text:span><text:a xlink:href="https://www.e-tar.lt/portal/legalAct.html?documentId=e5e924c0301d11edb4cae1b158f98ea5" office:target-frame-name="_top" xlink:show="replace"><text:span text:style-name="T336">907</text:span></text:a><text:span text:style-name="T337">, 2022-09-07, paskelbta TAR 2022-09-09, i. k. 2022-18601</text:span></text:p>
      <text:p text:style-name="Normal"/>
      <text:p text:style-name="P338"><text:span text:style-name="T339">18</text:span><text:span text:style-name="T340">. Pridėtinės vertės mokesčio įstatymo 40 straipsnio 1 dalies 18 punkte nustatytas neapmokestinimas importo PVM taikomas ta pačia tvarka ir tomis pačiom</text:span><text:span text:style-name="T341">is sąlygomis kaip ir prekėms, jeigu jos būtų importuojamos į Sąjungos muitų teritoriją, – joms taikomas atleidimas nuo importo muitų, kaip nustatyta Reglamente (EB) Nr. 1186/2009. Pridėtinės vertės mokesčio įstatymo 40 straipsnio 1 dalies 18 punktas taikom</text:span><text:span text:style-name="T342">as importuojant:</text:span></text:p>
      <text:p text:style-name="P343"><text:span text:style-name="T344">18.1</text:span><text:span text:style-name="T345">. prekes, išvardytas Taisyklių priede, kurias tiekia Jungtinės Tautos arba Jungtinių Tautų specializuotos agentūros, neatsižvelgiant į šių prekių paskirtį;</text:span></text:p>
      <text:p text:style-name="P346"><text:span text:style-name="T347">18.2</text:span><text:span text:style-name="T348">. nemokamai įsigytus ne parduoti skirtus mokomojo, mokslinio arba<text:s/></text:span><text:span text:style-name="T349">kultūrinio pobūdžio kolekcinius daiktus ir meno kūrinius, importuojamus muziejų, galerijų ir kitų ne pelno siekiančių juridinių asmenų, taip pat asmenų, kuriems kompetentingos institucijos (Lietuvos Respublikoje – Švietimo, mokslo ir sporto ministerija ar<text:s/></text:span><text:span text:style-name="T350">Lietuvos Respublikos kultūros ministerija) suteikė leidimą (importuojant šis leidimas turi būti pateiktas muitinės įstaigai) juos importuoti be importo PVM. Jeigu šios prekės nebuvo įsigytos nemokamai, Pridėtinės vertės mokesčio įstatymo 40 straipsnio 1 da</text:span><text:span text:style-name="T351">lies 18 punktas taikomas tik tuo atveju, jeigu jos įsigytos ne iš apmokestinamojo asmens;</text:span><text:s/></text:p>
      <text:p text:style-name="P352">Papunkčio pakeitimai:</text:p>
      <text:p text:style-name="P353"><text:span text:style-name="T354">Nr.<text:s/></text:span><text:a xlink:href="https://www.e-tar.lt/portal/legalAct.html?documentId=e5e924c0301d11edb4cae1b158f98ea5" office:target-frame-name="_top" xlink:show="replace"><text:span text:style-name="T355">907</text:span></text:a><text:span text:style-name="T356">, 2022-09-07, paskelbta TAR<text:s/></text:span><text:span text:style-name="T357">2022-09-09, i. k. 2022-18601</text:span></text:p>
      <text:p text:style-name="Normal"/>
      <text:p text:style-name="P358"><text:span text:style-name="T359">18.3</text:span><text:span text:style-name="T360">. oficialius už Europos Sąjungos teritorijos įsikūrusių valstybinių, regioninių ir vietinės valdžios institucijų, tarptautinių organizacijų ir viešųjų juridinių asmenų leidinius, taip pat spausdintą medžiagą, platinamą</text:span><text:span text:style-name="T361"><text:s/>dėl rinkimų, organizuojamų už Europos Sąjungos teritorijos, kuriuos siunčia užsienio valstybės politinė organizacija, oficialiai pripažinta Europos Sąjungos teritorijoje, jeigu šie leidiniai ir spausdinta medžiaga išgabenimo valstybėje buvo apmokestinti P</text:span><text:span text:style-name="T362">VM ar jam tapačiu mokesčiu ir dėl to, kad jie įvežti į Europos Sąjungos teritoriją, šis mokestis nėra grąžintas.</text:span></text:p>
      <text:p text:style-name="P363"><text:span text:style-name="T364">19</text:span><text:span text:style-name="T365">. Taikant Pridėtinės vertės mokesčio įstatymo 40 straipsnio 1 dalies 19 punktą,</text:span><text:span text:style-name="T366"><text:s/></text:span><text:span text:style-name="T367">medžiagomis, reikalingomis prekių apsaugai sandėliavimo</text:span><text:span text:style-name="T368"><text:s/>ir transportavimo metu, laikomos<text:s/></text:span><text:soft-page-break/><text:span text:style-name="T369">virvės, audiniai, šiaudai, popierius, kartonas, mediena, plastikas ir kitos medžiagos, kurių reikia importuojamoms prekėms apsaugoti (įskaitant apsaugą nuo karščio poveikio) sandėliavimo ir transportavimo metu, gabenant ja</text:span><text:span text:style-name="T370">s per Europos Sąjungos teritoriją ir:</text:span></text:p>
      <text:p text:style-name="P371"><text:span text:style-name="T372">19.1</text:span><text:span text:style-name="T373">. šios medžiagos negali būti naudojamos antrą kartą;</text:span></text:p>
      <text:p text:style-name="P374"><text:span text:style-name="T375">19.2</text:span><text:span text:style-name="T376">. šių medžiagų vertė yra įtraukta į prekės apmokestinamąją vertę, kaip nustatyta Pridėtinės vertės mokesčio įstatymo 15 straipsnyje.</text:span></text:p>
      <text:p text:style-name="P377"><text:span text:style-name="T378">20</text:span><text:span text:style-name="T379">. Pridėtin</text:span><text:span text:style-name="T380">ės vertės mokesčio įstatymo 40 straipsnio 1 dalies 21 punkte nustatytas neapmokestinimas importo PVM taikomas ta pačia tvarka ir tomis pačiomis sąlygomis kaip prekėms, jeigu jos būtų importuojamos į Sąjungos muitų teritoriją, – joms taikomas atleidimas nuo</text:span><text:span text:style-name="T381"><text:s/>importo muitų, kaip nustatyta Reglamente (EB) Nr. 1186/2009. Taikant Reglamente (EB) Nr. 1186/2009 nustatytus apribojimus, importo PVM neapmokestinamas kuras (kuro kiekis nustatomas pagal degalų kiekio rodiklio duomenis, prireikus tikrinama kitokiais būda</text:span><text:span text:style-name="T382">is), esantis:</text:span></text:p>
      <text:p text:style-name="P383"><text:span text:style-name="T384">20.1</text:span><text:span text:style-name="T385">. standartiniuose gamintojo prie visų to paties tipo komercinių keleivinių ir krovininių motorinių kelių transporto priemonių, įskaitant traktorius arba vilkikus, nuolatinai pritvirtinamuose gamintojo techninėje dokumentacijoje numatytu</text:span><text:span text:style-name="T386">ose kuro bakuose (įskaitant dujų balionus, sumontuotus transporto priemonėje kaip dujinės įrangos dalis), iš kurių šis kuras patenka tiesiogiai į transporto priemonės kuro tiekimo sistemas arba naudojamas aušinimo ar kitose sistemose;</text:span></text:p>
      <text:p text:style-name="P387"><text:span text:style-name="T388">20.2</text:span><text:span text:style-name="T389">. specialiuos</text:span><text:span text:style-name="T390">e konteineriuose, kuriuose sumontuota speciali šaldymo, šildymo, aprūpinimo deguonimi arba kita įranga, kai šis kuras naudojamas šios įrangos veikimui užtikrinti.</text:span></text:p>
      <text:p text:style-name="P391"><text:span text:style-name="T392">21</text:span><text:span text:style-name="T393">. Jeigu asmuo ketina Pridėtinės vertės mokesčio įstatymo 40 straipsnio 1 dalies 21 pu</text:span><text:span text:style-name="T394">nkte nurodytas prekes, kurios buvo neapmokestintos importo PVM, išpilti iš kuro bakų, išskyrus atvejus, kai šios prekės išpilamos dėl transporto priemonės remonto, jis privalo iki šiame punkte nurodyto prekių išpylimo apie tai pranešti muitinės įstaigai, k</text:span><text:span text:style-name="T395">urios veiklos zonoje prekes numato išpilti, ir ne vėliau kaip kitą darbo dieną po šiame punkte nurodyto prekių išpylimo pateikti duomenis, reikalingus importo PVM dydžiui nustatyti. Muitinės įstaiga, remdamasi asmens pranešime<text:s/></text:span><text:soft-page-break/><text:span text:style-name="T396">nurodytais ir (arba) kitaip g</text:span><text:span text:style-name="T397">autais duomenimis, apskaičiuoja mokėtiną importo PVM pagal PVM tarifą, galiojusį prekių išpylimo dieną, ir tą dieną nustatytą prekių apmokestinamąją vertę. Apskaičiuotas ir mokėtinas importo PVM sumokamas<text:s/></text:span><text:span text:style-name="T398">Muitinės administruojamų mokesčių ir su jais susiju</text:span><text:span text:style-name="T399">sių sumų mokėjimo</text:span><text:span text:style-name="T400"><text:s/>taisyklių nustatyta tvarka. Jeigu asmuo Pridėtinės vertės mokesčio įstatymo 40 straipsnio 1 dalies 21 punkte nurodytas prekes, kurios buvo neapmokestintos importo PVM, išpila iš kuro bakų dėl būtino transporto priemonės remonto, jis apie tai privalo nedel</text:span><text:span text:style-name="T401">sdamas, ne vėliau kaip kitą darbo dieną nuo tokio prekių išpylimo, pranešti muitinės įstaigai, kurios veiklos zonoje prekės išpiltos. Valstybinė mokesčių inspekcija, nustačiusi šiame punkte nurodytas aplinkybes, ar policijos pareigūnai, įtarę esant šiame p</text:span><text:span text:style-name="T402">unkte nurodytų prekių išpylimo atvejus, per 5 darbo dienas praneša apie tai muitinės įstaigai, kurios veiklos zonoje prekės išpiltos. Šiame punkte nurodytu atveju<text:s/></text:span><text:span text:style-name="T403">Muitinės administruojamų mokesčių ir su jais susijusių sumų mokėjimo</text:span><text:span text:style-name="T404"><text:s/>taisyklių nustatytu laik</text:span><text:span text:style-name="T405">u nesumokėjus importo PVM, skaičiuojami delspinigiai Mokesčių administravimo įstatymo nustatyta tvarka.<text:s/></text:span><text:span text:style-name="T406">Nesumokėtos importo PVM ir delspinigių sumos išieškomos Mokesčių administravimo įstatymo nustatyta tvarka.</text:span><text:s/></text:p>
      <text:p text:style-name="P407">Punkto pakeitimai:</text:p>
      <text:p text:style-name="P408"><text:span text:style-name="T409">Nr.<text:s/></text:span><text:a xlink:href="https://www.e-tar.lt/portal/legalAct.html?documentId=e5e924c0301d11edb4cae1b158f98ea5" office:target-frame-name="_top" xlink:show="replace"><text:span text:style-name="T410">907</text:span></text:a><text:span text:style-name="T411">, 2022-09-07, paskelbta TAR 2022-09-09, i. k. 2022-18601</text:span></text:p>
      <text:p text:style-name="Normal"/>
      <text:p text:style-name="P412"><text:span text:style-name="T413">––––––––––––––––––––</text:span></text:p>
      <text:soft-page-break/>
      <text:p text:style-name="P414">Importuojamų prekių neapmokestinimo<text:s/></text:p>
      <text:p text:style-name="P422">importo pridėtinės vertės mokesčiu taisyklių</text:p>
      <text:p text:style-name="P423">priedas</text:p>
      <text:p text:style-name="P424"/>
      <text:p text:style-name="P425"><text:span text:style-name="T426">PREKĖS, KURIAS TIEKIA JUNGTINĖS TAUTOS ARBA JUNGTINIŲ TAUTŲ SPECIALIZUOTOS AGENTŪROS IR KURIOMS TAIKOMA IMPORTO PVM LENGVATA</text:span></text:p>
      <text:p text:style-name="P427"/>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P433"><text:span text:style-name="T434">Prekės kodas</text:span></text:p>
            </table:table-cell>
            <table:table-cell table:style-name="TableCell435">
              <text:p text:style-name="P436"><text:span text:style-name="T437">Prekės aprašymas</text:span></text:p>
            </table:table-cell>
          </table:table-row>
        </table:table-header-rows>
        <table:table-row table:style-name="TableRow438">
          <table:table-cell table:style-name="TableCell439">
            <text:p text:style-name="P440"><text:span text:style-name="T441">3704 00</text:span></text:p>
            <text:p text:style-name="P442"/>
            <text:p text:style-name="P443"><text:span text:style-name="T444">ex3704 00 10</text:span></text:p>
          </table:table-cell>
          <table:table-cell table:style-name="TableCell445">
            <text:p text:style-name="Normal"><text:span text:style-name="T446">Fotografijos plokštelės, juostos, popierius,<text:s/></text:span><text:span text:style-name="T447">kartonas ir tekstilės medžiagos, eksponuotos, bet neišryškintos:</text:span></text:p>
            <text:p text:style-name="P448"><text:span text:style-name="T449">plokštelės ir juostos:</text:span></text:p>
            <text:p text:style-name="P450"><text:span text:style-name="T451">mokomojo, mokslinio ar kultūrinio pobūdžio kinematografinės juostos ir pozityvai</text:span></text:p>
          </table:table-cell>
        </table:table-row>
        <table:table-row table:style-name="TableRow452">
          <table:table-cell table:style-name="TableCell453">
            <text:p text:style-name="P454"><text:span text:style-name="T455">ex3705 00</text:span></text:p>
          </table:table-cell>
          <table:table-cell table:style-name="TableCell456">
            <text:p text:style-name="Normal"><text:span text:style-name="T457">Fotografijos plokštelės ir juostos, eksponuotos ir išryškintos, išskyrus<text:s/></text:span><text:span text:style-name="T458">kino juostas:</text:span></text:p>
            <text:p text:style-name="P459"><text:span text:style-name="T460">mokomojo, mokslinio ar kultūrinio pobūdžio</text:span></text:p>
          </table:table-cell>
        </table:table-row>
        <table:table-row table:style-name="TableRow461">
          <table:table-cell table:style-name="TableCell462">
            <text:p text:style-name="P463"><text:span text:style-name="T464">3706</text:span></text:p>
            <text:p text:style-name="P465"/>
            <text:p text:style-name="P466"><text:span text:style-name="T467">3706 10</text:span></text:p>
            <text:p text:style-name="P468"><text:span text:style-name="T469">ex3706 10 99</text:span></text:p>
            <text:p text:style-name="P470"/>
            <text:p text:style-name="P471"/>
            <text:p text:style-name="P472"/>
            <text:p text:style-name="P473"/>
            <text:p text:style-name="P474"/>
            <text:p text:style-name="P475"/>
            <text:p text:style-name="P476"/>
            <text:p text:style-name="P477"><text:span text:style-name="T478">3706 90</text:span></text:p>
            <text:p text:style-name="P479"/>
            <text:p text:style-name="P480"><text:span text:style-name="T481">ex3706 90 52</text:span></text:p>
            <text:p text:style-name="P482"><text:span text:style-name="T483">ex3706 90 91</text:span></text:p>
            <text:p text:style-name="P484"><text:span text:style-name="T485">ex3706 90 99</text:span></text:p>
          </table:table-cell>
          <table:table-cell table:style-name="TableCell486">
            <text:p text:style-name="Normal"><text:span text:style-name="T487">Kino juostos, eksponuotos ir išryškintos, su garso takeliu ar be garso takelio arba sudarytos tik iš garso takelio:</text:span></text:p>
            <text:p text:style-name="P488"><text:span text:style-name="T489">kurių plotis ne mažesnis kaip 35 mm:</text:span></text:p>
            <text:p text:style-name="P490"><text:span text:style-name="T491">kiti pozityvai:</text:span></text:p>
            <text:p text:style-name="P492"><text:span text:style-name="T493">kino kronikos (kino žurnalai), su garso takeliu ar be garso takelio, vaizduojančios įvežimo metu vykstančius įvykius ir importuojamos ne daugiau kaip po 2 kiekvienos temos egzempliorius, skirtus kopijuot</text:span><text:span text:style-name="T494">i</text:span></text:p>
            <text:p text:style-name="P495"><text:span text:style-name="T496">archyvinė filmuota medžiaga, su garso takeliu ar be garso takelio, skirta naudoti kartu su kino kronikomis (kino žurnalais)</text:span></text:p>
            <text:p text:style-name="P497"><text:span text:style-name="T498">pramoginės juostos, skirtos vaikams ir jaunimui</text:span></text:p>
            <text:p text:style-name="P499"><text:span text:style-name="T500">kitos mokomojo, mokslinio ar kultūrinio pobūdžio juostos</text:span></text:p>
            <text:p text:style-name="P501"><text:span text:style-name="T502">Kitos:</text:span></text:p>
            <text:p text:style-name="P503"><text:span text:style-name="T504">kiti pozityvai:</text:span></text:p>
            <text:p text:style-name="P505"><text:span text:style-name="T506">kino kronikos (kino žurnalai), su garso takeliu ar be garso takelio, vaizduojančios įvežimo metu vykstančius įvykius ir importuojamos ne daugiau kaip po 2 kiekvienos temos egzempliorius, skirtus kopijuoti</text:span></text:p>
            <text:p text:style-name="P507"><text:span text:style-name="T508">archyvinė filmuota medžiaga, su garso takeliu ar be</text:span><text:span text:style-name="T509"><text:s/>garso takelio, skirta naudoti kartu su kino kronikomis (kino žurnalais)</text:span></text:p>
            <text:soft-page-break/>
            <text:p text:style-name="P510"><text:span text:style-name="T511">pramoginės juostos, skirtos vaikams ir jaunimui</text:span></text:p>
            <text:p text:style-name="P512"><text:span text:style-name="T513">kitos mokomojo, mokslinio ar kultūrinio pobūdžio juostos</text:span></text:p>
          </table:table-cell>
        </table:table-row>
        <text:soft-page-break/>
        <table:table-row table:style-name="TableRow514">
          <table:table-cell table:style-name="TableCell515">
            <text:p text:style-name="P516"><text:span text:style-name="T517">4911</text:span></text:p>
            <text:p text:style-name="P518"><text:span text:style-name="T519">ex4911 99 00</text:span></text:p>
          </table:table-cell>
          <table:table-cell table:style-name="TableCell520">
            <text:p text:style-name="Normal"><text:span text:style-name="T521">Kiti spaudiniai, įskaitant spausdintus paveikslus ir fotogr</text:span><text:span text:style-name="T522">afijas:</text:span></text:p>
            <text:p text:style-name="P523"><text:span text:style-name="T524">kiti:</text:span></text:p>
            <text:p text:style-name="P525"><text:span text:style-name="T526">kortelės ar kitos duomenų saugojimo laikmenos, skirtos mokomojo, mokslinio ar kultūrinio pobūdžio kompiuterizuotai informacijai ir dokumentacijai</text:span></text:p>
            <text:p text:style-name="P527"><text:span text:style-name="T528">sieninės schemos, skirtos tik demonstruoti ir mokyti</text:span></text:p>
          </table:table-cell>
        </table:table-row>
        <table:table-row table:style-name="TableRow529">
          <table:table-cell table:style-name="TableCell530">
            <text:p text:style-name="P531"><text:span text:style-name="T532">ex8523</text:span></text:p>
          </table:table-cell>
          <table:table-cell table:style-name="TableCell533">
            <text:p text:style-name="Normal"><text:span text:style-name="T534">Patefono plokštelės, juostos ir<text:s/></text:span><text:span text:style-name="T535">kitos įrašytos garso arba kitų įrašų laikmenos, įskaitant patefono plokštelių gamybai naudojamas matricas ir formas, bet neskaitant gaminių, klasifikuojamų Kombinuotosios nomenklatūros N 37 skirsnyje:</text:span></text:p>
            <text:p text:style-name="P536"><text:span text:style-name="T537">mokomojo, mokslinio ar kultūrinio pobūdžio</text:span></text:p>
          </table:table-cell>
        </table:table-row>
        <table:table-row table:style-name="TableRow538">
          <table:table-cell table:style-name="TableCell539">
            <text:p text:style-name="P540"><text:span text:style-name="T541">ex9023 00</text:span></text:p>
          </table:table-cell>
          <table:table-cell table:style-name="TableCell542">
            <text:p text:style-name="Normal"><text:span text:style-name="T543">P</text:span><text:span text:style-name="T544">rietaisai, aparatai ir modeliai, pritaikyti demonstravimui</text:span><text:span text:style-name="T545"><text:s/></text:span><text:span text:style-name="T546">(pavyzdžiui, mokymo metu arba parodose), netinkami naudoti kitiems tikslams:</text:span></text:p>
            <text:p text:style-name="P547"><text:span text:style-name="T548">mokomojo, mokslinio ar kultūrinio pobūdžio šablonai, modeliai ir sieninės schemos, skirti tik demonstruoti ir mokyti</text:span></text:p>
            <text:p text:style-name="P549"><text:span text:style-name="T550">teo</text:span><text:span text:style-name="T551">rinių sąvokų, tokių kaip molekulinės struktūros ar matematinės formulės, maketai arba vaizdinės išraiškos priemonės</text:span></text:p>
          </table:table-cell>
        </table:table-row>
        <table:table-row table:style-name="TableRow552">
          <table:table-cell table:style-name="TableCell553">
            <text:p text:style-name="P554"><text:span text:style-name="T555">Įvairūs</text:span></text:p>
          </table:table-cell>
          <table:table-cell table:style-name="TableCell556">
            <text:p text:style-name="Normal"><text:span text:style-name="T557">Hologramos, skirtos vaizdui gauti lazeriniu metodu</text:span></text:p>
            <text:p text:style-name="Normal"><text:span text:style-name="T558">multimedijos rinkiniai</text:span></text:p>
            <text:p text:style-name="Normal"><text:span text:style-name="T559">medžiaga programuotam mokymui, įskaitant medžiagą<text:s/></text:span><text:span text:style-name="T560">rinkiniuose su atitinkama spausdinta medžiaga</text:span></text:p>
          </table:table-cell>
        </table:table-row>
      </table:table>
      <text:p text:style-name="P561"/>
      <text:p text:style-name="P562"><text:span text:style-name="T563">Pastaba.<text:s/></text:span><text:span text:style-name="T564">Prekių kodai pateikiami pagal Kombinuotosios nomenklatūros 2022</text:span><text:span text:style-name="T565"><text:s/></text:span><text:span text:style-name="T566">metų versiją</text:span></text:p>
      <text:p text:style-name="P567">Priedo pakeitimai:</text:p>
      <text:p text:style-name="P568"><text:span text:style-name="T569">Nr.<text:s/></text:span><text:a xlink:href="https://www.e-tar.lt/portal/legalAct.html?documentId=e5e924c0301d11edb4cae1b158f98ea5" office:target-frame-name="_top" xlink:show="replace"><text:span text:style-name="T570">907</text:span></text:a><text:span text:style-name="T571">, 2022-09-07, paskelbta TAR 2022-09-09, i. k. 2022-18601</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soft-page-break/>
      <text:p text:style-name="P581"><text:span text:style-name="T582">Nr.<text:s/></text:span><text:a xlink:href="https://www.e-tar.lt/portal/legalAct.html?documentId=b2b1d0b02c4911e4a83cb4f588d2ac1a" office:target-frame-name="_top" xlink:show="replace"><text:span text:style-name="T583">797</text:span></text:a><text:span text:style-name="T584">, 2014-08-20, paskelbta TAR<text:s/></text:span><text:span text:style-name="T585">2014-08-25, i. k. 2014-11185</text:span></text:p>
      <text:p text:style-name="P586"><text:span text:style-name="T587">Dėl Lietuvos Respublikos Vyriausybės 2004 m. balandžio 16 d. nutarimo Nr. 438 „Dėl importuojamų prekių neapmokestinimo importo pridėtinės vertės mokesčiu“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fda2c2302efb11e69cf5d89a5fdd27cc" office:target-frame-name="_top" xlink:show="replace"><text:span text:style-name="T595">581</text:span></text:a><text:span text:style-name="T596">, 2016-06-08, paskelbta TAR 2016-06-10, i. k. 2016-16065</text:span></text:p>
      <text:p text:style-name="P597"><text:span text:style-name="T598">Dėl Lietuvos Respublikos Vyriausybės 2004 m. balandžio 16 d. nutarimo Nr. 438 „Dėl importuojamų prek</text:span><text:span text:style-name="T599">ių neapmokestinimo importo pridėtinės vertės mokesčiu“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97c86350658811e8ac27abd8fa093003" office:target-frame-name="_top" xlink:show="replace"><text:span text:style-name="T607">516</text:span></text:a><text:span text:style-name="T608">, 2018-05-30, paskelbta TAR 2018-06-01,</text:span><text:span text:style-name="T609"><text:s/>i. k. 2018-09062</text:span></text:p>
      <text:p text:style-name="P610"><text:span text:style-name="T611">Dėl Lietuvos Respublikos Vyriausybės 2004 m. balandžio 16 d. nutarimo Nr. 438 „Dėl Importuojamų prekių neapmokestinimo importo pridėtinės vertės mokesčiu“ pakeitimo</text:span></text:p>
      <text:p text:style-name="P612"/>
      <text:p text:style-name="P613"><text:span text:style-name="T614">4.</text:span></text:p>
      <text:p text:style-name="P615"><text:span text:style-name="T616">Lietuvos Respublikos Vyriausybė, Nutarimas</text:span></text:p>
      <text:p text:style-name="P617"><text:span text:style-name="T618">Nr.<text:s/></text:span><text:a xlink:href="https://www.e-tar.lt/portal/legalAct.html?documentId=834884f0f36011eb9f09e7df20500045" office:target-frame-name="_top" xlink:show="replace"><text:span text:style-name="T619">595</text:span></text:a><text:span text:style-name="T620">, 2021-07-28, paskelbta TAR 2021-08-02, i. k. 2021-16917</text:span></text:p>
      <text:p text:style-name="P621"><text:span text:style-name="T622">Dėl Lietuvos Respublikos Vyriausybės 2004 m. balandžio 16 d. nutarimo Nr. 438 „Dėl importuojamų prekių neapmokestinimo i</text:span><text:span text:style-name="T623">mporto pridėtinės vertės mokesčiu“ pakeitimo</text:span></text:p>
      <text:p text:style-name="P624"/>
      <text:p text:style-name="P625"><text:span text:style-name="T626">5.</text:span></text:p>
      <text:p text:style-name="P627"><text:span text:style-name="T628">Lietuvos Respublikos Vyriausybė, Nutarimas</text:span></text:p>
      <text:p text:style-name="P629"><text:span text:style-name="T630">Nr.<text:s/></text:span><text:a xlink:href="https://www.e-tar.lt/portal/legalAct.html?documentId=e5e924c0301d11edb4cae1b158f98ea5" office:target-frame-name="_top" xlink:show="replace"><text:span text:style-name="T631">907</text:span></text:a><text:span text:style-name="T632">, 2022-09-07, paskelbta TAR 2022-09-09, i. k. 2022-18601</text:span></text:p>
      <text:p text:style-name="P633"><text:span text:style-name="T634">Dė</text:span><text:span text:style-name="T635">l Lietuvos Respublikos Vyriausybės 2004 m. balandžio 16 d. nutarimo Nr. 438 „Dėl Importuojamų prekių neapmokestinimo importo pridėtinės vertės mokesčiu“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7</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13:01:00Z</meta:creation-date>
    <dc:date>2022-09-12T13:01:00Z</dc:date>
    <meta:template xlink:href="Normal.dotm" xlink:type="simple"/>
    <meta:editing-cycles>2</meta:editing-cycles>
    <meta:editing-duration>PT0S</meta:editing-duration>
    <meta:document-statistic meta:page-count="16" meta:paragraph-count="259" meta:word-count="3559" meta:character-count="27541" meta:row-count="577" meta:non-whitespace-character-count="24241"/>
  </office:meta>
</office:document-meta>
</file>