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line-height-at-least="0.25in">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line-height-at-least="0.25in"/>
      <style:text-properties fo:color="#000000"/>
    </style:style>
    <style:style style:name="P21" style:parent-style-name="Normal" style:family="paragraph">
      <style:paragraph-properties fo:text-align="center" style:line-height-at-least="0.25in"/>
      <style:text-properties fo:font-weight="bold" style:font-weight-asian="bold" fo:color="#000000"/>
    </style:style>
    <style:style style:name="P22" style:parent-style-name="Normal" style:family="paragraph">
      <style:paragraph-properties fo:text-align="center" style:line-height-at-least="0.25in"/>
      <style:text-properties fo:font-weight="bold" style:font-weight-asian="bold" fo:color="#000000"/>
    </style:style>
    <style:style style:name="P23" style:parent-style-name="Normal" style:family="paragraph">
      <style:paragraph-properties fo:text-align="center" style:line-height-at-least="0.25in"/>
      <style:text-properties fo:color="#000000"/>
    </style:style>
    <style:style style:name="P24" style:parent-style-name="Normal" style:family="paragraph">
      <style:paragraph-properties fo:text-align="center" style:line-height-at-least="0.25in"/>
      <style:text-properties fo:color="#000000"/>
    </style:style>
    <style:style style:name="P25" style:parent-style-name="Normal" style:family="paragraph">
      <style:paragraph-properties fo:text-align="center" style:line-height-at-least="0.25in"/>
      <style:text-properties fo:color="#000000"/>
    </style:style>
    <style:style style:name="P26" style:parent-style-name="Normal" style:family="paragraph">
      <style:paragraph-properties fo:text-align="center" style:line-height-at-least="0.25in"/>
      <style:text-properties fo:color="#000000"/>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line-height-at-least="0.25in"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line-height-at-least="0.25in" fo:text-indent="0.4923in"/>
      <style:text-properties fo:color="#000000"/>
    </style:style>
    <style:style style:name="P52" style:parent-style-name="Normal" style:family="paragraph">
      <style:paragraph-properties fo:text-align="justify" style:line-height-at-least="0.25in" fo:text-indent="0.4923in"/>
    </style:style>
    <style:style style:name="P53" style:parent-style-name="Normal" style:family="paragraph">
      <style:paragraph-properties style:line-height-at-least="0.25in">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line-height-at-least="0.25in">
        <style:tab-stops>
          <style:tab-stop style:type="right" style:position="6.6937in"/>
        </style:tab-stops>
      </style:paragraph-properties>
      <style:text-properties fo:text-transform="uppercase"/>
    </style:style>
    <style:style style:name="P56" style:parent-style-name="Normal" style:family="paragraph">
      <style:paragraph-properties style:line-height-at-least="0.25in">
        <style:tab-stops>
          <style:tab-stop style:type="right" style:position="6.6937in"/>
        </style:tab-stops>
      </style:paragraph-properties>
      <style:text-properties fo:text-transform="uppercase"/>
    </style:style>
    <style:style style:name="P57" style:parent-style-name="Normal" style:family="paragraph">
      <style:paragraph-properties fo:text-align="center" style:line-height-at-least="0.25in"/>
    </style:style>
    <style:style style:name="T58" style:parent-style-name="DefaultParagraphFont" style:family="text">
      <style:text-properties fo:color="#000000"/>
    </style:style>
    <style:style style:name="P59" style:parent-style-name="Normal" style:family="paragraph">
      <style:paragraph-properties fo:break-before="page" style:line-height-at-least="0.25in" fo:margin-left="3.5437in">
        <style:tab-stops/>
      </style:paragraph-properties>
    </style:style>
    <style:style style:name="P60" style:parent-style-name="Normal" style:family="paragraph">
      <style:paragraph-properties style:line-height-at-least="0.25in" fo:text-indent="3.5437in"/>
    </style:style>
    <style:style style:name="P61" style:parent-style-name="Normal" style:family="paragraph">
      <style:paragraph-properties style:line-height-at-least="0.25in" fo:text-indent="3.5437in"/>
    </style:style>
    <style:style style:name="P62" style:parent-style-name="Normal" style:family="paragraph">
      <style:paragraph-properties style:line-height-at-least="0.25in" fo:text-indent="0.4923in"/>
      <style:text-properties fo:color="#000000"/>
    </style:style>
    <style:style style:name="P63" style:parent-style-name="Normal" style:family="paragraph">
      <style:paragraph-properties fo:text-align="center" style:line-height-at-least="0.25in"/>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line-height-at-least="0.25in"/>
    </style:style>
    <style:style style:name="T66" style:parent-style-name="DefaultParagraphFont" style:family="text">
      <style:text-properties fo:font-weight="bold" style:font-weight-asian="bold" fo:color="#000000"/>
    </style:style>
    <style:style style:name="P67" style:parent-style-name="Normal" style:family="paragraph">
      <style:paragraph-properties style:line-height-at-least="0.25in" fo:text-indent="0.4923in"/>
      <style:text-properties fo:color="#000000"/>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line-height-at-least="0.25in"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line-height-at-least="0.25in"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line-height-at-least="0.25in"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line-height-at-least="0.25in"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line-height-at-least="0.25in"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line-height-at-least="0.25in"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line-height-at-least="0.25in"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line-height-at-least="0.25in"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line-height-at-least="0.25in"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line-height-at-least="0.25in"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line-height-at-least="0.25in"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line-height-at-least="0.25in"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line-height-at-least="0.25in"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line-height-at-least="0.25in"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line-height-at-least="0.25in"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line-height-at-least="0.25in"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line-height-at-least="0.25in"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line-height-at-least="0.25in"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line-height-at-least="0.25in"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line-height-at-least="0.25in"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line-height-at-least="0.25in"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line-height-at-least="0.25in" fo:text-indent="0.549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break-before="page" style:line-height-at-least="0.25in" fo:margin-left="3.5437in">
        <style:tab-stops/>
      </style:paragraph-properties>
    </style:style>
    <style:style style:name="P235" style:parent-style-name="Normal" style:family="paragraph">
      <style:paragraph-properties style:line-height-at-least="0.25in" fo:text-indent="3.5437in"/>
    </style:style>
    <style:style style:name="P236" style:parent-style-name="Normal" style:family="paragraph">
      <style:paragraph-properties style:line-height-at-least="0.25in" fo:text-indent="3.5437in"/>
    </style:style>
    <style:style style:name="P237" style:parent-style-name="Normal" style:family="paragraph">
      <style:paragraph-properties style:line-height-at-least="0.25in" fo:text-indent="3.5437in"/>
    </style:style>
    <style:style style:name="P238" style:parent-style-name="Normal" style:family="paragraph">
      <style:paragraph-properties style:line-height-at-least="0.25in" fo:text-indent="3.5437in"/>
    </style:style>
    <style:style style:name="P239" style:parent-style-name="Normal" style:family="paragraph">
      <style:paragraph-properties style:line-height-at-least="0.25in" fo:text-indent="0.4923in"/>
      <style:text-properties fo:color="#000000"/>
    </style:style>
    <style:style style:name="P240" style:parent-style-name="Normal" style:family="paragraph">
      <style:paragraph-properties fo:text-align="center" style:line-height-at-least="0.25in"/>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line-height-at-least="0.25in"/>
    </style:style>
    <style:style style:name="T243" style:parent-style-name="DefaultParagraphFont" style:family="text">
      <style:text-properties fo:font-weight="bold" style:font-weight-asian="bold" fo:color="#000000"/>
    </style:style>
    <style:style style:name="P244" style:parent-style-name="Normal" style:family="paragraph">
      <style:paragraph-properties style:line-height-at-least="0.25in" fo:text-indent="0.4923in"/>
      <style:text-properties fo:color="#000000"/>
    </style:style>
    <style:style style:name="TableColumn246" style:family="table-column">
      <style:table-column-properties style:column-width="1.1583in"/>
    </style:style>
    <style:style style:name="TableColumn247" style:family="table-column">
      <style:table-column-properties style:column-width="5.7305in"/>
    </style:style>
    <style:style style:name="Table245" style:family="table">
      <style:table-properties style:width="6.8888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line-height-at-least="0.25in"/>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line-height-at-least="0.25in"/>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line-height-at-least="0.25in"/>
      <style:text-properties style:font-size-complex="12pt" style:language-asian="lt" style:country-asian="LT"/>
    </style:style>
    <style:style style:name="P256" style:parent-style-name="Normal" style:family="paragraph">
      <style:paragraph-properties style:line-height-at-least="0.25in"/>
      <style:text-properties style:font-size-complex="12pt" style:language-asian="lt" style:country-asian="LT"/>
    </style:style>
    <style:style style:name="P257" style:parent-style-name="Normal" style:family="paragraph">
      <style:paragraph-properties style:line-height-at-least="0.25in"/>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line-height-at-least="0.25in"/>
      <style:text-properties style:font-size-complex="12pt" style:language-asian="lt" style:country-asian="LT"/>
    </style:style>
    <style:style style:name="P260" style:parent-style-name="Normal" style:family="paragraph">
      <style:paragraph-properties style:line-height-at-least="0.25in"/>
      <style:text-properties style:font-size-complex="12pt" style:language-asian="lt" style:country-asian="LT"/>
    </style:style>
    <style:style style:name="P261" style:parent-style-name="Normal" style:family="paragraph">
      <style:paragraph-properties style:line-height-at-least="0.25in" fo:margin-left="0.2506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line-height-at-least="0.25in"/>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line-height-at-least="0.25in"/>
      <style:text-properties style:font-size-complex="12pt" style:language-asian="lt" style:country-asian="LT"/>
    </style:style>
    <style:style style:name="P267" style:parent-style-name="Normal" style:family="paragraph">
      <style:paragraph-properties style:line-height-at-least="0.25in" fo:margin-left="0.2722in">
        <style:tab-stops/>
      </style:paragraph-properties>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line-height-at-least="0.25in"/>
      <style:text-properties style:font-size-complex="12pt" style:language-asian="lt" style:country-asian="LT"/>
    </style:style>
    <style:style style:name="P271" style:parent-style-name="Normal" style:family="paragraph">
      <style:paragraph-properties style:line-height-at-least="0.25in"/>
      <style:text-properties style:font-size-complex="12pt" style:language-asian="lt" style:country-asian="LT"/>
    </style:style>
    <style:style style:name="P272" style:parent-style-name="Normal" style:family="paragraph">
      <style:paragraph-properties style:line-height-at-least="0.25in"/>
      <style:text-properties style:font-size-complex="12pt" style:language-asian="lt" style:country-asian="LT"/>
    </style:style>
    <style:style style:name="P273" style:parent-style-name="Normal" style:family="paragraph">
      <style:paragraph-properties style:line-height-at-least="0.25in"/>
      <style:text-properties style:font-size-complex="12pt" style:language-asian="lt" style:country-asian="LT"/>
    </style:style>
    <style:style style:name="P274" style:parent-style-name="Normal" style:family="paragraph">
      <style:paragraph-properties style:line-height-at-least="0.25in"/>
      <style:text-properties style:font-size-complex="12pt" style:language-asian="lt" style:country-asian="LT"/>
    </style:style>
    <style:style style:name="P275" style:parent-style-name="Normal" style:family="paragraph">
      <style:paragraph-properties style:line-height-at-least="0.25in"/>
      <style:text-properties style:font-size-complex="12pt" style:language-asian="lt" style:country-asian="LT"/>
    </style:style>
    <style:style style:name="P276" style:parent-style-name="Normal" style:family="paragraph">
      <style:paragraph-properties style:line-height-at-least="0.25in"/>
      <style:text-properties style:font-size-complex="12pt" style:language-asian="lt" style:country-asian="LT"/>
    </style:style>
    <style:style style:name="P277" style:parent-style-name="Normal" style:family="paragraph">
      <style:paragraph-properties style:line-height-at-least="0.25in"/>
      <style:text-properties style:font-size-complex="12pt" style:language-asian="lt" style:country-asian="LT"/>
    </style:style>
    <style:style style:name="P278" style:parent-style-name="Normal" style:family="paragraph">
      <style:paragraph-properties style:line-height-at-least="0.25in"/>
      <style:text-properties style:font-size-complex="12pt" style:language-asian="lt" style:country-asian="LT"/>
    </style:style>
    <style:style style:name="P279" style:parent-style-name="Normal" style:family="paragraph">
      <style:paragraph-properties style:line-height-at-least="0.25in"/>
      <style:text-properties style:font-size-complex="12pt" style:language-asian="lt" style:country-asian="LT"/>
    </style:style>
    <style:style style:name="P280" style:parent-style-name="Normal" style:family="paragraph">
      <style:paragraph-properties style:line-height-at-least="0.25in"/>
      <style:text-properties style:font-size-complex="12pt" style:language-asian="lt" style:country-asian="LT"/>
    </style:style>
    <style:style style:name="P281" style:parent-style-name="Normal" style:family="paragraph">
      <style:paragraph-properties style:line-height-at-least="0.25in"/>
      <style:text-properties style:font-size-complex="12pt" style:language-asian="lt" style:country-asian="LT"/>
    </style:style>
    <style:style style:name="P282" style:parent-style-name="Normal" style:family="paragraph">
      <style:paragraph-properties style:line-height-at-least="0.25in"/>
      <style:text-properties style:font-size-complex="12pt" style:language-asian="lt" style:country-asian="LT"/>
    </style:style>
    <style:style style:name="P283" style:parent-style-name="Normal" style:family="paragraph">
      <style:paragraph-properties style:line-height-at-least="0.25in"/>
      <style:text-properties style:font-size-complex="12pt" style:language-asian="lt" style:country-asian="LT"/>
    </style:style>
    <style:style style:name="P284" style:parent-style-name="Normal" style:family="paragraph">
      <style:paragraph-properties style:line-height-at-least="0.25in"/>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line-height-at-least="0.25in"/>
      <style:text-properties style:font-size-complex="12pt" style:language-asian="lt" style:country-asian="LT"/>
    </style:style>
    <style:style style:name="P287" style:parent-style-name="Normal" style:family="paragraph">
      <style:paragraph-properties style:line-height-at-least="0.25in" fo:margin-left="0.2722in">
        <style:tab-stops/>
      </style:paragraph-properties>
      <style:text-properties style:font-size-complex="12pt" style:language-asian="lt" style:country-asian="LT"/>
    </style:style>
    <style:style style:name="P288" style:parent-style-name="Normal" style:family="paragraph">
      <style:paragraph-properties style:line-height-at-least="0.25in" fo:margin-left="0.2722in">
        <style:tab-stops/>
      </style:paragraph-properties>
      <style:text-properties style:font-size-complex="12pt" style:language-asian="lt" style:country-asian="LT"/>
    </style:style>
    <style:style style:name="P289" style:parent-style-name="Normal" style:family="paragraph">
      <style:paragraph-properties style:line-height-at-least="0.25in" fo:margin-left="0.4687in">
        <style:tab-stops/>
      </style:paragraph-properties>
      <style:text-properties style:font-size-complex="12pt" style:language-asian="lt" style:country-asian="LT"/>
    </style:style>
    <style:style style:name="P290" style:parent-style-name="Normal" style:family="paragraph">
      <style:paragraph-properties style:line-height-at-least="0.25in" fo:margin-left="0.7645in">
        <style:tab-stops/>
      </style:paragraph-properties>
      <style:text-properties style:font-size-complex="12pt" style:language-asian="lt" style:country-asian="LT"/>
    </style:style>
    <style:style style:name="P291" style:parent-style-name="Normal" style:family="paragraph">
      <style:paragraph-properties style:line-height-at-least="0.25in"/>
      <style:text-properties style:font-size-complex="12pt" style:language-asian="lt" style:country-asian="LT"/>
    </style:style>
    <style:style style:name="P292" style:parent-style-name="Normal" style:family="paragraph">
      <style:paragraph-properties style:line-height-at-least="0.25in" fo:margin-left="0.3041in">
        <style:tab-stops/>
      </style:paragraph-properties>
      <style:text-properties style:font-size-complex="12pt" style:language-asian="lt" style:country-asian="LT"/>
    </style:style>
    <style:style style:name="P293" style:parent-style-name="Normal" style:family="paragraph">
      <style:paragraph-properties style:line-height-at-least="0.25in" fo:margin-left="0.5006in">
        <style:tab-stops/>
      </style:paragraph-properties>
      <style:text-properties style:font-size-complex="12pt" style:language-asian="lt" style:country-asian="LT"/>
    </style:style>
    <style:style style:name="P294" style:parent-style-name="Normal" style:family="paragraph">
      <style:paragraph-properties style:line-height-at-least="0.25in" fo:margin-left="0.7965in">
        <style:tab-stops/>
      </style:paragraph-properties>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line-height-at-least="0.25in"/>
      <style:text-properties style:font-size-complex="12pt" style:language-asian="lt" style:country-asian="LT"/>
    </style:style>
    <style:style style:name="P298" style:parent-style-name="Normal" style:family="paragraph">
      <style:paragraph-properties style:line-height-at-least="0.25in"/>
      <style:text-properties style:font-size-complex="12pt" style:language-asian="lt" style:country-asian="LT"/>
    </style:style>
    <style:style style:name="P299" style:parent-style-name="Normal" style:family="paragraph">
      <style:paragraph-properties style:line-height-at-least="0.25in"/>
      <style:text-properties style:font-size-complex="12pt" style:language-asian="lt" style:country-asian="LT"/>
    </style:style>
    <style:style style:name="P300" style:parent-style-name="Normal" style:family="paragraph">
      <style:paragraph-properties style:line-height-at-least="0.25in"/>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line-height-at-least="0.25in"/>
      <style:text-properties style:font-size-complex="12pt" style:language-asian="lt" style:country-asian="LT"/>
    </style:style>
    <style:style style:name="P303" style:parent-style-name="Normal" style:family="paragraph">
      <style:paragraph-properties style:line-height-at-least="0.25in" fo:margin-left="0.3069in">
        <style:tab-stops/>
      </style:paragraph-properties>
      <style:text-properties style:font-size-complex="12pt" style:language-asian="lt" style:country-asian="LT"/>
    </style:style>
    <style:style style:name="P304" style:parent-style-name="Normal" style:family="paragraph">
      <style:paragraph-properties style:line-height-at-least="0.25in" fo:margin-left="0.5034in">
        <style:tab-stops/>
      </style:paragraph-properties>
      <style:text-properties style:font-size-complex="12pt" style:language-asian="lt" style:country-asian="LT"/>
    </style:style>
    <style:style style:name="P305" style:parent-style-name="Normal" style:family="paragraph">
      <style:paragraph-properties style:line-height-at-least="0.25in" fo:margin-left="0.7993in">
        <style:tab-stops/>
      </style:paragraph-properties>
      <style:text-properties style:font-size-complex="12pt" style:language-asian="lt" style:country-asian="LT"/>
    </style:style>
    <style:style style:name="P306" style:parent-style-name="Normal" style:family="paragraph">
      <style:paragraph-properties style:line-height-at-least="0.25in" fo:margin-left="0.7993in">
        <style:tab-stops/>
      </style:paragraph-properties>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line-height-at-least="0.25in"/>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line-height-at-least="0.25in"/>
      <style:text-properties style:font-size-complex="12pt" style:language-asian="lt" style:country-asian="LT"/>
    </style:style>
    <style:style style:name="P312" style:parent-style-name="Normal" style:family="paragraph">
      <style:paragraph-properties style:line-height-at-least="0.25in" fo:margin-left="0.3187in">
        <style:tab-stops/>
      </style:paragraph-properties>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line-height-at-least="0.25in"/>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line-height-at-least="0.25in"/>
      <style:text-properties style:font-size-complex="12pt" style:language-asian="lt" style:country-asian="LT"/>
    </style:style>
    <style:style style:name="P318" style:parent-style-name="Normal" style:family="paragraph">
      <style:paragraph-properties style:line-height-at-least="0.25in" fo:margin-left="0.3187in">
        <style:tab-stops/>
      </style:paragraph-properties>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line-height-at-least="0.25in"/>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line-height-at-least="0.25in"/>
      <style:text-properties style:font-size-complex="12pt" style:language-asian="lt" style:country-asian="LT"/>
    </style:style>
    <style:style style:name="P324" style:parent-style-name="Normal" style:family="paragraph">
      <style:paragraph-properties style:line-height-at-least="0.25in"/>
      <style:text-properties style:font-size-complex="12pt" style:language-asian="lt" style:country-asian="LT"/>
    </style:style>
    <style:style style:name="P325" style:parent-style-name="Normal" style:family="paragraph">
      <style:paragraph-properties style:line-height-at-least="0.25in"/>
      <style:text-properties style:font-size-complex="12pt" style:language-asian="lt" style:country-asian="LT"/>
    </style:style>
    <style:style style:name="P326" style:parent-style-name="Normal" style:family="paragraph">
      <style:paragraph-properties style:line-height-at-least="0.25in" fo:text-indent="0.4923in"/>
    </style:style>
    <style:style style:name="P327" style:parent-style-name="Normal" style:family="paragraph">
      <style:paragraph-properties style:line-height-at-least="0.25in" fo:text-indent="0.4923in"/>
      <style:text-properties fo:color="#000000"/>
    </style:style>
    <style:style style:name="P328" style:parent-style-name="Normal" style:family="paragraph">
      <style:paragraph-properties fo:text-align="center" style:line-height-at-least="0.25in"/>
      <style:text-properties fo:color="#000000"/>
    </style:style>
    <style:style style:name="P329" style:parent-style-name="Normal" style:family="paragraph">
      <style:paragraph-properties fo:text-align="center" style:line-height-at-least="0.25in"/>
      <style:text-properties fo:color="#000000"/>
    </style:style>
    <style:style style:name="P330" style:parent-style-name="Normal" style:family="paragraph">
      <style:paragraph-properties style:line-height-at-least="0.25in"/>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9">Suvestinė redakcija nuo 2014-11-01 iki 2016-06-10</text:span></text:p>
      <text:p text:style-name="P10"/>
      <text:p text:style-name="P11"><text:span text:style-name="T12">Nutarimas paskelbtas: Žin. 2004, Nr.<text:s/></text:span><text:a xlink:href="https://www.e-tar.lt/portal/legalAct.html?documentId=TAR.36D014650F60" office:target-frame-name="_top" xlink:show="replace"><text:span text:style-name="T13">58-2048</text:span></text:a><text:span text:style-name="T14">, i. k. 1041100NUTA00000438</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NEAPMOKESTINIMO IMPORTO PRIDĖTINĖS VERTĖS MOKESČIU</text:p>
      <text:p text:style-name="P23"/>
      <text:p text:style-name="P24">2004 m. balandžio 16 d. Nr. 438</text:p>
      <text:p text:style-name="P25">Vilnius</text:p>
      <text:p text:style-name="P26"/>
      <text:p text:style-name="P27"><text:span text:style-name="T28">Vadovaudamasi Lietuvos Respublikos pridėtinės vertės<text:s/></text:span><text:span text:style-name="T29">mokesčio įstatymo (Žin., 2002, Nr. 35-1271; 2004, Nr. 17-505) 40 straipsnio 2 dalimi ir įgyvendindama 1983 m. kovo 28 d. Tarybos direktyvos 83/181/EEB dėl Direktyvos 77/388/EEB 14 straipsnio 1 dalies taikymo atleidžiant galutinį tam tikrų prekių importą nu</text:span><text:span text:style-name="T30">o pridėtinės vertės mokesčio (su paskutiniais pakeitimais, padarytais 1989 m. kovo 7 d. Komisijos direktyva 89/219/EEB) nuostatas, Lietuvos Respublikos Vyriausybė<text:s/></text:span><text:span text:style-name="T31">nutari</text:span><text:span text:style-name="T32">a:</text:span></text:p>
      <text:p text:style-name="P33"><text:span text:style-name="T34">1</text:span><text:span text:style-name="T35">. Patvirtinti Importuojamų prekių neapmokestinimo importo pridėtinės vertės mok</text:span><text:span text:style-name="T36">esčiu taisykles (pridedama).</text:span></text:p>
      <text:p text:style-name="P37"><text:span text:style-name="T38">2</text:span><text:span text:style-name="T39">. Pripažinti netekusiais galios:</text:span></text:p>
      <text:p text:style-name="P40"><text:span text:style-name="T41">2.1</text:span><text:span text:style-name="T42">. Lietuvos Respublikos Vyriausybės 2002 m. birželio 12 d. nutarimą Nr. 868 „Dėl importuojamų prekių neapmokestinimo importo pridėtinės vertės mokesčiu ir akcizais“ (Žin., 2002, Nr.<text:s/></text:span><text:span text:style-name="T43">60-2431);</text:span></text:p>
      <text:p text:style-name="P44"><text:span text:style-name="T45">2.2</text:span><text:span text:style-name="T46">. Lietuvos Respublikos Vyriausybės 2003 m. spalio 7 d. nutarimą Nr. 1224 „Dėl Lietuvos Respublikos Vyriausybės 2002 m. birželio 12 d. nutarimo Nr. 868 „Dėl importuojamų prekių neapmokestinimo importo pridėtinės vertės mokesčiu ir akcizais“</text:span><text:span text:style-name="T47"><text:s/>pakeitimo“ (Žin., 2003, Nr. 95-4285).</text:span></text:p>
      <text:p text:style-name="P48"><text:span text:style-name="T49">3</text:span><text:span text:style-name="T50">. Šis nutarimas įsigalioja nuo 2004 m. gegužės 1 dienos.</text:span></text:p>
      <text:p text:style-name="P51"/>
      <text:p text:style-name="P52"/>
      <text:p text:style-name="P53"><text:span text:style-name="T54">MINISTRĄ PIRMININKĄ</text:span></text:p>
      <text:p text:style-name="P55">PAVADUOJANTIS ŪKIO MINISTRAS,</text:p>
      <text:p text:style-name="P56">PAVADUOJANTIS FINANSŲ MINISTRĄ<text:tab/>PETRAS ČĖSNA</text:p>
      <text:p text:style-name="P57"><text:span text:style-name="T58">______________</text:span></text:p>
      <text:soft-page-break/>
      <text:p text:style-name="P59">PATVIRTINTA</text:p>
      <text:p text:style-name="P60">Lietuvos Respublikos<text:s/>Vyriausybės</text:p>
      <text:p text:style-name="P61">2004 m. balandžio 16 d. nutarimu Nr. 438</text:p>
      <text:p text:style-name="P62"/>
      <text:p text:style-name="P63"><text:span text:style-name="T64">IMPORTUOJAMŲ PREKIŲ NEAPMOKESTINIMO IMPORTO PRIDĖTINĖS VERTĖS</text:span></text:p>
      <text:p text:style-name="P65"><text:span text:style-name="T66">MOKESČIU TAISYKLĖS</text:span></text:p>
      <text:p text:style-name="P67"/>
      <text:p text:style-name="P68"><text:span text:style-name="T69">1</text:span><text:span text:style-name="T70">. Importuojamų prekių neapmokestinimo importo pridėtinės vertės mokesčiu taisyklės (toliau vadinama – šios Taisyklė</text:span><text:span text:style-name="T71">s) nustato, kokia tvarka taikomos Lietuvos Respublikos pridėtinės vertės mokesčio įstatymo (Žin., 2002, Nr. 35-1271; 2004, Nr. 17-505) 40 straipsnio 1 dalyje, išskyrus 10 ir 24 punktus, nustatytos pridėtinės vertės mokesčio (toliau vadinama – PVM) lengvato</text:span><text:span text:style-name="T72">s Lietuvos Respublikoje importuojamoms prekėms.</text:span></text:p>
      <text:p text:style-name="P73"><text:span text:style-name="T74">2</text:span><text:span text:style-name="T75">. Šiose Taisyklėse vartojama sąvoka „asmeniniai daiktai“ – daiktai, fizinio asmens naudojami asmeniniams ir jo namų ūkio poreikiams tenkinti (asmeninio naudojimo reikmenys, patalynė, baldai, įranga ir pa</text:span><text:span text:style-name="T76">našūs daiktai, dviračiai, motociklai, asmeninio naudojimo transporto priemonės ir jų priekabos, automobilių priekabos-nameliai, vandens transporto priemonės, skirtos pramogoms arba sportui, asmeninio naudojimo orlaiviai, maisto produktai, jeigu jų kiekis a</text:span><text:span text:style-name="T77">titinka įprastines fizinio asmens ir jo šeimos reikmes, naminiai ir jojamieji gyvūnai), jeigu jie pagal paskirtį, kiekį ir kitas aplinkybes akivaizdžiai neskirti parduoti ar naudoti ekonominėje veikloje. Nešiojamieji taikomosios dailės ir laisvųjų menų įra</text:span><text:span text:style-name="T78">nkiai, kuriuos asmenys naudoja prekybos ar profesinėje veikloje, taip pat laikomi asmeniniais daiktais.</text:span></text:p>
      <text:p text:style-name="P79"><text:span text:style-name="T80">Kitos šiose Taisyklėse vartojamos sąvokos apibrėžtos Lietuvos Respublikos pridėtinės vertės mokesčio įstatyme (toliau vadinama – Pridėtinės vertės mokes</text:span><text:span text:style-name="T81">čio įstatymas).</text:span></text:p>
      <text:p text:style-name="P82"><text:span text:style-name="T83">3</text:span><text:span text:style-name="T84">. Pridėtinės vertės mokesčio įstatymo 40 straipsnio 1 dalies 2-4, 6, 8, 9, 11-17, 20, 22, 23 ir 25 punktuose nustatytos importo PVM lengvatos taikomos ta pačia tvarka ir tomis pačiomis<text:s/></text:span><text:soft-page-break/><text:span text:style-name="T85">sąlygomis kaip ir šių prekių, jeigu jos būtų impor</text:span><text:span text:style-name="T86">tuojamos į Europos Bendrijų muitų teritoriją, atleidimas nuo importo muitų, kaip nustatyta 1983 m. kovo 28 d. Tarybos reglamente 918/83/EEB, nustatančiame Bendrijos atleidimo nuo muito mokesčio sistemą (toliau vadinama – Tarybos reglamentas).</text:span></text:p>
      <text:p text:style-name="P87"><text:span text:style-name="T88">4</text:span><text:span text:style-name="T89">. Taikan</text:span><text:span text:style-name="T90">t importo PVM lengvatą, nustatytą Pridėtinės vertės mokesčio įstatymo 40 straipsnio 1 dalies 1 punkte, importo PVM neapmokestinami fizinio asmens, gyvenusio už Europos Bendrijų teritorijos ne trumpiau kaip 12 paskutinių mėnesių, keičiančio nuolatinę gyvena</text:span><text:span text:style-name="T91">mąją vietą ir persikeliančio iš ne Europos Bendrijų valstybės į Lietuvos Respubliką, asmeniniai daiktai.</text:span></text:p>
      <text:p text:style-name="P92"><text:span text:style-name="T93">5</text:span><text:span text:style-name="T94">. Šių Taisyklių 4 punkte nurodyti asmeniniai daiktai turi atitikti Tarybos reglamento 3 straipsnio a ir b punktuose nustatytus reikalavimus.</text:span></text:p>
      <text:p text:style-name="P95"><text:span text:style-name="T96">6</text:span><text:span text:style-name="T97">. Importuojant šių Taisyklių 4 punkte nurodytus asmeninius daiktus, PVM lengvata netaikoma:</text:span></text:p>
      <text:p text:style-name="P98"><text:span text:style-name="T99">6.1</text:span><text:span text:style-name="T100">. etilo alkoholiui ir alkoholiniams gėrimams, kaip šios sąvokos apibrėžtos Lietuvos Respublikos akcizų įstatyme (Žin., 2001, Nr. 98-3482; 2004, Nr. 26-802);</text:span></text:p>
      <text:p text:style-name="P101"><text:span text:style-name="T102">6.2</text:span><text:span text:style-name="T103">. apdorotam tabakui, kaip ši sąvoka apibrėžta Lietuvos Respublikos akcizų įstatyme;</text:span></text:p>
      <text:p text:style-name="P104"><text:span text:style-name="T105">6.3</text:span><text:span text:style-name="T106">. daiktams, naudojamiems šių Taisyklių 4 punkte nurodytų asmenų prekybinėje ar profesinėje veikloje, išskyrus nešiojamuosius taikomosios dailės ir laisvųjų menų</text:span><text:span text:style-name="T107"><text:s/>įrankius;</text:span></text:p>
      <text:p text:style-name="P108"><text:span text:style-name="T109">6.4</text:span><text:span text:style-name="T110">. komercinėms transporto priemonėms, taip pat transporto priemonėms, kurias šių Taisyklių 4 punkte nurodyti asmenys naudoja tiek asmeniniais, tiek komerciniais tikslais.</text:span></text:p>
      <text:p text:style-name="P111"><text:span text:style-name="T112">7</text:span><text:span text:style-name="T113">. Keičiantis gyvenamąją vietą fizinis asmuo, nurodytas šių<text:s/></text:span><text:span text:style-name="T114">Taisyklių 4 punkte, muitinės įstaigai turi pateikti dokumentus, įrodančius, kad ne trumpiau kaip 12 paskutinių mėnesių jis gyveno už Europos Bendrijų teritorijos, ir Vidaus reikalų ministerijos išduotą leidimą nuolat gyventi Lietuvos Respublikoje, o jeigu<text:s/></text:span><text:span text:style-name="T115">minėto leidimo nereikia, – dokumentus, įrodančius, kad ne trumpiau kaip 12 paskutinių mėnesių jis gyveno už Europos Bendrijų teritorijos.</text:span></text:p>
      <text:p text:style-name="P116"><text:span text:style-name="T117">8</text:span><text:span text:style-name="T118">. Asmeniniai daiktai, atitinkantys šių Taisyklių 4-6 punktuose nustatytus reikalavimus, turi būti importuojami (v</text:span><text:span text:style-name="T119">isi iš karto arba keliomis atskiromis siuntomis) per 12 mėnesių nuo šių Taisyklių 7 punkte nurodyto leidimo gavimo dienos, o jeigu tokio leidimo nereikia, – per 12 mėnesių nuo pirmos importuojamų daiktų siuntos išleidimo į laisvą apyvartą dienos. Atsižvelg</text:span><text:span text:style-name="T120">iant į ypatingas aplinkybes, šis 12 mėnesių laikotarpis muitinės įstaigos sprendimu gali būti pratęstas.</text:span></text:p>
      <text:p text:style-name="P121"><text:span text:style-name="T122">9</text:span><text:span text:style-name="T123">. Šių Taisyklių 8 punkte nustatyti reikalavimai netaikomi tuo atveju, kai fizinis asmuo importuoja Lietuvos Respublikoje asmeninius daiktus dar<text:s/></text:span><text:span text:style-name="T124">neturėdamas nuolatinės gyvenamosios vietos Lietuvos Respublikoje, tačiau ketina Lietuvos Respublikoje apsigyventi per 6 mėnesius nuo pirmos importuojamų daiktų siuntos išleidimo į laisvą apyvartą dienos. Šiuo atveju muitinės įstaiga turi teisę pareikalauti</text:span><text:span text:style-name="T125"><text:s/>pateikti garantiją, užtikrinančią mokestinės prievolės įvykdymą.</text:span></text:p>
      <text:p text:style-name="P126"><text:span text:style-name="T127">10</text:span><text:span text:style-name="T128">. Jeigu asmuo atlygintinai ar neatlygintinai perleidžia kitam asmeniui (nuosavybėn ar laikinai naudoti) šių Taisyklių 4–6 punktuose nustatytus reikalavimus atitinkančius asmeninius dai</text:span><text:span text:style-name="T129">ktus, kuriems buvo pritaikyta importo PVM lengvata, nepraėjus 12 mėnesių nuo muitinės deklaracijos pateikimo dienos, jis privalo per 5 dienas nuo šiame punkte nurodytų aplinkybių susidarymo informuoti muitinės įstaigą, kurioje buvo įforminta išleidimo į la</text:span><text:span text:style-name="T130">isvą apyvartą muitinės procedūra, apie minėtų aplinkybių atsiradimą ir sumokėti į minėtos muitinės įstaigos sąskaitą importo PVM už šiame punkte nurodytus asmeninius daiktus, taikydamas PVM tarifą, galiojusį minimų aplinkybių atsiradimo dieną. Valstybinė m</text:span><text:span text:style-name="T131">okesčių inspekcija, nustačiusi šiame punkte nurodytas aplinkybes, per 5 darbo dienas informuoja apie tai muitinės įstaigą, kuri nesumokėtas importo PVM ir delspinigių sumas išieško įstatymų nustatyta tvarka. Šiame punkte nurodytu laiku nesumokėjus importo<text:s/></text:span><text:span text:style-name="T132">PVM, skaičiuojami delspinigiai įstatymų nustatyta tvarka.</text:span></text:p>
      <text:p text:style-name="P133"><text:span text:style-name="T134">11</text:span><text:span text:style-name="T135">. Importo PVM lengvata taikoma ir fizinio asmens Lietuvos Respublikoje importuojamiems asmeniniams daiktams, atitinkantiems šių Taisyklių 4–6 punktuose nustatytus reikalavimus, jeigu šis fizin</text:span><text:span text:style-name="T136">is asmuo dėl su darbo veikla susijusių aplinkybių persikelia iš ne Europos Bendrijų valstybės į Lietuvos Respubliką ir nors persikėlimo metu dar neturi nuolatinės<text:s/></text:span><text:soft-page-break/><text:span text:style-name="T137">gyvenamosios vietos Lietuvos Respublikoje, tačiau po kurio laiko ketina joje apsigyventi. Šiu</text:span><text:span text:style-name="T138">o atveju muitinės įstaiga turi teisę pareikalauti pateikti garantiją, užtikrinančią mokestinės prievolės įvykdymą. Nuolatinę gyvenamąją vietą keičiantis fizinis asmuo, nurodytas šiame punkte, muitinės įstaigai turi pateikti dokumentus, įrodančius aplinkybe</text:span><text:span text:style-name="T139">s, dėl kurių jis persikelia į Lietuvos Respubliką. Šiame punkte nurodyti asmeniniai daiktai turi būti importuojami (visi vienu metu arba keliomis atskiromis siuntomis) per 12 mėnesių nuo pirmos importuojamų daiktų siuntos išleidimo į laisvą apyvartą dienos</text:span><text:span text:style-name="T140">. Atsižvelgiant į ypatingas aplinkybes, šis 12 mėnesių laikotarpis muitinės įstaigos sprendimu gali būti pratęstas. Tuo atveju, jeigu fizinis asmuo atlygintinai ar neatlygintinai perleidžia šiame punkte nurodytus daiktus, kuriems buvo pritaikyta importo PV</text:span><text:span text:style-name="T141">M lengvata, kitam asmeniui (nuosavybėn ar laikinai naudoti), nepraėjus 12 mėnesių nuo apsigyvenimo Lietuvos Respublikoje dienos, jis privalo apie šias aplinkybes informuoti muitinės įstaigą ir sumokėti importo PVM šių Taisyklių 10 punkte nustatyta tvarka.</text:span></text:p>
      <text:p text:style-name="P142"><text:span text:style-name="T143">12</text:span><text:span text:style-name="T144">. Pridėtinės vertės mokesčio įstatymo 40 straipsnio 1 dalies 5 punkte nustatyta importo PVM lengvata taikoma ta pačia tvarka ir tomis pačiomis sąlygomis, kaip ir šių prekių, jeigu jos būtų importuojamos į Europos Bendrijų muitų teritoriją, atleidimas</text:span><text:span text:style-name="T145"><text:s/>nuo importo muitų, kaip nustatyta Tarybos reglamente. Importo PVM taip pat neapmokestinami grynaveisliai arkliai iki 6 mėnesių, kuriuos už Europos Bendrijos teritorijos atsivedė kumelė, sukergta Europos Bendrijų teritorijoje ir po to laikinai išvežta kume</text:span><text:span text:style-name="T146">liuotis už Europos Bendrijų teritorijos. Importo PVM lengvata taikoma tik tiems šiame punkte nurodytiems arkliams, kurie importuojami paties šiame punkte nurodytos kumelės savininko arba jo vardu kito asmens. Importuojant šiuos arklius, muitinės įstaigai t</text:span><text:span text:style-name="T147">uri būti pateiktas kergimo (sėklinimo) pažymėjimas ir kilmę įrodantis dokumentas, išduotas kompetentingos institucijos.</text:span></text:p>
      <text:p text:style-name="P148"><text:span text:style-name="T149">13</text:span><text:span text:style-name="T150">. Taikant importo PVM lengvatą, nustatytą Pridėtinės vertės mokesčio įstatymo 40 straipsnio 1 dalies 7 punkte, importo PVM neapmok</text:span><text:span text:style-name="T151">estinami:</text:span></text:p>
      <text:p text:style-name="P152"><text:span text:style-name="T153">13.1</text:span><text:span text:style-name="T154">. specialiai parengti ir skirti laboratoriniams tyrimams gyvūnai, nemokamai gaunami iš ne Europos Bendrijų teritorijos;</text:span></text:p>
      <text:p text:style-name="P155"><text:span text:style-name="T156">13.2</text:span><text:span text:style-name="T157">. biologinės arba cheminės medžiagos, nemokamai importuojamos iš ne Europos Bendrijų teritorijos (su sąlyga, kad</text:span><text:span text:style-name="T158"><text:s/>jos būtų atleidžiamos nuo importo muitų pagal Tarybos reglamento 60 straipsnio 1 dalies b punktą).</text:span></text:p>
      <text:p text:style-name="P159"><text:span text:style-name="T160">14</text:span><text:span text:style-name="T161">. Šių Taisyklių 13 punkte nurodytos prekės atleidžiamos nuo importo PVM tik tuo atveju, jeigu jos yra skirtos:</text:span></text:p>
      <text:p text:style-name="P162"><text:span text:style-name="T163">14.1</text:span><text:span text:style-name="T164">. viešiesiems juridiniams asmen</text:span><text:span text:style-name="T165">ims, kurių pagrindinė veikla – švietimas ar mokslinių tyrimų atlikimas;</text:span></text:p>
      <text:p text:style-name="P166"><text:span text:style-name="T167">14.2</text:span><text:span text:style-name="T168">. kitiems asmenims, kurių pagrindinė veikla – švietimas ar mokslinių tyrimų atlikimas ir kurie turi Švietimo ir mokslo ministerijos ar kitos valstybės narės kompetentingos inst</text:span><text:span text:style-name="T169">itucijos išduotą leidimą importuoti šias prekes be importo PVM.</text:span></text:p>
      <text:p text:style-name="P170"><text:span text:style-name="T171">15</text:span><text:span text:style-name="T172">. Importuojant Lietuvos Respublikoje prekes, nurodytas šių Taisyklių 13 punkte, muitinei turi būti pateiktas šių Taisyklių 14 punkte nurodytų asmenų registravimo pažymėjimas, o jeigu t</text:span><text:span text:style-name="T173">ai asmenys, nurodyti šių Taisyklių 14.2 punkte, – ir Švietimo ir mokslo ministerijos ar kitos valstybės narės kompetentingos institucijos išduotas leidimas.</text:span></text:p>
      <text:p text:style-name="P174"><text:span text:style-name="T175">16</text:span><text:span text:style-name="T176">. Pridėtinės vertės mokesčio įstatymo 40 straipsnio 1 dalies 18 punkte nustatyta importo PVM<text:s/></text:span><text:span text:style-name="T177">lengvata taikoma ta pačia tvarka ir tomis pačiomis sąlygomis, kaip ir šių prekių, jeigu jos būtų importuojamos į Europos Bendrijų muitų teritoriją, atleidimas nuo importo muitų, kaip nustatyta Tarybos reglamente. Importo PVM taip pat neapmokestinama:</text:span></text:p>
      <text:p text:style-name="P178"><text:span text:style-name="T179">16.1</text:span><text:span text:style-name="T180">. prekės, išvardytos šių Taisyklių priede, kurias tiekia Jungtinės Tautos arba Jungtinių Tautų specializuotos agentūros, neatsižvelgiant į šių prekių paskirtį;</text:span></text:p>
      <text:p text:style-name="P181"><text:span text:style-name="T182">16.2</text:span><text:span text:style-name="T183">. nemokamai įsigyti ne parduoti skirti mokomojo, mokslinio arba kultūrinio pobūdžio kol</text:span><text:span text:style-name="T184">ekciniai daiktai ir meno kūriniai, importuojami muziejų, galerijų ir kitų ne pelno siekiančių juridinių asmenų, taip pat asmenų, kuriems kompetentingos institucijos (Lietuvos Respublikoje –<text:s/></text:span><text:soft-page-break/><text:span text:style-name="T185">Švietimo ir mokslo ministerija ar Kultūros ministerija) suteikė le</text:span><text:span text:style-name="T186">idimą (importuojant šis leidimas turi būti pateiktas muitinės įstaigai) juos importuoti be importo PVM. Kai šios prekės nebuvo įsigytos nemokamai, importo PVM lengvata taikoma tik tuo atveju, jeigu jos įsigytos ne iš apmokestinamojo asmens;</text:span></text:p>
      <text:p text:style-name="P187"><text:span text:style-name="T188">16.3</text:span><text:span text:style-name="T189">. ofici</text:span><text:span text:style-name="T190">alūs už Europos Bendrijų teritorijos įsikūrusių valstybinių, regioninių ir vietinės valdžios institucijų, tarptautinių organizacijų ir viešųjų juridinių asmenų leidiniai, taip pat spausdinta medžiaga, platinama dėl rinkimų, organizuojamų už Europos Bendrij</text:span><text:span text:style-name="T191">ų teritorijos, kuriuos siunčia užsienio valstybės politinė organizacija, oficialiai pripažinta Europos Bendrijų teritorijoje, jeigu šie leidiniai ir spausdinta medžiaga išgabenimo valstybėje buvo apmokestinti PVM ar jam tapačiu mokesčiu ir dėl to, kad jie<text:s/></text:span><text:span text:style-name="T192">įvežti į Europos Bendrijų teritoriją, šis mokestis nėra grąžintas.</text:span></text:p>
      <text:p text:style-name="P193"><text:span text:style-name="T194">17</text:span><text:span text:style-name="T195">. Taikant importo PVM lengvatą, nustatytą Pridėtinės vertės mokesčio įstatymo 40 straipsnio 1 dalies 19 punkte, importo PVM neapmokestinamos Lietuvos Respublikoje importuojamos virv</text:span><text:span text:style-name="T196">ės, audiniai, šiaudai, popierius, kartonas, mediena, plastmasė, kurių reikia importuojamoms prekėms apsaugoti (įskaitant apsaugą nuo karščio poveikio) sandėliavimo ir transportavimo metu, gabenant jas per Europos Bendrijų teritoriją, jeigu tenkinamos šios<text:s/></text:span><text:span text:style-name="T197">sąlygos:</text:span></text:p>
      <text:p text:style-name="P198"><text:span text:style-name="T199">17.1</text:span><text:span text:style-name="T200">. šios medžiagos negali būti naudojamos antrą kartą;</text:span></text:p>
      <text:p text:style-name="P201"><text:span text:style-name="T202">17.2</text:span><text:span text:style-name="T203">. šių medžiagų vertė yra įtraukta į prekės apmokestinamąją vertę, kaip nustatyta Pridėtinės vertės mokesčio įstatymo 15 straipsnyje.</text:span></text:p>
      <text:p text:style-name="P204"><text:span text:style-name="T205">18</text:span><text:span text:style-name="T206">. Pridėtinės vertės mokesčio įstatymo<text:s/></text:span><text:span text:style-name="T207">40 straipsnio 1 dalies 21 punkte nustatyta importo PVM lengvata taikoma ta pačia tvarka ir tomis pačiomis sąlygomis, kaip ir šių prekių, jeigu jos būtų importuojamos į Europos Bendrijų muitų teritoriją, atleidimas nuo importo muitų, kaip nustatyta Tarybos<text:s/></text:span><text:span text:style-name="T208">reglamente. Taikant Tarybos reglamente nustatytus apribojimus, importo PVM neapmokestinamas kuras (kuro kiekis nustatomas pagal degalų kiekio rodiklio duomenis, prireikus tikrinama kitokiais būdais), esantis:</text:span></text:p>
      <text:p text:style-name="P209"><text:span text:style-name="T210">18.1</text:span><text:span text:style-name="T211">. komercinių keleivinių ir krovininių mot</text:span><text:span text:style-name="T212">orinių kelių transporto priemonių, įskaitant traktorius arba vilkikus, stacionariose gamintojo techninėje dokumentacijoje numatytose kuro talpyklose (įskaitant dujų balionus, sumontuotus transporto priemonėje kaip dujinės įrangos dalis), iš kurių šis kuras</text:span><text:span text:style-name="T213"><text:s/>patenka tiesiogiai į stacionarias transporto priemonės kuro tiekimo sistemas arba naudojamas aušinimo ar kitose sistemose;</text:span></text:p>
      <text:p text:style-name="P214"><text:span text:style-name="T215">18.2</text:span><text:span text:style-name="T216">. specialiuose konteineriuose, kuriuose sumontuota speciali šaldymo, šildymo, aprūpinimo deguonimi arba kita įranga, kai šis</text:span><text:span text:style-name="T217"><text:s/>kuras naudojamas šios įrangos veikimui užtikrinti.</text:span></text:p>
      <text:p text:style-name="P218"><text:span text:style-name="T219">19</text:span><text:span text:style-name="T220">.<text:s/></text:span><text:span text:style-name="T221">Jeigu asmuo ketina šių Taisyklių 18 punkte nurodytas prekes, kurioms buvo pritaikyta importo PVM lengvata, išpilti iš stacionarių gamintojo techninėje dokumentacijoje nurodytų kuro talpyklų, išs</text:span><text:span text:style-name="T222">kyrus tuos atvejus, kai šios prekės išpilamos būtino transporto priemonės remonto atveju, jis privalo iki šiame punkte nurodyto prekių išpylimo apie tai informuoti muitinės įstaigą, per kurią transporto priemonė įvažiavo į Lietuvos Respubliką, ir ne vėliau</text:span><text:span text:style-name="T223"><text:s/>kaip kitą darbo dieną po šiame punkte nurodyto prekių išpylimo sumokėti į minėtos muitinės įstaigos sąskaitą importo PVM už šiame punkte nurodytas prekes, taikydamas PVM tarifą, galiojusį minimų aplinkybių atsiradimo dieną. Jeigu asmuo šių Taisyklių 18 pu</text:span><text:span text:style-name="T224">nkte nurodytas prekes, kurioms buvo pritaikyta importo PVM lengvata, išpila iš stacionarių gamintojo techninėje dokumentacijoje nurodytų kuro talpyklų būtino transporto priemonės remonto atveju, jis apie tai privalo nedelsdamas, bet ne vėliau kaip kitą dar</text:span><text:span text:style-name="T225">bo dieną nuo tokio prekių išpylimo, informuoti muitinės įstaigą, per kurią transporto priemonė įvažiavo į Lietuvos Respubliką. Valstybinė mokesčių inspekcija, nustačiusi šiame punkte nurodytas aplinkybes, ar policija, įtarusi esant šiame punkte nurodytų pr</text:span><text:span text:style-name="T226">ekių išpylimo atvejus, per 5 darbo dienas informuoja apie tai muitinės įstaigą, per kurią transporto priemonė įvažiavo į Lietuvos Respubliką ir kuri nesumokėtas importo PVM ir delspinigių sumas išieško įstatymų nustatyta tvarka. Šiame punkte nurodytu laiku</text:span><text:span text:style-name="T227"><text:s/>nesumokėjus importo PVM, skaičiuojami delspinigiai įstatymų nustatyta tvarka.</text:span><text:s/></text:p>
      <text:p text:style-name="P228">Punkto pakeitimai:</text:p>
      <text:p text:style-name="P229"><text:span text:style-name="T230">Nr.<text:s/></text:span><text:a xlink:href="https://www.e-tar.lt/portal/legalAct.html?documentId=b2b1d0b02c4911e4a83cb4f588d2ac1a" office:target-frame-name="_top" xlink:show="replace"><text:span text:style-name="T231">797</text:span></text:a><text:span text:style-name="T232">, 2014-08-20, paskelbta TAR 2014-08-25, i. k. 2014-1</text:span><text:span text:style-name="T233">1185</text:span></text:p>
      <text:p text:style-name="Normal"/>
      <text:soft-page-break/>
      <text:p text:style-name="P234">Importuojamų prekių</text:p>
      <text:p text:style-name="P235">neapmokestinimo importo</text:p>
      <text:p text:style-name="P236">pridėtinės vertės mokesčiu</text:p>
      <text:p text:style-name="P237">taisyklių</text:p>
      <text:p text:style-name="P238">PRIEDAS</text:p>
      <text:p text:style-name="P239"/>
      <text:p text:style-name="P240"><text:span text:style-name="T241">PREKĖS, KURIAS TIEKIA JUNGTINĖS TAUTOS ARBA JUNGTINIŲ TAUTŲ</text:span></text:p>
      <text:p text:style-name="P242"><text:span text:style-name="T243">SPECIALIZUOTOS AGENTŪROS IR KURIOMS TAIKOMA IMPORTO PVM LENGVATA</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Prekės kodas*</text:p>
          </table:table-cell>
          <table:table-cell table:style-name="TableCell251">
            <text:p text:style-name="P252">Prekės<text:s/>aprašymas</text:p>
          </table:table-cell>
        </table:table-row>
        <table:table-row table:style-name="TableRow253">
          <table:table-cell table:style-name="TableCell254">
            <text:p text:style-name="P255">3704 00<text:s/></text:p>
            <text:p text:style-name="P256"/>
            <text:p text:style-name="P257">ex 3704 00 10</text:p>
          </table:table-cell>
          <table:table-cell table:style-name="TableCell258">
            <text:p text:style-name="P259">Fotografijos plokštelės, juostos, popierius, kartonas ir tekstilės medžiagos, eksponuotos, bet neišryškintos:<text:s/></text:p>
            <text:p text:style-name="P260">Plokštelės ir juostos:<text:s/></text:p>
            <text:p text:style-name="P261">mokomojo, mokslinio ar kultūrinio pobūdžio kinematografinės juostos ir pozityvai</text:p>
          </table:table-cell>
        </table:table-row>
        <table:table-row table:style-name="TableRow262">
          <table:table-cell table:style-name="TableCell263">
            <text:p text:style-name="P264">ex<text:s/>3705</text:p>
          </table:table-cell>
          <table:table-cell table:style-name="TableCell265">
            <text:p text:style-name="P266">Fotografijos plokštelės ir juostos, eksponuotos ir išryškintos, išskyrus kino juostas:<text:s/></text:p>
            <text:p text:style-name="P267">mokomojo, mokslinio ar kultūrinio pobūdžio</text:p>
          </table:table-cell>
        </table:table-row>
        <table:table-row table:style-name="TableRow268">
          <table:table-cell table:style-name="TableCell269">
            <text:p text:style-name="P270">3706<text:s/></text:p>
            <text:p text:style-name="P271"/>
            <text:p text:style-name="P272">3706 10<text:s/></text:p>
            <text:p text:style-name="P273"/>
            <text:p text:style-name="P274"/>
            <text:p text:style-name="P275">ex 3706 10 99<text:s/></text:p>
            <text:p text:style-name="P276"/>
            <text:p text:style-name="P277"/>
            <text:p text:style-name="P278"/>
            <text:p text:style-name="P279"/>
            <text:p text:style-name="P280"/>
            <text:p text:style-name="P281">3706 90<text:s/></text:p>
            <text:p text:style-name="P282"/>
            <text:p text:style-name="P283"/>
            <text:p text:style-name="P284">ex 3706 90 51 ex 3706 90 91 ex 3706 90 99</text:p>
          </table:table-cell>
          <table:table-cell table:style-name="TableCell285">
            <text:p text:style-name="P286">Kino juostos, eksponuotos ir išryškintos, su garso takeliu ar be garso takelio arba sudarytos tik iš garso takelio:<text:s/></text:p>
            <text:p text:style-name="P287">kurių plotis ne mažesnis kaip 35 mm:<text:s/></text:p>
            <text:p text:style-name="P288">kitos:<text:s/></text:p>
            <text:p text:style-name="P289">kiti pozityvai:<text:s/></text:p>
            <text:p text:style-name="P290">kino kronikos (kino žurnalai), su garso takeliu ar be garso takelio, vaizduojančios įvežimo metu vykstančius įvykius ir importuojamos ne daugiau kaip po du kiekvienos temos egzempliorius, skirtus kopijuoti<text:s/><text:soft-page-break/>archyvinė filmuota medžiaga, su garso takeliu ar be garso takelio, skirta naudoti kartu su kino kronikomis (kino žurnalais) pramoginės juostos, skirtos vaikams ir jaunimui kitos mokomojo, mokslinio ar kultūrinio pobūdžio juostos<text:s/></text:p>
            <text:p text:style-name="P291">Kitos:<text:s/></text:p>
            <text:p text:style-name="P292">kitos:<text:s/></text:p>
            <text:p text:style-name="P293">kiti pozityvai:<text:s/></text:p>
            <text:p text:style-name="P294">kino kronikos (kino žurnalai), su garso takeliu ar be garso takelio, vaizduojančios įvežimo metu vykstančius įvykius ir<text:s/>importuojamos ne daugiau kaip po du kiekvienos temos egzempliorius, skirtus kopijuoti archyvinė filmuota medžiaga, su garso takeliu ar be garso takelio, skirta naudoti kartu su kino kronikomis (kino žurnalais) pramoginės juostos, skirtos vaikams ir jaunimui kitos mokomojo, mokslinio ar kultūrinio pobūdžio juostos</text:p>
          </table:table-cell>
        </table:table-row>
        <text:soft-page-break/>
        <table:table-row table:style-name="TableRow295">
          <table:table-cell table:style-name="TableCell296">
            <text:p text:style-name="P297">4911<text:s/></text:p>
            <text:p text:style-name="P298">4911 99<text:s/></text:p>
            <text:p text:style-name="P299"/>
            <text:p text:style-name="P300">ex 4911 99 90</text:p>
          </table:table-cell>
          <table:table-cell table:style-name="TableCell301">
            <text:p text:style-name="P302">Kiti spaudiniai, įskaitant spausdintus paveikslus ir fotografijas:<text:s/></text:p>
            <text:p text:style-name="P303">kiti:<text:s/></text:p>
            <text:p text:style-name="P304">kiti:<text:s/></text:p>
            <text:p text:style-name="P305">kiti:<text:s/></text:p>
            <text:p text:style-name="P306">kortelės ar kitos duomenų saugojimo laikmenos, skirtos mokomojo, mokslinio ar kultūrinio pobūdžio kompiuterizuotai informacijai ir dokumentacijai sieninės schemos, skirtos tik demonstruoti ir mokyti</text:p>
          </table:table-cell>
        </table:table-row>
        <table:table-row table:style-name="TableRow307">
          <table:table-cell table:style-name="TableCell308">
            <text:p text:style-name="P309">ex 8524</text:p>
          </table:table-cell>
          <table:table-cell table:style-name="TableCell310">
            <text:p text:style-name="P311">Patefono plokštelės, juostos ir kitos įrašytos garso arba kitų įrašų laikmenos, įskaitant patefono plokštelių gamybai naudojamas matricas ir formas, bet neskaitant gaminių, klasifikuojamų KN 37 skirsnyje:<text:s/></text:p>
            <text:p text:style-name="P312">mokomojo, mokslinio ar kultūrinio pobūdžio</text:p>
          </table:table-cell>
        </table:table-row>
        <table:table-row table:style-name="TableRow313">
          <table:table-cell table:style-name="TableCell314">
            <text:p text:style-name="P315">ex 9023 00</text:p>
          </table:table-cell>
          <table:table-cell table:style-name="TableCell316">
            <text:p text:style-name="P317">Prietaisai, aparatai ir modeliai, pritaikyti tik demonstruoti (pavyzdžiui, mokymo metu arba parodose), netinkami naudoti kitiems tikslams:<text:s/></text:p>
            <text:soft-page-break/>
            <text:p text:style-name="P318">mokomojo, mokslinio ar kultūrinio pobūdžio šablonai, modeliai ir sieninės schemos, skirti tik demonstruoti ir mokyti teorinių sąvokų, tokių kaip molekulinės struktūros ar matematinės formulės, maketai arba vaizdinės išraiškos priemonės</text:p>
          </table:table-cell>
        </table:table-row>
        <text:soft-page-break/>
        <table:table-row table:style-name="TableRow319">
          <table:table-cell table:style-name="TableCell320">
            <text:p text:style-name="P321">Įvairūs</text:p>
          </table:table-cell>
          <table:table-cell table:style-name="TableCell322">
            <text:p text:style-name="P323">Hologramos, skirtos vaizdui gauti lazeriniu metodu<text:s/></text:p>
            <text:p text:style-name="P324">Multimedijos rinkiniai<text:s/></text:p>
            <text:p text:style-name="P325">Medžiaga programuotam mokymui, įskaitant medžiagą rinkiniuose su atitinkama spausdinta medžiaga</text:p>
          </table:table-cell>
        </table:table-row>
      </table:table>
      <text:p text:style-name="P326"/>
      <text:p text:style-name="P327">*Prekių kodai pateikiami pagal Kombinuotosios nomenklatūros 2004 metų versiją.</text:p>
      <text:p text:style-name="P328">______________</text:p>
      <text:p text:style-name="P329"/>
      <text:p text:style-name="P330"/>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Vyriausybė, Nutarimas</text:span></text:p>
      <text:p text:style-name="P340"><text:span text:style-name="T341">Nr.<text:s/></text:span><text:a xlink:href="https://www.e-tar.lt/portal/legalAct.html?documentId=b2b1d0b02c4911e4a83cb4f588d2ac1a" office:target-frame-name="_top" xlink:show="replace"><text:span text:style-name="T342">797</text:span></text:a><text:span text:style-name="T343">, 2014-08-20, paskelbta TAR 2014-08-25, i. k. 2014-11185</text:span></text:p>
      <text:p text:style-name="P344"><text:span text:style-name="T345">Dėl Lietuvos Respublikos Vyriausybės 2004 m. balandžio 16 d. nutarimo Nr. 438 „Dėl importuojamų prek</text:span><text:span text:style-name="T346">ių neapmokestinimo importo pridėtinės vertės mokesčiu“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12T13:01:00Z</meta:creation-date>
    <dc:date>2022-09-12T13:01:00Z</dc:date>
    <meta:template xlink:href="Normal.dotm" xlink:type="simple"/>
    <meta:editing-cycles>2</meta:editing-cycles>
    <meta:editing-duration>PT0S</meta:editing-duration>
    <meta:document-statistic meta:page-count="13" meta:paragraph-count="131" meta:word-count="2544" meta:character-count="19613" meta:row-count="419" meta:non-whitespace-character-count="17200"/>
  </office:meta>
</office:document-meta>
</file>