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weight-complex="bold"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fo:letter-spacing="0.0416in" style:font-size-complex="12pt"/>
    </style:style>
    <style:style style:name="T46" style:parent-style-name="DefaultParagraphFont" style:family="text">
      <style:text-properties style:font-weight-complex="bold" fo:color="#000000" fo:letter-spacing="0.0138in"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fo:letter-spacing="0.0416in" style:font-size-complex="12pt"/>
    </style:style>
    <style:style style:name="T58" style:parent-style-name="DefaultParagraphFont" style:family="text">
      <style:text-properties style:font-weight-complex="bold" fo:color="#000000" fo:letter-spacing="0.0138in"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style:font-weight-complex="bold" fo:color="#000000"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widows="0" fo:orphans="0" fo:margin-left="3.1493in">
        <style:tab-stops/>
      </style:paragraph-properties>
    </style:style>
    <style:style style:name="P88" style:parent-style-name="Normal" style:family="paragraph">
      <style:paragraph-properties fo:break-before="page"/>
    </style:style>
    <style:style style:name="P8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0" style:parent-style-name="Normal" style:family="paragraph">
      <style:paragraph-properties fo:widows="0" fo:orphans="0" fo:margin-left="3.1493in">
        <style:tab-stops/>
      </style:paragraph-properties>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3" style:parent-style-name="Normal" style:family="paragraph">
      <style:paragraph-properties fo:widows="0" fo:orphans="0" fo:margin-left="3.1493in">
        <style:tab-stops/>
      </style:paragraph-properties>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fo:letter-spacing="-0.0027in" style:font-size-complex="12pt" style:language-asian="lt" style:country-asian="LT"/>
    </style:style>
    <style:style style:name="T121" style:parent-style-name="DefaultParagraphFont" style:family="text">
      <style:text-properties fo:color="#000000" fo:letter-spacing="-0.0027in" style:font-size-complex="12pt"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T12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fo:letter-spacing="-0.0027in"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paragraph-properties fo:widows="0" fo:orphans="0" fo:text-align="justify" fo:text-indent="0.3937in"/>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widows="0" fo:orphans="0" fo:text-align="justify" fo:text-indent="0.3937in"/>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center"/>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break-before="page"/>
    </style:style>
    <style:style style:name="P372" style:parent-style-name="Normal" style:family="paragraph">
      <style:paragraph-properties fo:text-align="justify" fo:text-indent="3.4458in"/>
      <style:text-properties style:font-size-complex="12pt"/>
    </style:style>
    <style:style style:name="P373" style:parent-style-name="Normal" style:family="paragraph">
      <style:paragraph-properties fo:text-align="justify" fo:text-indent="3.4458in"/>
      <style:text-properties style:font-size-complex="12pt"/>
    </style:style>
    <style:style style:name="P374" style:parent-style-name="Normal" style:family="paragraph">
      <style:paragraph-properties fo:text-align="justify" fo:text-indent="3.4458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3.4458in"/>
      <style:text-properties style:font-size-complex="12pt"/>
    </style:style>
    <style:style style:name="P378" style:parent-style-name="Normal" style:family="paragraph">
      <style:paragraph-properties fo:text-align="justify" fo:text-indent="3.4458in"/>
      <style:text-properties style:font-size-complex="12pt"/>
    </style:style>
    <style:style style:name="P379" style:parent-style-name="Normal" style:family="paragraph">
      <style:paragraph-properties fo:text-align="justify" fo:text-indent="3.4458in"/>
      <style:text-properties style:font-size-complex="12pt"/>
    </style:style>
    <style:style style:name="P380" style:parent-style-name="Normal" style:family="paragraph">
      <style:paragraph-properties fo:text-align="justify" fo:text-indent="3.4458in"/>
      <style:text-properties style:font-size-complex="12pt"/>
    </style:style>
    <style:style style:name="P381" style:parent-style-name="Normal" style:family="paragraph">
      <style:paragraph-properties fo:text-indent="3.4458in">
        <style:tab-stops>
          <style:tab-stop style:type="left" style:position="3.325in"/>
        </style:tab-stops>
      </style:paragraph-properties>
      <style:text-properties style:font-size-complex="12pt"/>
    </style:style>
    <style:style style:name="P382" style:parent-style-name="Normal" style:family="paragraph">
      <style:paragraph-properties fo:text-align="justify"/>
    </style:style>
    <style:style style:name="P383" style:parent-style-name="Normal" style:family="paragraph">
      <style:paragraph-properties fo:text-align="center">
        <style:tab-stops>
          <style:tab-stop style:type="center" style:position="2.884in"/>
          <style:tab-stop style:type="right" style:position="5.768in"/>
        </style:tab-stops>
      </style:paragraph-properties>
    </style:style>
    <style:style style:name="T384" style:parent-style-name="DefaultParagraphFont" style:family="text">
      <style:text-properties fo:color="#000000" style:font-size-complex="12pt" fo:language="en" fo:country="US"/>
    </style:style>
    <style:style style:name="P385" style:parent-style-name="Normal" style:family="paragraph">
      <style:paragraph-properties fo:text-align="center" fo:text-indent="0.3937in"/>
    </style:style>
    <style:style style:name="T386" style:parent-style-name="DefaultParagraphFont" style:family="text">
      <style:text-properties style:font-size-complex="12pt" fo:language="en" fo:country="US"/>
    </style:style>
    <style:style style:name="T387" style:parent-style-name="DefaultParagraphFont" style:family="text">
      <style:text-properties style:font-size-complex="12pt" fo:language="en" fo:country="US"/>
    </style:style>
    <style:style style:name="P388" style:parent-style-name="Normal" style:family="paragraph">
      <style:text-properties fo:font-size="4pt" style:font-size-asian="4pt" style:font-size-complex="4pt"/>
    </style:style>
    <style:style style:name="P389" style:parent-style-name="Normal" style:family="paragraph">
      <style:paragraph-properties fo:text-align="center"/>
      <style:text-properties style:font-size-complex="12pt" style:language-asian="lt" style:country-asian="LT"/>
    </style:style>
    <style:style style:name="P390" style:parent-style-name="Normal" style:family="paragraph">
      <style:text-properties fo:font-size="4pt" style:font-size-asian="4pt" style:font-size-complex="4pt"/>
    </style:style>
    <style:style style:name="P391" style:parent-style-name="Normal" style:family="paragraph">
      <style:text-properties style:font-size-complex="12pt" style:language-asian="lt" style:country-asian="LT"/>
    </style:style>
    <style:style style:name="P392" style:parent-style-name="Normal" style:family="paragraph">
      <style:text-properties style:font-size-complex="12pt" style:language-asian="lt" style:country-asian="LT"/>
    </style:style>
    <style:style style:name="P393" style:parent-style-name="Normal" style:family="paragraph">
      <style:text-properties fo:font-size="4pt" style:font-size-asian="4pt" style:font-size-complex="4pt"/>
    </style:style>
    <style:style style:name="P394" style:parent-style-name="Normal" style:family="paragraph">
      <style:text-properties style:font-size-complex="12pt" style:language-asian="lt" style:country-asian="LT"/>
    </style:style>
    <style:style style:name="P395" style:parent-style-name="Normal" style:family="paragraph">
      <style:text-properties style:font-size-complex="12pt" style:language-asian="lt" style:country-asian="LT"/>
    </style:style>
    <style:style style:name="P396" style:parent-style-name="Normal" style:family="paragraph">
      <style:text-properties style:font-size-complex="12pt" style:language-asian="lt" style:country-asian="LT"/>
    </style:style>
    <style:style style:name="P3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center"/>
      <style:text-properties style:font-size-complex="12pt" style:language-asian="lt" style:country-asian="LT"/>
    </style:style>
    <style:style style:name="P403" style:parent-style-name="Normal" style:family="paragraph">
      <style:paragraph-properties fo:text-align="center"/>
      <style:text-properties style:font-size-complex="12pt" style:language-asian="lt" style:country-asian="LT"/>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align="justify" fo:text-indent="0.375in"/>
      <style:text-properties style:font-size-complex="12pt" style:language-asian="lt" style:country-asian="LT"/>
    </style:style>
    <style:style style:name="P406" style:parent-style-name="Normal" style:family="paragraph">
      <style:text-properties fo:font-size="4pt" style:font-size-asian="4pt" style:font-size-complex="4pt"/>
    </style:style>
    <style:style style:name="P407" style:parent-style-name="Normal" style:family="paragraph">
      <style:paragraph-properties fo:text-align="center"/>
      <style:text-properties style:font-weight-complex="bold" style:font-size-complex="12pt" style:language-asian="lt" style:country-asian="LT"/>
    </style:style>
    <style:style style:name="P408" style:parent-style-name="Normal" style:family="paragraph">
      <style:text-properties fo:font-size="4pt" style:font-size-asian="4pt" style:font-size-complex="4pt"/>
    </style:style>
    <style:style style:name="P40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0" style:parent-style-name="Normal" style:family="paragraph">
      <style:text-properties fo:font-size="4pt" style:font-size-asian="4pt" style:font-size-complex="4pt"/>
    </style:style>
    <style:style style:name="TableColumn412" style:family="table-column">
      <style:table-column-properties style:column-width="1.9451in"/>
    </style:style>
    <style:style style:name="TableColumn413" style:family="table-column">
      <style:table-column-properties style:column-width="1.4673in"/>
    </style:style>
    <style:style style:name="TableColumn414" style:family="table-column">
      <style:table-column-properties style:column-width="1.4673in"/>
    </style:style>
    <style:style style:name="TableColumn415" style:family="table-column">
      <style:table-column-properties style:column-width="0.9326in"/>
    </style:style>
    <style:style style:name="TableColumn416" style:family="table-column">
      <style:table-column-properties style:column-width="0.9368in"/>
    </style:style>
    <style:style style:name="Table411" style:family="table">
      <style:table-properties style:width="6.7493in" style:rel-width="100%" fo:margin-left="0in" table:align="left"/>
    </style:style>
    <style:style style:name="TableRow417" style:family="table-row">
      <style:table-row-properties/>
    </style:style>
    <style:style style:name="TableCell418" style:family="table-cell">
      <style:table-cell-properties fo:border="0.0138in solid #000000" style:writing-mode="lr-tb" fo:padding-top="0in" fo:padding-left="0.0277in" fo:padding-bottom="0in" fo:padding-right="0.0277in"/>
    </style:style>
    <style:style style:name="P419" style:parent-style-name="Normal" style:family="paragraph">
      <style:text-properties fo:font-size="4pt" style:font-size-asian="4pt" style:font-size-complex="4pt"/>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422" style:parent-style-name="Normal" style:family="paragraph">
      <style:text-properties fo:font-size="4pt" style:font-size-asian="4pt" style:font-size-complex="4pt"/>
    </style:style>
    <style:style style:name="P423" style:parent-style-name="Normal" style:family="paragraph">
      <style:paragraph-properties fo:text-align="center">
        <style:tab-stops>
          <style:tab-stop style:type="left" style:position="0.1805in"/>
        </style:tab-stops>
      </style:paragraph-properties>
      <style:text-properties style:font-size-complex="12pt" style:language-asian="lt" style:country-asian="LT"/>
    </style:style>
    <style:style style:name="TableCell424"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425" style:parent-style-name="Normal" style:family="paragraph">
      <style:text-properties fo:font-size="4pt" style:font-size-asian="4pt" style:font-size-complex="4pt"/>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428" style:parent-style-name="Normal" style:family="paragraph">
      <style:text-properties fo:font-size="4pt" style:font-size-asian="4pt" style:font-size-complex="4pt"/>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431" style:parent-style-name="Normal" style:family="paragraph">
      <style:text-properties fo:font-size="4pt" style:font-size-asian="4pt" style:font-size-complex="4pt"/>
    </style:style>
    <style:style style:name="P432" style:parent-style-name="Normal" style:family="paragraph">
      <style:paragraph-properties fo:text-align="center"/>
      <style:text-properties style:font-size-complex="12pt" style:language-asian="lt" style:country-asian="LT"/>
    </style:style>
    <style:style style:name="TableRow433" style:family="table-row">
      <style:table-row-properties/>
    </style:style>
    <style:style style:name="TableCell434"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indent="0.0416in"/>
      <style:text-properties style:font-size-complex="12pt" style:language-asian="lt" style:country-asian="LT"/>
    </style:style>
    <style:style style:name="TableCell43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438" style:parent-style-name="Normal" style:family="paragraph">
      <style:text-properties fo:font-size="4pt" style:font-size-asian="4pt" style:font-size-complex="4pt"/>
    </style:style>
    <style:style style:name="P439" style:parent-style-name="Normal" style:family="paragraph">
      <style:paragraph-properties fo:text-indent="0.0416in"/>
      <style:text-properties style:font-size-complex="12pt" style:language-asian="lt" style:country-asian="LT"/>
    </style:style>
    <style:style style:name="TableCell44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441" style:parent-style-name="Normal" style:family="paragraph">
      <style:text-properties fo:font-size="4pt" style:font-size-asian="4pt" style:font-size-complex="4pt"/>
    </style:style>
    <style:style style:name="P442" style:parent-style-name="Normal" style:family="paragraph">
      <style:paragraph-properties fo:text-indent="0.0416in"/>
      <style:text-properties style:font-size-complex="12pt" style:language-asian="lt" style:country-asian="LT"/>
    </style:style>
    <style:style style:name="TableCell44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indent="0.0416in"/>
      <style:text-properties style:font-size-complex="12pt" style:language-asian="lt" style:country-asian="LT"/>
    </style:style>
    <style:style style:name="TableCell44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447" style:parent-style-name="Normal" style:family="paragraph">
      <style:text-properties fo:font-size="4pt" style:font-size-asian="4pt" style:font-size-complex="4pt"/>
    </style:style>
    <style:style style:name="P448" style:parent-style-name="Normal" style:family="paragraph">
      <style:paragraph-properties fo:text-indent="0.0416in"/>
      <style:text-properties style:font-size-complex="12pt" style:language-asian="lt" style:country-asian="LT"/>
    </style:style>
    <style:style style:name="P449" style:parent-style-name="Normal" style:family="paragraph">
      <style:text-properties fo:font-size="4pt" style:font-size-asian="4pt" style:font-size-complex="4pt"/>
    </style:style>
    <style:style style:name="P450" style:parent-style-name="Normal" style:family="paragraph">
      <style:paragraph-properties fo:text-indent="0.3743in"/>
      <style:text-properties style:font-weight-complex="bold" style:font-size-complex="12pt" style:language-asian="lt" style:country-asian="LT"/>
    </style:style>
    <style:style style:name="P451" style:parent-style-name="Normal" style:family="paragraph">
      <style:text-properties fo:font-size="4pt" style:font-size-asian="4pt" style:font-size-complex="4pt"/>
    </style:style>
    <style:style style:name="P452" style:parent-style-name="Normal" style:family="paragraph">
      <style:paragraph-properties fo:text-indent="0.3743in"/>
      <style:text-properties style:font-weight-complex="bold" style:font-size-complex="12pt" style:language-asian="lt" style:country-asian="LT"/>
    </style:style>
    <style:style style:name="P453" style:parent-style-name="Normal" style:family="paragraph">
      <style:text-properties fo:font-size="4pt" style:font-size-asian="4pt" style:font-size-complex="4pt"/>
    </style:style>
    <style:style style:name="P454" style:parent-style-name="Normal" style:family="paragraph">
      <style:paragraph-properties fo:text-indent="0.3743in"/>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indent="0.3743in"/>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indent="0.3743in"/>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text-properties fo:font-size="4pt" style:font-size-asian="4pt" style:font-size-complex="4pt"/>
    </style:style>
    <style:style style:name="P461" style:parent-style-name="Normal" style:family="paragraph">
      <style:paragraph-properties fo:text-align="justify" fo:text-indent="0.3743in"/>
      <style:text-properties style:font-size-complex="12pt" style:language-asian="lt" style:country-asian="LT"/>
    </style:style>
    <style:style style:name="P462" style:parent-style-name="Normal" style:family="paragraph">
      <style:paragraph-properties fo:text-align="justify" fo:text-indent="0.3743in"/>
      <style:text-properties style:font-size-complex="12pt" style:language-asian="lt" style:country-asian="LT"/>
    </style:style>
    <style:style style:name="P463" style:parent-style-name="Normal" style:family="paragraph">
      <style:paragraph-properties fo:text-align="justify" fo:text-indent="0.3743in"/>
      <style:text-properties style:font-size-complex="12pt" style:language-asian="lt" style:country-asian="LT"/>
    </style:style>
    <style:style style:name="P464" style:parent-style-name="Normal" style:family="paragraph">
      <style:paragraph-properties fo:text-align="justify" fo:text-indent="0.3743in"/>
      <style:text-properties style:font-size-complex="12pt" style:language-asian="lt" style:country-asian="LT"/>
    </style:style>
    <style:style style:name="P465" style:parent-style-name="Normal" style:family="paragraph">
      <style:paragraph-properties fo:text-align="justify" fo:text-indent="0.374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743in"/>
      <style:text-properties fo:color="#000000" style:font-size-complex="12pt" style:language-asian="lt" style:country-asian="LT"/>
    </style:style>
    <style:style style:name="P471" style:parent-style-name="Normal" style:family="paragraph">
      <style:text-properties style:font-size-complex="12pt" style:language-asian="lt" style:country-asian="LT"/>
    </style:style>
    <style:style style:name="P472" style:parent-style-name="Normal" style:family="paragraph">
      <style:text-properties style:font-size-complex="12pt" style:language-asian="lt" style:country-asian="LT"/>
    </style:style>
    <style:style style:name="P473" style:parent-style-name="Normal" style:family="paragraph">
      <style:text-properties fo:font-size="4pt" style:font-size-asian="4pt" style:font-size-complex="4pt"/>
    </style:style>
    <style:style style:name="P474" style:parent-style-name="Normal" style:family="paragraph">
      <style:text-properties style:font-size-complex="12pt" style:language-asian="lt" style:country-asian="LT"/>
    </style:style>
    <style:style style:name="P475" style:parent-style-name="Normal" style:family="paragraph">
      <style:text-properties fo:font-size="4pt" style:font-size-asian="4pt" style:font-size-complex="4pt"/>
    </style:style>
    <style:style style:name="P476" style:parent-style-name="Normal" style:family="paragraph">
      <style:text-properties style:font-size-complex="12pt" style:language-asian="lt" style:country-asian="LT"/>
    </style:style>
    <style:style style:name="P477" style:parent-style-name="Normal" style:family="paragraph">
      <style:text-properties fo:font-size="4pt" style:font-size-asian="4pt" style:font-size-complex="4pt"/>
    </style:style>
    <style:style style:name="P478" style:parent-style-name="Normal" style:family="paragraph">
      <style:paragraph-properties fo:text-indent="0.375in"/>
      <style:text-properties style:font-size-complex="12pt" style:language-asian="lt" style:country-asian="LT"/>
    </style:style>
    <style:style style:name="P479" style:parent-style-name="Normal" style:family="paragraph">
      <style:text-properties fo:font-size="4pt" style:font-size-asian="4pt" style:font-size-complex="4pt"/>
    </style:style>
    <style:style style:name="P480" style:parent-style-name="Normal" style:family="paragraph">
      <style:text-properties style:font-size-complex="12pt" style:language-asian="lt" style:country-asian="LT"/>
    </style:style>
    <style:style style:name="P481" style:parent-style-name="Normal" style:family="paragraph">
      <style:text-properties fo:font-size="4pt" style:font-size-asian="4pt" style:font-size-complex="4pt"/>
    </style:style>
    <style:style style:name="P482" style:parent-style-name="Normal" style:family="paragraph">
      <style:text-properties style:font-size-complex="12pt" style:language-asian="lt" style:country-asian="LT"/>
    </style:style>
    <style:style style:name="P483" style:parent-style-name="Normal" style:family="paragraph">
      <style:text-properties fo:font-size="4pt" style:font-size-asian="4pt" style:font-size-complex="4pt"/>
    </style:style>
    <style:style style:name="P484" style:parent-style-name="Normal" style:family="paragraph">
      <style:paragraph-properties fo:margin-left="0.1965in" fo:text-indent="0.375in">
        <style:tab-stops/>
      </style:paragraph-properties>
      <style:text-properties fo:color="#000000" style:font-size-complex="12pt"/>
    </style:style>
    <style:style style:name="P485" style:parent-style-name="Normal" style:family="paragraph">
      <style:text-properties fo:font-size="5pt" style:font-size-asian="5pt" style:font-size-complex="5pt"/>
    </style:style>
    <style:style style:name="P486" style:parent-style-name="Normal" style:family="paragraph">
      <style:paragraph-properties fo:text-align="justify" fo:text-indent="0.3743in"/>
      <style:text-properties fo:color="#000000" style:font-size-complex="12pt"/>
    </style:style>
    <style:style style:name="P487" style:parent-style-name="Normal" style:family="paragraph">
      <style:paragraph-properties fo:text-indent="2.4159in"/>
      <style:text-properties fo:color="#000000" style:font-size-complex="12pt"/>
    </style:style>
    <style:style style:name="P488" style:parent-style-name="Normal" style:family="paragraph">
      <style:text-properties fo:color="#000000" style:font-size-complex="12pt"/>
    </style:style>
    <style:style style:name="P489" style:parent-style-name="Normal" style:family="paragraph">
      <style:paragraph-properties fo:text-indent="2.4993in"/>
    </style:style>
    <style:style style:name="T490" style:parent-style-name="DefaultParagraphFont" style:family="text">
      <style:text-properties fo:color="#000000"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true" style:wrap-contour-mode="outside"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parallel" style:wrap-contour="true" style:wrap-contour-mode="outside" draw:fill="none" draw:stroke="none" style:horizontal-rel="paragraph" style:vertical-rel="paragraph" style:horizontal-pos="from-left" style:vertical-pos="from-top"/>
    </style:style>
  </office:automatic-styles>
  <office:body>
    <office:text text:use-soft-page-breaks="true">
      <text:p text:style-name="P1"><text:span text:style-name="T6">Suvestinė redakcija nuo 2016-05-26 iki 2021-12-31</text:span></text:p>
      <text:p text:style-name="P7"/>
      <text:p text:style-name="P8"><text:span text:style-name="T9">Įsakymas paskelbtas: Žin. 2004, Nr.<text:s/></text:span><text:a xlink:href="https://www.e-tar.lt/portal/legalAct.html?documentId=TAR.585BEA242B86" office:target-frame-name="_top" xlink:show="replace"><text:span text:style-name="T10">55-1922</text:span></text:a><text:span text:style-name="T11">, i. k. 1042055ISAK000VA-44</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text:span text:style-name="T19">DĖL NAUJĄ TRANSPORTO PRIEMONĘ IŠ KITOS EUROPOS SĄJUNGOS VALSTYBĖS NARĖS ĮSIGIJUSIO FIZINIO ASMENS DOKUMENTŲ PATE</text:span><text:span text:style-name="T20">IKIMO IR PRIDĖTINĖS VERTĖS MOKESČIO APSKAIČIAVIMO TAISYKLIŲ BEI PRANEŠIMO FR0656 FORMOS PATVIRTINIMO</text:span></text:p>
      <text:p text:style-name="P21"/>
      <text:p text:style-name="P22">2004 m. balandžio 6 d. Nr. VA-44</text:p>
      <text:p text:style-name="P23">Vilnius</text:p>
      <text:p text:style-name="P24"/>
      <text:p text:style-name="P25"><text:span text:style-name="T26">Vadovaudamasi Valstybinės mokesčių inspekcijos prie Finansų ministerijos nuostatų, patvirtintų Lietuvos Respub</text:span><text:span text:style-name="T27">likos finansų ministro 1997 m. liepos 29 d. įsakymu Nr. 110 (Žin., 1997, Nr.<text:s/></text:span><text:a xlink:href="https://www.e-tar.lt/portal/lt/legalAct/TAR.077276F69388" office:target-frame-name="_blank" xlink:show="new"><text:span text:style-name="T28">87-2212</text:span></text:a><text:span text:style-name="T29">; 2001, Nr.<text:s/></text:span><text:a xlink:href="https://www.e-tar.lt/portal/lt/legalAct/TAR.69AE693D1287" office:target-frame-name="_blank" xlink:show="new"><text:span text:style-name="T30">85-2991</text:span></text:a><text:span text:style-name="T31">; 2002, Nr.<text:s/></text:span><text:a xlink:href="https://www.e-tar.lt/portal/lt/legalAct/TAR.87ADE53958E8" office:target-frame-name="_blank" xlink:show="new"><text:span text:style-name="T32">20-786</text:span></text:a><text:span text:style-name="T33">), 18.11 punktu ir siekdama įgyvendinti Lietuvos Respublikos pr</text:span><text:span text:style-name="T34">idėtinės vertės mokesčio įstatymo (Žin., 2002, Nr.<text:s/></text:span><text:a xlink:href="https://www.e-tar.lt/portal/lt/legalAct/TAR.ED68997709F5" office:target-frame-name="_blank" xlink:show="new"><text:span text:style-name="T35">35-1271</text:span></text:a><text:span text:style-name="T36">, 2004, Nr. 17-505) 92 straipsnio 8 dalies nuostatas:</text:span></text:p>
      <text:p text:style-name="P37">Pakeistas teisės akto pavadinimas:</text:p>
      <text:p text:style-name="P38"><text:span text:style-name="T39">Nr.<text:s/></text:span><text:a xlink:href="https://www.e-tar.lt/portal/legalAct.html?documentId=e39f16e04eec11e49cf986e1802f1de9" office:target-frame-name="_top" xlink:show="replace"><text:span text:style-name="T40">VA-94</text:span></text:a><text:span text:style-name="T41">, 2014-10-08, paskelbta TAR 2014-10-09, i. k. 2014-13939</text:span></text:p>
      <text:p text:style-name="Normal"/>
      <text:p text:style-name="P42"><text:span text:style-name="T43">1</text:span><text:span text:style-name="T44">.<text:s/></text:span><text:span text:style-name="T45">Tvirtin</text:span><text:span text:style-name="T46">u:</text:span></text:p>
      <text:p text:style-name="P47"><text:span text:style-name="T48">1.1</text:span><text:span text:style-name="T49">. Naują transporto priemonę iš kitos Europos Sąjungos valstybės narės įsigijusio fizinio asmens</text:span><text:span text:style-name="T50"><text:s/>dokumentų pateikimo ir pridėtinės vertės mokesčio apskaičiavimo taisykles.</text:span></text:p>
      <text:p text:style-name="P51"><text:span text:style-name="T52">1.2</text:span><text:span text:style-name="T53">. Pranešimo apie iš kitos Europos Sąjungos valstybės narės įsigytos naujos transporto priemonės pridėtinės vertės mokesčio apskaičiavimą formą FR0656.</text:span></text:p>
      <text:p text:style-name="P54"><text:span text:style-name="T55">2</text:span><text:span text:style-name="T56">.<text:s/></text:span><text:span text:style-name="T57">Įsaka</text:span><text:span text:style-name="T58">u:</text:span></text:p>
      <text:p text:style-name="P59"><text:span text:style-name="T60">2.1</text:span><text:span text:style-name="T61">. Valstybinės mokesčių inspekcijos prie Lietuvos Respublikos finansų ministerijos (toliau – Inspekcija) Duomenų valdymo skyriui FR0656 formą įtraukti į Dokumentų formų registrą.</text:span></text:p>
      <text:p text:style-name="P62"><text:span text:style-name="T63">2.2</text:span><text:span text:style-name="T64">. Inspekcijos<text:s/></text:span><text:span text:style-name="T65">Informacinių technologijų departamento Informacinių<text:s/></text:span><text:span text:style-name="T66">sistemų projektų skyriui</text:span><text:span text:style-name="T67"><text:s/>užtikrinti, kad būtų parengta programinė įranga FR0656 formos duomenims apdoroti.</text:span></text:p>
      <text:p text:style-name="P68">Punkto pakeitimai:</text:p>
      <text:p text:style-name="P69"><text:span text:style-name="T70">Nr.<text:s/></text:span><text:a xlink:href="https://www.e-tar.lt/portal/legalAct.html?documentId=TAR.0E1FA2073AFF" office:target-frame-name="_top" xlink:show="replace"><text:span text:style-name="T71">VA-75</text:span></text:a><text:span text:style-name="T72">, 2005-10-29, Žin., 2005, Nr. 132-4780<text:s/></text:span><text:span text:style-name="T73">(2005-11-08), i. k. 1052055ISAK000VA-75</text:span></text:p>
      <text:p text:style-name="Normal"/>
      <text:p text:style-name="P74"><text:span text:style-name="T75">2.3</text:span><text:span text:style-name="T76">. Atitinkamas veiklos sritis kuruojantiems Inspekcijos viršininko pavaduotojams ir apskričių valstybinių mokesčių inspekcijų viršininkams kontroliuoti šio įsakymo vykdymą.</text:span></text:p>
      <text:p text:style-name="P77"><text:span text:style-name="T78">3</text:span><text:span text:style-name="T79">. Nustatau, kad šis įsakymas<text:s/></text:span><text:span text:style-name="T80">įsigalioja nuo 2004 metų gegužės 1 dienos.</text:span></text:p>
      <text:p text:style-name="P81"/>
      <text:p text:style-name="P82"/>
      <text:p text:style-name="P83"/>
      <text:p text:style-name="P84"><text:span text:style-name="T85">Viršininkė</text:span><text:span text:style-name="T86"><text:tab/>Violeta Latvienė</text:span></text:p>
      <text:p text:style-name="P87"/>
      <text:p text:style-name="P88"/>
      <text:soft-page-break/>
      <text:p text:style-name="P89">PATVIRTINTA</text:p>
      <text:p text:style-name="P90"><text:span text:style-name="T91">Valstybinės mokesčių inspekcijos prie Lietuvos Respublikos finansų ministerijos viršininko 2004 m. balandžio 6 d. įsakymu Nr. VA-44</text:span></text:p>
      <text:p text:style-name="P92">(Valstybinės mokesčių inspekcijos prie Lietuvos Respublikos finansų ministerijos viršininko 2013 m. spalio 3 d. įsakymo Nr. VA-60 </text:p>
      <text:p text:style-name="P93"><text:span text:style-name="T94">redakcija)</text:span></text:p>
      <text:p text:style-name="P95"/>
      <text:p text:style-name="P96"><text:span text:style-name="T97">NAUJĄ TRANSPORTO PRIEMONĘ IŠ KITOS EUROPOS SĄJUNGOS VALSTYBĖS NARĖS ĮSIGIJUSIO FIZINIO ASMENS DOKUMENTŲ PATEIKIMO IR PRIDĖTINĖS VERTĖS MOKESČIO APSKAIČIAVIMO<text:s/></text:span></text:p>
      <text:p text:style-name="P98"><text:span text:style-name="T99">TAISYKLĖ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Naują transporto priemonę iš kitos Europos Sąjungo</text:span><text:span text:style-name="T109">s valstybės narės įsigijusio fizinio asmens dokumentų pateikimo ir pridėtinės vertės mokesčio apskaičiavimo taisyklės (toliau – taisyklės) nustato iš kitos Europos Sąjungos (toliau – ES) valstybės narės naują transporto priemonę įsigijusio fizinio asmens,<text:s/></text:span><text:span text:style-name="T110">kuris pagal Lietuvos Respublikos pridėtinės vertės mokesčio įstatymą (Žin., 2002, Nr. </text:span><text:a xlink:href="https://www.e-tar.lt/portal/lt/legalAct/TAR.ED68997709F5" office:target-frame-name="_blank" xlink:show="new"><text:span text:style-name="T111">35-1271</text:span></text:a><text:span text:style-name="T112">; 2004, Nr. </text:span><text:a xlink:href="https://www.e-tar.lt/portal/lt/legalAct/TAR.AC724525A9B9" office:target-frame-name="_blank" xlink:show="new"><text:span text:style-name="T113">17-505</text:span></text:a><text:span text:style-name="T114">, toliau – PVM įstatymas) nėra ir neprivalo būti pridėtinės vertės mokesčio (toliau – PVM) mokėtoju, tokį įsigijimą patvirtinančių dokumentų pateikimo mokesčių administratoriui bei PVM apskaičiavimo tvarką.</text:span></text:p>
      <text:p text:style-name="P115"><text:span text:style-name="T116">2</text:span><text:span text:style-name="T117">. Taisyklės parengt</text:span><text:span text:style-name="T118">os, vadovaujantis PVM įstatymo 92 straipsnio 8 dalies nuostatomis.</text:span></text:p>
      <text:p text:style-name="P119"><text:span text:style-name="T120">3</text:span><text:span text:style-name="T121">. Taisyklėse vartojamos sąvokos atitinka Lietuvos Respublikos mokesčių administravimo<text:s/></text:span><text:soft-page-break/><text:span text:style-name="T122">įstatyme (Žin., 2004, Nr. </text:span><text:a xlink:href="https://www.e-tar.lt/portal/lt/legalAct/TAR.3EB34933E485" office:target-frame-name="_blank" xlink:show="new"><text:span text:style-name="T123">63-2243</text:span></text:a><text:span text:style-name="T124">)</text:span><text:span text:style-name="T125"><text:s/>ir PVM įstatyme vartojamas sąvokas.</text:span></text:p>
      <text:p text:style-name="P126"/>
      <text:p text:style-name="P127"><text:span text:style-name="T128">II</text:span><text:span text:style-name="T129">.<text:s/></text:span><text:span text:style-name="T130">NAUJĄ TRANSPORTO PRIEMONĘ IŠ KITOS ES VALSTYBĖS NARĖS ĮSIGIJUSIO FIZINIO ASMENS DOKUMENTŲ PATEIKIMO TVARKA</text:span></text:p>
      <text:p text:style-name="P131"/>
      <text:p text:style-name="P132"><text:span text:style-name="T133">4</text:span><text:span text:style-name="T134">. Naują transporto priemonę iš kitos ES valstybės narės įsigijęs fizinis<text:s/></text:span><text:span text:style-name="T135">asmuo, kuris pagal PVM įstatymą nėra ir neprivalo būti PVM mokėtoju (toliau – fizinis asmuo) arba kuris yra įsiregistravęs PVM mokėtoju, tačiau naują transporto priemonę įsigyja asmeninėms reikmėms, ne vėliau kaip iki kito mėnesio 25 dienos po naujos trans</text:span><text:span text:style-name="T136">porto priemonės įsigijimo privalo pateikti:</text:span></text:p>
      <text:p text:style-name="P137"><text:span text:style-name="T138">4.1</text:span><text:span text:style-name="T139">. PVM sąskaitos faktūros, įforminančios naujos transporto priemonės įsigijimą iš kitos ES valstybės narės, kopiją;</text:span></text:p>
      <text:p text:style-name="P140"><text:span text:style-name="T141">4.2</text:span><text:span text:style-name="T142">. laisvos formos pranešimą apie iš kitos ES valstybės narės įsigytą naują transporto<text:s/></text:span><text:span text:style-name="T143">priemonę. Šiame pranešime turi būti nurodyti tokie duomenys:</text:span></text:p>
      <text:p text:style-name="P144"><text:span text:style-name="T145">4.2.1</text:span><text:span text:style-name="T146">. vardas, pavardė, mokesčių mokėtojo identifikacinis numeris (kodas), nuolatinės gyvenamosios vietos adresas, telefono numeris, elektroninio pašto adresas;</text:span></text:p>
      <text:p text:style-name="P147"><text:span text:style-name="T148">4.2.2</text:span><text:span text:style-name="T149">. ES valstybė narė, iš<text:s/></text:span><text:span text:style-name="T150">kurios fizinis asmuo įsigijo naują transporto priemonę;</text:span></text:p>
      <text:p text:style-name="P151"><text:span text:style-name="T152">4.2.3</text:span><text:span text:style-name="T153">. transporto priemonės rūšis (laivas, orlaivis, motorinė kelių transporto priemonė);</text:span></text:p>
      <text:p text:style-name="P154"><text:span text:style-name="T155">4.2.4</text:span><text:span text:style-name="T156">. PVM sąskaitos faktūros išrašymo data;</text:span></text:p>
      <text:p text:style-name="P157"><text:span text:style-name="T158">4.2.5</text:span><text:span text:style-name="T159">. PVM sąskaitos faktūros numeris;</text:span></text:p>
      <text:p text:style-name="P160"><text:span text:style-name="T161">4.2.6</text:span><text:span text:style-name="T162">. tra</text:span><text:span text:style-name="T163">nsporto priemonės įsigijimo data, jeigu naujos transporto priemonės įsigijimo data nesutampa su PVM sąskaitos faktūros išrašymo data;</text:span></text:p>
      <text:p text:style-name="P164"><text:span text:style-name="T165">4.2.7</text:span><text:span text:style-name="T166">.</text:span><text:span text:style-name="T167"><text:s/>naujos transporto priemonės įsigijimo kaina (eurais).</text:span><text:s/></text:p>
      <text:p text:style-name="P168">Punkto pakeitimai:</text:p>
      <text:p text:style-name="P169"><text:span text:style-name="T170">Nr.<text:s/></text:span><text:a xlink:href="https://www.e-tar.lt/portal/legalAct.html?documentId=a28812d021b611e6ad34b874fec21bdb" office:target-frame-name="_top" xlink:show="replace"><text:span text:style-name="T171">VA-71</text:span></text:a><text:span text:style-name="T172">, 2016-05-24, paskelbta TAR 2016-05-25, i. k. 2016-13924</text:span></text:p>
      <text:p text:style-name="Normal"/>
      <text:p text:style-name="P173"><text:span text:style-name="T174">5</text:span><text:span text:style-name="T175">. Kai fizinis asmuo iš kitos ES valstybės narės įsigyja daugiau nei vieną naują transporto<text:s/></text:span><text:soft-page-break/><text:span text:style-name="T176">priemonę, jis turi pateikti<text:s/></text:span><text:span text:style-name="T177">visų tokius įsigijimus įforminančių PVM sąskaitų faktūrų kopijas, taip pat atskirai užpildytus laisvos formos pranešimus apie kiekvieną transporto priemonę, įsigytą iš kitos ES valstybės narės.</text:span></text:p>
      <text:p text:style-name="P178"><text:span text:style-name="T179">6</text:span><text:span text:style-name="T180">. Fizinis asmuo taisyklių 4 ir 5 punkte nurodytus duomeni</text:span><text:span text:style-name="T181">s gali pateikti tokiais būdais:</text:span></text:p>
      <text:p text:style-name="P182"><text:span text:style-name="T183">6.1</text:span><text:span text:style-name="T184">. elektroniniu būdu, prisijungęs prie Valstybinės mokesčių inspekcijos portalo e. VMI autorizuotų elektroninių paslaugų srities Mano VMI (toliau – Mano VMI);</text:span></text:p>
      <text:p text:style-name="P185"><text:span text:style-name="T186">6.2</text:span><text:span text:style-name="T187">. tiesiogiai, įteikdamas AVMI</text:span></text:p>
      <text:p text:style-name="P188">Punkto pakeitimai:</text:p>
      <text:p text:style-name="P189"><text:span text:style-name="T190">Nr.<text:s/></text:span><text:a xlink:href="https://www.e-tar.lt/portal/legalAct.html?documentId=TAR.53BBEF1A961E" office:target-frame-name="_top" xlink:show="replace"><text:span text:style-name="T191">VA-76</text:span></text:a><text:span text:style-name="T192">, 2013-11-08, Žin., 2013, Nr. 117-5915 (2013-11-13), i. k. 1132055ISAK000VA-76</text:span></text:p>
      <text:p text:style-name="Normal"/>
      <text:p text:style-name="P193"><text:span text:style-name="T194">6.3</text:span><text:span text:style-name="T195">. paštu, išsiųsdamas AVMI.</text:span><text:s/></text:p>
      <text:p text:style-name="P196">Punkto pakeitimai:</text:p>
      <text:p text:style-name="P197"><text:span text:style-name="T198">Nr.<text:s/></text:span><text:a xlink:href="https://www.e-tar.lt/portal/legalAct.html?documentId=TAR.53BBEF1A961E" office:target-frame-name="_top" xlink:show="replace"><text:span text:style-name="T199">VA-76</text:span></text:a><text:span text:style-name="T200">, 2013-11-08, Žin., 2013, Nr. 117-5915 (2013-11-13), i. k. 1132055ISAK000VA-76</text:span></text:p>
      <text:p text:style-name="Normal"/>
      <text:p text:style-name="P201"><text:span text:style-name="T202">7</text:span><text:span text:style-name="T203">. Kai naują transporto priemonę įsigijęs fizinis asmuo nepateikia tokį įsigijimą įforminančios PVM sąskaitos faktū</text:span><text:span text:style-name="T204">ros kopijos ir taisyklių 4 punkte nurodyto pranešimo, mokesčių administratorius PVM mokestines prievoles rengia pagal atitinkamas transporto priemones registruojančios institucijos (įmonės) pateiktą ar iš kitų šalių mokesčių administratorių gautą informaci</text:span><text:span text:style-name="T205">ją apie iš kitos ES valstybės narės įsigytas naujas transporto priemones Lietuvoje.</text:span></text:p>
      <text:p text:style-name="P206"/>
      <text:p text:style-name="P207"><text:span text:style-name="T208">III</text:span><text:span text:style-name="T209">.<text:s/></text:span><text:span text:style-name="T210">PVM APSKAIČIAVIMO TVARKA</text:span></text:p>
      <text:p text:style-name="P211"/>
      <text:p text:style-name="P212"><text:span text:style-name="T213">8</text:span><text:span text:style-name="T214">. PVM apskaičiuojamas:</text:span></text:p>
      <text:p text:style-name="P215"><text:span text:style-name="T216">8.1</text:span><text:span text:style-name="T217">. pagal fizinio asmens pateiktą informaciją;</text:span></text:p>
      <text:p text:style-name="P218"><text:span text:style-name="T219">8.2</text:span><text:span text:style-name="T220">. pagal iš atitinkamas transporto priemones<text:s/></text:span><text:span text:style-name="T221">registruojančios institucijos (įmonės) ar iš kitų ES valstybių narių mokesčių administratorių gautą informaciją apie iš kitos ES valstybės narės<text:s/></text:span><text:soft-page-break/><text:span text:style-name="T222">įsigytas naujas transporto priemones Lietuvoje.</text:span></text:p>
      <text:p text:style-name="P223"><text:span text:style-name="T224">9</text:span><text:span text:style-name="T225">. PVM apskaičiavimas pagal fizinio asmens pateiktą<text:s/></text:span><text:span text:style-name="T226">informaciją:</text:span></text:p>
      <text:p text:style-name="P227"><text:span text:style-name="T228">9.1</text:span><text:span text:style-name="T229">. mokesčių administratorius, gavęs iš fizinio asmens PVM sąskaitos faktūros kopiją ir laisvos formos pranešimą apie iš kitos ES valstybės narės įsigytą naują transporto priemonę, ne vėliau kaip per 3 darbo dienas turi apskaičiuoti mokėtin</text:span><text:span text:style-name="T230">ą naujos transporto priemonės įsigijimo PVM ir fiziniam asmeniui vienu iš taisyklių 12 punkte nustatytų būdų įteikti užpildytą Pranešimo apie iš kitos ES valstybės narės įsigytos naujos transporto priemonės pridėtinės vertės mokesčio apskaičiavimą formą FR</text:span><text:span text:style-name="T231">0656 (toliau – FR0656 forma);</text:span></text:p>
      <text:p text:style-name="P232"><text:span text:style-name="T233">9.2</text:span><text:span text:style-name="T234">. įteikus fiziniam asmeniui FR0656 formą, jam parengiama prievolė mokėti PVM;</text:span></text:p>
      <text:p text:style-name="P235"><text:span text:style-name="T236">9.3</text:span><text:span text:style-name="T237">. jei mokesčių administratorius, įvertinęs fizinio asmens pateiktą informaciją, nustato, kad už kitoje ES valstybėje narėje įsigytą na</text:span><text:span text:style-name="T238">ują transporto priemonę PVM mokėti nereikia, apie tai jis ne vėliau kaip per 3 darbo dienas po informacijos gavimo turi informuoti fizinį asmenį vienu iš taisyklių 12 punkte nurodytų būdų.</text:span></text:p>
      <text:p text:style-name="P239"><text:span text:style-name="T240">10</text:span><text:span text:style-name="T241">. PVM apskaičiavimas pagal iš atitinkamas transporto priemo</text:span><text:span text:style-name="T242">nes registruojančios institucijos (įmonės) ar iš kitų šalių mokesčių administratorių gautą informaciją apie iš kitos ES valstybės narės įsigytas naujas transporto priemones Lietuvoje:</text:span></text:p>
      <text:p text:style-name="P243"><text:span text:style-name="T244">10.1</text:span><text:span text:style-name="T245">. mokesčių administratorius ne vėliau kaip per 3 darbo dienas nuo<text:s/></text:span><text:span text:style-name="T246">tokios informacijos gavimo (tais atvejais, kai tokia informacija buvo gauta anksčiau nei pasibaigęs taisyklių 4 punkte nurodytas terminas – ne vėliau kaip per 3 darbo dienas nuo šio termino pasibaigimo) pagal gautus duomenis turi apskaičiuoti mokėtiną nauj</text:span><text:span text:style-name="T247">os transporto priemonės įsigijimo PVM ir fiziniam asmeniui vienu iš taisyklių 12 punkte nustatytų būdų įteikti užpildytą FR0656 formą;</text:span></text:p>
      <text:p text:style-name="P248"><text:span text:style-name="T249">10.2</text:span><text:span text:style-name="T250">. įteikus fiziniam asmeniui FR0656 formą, jam parengiama prievolė mokėti PVM;</text:span></text:p>
      <text:p text:style-name="P251"><text:span text:style-name="T252">10.3</text:span><text:span text:style-name="T253">. jei po mokesčių administr</text:span><text:span text:style-name="T254">atoriaus iniciatyva parengtos FR0656 formos įteikimo fizinis asmuo mokesčių administratoriui pateikia pagrįstus duomenis/argumentus dėl FR0656 formoje nurodytų duomenų neteisingumo, tai mokesčių administratorius ne vėliau kaip per 3 darbo dienas<text:s/></text:span><text:soft-page-break/><text:span text:style-name="T255">po informa</text:span><text:span text:style-name="T256">cijos gavimo turi įvertinti pateiktus duomenis/argumentus. Jei nustatoma, kad:</text:span></text:p>
      <text:p text:style-name="P257"><text:span text:style-name="T258">10.3.1</text:span><text:span text:style-name="T259">. FR0656 formoje PVM apskaičiuotas teisingai, tai apie tai fizinis asmuo informuojamas vienu iš taisyklių 12 punkte nurodytų būdų;</text:span></text:p>
      <text:p text:style-name="P260"><text:span text:style-name="T261">10.3.2</text:span><text:span text:style-name="T262">. pateiktoje FR0656 formoje<text:s/></text:span><text:span text:style-name="T263">reikia tikslinti apskaičiuotą PVM, tai ne vėliau kaip per 3 darbo dienas fiziniam asmeniui vienu iš taisyklių 12 punkte nustatytų būdų yra įteikiama patikslinta FR0656 forma;</text:span></text:p>
      <text:p text:style-name="P264"><text:span text:style-name="T265">10.3.3</text:span><text:span text:style-name="T266">. PVM mokėti nereikia, tai apie tai fizinis asmuo informuojamas vienu i</text:span><text:span text:style-name="T267">š taisyklių 12 punkte nurodytų būdų.</text:span></text:p>
      <text:p text:style-name="P268"><text:span text:style-name="T269">11</text:span><text:span text:style-name="T270">. FR0656 formoje turi būti nurodyta:</text:span></text:p>
      <text:p text:style-name="P271"><text:span text:style-name="T272">11.1</text:span><text:span text:style-name="T273">. mokesčio mokėtojo vardas, pavardė, adresas;</text:span></text:p>
      <text:p text:style-name="P274"><text:span text:style-name="T275">11.2</text:span><text:span text:style-name="T276">. pranešimo data ir registracijos numeris;</text:span></text:p>
      <text:p text:style-name="P277"><text:span text:style-name="T278">11.3</text:span><text:span text:style-name="T279">. transporto priemonės rūšis (laivas, orlaivis, motorinė keli</text:span><text:span text:style-name="T280">ų transporto priemonė) ir jos įsigijimo data;</text:span></text:p>
      <text:p text:style-name="P281"><text:span text:style-name="T282">11.4</text:span><text:span text:style-name="T283">. transporto priemonės įsigijimo kaina;</text:span></text:p>
      <text:p text:style-name="P284"><text:span text:style-name="T285">11.5</text:span><text:span text:style-name="T286">. PVM tarifas;</text:span></text:p>
      <text:p text:style-name="P287"><text:span text:style-name="T288">11.6</text:span><text:span text:style-name="T289">.<text:s/></text:span><text:span text:style-name="T290">apskaičiuota PVM suma (PVM suma apskaičiuojama taip: įsigijimo kaina dauginama iš standartinio PVM tarifo ir dalijama iš 100.<text:s/></text:span><text:span text:style-name="T291">Gauta suma turi būti apvalinama iki sveikųjų skaičių: 49 centai ir mažiau – nerašomi, 50 centų ir daugiau laikomi euru;</text:span><text:s/></text:p>
      <text:p text:style-name="P292">Punkto pakeitimai:</text:p>
      <text:p text:style-name="P293"><text:span text:style-name="T294">Nr.<text:s/></text:span><text:a xlink:href="https://www.e-tar.lt/portal/legalAct.html?documentId=e39f16e04eec11e49cf986e1802f1de9" office:target-frame-name="_top" xlink:show="replace"><text:span text:style-name="T295">VA-94</text:span></text:a><text:span text:style-name="T296">,<text:s/></text:span><text:span text:style-name="T297">2014-10-08, paskelbta TAR 2014-10-09, i. k. 2014-13939</text:span></text:p>
      <text:p text:style-name="Normal"/>
      <text:p text:style-name="P298"><text:span text:style-name="T299">11.7</text:span><text:span text:style-name="T300">. priklausanti mokėti (apskaičiuota) į biudžetą PVM suma (eurais);</text:span><text:s/></text:p>
      <text:p text:style-name="P301">Punkto pakeitimai:</text:p>
      <text:p text:style-name="P302"><text:span text:style-name="T303">Nr.<text:s/></text:span><text:a xlink:href="https://www.e-tar.lt/portal/legalAct.html?documentId=e39f16e04eec11e49cf986e1802f1de9" office:target-frame-name="_top" xlink:show="replace"><text:span text:style-name="T304">VA-</text:span><text:span text:style-name="T305">94</text:span></text:a><text:span text:style-name="T306">, 2014-10-08, paskelbta TAR 2014-10-09, i. k. 2014-13939</text:span></text:p>
      <text:p text:style-name="Normal"/>
      <text:p text:style-name="P307"><text:span text:style-name="T308">11.8</text:span><text:span text:style-name="T309">. įmokos kodas;</text:span></text:p>
      <text:p text:style-name="P310"><text:span text:style-name="T311">11.9</text:span><text:span text:style-name="T312">. įmokos pavadinimas;</text:span></text:p>
      <text:p text:style-name="P313"><text:span text:style-name="T314">11.10</text:span><text:span text:style-name="T315">. biudžeto pajamų surenkamųjų sąskaitų numeriai, bankų pavadinimai, kodai, taip pat įmokų surinkimo paslaugas teikiančių įstaigų pava</text:span><text:span text:style-name="T316">dinimai;</text:span></text:p>
      <text:p text:style-name="P317"><text:span text:style-name="T318">11.11</text:span><text:span text:style-name="T319">. FR0656 formą pasirašančio valstybės tarnautojo ir/ar darbuotojo, dirbančio pagal darbo sutartį ir gaunančio darbo užmokestį iš Lietuvos Respublikos valstybės biudžeto (toliau – darbuotojas), pareigos, parašas, vardas, pavardė;</text:span></text:p>
      <text:p text:style-name="P320"><text:span text:style-name="T321">11.12</text:span><text:span text:style-name="T322">. PVM apskaičiavusio darbuotojo vardas, pavardė, telefono numeris, elektroninio pašto adresas;</text:span></text:p>
      <text:p text:style-name="P323"><text:span text:style-name="T324">11.13</text:span><text:span text:style-name="T325">. papildoma mokesčių administratoriaus informacija pagal poreikį.</text:span></text:p>
      <text:p text:style-name="P326"><text:span text:style-name="T327">12</text:span><text:span text:style-name="T328">. Užpildyta FR0656 forma fiziniam asmeniui įteikiama:</text:span></text:p>
      <text:p text:style-name="P329"><text:span text:style-name="T330">12.1</text:span><text:span text:style-name="T331">. siunčiant<text:s/></text:span><text:span text:style-name="T332">elektroniniu būdu per Mano VMI (jei fizinis asmuo yra Mano VMI vartotojas);</text:span></text:p>
      <text:p text:style-name="P333"><text:span text:style-name="T334">12.2</text:span><text:span text:style-name="T335">. siunčiant kitais telekomunikacijų galiniais įrenginiais (jei fizinis asmuo nėra Mano VMI vartotojas);</text:span></text:p>
      <text:p text:style-name="P336"><text:span text:style-name="T337">12.3</text:span><text:span text:style-name="T338">. siunčiant registruotu laišku (per pašto paslaugų teikėjus)</text:span><text:span text:style-name="T339"><text:s/>(jei fizinis asmuo nėra Mano VMI vartotojas);</text:span></text:p>
      <text:p text:style-name="P340"><text:span text:style-name="T341">12.4</text:span><text:span text:style-name="T342">. asmeniškai;</text:span></text:p>
      <text:p text:style-name="P343"><text:span text:style-name="T344">12.5</text:span><text:span text:style-name="T345">. viešai skelbiant.</text:span></text:p>
      <text:p text:style-name="P346"/>
      <text:p text:style-name="P347"><text:span text:style-name="T348">IV</text:span><text:span text:style-name="T349">.<text:s/></text:span><text:span text:style-name="T350">BAIGIAMOSIOS NUOSTATOS</text:span></text:p>
      <text:p text:style-name="P351"/>
      <text:p text:style-name="P352"><text:span text:style-name="T353">13</text:span><text:span text:style-name="T354">. Naujos transporto priemonės įsigijimo PVM fizinis asmuo turi sumokėti bet kuriame banke ne vėliau kaip per 5 darbo</text:span><text:span text:style-name="T355"><text:s/>dienas nuo tos dienos, kurią jam buvo įteikta FR0656 forma. FR0656 formos įteikimo diena nustatoma, remiantis Lietuvos Respublikos mokesčių administravimo įstatymu.</text:span></text:p>
      <text:p text:style-name="P356"><text:span text:style-name="T357">14</text:span><text:span text:style-name="T358">. Fizinis asmuo privalo saugoti naujos transporto priemonės, įsigytos iš kitos ES va</text:span><text:span text:style-name="T359">lstybės<text:s/></text:span><text:soft-page-break/><text:span text:style-name="T360">narės, įsigijimo dokumentus PVM įstatymo 78 straipsnio 8 punkte nustatyta tvarka ir terminais.</text:span></text:p>
      <text:p text:style-name="P361"><text:span text:style-name="T362">15</text:span><text:span text:style-name="T363">. Už šių taisyklių nesilaikymą taikoma Lietuvos Respublikos teisės aktuose nustatyta atsakomybė.</text:span></text:p>
      <text:p text:style-name="P364"><text:span text:style-name="T365">_________________</text:span></text:p>
      <text:p text:style-name="P366">Priedo pakeitimai:</text:p>
      <text:p text:style-name="P367"><text:span text:style-name="T368">Nr.<text:s/></text:span><text:a xlink:href="https://www.e-tar.lt/portal/legalAct.html?documentId=TAR.EA86870FD521" office:target-frame-name="_top" xlink:show="replace"><text:span text:style-name="T369">VA-60</text:span></text:a><text:span text:style-name="T370">, 2013-10-03, Žin., 2013, Nr. 106-5256 (2013-10-10), i. k. 1132055ISAK000VA-60</text:span></text:p>
      <text:p text:style-name="Normal"/>
      <text:p text:style-name="P371"/>
      <text:soft-page-break/>
      <text:p text:style-name="P372">FR0656 forma patvirtinta Valstybinės mokesčių<text:s/></text:p>
      <text:p text:style-name="P373">inspekcijos prie Lietuvos Respublikos finansų<text:s/></text:p>
      <text:p text:style-name="P374"><text:span text:style-name="T375">ministerijos viršininko 2004 m.<text:s/></text:span>balandžio<text:s/><text:span text:style-name="T376">6 d.<text:s/></text:span></text:p>
      <text:p text:style-name="P377">įsakymu Nr. VA-44</text:p>
      <text:p text:style-name="P378">(Valstybinės mokesčių inspekcijos prie<text:s/></text:p>
      <text:p text:style-name="P379">Lietuvos Respublikos finansų ministerijos<text:s/></text:p>
      <text:p text:style-name="P380">viršininko 2014 m. spalio 8 d. įsakymo Nr.<text:s/></text:p>
      <text:p text:style-name="P381">VA-94 redakcija)</text:p>
      <text:p text:style-name="P382"/>
      <text:p text:style-name="P383"><text:span text:style-name="T38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385"><text:span text:style-name="T386"><draw:connector draw:type="line" svg:x1="0in" svg:y1="0.025in" svg:x2="6.61389in" svg:y2="0.025in" draw:z-index="251660800" draw:id="id0" draw:style-name="a1" draw:name="Tiesioji jungtis 4" text:anchor-type="paragraph"><svg:title/><svg:desc/></draw:connector></text:span><text:span text:style-name="T387"><draw:connector draw:type="line" svg:x1="0in" svg:y1="0.025in" svg:x2="6.69306in" svg:y2="0.025in" draw:z-index="251659776" draw:id="id1" draw:style-name="a2" draw:name="Tiesioji jungtis 3" text:anchor-type="paragraph"><svg:title/><svg:desc/></draw:connector></text:span></text:p>
      <text:p text:style-name="P388"/>
      <text:p text:style-name="P389">(sudarytojo pavadinimas)</text:p>
      <text:p text:style-name="P390"/>
      <text:p text:style-name="P391">...............................................................................</text:p>
      <text:p text:style-name="P392">(mokesčio mokėtojo vardas, pavardė)</text:p>
      <text:p text:style-name="P393"/>
      <text:p text:style-name="P394">...............................................................................</text:p>
      <text:p text:style-name="P395">(mokesčio mokėtojo adresas)</text:p>
      <text:p text:style-name="P396"/>
      <text:p text:style-name="P397"/>
      <text:p text:style-name="P398"/>
      <text:p text:style-name="P399"><text:span text:style-name="T400">PRANEŠIMAS APIE IŠ KITOS EUROPOS SĄJUNGOS VALSTYBĖS NARĖS ĮSIGYTOS NAUJOS TRANSPORTO PRIEMONĖS PRIDĖTINĖS VERTĖS MOKESČIO APSKAIČIAVIMĄ</text:span></text:p>
      <text:p text:style-name="P401"/>
      <text:p text:style-name="P402">_____________ Nr. ___________________</text:p>
      <text:soft-page-break/>
      <text:p text:style-name="P403">(data)                 (registracijos numeris)</text:p>
      <text:p text:style-name="P404"/>
      <text:p text:style-name="P405">Pranešame, kad,<text:s/>vadovaujantis Lietuvos Respublikos pridėtinės vertės mokesčio įstatymo 92 straipsnio 8 dalimi, Jums yra apskaičiuotas iš kitos Europos Sąjungos valstybės narės įsigytos naujos transporto priemonės mokėtinas pridėtinės vertės mokestis (toliau – PVM).</text:p>
      <text:p text:style-name="P406"/>
      <text:p text:style-name="P407">PVM apskaičiavimas</text:p>
      <text:p text:style-name="P408"/>
      <text:p text:style-name="P409"/>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
            <text:p text:style-name="P420">Transporto priemonės rūšis (motorinė kelių transporto priemonė, laivas, orlaivis)</text:p>
          </table:table-cell>
          <table:table-cell table:style-name="TableCell421">
            <text:p text:style-name="P422"/>
            <text:p text:style-name="P423">Transporto priemonės įsigijimo data</text:p>
          </table:table-cell>
          <table:table-cell table:style-name="TableCell424">
            <text:p text:style-name="P425"/>
            <text:p text:style-name="P426">Transporto priemonės įsigijimo kaina</text:p>
          </table:table-cell>
          <table:table-cell table:style-name="TableCell427">
            <text:p text:style-name="P428"/>
            <text:p text:style-name="P429">PVM tarifas</text:p>
          </table:table-cell>
          <table:table-cell table:style-name="TableCell430">
            <text:p text:style-name="P431"/>
            <text:p text:style-name="P432">PVM suma</text:p>
          </table:table-cell>
        </table:table-row>
        <table:table-row table:style-name="TableRow433">
          <table:table-cell table:style-name="TableCell434">
            <text:p text:style-name="P435"/>
            <text:p text:style-name="P436"/>
          </table:table-cell>
          <table:table-cell table:style-name="TableCell437">
            <text:p text:style-name="P438"/>
            <text:p text:style-name="P439"/>
          </table:table-cell>
          <table:table-cell table:style-name="TableCell440">
            <text:p text:style-name="P441"/>
            <text:p text:style-name="P442"/>
          </table:table-cell>
          <table:table-cell table:style-name="TableCell443">
            <text:p text:style-name="P444"/>
            <text:p text:style-name="P445"/>
          </table:table-cell>
          <table:table-cell table:style-name="TableCell446">
            <text:p text:style-name="P447"/>
            <text:p text:style-name="P448"/>
          </table:table-cell>
        </table:table-row>
      </table:table>
      <text:p text:style-name="P449"/>
      <text:p text:style-name="P450"/>
      <text:p text:style-name="P451"/>
      <text:p text:style-name="P452"/>
      <text:p text:style-name="P453"/>
      <text:p text:style-name="P454"><text:span text:style-name="T455">Priklauso mokėti__________________.</text:span></text:p>
      <text:p text:style-name="P456"><text:span text:style-name="T457">Įmokos kodas_____________________.<text:s/></text:span></text:p>
      <text:p text:style-name="P458"><text:span text:style-name="T459">Įmokos pavadinimas_______________.<text:s/></text:span></text:p>
      <text:p text:style-name="P460"/>
      <text:p text:style-name="P461"/>
      <text:p text:style-name="P462"/>
      <text:p text:style-name="P463"/>
      <text:p text:style-name="P464"/>
      <text:p text:style-name="P465"><text:span text:style-name="T466">Nurodyta suma<text:s/></text:span><text:span text:style-name="T467">ne vėliau kaip per 5 darbo dienas</text:span><text:span text:style-name="T468"><text:s/>nuo šio pranešimo įteikimo bet kuriame banke turi būti sumokėta į Lietuvos Respublikos biudžeto pajamų surenkamąsias sąskaitas</text:span><text:span text:style-name="T469">:</text:span></text:p>
      <text:p text:style-name="P470"/>
      <text:soft-page-break/>
      <text:p text:style-name="P471">................................................................................................................................................................</text:p>
      <text:p text:style-name="P472">(surenkamosios sąskaitos numeris, banko pavadinimas ir kodas)</text:p>
      <text:p text:style-name="P473"/>
      <text:p text:style-name="P474"/>
      <text:p text:style-name="P475"/>
      <text:p text:style-name="P476"/>
      <text:p text:style-name="P477"/>
      <text:p text:style-name="P478">(Pareigų<text:s/>pavadinimas)                              (Parašas)                                    (Vardas, pavardė)</text:p>
      <text:p text:style-name="P479"/>
      <text:p text:style-name="P480"/>
      <text:p text:style-name="P481"/>
      <text:p text:style-name="P482">(Vardas, pavardė, telefono numeris, elektroninis paštas)</text:p>
      <text:p text:style-name="P483"/>
      <text:p text:style-name="P484"/>
      <text:p text:style-name="P485"/>
      <text:p text:style-name="P486">Vadovaudamasis Lietuvos Respublikos mokesčių administravimo įstatymo 152 straipsniu, mokesčių mokėtojas, nesutinkantis su Pranešime apie iš kitos Europos Sąjungos valstybės narės įsigytos naujos transporto priemonės pridėtinės vertės mokesčio apskaičiavimą nurodyta PVM suma, turi teisę per 20 dienų nuo šio pranešimo įteikimo jį raštu apskųsti<text:s/>Valstybinei mokesčių inspekcijai prie Lietuvos Respublikos finansų ministerijos (Vasario 16-sios g. 14, 01514 Vilnius). Skundas dėl mokestinio ginčo, kilusio tarp mokesčių mokėtojo ir  ________________________________________________________________________________<text:s/></text:p>
      <text:p text:style-name="P487">(mokesčių administratoriaus pavadinimas)</text:p>
      <text:p text:style-name="P488">ar jos pareigūno, paduodamas per ____________________________________________________.<text:s/></text:p>
      <text:p text:style-name="P489"><text:span text:style-name="T490">(mokesčių administratoriaus pavadinimas, adresas)</text:span></text:p>
      <text:p text:style-name="P491">Formos pakeitimai:</text:p>
      <text:p text:style-name="P492"><text:span text:style-name="T493">Nr.<text:s/></text:span><text:a xlink:href="https://www.e-tar.lt/portal/legalAct.html?documentId=TAR.25A994A73876" office:target-frame-name="_top" xlink:show="replace"><text:span text:style-name="T494">VA-72</text:span></text:a><text:span text:style-name="T495">, 2008-12-31, Žin., 2009, Nr. 5-136 (2009-01-15), i. k. 1082055ISAK000VA-72</text:span></text:p>
      <text:soft-page-break/>
      <text:p text:style-name="P496"><text:span text:style-name="T497">Nr.<text:s/></text:span><text:a xlink:href="https://www.e-tar.lt/portal/legalAct.html?documentId=TAR.EA86870FD521" office:target-frame-name="_top" xlink:show="replace"><text:span text:style-name="T498">VA-60</text:span></text:a><text:span text:style-name="T499">, 2013-10-03, Žin., 2013, Nr. 106-5256 (2013</text:span><text:span text:style-name="T500">-10-10), i. k. 1132055ISAK000VA-60</text:span></text:p>
      <text:p text:style-name="P501"><text:span text:style-name="T502">Nr.<text:s/></text:span><text:a xlink:href="https://www.e-tar.lt/portal/legalAct.html?documentId=e39f16e04eec11e49cf986e1802f1de9" office:target-frame-name="_top" xlink:show="replace"><text:span text:style-name="T503">VA-94</text:span></text:a><text:span text:style-name="T504">, 2014-10-08, paskelbta TAR 2014-10-09, i. k. 2014-13939</text:span></text:p>
      <text:p text:style-name="Normal"/>
      <text:p text:style-name="P505"/>
      <text:p text:style-name="P506"/>
      <text:p text:style-name="P507"><text:span text:style-name="T508">Pakeitimai:</text:span></text:p>
      <text:p text:style-name="P509"/>
      <text:p text:style-name="P510"><text:span text:style-name="T511">1.</text:span></text:p>
      <text:p text:style-name="P512"><text:span text:style-name="T513">Valstybinė mokesčių inspekcija prie<text:s/></text:span><text:span text:style-name="T514">Lietuvos Respublikos finansų ministerijos, Įsakymas</text:span></text:p>
      <text:p text:style-name="P515"><text:span text:style-name="T516">Nr.<text:s/></text:span><text:a xlink:href="https://www.e-tar.lt/portal/legalAct.html?documentId=TAR.0E1FA2073AFF" office:target-frame-name="_top" xlink:show="replace"><text:span text:style-name="T517">VA-75</text:span></text:a><text:span text:style-name="T518">, 2005-10-29, Žin., 2005, Nr. 132-4780 (2005-11-08), i. k. 1052055ISAK000VA-75</text:span></text:p>
      <text:p text:style-name="P519"><text:span text:style-name="T520">Dėl kai kurių Valstybinės mokesčių</text:span><text:span text:style-name="T521"><text:s/>inspekcijos prie Lietuvos Respublikos finansų ministerijos viršininko įsakymų pakeitimo</text:span></text:p>
      <text:p text:style-name="P522"/>
      <text:p text:style-name="P523"><text:span text:style-name="T524">2.</text:span></text:p>
      <text:p text:style-name="P525"><text:span text:style-name="T526">Valstybinė mokesčių inspekcija prie Lietuvos Respublikos finansų ministerijos, Įsakymas</text:span></text:p>
      <text:p text:style-name="P527"><text:span text:style-name="T528">Nr.<text:s/></text:span><text:a xlink:href="https://www.e-tar.lt/portal/legalAct.html?documentId=TAR.25A994A73876" office:target-frame-name="_top" xlink:show="replace"><text:span text:style-name="T529">VA-72</text:span></text:a><text:span text:style-name="T530">, 2008-12-31, Žin., 2009, Nr. 5-136 (2009-01-15), i. k. 1082055ISAK000VA-72</text:span></text:p>
      <text:p text:style-name="P531"><text:span text:style-name="T532">Dėl Valstybinės mokesčių inspekcijos prie Lietuvos Respublikos finansų ministerijos viršininko 2004 m. balandžio 6 d. įsakymo Nr. VA-44 "Dėl Naują transporto priemo</text:span><text:span text:style-name="T533">nę iš kitos Europos Sąjungos valstybės narės įsigijusio fizinio asmens dokumentų pateikimo ir pridėtinės vertės mokesčio apskaičiavimo taisyklių patvirtinimo" pakeitimo</text:span></text:p>
      <text:p text:style-name="P534"/>
      <text:p text:style-name="P535"><text:span text:style-name="T536">3.</text:span></text:p>
      <text:p text:style-name="P537"><text:span text:style-name="T538">Valstybinė mokesčių inspekcija prie Lietuvos Respublikos finansų ministerijos, Įsak</text:span><text:span text:style-name="T539">ymas</text:span></text:p>
      <text:p text:style-name="P540"><text:span text:style-name="T541">Nr.<text:s/></text:span><text:a xlink:href="https://www.e-tar.lt/portal/legalAct.html?documentId=TAR.EA86870FD521" office:target-frame-name="_top" xlink:show="replace"><text:span text:style-name="T542">VA-60</text:span></text:a><text:span text:style-name="T543">, 2013-10-03, Žin., 2013, Nr. 106-5256 (2013-10-10), i. k. 1132055ISAK000VA-60</text:span></text:p>
      <text:p text:style-name="P544"><text:span text:style-name="T545">Dėl Valstybinės mokesčių inspekcijos prie Lietuvos Respublikos finansų ministerij</text:span><text:span text:style-name="T546">os viršininko 2004 m. balandžio 6 d. įsakymo Nr. VA-44 "Dėl Naują transporto priemonę iš kitos Europos Sąjungos valstybės narės įsigijusio fizinio asmens dokumentų pateikimo ir pridėtinės vertės mokesčio apskaičiavimo taisyklių patvirtinimo" pakeitimo</text:span></text:p>
      <text:p text:style-name="P547"/>
      <text:p text:style-name="P548"><text:span text:style-name="T549">4.</text:span></text:p>
      <text:p text:style-name="P550"><text:span text:style-name="T551">Valstybinė mokesčių inspekcija prie Lietuvos Respublikos finansų ministerijos, Įsakymas</text:span></text:p>
      <text:p text:style-name="P552"><text:span text:style-name="T553">Nr.<text:s/></text:span><text:a xlink:href="https://www.e-tar.lt/portal/legalAct.html?documentId=TAR.53BBEF1A961E" office:target-frame-name="_top" xlink:show="replace"><text:span text:style-name="T554">VA-76</text:span></text:a><text:span text:style-name="T555">, 2013-11-08, Žin., 2013, Nr. 117-5915 (2013-11-13), i. k. 1132055ISAK000VA-7</text:span><text:span text:style-name="T556">6</text:span></text:p>
      <text:soft-page-break/>
      <text:p text:style-name="P557"><text:span text:style-name="T558">Dėl Valstybinės mokesčių inspekcijos prie Lietuvos Respublikos finansų ministerijos viršininko 2004 m. balandžio 6 d. įsakymo Nr. VA-44 "Dėl Naują transporto priemonę iš kitos Europos Sąjungos valstybės narės įsigijusio fizinio asmens dokumentų pateikimo</text:span><text:span text:style-name="T559"><text:s/>ir pridėtinės vertės mokesčio apskaičiavimo taisyklių patvirtinimo" pakeitimo</text:span></text:p>
      <text:p text:style-name="P560"/>
      <text:p text:style-name="P561"><text:span text:style-name="T562">5.</text:span></text:p>
      <text:p text:style-name="P563"><text:span text:style-name="T564">Valstybinė mokesčių inspekcija prie Lietuvos Respublikos finansų ministerijos, Įsakymas</text:span></text:p>
      <text:p text:style-name="P565"><text:span text:style-name="T566">Nr.<text:s/></text:span><text:a xlink:href="https://www.e-tar.lt/portal/legalAct.html?documentId=e39f16e04eec11e49cf986e1802f1de9" office:target-frame-name="_top" xlink:show="replace"><text:span text:style-name="T567">VA-94</text:span></text:a><text:span text:style-name="T568">, 2014-10-08, paskelbta TAR 2014-10-09, i. k. 2014-13939</text:span></text:p>
      <text:p text:style-name="P569"><text:span text:style-name="T570">Dėl Valstybinės mokesčių inspekcijos prie Lietuvos Respublikos finansų ministerijos viršininko 2004 m. balandžio 6 d. įsakymo Nr. VA-44 „Dėl Naują transporto priemonę iš kitos E</text:span><text:span text:style-name="T571">uropos Sąjungos valstybės narės įsigijusio fizinio asmens dokumentų pateikimo ir pridėtinės vertės mokesčio apskaičiavimo taisyklių patvirtinimo“ pakeitimo</text:span></text:p>
      <text:p text:style-name="P572"/>
      <text:p text:style-name="P573"><text:span text:style-name="T574">6.</text:span></text:p>
      <text:p text:style-name="P575"><text:span text:style-name="T576">Valstybinė mokesčių inspekcija prie Lietuvos Respublikos finansų ministerijos, Įsakymas</text:span></text:p>
      <text:p text:style-name="P577"><text:span text:style-name="T578">Nr.<text:s/></text:span><text:a xlink:href="https://www.e-tar.lt/portal/legalAct.html?documentId=a28812d021b611e6ad34b874fec21bdb" office:target-frame-name="_top" xlink:show="replace"><text:span text:style-name="T579">VA-71</text:span></text:a><text:span text:style-name="T580">, 2016-05-24, paskelbta TAR 2016-05-25, i. k. 2016-13924</text:span></text:p>
      <text:p text:style-name="P581"><text:span text:style-name="T582">Dėl Valstybinės mokesčių inspekcijos prie Lietuvos Respublikos finansų ministerijos viršininko<text:s/></text:span><text:span text:style-name="T583">2004 m. balandžio 6 d. įsakymo Nr. VA-44 „Dėl naują transporto priemonę iš kitos Europos Sąjungos valstybės narės įsigijusio fizinio asmens dokumentų pateikimo ir pridėtinės vertės mokesčio apskaičiavimo taisyklių bei pranešimo FR0656 formos patvirtinimo“<text:s/></text:span><text:span text:style-name="T584">pakeitimo</text:span></text:p>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03T07:31:00Z</meta:creation-date>
    <dc:date>2022-01-03T07:31:00Z</dc:date>
    <meta:template xlink:href="Normal.dotm" xlink:type="simple"/>
    <meta:editing-cycles>2</meta:editing-cycles>
    <meta:editing-duration>PT0S</meta:editing-duration>
    <meta:document-statistic meta:page-count="14" meta:paragraph-count="156" meta:word-count="2655" meta:character-count="19921" meta:row-count="470" meta:non-whitespace-character-count="17422"/>
  </office:meta>
</office:document-meta>
</file>