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07%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555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6" style:parent-style-name="Normal" style:family="paragraph">
      <style:paragraph-properties fo:text-indent="3.15in"/>
      <style:text-properties style:font-size-complex="12pt"/>
    </style:style>
    <style:style style:name="P57" style:parent-style-name="Normal" style:family="paragraph">
      <style:paragraph-properties fo:text-indent="3.15in"/>
      <style:text-properties style:font-size-complex="12pt"/>
    </style:style>
    <style:style style:name="P58" style:parent-style-name="Normal" style:family="paragraph">
      <style:paragraph-properties fo:text-indent="3.15in"/>
      <style:text-properties style:font-size-complex="12pt"/>
    </style:style>
    <style:style style:name="P59" style:parent-style-name="Normal" style:family="paragraph">
      <style:paragraph-properties fo:text-indent="3.15in"/>
      <style:text-properties style:font-size-complex="12pt"/>
    </style:style>
    <style:style style:name="P60" style:parent-style-name="Normal" style:family="paragraph">
      <style:paragraph-properties fo:text-indent="3.15in">
        <style:tab-stops>
          <style:tab-stop style:type="left" style:position="3.421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15in">
        <style:tab-stops>
          <style:tab-stop style:type="left" style:position="3.421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15in">
        <style:tab-stops>
          <style:tab-stop style:type="left" style:position="3.421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15in">
        <style:tab-stops>
          <style:tab-stop style:type="left" style:position="3.42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color="#000000" style:font-size-complex="12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text-indent="0.043in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 fo:text-indent="0.043in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FF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07%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07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 fo:text-indent="0.043in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.812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widows="0" fo:orphans="0"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4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center" fo:text-indent="0.043in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master-page-name="MPF2" style:family="paragraph">
      <style:paragraph-properties fo:break-before="page" fo:text-indent="3.15in" style:page-number="1"/>
      <style:text-properties style:font-name-asian="Calibri" fo:color="#000000" style:font-size-complex="12pt" style:language-asian="lt" style:country-asian="LT"/>
    </style:style>
    <style:style style:name="P306" style:parent-style-name="Normal" style:family="paragraph">
      <style:paragraph-properties fo:text-indent="3.15in"/>
      <style:text-properties style:font-name-asian="Calibri" fo:color="#000000" style:font-size-complex="12pt" style:language-asian="lt" style:country-asian="LT"/>
    </style:style>
    <style:style style:name="P307" style:parent-style-name="Normal" style:family="paragraph">
      <style:paragraph-properties fo:text-indent="3.15in"/>
      <style:text-properties style:font-name-asian="Calibri" fo:color="#000000" style:font-size-complex="12pt" style:language-asian="lt" style:country-asian="LT"/>
    </style:style>
    <style:style style:name="P308" style:parent-style-name="Normal" style:family="paragraph">
      <style:paragraph-properties fo:text-indent="3.15in"/>
      <style:text-properties style:font-name-asian="Calibri" fo:color="#000000" style:font-size-complex="12pt" style:language-asian="lt" style:country-asian="LT"/>
    </style:style>
    <style:style style:name="P309" style:parent-style-name="Normal" style:family="paragraph">
      <style:paragraph-properties fo:text-indent="3.15in">
        <style:tab-stops>
          <style:tab-stop style:type="left" style:position="3.421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indent="0.043in"/>
      <style:text-properties style:font-name-asian="Calibri" style:font-size-complex="12pt"/>
    </style:style>
    <style:style style:name="P312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font-weight="bold" style:font-weight-asian="bold" style:font-size-complex="12pt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P318" style:parent-style-name="Normal" style:family="paragraph">
      <style:paragraph-properties fo:text-align="justify"/>
      <style:text-properties style:font-name-asian="Calibri" style:font-size-complex="12pt"/>
    </style:style>
    <style:style style:name="TableColumn320" style:family="table-column">
      <style:table-column-properties style:column-width="6.843in"/>
    </style:style>
    <style:style style:name="Table319" style:family="table">
      <style:table-properties style:width="6.843in" fo:margin-left="0in" table:align="center"/>
    </style:style>
    <style:style style:name="TableRow321" style:family="table-row">
      <style:table-row-properties style:min-row-height="0.1187in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text-properties style:font-name-asian="Calibri" style:font-size-complex="12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0.3937in"/>
    </style:style>
    <style:style style:name="TableColumn338" style:family="table-column">
      <style:table-column-properties style:column-width="1.7715in"/>
    </style:style>
    <style:style style:name="Table335" style:family="table">
      <style:table-properties style:width="3.3465in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1" style:parent-style-name="DefaultParagraphFont" style:family="text">
      <style:text-properties fo:letter-spacing="-0.0027in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fo:font-weight="bold" style:font-weight-asian="bold" fo:letter-spacing="0.0555in" style:font-size-complex="12pt" style:language-asian="lt" style:country-asian="LT"/>
    </style:style>
    <style:style style:name="P36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354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fo:font-size="4pt" style:font-size-asian="4pt" style:font-size-complex="4pt"/>
    </style:style>
    <style:style style:name="TableColumn387" style:family="table-column">
      <style:table-column-properties style:column-width="2.8319in"/>
    </style:style>
    <style:style style:name="TableColumn388" style:family="table-column">
      <style:table-column-properties style:column-width="1.968in"/>
    </style:style>
    <style:style style:name="TableColumn389" style:family="table-column">
      <style:table-column-properties style:column-width="2.0437in"/>
    </style:style>
    <style:style style:name="Table386" style:family="table">
      <style:table-properties style:width="6.8437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2.5694in"/>
          <style:tab-stop style:type="left" style:position="4.2361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2.5694in"/>
          <style:tab-stop style:type="left" style:position="4.2361in"/>
        </style:tab-stops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83" style:parent-style-name="Normal" style:family="paragraph">
      <style:paragraph-properties fo:text-align="justify" fo:line-height="107%" fo:text-indent="0.4923in"/>
      <style:text-properties style:font-name-asian="Calibri" style:font-size-complex="12pt"/>
    </style:style>
    <style:style style:name="P484" style:parent-style-name="Normal" style:family="paragraph">
      <style:text-properties fo:font-size="7pt" style:font-size-asian="7pt" style:font-size-complex="7pt"/>
    </style:style>
    <style:style style:name="P485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486" style:parent-style-name="Normal" style:family="paragraph">
      <style:text-properties fo:font-size="7pt" style:font-size-asian="7pt" style:font-size-complex="7pt"/>
    </style:style>
    <style:style style:name="TableColumn488" style:family="table-column">
      <style:table-column-properties style:column-width="2.677in"/>
    </style:style>
    <style:style style:name="TableColumn489" style:family="table-column">
      <style:table-column-properties style:column-width="1.4618in"/>
    </style:style>
    <style:style style:name="TableColumn490" style:family="table-column">
      <style:table-column-properties style:column-width="2.7048in"/>
    </style:style>
    <style:style style:name="Table487" style:family="table">
      <style:table-properties style:width="6.8437in" fo:margin-left="0in" table:align="left"/>
    </style:style>
    <style:style style:name="TableRow491" style:family="table-row">
      <style:table-row-properties style:min-row-height="0.125in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3194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center" fo:margin-right="0.4909in"/>
      <style:text-properties style:font-name-asian="Calibri" fo:color="#000000" style:font-size-complex="12pt" style:language-asian="lt" style:country-asian="LT"/>
    </style:style>
    <style:style style:name="TableRow499" style:family="table-row">
      <style:table-row-properties style:min-row-height="0.2479in"/>
    </style:style>
    <style:style style:name="TableCell5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3194in" fo:margin-right="0.4909in">
        <style:tab-stops/>
      </style:paragraph-properties>
      <style:text-properties style:font-name-asian="Calibri" fo:color="#000000" fo:font-size="10pt" style:font-size-asian="10pt" style:language-asian="lt" style:country-asian="LT"/>
    </style:style>
    <style:style style:name="P504" style:parent-style-name="Normal" style:family="paragraph">
      <style:paragraph-properties fo:text-align="center" fo:margin-left="0.3194in" fo:margin-right="0.4909in">
        <style:tab-stops/>
      </style:paragraph-properties>
      <style:text-properties style:font-name-asian="Calibri" fo:color="#000000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3069in" fo:margin-right="0.4909in">
        <style:tab-stops/>
      </style:paragraph-properties>
      <style:text-properties style:font-name-asian="Calibri" fo:color="#000000" fo:font-size="10pt" style:font-size-asian="10pt" style:language-asian="lt" style:country-asian="LT"/>
    </style:style>
    <style:style style:name="P507" style:parent-style-name="Normal" style:family="paragraph">
      <style:paragraph-properties fo:text-align="center" fo:line-height="107%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01</text:span></text:p>
      <text:p text:style-name="P9"/>
      <text:p text:style-name="P10"><text:span text:style-name="T11">Įsakymas paskelbtas: Žin. 2004, Nr.<text:s/></text:span><text:a xlink:href="https://www.e-tar.lt/portal/legalAct.html?documentId=TAR.585BEA242B86" office:target-frame-name="_top" xlink:show="replace"><text:span text:style-name="T12">55-1922</text:span></text:a><text:span text:style-name="T13">, i. k. 1042055ISAK000VA-44</text:span></text:p>
      <text:p text:style-name="P14"/>
      <text:p text:style-name="P15">Nauja redakcija nuo 2022-01-01:</text:p>
      <text:p text:style-name="Normal"><text:span text:style-name="T16">Nr.<text:s/></text:span><text:a xlink:href="https://www.e-tar.lt/portal/legalAct.html?documentId=fcde64a0438411ec992fe4cdfceb5666" office:target-frame-name="_top" xlink:show="replace"><text:span text:style-name="T17">VA-79</text:span></text:a><text:span text:style-name="T18">, 2021-11-12, paskelbta TAR 2021-11-12, i. k. 2021-23477</text:span></text:p>
      <text:p text:style-name="P19"/>
      <text:p text:style-name="P20"><text:span text:style-name="T21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2">VALSTYBINĖS MOKESČIŲ INSPEKCIJOS<text:s/></text:p>
      <text:p text:style-name="P23">PRIE LIETUVOS RESPUBLIKOS FINANSŲ MINISTERIJOS<text:s/></text:p>
      <text:p text:style-name="P24">VIRŠININKAS</text:p>
      <text:p text:style-name="P25"/>
      <text:p text:style-name="P26">ĮSAKYMAS</text:p>
      <text:p text:style-name="P27"><text:span text:style-name="T28">DĖL NAUJĄ TRANSPORTO PRIEMONĘ IŠ KITOS EUROPOS SĄJUNGOS VALSTYBĖS NARĖS ĮSIGIJUSIO FIZINIO ASMENS DOKUMENTŲ PATEIKIMO IR PRIDĖTINĖS VERTĖS MOKESČIO APSKAIČIAVIMO TAISYKLIŲ PATVIRTINIMO</text:span></text:p>
      <text:p text:style-name="P29"/>
      <text:p text:style-name="P30">2004 m. balandžio 6 d. Nr. VA-44</text:p>
      <text:p text:style-name="P31">Vilnius</text:p>
      <text:p text:style-name="P32"/>
      <text:p text:style-name="P33"/>
      <text:p text:style-name="P34"><text:span text:style-name="T35">Vadovaudamasi<text:s/></text:span><text:span text:style-name="T36">Valstybinės mokesčių inspekcijos prie Finansų ministerijos nuostatų, patvirtintų Lietuvos Respublikos finansų ministro 1997 m. liepos 29 d. įsakymu Nr. 110 „Dėl Valstybinės mokesčių inspekcijos prie Lietuvos Respublikos finansų ministerijos nuostatų<text:s/></text:span><text:soft-page-break/><text:span text:style-name="T37">patvir</text:span><text:span text:style-name="T38">tinimo“, 18.11 papunkčiu ir siekdama įgyvendinti Lietuvos Respublikos pridėtinės vertės mokesčio įstatymo 92 straipsnio 8 dalies nuostatas,</text:span></text:p>
      <text:p text:style-name="P39"><text:span text:style-name="T40">tvirtin</text:span><text:span text:style-name="T41">u Naują transporto priemonę iš kitos Europos Sąjungos valstybės narės įsigijusio fizinio asmens dokumentų p</text:span><text:span text:style-name="T42">ateikimo ir pridėtinės vertės mokesčio apskaičiavimo taisykles (pridedama).</text:span></text:p>
      <text:p text:style-name="P43"/>
      <text:p text:style-name="P44"/>
      <text:p text:style-name="P45"/>
      <text:p text:style-name="P46"><text:span text:style-name="T47">Viršininkė</text:span><text:span text:style-name="T48"><text:tab/>Violeta Latvienė</text:span></text:p>
      <text:p text:style-name="Normal"/>
      <text:soft-page-break/>
      <text:p text:style-name="P49">PATVIRTINTA</text:p>
      <text:p text:style-name="P56">Valstybinės mokesčių inspekcijos prie<text:s/></text:p>
      <text:p text:style-name="P57">Lietuvos Respublikos finansų ministerijos<text:s/></text:p>
      <text:p text:style-name="P58">viršininko 2004 m. balandžio 6 d. įsakymu<text:s/></text:p>
      <text:p text:style-name="P59">Nr. VA-44</text:p>
      <text:p text:style-name="P60">(Valstybinės mokesčių inspekcijos prie<text:s/></text:p>
      <text:p text:style-name="P61">Lietuvos Respublikos finansų ministerijos<text:s/></text:p>
      <text:p text:style-name="P62">viršininko 2021 m. lapkričio 12 d. įsakymo<text:s/></text:p>
      <text:p text:style-name="P63">Nr. VA-79 <text:s/>redakcija)</text:p>
      <text:p text:style-name="P64"/>
      <text:p text:style-name="P65"><text:span text:style-name="T66">NAUJĄ TRANSPORTO PRIEMONĘ IŠ KITOS EUROPOS SĄJUNGOS VALSTYBĖS NARĖS ĮSIGIJUSIO FIZINIO ASMENS DOKUMENTŲ PATEIKIMO IR PRIDĖTINĖS VERTĖS MOKESČIO APSKAIČIAVIMO TAISYKLĖ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</text:span><text:span text:style-name="T73">SIOS NUOSTATOS</text:span></text:p>
      <text:p text:style-name="P74"/>
      <text:p text:style-name="P75"><text:span text:style-name="T76">1</text:span><text:span text:style-name="T77">. Naują transporto priemonę iš kitos Europos Sąjungos valstybės narės įsigijusio fizinio asmens dokumentų pateikimo ir pridėtinės vertės mokesčio apskaičiavimo taisyklės (toliau – taisyklės) nustato dokumentų pateikimo mokesčių adminis</text:span><text:span text:style-name="T78">tratoriui bei pridėtinės vertės mokesčio (toliau – PVM) apskaičiavimo tvarką naują transporto priemonę iš kitos Europos Sąjungos (toliau – ES) valstybės narės įsigijusiems fiziniams asmenims, kurie:</text:span></text:p>
      <text:p text:style-name="P79"><text:span text:style-name="T80">1.1</text:span><text:span text:style-name="T81">. pagal Lietuvos Respublikos pridėtinės vertės mokes</text:span><text:span text:style-name="T82">čio įstatymą (toliau – PVM įstatymas) nėra ir neprivalo būti PVM mokėtojais arba</text:span></text:p>
      <text:p text:style-name="P83"><text:span text:style-name="T84">1.2</text:span><text:span text:style-name="T85">. yra įsiregistravę PVM mokėtojais, tačiau naują transporto priemonę įsigyja asmeninėms<text:s/></text:span><text:soft-page-break/><text:span text:style-name="T86">reikmėms.</text:span></text:p>
      <text:p text:style-name="P87"><text:span text:style-name="T88">2</text:span><text:span text:style-name="T89">. Taisyklės parengtos, vadovaujantis PVM įstatymo 92 straipsnio</text:span><text:span text:style-name="T90"><text:s/>8 dalies nuostatomis.</text:span></text:p>
      <text:p text:style-name="P91"><text:span text:style-name="T92">3</text:span><text:span text:style-name="T93">. Taisyklėse vartojamos sąvokos atitinka Lietuvos Respublikos mokesčių administravimo įstatyme</text:span><text:span text:style-name="T94"><text:s/>ir PVM įstatyme vartojamas 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NAUJĄ TRANSPORTO PRIEMONĘ IŠ KITOS ES VALSTYBĖS NARĖS ĮSIGIJUSIO FIZINIO ASMENS</text:span><text:span text:style-name="T101"><text:s/>DOKUMENTŲ PATEIKIMO TVARKA</text:span></text:p>
      <text:p text:style-name="P102"/>
      <text:p text:style-name="P103"><text:span text:style-name="T104">4</text:span><text:span text:style-name="T105">. Naują transporto priemonę iš kitos ES valstybės narės įsigijęs (įskaitant gautą neatlygintinai, pvz., laimėtą loterijoje, dovanotą) taisyklių 1 punkte nurodytas fizinis asmuo dokumentus / duomenis apie šią transporto<text:s/></text:span><text:span text:style-name="T106">priemonę mokesčių administratoriui privalo pateikti, kai įsigyta nauja transporto priemonė yra:</text:span></text:p>
      <text:p text:style-name="P107"><text:span text:style-name="T108">4.1</text:span><text:span text:style-name="T109">. motorinė kelių ar kita sausumos transporto priemonė, registruojama kitame nei</text:span><text:span text:style-name="T110"><text:s/></text:span><text:span text:style-name="T111">Lietuvos Respublikos kelių transporto priemonių registre (toliau – Registra</text:span><text:span text:style-name="T112">s);</text:span></text:p>
      <text:p text:style-name="P113"><text:span text:style-name="T114">4.2</text:span><text:span text:style-name="T115">. motorinė kelių transporto priemonė, kuri turi būti registruojama<text:s/></text:span><text:span text:style-name="T116">Registre</text:span><text:span text:style-name="T117">, tačiau, atgabenus ją į Lietuvą ir neįregistravus Registre, parduodama fiziniam ar juridiniam asmeniui;</text:span></text:p>
      <text:p text:style-name="P118"><text:span text:style-name="T119">4.3</text:span><text:span text:style-name="T120">. motorinė kelių transporto priemonė, kuri turi būti regis</text:span><text:span text:style-name="T121">truojama Registre, nuo jos eksploatavimo pradžios praėjo daugiau kaip 6 mėnesiai, tačiau rida yra mažesnė nei 6 000 kilometrų;</text:span><text:span text:style-name="T122"><text:s text:c="2"/></text:span></text:p>
      <text:p text:style-name="P123"><text:span text:style-name="T124">4.4</text:span><text:span text:style-name="T125">. laivas;</text:span></text:p>
      <text:p text:style-name="P126"><text:span text:style-name="T127">4.5</text:span><text:span text:style-name="T128">. orlaivis.</text:span></text:p>
      <text:p text:style-name="P129"><text:span text:style-name="T130">5</text:span><text:span text:style-name="T131">. Taisyklių 4 punkte nurodytas fizinis asmuo<text:s/></text:span><text:span text:style-name="T132">ne vėliau kaip iki kito mėnesio 25 dien</text:span><text:span text:style-name="T133">os po naujos transporto priemonės įsigijimo mokesčių administratoriui<text:s/></text:span><text:span text:style-name="T134">elektroniniu būdu<text:s/></text:span><text:span text:style-name="T135">per Valstybinės mokesčių inspekcijos portalo e. VMI autorizuotų elektroninių paslaugų sritį (toliau – Mano VMI)<text:s/></text:span><text:soft-page-break/><text:span text:style-name="T136">privalo pateikti</text:span><text:span text:style-name="T137">:</text:span></text:p>
      <text:p text:style-name="P138"><text:span text:style-name="T139">5.1</text:span><text:span text:style-name="T140">. laisvos formos pranešimą apie i</text:span><text:span text:style-name="T141">š kitos ES valstybės narės įsigytą naują transporto priemonę. Šiame pranešime turi būti nurodyta:</text:span></text:p>
      <text:p text:style-name="P142"><text:span text:style-name="T143">5.1.1</text:span><text:span text:style-name="T144">.<text:s/></text:span><text:span text:style-name="T145">transporto priemonės rūšis (motorinė kelių ar kita sausumos transporto priemonė, laivas, orlaivis);</text:span></text:p>
      <text:p text:style-name="P146"><text:span text:style-name="T147">5.1.2</text:span><text:span text:style-name="T148">. ES valstybė narė, iš kurios atgabenama</text:span><text:span text:style-name="T149"><text:s/>transporto priemonė;<text:s/></text:span></text:p>
      <text:p text:style-name="P150"><text:span text:style-name="T151">5.1.3</text:span><text:span text:style-name="T152">. transporto priemonės rida (taip pat reikia pateikti ridą patvirtinančio dokumento<text:s/></text:span><text:span text:style-name="T153">skaitmeninę kopiją ar nuorašą</text:span><text:span text:style-name="T154">,<text:s/></text:span><text:span text:style-name="T155">jeigu<text:s/></text:span><text:span text:style-name="T156">rida</text:span><text:span text:style-name="T157"><text:s/>nėra nurodyta pateikiamoje PVM sąskaitoje faktūroje);</text:span></text:p>
      <text:p text:style-name="P158"><text:span text:style-name="T159">5.1.4</text:span><text:span text:style-name="T160">. transporto priemonės eksploatavimo pradžia (taip pat reikia pateikti eksploatavimo pradžią patvirtinančio dokumento<text:s/></text:span><text:span text:style-name="T161">skaitmeninę kopiją ar nuorašą</text:span><text:span text:style-name="T162">,<text:s/></text:span><text:span text:style-name="T163">jeigu<text:s/></text:span><text:span text:style-name="T164">eksploatavimo pradžios data<text:s/></text:span><text:span text:style-name="T165">nėra nurodyta pateikiamoje PVM sąskaitoje faktūroje ir jeigu yra ankstesn</text:span><text:span text:style-name="T166">ė nei transporto priemonės pirmos registracijos data);</text:span></text:p>
      <text:p text:style-name="P167"><text:span text:style-name="T168">5.2</text:span><text:span text:style-name="T169">. PVM sąskaitos faktūros, įforminančios naujos transporto priemonės įsigijimą iš kitos ES valstybės narės, skaitmeninę kopiją ar nuorašą (kai transporto priemonė gauta neatlygintinai – tokį ga</text:span><text:span text:style-name="T170">vimą patvirtinantį dokumentą, pvz., dovanojimo sutartį).</text:span></text:p>
      <text:p text:style-name="P171"><text:span text:style-name="T172">6</text:span><text:span text:style-name="T173">. Kai taisyklių 4 punkte nurodytas fizinis asmuo iš kitos ES valstybės narės įsigyja daugiau nei vieną naują transporto priemonę, jis mokesčių administratoriui taisyklių 5 punkte nurodytus dok</text:span><text:span text:style-name="T174">umentus /<text:s/></text:span><text:span text:style-name="T175">duomenis</text:span><text:span text:style-name="T176"><text:s/>turi pateikti kiekvienai transporto priemonei atskirai.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PVM APSKAIČIAVIMO TVARKA</text:span></text:p>
      <text:p text:style-name="P183"/>
      <text:p text:style-name="P184"><text:span text:style-name="T185">7</text:span><text:span text:style-name="T186">. PVM apskaičiuojamas:</text:span></text:p>
      <text:p text:style-name="P187"><text:span text:style-name="T188">7.1</text:span><text:span text:style-name="T189">. pagal fizinio asmens taisyklių 5 punkte pateiktą informaciją (jeigu mokesčių administratorius turi ki</text:span><text:span text:style-name="T190">tokios informacijos, PVM apskaičiuojamas pagal tą informaciją, kuri<text:s/></text:span><text:soft-page-break/><text:span text:style-name="T191">atitinka sandorio turinį);</text:span></text:p>
      <text:p text:style-name="P192"><text:span text:style-name="T193">7.2</text:span><text:span text:style-name="T194">. pagal iš VĮ „Regitra“, iš kito atitinkamas transporto priemones registruojančio asmens, iš kitų ES valstybių narių mokesčių administratorių ar kitų treč</text:span><text:span text:style-name="T195">iųjų asmenų gautą informaciją apie fizinių asmenų iš kitos ES valstybės narės įsigytas naujas transporto priemones Lietuvoje (kai fizinis asmuo neprivalo pateikti taisyklių 5 punkte numatytos informacijos arba privalėjo pateikti, tačiau nepateikė, arba pat</text:span><text:span text:style-name="T196">eikė, tačiau pateikta informacija neatitiko sandorio turinio);<text:s/></text:span></text:p>
      <text:p text:style-name="P197"><text:span text:style-name="T198">7.3</text:span><text:span text:style-name="T199">. kai transporto priemonė gaunama neatlygintinai, apmokestinamoji vertė, nuo kurios apskaičiuojamas PVM, nustatoma, atsižvelgiant į rinkos kainą.<text:s/></text:span></text:p>
      <text:p text:style-name="P200"><text:span text:style-name="T201">8</text:span><text:span text:style-name="T202">. Kai PVM apskaičiuojamas pagal</text:span><text:span text:style-name="T203"><text:s/>taisyklių 7.1 papunktyje nurodytą informaciją:</text:span></text:p>
      <text:p text:style-name="P204"><text:span text:style-name="T205">8.1</text:span><text:span text:style-name="T206">. mokesčių administratorius, gavęs taisyklių 5 punkte nurodytus<text:s/></text:span><text:span text:style-name="T207">dokumentus / duomenis</text:span><text:span text:style-name="T208">, ne vėliau kaip per 7 darbo dienas po tokios informacijos gavimo turi:</text:span></text:p>
      <text:p text:style-name="P209"><text:span text:style-name="T210">8.1.1</text:span><text:span text:style-name="T211">. įvertinti gautus<text:s/></text:span><text:span text:style-name="T212">dokumentus / duomenis ir<text:s/></text:span><text:span text:style-name="T213">parengti fiziniam asmeniui laisvos formos<text:s/></text:span><text:span text:style-name="T214">Pranešimą apie iš kitos Europos Sąjungos valstybės narės įsigytos naujos transporto priemonės preliminarų pridėtinės vertės mokesčio apskaičiavimą (toliau –<text:s/></text:span><text:span text:style-name="T215">pranešimas),<text:s/></text:span><text:span text:style-name="T216">kuriame nurodoma: t</text:span><text:span text:style-name="T217">ransporto<text:s/></text:span><text:span text:style-name="T218">priemonės rūšis, įsigijimo data, apmokestinamoji vertė, nuo kurios apskaičiuojamas PVM, PVM tarifas ir apskaičiuota preliminari mokėtina naujos transporto priemonės įsigijimo PVM suma (PVM suma apvalinama iki sveikų skaičių:<text:s/></text:span><text:span text:style-name="T219">jeigu po paskutinio s</text:span><text:span text:style-name="T220">kaitmens, iki kurio apvalinama, skaitmuo yra 5 arba didesnis negu 5, prie paskutinio skaitmens pridedamas 1, jeigu skaitmuo po paskutinio skaitmens, iki kurio apvalinama, yra mažesnis negu 5, paskutinis skaitmuo paliekamas nepakeistas);</text:span><text:span text:style-name="T221"><text:s/></text:span></text:p>
      <text:p text:style-name="P222"><text:span text:style-name="T223">8.1.2</text:span><text:span text:style-name="T224">. išsiųst</text:span><text:span text:style-name="T225">i parengtą pranešimą elektroniniu būdu per Mano VMI fiziniam asmeniui;<text:s/></text:span></text:p>
      <text:p text:style-name="P226"><text:span text:style-name="T227">8.2</text:span><text:span text:style-name="T228">. fizinis asmuo per 5 darbo dienas po informacijos gavimo per Mano VMI turi informuoti mokesčių administratorių tuo atveju, jeigu nesutinka su mokesčių administratoriaus apska</text:span><text:span text:style-name="T229">ičiuota preliminaria naujos transporto priemonės įsigijimo PVM suma, ir pateikti įrodymus, pagrindžiančius kitokią mokestinę prievolę. Jeigu fizinis asmuo per nustatytą laiką nepateikia<text:s/></text:span><text:soft-page-break/><text:span text:style-name="T230">mokesčių administratoriui įrodymų, pagrindžiančių kitokią mokestinę pr</text:span><text:span text:style-name="T231">ievolę, laikoma, kad fizinis asmuo sutinka su mokesčių administratoriaus apskaičiuota preliminaria naujos transporto priemonės įsigijimo PVM suma;</text:span></text:p>
      <text:p text:style-name="P232"><text:span text:style-name="T233">8.3</text:span><text:span text:style-name="T234">. pasibaigus taisyklių 8.2 papunktyje nustatytam terminui, mokesčių administratorius turi priimti Spre</text:span><text:span text:style-name="T235">ndimą<text:s/></text:span><text:span text:style-name="T236">dėl iš kitos Europos Sąjungos valstybės narės įsigytos naujos transporto priemonės pridėtinės vertės mokesčio apskaičiavimo (taisyklių priedas) (toliau – Sprendimas):</text:span></text:p>
      <text:p text:style-name="P237"><text:span text:style-name="T238">8.3.1</text:span><text:span text:style-name="T239">. jeigu fizinis asmuo nepateikia įrodymų, pagrindžiančių kitokią mokestinę p</text:span><text:span text:style-name="T240">rievolę, – per 5 darbo dienas po taisyklių 8.2 papunktyje fiziniam asmeniui nustatyto termino pateikti tokius įrodymus pabaigos;<text:s/></text:span></text:p>
      <text:p text:style-name="P241"><text:span text:style-name="T242">8.3.2</text:span><text:span text:style-name="T243">. jeigu fizinis asmuo pateikia mokesčių administratoriui įrodymus, pagrindžiančius kitokią mokestinę prievolę, – per<text:s/></text:span><text:span text:style-name="T244">10 darbo dienų po tokių įrodymų pateikimo (jeigu reikalinga papildoma informacija – per 10 darbo dienų nuo tokios informacijos gavimo);</text:span></text:p>
      <text:p text:style-name="P245"><text:span text:style-name="T246">8.4</text:span><text:span text:style-name="T247">. išsiųsti Sprendimą fiziniam asmeniui elektroniniu būdu per Mano VMI (išskyrus taisyklių 8.5 papunktyje nurody</text:span><text:span text:style-name="T248">tą atvejį);</text:span></text:p>
      <text:p text:style-name="P249"><text:span text:style-name="T250">8.5</text:span><text:span text:style-name="T251">. informuoti fizinį asmenį elektroniniu būdu per Mano VMI, jeigu nustatoma, kad PVM už kitoje ES valstybėje narėje įsigytą naują transporto priemonę fiziniam asmeniui mokėti nereikia.</text:span></text:p>
      <text:p text:style-name="P252"><text:span text:style-name="T253">9</text:span><text:span text:style-name="T254">. Kai PVM apskaičiuojamas pagal taisyklių 7.2<text:s/></text:span><text:span text:style-name="T255">papunktyje nurodytą informaciją:</text:span></text:p>
      <text:p text:style-name="P256"><text:span text:style-name="T257">9.1</text:span><text:span text:style-name="T258">. mokesčių administratorius ne vėliau kaip per 10 darbo dienų nuo tokios informacijos gavimo arba nuo taisyklių 5 punkte nurodyto termino pabaigos, kai PVM turėjo būti skaičiuojamas taisyklių 8 punkto tvarka, tačiau ne</text:span><text:span text:style-name="T259">buvo apskaičiuotas, nes fizinis asmuo nepateikė informacijos, turi parengti fiziniam asmeniui taisyklių 8.1.1 papunktyje nurodytą laisvos formos pranešimą ir jį elektroniniu būdu per Mano VMI pateikti fiziniam asmeniui;<text:s/></text:span></text:p>
      <text:p text:style-name="P260"><text:span text:style-name="T261">9.2</text:span><text:span text:style-name="T262">. fizinis asmuo per 5 darbo<text:s/></text:span><text:span text:style-name="T263">dienas po pranešimo gavimo per Mano VMI turi informuoti mokesčių administratorių tuo atveju, jeigu nesutinka su mokesčių administratoriaus apskaičiuota preliminaria naujos transporto priemonės įsigijimo PVM suma, ir pateikti įrodymus,<text:s/></text:span><text:soft-page-break/><text:span text:style-name="T264">pagrindžiančius kitok</text:span><text:span text:style-name="T265">ią mokestinę prievolę. Jeigu fizinis asmuo per nustatytą laiką nepateikia mokesčių administratoriui įrodymų, pagrindžiančių kitokią mokestinę prievolę, laikoma, kad fizinis asmuo sutinka su mokesčių administratoriaus apskaičiuota preliminaria naujos transp</text:span><text:span text:style-name="T266">orto priemonės įsigijimo PVM suma;</text:span></text:p>
      <text:p text:style-name="P267"><text:span text:style-name="T268">9.3</text:span><text:span text:style-name="T269">. pasibaigus 9.2 papunktyje nustatytam terminui, mokesčių administratorius turi priimti Sprendimą:</text:span></text:p>
      <text:p text:style-name="P270"><text:span text:style-name="T271">9.3.1</text:span><text:span text:style-name="T272">. jeigu fizinis asmuo nepateikia įrodymų, pagrindžiančių kitokią mokestinę prievolę, – per 5 darbo dienas po</text:span><text:span text:style-name="T273"><text:s/>taisyklių 9.2 papunktyje fiziniam asmeniui nustatyto termino pateikti tokius įrodymus pabaigos;<text:s/></text:span></text:p>
      <text:p text:style-name="P274"><text:span text:style-name="T275">9.3.2</text:span><text:span text:style-name="T276">. jeigu fizinis asmuo pateikia mokesčių administratoriui įrodymus, pagrindžiančius kitokią mokestinę prievolę, – per 10 darbo dienų po tokių įrodymų<text:s/></text:span><text:span text:style-name="T277">pateikimo (jeigu reikalinga papildoma informacija – per 10 darbo dienų nuo tokios informacijos gavimo);</text:span></text:p>
      <text:p text:style-name="P278"><text:span text:style-name="T279">9.4</text:span><text:span text:style-name="T280">. išsiųsti Sprendimą fiziniam asmeniui elektroniniu būdu per Mano VMI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BAIGIAMOSIOS NUOSTATOS</text:span></text:p>
      <text:p text:style-name="P287"/>
      <text:p text:style-name="P288"><text:span text:style-name="T289">10</text:span><text:span text:style-name="T290">. Naujos transporto pr</text:span><text:span text:style-name="T291">iemonės įsigijimo PVM fizinis asmuo turi sumokėti į Valstybinės mokesčių inspekcijos biudžeto pajamų surenkamąją sąskaitą ne vėliau kaip per 5 darbo dienas nuo Sprendimo įteikimo.<text:s/></text:span></text:p>
      <text:p text:style-name="P292"><text:span text:style-name="T293">11</text:span><text:span text:style-name="T294">. Fizinis asmuo privalo saugoti naujos transporto priemonės, įsigytos</text:span><text:span text:style-name="T295"><text:s/>iš kitos ES valstybės narės, įsigijimo dokumentus PVM įstatymo 78 straipsnio 8 dalyje nustatytais terminais.</text:span></text:p>
      <text:p text:style-name="P296"/>
      <text:p text:style-name="P297"><text:span text:style-name="T298">______________</text:span></text:p>
      <text:soft-page-break/>
      <text:p text:style-name="P299">Naują transporto priemonę iš kitos Europos<text:s/></text:p>
      <text:p text:style-name="P306">Sąjungos valstybės narės įsigijusio</text:p>
      <text:p text:style-name="P307">fizinio asmens dokumentų pateikimo ir pridėtinės<text:s/></text:p>
      <text:p text:style-name="P308">vertės mokesčio apskaičiavimo taisyklių<text:s/></text:p>
      <text:p text:style-name="P309"><text:span text:style-name="T310">priedas</text:span></text:p>
      <text:p text:style-name="P311"/>
      <text:p text:style-name="P312"/>
      <text:p text:style-name="P313"><text:span text:style-name="T314">(Sprendimo formos pavyzdys)</text:span></text:p>
      <text:p text:style-name="P315"/>
      <text:p text:style-name="P316"><text:span text:style-name="T317"><draw:frame draw:style-name="a1" draw:name="Paveikslėlis 5" text:anchor-type="as-char" svg:x="0in" svg:y="0in" svg:width="0.59375in" svg:height="0.58333in" style:rel-width="scale" style:rel-height="scale"><draw:image xlink:href="media/image2.png" xlink:type="simple" xlink:show="embed" xlink:actuate="onLoad"/><svg:title/><svg:desc/></draw:frame></text:span>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(dokumento sudarytojo pavadinimas)<text:s/></text:span></text:p>
          </table:table-cell>
        </table:table-row>
      </table:table>
      <text:p text:style-name="P328"/>
      <text:p text:style-name="P329"/>
      <text:p text:style-name="P330">SPRENDIMAS <text:s text:c="2"/></text:p>
      <text:p text:style-name="P331"><text:span text:style-name="T332">DĖL IŠ KITOS EUROPOS SĄJUNGOS VALSTYBĖS NARĖS ĮSIGYTOS NAUJOS<text:s/></text:span><text:span text:style-name="T333">TRANSPORTO PRIEMONĖS PRIDĖTINĖS VERTĖS MOKESČIO APSKAIČIAVIMO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Nr.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(data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(registracijos numeris)</text:p>
          </table:table-cell>
        </table:table-row>
      </table:table>
      <text:p text:style-name="P353"/>
      <text:p text:style-name="P354">______________________________</text:p>
      <text:p text:style-name="P355">(sudarymo vieta)</text:p>
      <text:p text:style-name="P356"/>
      <text:soft-page-break/>
      <text:p text:style-name="P357"><text:span text:style-name="T358">Vadovaudamasis Lietuvos Respublikos pridėtinės vertės mokesčio įstatymo 92 straipsnio 8 dalimi ir<text:s/></text:span><text:span text:style-name="T359">Naują transporto priemonę iš kitos Europos Sąjungos valstybės narės įsigijusio fizinio asmens dokumentų pateikimo ir pridėtinės vertės mokesčio apskaičiavimo taisyklėmis, patvirtintomis Valstybinės mokesčių inspekcijos prie Lietuvos Respublikos finansų min</text:span><text:span text:style-name="T360">isterijos viršininko 2004 m.<text:s/></text:span><text:span text:style-name="T361">balandžio 6 d. įsakymu Nr. VA-44 „D</text:span><text:span text:style-name="T362">ėl Naują transporto priemonę iš kitos Europos Sąjungos valstybės narės įsigijusio fizinio asmens dokumentų pateikimo ir pridėtinės vertės mokesčio apskaičiavimo taisyklių patvirtinimo“,<text:s/></text:span></text:p>
      <text:p text:style-name="P363"/>
      <text:p text:style-name="P364">nusprendžiu</text:p>
      <text:p text:style-name="P365"/>
      <text:p text:style-name="P366"><text:span text:style-name="T367">[</text:span><text:span text:style-name="T368">nurodomas mokesčių mokėtojo vardas, pavardė ir mokesčių mokėtojo identifikacinis numeris (kodas)</text:span><text:span text:style-name="T369">] apskaičiuoti [</text:span><text:span text:style-name="T370">nurodoma suma skaičiais ir žodžiais</text:span><text:span text:style-name="T371">] pridėtinės vertės mokesčio (toliau – PVM) už iš kitos Europos Sąjungos valstybės narės [</text:span><text:span text:style-name="T372">nurod</text:span><text:span text:style-name="T373">oma įsigijimo data</text:span><text:span text:style-name="T374">] įsigytą [</text:span><text:span text:style-name="T375">nurodoma naujos transporto priemonės rūšis: kelių ar kita sausumos transporto priemonė, laivas, orlaivis</text:span><text:span text:style-name="T376">], kurios apmokestinamoji vertė [</text:span><text:span text:style-name="T377">nurodoma suma skaičiais ir žodžiais</text:span><text:span text:style-name="T378">].</text:span></text:p>
      <text:p text:style-name="P379"/>
      <text:p text:style-name="P380"><text:span text:style-name="T381">Nurodyta suma turi būti sumokėta į Valstybinės moke</text:span><text:span text:style-name="T382">sčių inspekcijos biudžeto pajamų surenkamąją sąskaitą</text:span><text:span text:style-name="T383"><text:s/>ne vėliau kaip per 5 darbo dienas</text:span><text:span text:style-name="T384"><text:s/>nuo šio sprendimo įteikimo.<text:s/>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Biudžeto pajamų surenkamųjų sąskaitų Nr.</text:p>
          </table:table-cell>
          <table:table-cell table:style-name="TableCell393">
            <text:p text:style-name="P394">Banko kodas</text:p>
          </table:table-cell>
          <table:table-cell table:style-name="TableCell395">
            <text:p text:style-name="P396">Banko pavadinimas</text:p>
          </table:table-cell>
        </table:table-row>
        <table:table-row table:style-name="TableRow397">
          <table:table-cell table:style-name="TableCell398">
            <text:p text:style-name="Normal"><text:span text:style-name="T399">[</text:span><text:span text:style-name="T400">nurodoma informacija</text:span><text:span text:style-name="T401">]</text:span></text:p>
          </table:table-cell>
          <table:table-cell table:style-name="TableCell402">
            <text:p text:style-name="Normal"><text:span text:style-name="T403">[</text:span><text:span text:style-name="T404">nurodoma informacija</text:span><text:span text:style-name="T405">]</text:span></text:p>
          </table:table-cell>
          <table:table-cell table:style-name="TableCell406">
            <text:p text:style-name="Normal"><text:span text:style-name="T407">[</text:span><text:span text:style-name="T408">nurodoma<text:s/></text:span><text:span text:style-name="T409">informacija</text:span><text:span text:style-name="T410">]</text:span></text:p>
          </table:table-cell>
        </table:table-row>
        <table:table-row table:style-name="TableRow411">
          <table:table-cell table:style-name="TableCell412">
            <text:p text:style-name="Normal"><text:span text:style-name="T413">[</text:span><text:span text:style-name="T414">nurodoma informacija</text:span><text:span text:style-name="T415">]</text:span></text:p>
          </table:table-cell>
          <table:table-cell table:style-name="TableCell416">
            <text:p text:style-name="Normal"><text:span text:style-name="T417">[</text:span><text:span text:style-name="T418">nurodoma informacija</text:span><text:span text:style-name="T419">]</text:span></text:p>
          </table:table-cell>
          <table:table-cell table:style-name="TableCell420">
            <text:p text:style-name="Normal"><text:span text:style-name="T421">[</text:span><text:span text:style-name="T422">nurodoma informacija</text:span><text:span text:style-name="T423">]</text:span></text:p>
          </table:table-cell>
        </table:table-row>
        <table:table-row table:style-name="TableRow424">
          <table:table-cell table:style-name="TableCell425">
            <text:p text:style-name="Normal"><text:span text:style-name="T426">[</text:span><text:span text:style-name="T427">nurodoma informacija</text:span><text:span text:style-name="T428">]</text:span></text:p>
          </table:table-cell>
          <table:table-cell table:style-name="TableCell429">
            <text:p text:style-name="Normal"><text:span text:style-name="T430">[</text:span><text:span text:style-name="T431">nurodoma informacija</text:span><text:span text:style-name="T432">]</text:span></text:p>
          </table:table-cell>
          <table:table-cell table:style-name="TableCell433">
            <text:p text:style-name="Normal"><text:span text:style-name="T434">[</text:span><text:span text:style-name="T435">nurodoma informacija</text:span><text:span text:style-name="T436">]</text:span></text:p>
          </table:table-cell>
        </table:table-row>
        <table:table-row table:style-name="TableRow437">
          <table:table-cell table:style-name="TableCell438">
            <text:p text:style-name="Normal"><text:span text:style-name="T439">[</text:span><text:span text:style-name="T440">nurodoma informacija</text:span><text:span text:style-name="T441">]</text:span></text:p>
          </table:table-cell>
          <table:table-cell table:style-name="TableCell442">
            <text:p text:style-name="Normal"><text:span text:style-name="T443">[</text:span><text:span text:style-name="T444">nurodoma informacija</text:span><text:span text:style-name="T445">]</text:span></text:p>
          </table:table-cell>
          <table:table-cell table:style-name="TableCell446">
            <text:p text:style-name="Normal"><text:span text:style-name="T447">[</text:span><text:span text:style-name="T448">nurodoma informacija</text:span><text:span text:style-name="T449">]</text:span></text:p>
          </table:table-cell>
        </table:table-row>
        <table:table-row table:style-name="TableRow450">
          <table:table-cell table:style-name="TableCell451">
            <text:p text:style-name="Normal"><text:span text:style-name="T452">[</text:span><text:span text:style-name="T453">nurodoma informacija</text:span><text:span text:style-name="T454">]</text:span></text:p>
          </table:table-cell>
          <table:table-cell table:style-name="TableCell455">
            <text:p text:style-name="Normal"><text:span text:style-name="T456">[</text:span><text:span text:style-name="T457">nurodoma</text:span><text:span text:style-name="T458"><text:s/>informacija</text:span><text:span text:style-name="T459">]</text:span></text:p>
          </table:table-cell>
          <table:table-cell table:style-name="TableCell460">
            <text:p text:style-name="Normal"><text:span text:style-name="T461">[</text:span><text:span text:style-name="T462">nurodoma informacija</text:span><text:span text:style-name="T463">]</text:span></text:p>
          </table:table-cell>
        </table:table-row>
        <table:table-row table:style-name="TableRow464">
          <table:table-cell table:style-name="TableCell465">
            <text:p text:style-name="Normal"><text:span text:style-name="T466">[</text:span><text:span text:style-name="T467">nurodoma informacija</text:span><text:span text:style-name="T468">]</text:span></text:p>
          </table:table-cell>
          <table:table-cell table:style-name="TableCell469">
            <text:p text:style-name="Normal"><text:span text:style-name="T470">[</text:span><text:span text:style-name="T471">nurodoma informacija</text:span><text:span text:style-name="T472">]</text:span></text:p>
          </table:table-cell>
          <table:table-cell table:style-name="TableCell473">
            <text:p text:style-name="Normal"><text:span text:style-name="T474">[</text:span><text:span text:style-name="T475">nurodoma informacija</text:span><text:span text:style-name="T476">]</text:span></text:p>
          </table:table-cell>
        </table:table-row>
      </table:table>
      <text:p text:style-name="P477"/>
      <text:p text:style-name="P478">Duomenys, reikalingi mokėjimo nurodymui užpildyti:</text:p>
      <text:soft-page-break/>
      <text:p text:style-name="P479">- įmokos kodas – 1001,</text:p>
      <text:p text:style-name="P480">- lėšų gavėjas – Valstybinė mokesčių inspekcija prie Lietuvos Respublikos<text:s/>finansų ministerijos, juridinio asmens kodas 188659752,</text:p>
      <text:p text:style-name="P481">- mokėtojo (asmens) kodas. Jei už fizinį asmenį, įsigijusį naują transporto priemonę iš kitos Europos Sąjungos valstybės narės, PVM moka kitas asmuo, naudodamasis elektronine bankininkyste, mokėjimo<text:s/>nurodyme jis turi nurodyti fizinio asmens, įsigijusio naują transporto priemonę iš kitos Europos Sąjungos valstybės narės, asmens kodą.</text:p>
      <text:p text:style-name="P482"/>
      <text:p text:style-name="P483">Sprendimas gali būti skundžiamas Lietuvos Respublikos mokesčių administravimo įstatymo IX skyriuje nustatyta tvarka Valstybinei mokesčių inspekcijai prie Lietuvos Respublikos finansų ministerijos (Vasario 16-sios g. 14, 01107 Vilnius) per Vilniaus apskrities valstybinę mokesčių inspekciją (Ulonų g. 2, 01509 Vilnius) ne vėliau kaip per 20 (dvidešimt) dienų nuo šio sprendimo<text:s/>įteikimo mokesčių mokėtojui dienos.<text:s/></text:p>
      <text:p text:style-name="P484"/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_______</text:p>
          </table:table-cell>
          <table:table-cell table:style-name="TableCell496">
            <text:p text:style-name="P497"/>
            <text:p text:style-name="P498"/>
          </table:table-cell>
        </table:table-row>
        <table:table-row table:style-name="TableRow499">
          <table:table-cell table:style-name="TableCell500">
            <text:p text:style-name="P501">(įgalioto asmens pareigų pavadinimas)</text:p>
          </table:table-cell>
          <table:table-cell table:style-name="TableCell502">
            <text:p text:style-name="P503">(parašas)</text:p>
            <text:p text:style-name="P504"/>
          </table:table-cell>
          <table:table-cell table:style-name="TableCell505">
            <text:p text:style-name="P506">(vardas, pavardė)</text:p>
          </table:table-cell>
        </table:table-row>
      </table:table>
      <text:p text:style-name="Normal"/>
      <text:p text:style-name="P507"><text:span text:style-name="T508">______________________</text:span></text:p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Valstybinė mokesčių inspekcija prie Lietuvos Respublikos finansų ministerijos, Įsakymas</text:span></text:p>
      <text:soft-page-break/>
      <text:p text:style-name="P518"><text:span text:style-name="T519">Nr.<text:s/></text:span><text:a xlink:href="https://www.e-tar.lt/portal/legalAct.html?documentId=TAR.0E1FA2073AFF" office:target-frame-name="_top" xlink:show="replace"><text:span text:style-name="T520">VA-75</text:span></text:a><text:span text:style-name="T521">, 2005-10-29, Žin., 2005, Nr. 132-4780 (2005-11-08), i. k. 1052055ISAK000VA-75</text:span></text:p>
      <text:p text:style-name="P522"><text:span text:style-name="T523">Dėl kai kurių Valstybinės mokesčių inspekcijos prie Lietuvos Respublikos finansų minis</text:span><text:span text:style-name="T524">terijos viršininko įsakymų pakeitimo</text:span></text:p>
      <text:p text:style-name="P525"/>
      <text:p text:style-name="P526"><text:span text:style-name="T527">2.</text:span></text:p>
      <text:p text:style-name="P528"><text:span text:style-name="T529">Valstybinė mokesčių inspekcija prie Lietuvos Respublikos finansų ministerijos, Įsakymas</text:span></text:p>
      <text:p text:style-name="P530"><text:span text:style-name="T531">Nr.<text:s/></text:span><text:a xlink:href="https://www.e-tar.lt/portal/legalAct.html?documentId=TAR.25A994A73876" office:target-frame-name="_top" xlink:show="replace"><text:span text:style-name="T532">VA-72</text:span></text:a><text:span text:style-name="T533">, 2008-12-31, Žin., 2009, Nr. 5-136<text:s/></text:span><text:span text:style-name="T534">(2009-01-15), i. k. 1082055ISAK000VA-72</text:span></text:p>
      <text:p text:style-name="P535"><text:span text:style-name="T536">Dėl Valstybinės mokesčių inspekcijos prie Lietuvos Respublikos finansų ministerijos viršininko 2004 m. balandžio 6 d. įsakymo Nr. VA-44 "Dėl Naują transporto priemonę iš kitos Europos Sąjungos valstybės narės įsigiju</text:span><text:span text:style-name="T537">sio fizinio asmens dokumentų pateikimo ir pridėtinės vertės mokesčio apskaičiavimo taisyklių patvirtinimo" pakeitimo</text:span></text:p>
      <text:p text:style-name="P538"/>
      <text:p text:style-name="P539"><text:span text:style-name="T540">3.</text:span></text:p>
      <text:p text:style-name="P541"><text:span text:style-name="T542">Valstybinė mokesčių inspekcija prie Lietuvos Respublikos finansų ministerijos, Įsakymas</text:span></text:p>
      <text:p text:style-name="P543"><text:span text:style-name="T544">Nr.<text:s/></text:span><text:a xlink:href="https://www.e-tar.lt/portal/legalAct.html?documentId=TAR.EA86870FD521" office:target-frame-name="_top" xlink:show="replace"><text:span text:style-name="T545">VA-60</text:span></text:a><text:span text:style-name="T546">, 2013-10-03, Žin., 2013, Nr. 106-5256 (2013-10-10), i. k. 1132055ISAK000VA-60</text:span></text:p>
      <text:p text:style-name="P547"><text:span text:style-name="T548">Dėl Valstybinės mokesčių inspekcijos prie Lietuvos Respublikos finansų ministerijos viršinin</text:span><text:span text:style-name="T549">ko 2004 m. balandžio 6 d. įsakymo Nr. VA-44 "Dėl Naują transporto priemonę iš kitos Europos Sąjungos valstybės narės įsigijusio fizinio asmens dokumentų pateikimo ir pridėtinės vertės mokesčio apskaičiavimo taisyklių patvirtinimo" pakeitimo</text:span></text:p>
      <text:p text:style-name="P550"/>
      <text:p text:style-name="P551"><text:span text:style-name="T552">4.</text:span></text:p>
      <text:p text:style-name="P553"><text:span text:style-name="T554">Valstybinė<text:s/></text:span><text:span text:style-name="T555">mokesčių inspekcija prie Lietuvos Respublikos finansų ministerijos, Įsakymas</text:span></text:p>
      <text:p text:style-name="P556"><text:span text:style-name="T557">Nr.<text:s/></text:span><text:a xlink:href="https://www.e-tar.lt/portal/legalAct.html?documentId=TAR.53BBEF1A961E" office:target-frame-name="_top" xlink:show="replace"><text:span text:style-name="T558">VA-76</text:span></text:a><text:span text:style-name="T559">, 2013-11-08, Žin., 2013, Nr. 117-5915 (2013-11-13), i. k. 1132055ISAK000VA-76</text:span></text:p>
      <text:p text:style-name="P560"><text:span text:style-name="T561">Dėl Valst</text:span><text:span text:style-name="T562">ybinės mokesčių inspekcijos prie Lietuvos Respublikos finansų ministerijos viršininko 2004 m. balandžio 6 d. įsakymo Nr. VA-44 "Dėl Naują transporto priemonę iš kitos Europos Sąjungos valstybės narės įsigijusio fizinio asmens dokumentų pateikimo ir pridėti</text:span><text:span text:style-name="T563">nės vertės mokesčio apskaičiavimo taisyklių patvirtinimo" pakeitimo</text:span></text:p>
      <text:p text:style-name="P564"/>
      <text:p text:style-name="P565"><text:span text:style-name="T566">5.</text:span></text:p>
      <text:p text:style-name="P567"><text:span text:style-name="T568">Valstybinė mokesčių inspekcija prie Lietuvos Respublikos finansų ministerijos, Įsakymas</text:span></text:p>
      <text:p text:style-name="P569"><text:span text:style-name="T570">Nr.<text:s/></text:span><text:a xlink:href="https://www.e-tar.lt/portal/legalAct.html?documentId=e39f16e04eec11e49cf986e1802f1de9" office:target-frame-name="_top" xlink:show="replace"><text:span text:style-name="T571">VA-94</text:span></text:a><text:span text:style-name="T572">, 2014-10-08, paskelbta TAR 2014-10-09, i. k. 2014-13939</text:span></text:p>
      <text:soft-page-break/>
      <text:p text:style-name="P573"><text:span text:style-name="T574">Dėl Valstybinės mokesčių inspekcijos prie Lietuvos Respublikos finansų ministerijos viršininko 2004 m. balandžio 6 d. įsakymo Nr. VA-44 „Dėl Naują transporto priemonę iš kitos Europos Sąju</text:span><text:span text:style-name="T575">ngos valstybės narės įsigijusio fizinio asmens dokumentų pateikimo ir pridėtinės vertės mokesčio apskaičiavimo taisyklių patvirtinimo“ pakeitimo</text:span></text:p>
      <text:p text:style-name="P576"/>
      <text:p text:style-name="P577"><text:span text:style-name="T578">6.</text:span></text:p>
      <text:p text:style-name="P579"><text:span text:style-name="T580">Valstybinė mokesčių inspekcija prie Lietuvos Respublikos finansų ministerijos, Įsakymas</text:span></text:p>
      <text:p text:style-name="P581"><text:span text:style-name="T582">Nr.<text:s/></text:span><text:a xlink:href="https://www.e-tar.lt/portal/legalAct.html?documentId=a28812d021b611e6ad34b874fec21bdb" office:target-frame-name="_top" xlink:show="replace"><text:span text:style-name="T583">VA-71</text:span></text:a><text:span text:style-name="T584">, 2016-05-24, paskelbta TAR 2016-05-25, i. k. 2016-13924</text:span></text:p>
      <text:p text:style-name="P585"><text:span text:style-name="T586">Dėl Valstybinės mokesčių inspekcijos prie Lietuvos Respublikos finansų ministerijos viršininko 2004 m. balandži</text:span><text:span text:style-name="T587">o 6 d. įsakymo Nr. VA-44 „Dėl naują transporto priemonę iš kitos Europos Sąjungos valstybės narės įsigijusio fizinio asmens dokumentų pateikimo ir pridėtinės vertės mokesčio apskaičiavimo taisyklių bei pranešimo FR0656 formos patvirtinimo“ pakeitimo</text:span></text:p>
      <text:p text:style-name="P588"/>
      <text:p text:style-name="P589"><text:span text:style-name="T590">7.</text:span></text:p>
      <text:p text:style-name="P591"><text:span text:style-name="T592">Va</text:span><text:span text:style-name="T593">lstybinė mokesčių inspekcija prie Lietuvos Respublikos finansų ministerijos, Įsakymas</text:span></text:p>
      <text:p text:style-name="P594"><text:span text:style-name="T595">Nr.<text:s/></text:span><text:a xlink:href="https://www.e-tar.lt/portal/legalAct.html?documentId=fcde64a0438411ec992fe4cdfceb5666" office:target-frame-name="_top" xlink:show="replace"><text:span text:style-name="T596">VA-79</text:span></text:a><text:span text:style-name="T597">, 2021-11-12, paskelbta TAR 2021-11-12, i. k. 2021-23477</text:span></text:p>
      <text:p text:style-name="P598"><text:span text:style-name="T599">Dėl Va</text:span><text:span text:style-name="T600">lstybinės mokesčių inspekcijos prie Lietuvos Respublikos finansų ministerijos viršininko 2004 m. balandžio 6 d. įsakymo Nr. VA-44 „Dėl Naują transporto priemonę iš kitos Europos Sąjungos valstybės narės įsigijusio fizinio asmens dokumentų pateikimo ir prid</text:span><text:span text:style-name="T601">ėtinės vertės mokesčio apskaičiavimo taisyklių bei pranešimo FR0656 formos patvirtinimo“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P30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0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00"><text:span text:style-name="T301"><text:page-number text:fixed="false">3</text:page-number></text:span></text:p>
        <text:p text:style-name="P302"/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3T07:31:00Z</meta:creation-date>
    <dc:date>2022-01-03T07:31:00Z</dc:date>
    <meta:template xlink:href="Normal.dotm" xlink:type="simple"/>
    <meta:editing-cycles>2</meta:editing-cycles>
    <meta:editing-duration>PT0S</meta:editing-duration>
    <meta:document-statistic meta:page-count="13" meta:paragraph-count="145" meta:word-count="2471" meta:character-count="18541" meta:row-count="438" meta:non-whitespace-character-count="16215"/>
  </office:meta>
</office:document-meta>
</file>