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FF" style:font-size-complex="9pt"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text-properties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text-properties fo:color="#000000" style:font-size-complex="9pt"/>
    </style:style>
    <style:style style:name="P467" style:parent-style-name="Normal" style:family="paragraph">
      <style:paragraph-properties fo:text-align="justify" fo:text-indent="0.4923in"/>
      <style:text-properties fo:color="#000000" style:font-size-complex="9pt"/>
    </style:style>
    <style:style style:name="P468" style:parent-style-name="Normal" style:family="paragraph">
      <style:paragraph-properties fo:text-align="justify" fo:text-indent="0.4923in"/>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text-properties fo:color="#000000" style:font-size-complex="9pt"/>
    </style:style>
    <style:style style:name="P551" style:parent-style-name="Normal" style:family="paragraph">
      <style:paragraph-properties fo:text-align="justify" fo:text-indent="0.4923in"/>
      <style:text-properties fo:color="#000000" style:font-size-complex="9pt"/>
    </style:style>
    <style:style style:name="P552" style:parent-style-name="Normal" style:family="paragraph">
      <style:paragraph-properties fo:text-align="justify" fo:text-indent="0.4923in"/>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text-properties fo:color="#000000" style:font-size-complex="9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fo:text-indent="0.4923in"/>
      <style:text-properties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text-properties fo:color="#000000" style:font-size-complex="9pt"/>
    </style:style>
    <style:style style:name="P597" style:parent-style-name="Normal" style:family="paragraph">
      <style:paragraph-properties fo:text-align="justify" fo:text-indent="0.4923in"/>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text-properties fo:color="#000000" style:font-size-complex="9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text-properties fo:color="#000000" style:font-size-complex="9pt"/>
    </style:style>
    <style:style style:name="P630" style:parent-style-name="Normal" style:family="paragraph">
      <style:paragraph-properties fo:text-align="justify" fo:text-indent="0.4923in"/>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text-properties fo:color="#000000" style:font-size-complex="9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text-position="50% 100%" style:font-size-complex="5pt"/>
    </style:style>
    <style:style style:name="T691" style:parent-style-name="DefaultParagraphFont" style:family="text">
      <style:text-properties fo:color="#000000" style:font-size-complex="9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text-properties fo:color="#000000" style:font-size-complex="9pt"/>
    </style:style>
    <style:style style:name="P791" style:parent-style-name="Normal" style:family="paragraph">
      <style:paragraph-properties fo:text-align="justify" fo:text-indent="0.4923in"/>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6">Įsakymas netenka galios 2021-07-09:</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470db2f0dfef11eb9f09e7df20500045" office:target-frame-name="_top" xlink:show="replace"><text:span text:style-name="T11">1-402</text:span></text:a><text:span text:style-name="T12">, 2021-07-08,<text:s/></text:span><text:span text:style-name="T13">paskelbta TAR 2021-07-08, i. k. 2021-15530</text:span></text:p>
      <text:p text:style-name="P14"><text:span text:style-name="T15">Dėl Teismo ekspertizių ir kitų ekspertinių tyrimų atlikimo Priešgaisrinės apsaugos ir gelbėjimo departamento prie Vidaus reikalų ministerijos Gaisrinių tyrimų centre nuostatų patvirtinimo</text:span></text:p>
      <text:p text:style-name="P16"/>
      <text:p text:style-name="P17"><text:span text:style-name="T18">Suvestinė redakcija nuo<text:s/></text:span><text:span text:style-name="T19">2006-09-20 iki 2021-07-08</text:span></text:p>
      <text:p text:style-name="P20"/>
      <text:p text:style-name="P21"><text:span text:style-name="T22">Įsakymas paskelbtas: Žin. 2004, Nr.<text:s/></text:span><text:a xlink:href="https://www.e-tar.lt/portal/legalAct.html?documentId=TAR.A20B1D730A27" office:target-frame-name="_top" xlink:show="replace"><text:span text:style-name="T23">55-1921</text:span></text:a><text:span text:style-name="T24">, i. k. 104231GISAK00000056</text:span></text:p>
      <text:p text:style-name="P25"/>
      <text:p text:style-name="P26">PRIEŠGAISRINĖS APSAUGOS IR GELBĖJIMO DEPARTAMENTO PRIE LIETUVOS RESPUBLIKOS<text:s/>VIDAUS REIKALŲ MINISTERIJOS DIREKTORIUS</text:p>
      <text:p text:style-name="P27"/>
      <text:p text:style-name="P28">Į S A K Y M A S</text:p>
      <text:p text:style-name="P29">DĖL EKSPERTIZIŲ ATLIKIMO PRIEŠGAISRINĖS APSAUGOS IR GELBĖJIMO DEPARTAMENTO PRIE VIDAUS REIKALŲ MINISTERIJOS GAISRINIŲ TYRIMŲ CENTRE NUOSTATŲ PATVIRTINIMO</text:p>
      <text:p text:style-name="P30"/>
      <text:p text:style-name="P31">2004 m. kovo 25 d. Nr. 56</text:p>
      <text:p text:style-name="P32">Vilnius</text:p>
      <text:p text:style-name="P33"/>
      <text:p text:style-name="P34"/>
      <text:p text:style-name="P35"><text:span text:style-name="T36">Vadovau</text:span><text:span text:style-name="T37">damasis Lietuvos Respublikos teismo ekspertizės įstatymo (Žin., 2002, Nr.<text:s/></text:span><text:a xlink:href="https://www.e-tar.lt/portal/lt/legalAct/TAR.286DC4AF9827" office:target-frame-name="_blank" xlink:show="new"><text:span text:style-name="T38">112-4969</text:span></text:a><text:span text:style-name="T39">) 19 straipsnio 2 dalimi bei siekdamas nustatyti ekspertizių atlikimo tvarką:</text:span></text:p>
      <text:p text:style-name="P40"><text:span text:style-name="T41">1</text:span><text:span text:style-name="T42">.<text:s/></text:span><text:span text:style-name="T43">Tvirtinu</text:span><text:span text:style-name="T44"><text:s/>Ekspertizių atlikimo Priešgaisrinės apsaugos ir gelbėjimo departamento prie Vidaus reikalų ministerijos Gaisrinių tyrimų centre nuostatus (pridedama).</text:span></text:p>
      <text:p text:style-name="P45"><text:span text:style-name="T46">2</text:span><text:span text:style-name="T47">.<text:s/></text:span><text:span text:style-name="T48">Pripažįstu</text:span><text:span text:style-name="T49"><text:s/>netekusiu galios Priešgaisrinės apsaugos ir gelbėjimo departamento prie Vidaus</text:span><text:span text:style-name="T50"><text:s/>reikalų ministerijos direktoriaus 2002 m. gruodžio 10 d. įsakymą Nr. 213 „Dėl ekspertizių atlikimo Priešgaisrinės apsaugos ir gelbėjimo departamento Gaisrinių tyrimų centre nuostatų patvirtinimo“ (Žin., 2002, Nr.<text:s/></text:span><text:a xlink:href="https://www.e-tar.lt/portal/lt/legalAct/TAR.5AF6DB50CBEA" office:target-frame-name="_blank" xlink:show="new"><text:span text:style-name="T51">119-5377</text:span></text:a><text:span text:style-name="T52">).</text:span></text:p>
      <text:p text:style-name="P53"><text:span text:style-name="T54">3</text:span><text:span text:style-name="T55">.<text:s/></text:span><text:span text:style-name="T56">Pavedu</text:span><text:span text:style-name="T57"><text:s/>Priešgaisrinės apsaugos ir gelbėjimo departamento prie Vidaus reikalų ministerijos Gaisrinių tyrimo centro viršininkui kontroliuoti šio įsakymo vykdymą.</text:span></text:p>
      <text:p text:style-name="P58"/>
      <text:p text:style-name="P59"/>
      <text:p text:style-name="P60"/>
      <text:p text:style-name="P61"><text:span text:style-name="T62">Direktorius vidaus tarnybos<text:s/></text:span><text:span text:style-name="T63">generolas</text:span><text:span text:style-name="T64"><text:tab/>Kazys Zulonas</text:span></text:p>
      <text:p text:style-name="P65"/>
      <text:soft-page-break/>
      <text:p text:style-name="P66">PATVIRTINTA</text:p>
      <text:p text:style-name="P67">Priešgaisrinės apsaugos ir gelbėjimo</text:p>
      <text:p text:style-name="P68">departamento direktoriaus</text:p>
      <text:p text:style-name="P69">2004 m. kovo 25 d. įsakymu Nr. 56</text:p>
      <text:p text:style-name="P70"/>
      <text:p text:style-name="P71"><text:span text:style-name="T72">EKSPERTIZIŲ ATLIKIMO PRIEŠGAISRINĖS APSAUGOS IR GELBĖJIMO DEPARTAMENTO PRIE VIDAUS REIKALŲ MINISTERIJOS GAISRINIŲ TY</text:span><text:span text:style-name="T73">RIMŲ CENTRE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šgaisrinės apsaugos ir gelbėjimo departamento prie Vidaus reikalų ministerijos Gaisrinių tyrimų centre (toliau – centras) ekspertizės atliekamos Lietuvos Respublikos baudžiamojo proceso kodekse (Žin., 2002, Nr.<text:s/></text:span><text:a xlink:href="https://www.e-tar.lt/portal/lt/legalAct/TAR.EC588C321777" office:target-frame-name="_blank" xlink:show="new"><text:span text:style-name="T83">37-1341</text:span></text:a><text:span text:style-name="T84">) (toliau – BPK), Lietuvos Respublikos civilinio proceso kodekse (Žin., 2002, Nr.<text:s/></text:span><text:a xlink:href="https://www.e-tar.lt/portal/lt/legalAct/TAR.2E7C18F61454" office:target-frame-name="_blank" xlink:show="new"><text:span text:style-name="T85">36-1340</text:span></text:a><text:span text:style-name="T86">) (toliau – CPK), Lietuvos Re</text:span><text:span text:style-name="T87">spublikos administracinių teisės pažeidimų kodekse (Žin., 1985, Nr.<text:s/></text:span><text:span text:style-name="T88">1-1</text:span><text:span text:style-name="T89">) (toliau – ATPK), Lietuvos Respublikos administracinių bylų teisenos įstatyme (Žin., 1999, Nr.<text:s/></text:span><text:a xlink:href="https://www.e-tar.lt/portal/lt/legalAct/TAR.67B5099C5848" office:target-frame-name="_blank" xlink:show="new"><text:span text:style-name="T90">13-3</text:span><text:span text:style-name="T91">08</text:span></text:a><text:span text:style-name="T92">; 2000, Nr.<text:s/></text:span><text:a xlink:href="https://www.e-tar.lt/portal/lt/legalAct/TAR.78FAC7B20AD8" office:target-frame-name="_blank" xlink:show="new"><text:span text:style-name="T93">85-2566</text:span></text:a><text:span text:style-name="T94">) (toliau – ABTĮ), šiuose nuostatuose ir kituose teisės aktuose nustatyta tvarka.</text:span></text:p>
      <text:p text:style-name="P95"><text:span text:style-name="T96">2</text:span><text:span text:style-name="T97">. Centre atliekamos šių rūšių ekspertizės, skirtos šiems uždavi</text:span><text:span text:style-name="T98">niams spręsti:</text:span></text:p>
      <text:p text:style-name="P99"><text:span text:style-name="T100">2.1</text:span><text:span text:style-name="T101">. gaisrų ekspertizės – nustato gaisro židinio vietą, techninę gaisro kilimo priežastį, gaisro aplinkybes, techninės priemonės (technologinio proceso) atitiktį priešgaisrinę saugą reglamentuojančių teisės aktų reikalavimams;</text:span></text:p>
      <text:p text:style-name="P102"><text:span text:style-name="T103">2.2</text:span><text:span text:style-name="T104">. apa</text:span><text:span text:style-name="T105">nglėjusios medienos ekspertizės – nustato apanglėjusios medienos degimo proceso intensyvumą (degimo proceso trukmę ir temperatūrą);</text:span></text:p>
      <text:p text:style-name="P106"><text:span text:style-name="T107">2.3</text:span><text:span text:style-name="T108">. statybinių medžiagų ir kitų gaminių degumo ekspertizės:</text:span></text:p>
      <text:p text:style-name="P109"><text:span text:style-name="T110">2.3.1</text:span><text:span text:style-name="T111">. nustato statybinių medžiagų ir gaminių degumą;</text:span></text:p>
      <text:p text:style-name="P112"><text:span text:style-name="T113">2</text:span><text:span text:style-name="T114">.3.2</text:span><text:span text:style-name="T115">. nustato ir įvertina statybinių medžiagų ir gaminių liepsnos plitimo indeksą;</text:span></text:p>
      <text:p text:style-name="P116"><text:span text:style-name="T117">2.3.3</text:span><text:span text:style-name="T118">. nustato kietų medžiagų su organiniais priedais užsiliepsnojimo ir savaiminio užsiliepsnojimo temperatūras;</text:span></text:p>
      <text:p text:style-name="P119"><text:span text:style-name="T120">2.3.4</text:span><text:span text:style-name="T121">. įvertina tekstilės gaminių užsiliepsnojimą</text:span><text:span text:style-name="T122">;</text:span></text:p>
      <text:p text:style-name="P123"><text:span text:style-name="T124">2.3.5</text:span><text:span text:style-name="T125">. įvertina minkštų baldų užsiliepsnojimą, kai uždegimo šaltinis smilkstanti cigaretė;</text:span></text:p>
      <text:p text:style-name="P126"><text:span text:style-name="T127">2.3.6</text:span><text:span text:style-name="T128">. įvertina minkštų baldų užsiliepsnojimą, kai uždegimo šaltinis degtuko liepsnos analogas;</text:span></text:p>
      <text:p text:style-name="P129"><text:span text:style-name="T130">2.3.7</text:span><text:span text:style-name="T131">. nustato degių skysčių temperatūrines<text:s/></text:span><text:span text:style-name="T132">užsiliepsnojimo ribas;</text:span></text:p>
      <text:p text:style-name="P133"><text:span text:style-name="T134">2.3.8</text:span><text:span text:style-name="T135">. nustato degių skysčių savaiminę užsiliepsnojimo temperatūrą.</text:span></text:p>
      <text:p text:style-name="P136">2.4. Statinių, statinių dalių, patalpų ir jų projektų gaisrinės saugos ekspertizės:</text:p>
      <text:p text:style-name="P137">2.4.1. nustato statinių, statinių dalių, patalpų atitiktį gaisrinę<text:s/>saugą reglamentuojantiems normatyviniams statybos techniniams dokumentams;</text:p>
      <text:p text:style-name="P138">2.4.2. nustato statinių, statinių dalių, patalpų projektų atitiktį gaisrinę saugą reglamentuojantiems normatyviniams statybos techniniams dokumentams;</text:p>
      <text:p text:style-name="P139">2.4.3. nustato naudojamų statinių, statinių dalių ir patalpų atitiktį gaisrinę saugą reglamentuojantiems normatyviniams dokumentams.<text:s/></text:p>
      <text:p text:style-name="P140">Papildyta punktu:</text:p>
      <text:p text:style-name="P141"><text:span text:style-name="T142">Nr.<text:s/></text:span><text:a xlink:href="https://www.e-tar.lt/portal/legalAct.html?documentId=TAR.A3AACAA601AB" office:target-frame-name="_top" xlink:show="replace"><text:span text:style-name="T143">1-333</text:span></text:a><text:span text:style-name="T144">, 2006-09-15, Žin., 2006, Nr. 99-</text:span><text:span text:style-name="T145">3856 (2006-09-19), i. k. 106231GISAK0001-333</text:span></text:p>
      <text:p text:style-name="Normal"/>
      <text:p text:style-name="P146"><text:span text:style-name="T147">3</text:span><text:span text:style-name="T148">. Kai centre yra pakankama techninė bazė bei specialių žinių turinčių valstybės tarnautojų (toliau – specialistai), jame atliekamos ir kitų rūšių ekspertizės bei sprendžiami kiti uždaviniai.</text:span></text:p>
      <text:p text:style-name="P149"><text:span text:style-name="T150">4</text:span><text:span text:style-name="T151">. Centr</text:span><text:span text:style-name="T152">e atliekamos teismo ekspertizės, skiriamos teismo ar teisėjo nutartimi (baudžiamosiose, civilinėse ir administracinėse bylose). Esant būtinybei ir galimybei, remdamiesi centro ir kviečiančios specialistus institucijos susitarimu, centre dirbantys specialis</text:span><text:span text:style-name="T153">tai gali atlikti objektų tyrimą ir pateikti specialisto išvadą arba paaiškinimus jo kompetencijos klausimais BPK nustatyta tvarka. Kitų fizinių ar juridinių asmenų prašymu ir centro vadovybės sutikimu gali būti atliekamos ekspertizės, neturinčios teismo ek</text:span><text:span text:style-name="T154">spertizės statuso.</text:span></text:p>
      <text:p text:style-name="P155"><text:span text:style-name="T156">5</text:span><text:span text:style-name="T157">. Ekspertizes atlieka centre dirbantys specialistai, turintys teismo eksperto kvalifikaciją ir įrašyti į Lietuvos Respublikos teismo ekspertų sąrašą (toliau – centro ekspertai).</text:span></text:p>
      <text:p text:style-name="P158"><text:span text:style-name="T159">Teismo eksperto kvalifikaciją centre dirbantiems speci</text:span><text:span text:style-name="T160">alistams suteikia centro kvalifikacinė komisija, laikydamasi Lietuvos Respublikos teismo ekspertizės įstatymo (Žin., 2002, Nr.<text:s/></text:span><text:a xlink:href="https://www.e-tar.lt/portal/lt/legalAct/TAR.286DC4AF9827" office:target-frame-name="_blank" xlink:show="new"><text:span text:style-name="T161">1</text:span><text:span text:style-name="T162">12-4969</text:span></text:a><text:span text:style-name="T163">) ir centro viršininko patvirtintų Teismo eksperto kvalifikacijos suteikimo centro kvalifikacinės komisijos nuostatų nustatytos tvarkos. Į Lietuvos Respublikos teismo ekspertų sąrašą centre dirbantys specialistai įrašomi Lietuvos Respublikos teismo ekspert</text:span><text:span text:style-name="T164">izės įstatyme ir Lietuvos Respublikos teismo ekspertų sąrašo sudarymo ir tvarkymo tvarkoje, patvirtintoje Lietuvos Respublikos teisingumo ministro 2003 m. balandžio 18 d. įsakymu Nr. 111 (Žin., 2003, Nr.<text:s/></text:span><text:a xlink:href="https://www.e-tar.lt/portal/lt/legalAct/TAR.4A54F0A26577" office:target-frame-name="_blank" xlink:show="new"><text:span text:style-name="T165">39-1796</text:span></text:a><text:span text:style-name="T166">), nustatyta tvarka.</text:span></text:p>
      <text:p text:style-name="P167"><text:span text:style-name="T168">Centro ekspertų, procesines bei kitas teises, pareigas ir atsakomybę nustato proceso įstatymai, šie nuostatai ir kiti teisės aktai.</text:span></text:p>
      <text:p text:style-name="P169"><text:span text:style-name="T170">6</text:span><text:span text:style-name="T171">. Centro ekspertas privalo:</text:span></text:p>
      <text:p text:style-name="P172"><text:span text:style-name="T173">6.1</text:span><text:span text:style-name="T174">. šaukiamas atvykti ir pa</text:span><text:span text:style-name="T175">teikti nešališką išvadą jam pateiktais klausimais;</text:span></text:p>
      <text:p text:style-name="P176"><text:span text:style-name="T177">6.2</text:span><text:span text:style-name="T178">. esant BPK, CPK ir ABTĮ nurodytiems pagrindams nusišalinti;</text:span></text:p>
      <text:p text:style-name="P179"><text:span text:style-name="T180">6.3</text:span><text:span text:style-name="T181">. atlikti jam centro viršininko arba centro Ekspertizių skyriaus viršininko pavestas ekspertizes ir duoti išvadas savo kompetencij</text:span><text:span text:style-name="T182">os klausimais;</text:span></text:p>
      <text:p text:style-name="P183"><text:span text:style-name="T184">6.4</text:span><text:span text:style-name="T185">. informuoti centro viršininką arba centro Ekspertizių skyriaus viršininką, kad ekspertizei pateiktos medžiagos nepakanka išvadai duoti arba kad ta medžiaga neatitinka jo specialių žinių, arba kad jam pateiktas klausimas viršija jo kv</text:span><text:span text:style-name="T186">alifikaciją ar kompetenciją;</text:span></text:p>
      <text:p text:style-name="P187"><text:span text:style-name="T188">6.5</text:span><text:span text:style-name="T189">. pranešti centro viršininkui arba centro Ekspertizių skyriaus viršininkui apie nustatymą naujų aplinkybių ar faktų, liudijančių, kad būtina išplėsti tyrimo objektus ar pavesti ekspertizę atlikti kitiems ekspertams;</text:span></text:p>
      <text:p text:style-name="P190"><text:span text:style-name="T191">6.</text:span><text:span text:style-name="T192">6</text:span><text:span text:style-name="T193">. saugoti tyrimams pateiktą medžiagą;</text:span></text:p>
      <text:p text:style-name="P194"><text:span text:style-name="T195">6.7</text:span><text:span text:style-name="T196">. negarsinti ikiteisminio tyrimo, ekspertizės duomenų be paskyrusios ekspertizę institucijos leidimo.</text:span></text:p>
      <text:p text:style-name="P197"><text:span text:style-name="T198">7</text:span><text:span text:style-name="T199">. Centro ekspertas turi teisę:</text:span></text:p>
      <text:p text:style-name="P200"><text:span text:style-name="T201">7.1</text:span><text:span text:style-name="T202">. susipažinti su bylos medžiaga, susijusia su ekspertizės dalyk</text:span><text:span text:style-name="T203">u;</text:span></text:p>
      <text:p text:style-name="P204"><text:span text:style-name="T205">7.2</text:span><text:span text:style-name="T206">. dalyvauti atliekant su ekspertizės dalyku susijusius tyrimo veiksmus ir nagrinėjant bylą;</text:span></text:p>
      <text:p text:style-name="P207"><text:span text:style-name="T208">7.3</text:span><text:span text:style-name="T209">. prašyti tyrimui papildomos medžiagos;</text:span></text:p>
      <text:p text:style-name="P210"><text:span text:style-name="T211">7.4</text:span><text:span text:style-name="T212">. prašyti teismo ar teisėjo apriboti jo dalyvavimo teisme laiką tiek, kiek reikia ištirti įrodymams,</text:span><text:span text:style-name="T213"><text:s/>turintiems reikšmės išvadai duoti;</text:span></text:p>
      <text:p text:style-name="P214"><text:span text:style-name="T215">7.5</text:span><text:span text:style-name="T216">. atsisakyti duoti išvadą, jeigu pateiktos medžiagos nepakanka išvadai duoti arba ta medžiaga neatitinka jo specialių žinių, arba jam pateiktas klausimas viršija jo kvalifikaciją ar kompetenciją, arba nėra moksliš</text:span><text:span text:style-name="T217">kai pagrįstos metodikos, kuri leistų atsakyti į klausimą;</text:span></text:p>
      <text:p text:style-name="P218"><text:span text:style-name="T219">7.6</text:span><text:span text:style-name="T220">. naudotis administracinio teisės pažeidimo bylą nagrinėjančio organo (pareigūno), ikiteisminio tyrimo pareigūno, prokuroro, teisėjo ar teismo paskirto vertėjo paslaugomis;</text:span></text:p>
      <text:p text:style-name="P221"><text:span text:style-name="T222">7.7</text:span><text:span text:style-name="T223">. savo<text:s/></text:span><text:span text:style-name="T224">iniciatyva ekspertizės akte nurodyti turinčias reikšmės bylai aplinkybes, nustatytas atliekant ekspertizę, dėl kurių jam nebuvo pateikta klausimų;</text:span></text:p>
      <text:p text:style-name="P225"><text:span text:style-name="T226">7.8</text:span><text:span text:style-name="T227">. konsultuoti teisėją ar teismą bei kitus asmenis, siekdamas, kad nutarime ar nutartyje skirti<text:s/></text:span><text:span text:style-name="T228">ekspertizę arba prašyme duoti specialisto išvadą būtų teisingai nustatyti bei suformuluoti klausimai ekspertui ir pateikta būtina medžiaga jiems spręsti.</text:span></text:p>
      <text:p text:style-name="P229"><text:span text:style-name="T230">8</text:span><text:span text:style-name="T231">. Centro ekspertas neturi teisės:</text:span></text:p>
      <text:p text:style-name="P232"><text:span text:style-name="T233">8.1</text:span><text:span text:style-name="T234">. priimti atlikti ekspertizę be raštiško centro viršinin</text:span><text:span text:style-name="T235">ko (ar centro viršininko pavedimu – centro Ekspertizių skyriaus viršininko) pavedimo;</text:span></text:p>
      <text:p text:style-name="P236"><text:span text:style-name="T237">8.2</text:span><text:span text:style-name="T238">. tirti bylos medžiagą, kuri nėra ekspertinio tyrimo objektas;</text:span></text:p>
      <text:p text:style-name="P239"><text:span text:style-name="T240">8.3</text:span><text:span text:style-name="T241">. atlikti kitus proceso veiksmus, išskyrus objektų tyrimą ikiteisminio tyrimo pareigūnų, prok</text:span><text:span text:style-name="T242">uroro, teisėjo ar teismo pavedimu;</text:span></text:p>
      <text:p text:style-name="P243"><text:span text:style-name="T244">8.4</text:span><text:span text:style-name="T245">. savarankiškai rinkti ar imti ekspertizei reikalingą medžiagą, kuri nebuvo pateikta jam įstatymų nustatyta tvarka;</text:span></text:p>
      <text:p text:style-name="P246"><text:span text:style-name="T247">8.5</text:span><text:span text:style-name="T248">. ne tarnybinėse patalpose saugoti bylų, kuriose atliekama ekspertizė, medžiagą, nurodytą š</text:span><text:span text:style-name="T249">ių nuostatų 16.2 punkte;</text:span></text:p>
      <text:p text:style-name="P250"><text:span text:style-name="T251">8.6</text:span><text:span text:style-name="T252">. savarankiškai kviesti kitus asmenis dalyvauti atliekant jam pavestą ekspertizę ir perduoti kitiems ekspertams tirti naujus objektus, rastus jo atliekamos ekspertizės metu;</text:span></text:p>
      <text:p text:style-name="P253"><text:span text:style-name="T254">8.7</text:span><text:span text:style-name="T255">. savarankiškai kviesti proceso dalyvius ir</text:span><text:span text:style-name="T256"><text:s/>kitus asmenis duoti paaiškinimų dėl ekspertizės dalyko.</text:span></text:p>
      <text:p text:style-name="P257"><text:span text:style-name="T258">9</text:span><text:span text:style-name="T259">. Centro ekspertai, prisiekę ir įrašyti į Lietuvos Respublikos teismo ekspertų sąrašą, atleidžiami nuo priesaikos teisme ir laikomi įspėti dėl atsakomybės už melagingos išvados ir parodymų dav</text:span><text:span text:style-name="T260">imą.</text:span></text:p>
      <text:p text:style-name="P261"><text:span text:style-name="T262">Už ekspertizių atlikimo tvarkos pažeidimą ir nesąžiningą eksperto pareigų atlikimą teisės aktų nustatyta tvarka centro ekspertai gali būti traukiami tarnybinėn atsakomybėn.</text:span></text:p>
      <text:p text:style-name="P263"><text:span text:style-name="T264">10</text:span><text:span text:style-name="T265">. Ekspertizės atliekamos centre ir kitose vietose (įvykio vietoje, ikite</text:span><text:span text:style-name="T266">isminio tyrimo įstaigos, teismo patalpose ir pan.).</text:span></text:p>
      <text:p text:style-name="P267"><text:span text:style-name="T268">11</text:span><text:span text:style-name="T269">. Centro vadovybės funkcijas nustato centro nuostatai ir šie nuostatai:</text:span></text:p>
      <text:p text:style-name="P270"><text:span text:style-name="T271">11.1</text:span><text:span text:style-name="T272">. centro viršininkas:</text:span></text:p>
      <text:p text:style-name="P273"><text:span text:style-name="T274">11.1.1</text:span><text:span text:style-name="T275">. perduoda nutarimą (nutartį) skirti ekspertizę atlikti ekspertizę vienam ar keliems centr</text:span><text:span text:style-name="T276">o ekspertams vykdyti;</text:span></text:p>
      <text:p text:style-name="P277"><text:span text:style-name="T278">11.1.2</text:span><text:span text:style-name="T279">. nustato ekspertizės atlikimo terminą;</text:span></text:p>
      <text:p text:style-name="P280"><text:span text:style-name="T281">11.1.3</text:span><text:span text:style-name="T282">. stabdo ekspertizės atlikimo terminą, esant šių nuostatų 14 punkte nustatytiems pagrindams;</text:span></text:p>
      <text:p text:style-name="P283"><text:span text:style-name="T284">11.1.4</text:span><text:span text:style-name="T285">. susipažįsta su centro ekspertų atliekamų tyrimų eiga ir rezultatais,<text:s/></text:span><text:span text:style-name="T286">teikia jiems metodinę pagalbą;</text:span></text:p>
      <text:p text:style-name="P287"><text:span text:style-name="T288">11.1.5</text:span><text:span text:style-name="T289">. ekspertizę paskyrusiam asmeniui ar institucijai siunčia atliktos ekspertizės medžiagą arba grąžina atsiųstą ekspertizei medžiagą, jei centro ekspertas, patikrinęs ekspertizės medžiagą, nusprendžia, kad dėl jos par</text:span><text:span text:style-name="T290">engimo reikalavimų nesilaikymo ekspertizės atlikti neįmanoma;</text:span></text:p>
      <text:p text:style-name="P291"><text:span text:style-name="T292">11.1.6</text:span><text:span text:style-name="T293">. užtikrina, kad ekspertizės būtų atliktos laiku ir kvalifikuotai;</text:span></text:p>
      <text:p text:style-name="P294"><text:span text:style-name="T295">11.2</text:span><text:span text:style-name="T296">. centro viršininkas gali 11.1.1–11.1.6 punktuose išvardytas funkcijas pavesti atlikti centro Ekspertizių<text:s/></text:span><text:span text:style-name="T297">skyriaus viršininkui;</text:span></text:p>
      <text:p text:style-name="P298"><text:span text:style-name="T299">11.3</text:span><text:span text:style-name="T300">. centro viršininkas ar centro Ekspertizių skyriaus viršininkas patys gali atlikti ekspertizes, jeigu turi centro eksperto statusą;</text:span></text:p>
      <text:p text:style-name="P301"><text:span text:style-name="T302">11.4</text:span><text:span text:style-name="T303">. jei centro viršininkas ar centro Ekspertizių skyriaus viršininkas, susipažindami su<text:s/></text:span><text:span text:style-name="T304">ekspertizės aktu, nustato, kad ekspertizė atlikta neišsamiai ar pažeidžiant ekspertizės atlikimo metodiką ir tai galėjo būti klaidingos ar netikslios išvados priežastimi arba kad ji neteisingai įforminta, ekspertizės aktą grąžina jį surašiusiam centro eksp</text:span><text:span text:style-name="T305">ertui reikalingiems pakeitimams, papildymams bei patikslinimams padaryti. Jei centro ekspertas su tuo nesutinka ir raštu pareiškia, kad jo išvada yra teisinga, objektyvi ir tiksli, centro viršininkas ar centro Ekspertizių skyriaus viršininkas gali pavesti<text:s/></text:span><text:span text:style-name="T306">atlikti tyrimą kitiems centro ekspertams, dalyvaujant ekspertizę atlikusiam centro ekspertui.</text:span></text:p>
      <text:p text:style-name="P307"><text:span text:style-name="T308">12</text:span><text:span text:style-name="T309">. Centre ekspertizės atliekamos per įmanomai trumpiausią terminą, atsižvelgiant į turimą darbo krūvį, ekspertizių eiles ir kitus faktorius, veikiančius ek</text:span><text:span text:style-name="T310">spertizės atlikimo terminus.</text:span></text:p>
      <text:p text:style-name="P311"><text:span text:style-name="T312">Baudžiamosiose bylose, kuriose įtariamieji ar kaltinamieji yra suimti, ekspertizės atliekamos be eilės. Apie tai, kad asmuo suimtas, turi būti nurodyta ekspertizei siunčiamos medžiagos lydraštyje.</text:span></text:p>
      <text:p text:style-name="P313"><text:span text:style-name="T314">13</text:span><text:span text:style-name="T315">. Ekspertizės atlikimo t</text:span><text:span text:style-name="T316">erminas pradedamas skaičiuoti kitą dieną po tos, kurią buvo gauta medžiaga centre, ir pasibaigia tą dieną, kai ją paskyrusiam asmeniui ar institucijai išsiunčiamas ekspertizės aktas. Jei nustatytas ekspertizės atlikimo terminas baigiasi ne darbo dieną, tai</text:span><text:span text:style-name="T317"><text:s/>paskutinė termino diena laikoma pirmoji po jos einanti darbo diena.</text:span></text:p>
      <text:p text:style-name="P318"><text:span text:style-name="T319">14</text:span><text:span text:style-name="T320">. Ekspertizės atlikimo terminas sustabdomas, jei:</text:span></text:p>
      <text:p text:style-name="P321"><text:span text:style-name="T322">14.1</text:span><text:span text:style-name="T323">. būtina pateikti papildomą medžiagą, reikalingą išvadai duoti;</text:span></text:p>
      <text:p text:style-name="P324"><text:span text:style-name="T325">14.2</text:span><text:span text:style-name="T326">. centro ekspertas, pradėjęs daryti ekspertizę,<text:s/></text:span><text:span text:style-name="T327">dalyvauja teismo posėdyje arba yra pakviestas kaip ekspertas kitoje byloje;</text:span></text:p>
      <text:p text:style-name="P328"><text:span text:style-name="T329">14.3</text:span><text:span text:style-name="T330">. tiriamuosius objektus turi kitas ekspertas (ekspertai), atliekantis kitos rūšies ekspertizę.</text:span></text:p>
      <text:p text:style-name="P331"><text:span text:style-name="T332">15</text:span><text:span text:style-name="T333">. Tai, kad atliekant kompleksinę ekspertizę tuos pačius objektus turi</text:span><text:span text:style-name="T334"><text:s/>paeiliui tirti įvairių specialybių ekspertai, nėra pagrindas sustabdyti ekspertizės terminą.</text:span></text:p>
      <text:p text:style-name="P335"/>
      <text:p text:style-name="P336"><text:span text:style-name="T337">II</text:span><text:span text:style-name="T338">.<text:s/></text:span><text:span text:style-name="T339">MEDŽIAGOS, SIUNČIAMOS EKSPERTIZEI ATLIKTI, ĮFORMINIMAS</text:span></text:p>
      <text:p text:style-name="P340"/>
      <text:p text:style-name="P341"><text:span text:style-name="T342">16</text:span><text:span text:style-name="T343">. Ekspertizę atlikti paskyręs asmuo ar institucija turi pateikti medžiagą, įformintą paga</text:span><text:span text:style-name="T344">l BPK, CPK, ATPK ar ABTĮ bei šių nuostatų reikalavimus.</text:span></text:p>
      <text:p text:style-name="P345">Ekspertizei atlikti pateikiama:</text:p>
      <text:p text:style-name="P346"><text:span text:style-name="T347">16.1</text:span><text:span text:style-name="T348">. nutarimas (nutartis) skirti ekspertizę;</text:span></text:p>
      <text:p text:style-name="P349"><text:span text:style-name="T350">16.2</text:span><text:span text:style-name="T351">. tiriamoji medžiaga (daiktiniai įrodymai, dokumentai ir kiti materialūs objektai, esantys ekspertinio tyrimo ob</text:span><text:span text:style-name="T352">jektais).</text:span></text:p>
      <text:p text:style-name="P353"><text:span text:style-name="T354">17</text:span><text:span text:style-name="T355">. Nutarime (nutartyje) skirti ekspertizę turi būti:</text:span></text:p>
      <text:p text:style-name="P356"><text:span text:style-name="T357">17.1</text:span><text:span text:style-name="T358">. nutarimo (nutarties) priėmimo laikas ir vieta;</text:span></text:p>
      <text:p text:style-name="P359"><text:span text:style-name="T360">17.2</text:span><text:span text:style-name="T361">. ekspertizę paskyrusios institucijos pavadinimas ir teisėjo ar pareigūno vardas, pavardė, baudžiamosios, civilinės,<text:s/></text:span><text:span text:style-name="T362">administracinės ar administracinio teisės pažeidimo bylos, kurioje paskirta ekspertizė, numeris;</text:span></text:p>
      <text:p text:style-name="P363"><text:span text:style-name="T364">17.3</text:span><text:span text:style-name="T365">. kaltinamųjų, ieškovų, atsakovų ir kitų ekspertizei atlikti turinčių reikšmės asmenų vardai ir pavardės;</text:span></text:p>
      <text:p text:style-name="P366"><text:span text:style-name="T367">17.4</text:span><text:span text:style-name="T368">. bylos aplinkybių, susijusių su eksp</text:span><text:span text:style-name="T369">ertizės dalyku, aprašymas ir pagrindas skirti ekspertizę;</text:span></text:p>
      <text:p text:style-name="P370"><text:span text:style-name="T371">17.5</text:span><text:span text:style-name="T372">. nurodymas, kad ekspertizę atlikti pavedama centrui ar konkrečiam centro ekspertui;</text:span></text:p>
      <text:p text:style-name="P373"><text:span text:style-name="T374">17.6</text:span><text:span text:style-name="T375">. klausimai ekspertui;</text:span></text:p>
      <text:p text:style-name="P376"><text:span text:style-name="T377">17.7</text:span><text:span text:style-name="T378">. centrui pateikiamos tiriamosios medžiagos sąrašas, kuriame nurod</text:span><text:span text:style-name="T379">omi:</text:span></text:p>
      <text:p text:style-name="P380"><text:span text:style-name="T381">17.7.1</text:span><text:span text:style-name="T382">. ekspertinio tyrimo objektai;</text:span></text:p>
      <text:p text:style-name="P383"><text:span text:style-name="T384">17.7.2</text:span><text:span text:style-name="T385">. pavyzdžiai lyginamajam tyrimui ir medžiaga, susijusi su ekspertizės dalyku;</text:span></text:p>
      <text:p text:style-name="P386"><text:span text:style-name="T387">17.7.3</text:span><text:span text:style-name="T388">. kita medžiaga, turinti reikšmės ekspertizei atlikti.</text:span></text:p>
      <text:p text:style-name="P389"><text:span text:style-name="T390">Visi šie duomenys turi būti tikslūs, ekspertizei pateikiami</text:span><text:span text:style-name="T391"><text:s/>klausimai aiškiai suformuluoti.</text:span></text:p>
      <text:p text:style-name="P392"><text:span text:style-name="T393">18</text:span><text:span text:style-name="T394">. Kai pateiktą klausimą turi spręsti skirtingų sričių ekspertai, kurie turi atlikti bendrus tyrimus ir duoti bendrą išvadą, skiriama kompleksinė ekspertizė.</text:span></text:p>
      <text:p text:style-name="P395">Jei kompleksinę ekspertizę atlikti pavedama centro ekspertams kartu su kitų ekspertizės įstaigų ekspertais ar privačiais teismo ekspertais, nutarime (nutartyje) turi būti nurodyta, kokioms ekspertizės įstaigoms ar privatiems teismo ekspertams pavedama ją atlikti, kas vadovauja ir kam siunčiami ekspertinio tyrimo objektai bei kita medžiaga, ir garantija sumokėti privačiam ekspertui už jo dalyvavimą ekspertiniuose tyrimuose. Šiuo atveju nutarimas (nutartis) skirti ekspertizę siunčiamas kiekvienam dalyvaujančiam ekspertiniuose tyrimuose asmeniui.</text:p>
      <text:p text:style-name="P396">Kas vadovaus ekspertiniams tyrimams, sprendžia ekspertizę paskyrusi institucija, suderinusi su ekspertinių įstaigų vadovais. Nesant galimybės suderinti, šį klausimą savarankiškai sprendžia ekspertizę paskyrusi institucija, pasikonsultavusi su atitinkamais specialistais. Tikslinga vadovauti skirti tą įstaigą ar privatų teismo ekspertą, kuris atlieka pagrindinę pateiktų ekspertizei objektų tyrimo dalį arba atlieka ją pirmas.</text:p>
      <text:p text:style-name="P397"><text:span text:style-name="T398">Jei nutarime (nutartyje) skirti kompleksinę ekspertizę vadovaujantys ekspertiniams tyrimams asmenys nen</text:span><text:span text:style-name="T399">urodyti, jais laikomi tie, kuriems pasiųsti ekspertinio tyrimo objektai ir kita medžiaga. Su institucija, paskyrusia kompleksinę ekspertizę, susirašinėja vadovaujantys ekspertiniams tyrimams asmenys.</text:span></text:p>
      <text:p text:style-name="P400"><text:span text:style-name="T401">19</text:span><text:span text:style-name="T402">. Jei yra būtina atlikti tyrimą keliems vienos<text:s/></text:span><text:span text:style-name="T403">specialybės ekspertams, skiriama atitinkama komisijinė ekspertizė; tai nurodoma nutarime (nutartyje) skirti ekspertizę ar centro viršininko (centro viršininko pavedimu – centro Ekspertizių skyriaus viršininko) pavedime atlikti ekspertizę.</text:span></text:p>
      <text:p text:style-name="P404"><text:span text:style-name="T405">20</text:span><text:span text:style-name="T406">. Jei civil</text:span><text:span text:style-name="T407">inėse ir administracinėse bylose teismui ar teisėjui kyla neaiškumų dėl ekspertizės akto ar suabejojama jo pagrįstumu, gali būti skiriamos papildomos ar pakartotinės ekspertizės. Papildomą ekspertizę pavedama atlikti tam pačiam arba kitam ekspertui, o paka</text:span><text:span text:style-name="T408">rtotinę ekspertizę – kitam ekspertui (ekspertams).</text:span></text:p>
      <text:p text:style-name="P409">Jei baudžiamojoje byloje teismas įvertina ekspertizės aktą kaip nepakankamai išsamų ar nepakankamai pagrįstą, jis turi teisę paskirti naują ekspertizę ir pavesti ją atlikti tam pačiam ar kitam ekspertui.</text:p>
      <text:soft-page-break/>
      <text:p text:style-name="P410">Abiem šiame punkte aptartais atvejais, be nurodytos šių nuostatų 16 punkte medžiagos, centrui pateikiama medžiaga, kurią tyrė pirminė ekspertizė, taip pat pirminių ekspertizių aktai ir visi jų priedai (nuotraukos, eksperimentinė medžiaga, lyginamieji pavyzdžiai ir kita), taip pat papildoma medžiaga, kuri atsirado po pirminės išvados pateikimo.</text:p>
      <text:p text:style-name="P411"><text:span text:style-name="T412">Nutarime (nutartyje) skirti papildomą ar pakartotinę ekspertizę nurodomas jos skyrimo pagrindas ir motyvai.</text:span></text:p>
      <text:p text:style-name="P413"><text:span text:style-name="T414">21</text:span><text:span text:style-name="T415">. Tiriamoji medžiaga, siunčiama ekspertizei, turi būt</text:span><text:span text:style-name="T416">i tinkamai įpakuota, kad siunčiant nebūtų galima jos prarasti, sugadinti ar pažeisti, o pakuotė – užantspauduota.</text:span></text:p>
      <text:p text:style-name="P417"><text:span text:style-name="T418">21.1</text:span><text:span text:style-name="T419">. Tirtinus objektus ekspertizei reikia siųsti tuo pavidalu ir tiek, kiek jų buvo rasta. Jei tirtinų objektų yra labai daug (birios, skys</text:span><text:span text:style-name="T420">tos medžiagos), ekspertizei siunčiamų pavyzdžių turi būti tiek, kad jų kiekis atitiktų ekspertizei atlikti keliamus reikalavimus.</text:span></text:p>
      <text:p text:style-name="P421"><text:span text:style-name="T422">21.2</text:span><text:span text:style-name="T423">. Jei reikia tirti visą objektą, kurio pristatyti į centrą negalima (pastatai, įrengimai, automobiliai ir kt.),<text:s/></text:span><text:span text:style-name="T424">nutarime (nutartyje) skirti ekspertizę nurodoma, kur yra laikomi tiriamieji objektai. Centro ekspertas negali pats savarankiškai ieškoti tyrimo objektų ir atlikti tyrimų nedalyvaujant paskyrusio ekspertizę asmens ar institucijos įgaliotam atstovui.</text:span></text:p>
      <text:p text:style-name="P425"><text:span text:style-name="T426">21.3</text:span><text:span text:style-name="T427">. Degūs skysčiai tyrimams pateikiami saugioje, specialioje nedūžtančios konstrukcijos bei sandariai uždarytoje taroje.</text:span></text:p>
      <text:p text:style-name="P428"><text:span text:style-name="T429">21.4</text:span><text:span text:style-name="T430">. Ant kiekvienos siunčiamos tirti objekto pakuotės nurodoma:</text:span></text:p>
      <text:p text:style-name="P431"><text:span text:style-name="T432">21.4.1</text:span><text:span text:style-name="T433">. jame esančio objekto pavadinimas;</text:span></text:p>
      <text:p text:style-name="P434"><text:span text:style-name="T435">21.4.2</text:span><text:span text:style-name="T436">. kur (iš ko)</text:span><text:span text:style-name="T437">, kada ir kokioje byloje jis paimtas.</text:span></text:p>
      <text:p text:style-name="P438"><text:span text:style-name="T439">21.5</text:span><text:span text:style-name="T440">. Duomenys patvirtinami asmens, skyrusio ekspertizę, parašu ir paskyrusios ekspertizę institucijos antspaudu. Daryti įrašus tiesiog ant objektų negalima.</text:span></text:p>
      <text:p text:style-name="P441"><text:span text:style-name="T442">21.6</text:span><text:span text:style-name="T443">. Jei pateikiamus ekspertizei objektus numatom</text:span><text:span text:style-name="T444">a vėliau siųsti kitai įstaigai eksperimentiniam tyrimui, tai nurodoma ekspertizę paskyrusio asmens ar institucijos lydraštyje. Jame taip pat nurodoma, jei pateikiami ekspertizei objektai jau buvo tirti.</text:span></text:p>
      <text:p text:style-name="P445"><text:span text:style-name="T446">21.7</text:span><text:span text:style-name="T447">. Jei ekspertizę skiriantis asmuo ar instituc</text:span><text:span text:style-name="T448">ija nepageidauja, kad ekspertinių tyrimų metu tyrimo objektai būtų sugadinti ar sunaikinti, tai nurodoma lydraštyje.</text:span></text:p>
      <text:p text:style-name="P449"/>
      <text:p text:style-name="P450"><text:span text:style-name="T451">III</text:span><text:span text:style-name="T452">.<text:s/></text:span><text:span text:style-name="T453">EKSPERTIZIŲ ATLIKIMAS IR JŲ REZULTATŲ ĮFORMINIMAS</text:span></text:p>
      <text:p text:style-name="P454"/>
      <text:p text:style-name="P455"><text:span text:style-name="T456">22</text:span><text:span text:style-name="T457">. Centro ekspertas pradeda ekspertizę gavęs centro viršininko (ar ce</text:span><text:span text:style-name="T458">ntro viršininko pavedimu – centro ekspertizės skyriaus viršininko) raštišką pavedimą atlikti ekspertizę, nutarimą (nutartį) skirti ekspertizę ir visą pateiktą ekspertizei medžiagą.</text:span></text:p>
      <text:p text:style-name="P459"><text:span text:style-name="T460">Nustatęs, kad dėl siunčiamos ekspertizei medžiagos parengimo reikalavimų ne</text:span><text:span text:style-name="T461">silaikymo ekspertizės atlikti neįmanoma, centro ekspertas praneša apie tai centro viršininkui ar centro Ekspertizių skyriaus viršininkui.</text:span></text:p>
      <text:p text:style-name="P462"><text:span text:style-name="T463">23</text:span><text:span text:style-name="T464">. Jei pateikta medžiaga nepakankama išvadai duoti, centro ekspertas turi teisę raštu prašyti paskyrusio eksperti</text:span><text:span text:style-name="T465">zę asmens ar institucijos pateikti jam papildomą medžiagą.</text:span></text:p>
      <text:p text:style-name="P466">Prašyme dėl papildomos medžiagos pateikimo turi būti pateikti teisės aktuose nustatyti dokumentų rengimo ir įforminimo rekvizitai (prašymo surašymo data, motyvai, ekspertizės numeris, eksperto parašas ir kt.)</text:p>
      <text:p text:style-name="P467">Surašomi du prašymo egzemplioriai. Pirmas egzempliorius siunčiamas ekspertizę paskyrusiam asmeniui ar institucijai, o antrasis lieka centre.</text:p>
      <text:p text:style-name="P468">Neatidėliotinais atvejais rašytinio prašymo turinys perduodamas ekspertizę paskyrusiam asmeniui ar institucijai žodžiu, telefonu, faksu, elektroniniu paštu ar kitomis informacijos perdavimo priemonėmis ir vėliau būtinai išsiunčiamas paštu ar pristatomas tiesiogiai.</text:p>
      <text:p text:style-name="P469"><text:span text:style-name="T470">Negavęs papildomos medžiagos per 30 dienų, centro ekspertas atlieka tyrimus remdamasis turima</text:span><text:span text:style-name="T471"><text:s/>medžiaga. Jei tiriant ekspertizės medžiagą negalima išspręsti nei vieno klausimo, centro ekspertas elgiasi šių nuostatų 24 punkte nustatyta tvarka.</text:span></text:p>
      <text:p text:style-name="P472"><text:span text:style-name="T473">24</text:span><text:span text:style-name="T474">. Centro ekspertas surašo šių nuostatų 34 punkte nustatyta tvarka motyvuotą aktą dėl negalėjimo duoti</text:span><text:span text:style-name="T475"><text:s/>išvadų į pateiktus klausimus šiais atvejais:</text:span></text:p>
      <text:p text:style-name="P476"><text:span text:style-name="T477">24.1</text:span><text:span text:style-name="T478">. kai pateikta medžiaga yra nepakankama išvadai duoti;</text:span></text:p>
      <text:p text:style-name="P479"><text:span text:style-name="T480">24.2</text:span><text:span text:style-name="T481">. kai atsakyti į klausimą nėra moksliškai pagrįstos metodikos;</text:span></text:p>
      <text:p text:style-name="P482"><text:span text:style-name="T483">24.3</text:span><text:span text:style-name="T484">. jei pateikta jam medžiaga neatitinka jo specialių žinių, viršija jo<text:s/></text:span><text:span text:style-name="T485">kvalifikaciją ar kompetenciją.</text:span></text:p>
      <text:p text:style-name="P486"><text:span text:style-name="T487">25</text:span><text:span text:style-name="T488">. Centro ekspertas atlieka tyrimą nešališkai ir išsamiai, vadovaudamasis savo kvalifikacija ir kompetencija, griežtai laikydamasis šių nuostatų ir kitų teisės aktų reikalavimų.</text:span></text:p>
      <text:p text:style-name="P489"><text:span text:style-name="T490">26</text:span><text:span text:style-name="T491">. Centro ekspertas duoda išvadą sa</text:span><text:span text:style-name="T492">vo vardu ir pats atsako už ją.</text:span></text:p>
      <text:p text:style-name="P493"><text:span text:style-name="T494">27</text:span><text:span text:style-name="T495">. Kai ekspertizę atlieka centro ekspertų grupė, vienam iš centro ekspertų centro viršininkas ar centro Ekspertizės skyriaus viršininkas paveda grupei vadovaujančiojo centro eksperto funkcijas.</text:span></text:p>
      <text:p text:style-name="P496">Grupei vadovaujantis centro ekspertas parengia bendrą tyrimų planą, koordinuoja centro ekspertų grupės darbą, vadovauja centro ekspertų pasitarimams, nustato ir kontroliuoja atskirų tyrimų atlikimo terminus, neviršijančius bendro nustatyto ekspertizės atlikimo termino. Grupei vadovaujantis centro ekspertas neturi jokios pirmenybės sprendžiant ekspertizei pateiktą klausimą iš esmės. Jis tik prižiūri, kad centro ekspertai laiku perduotų medžiagą vieni kitiems.</text:p>
      <text:p text:style-name="P497"><text:span text:style-name="T498">Centro ekspertų grupė pagal galimybę vienu metu susipažįsta su ekspertizės<text:s/></text:span><text:span text:style-name="T499">medžiaga, apžiūri tiriamąją medžiagą. Kiekvienas centro ekspertas atlieka visus reikalingus pateiktos medžiagos tyrimus, vėliau centro ekspertai aptaria atlikto darbo rezultatus.</text:span></text:p>
      <text:p text:style-name="P500"><text:span text:style-name="T501">28</text:span><text:span text:style-name="T502">. Atlikus reikiamus tyrimus surašomas ekspertizės aktas. Ekspertizės ak</text:span><text:span text:style-name="T503">tas susideda iš trijų dalių: įžanginės, tiriamosios ir išvadų.</text:span></text:p>
      <text:p text:style-name="P504"><text:span text:style-name="T505">29</text:span><text:span text:style-name="T506">. Ekspertizės akto įžanginėje dalyje nurodoma:</text:span></text:p>
      <text:p text:style-name="P507"><text:span text:style-name="T508">29.1</text:span><text:span text:style-name="T509">. ekspertizės akto surašymo data ir numeris;</text:span></text:p>
      <text:p text:style-name="P510"><text:span text:style-name="T511">29.2</text:span><text:span text:style-name="T512">. byla, kurioje paskirta ekspertizė;</text:span></text:p>
      <text:p text:style-name="P513"><text:span text:style-name="T514">29.3</text:span><text:span text:style-name="T515">. ekspertizės atlikimo pagrindas (nu</text:span><text:span text:style-name="T516">tarimas ar nutartis) ir ekspertizę paskyrusios institucijos pavadinimas ar ekspertizę skyrusio asmens vardas, pavardė ir einamos pareigos;</text:span></text:p>
      <text:p text:style-name="P517"><text:span text:style-name="T518">29.4</text:span><text:span text:style-name="T519">. ekspertizės rūšis;</text:span></text:p>
      <text:p text:style-name="P520"><text:span text:style-name="T521">29.5</text:span><text:span text:style-name="T522">. medžiagos ekspertizei gavimo centre data;</text:span></text:p>
      <text:p text:style-name="P523"><text:span text:style-name="T524">29.6</text:span><text:span text:style-name="T525">. tiriamoji medžiaga;</text:span></text:p>
      <text:p text:style-name="P526"><text:span text:style-name="T527">29.7</text:span><text:span text:style-name="T528">. papildomos medžiagos pareikalavimo ir gavimo data;</text:span></text:p>
      <text:p text:style-name="P529"><text:span text:style-name="T530">29.8</text:span><text:span text:style-name="T531">. pateiktų ekspertizei klausimų sąrašas;</text:span></text:p>
      <text:p text:style-name="P532"><text:span text:style-name="T533">29.9</text:span><text:span text:style-name="T534">. bylos aplinkybės, turinčios reikšmės tyrimams;</text:span></text:p>
      <text:p text:style-name="P535"><text:span text:style-name="T536">29.10</text:span><text:span text:style-name="T537">. ekspertinio tyrimo objektų žymos specialiais atspaudais;</text:span></text:p>
      <text:p text:style-name="P538"><text:span text:style-name="T539">29.11</text:span><text:span text:style-name="T540">. duomenys apie ce</text:span><text:span text:style-name="T541">ntro ekspertą (pavardė, vardas, išsilavinimas, specialybė, mokslo laipsnis, einamos pareigos, centro eksperto kvalifikacija, darbo ekspertu stažas);</text:span></text:p>
      <text:p text:style-name="P542"><text:span text:style-name="T543">29.12</text:span><text:span text:style-name="T544">. kur ir kada buvo atliekama ekspertizė, kas dalyvavo ir kas buvo akivaizdoje atliekant<text:s/></text:span><text:span text:style-name="T545">ekspertizę, tyrimų pradžios ir pabaigos datos;</text:span></text:p>
      <text:p text:style-name="P546"><text:span text:style-name="T547">29.13</text:span><text:span text:style-name="T548">. jei ekspertizė yra skirta šių nuostatų 20 punkte aptartais atvejais, papildomai nurodoma, kas ir kada atliko pirminę ekspertizę, kokia buvo išvada, kokie papildomos ir pakartotinės ekspertizės skyri</text:span><text:span text:style-name="T549">mo pagrindai ir motyvai, nurodyti nutarime (nutartyje) skirti ekspertizę.</text:span></text:p>
      <text:p text:style-name="P550">Klausimų ekspertizei formuluotės turi atitikti pateiktąsias nutarime (nutartyje) skirti ekspertizę. Centro ekspertas neturi teisės performuluoti jam pateiktų klausimų, keisti jų turinio. Jis turi teisę tik suteikti jiems teisingą gramatinę formą, taip pat sugrupuoti klausimus, jo nuomone, tikslingiausia tyrimo tvarka.</text:p>
      <text:p text:style-name="P551">Jei pateikiamas ekspertizei klausimas nėra aiškiai suformuluotas, bet užduotis centro ekspertui aiški, jis turi teisę<text:s/>paaiškinti, kaip supranta tą klausimą.</text:p>
      <text:p text:style-name="P552">Jei ekspertizę atliko keli centro ekspertai atskirai, tuomet tai pažymima ekspertizės akto įvadinėje dalyje ir nurodoma, kokius tyrimus atliko kiekvienas centro ekspertas.</text:p>
      <text:p text:style-name="P553"><text:span text:style-name="T554">Centro eksperto iniciatyva ištirti klausimai<text:s/></text:span><text:span text:style-name="T555">išdėstomi po klausimų, nurodytų nutarime (nutartyje) skirti ekspertizę.</text:span></text:p>
      <text:p text:style-name="P556"><text:span text:style-name="T557">30</text:span><text:span text:style-name="T558">. Ekspertizės akto tiriamoje dalyje nurodoma:</text:span></text:p>
      <text:p text:style-name="P559"><text:span text:style-name="T560">30.1</text:span><text:span text:style-name="T561">. tiriamosios medžiagos ir jos pakuotės būklė, pristatymo į centrą būdas ir jos apžiūros rezultatai;</text:span></text:p>
      <text:p text:style-name="P562"><text:span text:style-name="T563">30.2</text:span><text:span text:style-name="T564">. kokius objekt</text:span><text:span text:style-name="T565">us centro ekspertai tyrė;</text:span></text:p>
      <text:p text:style-name="P566"><text:span text:style-name="T567">30.3</text:span><text:span text:style-name="T568">. kokiais pradiniais duomenimis naudojosi;</text:span></text:p>
      <text:p text:style-name="P569"><text:span text:style-name="T570">30.4</text:span><text:span text:style-name="T571">. kokius atliko tyrimus;</text:span></text:p>
      <text:p text:style-name="P572"><text:span text:style-name="T573">30.5</text:span><text:span text:style-name="T574">. kokie tyrimo metodai ir priemonės buvo taikomi;</text:span></text:p>
      <text:p text:style-name="P575"><text:span text:style-name="T576">30.6</text:span><text:span text:style-name="T577">. ekspertinio eksperimento atlikimo sąlygos;</text:span></text:p>
      <text:p text:style-name="P578"><text:span text:style-name="T579">30.7</text:span><text:span text:style-name="T580">. atskira požymių analizė<text:s/></text:span><text:span text:style-name="T581">ir jų palyginimo rezultatai;</text:span></text:p>
      <text:p text:style-name="P582"><text:span text:style-name="T583">30.8</text:span><text:span text:style-name="T584">. kokiais norminiais teisės aktais ar kitais šaltiniais (nurodant šaltinių rekvizitus) vadovavosi centro ekspertas, spręsdamas pateiktus klausimus;</text:span></text:p>
      <text:p text:style-name="P585"><text:span text:style-name="T586">30.9</text:span><text:span text:style-name="T587">. ikiteisminio tyrimo ir kitų proceso veiksmų (apklausų, apžiūr</text:span><text:span text:style-name="T588">ų ir kt.) rezultatai, jei jie turėjo reikšmės išvadai pagrįsti;</text:span></text:p>
      <text:p text:style-name="P589"><text:span text:style-name="T590">30.10</text:span><text:span text:style-name="T591">. eksperimentinis atskirų tyrimo etapų ir visų gautų rezultatų įvertinimas, kaip pagrindas atitinkamoms ekspertizės išvadoms formuluoti.</text:span></text:p>
      <text:p text:style-name="P592">Jei tiriant objektas buvo sunaikintas ar sugadintas, tuomet nurodoma tiriamojoje ekspertizės akto dalyje.</text:p>
      <text:p text:style-name="P593">Jei atliktos pakartotinės ekspertizės išvada nesutampa su pirminės ekspertizės išvada, tiriamojoje akto dalyje nurodomos skirtumo priežastys.</text:p>
      <text:p text:style-name="P594">Jei ekspertizę atliko keli centro ekspertai, ekspertizės akto tiriamojoje dalyje kiekvieno centro eksperto atlikti tyrimai išdėstomi atskirai.</text:p>
      <text:p text:style-name="P595">Vienasmenių tyrimų įvertinimo rezultatai ir atskirosios išvados taip pat išdėstomos atskirai. Bendras tyrimų rezultatų įvertinimas išdėstomas tiriamosios dalies pabaigoje, prieš išvadą. Jei galutinės išvados pagrindas yra kito centro eksperto nustatyti faktai, tuomet apie tai turi būti nurodoma ekspertizės akte.</text:p>
      <text:p text:style-name="P596">Tiriamojoje ekspertizės akto dalyje nurodomos priežastys, kodėl negalima buvo atsakyti į atskirus pateiktus klausimus.</text:p>
      <text:p text:style-name="P597">Tiriamoji ekspertizės akto dalis turi būti suprantama ir ne specialistams, specialūs terminai turi būti paaiškinti.</text:p>
      <text:p text:style-name="P598"><text:span text:style-name="T599">Tyrimo procesas paprastai iliustruojamas nuotraukomis, skaidrėmis, planais, brėžiniais, schemomis ir kita vaizdine medžiaga, kuri<text:s/></text:span><text:span text:style-name="T600">pridedama prie ekspertizės akto, o akte pateikiamos nuorodos į ją.</text:span></text:p>
      <text:p text:style-name="P601"><text:span text:style-name="T602">31</text:span><text:span text:style-name="T603">. Ekspertizės akto išvadose atsakymai į pateiktus klausimus formuluojami jų išdėstymo įžanginėje dalyje tvarka.</text:span></text:p>
      <text:p text:style-name="P604">Į kiekvieną iš pateiktų klausimų turi būti motyvuotai atsakyta iš esmės arba nurodyta, kad negalima to padaryti.</text:p>
      <text:p text:style-name="P605">Centro eksperto išvados jo iniciatyva spręstais klausimais išdėstomos išvadų pabaigoje.</text:p>
      <text:p text:style-name="P606">Visi atsakymai turi būti suformuluoti tiksliai ir aiškiai.</text:p>
      <text:p text:style-name="P607"><text:span text:style-name="T608">Kai išvados negalima suformuluoti be detalaus tyrimų rezultatų,<text:s/></text:span><text:span text:style-name="T609">išdėstytų tiriamojoje dalyje ir išsamiai atsakančių į pateiktą (arba ištirtą centro eksperto iniciatyva) klausimą, aprašymo, duodama nuoroda į ekspertizės akto tiriamąją dalį.</text:span></text:p>
      <text:p text:style-name="P610"><text:span text:style-name="T611">32</text:span><text:span text:style-name="T612">. Ekspertizės aktas surašomas specialiame blanke; jį pasirašo atlikęs tyri</text:span><text:span text:style-name="T613">mą centro ekspertas. Centro eksperto parašas patvirtinamas centro antspaudu. Ekspertizės akto priedai (fotolentelės, brėžiniai, diagramos, žiniaraščiai ir pan.) taip pat centro eksperto pasirašomi ir patvirtinami centro antspaudu. Jei ekspertizę atlikti pa</text:span><text:span text:style-name="T614">skirti keli centro ekspertai prieina bendrą išvadą, tai surašomas vienas ekspertizės aktas, kurį visi centro ekspertai pasirašo. Jeigu centro ekspertai tarpusavyje nesutaria, kiekvienas centro ekspertas surašo ekspertizės aktą atskirai. Jei nutarimu (nutar</text:span><text:span text:style-name="T615">timi) paskirta ekspertizė pavadinta neteisingai, centro ekspertas turi teisę patikslinti ekspertizės pavadinimą, ekspertizės akte nurodydamas tokio patikslinimo priežastį.</text:span></text:p>
      <text:p text:style-name="P616"><text:span text:style-name="T617">Ekspertizės aktas ir priedai surašomi dviem egzemplioriais, kurių vienas siunčiamas<text:s/></text:span><text:span text:style-name="T618">ekspertizę paskyrusiai institucijai ar asmeniui, o antrasis lieka centre.</text:span></text:p>
      <text:p text:style-name="P619"><text:span text:style-name="T620">33</text:span><text:span text:style-name="T621">. Ekspertizės aktas kartu su tirta medžiaga pateikiamas centro viršininkui. Ekspertizės aktas ir visa ekspertizei pateikta tiriamoji medžiaga siunčiami paštu ar pristatomi ties</text:span><text:span text:style-name="T622">iogiai ekspertizę paskyrusiai institucijai ar asmeniui su lydraščiu, kurį pasirašo centro viršininkas.</text:span></text:p>
      <text:soft-page-break/>
      <text:p text:style-name="P623"><text:span text:style-name="T624">Ekspertizę paskyrusios institucijos ar asmens pageidavimu ekspertizės aktą ir ekspertizės medžiagą galima atsiimti centre pačiam ar per įgaliotą asmenį.</text:span></text:p>
      <text:p text:style-name="P625"><text:span text:style-name="T626">34</text:span><text:span text:style-name="T627">. Aktas dėl negalėjimo duoti išvadą susideda iš trijų dalių: įžanginės, motyvuojamosios ir baigiamosios.</text:span></text:p>
      <text:p text:style-name="P628">Įžanginėje dalyje pateikiami duomenys, nurodyti šių nuostatų 29 punkte.</text:p>
      <text:p text:style-name="P629">Motyvuojamojoje dalyje nurodomos priežastys, kodėl atsisakoma duoti išvadą.</text:p>
      <text:p text:style-name="P630">Baigiamojoje dalyje nurodoma, kad negalima duoti išvadą.</text:p>
      <text:p text:style-name="P631"><text:span text:style-name="T632">Akto dėl negalėjimo duoti išvadą surašomi du egzemplioriai. Jį pasirašo centro ekspertas, kurio parašas patvirtinamas centro antspaudu. Vienas akto egzempliorius siunčiamas ekspertizę paskyrusiai<text:s/></text:span><text:span text:style-name="T633">institucijai ar asmeniui, o antrasis lieka centre.</text:span></text:p>
      <text:p text:style-name="P634"><text:span text:style-name="T635">35</text:span><text:span text:style-name="T636">. Jei vienais klausimais centro ekspertas duoda išvadą, o kitais klausimais išvados duoti negalima, surašomas vienas dokumentas – ekspertizės aktas. Negalėjimas duoti išvados atskirais klausimais tur</text:span><text:span text:style-name="T637">i būti motyvuotas.</text:span></text:p>
      <text:p text:style-name="P638"><text:span text:style-name="T639">36</text:span><text:span text:style-name="T640">. Atlikus ekspertizę, ištirti tyrimo objektai laikomi centre 90 dienų. Jei po 90 dienų tyrimo objektai nepaimami, ekspertizę paskyrusi institucija informuojama raštu, jog būtina juos atsiimti arba leisti sunaikinti.</text:span></text:p>
      <text:p text:style-name="P641">Gavus leidimą sunaikinti tyrimo objektus, centro viršininko įsakymu sudaroma speciali komisija, kuri sunaikina juos ir surašo ištirtų objektų sunaikinimo aktą.</text:p>
      <text:p text:style-name="P642"><text:span text:style-name="T643">Neatsiėmus ištirtų tyrimo objektų ir negavus raštiško atsakymo per 30 dienų, tyrimo objektai sunaikinami šiuose</text:span><text:span text:style-name="T644"><text:s/>nuostatuose nustatyta tvarka.</text:span></text:p>
      <text:p text:style-name="P645"><text:span text:style-name="T646">37</text:span><text:span text:style-name="T647">. Už paskirtas ekspertizes sumokama įstatymų nustatyta tvarka.</text:span></text:p>
      <text:p text:style-name="P648">Kai centro ekspertas baigia ekspertizę, už kurią turi būti sumokėta įstatymų nustatyta tvarka, Ekspertizių skyriaus viršininkas pateikia sąmatą vyriausiajai<text:s/>finansininkei, kuri surašo sąskaitą-faktūrą ekspertizei apmokėti. Sąskaita-faktūra su pranešimu ir tirta medžiaga išsiunčiama ekspertizę paskyrusiai institucijai. Gavus apmokėjimą, ekspertizės aktas kartu su lydraščiu nedelsiant išsiunčiamas ekspertizę paskyrusiai institucijai.</text:p>
      <text:p text:style-name="P649"/>
      <text:p text:style-name="P650"><text:span text:style-name="T651">IV</text:span><text:span text:style-name="T652">.<text:s/></text:span><text:span text:style-name="T653">EKSPERTIZĖS, NETURINČIOS TEISMO EKSPERTIZĖS STATUSO, ATLIEKAMOS KITŲ FIZINIŲ AR JURIDINIŲ ASMENŲ PRAŠYMU</text:span></text:p>
      <text:p text:style-name="P654"/>
      <text:p text:style-name="P655"><text:span text:style-name="T656">38</text:span><text:span text:style-name="T657">. Ekspertizės, neturinčios teismo ekspertizės statuso, kitų fizinių ar juridinių asmenų (toliau – užsakovas)<text:s/></text:span><text:span text:style-name="T658">prašymu atliekamos šių nuostatų nustatyta tvarka, jeigu kitko nenustato kiti teisės aktai, reglamentuojantys atskirų rūšių ne teismo ekspertizių atlikimą.</text:span></text:p>
      <text:p text:style-name="P659"><text:span text:style-name="T660">39</text:span><text:span text:style-name="T661">. Pagrindas atlikti ekspertizę yra užsakovo raštiškas prašymas.</text:span></text:p>
      <text:p text:style-name="P662"><text:span text:style-name="T663">40</text:span><text:span text:style-name="T664">. Prašyme atlikti ekspert</text:span><text:span text:style-name="T665">izę turi būti:</text:span></text:p>
      <text:p text:style-name="P666"><text:span text:style-name="T667">40.1</text:span><text:span text:style-name="T668">. šių nuostatų 17 punkte išdėstyti reikalavimai;</text:span></text:p>
      <text:p text:style-name="P669"><text:span text:style-name="T670">40.2</text:span><text:span text:style-name="T671">. kiti ekspertizei atlikti būtini duomenys ir dokumentai.</text:span></text:p>
      <text:p text:style-name="P672"><text:span text:style-name="T673">41</text:span><text:span text:style-name="T674">. Užsakovo prašymu centro ekspertas kartu su užsakovu ar jo įgaliotu asmeniu gali dalyvauti įvykio vietos<text:s/></text:span><text:span text:style-name="T675">apžiūroje ir padėti surašyti įvykio vietos apžiūros aktą, kuris vėliau turi būti pridėtas prie ekspertizei atlikti būtinų duomenų ir dokumentų.</text:span></text:p>
      <text:p text:style-name="P676"><text:span text:style-name="T677">42</text:span><text:span text:style-name="T678">. Prašymą atlikti ne teismo ekspertizę ir ekspertizės tiriamąją medžiagą priima tik centro viršininkas.</text:span></text:p>
      <text:p text:style-name="P679"><text:span text:style-name="T680">43</text:span><text:span text:style-name="T681">. Po ekspertizės atlikimo jos užsakovui yra pateikiamas ekspertizės aktas ir bandymų ataskaitos, jei tokie bandymai buvo atlikti. Prie ekspertizės akto gali būti pridedamos nuotraukos ar kita vaizdinė medžiaga ir techninė dokumentacija.</text:span></text:p>
      <text:p text:style-name="P682"><text:span text:style-name="T683">44</text:span><text:span text:style-name="T684">. Ekspert</text:span><text:span text:style-name="T685">izės aktas ir bandymų ataskaitos užsakovui pateikiami tik sumokėjus už atliktą ekspertizę. Ekspertizės aktas ir bandymų ataskaitos atsiimami centre asmeniškai arba užsakovo prašymu išsiunčiami paštu.</text:span></text:p>
      <text:p text:style-name="P686"><text:span text:style-name="T687">45</text:span><text:span text:style-name="T688">. Šio skyriaus nuostatos taikomos ir ekspertizėms,</text:span><text:span text:style-name="T689"><text:s/>paskirtoms administracinį teisės pažeidimą tiriančio pareigūno. Tokiu atveju yra surašomas ekspertizės, neturinčios teismo ekspertizės statuso, aktas, kuriame ekspertas įspėjamas dėl atsakomybės, numatytos ATPK 187</text:span><text:span text:style-name="T690">2</text:span><text:span text:style-name="T691"><text:s/>straipsnyje.</text:span></text:p>
      <text:p text:style-name="P692"><text:span text:style-name="T693">V</text:span><text:span text:style-name="T694">.<text:s/></text:span><text:span text:style-name="T695">SPECIALISTO IŠVAD</text:span><text:span text:style-name="T696">A</text:span></text:p>
      <text:p text:style-name="P697"/>
      <text:p text:style-name="P698"><text:span text:style-name="T699">46</text:span><text:span text:style-name="T700">. Specialisto atliktų objektų tyrimų rezultatai pateikiami specialisto išvadoje.</text:span></text:p>
      <text:p text:style-name="P701"><text:span text:style-name="T702">47</text:span><text:span text:style-name="T703">. Specialisto išvada duodama laikantis įstatymų ir šių nuostatų II ir III skyriuose išdėstytų reikalavimų. Išimtys numatytos šiame skyriuje.</text:span></text:p>
      <text:p text:style-name="P704"><text:span text:style-name="T705">48</text:span><text:span text:style-name="T706">. Pagrindas d</text:span><text:span text:style-name="T707">uoti specialisto išvadą yra tyrimas, atliktas specialistui dalyvaujant proceso veiksmuose nagrinėjant baudžiamąją bylą teisme, arba ikiteisminio tyrimo pareigūnų, prokuroro, teisėjo ar teismo rašytinis pavedimas.</text:span></text:p>
      <text:p text:style-name="P708"><text:span text:style-name="T709">49</text:span><text:span text:style-name="T710">. Šaukime specialistui dalyvauti atli</text:span><text:span text:style-name="T711">ekant proceso veiksmus ar nagrinėjant bylą teisme nurodoma: veiksmo atlikimo vieta ir laikas, koks specialistas reikalingas ir kokiu tikslu.</text:span></text:p>
      <text:p text:style-name="P712"><text:span text:style-name="T713">Jei šaukime nenurodomas konkretus asmuo, konkretų specialistą skiria centro viršininkas (centro viršininko pavedimu</text:span><text:span text:style-name="T714"><text:s/>– centro Ekspertizių skyriaus viršininkas).</text:span></text:p>
      <text:p text:style-name="P715"><text:span text:style-name="T716">50</text:span><text:span text:style-name="T717">. Rašytinis pavedimas duoti specialisto išvadą surašomas tais atvejais, kai reikia specialių žinių nusikaltimo aplinkybėms nustatyti ar kitiems klausimams išspręsti ir nereikia atlikti sudėtingų tyrimų.</text:span></text:p>
      <text:p text:style-name="P718">Užduotyje arba prašyme atlikti objektų tyrimą nurodoma:</text:p>
      <text:p text:style-name="P719"><text:span text:style-name="T720">50.1</text:span><text:span text:style-name="T721">. aplinkybės, dėl kurių reikia specialisto išvados;</text:span></text:p>
      <text:p text:style-name="P722"><text:span text:style-name="T723">50.2</text:span><text:span text:style-name="T724">. klausimai specialistui;</text:span></text:p>
      <text:p text:style-name="P725"><text:span text:style-name="T726">50.3</text:span><text:span text:style-name="T727">. pateikiamos medžiagos sąrašas.</text:span></text:p>
      <text:p text:style-name="P728"><text:span text:style-name="T729">51</text:span><text:span text:style-name="T730">. Specialisto išvada pateikiama šių nuostatų 12 punkte<text:s/></text:span><text:span text:style-name="T731">nustatytais terminais.</text:span></text:p>
      <text:p text:style-name="P732"><text:span text:style-name="T733">52</text:span><text:span text:style-name="T734">. Specialistas, dalyvaujantis atliekant proceso veiksmus ar nagrinėjant bylą teisme, savo išvadą įrašo į proceso veiksmo arba teisiamojo posėdžio protokolą ir ją pasirašo.</text:span></text:p>
      <text:p text:style-name="P735">Jei atliekant proceso veiksmus ar teisiamajame posėdyje<text:s/>specialistas išvados pateikti dar negali, jis ją parašo atskirame dokumente šių nuostatų 53 punkte nustatyta tvarka.</text:p>
      <text:p text:style-name="P736"><text:span text:style-name="T737">Specialisto išvada teikiama pagal tyrimui pateiktą medžiagą ir objektus.</text:span></text:p>
      <text:p text:style-name="P738"><text:span text:style-name="T739">53</text:span><text:span text:style-name="T740">. Specialisto išvadoje nurodoma:</text:span></text:p>
      <text:p text:style-name="P741"><text:span text:style-name="T742">53.1</text:span><text:span text:style-name="T743">. išvados surašymo d</text:span><text:span text:style-name="T744">ata ir numeris;</text:span></text:p>
      <text:p text:style-name="P745"><text:span text:style-name="T746">53.2</text:span><text:span text:style-name="T747">. medžiagos centre gavimo data;</text:span></text:p>
      <text:p text:style-name="P748"><text:span text:style-name="T749">53.3</text:span><text:span text:style-name="T750">. tyrimo pagrindas (raštas, jo numeris ir data) ir įstaigos, prašančios duoti išvadą, pavadinimas;</text:span></text:p>
      <text:p text:style-name="P751"><text:span text:style-name="T752">53.4</text:span><text:span text:style-name="T753">. tyrimo rūšis;</text:span></text:p>
      <text:p text:style-name="P754"><text:span text:style-name="T755">53.5</text:span><text:span text:style-name="T756">. papildomos medžiagos pareikalavimo ir gavimo data (jei buvo</text:span><text:span text:style-name="T757"><text:s/>reikalauta);</text:span></text:p>
      <text:p text:style-name="P758"><text:span text:style-name="T759">53.6</text:span><text:span text:style-name="T760">. pateiktų spręsti klausimų sąrašas;</text:span></text:p>
      <text:p text:style-name="P761"><text:span text:style-name="T762">53.7</text:span><text:span text:style-name="T763">. kokiais specialiais atspaudais pažymėti tyrimo objektai ir pavyzdžiai;</text:span></text:p>
      <text:p text:style-name="P764"><text:span text:style-name="T765">53.8</text:span><text:span text:style-name="T766">. tyrimo objektų įpakavimo forma;</text:span></text:p>
      <text:p text:style-name="P767"><text:span text:style-name="T768">53.9</text:span><text:span text:style-name="T769">. tyrimo objektų būklė ir jų apžiūros rezultatai;</text:span></text:p>
      <text:p text:style-name="P770"><text:span text:style-name="T771">53.10</text:span><text:span text:style-name="T772">. kokia</text:span><text:span text:style-name="T773">is pradiniais duomenimis naudotasi;</text:span></text:p>
      <text:p text:style-name="P774"><text:span text:style-name="T775">53.11</text:span><text:span text:style-name="T776">. kokie tyrimai atlikti, kokie tyrimo metodai ir techninės priemonės taikytos;</text:span></text:p>
      <text:p text:style-name="P777"><text:span text:style-name="T778">53.12</text:span><text:span text:style-name="T779">. eksperimento atlikimo sąlygos, požymių analizė ir jų palyginimo rezultatai;</text:span></text:p>
      <text:p text:style-name="P780"><text:span text:style-name="T781">53.13</text:span><text:span text:style-name="T782">. atskirų tyrimo etapų ir visų gautų</text:span><text:span text:style-name="T783"><text:s/>rezultatų įvertinimas kaip pagrindas atitinkamoms išvadoms formuluoti;</text:span></text:p>
      <text:p text:style-name="P784"><text:span text:style-name="T785">53.14</text:span><text:span text:style-name="T786">. priežastys, dėl kurių nebuvo galima atsakyti į pateiktus klausimus;</text:span></text:p>
      <text:p text:style-name="P787"><text:span text:style-name="T788">53.15</text:span><text:span text:style-name="T789">. specialisto asmens duomenys (vardas, pavardė, išsilavinimas, specialybė, kvalifikacija).</text:span></text:p>
      <text:p text:style-name="P790">Išvadoje į kiekvieną iš pateiktų klausimų atsakoma iš esmės arba nurodoma, kodėl negalima į klausimą atsakyti. Atsakymai į klausimus pateikiami klausimų išdėstymo įvadinėje dalyje tvarka, formuluojami tiksliai ir aiškiai.</text:p>
      <text:p text:style-name="P791">Po atsakymų į pateiktus klausimus nurodoma, kad specialistas įspėtas dėl atsakomybės pagal BPK 163 straipsnį ir BK 235 straipsnį.</text:p>
      <text:p text:style-name="P792"><text:span text:style-name="T793">Specialisto išvada surašoma specialiame blanke, specialisto pasirašoma ir patvirtinama centro atspaudu, vienas jos egzempliorius siunčiamas prašiusiai duoti išvadą i</text:span><text:span text:style-name="T794">nstitucijai, o kitas lieka centre.</text:span></text:p>
      <text:p text:style-name="P795"><text:span text:style-name="T796">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Priešgaisrinės apsaugos ir gelbėjimo departamentas prie Lietuvos Respublikos vidaus reikalų ministerijos, Įsakymas</text:span></text:p>
      <text:p text:style-name="P806"><text:span text:style-name="T807">Nr.<text:s/></text:span><text:a xlink:href="https://www.e-tar.lt/portal/legalAct.html?documentId=TAR.A3AACAA601AB" office:target-frame-name="_top" xlink:show="replace"><text:span text:style-name="T808">1-333</text:span></text:a><text:span text:style-name="T809">, 2006-09-15, Žin., 2006, Nr. 99-3856 (2006-09-19), i. k. 106231GISAK0001-333</text:span></text:p>
      <text:p text:style-name="P810"><text:span text:style-name="T811">Dėl Priešgaisrinės apsaugos ir gelbėjimo departamento prie Vidaus reikalų ministerijos direkt</text:span><text:span text:style-name="T812">oriaus 2004 m. kovo 25 d. įsakymo Nr. 56 "Dėl Ekspertizių atlikimo Priešgaisrinės apsaugos ir gelbėjimo departamento prie Vidaus reikalų ministerijos gaisrinių tyrimų centre nuostatų patvirtinimo" papildy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9T10:47:00Z</meta:creation-date>
    <dc:date>2021-07-09T10:47:00Z</dc:date>
    <meta:template xlink:href="Normal.dotm" xlink:type="simple"/>
    <meta:editing-cycles>2</meta:editing-cycles>
    <meta:editing-duration>PT60S</meta:editing-duration>
    <meta:document-statistic meta:page-count="11" meta:paragraph-count="249" meta:word-count="4448" meta:character-count="36452" meta:row-count="921" meta:non-whitespace-character-count="32253"/>
  </office:meta>
</office:document-meta>
</file>