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right" style:position="6.6895in"/>
        </style:tab-stops>
      </style:paragraph-properties>
    </style:style>
    <style:style style:name="P61" style:parent-style-name="Normal" style:family="paragraph">
      <style:paragraph-properties fo:text-align="justify">
        <style:tab-stops>
          <style:tab-stop style:type="right" style:position="6.6895in"/>
        </style:tab-stops>
      </style:paragraph-properties>
    </style:style>
    <style:style style:name="P62" style:parent-style-name="Normal" style:family="paragraph">
      <style:paragraph-properties fo:text-align="justify">
        <style:tab-stops>
          <style:tab-stop style:type="right" style:position="6.6895in"/>
        </style:tab-stops>
      </style:paragraph-properties>
    </style:style>
    <style:style style:name="P63" style:parent-style-name="Normal" style:family="paragraph">
      <style:paragraph-properties fo:text-align="justify">
        <style:tab-stops>
          <style:tab-stop style:type="right" style:position="6.6895in"/>
        </style:tab-stops>
      </style:paragraph-properties>
    </style:style>
    <style:style style:name="P64" style:parent-style-name="Normal" style:family="paragraph">
      <style:paragraph-properties fo:text-align="justify">
        <style:tab-stops>
          <style:tab-stop style:type="right" style:position="6.6895in"/>
        </style:tab-stops>
      </style:paragraph-properties>
    </style:style>
    <style:style style:name="P65" style:parent-style-name="Normal" style:family="paragraph">
      <style:paragraph-properties fo:break-before="page" fo:margin-left="3.5229in">
        <style:tab-stops/>
      </style:paragraph-properties>
    </style:style>
    <style:style style:name="P66" style:parent-style-name="Normal" style:family="paragraph">
      <style:paragraph-properties fo:margin-left="3.5229in">
        <style:tab-stops/>
      </style:paragraph-properties>
    </style:style>
    <style:style style:name="P67" style:parent-style-name="Normal" style:family="paragraph">
      <style:paragraph-properties fo:margin-left="3.5229in">
        <style:tab-stops/>
      </style:paragraph-properties>
    </style:style>
    <style:style style:name="P68" style:parent-style-name="Normal" style:family="paragraph">
      <style:paragraph-properties fo:margin-left="3.5229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text-transform="uppercase"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fo:text-indent="3.543in"/>
    </style:style>
    <style:style style:name="P364" style:parent-style-name="Normal" style:family="paragraph">
      <style:paragraph-properties fo:text-indent="3.543in"/>
      <style:text-properties style:font-style-complex="italic"/>
    </style:style>
    <style:style style:name="P365" style:parent-style-name="Normal" style:family="paragraph">
      <style:paragraph-properties fo:text-indent="3.543in"/>
      <style:text-properties style:font-style-complex="italic"/>
    </style:style>
    <style:style style:name="P366" style:parent-style-name="Normal" style:family="paragraph">
      <style:paragraph-properties fo:text-indent="3.543in"/>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center"/>
      <style:text-properties fo:font-weight="bold" style:font-weight-asian="bold" fo:text-transform="uppercase"/>
    </style:style>
    <style:style style:name="P375" style:parent-style-name="Normal" style:family="paragraph">
      <style:paragraph-properties fo:text-align="center"/>
      <style:text-properties fo:font-weight="bold" style:font-weight-asian="bold" fo:text-transform="upperca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keep-with-next="always" fo:text-align="center"/>
      <style:text-properties fo:font-weight="bold" style:font-weight-asian="bold" style:font-weight-complex="bold"/>
    </style:style>
    <style:style style:name="P382" style:parent-style-name="Normal" style:family="paragraph">
      <style:paragraph-properties fo:text-align="center"/>
      <style:text-properties fo:font-weight="bold" style:font-weight-asian="bold" fo:text-transform="uppercase"/>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389"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390" style:parent-style-name="Normal" style:family="paragraph">
      <style:paragraph-properties fo:text-align="justify">
        <style:tab-stops>
          <style:tab-stop style:type="left" style:leader-style="solid" style:leader-text="_" style:position="5.9062in"/>
        </style:tab-stops>
      </style:paragraph-properties>
    </style:style>
    <style:style style:name="P391" style:parent-style-name="Normal" style:family="paragraph">
      <style:paragraph-properties fo:text-indent="2.2645in"/>
      <style:text-properties fo:font-size="10pt" style:font-size-asian="10pt"/>
    </style:style>
    <style:style style:name="P392" style:parent-style-name="Normal" style:family="paragraph">
      <style:paragraph-properties fo:text-align="justify" fo:text-indent="0.3937in"/>
      <style:text-properties fo:font-size="10pt" style:font-size-asian="10pt"/>
    </style:style>
    <style:style style:name="P393" style:parent-style-name="Normal" style:family="paragraph">
      <style:paragraph-properties fo:text-align="justify">
        <style:tab-stops>
          <style:tab-stop style:type="left" style:leader-style="solid" style:leader-text="_" style:position="5.9062in"/>
        </style:tab-stops>
      </style:paragraph-properties>
    </style:style>
    <style:style style:name="P394" style:parent-style-name="Normal" style:family="paragraph">
      <style:paragraph-properties fo:text-align="justify">
        <style:tab-stops>
          <style:tab-stop style:type="left" style:leader-style="solid" style:leader-text="_" style:position="5.9062in"/>
        </style:tab-stops>
      </style:paragraph-properties>
    </style:style>
    <style:style style:name="P395" style:parent-style-name="Normal" style:family="paragraph">
      <style:paragraph-properties fo:text-align="justify">
        <style:tab-stops>
          <style:tab-stop style:type="left" style:leader-style="solid" style:leader-text="_" style:position="5.9062in"/>
        </style:tab-stops>
      </style:paragraph-properties>
    </style:style>
    <style:style style:name="P396" style:parent-style-name="Normal" style:family="paragraph">
      <style:paragraph-properties fo:text-align="justify">
        <style:tab-stops>
          <style:tab-stop style:type="left" style:leader-style="solid" style:leader-text="_" style:position="5.9062in"/>
        </style:tab-stops>
      </style:paragraph-properties>
    </style:style>
    <style:style style:name="P397" style:parent-style-name="Normal" style:family="paragraph">
      <style:paragraph-properties fo:text-indent="4.627in"/>
      <style:text-properties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ableColumn401" style:family="table-column">
      <style:table-column-properties style:column-width="2.0875in"/>
    </style:style>
    <style:style style:name="TableColumn402" style:family="table-column">
      <style:table-column-properties style:column-width="2.1034in"/>
    </style:style>
    <style:style style:name="TableColumn403" style:family="table-column">
      <style:table-column-properties style:column-width="2.1076in"/>
    </style:style>
    <style:style style:name="Table400" style:family="table">
      <style:table-properties style:width="6.2986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text-properties style:font-name-asian="Arial Unicode MS"/>
    </style:style>
    <style:style style:name="P448" style:parent-style-name="Normal" style:family="paragraph">
      <style:paragraph-properties fo:text-indent="3.543in"/>
      <style:text-properties style:font-name-asian="Arial Unicode MS"/>
    </style:style>
    <style:style style:name="P449" style:parent-style-name="Normal" style:family="paragraph">
      <style:paragraph-properties fo:text-indent="3.543in"/>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fo:font-weight="bold" style:font-weight-asian="bold" style:font-weight-complex="bold" style:language-asian="ar" style:country-asian="SA"/>
    </style:style>
    <style:style style:name="T455" style:parent-style-name="DefaultParagraphFont" style:family="text">
      <style:text-properties fo:font-weight="bold" style:font-weight-asian="bold" style:font-weight-complex="bold" style:language-asian="ar" style:country-asian="SA"/>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457" style:parent-style-name="Normal" style:family="paragraph">
      <style:paragraph-properties fo:text-align="center"/>
      <style:text-properties fo:font-weight="bold" style:font-weight-asian="bold" style:font-weight-complex="bold" fo:text-transform="uppercase"/>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P462" style:parent-style-name="Normal" style:family="paragraph">
      <style:paragraph-properties fo:margin-left="3.1493in">
        <style:tab-stops/>
      </style:paragraph-properties>
      <style:text-properties fo:text-transform="uppercase"/>
    </style:style>
    <style:style style:name="P463" style:parent-style-name="Normal" style:family="paragraph">
      <style:paragraph-properties fo:margin-left="3.1493in">
        <style:tab-stops/>
      </style:paragraph-properties>
    </style:style>
    <style:style style:name="T464" style:parent-style-name="DefaultParagraphFont" style:family="text">
      <style:text-properties fo:text-transform="uppercase"/>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text-properties style:font-weight-complex="bold"/>
    </style:style>
    <style:style style:name="P469" style:parent-style-name="Normal" style:family="paragraph">
      <style:paragraph-properties fo:margin-left="3.1493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indent="2.0673in">
        <style:tab-stops>
          <style:tab-stop style:type="left" style:position="3.15in"/>
        </style:tab-stops>
      </style:paragraph-properties>
      <style:text-properties style:font-weight-complex="bold" style:language-asian="ar" style:country-asian="SA" fo:hyphenate="false"/>
    </style:style>
    <style:style style:name="P473" style:parent-style-name="Normal" style:family="paragraph">
      <style:paragraph-properties fo:margin-left="3.3333in">
        <style:tab-stops/>
      </style:paragraph-properties>
      <style:text-properties style:font-weight-complex="bold" fo:font-size="10pt" style:font-size-asian="10pt"/>
    </style:style>
    <style:style style:name="P474" style:parent-style-name="Normal" style:family="paragraph">
      <style:paragraph-properties fo:margin-left="3.1493in">
        <style:tab-stops/>
      </style:paragraph-properties>
      <style:text-properties style:font-weight-complex="bold"/>
    </style:style>
    <style:style style:name="P475" style:parent-style-name="Normal" style:family="paragraph">
      <style:paragraph-properties fo:margin-left="3.3333in">
        <style:tab-stops/>
      </style:paragraph-properties>
      <style:text-properties style:font-weight-complex="bold" fo:font-size="10pt" style:font-size-asian="10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weight-complex="bold" style:language-asian="ar" style:country-asian="SA"/>
    </style:style>
    <style:style style:name="T485" style:parent-style-name="DefaultParagraphFont" style:family="text">
      <style:text-properties style:font-name-complex="Courier New" style:font-weight-complex="bold" style:language-asian="ar" style:country-asian="SA"/>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complex="Courier New" style:font-weight-complex="bold" style:language-asian="ar" style:country-asian="SA"/>
    </style:style>
    <style:style style:name="T488" style:parent-style-name="DefaultParagraphFont" style:family="text">
      <style:text-properties style:font-name-complex="Courier New" style:font-weight-complex="bold" fo:color="#0000FF" style:text-underline-type="single" style:text-underline-style="solid" style:text-underline-width="auto" style:text-underline-mode="continuous" style:language-asian="ar" style:country-asian="SA"/>
    </style:style>
    <style:style style:name="T489" style:parent-style-name="DefaultParagraphFont" style:family="text">
      <style:text-properties style:font-name-complex="Courier New" style:font-weight-complex="bold" style:language-asian="ar" style:country-asian="SA"/>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name-complex="Courier New" style:font-weight-complex="bold" style:language-asian="ar" style:country-asian="SA"/>
    </style:style>
    <style:style style:name="T492" style:parent-style-name="DefaultParagraphFont" style:family="text">
      <style:text-properties style:font-weight-complex="bold" style:language-asian="ar" style:country-asian="SA"/>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495"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496" style:parent-style-name="DefaultParagraphFont" style:family="text">
      <style:text-properties style:font-weight-complex="bold" style:language-asian="ar" style:country-asian="SA"/>
    </style:style>
    <style:style style:name="T497" style:parent-style-name="DefaultParagraphFont" style:family="text">
      <style:text-properties style:font-weight-complex="bold" style:language-asian="ar" style:country-asian="SA"/>
    </style:style>
    <style:style style:name="P498" style:parent-style-name="Normal" style:family="paragraph">
      <style:paragraph-properties>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499" style:parent-style-name="Normal" style:family="paragraph">
      <style:paragraph-properties fo:text-indent="2.9534in">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500"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501" style:parent-style-name="DefaultParagraphFont" style:family="text">
      <style:text-properties style:font-weight-complex="bold" style:language-asian="ar" style:country-asian="SA"/>
    </style:style>
    <style:style style:name="T502" style:parent-style-name="DefaultParagraphFont" style:family="text">
      <style:text-properties style:font-weight-complex="bold" style:language-asian="ar" style:country-asian="SA"/>
    </style:style>
    <style:style style:name="P503"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language-asian="ar" style:country-asian="SA" fo:hyphenate="false"/>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507" style:family="table-column">
      <style:table-column-properties style:column-width="0.9312in"/>
    </style:style>
    <style:style style:name="TableColumn508" style:family="table-column">
      <style:table-column-properties style:column-width="0.9319in"/>
    </style:style>
    <style:style style:name="TableColumn509" style:family="table-column">
      <style:table-column-properties style:column-width="0.9319in"/>
    </style:style>
    <style:style style:name="TableColumn510" style:family="table-column">
      <style:table-column-properties style:column-width="1.0388in"/>
    </style:style>
    <style:style style:name="TableColumn511" style:family="table-column">
      <style:table-column-properties style:column-width="1.0388in"/>
    </style:style>
    <style:style style:name="TableColumn512" style:family="table-column">
      <style:table-column-properties style:column-width="1.0388in"/>
    </style:style>
    <style:style style:name="TableColumn513" style:family="table-column">
      <style:table-column-properties style:column-width="0.9319in"/>
    </style:style>
    <style:style style:name="Table506" style:family="table">
      <style:table-properties style:width="6.8437in" style:rel-width="100%" fo:margin-left="0in" table:align="left"/>
    </style:style>
    <style:style style:name="TableRow514" style:family="table-row">
      <style:table-row-properties style:min-row-height="0.0138in"/>
    </style:style>
    <style:style style:name="TableCell515"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17"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19"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1"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language-asian="ar" style:country-asian="SA"/>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25"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7" style:family="table-cell">
      <style:table-cell-properties fo:border-top="0.0034in solid #000000" fo:border-left="0.0034in solid #000000" fo:border-bottom="0.0104in solid #000000" fo:border-right="none" style:writing-mode="lr-tb" fo:padding-top="0in" fo:padding-left="0.075in" fo:padding-bottom="0in" fo:padding-right="0.075in"/>
    </style:style>
    <style:style style:name="P5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Row531" style:family="table-row">
      <style:table-row-properties style:min-row-height="0.0138in"/>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46" style:family="table-row">
      <style:table-row-properties style:min-row-height="0.0138in"/>
    </style:style>
    <style:style style:name="TableCell547"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9"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1"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3"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5"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7" style:family="table-cell">
      <style:table-cell-properties fo:border-top="0.0104in solid #000000"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61" style:family="table-row">
      <style:table-row-properties style:min-row-height="0.0138in"/>
    </style:style>
    <style:style style:name="P562" style:parent-style-name="Normal" style:family="paragraph">
      <style:text-properties fo:font-weight="bold" style:font-weight-asian="bold"/>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Cell5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71" style:parent-style-name="Normal" style:family="paragraph">
      <style:text-properties fo:font-weight="bold" style:font-weight-asian="bold"/>
    </style:style>
    <style:style style:name="TableRow572" style:family="table-row">
      <style:table-row-properties style:min-row-height="0.0138in"/>
    </style:style>
    <style:style style:name="P573" style:parent-style-name="Normal" style:family="paragraph">
      <style:text-properties fo:font-weight="bold" style:font-weight-asian="bold"/>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TableCell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82" style:parent-style-name="Normal" style:family="paragraph">
      <style:text-properties fo:font-weight="bold" style:font-weight-asian="bold"/>
    </style:style>
    <style:style style:name="TableRow583" style:family="table-row">
      <style:table-row-properties style:min-row-height="0.0138in"/>
    </style:style>
    <style:style style:name="P584" style:parent-style-name="Normal" style:family="paragraph">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TableCell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93" style:parent-style-name="Normal" style:family="paragraph">
      <style:text-properties fo:font-weight="bold" style:font-weight-asian="bold"/>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9pt" style:font-size-asian="9pt" style:language-asian="ar" style:country-asian="SA" fo:hyphenate="false"/>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fo:font-weight="bold" style:font-weight-asian="bold" fo:font-size="10pt" style:font-size-asian="10pt" style:language-asian="ar" style:country-asian="SA"/>
    </style:style>
    <style:style style:name="T597" style:parent-style-name="DefaultParagraphFont" style:family="text">
      <style:text-properties fo:font-size="10pt" style:font-size-asian="10pt" style:language-asian="ar" style:country-asian="SA"/>
    </style:style>
    <style:style style:name="P598"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599"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0"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1"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2"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3"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4"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5"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06"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07"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08"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09"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0"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fo:text-transform="uppercase" style:language-asian="ar" style:country-asian="SA" fo:hyphenate="false"/>
    </style:style>
    <style:style style:name="P611"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3" style:parent-style-name="Normal" style:family="paragraph">
      <style:paragraph-properties fo:margin-lef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weight-complex="bold" fo:font-size="10pt" style:font-size-asian="10pt" style:language-asian="ar" style:country-asian="SA" fo:hyphenate="false"/>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617" style:family="table-column">
      <style:table-column-properties style:column-width="2.0944in"/>
    </style:style>
    <style:style style:name="TableColumn618" style:family="table-column">
      <style:table-column-properties style:column-width="2.102in"/>
    </style:style>
    <style:style style:name="TableColumn619" style:family="table-column">
      <style:table-column-properties style:column-width="2.102in"/>
    </style:style>
    <style:style style:name="Table616" style:family="table">
      <style:table-properties style:width="6.2986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631" style:family="table-column">
      <style:table-column-properties style:column-width="2.1055in"/>
    </style:style>
    <style:style style:name="TableColumn632" style:family="table-column">
      <style:table-column-properties style:column-width="2.0965in"/>
    </style:style>
    <style:style style:name="TableColumn633" style:family="table-column">
      <style:table-column-properties style:column-width="2.0965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5" style:parent-style-name="Normal" style:family="paragraph">
      <style:paragraph-properties fo:text-align="center"/>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10-10-22 iki 2012-04-05</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s/></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
      <text:p text:style-name="P61"/>
      <text:p text:style-name="P62">ŽEMĖS ŪKIO MINISTRAS<text:tab/>JERONIMAS KRAUJELIS</text:p>
      <text:p text:style-name="P63"/>
      <text:p text:style-name="P64">APLINKOS MINISTRAS<text:tab/>ARŪNAS KUNDROTAS</text:p>
      <text:soft-page-break/>
      <text:p text:style-name="P65">PATVIRTINTA</text:p>
      <text:p text:style-name="P66">Lietuvos Respublikos žemės ūkio ministro ir Lietuvos Respublikos aplinkos ministro<text:s/></text:p>
      <text:p text:style-name="P67">2004 m. kovo 29 d.</text:p>
      <text:p text:style-name="P68">įsakymu Nr.3D-130/D1-144</text:p>
      <text:p text:style-name="P69"/>
      <text:p text:style-name="P70"><text:span text:style-name="T71">MIŠKO ĮVEISIMO NE MIŠKO ŽEMĖJE TAISYKLĖS</text:span></text:p>
      <text:p text:style-name="P72"/>
      <text:p text:style-name="P73"><text:span text:style-name="T74">1</text:span><text:span text:style-name="T75">. Miško įveisimo ne miško<text:s/></text:span><text:span text:style-name="T76">žemėje taisyklės (toliau – šios taisyklės) nustato miško įveisimo ne miško žemėje tvarką ir sąlygas.</text:span><text:s/></text:p>
      <text:p text:style-name="P77">Punkto pakeitimai:</text:p>
      <text:p text:style-name="P78"><text:span text:style-name="T79">Nr.<text:s/></text:span><text:a xlink:href="https://www.e-tar.lt/portal/legalAct.html?documentId=TAR.A0890A80AC57" office:target-frame-name="_top" xlink:show="replace"><text:span text:style-name="T80">3D-916/D1-862</text:span></text:a><text:span text:style-name="T81">, 2010-10-18, Žin., 2010, Nr. 124-63</text:span><text:span text:style-name="T82">40 (2010-10-21), i. k. 1102330ISAK6/D1-862</text:span></text:p>
      <text:p text:style-name="Normal"/>
      <text:p text:style-name="P83">2. Miškas įveisiamas jį želdinant (sėjant miško medžių ir krūmų sėklas arba sodinant iš jų išaugintus sodmenis) arba jam želiant (be žmogaus pagalbos arba taikant žėlimą skatinančias priemones). Miškai ne miško žemėje gali būti įveisiami:</text:p>
      <text:p text:style-name="P84">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85">34-1111</text:span></text:a>);</text:p>
      <text:p text:style-name="P86">2.2. žemės naudmenų plotuose, kurių dirvožemio našumas ne didesnis kaip 32 balai;</text:p>
      <text:p text:style-name="P87">2.3. žemės ūkio naudmenų plotuose, kurių dirvožemio našumas didesnis kaip 32 balai, jeigu miškas įveisiamas:</text:p>
      <text:p text:style-name="P88">2.3.1. požeminio vandens, kraštovaizdžio rekreacinių išteklių, gamtinio karkaso, karstinio regiono apsaugos zonose, teritorijose erozijai sustabdyti bei kitose teritorijose atsižvelgiant į gretimų teritorijų<text:s/>ekologinį stabilumą ir miškų išdėstymo žemėtvarkos schemas;</text:p>
      <text:p text:style-name="P89">2.3.2. žemės ūkio naudmenų plotuose, įsiterpusiuose tarp miškų, vandens telkinių, prie kurių nėra privažiavimo;</text:p>
      <text:p text:style-name="P90">2.3.3. apleistuose, t. y. daugiau kaip penkerius metus neįdirbtuose,<text:s/>nešienaujamuose, nenuganomuose, taip pat besiribojančiuose su miškais, medžių ir krūmų želdiniais, pelkėmis ir pradėjusiuose savaime apaugti medžiais ir krūmais žemės ūkio naudmenų plotuose;</text:p>
      <text:p text:style-name="P91">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92">2.5. žemės ūkio paskirties ar kitos paskirties žemės sklypuose, esančiuose urbanizuotose teritorijose, kuriose pagal parengtus detaliuosius planus numatomas miškų įveisimas;</text:p>
      <text:p text:style-name="P93">2.6. intensyvaus karsto teritorijos III ir IV grupių žemėje.<text:s/></text:p>
      <text:p text:style-name="P94">Punkto pakeitimai:</text:p>
      <text:p text:style-name="P95"><text:span text:style-name="T96">Nr.<text:s/></text:span><text:a xlink:href="https://www.e-tar.lt/portal/legalAct.html?documentId=TAR.25D4A657596C" office:target-frame-name="_top" xlink:show="replace"><text:span text:style-name="T97">3D-155/D1-93</text:span></text:a><text:span text:style-name="T98">, 2009-03-10, Žin., 2009, Nr. 30-1204 (2009-03-19), i. k. 1092330ISAK55/D1-93</text:span></text:p>
      <text:p text:style-name="Normal"/>
      <text:p text:style-name="P99">3. Šios tvarkos 2 punkte numatytais atvejais miškus įveisti draudžiama:</text:p>
      <text:p text:style-name="P100">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01">22-652</text:span></text:a>; 1996, Nr.<text:s/><text:a xlink:href="https://www.e-tar.lt/portal/lt/legalAct/TAR.24A188B62CA9" office:target-frame-name="_blank" xlink:show="new"><text:span text:style-name="T102">2-43</text:span></text:a>;);</text:p>
      <text:p text:style-name="P103"><text:span text:style-name="T104">3.2</text:span><text:span text:style-name="T105">. į Lietuvos Respublikos nekilnojamųjų kultūros vertybių registrą įrašytų ar saugomų objektų teritorijo</text:span><text:span text:style-name="T106">se ir jų apsaugos zonose, išskyrus atvejus, kai miško įveisimą suderina Kultūros vertybių apsaugos departamentas prie Kultūros ministerijos;</text:span><text:s/></text:p>
      <text:p text:style-name="P107">Punkto pakeitimai:</text:p>
      <text:p text:style-name="P108"><text:span text:style-name="T109">Nr.<text:s/></text:span><text:a xlink:href="https://www.e-tar.lt/portal/legalAct.html?documentId=TAR.63C369DC07CA" office:target-frame-name="_top" xlink:show="replace"><text:span text:style-name="T110">3D-495/D1</text:span><text:span text:style-name="T111">-452</text:span></text:a><text:span text:style-name="T112">, 2004-08-26, Žin., 2004, Nr. 142-5215 (2004-09-23), i. k. 1042330ISAK5/D1-452</text:span></text:p>
      <text:p text:style-name="Normal"/>
      <text:p text:style-name="P113">3.3. detaliai išžvalgytuose ir naudojamuose naudingųjų iškasenų telkiniuose;</text:p>
      <text:p text:style-name="P114"><text:span text:style-name="T115">3.4</text:span><text:span text:style-name="T116">. pievose ir ganyklose esančiuose botaniniuose, entomologiniuose, teriologiniuose, h</text:span><text:span text:style-name="T117">epertologiniuose, ornitologiniuose, botaniniuose, zoologiniuose draustiniuose;</text:span><text:s/></text:p>
      <text:p text:style-name="P118">Punkto pakeitimai:</text:p>
      <text:p text:style-name="P119"><text:span text:style-name="T120">Nr.<text:s/></text:span><text:a xlink:href="https://www.e-tar.lt/portal/legalAct.html?documentId=TAR.63C369DC07CA" office:target-frame-name="_top" xlink:show="replace"><text:span text:style-name="T121">3D-495/D1-452</text:span></text:a><text:span text:style-name="T122">, 2004-08-26, Žin., 2004, Nr. 142-5215 (2004-09-23), i. k.</text:span><text:span text:style-name="T123"><text:s/>1042330ISAK5/D1-452</text:span></text:p>
      <text:p text:style-name="P124"><text:span text:style-name="T125">Nr.<text:s/></text:span><text:a xlink:href="https://www.e-tar.lt/portal/legalAct.html?documentId=TAR.A0890A80AC57" office:target-frame-name="_top" xlink:show="replace"><text:span text:style-name="T126">3D-916/D1-862</text:span></text:a><text:span text:style-name="T127">, 2010-10-18, Žin., 2010, Nr. 124-6340 (2010-10-21), i. k. 1102330ISAK6/D1-862</text:span></text:p>
      <text:p text:style-name="Normal"/>
      <text:p text:style-name="P128">3.5. žemės sklypuose, kuriuos pagal patvirtintus ar<text:s/>pradėtus rengti teritorijų planavimo dokumentus numatoma naudoti visuomenės poreikiams;</text:p>
      <text:p text:style-name="P129">3.6. žemės sklypuose, kurie pagal patvirtintus detaliuosius planus numatyti užstatyti arba kitaip panaudoti ne žemės ūkio ir ne miškų ūkio veiklai;</text:p>
      <text:p text:style-name="P130"><text:span text:style-name="T131">3.7</text:span><text:span text:style-name="T132">. Lietuvo</text:span><text:span text:style-name="T133">s Respublikos Vyriausybės 2004 m. balandžio 8 d. nutarimu Nr. 399 „Dėl Lietuvos Respublikos saugomų teritorijų arba jų dalių, kuriose yra paukščių apsaugai svarbių teritorijų, sąrašo patvirtinimo ir paukščių apsaugai svarbių teritorijų ribų nustatymo“ (Žin</text:span><text:span text:style-name="T134">., 2004, Nr.<text:s/></text:span><text:a xlink:href="https://www.e-tar.lt/portal/lt/legalAct/TAR.D5BB0E1D1021" office:target-frame-name="_blank" xlink:show="new"><text:span text:style-name="T135">55-1899</text:span></text:a><text:span text:style-name="T136">; 2006, Nr. 92-3635) patvirtintose paukščių apsaugai svarbiose teritorijose, jeigu jose aptinkama europinės svarbos saugomų rūšių paukščių, dėl kurių a</text:span><text:span text:style-name="T137">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38">41-1335</text:span></text:a><text:span text:style-name="T139">), 2 priedo reikalavimus;</text:span></text:p>
      <text:p text:style-name="P140">Papildyta punktu:</text:p>
      <text:p text:style-name="P141"><text:span text:style-name="T142">Nr.<text:s/></text:span><text:a xlink:href="https://www.e-tar.lt/portal/legalAct.html?documentId=TAR.63C369DC07CA" office:target-frame-name="_top" xlink:show="replace"><text:span text:style-name="T143">3D-495/D1-452</text:span></text:a><text:span text:style-name="T144">, 2004-08-26, Žin., 2004, Nr. 142-5215 (2004-09-23), i. k. 1042330ISAK5/D1</text:span><text:span text:style-name="T145">-452</text:span></text:p>
      <text:p text:style-name="P146">Punkto pakeitimai:</text:p>
      <text:p text:style-name="P147"><text:span text:style-name="T148">Nr.<text:s/></text:span><text:a xlink:href="https://www.e-tar.lt/portal/legalAct.html?documentId=TAR.A0890A80AC57" office:target-frame-name="_top" xlink:show="replace"><text:span text:style-name="T149">3D-916/D1-862</text:span></text:a><text:span text:style-name="T150">, 2010-10-18, Žin., 2010, Nr. 124-6340 (2010-10-21), i. k. 1102330ISAK6/D1-862</text:span></text:p>
      <text:p text:style-name="Normal"/>
      <text:p text:style-name="P151"><text:span text:style-name="T152">3.8</text:span><text:span text:style-name="T153">. Lie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154">51-2039</text:span></text:a><text:span text:style-name="T155">) patvirtintose vietovėse, atitinkančiose gamtinių buveinių apsaugai svarbių teritorijų atrankos kriterijus, kuriose randamos europinės svarbos augalų ir gyvūnų rūšys<text:s/></text:span><text:span text:style-name="T156">ir natūralios buveinės, dėl kurių apsaugos negalima įveisti miško pagal Bendrųjų buveinių ar paukščių apsaugai svarbių teritorijų nuostatų 1 priedo reikalavimus;</text:span><text:s/></text:p>
      <text:p text:style-name="P157">Papildyta punktu:</text:p>
      <text:p text:style-name="P158"><text:span text:style-name="T159">Nr.<text:s/></text:span><text:a xlink:href="https://www.e-tar.lt/portal/legalAct.html?documentId=TAR.63C369DC07CA" office:target-frame-name="_top" xlink:show="replace"><text:span text:style-name="T160">3D-495/D1-452</text:span></text:a><text:span text:style-name="T161">, 2004-08-26, Žin., 2004, Nr. 142-5215 (2004-09-23), i. k. 1042330ISAK5/D1-452</text:span></text:p>
      <text:p text:style-name="P162">Punkto pakeitimai:</text:p>
      <text:p text:style-name="P163"><text:span text:style-name="T164">Nr.<text:s/></text:span><text:a xlink:href="https://www.e-tar.lt/portal/legalAct.html?documentId=TAR.BC6591FDD1D2" office:target-frame-name="_top" xlink:show="replace"><text:span text:style-name="T165">3D-416/D1-499</text:span></text:a><text:span text:style-name="T166">, 2006-10-30, Žin., 2006, Nr. 120-4</text:span><text:span text:style-name="T167">570 (2006-11-09), i. k. 1062330ISAK6/D1-499</text:span></text:p>
      <text:p text:style-name="P168"><text:span text:style-name="T169">Nr.<text:s/></text:span><text:a xlink:href="https://www.e-tar.lt/portal/legalAct.html?documentId=TAR.A0890A80AC57" office:target-frame-name="_top" xlink:show="replace"><text:span text:style-name="T170">3D-916/D1-862</text:span></text:a><text:span text:style-name="T171">, 2010-10-18, Žin., 2010, Nr. 124-6340 (2010-10-21), i. k. 1102330ISAK6/D1-862</text:span></text:p>
      <text:p text:style-name="Normal"/>
      <text:p text:style-name="P172"><text:span text:style-name="T173">3.9</text:span><text:span text:style-name="T174">. kitose saugomų gyvūnų,<text:s/></text:span><text:span text:style-name="T175">augalų, grybų rūšių ir jų bendrijų (įrašytų į Lietuvos</text:span><text:span text:style-name="T176"><text:s/></text:span><text:span text:style-name="T177">raudonąją knygą) radvietėse ir vertingose gamtinėse buveinėse;</text:span></text:p>
      <text:p text:style-name="P178">Papildyta punktu:</text:p>
      <text:p text:style-name="P179"><text:span text:style-name="T180">Nr.<text:s/></text:span><text:a xlink:href="https://www.e-tar.lt/portal/legalAct.html?documentId=TAR.63C369DC07CA" office:target-frame-name="_top" xlink:show="replace"><text:span text:style-name="T181">3D-495/D1-452</text:span></text:a><text:span text:style-name="T182">, 2004-08-26, Žin., 2</text:span><text:span text:style-name="T183">004, Nr. 142-5215 (2004-09-23), i. k. 1042330ISAK5/D1-452</text:span></text:p>
      <text:p text:style-name="Normal"/>
      <text:p text:style-name="P184"><text:span text:style-name="T185">3.10</text:span><text:span text:style-name="T186">. žemės sklypuose, kuriuose įveisus mišką turi būti keičiama pagrindinė žemės naudojimo paskirtis pagal Pagrindinės tikslinės žemės naudojimo paskirties nustatymo ir prašymų leisti pakeisti</text:span><text:span text:style-name="T187"><text:s/>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188">83-2471</text:span></text:a><text:span text:style-name="T189">; 2004, Nr. 152-5545), nuostatas, tačiau vadovaujantis teisės aktų nuostatomis šių žemės sklypų pagrindinę žemės naudojimo paskirtį keisti draudžiama;</text:span><text:s/></text:p>
      <text:p text:style-name="P190">Papildyta punktu:</text:p>
      <text:p text:style-name="P191"><text:span text:style-name="T192">Nr.<text:s/></text:span><text:a xlink:href="https://www.e-tar.lt/portal/legalAct.html?documentId=TAR.A0890A80AC57" office:target-frame-name="_top" xlink:show="replace"><text:span text:style-name="T193">3D-916/D1-862</text:span></text:a><text:span text:style-name="T194">, 2010-10-18, Žin., 2010, Nr. 124-6340 (2010-10-21), i. k. 1102330ISAK6/D1-862</text:span></text:p>
      <text:p text:style-name="Normal"/>
      <text:p text:style-name="P195"><text:span text:style-name="T196">3.11</text:span><text:span text:style-name="T197">. kitais teisės aktų nustatytais atvejais.</text:span><text:s/></text:p>
      <text:p text:style-name="P198">Papildyta punktu:</text:p>
      <text:p text:style-name="P199"><text:span text:style-name="T200">Nr.<text:s/></text:span><text:a xlink:href="https://www.e-tar.lt/portal/legalAct.html?documentId=TAR.A0890A80AC57" office:target-frame-name="_top" xlink:show="replace"><text:span text:style-name="T201">3D-916/D1-862</text:span></text:a><text:span text:style-name="T202">, 2010-10-18, Žin., 2010, Nr. 124-6340 (2010-10-21), i. k. 1102330ISAK6/D1-862</text:span></text:p>
      <text:p text:style-name="Normal"/>
      <text:p text:style-name="P203"><text:span text:style-name="T204">4</text:span><text:span text:style-name="T205">. Miškai įveisiami pagal savivaldybių teritorijų miškų išdėstymo žemėtvarkos schemas. Tuo atveju, kai žemės sklypas, kuriame</text:span><text:span text:style-name="T206"><text:s/>pageidaujama įveisti mišką, atitinka visus šiose taisyklėse nustatytus reikalavimus, tačiau savivaldybės teritorijos miškų išdėstymo žemėtvarkos schemoje nepatenka į prioritetinius plotus, kuriuose numatyta įveisti mišką, šių taisyklių 2.2, 2.3.2, 2.4 ir<text:s/></text:span><text:span text:style-name="T207">2.5 punktuose nurodytuose žemės plotuose, 2.1 punkte nurodytų vietovių žemės plotuose, kurių dirvožemio našumas ne didesnis kaip 39 balai, ir šie plotai yra nemelioruoti arba tuose plotuose melioracijos sistemos teisės aktų nustatyta tvarka nurašytos, bei<text:s/></text:span><text:span text:style-name="T208">2.6 punkte nurodytuose žemės plotuose nepriklausomai nuo jų dirvožemio našumo miškas gali būti įveisiamas parengus žemės sklypų planus su įveisiamo miško ribomis, kituose žemės plotuose – parengus kaimo plėtros žemėtvarkos projektus miškui įveisti ne miško</text:span><text:span text:style-name="T209"><text:s/>žemėje.</text:span></text:p>
      <text:p text:style-name="P210"><text:span text:style-name="T211">Jei žemės sklypas, kuriame pageidaujama įveisti mišką, savivaldybės teritorijos miškų išdėstymo žemėtvarkos schemoje patenka į prioritetinius plotus, kuriuose numatyta įveisti mišką, tačiau pagal šių taisyklių 3 punktą šiuose plotuose įveisti mišk</text:span><text:span text:style-name="T212">ą draudžiama, leidimas įveisti mišką neišduodamas.</text:span><text:s/></text:p>
      <text:p text:style-name="P213">Punkto pakeitimai:</text:p>
      <text:p text:style-name="P214"><text:span text:style-name="T215">Nr.<text:s/></text:span><text:a xlink:href="https://www.e-tar.lt/portal/legalAct.html?documentId=TAR.63C369DC07CA" office:target-frame-name="_top" xlink:show="replace"><text:span text:style-name="T216">3D-495/D1-452</text:span></text:a><text:span text:style-name="T217">, 2004-08-26, Žin., 2004, Nr. 142-5215 (2004-09-23), i. k. 1042330ISAK5/D1-452</text:span></text:p>
      <text:p text:style-name="P218"><text:span text:style-name="T219">Nr.<text:s/></text:span><text:a xlink:href="https://www.e-tar.lt/portal/legalAct.html?documentId=TAR.BC6591FDD1D2" office:target-frame-name="_top" xlink:show="replace"><text:span text:style-name="T220">3D-416/D1-499</text:span></text:a><text:span text:style-name="T221">, 2006-10-30, Žin., 2006, Nr. 120-4570 (2006-11-09), i. k. 1062330ISAK6/D1-499</text:span></text:p>
      <text:p text:style-name="P222"><text:span text:style-name="T223">Nr.<text:s/></text:span><text:a xlink:href="https://www.e-tar.lt/portal/legalAct.html?documentId=TAR.A0890A80AC57" office:target-frame-name="_top" xlink:show="replace"><text:span text:style-name="T224">3D-916/D1-862</text:span></text:a><text:span text:style-name="T225">, 2010-10-18, Žin., 2010, Nr. 124-6340 (2010-10-21), i. k. 1102330ISAK6/D1-862</text:span></text:p>
      <text:p text:style-name="Normal"/>
      <text:p text:style-name="P226"><text:span text:style-name="T227">5</text:span><text:span text:style-name="T228">. Savivaldybių teritorijų miškų išdėstymo žemėtvarkos schemos ir kaimo plėtros žemėtvarkos projektai miškui įveisti ne miško žemėje rengiami pagal žemės ūkio</text:span><text:span text:style-name="T229"><text:s/>ministro ir aplinkos ministro patvirtintas taisykles</text:span><text:s/></text:p>
      <text:p text:style-name="P230">Punkto pakeitimai:</text:p>
      <text:p text:style-name="P231"><text:span text:style-name="T232">Nr.<text:s/></text:span><text:a xlink:href="https://www.e-tar.lt/portal/legalAct.html?documentId=TAR.63C369DC07CA" office:target-frame-name="_top" xlink:show="replace"><text:span text:style-name="T233">3D-495/D1-452</text:span></text:a><text:span text:style-name="T234">, 2004-08-26, Žin., 2004, Nr. 142-5215 (2004-09-23), i. k. 1042330ISAK5/D1-452</text:span></text:p>
      <text:p text:style-name="Normal"/>
      <text:p text:style-name="P235"><text:span text:style-name="T236">6</text:span><text:span text:style-name="T237">. Žemės savininkas, norintis ne miško žemės sklype įveisti mišką, Nacionalinės žemės tarnybos prie Žemės ūkio ministerijos teritoriniam padaliniui (toliau – Žemėtvarkos skyrius) pateikia prašymą, kuriame nurodo žemės sklypo, kuriame pageidauja įveisti mi</text:span><text:span text:style-name="T238">šką, kadastro numerį. Prie prašymo pridėdamas žemės sklypo plano M1:10 000 su pažymėtomis ribomis, pagal kurias jis pageidauja įveisti mišką, kopiją.</text:span><text:s/></text:p>
      <text:p text:style-name="P239">Punkto pakeitimai:</text:p>
      <text:p text:style-name="P240"><text:span text:style-name="T241">Nr.<text:s/></text:span><text:a xlink:href="https://www.e-tar.lt/portal/legalAct.html?documentId=TAR.A0890A80AC57" office:target-frame-name="_top" xlink:show="replace"><text:span text:style-name="T242">3D-916/D1-862</text:span></text:a><text:span text:style-name="T243">, 2010-10-18, Žin., 2010, Nr. 124-6340 (2010-10-21), i. k. 1102330ISAK6/D1-862</text:span></text:p>
      <text:p text:style-name="Normal"/>
      <text:p text:style-name="P244">7. Žemėtvarkos skyrius, 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45"><text:span text:style-name="T246">8</text:span><text:span text:style-name="T247">. Žemėtvarkos skyrius, gavęs žemės savininko prašymą įveisti mišką ir nustatęs, kad reikia parengti kaimo plėtros žemėtvarkos projektą miškui įveisti ne miško žemėje, ne vėliau kaip per 5 darbo dienas grąžina žemės sklypo savininkui prašymą ir<text:s/></text:span><text:span text:style-name="T248">kitus dokumentus, nurodydamas, kad reikia parengti kaimo plėtros žemėtvarkos projektą miškui įveisti ne miško žemėje. Šiuos projektus rengia asmenys, turintys teisės aktų nustatyta tvarka išduotą kvalifikacijos pažymėjimą kaimo plėtros žemėtvarkos projekta</text:span><text:span text:style-name="T249">ms rengti.</text:span><text:s/></text:p>
      <text:p text:style-name="P250">Punkto pakeitimai:</text:p>
      <text:p text:style-name="P251"><text:span text:style-name="T252">Nr.<text:s/></text:span><text:a xlink:href="https://www.e-tar.lt/portal/legalAct.html?documentId=TAR.63C369DC07CA" office:target-frame-name="_top" xlink:show="replace"><text:span text:style-name="T253">3D-495/D1-452</text:span></text:a><text:span text:style-name="T254">, 2004-08-26, Žin., 2004, Nr. 142-5215 (2004-09-23), i. k. 1042330ISAK5/D1-452</text:span></text:p>
      <text:p text:style-name="P255"><text:span text:style-name="T256">Nr.<text:s/></text:span><text:a xlink:href="https://www.e-tar.lt/portal/legalAct.html?documentId=TAR.A0890A80AC57" office:target-frame-name="_top" xlink:show="replace"><text:span text:style-name="T257">3D-916/D1-862</text:span></text:a><text:span text:style-name="T258">, 2010-10-18, Žin., 2010, Nr. 124-6340 (2010-10-21), i. k. 1102330ISAK6/D1-862</text:span></text:p>
      <text:p text:style-name="Normal"/>
      <text:p text:style-name="P259"><text:span text:style-name="T260">9</text:span><text:span text:style-name="T261">. Žemės savininkas parengtą kaimo plėtros</text:span><text:span text:style-name="T262"><text:s/></text:span><text:span text:style-name="T263">žemėtvarkos projektą miškui įveisti ne miško žemėje kartu su šių taisyklių 6<text:s/></text:span><text:span text:style-name="T264">punkte nurodytais dokumentais pateikia Žemėtvarkos skyriui. Žemėtvarkos skyrius išduoda žemės savininkui leidimą įveisti mišką per 15 darbo dienų nuo kaimo plėtros žemėtvarkos projekto miškui įveisti</text:span><text:span text:style-name="T265"><text:s/></text:span><text:span text:style-name="T266">ne miško žemėje</text:span><text:span text:style-name="T267"><text:s/></text:span><text:span text:style-name="T268">pateikimo dienos.</text:span></text:p>
      <text:p text:style-name="P269">Punkto pakeitimai:</text:p>
      <text:p text:style-name="P270"><text:span text:style-name="T271">Nr.</text:span><text:span text:style-name="T272"><text:s/></text:span><text:a xlink:href="https://www.e-tar.lt/portal/legalAct.html?documentId=TAR.63C369DC07CA" office:target-frame-name="_top" xlink:show="replace"><text:span text:style-name="T273">3D-495/D1-452</text:span></text:a><text:span text:style-name="T274">, 2004-08-26, Žin., 2004, Nr. 142-5215 (2004-09-23), i. k. 1042330ISAK5/D1-452</text:span></text:p>
      <text:p text:style-name="Normal"/>
      <text:p text:style-name="P275"><text:span text:style-name="T276">10</text:span><text:span text:style-name="T277">. Jeigu žemės sklypas, kuriame pageidaujama įveisti mišką, atitinka visus<text:s/></text:span><text:span text:style-name="T278">šiose taisyklėse nustatytus reikalavimus, tačiau savivaldybės teritorijos miškų išdėstymo žemėtvarkos schemoje nepatenka į prioritetinius plotus, kuriuose numatyta įveisti mišką, Žemėtvarkos skyrius, gavęs prašymą įveisti mišką 2.2, 2.3.2, 2.4, 2.5 punktuo</text:span><text:span text:style-name="T279">se nurodytuose žemės plotuose, 2.1 punkte nurodytų vietovių plotuose, kurių dirvožemio našumas ne didesnis kaip 39 balai, ir šie plotai yra nemelioruoti arba tuose plotuose melioracijos sistemos teisės aktų nustatyta tvarka nurašytos, bei 2.6 punkte nurody</text:span><text:span text:style-name="T280">tuose žemės plotuose nepriklausomai nuo jų dirvožemio našumo, ir 6 punkte nurodytus dokumentus, parengia žemės sklypo planą su įveisiamo miško ribomis, kuriame pažymi įveisiamo miško ribas bei plotą ir išduoda žemės savininkui leidimą įveisti mišką. Prašym</text:span><text:span text:style-name="T281">as išnagrinėjamas ir leidimas išduodamas per 30 darbo dienų.</text:span><text:s/></text:p>
      <text:p text:style-name="P282">Punkto pakeitimai:</text:p>
      <text:p text:style-name="P283"><text:span text:style-name="T284">Nr.<text:s/></text:span><text:a xlink:href="https://www.e-tar.lt/portal/legalAct.html?documentId=TAR.63C369DC07CA" office:target-frame-name="_top" xlink:show="replace"><text:span text:style-name="T285">3D-495/D1-452</text:span></text:a><text:span text:style-name="T286">, 2004-08-26, Žin., 2004, Nr. 142-5215 (2004-09-23), i. k. 1042330ISAK5/D1-4</text:span><text:span text:style-name="T287">52</text:span></text:p>
      <text:p text:style-name="P288"><text:span text:style-name="T289">Nr.<text:s/></text:span><text:a xlink:href="https://www.e-tar.lt/portal/legalAct.html?documentId=TAR.BC6591FDD1D2" office:target-frame-name="_top" xlink:show="replace"><text:span text:style-name="T290">3D-416/D1-499</text:span></text:a><text:span text:style-name="T291">, 2006-10-30, Žin., 2006, Nr. 120-4570 (2006-11-09), i. k. 1062330ISAK6/D1-499</text:span></text:p>
      <text:p text:style-name="P292"><text:span text:style-name="T293">Nr.<text:s/></text:span><text:a xlink:href="https://www.e-tar.lt/portal/legalAct.html?documentId=TAR.A0890A80AC57" office:target-frame-name="_top" xlink:show="replace"><text:span text:style-name="T294">3D-916/D1-862</text:span></text:a><text:span text:style-name="T295">, 2010-10-18, Žin., 2010, Nr. 124-6340 (2010-10-21), i. k. 1102330ISAK6/D1-862</text:span></text:p>
      <text:p text:style-name="Normal"/>
      <text:p text:style-name="P296">11. Kai savininkas pageidauja įveisti mišką žemės sklypo plotuose, įtrauktuose į melioruotos žemės apskaitą, Žemėtvarkos skyrius žemės sklypo<text:s/>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297">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text:s/>ir valstybei nuosavybės teise priklausančius sugadintus melioracijos statinius atstato žemės sklypo savininkas.<text:s/></text:p>
      <text:p text:style-name="P298">Punkto pakeitimai:</text:p>
      <text:p text:style-name="P299"><text:span text:style-name="T300">Nr.<text:s/></text:span><text:a xlink:href="https://www.e-tar.lt/portal/legalAct.html?documentId=TAR.63C369DC07CA" office:target-frame-name="_top" xlink:show="replace"><text:span text:style-name="T301">3D-495/D1-452</text:span></text:a><text:span text:style-name="T302">, 2004-08-26, Žin., 2004,</text:span><text:span text:style-name="T303"><text:s/>Nr. 142-5215 (2004-09-23), i. k. 1042330ISAK5/D1-452</text:span></text:p>
      <text:p text:style-name="P304"><text:span text:style-name="T305">Nr.<text:s/></text:span><text:a xlink:href="https://www.e-tar.lt/portal/legalAct.html?documentId=TAR.25D4A657596C" office:target-frame-name="_top" xlink:show="replace"><text:span text:style-name="T306">3D-155/D1-93</text:span></text:a><text:span text:style-name="T307">, 2009-03-10, Žin., 2009, Nr. 30-1204 (2009-03-19), i. k. 1092330ISAK55/D1-93</text:span></text:p>
      <text:p text:style-name="Normal"/>
      <text:p text:style-name="P308">12. Jeigu žemėtvarkos<text:s/>skyrius priima sprendimą neišduoti leidimo įveisti mišką, šis sprendimas gali būti skundžiamas įstatymų nustatyta tvarka.<text:s/></text:p>
      <text:p text:style-name="P309">Punkto pakeitimai:</text:p>
      <text:p text:style-name="P310"><text:span text:style-name="T311">Nr.<text:s/></text:span><text:a xlink:href="https://www.e-tar.lt/portal/legalAct.html?documentId=TAR.25D4A657596C" office:target-frame-name="_top" xlink:show="replace"><text:span text:style-name="T312">3D-155/D1-93</text:span></text:a><text:span text:style-name="T313">, 2009-03-10, Ž</text:span><text:span text:style-name="T314">in., 2009, Nr. 30-1204 (2009-03-19), i. k. 1092330ISAK55/D1-93</text:span></text:p>
      <text:p text:style-name="Normal"/>
      <text:p text:style-name="P315">13.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a xlink:href="https://www.e-tar.lt/portal/lt/legalAct/TAR.E0061030F4E1" office:target-frame-name="_blank" xlink:show="new"><text:span text:style-name="T316">45-1702</text:span></text:a>), reikalavimus. Vadovaujantis šiuo projektu miškas veisiamas, saugomas ir prižiūrimas.<text:s/></text:p>
      <text:p text:style-name="P317">Punkto pakeitimai:</text:p>
      <text:p text:style-name="P318"><text:span text:style-name="T319">Nr.<text:s/></text:span><text:a xlink:href="https://www.e-tar.lt/portal/legalAct.html?documentId=TAR.25D4A657596C" office:target-frame-name="_top" xlink:show="replace"><text:span text:style-name="T320">3D-155/D1-93</text:span></text:a><text:span text:style-name="T321">, 2009-03-10, Žin., 2009, Nr. 30-1204 (2009-03-19), i. k. 1092330ISAK55/D1-93</text:span></text:p>
      <text:p text:style-name="Normal"/>
      <text:p text:style-name="P322"><text:span text:style-name="T323">14</text:span><text:span text:style-name="T324">. Žemės savininkas, apželdinęs ne miško žemę, ne anksčiau kaip po pusės metų po miško įveisimo, jeigu miškas įveistas pavasarį, ir ne anksčiau kaip po vienerių metų po miško įveisimo, jeigu miškas įveistas rudenį, o žemėje, kurioje miškas želia savai</text:span><text:span text:style-name="T325">me, ne anksčiau kaip po vienerių metų po Miško želdinimo ir žėlimo projekto sudarymo, rugpjūčio 1–lapkričio 1 d., apie tai praneša Aplinkos ministerijos regiono aplinkos apsaugos departamento rajono (savivaldybės) agentūrai, kuri parengia pažymą apie miško</text:span><text:span text:style-name="T326"><text:s/>želdinių / žėlinių apskaitą (2 priedas) arba išduoda pažymos apie miško želdinių / žėlinių apskaitą kopiją, jeigu tokia pažyma buvo anksčiau išduota ir jos galiojimo terminas nepasibaigęs. Žemės savininkas pažymą apie miško želdinių / žėlinių apskaitą pat</text:span><text:span text:style-name="T327">eikia Žemėtvarkos skyriui</text:span><text:span text:style-name="T328">.</text:span><text:s/></text:p>
      <text:p text:style-name="P329">Punkto pakeitimai:</text:p>
      <text:p text:style-name="P330"><text:span text:style-name="T331">Nr.<text:s/></text:span><text:a xlink:href="https://www.e-tar.lt/portal/legalAct.html?documentId=TAR.25D4A657596C" office:target-frame-name="_top" xlink:show="replace"><text:span text:style-name="T332">3D-155/D1-93</text:span></text:a><text:span text:style-name="T333">, 2009-03-10, Žin., 2009, Nr. 30-1204 (2009-03-19), i. k. 1092330ISAK55/D1-93</text:span></text:p>
      <text:p text:style-name="P334"><text:span text:style-name="T335">Nr.<text:s/></text:span><text:a xlink:href="https://www.e-tar.lt/portal/legalAct.html?documentId=TAR.A0890A80AC57" office:target-frame-name="_top" xlink:show="replace"><text:span text:style-name="T336">3D-916/D1-862</text:span></text:a><text:span text:style-name="T337">, 2010-10-18, Žin., 2010, Nr. 124-6340 (2010-10-21), i. k. 1102330ISAK6/D1-862</text:span></text:p>
      <text:p text:style-name="Normal"/>
      <text:p text:style-name="P338">15. Žemės sklypo, kuriame įveistas miškas, kadastro duomenys tikslinami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339">41-1539</text:span></text:a>; 2005,<text:s/>Nr.<text:s/><text:a xlink:href="https://www.e-tar.lt/portal/lt/legalAct/TAR.079622A19C39" office:target-frame-name="_blank" xlink:show="new"><text:span text:style-name="T340">80-2899</text:span></text:a>), nustatyta tvarka.<text:s/></text:p>
      <text:p text:style-name="P341">Punkto pakeitimai:</text:p>
      <text:p text:style-name="P342"><text:span text:style-name="T343">Nr.<text:s/></text:span><text:a xlink:href="https://www.e-tar.lt/portal/legalAct.html?documentId=TAR.25D4A657596C" office:target-frame-name="_top" xlink:show="replace"><text:span text:style-name="T344">3D-155/D1-93</text:span></text:a><text:span text:style-name="T345">, 2009-03-10, Žin., 2</text:span><text:span text:style-name="T346">009, Nr. 30-1204 (2009-03-19), i. k. 1092330ISAK55/D1-93</text:span></text:p>
      <text:p text:style-name="Normal"/>
      <text:p text:style-name="P347">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348">Punkto pakeitimai:</text:p>
      <text:p text:style-name="P349"><text:span text:style-name="T350">Nr.<text:s/></text:span><text:a xlink:href="https://www.e-tar.lt/portal/legalAct.html?documentId=TAR.25D4A657596C" office:target-frame-name="_top" xlink:show="replace"><text:span text:style-name="T351">3D-1</text:span><text:span text:style-name="T352">55/D1-93</text:span></text:a><text:span text:style-name="T353">, 2009-03-10, Žin., 2009, Nr. 30-1204 (2009-03-19), i. k. 1092330ISAK55/D1-93</text:span></text:p>
      <text:p text:style-name="Normal"/>
      <text:p text:style-name="P354"><text:span text:style-name="T355">17.</text:span><text:span text:style-name="T356"><text:s/>Neteko galios nuo 2009-03-20</text:span></text:p>
      <text:p text:style-name="P357">Punkto naikinimas:</text:p>
      <text:p text:style-name="P358"><text:span text:style-name="T359">Nr.<text:s/></text:span><text:a xlink:href="https://www.e-tar.lt/portal/legalAct.html?documentId=TAR.25D4A657596C" office:target-frame-name="_top" xlink:show="replace"><text:span text:style-name="T360">3D-155/D1-93</text:span></text:a><text:span text:style-name="T361">, 2009-03-10,<text:s/></text:span><text:span text:style-name="T362">Žin. 2009, Nr. 30-1204 (2009-03-19), i. k. 1092330ISAK55/D1-93</text:span></text:p>
      <text:p text:style-name="Normal"/>
      <text:p text:style-name="P363"/>
      <text:p text:style-name="P364">Miško įveisimo ne miško<text:s/></text:p>
      <text:p text:style-name="P365">žemėje taisyklių<text:s/></text:p>
      <text:p text:style-name="P366"><text:span text:style-name="T367">1</text:span><text:span text:style-name="T368"><text:s/>priedas</text:span></text:p>
      <text:p text:style-name="P369"/>
      <text:p text:style-name="P370"><text:span text:style-name="T371">(</text:span><text:span text:style-name="T372">Leidimo įveisti mišką ne miško žemės sklype forma</text:span><text:span text:style-name="T373">)</text:span></text:p>
      <text:p text:style-name="P374"/>
      <text:p text:style-name="P375">NACIONALINĖS ŽEMĖS TARNYBOS PRIE ŽEMĖS ŪKIO MINISTERIJOS<text:s/></text:p>
      <text:p text:style-name="P376"><text:span text:style-name="T377">_________________</text:span><text:span text:style-name="T378"><text:s/>ŽEMĖTVARKOS SKYRIUS</text:span></text:p>
      <text:p text:style-name="P379"><text:span text:style-name="T380">(rajono (savivaldybės) pavadinimas)</text:span></text:p>
      <text:p text:style-name="Normal"/>
      <text:p text:style-name="P381">LEIDIMAS</text:p>
      <text:p text:style-name="P382">ĮVEISTI MIŠKĄ NE MIŠKO ŽEMĖS SKLYPE</text:p>
      <text:p text:style-name="P383">_____________ Nr. _____</text:p>
      <text:p text:style-name="P384">(data)<text:tab/></text:p>
      <text:p text:style-name="P385">___________________</text:p>
      <text:p text:style-name="P386">(sudarymo vieta)</text:p>
      <text:p text:style-name="P387"/>
      <text:p text:style-name="P388">Šis leidimas, išduotas vadovaujantis<text:s/><text:tab/>,</text:p>
      <text:p text:style-name="P389">(leidimo išdavimo pagrindas*)</text:p>
      <text:p text:style-name="P390">suteikia teisę<text:s/><text:tab/></text:p>
      <text:p text:style-name="P391">(vardas, pavardė, asmens kodas)</text:p>
      <text:p text:style-name="P392"/>
      <text:p text:style-name="P393">įveisti mišką ________ ha plote, iš kurio _______ ha ploto užima melioracijos griovių<text:s/></text:p>
      <text:p text:style-name="P394">priežiūros juostos ir drenažo rinktuvų apsauginės juostos 15 m nuo griovio šlaito viršutinės<text:s/></text:p>
      <text:p text:style-name="P395">briaunos ir po 15 m į abi puses nuo valstybei nuosavybės teise priklausančių ir bendro<text:s/></text:p>
      <text:p text:style-name="P396">naudojimo drenažo rinktuvų, _______ ha ploto ne miško žemės sklype<text:s/><text:tab/>.</text:p>
      <text:p text:style-name="P397">(adresas ir kadastro numeris)</text:p>
      <text:p text:style-name="P398"/>
      <text:p text:style-name="P399">PRIDEDAMA. Žemės sklypo planas, savivaldybės išduoto drenažu arba<text:s/>melioracijos grioviais nusausinto ploto plano M 1:2 000 ištraukos ir miško įveisimo šiame plote techninių sąlygų kopijos. <text:s/><text:tab/></text:p>
      <text:p text:style-name="Normal"/>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Normal">Vedėjas</text:p>
            <text:p text:style-name="P406">A. V.</text:p>
          </table:table-cell>
          <table:table-cell table:style-name="TableCell407">
            <text:p text:style-name="P408">___________</text:p>
            <text:p text:style-name="P409">(parašas)</text:p>
          </table:table-cell>
          <table:table-cell table:style-name="TableCell410">
            <text:p text:style-name="P411">____________</text:p>
            <text:p text:style-name="P412">(vardas, pavardė)</text:p>
          </table:table-cell>
        </table:table-row>
      </table:table>
      <text:p text:style-name="Normal"/>
      <text:p text:style-name="P413"><text:span text:style-name="T414">* Jeigu leidimas įveisti mišką ne miško žemėje išduodamas:</text:span></text:p>
      <text:p text:style-name="P415"><text:span text:style-name="T416">1</text:span><text:span text:style-name="T417">.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418"><text:span text:style-name="T419">2</text:span><text:span text:style-name="T420">. Paga</text:span><text:span text:style-name="T421">l kaimo plėtros žemėtvarkos projektą miškui įveisti ne miško žemėje:</text:span></text:p>
      <text:p text:style-name="P422"><text:span text:style-name="T423">2.1</text:span><text:span text:style-name="T424">. patvirtintą iki 2010-06-30, nurodomas savivaldybės administracijos direktoriaus įsakymo, kuriuo patvirtintas kaimo plėtros žemėtvarkos projektas miškui įveisti ne miško žemėje, pav</text:span><text:span text:style-name="T425">adinimas, data ir numeris;</text:span></text:p>
      <text:p text:style-name="P426"><text:span text:style-name="T427">2.2</text:span><text:span text:style-name="T428">. patvirtintą po 2010-07-01, nurodomas Nacionalinės žemės tarnybos prie Žemės ūkio ministerijos vadovo arba jo įgalioto teritorinio padalinio vadovo įsakymo, kuriuo patvirtintas kaimo plėtros žemėtvarkos projektas miškui į</text:span><text:span text:style-name="T429">veisti ne miško žemėje, pavadinimas, data ir numeris.</text:span></text:p>
      <text:p text:style-name="P430"><text:span text:style-name="T431">3</text:span><text:span text:style-name="T432">. Pagal Nacionalinės žemės tarnybos prie Žemės ūkio ministerijos teritorinio padalinio parengtą žemės sklypo planą su įveisiamo miško ribomis, nurodoma žemės sklypo plano parengimo data.</text:span></text:p>
      <text:p text:style-name="P433"/>
      <text:p text:style-name="P434"><text:span text:style-name="T435">_____</text:span><text:span text:style-name="T436">____________</text:span></text:p>
      <text:p text:style-name="P437">Priedo pakeitimai:</text:p>
      <text:p text:style-name="P438"><text:span text:style-name="T439">Nr.<text:s/></text:span><text:a xlink:href="https://www.e-tar.lt/portal/legalAct.html?documentId=TAR.63C369DC07CA" office:target-frame-name="_top" xlink:show="replace"><text:span text:style-name="T440">3D-495/D1-452</text:span></text:a><text:span text:style-name="T441">, 2004-08-26, Žin., 2004, Nr. 142-5215 (2004-09-23), i. k. 1042330ISAK5/D1-452</text:span></text:p>
      <text:p text:style-name="P442"><text:span text:style-name="T443">Nr.<text:s/></text:span><text:a xlink:href="https://www.e-tar.lt/portal/legalAct.html?documentId=TAR.A0890A80AC57" office:target-frame-name="_top" xlink:show="replace"><text:span text:style-name="T444">3D-916/D1-862</text:span></text:a><text:span text:style-name="T445">, 2010-10-18, Žin., 2010, Nr. 124-6340 (2010-10-21), i. k. 1102330ISAK6/D1-862</text:span></text:p>
      <text:p text:style-name="Normal"/>
      <text:p text:style-name="P446"/>
      <text:p text:style-name="P447">Miško įveisimo ne miško</text:p>
      <text:p text:style-name="P448">žemėje taisyklių</text:p>
      <text:p text:style-name="P449"><text:span text:style-name="T450">2</text:span><text:span text:style-name="T451"><text:s/>priedas</text:span></text:p>
      <text:p text:style-name="P452"/>
      <text:p text:style-name="P453"><text:span text:style-name="T454">(Pažymos apie miško<text:s/></text:span><text:span text:style-name="T455">želdinių / žėlinių apskaitą forma)</text:span></text:p>
      <text:p text:style-name="P456"/>
      <text:p text:style-name="P457">Aplinkos ministerijos ___________ regiono aplinkos apsaugos<text:s/></text:p>
      <text:p text:style-name="P458"><text:span text:style-name="T459">departamento _______________ agentūra</text:span></text:p>
      <text:p text:style-name="P460"><text:span text:style-name="T461">(rajono (savivaldybės) pavadinimas)</text:span></text:p>
      <text:p text:style-name="P462"/>
      <text:p text:style-name="P463"><text:span text:style-name="T464">TVIRTINU</text:span></text:p>
      <text:p text:style-name="P465">Aplinkos ministerijos<text:s/></text:p>
      <text:p text:style-name="P466">_________ regiono</text:p>
      <text:p text:style-name="P467">aplinkos apsaugos departamento</text:p>
      <text:p text:style-name="P468">_________________</text:p>
      <text:p text:style-name="P469"><text:span text:style-name="T470">(rajono (savivaldybės) pavadinimas)</text:span></text:p>
      <text:p text:style-name="P471">agentūros vedėjas</text:p>
      <text:p text:style-name="P472">A. V.<text:s/><text:tab/>_____________</text:p>
      <text:p text:style-name="P473">(parašas)</text:p>
      <text:p text:style-name="P474">_________________</text:p>
      <text:p text:style-name="P475">(vardas, pavardė)</text:p>
      <text:p text:style-name="P476"/>
      <text:p text:style-name="P477">PAŽYMA APIE MIŠKO ŽELDINIŲ / ŽĖLINIŲ APSKAITĄ</text:p>
      <text:p text:style-name="P478"/>
      <text:p text:style-name="P479">20 ____ m. __________ d. Nr. ____________</text:p>
      <text:p text:style-name="P480">____________________</text:p>
      <text:p text:style-name="P481">(sudarymo <text:s/>vieta)</text:p>
      <text:p text:style-name="P482"/>
      <text:p text:style-name="P483"><text:span text:style-name="T484">Vadovaudamiesi</text:span><text:span text:style-name="T485"><text:s/>Miško atkūrimo ir įveisimo nuostatų, patvirtintų Lietuvos Respublikos<text:s/></text:span></text:p>
      <text:p text:style-name="P486"><text:span text:style-name="T487">aplinkos ministro 2008 m. balandžio 14 d. įsakymu Nr. D1-199 (Žin., 2008, Nr.<text:s/></text:span><text:a xlink:href="https://www.e-tar.lt/portal/lt/legalAct/TAR.E0061030F4E1" office:target-frame-name="_blank" xlink:show="new"><text:span text:style-name="T488">45-1702</text:span></text:a><text:span text:style-name="T489">), IX<text:s/></text:span></text:p>
      <text:p text:style-name="P490"><text:span text:style-name="T491">skyriaus nuostatomis ir<text:s/></text:span><text:span text:style-name="T492">Miško želdinimo ir žėlimo projektu, patvirtintu 20 m. ______ d.,<text:s/></text:span></text:p>
      <text:p text:style-name="P493">__________________________________________________, apskaitėme</text:p>
      <text:p text:style-name="P494">(VĮ miškų urėdijos pavadinimas, asmens, patvirtinusio projektą, pareigos,<text:s/>vardas ir pavardė)</text:p>
      <text:p text:style-name="P495"><text:span text:style-name="T496">_</text:span><text:span text:style-name="T497"><text:tab/></text:span></text:p>
      <text:p text:style-name="P498">(žemės sklypo (-ų) adresas, kadastro numeris (-iai), savininkas (fizinio asmens vardas, pavardė, asmens kodas,<text:s/></text:p>
      <text:p text:style-name="P499">adresas,</text:p>
      <text:p text:style-name="P500"><text:span text:style-name="T501">_</text:span><text:span text:style-name="T502"><text:tab/></text:span></text:p>
      <text:p text:style-name="P503">juridinio asmens pavadinimas, įmonės kodas, buveinė)</text:p>
      <text:p text:style-name="P504"/>
      <text:p text:style-name="P505">miško želdinius / žėlinius ____ jų augimo met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Veisiamo miško plotas, ha</text:p>
            </table:table-cell>
            <table:table-cell table:style-name="TableCell517">
              <text:p text:style-name="P518">Želdinamas / želiantis plotas, ha</text:p>
            </table:table-cell>
            <table:table-cell table:style-name="TableCell519">
              <text:p text:style-name="P520">Želdinių / žėlinių rūšinė sudėtis</text:p>
            </table:table-cell>
            <table:table-cell table:style-name="TableCell521">
              <text:p text:style-name="P522"><text:span text:style-name="T523">Projektuota pagal medžių ir krūmų rūšis želdinamame / želiančiame plote, tūkst. vnt.</text:span><text:span text:style-name="T524"><text:s/></text:span></text:p>
            </table:table-cell>
            <table:table-cell table:style-name="TableCell525">
              <text:p text:style-name="P526">Apskaityta gyvybingų medelių ir krūmų pagal medžių ir krūmų rūšis želdinamame / želiančiame plote, tūkst. vnt.<text:s/></text:p>
            </table:table-cell>
            <table:table-cell table:style-name="TableCell527">
              <text:p text:style-name="P528">Reikia atsodinti pagal medžių ir krūmų rūšis želdinamame / želiančiame plote, tūkst. vnt.<text:s/></text:p>
            </table:table-cell>
            <table:table-cell table:style-name="TableCell529">
              <text:p text:style-name="P530">Pastabos (želdinių / žėlinių žuvimo priežastys ir kt.)</text:p>
            </table:table-cell>
          </table:table-row>
        </table:table-header-rows>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row>
        <table:table-row table:style-name="TableRow546">
          <table:table-cell table:style-name="TableCell547" table:number-rows-spanned="4">
            <text:p text:style-name="P548"/>
          </table:table-cell>
          <table:table-cell table:style-name="TableCell549" table:number-rows-spanned="4">
            <text:p text:style-name="P550"/>
          </table:table-cell>
          <table:table-cell table:style-name="TableCell551" table:number-rows-spanned="4">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4">
            <text:p text:style-name="P560"/>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
      <text:p text:style-name="P594"/>
      <text:p text:style-name="P595"><text:span text:style-name="T596">Pastaba.</text:span><text:span text:style-name="T597"><text:s/>Želdinių atsodinimas 1-aisiais metais projektuojamas tada, kai neprigijo daugiau kaip 15 proc. medelių arba želdinių ir žėlinių 3-iaisiais metais neišliko daugiau kaip 20 proc. Miško atkūrimo ir įveisimo nuostatų 13 punkte nurodyto tankio.</text:span></text:p>
      <text:p text:style-name="P598"/>
      <text:p text:style-name="P599">Taikytos želdinių / žėlinių apsaugos priemonės pagal Miško želdinimo ir žėlimo projektą ir<text:s/></text:p>
      <text:p text:style-name="P600">nurodymai projektuotoms ir netinkamai atliktoms miško želdinių / žėlinių apsaugos<text:s/></text:p>
      <text:p text:style-name="P601">priemonėms įvykdyti (jei reikia):<text:s/><text:tab/></text:p>
      <text:p text:style-name="P602">_<text:tab/></text:p>
      <text:p text:style-name="P603">_<text:tab/></text:p>
      <text:p text:style-name="P604"/>
      <text:p text:style-name="P605">Taikytos miško želdinių / žėlinių priežiūros priemonės pagal Miško želdinimo ir žėlimo<text:s/></text:p>
      <text:p text:style-name="P606">projektą ir nurodymai projektuotoms ir netinkamai atliktoms miško želdinių / žėlinių<text:s/></text:p>
      <text:p text:style-name="P607">priežiūros priemonėms įvykdyti (jei reikia):<text:s/><text:tab/></text:p>
      <text:p text:style-name="P608">_<text:tab/></text:p>
      <text:p text:style-name="P609">_<text:tab/></text:p>
      <text:p text:style-name="P610"/>
      <text:p text:style-name="P611"/>
      <text:p text:style-name="P612">Pažyma galioja iki _____________________</text:p>
      <text:p text:style-name="P613">(data)</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Apskaitant dalyvavo miško<text:s/>savininkas</text:p>
          </table:table-cell>
          <table:table-cell table:style-name="TableCell623">
            <text:p text:style-name="P624">___________</text:p>
            <text:p text:style-name="P625">(parašas)</text:p>
          </table:table-cell>
          <table:table-cell table:style-name="TableCell626">
            <text:p text:style-name="P627">___________</text:p>
            <text:p text:style-name="P628">(vardas, pavardė)</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_____________</text:p>
            <text:p text:style-name="P637">(apskaitą atlikusio asmens pareigų pavadinimas)</text:p>
          </table:table-cell>
          <table:table-cell table:style-name="TableCell638">
            <text:p text:style-name="P639">___________</text:p>
            <text:p text:style-name="P640">(parašas)</text:p>
          </table:table-cell>
          <table:table-cell table:style-name="TableCell641">
            <text:p text:style-name="P642">___________</text:p>
            <text:p text:style-name="P643">(vardas, pavardė)</text:p>
          </table:table-cell>
        </table:table-row>
      </table:table>
      <text:p text:style-name="P644"/>
      <text:p text:style-name="P645">_________________</text:p>
      <text:p text:style-name="P646">Priedo pakeitimai:</text:p>
      <text:p text:style-name="P647"><text:span text:style-name="T648">Nr.<text:s/></text:span><text:a xlink:href="https://www.e-tar.lt/portal/legalAct.html?documentId=TAR.25D4A657596C" office:target-frame-name="_top" xlink:show="replace"><text:span text:style-name="T649">3D-155/D1-93</text:span></text:a><text:span text:style-name="T650">, 2009-03-10, Žin., 2009, Nr. 30-1204 (2009-03-19), i. k. 1092330ISAK55/D1-93</text:span></text:p>
      <text:p text:style-name="P651"><text:span text:style-name="T652">Nr.<text:s/></text:span><text:a xlink:href="https://www.e-tar.lt/portal/legalAct.html?documentId=TAR.A0890A80AC57" office:target-frame-name="_top" xlink:show="replace"><text:span text:style-name="T653">3D-916/D1-862</text:span></text:a><text:span text:style-name="T654">, 2010-10-18, Žin., 2010, Nr. 124-6340 (2010-10-21), i. k. 1102330ISAK6/D1-862</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žemės ūkio ministerija, Lietuvos Respublikos aplinkos ministerija, Įsakymas</text:span></text:p>
      <text:p text:style-name="P664"><text:span text:style-name="T665">Nr.<text:s/></text:span><text:a xlink:href="https://www.e-tar.lt/portal/legalAct.html?documentId=TAR.63C369DC07CA" office:target-frame-name="_top" xlink:show="replace"><text:span text:style-name="T666">3D-495/D1-452</text:span></text:a><text:span text:style-name="T667">, 2004-08-26, Žin., 2004, Nr. 142-5215 (2004-09-23), i. k. 1042330ISAK5/D1-452</text:span></text:p>
      <text:p text:style-name="P668"><text:span text:style-name="T669">Dėl Lietuvos Respublikos žemės ūkio ministro ir Lietuvos Respublikos aplinkos minist</text:span><text:span text:style-name="T670">ro 2004 m. kovo 29 d. įsakymo Nr. 3D-130/D1-144 "Dėl miško įveisimo ne miško žemėje" pakeitimo</text:span></text:p>
      <text:p text:style-name="P671"/>
      <text:p text:style-name="P672"><text:span text:style-name="T673">2.</text:span></text:p>
      <text:p text:style-name="P674"><text:span text:style-name="T675">Lietuvos Respublikos žemės ūkio ministerija, Lietuvos Respublikos aplinkos ministerija, Įsakymas</text:span></text:p>
      <text:p text:style-name="P676"><text:span text:style-name="T677">Nr.<text:s/></text:span><text:a xlink:href="https://www.e-tar.lt/portal/legalAct.html?documentId=TAR.BC6591FDD1D2" office:target-frame-name="_top" xlink:show="replace"><text:span text:style-name="T678">3D-416/D1-499</text:span></text:a><text:span text:style-name="T679">, 2006-10-30, Žin., 2006, Nr. 120-4570 (2006-11-09), i. k. 1062330ISAK6/D1-499</text:span></text:p>
      <text:p text:style-name="P680"><text:span text:style-name="T681">Dėl Lietuvos Respublikos žemės ūkio ministro ir Lietuvos Respublikos aplinkos ministro 2004 m. kovo 29 d. įsakymo Nr. 3D-130/D1-144 "Dėl m</text:span><text:span text:style-name="T682">iško įveisimo ne miško žemėje" pakeitimo</text:span></text:p>
      <text:p text:style-name="P683"/>
      <text:p text:style-name="P684"><text:span text:style-name="T685">3.</text:span></text:p>
      <text:p text:style-name="P686"><text:span text:style-name="T687">Lietuvos Respublikos aplinkos ministerija, Lietuvos Respublikos žemės ūkio ministerija, Įsakymas</text:span></text:p>
      <text:p text:style-name="P688"><text:span text:style-name="T689">Nr.<text:s/></text:span><text:a xlink:href="https://www.e-tar.lt/portal/legalAct.html?documentId=TAR.25D4A657596C" office:target-frame-name="_top" xlink:show="replace"><text:span text:style-name="T690">3D-155/D1-93</text:span></text:a><text:span text:style-name="T691">, 2009-03-10, Ži</text:span><text:span text:style-name="T692">n., 2009, Nr. 30-1204 (2009-03-19), i. k. 1092330ISAK55/D1-93</text:span></text:p>
      <text:p text:style-name="P693"><text:span text:style-name="T694">Dėl Lietuvos Respublikos žemės ūkio ministro ir Lietuvos Respublikos aplinkos ministro 2004 m. kovo 29 d. įsakymo Nr. 3D-130/D1-144 "Dėl miško įveisimo ne miško žemėje" pakeitimo</text:span></text:p>
      <text:p text:style-name="P695"/>
      <text:p text:style-name="P696"><text:span text:style-name="T697">4.</text:span></text:p>
      <text:p text:style-name="P698"><text:span text:style-name="T699">Lietuvos Re</text:span><text:span text:style-name="T700">spublikos aplinkos ministerija, Lietuvos Respublikos žemės ūkio ministerija, Įsakymas</text:span></text:p>
      <text:p text:style-name="P701"><text:span text:style-name="T702">Nr.<text:s/></text:span><text:a xlink:href="https://www.e-tar.lt/portal/legalAct.html?documentId=TAR.A0890A80AC57" office:target-frame-name="_top" xlink:show="replace"><text:span text:style-name="T703">3D-916/D1-862</text:span></text:a><text:span text:style-name="T704">, 2010-10-18, Žin., 2010, Nr. 124-6340 (2010-10-21), i. k. 1102330ISAK6</text:span><text:span text:style-name="T705">/D1-862</text:span></text:p>
      <text:p text:style-name="P706"><text:span text:style-name="T707">Dėl Lietuvos Respublikos žemės ūkio ministro ir Lietuvos Respublikos aplinkos ministro 2004 m. kovo 29 d. įsakymo Nr. 3D-130/D1-144 "Dėl miško įveisimo ne miško žemėje"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337" meta:word-count="3631" meta:character-count="28716" meta:row-count="847" meta:non-whitespace-character-count="25422"/>
  </office:meta>
</office:document-meta>
</file>