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text-indent="3.543in"/>
    </style:style>
    <style:style style:name="P435" style:parent-style-name="Normal" style:family="paragraph">
      <style:paragraph-properties fo:text-indent="3.543in"/>
      <style:text-properties style:font-style-complex="italic"/>
    </style:style>
    <style:style style:name="P436" style:parent-style-name="Normal" style:family="paragraph">
      <style:paragraph-properties fo:text-indent="3.543in"/>
      <style:text-properties style:font-style-complex="italic"/>
    </style:style>
    <style:style style:name="P437" style:parent-style-name="Normal" style:family="paragraph">
      <style:paragraph-properties fo:text-indent="3.543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text-align="center"/>
      <style:text-properties fo:font-weight="bold" style:font-weight-asian="bold" fo:text-transform="uppercase"/>
    </style:style>
    <style:style style:name="P447" style:parent-style-name="Normal" style:family="paragraph">
      <style:paragraph-properties fo:text-align="center"/>
      <style:text-properties fo:font-weight="bold" style:font-weight-asian="bold" fo:text-transform="uppercase"/>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P452" style:parent-style-name="Normal" style:family="paragraph">
      <style:paragraph-properties fo:keep-with-next="always" fo:text-align="center"/>
      <style:text-properties fo:font-weight="bold" style:font-weight-asian="bold" style:font-weight-complex="bold"/>
    </style:style>
    <style:style style:name="P453" style:parent-style-name="Normal" style:family="paragraph">
      <style:paragraph-properties fo:text-align="center"/>
      <style:text-properties fo:font-weight="bold" style:font-weight-asian="bold" fo:text-transform="uppercase"/>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460"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461" style:parent-style-name="Normal" style:family="paragraph">
      <style:paragraph-properties fo:text-align="justify">
        <style:tab-stops>
          <style:tab-stop style:type="left" style:leader-style="solid" style:leader-text="_" style:position="5.9062in"/>
        </style:tab-stops>
      </style:paragraph-properties>
    </style:style>
    <style:style style:name="P462" style:parent-style-name="Normal" style:family="paragraph">
      <style:paragraph-properties fo:text-indent="2.2645in"/>
      <style:text-properties fo:font-size="10pt" style:font-size-asian="10pt"/>
    </style:style>
    <style:style style:name="P463" style:parent-style-name="Normal" style:family="paragraph">
      <style:paragraph-properties fo:text-align="justify" fo:text-indent="0.3937in"/>
      <style:text-properties fo:font-size="10pt" style:font-size-asian="10pt"/>
    </style:style>
    <style:style style:name="P464" style:parent-style-name="Normal" style:family="paragraph">
      <style:paragraph-properties fo:text-align="justify">
        <style:tab-stops>
          <style:tab-stop style:type="left" style:leader-style="solid" style:leader-text="_" style:position="5.9062in"/>
        </style:tab-stops>
      </style:paragraph-properties>
    </style:style>
    <style:style style:name="P465" style:parent-style-name="Normal" style:family="paragraph">
      <style:paragraph-properties fo:text-align="justify">
        <style:tab-stops>
          <style:tab-stop style:type="left" style:leader-style="solid" style:leader-text="_" style:position="5.9062in"/>
        </style:tab-stops>
      </style:paragraph-properties>
    </style:style>
    <style:style style:name="P466" style:parent-style-name="Normal" style:family="paragraph">
      <style:paragraph-properties fo:text-align="justify">
        <style:tab-stops>
          <style:tab-stop style:type="left" style:leader-style="solid" style:leader-text="_" style:position="5.9062in"/>
        </style:tab-stops>
      </style:paragraph-properties>
    </style:style>
    <style:style style:name="P467" style:parent-style-name="Normal" style:family="paragraph">
      <style:paragraph-properties fo:text-align="justify">
        <style:tab-stops>
          <style:tab-stop style:type="left" style:leader-style="solid" style:leader-text="_" style:position="5.9062in"/>
        </style:tab-stops>
      </style:paragraph-properties>
    </style:style>
    <style:style style:name="P468" style:parent-style-name="Normal" style:family="paragraph">
      <style:paragraph-properties fo:text-indent="4.627in"/>
      <style:text-properties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ableColumn472" style:family="table-column">
      <style:table-column-properties style:column-width="2.0875in"/>
    </style:style>
    <style:style style:name="TableColumn473" style:family="table-column">
      <style:table-column-properties style:column-width="2.1034in"/>
    </style:style>
    <style:style style:name="TableColumn474" style:family="table-column">
      <style:table-column-properties style:column-width="2.1076in"/>
    </style:style>
    <style:style style:name="Table471" style:family="table">
      <style:table-properties style:width="6.2986in" fo:margin-left="0in" table:align="lef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style:font-name-asian="Arial Unicode M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margin-left="3.1493in">
        <style:tab-stops/>
      </style:paragraph-properties>
    </style:style>
    <style:style style:name="T519" style:parent-style-name="DefaultParagraphFont" style:family="text">
      <style:text-properties style:font-name-asian="Arial Unicode MS"/>
    </style:style>
    <style:style style:name="P520" style:parent-style-name="Normal" style:family="paragraph">
      <style:paragraph-properties fo:margin-left="3.1493in">
        <style:tab-stops/>
      </style:paragraph-properties>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margin-left="3.1493in">
        <style:tab-stops/>
      </style:paragraph-properties>
      <style:text-properties style:font-style-complex="italic"/>
    </style:style>
    <style:style style:name="P524" style:parent-style-name="Normal" style:family="paragraph">
      <style:paragraph-properties fo:margin-left="3.1493in">
        <style:tab-stops/>
      </style:paragraph-properties>
      <style:text-properties style:font-style-complex="italic"/>
    </style:style>
    <style:style style:name="P525" style:parent-style-name="Normal" style:family="paragraph">
      <style:paragraph-properties fo:margin-left="3.1493in">
        <style:tab-stops/>
      </style:paragraph-properties>
      <style:text-properties style:font-style-complex="italic"/>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529" style:parent-style-name="Normal" style:family="paragraph">
      <style:paragraph-properties fo:text-align="center"/>
      <style:text-properties fo:font-weight="bold" style:font-weight-asian="bold" fo:text-transform="uppercase"/>
    </style:style>
    <style:style style:name="P530" style:parent-style-name="Normal" style:family="paragraph">
      <style:paragraph-properties fo:text-align="center"/>
      <style:text-properties fo:font-weight="bold" style:font-weight-asian="bold" fo:text-transform="uppercase"/>
    </style:style>
    <style:style style:name="P531" style:parent-style-name="Normal" style:family="paragraph">
      <style:paragraph-properties fo:text-align="center"/>
    </style:style>
    <style:style style:name="P532" style:parent-style-name="Normal" style:family="paragraph">
      <style:paragraph-properties fo:text-align="center"/>
      <style:text-properties fo:text-transform="uppercase"/>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39"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0" style:parent-style-name="Normal" style:family="paragraph">
      <style:paragraph-properties fo:text-align="justify" fo:margin-right="0.0548in">
        <style:tab-stops>
          <style:tab-stop style:type="right" style:leader-style="solid" style:leader-text="_" style:position="6.3in"/>
        </style:tab-stops>
      </style:paragraph-properties>
      <style:text-properties fo:hyphenate="false"/>
    </style:style>
    <style:style style:name="T541" style:parent-style-name="DefaultParagraphFont" style:family="text">
      <style:text-properties style:font-weight-complex="bold" style:language-asian="ar" style:country-asian="SA"/>
    </style:style>
    <style:style style:name="T542"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543" style:parent-style-name="DefaultParagraphFont" style:family="text">
      <style:text-properties style:font-weight-complex="bold" style:language-asian="ar" style:country-asian="SA"/>
    </style:style>
    <style:style style:name="P544"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5"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6" style:parent-style-name="Normal" style:family="paragraph">
      <style:paragraph-properties fo:text-indent="0.984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7"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8" style:parent-style-name="Normal" style:family="paragraph">
      <style:paragraph-properties fo:text-indent="2.559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9"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0" style:parent-style-name="Normal" style:family="paragraph">
      <style:paragraph-properties fo:text-indent="1.279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1"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2" style:parent-style-name="Normal" style:family="paragraph">
      <style:paragraph-properties fo:margin-right="0.0548in" fo:text-indent="2.8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3"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4"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556" style:family="table-column">
      <style:table-column-properties style:column-width="0.6229in" style:use-optimal-column-width="false"/>
    </style:style>
    <style:style style:name="TableColumn557" style:family="table-column">
      <style:table-column-properties style:column-width="0.6395in" style:use-optimal-column-width="false"/>
    </style:style>
    <style:style style:name="TableColumn558" style:family="table-column">
      <style:table-column-properties style:column-width="0.7395in" style:use-optimal-column-width="false"/>
    </style:style>
    <style:style style:name="TableColumn559" style:family="table-column">
      <style:table-column-properties style:column-width="1.0354in" style:use-optimal-column-width="false"/>
    </style:style>
    <style:style style:name="TableColumn560" style:family="table-column">
      <style:table-column-properties style:column-width="1.1486in" style:use-optimal-column-width="false"/>
    </style:style>
    <style:style style:name="TableColumn561" style:family="table-column">
      <style:table-column-properties style:column-width="1.2618in" style:use-optimal-column-width="false"/>
    </style:style>
    <style:style style:name="TableColumn562" style:family="table-column">
      <style:table-column-properties style:column-width="0.8506in" style:use-optimal-column-width="false"/>
    </style:style>
    <style:style style:name="Table555" style:family="table">
      <style:table-properties style:width="6.2986in" fo:margin-left="0in" table:align="left"/>
    </style:style>
    <style:style style:name="TableRow563" style:family="table-row">
      <style:table-row-properties style:use-optimal-row-height="false" fo:keep-together="always"/>
    </style:style>
    <style:style style:name="TableCell56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weight-complex="bold" style:language-asian="ar" style:country-asian="SA"/>
    </style:style>
    <style:style style:name="T57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57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80" style:family="table-row">
      <style:table-row-properties style:use-optimal-row-height="false" fo:keep-together="always"/>
    </style:style>
    <style:style style:name="TableCell58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95" style:family="table-row">
      <style:table-row-properties style:row-height="0.1909in" style:use-optimal-row-height="false" fo:keep-together="always"/>
    </style:style>
    <style:style style:name="TableCell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610" style:family="table-row">
      <style:table-row-properties style:row-height="0.1909in" style:use-optimal-row-height="false" fo:keep-together="always"/>
    </style:style>
    <style:style style:name="P611" style:parent-style-name="Normal" style:family="paragraph">
      <style:text-properties fo:font-weight="bold" style:font-weight-asian="bold"/>
    </style:style>
    <style:style style:name="P612" style:parent-style-name="Normal" style:family="paragraph">
      <style:text-properties fo:font-weight="bold" style:font-weight-asian="bold"/>
    </style:style>
    <style:style style:name="P613" style:parent-style-name="Normal" style:family="paragraph">
      <style:text-properties fo:font-weight="bold" style:font-weight-asian="bold"/>
    </style:style>
    <style:style style:name="TableCell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20" style:parent-style-name="Normal" style:family="paragraph">
      <style:text-properties fo:font-weight="bold" style:font-weight-asian="bold"/>
    </style:style>
    <style:style style:name="TableRow621" style:family="table-row">
      <style:table-row-properties style:row-height="0.1909in" style:use-optimal-row-height="false" fo:keep-together="always"/>
    </style:style>
    <style:style style:name="P622" style:parent-style-name="Normal" style:family="paragraph">
      <style:text-properties fo:font-weight="bold" style:font-weight-asian="bold"/>
    </style:style>
    <style:style style:name="P623" style:parent-style-name="Normal" style:family="paragraph">
      <style:text-properties fo:font-weight="bold" style:font-weight-asian="bold"/>
    </style:style>
    <style:style style:name="P624" style:parent-style-name="Normal" style:family="paragraph">
      <style:text-properties fo:font-weight="bold" style:font-weight-asian="bold"/>
    </style:style>
    <style:style style:name="TableCell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31" style:parent-style-name="Normal" style:family="paragraph">
      <style:text-properties fo:font-weight="bold" style:font-weight-asian="bold"/>
    </style:style>
    <style:style style:name="TableRow632" style:family="table-row">
      <style:table-row-properties style:row-height="0.1909in" style:use-optimal-row-height="false" fo:keep-together="always"/>
    </style:style>
    <style:style style:name="P633" style:parent-style-name="Normal" style:family="paragraph">
      <style:text-properties fo:font-weight="bold" style:font-weight-asian="bold"/>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TableCell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2" style:parent-style-name="Normal" style:family="paragraph">
      <style:text-properties fo:font-weight="bold" style:font-weight-asian="bold"/>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4" style:parent-style-name="DefaultParagraphFont" style:family="text">
      <style:text-properties fo:font-weight="bold" style:font-weight-asian="bold"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3"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language-asian="ar" style:country-asian="SA" fo:hyphenate="false"/>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P667"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style:language-asian="ar" style:country-asian="SA" fo:hyphenate="false"/>
    </style:style>
    <style:style style:name="P668"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69"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70"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style:language-asian="ar" style:country-asian="SA" fo:hyphenate="false"/>
    </style:style>
    <style:style style:name="P671"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73" style:family="table-column">
      <style:table-column-properties style:column-width="2.4916in"/>
    </style:style>
    <style:style style:name="TableColumn674" style:family="table-column">
      <style:table-column-properties style:column-width="1.1666in"/>
    </style:style>
    <style:style style:name="TableColumn675" style:family="table-column">
      <style:table-column-properties style:column-width="2.6402in"/>
    </style:style>
    <style:style style:name="Table672" style:family="table">
      <style:table-properties style:width="6.2986in" fo:margin-left="0in" table:align="lef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style:font-weight-complex="bold" style:language-asian="ar" style:country-asian="SA" fo:hyphenate="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style:font-weight-complex="bold" style:language-asian="ar" style:country-asian="SA" fo:hyphenate="false"/>
    </style:style>
    <style:style style:name="P681" style:parent-style-name="Normal" style:family="paragraph">
      <style:paragraph-properties fo:text-align="center"/>
      <style:text-properties style:font-weight-complex="bold" style:language-asian="ar" style:country-asian="SA" fo:hyphenate="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end"/>
      <style:text-properties style:font-weight-complex="bold" style:language-asian="ar" style:country-asian="SA" fo:hyphenate="false"/>
    </style:style>
    <style:style style:name="P684" style:parent-style-name="Normal" style:family="paragraph">
      <style:paragraph-properties fo:text-align="end"/>
      <style:text-properties style:font-weight-complex="bold" style:language-asian="ar" style:country-asian="SA" fo:hyphenate="false"/>
    </style:style>
    <style:style style:name="P685"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87" style:family="table-column">
      <style:table-column-properties style:column-width="2.4916in"/>
    </style:style>
    <style:style style:name="TableColumn688" style:family="table-column">
      <style:table-column-properties style:column-width="1.1666in"/>
    </style:style>
    <style:style style:name="TableColumn689" style:family="table-column">
      <style:table-column-properties style:column-width="2.6402in"/>
    </style:style>
    <style:style style:name="Table686" style:family="table">
      <style:table-properties style:width="6.2986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weight-complex="bold" style:language-asian="ar" style:country-asian="SA" fo:hyphenate="false"/>
    </style:style>
    <style:style style:name="P693" style:parent-style-name="Normal" style:family="paragraph">
      <style:text-properties style:font-weight-complex="bold" style:language-asian="ar" style:country-asian="SA" fo:hyphenate="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style:font-weight-complex="bold" style:language-asian="ar" style:country-asian="SA" fo:hyphenate="false"/>
    </style:style>
    <style:style style:name="P696" style:parent-style-name="Normal" style:family="paragraph">
      <style:paragraph-properties fo:text-align="center"/>
      <style:text-properties style:font-weight-complex="bold" style:language-asian="ar" style:country-asian="SA" fo:hyphenate="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style:font-weight-complex="bold" style:language-asian="ar" style:country-asian="SA" fo:hyphenate="false"/>
    </style:style>
    <style:style style:name="P699" style:parent-style-name="Normal" style:family="paragraph">
      <style:paragraph-properties fo:text-align="end"/>
      <style:text-properties style:font-weight-complex="bold" style:language-asian="ar" style:country-asian="SA" fo:hyphenate="false"/>
    </style:style>
    <style:style style:name="P700"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701" style:parent-style-name="Normal" style:family="paragraph">
      <style:paragraph-properties fo:text-align="center">
        <style:tab-stops>
          <style:tab-stop style:type="right" style:leader-style="solid" style:leader-text="_" style:position="6.3in"/>
        </style:tab-stops>
      </style:paragraph-properties>
    </style:style>
    <style:style style:name="T702" style:parent-style-name="DefaultParagraphFont" style:family="text">
      <style:text-properties style:font-name="Arial Unicode MS" style:font-name-asian="Arial Unicode MS" style:font-name-complex="Arial Unicode MS" fo:language="en" fo:country="GB"/>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2012-10-24 iki 2016-05-20</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 pievose ir ganyklose esančiuose botaniniuose,<text:s/></text:span><text:span text:style-name="T130">entomologiniuose, teriologiniuose, hepertologiniuose, ornitologiniuose, botaniniuose, zoologiniuose draustiniuose;</text:span><text:s/></text:p>
      <text:p text:style-name="P131">Punkto pakeitimai:</text:p>
      <text:p text:style-name="P132"><text:span text:style-name="T133">Nr.<text:s/></text:span><text:a xlink:href="https://www.e-tar.lt/portal/legalAct.html?documentId=TAR.63C369DC07CA" office:target-frame-name="_top" xlink:show="replace"><text:span text:style-name="T134">3D-495/D1-452</text:span></text:a><text:span text:style-name="T135">, 2004-08-26, Žin., 20</text:span><text:span text:style-name="T136">04, Nr. 142-5215 (2004-09-23), i. k. 1042330ISAK5/D1-452</text:span></text:p>
      <text:p text:style-name="P137"><text:span text:style-name="T138">Nr.<text:s/></text:span><text:a xlink:href="https://www.e-tar.lt/portal/legalAct.html?documentId=TAR.A0890A80AC57" office:target-frame-name="_top" xlink:show="replace"><text:span text:style-name="T139">3D-916/D1-862</text:span></text:a><text:span text:style-name="T140">, 2010-10-18, Žin., 2010, Nr. 124-6340 (2010-10-21), i. k. 1102330ISAK6/D1-862</text:span></text:p>
      <text:p text:style-name="Normal"/>
      <text:p text:style-name="P141">3.5. žemės<text:s/>sklypuose, kuriuos pagal patvirtintus ar pradėtus rengti teritorijų planavimo dokumentus numatoma naudoti visuomenės poreikiams;</text:p>
      <text:p text:style-name="P142">3.6. žemės sklypuose, kurie pagal patvirtintus detaliuosius planus numatyti užstatyti arba kitaip panaudoti ne žemės ūkio ir ne miškų ūkio veiklai;</text:p>
      <text:p text:style-name="P143"><text:span text:style-name="T144">3.7</text:span><text:span text:style-name="T145">. Lietuvos Respublikos Vyriausybės 2004 m. balandžio 8 d. nutarimu Nr. 399 „Dėl Lietuvos Respublikos saugomų teritorijų arba jų dalių, kuriose yra paukščių apsaugai svarbių teritorijų, sąrašo patvirtinimo ir paukščių apsauga</text:span><text:span text:style-name="T146">i svarbių teritorijų ribų nustatymo“ (Žin., 2004, Nr.<text:s/></text:span><text:a xlink:href="https://www.e-tar.lt/portal/lt/legalAct/TAR.D5BB0E1D1021" office:target-frame-name="_blank" xlink:show="new"><text:span text:style-name="T147">55-1899</text:span></text:a><text:span text:style-name="T148">; 2006, Nr. 92-3635) patvirtintose paukščių apsaugai svarbiose teritorijose, jeigu jose aptinkama Europos Bend</text:span><text:span text:style-name="T149">rijos svarbos paukščių rūš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50">41-1335</text:span></text:a><text:span text:style-name="T151">; 2011, Nr.<text:s/></text:span><text:a xlink:href="https://www.e-tar.lt/portal/lt/legalAct/TAR.15EFD59F7BCE" office:target-frame-name="_blank" xlink:show="new"><text:span text:style-name="T152">67-3171</text:span></text:a><text:span text:style-name="T153">), 2 priedo reikalavimus, išskyrus atvejus, kai saugomos teritorijos dir</text:span><text:span text:style-name="T154">ekcija išduoda Pažymą apie leidimą miškui įveisti „Natura 2000“ teritorijoje, vadovaudamasi Valstybinės saugomų teritorijų tarnybos prie Aplinkos ministerijos direktoriaus 2012 m. kovo 22 d. įsakymu Nr. V-64.</text:span><text:s/></text:p>
      <text:p text:style-name="P155">Papildyta punktu:</text:p>
      <text:p text:style-name="P156"><text:span text:style-name="T157">Nr.<text:s/></text:span><text:a xlink:href="https://www.e-tar.lt/portal/legalAct.html?documentId=TAR.63C369DC07CA" office:target-frame-name="_top" xlink:show="replace"><text:span text:style-name="T158">3D-495/D1-452</text:span></text:a><text:span text:style-name="T159">, 2004-08-26, Žin., 2004, Nr. 142-5215 (2004-09-23), i. k. 1042330ISAK5/D1-452</text:span></text:p>
      <text:p text:style-name="P160">Punkto pakeitimai:</text:p>
      <text:p text:style-name="P161"><text:span text:style-name="T162">Nr.<text:s/></text:span><text:a xlink:href="https://www.e-tar.lt/portal/legalAct.html?documentId=TAR.A0890A80AC57" office:target-frame-name="_top" xlink:show="replace"><text:span text:style-name="T163">3</text:span><text:span text:style-name="T164">D-916/D1-862</text:span></text:a><text:span text:style-name="T165">, 2010-10-18, Žin., 2010, Nr. 124-6340 (2010-10-21), i. k. 1102330ISAK6/D1-862</text:span></text:p>
      <text:p text:style-name="P166"><text:span text:style-name="T167">Nr.<text:s/></text:span><text:a xlink:href="https://www.e-tar.lt/portal/legalAct.html?documentId=TAR.CEA93433E14E" office:target-frame-name="_top" xlink:show="replace"><text:span text:style-name="T168">3D-805/D1-848</text:span></text:a><text:span text:style-name="T169">, 2012-10-18, Žin., 2012, Nr. 123-6218 (2012-10-23), i. k.<text:s/></text:span><text:span text:style-name="T170">1122330ISAK5/D1-848</text:span></text:p>
      <text:p text:style-name="Normal"/>
      <text:p text:style-name="P171"><text:span text:style-name="T172">3.8</text:span><text:span text:style-name="T173">. Lietuvos Respublikos aplinkos ministro 2009 m. balandžio 22 d. įsakymu Nr. D1-210 „Dėl vietovių, atitinkančių gamtinių buveinių apsaugai svarbių teritorijų atrankos kriterijus, sąrašo, skirto pateikti Europos Komisijai, patvir</text:span><text:span text:style-name="T174">tinimo“ (Žin., 2009, Nr.<text:s/></text:span><text:a xlink:href="https://www.e-tar.lt/portal/lt/legalAct/TAR.B73240BA260C" office:target-frame-name="_blank" xlink:show="new"><text:span text:style-name="T175">51-2039</text:span></text:a><text:span text:style-name="T176">) patvirtintose vietovėse, atitinkančiose gamtinių buveinių apsaugai svarbių teritorijų atrankos kriterijus, kuriose randamos Europos Bendr</text:span><text:span text:style-name="T177">ijos svarbos augalų ar gyvūnų rūšys ir natūralios buveinės, dėl kurių apsaugos<text:s/></text:span><text:span text:style-name="T178">negalima įveisti miško pagal Bendrųjų buveinių ar paukščių apsaugai svarbių teritorijų nuostatų 1 priedo reikalavimus, išskyrus atvejus, kai saugomos teritorijos direkcija išduo</text:span><text:span text:style-name="T179">da Pažymą apie leidimą miškui įveisti „Natura 2000“ teritorijoje, vadovaudamasi Valstybinės saugomų teritorijų tarnybos prie Aplinkos ministerijos direktoriaus 2012 m. kovo 22 d. įsakymu Nr. V-64.</text:span><text:s/></text:p>
      <text:p text:style-name="P180">Papildyta punktu:</text:p>
      <text:p text:style-name="P181"><text:span text:style-name="T182">Nr.<text:s/></text:span><text:a xlink:href="https://www.e-tar.lt/portal/legalAct.html?documentId=TAR.63C369DC07CA" office:target-frame-name="_top" xlink:show="replace"><text:span text:style-name="T183">3D-495/D1-452</text:span></text:a><text:span text:style-name="T184">, 2004-08-26, Žin., 2004, Nr. 142-5215 (2004-09-23), i. k. 1042330ISAK5/D1-452</text:span></text:p>
      <text:p text:style-name="P185">Punkto pakeitimai:</text:p>
      <text:p text:style-name="P186"><text:span text:style-name="T187">Nr.<text:s/></text:span><text:a xlink:href="https://www.e-tar.lt/portal/legalAct.html?documentId=TAR.BC6591FDD1D2" office:target-frame-name="_top" xlink:show="replace"><text:span text:style-name="T188">3D-416/D1-499</text:span></text:a><text:span text:style-name="T189">, 2006-10-30, Žin., 2006, Nr. 120-4570 (2006-11-09), i. k. 1062330ISAK6/D1-499</text:span></text:p>
      <text:p text:style-name="P190"><text:span text:style-name="T191">Nr.<text:s/></text:span><text:a xlink:href="https://www.e-tar.lt/portal/legalAct.html?documentId=TAR.A0890A80AC57" office:target-frame-name="_top" xlink:show="replace"><text:span text:style-name="T192">3D-916/D1-862</text:span></text:a><text:span text:style-name="T193">, 2010-10-18, Žin., 2010, Nr. 124-6340 (2010-10-21), i. k. 1102330ISAK6/D1-862</text:span></text:p>
      <text:p text:style-name="P194"><text:span text:style-name="T195">Nr.<text:s/></text:span><text:a xlink:href="https://www.e-tar.lt/portal/legalAct.html?documentId=TAR.CEA93433E14E" office:target-frame-name="_top" xlink:show="replace"><text:span text:style-name="T196">3D-805/D1-848</text:span></text:a><text:span text:style-name="T197">, 2012-10-18, Žin., 2012, Nr. 123-6218 (2012-10-23), i. k. 1122330ISAK5/D1-848</text:span></text:p>
      <text:p text:style-name="Normal"/>
      <text:p text:style-name="P198"><text:span text:style-name="T199">3.9</text:span><text:span text:style-name="T200">. kitose saugomų gyvūnų, augalų, grybų rūšių ir jų bendrijų (įrašytų<text:s/></text:span><text:span text:style-name="T201">į Lietuvos</text:span><text:span text:style-name="T202"><text:s/></text:span><text:span text:style-name="T203">raudonąją knygą) radvietėse ir vertingose gamtinėse buveinėse;</text:span></text:p>
      <text:p text:style-name="P204">Papildyta punktu:</text:p>
      <text:p text:style-name="P205"><text:span text:style-name="T206">Nr.<text:s/></text:span><text:a xlink:href="https://www.e-tar.lt/portal/legalAct.html?documentId=TAR.63C369DC07CA" office:target-frame-name="_top" xlink:show="replace"><text:span text:style-name="T207">3D-495/D1-452</text:span></text:a><text:span text:style-name="T208">, 2004-08-26, Žin., 2004, Nr. 142-5215 (2004-09-23), i. k.<text:s/></text:span><text:span text:style-name="T209">1042330ISAK5/D1-452</text:span></text:p>
      <text:p text:style-name="Normal"/>
      <text:p text:style-name="P210"><text:span text:style-name="T211">3.10</text:span><text:span text:style-name="T212">. žemės sklypuose, kuriuose įveisus mišką turi būti keičiama pagrindinė žemės naudojimo paskirtis pagal Pagrindinės tikslinės žemės naudojimo paskirties nustatymo ir prašymų leisti pakeisti pagrindinę tikslinę žemės naudojimo p</text:span><text:span text:style-name="T213">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214">83-247</text:span><text:span text:style-name="T215">1</text:span></text:a><text:span text:style-name="T216">; 2004, Nr. 152-5545), nuostatas, tačiau vadovaujantis teisės aktų nuostatomis šių žemės sklypų pagrindinę žemės naudojimo paskirtį keisti draudžiama;</text:span><text:s/></text:p>
      <text:p text:style-name="P217">Papildyta punktu:</text:p>
      <text:p text:style-name="P218"><text:span text:style-name="T219">Nr.<text:s/></text:span><text:a xlink:href="https://www.e-tar.lt/portal/legalAct.html?documentId=TAR.A0890A80AC57" office:target-frame-name="_top" xlink:show="replace"><text:span text:style-name="T220">3D-916/D1-862</text:span></text:a><text:span text:style-name="T221">, 2010-10-18, Žin., 2010, Nr. 124-6340 (2010-10-21), i. k. 1102330ISAK6/D1-862</text:span></text:p>
      <text:p text:style-name="Normal"/>
      <text:p text:style-name="P222"><text:span text:style-name="T223">3.11</text:span><text:span text:style-name="T224">. kitais teisės aktų nustatytais atvejais.</text:span><text:s/></text:p>
      <text:p text:style-name="P225">Papildyta punktu:</text:p>
      <text:p text:style-name="P226"><text:span text:style-name="T227">Nr.<text:s/></text:span><text:a xlink:href="https://www.e-tar.lt/portal/legalAct.html?documentId=TAR.A0890A80AC57" office:target-frame-name="_top" xlink:show="replace"><text:span text:style-name="T228">3D-916/D1-862</text:span></text:a><text:span text:style-name="T229">, 2010-10-18, Žin., 2010, Nr. 124-6340 (2010-10-21), i. k. 1102330ISAK6/D1-862</text:span></text:p>
      <text:p text:style-name="Normal"/>
      <text:p text:style-name="P230"><text:span text:style-name="T231">4</text:span><text:span text:style-name="T232">. Miškai įveisiami pagal savivaldybių teritorijų miškų išdėstymo žemėtvarkos schemas. Tuo atveju, kai žemės sklypas, kuriame pageidaujama įveisti mišką, ati</text:span><text:span text:style-name="T233">tinka visus šiose taisyklėse nustatytus reikalavimus, tačiau savivaldybės teritorijos miškų išdėstymo žemėtvarkos schemoje nepatenka į prioritetinius plotus, kuriuose numatyta įveisti mišką, šių taisyklių 2.2, 2.3.2, 2.4 ir 2.5 punktuose nurodytuose žemės<text:s/></text:span><text:span text:style-name="T234">plotuose, 2.1 punkte nurodytų vietovių žemės plotuose, kurių dirvožemio našumas ne didesnis kaip 39 balai, ir šie plotai yra nemelioruoti arba tuose plotuose melioracijos sistemos teisės aktų nustatyta tvarka nurašytos, bei 2.6 punkte nurodytuose žemės plo</text:span><text:span text:style-name="T235">tuose nepriklausomai nuo jų dirvožemio našumo miškas gali būti įveisiamas parengus žemės sklypų planus su įveisiamo miško ribomis, kituose žemės plotuose – parengus kaimo plėtros žemėtvarkos projektus miškui įveisti ne miško žemėje.</text:span></text:p>
      <text:p text:style-name="P236"><text:span text:style-name="T237">Jei žemės sklypas, kuri</text:span><text:span text:style-name="T238">ame pageidaujama įveisti mišką, savivaldybės teritorijos miškų išdėstymo žemėtvarkos schemoje patenka į prioritetinius plotus, kuriuose numatyta įveisti mišką, tačiau pagal šių taisyklių 3 punktą šiuose plotuose įveisti mišką draudžiama, leidimas įveisti m</text:span><text:span text:style-name="T239">išką neišduodamas.</text:span><text:s/></text:p>
      <text:p text:style-name="P240">Punkto pakeitimai:</text:p>
      <text:p text:style-name="P241"><text:span text:style-name="T242">Nr.<text:s/></text:span><text:a xlink:href="https://www.e-tar.lt/portal/legalAct.html?documentId=TAR.63C369DC07CA" office:target-frame-name="_top" xlink:show="replace"><text:span text:style-name="T243">3D-495/D1-452</text:span></text:a><text:span text:style-name="T244">, 2004-08-26, Žin., 2004, Nr. 142-5215 (2004-09-23), i. k. 1042330ISAK5/D1-452</text:span></text:p>
      <text:p text:style-name="P245"><text:span text:style-name="T246">Nr.<text:s/></text:span><text:a xlink:href="https://www.e-tar.lt/portal/legalAct.html?documentId=TAR.BC6591FDD1D2" office:target-frame-name="_top" xlink:show="replace"><text:span text:style-name="T247">3D-416/D1-499</text:span></text:a><text:span text:style-name="T248">, 2006-10-30, Žin., 2006, Nr. 120-4570 (2006-11-09), i. k. 1062330ISAK6/D1-499</text:span></text:p>
      <text:p text:style-name="P249"><text:span text:style-name="T250">Nr.<text:s/></text:span><text:a xlink:href="https://www.e-tar.lt/portal/legalAct.html?documentId=TAR.A0890A80AC57" office:target-frame-name="_top" xlink:show="replace"><text:span text:style-name="T251">3D-916/D1-862</text:span></text:a><text:span text:style-name="T252">, 2010-10-18,<text:s/></text:span><text:span text:style-name="T253">Žin., 2010, Nr. 124-6340 (2010-10-21), i. k. 1102330ISAK6/D1-862</text:span></text:p>
      <text:p text:style-name="Normal"/>
      <text:p text:style-name="P254"><text:span text:style-name="T255">5</text:span><text:span text:style-name="T256">. Savivaldybių teritorijų miškų išdėstymo žemėtvarkos schemos ir kaimo plėtros žemėtvarkos projektai miškui įveisti ne miško žemėje rengiami pagal žemės ūkio ministro ir aplinkos minist</text:span><text:span text:style-name="T257">ro patvirtintas taisykles</text:span><text:s/></text:p>
      <text:p text:style-name="P258">Punkto pakeitimai:</text:p>
      <text:p text:style-name="P259"><text:span text:style-name="T260">Nr.<text:s/></text:span><text:a xlink:href="https://www.e-tar.lt/portal/legalAct.html?documentId=TAR.63C369DC07CA" office:target-frame-name="_top" xlink:show="replace"><text:span text:style-name="T261">3D-495/D1-452</text:span></text:a><text:span text:style-name="T262">, 2004-08-26, Žin., 2004, Nr. 142-5215 (2004-09-23), i. k. 1042330ISAK5/D1-452</text:span></text:p>
      <text:p text:style-name="Normal"/>
      <text:p text:style-name="P263"><text:span text:style-name="T264">6</text:span><text:span text:style-name="T265">. Žemės savininkas, norint</text:span><text:span text:style-name="T266">is ne miško žemės sklype įveisti mišką, Nacionalinės žemės tarnybos prie Žemės ūkio ministerijos teritoriniam padaliniui (toliau – Žemėtvarkos skyrius) pateikia prašymą, kuriame nurodo žemės sklypo, kuriame pageidauja įveisti mišką, kadastro numerį. Prie p</text:span><text:span text:style-name="T267">rašymo pridėdamas žemės sklypo plano M1:10 000 su pažymėtomis ribomis, pagal kurias jis pageidauja įveisti mišką, kopiją.</text:span><text:s/></text:p>
      <text:p text:style-name="P268">Punkto pakeitimai:</text:p>
      <text:p text:style-name="P269"><text:span text:style-name="T270">Nr.<text:s/></text:span><text:a xlink:href="https://www.e-tar.lt/portal/legalAct.html?documentId=TAR.A0890A80AC57" office:target-frame-name="_top" xlink:show="replace"><text:span text:style-name="T271">3D-916/D1-862</text:span></text:a><text:span text:style-name="T272">, 2010-10-18, Ž</text:span><text:span text:style-name="T273">in., 2010, Nr. 124-6340 (2010-10-21), i. k. 1102330ISAK6/D1-862</text:span></text:p>
      <text:p text:style-name="Normal"/>
      <text:p text:style-name="P274">7. Žemėtvarkos skyrius, 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75"><text:span text:style-name="T276">8</text:span><text:span text:style-name="T277">. Žemėtvarkos sk</text:span><text:span text:style-name="T278">yrius, gavęs žemės savininko prašymą įveisti mišką ir nustatęs, kad reikia parengti kaimo plėtros žemėtvarkos projektą miškui įveisti ne miško žemėje, ne vėliau kaip per 5 darbo dienas grąžina žemės sklypo savininkui prašymą ir kitus dokumentus, nurodydama</text:span><text:span text:style-name="T279">s, kad reikia parengti kaimo plėtros žemėtvarkos projektą miškui įveisti ne miško žemėje. Šiuos projektus rengia asmenys, turintys teisės aktų nustatyta tvarka išduotą kvalifikacijos pažymėjimą kaimo plėtros žemėtvarkos projektams rengti.</text:span><text:s/></text:p>
      <text:p text:style-name="P280">Punkto pakeitimai:</text:p>
      <text:p text:style-name="P281"><text:span text:style-name="T282">Nr.<text:s/></text:span><text:a xlink:href="https://www.e-tar.lt/portal/legalAct.html?documentId=TAR.63C369DC07CA" office:target-frame-name="_top" xlink:show="replace"><text:span text:style-name="T283">3D-495/D1-452</text:span></text:a><text:span text:style-name="T284">, 2004-08-26, Žin., 2004, Nr. 142-5215 (2004-09-23), i. k. 1042330ISAK5/D1-452</text:span></text:p>
      <text:p text:style-name="P285"><text:span text:style-name="T286">Nr.<text:s/></text:span><text:a xlink:href="https://www.e-tar.lt/portal/legalAct.html?documentId=TAR.A0890A80AC57" office:target-frame-name="_top" xlink:show="replace"><text:span text:style-name="T287">3D-916/D1-862</text:span></text:a><text:span text:style-name="T288">, 2010-10-18, Žin., 2010, Nr. 124-6340 (2010-10-21), i. k. 1102330ISAK6/D1-862</text:span></text:p>
      <text:p text:style-name="Normal"/>
      <text:p text:style-name="P289"><text:span text:style-name="T290">9</text:span><text:span text:style-name="T291">. Žemės savininkas parengtą kaimo plėtros</text:span><text:span text:style-name="T292"><text:s/></text:span><text:span text:style-name="T293">žemėtvarkos projektą miškui įveisti ne miško žemėje kartu su šių taisyklių 6 punkte nurodytais<text:s/></text:span><text:span text:style-name="T294">dokumentais pateikia Žemėtvarkos skyriui. Žemėtvarkos skyrius išduoda žemės savininkui leidimą įveisti mišką per 15 darbo dienų nuo kaimo plėtros žemėtvarkos projekto miškui įveisti</text:span><text:span text:style-name="T295"><text:s/></text:span><text:span text:style-name="T296">ne miško žemėje</text:span><text:span text:style-name="T297"><text:s/></text:span><text:span text:style-name="T298">pateikimo dienos.</text:span></text:p>
      <text:p text:style-name="P299">Punkto pakeitimai:</text:p>
      <text:p text:style-name="P300"><text:span text:style-name="T301">Nr.<text:s/></text:span><text:a xlink:href="https://www.e-tar.lt/portal/legalAct.html?documentId=TAR.63C369DC07CA" office:target-frame-name="_top" xlink:show="replace"><text:span text:style-name="T302">3D-495/D1-452</text:span></text:a><text:span text:style-name="T303">, 2004-08-26, Žin., 2004, Nr. 142-5215 (2004-09-23), i. k. 1042330ISAK5/D1-452</text:span></text:p>
      <text:p text:style-name="Normal"/>
      <text:p text:style-name="P304"><text:span text:style-name="T305">10</text:span><text:span text:style-name="T306">. Jeigu žemės sklypas, kuriame pageidaujama įveisti mišką, atitinka visus šio</text:span><text:span text:style-name="T307">se taisyklėse nustatytus reikalavimus, tačiau savivaldybės teritorijos miškų išdėstymo žemėtvarkos schemoje nepatenka į prioritetinius plotus, kuriuose numatyta įveisti mišką, Žemėtvarkos skyrius, gavęs prašymą įveisti mišką 2.2, 2.3.2, 2.4, 2.5 punktuose<text:s/></text:span><text:span text:style-name="T308">nurodytuose žemės plotuose, 2.1 punkte nurodytų vietovių plotuose, kurių dirvožemio našumas ne didesnis kaip 39 balai, ir šie plotai yra nemelioruoti arba tuose plotuose melioracijos sistemos teisės aktų nustatyta tvarka nurašytos, bei 2.6 punkte nurodytuo</text:span><text:span text:style-name="T309">se žemės plotuose nepriklausomai nuo jų dirvožemio našumo, ir 6 punkte nurodytus dokumentus, parengia žemės sklypo planą su įveisiamo miško ribomis, kuriame pažymi įveisiamo miško ribas bei plotą ir išduoda žemės savininkui leidimą įveisti mišką. Prašymas<text:s/></text:span><text:span text:style-name="T310">išnagrinėjamas ir leidimas išduodamas per 30 darbo dienų.</text:span><text:s/></text:p>
      <text:p text:style-name="P311">Punkto pakeitimai:</text:p>
      <text:p text:style-name="P312"><text:span text:style-name="T313">Nr.<text:s/></text:span><text:a xlink:href="https://www.e-tar.lt/portal/legalAct.html?documentId=TAR.63C369DC07CA" office:target-frame-name="_top" xlink:show="replace"><text:span text:style-name="T314">3D-495/D1-452</text:span></text:a><text:span text:style-name="T315">, 2004-08-26, Žin., 2004, Nr. 142-5215 (2004-09-23), i. k. 1042330ISAK5/D1-452</text:span></text:p>
      <text:p text:style-name="P316"><text:span text:style-name="T317">Nr.<text:s/></text:span><text:a xlink:href="https://www.e-tar.lt/portal/legalAct.html?documentId=TAR.BC6591FDD1D2" office:target-frame-name="_top" xlink:show="replace"><text:span text:style-name="T318">3D-416/D1-499</text:span></text:a><text:span text:style-name="T319">, 2006-10-30, Žin., 2006, Nr. 120-4570 (2006-11-09), i. k. 1062330ISAK6/D1-499</text:span></text:p>
      <text:p text:style-name="P320"><text:span text:style-name="T321">Nr.<text:s/></text:span><text:a xlink:href="https://www.e-tar.lt/portal/legalAct.html?documentId=TAR.A0890A80AC57" office:target-frame-name="_top" xlink:show="replace"><text:span text:style-name="T322">3D-916/D1-862</text:span></text:a><text:span text:style-name="T323">, 2010-10-18, Žin., 2010, Nr. 124-6340 (2010-10-21), i. k. 1102330ISAK6/D1-862</text:span></text:p>
      <text:p text:style-name="Normal"/>
      <text:p text:style-name="P324">11. Kai savininkas pageidauja įveisti mišką žemės sklypo plotuose, įtrauktuose į melioruotos žemės apskaitą, Žemėtvarkos skyrius žemės sklypo savininko<text:s/>prašymą ir šių taisyklių 6 punkte nurodytus dokumentus perduoda savivaldybei, kuri įvertinusi galimybę melioruotame plote įveisti mišką išduoda drenažu arba grioviais nusausinto ploto plano M 1:2000 ištrauką ir miško įveisimo šiame plote technines sąlygas<text:s/>arba motyvuotai atsisako jas išduoti.</text:p>
      <text:p text:style-name="P325">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26">Punkto pakeitimai:</text:p>
      <text:p text:style-name="P327"><text:span text:style-name="T328">Nr.<text:s/></text:span><text:a xlink:href="https://www.e-tar.lt/portal/legalAct.html?documentId=TAR.63C369DC07CA" office:target-frame-name="_top" xlink:show="replace"><text:span text:style-name="T329">3D-495/D1-452</text:span></text:a><text:span text:style-name="T330">, 2004-08-26, Žin., 2004, Nr. 142-</text:span><text:span text:style-name="T331">5215 (2004-09-23), i. k. 1042330ISAK5/D1-452</text:span></text:p>
      <text:p text:style-name="P332"><text:span text:style-name="T333">Nr.<text:s/></text:span><text:a xlink:href="https://www.e-tar.lt/portal/legalAct.html?documentId=TAR.25D4A657596C" office:target-frame-name="_top" xlink:show="replace"><text:span text:style-name="T334">3D-155/D1-93</text:span></text:a><text:span text:style-name="T335">, 2009-03-10, Žin., 2009, Nr. 30-1204 (2009-03-19), i. k. 1092330ISAK55/D1-93</text:span></text:p>
      <text:p text:style-name="Normal"/>
      <text:p text:style-name="P336">12. Jeigu žemėtvarkos skyrius priima sprendimą neišduoti leidimo įveisti mišką, šis sprendimas gali būti skundžiamas įstatymų nustatyta tvarka.<text:s/></text:p>
      <text:p text:style-name="P337">Punkto pakeitimai:</text:p>
      <text:p text:style-name="P338"><text:span text:style-name="T339">Nr.<text:s/></text:span><text:a xlink:href="https://www.e-tar.lt/portal/legalAct.html?documentId=TAR.25D4A657596C" office:target-frame-name="_top" xlink:show="replace"><text:span text:style-name="T340">3D-155/D</text:span><text:span text:style-name="T341">1-93</text:span></text:a><text:span text:style-name="T342">, 2009-03-10, Žin., 2009, Nr. 30-1204 (2009-03-19), i. k. 1092330ISAK55/D1-93</text:span></text:p>
      <text:p text:style-name="Normal"/>
      <text:p text:style-name="P343"><text:span text:style-name="T344">13</text:span><text:span text:style-name="T345">. Tais atvejais, kai žemės sklypo savininkas iš žemėtvarkos skyriaus gauna leidimą įveisti mišką ne miško žemėje, jis turi parengti Miško želdinimo ir žėlimo projektą<text:s/></text:span><text:span text:style-name="T346">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47">45-1702</text:span></text:a><text:span text:style-name="T348">), reikala</text:span><text:span text:style-name="T349">vimus. Miškas veisiamas, saugomas ir prižiūrimas vadovaujantis šiuo projektu. Miško želdinimo ir žėlimo projektas nerengiamas, kai žemės sklype jau auga miško žėliniai, kurių vidutinis amžius didesnis kaip penkeri metai.<text:s/></text:span></text:p>
      <text:p text:style-name="P350">Punkto pakeitimai:</text:p>
      <text:p text:style-name="P351"><text:span text:style-name="T352">Nr.<text:s/></text:span><text:a xlink:href="https://www.e-tar.lt/portal/legalAct.html?documentId=TAR.25D4A657596C" office:target-frame-name="_top" xlink:show="replace"><text:span text:style-name="T353">3D-155/D1-93</text:span></text:a><text:span text:style-name="T354">, 2009-03-10, Žin., 2009, Nr. 30-1204 (2009-03-19), i. k. 1092330ISAK55/D1-93</text:span></text:p>
      <text:p text:style-name="P355"><text:span text:style-name="T356">Nr.<text:s/></text:span><text:a xlink:href="https://www.e-tar.lt/portal/legalAct.html?documentId=TAR.6794FF26FE34" office:target-frame-name="_top" xlink:show="replace"><text:span text:style-name="T357">3D-239/D1</text:span><text:span text:style-name="T358">-285</text:span></text:a><text:span text:style-name="T359">, 2012-04-03, Žin., 2012, Nr. 41-2014 (2012-04-05), i. k. 1122330ISAK9/D1-285</text:span></text:p>
      <text:p text:style-name="Normal"/>
      <text:p text:style-name="P360"><text:span text:style-name="T361">14</text:span><text:span text:style-name="T362">. Įveisęs mišką, žemės sklypo savininkas rugpjūčio 1–lapkričio 1 d. (kai želdiniai pasodinti pavasarį – tais pačiais metais, kai želdiniai pasodinti rudenį – kitais me</text:span><text:span text:style-name="T363">tais, kai miškas želia savaime ir jo vidutinis amžius ne didesnis kaip penkeri metai – per metus nuo Miško želdinimo ir žėlimo projekto parengimo) kreipiasi į Valstybinės miškų tarnybos teritorinį padalinį (toliau – Teritorinis padalinys) ir teikia prašymą</text:span><text:span text:style-name="T364"><text:s/>dėl įveisto miško apskaitos ir įrašymo į Lietuvos Respublikos miškų valstybės kadastrą. Kartu su prašymu teikia leidimą įveisti mišką ne miško žemės sklype, Miško želdinimo ir žėlimo projektą ir jo brėžinį. Teritorinis padalinys atlieka įveisto miško apsk</text:span><text:span text:style-name="T365">aitą ir žemės sklypo savininkui per 20 darbo dienų nuo prašymo užregistravimo Teritoriniame padalinyje dienos išduoda pažymą apie miško želdinių / žėlinių apskaitą (2 priedas).<text:s/></text:span><text:span text:style-name="T366">Jeigu įveistas miškas atitinka Miško atkūrimo ir įveisimo nuostatų reikalavimus</text:span><text:span text:style-name="T367">, duomenys per 20 darbo dienų nuo želdinių /<text:s/></text:span><text:span text:style-name="T368">žėlinių apskaitos sklype atlikimo įrašomi į Lietuvos Respublikos miškų valstybės kadastrą teisės aktų nustatyta tvarka.</text:span></text:p>
      <text:p text:style-name="P369"><text:span text:style-name="T370">Kai savaime želiančio miško vidutinis amžius didesnis kaip penkeri metai, žemės sklypo savi</text:span><text:span text:style-name="T371">ninkas kreipiasi į vidinės miškotvarkos projektų rengėją, atitinkantį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72">95-3741</text:span></text:a><text:span text:style-name="T373">; 2010, Nr.<text:s/></text:span><text:a xlink:href="https://www.e-tar.lt/portal/lt/legalAct/TAR.C32BEBA6C1D4" office:target-frame-name="_blank" xlink:show="new"><text:span text:style-name="T374">81-4249</text:span></text:a><text:span text:style-name="T375">), reikalavimus, kuris, vadovaudamasis Miškotvarkos darbų vykdymo instrukcija, patvirtint</text:span><text:span text:style-name="T376">a Valstybinės miškų tarnybos direktoriaus 2010 m. sausio 14 d. įsakymu Nr. 11-10-V (Žin., 2010, Nr.<text:s/></text:span><text:a xlink:href="https://www.e-tar.lt/portal/lt/legalAct/TAR.44E2BF82EF29" office:target-frame-name="_blank" xlink:show="new"><text:span text:style-name="T377">45-2182</text:span></text:a><text:span text:style-name="T378">), atlieka savaime želiančio miško inventorizaciją ir su Valstybine miškų tarnyba suderintus inventorizacijos duomenis perduoda žemės sklypo savininkui. Žemės sklypo savininkas kartu su minėtais duomenimis Teritoriniam padaliniui teikia prašymą dėl įveisto</text:span><text:span text:style-name="T379"><text:s/>miško įrašymo į Lietuvos Respublikos miškų valstybės kadastrą ir leidimą įveisti mišką ne miško žemės sklype. Jeigu įveistas miškas atitinka Miškotvarkos darbų vykdymo instrukcijoje nustatytus reikalavimus, duomenys į Lietuvos Respublikos miškų valstybės<text:s/></text:span><text:span text:style-name="T380">kadastrą įrašomi per 20 darbo dienų nuo jų gavimo teisės aktų nustatyta tvarka.<text:s/></text:span></text:p>
      <text:p text:style-name="P381">Punkto pakeitimai:</text:p>
      <text:p text:style-name="P382"><text:span text:style-name="T383">Nr.<text:s/></text:span><text:a xlink:href="https://www.e-tar.lt/portal/legalAct.html?documentId=TAR.25D4A657596C" office:target-frame-name="_top" xlink:show="replace"><text:span text:style-name="T384">3D-155/D1-93</text:span></text:a><text:span text:style-name="T385">, 2009-03-10, Žin., 2009, Nr. 30-1204 (2009-03-19), i. k.<text:s/></text:span><text:span text:style-name="T386">1092330ISAK55/D1-93</text:span></text:p>
      <text:p text:style-name="P387"><text:span text:style-name="T388">Nr.<text:s/></text:span><text:a xlink:href="https://www.e-tar.lt/portal/legalAct.html?documentId=TAR.A0890A80AC57" office:target-frame-name="_top" xlink:show="replace"><text:span text:style-name="T389">3D-916/D1-862</text:span></text:a><text:span text:style-name="T390">, 2010-10-18, Žin., 2010, Nr. 124-6340 (2010-10-21), i. k. 1102330ISAK6/D1-862</text:span></text:p>
      <text:p text:style-name="P391"><text:span text:style-name="T392">Nr.<text:s/></text:span><text:a xlink:href="https://www.e-tar.lt/portal/legalAct.html?documentId=TAR.6794FF26FE34" office:target-frame-name="_top" xlink:show="replace"><text:span text:style-name="T393">3D-239/D1-285</text:span></text:a><text:span text:style-name="T394">, 2012-04-03, Žin., 2012, Nr. 41-2014 (2012-04-05), i. k. 1122330ISAK9/D1-285</text:span></text:p>
      <text:p text:style-name="Normal"/>
      <text:p text:style-name="P395"><text:span text:style-name="T396">15</text:span><text:span text:style-name="T397">. Žemės sklypo, kuriame įveistas miškas, kadastro duomenys turi būti patikslinti Lietuvos Respublikos nekilnojamojo turto kadastro</text:span><text:span text:style-name="T398"><text:s/>nuostatų, patvirtintų Lietuvos Respublikos Vyriausybės 2002 m. balandžio 15 d. nutarimu Nr. 534 (Žin., 2002, Nr.<text:s/></text:span><text:a xlink:href="https://www.e-tar.lt/portal/lt/legalAct/TAR.ABFF44B31A81" office:target-frame-name="_blank" xlink:show="new"><text:span text:style-name="T399">41-1539</text:span></text:a><text:span text:style-name="T400">; 2005, Nr.<text:s/></text:span><text:a xlink:href="https://www.e-tar.lt/portal/lt/legalAct/TAR.079622A19C39" office:target-frame-name="_blank" xlink:show="new"><text:span text:style-name="T401">80-2899</text:span></text:a><text:span text:style-name="T402">), nustatyta tvarka ne vėliau kaip per 3 metus po jų įrašymo į Lietuvos Respublikos miškų valstybės kadastrą.</text:span><text:s/></text:p>
      <text:p text:style-name="P403">Punkto pakeitimai:</text:p>
      <text:p text:style-name="P404"><text:span text:style-name="T405">Nr.<text:s/></text:span><text:a xlink:href="https://www.e-tar.lt/portal/legalAct.html?documentId=TAR.25D4A657596C" office:target-frame-name="_top" xlink:show="replace"><text:span text:style-name="T406">3D-155/D1-93</text:span></text:a><text:span text:style-name="T407">, 2009-03-10, Žin., 2009, Nr. 30-1204 (2009-03-19), i. k. 1092330ISAK55/D1-93</text:span></text:p>
      <text:p text:style-name="P408"><text:span text:style-name="T409">Nr.<text:s/></text:span><text:a xlink:href="https://www.e-tar.lt/portal/legalAct.html?documentId=TAR.6794FF26FE34" office:target-frame-name="_top" xlink:show="replace"><text:span text:style-name="T410">3D-239/D1-285</text:span></text:a><text:span text:style-name="T411">, 2012-04-03, Žin., 2012, Nr. 41-2014 (2012-04-05), i</text:span><text:span text:style-name="T412">. k. 1122330ISAK9/D1-285</text:span></text:p>
      <text:p text:style-name="Normal"/>
      <text:p text:style-name="P413"><text:span text:style-name="T414">16</text:span><text:span text:style-name="T415">. Savivaldybės administracija, patikrinusi įveistų miškų plotų melioruotoje žemėje duomenis Lietuvos Respublikos miškų valstybės kadastre, išbraukia melioruotos žemės, kurioje įveistas miškas, plotus iš melioruotos žemės ir<text:s/></text:span><text:span text:style-name="T416">melioracijos statinių apskaitos.</text:span></text:p>
      <text:p text:style-name="P417">Punkto pakeitimai:</text:p>
      <text:p text:style-name="P418"><text:span text:style-name="T419">Nr.<text:s/></text:span><text:a xlink:href="https://www.e-tar.lt/portal/legalAct.html?documentId=TAR.25D4A657596C" office:target-frame-name="_top" xlink:show="replace"><text:span text:style-name="T420">3D-155/D1-93</text:span></text:a><text:span text:style-name="T421">, 2009-03-10, Žin., 2009, Nr. 30-1204 (2009-03-19), i. k. 1092330ISAK55/D1-93</text:span></text:p>
      <text:p text:style-name="P422"><text:span text:style-name="T423">Nr.<text:s/></text:span><text:a xlink:href="https://www.e-tar.lt/portal/legalAct.html?documentId=TAR.CEA93433E14E" office:target-frame-name="_top" xlink:show="replace"><text:span text:style-name="T424">3D-805/D1-848</text:span></text:a><text:span text:style-name="T425">, 2012-10-18, Žin., 2012, Nr. 123-6218 (2012-10-23), i. k. 1122330ISAK5/D1-848</text:span></text:p>
      <text:p text:style-name="Normal"/>
      <text:p text:style-name="P426"><text:span text:style-name="T427">17.</text:span><text:span text:style-name="T428"><text:s/>Neteko galios nuo 2009-03-20</text:span></text:p>
      <text:p text:style-name="P429">Punkto naikinimas:</text:p>
      <text:p text:style-name="P430"><text:span text:style-name="T431">Nr.<text:s/></text:span><text:a xlink:href="https://www.e-tar.lt/portal/legalAct.html?documentId=TAR.25D4A657596C" office:target-frame-name="_top" xlink:show="replace"><text:span text:style-name="T432">3D-155/D1-93</text:span></text:a><text:span text:style-name="T433">, 2009-03-10, Žin. 2009, Nr. 30-1204 (2009-03-19), i. k. 1092330ISAK55/D1-93</text:span></text:p>
      <text:p text:style-name="Normal"/>
      <text:p text:style-name="P434"/>
      <text:p text:style-name="P435">Miško įveisimo ne miško<text:s/></text:p>
      <text:p text:style-name="P436">žemėje taisyklių<text:s/></text:p>
      <text:p text:style-name="P437"><text:span text:style-name="T438">1</text:span><text:span text:style-name="T439"><text:s/>priedas</text:span></text:p>
      <text:p text:style-name="P440"/>
      <text:p text:style-name="P441"><text:span text:style-name="T442">(</text:span><text:span text:style-name="T443">Leidimo įveisti mišką ne miško žemės sklype<text:s/></text:span><text:span text:style-name="T444">forma</text:span><text:span text:style-name="T445">)</text:span></text:p>
      <text:p text:style-name="P446"/>
      <text:p text:style-name="P447">NACIONALINĖS ŽEMĖS TARNYBOS PRIE ŽEMĖS ŪKIO MINISTERIJOS<text:s/></text:p>
      <text:p text:style-name="P448"><text:span text:style-name="T449">_________________ ŽEMĖTVARKOS SKYRIUS</text:span></text:p>
      <text:p text:style-name="P450"><text:span text:style-name="T451">(rajono (savivaldybės) pavadinimas)</text:span></text:p>
      <text:p text:style-name="Normal"/>
      <text:p text:style-name="P452">LEIDIMAS</text:p>
      <text:p text:style-name="P453">ĮVEISTI MIŠKĄ NE MIŠKO ŽEMĖS SKLYPE</text:p>
      <text:p text:style-name="P454">_____________ Nr. _____</text:p>
      <text:p text:style-name="P455">(data)<text:tab/></text:p>
      <text:p text:style-name="P456">___________________</text:p>
      <text:p text:style-name="P457">(sudarymo vieta)</text:p>
      <text:p text:style-name="P458"/>
      <text:p text:style-name="P459">Šis leidimas, išduotas vadovaujantis<text:s/><text:tab/>,</text:p>
      <text:p text:style-name="P460">(leidimo išdavimo pagrindas*)</text:p>
      <text:p text:style-name="P461">suteikia teisę<text:s/><text:tab/></text:p>
      <text:p text:style-name="P462">(vardas, pavardė, asmens kodas)</text:p>
      <text:p text:style-name="P463"/>
      <text:p text:style-name="P464">įveisti mišką ________ ha plote, iš kurio _______ ha ploto užima melioracijos griovių<text:s/></text:p>
      <text:p text:style-name="P465">priežiūros juostos ir drenažo rinktuvų apsauginės juostos 15 m nuo griovio šlaito viršutinės<text:s/></text:p>
      <text:p text:style-name="P466">briaunos ir po 15 m į abi puses nuo valstybei nuosavybės teise priklausančių ir bendro<text:s/></text:p>
      <text:p text:style-name="P467">naudojimo drenažo rinktuvų, _______ ha ploto ne miško žemės sklype<text:s/><text:tab/>.</text:p>
      <text:p text:style-name="P468">(adresas ir kadastro numeris)</text:p>
      <text:p text:style-name="P469"/>
      <text:p text:style-name="P470">PRIDEDAMA. Žemės sklypo planas, savivaldybės išduoto drenažu arba melioracijos grioviais nusausinto ploto plano M 1:2 000 ištraukos ir miško įveisimo šiame plote techninių sąlygų kopijos. <text:s/><text:tab/></text:p>
      <text:p text:style-name="Normal"/>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Normal">Vedėjas</text:p>
            <text:p text:style-name="P477">A. V.</text:p>
          </table:table-cell>
          <table:table-cell table:style-name="TableCell478">
            <text:p text:style-name="P479">___________</text:p>
            <text:p text:style-name="P480">(parašas)</text:p>
          </table:table-cell>
          <table:table-cell table:style-name="TableCell481">
            <text:p text:style-name="P482">____________</text:p>
            <text:p text:style-name="P483">(vardas, pavardė)</text:p>
          </table:table-cell>
        </table:table-row>
      </table:table>
      <text:p text:style-name="Normal"/>
      <text:p text:style-name="P484"><text:span text:style-name="T485">* Jeigu leidimas įveisti mišką ne miško žemėje išduodamas:</text:span></text:p>
      <text:p text:style-name="P486"><text:span text:style-name="T487">1</text:span><text:span text:style-name="T488">. Pagal apskrities viršininko <text:s/>įsakymu patvirtintą savivaldybės teritorijos miškų išdėstymo schemą, nurodomas apskrities viršininko įsakymo, kuriuo patvirtinta savivaldybės teritorijos<text:s/></text:span><text:span text:style-name="T489">miškų išdėstymo schema, pavadinimas, data ir numeris;</text:span></text:p>
      <text:p text:style-name="P490"><text:span text:style-name="T491">2</text:span><text:span text:style-name="T492">. Pagal kaimo plėtros žemėtvarkos projektą miškui įveisti ne miško žemėje:</text:span></text:p>
      <text:p text:style-name="P493"><text:span text:style-name="T494">2.1</text:span><text:span text:style-name="T495">. patvirtintą iki 2010-06-30, nurodomas savivaldybės administracijos direktoriaus įsakymo, kuriuo patvirtintas kaimo<text:s/></text:span><text:span text:style-name="T496">plėtros žemėtvarkos projektas miškui įveisti ne miško žemėje, pavadinimas, data ir numeris;</text:span></text:p>
      <text:p text:style-name="P497"><text:span text:style-name="T498">2.2</text:span><text:span text:style-name="T499">. patvirtintą po 2010-07-01, nurodomas Nacionalinės žemės tarnybos prie Žemės ūkio ministerijos vadovo arba jo įgalioto teritorinio padalinio vadovo įsakymo,</text:span><text:span text:style-name="T500"><text:s/>kuriuo patvirtintas kaimo plėtros žemėtvarkos projektas miškui įveisti ne miško žemėje, pavadinimas, data ir numeris.</text:span></text:p>
      <text:p text:style-name="P501"><text:span text:style-name="T502">3</text:span><text:span text:style-name="T503">. Pagal Nacionalinės žemės tarnybos prie Žemės ūkio ministerijos teritorinio padalinio parengtą žemės sklypo planą su įveisiamo mi</text:span><text:span text:style-name="T504">ško ribomis, nurodoma žemės sklypo plano parengimo data.</text:span></text:p>
      <text:p text:style-name="P505"/>
      <text:p text:style-name="P506"><text:span text:style-name="T507">_________________</text:span></text:p>
      <text:p text:style-name="P508">Priedo pakeitimai:</text:p>
      <text:p text:style-name="P509"><text:span text:style-name="T510">Nr.<text:s/></text:span><text:a xlink:href="https://www.e-tar.lt/portal/legalAct.html?documentId=TAR.63C369DC07CA" office:target-frame-name="_top" xlink:show="replace"><text:span text:style-name="T511">3D-495/D1-452</text:span></text:a><text:span text:style-name="T512">, 2004-08-26, Žin., 2004, Nr. 142-5215 (2004-09-23), i. k.<text:s/></text:span><text:span text:style-name="T513">1042330ISAK5/D1-452</text:span></text:p>
      <text:p text:style-name="P514"><text:span text:style-name="T515">Nr.<text:s/></text:span><text:a xlink:href="https://www.e-tar.lt/portal/legalAct.html?documentId=TAR.A0890A80AC57" office:target-frame-name="_top" xlink:show="replace"><text:span text:style-name="T516">3D-916/D1-862</text:span></text:a><text:span text:style-name="T517">, 2010-10-18, Žin., 2010, Nr. 124-6340 (2010-10-21), i. k. 1102330ISAK6/D1-862</text:span></text:p>
      <text:p text:style-name="Normal"/>
      <text:p text:style-name="P518"><text:span text:style-name="T519">Miško įveisimo ne miško žemėje taisyklių</text:span></text:p>
      <text:p text:style-name="P520"><text:span text:style-name="T521">2</text:span><text:span text:style-name="T522"><text:s/>priedas</text:span></text:p>
      <text:p text:style-name="P523">(Lietuvos Respublikos žemės ūkio ministro ir<text:s/></text:p>
      <text:p text:style-name="P524">Lietuvos Respublikos aplinkos ministro<text:s/></text:p>
      <text:p text:style-name="P525">2012 m. balandžio 3 d.<text:s/><text:line-break/>įsakymo Nr. 3D239/D1-285 redakcija)</text:p>
      <text:p text:style-name="P526"/>
      <text:p text:style-name="P527">(Pažymos apie miško želdinių / žėlinių apskaitą forma)</text:p>
      <text:p text:style-name="P528"/>
      <text:p text:style-name="P529">VALSTYBINĖS MIŠKŲ TARNYBOS</text:p>
      <text:p text:style-name="P530">_________________________</text:p>
      <text:p text:style-name="P531">(teritorinio padalinio pavadinimas)</text:p>
      <text:p text:style-name="P532"/>
      <text:p text:style-name="P533">PAŽYMA APIE MIŠKO ŽELDINIŲ / ŽĖLINIŲ APSKAITĄ</text:p>
      <text:p text:style-name="P534"/>
      <text:p text:style-name="P535">20 ____ m. __________ d. Nr. ___________</text:p>
      <text:p text:style-name="P536">_____________________</text:p>
      <text:p text:style-name="P537">(sudarymo <text:s/>vieta)</text:p>
      <text:p text:style-name="P538"/>
      <text:p text:style-name="P539">Vadovaudamiesi Miško atkūrimo ir įveisimo nuostatų, patvirtintų Lietuvos Respublikos<text:s/></text:p>
      <text:p text:style-name="P540"><text:span text:style-name="T541">aplinkos ministro 2008 m. balandžio 14 d. įsakymu Nr. D1-199 (Žin., 2008, Nr.<text:s/></text:span><text:a xlink:href="https://www.e-tar.lt/portal/lt/legalAct/TAR.E0061030F4E1" office:target-frame-name="_blank" xlink:show="new"><text:span text:style-name="T542">45-1702</text:span></text:a><text:span text:style-name="T543">), IX<text:s/></text:span></text:p>
      <text:p text:style-name="P544">skyriaus nuostatomis ir Miško želdinimo ir žėlimo projektu, patvirtintu 2012 m.<text:s/>________ d.,<text:s/></text:p>
      <text:p text:style-name="P545">_<text:tab/>,</text:p>
      <text:p text:style-name="P546">( projektą patvirtinusio asmens visos pareigos, vardas ir pavardė)</text:p>
      <text:p text:style-name="P547">dalyvaujant žemės savininkui ar jo įgaliotam asmeniui<text:s/><text:tab/></text:p>
      <text:p text:style-name="P548">(fizinio asmens vardas, pavardė, asmens kodas, adresas,</text:p>
      <text:p text:style-name="P549">_<text:tab/></text:p>
      <text:p text:style-name="P550">juridinio asmens pavadinimas, įmonės kodas, buveinė)</text:p>
      <text:p text:style-name="P551">apskaitėme miško želdinius / žėlinius, esančius<text:s/><text:tab/></text:p>
      <text:p text:style-name="P552">(žemės sklypo (-ų) adresas, kadastro numeris (-iai)</text:p>
      <text:p text:style-name="P553">_______________________, <text:s/>_____ jų augimo metai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Veisia-mo miško plotas, ha</text:p>
          </table:table-cell>
          <table:table-cell table:style-name="TableCell566">
            <text:p text:style-name="P567">Želdi-namas / želian-tis plotas, ha</text:p>
          </table:table-cell>
          <table:table-cell table:style-name="TableCell568">
            <text:p text:style-name="P569">Želdinių / žėlinių rūšinė sudėtis</text:p>
          </table:table-cell>
          <table:table-cell table:style-name="TableCell570">
            <text:p text:style-name="P571"><text:span text:style-name="T572">Projektuota pagal medžių ir krūmų rūšis želdinamame / želiančiame plote, tūkst. vnt.</text:span><text:span text:style-name="T573"><text:s/></text:span></text:p>
          </table:table-cell>
          <table:table-cell table:style-name="TableCell574">
            <text:p text:style-name="P575">Apskaityta gyvybingų medelių ir krūmų pagal medžių ir krūmų rūšis želdinamame / želiančiame plote, tūkst. vnt.<text:s/></text:p>
          </table:table-cell>
          <table:table-cell table:style-name="TableCell576">
            <text:p text:style-name="P577">Reikia atsodinti pagal medžių ir krūmų rūšis želdinamame /<text:s/>želiančiame plote, tūkst. vnt.<text:s/></text:p>
          </table:table-cell>
          <table:table-cell table:style-name="TableCell578">
            <text:p text:style-name="P579">Pastabos (želdinių / žėlinių žuvimo priežastys ir kt.)</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row>
        <table:table-row table:style-name="TableRow595">
          <table:table-cell table:style-name="TableCell596" table:number-rows-spanned="4">
            <text:p text:style-name="P597"/>
          </table:table-cell>
          <table:table-cell table:style-name="TableCell598" table:number-rows-spanned="4">
            <text:p text:style-name="P599"/>
          </table:table-cell>
          <table:table-cell table:style-name="TableCell600" table:number-rows-spanned="4">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rows-spanned="4">
            <text:p text:style-name="P609"/>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covered-table-cell>
            <text:p text:style-name="P642"/>
          </table:covered-table-cell>
        </table:table-row>
      </table:table>
      <text:p text:style-name="P643"><text:span text:style-name="T644">Pastaba.</text:span><text:span text:style-name="T645"><text:s/>Želdinių atsodinimas 1-aisiais metais projektuojamas tada, kai neprigijo daugiau kaip 15 proc. medelių arba želdinių ir žėlinių, 3-iaisiais metais neišliko daugiau kaip 20 proc. Miško atkūrimo ir įveisimo nuostatų 13 punkte nurodyto tankio arba kai jie sk</text:span><text:span text:style-name="T646">lype auga netolygiai.</text:span></text:p>
      <text:p text:style-name="P647"/>
      <text:p text:style-name="P648">Taikytos želdinių / žėlinių apsaugos priemonės pagal Miško želdinimo ir žėlimo projektą ir<text:s/></text:p>
      <text:p text:style-name="P649">nurodymai projektuotoms ir netinkamai atliktoms miško želdinių / žėlinių apsaugos priemonėms<text:s/></text:p>
      <text:p text:style-name="P650">įvykdyti (jei reikia):<text:s/><text:tab/></text:p>
      <text:p text:style-name="P651">_<text:tab/></text:p>
      <text:p text:style-name="P652">_<text:tab/></text:p>
      <text:p text:style-name="P653"/>
      <text:p text:style-name="P654">Taikytos miško<text:s/>želdinių / žėlinių priežiūros priemonės pagal Miško želdinimo ir žėlimo projektą ir<text:s/></text:p>
      <text:p text:style-name="P655">nurodymai projektuotoms ir netinkamai atliktoms miško želdinių / žėlinių priežiūros priemonėms<text:s/></text:p>
      <text:p text:style-name="P656"><text:span text:style-name="T657">įvykdyti (jei reikia):<text:s/></text:span><text:span text:style-name="T658"><text:tab/></text:span></text:p>
      <text:p text:style-name="P659">_<text:tab/></text:p>
      <text:p text:style-name="P660"><text:span text:style-name="T661">_</text:span><text:span text:style-name="T662"><text:tab/></text:span></text:p>
      <text:p text:style-name="P663"/>
      <text:p text:style-name="P664"><text:span text:style-name="T665">Miško želdiniai / žėliniai ________ įrašyti</text:span><text:span text:style-name="T666"><text:s/>į Lietuvos Respublikos miškų valstybės kadastrą.</text:span></text:p>
      <text:p text:style-name="P667">(teiktini/ neteiktini)</text:p>
      <text:p text:style-name="P668"/>
      <text:p text:style-name="P669">Pažyma galioja iki _____________________</text:p>
      <text:p text:style-name="P670">(data)</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Žemės savininkas ar jo įgaliotas asmuo<text:s/></text:p>
          </table:table-cell>
          <table:table-cell table:style-name="TableCell679">
            <text:p text:style-name="P680">__________</text:p>
            <text:p text:style-name="P681">(parašas)</text:p>
          </table:table-cell>
          <table:table-cell table:style-name="TableCell682">
            <text:p text:style-name="P683">________________</text:p>
            <text:p text:style-name="P684">(vardas ir pavardė)</text:p>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_________________</text:p>
            <text:p text:style-name="P693">(apskaitą<text:s/>atlikusio asmens pareigų pavadinimas)</text:p>
          </table:table-cell>
          <table:table-cell table:style-name="TableCell694">
            <text:p text:style-name="P695">__________</text:p>
            <text:p text:style-name="P696">(parašas)</text:p>
          </table:table-cell>
          <table:table-cell table:style-name="TableCell697">
            <text:p text:style-name="P698">________________</text:p>
            <text:p text:style-name="P699">(vardas ir pavardė)</text:p>
          </table:table-cell>
        </table:table-row>
      </table:table>
      <text:p text:style-name="P700"/>
      <text:p text:style-name="P701"><text:span text:style-name="T702">_________________</text:span></text:p>
      <text:p text:style-name="P703">Priedo pakeitimai:</text:p>
      <text:p text:style-name="P704"><text:span text:style-name="T705">Nr.<text:s/></text:span><text:a xlink:href="https://www.e-tar.lt/portal/legalAct.html?documentId=TAR.25D4A657596C" office:target-frame-name="_top" xlink:show="replace"><text:span text:style-name="T706">3D-155/D1-93</text:span></text:a><text:span text:style-name="T707">, 2009-03-10, Žin.,<text:s/></text:span><text:span text:style-name="T708">2009, Nr. 30-1204 (2009-03-19), i. k. 1092330ISAK55/D1-93</text:span></text:p>
      <text:p text:style-name="P709"><text:span text:style-name="T710">Nr.<text:s/></text:span><text:a xlink:href="https://www.e-tar.lt/portal/legalAct.html?documentId=TAR.A0890A80AC57" office:target-frame-name="_top" xlink:show="replace"><text:span text:style-name="T711">3D-916/D1-862</text:span></text:a><text:span text:style-name="T712">, 2010-10-18, Žin., 2010, Nr. 124-6340 (2010-10-21), i. k. 1102330ISAK6/D1-862</text:span></text:p>
      <text:p text:style-name="P713"><text:span text:style-name="T714">Nr.<text:s/></text:span><text:a xlink:href="https://www.e-tar.lt/portal/legalAct.html?documentId=TAR.6794FF26FE34" office:target-frame-name="_top" xlink:show="replace"><text:span text:style-name="T715">3D-239/D1-285</text:span></text:a><text:span text:style-name="T716">, 2012-04-03, Žin., 2012, Nr. 41-2014 (2012-04-05), i. k. 1122330ISAK9/D1-285</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žemės ūkio ministerija, Lietuvos Respublikos aplinkos<text:s/></text:span><text:span text:style-name="T726">ministerija, Įsakymas</text:span></text:p>
      <text:p text:style-name="P727"><text:span text:style-name="T728">Nr.<text:s/></text:span><text:a xlink:href="https://www.e-tar.lt/portal/legalAct.html?documentId=TAR.63C369DC07CA" office:target-frame-name="_top" xlink:show="replace"><text:span text:style-name="T729">3D-495/D1-452</text:span></text:a><text:span text:style-name="T730">, 2004-08-26, Žin., 2004, Nr. 142-5215 (2004-09-23), i. k. 1042330ISAK5/D1-452</text:span></text:p>
      <text:p text:style-name="P731"><text:span text:style-name="T732">Dėl Lietuvos Respublikos žemės ūkio ministro ir Lietuvos</text:span><text:span text:style-name="T733"><text:s/>Respublikos aplinkos ministro 2004 m. kovo 29 d. įsakymo Nr. 3D-130/D1-144 "Dėl miško įveisimo ne miško žemėje" pakeitimo</text:span></text:p>
      <text:p text:style-name="P734"/>
      <text:p text:style-name="P735"><text:span text:style-name="T736">2.</text:span></text:p>
      <text:p text:style-name="P737"><text:span text:style-name="T738">Lietuvos Respublikos žemės ūkio ministerija, Lietuvos Respublikos aplinkos ministerija, Įsakymas</text:span></text:p>
      <text:p text:style-name="P739"><text:span text:style-name="T740">Nr.<text:s/></text:span><text:a xlink:href="https://www.e-tar.lt/portal/legalAct.html?documentId=TAR.BC6591FDD1D2" office:target-frame-name="_top" xlink:show="replace"><text:span text:style-name="T741">3D-416/D1-499</text:span></text:a><text:span text:style-name="T742">, 2006-10-30, Žin., 2006, Nr. 120-4570 (2006-11-09), i. k. 1062330ISAK6/D1-499</text:span></text:p>
      <text:p text:style-name="P743"><text:span text:style-name="T744">Dėl Lietuvos Respublikos žemės ūkio ministro ir Lietuvos Respublikos aplinkos ministro 2004 m. kovo 29 d. įsak</text:span><text:span text:style-name="T745">ymo Nr. 3D-130/D1-144 "Dėl miško įveisimo ne miško žemėje" pakeitimo</text:span></text:p>
      <text:p text:style-name="P746"/>
      <text:p text:style-name="P747"><text:span text:style-name="T748">3.</text:span></text:p>
      <text:p text:style-name="P749"><text:span text:style-name="T750">Lietuvos Respublikos aplinkos ministerija, Lietuvos Respublikos žemės ūkio ministerija, Įsakymas</text:span></text:p>
      <text:p text:style-name="P751"><text:span text:style-name="T752">Nr.<text:s/></text:span><text:a xlink:href="https://www.e-tar.lt/portal/legalAct.html?documentId=TAR.25D4A657596C" office:target-frame-name="_top" xlink:show="replace"><text:span text:style-name="T753">3D-155/D1-93</text:span></text:a><text:span text:style-name="T754">, 2009-03-10, Žin., 2009, Nr. 30-1204 (2009-03-19), i. k. 1092330ISAK55/D1-93</text:span></text:p>
      <text:p text:style-name="P755"><text:span text:style-name="T756">Dėl Lietuvos Respublikos žemės ūkio ministro ir Lietuvos Respublikos aplinkos ministro 2004 m. kovo 29 d. įsakymo Nr. 3D-130/D1-144 "Dėl miško įveisimo ne miško žemėj</text:span><text:span text:style-name="T757">e" pakeitimo</text:span></text:p>
      <text:p text:style-name="P758"/>
      <text:p text:style-name="P759"><text:span text:style-name="T760">4.</text:span></text:p>
      <text:p text:style-name="P761"><text:span text:style-name="T762">Lietuvos Respublikos aplinkos ministerija, Lietuvos Respublikos žemės ūkio ministerija, Įsakymas</text:span></text:p>
      <text:p text:style-name="P763"><text:span text:style-name="T764">Nr.<text:s/></text:span><text:a xlink:href="https://www.e-tar.lt/portal/legalAct.html?documentId=TAR.A0890A80AC57" office:target-frame-name="_top" xlink:show="replace"><text:span text:style-name="T765">3D-916/D1-862</text:span></text:a><text:span text:style-name="T766">, 2010-10-18, Žin., 2010, Nr. 124-6340 (201</text:span><text:span text:style-name="T767">0-10-21), i. k. 1102330ISAK6/D1-862</text:span></text:p>
      <text:p text:style-name="P768"><text:span text:style-name="T769">Dėl Lietuvos Respublikos žemės ūkio ministro ir Lietuvos Respublikos aplinkos ministro 2004 m. kovo 29 d. įsakymo Nr. 3D-130/D1-144 "Dėl miško įveisimo ne miško žemėje" pakeitimo</text:span></text:p>
      <text:p text:style-name="P770"/>
      <text:p text:style-name="P771"><text:span text:style-name="T772">5.</text:span></text:p>
      <text:p text:style-name="P773"><text:span text:style-name="T774">Lietuvos Respublikos aplinkos ministe</text:span><text:span text:style-name="T775">rija, Lietuvos Respublikos žemės ūkio ministerija, Įsakymas</text:span></text:p>
      <text:p text:style-name="P776"><text:span text:style-name="T777">Nr.<text:s/></text:span><text:a xlink:href="https://www.e-tar.lt/portal/legalAct.html?documentId=TAR.6794FF26FE34" office:target-frame-name="_top" xlink:show="replace"><text:span text:style-name="T778">3D-239/D1-285</text:span></text:a><text:span text:style-name="T779">, 2012-04-03, Žin., 2012, Nr. 41-2014 (2012-04-05), i. k. 1122330ISAK9/D1-285</text:span></text:p>
      <text:p text:style-name="P780"><text:span text:style-name="T781">Dėl Lietuvos Respub</text:span><text:span text:style-name="T782">likos žemės ūkio ministro ir Lietuvos Respublikos aplinkos ministro 2004 m. kovo 29 d. įsakymo Nr. 3D-130/D1-144 "Dėl miško įveisimo ne miško žemėje" pakeitimo</text:span></text:p>
      <text:p text:style-name="P783"/>
      <text:p text:style-name="P784"><text:span text:style-name="T785">6.</text:span></text:p>
      <text:p text:style-name="P786"><text:span text:style-name="T787">Lietuvos Respublikos aplinkos ministerija, Lietuvos Respublikos žemės ūkio ministerija, Įsak</text:span><text:span text:style-name="T788">ymas</text:span></text:p>
      <text:p text:style-name="P789"><text:span text:style-name="T790">Nr.<text:s/></text:span><text:a xlink:href="https://www.e-tar.lt/portal/legalAct.html?documentId=TAR.CEA93433E14E" office:target-frame-name="_top" xlink:show="replace"><text:span text:style-name="T791">3D-805/D1-848</text:span></text:a><text:span text:style-name="T792">, 2012-10-18, Žin., 2012, Nr. 123-6218 (2012-10-23), i. k. 1122330ISAK5/D1-848</text:span></text:p>
      <text:p text:style-name="P793"><text:span text:style-name="T794">Dėl Lietuvos Respublikos žemės ūkio ministro ir Lietuvos Respublikos<text:s/></text:span><text:span text:style-name="T795">aplinkos ministro 2004 m. kovo 29 d. įsakymo Nr. 3D-130/D1-144 "Dėl miško įveisimo ne miško žemėje"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295" meta:word-count="4490" meta:character-count="34234" meta:row-count="1035" meta:non-whitespace-character-count="30039"/>
  </office:meta>
</office:document-meta>
</file>