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margin-left="3.5625in">
        <style:tab-stops/>
      </style:paragraph-properties>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margin-left="3.5625in">
        <style:tab-stops/>
      </style:paragraph-properties>
    </style:style>
    <style:style style:name="P260" style:parent-style-name="Normal" style:family="paragraph">
      <style:paragraph-properties fo:margin-left="3.5625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ab-stops>
          <style:tab-stop style:type="right" style:leader-style="solid" style:leader-text="_" style:position="6.693in"/>
        </style:tab-stops>
      </style:paragraph-properties>
    </style:style>
    <style:style style:name="P269"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indent="0.6895in"/>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center" style:position="3.325in"/>
        </style:tab-stops>
      </style:paragraph-properties>
      <style:text-properties fo:font-size="10pt" style:font-size-asian="10pt"/>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3.325in"/>
        </style:tab-stops>
      </style:paragraph-properties>
      <style:text-properties fo:font-size="10pt" style:font-size-asian="10pt"/>
    </style:style>
    <style:style style:name="P284" style:parent-style-name="Normal" style:family="paragraph">
      <style:paragraph-properties fo:text-align="end" fo:text-indent="0.4923in"/>
    </style:style>
    <style:style style:name="P285" style:parent-style-name="Normal" style:family="paragraph">
      <style:paragraph-properties fo:text-align="end" fo:text-indent="0.4923in"/>
    </style:style>
    <style:style style:name="P286" style:parent-style-name="Normal" style:family="paragraph">
      <style:paragraph-properties fo:text-align="justify">
        <style:tab-stops>
          <style:tab-stop style:type="center" style:position="1.8604in"/>
          <style:tab-stop style:type="center" style:position="4.275in"/>
        </style:tab-stops>
      </style:paragraph-properties>
    </style:style>
    <style:style style:name="P287"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88" style:parent-style-name="Normal" style:family="paragraph">
      <style:paragraph-properties fo:text-align="center">
        <style:tab-stops>
          <style:tab-stop style:type="right" style:position="1.1875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style:font-weight-complex="bold"/>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text-properties fo:font-size="10pt" style:font-size-asian="10pt"/>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2.3333in">
        <style:tab-stops>
          <style:tab-stop style:type="left" style:position="0.8333in"/>
        </style:tab-stops>
      </style:paragraph-properties>
    </style:style>
    <style:style style:name="P315" style:parent-style-name="Normal" style:family="paragraph">
      <style:paragraph-properties fo:margin-left="3.5in">
        <style:tab-stops/>
      </style:paragraph-properties>
      <style:text-properties fo:font-size="10pt" style:font-size-asian="10pt"/>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25in">
        <style:tab-stops/>
      </style:paragraph-properties>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justify" fo:text-indent="0.3937in"/>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fo:text-indent="0.3937in"/>
      <style:text-properties fo:font-size="10pt" style:font-size-asian="10pt"/>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olumn341" style:family="table-column">
      <style:table-column-properties style:column-width="0.6513in" style:use-optimal-column-width="false"/>
    </style:style>
    <style:style style:name="TableColumn342" style:family="table-column">
      <style:table-column-properties style:column-width="0.575in" style:use-optimal-column-width="false"/>
    </style:style>
    <style:style style:name="TableColumn343" style:family="table-column">
      <style:table-column-properties style:column-width="0.7611in" style:use-optimal-column-width="false"/>
    </style:style>
    <style:style style:name="TableColumn344" style:family="table-column">
      <style:table-column-properties style:column-width="1.0347in" style:use-optimal-column-width="false"/>
    </style:style>
    <style:style style:name="TableColumn345" style:family="table-column">
      <style:table-column-properties style:column-width="1.1444in" style:use-optimal-column-width="false"/>
    </style:style>
    <style:style style:name="TableColumn346" style:family="table-column">
      <style:table-column-properties style:column-width="1.2645in" style:use-optimal-column-width="false"/>
    </style:style>
    <style:style style:name="TableColumn347" style:family="table-column">
      <style:table-column-properties style:column-width="0.8673in" style:use-optimal-column-width="false"/>
    </style:style>
    <style:style style:name="Table340"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writing-mode="lr-tb" fo:padding-top="0in" fo:padding-left="0.0277in" fo:padding-bottom="0in" fo:padding-right="0.0277in"/>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Cell382" style:family="table-cell">
      <style:table-cell-properties fo:border="0.0104in solid #000000" style:writing-mode="lr-tb" fo:padding-top="0in" fo:padding-left="0.0277in" fo:padding-bottom="0in" fo:padding-right="0.0277in"/>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TableCell385" style:family="table-cell">
      <style:table-cell-properties fo:border="0.0104in solid #000000" style:writing-mode="lr-tb"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TableCell388" style:family="table-cell">
      <style:table-cell-properties fo:border="0.0104in solid #000000" style:writing-mode="lr-tb" fo:padding-top="0in" fo:padding-left="0.0277in" fo:padding-bottom="0in" fo:padding-right="0.0277in"/>
    </style:style>
    <style:style style:name="TableCell389" style:family="table-cell">
      <style:table-cell-properties fo:border="0.0104in solid #000000" style:writing-mode="lr-tb"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TableCell404" style:family="table-cell">
      <style:table-cell-properties fo:border="0.0104in solid #000000" style:writing-mode="lr-tb" fo:padding-top="0in" fo:padding-left="0.0277in" fo:padding-bottom="0in" fo:padding-right="0.0277in"/>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Cell407" style:family="table-cell">
      <style:table-cell-properties fo:border="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436" style:parent-style-name="Normal" style:family="paragraph">
      <style:paragraph-properties fo:text-align="justify" fo:text-indent="3.5833in">
        <style:tab-stops>
          <style:tab-stop style:type="left" style:position="3.5833in"/>
          <style:tab-stop style:type="left" style:position="4.75in"/>
        </style:tab-stops>
      </style:paragraph-properties>
      <style:text-properties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439" style:parent-style-name="Normal" style:family="paragraph">
      <style:paragraph-properties fo:text-align="justify" fo:text-indent="0.3937in">
        <style:tab-stops>
          <style:tab-stop style:type="left" style:position="3.5833in"/>
          <style:tab-stop style:type="left" style:position="4.75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9-03-20 iki 2010-10-2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soft-page-break/>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 kraštovaizdžio rekreacinių išteklių, gamtinio karkaso, karstinio<text:s/>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2.6.<text:s/>intensyvaus karsto teritorijos III ir IV grupių žemėje.<text:s/></text:p>
      <text:p text:style-name="P72">Punkto pakeitimai:</text:p>
      <text:p text:style-name="P73"><text:span text:style-name="T74">Nr.<text:s/></text:span><text:a xlink:href="https://www.e-tar.lt/portal/legalAct.html?documentId=TAR.25D4A657596C" office:target-frame-name="_top" xlink:show="replace"><text:span text:style-name="T75">3D-155/D1-93</text:span></text:a><text:span text:style-name="T76">, 2009-03-10, Žin., 2009, Nr. 30-1204 (2009-03-19), i. k. 1092330ISAK55/D1-93</text:span></text:p>
      <text:p text:style-name="Normal"/>
      <text:p text:style-name="P77">3. Šios tvarkos 2 punkte numatytais atvejais miškus įveisti draudžiama:</text:p>
      <text:p text:style-name="P78">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79">22-652</text:span></text:a>; 1996, Nr.<text:s/><text:a xlink:href="https://www.e-tar.lt/portal/lt/legalAct/TAR.24A188B62CA9" office:target-frame-name="_blank" xlink:show="new"><text:span text:style-name="T80">2-43</text:span></text:a>;);</text:p>
      <text:p text:style-name="P81"><text:span text:style-name="T82">3.2</text:span><text:span text:style-name="T83">. į Lietuvos Respublikos nekilnojamųjų kultūros vertybių registrą įrašytų ar saugomų objektų teritorijo</text:span><text:span text:style-name="T84">se ir jų apsaugos zonose, išskyrus atvejus, kai miško įveisimą suderina Kultūros vertybių apsaugos departamentas prie Kultūros ministerijos;</text:span><text:s/></text:p>
      <text:p text:style-name="P85">Punkto pakeitimai:</text:p>
      <text:p text:style-name="P86"><text:span text:style-name="T87">Nr.<text:s/></text:span><text:a xlink:href="https://www.e-tar.lt/portal/legalAct.html?documentId=TAR.63C369DC07CA" office:target-frame-name="_top" xlink:show="replace"><text:span text:style-name="T88">3D-495/D1</text:span><text:span text:style-name="T89">-452</text:span></text:a><text:span text:style-name="T90">, 2004-08-26, Žin., 2004, Nr. 142-5215 (2004-09-23), i. k. 1042330ISAK5/D1-452</text:span></text:p>
      <text:p text:style-name="Normal"/>
      <text:p text:style-name="P91">3.3. detaliai išžvalgytuose ir naudojamuose naudingųjų iškasenų telkiniuose;</text:p>
      <text:p text:style-name="P92"><text:span text:style-name="T93">3.4</text:span><text:span text:style-name="T94">. pievose ir ganyklose, esančiose botaniniuose, entomologiniuose, teriologiniuose,<text:s/></text:span><text:span text:style-name="T95">hepertologiniuose draustiniuose;</text:span><text:s/></text:p>
      <text:p text:style-name="P96">Punkto pakeitimai:</text:p>
      <text:p text:style-name="P97"><text:span text:style-name="T98">Nr.<text:s/></text:span><text:a xlink:href="https://www.e-tar.lt/portal/legalAct.html?documentId=TAR.63C369DC07CA" office:target-frame-name="_top" xlink:show="replace"><text:span text:style-name="T99">3D-495/D1-452</text:span></text:a><text:span text:style-name="T100">, 2004-08-26, Žin., 2004, Nr. 142-5215 (2004-09-23), i. k. 1042330ISAK5/D1-452</text:span></text:p>
      <text:p text:style-name="Normal"/>
      <text:p text:style-name="P101">3.5. žemės sklypuose, kuriuos pagal patvirtintus ar pradėtus rengti teritorijų planavimo dokumentus numatoma naudoti visuomenės poreikiams;</text:p>
      <text:p text:style-name="P102">3.6. žemės sklypuose, kurie pagal patvirtintus detaliuosius planus numatyti užstatyti arba kitaip panaudoti ne žemės ūkio ir ne miškų ūkio veiklai;</text:p>
      <text:p text:style-name="P103"><text:span text:style-name="T104">3.7</text:span><text:span text:style-name="T105">. Lietuvos Respublikos Vyriausybės 2004 m. balandžio 8 d. nutarimu Nr. 399 „Dėl Lietuvos Respublikos saugomų teritorijų arba jų dalių, kuriose yra paukščių apsaugai svarbių teritorijų, sąrašo patvirtinimo ir paukščių apsaugai svarbių</text:span><text:span text:style-name="T106"><text:s/>teritorijų ribų nustatymo“ (Žin. 2004, Nr. 55-1899) patvirtintose paukščių apsaugai svarbiose teritorijose, jeigu jose aptinkama europinės svarbos saugomų rūšių paukščių, kurių apsaugai taikomi reikalavimai pagal Bendrųjų buveinių ir paukščių apsaugai sva</text:span><text:span text:style-name="T107">rbių teritorijų nuostatų, patvirtintų Lietuvos Respublikos Vyriausybės 2004 m. kovo 15 d. nutarimu Nr. 276 (Žin., 2004, Nr.<text:s/></text:span><text:a xlink:href="https://www.e-tar.lt/portal/lt/legalAct/TAR.F86F53DCDB04" office:target-frame-name="_blank" xlink:show="new"><text:span text:style-name="T108">41-1335</text:span></text:a><text:span text:style-name="T109">), 2 priedą;</text:span></text:p>
      <text:p text:style-name="P110">Papildyta punktu:</text:p>
      <text:p text:style-name="P111"><text:span text:style-name="T112">Nr.<text:s/></text:span><text:a xlink:href="https://www.e-tar.lt/portal/legalAct.html?documentId=TAR.63C369DC07CA" office:target-frame-name="_top" xlink:show="replace"><text:span text:style-name="T113">3D-495/D1-452</text:span></text:a><text:span text:style-name="T114">, 2004-08-26, Žin., 2004, Nr. 142-5215 (2004-09-23), i. k. 1042330ISAK5/D1-452</text:span></text:p>
      <text:p text:style-name="Normal"/>
      <text:p text:style-name="P115">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116">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117">41-1335</text:span></text:a>; 2006, Nr.<text:s/><text:a xlink:href="https://www.e-tar.lt/portal/lt/legalAct/TAR.8E2B508A67D8" office:target-frame-name="_blank" xlink:show="new"><text:span text:style-name="T118">44-1606</text:span></text:a>), 1 priedą;<text:s/></text:p>
      <text:p text:style-name="P119">Papildyta punktu:</text:p>
      <text:p text:style-name="P120"><text:span text:style-name="T121">Nr.<text:s/></text:span><text:a xlink:href="https://www.e-tar.lt/portal/legalAct.html?documentId=TAR.63C369DC07CA" office:target-frame-name="_top" xlink:show="replace"><text:span text:style-name="T122">3D-495/D1-452</text:span></text:a><text:span text:style-name="T123">, 2004-08-26, Žin., 2004, Nr. 142</text:span><text:span text:style-name="T124">-5215 (2004-09-23), i. k. 1042330ISAK5/D1-452</text:span></text:p>
      <text:p text:style-name="P125">Punkto pakeitimai:</text:p>
      <text:p text:style-name="P126"><text:span text:style-name="T127">Nr.<text:s/></text:span><text:a xlink:href="https://www.e-tar.lt/portal/legalAct.html?documentId=TAR.BC6591FDD1D2" office:target-frame-name="_top" xlink:show="replace"><text:span text:style-name="T128">3D-416/D1-499</text:span></text:a><text:span text:style-name="T129">, 2006-10-30, Žin., 2006, Nr. 120-4570 (2006-11-09), i. k. 1062330ISAK6/D1-499</text:span></text:p>
      <text:p text:style-name="Normal"/>
      <text:p text:style-name="P130"><text:span text:style-name="T131">3.9</text:span><text:span text:style-name="T132">. kit</text:span><text:span text:style-name="T133">ose saugomų gyvūnų, augalų, grybų rūšių ir jų bendrijų (įrašytų į Lietuvos</text:span><text:span text:style-name="T134"><text:s/></text:span><text:span text:style-name="T135">raudonąją knygą) radvietėse ir vertingose gamtinėse buveinėse.</text:span><text:s/></text:p>
      <text:p text:style-name="P136">Papildyta punktu:</text:p>
      <text:p text:style-name="P137"><text:span text:style-name="T138">Nr.<text:s/></text:span><text:a xlink:href="https://www.e-tar.lt/portal/legalAct.html?documentId=TAR.63C369DC07CA" office:target-frame-name="_top" xlink:show="replace"><text:span text:style-name="T139">3D-495/D1-452</text:span></text:a><text:span text:style-name="T140">, 2004-08-26, Žin., 2004, Nr. 142-5215 (2004-09-23), i. k. 1042330ISAK5/D1-452</text:span></text:p>
      <text:p text:style-name="Normal"/>
      <text:p text:style-name="P141">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text:s/>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s/></text:p>
      <text:p text:style-name="P142">Punkto pakeitimai:</text:p>
      <text:p text:style-name="P143"><text:span text:style-name="T144">Nr.<text:s/></text:span><text:a xlink:href="https://www.e-tar.lt/portal/legalAct.html?documentId=TAR.63C369DC07CA" office:target-frame-name="_top" xlink:show="replace"><text:span text:style-name="T145">3D-495/D1-452</text:span></text:a><text:span text:style-name="T146">, 2004-08-26, Žin., 2004, Nr. 142-5215 (2004-09-23), i. k. 1042330ISAK5/D1-452</text:span></text:p>
      <text:p text:style-name="P147"><text:span text:style-name="T148">Nr.<text:s/></text:span><text:a xlink:href="https://www.e-tar.lt/portal/legalAct.html?documentId=TAR.BC6591FDD1D2" office:target-frame-name="_top" xlink:show="replace"><text:span text:style-name="T149">3D-416/D1-499</text:span></text:a><text:span text:style-name="T150">, 2006-10-30, Žin., 2006, Nr. 120-4570 (2006-11-09), i</text:span><text:span text:style-name="T151">. k. 1062330ISAK6/D1-499</text:span></text:p>
      <text:p text:style-name="Normal"/>
      <text:p text:style-name="P152"><text:span text:style-name="T153">5</text:span><text:span text:style-name="T154">. Savivaldybių teritorijų miškų išdėstymo žemėtvarkos schemos ir kaimo plėtros žemėtvarkos projektai miškui įveisti ne miško žemėje rengiami pagal žemės ūkio ministro ir aplinkos ministro patvirtintas taisykles</text:span><text:s/></text:p>
      <text:p text:style-name="P155">Punkto<text:s/>pakeitimai:</text:p>
      <text:p text:style-name="P156"><text:span text:style-name="T157">Nr.<text:s/></text:span><text:a xlink:href="https://www.e-tar.lt/portal/legalAct.html?documentId=TAR.63C369DC07CA" office:target-frame-name="_top" xlink:show="replace"><text:span text:style-name="T158">3D-495/D1-452</text:span></text:a><text:span text:style-name="T159">, 2004-08-26, Žin., 2004, Nr. 142-5215 (2004-09-23), i. k. 1042330ISAK5/D1-452</text:span></text:p>
      <text:p text:style-name="Normal"/>
      <text:p text:style-name="P160">6. Žemės savininkas, norintis ne miško žemės sklype įveisti mišką, apskrities viršininko administracijos Žemės tvarkymo 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1">Jeigu mišką pageidaujama įveisti šių taisyklių 2.5 punkte numatytoje teritorijoje, pridedama detalaus plano kopija.</text:p>
      <text:p text:style-name="P162">7. Žemėtvarkos skyrius,<text:s/>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text:s/>savininkui leidimą (1 priedas) įveisti mišką. Prašymas turi būti išnagrinėtas ir leidimas išduotas per 15 darbo dienų nuo prašymo pateikimo.</text:p>
      <text:p text:style-name="P163"><text:span text:style-name="T164">8</text:span><text:span text:style-name="T165">. Jeigu savivaldybės teritorijos miškų išdėstymo žemėtvarkos schema neparengta, Žemėtvarkos skyrius, gavęs že</text:span><text:span text:style-name="T166">mės savininko prašymą įveisti mišką ir nustatęs, kad reikia parengti kaimo plėtros žemėtvarkos projektą miškui įveisti ne miško žemėje,</text:span><text:span text:style-name="T167"><text:s/></text:span><text:span text:style-name="T168">ne vėliau kaip per 5 darbo dienas grąžina žemės sklypo savininkui prašymą ir kitus dokumentus, nurodydamas, kad reikia p</text:span><text:span text:style-name="T169">arengti kaimo plėtros žemėtvarkos projektą miškui įveisti ne miško žemėje. Šiuos projektus rengia asmenys, turintys teisės aktų nustatyta tvarka išduotą licenciją.</text:span><text:s/></text:p>
      <text:p text:style-name="P170">Punkto pakeitimai:</text:p>
      <text:p text:style-name="P171"><text:span text:style-name="T172">Nr.<text:s/></text:span><text:a xlink:href="https://www.e-tar.lt/portal/legalAct.html?documentId=TAR.63C369DC07CA" office:target-frame-name="_top" xlink:show="replace"><text:span text:style-name="T173">3D-495/D1-452</text:span></text:a><text:span text:style-name="T174">, 2004-08-26, Žin., 2004, Nr. 142-5215 (2004-09-23), i. k. 1042330ISAK5/D1-452</text:span></text:p>
      <text:p text:style-name="Normal"/>
      <text:p text:style-name="P175"><text:span text:style-name="T176">9</text:span><text:span text:style-name="T177">. Žemės savininkas parengtą kaimo plėtros</text:span><text:span text:style-name="T178"><text:s/></text:span><text:span text:style-name="T179">žemėtvarkos projektą miškui įveisti ne miško žemėje kartu su šių taisyklių 6 punkte nurodytais dokumen</text:span><text:span text:style-name="T180">tais pateikia Žemėtvarkos skyriui. Žemėtvarkos skyrius išduoda žemės savininkui leidimą įveisti mišką per 15 darbo dienų nuo kaimo plėtros žemėtvarkos projekto miškui įveisti</text:span><text:span text:style-name="T181"><text:s/></text:span><text:span text:style-name="T182">ne miško žemėje</text:span><text:span text:style-name="T183"><text:s/></text:span><text:span text:style-name="T184">pateikimo dienos.</text:span></text:p>
      <text:p text:style-name="P185">Punkto pakeitimai:</text:p>
      <text:p text:style-name="P186"><text:span text:style-name="T187">Nr.<text:s/></text:span><text:a xlink:href="https://www.e-tar.lt/portal/legalAct.html?documentId=TAR.63C369DC07CA" office:target-frame-name="_top" xlink:show="replace"><text:span text:style-name="T188">3D-495/D1-452</text:span></text:a><text:span text:style-name="T189">, 2004-08-26, Žin., 2004, Nr. 142-5215 (2004-09-23), i. k. 1042330ISAK5/D1-452</text:span></text:p>
      <text:p text:style-name="Normal"/>
      <text:p text:style-name="P190">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text:s/>įveisti mišką 2.2, 2.3.2, 2.4, 2.5 punktuose nurodytuose žemės plotuose, 2.1 punkte nurodytų vietovių nemelioruotuose žemės plotuose, kurių dirvožemio našumas ne didesnis kaip 39 balai, bei 2.6 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text:s/>darbo dienų.</text:p>
      <text:p text:style-name="P191">Punkto pakeitimai:</text:p>
      <text:p text:style-name="P192"><text:span text:style-name="T193">Nr.<text:s/></text:span><text:a xlink:href="https://www.e-tar.lt/portal/legalAct.html?documentId=TAR.63C369DC07CA" office:target-frame-name="_top" xlink:show="replace"><text:span text:style-name="T194">3D-495/D1-452</text:span></text:a><text:span text:style-name="T195">, 2004-08-26, Žin., 2004, Nr. 142-5215 (2004-09-23), i. k. 1042330ISAK5/D1-452</text:span></text:p>
      <text:p text:style-name="P196"><text:span text:style-name="T197">Nr.<text:s/></text:span><text:a xlink:href="https://www.e-tar.lt/portal/legalAct.html?documentId=TAR.BC6591FDD1D2" office:target-frame-name="_top" xlink:show="replace"><text:span text:style-name="T198">3D-416/D1-499</text:span></text:a><text:span text:style-name="T199">, 2006-10-30, Žin., 2006, Nr. 120-4570 (2006-11-09), i. k. 1062330ISAK6/D1-499</text:span></text:p>
      <text:p text:style-name="Normal"/>
      <text:p text:style-name="P200">11. Kai savininkas pageidauja įveisti mišką žemės sklypo plotuose, įtrauktuose<text:s/>į melioruotos žemės apskaitą, Žemėtvarkos skyrius žemės sklypo savininko prašymą ir šių taisyklių 6 punkte nurodytus dokumentus perduoda savivaldybei, kuri įvertinusi galimybę melioruotame plote įveisti mišką išduoda drenažu arba grioviais nusausinto ploto<text:s/>plano M 1:2000 ištrauką ir miško įveisimo šiame plote technines sąlygas arba motyvuotai atsisako jas išduoti.</text:p>
      <text:p text:style-name="P201">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202">Punkto pakeitimai:</text:p>
      <text:p text:style-name="P203"><text:span text:style-name="T204">Nr.<text:s/></text:span><text:a xlink:href="https://www.e-tar.lt/portal/legalAct.html?documentId=TAR.63C369DC07CA" office:target-frame-name="_top" xlink:show="replace"><text:span text:style-name="T205">3D-495/D1-452</text:span></text:a><text:span text:style-name="T206">, 2004-08-26, Žin., 2004, Nr. 142-5215 (2004-09-23), i. k. 1042330ISAK5/D</text:span><text:span text:style-name="T207">1-452</text:span></text:p>
      <text:p text:style-name="P208"><text:span text:style-name="T209">Nr.<text:s/></text:span><text:a xlink:href="https://www.e-tar.lt/portal/legalAct.html?documentId=TAR.25D4A657596C" office:target-frame-name="_top" xlink:show="replace"><text:span text:style-name="T210">3D-155/D1-93</text:span></text:a><text:span text:style-name="T211">, 2009-03-10, Žin., 2009, Nr. 30-1204 (2009-03-19), i. k. 1092330ISAK55/D1-93</text:span></text:p>
      <text:p text:style-name="Normal"/>
      <text:p text:style-name="P212">12. Jeigu žemėtvarkos skyrius priima sprendimą neišduoti leidimo įveisti mišką, šis sprendimas gali būti skundžiamas įstatymų nustatyta tvarka.<text:s/></text:p>
      <text:p text:style-name="P213">Punkto pakeitimai:</text:p>
      <text:p text:style-name="P214"><text:span text:style-name="T215">Nr.<text:s/></text:span><text:a xlink:href="https://www.e-tar.lt/portal/legalAct.html?documentId=TAR.25D4A657596C" office:target-frame-name="_top" xlink:show="replace"><text:span text:style-name="T216">3D-155/D1-93</text:span></text:a><text:span text:style-name="T217">, 2009-03-10, Žin., 2009, Nr. 30-1204 (2009-03-19), i. k. 10923</text:span><text:span text:style-name="T218">30ISAK55/D1-93</text:span></text:p>
      <text:p text:style-name="Normal"/>
      <text:p text:style-name="P219">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220">45-1702</text:span></text:a>), reikalavimus. Vadovaujantis šiuo projektu miškas veisiamas, saugomas ir prižiūrimas.<text:s/></text:p>
      <text:p text:style-name="P221">Punkto pakeitimai:</text:p>
      <text:p text:style-name="P222"><text:span text:style-name="T223">Nr.<text:s/></text:span><text:a xlink:href="https://www.e-tar.lt/portal/legalAct.html?documentId=TAR.25D4A657596C" office:target-frame-name="_top" xlink:show="replace"><text:span text:style-name="T224">3D-155/D1-93</text:span></text:a><text:span text:style-name="T225">, 2009-03-10, Žin., 2009, Nr. 30-1204 (2009-03-19), i. k. 1092330ISAK55/D1-93</text:span></text:p>
      <text:p text:style-name="Normal"/>
      <text:p text:style-name="P226">14. Žemės savininkas, apželdinęs ne miško žemę, ne anksčiau kaip po vienerių metų, o žemėje, kurioje miškas želia savaime, – ne anksčiau kaip po trejų metų po Miško želdinimo ir žėlimo projekto sudarymo apie tai praneša Aplinkos ministerijos regiono aplinkos<text:s/>apsaugos departamento rajono (savivaldybės) agentūrai, kuri parengia pažymą apie miško želdinių/žėlinių apskaitą (2 priedas). Žemės savininkas pažymą apie miško želdinių/žėlinių apskaitą pateikia Žemėtvarkos skyriui.<text:s/></text:p>
      <text:p text:style-name="P227">Punkto pakeitimai:</text:p>
      <text:p text:style-name="P228"><text:span text:style-name="T229">Nr.<text:s/></text:span><text:a xlink:href="https://www.e-tar.lt/portal/legalAct.html?documentId=TAR.25D4A657596C" office:target-frame-name="_top" xlink:show="replace"><text:span text:style-name="T230">3D-155/D1-93</text:span></text:a><text:span text:style-name="T231">, 2009-03-10, Žin., 2009, Nr. 30-1204 (2009-03-19), i. k. 1092330ISAK55/D1-93</text:span></text:p>
      <text:p text:style-name="Normal"/>
      <text:p text:style-name="P232">15. Žemės sklypo, kuriame įveistas miškas, kadastro duomenys tikslinami Lietuvos Respublikos<text:s/>nekilnojamojo turto kadastro nuostatų, patvirtintų Lietuvos Respublikos Vyriausybės 2002 m. balandžio 15 d. nutarimu Nr. 534 (Žin., 2002, Nr.<text:s/><text:a xlink:href="https://www.e-tar.lt/portal/lt/legalAct/TAR.ABFF44B31A81" office:target-frame-name="_blank" xlink:show="new"><text:span text:style-name="T233">41-1539</text:span></text:a>; 2005, Nr.<text:s/><text:a xlink:href="https://www.e-tar.lt/portal/lt/legalAct/TAR.079622A19C39" office:target-frame-name="_blank" xlink:show="new"><text:span text:style-name="T234">80-2899</text:span></text:a>), nustatyta tvarka.<text:s/></text:p>
      <text:p text:style-name="P235">Punkto pakeitimai:</text:p>
      <text:p text:style-name="P236"><text:span text:style-name="T237">Nr.<text:s/></text:span><text:a xlink:href="https://www.e-tar.lt/portal/legalAct.html?documentId=TAR.25D4A657596C" office:target-frame-name="_top" xlink:show="replace"><text:span text:style-name="T238">3D-155/D1-93</text:span></text:a><text:span text:style-name="T239">, 2009-03-10, Žin., 2009, Nr. 30-12</text:span><text:span text:style-name="T240">04 (2009-03-19), i. k. 1092330ISAK55/D1-93</text:span></text:p>
      <text:p text:style-name="Normal"/>
      <text:p text:style-name="P241">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242">Punkto pakeitimai:</text:p>
      <text:p text:style-name="P243"><text:span text:style-name="T244">Nr.<text:s/></text:span><text:a xlink:href="https://www.e-tar.lt/portal/legalAct.html?documentId=TAR.25D4A657596C" office:target-frame-name="_top" xlink:show="replace"><text:span text:style-name="T245">3D-155/D1-93</text:span></text:a><text:span text:style-name="T246">, 2009</text:span><text:span text:style-name="T247">-03-10, Žin., 2009, Nr. 30-1204 (2009-03-19), i. k. 1092330ISAK55/D1-93</text:span></text:p>
      <text:p text:style-name="Normal"/>
      <text:p text:style-name="P248"><text:span text:style-name="T249">17.</text:span><text:span text:style-name="T250"><text:s/>Neteko galios nuo 2009-03-20</text:span></text:p>
      <text:p text:style-name="P251">Punkto naikinimas:</text:p>
      <text:p text:style-name="P252"><text:span text:style-name="T253">Nr.<text:s/></text:span><text:a xlink:href="https://www.e-tar.lt/portal/legalAct.html?documentId=TAR.25D4A657596C" office:target-frame-name="_top" xlink:show="replace"><text:span text:style-name="T254">3D-155/D1-93</text:span></text:a><text:span text:style-name="T255">, 2009-03-10, Žin. 2009, Nr.<text:s/></text:span><text:span text:style-name="T256">30-1204 (2009-03-19), i. k. 1092330ISAK55/D1-93</text:span></text:p>
      <text:p text:style-name="Normal"/>
      <text:p text:style-name="P257"><text:span text:style-name="T258"/>Miško įveisimo ne miško žemėje</text:p>
      <text:p text:style-name="P259">taisyklių</text:p>
      <text:p text:style-name="P260">1<text:s/>priedas<text:s/></text:p>
      <text:p text:style-name="P261">_________________________________________________________________</text:p>
      <text:p text:style-name="P262">(apskrities viršininko administracijos teritorinis žemėtvarkos skyrius)</text:p>
      <text:p text:style-name="P263"/>
      <text:p text:style-name="P264">LEIDIMAS</text:p>
      <text:p text:style-name="P265">ĮVEISTI MIŠKĄ NE MIŠKO ŽEMĖS SKLYPE</text:p>
      <text:p text:style-name="P266">______________Nr. _____</text:p>
      <text:p text:style-name="P267">(data)<text:tab/></text:p>
      <text:p text:style-name="P268">________________________</text:p>
      <text:p text:style-name="P269">(išdavimo vieta)</text:p>
      <text:p text:style-name="P270"/>
      <text:p text:style-name="P271">Šis leidimas išduotas vadovaujantis _____________________________________ apskrities<text:s/></text:p>
      <text:p text:style-name="P272">viršininko _______m. ___________d. įsakymu Nr. __________ patvirtinta savivaldybės teritorijos<text:s/></text:p>
      <text:p text:style-name="P273">miškų išdėstymo schema arba ____________ savivaldybės administracijos direktoriaus _______ m. ________ d. sprendimu Nr. ___________ patvirtintu kaimo plėtros<text:s/>žemėtvarkos projektu miškui įveisti, arba _____________ rajono Žemėtvarkos skyriaus parengtu žemės sklypo planu su<text:s/></text:p>
      <text:p text:style-name="P274"><text:span text:style-name="T275"><text:tab/>(data)</text:span></text:p>
      <text:p text:style-name="P276"/>
      <text:p text:style-name="P277">įveisiamo miško ribomis, suteikia teisę</text:p>
      <text:p text:style-name="P278"/>
      <text:p text:style-name="P279"><text:tab/></text:p>
      <text:p text:style-name="P280"><text:tab/>(vardas, pavardė, asmens kodas)</text:p>
      <text:p text:style-name="Normal"/>
      <text:p text:style-name="P281">įveisti mišką ____________ ha ploto ne miško žemės sklype<text:s/><text:tab/></text:p>
      <text:p text:style-name="P282"><text:tab/></text:p>
      <text:p text:style-name="P283"><text:tab/>(adresas ir kadastrinis numeris)</text:p>
      <text:p text:style-name="P284"/>
      <text:p text:style-name="Normal">PRIDEDAMA. Žemės sklypo planas.<text:s/></text:p>
      <text:p text:style-name="P285"/>
      <text:p text:style-name="P286">Vedėjas<text:s/><text:tab/>_______________<text:tab/>__________________________</text:p>
      <text:p text:style-name="P287"><text:tab/>A. V.<text:tab/>(parašas)<text:tab/>(vardas, pavardė)</text:p>
      <text:p text:style-name="P288">______________</text:p>
      <text:p text:style-name="P289">Priedo pakeitimai:</text:p>
      <text:p text:style-name="P290"><text:span text:style-name="T291">Nr.<text:s/></text:span><text:a xlink:href="https://www.e-tar.lt/portal/legalAct.html?documentId=TAR.63C369DC07CA" office:target-frame-name="_top" xlink:show="replace"><text:span text:style-name="T292">3D-495/D1-452</text:span></text:a><text:span text:style-name="T293">, 2004-08-26, Žin., 2004, Nr. 142-5215 (2004-09-23), i. k. 1042330ISAK5/D1-452</text:span></text:p>
      <text:p text:style-name="Normal"/>
      <text:p text:style-name="P294"/>
      <text:p text:style-name="P295">Miško įveisimo ne miško žemėje<text:s/></text:p>
      <text:p text:style-name="P296">taisyklių<text:s/></text:p>
      <text:p text:style-name="P297">2<text:s/>priedas</text:p>
      <text:p text:style-name="P298"/>
      <text:p text:style-name="P299"><text:span text:style-name="T300">(Pažymos apie miško<text:s/></text:span><text:span text:style-name="T301">želdinių/žėlinių apskaitą forma)</text:span></text:p>
      <text:p text:style-name="P302"/>
      <text:p text:style-name="P303">APLINKOS MINISTERIJOS REGIONO APLINKOS APSAUGOS DEPARTAMENTO<text:s/></text:p>
      <text:p text:style-name="P304">_______________________ AGENTŪRA</text:p>
      <text:p text:style-name="P305">(rajono (savivaldybės) pavadinimas)<text:tab/></text:p>
      <text:p text:style-name="P306"/>
      <text:p text:style-name="P307">TVIRTINU</text:p>
      <text:p text:style-name="P308">Aplinkos ministerijos regiono<text:s/></text:p>
      <text:p text:style-name="P309">aplinkos apsaugos departamento</text:p>
      <text:p text:style-name="P310">_______________________________</text:p>
      <text:p text:style-name="P311">(rajono (savivaldybės) pavadinimas)<text:s/></text:p>
      <text:p text:style-name="P312"/>
      <text:p text:style-name="P313">agentūros vedėjas</text:p>
      <text:p text:style-name="P314">A. V.<text:s/><text:tab/>______________</text:p>
      <text:p text:style-name="P315">(parašas)</text:p>
      <text:p text:style-name="P316">______________</text:p>
      <text:p text:style-name="P317">(vardas, pavardė)</text:p>
      <text:p text:style-name="P318"/>
      <text:p text:style-name="P319">PAŽYMA APIE MIŠKO ŽELDINIŲ/ŽĖLINIŲ APSKAITĄ</text:p>
      <text:p text:style-name="P320"/>
      <text:p text:style-name="P321">20___ m. ______________ d. Nr. __________</text:p>
      <text:p text:style-name="P322"/>
      <text:p text:style-name="P323">____________________________</text:p>
      <text:p text:style-name="P324">(išdavimo vieta)</text:p>
      <text:p text:style-name="P325"/>
      <text:p text:style-name="P326">Vadovaudamiesi Miško atkūrimo ir įveisimo nuostatų, patvirtintų Lietuvos Respublikos aplinkos ministro 2008 m. balandžio 14 d. įsakymu Nr. Dl-199 (Žin., 2008, Nr.<text:s/><text:a xlink:href="https://www.e-tar.lt/portal/lt/legalAct/TAR.E0061030F4E1" office:target-frame-name="_blank" xlink:show="new"><text:span text:style-name="T327">45-1702</text:span></text:a>), LX skyriaus nuostatomis ir Miško želdinimo ir žėlimo projektu, patvirtintu 20      m. ________ d.,<text:s/></text:p>
      <text:p text:style-name="P328">_<text:tab/></text:p>
      <text:p text:style-name="P329">_<text:tab/>,</text:p>
      <text:p text:style-name="P330">(miškų urėdijos pavadinimas, asmens, patvirtinusio projektą, pareigos, vardas ir pavardė)</text:p>
      <text:p text:style-name="P331"/>
      <text:p text:style-name="P332">apskaitėme<text:s/><text:tab/></text:p>
      <text:p text:style-name="P333">(žemės sklypo adresas, kadastro numeris, savininkas (fizinio asmens vardas, pavardė, asmens kodas,<text:s/></text:p>
      <text:p text:style-name="P334">_<text:tab/>,</text:p>
      <text:p text:style-name="P335">adresas, juridinio asmens pavadinimas, įmonės kodas, buveinė)</text:p>
      <text:p text:style-name="P336">_<text:tab/>,</text:p>
      <text:p text:style-name="P337"/>
      <text:p text:style-name="P338">miško želdinius/žėlinius _______________ jų augimo metai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Sklypo Nr.</text:p>
          </table:table-cell>
          <table:table-cell table:style-name="TableCell351">
            <text:p text:style-name="P352">Plotas ha</text:p>
          </table:table-cell>
          <table:table-cell table:style-name="TableCell353">
            <text:p text:style-name="P354">Želdinių/ žėlinių rūšinė sudėtis</text:p>
          </table:table-cell>
          <table:table-cell table:style-name="TableCell355">
            <text:p text:style-name="P356">Projektuota pagal medžių ir krūmų rūšis, tūkst. vnt./ha</text:p>
          </table:table-cell>
          <table:table-cell table:style-name="TableCell357">
            <text:p text:style-name="P358">Apskaityta gyvybingų medelių pagal medžių ir krūmų rūšis, tūkst. vnt./ha</text:p>
          </table:table-cell>
          <table:table-cell table:style-name="TableCell359">
            <text:p text:style-name="P360">Reikia papildyti pagal medžių ir krūmų rūšis, tūkst. vnt./ha</text:p>
          </table:table-cell>
          <table:table-cell table:style-name="TableCell361">
            <text:p text:style-name="P362">Pastabos</text:p>
          </table: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cell table:style-name="TableCell374">
            <text:p text:style-name="P375">6</text:p>
          </table:table-cell>
          <table:table-cell table:style-name="TableCell376">
            <text:p text:style-name="P377">7</text:p>
          </table:table-cell>
        </table:table-row>
        <table:table-row table:style-name="TableRow378">
          <table:table-cell table:style-name="TableCell379" table:number-rows-spanned="5">
            <text:p text:style-name="Normal"/>
          </table:table-cell>
          <table:table-cell table:style-name="TableCell380" table:number-rows-spanned="5">
            <text:p text:style-name="Normal"/>
          </table:table-cell>
          <table:table-cell table:style-name="TableCell381" table:number-rows-spanned="5">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able:number-rows-spanned="5">
            <text:p text:style-name="Normal"/>
          </table:table-cell>
        </table:table-row>
        <table:table-row table:style-name="TableRow386">
          <table:covered-table-cell>
            <text:p text:style-name="Normal"/>
          </table:covered-table-cell>
          <table:covered-table-cell>
            <text:p text:style-name="Normal"/>
          </table:covered-table-cell>
          <table:covered-table-cell>
            <text:p text:style-name="Normal"/>
          </table:covered-table-cell>
          <table:table-cell table:style-name="TableCell387">
            <text:p text:style-name="Normal"/>
          </table:table-cell>
          <table:table-cell table:style-name="TableCell388">
            <text:p text:style-name="Normal"/>
          </table:table-cell>
          <table:table-cell table:style-name="TableCell389">
            <text:p text:style-name="Normal"/>
          </table:table-cell>
          <table:covered-table-cell>
            <text:p text:style-name="Normal"/>
          </table:covered-table-cell>
        </table:table-row>
        <table:table-row table:style-name="TableRow390">
          <table:covered-table-cell>
            <text:p text:style-name="Normal"/>
          </table:covered-table-cell>
          <table:covered-table-cell>
            <text:p text:style-name="Normal"/>
          </table:covered-table-cell>
          <table:covered-table-cell>
            <text:p text:style-name="Normal"/>
          </table:covered-table-cell>
          <table:table-cell table:style-name="TableCell391">
            <text:p text:style-name="Normal"/>
          </table:table-cell>
          <table:table-cell table:style-name="TableCell392">
            <text:p text:style-name="Normal"/>
          </table:table-cell>
          <table:table-cell table:style-name="TableCell393">
            <text:p text:style-name="Normal"/>
          </table:table-cell>
          <table:covered-table-cell>
            <text:p text:style-name="Normal"/>
          </table:covered-table-cell>
        </table:table-row>
        <table:table-row table:style-name="TableRow394">
          <table:covered-table-cell>
            <text:p text:style-name="Normal"/>
          </table:covered-table-cell>
          <table:covered-table-cell>
            <text:p text:style-name="Normal"/>
          </table:covered-table-cell>
          <table:covered-table-cell>
            <text:p text:style-name="Normal"/>
          </table:covered-table-cell>
          <table:table-cell table:style-name="TableCell395">
            <text:p text:style-name="Normal"/>
          </table:table-cell>
          <table:table-cell table:style-name="TableCell396">
            <text:p text:style-name="Normal"/>
          </table:table-cell>
          <table:table-cell table:style-name="TableCell397">
            <text:p text:style-name="Normal"/>
          </table:table-cell>
          <table:covered-table-cell>
            <text:p text:style-name="Normal"/>
          </table:covered-table-cell>
        </table:table-row>
        <table:table-row table:style-name="TableRow398">
          <table:covered-table-cell>
            <text:p text:style-name="Normal"/>
          </table:covered-table-cell>
          <table:covered-table-cell>
            <text:p text:style-name="Normal"/>
          </table:covered-table-cell>
          <table:covered-table-cell>
            <text:p text:style-name="Normal"/>
          </table:covered-table-cell>
          <table:table-cell table:style-name="TableCell399">
            <text:p text:style-name="Normal"/>
          </table:table-cell>
          <table:table-cell table:style-name="TableCell400">
            <text:p text:style-name="Normal"/>
          </table:table-cell>
          <table:table-cell table:style-name="TableCell401">
            <text:p text:style-name="Normal"/>
          </table:table-cell>
          <table:covered-table-cell>
            <text:p text:style-name="Normal"/>
          </table:covered-table-cell>
        </table:table-row>
        <table:table-row table:style-name="TableRow402">
          <table:table-cell table:style-name="TableCell403" table:number-rows-spanned="5">
            <text:p text:style-name="Normal"/>
          </table:table-cell>
          <table:table-cell table:style-name="TableCell404" table:number-rows-spanned="5">
            <text:p text:style-name="Normal"/>
          </table:table-cell>
          <table:table-cell table:style-name="TableCell405" table:number-rows-spanned="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able:number-rows-spanned="5">
            <text:p text:style-name="Normal"/>
          </table:table-cell>
        </table:table-row>
        <table:table-row table:style-name="TableRow410">
          <table:covered-table-cell>
            <text:p text:style-name="Normal"/>
          </table:covered-table-cell>
          <table:covered-table-cell>
            <text:p text:style-name="Normal"/>
          </table:covered-table-cell>
          <table:covered-table-cell>
            <text:p text:style-name="Normal"/>
          </table:covered-table-cell>
          <table:table-cell table:style-name="TableCell411">
            <text:p text:style-name="Normal"/>
          </table:table-cell>
          <table:table-cell table:style-name="TableCell412">
            <text:p text:style-name="Normal"/>
          </table:table-cell>
          <table:table-cell table:style-name="TableCell413">
            <text:p text:style-name="Normal"/>
          </table:table-cell>
          <table:covered-table-cell>
            <text:p text:style-name="Normal"/>
          </table:covered-table-cell>
        </table:table-row>
        <table:table-row table:style-name="TableRow414">
          <table:covered-table-cell>
            <text:p text:style-name="Normal"/>
          </table:covered-table-cell>
          <table:covered-table-cell>
            <text:p text:style-name="Normal"/>
          </table:covered-table-cell>
          <table:covered-table-cell>
            <text:p text:style-name="Normal"/>
          </table:covered-table-cell>
          <table:table-cell table:style-name="TableCell415">
            <text:p text:style-name="Normal"/>
          </table:table-cell>
          <table:table-cell table:style-name="TableCell416">
            <text:p text:style-name="Normal"/>
          </table:table-cell>
          <table:table-cell table:style-name="TableCell417">
            <text:p text:style-name="Normal"/>
          </table:table-cell>
          <table:covered-table-cell>
            <text:p text:style-name="Normal"/>
          </table:covered-table-cell>
        </table:table-row>
        <table:table-row table:style-name="TableRow418">
          <table:covered-table-cell>
            <text:p text:style-name="Normal"/>
          </table:covered-table-cell>
          <table:covered-table-cell>
            <text:p text:style-name="Normal"/>
          </table:covered-table-cell>
          <table:covered-table-cell>
            <text:p text:style-name="Normal"/>
          </table:covered-table-cell>
          <table:table-cell table:style-name="TableCell419">
            <text:p text:style-name="Normal"/>
          </table:table-cell>
          <table:table-cell table:style-name="TableCell420">
            <text:p text:style-name="Normal"/>
          </table:table-cell>
          <table:table-cell table:style-name="TableCell421">
            <text:p text:style-name="Normal"/>
          </table:table-cell>
          <table:covered-table-cell>
            <text:p text:style-name="Normal"/>
          </table:covered-table-cell>
        </table:table-row>
        <table:table-row table:style-name="TableRow422">
          <table:covered-table-cell>
            <text:p text:style-name="Normal"/>
          </table:covered-table-cell>
          <table:covered-table-cell>
            <text:p text:style-name="Normal"/>
          </table:covered-table-cell>
          <table:covered-table-cell>
            <text:p text:style-name="Normal"/>
          </table:covered-table-cell>
          <table:table-cell table:style-name="TableCell423">
            <text:p text:style-name="Normal"/>
          </table:table-cell>
          <table:table-cell table:style-name="TableCell424">
            <text:p text:style-name="Normal"/>
          </table:table-cell>
          <table:table-cell table:style-name="TableCell425">
            <text:p text:style-name="Normal"/>
          </table:table-cell>
          <table:covered-table-cell>
            <text:p text:style-name="Normal"/>
          </table:covered-table-cell>
        </table:table-row>
      </table:table>
      <text:p text:style-name="P426"/>
      <text:p text:style-name="P427">Taikytos želdinių/žėlinių apsaugos priemonės ir rekomendacijos želdinių/žėlinių apsaugai ir priežiūrai pagerinti (jei reikia)<text:s/><text:tab/></text:p>
      <text:p text:style-name="P428">_<text:tab/></text:p>
      <text:p text:style-name="P429">_<text:tab/></text:p>
      <text:p text:style-name="P430">_<text:tab/></text:p>
      <text:p text:style-name="P431">_<text:tab/></text:p>
      <text:p text:style-name="P432"/>
      <text:p text:style-name="P433">Apskaitant dalyvavo:</text:p>
      <text:p text:style-name="P434"/>
      <text:p text:style-name="P435">Miško savininkas<text:s/><text:tab/>_____________<text:tab/>________________</text:p>
      <text:p text:style-name="P436">(parašas)<text:s/><text:tab/>(vardas, pavardė)</text:p>
      <text:p text:style-name="P437"/>
      <text:p text:style-name="P438">_______________________<text:tab/>___________<text:tab/>________________</text:p>
      <text:p text:style-name="P439">(apskaitą atlikusio asmens pareigų pavadinimas)<text:s/><text:tab/>(parašas)<text:s/><text:tab/>(vardas, pavardė)</text:p>
      <text:p text:style-name="Normal"/>
      <text:p text:style-name="P440">_________________</text:p>
      <text:p text:style-name="P441">Priedo pakeitimai:</text:p>
      <text:p text:style-name="P442"><text:span text:style-name="T443">Nr.<text:s/></text:span><text:a xlink:href="https://www.e-tar.lt/portal/legalAct.html?documentId=TAR.25D4A657596C" office:target-frame-name="_top" xlink:show="replace"><text:span text:style-name="T444">3D-155/D1-93</text:span></text:a><text:span text:style-name="T445">, 2009-03-10, Žin., 2009, Nr. 30-1204 (2009-03-19), i. k. 1092330ISAK55/D1-9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žemės ūkio ministerija, Lietuvos Respublikos a</text:span><text:span text:style-name="T455">plinkos ministerija, Įsakymas</text:span></text:p>
      <text:p text:style-name="P456"><text:span text:style-name="T457">Nr.<text:s/></text:span><text:a xlink:href="https://www.e-tar.lt/portal/legalAct.html?documentId=TAR.63C369DC07CA" office:target-frame-name="_top" xlink:show="replace"><text:span text:style-name="T458">3D-495/D1-452</text:span></text:a><text:span text:style-name="T459">, 2004-08-26, Žin., 2004, Nr. 142-5215 (2004-09-23), i. k. 1042330ISAK5/D1-452</text:span></text:p>
      <text:p text:style-name="P460"><text:span text:style-name="T461">Dėl Lietuvos Respublikos žemės ūkio ministro ir<text:s/></text:span><text:span text:style-name="T462">Lietuvos Respublikos aplinkos ministro 2004 m. kovo 29 d. įsakymo Nr. 3D-130/D1-144 "Dėl miško įveisimo ne miško žemėje" pakeitimo</text:span></text:p>
      <text:p text:style-name="P463"/>
      <text:p text:style-name="P464"><text:span text:style-name="T465">2.</text:span></text:p>
      <text:p text:style-name="P466"><text:span text:style-name="T467">Lietuvos Respublikos žemės ūkio ministerija, Lietuvos Respublikos aplinkos ministerija, Įsakymas</text:span></text:p>
      <text:p text:style-name="P468"><text:span text:style-name="T469">Nr.<text:s/></text:span><text:a xlink:href="https://www.e-tar.lt/portal/legalAct.html?documentId=TAR.BC6591FDD1D2" office:target-frame-name="_top" xlink:show="replace"><text:span text:style-name="T470">3D-416/D1-499</text:span></text:a><text:span text:style-name="T471">, 2006-10-30, Žin., 2006, Nr. 120-4570 (2006-11-09), i. k. 1062330ISAK6/D1-499</text:span></text:p>
      <text:p text:style-name="P472"><text:span text:style-name="T473">Dėl Lietuvos Respublikos žemės ūkio ministro ir Lietuvos Respublikos aplinkos ministro 2004 m. kovo 29</text:span><text:span text:style-name="T474"><text:s/>d. įsakymo Nr. 3D-130/D1-144 "Dėl miško įveisimo ne miško žemėje" pakeitimo</text:span></text:p>
      <text:p text:style-name="P475"/>
      <text:p text:style-name="P476"><text:span text:style-name="T477">3.</text:span></text:p>
      <text:p text:style-name="P478"><text:span text:style-name="T479">Lietuvos Respublikos aplinkos ministerija, Lietuvos Respublikos žemės ūkio ministerija, Įsakymas</text:span></text:p>
      <text:p text:style-name="P480"><text:span text:style-name="T481">Nr.<text:s/></text:span><text:a xlink:href="https://www.e-tar.lt/portal/legalAct.html?documentId=TAR.25D4A657596C" office:target-frame-name="_top" xlink:show="replace"><text:span text:style-name="T482">3D-155/D1-93</text:span></text:a><text:span text:style-name="T483">, 2009-03-10, Žin., 2009, Nr. 30-1204 (2009-03-19), i. k. 1092330ISAK55/D1-93</text:span></text:p>
      <text:p text:style-name="P484"><text:span text:style-name="T485">Dėl Lietuvos Respublikos žemės ūkio ministro ir Lietuvos Respublikos aplinkos ministro 2004 m. kovo 29 d. įsakymo Nr. 3D-130/D1-144 "Dėl miško įveisimo ne miš</text:span><text:span text:style-name="T486">ko žemėje"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268" meta:word-count="2884" meta:character-count="22805" meta:row-count="672" meta:non-whitespace-character-count="20189"/>
  </office:meta>
</office:document-meta>
</file>