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ptos" style:letter-kerning="true" style:font-size-complex="12pt"/>
    </style:style>
    <style:style style:name="T82" style:parent-style-name="DefaultParagraphFont" style:family="text">
      <style:text-properties style:font-name-asian="Aptos" style:letter-kerning="true" style:font-size-complex="12pt"/>
    </style:style>
    <style:style style:name="T83" style:parent-style-name="DefaultParagraphFont" style:family="text">
      <style:text-properties style:font-name-asian="Aptos" style:letter-kerning="true" style:font-size-complex="12pt"/>
    </style:style>
    <style:style style:name="T84" style:parent-style-name="DefaultParagraphFont" style:family="text">
      <style:text-properties style:font-name-asian="Aptos" style:letter-kerning="true" style:font-size-complex="12pt"/>
    </style:style>
    <style:style style:name="T85" style:parent-style-name="DefaultParagraphFont" style:family="text">
      <style:text-properties style:font-name-asian="Aptos" style:letter-kerning="true"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fo:font-size="10pt" style:font-size-asian="10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02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602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59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6.6%"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16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166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ptos" style:letter-kerning="true" style:font-size-complex="12pt"/>
    </style:style>
    <style:style style:name="T214" style:parent-style-name="DefaultParagraphFont" style:family="text">
      <style:text-properties style:font-name-asian="Aptos" style:letter-kerning="true" style:font-size-complex="12pt"/>
    </style:style>
    <style:style style:name="T215" style:parent-style-name="DefaultParagraphFont" style:family="text">
      <style:text-properties style:font-name-asian="Aptos"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16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fo:margin-left="4.2333in" style:page-number="1">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margin-left="4.3312in" fo:text-indent="-0.097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ext-properties style:font-name-asian="Calibri" fo:font-weight="bold" style:font-weight-asian="bold" style:font-size-complex="12pt"/>
    </style:style>
    <style:style style:name="TableColumn247" style:family="table-column">
      <style:table-column-properties style:column-width="0.8618in" style:use-optimal-column-width="false"/>
    </style:style>
    <style:style style:name="TableColumn248" style:family="table-column">
      <style:table-column-properties style:column-width="1.2013in" style:use-optimal-column-width="false"/>
    </style:style>
    <style:style style:name="TableColumn249" style:family="table-column">
      <style:table-column-properties style:column-width="3.9368in" style:use-optimal-column-width="false"/>
    </style:style>
    <style:style style:name="Table246" style:family="table">
      <style:table-properties style:width="6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10pt" style:font-size-asian="10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font-size-complex="12pt"/>
    </style:style>
    <style:style style:name="P272" style:parent-style-name="Normal" style:family="paragraph">
      <style:paragraph-properties fo:text-align="center"/>
      <style:text-properties fo:color="#000000" fo:font-size="10pt" style:font-size-asian="10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fo:font-size="10pt" style:font-size-asian="10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8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3"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font-size-complex="12pt"/>
    </style:style>
    <style:style style:name="P287" style:parent-style-name="Normal" style:family="paragraph">
      <style:paragraph-properties fo:text-align="center"/>
      <style:text-properties fo:color="#000000"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1034in">
        <style:tab-stops>
          <style:tab-stop style:type="left" style:position="0.1in"/>
          <style:tab-stop style:type="left" style:position="0.2583in"/>
        </style:tab-stops>
      </style:paragraph-properties>
    </style:style>
    <style:style style:name="T292" style:parent-style-name="DefaultParagraphFont" style:family="text">
      <style:text-properties fo:color="#000000" fo:font-size="10pt" style:font-size-asian="10pt" style:font-size-complex="12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color="#000000" fo:font-size="10pt" style:font-size-asian="10pt" style:font-size-complex="12pt"/>
    </style:style>
    <style:style style:name="P29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8" style:parent-style-name="Normal" style:family="paragraph">
      <style:paragraph-properties fo:margin-left="0.1034in">
        <style:tab-stops>
          <style:tab-stop style:type="left" style:position="0.1in"/>
          <style:tab-stop style:type="left" style:position="0.2583in"/>
        </style:tab-stops>
      </style:paragraph-properties>
    </style:style>
    <style:style style:name="T299" style:parent-style-name="DefaultParagraphFont" style:family="text">
      <style:text-properties fo:color="#000000" fo:font-size="10pt" style:font-size-asian="10pt" style:font-size-complex="12pt"/>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style:text-position="super 65%" fo:font-size="10pt" style:font-size-asian="10pt" style:font-size-complex="12pt"/>
    </style:style>
    <style:style style:name="T302" style:parent-style-name="DefaultParagraphFont" style:family="text">
      <style:text-properties fo:color="#000000" fo:font-size="10pt" style:font-size-asian="10pt" style:font-size-complex="12pt"/>
    </style:style>
    <style:style style:name="T303" style:parent-style-name="DefaultParagraphFont" style:family="text">
      <style:text-properties fo:color="#000000" style:text-position="super 65%" fo:font-size="10pt" style:font-size-asian="10pt" style:font-size-complex="12pt"/>
    </style:style>
    <style:style style:name="T304" style:parent-style-name="DefaultParagraphFont" style:family="text">
      <style:text-properties fo:color="#000000" fo:font-size="10pt" style:font-size-asian="10pt" style:font-size-complex="12pt"/>
    </style:style>
    <style:style style:name="P305" style:parent-style-name="Normal" style:family="paragraph">
      <style:paragraph-properties fo:margin-left="0.1034in">
        <style:tab-stops>
          <style:tab-stop style:type="left" style:position="0.1in"/>
          <style:tab-stop style:type="left" style:position="0.2583in"/>
        </style:tab-stops>
      </style:paragraph-properties>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color="#000000" style:text-position="super 65%"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P30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2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3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3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332" style:family="table-row">
      <style:table-row-properties style:min-row-height="3.548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style>
    <style:style style:name="P339" style:parent-style-name="Normal" style:family="paragraph">
      <style:text-properties fo:color="#000000"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2"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43" style:parent-style-name="DefaultParagraphFont" style:family="text">
      <style:text-properties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9" style:parent-style-name="Normal" style:family="paragraph">
      <style:paragraph-properties fo:keep-with-next="always" fo:margin-right="0.2423in">
        <style:tab-stops>
          <style:tab-stop style:type="left" style:position="0.202in"/>
        </style:tab-stops>
      </style:paragraph-properties>
    </style:style>
    <style:style style:name="T350" style:parent-style-name="DefaultParagraphFont" style:family="text">
      <style:text-properties fo:color="#000000" fo:font-size="10pt" style:font-size-asian="10pt"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font-size-complex="12pt"/>
    </style:style>
    <style:style style:name="T353" style:parent-style-name="DefaultParagraphFont" style:family="text">
      <style:text-properties fo:color="#000000" style:text-position="super 65%" fo:font-size="10pt" style:font-size-asian="10pt" style:font-size-complex="12pt"/>
    </style:style>
    <style:style style:name="T354" style:parent-style-name="DefaultParagraphFont" style:family="text">
      <style:text-properties fo:color="#000000" fo:font-size="10pt" style:font-size-asian="10pt" style:font-size-complex="12pt"/>
    </style:style>
    <style:style style:name="P35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56"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color="#000000" fo:font-size="10pt" style:font-size-asian="10pt" style:font-size-complex="12pt"/>
    </style:style>
    <style:style style:name="T359" style:parent-style-name="DefaultParagraphFont" style:family="text">
      <style:text-properties fo:color="#000000" style:text-position="sub 65%" fo:font-size="10pt" style:font-size-asian="10pt" style:font-size-complex="12pt"/>
    </style:style>
    <style:style style:name="T360" style:parent-style-name="DefaultParagraphFont" style:family="text">
      <style:text-properties fo:color="#000000" fo:font-size="10pt" style:font-size-asian="10pt" style:font-size-complex="12pt"/>
    </style:style>
    <style:style style:name="P36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6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63"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6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65" style:parent-style-name="Normal" style:family="paragraph">
      <style:paragraph-properties fo:keep-with-next="always" fo:margin-right="0.2423in">
        <style:tab-stops>
          <style:tab-stop style:type="left" style:position="0.202in"/>
        </style:tab-stops>
      </style:paragraph-properties>
      <style:text-properties fo:font-size="10pt" style:font-size-asian="10pt" style:font-size-complex="12pt"/>
    </style:style>
    <style:style style:name="P366"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67"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68"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69"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70"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71"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72"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373" style:parent-style-name="Normal" style:family="paragraph">
      <style:paragraph-properties fo:keep-with-next="always" fo:margin-right="0.2423in">
        <style:tab-stops>
          <style:tab-stop style:type="left" style:position="0.202in"/>
        </style:tab-stops>
      </style:paragraph-properties>
    </style:style>
    <style:style style:name="T374" style:parent-style-name="DefaultParagraphFont" style:family="text">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P382" style:parent-style-name="Normal" style:family="paragraph">
      <style:text-properties fo:color="#000000" fo:font-size="10pt" style:font-size-asian="10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Calibri" fo:color="#212121" fo:font-size="10pt" style:font-size-asian="10pt" style:language-asian="lt" style:country-asian="L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color="#000000" fo:font-size="10pt" style:font-size-asian="10pt"/>
    </style:style>
    <style:style style:name="T392" style:parent-style-name="DefaultParagraphFont" style:family="text">
      <style:text-properties style:font-name-asian="Calibri" fo:color="#000000" fo:font-size="10pt" style:font-size-asian="10pt"/>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fo:color="#000000" fo:font-size="10pt" style:font-size-asian="10pt"/>
    </style:style>
    <style:style style:name="T395" style:parent-style-name="DefaultParagraphFont" style:family="text">
      <style:text-properties style:font-name-asian="Calibri"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5%" fo:font-size="10pt" style:font-size-asian="10pt" style:font-size-complex="12pt"/>
    </style:style>
    <style:style style:name="T399" style:parent-style-name="DefaultParagraphFont" style:family="text">
      <style:text-properties fo:color="#000000" fo:font-size="10pt" style:font-size-asian="10pt" style:font-size-complex="12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font-size-complex="12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font-size-complex="12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font-size-complex="12pt"/>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color="#000000" fo:font-size="10pt" style:font-size-asian="10pt" style:font-size-complex="12pt"/>
    </style:style>
    <style:style style:name="T419" style:parent-style-name="DefaultParagraphFont" style:family="text">
      <style:text-properties fo:font-size="10pt" style:font-size-asian="10pt" style:font-size-complex="12pt"/>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color="#000000" fo:font-size="10pt" style:font-size-asian="10pt" style:font-size-complex="12pt"/>
    </style:style>
    <style:style style:name="T422" style:parent-style-name="DefaultParagraphFont" style:family="text">
      <style:text-properties fo:font-size="10pt" style:font-size-asian="10pt" style:font-size-complex="12pt"/>
    </style:style>
    <style:style style:name="T423" style:parent-style-name="DefaultParagraphFont" style:family="text">
      <style:text-properties fo:font-size="10pt" style:font-size-asian="10pt" style:font-size-complex="12pt"/>
    </style:style>
    <style:style style:name="P424" style:parent-style-name="Normal" style:family="paragraph">
      <style:paragraph-properties fo:text-align="justify"/>
      <style:text-properties fo:font-size="10pt" style:font-size-asian="10pt" style:font-size-complex="12pt"/>
    </style:style>
    <style:style style:name="P425" style:parent-style-name="Normal" style:family="paragraph">
      <style:paragraph-properties fo:text-align="justify"/>
      <style:text-properties fo:font-size="10pt" style:font-size-asian="10pt" style:font-size-complex="12pt"/>
    </style:style>
    <style:style style:name="P426" style:parent-style-name="Normal" style:family="paragraph">
      <style:paragraph-properties fo:text-align="justify"/>
      <style:text-properties fo:font-size="10pt" style:font-size-asian="10pt" style:font-size-complex="12pt"/>
    </style:style>
    <style:style style:name="P427" style:parent-style-name="Normal" style:family="paragraph">
      <style:paragraph-properties fo:text-align="justify"/>
      <style:text-properties fo:font-size="10pt" style:font-size-asian="10pt" style:font-size-complex="12pt"/>
    </style:style>
    <style:style style:name="P428" style:parent-style-name="Normal" style:family="paragraph">
      <style:paragraph-properties fo:text-align="justify"/>
      <style:text-properties fo:font-size="10pt" style:font-size-asian="10pt" style:font-size-complex="12pt"/>
    </style:style>
    <style:style style:name="P429"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3" style:family="paragraph">
      <style:paragraph-properties fo:break-before="page" fo:margin-left="4.2333in" style:page-number="1">
        <style:tab-stops/>
      </style:paragraph-properties>
      <style:text-properties style:font-size-complex="12pt"/>
    </style:style>
    <style:style style:name="P443" style:parent-style-name="Normal" style:family="paragraph">
      <style:paragraph-properties fo:margin-left="4.2333in">
        <style:tab-stops/>
      </style:paragraph-properties>
      <style:text-properties style:font-size-complex="12pt"/>
    </style:style>
    <style:style style:name="P444" style:parent-style-name="Normal" style:family="paragraph">
      <style:paragraph-properties fo:margin-left="4.3312in" fo:text-indent="-0.097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2166in"/>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vertical-align="baseline"/>
      <style:text-properties fo:font-size="10pt" style:font-size-asian="10pt" fo:hyphenate="false"/>
    </style:style>
    <style:style style:name="TableColumn452" style:family="table-column">
      <style:table-column-properties style:column-width="0.9611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3.8409in" style:use-optimal-column-width="false"/>
    </style:style>
    <style:style style:name="Table451" style:family="table">
      <style:table-properties style:width="5.8854in" fo:margin-left="0in" table:align="lef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fo:font-weight="bold" style:font-weight-asian="bold" fo:color="#000000" fo:font-size="10pt" style:font-size-asian="10pt" fo:hyphenate="false"/>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fo:color="#000000" fo:font-size="10pt" style:font-size-asian="10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5in"/>
        </style:tab-stops>
      </style:paragraph-properties>
      <style:text-properties fo:font-size="10pt" style:font-size-asian="10pt"/>
    </style:style>
    <style:style style:name="P481" style:parent-style-name="Normal" style:family="paragraph">
      <style:paragraph-properties>
        <style:tab-stops>
          <style:tab-stop style:type="left" style:position="0.0229in"/>
        </style:tab-stops>
      </style:paragraph-properties>
      <style:text-properties fo:font-size="10pt" style:font-size-asian="10pt"/>
    </style:style>
    <style:style style:name="P482" style:parent-style-name="Normal" style:family="paragraph">
      <style:paragraph-properties>
        <style:tab-stops>
          <style:tab-stop style:type="left" style:position="0.0229in"/>
        </style:tab-stops>
      </style:paragraph-properties>
      <style:text-properties fo:font-size="10pt" style:font-size-asian="10pt"/>
    </style:style>
    <style:style style:name="P483" style:parent-style-name="Normal" style:family="paragraph">
      <style:paragraph-properties>
        <style:tab-stops>
          <style:tab-stop style:type="left" style:position="0.121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style:tab-stops>
          <style:tab-stop style:type="left" style:position="0.1215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left" style:position="0.5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498" style:parent-style-name="Normal" style:family="paragraph">
      <style:paragraph-properties style:vertical-align="baseline">
        <style:tab-stops>
          <style:tab-stop style:type="left" style:position="0.0229in"/>
        </style:tab-stops>
      </style:paragraph-properties>
      <style:text-properties fo:hyphenate="false"/>
    </style:style>
    <style:style style:name="T499" style:parent-style-name="DefaultParagraphFont" style:family="text">
      <style:text-properties fo:font-size="10pt" style:font-size-asian="10pt"/>
    </style:style>
    <style:style style:name="T500" style:parent-style-name="DefaultParagraphFont" style:family="text">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fo:color="#000000" fo:font-size="10pt" style:font-size-asian="10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5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14" style:parent-style-name="Normal" style:family="paragraph">
      <style:paragraph-properties>
        <style:tab-stops>
          <style:tab-stop style:type="left" style:position="0.5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font-weight="bold" style:font-weight-asian="bold"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weight="bold" style:font-weight-asian="bold"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paragraph-properties>
        <style:tab-stops>
          <style:tab-stop style:type="left" style:position="0.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style:tab-stops>
          <style:tab-stop style:type="left" style:position="0.5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style:tab-stops>
          <style:tab-stop style:type="left" style:position="0.5in"/>
        </style:tab-stops>
      </style:paragraph-properties>
      <style:text-properties fo:font-size="10pt" style:font-size-asian="10pt"/>
    </style:style>
    <style:style style:name="P551" style:parent-style-name="Normal" style:family="paragraph">
      <style:paragraph-properties>
        <style:tab-stops>
          <style:tab-stop style:type="left" style:position="0.5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color="#FF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5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paragraph-properties>
        <style:tab-stops>
          <style:tab-stop style:type="left" style:position="0.0229in"/>
        </style:tab-stops>
      </style:paragraph-properties>
      <style:text-properties style:font-weight-complex="bold" fo:font-size="10pt" style:font-size-asian="10pt"/>
    </style:style>
    <style:style style:name="P575" style:parent-style-name="Normal" style:family="paragraph">
      <style:paragraph-properties>
        <style:tab-stops>
          <style:tab-stop style:type="left" style:position="0.0229in"/>
        </style:tab-stops>
      </style:paragraph-properties>
      <style:text-properties style:font-weight-complex="bold" fo:font-size="10pt" style:font-size-asian="10pt"/>
    </style:style>
    <style:style style:name="P576" style:parent-style-name="Normal" style:family="paragraph">
      <style:paragraph-properties>
        <style:tab-stops>
          <style:tab-stop style:type="left" style:position="0.0229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fo:color="#EE0000" fo:font-size="10pt" style:font-size-asian="10pt"/>
    </style:style>
    <style:style style:name="T580" style:parent-style-name="DefaultParagraphFont" style:family="text">
      <style:text-properties fo:color="#EE0000" fo:font-size="10pt" style:font-size-asian="10pt"/>
    </style:style>
    <style:style style:name="P581" style:parent-style-name="Normal" style:family="paragraph">
      <style:paragraph-properties>
        <style:tab-stops>
          <style:tab-stop style:type="left" style:position="0.5in"/>
        </style:tab-stops>
      </style:paragraph-properties>
      <style:text-properties fo:color="#000000" fo:font-size="10pt" style:font-size-asian="10pt"/>
    </style:style>
    <style:style style:name="P582" style:parent-style-name="Normal" style:family="paragraph">
      <style:paragraph-properties>
        <style:tab-stops>
          <style:tab-stop style:type="left" style:position="0.5in"/>
        </style:tab-stops>
      </style:paragraph-properties>
      <style:text-properties fo:color="#000000" fo:font-size="10pt" style:font-size-asian="10pt"/>
    </style:style>
    <style:style style:name="P583" style:parent-style-name="Normal" style:family="paragraph">
      <style:paragraph-properties>
        <style:tab-stops>
          <style:tab-stop style:type="left" style:position="0.5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text-position="super 65%"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style:tab-stops>
          <style:tab-stop style:type="left" style:position="0.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ext-properties fo:color="#000000" fo:font-size="10pt" style:font-size-asian="10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style:font-weight-complex="bold" fo:color="#000000" fo:font-size="10pt" style:font-size-asian="10pt"/>
    </style:style>
    <style:style style:name="T614" style:parent-style-name="DefaultParagraphFont" style:family="text">
      <style:text-properties style:font-weight-complex="bold" fo:font-size="10pt" style:font-size-asian="10pt"/>
    </style:style>
    <style:style style:name="T615" style:parent-style-name="DefaultParagraphFont" style:family="text">
      <style:text-properties style:font-weight-complex="bold"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color="#000000" fo:font-size="10pt" style:font-size-asian="10pt"/>
    </style:style>
    <style:style style:name="P621" style:parent-style-name="Normal" style:family="paragraph">
      <style:paragraph-properties>
        <style:tab-stops>
          <style:tab-stop style:type="left" style:position="0.5in"/>
        </style:tab-stops>
      </style:paragraph-properties>
      <style:text-properties fo:font-size="10pt" style:font-size-asian="10pt"/>
    </style:style>
    <style:style style:name="P622" style:parent-style-name="Normal" style:family="paragraph">
      <style:paragraph-properties>
        <style:tab-stops>
          <style:tab-stop style:type="left" style:position="0.5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FF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color="#000000" fo:font-size="10pt" style:font-size-asian="10pt"/>
    </style:style>
    <style:style style:name="P637" style:parent-style-name="Normal" style:family="paragraph">
      <style:text-properties fo:color="#000000"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style:tab-stops>
          <style:tab-stop style:type="left" style:position="0.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0">Lietuvos Respublikos sveikatos<text:s/></text:p>
      <text:p text:style-name="P51">apsaugos ministro 2004 m. balandžio 8 d.<text:s/></text:p>
      <text:p text:style-name="P52">įsakymu Nr. V-208</text:p>
      <text:p text:style-name="P53">(Lietuvos Respublikos sveikatos<text:s/></text:p>
      <text:p text:style-name="P54">apsaugos ministro 2018 m. gegužės 23 d.<text:s/></text:p>
      <text:p text:style-name="P55">įsakymo Nr. V-598</text:p>
      <text:p text:style-name="P56">redakcija)</text:p>
      <text:p text:style-name="P57"/>
      <text:p text:style-name="P58"/>
      <text:p text:style-name="P59"><text:span text:style-name="T60">BŪTINOSIOS MEDICINOS PAGALBOS TEIKIMO TVARKOS IR MASTO APRAŠAS<text:s/></text:span></text:p>
      <text:p text:style-name="P61"/>
      <text:p text:style-name="P62"><text:span text:style-name="T63">1</text:span><text:span text:style-name="T64">. Būtinosios medicinos pagalbos teikimo tvarkos ir masto aprašas (toliau – Aprašas) nustato būtinosios medicinos<text:s/></text:span><text:span text:style-name="T65">pagalbos teikimo tvarką ir mastą.</text:span></text:p>
      <text:p text:style-name="P66"><text:span text:style-name="T67">2</text:span><text:span text:style-name="T68">. Pirmoji medicinos pagalba teikiama vadovaujantis Lietuvos Respublikos Vyriausybės 2003 m. gegužės 14 d. nutarimu Nr. 590 „Dėl Profesijų, darbų ir veiklos sričių darbuotojų bei transporto priemonių vairuotojų, buvusi</text:span><text:span text:style-name="T69">ų kartu su nukentėjusiaisiais ar ligoniais nelaimingų atsitikimų ar ūmaus gyvybei pavojingo susirgimo vietose ir privalančių suteikti jiems pirmąją pagalbą, sąrašo patvirtinimo, taip pat įstatymų<text:s/></text:span><text:soft-page-break/><text:span text:style-name="T70">nustatytų kitų asmenų kompetencijos šiais klausimais nustaty</text:span><text:span text:style-name="T71">mo“, Lietuvos <text:s/>Respublikos <text:s/>sveikatos <text:s/>apsaugos <text:s/>ministro <text:s/>2003 m. <text:s/>liepos 11 d. įsakymu Nr. V-450 „Dėl Asmens sveikatos priežiūros įstaigos pirmosios medicinos pagalbos rinkinio aprašo, Pirmosios pagalbos rinkinio aprašo ir Asmens sveikatos priežiūros ir<text:s/></text:span><text:span text:style-name="T72">farmacijos specialistų kompetencijos teikiant pirmąją medicinos pagalbą aprašo patvirtinimo“ ir Lietuvos Respublikos sveikatos apsaugos ministro 2011 m. rugpjūčio 31 d. įsakymu Nr. V-822 „Dėl gaivinimo standartų patvirtinimo“.<text:s/></text:span></text:p>
      <text:p text:style-name="P73">Punkto pakeitimai:</text:p>
      <text:p text:style-name="P74"><text:span text:style-name="T75">Nr.<text:s/></text:span><text:a xlink:href="https://www.e-tar.lt/portal/legalAct.html?documentId=02d2b701dc9f11f08918e1adc7c5b1ec" office:target-frame-name="_top" xlink:show="replace"><text:span text:style-name="T76">V-1174</text:span></text:a><text:span text:style-name="T77">, 2025-12-19, paskelbta TAR 2025-12-19, i. k. 2025-21992</text:span></text:p>
      <text:p text:style-name="Normal"/>
      <text:p text:style-name="P78"><text:span text:style-name="T79">3</text:span><text:span text:style-name="T80">.<text:s/></text:span><text:span text:style-name="T81">Asmens sveikatos priežiūros įstaigose (teikiančiose ambulatorines ir (ar) stacionarines <text:s/>pas</text:span><text:span text:style-name="T82">laugas), išskyrus socialinės globos įstaigas, turinčias asmens sveikatos priežiūros veiklos licenciją, suteikiančią teisę teikti ambulatorines psichikos sveikatos priežiūros paslaugas ir (arba) slaugos paslaugas, teikiama skubioji medicinos pagalba yra <text:s/>as</text:span><text:span text:style-name="T83">mens sveikatos priežiūros paslauga, kurią teikia gydytojas ir (arba) kiti asmens sveikatos priežiūros <text:s/>specialistai. Skubioji medicinos pagalba teikiama nedelsiant (1 kategorija) arba neatidėliotinai (2, 3, 4 kategorijos) dėl ūmių klinikinių būklių, nurody</text:span><text:span text:style-name="T84">tų Vaikų skubiosios medicinos pagalbos masto lentelės (Aprašo 1<text:s/></text:span><text:soft-page-break/><text:span text:style-name="T85">priedas) ir Suaugusiųjų skubiosios medicinos pagalbos masto lentelės (Aprašo 2 priedas) (toliau – lentelės) 3 skiltyje.</text:span><text:s/></text:p>
      <text:p text:style-name="P86">Punkto pakeitimai:</text:p>
      <text:p text:style-name="P87"><text:span text:style-name="T88">Nr.<text:s/></text:span><text:a xlink:href="https://www.e-tar.lt/portal/legalAct.html?documentId=aed2a7a0cb8611ec8d9390588bf2de65" office:target-frame-name="_top" xlink:show="replace"><text:span text:style-name="T89">V-911</text:span></text:a><text:span text:style-name="T90">, 2022-05-04, paskelbta TAR 2022-05-04, i. k. 2022-09412</text:span></text:p>
      <text:p text:style-name="P91"><text:span text:style-name="T92">Nr.<text:s/></text:span><text:a xlink:href="https://www.e-tar.lt/portal/legalAct.html?documentId=02d2b701dc9f11f08918e1adc7c5b1ec" office:target-frame-name="_top" xlink:show="replace"><text:span text:style-name="T93">V-1174</text:span></text:a><text:span text:style-name="T94">, 2025-12-19, paskelbta TAR 2025-12-</text:span><text:span text:style-name="T95">19, i. k. 2025-21992</text:span></text:p>
      <text:p text:style-name="Normal"/>
      <text:p text:style-name="P96"><text:span text:style-name="T97">3</text:span><text:span text:style-name="T98">1</text:span><text:span text:style-name="T99">.</text:span><text:span text:style-name="T100"><text:s/></text:span><text:span text:style-name="T101">Socialinės globos įstaigose, turinčiose asmens sveikatos priežiūros veiklos licenciją, suteikiančią teisę teikti ambulatorines psichikos sveikatos priežiūros paslaugas ir (arba) slaugos paslaugas, skubioji medicinos pagalba te</text:span><text:span text:style-name="T102">ikiama tik dėl Aprašo 1 priedo 2 kategorijos 22 punkte ir 3 kategorijos 10 punkte bei Aprašo 2 priedo 2 kategorijos 8 punkte ir 3 kategorijos 12 punkte nurodytų klinikinių būklių (toliau šiame punkte – ši skubioji medicinos pagalba). Ši skubioji medicinos<text:s/></text:span><text:span text:style-name="T103">pagalba gali būti teikiama gydytojo psichiatro arba gydytojo vaikų ir paauglių psichiatro ir (arba) psichikos sveikatos slaugytojo. Psichikos sveikatos slaugytojas, teikdamas šią skubiąją pagalbą, gali naudoti tik pagalbos ne vaistais priemones (pvz., nura</text:span><text:span text:style-name="T104">minimas žodžiu, individualios elgesio korekcijos strategijos, aplinkos dirgiklių pašalinimas, aplinkos pritaikymas, fizinio suvaržymo priemonių taikymas Lietuvos Respublikos psichikos sveikatos priežiūros įstatyme nustatytais atvejais ir tvarka).</text:span><text:span text:style-name="T105"><text:s/></text:span></text:p>
      <text:p text:style-name="P106">Papildyta punktu:</text:p>
      <text:p text:style-name="P107"><text:span text:style-name="T108">Nr.<text:s/></text:span><text:a xlink:href="https://www.e-tar.lt/portal/legalAct.html?documentId=aed2a7a0cb8611ec8d9390588bf2de65" office:target-frame-name="_top" xlink:show="replace"><text:span text:style-name="T109">V-911</text:span></text:a><text:span text:style-name="T110">, 2022-05-04, paskelbta TAR 2022-05-04, i. k. 2022-09412</text:span></text:p>
      <text:p text:style-name="Normal"/>
      <text:p text:style-name="P111"><text:span text:style-name="T112">4</text:span><text:span text:style-name="T113">. Gimdyvei gimdymo metu teikiamos asmens sveikatos priežiūros paslaugos <text:s/>nepriskiriamos <text:s/>skubiajai medicinos pagalbai, tačiau asmens sveikatos priežiūros įstaiga privalo <text:s/>suteikti gimdyvei reikalingą medicinos pagalbą.</text:span></text:p>
      <text:p text:style-name="P114"><text:span text:style-name="T115">5</text:span><text:span text:style-name="T116">. Ilgalaikio gyvybinių funkcijų<text:s/></text:span><text:span text:style-name="T117">palaikymo paslaugos (dirbtinės plaučių ventiliacijos, <text:s/>hemodializės, dirbtinės širdies, dirbtinių kepenų) bei organų ir audinių transplantacijos paslaugos nepriskiriamos skubiajai medicinos pagalbai.</text:span></text:p>
      <text:p text:style-name="P118"><text:span text:style-name="T119">6</text:span><text:span text:style-name="T120">.</text:span><text:span text:style-name="T121"><text:s/></text:span><text:span text:style-name="T122">Apraše vartojamos sąvokos ir jų apibrėžtys:</text:span></text:p>
      <text:p text:style-name="P123"><text:span text:style-name="T124">6.1</text:span><text:span text:style-name="T125">.</text:span><text:span text:style-name="T126"><text:s/>Sunki trauma</text:span><text:span text:style-name="T127"><text:s/>– trauma, atitinkanti bent vieną iš šių požymių:</text:span></text:p>
      <text:p text:style-name="P128"><text:span text:style-name="T129">6.1.1</text:span><text:span text:style-name="T130">. asmuo patyrė traumą dėl didelės kinetinės energijos poveikio:</text:span></text:p>
      <text:p text:style-name="P131"><text:span text:style-name="T132">6.1.1.1</text:span><text:span text:style-name="T133">. asmuo patyrė traumą kaip pėstysis, dviratininkas, motociklininkas ar važnyčiotojas autoįvykio metu;</text:span></text:p>
      <text:p text:style-name="P134"><text:span text:style-name="T135">6.1.1.2</text:span><text:span text:style-name="T136">. toje pačioje autotransporto priemonėje,<text:s/></text:span><text:span text:style-name="T137">kurioje asmuo patyrė traumą</text:span><text:span text:style-name="T138">, yra žuvusių žmonių;</text:span></text:p>
      <text:p text:style-name="P139"><text:span text:style-name="T140">6.1.1.3</text:span><text:span text:style-name="T141">. vaduojant asmenį, patyrusį traumą, reikėjo gelbėtojų pagalbos;</text:span></text:p>
      <text:p text:style-name="P142"><text:span text:style-name="T143">6.1.1.4</text:span><text:span text:style-name="T144">. asmuo patyrė traumą sprogimo ar susišaudymo metu;</text:span></text:p>
      <text:p text:style-name="P145"><text:span text:style-name="T146">6.1.1.5</text:span><text:span text:style-name="T147">. asmuo patyrė</text:span><text:span text:style-name="T148"><text:s/>traumą kritimo ar nardymo (suaugęs asmuo – daugiau kaip iš 5 m aukščio, vaikas – iš didesnio kaip jo paties ūgis aukščio) metu;</text:span></text:p>
      <text:p text:style-name="P149"><text:span text:style-name="T150">6.1.2</text:span><text:span text:style-name="T151">. po traumos matomi sužalojimai ar būklės yra potencialiai pavojingi gyvybei:</text:span></text:p>
      <text:p text:style-name="P152"><text:span text:style-name="T153">6.1.2.1</text:span><text:span text:style-name="T154">. kiauriniai kaklo, krūtinės,</text:span><text:span text:style-name="T155"><text:s/>juosmens sužalojimai;</text:span></text:p>
      <text:p text:style-name="P156"><text:span text:style-name="T157">6.1.2.2</text:span><text:span text:style-name="T158">. mažiausiai dviejų ilgųjų kaulų lūžiai;</text:span></text:p>
      <text:p text:style-name="P159"><text:span text:style-name="T160">6.1.2.3</text:span><text:span text:style-name="T161">. galūnių amputacija aukščiau plaštakų ar pėdų;</text:span></text:p>
      <text:p text:style-name="P162"><text:span text:style-name="T163">6.1.2.4</text:span><text:span text:style-name="T164">. daugiau kaip 18 procentų kvėpavimo takų ar kūno nudegimas;</text:span></text:p>
      <text:p text:style-name="P165"><text:span text:style-name="T166">6.1.2.5</text:span><text:span text:style-name="T167">. nestabili krūtinės ląsta;</text:span></text:p>
      <text:p text:style-name="P168"><text:span text:style-name="T169">6.1.2.6</text:span><text:span text:style-name="T170">. akivaizdi neurologinė simptomatika;</text:span></text:p>
      <text:p text:style-name="P171"><text:span text:style-name="T172">6.1.3</text:span><text:span text:style-name="T173">. nėščioji patyrė traumą autoįvykio metu.</text:span></text:p>
      <text:p text:style-name="P174"><text:span text:style-name="T175">6.2</text:span><text:span text:style-name="T176">. Kitos Apraše vartojamos sąvokos suprantamos taip, kaip apibrėžtos kituose sveikatos priežiūros paslaugų teikimą reglamentuojančiuose teisės aktuose ir</text:span><text:s/><text:span text:style-name="T177">Lie</text:span><text:span text:style-name="T178">tuvos Respublikos įstatyme „Dėl užsieniečių teisinės padėties“.</text:span></text:p>
      <text:p text:style-name="P179"><text:span text:style-name="T180">7</text:span><text:span text:style-name="T181">. <text:s/>Būtinoji medicinos pagalba asmens sveikatos priežiūros įstaigose teikiama visiems <text:s text:c="2"/>pacientams. Būtinoji medicinos pagalba teikiama etapais: pirmiausia suteikiama pirmoji medicinos <text:s/></text:span><text:span text:style-name="T182">pagalba, po to – skubioji medicinos pagalba.<text:s/></text:span></text:p>
      <text:p text:style-name="P183"><text:span text:style-name="T184">8</text:span><text:span text:style-name="T185">. Kreipiantis į asmens sveikatos priežiūros įstaigą dėl skubiosios medicinos pagalbos gydytojo siuntimas nereikalingas.</text:span></text:p>
      <text:p text:style-name="P186"><text:span text:style-name="T187">9</text:span><text:span text:style-name="T188">. Kiekviena asmens sveikatos priežiūros įstaiga pagal kompetenciją privalo užtik</text:span><text:span text:style-name="T189">rinti <text:s/>(suteikti ir organizuoti) būtinąją medicinos pagalbą.</text:span></text:p>
      <text:p text:style-name="P190">10.<text:s/><text:span text:style-name="T191">Vadovaudamasis profesine kompetencija, tvarkos aprašu ir kitais būtinosios pagalbos teikimą reglamentuojančiais teisės aktais, <text:s/>skubiosios medicinos pagalbos teikimo indikacijas nustato,<text:s/></text:span><text:span text:style-name="T192">pacientus skubiosios medicinos pagalbos kategorijai priskiria Skubiosios pagalbos skyriuje pacientą apžiūrėjęs gydytojas ir (arba) išplėstinės praktikos slaugytojas, ir (arba) skubiosios medicinos pagalbos slaugos specialistas, ir (arba) slaugytojas, iškla</text:span><text:span text:style-name="T193">usęs ne trumpesnį kaip 36 valandų skubiosios medicinos pagalbos teikimo kursą (kuriame ne mažiau kaip 12 valandų turi būti skirta pacientų medicininiam rūšiavimui) arba 36 valandų pacientų medicininio rūšiavimo skubiosios pagalbos skyriuje kursą.</text:span><text:s/></text:p>
      <text:p text:style-name="P194">Punkto pakeitimai:</text:p>
      <text:p text:style-name="P195"><text:span text:style-name="T196">Nr.<text:s/></text:span><text:a xlink:href="https://www.e-tar.lt/portal/legalAct.html?documentId=e001d4e05e9311e89f00961ca6c2310f" office:target-frame-name="_top" xlink:show="replace"><text:span text:style-name="T197">V-598</text:span></text:a><text:span text:style-name="T198">, 2018-05-23, paskelbta TAR 2018-05-24, i. k. 2018-08271</text:span></text:p>
      <text:p text:style-name="P199"><text:span text:style-name="T200">Nr.<text:s/></text:span><text:a xlink:href="https://www.e-tar.lt/portal/legalAct.html?documentId=bb0308305f7211eabee4a336e7e6fdab" office:target-frame-name="_top" xlink:show="replace"><text:span text:style-name="T201">V-274</text:span></text:a><text:span text:style-name="T202">, 2020-03-03, paskelbta TAR 2020-03-06, i. k. 2020-05080</text:span></text:p>
      <text:p text:style-name="Normal"/>
      <text:p text:style-name="P203"><text:span text:style-name="T204">11</text:span><text:span text:style-name="T205">. Skubioji medicinos pagalba skirstoma į keturias kategorijas, nurodytas <text:s/>lentelėse. Jei į<text:s/></text:span><text:span text:style-name="T206">asmens sveikatos priežiūros įstaigą tuo pačiu metu atvyksta keli pacientai, kuriems reikalinga skubioji medicinos pagalba, ir pagalba visiems negali būti suteikta vienu metu, pirmiausia ji turi būti suteikta pacientams, kuriems reikalinga 1 kategorijos, po</text:span><text:span text:style-name="T207"><text:s/>to – atitinkamai 2, 3 ir 4 kategorijos pagalba.</text:span></text:p>
      <text:p text:style-name="P208"><text:span text:style-name="T209">12</text:span><text:span text:style-name="T210">. Skubioji medicinos pagalba gydytojo sprendimu teikiama tol, kol paciento būklė tampa <text:s/>stabili ir tos būklės nebegalima priskirti nė vienai iš keturių kategorijų, nurodytų lentelėse, arba pradedamos t</text:span><text:span text:style-name="T211">eikti ilgalaikio paciento gyvybinių funkcijų palaikymo paslaugos. <text:s text:c="2"/></text:span></text:p>
      <text:p text:style-name="P212"><text:span text:style-name="T213">13</text:span><text:span text:style-name="T214">. Skubiosios medicinos pagalbos teikimo indikacijos nustatomos vadovaujantis lentelių 3 skiltimi ir skubiąją medicinos pagalbą teikiančio asmens sveikatos priežiūros specialisto pro</text:span><text:span text:style-name="T215">fesine kompetencija. Siekiama, kad skubioji medicinos pagalba būtų pradėta teikti per lentelių 2 skiltyje nurodytą laiką.</text:span><text:s/></text:p>
      <text:p text:style-name="P216">Punkto pakeitimai:</text:p>
      <text:p text:style-name="P217"><text:span text:style-name="T218">Nr.<text:s/></text:span><text:a xlink:href="https://www.e-tar.lt/portal/legalAct.html?documentId=02d2b701dc9f11f08918e1adc7c5b1ec" office:target-frame-name="_top" xlink:show="replace"><text:span text:style-name="T219">V-1174</text:span></text:a><text:span text:style-name="T220">, 2025</text:span><text:span text:style-name="T221">-12-19, paskelbta TAR 2025-12-19, i. k. 2025-21992</text:span></text:p>
      <text:p text:style-name="Normal"/>
      <text:p text:style-name="P222"><text:span text:style-name="T223">14</text:span><text:span text:style-name="T224">. Lentelių</text:span><text:span text:style-name="T225"><text:s/>3</text:span><text:span text:style-name="T226"><text:s/></text:span><text:span text:style-name="T227">skiltyje nurodytos ūmios klinikinės būklės ir skubiosios medicinos pagalbos <text:s/>teikimo indikacijos laikomos pavojingomis organizmo būklėmis, dėl kurių užsienietis negali išvykti <text:s/>iš <text:s/>Liet</text:span><text:span text:style-name="T228">uvos Respublikos ir jam reikalinga neatidėliotina būtinoji medicinos pagalba.</text:span></text:p>
      <text:p text:style-name="P229"><text:span text:style-name="T230">__________________</text:span></text:p>
      <text:p text:style-name="P231"><text:span text:style-name="T237">Būtinosios <text:s/>medicinos pagalbos teikimo tvarkos ir masto<text:s/></text:span><text:span text:style-name="T238">aprašo</text:span></text:p>
      <text:p text:style-name="P239"><text:span text:style-name="T240">1</text:span><text:span text:style-name="T241"><text:s/>priedas</text:span></text:p>
      <text:p text:style-name="P242"/>
      <text:p text:style-name="P243"><text:span text:style-name="T244">VAIKŲ SKUBIOSIOS MEDICINOS <text:s/>PAGALBOS MAST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Skubiosios medicinos pagalbos kategorija</text:span></text:p>
          </table:table-cell>
          <table:table-cell table:style-name="TableCell254">
            <text:p text:style-name="P255"><text:span text:style-name="T256">Laikas, per kurį siekiama pradėti teikti pagalbą</text:span></text:p>
          </table:table-cell>
          <table:table-cell table:style-name="TableCell257">
            <text:h text:style-name="P258" text:outline-level="5">Ūmios klinikinės būklės arba skubiosios medicinos pagalbos teikimo indikacijos</text:h>
          </table:table-cell>
        </table:table-row>
        <table:table-row table:style-name="TableRow259">
          <table:table-cell table:style-name="TableCell260">
            <text:p text:style-name="P261"><text:span text:style-name="T262">1</text:span></text:p>
          </table:table-cell>
          <table:table-cell table:style-name="TableCell263">
            <text:p text:style-name="P264"><text:span text:style-name="T265">2</text:span></text:p>
          </table:table-cell>
          <table:table-cell table:style-name="TableCell266">
            <text:p text:style-name="P267"><text:span text:style-name="T268">3</text:span></text:p>
          </table:table-cell>
        </table:table-row>
        <table:table-row table:style-name="TableRow269">
          <table:table-cell table:style-name="TableCell270">
            <text:p text:style-name="P271">1 kategorija</text:p>
            <text:p text:style-name="P272">(nedelsiant)</text:p>
          </table:table-cell>
          <table:table-cell table:style-name="TableCell273">
            <text:p text:style-name="P274">Pacientui pagalba teikiama nedelsiant, tuo pat metu vertinama paciento būklė ir atliekami gydymo veiksmai.<text:s/></text:p>
          </table:table-cell>
          <table:table-cell table:style-name="TableCell275">
            <text:p text:style-name="P276">1. Nepralaidūs kvėpavimo takai (visiška kvėpavimo takų obstrukcija).</text:p>
            <text:p text:style-name="P277">2. Esamas ar gresiantis širdies ir (ar) kvėpavimo sustojimas. Pacientas po gaivinimo be akivaizdžių negrįžtamų mirties požymių.</text:p>
            <text:p text:style-name="P278">3. Labai gausus kraujavimas.</text:p>
            <text:p text:style-name="P279">4. Kardiopulmoninis nepakankamumas.</text:p>
            <text:p text:style-name="P280">5. Šokas.</text:p>
            <text:p text:style-name="P281">6. Vykstantis traukulių priepuolis.</text:p>
            <text:p text:style-name="P282">7. Sutrikusi sąmonė, kada visiškai nereaguojama į balsą ir skausmą.</text:p>
            <text:p text:style-name="P283">8.<text:tab/>Ūminis cheminis akių pažeidimas.</text:p>
          </table:table-cell>
        </table:table-row>
        <table:table-row table:style-name="TableRow284">
          <table:table-cell table:style-name="TableCell285">
            <text:p text:style-name="P286">2 kategorija</text:p>
            <text:p text:style-name="P287">(labai skubi)</text:p>
          </table:table-cell>
          <table:table-cell table:style-name="TableCell288">
            <text:p text:style-name="P289">Pacientui skubiąją medicinos pagalbą <text:s/>siekiama pradėti teikti ne vėliau kaip per 10 min. nuo atvykimo į asmens sveikatos priežiūros įstaigą.</text:p>
          </table:table-cell>
          <table:table-cell table:style-name="TableCell290">
            <text:p text:style-name="P291"><text:span text:style-name="T292">1. Labai stiprus / nepakeliamas (9–10 balų<text:s/></text:span><text:span text:style-name="T293">pagal dešimties balų skalę</text:span><text:span text:style-name="T294">)<text:s/></text:span><text:span text:style-name="T295">skausmas.</text:span></text:p>
            <text:p text:style-name="P296">2. Nesustabdytas gausus kraujavimas.</text:p>
            <text:p text:style-name="P297">3. Sutrikusi sąmonė (reaguoja tik į balsą arba į skausmą arba reaguoja nenormaliai).</text:p>
            <text:p text:style-name="P298"><text:span text:style-name="T299">4. Klinikinio vertinimo metu juntama, kad <text:s/>oda labai karšta ir (ar) išmatuota kūno paviršiaus temperatūra vaiko iki 6 mėnesi</text:span><text:span text:style-name="T300">ų <text:s/>≥ 38.5<text:s/></text:span><text:span text:style-name="T301">o</text:span><text:span text:style-name="T302">C , vaiko nuo 6 mėnesių iki 18 metų ≥ 40<text:s/></text:span><text:span text:style-name="T303">o</text:span><text:span text:style-name="T304">C.</text:span></text:p>
            <text:p text:style-name="P305"><text:span text:style-name="T306">5. Klinikinio vertinimo metu juntama, kad oda šalta ir (ar) šerdinė kūno temperatūra <text:s/>(matuojama stemplėje arba tiesiojoje žarnoje) &lt; 35<text:s/></text:span><text:span text:style-name="T307">o</text:span><text:span text:style-name="T308">C.</text:span></text:p>
            <text:p text:style-name="P309">6. Labai žemas SpO2 (&lt; 92 procentai kvėpuojant aplinkos oru<text:s/>arba &lt; 95 procentai skiriant deguonies terapiją).</text:p>
            <text:p text:style-name="P310">7. Alergija ar įkandimas (įgėlimas) su Kvinkės tipo edema ir (ar) anafilaksinės reakcijos anamneze, ir (ar) liežuvio, veido edema.</text:p>
            <text:p text:style-name="P311">8. Ūmus dusulys (padidėjęs kvėpavimo raumenų darbas, negali kalbėti sakiniais, stridoras, seilėtekis).</text:p>
            <text:p text:style-name="P312">9. Inhaliacinis kvėpavimo takų pažeidimas.</text:p>
            <text:p text:style-name="P313">10. Nuodus išskiriančio gyvūno įkandimas.</text:p>
            <text:p text:style-name="P314">11. Ūmūs jutimų ir motorikos sutrikimai.</text:p>
            <text:p text:style-name="P315">12. Meninginiai simptomai ar meningizmas.</text:p>
            <text:p text:style-name="P316">13. Ūmiai atsiradęs hemoraginis bėrimas.</text:p>
            <text:p text:style-name="P317">14. Vietinė audinių infekcija su emfizema ar kraujagyslių pažeidimu.<text:s/></text:p>
            <text:p text:style-name="P318">15. Vėmimas krauju ar tuštinimasis šviežiu arba pakitusiu krauju.</text:p>
            <text:p text:style-name="P319">16. Cukrinis diabetas su hiperglikemija ir ketoacidoze.<text:s/></text:p>
            <text:p text:style-name="P320">17. Sunki trauma, atviri kaulų lūžimai ar išnirimai.</text:p>
            <text:p text:style-name="P321">18. Galūnių patologija su kraujotakos sutrikimu.</text:p>
            <text:p text:style-name="P322">19. Akies kiaurinis sužalojimas ar ūmus visiškas regėjimo netekimas.</text:p>
            <text:p text:style-name="P323">20. Kraujavimas iš makšties nėštumo metu.</text:p>
            <text:p text:style-name="P324">21. Apsinuodijimas (arba įtariamas apsinuodijimas) pavojingomis ar labai pavojingomis medžiagomis, vaistų perdozavimas.</text:p>
            <text:p text:style-name="P325">22.<text:s/>Psichikos ar elgesio sutrikimas, kai yra didelė savęs ir (ar) aplinkinių žalojimo rizika, yra buvę savęs žalojimo atvejų, būdingi aktyvūs veiksmai, siekiant pakenkti sau, <text:s/>arba noras pabėgti, siekiant pakenkti sau.</text:p>
            <text:p text:style-name="P326">23. Žinoma įgimta ar įgyta imunosupresinė<text:s/>būklė ir įtariama infekcinė liga.</text:p>
            <text:p text:style-name="P327">24. Ūminis cheminis nudegimas.</text:p>
            <text:p text:style-name="P328">25. Įtarus, kad pacientas užsikrėtęs <text:s/>ypač pavojinga infekcija, kai pacientą reikia izoliuoti.</text:p>
            <text:p text:style-name="P329">26. Hipoglikemija (&lt; 3 mmol/l).</text:p>
            <text:p text:style-name="P330">27. Nenormalus pulsas ar skausmas širdies plote.</text:p>
            <text:p text:style-name="P331">28. Kapšelio<text:s/>gangrena.</text:p>
          </table:table-cell>
        </table:table-row>
        <table:table-row table:style-name="TableRow332">
          <table:table-cell table:style-name="TableCell333">
            <text:p text:style-name="P334">3 kategorija</text:p>
            <text:p text:style-name="P335"><text:span text:style-name="T336">(skubi)</text:span></text:p>
          </table:table-cell>
          <table:table-cell table:style-name="TableCell337">
            <text:p text:style-name="Normal"><text:span text:style-name="T338">Pacientui skubiąją medicinos pagalbą <text:s/>siekiama pradėti teikti ne vėliau kaip per 60 min. nuo atvykimo į asmens sveikatos priežiūros įstaigą.</text:span></text:p>
            <text:p text:style-name="P339"/>
          </table:table-cell>
          <table:table-cell table:style-name="TableCell340">
            <text:p text:style-name="P341">1.<text:tab/>1. Stiprus skausmas (6–8 balai).</text:p>
            <text:p text:style-name="P342"><text:span text:style-name="T343">2.</text:span><text:span text:style-name="T344"><text:tab/>2.<text:s/></text:span><text:span text:style-name="T345">Nesustabdytas nestiprus kraujavimas</text:span><text:span text:style-name="T346"><text:s/>ar<text:s/></text:span><text:span text:style-name="T347">nukraujavimas su klinikiniais nukraujavimo požymiais dėl bet kokios priežasties.<text:s/></text:span></text:p>
            <text:p text:style-name="P348">3.<text:tab/>3. Buvęs sąmonės netekimas ir (ar) traukuliai, įvykę per pastarąsias 24 valandas.</text:p>
            <text:p text:style-name="P349"><text:span text:style-name="T350">4. Klinikinio vertinimo metu juntama, jog <text:s/>vaiko nuo 6 mėnesių iki 18 metų oda labai karšta ir (ar) išmatuota kūno paviršiaus temperatūra<text:s/></text:span><text:span text:style-name="T351">≥</text:span><text:span text:style-name="T352"><text:s/>38.5<text:s/></text:span><text:span text:style-name="T353">o</text:span><text:span text:style-name="T354">C.</text:span></text:p>
            <text:p text:style-name="P355">4.<text:tab/>5. Neaiški anamnezė: <text:s/>sveikatos sutrikimai neatitinka anamnezės duomenų, įtariamas smurtas ar netinkamas<text:s/>elgesys su vaiku.</text:p>
            <text:p text:style-name="P356"><text:span text:style-name="T357">5.</text:span><text:span text:style-name="T358"><text:tab/>6. Žemas SpO</text:span><text:span text:style-name="T359">2<text:s/></text:span><text:span text:style-name="T360">(&lt; 95 proc. kvėpuojant aplinkos oru).</text:span></text:p>
            <text:p text:style-name="P361">6.<text:tab/>7. Staiga pablogėjęs regėjimas.</text:p>
            <text:p text:style-name="P362">7.<text:tab/>8. Alergija arba įkandimas (įgėlimas), esant išplitusiam bėrimui arba pūslėms, atsiradusiems per pastarąsias 24 valandas.<text:s/></text:p>
            <text:p text:style-name="P363">9. Apsinuodijimas, esant vidutinei savęs žalojimo rizikai (noras pakenkti sau yra deklaratyvus).</text:p>
            <text:p text:style-name="P364">8.<text:tab/>10. Psichikos ar elgesio sutrikimas, kai yra aiški psichiatrinė anamnezė ir (ar) vidutinė savęs (noras pakenkti sau yra deklaratyvus) ir (ar) aplinkinių žalojimo rizika.</text:p>
            <text:p text:style-name="P365">11. Bet<text:s/>kokia trauma, esant krešėjimo sistemos įgimtiems ar įgytiems sutrikimams.</text:p>
            <text:p text:style-name="P366">12. Buvęs vėmimas krauju ar tuštinimasis šviežiu arba pakitusiu krauju.</text:p>
            <text:p text:style-name="P367">13. Nesustojantis vėmimas.</text:p>
            <text:p text:style-name="P368">14. Pasunkėjęs kvėpavimas, nepaisant įprasto astmos gydymo.</text:p>
            <text:p text:style-name="P369">15. Hiperglikemija (≥<text:s/>14 mmol/l).</text:p>
            <text:p text:style-name="P370">16. Nenuraminamas kūdikis.</text:p>
            <text:p text:style-name="P371">17. Elektros trauma.</text:p>
            <text:p text:style-name="P372">18. Kapšelio celiulitas ar trauma.</text:p>
            <text:p text:style-name="P373"><text:span text:style-name="T374">19. Nesišlapinimas ar raudonos spalvos šlapimas.</text:span></text:p>
          </table:table-cell>
        </table:table-row>
        <table:table-row table:style-name="TableRow375">
          <table:table-cell table:style-name="TableCell376">
            <text:p text:style-name="P377">4 kategorija</text:p>
            <text:p text:style-name="P378"><text:span text:style-name="T379">(standartinė)</text:span></text:p>
          </table:table-cell>
          <table:table-cell table:style-name="TableCell380">
            <text:p text:style-name="Normal"><text:span text:style-name="T381">Pacientui skubiąją medicinos pagalbą <text:s/>siekiama pradėti teikti ne vėliau kaip per 120 min. nuo atvykimo į asmens sveikatos priežiūros įstaigą.</text:span></text:p>
            <text:p text:style-name="P382"/>
          </table:table-cell>
          <table:table-cell table:style-name="TableCell383">
            <text:p text:style-name="P384"><text:span text:style-name="T385">1. Vidutinis skausmas (</text:span><text:span text:style-name="T386">4</text:span><text:span text:style-name="T387">–5 balai).</text:span></text:p>
            <text:p text:style-name="P388"><text:span text:style-name="T389">2.</text:span><text:span text:style-name="T390"><text:s/>Vaikai, kuriems pagal anamnezę (</text:span><text:span text:style-name="T391">lėtinė liga ar buvę gyvybei grėsmingi įvyki</text:span><text:span text:style-name="T392">ai ar ligos</text:span><text:span text:style-name="T393">) ir klinikinius požymius (</text:span><text:span text:style-name="T394">pasikeitęs elgesys ar sąmonės būklė, kvėpavimo ar kraujotakos sutrikimai, sutrikęs skysčių patekimas ar diurezė, pakilusi kūno temperatūra ir bėrimas</text:span><text:span text:style-name="T395">) yra potenciali sunkių komplikacijų grėsmė.</text:span></text:p>
            <text:p text:style-name="P396"><text:span text:style-name="T397">3. Vaikų karščiavimas &gt; 38<text:s/></text:span><text:span text:style-name="T398">o</text:span><text:span text:style-name="T399">C,</text:span><text:span text:style-name="T400"><text:s/>nepraeinantis vartojant karščiavimą mažinančius vaistus ilgiau kaip 24 valandas.</text:span><text:span text:style-name="T401"><text:s/></text:span></text:p>
            <text:p text:style-name="P402">4. Ūmi dehidratacija.</text:p>
            <text:p text:style-name="P403"><text:span text:style-name="T404">5. Nuodingų dūmų įkvėpimas.</text:span></text:p>
            <text:p text:style-name="P405"><text:span text:style-name="T406">6. Kitos traumos (nepriskirtos prie <text:s/>2 ir 3 kategorijų skubiosios medicinos pagalbos teikimo<text:s/></text:span><text:span text:style-name="T407">indikacijų) ir nelaimingi atsitikimai, įvykę per pastarąsias 48 valandas,<text:s/></text:span><text:span text:style-name="T408">esant didėjančiam tinimui, stiprėjančiam funkcijos sutrikimui.</text:span></text:p>
            <text:p text:style-name="P409">7. Pasiutusių ar galimai pasiutusių gyvūnų įkandimai, įdrėskimai su apseilėjimu.</text:p>
            <text:p text:style-name="P410">8. Įtariamos su nėštumo patologija susijusios komplikacijos (pilvo skausmas ar kt.).</text:p>
            <text:p text:style-name="P411">9. Veido ir žandikaulių srities pūliavimas.</text:p>
            <text:p text:style-name="P412"><text:span text:style-name="T413">10. Dirbtinai suformuotų stomų ar įvestų kateterių sutrikimai (</text:span><text:span text:style-name="T414">kai reikia juos pakeisti ar atkimšti).</text:span></text:p>
            <text:p text:style-name="P415"><text:span text:style-name="T416">11. Komplikacijos po medicininės intervencijos (</text:span><text:span text:style-name="T417">iširusi siūlė,<text:s/></text:span><text:span text:style-name="T418">pūlingos išskyros, didėjantis tinimas, nepakankama imobilizacija</text:span><text:span text:style-name="T419">), atsiradusios iki 48 valandų po procedūros arba išrašymo iš stacionarinės asmens sveikatos priežiūros įstaigos.</text:span></text:p>
            <text:p text:style-name="Normal"><text:span text:style-name="T420">12. Svetimkūniai (</text:span><text:span text:style-name="T421">esami arba įtariami</text:span><text:span text:style-name="T422">) audiniuose arba natūraliose kūno angose</text:span><text:span text:style-name="T423"><text:s/>/ kūno ertmėse, atsiradę per pastarąsias 48 valandas.</text:span></text:p>
            <text:p text:style-name="P424">13. Naujai atsiradęs klausos netekimas.</text:p>
            <text:p text:style-name="P425">14. Naujai atsiradęs nebūdingas elgesys.</text:p>
            <text:p text:style-name="P426">15. <text:s/>Stiprus niežulys.</text:p>
            <text:p text:style-name="P427">16. Karštas sąnarys.</text:p>
            <text:p text:style-name="P428">17. Naujagimių gelta.</text:p>
            <text:p text:style-name="P429"/>
          </table:table-cell>
        </table:table-row>
      </table:table>
      <text:p text:style-name="Normal"/>
      <text:p text:style-name="P430"><text:span text:style-name="T431">_________________</text:span></text:p>
      <text:p text:style-name="P432">Priedo pakeitimai:</text:p>
      <text:p text:style-name="P433"><text:span text:style-name="T434">Nr.<text:s/></text:span><text:a xlink:href="https://www.e-tar.lt/portal/legalAct.html?documentId=02d2b701dc9f11f08918e1adc7c5b1ec" office:target-frame-name="_top" xlink:show="replace"><text:span text:style-name="T435">V-1174</text:span></text:a><text:span text:style-name="T436">, 2025-12-19, paskelbta TAR 2025-12-19, i. k. 2025-21992</text:span></text:p>
      <text:p text:style-name="Normal"/>
      <text:p text:style-name="P437">Būtinosios <text:s/>medicinos pagalbos<text:s/></text:p>
      <text:p text:style-name="P443">teikimo tvarkos ir masto aprašo</text:p>
      <text:p text:style-name="P444"><text:span text:style-name="T445">2</text:span><text:span text:style-name="T446"><text:s/>priedas</text:span></text:p>
      <text:p text:style-name="P447"/>
      <text:p text:style-name="P448"><text:span text:style-name="T449">SUAUGUSIŲJŲ SKUBIOSIOS MEDICINOS PAGALBOS MAST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Skubiosios medicinos pagalbos kategorija</text:span></text:p>
          </table:table-cell>
          <table:table-cell table:style-name="TableCell459">
            <text:p text:style-name="P460">Laikas, per kurį siekiama <text:s/>pradėti teikti pagalbą</text:p>
          </table:table-cell>
          <table:table-cell table:style-name="TableCell461">
            <text:h text:style-name="P462" text:outline-level="5">Ūmios klinikinės būklės arba skubiosios medicinos pagalbos teikimo indikacijos</text:h>
          </table:table-cell>
        </table:table-row>
        <table:table-row table:style-name="TableRow463">
          <table:table-cell table:style-name="TableCell464">
            <text:p text:style-name="P465"><text:span text:style-name="T466">1</text:span></text:p>
          </table:table-cell>
          <table:table-cell table:style-name="TableCell467">
            <text:p text:style-name="P468"><text:span text:style-name="T469">2</text:span></text:p>
          </table:table-cell>
          <table:table-cell table:style-name="TableCell470">
            <text:p text:style-name="P471"><text:span text:style-name="T472">3</text:span></text:p>
          </table:table-cell>
        </table:table-row>
        <table:table-row table:style-name="TableRow473">
          <table:table-cell table:style-name="TableCell474">
            <text:p text:style-name="P475"><text:span text:style-name="T476">1 kategorija</text:span></text:p>
          </table:table-cell>
          <table:table-cell table:style-name="TableCell477">
            <text:p text:style-name="P478">Pacientui pagalba teikiama nedelsiant, tuo pat metu vertinama paciento būklė ir atliekami gydymo veiksmai.</text:p>
          </table:table-cell>
          <table:table-cell table:style-name="TableCell479">
            <text:p text:style-name="P480">1. Esamas ar gresiantis širdies ir (ar) kvėpavimo sustojimas. Pacientas po gaivinimo be akivaizdžių negrįžtamų mirties požymių.</text:p>
            <text:p text:style-name="P481">2. Kvėpavimo dažnis (toliau – KD) &lt; 10 <text:s/>kartų per minutę arba</text:p>
            <text:p text:style-name="P482">KD &gt; 29 kartai per minutę su aiškiais kvėpavimo distreso požymiais.</text:p>
            <text:p text:style-name="P483"><text:span text:style-name="T484">3. Šokas / nestabili hemodinamika: sistolinis arterinis kraujo spaudimas (toliau – AKS) &lt; 80 mmHg ir (ar) <text:s/>širdies susitraukimų dažnis &gt;140 k./min.</text:span><text:span text:style-name="T485"><text:s/>ar &lt; 40 k./min.</text:span><text:s/><text:span text:style-name="T486">ir (ar) <text:s text:c="2"/>klinikiniai hipoperfuzijos požymiai ir kt.</text:span></text:p>
            <text:p text:style-name="P487"><text:span text:style-name="T488">4. <text:s/>Ūminis<text:s/></text:span><text:span text:style-name="T489"><text:s text:c="5"/></text:span><text:span text:style-name="T490">sąmonės<text:s/></text:span><text:span text:style-name="T491">sutrikimas pagal<text:s/></text:span><text:span text:style-name="T492">Glazgo komų skal</text:span><text:span text:style-name="T493">ę</text:span><text:span text:style-name="T494"><text:s/>(toliau – GCS) <text:s/>&lt; 9 balai.</text:span></text:p>
            <text:p text:style-name="P495"><text:span text:style-name="T496">5. Esamuoju momentu vykstantys kūno traukuliai.</text:span><text:span text:style-name="T497"><text:s text:c="5"/></text:span></text:p>
            <text:p text:style-name="P498"><text:span text:style-name="T499">6.<text:s/></text:span><text:span text:style-name="T500">Ūminis cheminis akių pažeidimas.</text:span></text:p>
          </table:table-cell>
        </table:table-row>
        <table:table-row table:style-name="TableRow501">
          <table:table-cell table:style-name="TableCell502">
            <text:p text:style-name="P503"><text:span text:style-name="T504">2<text:s/></text:span><text:span text:style-name="T505">kategorija</text:span></text:p>
          </table:table-cell>
          <table:table-cell table:style-name="TableCell506">
            <text:p text:style-name="P507">Pacientui skubiąją medicinos pagalbą <text:s text:c="6"/>siekiama pradėti teikti ne vėliau kaip per 10 min. nuo atvykimo į asmens sveikatos priežiūros įstaigą.</text:p>
          </table:table-cell>
          <table:table-cell table:style-name="TableCell508">
            <text:p text:style-name="P509"><text:span text:style-name="T510">1. Naujai atsiradęs sąmonės sutrikimas kai GCS 9</text:span><text:span text:style-name="T511">–</text:span><text:span text:style-name="T512">13 balai. <text:s text:c="4"/></text:span></text:p>
            <text:p text:style-name="P513">2. Ūmus didelio kraujo kiekio (25<text:s/>procentų cirkuliuojančio kraujo kiekio arba daugiau) netekimas.</text:p>
            <text:p text:style-name="P514"><text:span text:style-name="T515">3. Labai stiprus</text:span><text:span text:style-name="T516"><text:s/>/<text:s/></text:span><text:span text:style-name="T517">nepakeliamas skausmas</text:span><text:span text:style-name="T518"><text:s/></text:span><text:span text:style-name="T519">dėl įvairių priežasčių, kai skausmo intensyvumas vertinamas 9–10 balų pagal dešimties balų skalę<text:s/></text:span><text:span text:style-name="T520">su</text:span><text:span text:style-name="T521"><text:s/>objektyviais skausm</text:span><text:span text:style-name="T522">ui būdingais klinikiniais požymi</text:span><text:span text:style-name="T523">ais</text:span><text:span text:style-name="T524">.</text:span><text:span text:style-name="T525"><text:s text:c="5"/></text:span></text:p>
            <text:p text:style-name="Normal"><text:span text:style-name="T526">4</text:span><text:span text:style-name="T527">.<text:s/></text:span><text:span text:style-name="T528">G</text:span><text:span text:style-name="T529">yvybei pavojingas apsinuodijimas.</text:span></text:p>
            <text:p text:style-name="Normal"><text:span text:style-name="T530">5</text:span><text:span text:style-name="T531">. Anafilaksija.</text:span></text:p>
            <text:p text:style-name="P532">6. Sunki trauma.</text:p>
            <text:p text:style-name="P533"><text:span text:style-name="T534">7</text:span><text:span text:style-name="T535">. Psichikos ir elgesio sutrikimai:</text:span></text:p>
            <text:p text:style-name="Normal"><text:span text:style-name="T536">7</text:span><text:span text:style-name="T537">.1. agresija arba smurtas, keliantys grėsmę pačiam pacientui ir aplinkiniams;</text:span></text:p>
            <text:p text:style-name="Normal"><text:span text:style-name="T538">7</text:span><text:span text:style-name="T539">.2. intensyvus psichomotorinis sujaudinimas, kai reikaling</text:span><text:span text:style-name="T540">as fizinis asmens laisvės suvaržymas dėl grėsmės sau ar aplinkiniams</text:span><text:span text:style-name="T541">.</text:span><text:span text:style-name="T542"><text:s text:c="2"/></text:span></text:p>
            <text:p text:style-name="P543"><text:span text:style-name="T544">8</text:span><text:span text:style-name="T545">. Ūmi židininė neurologinė simptomatika</text:span><text:span text:style-name="T546">,</text:span><text:span text:style-name="T547"><text:s/></text:span><text:span text:style-name="T548"><text:s text:c="5"/></text:span><text:span text:style-name="T549">atsiradusi prieš &lt; 24 val.</text:span></text:p>
            <text:p text:style-name="P550">9. Ūminis koronarinis sindromas įtariant miokardo infarktą, kai ST segmentas pakilęs, ar ST segmento pakilimą<text:s/>atitinkanti būklė.</text:p>
            <text:p text:style-name="P551">10. Ūmus visiškas regėjimo netekimas.</text:p>
          </table:table-cell>
        </table:table-row>
        <table:table-row table:style-name="TableRow552">
          <table:table-cell table:style-name="TableCell553">
            <text:p text:style-name="P554"><text:span text:style-name="T555">3 kategorija</text:span></text:p>
          </table:table-cell>
          <table:table-cell table:style-name="TableCell556">
            <text:p text:style-name="P557"><text:span text:style-name="T558">Pacientui skubiąją medicinos pagalbą <text:s/></text:span><text:span text:style-name="T559"><text:s text:c="5"/></text:span><text:span text:style-name="T560"><text:s/></text:span><text:span text:style-name="T561">siekiama pradėti teikti ne vėliau kaip per<text:s/></text:span><text:span text:style-name="T562">60</text:span><text:span text:style-name="T563"><text:s/>min. nuo atvykimo į asmens sveikatos priežiūros įstaigą.</text:span></text:p>
          </table:table-cell>
          <table:table-cell table:style-name="TableCell564">
            <text:p text:style-name="P565"><text:span text:style-name="T566">1</text:span><text:span text:style-name="T567">.</text:span><text:span text:style-name="T568"><text:s/>Hipoksemija,</text:span><text:span text:style-name="T569"><text:s/></text:span><text:s/><text:span text:style-name="T570">kai SpO2 &lt; 92<text:s/></text:span><text:span text:style-name="T571">procentų kvėpuojant aplinkos oru</text:span><text:span text:style-name="T572">.</text:span><text:span text:style-name="T573"><text:s/></text:span></text:p>
            <text:p text:style-name="P574">2. Tipiniai krūtinės anginos požymiai, nesant ST segmento pakilimo, užtrukę ilgiau nei 20 min. arba besikartojantys krūtinės anginos požymiai dažniau nei kas 24 val. <text:s text:c="2"/></text:p>
            <text:p text:style-name="P575">3. Ūmus galūnės arterinės kraujotakos sutrikimas. <text:s text:c="2"/><text:s text:c="22"/></text:p>
            <text:p text:style-name="P576"><text:span text:style-name="T577">4.<text:s/></text:span><text:span text:style-name="T578">Atviri kaulų lūžiai ar sąnarių išnirimai</text:span><text:span text:style-name="T579">.</text:span><text:span text:style-name="T580"><text:s/></text:span></text:p>
            <text:p text:style-name="P581">5. Hipoglikemija arba hiperglikemija, kai gresia pavojus išsivystyti hipoglikeminei komai, diabetinei ketoacidozei arba hiperosmoliarinei hiperglikemijai.<text:s/></text:p>
            <text:p text:style-name="P582">6. Karščiavimas, kai yra klinikinių sepsio požymių (ne mažiau kaip du iš šių požymių: KD &gt; 22 kartai per minutę, AKS &lt; 100mmHg, bet kokio lygio sąmonės sutrikimas) ir (arba) imunosupresija, ir (arba) bėrimas.</text:p>
            <text:p text:style-name="P583"><text:span text:style-name="T584">7.<text:s/></text:span><text:span text:style-name="T585">Bendras kūno atšalimas, kai temperatūra &lt;<text:s/></text:span><text:span text:style-name="T586">3</text:span><text:span text:style-name="T587">5</text:span><text:span text:style-name="T588"><text:s/>o</text:span><text:span text:style-name="T589">C.</text:span></text:p>
            <text:p text:style-name="P590"><text:span text:style-name="T591">8</text:span><text:span text:style-name="T592">. Psichikos ir elgesio su</text:span><text:span text:style-name="T593">trikimai:<text:s/></text:span></text:p>
            <text:p text:style-name="Normal"><text:span text:style-name="T594">8</text:span><text:span text:style-name="T595">.1 <text:s/>mėginimas nusižudyti ar tokio poelgio grėsmė;</text:span></text:p>
            <text:p text:style-name="Normal"><text:span text:style-name="T596">8</text:span><text:span text:style-name="T597">.2. ūmios psichozės;</text:span></text:p>
            <text:p text:style-name="Normal"><text:span text:style-name="T598">8</text:span><text:span text:style-name="T599">.3. sunki psichologinė trauma, sukelianti elgesio sutrikimus;</text:span></text:p>
            <text:p text:style-name="Normal"><text:span text:style-name="T600">8</text:span><text:span text:style-name="T601">.4. sunki depresija;</text:span></text:p>
            <text:p text:style-name="Normal"><text:span text:style-name="T602">8</text:span><text:span text:style-name="T603">.5. ryškus psichomotorinis sujaudinimas.</text:span></text:p>
            <text:p text:style-name="P604">9. Stiprus skausmas, kai skausmo intensyvumas<text:s/>vertinamas 7–8 balais pagal dešimties balų skalę, <text:s/>su objektyviais skausmui būdingais klinikiniais požymiais. <text:s text:c="2"/></text:p>
          </table:table-cell>
        </table:table-row>
        <table:table-row table:style-name="TableRow605">
          <table:table-cell table:style-name="TableCell606">
            <text:p text:style-name="P607">4 kategorija</text:p>
          </table:table-cell>
          <table:table-cell table:style-name="TableCell608">
            <text:p text:style-name="P609"><text:span text:style-name="T610">Pacientui skubiąją medicinos pagalbą <text:s/></text:span><text:span text:style-name="T611"><text:s text:c="5"/></text:span><text:span text:style-name="T612">siekiama pradėti teikti ne vėliau kaip per<text:s/></text:span><text:span text:style-name="T613">1</text:span><text:span text:style-name="T614">2</text:span><text:span text:style-name="T615">0</text:span><text:span text:style-name="T616"><text:s/>min. nuo atvykimo į asmens sveikatos priežiūros įstaigą.</text:span></text:p>
          </table:table-cell>
          <table:table-cell table:style-name="TableCell617">
            <text:p text:style-name="Normal"><text:span text:style-name="T618">1.</text:span><text:span text:style-name="T619"><text:s/>Aktyvaus kraujavimo epizodas dėl bet kokios priežasties, kai reikalinga medicininė intervencija</text:span><text:span text:style-name="T620">.</text:span></text:p>
            <text:p text:style-name="P621">2. Ūmus per pastarąsias 24 valandas atsiradęs širdies ritmo (supraventrikulinė tachikardija,<text:s/>prieširdžių virpėjimas, prieširdžių plazdėjimas, plačių kompleksų tachikardija) ar laidumo (II–III laipsnio AV blokada, atrioventrikulinis ritmas) sutrikimas.</text:p>
            <text:p text:style-name="P622"><text:span text:style-name="T623">3</text:span><text:span text:style-name="T624">. Šlapimo susilaikymas, anurija</text:span><text:span text:style-name="T625">, d</text:span><text:span text:style-name="T626">ializuojamo paciento komplikacijos: arterioveninės jungties tr</text:span><text:span text:style-name="T627">ombozė, dializinio kateterio iškritimas / trombozė / disfunkcija.</text:span></text:p>
            <text:p text:style-name="Normal"><text:span text:style-name="T628">4</text:span><text:span text:style-name="T629">. Pasiutusių ar galimai pasiutusių gyvūnų įkandimai, įdrėskimai, apseilėjimai.</text:span></text:p>
            <text:p text:style-name="P630">5. <text:s/>Sunki abstinencijos būklė, galinti komplikuotis dėl rizikos veiksnių (anamnezėje būta psichozių, traukulių; gali komplikuotis dėl gretutinių ūmių ir lėtinių ligų; kompulsyvus psichoaktyviųjų medžiagų potraukis). <text:s text:c="4"/></text:p>
            <text:p text:style-name="Normal"><text:span text:style-name="T631">6. Kitos traumos (nenurodytos 2 ir 3 kategorijose) ir nelaimingi atsitikimai, įvykę per pastarąsias 48 valandas,</text:span><text:span text:style-name="T632"><text:s/></text:span><text:span text:style-name="T633">esant didėjančiam tinimui, stipr</text:span><text:span text:style-name="T634">ėjančiam funkcijos sutrikimui.</text:span><text:span text:style-name="T635"><text:s text:c="5"/></text:span><text:span text:style-name="T636"><text:s/></text:span></text:p>
            <text:p text:style-name="P637">7. Veido ir žandikaulių srities abscesas, reikalaujantis neatidėliotinos chirurginės intervencijos.</text:p>
            <text:p text:style-name="Normal"><text:span text:style-name="T638">8</text:span><text:span text:style-name="T639">. Dirbtinai<text:s/></text:span><text:span text:style-name="T640">suformuotų stomų ar įvestų kateterių sutrikimai</text:span><text:span text:style-name="T641"><text:s/>(kai reikia juos pakeisti ar atkimšti).</text:span></text:p>
            <text:p text:style-name="Normal"><text:span text:style-name="T642">9.<text:s/></text:span><text:span text:style-name="T643">Įtariamos su nė</text:span><text:span text:style-name="T644">štumo patologija susijusios komplikacijos (hipertenzija, preeklampsija, kraujavimas iš makšties, pilvo skausmas ar kt.).</text:span><text:span text:style-name="T645"><text:s text:c="5"/></text:span></text:p>
            <text:p text:style-name="Normal"><text:span text:style-name="T646">10. Komplikacijos po medicininės intervencijos (iširusi siūlė, pūlingos išskyros, didėjantis tinimas, nepakankama imobilizacija),</text:span><text:span text:style-name="T647"><text:s/></text:span><text:span text:style-name="T648">atsiradusios iki 48 val. po procedūros</text:span><text:span text:style-name="T649"><text:s/></text:span><text:span text:style-name="T650">arba išrašymo iš stacionarinės asmens sveikatos priežiūros įstaigos.</text:span></text:p>
            <text:p text:style-name="Normal"><text:span text:style-name="T651">11</text:span><text:span text:style-name="T652">. Svetimkūniai audiniuose arba natūraliose kūno angose / kūno ertmėse, atsiradę per pastarąsias 48 valandas.</text:span></text:p>
            <text:p text:style-name="Normal"><text:span text:style-name="T653">12. Hipertenzinė krizė. <text:s text:c="4"/></text:span></text:p>
            <text:p text:style-name="Normal"><text:span text:style-name="T654">13.<text:s/></text:span><text:span text:style-name="T655">Ūminė neurologinė židininė simptomatika, atsiradusi prieš &gt; 24 val.</text:span></text:p>
            <text:p text:style-name="P656"><text:span text:style-name="T657">14. Besikartojantys traukuliai, užfiksuoti per pastarąsias 12 valandų.</text:span></text:p>
            <text:p text:style-name="Normal"><text:span text:style-name="T658">1</text:span><text:span text:style-name="T659">5</text:span><text:span text:style-name="T660">. Ūminė dehidratacija su klinikiniais gyvybinių parametrų pokyčiais.<text:s/></text:span></text:p>
          </table:table-cell>
        </table:table-row>
      </table:table>
      <text:p text:style-name="P661"><text:span text:style-name="T662">__________________</text:span></text:p>
      <text:p text:style-name="P663">Priedo pakeitimai:</text:p>
      <text:p text:style-name="P664"><text:span text:style-name="T665">Nr.<text:s/></text:span><text:a xlink:href="https://www.e-tar.lt/portal/legalAct.html?documentId=02d2b701dc9f11f08918e1adc7c5b1ec" office:target-frame-name="_top" xlink:show="replace"><text:span text:style-name="T666">V-1174</text:span></text:a><text:span text:style-name="T667">, 2025-12-19, paskelbta TAR 2025-12-19, i. k. 2025-21992</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sveikatos apsaugos ministerija, Įsakymas</text:span></text:p>
      <text:p text:style-name="P677"><text:span text:style-name="T678">Nr.<text:s/></text:span><text:a xlink:href="https://www.e-tar.lt/portal/legalAct.html?documentId=TAR.C73C6859BC76" office:target-frame-name="_top" xlink:show="replace"><text:span text:style-name="T679">V-608</text:span></text:a><text:span text:style-name="T680">, 2004-08-26, Žin., 2004, Nr. 134-4882 (2004-09-02), i. k. 1042250ISAK000V-608</text:span></text:p>
      <text:p text:style-name="P681"><text:span text:style-name="T682">Dėl Lietuvos Respublikos sveikatos apsaugos ministro 2004 m. balandžio 8 d. įsakymo Nr. V-20</text:span><text:span text:style-name="T683">8 "Dėl Būtinosios medicinos pagalbos ir Būtinosios medicinos pagalbos paslaugų teikimo tvarkos bei masto patvirtinimo" pakeitimo</text:span></text:p>
      <text:p text:style-name="P684"/>
      <text:p text:style-name="P685"><text:span text:style-name="T686">2.</text:span></text:p>
      <text:p text:style-name="P687"><text:span text:style-name="T688">Lietuvos Respublikos sveikatos apsaugos ministerija, Įsakymas</text:span></text:p>
      <text:p text:style-name="P689"><text:span text:style-name="T690">Nr.<text:s/></text:span><text:a xlink:href="https://www.e-tar.lt/portal/legalAct.html?documentId=TAR.AF7B44A39817" office:target-frame-name="_top" xlink:show="replace"><text:span text:style-name="T691">V-485</text:span></text:a><text:span text:style-name="T692">, 2007-06-12, Žin., 2007, Nr. 67-2625 (2007-06-16), i. k. 1072250ISAK000V-485</text:span></text:p>
      <text:p text:style-name="P693"><text:span text:style-name="T694">Dėl Lietuvos Respublikos sveikatos apsaugos ministro 2004 m. balandžio 8 d. įsakymo Nr. V-208</text:span><text:span text:style-name="T695"><text:s/>"Dėl Būtinosios medicinos pagalbos ir Būtinosios medicinos pagalbos paslaugų teikimo tvarkos bei masto patvirtinimo" pakeitimo papildymo</text:span></text:p>
      <text:p text:style-name="P696"/>
      <text:p text:style-name="P697"><text:span text:style-name="T698">3.</text:span></text:p>
      <text:p text:style-name="P699"><text:span text:style-name="T700">Lietuvos Respublikos sveikatos apsaugos ministerija, Įsakymas</text:span></text:p>
      <text:p text:style-name="P701"><text:span text:style-name="T702">Nr.<text:s/></text:span><text:a xlink:href="https://www.e-tar.lt/portal/legalAct.html?documentId=TAR.4582C5A0DBB1" office:target-frame-name="_top" xlink:show="replace"><text:span text:style-name="T703">V-637</text:span></text:a><text:span text:style-name="T704">, 2007-08-01, Žin., 2007, Nr. 88-3497 (2007-08-11), i. k. 1072250ISAK000V-637</text:span></text:p>
      <text:p text:style-name="P705"><text:span text:style-name="T706">Dėl Lietuvos Respublikos sveikatos apsaugos ministro 2004 m. balandžio 8 d. įsakymo Nr. V-208 "Dėl Būtinosios medicinos pagalbos ir Būtinos</text:span><text:span text:style-name="T707">ios medicinos pagalbos paslaugų teikimo tvarkos bei masto patvirtinimo" pakeitimo</text:span></text:p>
      <text:p text:style-name="P708"/>
      <text:p text:style-name="P709"><text:span text:style-name="T710">4.</text:span></text:p>
      <text:p text:style-name="P711"><text:span text:style-name="T712">Lietuvos Respublikos sveikatos apsaugos ministerija, Įsakymas</text:span></text:p>
      <text:p text:style-name="P713"><text:span text:style-name="T714">Nr.<text:s/></text:span><text:a xlink:href="https://www.e-tar.lt/portal/legalAct.html?documentId=d1618140bfde11e3935eb554ea0f25a5" office:target-frame-name="_top" xlink:show="replace"><text:span text:style-name="T715">V-441</text:span></text:a><text:span text:style-name="T716">,</text:span><text:span text:style-name="T717"><text:s/>2014-04-07, paskelbta TAR 2014-04-09, i. k. 2014-04252</text:span></text:p>
      <text:p text:style-name="P718"><text:span text:style-name="T719">Dėl Lietuvos Respublikos sveikatos apsaugos ministro 2004 m. balandžio 8 d. įsakymo Nr. V-208 „Dėl Būtinosios medicinos pagalbos ir būtinosios medicinos pagalbos paslaugų teikimo tvarkos bei masto<text:s/></text:span><text:span text:style-name="T720">patvirtinimo" pakeitimo</text:span></text:p>
      <text:p text:style-name="P721"/>
      <text:p text:style-name="P722"><text:span text:style-name="T723">5.</text:span></text:p>
      <text:p text:style-name="P724"><text:span text:style-name="T725">Lietuvos Respublikos sveikatos apsaugos ministerija, Įsakymas</text:span></text:p>
      <text:p text:style-name="P726"><text:span text:style-name="T727">Nr.<text:s/></text:span><text:a xlink:href="https://www.e-tar.lt/portal/legalAct.html?documentId=12f1eee0c4a511e38c43fee5c144a67d" office:target-frame-name="_top" xlink:show="replace"><text:span text:style-name="T728">V-471</text:span></text:a><text:span text:style-name="T729">, 2014-04-14, paskelbta TAR 2014-04-15, i. k. 2014-04443</text:span></text:p>
      <text:p text:style-name="P730"><text:span text:style-name="T731">Dė</text:span><text:span text:style-name="T732">l Lietuvos Respublikos sveikatos apsaugos ministro 2004 m. balandžio 8 d. įsakymo Nr. V-208 „Dėl Būtinosios medicinos pagalbos ir būtinosios medicinos pagalbos paslaugų teikimo tvarkos bei masto patvirtinimo" pakeitimo</text:span></text:p>
      <text:p text:style-name="P733"/>
      <text:p text:style-name="P734"><text:span text:style-name="T735">6.</text:span></text:p>
      <text:p text:style-name="P736"><text:span text:style-name="T737">Lietuvos Respublikos sveikatos ap</text:span><text:span text:style-name="T738">saugos ministerija, Įsakymas</text:span></text:p>
      <text:p text:style-name="P739"><text:span text:style-name="T740">Nr.<text:s/></text:span><text:a xlink:href="https://www.e-tar.lt/portal/legalAct.html?documentId=e001d4e05e9311e89f00961ca6c2310f" office:target-frame-name="_top" xlink:show="replace"><text:span text:style-name="T741">V-598</text:span></text:a><text:span text:style-name="T742">, 2018-05-23, paskelbta TAR 2018-05-24, i. k. 2018-08271</text:span></text:p>
      <text:p text:style-name="P743"><text:span text:style-name="T744">Dėl Lietuvos <text:s/>Respublikos <text:s/>sveikatos apsaugos ministro 2004 m.<text:s/></text:span><text:span text:style-name="T745">balandžio 8 d. įsakymo Nr. <text:s/>V-208 „Dėl Būtinosios <text:s/>medicinos <text:s/>pagalbos <text:s/>ir būtinosios <text:s/>medicinos pagalbos paslaugų teikimo tvarkos bei <text:s/>masto patvirtinimo“ pakeitimo</text:span></text:p>
      <text:p text:style-name="P746"/>
      <text:p text:style-name="P747"><text:span text:style-name="T748">7.</text:span></text:p>
      <text:p text:style-name="P749"><text:span text:style-name="T750">Lietuvos Respublikos sveikatos apsaugos ministerija, Įsakymas</text:span></text:p>
      <text:p text:style-name="P751"><text:span text:style-name="T752">Nr.<text:s/></text:span><text:a xlink:href="https://www.e-tar.lt/portal/legalAct.html?documentId=bb0308305f7211eabee4a336e7e6fdab" office:target-frame-name="_top" xlink:show="replace"><text:span text:style-name="T753">V-274</text:span></text:a><text:span text:style-name="T754">, 2020-03-03, paskelbta TAR 2020-03-06, i. k. 2020-05080</text:span></text:p>
      <text:p text:style-name="P755"><text:span text:style-name="T756">Dėl Lietuvos Respublikos sveikatos apsaugos ministro 2004 m. balandžio 8 d. įsakymo Nr. V-208 „Dėl Būtinosios medici</text:span><text:span text:style-name="T757">nos pagalbos teikimo tvarkos ir masto aprašo patvirtinimo“ pakeitimo</text:span></text:p>
      <text:p text:style-name="P758"/>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aed2a7a0cb8611ec8d9390588bf2de65" office:target-frame-name="_top" xlink:show="replace"><text:span text:style-name="T765">V-911</text:span></text:a><text:span text:style-name="T766">, 2022-05-04,<text:s/></text:span><text:span text:style-name="T767">paskelbta TAR 2022-05-04, i. k. 2022-09412</text:span></text:p>
      <text:p text:style-name="P768"><text:span text:style-name="T769">Dėl Lietuvos Respublikos sveikatos apsaugos ministro 2004 m. balandžio 8 d. įsakymo Nr. V-208 „Dėl Būtinosios medicinos <text:s/>pagalbos teikimo tvarkos ir masto aprašo patvirtinimo“ pakeitimo</text:span></text:p>
      <text:p text:style-name="P770"/>
      <text:p text:style-name="P771"><text:span text:style-name="T772">9.</text:span></text:p>
      <text:p text:style-name="P773"><text:span text:style-name="T774">Lietuvos Respublikos sv</text:span><text:span text:style-name="T775">eikatos apsaugos ministerija, Įsakymas</text:span></text:p>
      <text:p text:style-name="P776"><text:span text:style-name="T777">Nr.<text:s/></text:span><text:a xlink:href="https://www.e-tar.lt/portal/legalAct.html?documentId=02d2b701dc9f11f08918e1adc7c5b1ec" office:target-frame-name="_top" xlink:show="replace"><text:span text:style-name="T778">V-1174</text:span></text:a><text:span text:style-name="T779">, 2025-12-19, paskelbta TAR 2025-12-19, i. k. 2025-21992</text:span></text:p>
      <text:p text:style-name="P780"><text:span text:style-name="T781">Dėl Lietuvos Respublikos sveikatos apsaugos ministro</text:span><text:span text:style-name="T782"><text:s/>2004 m. balandžio 8 d. įsakymo Nr. V-208 „Dėl Būtinosios medicinos pagalbos teikimo tvarkos ir masto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text:tab/><text:tab/></text:p>
      </style:footer>
    </style:master-page>
    <style:master-page style:name="MP2" style:page-layout-name="PL2">
      <style:header>
        <text:p text:style-name="P232"><text:page-number text:fixed="false">5</text:page-number></text:p>
        <text:p text:style-name="P233"/>
      </style:header>
      <style:footer>
        <text:p text:style-name="P234"/>
      </style:footer>
    </style:master-page>
    <style:master-page style:next-style-name="MP2" style:name="MPF2" style:page-layout-name="PL2">
      <style:header>
        <text:p text:style-name="P235"/>
      </style:header>
      <style:footer>
        <text:p text:style-name="P236"><text:tab/><text:tab/></text:p>
      </style:footer>
    </style:master-page>
    <style:master-page style:name="MP3" style:page-layout-name="PL3">
      <style:header>
        <text:p text:style-name="P438"><text:page-number text:fixed="false">5</text:page-number></text:p>
        <text:p text:style-name="P439"/>
      </style:header>
      <style:footer>
        <text:p text:style-name="P440"/>
      </style:footer>
    </style:master-page>
    <style:master-page style:next-style-name="MP3" style:name="MPF3" style:page-layout-name="PL3">
      <style:header>
        <text:p text:style-name="P441"/>
      </style:header>
      <style:footer>
        <text:p text:style-name="P44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147" meta:word-count="3169" meta:character-count="26126" meta:row-count="491" meta:non-whitespace-character-count="23104"/>
  </office:meta>
</office:document-meta>
</file>