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9"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02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602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59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6.6%"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166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166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166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166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margin-left="4.2333in" style:page-number="1">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margin-left="4.3312in" fo:text-indent="-0.097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center"/>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text-properties style:font-name-asian="Calibri" fo:font-weight="bold" style:font-weight-asian="bold" style:font-size-complex="12pt"/>
    </style:style>
    <style:style style:name="TableColumn214" style:family="table-column">
      <style:table-column-properties style:column-width="0.8618in" style:use-optimal-column-width="false"/>
    </style:style>
    <style:style style:name="TableColumn215" style:family="table-column">
      <style:table-column-properties style:column-width="1.2013in" style:use-optimal-column-width="false"/>
    </style:style>
    <style:style style:name="TableColumn216" style:family="table-column">
      <style:table-column-properties style:column-width="3.9368in" style:use-optimal-column-width="false"/>
    </style:style>
    <style:style style:name="Table213" style:family="table">
      <style:table-properties style:width="6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fo:font-size="10pt" style:font-size-asian="10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font-size-complex="12pt"/>
    </style:style>
    <style:style style:name="P239" style:parent-style-name="Normal" style:family="paragraph">
      <style:paragraph-properties fo:text-align="center"/>
      <style:text-properties fo:color="#000000" fo:font-size="10pt" style:font-size-asian="10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fo:font-size="10pt" style:font-size-asian="10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6"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47"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4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0"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font-size-complex="12pt"/>
    </style:style>
    <style:style style:name="P254" style:parent-style-name="Normal" style:family="paragraph">
      <style:paragraph-properties fo:text-align="center"/>
      <style:text-properties fo:color="#000000" fo:font-size="10pt" style:font-size-asian="10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1" style:parent-style-name="Normal" style:family="paragraph">
      <style:paragraph-properties fo:margin-left="0.1034in">
        <style:tab-stops>
          <style:tab-stop style:type="left" style:position="0.1in"/>
          <style:tab-stop style:type="left" style:position="0.2583in"/>
        </style:tab-stops>
      </style:paragraph-properties>
    </style:style>
    <style:style style:name="T262" style:parent-style-name="DefaultParagraphFont" style:family="text">
      <style:text-properties fo:color="#000000" fo:font-size="10pt" style:font-size-asian="10pt" style:font-size-complex="12pt"/>
    </style:style>
    <style:style style:name="T263" style:parent-style-name="DefaultParagraphFont" style:family="text">
      <style:text-properties fo:color="#000000" style:text-position="super 65%" fo:font-size="10pt" style:font-size-asian="10pt" style:font-size-complex="12pt"/>
    </style:style>
    <style:style style:name="T264" style:parent-style-name="DefaultParagraphFont" style:family="text">
      <style:text-properties fo:color="#000000" fo:font-size="10pt" style:font-size-asian="10pt" style:font-size-complex="12pt"/>
    </style:style>
    <style:style style:name="T265" style:parent-style-name="DefaultParagraphFont" style:family="text">
      <style:text-properties fo:color="#000000" fo:font-size="10pt" style:font-size-asian="10pt" style:font-size-complex="12pt"/>
    </style:style>
    <style:style style:name="T266" style:parent-style-name="DefaultParagraphFont" style:family="text">
      <style:text-properties fo:color="#000000" style:text-position="super 65%" fo:font-size="10pt" style:font-size-asian="10pt" style:font-size-complex="12pt"/>
    </style:style>
    <style:style style:name="T267" style:parent-style-name="DefaultParagraphFont" style:family="text">
      <style:text-properties fo:color="#000000" fo:font-size="10pt" style:font-size-asian="10pt" style:font-size-complex="12pt"/>
    </style:style>
    <style:style style:name="P268" style:parent-style-name="Normal" style:family="paragraph">
      <style:paragraph-properties fo:margin-left="0.1034in">
        <style:tab-stops>
          <style:tab-stop style:type="left" style:position="0.1in"/>
          <style:tab-stop style:type="left" style:position="0.2583in"/>
        </style:tab-stops>
      </style:paragraph-properties>
    </style:style>
    <style:style style:name="T269" style:parent-style-name="DefaultParagraphFont" style:family="text">
      <style:text-properties fo:color="#000000" fo:font-size="10pt" style:font-size-asian="10pt" style:font-size-complex="12pt"/>
    </style:style>
    <style:style style:name="T270" style:parent-style-name="DefaultParagraphFont" style:family="text">
      <style:text-properties fo:color="#000000" style:text-position="super 65%" fo:font-size="10pt" style:font-size-asian="10pt" style:font-size-complex="12pt"/>
    </style:style>
    <style:style style:name="T271" style:parent-style-name="DefaultParagraphFont" style:family="text">
      <style:text-properties fo:color="#000000"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292" style:family="table-row">
      <style:table-row-properties style:min-row-height="3.548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text-properties fo:color="#000000" fo:font-size="10pt" style:font-size-asian="10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3"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4"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5" style:parent-style-name="Normal" style:family="paragraph">
      <style:paragraph-properties fo:keep-with-next="always" fo:margin-right="0.2423in">
        <style:tab-stops>
          <style:tab-stop style:type="left" style:position="0.202in"/>
        </style:tab-stops>
      </style:paragraph-properties>
    </style:style>
    <style:style style:name="T306" style:parent-style-name="DefaultParagraphFont" style:family="text">
      <style:text-properties fo:color="#000000" fo:font-size="10pt" style:font-size-asian="10pt" style:font-size-complex="12pt"/>
    </style:style>
    <style:style style:name="T307" style:parent-style-name="DefaultParagraphFont" style:family="text">
      <style:text-properties fo:font-size="10pt" style:font-size-asian="10pt"/>
    </style:style>
    <style:style style:name="T308" style:parent-style-name="DefaultParagraphFont" style:family="text">
      <style:text-properties fo:color="#000000" fo:font-size="10pt" style:font-size-asian="10pt" style:font-size-complex="12pt"/>
    </style:style>
    <style:style style:name="T309" style:parent-style-name="DefaultParagraphFont" style:family="text">
      <style:text-properties fo:color="#000000" style:text-position="super 65%" fo:font-size="10pt" style:font-size-asian="10pt" style:font-size-complex="12pt"/>
    </style:style>
    <style:style style:name="T310" style:parent-style-name="DefaultParagraphFont" style:family="text">
      <style:text-properties fo:color="#000000" fo:font-size="10pt" style:font-size-asian="10pt" style:font-size-complex="12pt"/>
    </style:style>
    <style:style style:name="P31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2"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13" style:parent-style-name="DefaultParagraphFont" style:family="text">
      <style:text-properties fo:color="#000000" fo:font-size="10pt" style:font-size-asian="10pt" style:font-size-complex="12pt"/>
    </style:style>
    <style:style style:name="T314" style:parent-style-name="DefaultParagraphFont" style:family="text">
      <style:text-properties fo:color="#000000" fo:font-size="10pt" style:font-size-asian="10pt" style:font-size-complex="12pt"/>
    </style:style>
    <style:style style:name="T315" style:parent-style-name="DefaultParagraphFont" style:family="text">
      <style:text-properties fo:color="#000000" style:text-position="sub 65%" fo:font-size="10pt" style:font-size-asian="10pt" style:font-size-complex="12pt"/>
    </style:style>
    <style:style style:name="T316" style:parent-style-name="DefaultParagraphFont" style:family="text">
      <style:text-properties fo:color="#000000" fo:font-size="10pt" style:font-size-asian="10pt" style:font-size-complex="12pt"/>
    </style:style>
    <style:style style:name="P317"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9"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20"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1" style:parent-style-name="Normal" style:family="paragraph">
      <style:paragraph-properties fo:keep-with-next="always" fo:margin-right="0.2423in">
        <style:tab-stops>
          <style:tab-stop style:type="left" style:position="0.202in"/>
        </style:tab-stops>
      </style:paragraph-properties>
    </style:style>
    <style:style style:name="T322" style:parent-style-name="DefaultParagraphFont" style:family="text">
      <style:text-properties fo:font-size="10pt" style:font-size-asian="10pt" style:font-size-complex="12pt"/>
    </style:style>
    <style:style style:name="T323" style:parent-style-name="DefaultParagraphFont" style:family="text">
      <style:text-properties fo:font-size="10pt" style:font-size-asian="10pt"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0" fo:font-size="10pt" style:font-size-asian="10pt"/>
    </style:style>
    <style:style style:name="P331" style:parent-style-name="Normal" style:family="paragraph">
      <style:text-properties fo:color="#00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Calibri" fo:color="#212121" fo:font-size="10pt" style:font-size-asian="10pt" style:language-asian="lt" style:country-asian="LT"/>
    </style:style>
    <style:style style:name="T340" style:parent-style-name="DefaultParagraphFont" style:family="text">
      <style:text-properties style:font-name-asian="Calibri" fo:font-size="10pt" style:font-size-asian="10pt"/>
    </style:style>
    <style:style style:name="T341" style:parent-style-name="DefaultParagraphFont" style:family="text">
      <style:text-properties style:font-name-asian="Calibri" fo:color="#000000" fo:font-size="10pt" style:font-size-asian="10pt"/>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fo:color="#000000" fo:font-size="10pt" style:font-size-asian="10pt"/>
    </style:style>
    <style:style style:name="T344" style:parent-style-name="DefaultParagraphFont" style:family="text">
      <style:text-properties style:font-name-asian="Calibri" fo:color="#000000" fo:font-size="10pt" style:font-size-asian="10pt"/>
    </style:style>
    <style:style style:name="T345" style:parent-style-name="DefaultParagraphFont" style:family="text">
      <style:text-properties style:font-name-asian="Calibri"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text-position="super 65%" fo:font-size="10pt" style:font-size-asian="10pt" style:font-size-complex="12pt"/>
    </style:style>
    <style:style style:name="T349" style:parent-style-name="DefaultParagraphFont" style:family="text">
      <style:text-properties fo:color="#000000" fo:font-size="10pt" style:font-size-asian="10pt" style:font-size-complex="12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font-size-complex="12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font-size-complex="12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font-size-complex="12pt"/>
    </style:style>
    <style:style style:name="T366" style:parent-style-name="DefaultParagraphFont" style:family="text">
      <style:text-properties fo:color="#000000" fo:font-size="10pt" style:font-size-asian="10pt" style:font-size-complex="12pt"/>
    </style:style>
    <style:style style:name="T367" style:parent-style-name="DefaultParagraphFont" style:family="text">
      <style:text-properties fo:color="#000000" fo:font-size="10pt" style:font-size-asian="10pt" style:font-size-complex="12pt"/>
    </style:style>
    <style:style style:name="T368" style:parent-style-name="DefaultParagraphFont" style:family="text">
      <style:text-properties fo:font-size="10pt" style:font-size-asian="10pt" style:font-size-complex="12pt"/>
    </style:style>
    <style:style style:name="T369" style:parent-style-name="DefaultParagraphFont" style:family="text">
      <style:text-properties fo:font-size="10pt" style:font-size-asian="10pt" style:font-size-complex="12pt"/>
    </style:style>
    <style:style style:name="T370" style:parent-style-name="DefaultParagraphFont" style:family="text">
      <style:text-properties fo:color="#000000" fo:font-size="10pt" style:font-size-asian="10pt" style:font-size-complex="12pt"/>
    </style:style>
    <style:style style:name="T371" style:parent-style-name="DefaultParagraphFont" style:family="text">
      <style:text-properties fo:font-size="10pt" style:font-size-asian="10pt" style:font-size-complex="12pt"/>
    </style:style>
    <style:style style:name="T372" style:parent-style-name="DefaultParagraphFont" style:family="text">
      <style:text-properties fo:font-size="10pt" style:font-size-asian="10pt" style:font-size-complex="12pt"/>
    </style:style>
    <style:style style:name="P373" style:parent-style-name="Normal" style:family="paragraph">
      <style:paragraph-properties fo:text-align="justify"/>
      <style:text-properties fo:font-size="10pt" style:font-size-asian="10pt" style:font-size-complex="12pt"/>
    </style:style>
    <style:style style:name="P374"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master-page-name="MPF3" style:family="paragraph">
      <style:paragraph-properties fo:break-before="page" fo:margin-left="4.2333in" style:page-number="1">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margin-left="4.3312in" fo:text-indent="-0.097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style>
    <style:style style:name="TableColumn395" style:family="table-column">
      <style:table-column-properties style:column-width="0.9611in" style:use-optimal-column-width="false"/>
    </style:style>
    <style:style style:name="TableColumn396" style:family="table-column">
      <style:table-column-properties style:column-width="1.0833in" style:use-optimal-column-width="false"/>
    </style:style>
    <style:style style:name="TableColumn397" style:family="table-column">
      <style:table-column-properties style:column-width="3.8409in" style:use-optimal-column-width="false"/>
    </style:style>
    <style:style style:name="Table394" style:family="table">
      <style:table-properties style:width="5.8854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fo:font-size="10pt" style:font-size-asian="10pt"/>
    </style:style>
    <style:style style:name="T405" style:parent-style-name="DefaultParagraphFont" style:family="text">
      <style:text-properties fo:font-weight="bold" style:font-weight-asian="bold"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fo:font-size="10pt" style:font-size-asian="10pt" style:font-size-complex="12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5in"/>
        </style:tab-stops>
      </style:paragraph-properties>
    </style:style>
    <style:style style:name="T426" style:parent-style-name="DefaultParagraphFont" style:family="text">
      <style:text-properties fo:color="#000000" fo:font-size="10pt" style:font-size-asian="10pt" style:font-size-complex="12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P429" style:parent-style-name="Normal" style:family="paragraph">
      <style:paragraph-properties>
        <style:tab-stops>
          <style:tab-stop style:type="left" style:position="0.0229in"/>
        </style:tab-stops>
      </style:paragraph-properties>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font-weight="bold" style:font-weight-asian="bold" fo:color="#000000"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style:tab-stops>
          <style:tab-stop style:type="left" style:position="0.0229in"/>
        </style:tab-stops>
      </style:paragraph-properties>
    </style:style>
    <style:style style:name="T434" style:parent-style-name="DefaultParagraphFont" style:family="text">
      <style:text-properties fo:color="#000000" fo:font-size="10pt" style:font-size-asian="10pt"/>
    </style:style>
    <style:style style:name="T435" style:parent-style-name="DefaultParagraphFont" style:family="text">
      <style:text-properties style:font-size-complex="12pt"/>
    </style:style>
    <style:style style:name="T436" style:parent-style-name="DefaultParagraphFont" style:family="text">
      <style:text-properties fo:color="#000000" fo:font-size="10pt" style:font-size-asian="10pt"/>
    </style:style>
    <style:style style:name="P437" style:parent-style-name="Normal" style:family="paragraph">
      <style:paragraph-properties>
        <style:tab-stops>
          <style:tab-stop style:type="left" style:position="0.0229in"/>
        </style:tab-stops>
      </style:paragraph-properties>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weight="bold" style:font-weight-asian="bold" fo:color="#000000" fo:font-size="10pt" style:font-size-asian="10pt"/>
    </style:style>
    <style:style style:name="T440" style:parent-style-name="DefaultParagraphFont" style:family="text">
      <style:text-properties fo:color="#000000" fo:font-size="10pt" style:font-size-asian="10pt"/>
    </style:style>
    <style:style style:name="P441" style:parent-style-name="Normal" style:family="paragraph">
      <style:paragraph-properties>
        <style:tab-stops>
          <style:tab-stop style:type="left" style:position="0.1215in"/>
        </style:tab-stops>
      </style:paragraph-properties>
    </style:style>
    <style:style style:name="T442" style:parent-style-name="DefaultParagraphFont" style:family="text">
      <style:text-properties fo:color="#000000" fo:font-size="10pt" style:font-size-asian="10pt"/>
    </style:style>
    <style:style style:name="T443" style:parent-style-name="DefaultParagraphFont" style:family="text">
      <style:text-properties style:font-style-complex="italic" fo:color="#000000" fo:font-size="10pt" style:font-size-asian="10pt"/>
    </style:style>
    <style:style style:name="T444" style:parent-style-name="DefaultParagraphFont" style:family="text">
      <style:text-properties fo:color="#000000" fo:font-size="10pt" style:font-size-asian="10pt"/>
    </style:style>
    <style:style style:name="P445" style:parent-style-name="Normal" style:family="paragraph">
      <style:paragraph-properties>
        <style:tab-stops>
          <style:tab-stop style:type="left" style:position="0.5in"/>
        </style:tab-stops>
      </style:paragraph-properties>
      <style:text-properties fo:color="#000000" fo:font-size="10pt" style:font-size-asian="10pt"/>
    </style:style>
    <style:style style:name="P44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47" style:parent-style-name="Normal" style:family="paragraph">
      <style:paragraph-properties>
        <style:tab-stops>
          <style:tab-stop style:type="left" style:position="0.0229in"/>
        </style:tab-stops>
      </style:paragraph-properties>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5in"/>
        </style:tab-stops>
      </style:paragraph-properties>
    </style:style>
    <style:style style:name="T458" style:parent-style-name="DefaultParagraphFont" style:family="text">
      <style:text-properties fo:color="#000000" fo:font-size="10pt" style:font-size-asian="10pt" style:font-size-complex="12pt"/>
    </style:style>
    <style:style style:name="T459" style:parent-style-name="DefaultParagraphFont" style:family="text">
      <style:text-properties fo:color="#000000" fo:font-size="10pt" style:font-size-asian="10pt"/>
    </style:style>
    <style:style style:name="P46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61" style:parent-style-name="Normal" style:family="paragraph">
      <style:paragraph-properties>
        <style:tab-stops>
          <style:tab-stop style:type="left" style:position="0.5in"/>
        </style:tab-stops>
      </style:paragraph-properties>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font-weight="bold" style:font-weight-asian="bold" fo:color="#000000" fo:font-size="10pt" style:font-size-asian="10pt"/>
    </style:style>
    <style:style style:name="T466" style:parent-style-name="DefaultParagraphFont" style:family="text">
      <style:text-properties fo:color="#000000" fo:font-size="10pt" style:font-size-asian="10pt"/>
    </style:style>
    <style:style style:name="P467" style:parent-style-name="Normal" style:family="paragraph">
      <style:paragraph-properties>
        <style:tab-stops>
          <style:tab-stop style:type="left" style:position="0.5in"/>
        </style:tab-stops>
      </style:paragraph-properties>
      <style:text-properties fo:color="#000000" fo:font-size="10pt" style:font-size-asian="10pt"/>
    </style:style>
    <style:style style:name="P468" style:parent-style-name="Normal" style:family="paragraph">
      <style:paragraph-properties>
        <style:tab-stops>
          <style:tab-stop style:type="left" style:position="0.5in"/>
        </style:tab-stops>
      </style:paragraph-properties>
      <style:text-properties fo:color="#000000" fo:font-size="10pt" style:font-size-asian="10pt"/>
    </style:style>
    <style:style style:name="P469" style:parent-style-name="Normal" style:family="paragraph">
      <style:paragraph-properties>
        <style:tab-stops>
          <style:tab-stop style:type="left" style:position="0.5in"/>
        </style:tab-stops>
      </style:paragraph-properties>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text-position="super 65%" fo:font-size="10pt" style:font-size-asian="10pt" style:font-size-complex="12pt"/>
    </style:style>
    <style:style style:name="T472" style:parent-style-name="DefaultParagraphFont" style:family="text">
      <style:text-properties fo:color="#000000" fo:font-size="10pt" style:font-size-asian="10pt" style:font-size-complex="12pt"/>
    </style:style>
    <style:style style:name="T473" style:parent-style-name="DefaultParagraphFont" style:family="text">
      <style:text-properties fo:color="#000000" fo:font-size="10pt" style:font-size-asian="10pt"/>
    </style:style>
    <style:style style:name="P474" style:parent-style-name="Normal" style:family="paragraph">
      <style:paragraph-properties>
        <style:tab-stops>
          <style:tab-stop style:type="left" style:position="0.5in"/>
        </style:tab-stops>
      </style:paragraph-properties>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weight="bold" style:font-weight-asian="bold" fo:color="#000000" fo:font-size="10pt" style:font-size-asian="10pt"/>
    </style:style>
    <style:style style:name="T477" style:parent-style-name="DefaultParagraphFont" style:family="text">
      <style:text-properties fo:color="#000000" fo:font-size="10pt" style:font-size-asian="10pt"/>
    </style:style>
    <style:style style:name="P478" style:parent-style-name="Normal" style:family="paragraph">
      <style:paragraph-properties>
        <style:tab-stops>
          <style:tab-stop style:type="left" style:position="0.5in"/>
        </style:tab-stops>
      </style:paragraph-properties>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paragraph-properties>
        <style:tab-stops>
          <style:tab-stop style:type="left" style:position="0.5in"/>
        </style:tab-stops>
      </style:paragraph-properties>
      <style:text-properties fo:color="#000000" fo:font-size="10pt" style:font-size-asian="10pt"/>
    </style:style>
    <style:style style:name="P483" style:parent-style-name="Normal" style:family="paragraph">
      <style:text-properties fo:color="#000000"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5in"/>
        </style:tab-stops>
      </style:paragraph-properties>
    </style:style>
    <style:style style:name="T494" style:parent-style-name="DefaultParagraphFont" style:family="text">
      <style:text-properties fo:color="#000000" fo:font-size="10pt" style:font-size-asian="10pt" style:font-size-complex="12pt"/>
    </style:style>
    <style:style style:name="T495" style:parent-style-name="DefaultParagraphFont" style:family="text">
      <style:text-properties fo:color="#000000" fo:font-size="10pt" style:font-size-asian="10pt"/>
    </style:style>
    <style:style style:name="P496" style:parent-style-name="Normal" style:family="paragraph">
      <style:paragraph-properties>
        <style:tab-stops>
          <style:tab-stop style:type="left" style:position="0.5in"/>
        </style:tab-stops>
      </style:paragraph-properties>
      <style:text-properties fo:color="#000000" fo:font-size="10pt" style:font-size-asian="10pt"/>
    </style:style>
    <style:style style:name="P497"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498" style:parent-style-name="Normal" style:family="paragraph">
      <style:paragraph-properties>
        <style:tab-stops>
          <style:tab-stop style:type="left" style:position="0.5in"/>
        </style:tab-stops>
      </style:paragraph-properties>
      <style:text-properties fo:color="#000000" fo:font-size="10pt" style:font-size-asian="10pt"/>
    </style:style>
    <style:style style:name="P499" style:parent-style-name="Normal" style:family="paragraph">
      <style:paragraph-properties>
        <style:tab-stops>
          <style:tab-stop style:type="left" style:position="0.5in"/>
        </style:tab-stops>
      </style:paragraph-properties>
      <style:text-properties fo:color="#000000" fo:font-size="10pt" style:font-size-asian="10pt"/>
    </style:style>
    <style:style style:name="P500" style:parent-style-name="Normal" style:family="paragraph">
      <style:paragraph-properties>
        <style:tab-stops>
          <style:tab-stop style:type="left" style:position="0.5in"/>
        </style:tab-stops>
      </style:paragraph-properties>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font-weight="bold" style:font-weight-asian="bold"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font-weight="bold" style:font-weight-asian="bold"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style:tab-stops>
          <style:tab-stop style:type="left" style:position="0.5in"/>
        </style:tab-stops>
      </style:paragraph-properties>
      <style:text-properties fo:color="#000000" fo:font-size="10pt" style:font-size-asian="10pt"/>
    </style:style>
    <style:style style:name="P508" style:parent-style-name="Normal" style:family="paragraph">
      <style:paragraph-properties>
        <style:tab-stops>
          <style:tab-stop style:type="left" style:position="0.5in"/>
        </style:tab-stops>
      </style:paragraph-properties>
      <style:text-properties fo:color="#000000" fo:font-size="10pt" style:font-size-asian="10pt"/>
    </style:style>
    <style:style style:name="P509" style:parent-style-name="Normal" style:family="paragraph">
      <style:paragraph-properties>
        <style:tab-stops>
          <style:tab-stop style:type="left" style:position="0.5in"/>
        </style:tab-stops>
      </style:paragraph-properties>
      <style:text-properties fo:color="#000000" fo:font-size="10pt" style:font-size-asian="10pt"/>
    </style:style>
    <style:style style:name="P510" style:parent-style-name="Normal" style:family="paragraph">
      <style:paragraph-properties>
        <style:tab-stops>
          <style:tab-stop style:type="left" style:position="0.5in"/>
        </style:tab-stops>
      </style:paragraph-properties>
      <style:text-properties fo:color="#000000" fo:font-size="10pt" style:font-size-asian="10pt"/>
    </style:style>
    <style:style style:name="P51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512" style:parent-style-name="Normal" style:family="paragraph">
      <style:paragraph-properties>
        <style:tab-stops>
          <style:tab-stop style:type="left" style:position="0.5in"/>
        </style:tab-stops>
      </style:paragraph-properties>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518" style:parent-style-name="DefaultParagraphFont" style:family="text">
      <style:text-properties fo:color="#000000" fo:font-size="10pt" style:font-size-asian="10pt" style:font-size-complex="12pt"/>
    </style:style>
    <style:style style:name="T519" style:parent-style-name="DefaultParagraphFont" style:family="text">
      <style:text-properties fo:color="#000000" fo:font-size="10pt" style:font-size-asian="10pt" style:font-size-complex="12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style:text-position="super 65%" fo:font-size="10pt" style:font-size-asian="10pt" style:font-size-complex="12pt"/>
    </style:style>
    <style:style style:name="T528" style:parent-style-name="DefaultParagraphFont" style:family="text">
      <style:text-properties fo:color="#000000" fo:font-size="10pt" style:font-size-asian="10pt" style:font-size-complex="12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style:font-size-complex="12pt"/>
    </style:style>
    <style:style style:name="P531" style:parent-style-name="Normal" style:family="paragraph">
      <style:paragraph-properties>
        <style:tab-stops>
          <style:tab-stop style:type="left" style:position="0.5in"/>
        </style:tab-stops>
      </style:paragraph-properties>
    </style:style>
    <style:style style:name="T532" style:parent-style-name="DefaultParagraphFont" style:family="text">
      <style:text-properties fo:color="#000000" fo:font-size="10pt" style:font-size-asian="10pt" style:font-size-complex="12pt"/>
    </style:style>
    <style:style style:name="T533" style:parent-style-name="DefaultParagraphFont" style:family="text">
      <style:text-properties fo:font-weight="bold" style:font-weight-asian="bold"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font-size="10pt" style:font-size-asian="10pt" style:font-size-complex="12pt"/>
    </style:style>
    <style:style style:name="P539" style:parent-style-name="Normal" style:family="paragraph">
      <style:text-properties fo:color="#000000" fo:font-size="10pt" style:font-size-asian="10pt" style:font-size-complex="12pt"/>
    </style:style>
    <style:style style:name="P540" style:parent-style-name="Normal" style:family="paragraph">
      <style:text-properties fo:color="#000000" fo:font-size="10pt" style:font-size-asian="10pt" style:font-size-complex="12pt"/>
    </style:style>
    <style:style style:name="T541" style:parent-style-name="DefaultParagraphFont" style:family="text">
      <style:text-properties fo:color="#000000" fo:font-size="10pt" style:font-size-asian="10pt" style:font-size-complex="12pt"/>
    </style:style>
    <style:style style:name="T542" style:parent-style-name="DefaultParagraphFont" style:family="text">
      <style:text-properties fo:font-weight="bold" style:font-weight-asian="bold" fo:color="#000000" fo:font-size="10pt" style:font-size-asian="10pt" style:font-size-complex="12pt"/>
    </style:style>
    <style:style style:name="T543" style:parent-style-name="DefaultParagraphFont" style:family="text">
      <style:text-properties fo:color="#000000" fo:font-size="10pt" style:font-size-asian="10pt" style:font-size-complex="12pt"/>
    </style:style>
    <style:style style:name="T544" style:parent-style-name="DefaultParagraphFont" style:family="text">
      <style:text-properties fo:font-weight="bold" style:font-weight-asian="bold" fo:color="#FF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font-size-complex="12pt"/>
    </style:style>
    <style:style style:name="P547" style:parent-style-name="Normal" style:family="paragraph">
      <style:text-properties fo:color="#000000" fo:font-size="10pt" style:font-size-asian="10pt" style:font-size-complex="12pt"/>
    </style:style>
    <style:style style:name="P548" style:parent-style-name="Normal" style:family="paragraph">
      <style:text-properties fo:color="#000000" fo:font-size="10pt" style:font-size-asian="10pt" style:font-size-complex="12pt"/>
    </style:style>
    <style:style style:name="T549" style:parent-style-name="DefaultParagraphFont" style:family="text">
      <style:text-properties fo:color="#000000" fo:font-size="10pt" style:font-size-asian="10pt" style:font-size-complex="12pt"/>
    </style:style>
    <style:style style:name="T550" style:parent-style-name="DefaultParagraphFont" style:family="text">
      <style:text-properties fo:font-size="10pt" style:font-size-asian="10pt"/>
    </style:style>
    <style:style style:name="T551" style:parent-style-name="DefaultParagraphFont" style:family="text">
      <style:text-properties fo:color="#000000" fo:font-size="10pt" style:font-size-asian="10pt" style:font-size-complex="12pt"/>
    </style:style>
    <style:style style:name="P552" style:parent-style-name="Normal" style:family="paragraph">
      <style:text-properties fo:color="#000000" fo:font-size="10pt" style:font-size-asian="10pt" style:font-size-complex="12pt"/>
    </style:style>
    <style:style style:name="T553" style:parent-style-name="DefaultParagraphFont" style:family="text">
      <style:text-properties fo:color="#000000" fo:font-size="10pt" style:font-size-asian="10pt" style:font-size-complex="12pt"/>
    </style:style>
    <style:style style:name="T554" style:parent-style-name="DefaultParagraphFont" style:family="text">
      <style:text-properties fo:color="#000000" fo:font-size="10pt" style:font-size-asian="10pt" style:font-size-complex="12pt"/>
    </style:style>
    <style:style style:name="T555" style:parent-style-name="DefaultParagraphFont" style:family="text">
      <style:text-properties fo:color="#000000" fo:font-size="10pt" style:font-size-asian="10pt" style:font-size-complex="12pt"/>
    </style:style>
    <style:style style:name="T556" style:parent-style-name="DefaultParagraphFont" style:family="text">
      <style:text-properties fo:color="#000000" fo:font-size="10pt" style:font-size-asian="10pt" style:font-size-complex="12pt"/>
    </style:style>
    <style:style style:name="P557" style:parent-style-name="Normal" style:family="paragraph">
      <style:text-properties fo:color="#000000" fo:font-size="10pt" style:font-size-asian="10pt" style:font-size-complex="12pt"/>
    </style:style>
    <style:style style:name="P558" style:parent-style-name="Normal" style:family="paragraph">
      <style:paragraph-properties fo:text-indent="0.0368in"/>
      <style:text-properties fo:color="#000000" fo:font-size="10pt" style:font-size-asian="10pt"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20-01-01 iki 2020-03-06</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Nauja redakcija nuo 2018-07-01:</text:p>
      <text:p text:style-name="Normal"><text:span text:style-name="T17">Nr.<text:s/></text:span><text:a xlink:href="https://www.e-tar.lt/portal/legalAct.html?documentId=e001d4e05e9311e89f00961ca6c2310f" office:target-frame-name="_top" xlink:show="replace"><text:span text:style-name="T18">V-598</text:span></text:a><text:span text:style-name="T19">, 2018-05-23, paskelbta TAR 2018-05-24, i. k. 2018-08271</text:span></text:p>
      <text:p text:style-name="P20"/>
      <text:p text:style-name="P21">LIETUVOS RESPUBLIKOS SVEIKATOS APSAUGOS MINISTRAS</text:p>
      <text:p text:style-name="P22"/>
      <text:p text:style-name="P23">ĮSAKYMAS</text:p>
      <text:p text:style-name="P24">DĖL BŪTINOSIOS MEDICINOS <text:s/>PAGALBOS TEIKIMO TVARKOS IR MASTO APRAŠO PATVIRTINIMO</text:p>
      <text:p text:style-name="P25"/>
      <text:p text:style-name="P26">2004 m. balandžio 8 d. Nr. V-208</text:p>
      <text:p text:style-name="P27">Vilnius</text:p>
      <text:p text:style-name="P28"/>
      <text:p text:style-name="P29"/>
      <text:p text:style-name="P30"><text:span text:style-name="T31">Vadovaudamasis Lietuvos Respublikos sveikatos sistemos įstatymo 19 <text:s/>straipsnio <text:s/>2 <text:s/>dalimi, <text:s/>Lietuvos <text:s/>Respublikos <text:s/>įstatymo <text:s/>„Dėl užsieniečių <text:s/>teisinės padėties“ 40 straipsnio 1 dalies 11 punktu:</text:span></text:p>
      <text:p text:style-name="P32"><text:span text:style-name="T33">1</text:span><text:span text:style-name="T34">. T v i r t i n u Būtinosios <text:s/>medicinos pagalbos teikimo tvarkos ir masto aprašą <text:s/>(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JUOZAS OLEKAS</text:span></text:p>
      <text:p text:style-name="Normal"/>
      <text:soft-page-break/>
      <text:p text:style-name="P44">PATVIRTINTA</text:p>
      <text:p text:style-name="P52">Lietuvos Respublikos sveikatos<text:s/></text:p>
      <text:p text:style-name="P53">apsaugos ministro 2004 m. balandžio 8 d.<text:s/></text:p>
      <text:p text:style-name="P54">įsakymu Nr. V-208</text:p>
      <text:p text:style-name="P55">(Lietuvos Respublikos <text:s text:c="10"/></text:p>
      <text:p text:style-name="P56">sveikatos apsaugos ministro<text:s/></text:p>
      <text:p text:style-name="P57">2018 m. gegužės 23 d.<text:s/></text:p>
      <text:p text:style-name="P58">įsakymo Nr. V-598</text:p>
      <text:p text:style-name="P59">redakcija)</text:p>
      <text:p text:style-name="P60"/>
      <text:p text:style-name="P61"/>
      <text:p text:style-name="P62"><text:span text:style-name="T63">BŪTINOSIOS MEDICINOS PAGALBOS TEIKIMO TVARKOS IR MASTO APRAŠAS<text:s/></text:span></text:p>
      <text:p text:style-name="P64"/>
      <text:p text:style-name="P65"><text:span text:style-name="T66">1</text:span><text:span text:style-name="T67">. Būtinosios medicinos pagalbos teikimo tvarkos ir masto aprašas (toliau – Aprašas) nustato būtinosios<text:s/></text:span><text:span text:style-name="T68">medicinos pagalbos teikimo tvarką ir mastą.</text:span></text:p>
      <text:p text:style-name="P69"><text:span text:style-name="T70">2</text:span><text:span text:style-name="T71">. Pirmoji medicinos pagalba teikiama vadovaujantis Lietuvos Respublikos Vyriausybės <text:s/>2003 m. gegužės 14 d. nutarimu Nr. 590 „Dėl profesijų, darbų ir veiklos sričių darbuotojų bei transporto priemonių vairuot</text:span><text:span text:style-name="T72">ojų, buvusių kartu su nukentėjusiaisiais ar ligoniais nelaimingų <text:s/>atsitikimų ar ūmaus gyvybei<text:s/></text:span><text:soft-page-break/><text:span text:style-name="T73">pavojingo susirgimo vietose ir privalančių suteikti jiems pirmąją pagalbą, sąrašo patvirtinimo, taip pat įstatymų nustatytų kitų asmenų kompetencijos šiais klausi</text:span><text:span text:style-name="T74">mais nustatymo“, Lietuvos Respublikos sveikatos <text:s/>apsaugos ministro 2003 m. liepos 11 d. įsakymu <text:s text:c="8"/>Nr. V-450 „Dėl sveikatos priežiūros ir farmacijos specialistų kompetencijos teikiant pirmąją <text:s/>medicinos pagalbą, pirmosios medicinos pagalbos vaistinėli</text:span><text:span text:style-name="T75">ų ir pirmosios pagalbos rinkinių“ ir Lietuvos Respublikos sveikatos apsaugos <text:s/>ministro 2011 m. rugpjūčio 31 d. <text:s/>įsakymu Nr. V-822 <text:s/>„Dėl gaivinimo standartų patvirtinimo“.</text:span></text:p>
      <text:p text:style-name="P76"><text:span text:style-name="T77">3</text:span><text:span text:style-name="T78">. Asmens sveikatos priežiūros įstaigose (teikiančiose ambulatorines ir (ar) stac</text:span><text:span text:style-name="T79">ionarines <text:s/>paslaugas) teikiama skubioji medicinos pagalba yra kvalifikuota asmens sveikatos priežiūros paslauga, kurią teikia gydytojas arba gydytojas kartu su kitais asmens sveikatos priežiūros <text:s/>specialistais. Skubioji medicinos pagalba – tai medicinos pa</text:span><text:span text:style-name="T80">galba, teikiama nedelsiant (1 kategorija) <text:s/>arba neatidėliotinai (2, 3, 4 kategorijos), kai dėl ūmių klinikinių būklių, nurodytų Aprašo1 ir 2 prieduose išdėstytų Vaikų skubiosios medicinos pagalbos masto lentelės ir Suaugusiųjų skubiosios medicinos pagalbos</text:span><text:span text:style-name="T81"><text:s/>masto lentelės (toliau – lentelės) 3 skiltyje, gresia pavojus paciento ir (ar) <text:s text:c="2"/>aplinkinių gyvybei arba tokios pagalbos nesuteikimas laiku sukelia sunkių komplikacijų grėsmę pacientams.</text:span></text:p>
      <text:p text:style-name="P82"><text:span text:style-name="T83">4</text:span><text:span text:style-name="T84">. Gimdyvei gimdymo metu teikiamos asmens sveikatos priežiūros p</text:span><text:span text:style-name="T85">aslaugos <text:s/>nepriskiriamos <text:s/>skubiajai<text:s/></text:span><text:soft-page-break/><text:span text:style-name="T86">medicinos pagalbai, tačiau asmens sveikatos priežiūros įstaiga privalo <text:s/>suteikti gimdyvei reikalingą medicinos pagalbą.</text:span></text:p>
      <text:p text:style-name="P87"><text:span text:style-name="T88">5</text:span><text:span text:style-name="T89">. Ilgalaikio gyvybinių funkcijų palaikymo paslaugos (dirbtinės plaučių ventiliacijos, <text:s/>hemodial</text:span><text:span text:style-name="T90">izės, dirbtinės širdies, dirbtinių kepenų) bei organų ir audinių transplantacijos paslaugos nepriskiriamos skubiajai medicinos pagalbai.</text:span></text:p>
      <text:p text:style-name="P91"><text:span text:style-name="T92">6</text:span><text:span text:style-name="T93">.</text:span><text:span text:style-name="T94"><text:s/></text:span><text:span text:style-name="T95">Apraše vartojamos sąvokos ir jų apibrėžtys:</text:span></text:p>
      <text:p text:style-name="P96"><text:span text:style-name="T97">6.1</text:span><text:span text:style-name="T98">.</text:span><text:span text:style-name="T99"><text:s/>Sunki trauma</text:span><text:span text:style-name="T100"><text:s/>– trauma, atitinkanti bent vieną iš šių požymių:</text:span></text:p>
      <text:p text:style-name="P101"><text:span text:style-name="T102">6.1.1</text:span><text:span text:style-name="T103">. asmuo patyrė traumą dėl didelės kinetinės energijos poveikio:</text:span></text:p>
      <text:p text:style-name="P104"><text:span text:style-name="T105">6.1.1.1</text:span><text:span text:style-name="T106">. asmuo patyrė traumą kaip pėstysis, dviratininkas, motociklininkas ar važnyčiotojas autoįvykio metu;</text:span></text:p>
      <text:p text:style-name="P107"><text:span text:style-name="T108">6.1.1.2</text:span><text:span text:style-name="T109">. toje pačioje autotransporto priemonėje,<text:s/></text:span><text:span text:style-name="T110">kurioje asmuo patyrė</text:span><text:span text:style-name="T111"><text:s/>traumą</text:span><text:span text:style-name="T112">, yra žuvusių žmonių;</text:span></text:p>
      <text:p text:style-name="P113"><text:span text:style-name="T114">6.1.1.3</text:span><text:span text:style-name="T115">. vaduojant asmenį, patyrusį traumą, reikėjo gelbėtojų pagalbos;</text:span></text:p>
      <text:p text:style-name="P116"><text:span text:style-name="T117">6.1.1.4</text:span><text:span text:style-name="T118">. asmuo patyrė traumą sprogimo ar susišaudymo metu;</text:span></text:p>
      <text:p text:style-name="P119"><text:span text:style-name="T120">6.1.1.5</text:span><text:span text:style-name="T121">. asmuo patyrė traumą kritimo ar nardymo (suaugęs asmuo – daugiau kaip iš 5 m</text:span><text:span text:style-name="T122"><text:s/>aukščio, vaikas – iš didesnio kaip jo paties ūgis aukščio) metu;</text:span></text:p>
      <text:p text:style-name="P123"><text:span text:style-name="T124">6.1.2</text:span><text:span text:style-name="T125">. po traumos matomi sužalojimai ar būklės yra potencialiai pavojingi gyvybei:</text:span></text:p>
      <text:p text:style-name="P126"><text:span text:style-name="T127">6.1.2.1</text:span><text:span text:style-name="T128">. kiauriniai kaklo, krūtinės, juosmens sužalojimai;</text:span></text:p>
      <text:p text:style-name="P129"><text:span text:style-name="T130">6.1.2.2</text:span><text:span text:style-name="T131">. mažiausiai dviejų ilgųjų<text:s/></text:span><text:span text:style-name="T132">kaulų lūžiai;</text:span></text:p>
      <text:p text:style-name="P133"><text:span text:style-name="T134">6.1.2.3</text:span><text:span text:style-name="T135">. galūnių amputacija aukščiau plaštakų ar pėdų;</text:span></text:p>
      <text:p text:style-name="P136"><text:span text:style-name="T137">6.1.2.4</text:span><text:span text:style-name="T138">. daugiau kaip 18 procentų kvėpavimo takų ar kūno nudegimas;</text:span></text:p>
      <text:p text:style-name="P139"><text:span text:style-name="T140">6.1.2.5</text:span><text:span text:style-name="T141">. nestabili krūtinės ląsta;</text:span></text:p>
      <text:p text:style-name="P142"><text:span text:style-name="T143">6.1.2.6</text:span><text:span text:style-name="T144">. akivaizdi neurologinė simptomatika;</text:span></text:p>
      <text:p text:style-name="P145"><text:span text:style-name="T146">6.1.3</text:span><text:span text:style-name="T147">. nėščioji p</text:span><text:span text:style-name="T148">atyrė traumą autoįvykio metu.</text:span></text:p>
      <text:p text:style-name="P149"><text:span text:style-name="T150">6.2</text:span><text:span text:style-name="T151">. Kitos Apraše vartojamos sąvokos suprantamos taip, kaip apibrėžtos kituose sveikatos priežiūros paslaugų teikimą reglamentuojančiuose teisės aktuose ir</text:span><text:s/><text:span text:style-name="T152">Lietuvos Respublikos įstatyme „Dėl užsieniečių teisinės padėties</text:span><text:span text:style-name="T153">“.</text:span></text:p>
      <text:p text:style-name="P154"><text:span text:style-name="T155">7</text:span><text:span text:style-name="T156">. <text:s/>Būtinoji medicinos pagalba asmens sveikatos priežiūros įstaigose teikiama visiems <text:s text:c="2"/>pacientams. Būtinoji medicinos pagalba teikiama etapais: pirmiausia suteikiama pirmoji medicinos <text:s/>pagalba, po to – skubioji medicinos pagalba.<text:s/></text:span></text:p>
      <text:p text:style-name="P157"><text:span text:style-name="T158">8</text:span><text:span text:style-name="T159">. Kreipian</text:span><text:span text:style-name="T160">tis į asmens sveikatos priežiūros įstaigą dėl skubiosios medicinos pagalbos gydytojo siuntimas nereikalingas.</text:span></text:p>
      <text:p text:style-name="P161"><text:span text:style-name="T162">9</text:span><text:span text:style-name="T163">. Kiekviena asmens sveikatos priežiūros įstaiga pagal kompetenciją privalo užtikrinti <text:s/>(suteikti ir organizuoti) būtinąją medicinos pagalbą.</text:span></text:p>
      <text:p text:style-name="P164"><text:span text:style-name="T165">10</text:span><text:span text:style-name="T166">. Vadovaudamasis profesine kompetencija, tvarkos aprašu ir kitais būtinosios pagalbos teikimą reglamentuojančiais teisės aktais,</text:span><text:span text:style-name="T167"><text:s/>skubiosios medicinos pagalbos teikimo indikacijas nustato, pacientus skubiosios medicinos pagalbos kategorijai priskiria<text:s/></text:span><text:span text:style-name="T168">pacientą apžiūrėjęs gydytojas ir (arba) išplėstinės praktikos slaugytojas, ir (arba) skubiosios medicinos pagalbos slaugos specialistas, ir (arba) slaugytojas, išklausęs ne trumpesnį kaip 36 valandų skubiosios medicinos pagalbos teikimo (kuriame ne mažiau<text:s/></text:span><text:span text:style-name="T169">kaip 12 valandų turi būti skirta pacientų medicininiam rūšiavimui) arba 36 valandų pacientų medicininio rūšiavimo skubiosios pagalbos skyriuje kursą</text:span>.</text:p>
      <text:p text:style-name="P170">Punkto pakeitimai:</text:p>
      <text:p text:style-name="P171"><text:span text:style-name="T172">Nr.<text:s/></text:span><text:a xlink:href="https://www.e-tar.lt/portal/legalAct.html?documentId=e001d4e05e9311e89f00961ca6c2310f" office:target-frame-name="_top" xlink:show="replace"><text:span text:style-name="T173">V-598</text:span></text:a><text:span text:style-name="T174">, 2018-05-23, paskelbta TAR 2018-05-24, i. k. 2018-08271</text:span></text:p>
      <text:p text:style-name="Normal"/>
      <text:p text:style-name="P175"><text:span text:style-name="T176">11</text:span><text:span text:style-name="T177">. Skubioji medicinos pagalba skirstoma į keturias kategorijas, nurodytas <text:s/>lentelėse. Jei į asmens sveikatos priežiūros įstaigą tuo pačiu metu atvyksta keli pacientai, kuriems reikalinga skubioji medicinos pagalba, ir pagalba visiems negali būti suteikta vi</text:span><text:span text:style-name="T178">enu metu, pirmiausia ji turi būti suteikta pacientams, kuriems reikalinga 1 kategorijos, po to – atitinkamai 2, 3 ir 4 kategorijos pagalba.</text:span></text:p>
      <text:p text:style-name="P179"><text:span text:style-name="T180">12</text:span><text:span text:style-name="T181">. Skubioji medicinos pagalba gydytojo sprendimu teikiama tol, kol paciento būklė tampa <text:s/>stabili ir tos būklės<text:s/></text:span><text:span text:style-name="T182">nebegalima priskirti nė vienai iš keturių kategorijų, nurodytų lentelėse, arba pradedamos teikti ilgalaikio paciento gyvybinių funkcijų palaikymo paslaugos. <text:s text:c="2"/></text:span></text:p>
      <text:p text:style-name="P183"><text:span text:style-name="T184">13</text:span><text:span text:style-name="T185">. Nustatant skubiosios medicinos pagalbos teikimo indikacijas, vertinant ūmią klinikinę pa</text:span><text:span text:style-name="T186">ciento būklę, priskiriant pacientą skubiosios medicinos pagalbos kategorijai ir teikiant skubiąją <text:s/>pagalbą pacientams, privalu vadovautis lentelių 3 ir 2 skiltimis.</text:span></text:p>
      <text:p text:style-name="P187"><text:span text:style-name="T188">14</text:span><text:span text:style-name="T189">. Lentelių</text:span><text:span text:style-name="T190"><text:s/>3</text:span><text:span text:style-name="T191"><text:s/></text:span><text:span text:style-name="T192">skiltyje nurodytos ūmios klinikinės būklės ir skubiosios medicinos pagal</text:span><text:span text:style-name="T193">bos <text:s/>teikimo indikacijos laikomos pavojingomis organizmo būklėmis, dėl kurių užsienietis negali išvykti <text:s/>iš <text:s/>Lietuvos Respublikos ir jam reikalinga neatidėliotina būtinoji medicinos pagalba.</text:span></text:p>
      <text:p text:style-name="P194"><text:span text:style-name="T195">__________________</text:span></text:p>
      <text:p text:style-name="P196"><text:span text:style-name="T204">Būtinosios <text:s/>medicinos pagalbos teikimo tvarkos ir masto<text:s/></text:span><text:span text:style-name="T205">aprašo</text:span></text:p>
      <text:p text:style-name="P206"><text:span text:style-name="T207">1</text:span><text:span text:style-name="T208"><text:s/>priedas</text:span></text:p>
      <text:p text:style-name="P209"/>
      <text:p text:style-name="P210"><text:span text:style-name="T211">VAIKŲ SKUBIOSIOS MEDICINOS <text:s/>PAGALBOS MASTA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Skubiosios medicinos pagalbos kategorija</text:span></text:p>
          </table:table-cell>
          <table:table-cell table:style-name="TableCell221">
            <text:p text:style-name="P222"><text:span text:style-name="T223">Laikas, per kurį turi būti pradėta teikti pagalba</text:span></text:p>
          </table:table-cell>
          <table:table-cell table:style-name="TableCell224">
            <text:h text:style-name="P225" text:outline-level="5">Ūmios klinikinės būklės arba skubiosios medicinos pagalbos teikimo indikacijos</text:h>
          </table:table-cell>
        </table:table-row>
        <table:table-row table:style-name="TableRow226">
          <table:table-cell table:style-name="TableCell227">
            <text:p text:style-name="P228"><text:span text:style-name="T229">1</text:span></text:p>
          </table:table-cell>
          <table:table-cell table:style-name="TableCell230">
            <text:p text:style-name="P231"><text:span text:style-name="T232">2</text:span></text:p>
          </table:table-cell>
          <table:table-cell table:style-name="TableCell233">
            <text:p text:style-name="P234"><text:span text:style-name="T235">3</text:span></text:p>
          </table:table-cell>
        </table:table-row>
        <table:table-row table:style-name="TableRow236">
          <table:table-cell table:style-name="TableCell237">
            <text:p text:style-name="P238">1 kategorija</text:p>
            <text:p text:style-name="P239">(nedelsiant)</text:p>
          </table:table-cell>
          <table:table-cell table:style-name="TableCell240">
            <text:p text:style-name="P241">Nedelsiant, tuo pat metu vertinama paciento būklė ir atliekami gydymo veiksmai.<text:s/></text:p>
          </table:table-cell>
          <table:table-cell table:style-name="TableCell242">
            <text:p text:style-name="P243">1. Nepralaidūs kvėpavimo takai (visiška kvėpavimo takų obstrukcija).</text:p>
            <text:p text:style-name="P244">2. Kvėpavimo sustojimas arba<text:s/>pavieniai kvėpčiojimai (agoninis kvėpavimas).</text:p>
            <text:p text:style-name="P245">3. Vykstantis labai gausus kraujavimas.</text:p>
            <text:p text:style-name="P246">4. Kardiopulmoninis nepakankamumas.</text:p>
            <text:p text:style-name="P247">5. Šokas.</text:p>
            <text:p text:style-name="P248">6. Vykstantis traukulių priepuolis.</text:p>
            <text:p text:style-name="P249">7. Sutrikusi sąmonė, kada visiškai nereaguojama į balsą ir skausmą.</text:p>
            <text:p text:style-name="P250">8.<text:tab/>Ūminis cheminis akių pažeidimas.</text:p>
          </table:table-cell>
        </table:table-row>
        <table:table-row table:style-name="TableRow251">
          <table:table-cell table:style-name="TableCell252">
            <text:p text:style-name="P253">2 kategorija</text:p>
            <text:p text:style-name="P254">(labai skubi)</text:p>
          </table:table-cell>
          <table:table-cell table:style-name="TableCell255">
            <text:p text:style-name="P256">Pacientui skubioji medicinos pagalba <text:s/>turi būti pradėta teikti ne vėliau kaip per 10 min. nuo atvykimo į asmens sveikatos priežiūros įstaigą.</text:p>
          </table:table-cell>
          <table:table-cell table:style-name="TableCell257">
            <text:p text:style-name="P258">1. Labai stiprus / nepakeliamas (9–10 balų) skausmas.</text:p>
            <text:p text:style-name="P259">2. Nesustabdytas<text:s/>gausus kraujavimas.</text:p>
            <text:p text:style-name="P260">3. Sutrikusi sąmonė (reaguoja tik į balsą arba į skausmą arba reaguoja nenormaliai).</text:p>
            <text:p text:style-name="P261"><text:span text:style-name="T262">4. Klinikinio vertinimo metu juntama, kad <text:s/>oda labai karšta ir (ar) išmatuota kūno paviršiaus temperatūra vaiko iki 6 mėnesių <text:s/>≥ 38.5<text:s/></text:span><text:span text:style-name="T263">o</text:span><text:span text:style-name="T264">C , vaiko nuo 6</text:span><text:span text:style-name="T265"><text:s/>mėnesių iki 18 metų ≥ 40<text:s/></text:span><text:span text:style-name="T266">o</text:span><text:span text:style-name="T267">C.</text:span></text:p>
            <text:p text:style-name="P268"><text:span text:style-name="T269">5. Klinikinio vertinimo metu juntama, kad oda šalta ir (ar) šerdinė kūno temperatūra <text:s/>(matuojama stemplėje arba tiesiojoje žarnoje) &lt; 35<text:s/></text:span><text:span text:style-name="T270">o</text:span><text:span text:style-name="T271">C.</text:span></text:p>
            <text:p text:style-name="P272">6. Labai žemas SpO2 (&lt; 92 procentai kvėpuojant aplinkos oru arba &lt; 95 procentai skiriant deguonies terapiją).</text:p>
            <text:p text:style-name="P273">7. Alergija ar įkandimas (įgėlimas) su Kvinkės tipo edema ir (ar) anafilaksinės reakcijos anamneze, ir (ar) liežuvio, veido edema.</text:p>
            <text:p text:style-name="P274">8. Ūmus dusulys (padidėjęs kvėpavimo raumenų darbas, negali kalbėti sakiniais, stridoras, seilėtekis).</text:p>
            <text:p text:style-name="P275">9. Inhaliacinis kvėpavimo takų pažeidimas.</text:p>
            <text:p text:style-name="P276">10. Nuodus išskiriančio gyvūno įkandimas.</text:p>
            <text:p text:style-name="P277">11. Ūmūs jutimų ir motorikos sutrikimai.</text:p>
            <text:p text:style-name="P278">12. Meninginiai simptomai ar meningizmas.</text:p>
            <text:p text:style-name="P279">13. Ūmiai atsiradęs hemoraginis bėrimas.</text:p>
            <text:p text:style-name="P280">14. Vietinė audinių infekcija su emfizema ar<text:s/>kraujagyslių pažeidimu.<text:s/></text:p>
            <text:p text:style-name="P281">15. Vėmimas krauju ar tuštinimasis šviežiu arba pakitusiu krauju.</text:p>
            <text:p text:style-name="P282">16. Cukrinis diabetas su hiperglikemija ir ketoacidoze.<text:s/></text:p>
            <text:p text:style-name="P283">17. Sunki trauma.</text:p>
            <text:p text:style-name="P284">18. Galūnių patologija su kraujotakos sutrikimu.</text:p>
            <text:p text:style-name="P285">19. Akies kiaurinis sužalojimas ar ūmus<text:s/>visiškas regėjimo netekimas.</text:p>
            <text:p text:style-name="P286">20. Kraujavimas iš makšties (bet kokio intensyvumo), jei yra daugiau kaip 20 savaičių nėštumas.</text:p>
            <text:p text:style-name="P287">21. Apsinuodijimas (arba įtariamas apsinuodijimas) pavojingomis ar labai pavojingomis medžiagomis, vaistų perdozavimas.</text:p>
            <text:p text:style-name="P288">22. Psichikos liga ar elgesio sutrikimas, kai yra didelė savęs ir (ar) aplinkinių žalojimo rizika, yra buvę savęs žalojimo atvejų, būdingi aktyvūs veiksmai, siekiant pakenkti sau <text:s/>arba noras pabėgti, siekiant pakenkti sau.</text:p>
            <text:p text:style-name="P289">23. Žinoma įgimta ar įgyta imunosupresinė būklė ir įtariama infekcinė liga.</text:p>
            <text:p text:style-name="P290">24. Ūminis cheminis nudegimas.</text:p>
            <text:p text:style-name="P291">25. Įtarus, kad pacientas užsikrėtęs <text:s/>ypač pavojinga infekcija, kai pacientą reikia izoliuoti.</text:p>
          </table:table-cell>
        </table:table-row>
        <table:table-row table:style-name="TableRow292">
          <table:table-cell table:style-name="TableCell293">
            <text:p text:style-name="P294">3 kategorija</text:p>
            <text:p text:style-name="P295"><text:span text:style-name="T296">(skubi)</text:span></text:p>
          </table:table-cell>
          <table:table-cell table:style-name="TableCell297">
            <text:p text:style-name="Normal"><text:span text:style-name="T298">Pacientui skubioji medicinos pagalba <text:s/>turi būti pradėta teikti ne</text:span><text:span text:style-name="T299"><text:s/>vėliau kaip per 30 min. nuo atvykimo į asmens sveikatos priežiūros įstaigą.</text:span></text:p>
            <text:p text:style-name="P300"/>
          </table:table-cell>
          <table:table-cell table:style-name="TableCell301">
            <text:p text:style-name="P302">1.<text:tab/>1. Stiprus skausmas (6–8 balai).</text:p>
            <text:p text:style-name="P303">2.<text:tab/>2. Nesustabdytas nestiprus kraujavimas.<text:s/></text:p>
            <text:p text:style-name="P304">3.<text:tab/>3. Buvęs sąmonės netekimas ir (ar) traukuliai, įvykę per pastarąsias 24 valandas.</text:p>
            <text:p text:style-name="P305"><text:span text:style-name="T306">4. Klinikinio vertinimo metu juntama, jog <text:s/>vaiko nuo 6 mėnesių iki 18 metų oda labai karšta ir (ar) išmatuota kūno paviršiaus temperatūra<text:s/></text:span><text:span text:style-name="T307">≥</text:span><text:span text:style-name="T308"><text:s/>38.5<text:s/></text:span><text:span text:style-name="T309">o</text:span><text:span text:style-name="T310">C.</text:span></text:p>
            <text:p text:style-name="P311">4.<text:tab/>5. Neaiški anamnezė: radiniai neatitinka anamnezės duomenų, įtariamas smurtas ar netinkamas elgesys su vaiku.</text:p>
            <text:p text:style-name="P312"><text:span text:style-name="T313">5.</text:span><text:span text:style-name="T314"><text:tab/>6. Žemas SpO</text:span><text:span text:style-name="T315">2<text:s/></text:span><text:span text:style-name="T316">(&lt; 95 proc. kvėpuojant aplinkos oru).</text:span></text:p>
            <text:p text:style-name="P317">6.<text:tab/>7. Staiga pablogėjęs regėjimas.</text:p>
            <text:p text:style-name="P318">7.<text:tab/>8. Alergija arba įkandimas (įgėlimas), esant išplitusiam bėrimui arba pūslėms, atsiradusiems per pastarąsias 24 valandas.<text:s/></text:p>
            <text:p text:style-name="P319">9. Apsinuodijimas, esant vidutinei<text:s/>savęs žalojimo rizikai (noras pakenkti sau yra deklaratyvus).</text:p>
            <text:p text:style-name="P320">8.<text:tab/>10. Psichikos liga arba elgesio sutrikimas, kai yra aiški psichiatrinė anamnezė ir (ar) vidutinė savęs (noras pakenkti sau yra deklaratyvus) ir (ar) aplinkinių žalojimo rizika.</text:p>
            <text:p text:style-name="P321"><text:span text:style-name="T322">11. Bet kokia</text:span><text:span text:style-name="T323"><text:s/>trauma, esant krešėjimo sistemos įgimtiems ar įgytiems sutrikimams.</text:span></text:p>
          </table:table-cell>
        </table:table-row>
        <table:table-row table:style-name="TableRow324">
          <table:table-cell table:style-name="TableCell325">
            <text:p text:style-name="P326">4 kategorija</text:p>
            <text:p text:style-name="P327"><text:span text:style-name="T328">(standartinė)</text:span></text:p>
          </table:table-cell>
          <table:table-cell table:style-name="TableCell329">
            <text:p text:style-name="Normal"><text:span text:style-name="T330">Pacientui skubioji medicinos pagalba <text:s/>turi būti pradėta teikti ne vėliau kaip per 60 min. nuo atvykimo į asmens sveikatos priežiūros įstaigą.</text:span></text:p>
            <text:p text:style-name="P331"/>
          </table:table-cell>
          <table:table-cell table:style-name="TableCell332">
            <text:p text:style-name="P333"><text:span text:style-name="T334">1. Vidutinis<text:s/></text:span><text:span text:style-name="T335">skausmas (</text:span><text:span text:style-name="T336">4</text:span><text:span text:style-name="T337">–5 balai).</text:span></text:p>
            <text:p text:style-name="P338"><text:span text:style-name="T339">2.</text:span><text:span text:style-name="T340"><text:s/>Vaikai iki 8 metų, kuriems pagal anamnezę (</text:span><text:span text:style-name="T341">lėtinė liga ar buvę gyvybei grėsmingi įvykiai ar susirgimai</text:span><text:span text:style-name="T342">) ir klinikinius požymius (</text:span><text:span text:style-name="T343">pasikeitęs elgesys ar sąmonės būklė, kvėpavimo ar kraujotakos sutrikimai, sutrikęs skysčių patekimas<text:s/></text:span><text:span text:style-name="T344">ar diurezė, pakilusi kūno temperatūra ir bėrimas</text:span><text:span text:style-name="T345">) yra potenciali sunkių komplikacijų grėsmė.</text:span></text:p>
            <text:p text:style-name="P346"><text:span text:style-name="T347">3. Vaikų karščiavimas &gt; 38<text:s/></text:span><text:span text:style-name="T348">o</text:span><text:span text:style-name="T349">C,</text:span><text:span text:style-name="T350"><text:s/>nepraeinantis vartojant karščiavimą mažinančius vaistus ilgiau kaip 24 valandas.</text:span><text:span text:style-name="T351"><text:s/></text:span></text:p>
            <text:p text:style-name="P352">4. Ūmi dehidratacija.</text:p>
            <text:p text:style-name="P353"><text:span text:style-name="T354">5. Nuodingų dūmų įkvėpimas.</text:span></text:p>
            <text:p text:style-name="P355"><text:span text:style-name="T356">6. Kitos traumos (nenurodytos 2 ir 3 kategorijose) ir nelaimingi atsitikimai, įvykę per pastarąsias 48 valandas,<text:s/></text:span><text:span text:style-name="T357">esant didėjančiam tynimui, stiprėjančiam funkcijos sutrikimui.</text:span></text:p>
            <text:p text:style-name="P358">7. Pasiutusių ar galimai pasiutusių gyvūnų įkandimai, įdrėskimai su apseilėjimu.</text:p>
            <text:p text:style-name="P359">8. Erkių įsisiurbimas.</text:p>
            <text:p text:style-name="P360">9. Veido ir žandikaulių srities pūliavimas.</text:p>
            <text:p text:style-name="P361"><text:span text:style-name="T362">10. Dirbtinai suformuotų stomų sutrikimai (</text:span><text:span text:style-name="T363">kai reikia jas pakeisti ar atkimšti).</text:span></text:p>
            <text:p text:style-name="P364"><text:span text:style-name="T365">11. Komplikacijos po medicininės intervencijos (</text:span><text:span text:style-name="T366">iširusi siūlė, pūlingos išskyros, didėjantis tynimas, nepak</text:span><text:span text:style-name="T367">ankama imobilizacija</text:span><text:span text:style-name="T368">), atsiradusios iki 48 valandų po procedūros arba išrašymo iš stacionarinės asmens sveikatos priežiūros įstaigos.</text:span></text:p>
            <text:p text:style-name="Normal"><text:span text:style-name="T369">12. Svetimkūniai (</text:span><text:span text:style-name="T370">esami arba įtariami</text:span><text:span text:style-name="T371">) audiniuose arba natūraliose kūno angose / kūno ertmėse, atsiradę per pastarąsias 48</text:span><text:span text:style-name="T372"><text:s/>valandas.</text:span></text:p>
            <text:p text:style-name="P373"/>
            <text:p text:style-name="P374"/>
          </table:table-cell>
        </table:table-row>
      </table:table>
      <text:p text:style-name="Normal"/>
      <text:p text:style-name="P375"><text:span text:style-name="T376">_________________</text:span></text:p>
      <text:p text:style-name="P377"><text:span text:style-name="T385">Būtinosios <text:s/>medicinos pagalbos teikimo tvarkos ir masto<text:s/></text:span><text:span text:style-name="T386">aprašo</text:span></text:p>
      <text:p text:style-name="P387"><text:span text:style-name="T388">2</text:span><text:span text:style-name="T389"><text:s/>priedas</text:span></text:p>
      <text:p text:style-name="P390"/>
      <text:p text:style-name="P391"><text:span text:style-name="T392">SUAUGUSIŲJŲ SKUBIOSIOS MEDICINOS PAGALBOS MASTAS</text:span></text:p>
      <text:p text:style-name="Normal"/>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Skubiosios medicinos pagalbos kategorija</text:span></text:p>
          </table:table-cell>
          <table:table-cell table:style-name="TableCell402">
            <text:p text:style-name="P403"><text:span text:style-name="T404">Laikas, per kurį turi<text:s/></text:span><text:span text:style-name="T405">būti pradėta teikti pagalba</text:span></text:p>
          </table:table-cell>
          <table:table-cell table:style-name="TableCell406">
            <text:h text:style-name="P407" text:outline-level="5">Ūmios klinikinės būklės arba skubiosios medicinos pagalbos teikimo indikacijos</text:h>
          </table:table-cell>
        </table:table-row>
        <table:table-row table:style-name="TableRow408">
          <table:table-cell table:style-name="TableCell409">
            <text:p text:style-name="P410"><text:span text:style-name="T411">1</text:span></text:p>
          </table:table-cell>
          <table:table-cell table:style-name="TableCell412">
            <text:p text:style-name="P413"><text:span text:style-name="T414">2</text:span></text:p>
          </table:table-cell>
          <table:table-cell table:style-name="TableCell415">
            <text:p text:style-name="P416"><text:span text:style-name="T417">3</text:span></text:p>
          </table:table-cell>
        </table:table-row>
        <table:table-row table:style-name="TableRow418">
          <table:table-cell table:style-name="TableCell419">
            <text:p text:style-name="P420"><text:span text:style-name="T421">1 kategorija</text:span></text:p>
          </table:table-cell>
          <table:table-cell table:style-name="TableCell422">
            <text:p text:style-name="P423">Nedelsiant, tuo pat metu vertinama paciento būklė ir atliekami gydymo veiksmai.</text:p>
          </table:table-cell>
          <table:table-cell table:style-name="TableCell424">
            <text:p text:style-name="P425"><text:span text:style-name="T426">1. Esamas ar gresiantis š</text:span><text:span text:style-name="T427">irdies ir (ar)<text:s/></text:span><text:span text:style-name="T428">kvėpavimo sustojimas. Pacientas po gaivinimo.</text:span></text:p>
            <text:p text:style-name="P429"><text:span text:style-name="T430">2. Kvėpavimo dažnis (toliau – KD)<text:s/></text:span><text:span text:style-name="T431">&lt;<text:s/></text:span><text:span text:style-name="T432">10 <text:s/>kartų per minutę<text:s/></text:span></text:p>
            <text:p text:style-name="P433"><text:span text:style-name="T434">KD &gt;29</text:span><text:span text:style-name="T435"><text:s/></text:span><text:span text:style-name="T436">kartai per minutę.</text:span></text:p>
            <text:p text:style-name="P437"><text:span text:style-name="T438">3. Sistolinis arterinis kraujo spaudimas (toliau – AKS)<text:s/></text:span><text:span text:style-name="T439">&lt;<text:s/></text:span><text:span text:style-name="T440">80 mmHg.</text:span></text:p>
            <text:p text:style-name="P441"><text:span text:style-name="T442">4. <text:s/>Sąmonės praradimas ir nereagavimas į skausmą arba reakcija pagal<text:s/></text:span><text:span text:style-name="T443">Glazgo</text:span><text:span text:style-name="T444"><text:s/>komų skalę (toliau – GCS) &lt; 9 balai.</text:span></text:p>
            <text:p text:style-name="P445">5. Viso kūno traukuliai.</text:p>
            <text:p text:style-name="P446">6. Intraveninis vaistų arba narkotikų perdozavimas, sukėlęs hipoventiliaciją ir hemodinamikos sutrikimą.</text:p>
            <text:p text:style-name="P447"><text:span text:style-name="T448">7. Ūminis<text:s/></text:span><text:span text:style-name="T449">cheminis akių pažeidimas.</text:span></text:p>
          </table:table-cell>
        </table:table-row>
        <table:table-row table:style-name="TableRow450">
          <table:table-cell table:style-name="TableCell451">
            <text:p text:style-name="P452"><text:span text:style-name="T453">2 kategorija</text:span></text:p>
          </table:table-cell>
          <table:table-cell table:style-name="TableCell454">
            <text:p text:style-name="P455">Pacientui skubioji medicinos pagalba <text:s/>turi būti pradėta teikti ne vėliau kaip per 10 min. nuo atvykimo į asmens sveikatos priežiūros įstaigą.</text:p>
          </table:table-cell>
          <table:table-cell table:style-name="TableCell456">
            <text:p text:style-name="P457"><text:span text:style-name="T458">1.<text:s/></text:span><text:span text:style-name="T459"><text:s/>Ūmus, gyvybei grėsmingas kvėpavimo ir (ar) kraujotakos sutrikimas.</text:span></text:p>
            <text:p text:style-name="P460">2.<text:s/>Ūmus didelio kraujo kiekio (25 procentų cirkuliuojančio kraujo kiekio arba daugiau) netekimas.</text:p>
            <text:p text:style-name="P461"><text:span text:style-name="T462">3. Labai stiprus</text:span><text:span text:style-name="T463"><text:s/>/<text:s/></text:span><text:span text:style-name="T464">nepakeliamas skausmas</text:span><text:span text:style-name="T465"><text:s/></text:span><text:span text:style-name="T466">dėl įvairių priežasčių, kai skausmo intensyvumas vertinamas 9–10 balų pagal dešimties balų skalę.</text:span></text:p>
            <text:p text:style-name="P467">4. Hipoglikemija arba hiperglikemija, kai gresia pavojus išsivystyti hipoglikeminei komai, diabetinei ketoacidozei arba hiperosmoliarinei hiperglikemijai.<text:s/></text:p>
            <text:p text:style-name="P468">5. Karščiavimas, kai yra klinikinių sepsio požymių (ne mažiau kaip du iš šių požymių: KD &gt; 22 kartai<text:s/>per minutę,<text:s/></text:p>
            <text:p text:style-name="P469"><text:span text:style-name="T470">AKS &lt; 100mmHg, bet kokio lygio sąmonės sutrikimas). Bendras kūno atšalimas, kai temperatūra &lt; 36</text:span><text:span text:style-name="T471"><text:s/>o</text:span><text:span text:style-name="T472">C</text:span><text:span text:style-name="T473">.</text:span></text:p>
            <text:p text:style-name="P474"><text:span text:style-name="T475">6.</text:span><text:span text:style-name="T476"><text:s/></text:span><text:span text:style-name="T477">Sunki trauma.</text:span></text:p>
            <text:p text:style-name="P478">7. Didelės rizikos anamnezė:</text:p>
            <text:p text:style-name="P479">7.1. didelio raminamųjų medžiagų kiekio suvartojimas ar kitos kilmės toksinių medžiagų suvartojimas;</text:p>
            <text:p text:style-name="P480">7.2. kitas gyvybei pavojingas apsinuodijimas;</text:p>
            <text:p text:style-name="P481">7.3. gyvybei pavojingas aplinkos faktorių poveikis (generalizuota alerginė reakcija).</text:p>
            <text:p text:style-name="P482">8. Psichikos ir elgesio sutrikimai:</text:p>
            <text:p text:style-name="P483">8.1. agresija arba smurtas, keliantys grėsmę pačiam pacientui ir aplinkiniams;</text:p>
            <text:p text:style-name="Normal"><text:span text:style-name="T484">8.2</text:span><text:span text:style-name="T485">. intensyvus psichomotorinis sujaudinimas, kai reikalingas fizinis asmens laisvės suvaržymas dėl grėsmės sau ar aplinkiniams.</text:span></text:p>
          </table:table-cell>
        </table:table-row>
        <table:table-row table:style-name="TableRow486">
          <table:table-cell table:style-name="TableCell487">
            <text:p text:style-name="P488"><text:span text:style-name="T489">3 kategorija</text:span></text:p>
          </table:table-cell>
          <table:table-cell table:style-name="TableCell490">
            <text:p text:style-name="P491">Pacientui skubioji medicinos pagalba <text:s/>turi būti pradėta teikti ne vėliau kaip per 30 min. nuo atvykimo į asmens sveikatos priežiūros įstaigą.</text:p>
          </table:table-cell>
          <table:table-cell table:style-name="TableCell492">
            <text:p text:style-name="P493"><text:span text:style-name="T494">1.<text:s/></text:span><text:span text:style-name="T495">Hipertenzinė krizė su greitai progresuojančiais širdies-kraujagyslių ir (ar) centrinės nervų sistemos pažeidimo požymiais.<text:s/></text:span></text:p>
            <text:p text:style-name="P496">2. Vidutinio sunkumo nukraujavimas su klinikiniais požymiais dėl bet kokios priežasties.</text:p>
            <text:p text:style-name="P497">3.<text:s/>Mieguistumas, sulėtėjusi reakcija dėl bet kokios priežasties (pagal GCS &lt; 13 balų).</text:p>
            <text:p text:style-name="P498">4. Oksigenacija &lt; 90 procentų.</text:p>
            <text:p text:style-name="P499">5. Besikartojantys traukuliai, užfiksuoti per pastarąsias 12 valandų.</text:p>
            <text:p text:style-name="P500"><text:span text:style-name="T501">6. Besikartojantis</text:span><text:span text:style-name="T502"><text:s/></text:span><text:span text:style-name="T503">vėmimas</text:span><text:span text:style-name="T504"><text:s/></text:span><text:span text:style-name="T505">ir (ar) viduriavimas esant sisteminei intoks</text:span><text:span text:style-name="T506">ikacijai.</text:span></text:p>
            <text:p text:style-name="P507">7. Ūmi dehidratacija.</text:p>
            <text:p text:style-name="P508">8. Galvos trauma ir trumpalaikis sąmonės netekimas.</text:p>
            <text:p text:style-name="P509">9. Stiprus skausmas, vertinamas 6–8 balais pagal dešimties balų skalę, kai reikia skubiai numalšinti skausmą.</text:p>
            <text:p text:style-name="P510">10. Ūmi židininė neurologinė simptomatika.</text:p>
            <text:p text:style-name="P511">11. Galūnės trauma,<text:s/>dėl kurios sutriko kraujotaka.</text:p>
            <text:p text:style-name="P512">12. Psichikos ir elgesio sutrikimai:<text:s/></text:p>
            <text:p text:style-name="P513">12.1. mėginimas nusižudyti ar tokio poelgio grėsmė;</text:p>
            <text:p text:style-name="P514">12.2. ūmios psichozės;</text:p>
            <text:p text:style-name="P515">12.3. sunki psichologinė trauma, sukelianti elgesio sutrikimus;</text:p>
            <text:p text:style-name="P516">12.4. sunki depresija;</text:p>
            <text:p text:style-name="P517">12.5. ryškus<text:s/>psichomotorinis sujaudinimas.</text:p>
            <text:p text:style-name="Normal"><text:span text:style-name="T518">13. Kiauryminis akies sužalojimas</text:span><text:s/><text:span text:style-name="T519">ar ūmus visiškas regėjimo netekimas.</text:span></text:p>
          </table:table-cell>
        </table:table-row>
        <table:table-row table:style-name="TableRow520">
          <table:table-cell table:style-name="TableCell521">
            <text:p text:style-name="P522">4 kategorija</text:p>
          </table:table-cell>
          <table:table-cell table:style-name="TableCell523">
            <text:p text:style-name="P524">Pacientui skubioji medicinos pagalba <text:s/>turi būti pradėta teikti ne vėliau kaip per 60 min. nuo atvykimo į asmens sveikatos priežiūros įstaigą.</text:p>
          </table:table-cell>
          <table:table-cell table:style-name="TableCell525">
            <text:p text:style-name="Normal"><text:span text:style-name="T526">1. Karščiavimas &gt; 39<text:s/></text:span><text:span text:style-name="T527">o</text:span><text:span text:style-name="T528">C,</text:span><text:span text:style-name="T529"><text:s/>nepraeinantis vartojant geriamuosius vaistus ilgiau kaip 24 valandas.</text:span><text:span text:style-name="T530"><text:s/></text:span></text:p>
            <text:p text:style-name="P531"><text:span text:style-name="T532">2.</text:span><text:span text:style-name="T533"><text:s/></text:span><text:span text:style-name="T534">Ūmus per pastarąsias 48 valandas atsiradęs širdies ritmo (supraventrikulinė tachikardija, prieširdžių virpėjimas, prieširdžių plazdėjimas, plačių kompleksų<text:s/></text:span><text:span text:style-name="T535">tachikardija) ar laidumo (II–III laipsnio AV blokada, atrioventrikulinis ritmas) sutrikimas.</text:span></text:p>
            <text:p text:style-name="Normal"><text:span text:style-name="T536">3. Šlapimo sulaikymas, anurija</text:span><text:span text:style-name="T537">, d</text:span><text:span text:style-name="T538">ializuojamo paciento komplikacijos: A/V šunto trombozė, dializinio kateterio iškritimas / trombozė / disfunkcija.</text:span></text:p>
            <text:p text:style-name="P539">4. Sunki abstinencijos būklė, galinti komplikuotis dėl rizikos veiksnių (anamnezėje būta psichozių, traukulių; gali komplikuotis dėl gretutinių ūmių ir lėtinių ligų; kompulsyvus psichoaktyviųjų medžiagų potraukis).</text:p>
            <text:p text:style-name="P540">5. Pasiutusių ar galimai pasiutusių gyvūnų įkandimai, įdrėskimai, apseilėjimai.</text:p>
            <text:p text:style-name="Normal"><text:span text:style-name="T541">6. Kitos traumos (nenurodytos 2 ir 3 kategorijose) ir nelaimingi atsitikimai, įvykę per pastarąsias</text:span><text:span text:style-name="T542"><text:s/></text:span><text:span text:style-name="T543">48 valandas,</text:span><text:span text:style-name="T544"><text:s/></text:span><text:span text:style-name="T545">esant didėjančiam tynimui, stiprėjančiam funkcijos sutrikimui</text:span><text:span text:style-name="T546">.</text:span></text:p>
            <text:p text:style-name="P547">7. Erkių įsisiurbimas.</text:p>
            <text:p text:style-name="P548">8. Veido ir žandikaulių srities pūliavimas.</text:p>
            <text:p text:style-name="Normal"><text:span text:style-name="T549">9. Dirbtinai<text:s/></text:span><text:span text:style-name="T550">suformuotų stomų sutrikimai</text:span><text:span text:style-name="T551"><text:s/>(kai reikia jas pakeisti ar atkimšti).</text:span></text:p>
            <text:p text:style-name="P552">10. Negausus kraujavimas iš makšties arba pilvo skausmas nėštumo metu.</text:p>
            <text:p text:style-name="Normal"><text:span text:style-name="T553">11. Komplikacijos po medicininės intervencijos (iširusi siūlė, pūlingos išskyros, didėjantis ty</text:span><text:span text:style-name="T554">nimas, nepakankama imobilizacija),</text:span><text:s/><text:span text:style-name="T555">atsiradusios iki 48 val. po procedūros</text:span><text:s/><text:span text:style-name="T556">arba išrašymo iš stacionarinės asmens sveikatos priežiūros įstaigos.</text:span></text:p>
            <text:p text:style-name="P557">12. Svetimkūniai audiniuose arba natūraliose kūno angose / kūno ertmėse, atsiradę per pastarąsias 48 valandas.</text:p>
            <text:p text:style-name="P558"/>
          </table:table-cell>
        </table:table-row>
      </table:table>
      <text:p text:style-name="P559"><text:span text:style-name="T560">__________________</text:span></text:p>
      <text:p text:style-name="P561"/>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veikatos apsaugos ministerija, Įsakymas</text:span></text:p>
      <text:p text:style-name="P571"><text:span text:style-name="T572">Nr.<text:s/></text:span><text:a xlink:href="https://www.e-tar.lt/portal/legalAct.html?documentId=TAR.C73C6859BC76" office:target-frame-name="_top" xlink:show="replace"><text:span text:style-name="T573">V-608</text:span></text:a><text:span text:style-name="T574">, 2004-08-26, Žin., 2004, Nr. 134-4882 (2004-09-02), i. k. 1042</text:span><text:span text:style-name="T575">250ISAK000V-608</text:span></text:p>
      <text:p text:style-name="P576"><text:span text:style-name="T577">Dėl Lietuvos Respublikos sveikatos apsaugos ministro 2004 m. balandžio 8 d. įsakymo Nr. V-208 "Dėl Būtinosios medicinos pagalbos ir Būtinosios medicinos pagalbos paslaugų teikimo tvarkos bei masto patvirtinimo" pakeitimo</text:span></text:p>
      <text:p text:style-name="P578"/>
      <text:p text:style-name="P579"><text:span text:style-name="T580">2.</text:span></text:p>
      <text:p text:style-name="P581"><text:span text:style-name="T582">Lietuvos<text:s/></text:span><text:span text:style-name="T583">Respublikos sveikatos apsaugos ministerija, Įsakymas</text:span></text:p>
      <text:p text:style-name="P584"><text:span text:style-name="T585">Nr.<text:s/></text:span><text:a xlink:href="https://www.e-tar.lt/portal/legalAct.html?documentId=TAR.AF7B44A39817" office:target-frame-name="_top" xlink:show="replace"><text:span text:style-name="T586">V-485</text:span></text:a><text:span text:style-name="T587">, 2007-06-12, Žin., 2007, Nr. 67-2625 (2007-06-16), i. k. 1072250ISAK000V-485</text:span></text:p>
      <text:p text:style-name="P588"><text:span text:style-name="T589">Dėl Lietuvos Respublikos sveikatos</text:span><text:span text:style-name="T590"><text:s/>apsaugos ministro 2004 m. balandžio 8 d. įsakymo Nr. V-208 "Dėl Būtinosios medicinos pagalbos ir Būtinosios medicinos pagalbos paslaugų teikimo tvarkos bei masto patvirtinimo" pakeitimo papildymo</text:span></text:p>
      <text:p text:style-name="P591"/>
      <text:p text:style-name="P592"><text:span text:style-name="T593">3.</text:span></text:p>
      <text:p text:style-name="P594"><text:span text:style-name="T595">Lietuvos Respublikos sveikatos apsaugos ministerija, Įs</text:span><text:span text:style-name="T596">akymas</text:span></text:p>
      <text:p text:style-name="P597"><text:span text:style-name="T598">Nr.<text:s/></text:span><text:a xlink:href="https://www.e-tar.lt/portal/legalAct.html?documentId=TAR.4582C5A0DBB1" office:target-frame-name="_top" xlink:show="replace"><text:span text:style-name="T599">V-637</text:span></text:a><text:span text:style-name="T600">, 2007-08-01, Žin., 2007, Nr. 88-3497 (2007-08-11), i. k. 1072250ISAK000V-637</text:span></text:p>
      <text:p text:style-name="P601"><text:span text:style-name="T602">Dėl Lietuvos Respublikos sveikatos apsaugos ministro 2004 m. balandžio 8 d. įsak</text:span><text:span text:style-name="T603">ymo Nr. V-208 "Dėl Būtinosios medicinos pagalbos ir Būtinosios medicinos pagalbos paslaugų teikimo tvarkos bei masto patvirtinimo" pakeitimo</text:span></text:p>
      <text:p text:style-name="P604"/>
      <text:p text:style-name="P605"><text:span text:style-name="T606">4.</text:span></text:p>
      <text:p text:style-name="P607"><text:span text:style-name="T608">Lietuvos Respublikos sveikatos apsaugos ministerija, Įsakymas</text:span></text:p>
      <text:p text:style-name="P609"><text:span text:style-name="T610">Nr.<text:s/></text:span><text:a xlink:href="https://www.e-tar.lt/portal/legalAct.html?documentId=d1618140bfde11e3935eb554ea0f25a5" office:target-frame-name="_top" xlink:show="replace"><text:span text:style-name="T611">V-441</text:span></text:a><text:span text:style-name="T612">, 2014-04-07, paskelbta TAR 2014-04-09, i. k. 2014-04252</text:span></text:p>
      <text:p text:style-name="P613"><text:span text:style-name="T614">Dėl Lietuvos Respublikos sveikatos apsaugos ministro 2004 m. balandžio 8 d. įsakymo Nr. V-208 „Dėl</text:span><text:span text:style-name="T615"><text:s/>Būtinosios medicinos pagalbos ir būtinosios medicinos pagalbos paslaugų teikimo tvarkos bei masto patvirtinimo" pakeitimo</text:span></text:p>
      <text:p text:style-name="P616"/>
      <text:p text:style-name="P617"><text:span text:style-name="T618">5.</text:span></text:p>
      <text:p text:style-name="P619"><text:span text:style-name="T620">Lietuvos Respublikos sveikatos apsaugos ministerija, Įsakymas</text:span></text:p>
      <text:p text:style-name="P621"><text:span text:style-name="T622">Nr.<text:s/></text:span><text:a xlink:href="https://www.e-tar.lt/portal/legalAct.html?documentId=12f1eee0c4a511e38c43fee5c144a67d" office:target-frame-name="_top" xlink:show="replace"><text:span text:style-name="T623">V-471</text:span></text:a><text:span text:style-name="T624">, 2014-04-14, paskelbta TAR 2014-04-15, i. k. 2014-04443</text:span></text:p>
      <text:p text:style-name="P625"><text:span text:style-name="T626">Dėl Lietuvos Respublikos sveikatos apsaugos ministro 2004 m. balandžio 8 d. įsakymo Nr. V-208 „Dėl Būtinosios medicinos pagalbos ir būtinosios medicinos pagalb</text:span><text:span text:style-name="T627">os paslaugų teikimo tvarkos bei masto patvirtinimo" pakeitimo</text:span></text:p>
      <text:p text:style-name="P628"/>
      <text:p text:style-name="P629"><text:span text:style-name="T630">6.</text:span></text:p>
      <text:p text:style-name="P631"><text:span text:style-name="T632">Lietuvos Respublikos sveikatos apsaugos ministerija, Įsakymas</text:span></text:p>
      <text:p text:style-name="P633"><text:span text:style-name="T634">Nr.<text:s/></text:span><text:a xlink:href="https://www.e-tar.lt/portal/legalAct.html?documentId=e001d4e05e9311e89f00961ca6c2310f" office:target-frame-name="_top" xlink:show="replace"><text:span text:style-name="T635">V-598</text:span></text:a><text:span text:style-name="T636">, 2018-05-23, paskelb</text:span><text:span text:style-name="T637">ta TAR 2018-05-24, i. k. 2018-08271</text:span></text:p>
      <text:p text:style-name="P638"><text:span text:style-name="T639">Dėl Lietuvos <text:s/>Respublikos <text:s/>sveikatos apsaugos ministro 2004 m. balandžio 8 d. įsakymo Nr. <text:s/>V-208 „Dėl Būtinosios <text:s/>medicinos <text:s/>pagalbos <text:s/>ir būtinosios <text:s/>medicinos pagalbos paslaugų teikimo tvarkos bei <text:s/>masto patvirtinimo“ p</text:span><text:span text:style-name="T640">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79"><draw:frame draw:style-name="F380" text:anchor-type="paragraph" svg:y="0.0006in" draw:z-index="0"><draw:text-box fo:min-height="0in" fo:min-width="0in"><text:p text:style-name="P378"><text:span text:style-name="T381"><text:page-number text:fixed="false">2</text:page-number></text:span></text:p></draw:text-box></draw:frame></text:p>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119" meta:word-count="2549" meta:character-count="21095" meta:row-count="405" meta:non-whitespace-character-count="18665"/>
  </office:meta>
</office:document-meta>
</file>