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text-indent="3.2673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02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59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6.6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166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166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166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166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master-page-name="MPF2" style:family="paragraph">
      <style:paragraph-properties fo:break-before="page" fo:margin-left="4.2333in" style:page-number="1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margin-left="4.3312in" fo:text-indent="-0.0979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1.2013in" style:use-optimal-column-width="false"/>
    </style:style>
    <style:style style:name="TableColumn212" style:family="table-column">
      <style:table-column-properties style:column-width="3.9368in" style:use-optimal-column-width="false"/>
    </style:style>
    <style:style style:name="Table209" style:family="table">
      <style:table-properties style:width="6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fo:font-size="10pt" style:font-size-asian="10pt"/>
    </style:style>
    <style:style style:name="T2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3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7" style:parent-style-name="Normal" style:family="paragraph">
      <style:paragraph-properties fo:margin-left="0.3534in" fo:text-indent="-0.25in">
        <style:tab-stops>
          <style:tab-stop style:type="left" style:position="-0.15in"/>
          <style:tab-stop style:type="left" style:position="0.0083in"/>
        </style:tab-stops>
      </style:paragraph-properties>
      <style:text-properties fo:color="#000000" fo:font-size="10pt" style:font-size-asian="10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5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260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26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3" style:parent-style-name="DefaultParagraphFont" style:family="text">
      <style:text-properties fo:color="#000000" fo:font-size="10pt" style:font-size-asian="10pt" style:font-size-complex="12pt"/>
    </style:style>
    <style:style style:name="P26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266" style:parent-style-name="DefaultParagraphFont" style:family="text">
      <style:text-properties fo:color="#000000" fo:font-size="10pt" style:font-size-asian="10pt" style:font-size-complex="12pt"/>
    </style:style>
    <style:style style:name="T26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P26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TableRow289" style:family="table-row">
      <style:table-row-properties style:min-row-height="3.548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29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0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1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color="#000000" fo:font-size="10pt" style:font-size-asian="10pt" style:font-size-complex="12pt"/>
    </style:style>
    <style:style style:name="T306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P308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312" style:parent-style-name="DefaultParagraphFont" style:family="text">
      <style:text-properties fo:color="#000000" style:text-position="sub 65%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P314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5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6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7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8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color="#212121" fo:font-size="10pt" style:font-size-asian="10pt" style:language-asian="lt" style:country-asian="LT"/>
    </style:style>
    <style:style style:name="T335" style:parent-style-name="DefaultParagraphFont" style:family="text">
      <style:text-properties style:font-name-asian="Calibri" fo:font-size="10pt" style:font-size-asian="10pt"/>
    </style:style>
    <style:style style:name="T336" style:parent-style-name="DefaultParagraphFont" style:family="text">
      <style:text-properties style:font-name-asian="Calibri" fo:color="#000000" fo:font-size="10pt" style:font-size-asian="10pt"/>
    </style:style>
    <style:style style:name="T337" style:parent-style-name="DefaultParagraphFont" style:family="text">
      <style:text-properties style:font-name-asian="Calibri" fo:color="#000000" fo:font-size="10pt" style:font-size-asian="10pt"/>
    </style:style>
    <style:style style:name="T338" style:parent-style-name="DefaultParagraphFont" style:family="text">
      <style:text-properties style:font-name-asian="Calibri" fo:font-size="10pt" style:font-size-asian="10pt"/>
    </style:style>
    <style:style style:name="T339" style:parent-style-name="DefaultParagraphFont" style:family="text">
      <style:text-properties style:font-name-asian="Calibri" fo:color="#000000" fo:font-size="10pt" style:font-size-asian="10pt"/>
    </style:style>
    <style:style style:name="T340" style:parent-style-name="DefaultParagraphFont" style:family="text">
      <style:text-properties style:font-name-asian="Calibri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color="#000000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 style:font-size-complex="12pt"/>
    </style:style>
    <style:style style:name="T362" style:parent-style-name="DefaultParagraphFont" style:family="text">
      <style:text-properties fo:color="#000000" fo:font-size="10pt" style:font-size-asian="10pt" style:font-size-complex="12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365" style:parent-style-name="DefaultParagraphFont" style:family="text">
      <style:text-properties fo:font-size="10pt" style:font-size-asian="10pt" style:font-size-complex="12pt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font-size="10pt" style:font-size-asian="10pt" style:font-size-complex="12pt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0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master-page-name="MPF3" style:family="paragraph">
      <style:paragraph-properties fo:break-before="page" fo:margin-left="4.2333in" style:page-number="1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margin-left="4.3312in" fo:text-indent="-0.0979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fo:font-weight="bold" style:font-weight-asian="bold" style:font-size-complex="12pt"/>
    </style:style>
    <style:style style:name="P389" style:parent-style-name="Normal" style:family="paragraph">
      <style:paragraph-properties fo:text-align="center"/>
    </style:style>
    <style:style style:name="TableColumn391" style:family="table-column">
      <style:table-column-properties style:column-width="0.9611in" style:use-optimal-column-width="false"/>
    </style:style>
    <style:style style:name="TableColumn392" style:family="table-column">
      <style:table-column-properties style:column-width="1.0833in" style:use-optimal-column-width="false"/>
    </style:style>
    <style:style style:name="TableColumn393" style:family="table-column">
      <style:table-column-properties style:column-width="3.8409in" style:use-optimal-column-width="false"/>
    </style:style>
    <style:style style:name="Table390" style:family="table">
      <style:table-properties style:width="5.8854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 fo:font-size="10pt" style:font-size-asian="10pt"/>
    </style:style>
    <style:style style:name="T40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P425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font-weight="bold" style:font-weight-asian="bold"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P429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font-weight="bold" style:font-weight-asian="bold"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style:font-style-complex="italic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2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43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455" style:parent-style-name="DefaultParagraphFont" style:family="text">
      <style:text-properties fo:color="#000000" fo:font-size="10pt" style:font-size-asian="10pt"/>
    </style:style>
    <style:style style:name="P456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font-weight="bold" style:font-weight-asian="bold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weight="bold" style:font-weight-asian="bold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P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469" style:parent-style-name="DefaultParagraphFont" style:family="text">
      <style:text-properties fo:color="#000000" fo:font-size="10pt" style:font-size-asian="10pt"/>
    </style:style>
    <style:style style:name="P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font-weight="bold" style:font-weight-asian="bold"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 fo:text-align="justify"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font-weight="bold" style:font-weight-asian="bold"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font-weight="bold" style:font-weight-asian="bold"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P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6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 style:font-size-complex="12pt"/>
    </style:style>
    <style:style style:name="T514" style:parent-style-name="DefaultParagraphFont" style:family="text">
      <style:text-properties fo:color="#000000" fo:font-size="10pt" style:font-size-asian="10pt" style:font-size-complex="12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523" style:parent-style-name="DefaultParagraphFont" style:family="text">
      <style:text-properties fo:color="#000000" fo:font-size="10pt" style:font-size-asian="10pt" style:font-size-complex="12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P5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2pt"/>
    </style:style>
    <style:style style:name="T528" style:parent-style-name="DefaultParagraphFont" style:family="text">
      <style:text-properties fo:font-weight="bold" style:font-weight-asian="bold"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P534" style:parent-style-name="Normal" style:family="paragraph">
      <style:text-properties fo:color="#000000" fo:font-size="10pt" style:font-size-asian="10pt" style:font-size-complex="12pt"/>
    </style:style>
    <style:style style:name="P535" style:parent-style-name="Normal" style:family="paragraph">
      <style:text-properties fo:color="#000000" fo:font-size="10pt" style:font-size-asian="10pt" style:font-size-complex="12pt"/>
    </style:style>
    <style:style style:name="T536" style:parent-style-name="DefaultParagraphFont" style:family="text">
      <style:text-properties fo:color="#000000" fo:font-size="10pt" style:font-size-asian="10pt" style:font-size-complex="12pt"/>
    </style:style>
    <style:style style:name="T537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539" style:parent-style-name="DefaultParagraphFont" style:family="text">
      <style:text-properties fo:font-weight="bold" style:font-weight-asian="bold" fo:color="#FF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P542" style:parent-style-name="Normal" style:family="paragraph">
      <style:text-properties fo:color="#000000" fo:font-size="10pt" style:font-size-asian="10pt" style:font-size-complex="12pt"/>
    </style:style>
    <style:style style:name="P543" style:parent-style-name="Normal" style:family="paragraph">
      <style:text-properties fo:color="#000000" fo:font-size="10pt" style:font-size-asian="10pt" style:font-size-complex="12pt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P547" style:parent-style-name="Normal" style:family="paragraph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550" style:parent-style-name="DefaultParagraphFont" style:family="text">
      <style:text-properties fo:color="#000000" fo:font-size="10pt" style:font-size-asian="10pt" style:font-size-complex="12pt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P552" style:parent-style-name="Normal" style:family="paragraph">
      <style:text-properties fo:color="#000000" fo:font-size="10pt" style:font-size-asian="10pt" style:font-size-complex="12pt"/>
    </style:style>
    <style:style style:name="P553" style:parent-style-name="Normal" style:family="paragraph">
      <style:paragraph-properties fo:text-indent="0.0368in"/>
      <style:text-properties fo:color="#000000" fo:font-size="10pt" style:font-size-asian="10pt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1 iki 2019-12-31</text:span></text:p>
      <text:p text:style-name="P10"/>
      <text:p text:style-name="P11"><text:span text:style-name="T12">Įsakymas paskelbtas: Žin. 2004, Nr.<text:s/></text:span><text:a xlink:href="https://www.e-tar.lt/portal/legalAct.html?documentId=TAR.B8E6F91F019F" office:target-frame-name="_top" xlink:show="replace"><text:span text:style-name="T13">55-1915</text:span></text:a><text:span text:style-name="T14">, i. k. 1042250ISAK000V-208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e001d4e05e9311e89f00961ca6c2310f" office:target-frame-name="_top" xlink:show="replace"><text:span text:style-name="T18">V-598</text:span></text:a><text:span text:style-name="T19">, 2018-05-23, paskelbta TAR 2018-05-24, i. k. 2018-0827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ŪTINOSIOS MEDICINOS <text:s/>PAGALBOS TEIKIMO TVARKOS IR MASTO APRAŠO PATVIRTINIMO</text:p>
      <text:p text:style-name="P25"/>
      <text:p text:style-name="P26">2004 m. balandžio 8 d. Nr. V-208</text:p>
      <text:p text:style-name="P27">Vilnius</text:p>
      <text:p text:style-name="P28"/>
      <text:p text:style-name="P29"/>
      <text:p text:style-name="P30"><text:span text:style-name="T31">Vadovaudamasis Lietuvos Respublikos sveikatos sistemos įstatymo 19 <text:s/>straipsnio <text:s/>2 <text:s/>dalimi, <text:s/>Lietuvos <text:s/>Respublikos <text:s/>įstatymo <text:s/>„Dėl užsieniečių <text:s/>teisinės padėties“ 40 straipsnio 1 dalies 11 punktu:</text:span></text:p>
      <text:p text:style-name="P32"><text:span text:style-name="T33">1</text:span><text:span text:style-name="T34">. T v i r t i n u Būtinosios <text:s/>medicinos pagalbos teikimo tvarkos ir masto aprašą <text:s/>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soft-page-break/>
      <text:p text:style-name="P41"><text:span text:style-name="T42">SVEIKATOS APSAUGOS MINISTRAS</text:span><text:span text:style-name="T43"><text:tab/>JUOZAS OLEKAS</text:span></text:p>
      <text:p text:style-name="Normal"/>
      <text:soft-page-break/>
      <text:p text:style-name="P44">PATVIRTINTA</text:p>
      <text:p text:style-name="P52">Lietuvos Respublikos sveikatos<text:s/></text:p>
      <text:p text:style-name="P53">apsaugos ministro 2004 m. balandžio 8 d.<text:s/></text:p>
      <text:p text:style-name="P54">įsakymu Nr. V-208</text:p>
      <text:p text:style-name="P55">(Lietuvos Respublikos <text:s text:c="10"/></text:p>
      <text:p text:style-name="P56">sveikatos apsaugos ministro<text:s/></text:p>
      <text:p text:style-name="P57">2018 m. gegužės 23 d.<text:s/></text:p>
      <text:p text:style-name="P58">įsakymo Nr. V-598</text:p>
      <text:p text:style-name="P59">redakcija)</text:p>
      <text:p text:style-name="P60"/>
      <text:p text:style-name="P61"/>
      <text:p text:style-name="P62"><text:span text:style-name="T63">BŪTINOSIOS MEDICINOS PAGALBOS TEIKIMO TVARKOS IR MASTO APRAŠAS<text:s/></text:span></text:p>
      <text:p text:style-name="P64"/>
      <text:p text:style-name="P65"><text:span text:style-name="T66">1</text:span><text:span text:style-name="T67">. Būtinosios medicinos pagalbos teikimo tvarkos ir masto aprašas (toliau – Aprašas) nustato būtinosios<text:s/></text:span><text:span text:style-name="T68">medicinos pagalbos teikimo tvarką ir mastą.</text:span></text:p>
      <text:p text:style-name="P69"><text:span text:style-name="T70">2</text:span><text:span text:style-name="T71">. Pirmoji medicinos pagalba teikiama vadovaujantis Lietuvos Respublikos Vyriausybės <text:s/>2003 m. gegužės 14 d. nutarimu Nr. 590 „Dėl profesijų, darbų ir veiklos sričių darbuotojų bei transporto priemonių vairuot</text:span><text:span text:style-name="T72">ojų, buvusių kartu su nukentėjusiaisiais ar ligoniais nelaimingų <text:s/>atsitikimų ar ūmaus gyvybei pavojingo susirgimo vietose ir privalančių suteikti jiems pirmąją pagalbą, sąrašo patvirtinimo, taip pat įstatymų nustatytų kitų asmenų kompetencijos šiais klausi</text:span><text:span text:style-name="T73">mais nustatymo“, Lietuvos Respublikos sveikatos <text:s/>apsaugos ministro 2003 m. liepos 11 d. įsakymu <text:s text:c="8"/>Nr. V-450 „Dėl sveikatos priežiūros ir farmacijos specialistų kompetencijos teikiant pirmąją <text:s/>medicinos pagalbą, pirmosios medicinos pagalbos vaistinėli</text:span><text:span text:style-name="T74">ų ir pirmosios pagalbos rinkinių“ ir Lietuvos Respublikos sveikatos apsaugos <text:s/>ministro 2011 m. rugpjūčio 31 d. <text:s/>įsakymu Nr. V-822 <text:s/>„Dėl gaivinimo standartų patvirtinimo“.</text:span></text:p>
      <text:p text:style-name="P75"><text:span text:style-name="T76">3</text:span><text:span text:style-name="T77">. Asmens sveikatos priežiūros įstaigose (teikiančiose ambulatorines ir (ar) stac</text:span><text:span text:style-name="T78">ionarines <text:s/>paslaugas) teikiama skubioji medicinos pagalba yra kvalifikuota asmens sveikatos priežiūros paslauga, kurią teikia gydytojas arba gydytojas kartu su kitais asmens sveikatos priežiūros <text:s/>specialistais. Skubioji medicinos pagalba – tai medicinos pa</text:span><text:span text:style-name="T79">galba, teikiama nedelsiant (1 kategorija) <text:s/>arba neatidėliotinai (2, 3, 4 kategorijos), kai dėl ūmių klinikinių būklių, nurodytų Aprašo1 ir 2 prieduose išdėstytų Vaikų skubiosios medicinos pagalbos masto lentelės ir Suaugusiųjų skubiosios medicinos pagalbos</text:span><text:span text:style-name="T80"><text:s/>masto lentelės (toliau – lentelės) 3 skiltyje, gresia pavojus paciento ir (ar) <text:s text:c="2"/>aplinkinių gyvybei arba tokios pagalbos nesuteikimas laiku sukelia sunkių komplikacijų grėsmę pacientams.</text:span></text:p>
      <text:p text:style-name="P81"><text:span text:style-name="T82">4</text:span><text:span text:style-name="T83">. Gimdyvei gimdymo metu teikiamos asmens sveikatos priežiūros p</text:span><text:span text:style-name="T84">aslaugos <text:s/>nepriskiriamos <text:s/>skubiajai medicinos pagalbai, tačiau asmens sveikatos priežiūros įstaiga privalo <text:s/>suteikti gimdyvei reikalingą medicinos pagalbą.</text:span></text:p>
      <text:p text:style-name="P85"><text:span text:style-name="T86">5</text:span><text:span text:style-name="T87">. Ilgalaikio gyvybinių funkcijų palaikymo paslaugos (dirbtinės plaučių ventiliacijos, <text:s/>hemodial</text:span><text:span text:style-name="T88">izės, dirbtinės širdies, dirbtinių kepenų) bei organų ir audinių transplantacijos paslaugos nepriskiriamos skubiajai medicinos pagalbai.</text:span></text:p>
      <text:p text:style-name="P89"><text:span text:style-name="T90">6</text:span><text:span text:style-name="T91">.</text:span><text:span text:style-name="T92"><text:s/></text:span><text:span text:style-name="T93">Apraše vartojamos sąvokos ir jų apibrėžtys:</text:span></text:p>
      <text:p text:style-name="P94"><text:span text:style-name="T95">6.1</text:span><text:span text:style-name="T96">.</text:span><text:span text:style-name="T97"><text:s/>Sunki trauma</text:span><text:span text:style-name="T98"><text:s/>– trauma, atitinkanti bent vieną iš šių požymių:</text:span></text:p>
      <text:p text:style-name="P99"><text:span text:style-name="T100">6.1.1</text:span><text:span text:style-name="T101">. asmuo patyrė traumą dėl didelės kinetinės energijos poveikio:</text:span></text:p>
      <text:p text:style-name="P102"><text:span text:style-name="T103">6.1.1.1</text:span><text:span text:style-name="T104">. asmuo patyrė traumą kaip pėstysis, dviratininkas, motociklininkas ar važnyčiotojas autoįvykio metu;</text:span></text:p>
      <text:p text:style-name="P105"><text:span text:style-name="T106">6.1.1.2</text:span><text:span text:style-name="T107">. toje pačioje autotransporto priemonėje,<text:s/></text:span><text:span text:style-name="T108">kurioje asmuo patyrė</text:span><text:span text:style-name="T109"><text:s/>traumą</text:span><text:span text:style-name="T110">, yra žuvusių žmonių;</text:span></text:p>
      <text:p text:style-name="P111"><text:span text:style-name="T112">6.1.1.3</text:span><text:span text:style-name="T113">. vaduojant asmenį, patyrusį traumą, reikėjo gelbėtojų pagalbos;</text:span></text:p>
      <text:p text:style-name="P114"><text:span text:style-name="T115">6.1.1.4</text:span><text:span text:style-name="T116">. asmuo patyrė traumą sprogimo ar susišaudymo metu;</text:span></text:p>
      <text:p text:style-name="P117"><text:span text:style-name="T118">6.1.1.5</text:span><text:span text:style-name="T119">. asmuo patyrė traumą kritimo ar nardymo (suaugęs asmuo – daugiau kaip iš 5 m</text:span><text:span text:style-name="T120"><text:s/>aukščio, vaikas – iš didesnio kaip jo paties ūgis aukščio) metu;</text:span></text:p>
      <text:p text:style-name="P121"><text:span text:style-name="T122">6.1.2</text:span><text:span text:style-name="T123">. po traumos matomi sužalojimai ar būklės yra potencialiai pavojingi gyvybei:</text:span></text:p>
      <text:p text:style-name="P124"><text:span text:style-name="T125">6.1.2.1</text:span><text:span text:style-name="T126">. kiauriniai kaklo, krūtinės, juosmens sužalojimai;</text:span></text:p>
      <text:p text:style-name="P127"><text:span text:style-name="T128">6.1.2.2</text:span><text:span text:style-name="T129">. mažiausiai dviejų ilgųjų<text:s/></text:span><text:span text:style-name="T130">kaulų lūžiai;</text:span></text:p>
      <text:p text:style-name="P131"><text:span text:style-name="T132">6.1.2.3</text:span><text:span text:style-name="T133">. galūnių amputacija aukščiau plaštakų ar pėdų;</text:span></text:p>
      <text:p text:style-name="P134"><text:span text:style-name="T135">6.1.2.4</text:span><text:span text:style-name="T136">. daugiau kaip 18 procentų kvėpavimo takų ar kūno nudegimas;</text:span></text:p>
      <text:p text:style-name="P137"><text:span text:style-name="T138">6.1.2.5</text:span><text:span text:style-name="T139">. nestabili krūtinės ląsta;</text:span></text:p>
      <text:p text:style-name="P140"><text:span text:style-name="T141">6.1.2.6</text:span><text:span text:style-name="T142">. akivaizdi neurologinė simptomatika;</text:span></text:p>
      <text:p text:style-name="P143"><text:span text:style-name="T144">6.1.3</text:span><text:span text:style-name="T145">. nėščioji p</text:span><text:span text:style-name="T146">atyrė traumą autoįvykio metu.</text:span></text:p>
      <text:p text:style-name="P147"><text:span text:style-name="T148">6.2</text:span><text:span text:style-name="T149">. Kitos Apraše vartojamos sąvokos suprantamos taip, kaip apibrėžtos kituose sveikatos priežiūros paslaugų teikimą reglamentuojančiuose teisės aktuose ir</text:span><text:s/><text:span text:style-name="T150">Lietuvos Respublikos įstatyme „Dėl užsieniečių teisinės padėties</text:span><text:span text:style-name="T151">“.</text:span></text:p>
      <text:p text:style-name="P152"><text:span text:style-name="T153">7</text:span><text:span text:style-name="T154">. <text:s/>Būtinoji medicinos pagalba asmens sveikatos priežiūros įstaigose teikiama visiems <text:s text:c="2"/>pacientams. Būtinoji medicinos pagalba teikiama etapais: pirmiausia suteikiama pirmoji medicinos <text:s/>pagalba, po to – skubioji medicinos pagalba.<text:s/></text:span></text:p>
      <text:p text:style-name="P155"><text:span text:style-name="T156">8</text:span><text:span text:style-name="T157">. Kreipian</text:span><text:span text:style-name="T158">tis į asmens sveikatos priežiūros įstaigą dėl skubiosios medicinos pagalbos gydytojo siuntimas nereikalingas.</text:span></text:p>
      <text:p text:style-name="P159"><text:span text:style-name="T160">9</text:span><text:span text:style-name="T161">. Kiekviena asmens sveikatos priežiūros įstaiga pagal kompetenciją privalo užtikrinti <text:s/>(suteikti ir organizuoti) būtinąją medicinos pagalbą.</text:span></text:p>
      <text:p text:style-name="P162"><text:span text:style-name="T163">10</text:span><text:span text:style-name="T164">.<text:s/></text:span><text:span text:style-name="T165">Vadovaudamasis profesine kompetencija, Aprašu ir kitais būtinosios pagalbos teikimą reglamentuojančiais teisės aktais,</text:span><text:span text:style-name="T166"><text:s/>skubiosios medicinos pagalbos teikimo indikacijas nustato, pacientus skubiosios medicinos pagalbos kategorijai priskiria<text:s/></text:span><text:span text:style-name="T167">pacientą</text:span><text:span text:style-name="T168"><text:s/>apžiūrėjęs gydytojas ir (arba) išplėstinės praktikos slaugytojas, ir (arba) skubiosios medicinos pagalbos slaugos specialistas, ir (arba) slaugytojas, išklausęs ne trumpesnį kaip 36 valandų skubiosios medicinos<text:s/></text:span><text:soft-page-break/><text:span text:style-name="T169">pagalbos teikimo arba 36 valandų pacientų me</text:span><text:span text:style-name="T170">dicininio rūšiavimo skubiosios pagalbos skyriuje kursą.</text:span></text:p>
      <text:p text:style-name="P171"><text:span text:style-name="T172">11</text:span><text:span text:style-name="T173">. Skubioji medicinos pagalba skirstoma į keturias kategorijas, nurodytas <text:s/>lentelėse. Jei į asmens sveikatos priežiūros įstaigą tuo pačiu metu atvyksta keli pacientai, kuriems reikalinga skubioji</text:span><text:span text:style-name="T174"><text:s/>medicinos pagalba, ir pagalba visiems negali būti suteikta vienu metu, pirmiausia ji turi būti suteikta pacientams, kuriems reikalinga 1 kategorijos, po to – atitinkamai 2, 3 ir 4 kategorijos pagalba.</text:span></text:p>
      <text:p text:style-name="P175"><text:span text:style-name="T176">12</text:span><text:span text:style-name="T177">. Skubioji medicinos pagalba gydytojo sprendimu<text:s/></text:span><text:span text:style-name="T178">teikiama tol, kol paciento būklė tampa <text:s/>stabili ir tos būklės nebegalima priskirti nė vienai iš keturių kategorijų, nurodytų lentelėse, arba pradedamos teikti ilgalaikio paciento gyvybinių funkcijų palaikymo paslaugos. <text:s text:c="2"/></text:span></text:p>
      <text:p text:style-name="P179"><text:span text:style-name="T180">13</text:span><text:span text:style-name="T181">. Nustatant skubiosios medic</text:span><text:span text:style-name="T182">inos pagalbos teikimo indikacijas, vertinant ūmią klinikinę paciento būklę, priskiriant pacientą skubiosios medicinos pagalbos kategorijai ir teikiant skubiąją <text:s/>pagalbą pacientams, privalu vadovautis lentelių 3 ir 2 skiltimis.</text:span></text:p>
      <text:p text:style-name="P183"><text:span text:style-name="T184">14</text:span><text:span text:style-name="T185">. Lentelių</text:span><text:span text:style-name="T186"><text:s/>3</text:span><text:span text:style-name="T187"><text:s/></text:span><text:span text:style-name="T188">skiltyje nurodytos ūmios klinikinės būklės ir skubiosios medicinos pagalbos <text:s/>teikimo indikacijos laikomos pavojingomis organizmo būklėmis, dėl kurių užsienietis negali išvykti <text:s/>iš <text:s/>Lietuvos Respublikos ir jam reikalinga neatidėliotina būtinoji medicinos pa</text:span><text:span text:style-name="T189">galba.</text:span></text:p>
      <text:p text:style-name="P190"><text:span text:style-name="T191">__________________</text:span></text:p>
      <text:soft-page-break/>
      <text:p text:style-name="P192"><text:span text:style-name="T200">Būtinosios <text:s/>medicinos pagalbos teikimo tvarkos ir masto<text:s/></text:span><text:span text:style-name="T201">aprašo</text:span></text:p>
      <text:p text:style-name="P202"><text:span text:style-name="T203">1</text:span><text:span text:style-name="T204"><text:s/>priedas</text:span></text:p>
      <text:p text:style-name="P205"/>
      <text:p text:style-name="P206"><text:span text:style-name="T207">VAIKŲ SKUBIOSIOS MEDICINOS <text:s/>PAGALBOS MAST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Skubiosios medicinos pagalbos kategorija</text:span></text:p>
          </table:table-cell>
          <table:table-cell table:style-name="TableCell217">
            <text:p text:style-name="P218"><text:span text:style-name="T219">Laikas, per kurį turi būti pradėta</text:span><text:span text:style-name="T220"><text:s/>teikti pagalba</text:span></text:p>
          </table:table-cell>
          <table:table-cell table:style-name="TableCell221">
            <text:h text:style-name="P222" text:outline-level="5">Ūmios klinikinės būklės arba skubiosios medicinos pagalbos teikimo indikacijos</text:h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3</text:span></text:p>
          </table:table-cell>
        </table:table-row>
        <table:table-row table:style-name="TableRow233">
          <table:table-cell table:style-name="TableCell234">
            <text:p text:style-name="P235">1 kategorija</text:p>
            <text:p text:style-name="P236">(nedelsiant)</text:p>
          </table:table-cell>
          <table:table-cell table:style-name="TableCell237">
            <text:p text:style-name="P238">Nedelsiant, tuo pat metu vertinama paciento būklė ir atliekami gydymo veiksmai.<text:s/></text:p>
          </table:table-cell>
          <table:table-cell table:style-name="TableCell239">
            <text:p text:style-name="P240">1. Nepralaidūs kvėpavimo takai (visiška kvėpavimo takų obstrukcija).</text:p>
            <text:p text:style-name="P241">2. Kvėpavimo sustojimas arba pavieniai kvėpčiojimai (agoninis kvėpavimas).</text:p>
            <text:p text:style-name="P242">3. Vykstantis labai gausus kraujavimas.</text:p>
            <text:p text:style-name="P243">4. Kardiopulmoninis nepakankamumas.</text:p>
            <text:p text:style-name="P244">5. Šokas.</text:p>
            <text:p text:style-name="P245">6. Vykstantis traukulių priepuolis.</text:p>
            <text:p text:style-name="P246">7. Sutrikusi sąmonė, kada visiškai<text:s/>nereaguojama į balsą ir skausmą.</text:p>
            <text:p text:style-name="P247">8.<text:tab/>Ūminis cheminis akių pažeidimas.</text:p>
          </table:table-cell>
        </table:table-row>
        <table:table-row table:style-name="TableRow248">
          <table:table-cell table:style-name="TableCell249">
            <text:p text:style-name="P250">2 kategorija</text:p>
            <text:p text:style-name="P251">(labai skubi)</text:p>
          </table:table-cell>
          <table:table-cell table:style-name="TableCell252">
            <text:p text:style-name="P253">Pacientui skubioji medicinos pagalba <text:s/>turi būti pradėta teikti ne vėliau kaip per 10 min. nuo atvykimo į asmens sveikatos priežiūros įstaigą.</text:p>
          </table:table-cell>
          <table:table-cell table:style-name="TableCell254">
            <text:p text:style-name="P255">1. Labai stiprus<text:s/>/ nepakeliamas (9–10 balų) skausmas.</text:p>
            <text:p text:style-name="P256">2. Nesustabdytas gausus kraujavimas.</text:p>
            <text:p text:style-name="P257">3. Sutrikusi sąmonė (reaguoja tik į balsą arba į skausmą arba reaguoja nenormaliai).</text:p>
            <text:p text:style-name="P258"><text:span text:style-name="T259">4. Klinikinio vertinimo metu juntama, kad <text:s/>oda labai karšta ir (ar) išmatuota kūno paviršiaus temperatūra vaiko iki 6 mėnesių <text:s/>≥ 38.5<text:s/></text:span><text:span text:style-name="T260">o</text:span><text:span text:style-name="T261">C , vaiko nuo 6 mėnesių iki 18 metų ≥ 40<text:s/></text:span><text:span text:style-name="T262">o</text:span><text:span text:style-name="T263">C.</text:span></text:p>
            <text:p text:style-name="P264"><text:span text:style-name="T265">5. Klinikinio vertinimo metu juntama, kad oda šalta ir (ar) šerdinė kūno tem</text:span><text:span text:style-name="T266">peratūra <text:s/>(matuojama stemplėje arba tiesiojoje žarnoje) &lt; 35<text:s/></text:span><text:span text:style-name="T267">o</text:span><text:span text:style-name="T268">C.</text:span></text:p>
            <text:p text:style-name="P269">6. Labai žemas SpO2 (&lt; 92 procentai kvėpuojant aplinkos oru arba &lt; 95 procentai skiriant deguonies terapiją).</text:p>
            <text:p text:style-name="P270">7. Alergija ar įkandimas (įgėlimas) su Kvinkės tipo edema ir (ar) anafilaksinės reakcijos anamneze, ir (ar) liežuvio, veido edema.</text:p>
            <text:soft-page-break/>
            <text:p text:style-name="P271">8. Ūmus dusulys (padidėjęs kvėpavimo raumenų darbas, negali kalbėti sakiniais, stridoras, seilėtekis).</text:p>
            <text:p text:style-name="P272">9. Inhaliacinis kvėpavimo takų pažeidimas.</text:p>
            <text:p text:style-name="P273">10. Nuodus išskiriančio gyvūno įkandimas.</text:p>
            <text:p text:style-name="P274">11. Ūmūs jutimų ir<text:s/>motorikos sutrikimai.</text:p>
            <text:p text:style-name="P275">12. Meninginiai simptomai ar meningizmas.</text:p>
            <text:p text:style-name="P276">13. Ūmiai atsiradęs hemoraginis bėrimas.</text:p>
            <text:p text:style-name="P277">14. Vietinė audinių infekcija su emfizema ar kraujagyslių pažeidimu.<text:s/></text:p>
            <text:p text:style-name="P278">15. Vėmimas krauju ar tuštinimasis šviežiu arba pakitusiu krauju.</text:p>
            <text:p text:style-name="P279">16. Cukrinis diabetas su hiperglikemija ir ketoacidoze.<text:s/></text:p>
            <text:p text:style-name="P280">17. Sunki trauma.</text:p>
            <text:p text:style-name="P281">18. Galūnių patologija su kraujotakos sutrikimu.</text:p>
            <text:p text:style-name="P282">19. Akies kiaurinis sužalojimas ar ūmus visiškas regėjimo netekimas.</text:p>
            <text:p text:style-name="P283">20. Kraujavimas iš makšties (bet kokio intensyvumo), jei yra daugiau kaip 20<text:s/>savaičių nėštumas.</text:p>
            <text:p text:style-name="P284">21. Apsinuodijimas (arba įtariamas apsinuodijimas) pavojingomis ar labai pavojingomis medžiagomis, vaistų perdozavimas.</text:p>
            <text:p text:style-name="P285">22. Psichikos liga ar elgesio sutrikimas, kai yra didelė savęs ir (ar) aplinkinių žalojimo rizika, yra buvę savęs žalojimo atvejų, būdingi aktyvūs veiksmai, siekiant pakenkti sau <text:s/>arba noras pabėgti, siekiant pakenkti sau.</text:p>
            <text:p text:style-name="P286">23. Žinoma įgimta ar įgyta imunosupresinė būklė ir įtariama infekcinė liga.</text:p>
            <text:p text:style-name="P287">24. Ūminis cheminis nudegimas.</text:p>
            <text:p text:style-name="P288">25. Įtarus, kad pacientas užsikrėtęs <text:s/>ypač<text:s/>pavojinga infekcija, kai pacientą reikia izoliuoti.</text:p>
          </table:table-cell>
        </table:table-row>
        <text:soft-page-break/>
        <table:table-row table:style-name="TableRow289">
          <table:table-cell table:style-name="TableCell290">
            <text:p text:style-name="P291">3 kategorija</text:p>
            <text:p text:style-name="P292"><text:span text:style-name="T293">(skubi)</text:span></text:p>
          </table:table-cell>
          <table:table-cell table:style-name="TableCell294">
            <text:p text:style-name="Normal"><text:span text:style-name="T295">Pacientui skubioji medicinos pagalba <text:s/>turi būti pradėta teikti ne vėliau kaip per 30 min. nuo atvykimo į asmens sveikatos priežiūros įstaigą.</text:span></text:p>
            <text:p text:style-name="P296"/>
          </table:table-cell>
          <table:table-cell table:style-name="TableCell297">
            <text:p text:style-name="P298">1.<text:tab/>1. Stiprus skausmas (6–8 balai).</text:p>
            <text:p text:style-name="P299">2.<text:tab/>2. Nesustabdytas nestiprus kraujavimas.<text:s/></text:p>
            <text:p text:style-name="P300">3.<text:tab/>3. Buvęs sąmonės netekimas ir (ar) traukuliai, įvykę per pastarąsias 24 valandas.</text:p>
            <text:p text:style-name="P301"><text:span text:style-name="T302">4. Klinikinio vertinimo metu juntama, jog <text:s/>vaiko nuo 6 mėnesių iki 18 metų oda labai karšta ir (ar) išmatuota kūno paviršiaus temp</text:span><text:span text:style-name="T303">eratūra<text:s/></text:span><text:span text:style-name="T304">≥</text:span><text:span text:style-name="T305"><text:s/>38.5<text:s/></text:span><text:span text:style-name="T306">o</text:span><text:span text:style-name="T307">C.</text:span></text:p>
            <text:p text:style-name="P308">4.<text:tab/>5. Neaiški anamnezė: radiniai neatitinka anamnezės duomenų, įtariamas smurtas ar netinkamas elgesys su vaiku.</text:p>
            <text:p text:style-name="P309"><text:span text:style-name="T310">5.</text:span><text:span text:style-name="T311"><text:tab/>6. Žemas SpO</text:span><text:span text:style-name="T312">2<text:s/></text:span><text:span text:style-name="T313">(&lt; 95 proc. kvėpuojant aplinkos oru).</text:span></text:p>
            <text:p text:style-name="P314">6.<text:tab/>7. Staiga pablogėjęs regėjimas.</text:p>
            <text:p text:style-name="P315">7.<text:tab/>8. Alergija arba įkandimas (įgėlimas), esant išplitusiam bėrimui arba pūslėms, atsiradusiems per pastarąsias 24 valandas.<text:s/></text:p>
            <text:p text:style-name="P316">9. Apsinuodijimas, esant vidutinei savęs žalojimo rizikai (noras pakenkti sau yra deklaratyvus).</text:p>
            <text:p text:style-name="P317">8.<text:tab/>10. Psichikos liga arba elgesio sutrikimas, kai yra aiški psichiatrinė anamnezė ir (ar) vidutinė savęs (noras pakenkti sau yra deklaratyvus) ir (ar) aplinkinių žalojimo rizika.</text:p>
            <text:p text:style-name="P318"><text:span text:style-name="T319">11. Bet kokia trauma, esant krešėjimo sistemos įgimtiems ar įgytiems sutrikimams.</text:span></text:p>
          </table:table-cell>
        </table:table-row>
        <table:table-row table:style-name="TableRow320">
          <table:table-cell table:style-name="TableCell321">
            <text:p text:style-name="P322">4 kategorija</text:p>
            <text:p text:style-name="P323"><text:span text:style-name="T324">(standartinė)</text:span></text:p>
          </table:table-cell>
          <table:table-cell table:style-name="TableCell325">
            <text:p text:style-name="Normal"><text:span text:style-name="T326">Pacientui skubioji medicinos pagalba <text:s/>turi būti pradėta teikti ne vėliau kaip per 60 min. nuo atvykimo į asmens sveikatos priežiūros įstaigą.</text:span></text:p>
            <text:p text:style-name="P327"/>
          </table:table-cell>
          <table:table-cell table:style-name="TableCell328">
            <text:p text:style-name="P329"><text:span text:style-name="T330">1. Vidutinis skausmas (</text:span><text:span text:style-name="T331">4</text:span><text:span text:style-name="T332">–5 balai).</text:span></text:p>
            <text:p text:style-name="P333"><text:span text:style-name="T334">2.</text:span><text:span text:style-name="T335"><text:s/>Vaikai iki 8 metų, kuriems pagal anamnezę (</text:span><text:span text:style-name="T336">lėtinė liga ar buvę gyvybei grės</text:span><text:span text:style-name="T337">mingi įvykiai ar susirgimai</text:span><text:span text:style-name="T338">) ir klinikinius požymius (</text:span><text:span text:style-name="T339">pasikeitęs elgesys ar sąmonės būklė, kvėpavimo ar kraujotakos sutrikimai, sutrikęs skysčių patekimas ar diurezė, pakilusi kūno temperatūra ir bėrimas</text:span><text:span text:style-name="T340">) yra potenciali sunkių komplikacijų grėsmė.</text:span></text:p>
            <text:p text:style-name="P341"><text:span text:style-name="T342">3. Vaikų</text:span><text:span text:style-name="T343"><text:s/>karščiavimas &gt; 38<text:s/></text:span><text:span text:style-name="T344">o</text:span><text:span text:style-name="T345">C,</text:span><text:span text:style-name="T346"><text:s/>nepraeinantis vartojant karščiavimą mažinančius vaistus ilgiau kaip 24 valandas.</text:span><text:span text:style-name="T347"><text:s/></text:span></text:p>
            <text:p text:style-name="P348">4. Ūmi dehidratacija.</text:p>
            <text:p text:style-name="P349"><text:span text:style-name="T350">5. Nuodingų dūmų įkvėpimas.</text:span></text:p>
            <text:p text:style-name="P351"><text:span text:style-name="T352">6. Kitos traumos (nenurodytos 2 ir 3 kategorijose) ir nelaimingi atsitikimai, įvykę per pastarąsias 48 valandas,<text:s/></text:span><text:span text:style-name="T353">esant didėjančiam tynimui, stiprėjančiam funkcijos sutrikimui.</text:span></text:p>
            <text:p text:style-name="P354">7. Pasiutusių ar galimai pasiutusių gyvūnų įkandimai, įdrėskimai su apseilėjimu.</text:p>
            <text:p text:style-name="P355">8. Erkių įsisiurbimas.</text:p>
            <text:p text:style-name="P356">9. Veido ir žandikaulių srities pūliavimas.</text:p>
            <text:p text:style-name="P357"><text:span text:style-name="T358">10. Dirbtinai suformuotų stomų sutrikimai (</text:span><text:span text:style-name="T359">kai reikia jas pakeisti ar atkimšti).</text:span></text:p>
            <text:soft-page-break/>
            <text:p text:style-name="P360"><text:span text:style-name="T361">11. Komplikacijos po medicininės intervencijos (</text:span><text:span text:style-name="T362">iširusi siūlė, pūlingos išskyros, didėjantis tynimas, nepak</text:span><text:span text:style-name="T363">ankama imobilizacija</text:span><text:span text:style-name="T364">), atsiradusios iki 48 valandų po procedūros arba išrašymo iš stacionarinės asmens sveikatos priežiūros įstaigos.</text:span></text:p>
            <text:p text:style-name="Normal"><text:span text:style-name="T365">12. Svetimkūniai (</text:span><text:span text:style-name="T366">esami arba įtariami</text:span><text:span text:style-name="T367">) audiniuose arba natūraliose kūno angose / kūno ertmėse, atsiradę per pastarąsias 48</text:span><text:span text:style-name="T368"><text:s/>valandas.</text:span></text:p>
            <text:p text:style-name="P369"/>
            <text:p text:style-name="P370"/>
          </table:table-cell>
        </table:table-row>
      </table:table>
      <text:p text:style-name="Normal"/>
      <text:p text:style-name="P371"><text:span text:style-name="T372">_________________</text:span></text:p>
      <text:soft-page-break/>
      <text:p text:style-name="P373"><text:span text:style-name="T381">Būtinosios <text:s/>medicinos pagalbos teikimo tvarkos ir masto<text:s/></text:span><text:span text:style-name="T382">aprašo</text:span></text:p>
      <text:p text:style-name="P383"><text:span text:style-name="T384">2</text:span><text:span text:style-name="T385"><text:s/>priedas</text:span></text:p>
      <text:p text:style-name="P386"/>
      <text:p text:style-name="P387"><text:span text:style-name="T388">SUAUGUSIŲJŲ SKUBIOSIOS MEDICINOS PAGALBOS MASTAS</text:span></text:p>
      <text:p text:style-name="Normal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Skubiosios medicinos pagalbos kategorija</text:span></text:p>
          </table:table-cell>
          <table:table-cell table:style-name="TableCell398">
            <text:p text:style-name="P399"><text:span text:style-name="T400">Laikas, per kurį turi<text:s/></text:span><text:span text:style-name="T401">būti pradėta teikti pagalba</text:span></text:p>
          </table:table-cell>
          <table:table-cell table:style-name="TableCell402">
            <text:h text:style-name="P403" text:outline-level="5">Ūmios klinikinės būklės arba skubiosios medicinos pagalbos teikimo indikacijos</text:h>
          </table:table-cell>
        </table:table-row>
        <table:table-row table:style-name="TableRow404"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3</text:span></text:p>
          </table:table-cell>
        </table:table-row>
        <table:table-row table:style-name="TableRow414">
          <table:table-cell table:style-name="TableCell415">
            <text:p text:style-name="P416"><text:span text:style-name="T417">1 kategorija</text:span></text:p>
          </table:table-cell>
          <table:table-cell table:style-name="TableCell418">
            <text:p text:style-name="P419">Nedelsiant, tuo pat metu vertinama paciento būklė ir atliekami gydymo veiksmai.</text:p>
          </table:table-cell>
          <table:table-cell table:style-name="TableCell420">
            <text:p text:style-name="P421"><text:span text:style-name="T422">1. Esamas ar gresiantis š</text:span><text:span text:style-name="T423">irdies ir (ar)<text:s/></text:span><text:span text:style-name="T424">kvėpavimo sustojimas. Pacientas po gaivinimo.</text:span></text:p>
            <text:p text:style-name="P425"><text:span text:style-name="T426">2. Kvėpavimo dažnis (toliau – KD)<text:s/></text:span><text:span text:style-name="T427">&lt;<text:s/></text:span><text:span text:style-name="T428">10 <text:s/>kartų per minutę<text:s/></text:span></text:p>
            <text:p text:style-name="P429"><text:span text:style-name="T430">KD &gt;29</text:span><text:span text:style-name="T431"><text:s/></text:span><text:span text:style-name="T432">kartai per minutę.</text:span></text:p>
            <text:p text:style-name="P433"><text:span text:style-name="T434">3. Sistolinis arterinis kraujo spaudimas (toliau – AKS)<text:s/></text:span><text:span text:style-name="T435">&lt;<text:s/></text:span><text:span text:style-name="T436">80 mmHg.</text:span></text:p>
            <text:p text:style-name="P437"><text:span text:style-name="T438">4. <text:s/>Sąmonės praradimas ir nereagavimas į skausmą arba reakcija pagal<text:s/></text:span><text:span text:style-name="T439">Glazgo</text:span><text:span text:style-name="T440"><text:s/>komų skalę (toliau – GCS) &lt; 9 balai.</text:span></text:p>
            <text:p text:style-name="P441">5. Viso kūno traukuliai.</text:p>
            <text:p text:style-name="P442">6. Intraveninis vaistų arba narkotikų perdozavimas, sukėlęs hipoventiliaciją ir hemodinamikos sutrikimą.</text:p>
            <text:p text:style-name="P443"><text:span text:style-name="T444">7. Ūminis che</text:span><text:span text:style-name="T445">minis akių pažeidimas.</text:span></text:p>
          </table:table-cell>
        </table:table-row>
        <table:table-row table:style-name="TableRow446">
          <table:table-cell table:style-name="TableCell447">
            <text:p text:style-name="P448"><text:span text:style-name="T449">2 kategorija</text:span></text:p>
          </table:table-cell>
          <table:table-cell table:style-name="TableCell450">
            <text:p text:style-name="P451">Pacientui skubioji medicinos pagalba <text:s/>turi būti pradėta teikti ne vėliau kaip per 10 min. nuo atvykimo į asmens sveikatos priežiūros įstaigą.</text:p>
          </table:table-cell>
          <table:table-cell table:style-name="TableCell452">
            <text:p text:style-name="P453"><text:span text:style-name="T454">1.<text:s/></text:span><text:span text:style-name="T455"><text:s/>Ūmus, gyvybei grėsmingas kvėpavimo ir (ar) kraujotakos sutrikimas.</text:span></text:p>
            <text:p text:style-name="P456">2. Ūmus didelio kraujo kiekio (25 procentų cirkuliuojančio kraujo kiekio arba daugiau) netekimas.</text:p>
            <text:p text:style-name="P457"><text:span text:style-name="T458">3. Labai stiprus</text:span><text:span text:style-name="T459"><text:s/>/<text:s/></text:span><text:span text:style-name="T460">nepakeliamas skausmas</text:span><text:span text:style-name="T461"><text:s/></text:span><text:span text:style-name="T462">dėl įvairių priežasčių, kai skausmo intensyvumas vertinamas 9–10 balų pagal dešimties balų skalę.</text:span></text:p>
            <text:p text:style-name="P463">4. Hipoglikemija arba hiperglikemija, kai gresia pavojus išsivystyti hipoglikeminei komai, diabetinei ketoacidozei arba hiperosmoliarinei hiperglikemijai.<text:s/></text:p>
            <text:p text:style-name="P464">5. Karščiavimas, kai yra klinikinių sepsio požymių (ne mažiau kaip du iš šių požymių: KD &gt; 22 kartai<text:s/>per minutę,<text:s/></text:p>
            <text:soft-page-break/>
            <text:p text:style-name="P465"><text:span text:style-name="T466">AKS &lt; 100mmHg, bet kokio lygio sąmonės sutrikimas). Bendras kūno atšalimas, kai temperatūra &lt; 36</text:span><text:span text:style-name="T467"><text:s/>o</text:span><text:span text:style-name="T468">C</text:span><text:span text:style-name="T469">.</text:span></text:p>
            <text:p text:style-name="P470"><text:span text:style-name="T471">6.</text:span><text:span text:style-name="T472"><text:s/></text:span><text:span text:style-name="T473">Sunki trauma.</text:span></text:p>
            <text:p text:style-name="P474">7. Didelės rizikos anamnezė:</text:p>
            <text:p text:style-name="P475">7.1. didelio raminamųjų medžiagų kiekio suvartojimas ar kitos kilmės toksinių medžiagų<text:s/>suvartojimas;</text:p>
            <text:p text:style-name="P476">7.2. kitas gyvybei pavojingas apsinuodijimas;</text:p>
            <text:p text:style-name="P477">7.3. gyvybei pavojingas aplinkos faktorių poveikis (generalizuota alerginė reakcija).</text:p>
            <text:p text:style-name="P478">8. Psichikos ir elgesio sutrikimai:</text:p>
            <text:p text:style-name="P479">8.1. agresija arba smurtas, keliantys grėsmę pačiam pacientui ir aplinkiniams;</text:p>
            <text:p text:style-name="Normal"><text:span text:style-name="T480">8.2. intensyvus psichomotorinis sujaudinimas, kai reikalingas fizinis asmens laisvės suvaržymas dėl grėsmės sau ar aplinkiniams.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3 kategorija</text:span></text:p>
          </table:table-cell>
          <table:table-cell table:style-name="TableCell485">
            <text:p text:style-name="P486">Pacientui skubioji medicinos pagalba <text:s/>turi būti pradėta teikti ne vėliau kaip per 30 min. nuo atvykimo į asmens sveikatos priežiūros įstaigą.</text:p>
          </table:table-cell>
          <table:table-cell table:style-name="TableCell487">
            <text:p text:style-name="P488"><text:span text:style-name="T489">1.<text:s/></text:span><text:span text:style-name="T490">Hipertenzinė krizė su greitai progresuojančiais širdies-kraujagyslių ir (ar) centrinės nervų sistemos pažeidimo požymiais.<text:s/></text:span></text:p>
            <text:p text:style-name="P491">2. Vidutinio sunkumo nukraujavimas su klinikiniais požymiais dėl bet kokios priežasties.</text:p>
            <text:p text:style-name="P492">3.<text:s/>Mieguistumas, sulėtėjusi reakcija dėl bet kokios priežasties (pagal GCS &lt; 13 balų).</text:p>
            <text:p text:style-name="P493">4. Oksigenacija &lt; 90 procentų.</text:p>
            <text:p text:style-name="P494">5. Besikartojantys traukuliai, užfiksuoti per pastarąsias 12 valandų.</text:p>
            <text:p text:style-name="P495"><text:span text:style-name="T496">6. Besikartojantis</text:span><text:span text:style-name="T497"><text:s/></text:span><text:span text:style-name="T498">vėmimas</text:span><text:span text:style-name="T499"><text:s/></text:span><text:span text:style-name="T500">ir (ar) viduriavimas esant sisteminei intoks</text:span><text:span text:style-name="T501">ikacijai.</text:span></text:p>
            <text:p text:style-name="P502">7. Ūmi dehidratacija.</text:p>
            <text:p text:style-name="P503">8. Galvos trauma ir trumpalaikis sąmonės netekimas.</text:p>
            <text:p text:style-name="P504">9. Stiprus skausmas, vertinamas 6–8 balais pagal dešimties balų skalę, kai reikia skubiai numalšinti skausmą.</text:p>
            <text:p text:style-name="P505">10. Ūmi židininė neurologinė simptomatika.</text:p>
            <text:p text:style-name="P506">11. Galūnės trauma,<text:s/>dėl kurios sutriko kraujotaka.</text:p>
            <text:p text:style-name="P507">12. Psichikos ir elgesio sutrikimai:<text:s/></text:p>
            <text:p text:style-name="P508">12.1. mėginimas nusižudyti ar tokio poelgio grėsmė;</text:p>
            <text:p text:style-name="P509">12.2. ūmios psichozės;</text:p>
            <text:p text:style-name="P510">12.3. sunki psichologinė trauma, sukelianti elgesio sutrikimus;</text:p>
            <text:p text:style-name="P511">12.4. sunki depresija;</text:p>
            <text:p text:style-name="P512">12.5. ryškus psichomotorinis sujaudinimas.</text:p>
            <text:p text:style-name="Normal"><text:span text:style-name="T513">13. Kiauryminis akies sužalojimas</text:span><text:s/><text:span text:style-name="T514">ar ūmus visiškas regėjimo netekimas.</text:span></text:p>
          </table:table-cell>
        </table:table-row>
        <text:soft-page-break/>
        <table:table-row table:style-name="TableRow515">
          <table:table-cell table:style-name="TableCell516">
            <text:p text:style-name="P517">4 kategorija</text:p>
          </table:table-cell>
          <table:table-cell table:style-name="TableCell518">
            <text:p text:style-name="P519">Pacientui skubioji medicinos pagalba <text:s/>turi būti pradėta teikti ne vėliau kaip per 60 min. nuo atvykimo į asmens sveikatos priežiūros įstaigą.</text:p>
          </table:table-cell>
          <table:table-cell table:style-name="TableCell520">
            <text:p text:style-name="Normal"><text:span text:style-name="T521">1. Karščiavimas &gt; 39<text:s/></text:span><text:span text:style-name="T522">o</text:span><text:span text:style-name="T523">C,</text:span><text:span text:style-name="T524"><text:s/>nepraeinantis vartojant geriamuosius vaistus ilgiau kaip 24 valandas.</text:span><text:span text:style-name="T525"><text:s/></text:span></text:p>
            <text:p text:style-name="P526"><text:span text:style-name="T527">2.</text:span><text:span text:style-name="T528"><text:s/></text:span><text:span text:style-name="T529">Ūmus per pastarąsias 48 valandas atsiradęs širdies ritmo (supraventrikulinė tachikardija, prieširdžių virpėjimas, prieširdžių plazdėjimas, plačių kompleksų<text:s/></text:span><text:span text:style-name="T530">tachikardija) ar laidumo (II–III laipsnio AV blokada, atrioventrikulinis ritmas) sutrikimas.</text:span></text:p>
            <text:p text:style-name="Normal"><text:span text:style-name="T531">3. Šlapimo sulaikymas, anurija</text:span><text:span text:style-name="T532">, d</text:span><text:span text:style-name="T533">ializuojamo paciento komplikacijos: A/V šunto trombozė, dializinio kateterio iškritimas / trombozė / disfunkcija.</text:span></text:p>
            <text:p text:style-name="P534">4. Sunki abstinencijos būklė, galinti komplikuotis dėl rizikos veiksnių (anamnezėje būta psichozių, traukulių; gali komplikuotis dėl gretutinių ūmių ir lėtinių ligų; kompulsyvus psichoaktyviųjų medžiagų potraukis).</text:p>
            <text:p text:style-name="P535">5. Pasiutusių ar galimai pasiutusių gyvūnų įkandimai, įdrėskimai, apseilėjimai.</text:p>
            <text:p text:style-name="Normal"><text:span text:style-name="T536">6. Kitos traumos (nenurodytos 2 ir 3 kategorijose) ir nelaimingi atsitikimai, įvykę per pastarąsias</text:span><text:span text:style-name="T537"><text:s/></text:span><text:span text:style-name="T538">48 valandas,</text:span><text:span text:style-name="T539"><text:s/></text:span><text:span text:style-name="T540">esant didėjančiam tynimui, stiprėjančiam funkcijos sutrikimui</text:span><text:span text:style-name="T541">.</text:span></text:p>
            <text:p text:style-name="P542">7. Erkių įsisiurbimas.</text:p>
            <text:p text:style-name="P543">8. Veido ir žandikaulių srities pūliavimas.</text:p>
            <text:p text:style-name="Normal"><text:span text:style-name="T544">9. Dirbtinai<text:s/></text:span><text:span text:style-name="T545">suformuotų stomų sutrikimai</text:span><text:span text:style-name="T546"><text:s/>(kai reikia jas pakeisti ar atkimšti).</text:span></text:p>
            <text:p text:style-name="P547">10. Negausus kraujavimas iš makšties arba pilvo skausmas nėštumo metu.</text:p>
            <text:p text:style-name="Normal"><text:span text:style-name="T548">11. Komplikacijos po medicininės intervencijos (iširusi siūlė, pūlingos išskyros, didėjantis ty</text:span><text:span text:style-name="T549">nimas, nepakankama imobilizacija),</text:span><text:s/><text:span text:style-name="T550">atsiradusios iki 48 val. po procedūros</text:span><text:s/><text:span text:style-name="T551">arba išrašymo iš stacionarinės asmens sveikatos priežiūros įstaigos.</text:span></text:p>
            <text:p text:style-name="P552">12. Svetimkūniai audiniuose arba natūraliose kūno angose / kūno ertmėse, atsiradę per pastarąsias 48 valandas.</text:p>
            <text:p text:style-name="P553"/>
          </table:table-cell>
        </table:table-row>
      </table:table>
      <text:p text:style-name="P554"><text:span text:style-name="T555">__________________</text:span></text:p>
      <text:p text:style-name="P556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soft-page-break/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TAR.C73C6859BC76" office:target-frame-name="_top" xlink:show="replace"><text:span text:style-name="T568">V-608</text:span></text:a><text:span text:style-name="T569">, 2004-08-26, Žin., 2004, Nr. 134-4882 (2004-09-02), i. k.<text:s/></text:span><text:span text:style-name="T570">1042250ISAK000V-608</text:span></text:p>
      <text:p text:style-name="P571"><text:span text:style-name="T572">Dėl Lietuvos Respublikos sveikatos apsaugos ministro 2004 m. balandžio 8 d. įsakymo Nr. V-208 "Dėl Būtinosios medicinos pagalbos ir Būtinosios medicinos pagalbos paslaugų teikimo tvarkos bei masto patvirtinimo" pakeitimo</text:span></text:p>
      <text:p text:style-name="P573"/>
      <text:p text:style-name="P574"><text:span text:style-name="T575">2.</text:span></text:p>
      <text:p text:style-name="P576"><text:span text:style-name="T577">Lietuvos<text:s/></text:span><text:span text:style-name="T578">Respublikos sveikatos apsaugos ministerija, Įsakymas</text:span></text:p>
      <text:p text:style-name="P579"><text:span text:style-name="T580">Nr.<text:s/></text:span><text:a xlink:href="https://www.e-tar.lt/portal/legalAct.html?documentId=TAR.AF7B44A39817" office:target-frame-name="_top" xlink:show="replace"><text:span text:style-name="T581">V-485</text:span></text:a><text:span text:style-name="T582">, 2007-06-12, Žin., 2007, Nr. 67-2625 (2007-06-16), i. k. 1072250ISAK000V-485</text:span></text:p>
      <text:p text:style-name="P583"><text:span text:style-name="T584">Dėl Lietuvos Respublikos sveikatos</text:span><text:span text:style-name="T585"><text:s/>apsaugos ministro 2004 m. balandžio 8 d. įsakymo Nr. V-208 "Dėl Būtinosios medicinos pagalbos ir Būtinosios medicinos pagalbos paslaugų teikimo tvarkos bei masto patvirtinimo" pakeitimo papildymo</text:span></text:p>
      <text:p text:style-name="P586"/>
      <text:p text:style-name="P587"><text:span text:style-name="T588">3.</text:span></text:p>
      <text:p text:style-name="P589"><text:span text:style-name="T590">Lietuvos Respublikos sveikatos apsaugos ministerija, Įs</text:span><text:span text:style-name="T591">akymas</text:span></text:p>
      <text:p text:style-name="P592"><text:span text:style-name="T593">Nr.<text:s/></text:span><text:a xlink:href="https://www.e-tar.lt/portal/legalAct.html?documentId=TAR.4582C5A0DBB1" office:target-frame-name="_top" xlink:show="replace"><text:span text:style-name="T594">V-637</text:span></text:a><text:span text:style-name="T595">, 2007-08-01, Žin., 2007, Nr. 88-3497 (2007-08-11), i. k. 1072250ISAK000V-637</text:span></text:p>
      <text:p text:style-name="P596"><text:span text:style-name="T597">Dėl Lietuvos Respublikos sveikatos apsaugos ministro 2004 m. balandžio 8 d. įsak</text:span><text:span text:style-name="T598">ymo Nr. V-208 "Dėl Būtinosios medicinos pagalbos ir Būtinosios medicinos pagalbos paslaugų teikimo tvarkos bei masto patvirtinimo" pakeitimo</text:span></text:p>
      <text:p text:style-name="P599"/>
      <text:p text:style-name="P600"><text:span text:style-name="T601">4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d1618140bfde11e3935eb554ea0f25a5" office:target-frame-name="_top" xlink:show="replace"><text:span text:style-name="T606">V-441</text:span></text:a><text:span text:style-name="T607">, 2014-04-07, paskelbta TAR 2014-04-09, i. k. 2014-04252</text:span></text:p>
      <text:p text:style-name="P608"><text:span text:style-name="T609">Dėl Lietuvos Respublikos sveikatos apsaugos ministro 2004 m. balandžio 8 d. įsakymo Nr. V-208 „Dėl Būtinosios medicinos pagalbos ir būtinosio</text:span><text:span text:style-name="T610">s medicinos pagalbos paslaugų teikimo tvarkos bei masto patvirtinimo" pakeitimo</text:span></text:p>
      <text:p text:style-name="P611"/>
      <text:p text:style-name="P612"><text:span text:style-name="T613">5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12f1eee0c4a511e38c43fee5c144a67d" office:target-frame-name="_top" xlink:show="replace"><text:span text:style-name="T618">V-471</text:span></text:a><text:span text:style-name="T619">, 2</text:span><text:span text:style-name="T620">014-04-14, paskelbta TAR 2014-04-15, i. k. 2014-04443</text:span></text:p>
      <text:p text:style-name="P621"><text:span text:style-name="T622">Dėl Lietuvos Respublikos sveikatos apsaugos ministro 2004 m. balandžio 8 d. įsakymo Nr. V-208 „Dėl Būtinosios medicinos pagalbos ir būtinosios medicinos pagalbos paslaugų teikimo tvarkos bei masto patvi</text:span><text:span text:style-name="T623">rtinimo" pakeitimo</text:span></text:p>
      <text:p text:style-name="P624"/>
      <text:soft-page-break/>
      <text:p text:style-name="P625"><text:span text:style-name="T626">6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e001d4e05e9311e89f00961ca6c2310f" office:target-frame-name="_top" xlink:show="replace"><text:span text:style-name="T631">V-598</text:span></text:a><text:span text:style-name="T632">, 2018-05-23, paskelbta TAR 2018-05-24, i. k. 2018-08271</text:span></text:p>
      <text:p text:style-name="P633"><text:span text:style-name="T634">Dėl<text:s/></text:span><text:span text:style-name="T635">Lietuvos <text:s/>Respublikos <text:s/>sveikatos apsaugos ministro 2004 m. balandžio 8 d. įsakymo Nr. <text:s/>V-208 „Dėl Būtinosios <text:s/>medicinos <text:s/>pagalbos <text:s/>ir būtinosios <text:s/>medicinos pagalbos paslaugų teikimo tvarkos bei <text:s/>masto patvirtini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94"><draw:frame draw:style-name="F195" text:anchor-type="paragraph" svg:y="0.0006in" draw:z-index="0"><draw:text-box fo:min-height="0in" fo:min-width="0in"><text:p text:style-name="P193"><text:span text:style-name="T196"><text:page-number text:fixed="false">2</text:page-number></text:span></text:p></draw:text-box></draw:frame></text:p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75"><draw:frame draw:style-name="F376" text:anchor-type="paragraph" svg:y="0.0006in" draw:z-index="0"><draw:text-box fo:min-height="0in" fo:min-width="0in"><text:p text:style-name="P374"><text:span text:style-name="T377"><text:page-number text:fixed="false">2</text:page-number></text:span></text:p></draw:text-box></draw:frame></text:p>
      </style:header>
      <style:footer>
        <text:p text:style-name="P378"/>
      </style:footer>
    </style:master-page>
    <style:master-page style:next-style-name="MP3" style:name="MPF3" style:page-layout-name="PL3">
      <style:header>
        <text:p text:style-name="P379"/>
      </style:header>
      <style:footer>
        <text:p text:style-name="P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6T11:01:00Z</meta:creation-date>
    <dc:date>2022-05-06T11:01:00Z</dc:date>
    <meta:template xlink:href="Normal.dotm" xlink:type="simple"/>
    <meta:editing-cycles>2</meta:editing-cycles>
    <meta:editing-duration>PT0S</meta:editing-duration>
    <meta:document-statistic meta:page-count="15" meta:paragraph-count="133" meta:word-count="2784" meta:character-count="20803" meta:row-count="533" meta:non-whitespace-character-count="18152"/>
  </office:meta>
</office:document-meta>
</file>