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fo:text-transform="uppercase" fo:color="#000000" style:font-size-complex="12pt"/>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indent="0.4923in"/>
      <style:text-properties fo:color="#000000"/>
    </style:style>
    <style:style style:name="TableColumn187" style:family="table-column">
      <style:table-column-properties style:column-width="0.5805in" style:use-optimal-column-width="false"/>
    </style:style>
    <style:style style:name="TableColumn188" style:family="table-column">
      <style:table-column-properties style:column-width="0.9208in" style:use-optimal-column-width="false"/>
    </style:style>
    <style:style style:name="TableColumn189" style:family="table-column">
      <style:table-column-properties style:column-width="1.5451in" style:use-optimal-column-width="false"/>
    </style:style>
    <style:style style:name="TableColumn190" style:family="table-column">
      <style:table-column-properties style:column-width="3.6458in" style:use-optimal-column-width="false"/>
    </style:style>
    <style:style style:name="Table186"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1215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style:font-style-complex="italic"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style:tab-stops>
          <style:tab-stop style:type="left" style:position="0.5in"/>
        </style:tab-stops>
      </style:paragraph-properties>
      <style:text-properties fo:color="#000000" fo:font-size="10pt" style:font-size-asian="10pt"/>
    </style:style>
    <style:style style:name="P23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style>
    <style:style style:name="T241" style:parent-style-name="DefaultParagraphFont" style:family="text">
      <style:text-properties fo:color="#000000" fo:font-size="10pt" style:font-size-asian="10pt" style:font-size-complex="12pt"/>
    </style:style>
    <style:style style:name="T242" style:parent-style-name="DefaultParagraphFont" style:family="text">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P253" style:parent-style-name="Normal" style:family="paragraph">
      <style:text-properties fo:color="#000000" fo:font-size="10pt" style:font-size-asian="10pt"/>
    </style:style>
    <style:style style:name="P254" style:parent-style-name="Normal" style:family="paragraph">
      <style:text-properties fo:font-weight="bold" style:font-weight-asian="bold"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5in"/>
        </style:tab-stops>
      </style:paragraph-properties>
    </style:style>
    <style:style style:name="T261" style:parent-style-name="DefaultParagraphFont" style:family="text">
      <style:text-properties fo:color="#000000" fo:font-size="10pt" style:font-size-asian="10pt" style:font-size-complex="12pt"/>
    </style:style>
    <style:style style:name="T262" style:parent-style-name="DefaultParagraphFont" style:family="text">
      <style:text-properties fo:color="#000000" fo:font-size="10pt" style:font-size-asian="10pt"/>
    </style:style>
    <style:style style:name="P263" style:parent-style-name="Normal" style:family="paragraph">
      <style:paragraph-properties>
        <style:tab-stops>
          <style:tab-stop style:type="left" style:position="0.5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2" style:parent-style-name="Normal" style:family="paragraph">
      <style:paragraph-properties>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style:tab-stops>
          <style:tab-stop style:type="left" style:position="0.5in"/>
        </style:tab-stops>
      </style:paragraph-properties>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style:tab-stops>
          <style:tab-stop style:type="left" style:position="0.5in"/>
        </style:tab-stops>
      </style:paragraph-properties>
      <style:text-properties fo:color="#000000" fo:font-size="10pt" style:font-size-asian="10pt"/>
    </style:style>
    <style:style style:name="P285" style:parent-style-name="Normal" style:family="paragraph">
      <style:text-properties fo:color="#000000" fo:font-size="10pt" style:font-size-asian="10pt"/>
    </style:style>
    <style:style style:name="T286" style:parent-style-name="DefaultParagraphFont" style:family="text">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style>
    <style:style style:name="P297" style:parent-style-name="Normal" style:family="paragraph">
      <style:text-properties fo:color="#000000" fo:font-size="10pt" style:font-size-asian="10pt"/>
    </style:style>
    <style:style style:name="T298" style:parent-style-name="DefaultParagraphFont" style:family="text">
      <style:text-properties fo:font-weight="bold" style:font-weight-asian="bold"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text-properties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5in"/>
        </style:tab-stops>
      </style:paragraph-properties>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5" style:parent-style-name="Normal" style:family="paragraph">
      <style:paragraph-properties>
        <style:tab-stops>
          <style:tab-stop style:type="left" style:position="0.5in"/>
        </style:tab-stops>
      </style:paragraph-properties>
      <style:text-properties fo:color="#000000" fo:font-size="10pt" style:font-size-asian="10pt"/>
    </style:style>
    <style:style style:name="P31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8" style:parent-style-name="Normal" style:family="paragraph">
      <style:paragraph-properties>
        <style:tab-stops>
          <style:tab-stop style:type="left" style:position="0.5in"/>
        </style:tab-stops>
      </style:paragraph-properties>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ableColumn356" style:family="table-column">
      <style:table-column-properties style:column-width="1in" style:use-optimal-column-width="false"/>
    </style:style>
    <style:style style:name="TableColumn357" style:family="table-column">
      <style:table-column-properties style:column-width="1.125in" style:use-optimal-column-width="false"/>
    </style:style>
    <style:style style:name="TableColumn358" style:family="table-column">
      <style:table-column-properties style:column-width="1.1875in" style:use-optimal-column-width="false"/>
    </style:style>
    <style:style style:name="TableColumn359" style:family="table-column">
      <style:table-column-properties style:column-width="1.125in" style:use-optimal-column-width="false"/>
    </style:style>
    <style:style style:name="TableColumn360" style:family="table-column">
      <style:table-column-properties style:column-width="1.125in" style:use-optimal-column-width="false"/>
    </style:style>
    <style:style style:name="TableColumn361" style:family="table-column">
      <style:table-column-properties style:column-width="1.125in" style:use-optimal-column-width="false"/>
    </style:style>
    <style:style style:name="Table355" style:family="table">
      <style:table-properties style:width="6.6875in" fo:margin-left="0.075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2083in"/>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125in"/>
      <style:text-properties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right="-0.075in"/>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0 iki 2014-04-15</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text:s/></text:span><text:soft-page-break/><text:span text:style-name="T34">privalančių suteikti jiems pirmąją pa</text:span><text:span text:style-name="T35">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6"><text:s/>p. 1, su paskutiniais pakeitimais, padarytais 2013 m. gruodžio 19 d. Komisijos reglamentu (ES) Nr. 1372/2013 (OL 2013 L 346, p. 27)</text:span><text:s/></text:p>
      <text:p text:style-name="P37">Preambulės pakeitimai:</text:p>
      <text:p text:style-name="P38"><text:span text:style-name="T39">Nr.<text:s/></text:span><text:a xlink:href="https://www.e-tar.lt/portal/legalAct.html?documentId=d1618140bfde11e3935eb554ea0f25a5" office:target-frame-name="_top" xlink:show="replace"><text:span text:style-name="T40">V-441</text:span></text:a><text:span text:style-name="T41">, 2014-04-07, paskelbta TAR 2014-04-09, i. k. 2014-04252</text:span></text:p>
      <text:p text:style-name="Normal"/>
      <text:p text:style-name="P42"><text:span text:style-name="T43">1</text:span><text:span text:style-name="T44">.<text:s/></text:span><text:span text:style-name="T45">Tvirtinu</text:span><text:span text:style-name="T46"><text:s/>Pacientų patekimo į asmens sveikatos priežiūros įstaigas dėl būtinosios medicinos</text:span><text:span text:style-name="T47"><text:s/>pagalbos ir būtinosios medicinos pagalbos paslaugų teikimo tvarką bei mastą (pridedama).</text:span></text:p>
      <text:p text:style-name="P48"><text:span text:style-name="T49">2</text:span><text:span text:style-name="T50">.<text:s/></text:span><text:span text:style-name="T51">Nustatau</text:span><text:span text:style-name="T52">, kad įsakymas įsigalioja nuo 2004 m. gegužės 1 d.</text:span></text:p>
      <text:p text:style-name="P53"><text:span text:style-name="T54">3</text:span><text:span text:style-name="T55">.<text:s/></text:span><text:span text:style-name="T56">Laikau</text:span><text:span text:style-name="T57"><text:s/>netekusiu galios Lietuvos Respublikos sveikatos apsaugos ministro 2000 m. sausio 20 d.</text:span><text:span text:style-name="T58"><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9">7-203</text:span></text:a><text:span text:style-name="T60">, Nr. 14).</text:span></text:p>
      <text:p text:style-name="P61"><text:span text:style-name="T62">4. P a v e d u įsakymo vykdymą kontroliuoti viceministrui pagal veiklos sritį.</text:span><text:s/></text:p>
      <text:p text:style-name="P63">Punkto pakeitimai:</text:p>
      <text:soft-page-break/>
      <text:p text:style-name="P64"><text:span text:style-name="T65">Nr.<text:s/></text:span><text:a xlink:href="https://www.e-tar.lt/portal/legalAct.html?documentId=d1618140bfde11e3935eb554ea0f25a5" office:target-frame-name="_top" xlink:show="replace"><text:span text:style-name="T66">V-441</text:span></text:a><text:span text:style-name="T67">, 2014-04-07, paskelbta TAR 2014-04-09, i. k.<text:s/></text:span><text:span text:style-name="T68">2014-04252</text:span></text:p>
      <text:p text:style-name="Normal"/>
      <text:p text:style-name="P69"/>
      <text:p text:style-name="P70"/>
      <text:p text:style-name="P71"/>
      <text:p text:style-name="P72"><text:span text:style-name="T73">SVEIKATOS APSAUGOS MINISTRAS</text:span><text:span text:style-name="T74"><text:tab/>JUOZAS OLEKAS</text:span></text:p>
      <text:soft-page-break/>
      <text:p text:style-name="P75"><text:span text:style-name="T76">PATVIRTINTA</text:span></text:p>
      <text:p text:style-name="P77">Lietuvos Respublikos</text:p>
      <text:p text:style-name="P78">sveikatos apsaugos ministro</text:p>
      <text:p text:style-name="P79"><text:span text:style-name="T80">2004 m. balandžio 8 d. įsakymu Nr. V-208</text:span></text:p>
      <text:p text:style-name="P81"/>
      <text:p text:style-name="P82"><text:span text:style-name="T83">BŪTINOSIOS MEDICINOS PAGALBOS IR BŪTINOSIOS MEDICINOS PAGALBOS PASLAUGŲ TEIKIMO TVARKA<text:s/></text:span><text:span text:style-name="T84">BEI MASTAS</text:span></text:p>
      <text:p text:style-name="P85"/>
      <text:p text:style-name="P86"/>
      <text:p text:style-name="P87"><text:span text:style-name="T88">1</text:span><text:span text:style-name="T89">. Būtinajai medicinos pagalbai priskiriama pirmoji medicinos pagalba ir asmens sveikatos priežiūros įstaigose (teikiančiose ambulatorines ir/ar stacionarines paslaugas) teikiama skubi medicinos pagalba.</text:span></text:p>
      <text:p text:style-name="P90">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text:s/><text:soft-page-break/>„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1">Punkto pakeitimai:</text:p>
      <text:p text:style-name="P92"><text:span text:style-name="T93">Nr.<text:s/></text:span><text:a xlink:href="https://www.e-tar.lt/portal/legalAct.html?documentId=d1618140bfde11e3935eb554ea0f25a5" office:target-frame-name="_top" xlink:show="replace"><text:span text:style-name="T94">V-441</text:span></text:a><text:span text:style-name="T95">, 2014-04-07, paskelbta TAR 2014-04-09, i. k. 2014-04252</text:span></text:p>
      <text:p text:style-name="Normal"/>
      <text:p text:style-name="P96"><text:span text:style-name="T97">3</text:span><text:span text:style-name="T98">. Asmens sveikatos<text:s/></text:span><text:span text:style-name="T99">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0">cialistais. Skubioji medicinos pagalba – tai tokia medicinos pagalba, kuri teikiama nedelsiant (1</text:span><text:span text:style-name="T101"><text:s/></text:span><text:span text:style-name="T102">kategorija), arba neatidėliotinai (2, 4 kategorijos), kai dėl ūmių klinikinių būklių, nurodytų šios tvarkos Skubios medicinos pagalbos masto lentelės 4<text:s/></text:span><text:span text:style-name="T103">skiltyje, gresia pavojus paciento ir/ar aplinkinių gyvybei arba tokios pagalbos nesuteikimas laiku sukelia sunkių komplikacijų grėsmę pacientams.</text:span></text:p>
      <text:p text:style-name="P104">Punkto pakeitimai:</text:p>
      <text:p text:style-name="P105"><text:span text:style-name="T106">Nr.<text:s/></text:span><text:a xlink:href="https://www.e-tar.lt/portal/legalAct.html?documentId=TAR.C73C6859BC76" office:target-frame-name="_top" xlink:show="replace"><text:span text:style-name="T107">V-608</text:span></text:a><text:span text:style-name="T108">, 2004-08-26, Žin., 2004, Nr. 134-4882 (2004-09-02), i. k. 1042250ISAK000V-608</text:span></text:p>
      <text:p text:style-name="Normal"/>
      <text:p text:style-name="P109"><text:span text:style-name="T110">4</text:span><text:span text:style-name="T111">. Būtinoji (pirmoji ir skubioji) medicinos pagalba asmens sveikatos priežiūros įstaigose teikiama visiems pacientams. Būtinoji medicinos pagalba teikiama etapais: pirmiaus</text:span><text:span text:style-name="T112">ia suteikiama pirmoji medicinos pagalba, po to – skubioji institucinė pagalba. Kai kuriais atvejais tai gali būti vykdoma vienu metu.</text:span></text:p>
      <text:p text:style-name="P113"><text:span text:style-name="T114">5</text:span><text:span text:style-name="T115">. Kreipiantis į asmens sveikatos priežiūros įstaigą dėl skubiosios medicinos pagalbos gydytojo siuntimas neprivalomas</text:span><text:span text:style-name="T116">.</text:span></text:p>
      <text:p text:style-name="P117"><text:span text:style-name="T118">6</text:span><text:span text:style-name="T119">. Kiekviena asmens sveikatos priežiūros įstaiga pagal kompetenciją privalo užtikrinti (suteikti ir organizuoti) būtinąją medicinos pagalbą.</text:span></text:p>
      <text:p text:style-name="P120"><text:span text:style-name="T121">7</text:span><text:span text:style-name="T122">. Pirmoji medicinos pagalba – tai svarbiausi tikslingi veiksmai, skirti padėti kitų ar savo sveikatai be</text:span><text:span text:style-name="T123">i gyvybei, panaudojant turimas medicinos ir/ar kitokias priemones bei medžiagas, iki nukentėjusiajam/pacientui bus pradėta teikti skubioji institucinė medicinos pagalba arba paciento būklė taps normali, arba bus konstatuota jo mirtis.</text:span></text:p>
      <text:p text:style-name="P124"><text:span text:style-name="T125">8</text:span><text:span text:style-name="T126">. Skubiosios med</text:span><text:span text:style-name="T127">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8">os Skubiosios medicinos pagalbos masto lentelė). Jei į asmens sveikatos priežiūros įstaigą tuo pačiu metu atvyksta keli pacientai, kuriems reikalinga skubioji medicinos pagalba, ir pagalba visiems negali būti suteikta vienu metu, pirmiausia ji turi būti su</text:span><text:span text:style-name="T129">teikta pacientams, kuriems reikalinga 1 kategorijos, po to – atitinkamai 2, 3 ir 4 kategorijų pagalba.</text:span></text:p>
      <text:p text:style-name="P130">Punkto pakeitimai:</text:p>
      <text:p text:style-name="P131"><text:span text:style-name="T132">Nr.<text:s/></text:span><text:a xlink:href="https://www.e-tar.lt/portal/legalAct.html?documentId=TAR.C73C6859BC76" office:target-frame-name="_top" xlink:show="replace"><text:span text:style-name="T133">V-608</text:span></text:a><text:span text:style-name="T134">, 2004-08-26, Žin., 2004, Nr. 134-4882 (200</text:span><text:span text:style-name="T135">4-09-02), i. k. 1042250ISAK000V-608</text:span></text:p>
      <text:p text:style-name="Normal"/>
      <text:p text:style-name="P136"><text:span text:style-name="T137">9</text:span><text:span text:style-name="T138">. Pirmosios medicinos pagalbos mastą, teikimo indikacijas ir eiliškumą nustato 2 punkte išvardyti teisės aktai.</text:span></text:p>
      <text:p text:style-name="P139"><text:span text:style-name="T140">10</text:span><text:span text:style-name="T141">. Skubiosios medicinos pagalbos mastas ir indikacijos nurodyti šios tvarkos Skubiosios medicinos</text:span><text:span text:style-name="T142"><text:s/>pagalbos masto lentelėje.</text:span></text:p>
      <text:p text:style-name="P143"><text:span text:style-name="T144">11</text:span><text:span text:style-name="T145">. Skubioji medicinos pagalba teikiama tol, kol paciento būklė tampa stabili ir tos būklės nebegalima priskirti nė vienai iš trijų kategorijų, įvardytų Skubiosios medicinos pagalbos masto lentelėje, arba pradedamas ilgalaiki</text:span><text:span text:style-name="T146">s paciento gyvybinių funkcijų palaikymas ir tokią būklę konstatuoja ne mažiau kaip trijų skirtingų specialybių gydytojų konsiliumas kartu su asmens sveikatos priežiūros įstaigos administracijos atstovu.</text:span></text:p>
      <text:p text:style-name="P147"><text:span text:style-name="T148">12</text:span><text:span text:style-name="T149">. Paciento mirtį konstatuoja gydytojas arba kit</text:span><text:span text:style-name="T150">as asmens sveikatos priežiūros specialistas.</text:span></text:p>
      <text:p text:style-name="P151"><text:span text:style-name="T152">13</text:span><text:span text:style-name="T153">. Gimdyvei gimdymo metu teikiamos asmens sveikatos priežiūros paslaugos nepriskiriamos skubiajai medicinos pagalbai, tačiau asmens sveikatos priežiūros įstaiga turi suteikti gimdyvei reikalingą medicinos<text:s/></text:span><text:span text:style-name="T154">pagalbą.</text:span></text:p>
      <text:p text:style-name="P155"><text:span text:style-name="T156">14</text:span><text:span text:style-name="T157">. Ilgalaikio gyvybinių funkcijų palaikymo paslaugos (dirbtinės plaučių ventiliacijos, hemodializės, dirbtinės širdies, dirbtinių kepenų) bei organų ir audinių transplantacijos paslaugos nepriskiriamos skubiajai pagalbai.</text:span></text:p>
      <text:p text:style-name="P158"><text:span text:style-name="T159">15</text:span><text:span text:style-name="T160">. Nustatant sk</text:span><text:span text:style-name="T161">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2">to lentelės 4, 3 ir 2 skiltimis.</text:span></text:p>
      <text:p text:style-name="P163"><text:span text:style-name="T164">15</text:span><text:span text:style-name="T165">1</text:span><text:span text:style-name="T166">.</text:span><text:span text:style-name="T167"><text:s/></text:span><text:span text:style-name="T168">Šios tvarkos Skubiosios medicinos pagalbos masto lentelės 4 skiltyje nurodytos ūmios klinikinės būklės ir skubios medicinos pagalbos teikimo indikacijos laikomos pavojingomis organizmo būklėmis, dėl kurių užsienietis</text:span><text:span text:style-name="T169"><text:s/>negali išvykti iš Lietuvos Respublikos ir jam reikalinga neatidėliotina būtinoji medicinos pagalba.</text:span><text:s/></text:p>
      <text:p text:style-name="P170">Papildyta punktu:</text:p>
      <text:p text:style-name="P171"><text:span text:style-name="T172">Nr.<text:s/></text:span><text:a xlink:href="https://www.e-tar.lt/portal/legalAct.html?documentId=d1618140bfde11e3935eb554ea0f25a5" office:target-frame-name="_top" xlink:show="replace"><text:span text:style-name="T173">V-441</text:span></text:a><text:span text:style-name="T174">, 2014-04-07, paskelbta TAR 2</text:span><text:span text:style-name="T175">014-04-09, i. k. 2014-04252</text:span></text:p>
      <text:p text:style-name="Normal"/>
      <text:p text:style-name="P176"><text:span text:style-name="T177">16</text:span><text:span text:style-name="T178">. Gydytojas, teikiantis skubiąją medicinos pagalbą, privalo raštu įforminti skubiosios pagalbos atvejį paciento dokumentuose (gydymo stacionare ligos istorijoje (forma 003/a), asmens sveikatos istorijoje (forma 025/a),<text:s/></text:span><text:span text:style-name="T179">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0">grįsdamas skubiosios pagalbos teikimo indikacijas, nurodydamas pagalbos teikimo laiką (pradžią ir pabaigą) ir priskirdamas skubiosios pagalbos paslaugas atitinkamai kategorijai bei aprašydamas taikytus tyrimo ir gydymo metodus.</text:span></text:p>
      <text:p text:style-name="P181">Nėščiosios, gimdyvės ir naujagimio kortelė (forma Nr. 113) prilyginama siuntimui tirti, konsultuoti, gydyti (forma Nr. 028a).</text:p>
      <text:p text:style-name="P182"/>
      <text:p text:style-name="P183">skubiOSIOS medicinos pagalbOS MASTAS</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Skubiosios medicinos pagalbos kategorija</text:span></text:p>
          </table:table-cell>
          <table:table-cell table:style-name="TableCell195">
            <text:p text:style-name="P196"><text:span text:style-name="T197">Laikas, per kurį turi būti pradėta teikti pagalbą</text:span></text:p>
          </table:table-cell>
          <table:table-cell table:style-name="TableCell198">
            <text:p text:style-name="P199"><text:span text:style-name="T200">Kategorijos apibūdinimas</text:span></text:p>
          </table:table-cell>
          <table:table-cell table:style-name="TableCell201">
            <text:h text:style-name="P202" text:outline-level="5">Ūmios klinikinės būklės arba skubiosios medicinos pagalbos teikimo indikacijos</text:h>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2</text:span></text:p>
          </table:table-cell>
          <table:table-cell table:style-name="TableCell210">
            <text:p text:style-name="P211"><text:span text:style-name="T212">3</text:span></text:p>
          </table:table-cell>
          <table:table-cell table:style-name="TableCell213">
            <text:p text:style-name="P214"><text:span text:style-name="T215">4</text:span></text:p>
          </table:table-cell>
        </table:table-row>
        <table:table-row table:style-name="TableRow216">
          <table:table-cell table:style-name="TableCell217">
            <text:p text:style-name="P218"><text:span text:style-name="T219">1 kategorija</text:span></text:p>
          </table:table-cell>
          <table:table-cell table:style-name="TableCell220">
            <text:p text:style-name="Normal"><text:span text:style-name="T221">Nedelsiant, tuo pat metu vertinama paciento būklė ir atliekami gydymo veiksmai.<text:s/></text:span></text:p>
          </table:table-cell>
          <table:table-cell table:style-name="TableCell222">
            <text:p text:style-name="Normal"><text:span text:style-name="T223">Gyvybei grėsmingi atvejai:</text:span></text:p>
            <text:p text:style-name="Normal"><text:span text:style-name="T224">gyvybei grėsmingos būklės, kai aktyvi<text:s/></text:span><text:span text:style-name="T225">medicininė intervencija reikalinga nedelsiant.</text:span></text:p>
          </table:table-cell>
          <table:table-cell table:style-name="TableCell226">
            <text:p text:style-name="P227"><text:span text:style-name="T228">1.<text:s/></text:span><text:span text:style-name="T229">Širdies sustojimas.</text:span></text:p>
            <text:p text:style-name="P230">2. Kvėpavimo sustojimas.</text:p>
            <text:p text:style-name="P231">3. Gresiantis kvėpavimo nustojimas dėl kvėpavimo takų obstrukcijos.</text:p>
            <text:p text:style-name="P232">4. Suaugusiųjų kvėpavimo dažnis &lt; 8 k./min. arba vaikų iki 8 m. kvėpavimo dažnis &lt; 10 k./min.</text:p>
            <text:p text:style-name="P233">5. Suaugusiųjų sistolinis arterinis kraujo spaudimas (toliau – AKS) &lt;80 mmHg, kūdikis/vaikas ištiktas dekompensuojamojo šoko.</text:p>
            <text:p text:style-name="P234"><text:span text:style-name="T235">6. <text:s/>Sąmonės praradimas ir nereagavimas į skausmą arba reakcija pagal<text:s/></text:span><text:span text:style-name="T236">Glasgow</text:span><text:span text:style-name="T237"><text:s/>komų skalę (toliau – GCS) &lt; 9 balų.</text:span></text:p>
            <text:p text:style-name="P238">7. Stebimi viso<text:s/>kūno traukuliai.</text:p>
            <text:p text:style-name="P239">8. Intraveninis medikamentų arba narkotikų perdozavimas su hipoventiliacija ir hemodinamikos sutrikimu.</text:p>
            <text:p text:style-name="P240"><text:span text:style-name="T241">9.<text:s/></text:span><text:span text:style-name="T242">Sunkūs psichikos sutrikimai su pavojingais agresyviais veiksmais sau ar aplinkiniams.<text:s/></text:span></text:p>
          </table:table-cell>
        </table:table-row>
        <table:table-row table:style-name="TableRow243">
          <table:table-cell table:style-name="TableCell244">
            <text:p text:style-name="P245"><text:span text:style-name="T246">2 kategorija</text:span></text:p>
          </table:table-cell>
          <table:table-cell table:style-name="TableCell247">
            <text:p text:style-name="Normal"><text:span text:style-name="T248">Paciento būklės vertinimas ir g</text:span><text:span text:style-name="T249">ydymas turi būti pradėti ne vėliau kaip per 10 min. nuo atvykimo į asmens sveikatos priežiūros įstaigą.</text:span></text:p>
            <text:p text:style-name="Normal"><text:span text:style-name="T250">Paciento būklė vertinama ir gydymo veiksmai dažnai atliekami vienu metu.</text:span></text:p>
          </table:table-cell>
          <table:table-cell table:style-name="TableCell251">
            <text:p text:style-name="P252">Atvejai, kai nesuteikus skubios pagalbos pacientui, neišvengiamai gresia paciento gyvybei: pavojinga būklė:</text:p>
            <text:p text:style-name="P253">ai paciento būklė sunki arba blogėja taip sparčiai, kad yra potenciali grėsmė jo gyvybei arba gresia organų nepakankamumas, jei medicinos pagalba nebus pradėta teikti per 10–15 min. nuo atvykimo į asmens sveikatos priežiūros įstaigą,<text:s/></text:p>
            <text:p text:style-name="P254">arba atvejai, kai reikalingas gydymas yra svarbus laiko prasme:</text:p>
            <text:p text:style-name="P255">kai reikalingas ypatingai skubus gydymas (trombolizė, antidotai), nuo kurio poveikio gali priklausyti klinikinės baigties rezultatai,</text:p>
            <text:p text:style-name="P256">arba ypatingai stipraus skausmo atvejai:</text:p>
            <text:p text:style-name="Normal"><text:span text:style-name="T257">kai<text:s/></text:span><text:span text:style-name="T258">reikia per 10 min. nuo atvykimo į asmens sveikatos priežiūros įstaigą sumažinti ypač stiprų skausmą.</text:span></text:p>
          </table:table-cell>
          <table:table-cell table:style-name="TableCell259">
            <text:p text:style-name="P260"><text:span text:style-name="T261">1.<text:s/></text:span><text:span text:style-name="T262">Kritiška kvėpavimo takų būklė – stridoras arba patologinis seilėtekis.<text:s/></text:span></text:p>
            <text:p text:style-name="P263">2. Ūmus kvėpavimo sutrikimas.</text:p>
            <text:p text:style-name="P264">3. Ūmus kraujotakos sutrikimas:</text:p>
            <text:p text:style-name="P265">3.1. šalta, drėgna, „marmurinė“ oda, bloga perfuzija (kapiliarų prisipildymo laikas &gt; 5 s);</text:p>
            <text:p text:style-name="P266">3.2. suaugusiųjų širdies susitraukimų dažnis (toliau – ŠSD) &lt; 50 k./min. arba &gt; 150 k./min., naujagimių ŠSD &lt;100 k./min. arba<text:s/><text:line-break/>&gt;200 k./min., kūdikių ŠSD &lt; 80 k./min. arba &gt; 200 k./min., vaikų iki 8 m. ŠSD &lt; 60 k./min. arba &gt;180 k./min.;</text:p>
            <text:p text:style-name="P267">3.3. hipotenzija su audinių perfuzijos sutrikimu.</text:p>
            <text:p text:style-name="P268">4. Ūmus didelio kraujo kiekio (25% cirkuliuojančio kraujo kiekio arba daugiau) netekimas.</text:p>
            <text:p text:style-name="P269">5. Labai stiprus ūmus skausmas dėl įvairių priežasčių, tarp jų – ūmus širdies, pilvo skausmas ar ektopinis nėštumas, vertinamas<text:s/><text:line-break/>9–10 balų pagal dešimties balų skalę.</text:p>
            <text:p text:style-name="P270">6. Gliukozės kiekis kraujyje &lt; 2 mmol/l.<text:s/></text:p>
            <text:p text:style-name="P271">7. Mieguistumas, sulėtėjusi reakcija dėl bet kokios priežasties (pagal GCS &lt; 10 balų).</text:p>
            <text:p text:style-name="P272">8. Karščiavimas arba<text:s/>bendras kūno atšalimas su letargijos požymiais.<text:s/></text:p>
            <text:p text:style-name="P273">9. Rūgščių ar šarmų patekimas į akis.<text:s/></text:p>
            <text:p text:style-name="P274"><text:span text:style-name="T275">10. Politrauma, kai reikalinga skubi organizuota medikų</text:span><text:span text:style-name="T276"><text:s/></text:span><text:span text:style-name="T277">brigados pagalba.</text:span></text:p>
            <text:p text:style-name="P278">11. Ūmi lokali trauma – didžiųjų kaulų ir/ar stuburo kaulų lūžimai, amputacijos.</text:p>
            <text:p text:style-name="P279">12. Didelės rizikos anamnezė:</text:p>
            <text:p text:style-name="P280">12.1. didelio raminamųjų medžiagų kiekio suvartojimas ar kitos kilmės toksinių medžiagų suvartojimas;</text:p>
            <text:p text:style-name="P281">12.2. kitas, gyvybei pavojingas apsinuodijimas.</text:p>
            <text:p text:style-name="Normal"><text:span text:style-name="T282">12.3</text:span><text:span text:style-name="T283">. gyvybei pavojingas aplinkos faktorių poveikis (generalizuota alerginė reakcija).</text:span></text:p>
            <text:p text:style-name="P284">13. Psichikos ir elgesio sutrikimai:</text:p>
            <text:p text:style-name="P285">13.1. agresija arba smurtas, keliantys grėsmę pačiam pacientui ir aplinkiniams;</text:p>
            <text:p text:style-name="Normal"><text:span text:style-name="T286">13.2. intensyvus psichomotorinis sujaudinimas, kai reikalingas fizinis asmens laisvės suvaržymas dėl grėsmės sau ar aplinkiniams.</text:span></text:p>
          </table:table-cell>
        </table:table-row>
        <table:table-row table:style-name="TableRow287">
          <table:table-cell table:style-name="TableCell288">
            <text:p text:style-name="P289"><text:span text:style-name="T290">3<text:s/></text:span><text:span text:style-name="T291">kategorija</text:span></text:p>
          </table:table-cell>
          <table:table-cell table:style-name="TableCell292">
            <text:p text:style-name="Normal"><text:span text:style-name="T293">Paciento būklės vertinimas ir gydymas turi būti pradėti ne vėliau kaip per 30 min. nuo atvykimo į asmens sveikatos priežiūros įstaigą.</text:span><text:span text:style-name="T294"><text:s/></text:span></text:p>
          </table:table-cell>
          <table:table-cell table:style-name="TableCell295">
            <text:p text:style-name="Normal"><text:span text:style-name="T296">Potencialios grėsmės gyvybei, kai paciento būklė blogėja ir gali sukelti sunkias pasekmes,</text:span></text:p>
            <text:p text:style-name="P297">jei gydymas nebus<text:s/>pradėtas per 30 min. nuo atvykimo į asmens sveikatos priežiūros įstaigą,</text:p>
            <text:p text:style-name="Normal"><text:span text:style-name="T298">arba kitos būklės</text:span><text:span text:style-name="T299">,</text:span></text:p>
            <text:p text:style-name="P300">kai nesuteikus pagalbos per 30 min. nuo atvykimo į asmens sveikatos priežiūros įstaigą, pasekmės gali būti ypatingai sunkios,<text:s/></text:p>
            <text:p text:style-name="Normal"><text:span text:style-name="T301">arba kai reikia per 30 min. nuo atvykimo į asmens sveikatos priežiūros įstaigą sumažinti ypač stiprų skausmą.<text:s/></text:span></text:p>
          </table:table-cell>
          <table:table-cell table:style-name="TableCell302">
            <text:p text:style-name="P303"><text:span text:style-name="T304">1.<text:s/></text:span><text:span text:style-name="T305">Hipertenzinė krizė su greitai progresuojančiais objektyviais širdies-kraujagyslių ir/ar centrinės nervų sistemos pažeidimo požymiais.<text:s/></text:span></text:p>
            <text:p text:style-name="P306">2. Vidutiniškai sunkus nukraujavimas dėl bet kokios priežasties.</text:p>
            <text:p text:style-name="P307">3. Mieguistumas, sulėtėjusi reakcija dėl bet kokios priežasties (pagal GCS &lt; 13 balų).</text:p>
            <text:p text:style-name="P308">4. Oksigenacija &lt; 90 procentų.</text:p>
            <text:p text:style-name="P309">5. Besikartojantys traukuliai, užfiksuoti ir kelių (iki 12 val.) valandų<text:s/>anamnezėje.</text:p>
            <text:p text:style-name="P310">6. Nenustojamas (ilgiau kaip 30 min.) vėmimas.</text:p>
            <text:p text:style-name="P311">7. Ūmi dehidratacija.</text:p>
            <text:p text:style-name="P312">8. Galvos trauma su trumpalaikiu sąmonės netekimu.</text:p>
            <text:p text:style-name="P313">9. Vidutinio stiprumo skausmas, vertinamas 7–8 balais pagal dešimties balų skalę, kai reikia skubaus nuskausminimo.<text:s/></text:p>
            <text:p text:style-name="P314">10. Ūmus pilvo skausmas be didelės rizikos požymių, kai pacientui &gt; 65 m., vertinamas ne mažiau kaip 8 balais pagal dešimties balų skalę.<text:s/></text:p>
            <text:p text:style-name="P315">11. Ūmi židininė neurologinė simptomatika.</text:p>
            <text:p text:style-name="P316">12. Vidutinio sunkumo galūnės sužalojimas su deformacija, laceracija ar suspaudimo sindromas.</text:p>
            <text:p text:style-name="P317">13. Vaikai iki 8 m., kuriems pagal anamnezę ir stebimus klinikinius požymius yra potenciali grėsmė gyvybei.</text:p>
            <text:p text:style-name="P318">14. Psichikos ir elgesio sutrikimai:<text:s/></text:p>
            <text:p text:style-name="P319">14.1. mėginimas nusižudyti ar tokio poelgio grėsmė;</text:p>
            <text:p text:style-name="P320">14.2. ūmios psichozės;</text:p>
            <text:p text:style-name="P321">14.3. sunki psichologinė trauma, dezorganizuojanti elgesį;</text:p>
            <text:p text:style-name="P322">14.4. sunki depresija;</text:p>
            <text:p text:style-name="P323">14.5. ryškus psichomotorinis sujaudinimas.</text:p>
            <text:p text:style-name="Normal"><text:span text:style-name="T324">15</text:span><text:span text:style-name="T325">. Kiauryminis akies sužalojimas.</text:span></text:p>
          </table:table-cell>
        </table:table-row>
        <table:table-row table:style-name="TableRow326">
          <table:table-cell table:style-name="TableCell327">
            <text:p text:style-name="P328">4 kategorija</text:p>
          </table:table-cell>
          <table:table-cell table:style-name="TableCell329">
            <text:p text:style-name="P330">Paciento būklės vertinimas ir/ar gydymas turi būti pradėti ne vėliau kaip per 1 val. nuo atvykimo į<text:s/>asmens sveikatos priežiūros įstaigą</text:p>
          </table:table-cell>
          <table:table-cell table:style-name="TableCell331">
            <text:p text:style-name="Normal"><text:span text:style-name="T332">Potencialios grėsmės paciento sveikatai, kai paciento būklė blogėja ir gali sukelti sunkias pasekmes, jei gydymas nebus pradėtas per 1 val. nuo atvykimo į asmens sveikatos priežiūros įstaigą arba kitos būklės, kai nesute</text:span><text:span text:style-name="T333">ikus pagalbos per 1 val. nuo atvykimo į asmens sveikatos priežiūros įstaigą pasekmės gali būti sunkios.</text:span></text:p>
          </table:table-cell>
          <table:table-cell table:style-name="TableCell334">
            <text:p text:style-name="P335">1. Šlapimo sulaikymas, anurija.</text:p>
            <text:p text:style-name="P336">2. Galvos kaulų traumos be sąmonės sutrikimo.</text:p>
            <text:p text:style-name="P337">3. Sunki abstinencijos būklė, galinti komplikuotis dėl rizikos veiksnių (anamnezėje buvo psichozės, traukulių; gali komplikuotis dėl gretutinių ūmių ir lėtinių ligų; kompulsyvus potraukis psichoaktyvioms medžiagoms).</text:p>
            <text:p text:style-name="P338">4. Pasiutusių ar įtariamai pasiutusių gyvūnų įkandimai, įdrėskimai, apseilėjimai.</text:p>
            <text:p text:style-name="P339">5. Traumos ir nelaimingi atsitikimai.</text:p>
            <text:p text:style-name="P340">6. Erkių įsisiurbimai.</text:p>
          </table:table-cell>
        </table:table-row>
      </table:table>
      <text:p text:style-name="Normal"/>
      <text:p text:style-name="P341">Lentelės pakeitimai:</text:p>
      <text:p text:style-name="P342"><text:span text:style-name="T343">Nr.<text:s/></text:span><text:a xlink:href="https://www.e-tar.lt/portal/legalAct.html?documentId=TAR.AF7B44A39817" office:target-frame-name="_top" xlink:show="replace"><text:span text:style-name="T344">V-485</text:span></text:a><text:span text:style-name="T345">, 2007-06-12, Žin., 2007, Nr. 67-2625 (2007-06-16), i. k. 1072250ISAK000V-485</text:span></text:p>
      <text:p text:style-name="P346"><text:span text:style-name="T347">Nr.<text:s/></text:span><text:a xlink:href="https://www.e-tar.lt/portal/legalAct.html?documentId=TAR.4582C5A0DBB1" office:target-frame-name="_top" xlink:show="replace"><text:span text:style-name="T348">V-637</text:span></text:a><text:span text:style-name="T349">, 2007-08-01, Žin., 2007, Nr. 88-3497 (2007-08-11), i. k. 1072250ISAK000V-637</text:span></text:p>
      <text:p text:style-name="Normal"/>
      <text:p text:style-name="P350"><text:span text:style-name="T351">17</text:span><text:span text:style-name="T352">. Skausmo intensyvumo vertinimas taikomas pacientams nuo 3 metų, pasirinktinai<text:s/></text:span><text:span text:style-name="T353">naudojant „veidukų“ ir/ar skaitmeninę, ir/ar žodinę skale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
            <text:p text:style-name="P366"/>
            <text:p text:style-name="P367"/>
            <text:p text:style-name="P368"/>
            <text:p text:style-name="P369">„Veidukų“ skalė</text:p>
          </table:table-cell>
          <table:table-cell table:style-name="TableCell370">
            <text:p text:style-name="P371"><text:span text:style-name="T372"><draw:frame draw:z-index="0" draw:id="id0" draw:style-name="a1" draw:name="Picture 2" text:anchor-type="as-char" svg:x="0in" svg:y="0in" svg:width="0.98889in" svg:height="1.0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73">1<text:s/></text:span><text:span text:style-name="T374">„veidukas“</text:span></text:p>
          </table:table-cell>
          <table:table-cell table:style-name="TableCell375">
            <text:p text:style-name="P376"><text:span text:style-name="T377"><draw:frame draw:z-index="0" draw:id="id1" draw:style-name="a2" draw:name="Picture 3" text:anchor-type="as-char" svg:x="0in" svg:y="0in" svg:width="1in" svg:height="1.077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8">2<text:s/></text:span><text:span text:style-name="T379">„veidukas“</text:span></text:p>
          </table:table-cell>
          <table:table-cell table:style-name="TableCell380">
            <text:p text:style-name="P381"><text:span text:style-name="T382"><draw:frame draw:z-index="0" draw:id="id2" draw:style-name="a3" draw:name="Picture 4" text:anchor-type="as-char" svg:x="0in" svg:y="0in" svg:width="1.01111in" svg:height="1.0555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83">3<text:s/></text:span><text:span text:style-name="T384">„veidukas“</text:span></text:p>
          </table:table-cell>
          <table:table-cell table:style-name="TableCell385">
            <text:p text:style-name="P386"><text:span text:style-name="T387"><draw:frame draw:z-index="0" draw:id="id3" draw:style-name="a4" draw:name="Picture 5" text:anchor-type="as-char" svg:x="0in" svg:y="0in" svg:width="1in" svg:height="1.0555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8">4<text:s/></text:span><text:span text:style-name="T389">„veidukas“<text:s/></text:span></text:p>
          </table:table-cell>
          <table:table-cell table:style-name="TableCell390">
            <text:p text:style-name="P391"><text:span text:style-name="T392"><draw:frame draw:z-index="0" draw:id="id4" draw:style-name="a5" draw:name="Picture 6" text:anchor-type="as-char" svg:x="0in" svg:y="0in" svg:width="0.98889in" svg:height="1.098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93">5<text:s/></text:span><text:span text:style-name="T394">„veidukas“</text:span></text:p>
          </table:table-cell>
        </table:table-row>
        <table:table-row table:style-name="TableRow395">
          <table:table-cell table:style-name="TableCell396">
            <text:p text:style-name="P397">Skaitmeninė skalė</text:p>
          </table:table-cell>
          <table:table-cell table:style-name="TableCell398">
            <text:p text:style-name="P399">0</text:p>
          </table:table-cell>
          <table:table-cell table:style-name="TableCell400">
            <text:p text:style-name="P401">1 <text:s text:c="9"/>2 <text:s text:c="7"/>3</text:p>
          </table:table-cell>
          <table:table-cell table:style-name="TableCell402">
            <text:p text:style-name="P403">4 <text:s text:c="8"/>5 <text:s text:c="6"/></text:p>
          </table:table-cell>
          <table:table-cell table:style-name="TableCell404">
            <text:p text:style-name="P405">6 <text:s text:c="8"/>7 <text:s text:c="7"/>8</text:p>
          </table:table-cell>
          <table:table-cell table:style-name="TableCell406">
            <text:p text:style-name="P407">9 <text:s text:c="7"/>10</text:p>
          </table:table-cell>
        </table:table-row>
        <table:table-row table:style-name="TableRow408">
          <table:table-cell table:style-name="TableCell409">
            <text:p text:style-name="P410">Žodinė skalė</text:p>
          </table:table-cell>
          <table:table-cell table:style-name="TableCell411">
            <text:p text:style-name="P412">Nėra skausmo<text:s/></text:p>
          </table:table-cell>
          <table:table-cell table:style-name="TableCell413">
            <text:p text:style-name="P414">Silpnas skausmas</text:p>
          </table:table-cell>
          <table:table-cell table:style-name="TableCell415">
            <text:p text:style-name="P416">Vidutinis skausmas</text:p>
          </table:table-cell>
          <table:table-cell table:style-name="TableCell417">
            <text:p text:style-name="P418">Stiprus skausmas</text:p>
          </table:table-cell>
          <table:table-cell table:style-name="TableCell419">
            <text:p text:style-name="P420">Nepakeliamas skausmas<text:s/></text:p>
          </table:table-cell>
        </table:table-row>
      </table:table>
      <text:p text:style-name="P421"/>
      <text:p text:style-name="P422">Papildyta punktu:</text:p>
      <text:p text:style-name="P423"><text:span text:style-name="T424">Nr.<text:s/></text:span><text:a xlink:href="https://www.e-tar.lt/portal/legalAct.html?documentId=TAR.C73C6859BC76" office:target-frame-name="_top" xlink:show="replace"><text:span text:style-name="T425">V-608</text:span></text:a><text:span text:style-name="T426">, 2004-08-26, Žin., 2004, Nr. 134-4882 (2004-09-02), i. k. 1042250ISAK000V-608</text:span></text:p>
      <text:p text:style-name="Normal"/>
      <text:p text:style-name="P427"><text:span text:style-name="T428">18</text:span><text:span text:style-name="T429">. Įvertintas skausmo intensyvumas pažymimas paciento medicinos dokumentuose ir yra<text:s/></text:span><text:span text:style-name="T430">laikomas pagrindu skirti atitinkamą skausmo malšinimo vaistą?.</text:span><text:s/></text:p>
      <text:p text:style-name="P431">Papildyta punktu:</text:p>
      <text:p text:style-name="P432"><text:span text:style-name="T433">Nr.<text:s/></text:span><text:a xlink:href="https://www.e-tar.lt/portal/legalAct.html?documentId=TAR.C73C6859BC76" office:target-frame-name="_top" xlink:show="replace"><text:span text:style-name="T434">V-608</text:span></text:a><text:span text:style-name="T435">, 2004-08-26, Žin., 2004, Nr. 134-4882 (2004-09-02), i. k. 1042250ISAK000V-608</text:span></text:p>
      <text:p text:style-name="Normal"/>
      <text:p text:style-name="P436">Punkto pakeitimai:</text:p>
      <text:p text:style-name="P437"><text:span text:style-name="T438">Nr.<text:s/></text:span><text:a xlink:href="https://www.e-tar.lt/portal/legalAct.html?documentId=TAR.C73C6859BC76" office:target-frame-name="_top" xlink:show="replace"><text:span text:style-name="T439">V-608</text:span></text:a><text:span text:style-name="T440">, 2004-08-26, Žin., 2004, Nr. 134-4882 (2004-09-02), i. k. 1042250ISAK000V-608</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veikatos apsaugos<text:s/></text:span><text:span text:style-name="T450">ministerija, Įsakymas</text:span></text:p>
      <text:p text:style-name="P451"><text:span text:style-name="T452">Nr.<text:s/></text:span><text:a xlink:href="https://www.e-tar.lt/portal/legalAct.html?documentId=TAR.C73C6859BC76" office:target-frame-name="_top" xlink:show="replace"><text:span text:style-name="T453">V-608</text:span></text:a><text:span text:style-name="T454">, 2004-08-26, Žin., 2004, Nr. 134-4882 (2004-09-02), i. k. 1042250ISAK000V-608</text:span></text:p>
      <text:p text:style-name="P455"><text:span text:style-name="T456">Dėl Lietuvos Respublikos sveikatos apsaugos ministro 2004 m. bal</text:span><text:span text:style-name="T457">andžio 8 d. įsakymo Nr. V-208 "Dėl Būtinosios medicinos pagalbos ir Būtinosios medicinos pagalbos paslaugų teikimo tvarkos bei masto patvirtinimo" pakeitimo</text:span></text:p>
      <text:p text:style-name="P458"/>
      <text:p text:style-name="P459"><text:span text:style-name="T460">2.</text:span></text:p>
      <text:p text:style-name="P461"><text:span text:style-name="T462">Lietuvos Respublikos sveikatos apsaugos ministerija, Įsakymas</text:span></text:p>
      <text:p text:style-name="P463"><text:span text:style-name="T464">Nr.<text:s/></text:span><text:a xlink:href="https://www.e-tar.lt/portal/legalAct.html?documentId=TAR.AF7B44A39817" office:target-frame-name="_top" xlink:show="replace"><text:span text:style-name="T465">V-485</text:span></text:a><text:span text:style-name="T466">, 2007-06-12, Žin., 2007, Nr. 67-2625 (2007-06-16), i. k. 1072250ISAK000V-485</text:span></text:p>
      <text:p text:style-name="P467"><text:span text:style-name="T468">Dėl Lietuvos Respublikos sveikatos apsaugos ministro 2004 m. balandžio 8 d. įsakymo Nr. V-208</text:span><text:span text:style-name="T469"><text:s/>"Dėl Būtinosios medicinos pagalbos ir Būtinosios medicinos pagalbos paslaugų teikimo tvarkos bei masto patvirtinimo" pakeitimo papildymo</text:span></text:p>
      <text:p text:style-name="P470"/>
      <text:p text:style-name="P471"><text:span text:style-name="T472">3.</text:span></text:p>
      <text:p text:style-name="P473"><text:span text:style-name="T474">Lietuvos Respublikos sveikatos apsaugos ministerija, Įsakymas</text:span></text:p>
      <text:p text:style-name="P475"><text:span text:style-name="T476">Nr.<text:s/></text:span><text:a xlink:href="https://www.e-tar.lt/portal/legalAct.html?documentId=TAR.4582C5A0DBB1" office:target-frame-name="_top" xlink:show="replace"><text:span text:style-name="T477">V-637</text:span></text:a><text:span text:style-name="T478">, 2007-08-01, Žin., 2007, Nr. 88-3497 (2007-08-11), i. k. 1072250ISAK000V-637</text:span></text:p>
      <text:p text:style-name="P479"><text:span text:style-name="T480">Dėl Lietuvos Respublikos sveikatos apsaugos ministro 2004 m. balandžio 8 d. įsakymo Nr. V-208 "Dėl Būtinosios medicinos pagalbos ir Būtinos</text:span><text:span text:style-name="T481">ios medicinos pagalbos paslaugų teikimo tvarkos bei masto patvirtinimo" pakeitimo</text:span></text:p>
      <text:p text:style-name="P482"/>
      <text:p text:style-name="P483"><text:span text:style-name="T484">4.</text:span></text:p>
      <text:p text:style-name="P485"><text:span text:style-name="T486">Lietuvos Respublikos sveikatos apsaugos ministerija, Įsakymas</text:span></text:p>
      <text:p text:style-name="P487"><text:span text:style-name="T488">Nr.<text:s/></text:span><text:a xlink:href="https://www.e-tar.lt/portal/legalAct.html?documentId=d1618140bfde11e3935eb554ea0f25a5" office:target-frame-name="_top" xlink:show="replace"><text:span text:style-name="T489">V-441</text:span></text:a><text:span text:style-name="T490">,</text:span><text:span text:style-name="T491"><text:s/>2014-04-07, paskelbta TAR 2014-04-09, i. k. 2014-04252</text:span></text:p>
      <text:p text:style-name="P492"><text:span text:style-name="T493">Dėl Lietuvos Respublikos sveikatos apsaugos ministro 2004 m. balandžio 8 d. įsakymo Nr. V-208 „Dėl Būtinosios medicinos pagalbos ir būtinosios medicinos pagalbos paslaugų teikimo tvarkos bei masto pat</text:span><text:span text:style-name="T494">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251" meta:word-count="2510" meta:character-count="19102" meta:row-count="561" meta:non-whitespace-character-count="16843"/>
  </office:meta>
</office:document-meta>
</file>