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underline-color="#0000FF"/>
    </style:style>
    <style:style style:name="T109" style:parent-style-name="DefaultParagraphFont" style:family="text">
      <style:text-properties fo:color="#000000"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FF" fo:letter-spacing="-0.0034in" style:text-underline-type="single" style:text-underline-style="solid" style:text-underline-width="auto" style:text-underline-mode="continuous"/>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FF" fo:letter-spacing="-0.0027in" style:text-underline-type="single" style:text-underline-style="solid" style:text-underline-width="auto" style:text-underline-mode="continuous"/>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2-05-01</text:span></text:p>
      <text:p text:style-name="P10"/>
      <text:p text:style-name="P11"><text:span text:style-name="T12">Įsakymas paskelbtas: Žin. 2004, Nr.<text:s/></text:span><text:a xlink:href="https://www.e-tar.lt/portal/legalAct.html?documentId=TAR.8EF1358E6A4D" office:target-frame-name="_top" xlink:show="replace"><text:span text:style-name="T13">54-1852</text:span></text:a><text:span text:style-name="T14">, i. k. 104301MISAK00D1-100</text:span></text:p>
      <text:p text:style-name="P15"/>
      <text:p text:style-name="P16">Nauja redakcija nuo 2012-05-01:</text:p>
      <text:p text:style-name="Normal"><text:span text:style-name="T17">Nr.<text:s/></text:span><text:a xlink:href="https://www.e-tar.lt/portal/legalAct.html?documentId=TAR.AF37F00A6598" office:target-frame-name="_top" xlink:show="replace"><text:span text:style-name="T18">D1-344</text:span></text:a><text:span text:style-name="T19">, 2012-04-23, Žin. 2012, Nr. 50-2494 (2012-04-28), i. k. 112301MISAK00D1-344</text:span></text:p>
      <text:p text:style-name="P20"/>
      <text:p text:style-name="P21">LIETUVOS RESPUBLIKOS APLINKOS MINISTRAS</text:p>
      <text:p text:style-name="P22"/>
      <text:p text:style-name="P23">ĮSAKYMAS</text:p>
      <text:p text:style-name="P24">DĖL STATYBOS TECHNINIO REGLAMENTO STR 2.02.07:2012 „SANDĖLIAVIMO, GAMYBOS IR PRAMONĖS STATINIAI. PAGRINDINIAI REIKALAVIMAI“ PATVIRTINIMO</text:p>
      <text:p text:style-name="P25"/>
      <text:p text:style-name="P26">2004 m. kovo 5 d. Nr. D1-100</text:p>
      <text:p text:style-name="P27">Vilnius</text:p>
      <text:p text:style-name="P28"/>
      <text:p text:style-name="P29"/>
      <text:p text:style-name="P30"><text:span text:style-name="T31">Vadovaudamasis Lietuvos Respublikos aplinkos ministerijos nuostatų (Žin., 1998, Nr.<text:s/></text:span><text:a xlink:href="https://www.e-tar.lt/portal/lt/legalAct/TAR.A3B226BB10B2" office:target-frame-name="_blank" xlink:show="new"><text:span text:style-name="T32">84-2353</text:span></text:a><text:span text:style-name="T33">) 11.5 punktu:</text:span></text:p>
      <text:p text:style-name="P34"><text:span text:style-name="T35">1</text:span><text:span text:style-name="T36">. T v i r t i n u statybos techninį reglamentą STR 2.02.07:2012 „Sandėliavimo, gamybos ir pramonės statiniai. Pagrindiniai reikalavimai“ (pridedama).</text:span></text:p>
      <text:p text:style-name="P37"><text:span text:style-name="T38">2</text:span><text:span text:style-name="T39">. N u s t a t a u, kad<text:s/></text:span><text:span text:style-name="T40">įsakymas įsigalioja 2012 m. gegužės 1 d.</text:span></text:p>
      <text:p text:style-name="P41"/>
      <text:p text:style-name="P42"/>
      <text:p text:style-name="P43">APLINKOS MINISTRAS<text:tab/>ARŪNAS KUNDROTAS</text:p>
      <text:p text:style-name="Normal"/>
      <text:soft-page-break/>
      <text:p text:style-name="P44"><text:span text:style-name="T45">PATVIRTINTA</text:span></text:p>
      <text:p text:style-name="P46">Lietuvos Respublikos aplinkos ministro<text:s/></text:p>
      <text:p text:style-name="P47">2004 m. kovo 5 d. įsakymu Nr. D1-100</text:p>
      <text:p text:style-name="P48">(Lietuvos Respublikos aplinkos ministro<text:s/></text:p>
      <text:p text:style-name="P49">2012 m. balandžio 23 d. įsakymo Nr. D1-344<text:s/></text:p>
      <text:p text:style-name="P50">redakcija)</text:p>
      <text:p text:style-name="P51"/>
      <text:p text:style-name="P52"><text:span text:style-name="T53">STATYBOS TECHNINIS REGLAMENTAS STR 2.02.07:2012</text:span></text:p>
      <text:p text:style-name="P54"><text:span text:style-name="T55">SANDĖLIAVIMO, GAMYBOS IR PRAMONĖS STATINIAI. PAGRINDINIAI REIKALAVIMAI</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Šis statybos techninis reglamentas (</text:span><text:span text:style-name="T65">toliau – Reglamentas) yra privalomas visiems statybos dalyviams, viešojo administravimo subjektams, taip pat kitiems juridiniams ir fiziniams asmenims, kurių veiklą reglamentuoja Statybos įstatymas.</text:span></text:p>
      <text:p text:style-name="P66"><text:span text:style-name="T67">2</text:span><text:span text:style-name="T68">. Reglamente išdėstyti sandėliavimo, gamybos ir pram</text:span><text:span text:style-name="T69">onės statinių bendrieji reikalavimai, projektiniai, planiniai ir tūriniai sprendiniai.</text:span></text:p>
      <text:p text:style-name="P70"><text:span text:style-name="T71">3</text:span><text:span text:style-name="T72">. Reglamento nuostatos netaikomos šaldytuvams, sprogmenų, sprogstamųjų ir radioaktyviųjų medžiagų ir sprogdinimo priemonių gamybos ir saugojimo statiniams, patalpom</text:span><text:span text:style-name="T73">s bei šaldytuvams.</text:span></text:p>
      <text:p text:style-name="P74"><text:span text:style-name="T75">4</text:span><text:span text:style-name="T76">. Reglamento nuostatos netaikomos projektuojant branduolinės energetikos objekto statinius [5.2].</text:span></text:p>
      <text:p text:style-name="P77"/>
      <text:p text:style-name="P78"><text:span text:style-name="T79">II</text:span><text:span text:style-name="T80"><text:s/>SKYRIUS.<text:s/></text:span><text:span text:style-name="T81">NUORODOS</text:span></text:p>
      <text:p text:style-name="P82"/>
      <text:p text:style-name="P83"><text:span text:style-name="T84">5</text:span><text:span text:style-name="T85">. Reglamente pateikiamos nuorodos į šiuos teisės aktus:</text:span></text:p>
      <text:p text:style-name="P86"><text:span text:style-name="T87">5.1</text:span><text:span text:style-name="T88">. Lietuvos Respublikos statybos įstatymą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5.2</text:span><text:span text:style-name="T95">. Lietuvos Respublikos branduolinės energijos įstatymą (Žin., 1996, Nr.<text:s/></text:span><text:a xlink:href="https://www.e-tar.lt/portal/lt/legalAct/TAR.6286F15970B3" office:target-frame-name="_blank" xlink:show="new"><text:span text:style-name="T96">119-2771</text:span></text:a><text:span text:style-name="T97">; 2011, Nr.<text:s/></text:span><text:a xlink:href="https://www.e-tar.lt/portal/lt/legalAct/TAR.6DED3E902AB3" office:target-frame-name="_blank" xlink:show="new"><text:span text:style-name="T98">91-4314</text:span></text:a><text:span text:style-name="T99">);</text:span></text:p>
      <text:p text:style-name="P100"><text:span text:style-name="T101">5.3</text:span><text:span text:style-name="T102">.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03">22-652</text:span></text:a><text:span text:style-name="T104">);</text:span></text:p>
      <text:p text:style-name="P105"><text:span text:style-name="T106">5.4</text:span><text:span text:style-name="T107">. statybos techninį reglamentą STR 2.01.01(1):2005 „Esminis statinio reikalavimas „Mechaninis atsparumas ir pastovumas“, patvirtintą Lietuvos Respublikos aplinkos ministro 2005 m. rugsėjo 21 d. įsakymu Nr. D1-455<text:s/></text:span><text:span text:style-name="T108">(Žin., 2005, Nr</text:span><text:span text:style-name="T109">.<text:s/></text:span><text:a xlink:href="https://www.e-tar.lt/portal/lt/legalAct/TAR.2C5B83FAC73D" office:target-frame-name="_blank" xlink:show="new"><text:span text:style-name="T110">115-4195</text:span></text:a><text:span text:style-name="T111">);</text:span></text:p>
      <text:p text:style-name="P112"><text:span text:style-name="T113">5.5</text:span><text:span text:style-name="T114">. statybos techninį reglamentą STR 2.01.01(2):1999 „Esminiai statinio reikalavimai. Gaisrinė sauga“, patvirtintą Lietuvos Respublikos aplinkos ministro</text:span><text:span text:style-name="T115"><text:s/>1999 m. gruodžio 27 d. įsakymu Nr. 422 (Žin., 2000, Nr.<text:s/></text:span><text:a xlink:href="https://www.e-tar.lt/portal/lt/legalAct/TAR.6CA64A9DFF4C" office:target-frame-name="_blank" xlink:show="new"><text:span text:style-name="T116">17-424</text:span></text:a><text:span text:style-name="T117">);</text:span></text:p>
      <text:p text:style-name="P118"><text:span text:style-name="T119">5.6</text:span><text:span text:style-name="T120">. statybos techninį reglamentą STR 2.01.01(3):1999 „Esminiai statinio reikalavimai. Higiena, sveik</text:span><text:span text:style-name="T121">ata, aplinkos apsauga“, patvirtintą Lietuvos Respublikos aplinkos ministro 1999 m. gruodžio 27 d. įsakymu Nr. 420 (Žin., 2000, Nr.<text:s/></text:span><text:a xlink:href="https://www.e-tar.lt/portal/lt/legalAct/TAR.19AD91BDE89C" office:target-frame-name="_blank" xlink:show="new"><text:span text:style-name="T122">8-215</text:span></text:a><text:span text:style-name="T123">);</text:span></text:p>
      <text:p text:style-name="P124"><text:span text:style-name="T125">5.7</text:span><text:span text:style-name="T126">.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27">1-34</text:span></text:a><text:span text:style-name="T128">);</text:span></text:p>
      <text:p text:style-name="P129"><text:span text:style-name="T130">5.8</text:span><text:span text:style-name="T131">. statybos techninį reglamentą STR 2.01.01(5):2008 „Esminis statinio reikalavimas „Apsauga nuo triukšmo“, patvirtintą Lietuvos Respublikos aplinkos ministro 2008 m. kovo 12 d. įsakymu Nr. D1-132 (Žin.,<text:s/></text:span><text:span text:style-name="T132">2008, Nr.<text:s/></text:span><text:a xlink:href="https://www.e-tar.lt/portal/lt/legalAct/TAR.C8F81F7F8F40" office:target-frame-name="_blank" xlink:show="new"><text:span text:style-name="T133">35-1256</text:span></text:a><text:span text:style-name="T134">);</text:span></text:p>
      <text:p text:style-name="P135"><text:span text:style-name="T136">5.9</text:span><text:span text:style-name="T137">. statybos techninį reglamentą STR 2.01.01(6):2008 „Esminis statinio reikalavimas „Energijos taupymas ir šilumos išsaugojimas“, patvirtintą Liet</text:span><text:span text:style-name="T138">uvos Respublikos aplinkos ministro 2008 m. kovo 12 d. įsakymu Nr. D1-131 (Žin., 2008, Nr.<text:s/></text:span><text:a xlink:href="https://www.e-tar.lt/portal/lt/legalAct/TAR.7D230DA0E41F" office:target-frame-name="_blank" xlink:show="new"><text:span text:style-name="T139">35-1255</text:span></text:a><text:span text:style-name="T140">);</text:span></text:p>
      <text:p text:style-name="P141"><text:span text:style-name="T142">5.10</text:span><text:span text:style-name="T143">. statybos techninį reglamentą STR 2.07.01:2003 „Vandentiekis i</text:span><text:span text:style-name="T144">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45">83-3804</text:span></text:a><text:span text:style-name="T146">);</text:span></text:p>
      <text:p text:style-name="P147"><text:span text:style-name="T148">5.11</text:span><text:span text:style-name="T149">. statybos techninį reglamentą STR 2.02.05:2004 „Nuotekų valyklos. Pagrindinės nuostatos“, patvirtintą Lietuvos Respublikos aplinkos ministro 2004 m. liepos 8 d. įsakymu Nr. D1-376 (Žin., 2004, Nr.<text:s/></text:span><text:a xlink:href="https://www.e-tar.lt/portal/lt/legalAct/TAR.C11DD7347AC0" office:target-frame-name="_blank" xlink:show="new"><text:span text:style-name="T150">116-4346</text:span></text:a><text:span text:style-name="T151">)“;</text:span></text:p>
      <text:p text:style-name="P152"><text:span text:style-name="T153">5.12</text:span><text:span text:style-name="T154">. statybos techninį reglamentą STR 1.14.01:1999 „Pastatų plotų ir tūrių skaičiavimo tvarka“, patvirtintą Lietuvos Respublikos aplinkos ministro 1999 m. rugsėjo 30 d. įsakymu Nr</text:span><text:span text:style-name="T155">. 310 (Žin., 1999, Nr.<text:s/></text:span><text:a xlink:href="https://www.e-tar.lt/portal/lt/legalAct/TAR.FEBBAA83F47B" office:target-frame-name="_blank" xlink:show="new"><text:span text:style-name="T156">84-2507</text:span></text:a><text:span text:style-name="T157">);<text:s/></text:span></text:p>
      <text:p text:style-name="P158"><text:span text:style-name="T159">5.13</text:span><text:span text:style-name="T160">. statybos techninį reglamentą STR 2.03.01:2001 „Statiniai ir teritorijos. Reikalavimai žmonių su negalia reikmėms“, patvirtintą<text:s/></text:span><text:span text:style-name="T161">Lietuvos Respublikos aplinkos ministro 2001 m. birželio 14 d. įsakymu Nr. 317 (Žin., 2001, Nr.<text:s/></text:span><text:a xlink:href="https://www.e-tar.lt/portal/lt/legalAct/TAR.3C24C4CAE7B1" office:target-frame-name="_blank" xlink:show="new"><text:span text:style-name="T162">53-1898</text:span></text:a><text:span text:style-name="T163">);<text:s/></text:span></text:p>
      <text:p text:style-name="P164"><text:span text:style-name="T165">5.14</text:span><text:span text:style-name="T166">. statybos techninį reglamentą STR 1.01.09:2003 „Statinių</text:span><text:span text:style-name="T167"><text:s/>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68">58-2611</text:span></text:a><text:span text:style-name="T169">);<text:s/></text:span></text:p>
      <text:p text:style-name="P170"><text:span text:style-name="T171">5.15</text:span><text:span text:style-name="T172">.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73">75-2729</text:span></text:a><text:span text:style-name="T174">);</text:span></text:p>
      <text:p text:style-name="P175"><text:span text:style-name="T176">5.16</text:span><text:span text:style-name="T177">.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78">134-4878</text:span></text:a><text:span text:style-name="T179">);</text:span></text:p>
      <text:p text:style-name="P180"><text:span text:style-name="T181">5.17</text:span><text:span text:style-name="T182">. Lietuvos higienos normą HN 23:2011 „Cheminių medžiagų profesinio poveikio ribiniai dydžiai. Matavimo ir poveikio vertinimo bendrieji reikalavimai“, patvirtintą Lietuvos R</text:span><text:span text:style-name="T183">espublikos sveikatos apsaugos ministro ir Lietuvos Respublikos socialinės apsaugos ir darbo ministro 2011 m. rugsėjo 1 d. įsakymu Nr. V-824/A1-389 (Žin., 2011, Nr.<text:s/></text:span><text:a xlink:href="https://www.e-tar.lt/portal/lt/legalAct/TAR.8012ED3EA143" office:target-frame-name="_blank" xlink:show="new"><text:span text:style-name="T184">112-527</text:span><text:span text:style-name="T185">4</text:span></text:a><text:span text:style-name="T186">);</text:span></text:p>
      <text:p text:style-name="P187"><text:span text:style-name="T188">5.18</text:span><text:span text:style-name="T189">. Lietuvos higienos normą HN 69:2003 „Šiluminis komfortas ir pakankama šiluminė aplinka darbo patalpose. Parametrų norminės vertės ir matavimo reikalavimai“, patvirtintą Lietuvos Respublikos sveikatos apsaugos ministro 2003 m. gruodžio 24 d. įs</text:span><text:span text:style-name="T190">akymu Nr. V-770 (Žin., 2004, Nr.<text:s/></text:span><text:a xlink:href="https://www.e-tar.lt/portal/lt/legalAct/TAR.39061F53794A" office:target-frame-name="_blank" xlink:show="new"><text:span text:style-name="T191">45-1485</text:span></text:a><text:span text:style-name="T192">);</text:span></text:p>
      <text:p text:style-name="P193"><text:span text:style-name="T194">5.19</text:span><text:span text:style-name="T195">. Lietuvos higienos normą HN 80:2011 „Elektromagnetinis laukas darbo vietose ir gyvenamojoje aplinkoje. Parametrų normuo</text:span><text:span text:style-name="T196">jamos vertės ir matavimo reikalavimai 10 kHz–300 GHz radijo dažnių juostoje“, patvirtintą Lietuvos Respublikos sveikatos apsaugos ministro 2011 m. kovo 2 d. įsakymu Nr. V-199 (Žin., 2011, Nr.<text:s/></text:span><text:a xlink:href="https://www.e-tar.lt/portal/lt/legalAct/TAR.45D9797974FE" office:target-frame-name="_blank" xlink:show="new"><text:span text:style-name="T197">29-1374</text:span></text:a><text:span text:style-name="T198">);</text:span></text:p>
      <text:p text:style-name="P199"><text:span text:style-name="T200">5.20</text:span><text:span text:style-name="T201">. Lietuvos higienos normą HN 98:2000 „Natūralus ir dirbtinis darbo vietų apšvietimas. Apšvietos ribinės vertės ir bendrieji matavimo reikalavimai“, patvirtintą Lietuvos Respublikos sveikatos apsaugos ministro 2000 m.<text:s/></text:span><text:span text:style-name="T202">gegužės 24 d. įsakymu Nr. 277 (Žin., 2000, Nr.<text:s/></text:span><text:a xlink:href="https://www.e-tar.lt/portal/lt/legalAct/TAR.858BE3CF2762" office:target-frame-name="_blank" xlink:show="new"><text:span text:style-name="T203">44-1278</text:span></text:a><text:span text:style-name="T204">);</text:span></text:p>
      <text:p text:style-name="P205"><text:span text:style-name="T206">5.21</text:span><text:span text:style-name="T207">. Lietuvos higienos normą HN 110:2001 „Pramoninio dažnio (50 Hz) elektromagnetinis laukas darbo vietose. P</text:span><text:span text:style-name="T208">arametrų leidžiamos skaitinės vertės ir matavimo reikalavimai“, patvirtintą Lietuvos R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209">5-195</text:span></text:a><text:span text:style-name="T210">);</text:span></text:p>
      <text:p text:style-name="P211"><text:span text:style-name="T212">5.22</text:span><text:span text:style-name="T213">. Lietuvos higienos normą HN 33:2011 „Triukšmo ribiniai dydžiai gyvenamuosiuose ir visuomeninės paskirties pastatuose bei jų aplinkoje“, patvirtintą Lietuvos Respub</text:span><text:span text:style-name="T214">likos sveikatos apsaugos ministro 2011 m. birželio 13 d. įsakymu Nr. V-604 (Žin., 2011, Nr.<text:s/></text:span><text:a xlink:href="https://www.e-tar.lt/portal/lt/legalAct/TAR.8B79388EACD2" office:target-frame-name="_blank" xlink:show="new"><text:span text:style-name="T215">75-3638</text:span></text:a><text:span text:style-name="T216">);</text:span></text:p>
      <text:p text:style-name="P217"><text:span text:style-name="T218">5.23</text:span><text:span text:style-name="T219">. Lietuvos higienos normą HN 51:2003 „Visą žmogaus kūną veikianti vibracija: didžiausi leidžiami dydžiai ir matavimo reikalavimai darbo vietose“, patvirtintą Lietuvos Respublikos sveikatos apsaugos ministro 2003 m. gruodžio 31 d. įsakymu Nr. V-791 (Žin., 2</text:span><text:span text:style-name="T220">004, Nr.<text:s/></text:span><text:a xlink:href="https://www.e-tar.lt/portal/lt/legalAct/TAR.5EDF2D9960FE" office:target-frame-name="_blank" xlink:show="new"><text:span text:style-name="T221">45-1490</text:span></text:a><text:span text:style-name="T222">);</text:span></text:p>
      <text:p text:style-name="P223"><text:span text:style-name="T224">5.24</text:span><text:span text:style-name="T225">. Kėlimo kranų naudojimo taisykles, patvirtintas Lietuvos Respublikos socialinės apsaugos ir darbo ministro 2010 m. rugsėjo 17 d. įsakymu Nr. A1</text:span><text:span text:style-name="T226">-425 (Žin., 2010, Nr.<text:s/></text:span><text:a xlink:href="https://www.e-tar.lt/portal/lt/legalAct/TAR.F77E9E4F7C01" office:target-frame-name="_blank" xlink:show="new"><text:span text:style-name="T227">112-5717</text:span></text:a><text:span text:style-name="T228">);</text:span></text:p>
      <text:p text:style-name="P229"><text:span text:style-name="T230">5.25</text:span><text:span text:style-name="T231">. Darboviečių įrengimo bendruosius nuostatus, patvirtintus Lietuvos Respublikos socialinės apsaugos ir darbo ministro ir Lietuvos<text:s/></text:span><text:span text:style-name="T232">Respublikos sveikatos apsaugos ministro 1998 m. gegužės 5 d. įsakymu Nr. 85/233 (Žin., 1998, Nr.<text:s/></text:span><text:a xlink:href="https://www.e-tar.lt/portal/lt/legalAct/TAR.F69EF012D841" office:target-frame-name="_blank" xlink:show="new"><text:span text:style-name="T233">44-1224</text:span></text:a><text:span text:style-name="T234">);</text:span></text:p>
      <text:p text:style-name="P235"><text:span text:style-name="T236">5.26</text:span><text:span text:style-name="T237">. Gaisrinės saugos pagrindinius reikalavimus, patvirtint</text:span><text:span text:style-name="T238">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39">146-7510</text:span></text:a><text:span text:style-name="T240">);</text:span></text:p>
      <text:p text:style-name="P241"><text:span text:style-name="T242">5.</text:span><text:span text:style-name="T243">27</text:span><text:span text:style-name="T244">. Gamybos, pramonės ir sandėliavimo statinių gaisrinės saugos taisykles, patvirtintas<text:s/></text:span><text:soft-page-break/><text:span text:style-name="T245">Priešgaisrinės apsaugos ir gelbėjimo departamento prie Vidaus reikalų ministerijos direktoriaus 2012 m. vasario 6 d. įsakymu Nr. 1-45 (Žin., 2012, Nr.<text:s/></text:span><text:a xlink:href="https://www.e-tar.lt/portal/lt/legalAct/TAR.D0A85930DD03" office:target-frame-name="_blank" xlink:show="new"><text:span text:style-name="T246">21-990</text:span></text:a><text:span text:style-name="T247">).</text:span></text:p>
      <text:p text:style-name="P248"/>
      <text:p text:style-name="P249"><text:span text:style-name="T250">III</text:span><text:span text:style-name="T251"><text:s/>SKYRIUS.<text:s/></text:span><text:span text:style-name="T252">PAGRINDINĖS SĄVOKOS</text:span></text:p>
      <text:p text:style-name="P253"/>
      <text:p text:style-name="P254"><text:span text:style-name="T255">6</text:span><text:span text:style-name="T256">. Reglamente vartojamos pagrindinės sąvokos atitinka jų apibrėžimus, pateiktus Statybos įstatyme [5.1], STR 1.14.01:1999 [5.12] i</text:span><text:span text:style-name="T257">r STR 1.01.09:2003 [5.14]. Kitos sąvokos ir jų apibrėžimai:</text:span></text:p>
      <text:p text:style-name="P258"><text:span text:style-name="T259">6.1</text:span><text:span text:style-name="T260">.</text:span><text:span text:style-name="T261"><text:s/>aikštelė</text:span><text:span text:style-name="T262"><text:s/>– pastato viduje arba išorėje esantis vieno lygio statinys (be sienų), kuris remiasi į atskiras atramas, pastato ar įrenginio konstrukcijas ir yra skirtas įrenginiams pastatyti, ju</text:span><text:span text:style-name="T263">os aptarnauti ir remontuoti;<text:s/></text:span></text:p>
      <text:p text:style-name="P264"><text:span text:style-name="T265">6.2</text:span><text:span text:style-name="T266">.</text:span><text:span text:style-name="T267"><text:s/>antresolė</text:span><text:span text:style-name="T268"><text:s/>– aikštelė pastato viduje, atitverta statybinėmis konstrukcijomis ir skirta inžinerinei įrangai įrengti arba kurioje įrengtos įvairios paskirties patalpos (gamybinės, buitinės, administracinės);<text:s/></text:span></text:p>
      <text:p text:style-name="P269"><text:span text:style-name="T270">6.3</text:span><text:span text:style-name="T271">.</text:span><text:span text:style-name="T272"><text:s/>techninis aukštas</text:span><text:span text:style-name="T273"><text:s/>– aukštas, kuriame įrengiama inžinerinė įranga ir komunikacijos; jis gali būti pastato apatinėje (pusrūsyje, rūsyje), viršutinėje (pastogėje, viršutiniame aukšte) ar vidurinėje dalyje (viename iš aukštų);</text:span></text:p>
      <text:p text:style-name="P274"><text:span text:style-name="T275">6.4</text:span><text:span text:style-name="T276">.</text:span><text:span text:style-name="T277"><text:s/>rampa</text:span><text:span text:style-name="T278"><text:s/>– statinys (stati</text:span><text:span text:style-name="T279">nio dalis), skirtas krovos darbams atlikti. Viena rampos pusė priblokuojama prie sandėlio sienos, o kita – išdėstoma išilgai geležinkelio (geležinkelio rampa) arba automobilių kelio (automobilinė rampa);<text:s/></text:span></text:p>
      <text:p text:style-name="P280"><text:span text:style-name="T281">6.5</text:span><text:span text:style-name="T282">.</text:span><text:span text:style-name="T283"><text:s/>platforma</text:span><text:span text:style-name="T284"><text:s/>– atskirai įrengtas statinys (ai</text:span><text:span text:style-name="T285">kštelė), skirtas kroviniams iškrauti iš geležinkelių arba automobilių, su aukštesniame lygyje įrengtomis grindimis;<text:s/></text:span></text:p>
      <text:p text:style-name="P286"><text:span text:style-name="T287">6.6</text:span><text:span text:style-name="T288">.</text:span><text:span text:style-name="T289"><text:s/>aukštuminiai stelažai</text:span><text:span text:style-name="T290"><text:s/>– kelių aukštų lentynos, kurių bendras aukštis didesnis kaip 5,5 m.</text:span></text:p>
      <text:p text:style-name="P291"/>
      <text:p text:style-name="P292"><text:span text:style-name="T293">IV</text:span><text:span text:style-name="T294"><text:s/>SKYRIUS.<text:s/></text:span><text:span text:style-name="T295">BENDRIEJI REIKALAVI</text:span><text:span text:style-name="T296">MAI</text:span></text:p>
      <text:p text:style-name="P297"/>
      <text:p text:style-name="P298"><text:span text:style-name="T299">7</text:span><text:span text:style-name="T300">. Sandėliavimo, gamybos ir pramonės statinių ir patalpų projektai turi atitikti Statybos įstatymo [5.1], Gaisrinės saugos pagrindinių reikalavimų [5.26], Gamybos, pramonės ir sandėliavimo statinių gaisrinės saugos taisyklių [5.27] ir kitų teisės<text:s/></text:span><text:span text:style-name="T301">aktų nustatytus reikalavimus.</text:span></text:p>
      <text:p text:style-name="P302"><text:span text:style-name="T303">8</text:span><text:span text:style-name="T304">. Apsaugos zonos nustatomos vadovaujantis teisės aktų [5.3, 5.16] reikalavimais.</text:span></text:p>
      <text:p text:style-name="P305"><text:span text:style-name="T306">9</text:span><text:span text:style-name="T307">. Higienos reikalavimai pateikiami teisės aktuose [5.17–5.23].</text:span></text:p>
      <text:p text:style-name="P308"><text:span text:style-name="T309">10</text:span><text:span text:style-name="T310">. Statinio projektiniai sprendiniai turi užtikrinti esminius stati</text:span><text:span text:style-name="T311">nio reikalavimus [5.4–5.9].</text:span></text:p>
      <text:p text:style-name="P312"><text:span text:style-name="T313">11</text:span><text:span text:style-name="T314">. Darbovietės įrengiamos vadovaujantis [5.25].</text:span></text:p>
      <text:p text:style-name="P315"><text:span text:style-name="T316">12</text:span><text:span text:style-name="T317">. Pastatai, kuriuose numatomas neįgaliųjų darbas, turi būti projektuojami ir statomi atsižvelgiant į STR 2.03.01:2001 [5.13] reikalavimus.</text:span></text:p>
      <text:p text:style-name="P318"><text:span text:style-name="T319">13</text:span><text:span text:style-name="T320">. Kėlimo kranai<text:s/></text:span><text:span text:style-name="T321">įrengiami vadovaujantis [5.24].</text:span></text:p>
      <text:p text:style-name="P322"><text:span text:style-name="T323">14</text:span><text:span text:style-name="T324">. Statybinės konstrukcijos turi būti apsaugotos nuo cheminės (elektrocheminės) korozijos poveikio vadovaujantis galiojančiais Lietuvoje standartais.</text:span></text:p>
      <text:p text:style-name="P325"><text:span text:style-name="T326">15</text:span><text:span text:style-name="T327">. Nuotekų šalinimas projektuojamas vadovaujantis STR 2.07.01:20</text:span><text:span text:style-name="T328">03 [5.10].</text:span></text:p>
      <text:p text:style-name="P329"><text:span text:style-name="T330">16</text:span><text:span text:style-name="T331">. Nuotekų valymas projektuojamas vadovaujantis STR 2.02.05:2004 [5.11].</text:span></text:p>
      <text:p text:style-name="P332"/>
      <text:p text:style-name="P333"><text:span text:style-name="T334">V</text:span><text:span text:style-name="T335"><text:s/>SKYRIUS.<text:s/></text:span><text:span text:style-name="T336">GAMYBOS STATINIAI</text:span></text:p>
      <text:p text:style-name="P337"/>
      <text:p text:style-name="P338"><text:span text:style-name="T339">I</text:span><text:span text:style-name="T340"><text:s/>SKIRSNIS.<text:s/></text:span><text:span text:style-name="T341">PROJEKTINIAI, PLANINIAI IR TŪRINIAI SPRENDINIAI</text:span></text:p>
      <text:p text:style-name="P342"/>
      <text:p text:style-name="P343"><text:span text:style-name="T344">17</text:span><text:span text:style-name="T345">. Gamybos patalpų aukštis nuo grindų iki perdangos (dengini</text:span><text:span text:style-name="T346">o) išsikišusių konstrukcijų turi būti ne mažesnis kaip 2,2 m nuolatinio žmonių judėjimo vietose.</text:span></text:p>
      <text:p text:style-name="P347"><text:span text:style-name="T348">18</text:span><text:span text:style-name="T349">. Gamybos statiniuose ir patalpose, kuriuose įrengtos technologinės ar inžinerinės sistemos, kiti įrenginiai ir reikia palaikyti stabilius oro aplinkos p</text:span><text:span text:style-name="T350">arametrus, galima įrengti:</text:span></text:p>
      <text:p text:style-name="P351"><text:span text:style-name="T352">18.1</text:span><text:span text:style-name="T353">. pakabinamąsias lubas, dvigubas grindis, nepraeinamus kanalus – kai įrenginių nereikia prižiūrėti;</text:span></text:p>
      <text:p text:style-name="P354"><text:span text:style-name="T355">18.2</text:span><text:span text:style-name="T356">. techninius aukštus (ne mažesnio kaip 1,8 m aukščio) – kai įrenginius reikia prižiūrėti.</text:span></text:p>
      <text:p text:style-name="P357"><text:span text:style-name="T358">19</text:span><text:span text:style-name="T359">. Technologiniams</text:span><text:span text:style-name="T360"><text:s/>įrenginiams, komunikacijoms ir inžinerinėms sistemoms prižiūrėti galima panaudoti liukus, vertikalias metalines kopėčias, kanalų, dvigubų grindų dangčius arba kitas lengvai nuimamas konstrukcijas.</text:span></text:p>
      <text:p text:style-name="P361"><text:span text:style-name="T362">20</text:span><text:span text:style-name="T363">. Statiniuose, kurių aukštis didesnis kaip 15 m ir<text:s/></text:span><text:span text:style-name="T364">juose yra numatyta įrengti darbo vietas arba technologinius įrenginius, kuriuos reikia prižiūrėti ne mažiau kaip 3 kartus per pamainą, turi būti įrengti keleiviniai liftai. Liftų skaičius ir keliamoji galia nustatoma, atsižvelgiant į darbuotojų ir priežiūr</text:span><text:span text:style-name="T365">os personalo skaičių. Statiniuose, kurių visuose aukštuose vienoje pamainoje dirbančiųjų darbuotojų ir įrenginių priežiūros personalo skaičius yra mažesnis kaip 30, galima įrengti vieną liftą. Statiniuose, kurių antrajame ir aukštesniuose aukštuose yra įre</text:span><text:span text:style-name="T366">ngtos darbo vietos neįgaliesiems, keleivinių liftų kabinos plotis turi būti ne mažesnis kaip 1,1 m, gylis – 2,1 m, durų anga – 0,85 m.</text:span></text:p>
      <text:p text:style-name="P367"><text:span text:style-name="T368">21</text:span><text:span text:style-name="T369">. Išėjimai iš rūsių ar pusrūsių įrengiami vietose, kur nėra kėlimo ar transportavimo įrenginių.</text:span></text:p>
      <text:p text:style-name="P370"><text:span text:style-name="T371">22</text:span><text:span text:style-name="T372">. Prieangių (</text:span><text:span text:style-name="T373">tambūrų) plotis turi būti 0,5 m didesnis už durų angos plotį (po 0,25 m iš kiekvienos angos pusės), o gylis – ne mažiau kaip 0,2 m už durų ar vartų varstomos dalies plotį, bet ne mažesnis kaip 1,2 m, o neįgaliesiems – 1,8 m.</text:span></text:p>
      <text:p text:style-name="P374"><text:span text:style-name="T375">23</text:span><text:span text:style-name="T376">. Įrengiant vartus su nuo</text:span><text:span text:style-name="T377">toliniu ar automatiniu atidarymu, turi būti numatyta galimybė juos atidaryti rankiniu būdu.</text:span></text:p>
      <text:p text:style-name="P378"><text:span text:style-name="T379">24</text:span><text:span text:style-name="T380">. Galerijos, aikštelės ir laiptai kranams prižiūrėti įrengiami pagal Kėlimo kranų naudojimo taisyklių reikalavimus [5.24].</text:span></text:p>
      <text:p text:style-name="P381"><text:span text:style-name="T382">25</text:span><text:span text:style-name="T383">. Tais atvejais, kai dėl<text:s/></text:span><text:span text:style-name="T384">technologinės įrangos išdėstymo ar statinio aukščio langams ir stoglangiams remontuoti ir stiklams valyti negalima panaudoti kilnojamųjų inventorinių prietaisų, būtina numatyti stacionarius prietaisus, kurie užtikrintų saugų nurodytų darbų atlikimą.</text:span></text:p>
      <text:p text:style-name="P385"><text:span text:style-name="T386">26</text:span><text:span text:style-name="T387">. Stoglangių įrengimo būtinumas ir jų tipas (zenitiniai, vėdinimo, šviesos ir kt.) nustatomas projekte, atsižvelgiant į technologinio proceso ypatumus, sanitarines, higienines ir aplinkosaugines normas, esminius statinio reikalavimus, statybos rajono klima</text:span><text:span text:style-name="T388">tines sąlygas. Stoglangių varstymas turi būti mechanizuotas, įrengiant jų valdymo įtaisus prie išėjimų iš patalpų, ir rankinis. Zenitiniai lakštinio stiklo, stiklo paketų, profiliuoto stiklo stoglangiai ir vertikalūs stačiakampiai stoglangiai iš vidinės įs</text:span><text:span text:style-name="T389">tiklinimo pusės turi būti apsaugoti metaliniu tinklu.</text:span></text:p>
      <text:p text:style-name="P390"><text:span text:style-name="T391">27</text:span><text:span text:style-name="T392">. Pastatuose su vidiniu vandens nuleidimu nuo stogo kaip atitvarą leidžiama panaudoti parapetą. Kai parapeto aukštis mažesnis kaip 0,6 m nuo stogo dangos paviršiaus, jį reikia paaukštinti, įrengia</text:span><text:span text:style-name="T393">nt metalinę iki 0,6 m aukščio atitvarą.</text:span></text:p>
      <text:p text:style-name="P394"><text:span text:style-name="T395">28</text:span><text:span text:style-name="T396">. Laiptinių laiptų maršų nuolydį reikia numatyti ne mažesnį kaip 1:1, pakopos plotį – 0,30 m. Rūsiuose ir pastogėse pakopos plotis gali būti sumažintas iki 0,26 m.</text:span></text:p>
      <text:p text:style-name="P397"><text:span text:style-name="T398">29</text:span><text:span text:style-name="T399">. Vidiniai atviri laiptai (kai nėra laip</text:span><text:span text:style-name="T400">tinių sienų) turi turėti ne didesnį kaip 1:1 nuolydį. Atvirų laiptų, skirtų patekti į pavienes darbo vietas, nuolydį leidžiama padidinti iki 2:1.</text:span></text:p>
      <text:p text:style-name="P401"><text:span text:style-name="T402">30</text:span><text:span text:style-name="T403">. Iki 10 m aukščio įrenginių apžiūrai leidžiama įrengti 0,6 m pločio vertikalias kopėčias su apsauginiai</text:span><text:span text:style-name="T404">s lankais.</text:span></text:p>
      <text:p text:style-name="P405"><text:span text:style-name="T406">31</text:span><text:span text:style-name="T407">. Laiptų nuolydis neįgaliųjų evakuacijos keliuose turi būti ne didesnis kaip 1:2.</text:span></text:p>
      <text:p text:style-name="P408"/>
      <text:p text:style-name="P409"><text:span text:style-name="T410">VI</text:span><text:span text:style-name="T411"><text:s/>SKYRIUS.<text:s/></text:span><text:span text:style-name="T412">SANDĖLIAI</text:span></text:p>
      <text:p text:style-name="P413"/>
      <text:p text:style-name="P414"><text:span text:style-name="T415">II</text:span><text:span text:style-name="T416"><text:s/>SKIRSNIS.<text:s/></text:span><text:span text:style-name="T417">PROJEKTINIAI, PLANINIAI IR TŪRINIAI SPRENDINIAI</text:span></text:p>
      <text:p text:style-name="P418"/>
      <text:p text:style-name="P419"><text:span text:style-name="T420">32</text:span><text:span text:style-name="T421">. Patalpų šildymo, vėdinimo ir dūmų šalinimo reikalav</text:span><text:span text:style-name="T422">imai nustatyti STR 2.09.02:2005 [5.15].</text:span></text:p>
      <text:p text:style-name="P423"><text:span text:style-name="T424">33</text:span><text:span text:style-name="T425">. Sandėlių tūriniai projektiniai sprendiniai turi sudaryti galimybę juos rekonstruoti, keisti krovinių sandėliavimo technologiją be esminio pastato konstrukcijų keitimo.</text:span></text:p>
      <text:p text:style-name="P426"><text:span text:style-name="T427">34</text:span><text:span text:style-name="T428">. Sandėlių aukštis, atstumas tarp<text:s/></text:span><text:span text:style-name="T429">kolonų, aukštų skaičius ir kiti rodikliai nustatomi, atsižvelgiant į gamybos technologiją, laikomų medžiagų apyvartą, kiekį, rūšį ir kitas specifines sąlygas.</text:span></text:p>
      <text:p text:style-name="P430"><text:span text:style-name="T431">35</text:span><text:span text:style-name="T432">. Viename sandėlyje tikslinga įrengti saugyklų, krovinių priėmimo, rūšiavimo,<text:s/></text:span><text:soft-page-break/><text:span text:style-name="T433">komplektavimo</text:span><text:span text:style-name="T434">, administracines, buitines ir kitas patalpas, reikalingas sandėlių pastato reikmėms tenkinti, jei tai neprieštarauja higienos, aplinkos apsaugos ir gaisrinės saugos reikalavimams.</text:span></text:p>
      <text:p text:style-name="P435"><text:span text:style-name="T436">36</text:span><text:span text:style-name="T437">. Sandėliuose galima įrengti pagalbines patalpas, technologinę ir<text:s/></text:span><text:span text:style-name="T438">inžinerinę įrangą ir tinklus, skirtus tik sandėliavimo reikmėms tenkinti.</text:span></text:p>
      <text:p text:style-name="P439"><text:span text:style-name="T440">37</text:span><text:span text:style-name="T441">. Sandėliavimo patalpos aukštis nustatomas, atsižvelgiant į sandėliavimo proceso mechanizaciją. Patalpos aukštis nuo grindų iki denginio, įsikišusių konstrukcijų, komunikacijų<text:s/></text:span><text:span text:style-name="T442">ar pakabintų įrenginių turi būti ne mažesnis kaip 2 m.</text:span></text:p>
      <text:p text:style-name="P443"><text:span text:style-name="T444">38</text:span><text:span text:style-name="T445">. Vienaaukščiuose sandėliuose, kuriuose medžiagų ar gaminių laikymas numatytas aukštuminiuose stelažuose, stelažų konstrukcijas galima panaudoti kaip atramas denginio konstrukcijoms ir išorinėms<text:s/></text:span><text:span text:style-name="T446">pastato sienoms tvirtinti.</text:span></text:p>
      <text:p text:style-name="P447"><text:span text:style-name="T448">39</text:span><text:span text:style-name="T449">. Sandėliavimo patalpų, skirtų maisto produktams laikyti, atitvarinės konstrukcijos, durų ir vartų varčios, liukai ir dangčiai turi būti įrengti be tuštumų, numatant priemones nuo graužikų.</text:span></text:p>
      <text:p text:style-name="P450"><text:span text:style-name="T451">40</text:span><text:span text:style-name="T452">. Vėdinimo angos, įrengtos<text:s/></text:span><text:span text:style-name="T453">sienose iki 0,6 m aukštyje nuo grindų, taip pat rūsio langai turi būti uždengti plieninės vielos tinklu, kurio akutės ne didesnės kaip 12x12 mm. Apsauginio tinklo aptvarų konstrukcija turi būti atidaroma arba lengvai nuimama.</text:span></text:p>
      <text:p text:style-name="P454"><text:span text:style-name="T455">41</text:span><text:span text:style-name="T456">. Maisto produktų sandėl</text:span><text:span text:style-name="T457">ių grindims draudžiama naudoti medžiagas su deguto priedais.</text:span></text:p>
      <text:p text:style-name="P458"><text:span text:style-name="T459">42</text:span><text:span text:style-name="T460">. Pastatuose, kuriuose naudojamas antžeminis transportas, kolonų ir angų rėmai turi būti apsaugoti nuo mechaninių pažeidimų.</text:span></text:p>
      <text:p text:style-name="P461"><text:span text:style-name="T462">43</text:span><text:span text:style-name="T463">. Pakrovimo-iškrovimo rampos ir platformos turi būti<text:s/></text:span><text:span text:style-name="T464">apsaugotos nuo atmosferinių kritulių.</text:span></text:p>
      <text:p text:style-name="P465"><text:span text:style-name="T466">44</text:span><text:span text:style-name="T467">. Geležinkelio rampų ir platformų stogas turi būti bent 0,5 m išsikišęs už geležinkelio ašies ir ne mažiau kaip 1,5 m nuo automobilinės rampos krašto.</text:span></text:p>
      <text:p text:style-name="P468"><text:span text:style-name="T469">45</text:span><text:span text:style-name="T470">. Pakrovimo-iškrovimo rampų ilgis nustatomas, atsižvelg</text:span><text:span text:style-name="T471">iant į krovinių kiekį, sandėlių talpą ir pastato planinius-tūrinius sprendinius.</text:span></text:p>
      <text:p text:style-name="P472"><text:span text:style-name="T473">46</text:span><text:span text:style-name="T474">. Rampų plotis nustatomas, atsižvelgiant į krovos darbų technologiją ir mechanizmus, darbų saugos reikalavimus.</text:span></text:p>
      <text:p text:style-name="P475"><text:span text:style-name="T476">47</text:span><text:span text:style-name="T477">. Pakrovimo-iškrovimo rampos ir platformos, neatsiž</text:span><text:span text:style-name="T478">velgiant į jų ilgį, turi turėti ne mažiau kaip dvejus laiptus arba pandusus.</text:span></text:p>
      <text:p text:style-name="P479"><text:span text:style-name="T480">48</text:span><text:span text:style-name="T481">. Automobilinės rampos turi būti bent 1,2 m aukščiau važiuojamosios dalies arba pakrovimo-iškrovimo aikštelės lygio.</text:span></text:p>
      <text:p text:style-name="P482"><text:span text:style-name="T483">49</text:span><text:span text:style-name="T484">. Pandusų, skirtų antžeminiam transportui, plotis<text:s/></text:span><text:span text:style-name="T485">turi būti bent 0,6 m didesnis už pakrauto transporto plotį.</text:span></text:p>
      <text:p text:style-name="P486"><text:span text:style-name="T487">50</text:span><text:span text:style-name="T488">. Vidaus pandusų nuolydis turi būti ne didesnis kaip 16 proc., o įrengtų lauke – ne didesnis kaip 10 proc.</text:span></text:p>
      <text:p text:style-name="P489"><text:span text:style-name="T490">51</text:span><text:span text:style-name="T491">. Sandėlių patalpų temperatūra, santykinė drėgmė, oro apykaitos greitis ir<text:s/></text:span><text:span text:style-name="T492">kiti rodikliai nustatomi pagal krovinių laikymo technologijos, higienos normų ir STR 2.09.02:2005 [5.15] nustatytus reikalavimus.</text:span></text:p>
      <text:p text:style-name="P493"><text:span text:style-name="T494">52</text:span><text:span text:style-name="T495">. Sandėlių pastatų ir patalpų grindų dangos, pagrindai ir konstrukcijos parenkamos atsižvelgiant į sandėliuojamų krovini</text:span><text:span text:style-name="T496">ų apkrovas ir rūšį, antžeminio transporto rūšį ir jo mechaninį poveikį, dulkių išsiskyrimą.</text:span></text:p>
      <text:p text:style-name="P497"/>
      <text:p text:style-name="P498"><text:span text:style-name="T499">_________________</text:span></text:p>
      <text:p text:style-name="P500">Priedo pakeitimai:</text:p>
      <text:p text:style-name="P501"><text:span text:style-name="T502">Nr.<text:s/></text:span><text:a xlink:href="https://www.e-tar.lt/portal/legalAct.html?documentId=TAR.AF37F00A6598" office:target-frame-name="_top" xlink:show="replace"><text:span text:style-name="T503">D1-344</text:span></text:a><text:span text:style-name="T504">, 2012-04-23, Žin., 2012,<text:s/></text:span><text:span text:style-name="T505">Nr. 50-2494 (2012-04-28), i. k. 112301MISAK00D1-344</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aplinkos ministerija, Įsakymas</text:span></text:p>
      <text:p text:style-name="P515"><text:span text:style-name="T516">Nr.<text:s/></text:span><text:a xlink:href="https://www.e-tar.lt/portal/legalAct.html?documentId=TAR.AF37F00A6598" office:target-frame-name="_top" xlink:show="replace"><text:span text:style-name="T517">D1-344</text:span></text:a><text:span text:style-name="T518">, 2012-04-23, Žin., 2012, Nr. 50-2494 (20</text:span><text:span text:style-name="T519">12-04-28), i. k. 112301MISAK00D1-344</text:span></text:p>
      <text:p text:style-name="P520"><text:span text:style-name="T521">Dėl Lietuvos Respublikos aplinkos ministro 2004 m. kovo 5 d. įsakymo Nr. D1-100 "Dėl statybos techninio reglamento STR 2.02.07:2004 "Gamybos įmonių ir sandėlių statiniai. pagrindiniai reikalavimai" patvirtinimo" pakeiti</text:span><text:span text:style-name="T522">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6T19:12:00Z</meta:creation-date>
    <dc:date>2016-03-06T19:12:00Z</dc:date>
    <meta:template xlink:href="Normal.dotm" xlink:type="simple"/>
    <meta:editing-cycles>2</meta:editing-cycles>
    <meta:editing-duration>PT0S</meta:editing-duration>
    <meta:document-statistic meta:page-count="7" meta:paragraph-count="159" meta:word-count="2805" meta:character-count="21643" meta:row-count="593" meta:non-whitespace-character-count="18997"/>
  </office:meta>
</office:document-meta>
</file>