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margin-left="1.6736in" fo:text-indent="-1.1736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575in" fo:text-indent="-1.075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tyle="italic" style:font-style-asian="italic"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left="1.575in" fo:text-indent="-1.075in">
        <style:tab-stops/>
      </style:paragraph-properties>
      <style:text-properties fo:hyphenate="false"/>
    </style:style>
    <style:style style:name="T11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margin-left="1.575in" fo:text-indent="-1.075in">
        <style:tab-stops/>
      </style:paragraph-properties>
      <style:text-properties fo:hyphenate="false"/>
    </style:style>
    <style:style style:name="T128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tyle="italic" style:font-style-asian="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T1585" style:parent-style-name="DefaultParagraphFont" style:family="text">
      <style:text-properties fo:color="#000000" fo:font-size="11pt" style:font-size-asian="11pt" style:font-size-complex="11pt" style:language-asian="en" style:country-asian="GB"/>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08" style:parent-style-name="DefaultParagraphFont" style:family="text">
      <style:text-properties fo:font-style="italic" style:font-style-asian="italic" fo:color="#000000" fo:font-size="10pt" style:font-size-asian="10pt" style:language-asian="en" style:country-asian="GB"/>
    </style:style>
    <style:style style:name="T1609" style:parent-style-name="DefaultParagraphFont" style:family="text">
      <style:text-properties fo:font-style="italic" style:font-style-asian="italic" fo:color="#000000" fo:font-size="10pt" style:font-size-asian="10pt" style:language-asian="en" style:country-asian="GB"/>
    </style:style>
    <style:style style:name="T1610" style:parent-style-name="DefaultParagraphFont" style:family="text">
      <style:text-properties fo:color="#000000" fo:font-size="10pt" style:font-size-asian="10pt" style:language-asian="en" style:country-asian="GB"/>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40" style:parent-style-name="DefaultParagraphFont" style:family="text">
      <style:text-properties fo:font-style="italic" style:font-style-asian="italic" fo:color="#000000" fo:font-size="10pt" style:font-size-asian="10pt" style:language-asian="en" style:country-asian="GB"/>
    </style:style>
    <style:style style:name="T1641" style:parent-style-name="DefaultParagraphFont" style:family="text">
      <style:text-properties fo:font-style="italic" style:font-style-asian="italic" fo:color="#000000" fo:letter-spacing="0.0013in" fo:font-size="10pt" style:font-size-asian="10pt" style:language-asian="lt" style:country-asian="LT"/>
    </style:style>
    <style:style style:name="T1642" style:parent-style-name="DefaultParagraphFont" style:family="text">
      <style:text-properties fo:font-style="italic" style:font-style-asian="italic" fo:color="#000000" fo:font-size="10pt" style:font-size-asian="10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color="#000000" fo:font-size="11pt" style:font-size-asian="11pt" style:font-size-complex="11pt" style:language-asian="en" style:country-asian="GB"/>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en" style:country-asian="GB"/>
    </style:style>
    <style:style style:name="T1658" style:parent-style-name="DefaultParagraphFont" style:family="text">
      <style:text-properties fo:color="#000000" fo:font-size="11pt" style:font-size-asian="11pt" style:font-size-complex="11pt" style:language-asian="en" style:country-asian="GB"/>
    </style:style>
    <style:style style:name="T1659" style:parent-style-name="DefaultParagraphFont" style:family="text">
      <style:text-properties fo:color="#000000" fo:font-size="11pt" style:font-size-asian="11pt" style:font-size-complex="11pt" style:language-asian="en" style:country-asian="GB"/>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5" style:parent-style-name="DefaultParagraphFont" style:family="text">
      <style:text-properties fo:color="#000000"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en" style:country-asian="GB"/>
    </style:style>
    <style:style style:name="T1668" style:parent-style-name="DefaultParagraphFont" style:family="text">
      <style:text-properties fo:color="#000000" fo:font-size="11pt" style:font-size-asian="11pt" style:font-size-complex="11pt" style:language-asian="en" style:country-asian="GB"/>
    </style:style>
    <style:style style:name="T1669" style:parent-style-name="DefaultParagraphFont" style:family="text">
      <style:text-properties fo:color="#000000"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en" style:country-asian="GB"/>
    </style:style>
    <style:style style:name="T1672" style:parent-style-name="DefaultParagraphFont" style:family="text">
      <style:text-properties fo:color="#000000" fo:font-size="11pt" style:font-size-asian="11pt" style:font-size-complex="11pt" style:language-asian="en" style:country-asian="GB"/>
    </style:style>
    <style:style style:name="T1673" style:parent-style-name="DefaultParagraphFont" style:family="text">
      <style:text-properties fo:color="#000000" fo:font-size="11pt" style:font-size-asian="11pt" style:font-size-complex="11pt" style:language-asian="en" style:country-asian="GB"/>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en" style:country-asian="GB"/>
    </style:style>
    <style:style style:name="T1676" style:parent-style-name="DefaultParagraphFont" style:family="text">
      <style:text-properties fo:color="#000000" fo:font-size="11pt" style:font-size-asian="11pt" style:font-size-complex="11pt" style:language-asian="en" style:country-asian="GB"/>
    </style:style>
    <style:style style:name="T1677" style:parent-style-name="DefaultParagraphFont" style:family="text">
      <style:text-properties fo:color="#000000" fo:font-size="11pt" style:font-size-asian="11pt" style:font-size-complex="11pt" style:language-asian="en" style:country-asian="GB"/>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en" style:country-asian="GB"/>
    </style:style>
    <style:style style:name="T1680" style:parent-style-name="DefaultParagraphFont" style:family="text">
      <style:text-properties fo:color="#000000" fo:font-size="11pt" style:font-size-asian="11pt" style:font-size-complex="11pt" style:language-asian="en" style:country-asian="GB"/>
    </style:style>
    <style:style style:name="T1681" style:parent-style-name="DefaultParagraphFont" style:family="text">
      <style:text-properties fo:color="#000000" fo:font-size="11pt" style:font-size-asian="11pt" style:font-size-complex="11pt" style:language-asian="en" style:country-asian="GB"/>
    </style:style>
    <style:style style:name="T1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83" style:parent-style-name="DefaultParagraphFont" style:family="text">
      <style:text-properties fo:color="#000000" fo:font-size="11pt" style:font-size-asian="11pt" style:font-size-complex="11pt" style:language-asian="en" style:country-asian="GB"/>
    </style:style>
    <style:style style:name="T1684" style:parent-style-name="DefaultParagraphFont" style:family="text">
      <style:text-properties fo:color="#000000" fo:font-size="11pt" style:font-size-asian="11pt" style:font-size-complex="11pt" style:language-asian="en" style:country-asian="GB"/>
    </style:style>
    <style:style style:name="T1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87" style:parent-style-name="Normal" style:family="paragraph">
      <style:paragraph-properties fo:text-align="justify" fo:text-indent="0.5in"/>
    </style:style>
    <style:style style:name="T1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en" style:country-asian="GB"/>
    </style:style>
    <style:style style:name="T1694" style:parent-style-name="DefaultParagraphFont" style:family="text">
      <style:text-properties fo:color="#000000" fo:font-size="11pt" style:font-size-asian="11pt" style:font-size-complex="11pt" style:language-asian="en" style:country-asian="GB"/>
    </style:style>
    <style:style style:name="T1695" style:parent-style-name="DefaultParagraphFont" style:family="text">
      <style:text-properties fo:color="#000000" fo:font-size="11pt" style:font-size-asian="11pt" style:font-size-complex="11pt" style:language-asian="en" style:country-asian="GB"/>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fo:background-color="#FFFFFF" style:language-asian="lt" style:country-asian="LT"/>
    </style:style>
    <style:style style:name="T1785" style:parent-style-name="DefaultParagraphFont" style:family="text">
      <style:text-properties style:font-weight-complex="bold" fo:font-size="11pt" style:font-size-asian="11pt" style:font-size-complex="11pt" fo:background-color="#FFFFFF" style:language-asian="lt" style:country-asian="LT"/>
    </style:style>
    <style:style style:name="T1786" style:parent-style-name="DefaultParagraphFont" style:family="text">
      <style:text-properties fo:font-size="11pt" style:font-size-asian="11pt" style:font-size-complex="11pt" fo:background-color="#FFFFFF" style:language-asian="lt" style:country-asian="LT"/>
    </style:style>
    <style:style style:name="T1787" style:parent-style-name="DefaultParagraphFont" style:family="text">
      <style:text-properties style:font-weight-complex="bold" fo:font-size="11pt" style:font-size-asian="11pt" style:font-size-complex="11pt" fo:background-color="#FFFFFF" style:language-asian="lt" style:country-asian="LT"/>
    </style:style>
    <style:style style:name="T1788" style:parent-style-name="DefaultParagraphFont" style:family="text">
      <style:text-properties style:font-weight-complex="bold" fo:font-size="11pt" style:font-size-asian="11pt" style:font-size-complex="11pt" fo:background-color="#FFFFFF"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name-asian="Calibri"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language-asian="lt" style:country-asian="LT"/>
    </style:style>
    <style:style style:name="T1815" style:parent-style-name="DefaultParagraphFont" style:family="text">
      <style:text-properties style:font-name-asian="Calibri" style:font-weight-complex="bold" fo:font-size="11pt" style:font-size-asian="11pt" style:font-size-complex="11pt" style:language-asian="lt" style:country-asian="LT"/>
    </style:style>
    <style:style style:name="T1816" style:parent-style-name="DefaultParagraphFont" style:family="text">
      <style:text-properties style:font-name-asian="Calibri" style:font-weight-complex="bold" fo:font-size="11pt" style:font-size-asian="11pt" style:font-size-complex="11pt" style:language-asian="lt" style:country-asian="LT"/>
    </style:style>
    <style:style style:name="T1817" style:parent-style-name="DefaultParagraphFont" style:family="text">
      <style:text-properties style:font-name-asian="Calibri"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fo:color="#000000" fo:font-size="11pt" style:font-size-asian="11pt" style:font-size-complex="11pt" style:language-asian="en" style:country-asian="GB"/>
    </style:style>
    <style:style style:name="T1833" style:parent-style-name="DefaultParagraphFont" style:family="text">
      <style:text-properties fo:font-weight="bold" style:font-weight-asian="bold" fo:color="#000000" fo:font-size="11pt" style:font-size-asian="11pt" style:font-size-complex="11pt" style:language-asian="en" style:country-asian="GB"/>
    </style:style>
    <style:style style:name="T1834" style:parent-style-name="DefaultParagraphFont" style:family="text">
      <style:text-properties fo:font-weight="bold" style:font-weight-asian="bold"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T1838" style:parent-style-name="DefaultParagraphFont" style:family="text">
      <style:text-properties fo:color="#000000" fo:font-size="11pt" style:font-size-asian="11pt" style:font-size-complex="11pt" style:language-asian="en" style:country-asian="GB"/>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T1841" style:parent-style-name="DefaultParagraphFont" style:family="text">
      <style:text-properties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T1848" style:parent-style-name="DefaultParagraphFont" style:family="text">
      <style:text-properties fo:color="#000000" fo:font-size="11pt" style:font-size-asian="11pt" style:font-size-complex="11pt" style:language-asian="en" style:country-asian="GB"/>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3" style:parent-style-name="Normal" style:family="paragraph">
      <style:paragraph-properties fo:text-align="justify" fo:text-indent="0.5in"/>
    </style:style>
    <style:style style:name="T18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0" style:parent-style-name="Normal" style:family="paragraph">
      <style:paragraph-properties fo:text-align="justify" fo:text-indent="0.5in"/>
    </style:style>
    <style:style style:name="T18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fo:color="#000000" fo:font-size="11pt" style:font-size-asian="11pt" style:font-size-complex="11pt" style:language-asian="en" style:country-asian="GB"/>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color="#000000" fo:font-size="11pt" style:font-size-asian="11pt" style:font-size-complex="11pt" style:language-asian="en" style:country-asian="GB"/>
    </style:style>
    <style:style style:name="T1917" style:parent-style-name="DefaultParagraphFont" style:family="text">
      <style:text-properties fo:color="#000000"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color="#000000" fo:font-size="11pt" style:font-size-asian="11pt" style:font-size-complex="11pt" style:language-asian="en" style:country-asian="GB"/>
    </style:style>
    <style:style style:name="T1923" style:parent-style-name="DefaultParagraphFont" style:family="text">
      <style:text-properties fo:color="#000000"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text-properties fo:font-size="11pt" style:font-size-asian="11pt" style:font-size-complex="11pt"/>
    </style:style>
    <style:style style:name="P1940" style:parent-style-name="Normal" style:family="paragraph">
      <style:paragraph-properties fo:text-align="justify" fo:margin-left="1.6736in" fo:text-indent="-1.1736in">
        <style:tab-stops/>
      </style:paragraph-properties>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2" style:parent-style-name="Normal" style:family="paragraph">
      <style:paragraph-properties fo:widows="0" fo:orphans="0" fo:text-align="justify" fo:text-indent="0.5in"/>
      <style:text-properties fo:hyphenate="false"/>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4" style:parent-style-name="Normal" style:family="paragraph">
      <style:paragraph-properties fo:widows="0" fo:orphans="0" fo:text-align="justify" fo:text-indent="0.5in"/>
      <style:text-properties fo:hyphenate="false"/>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text-properties fo:hyphenate="false"/>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weight="bold" style:font-weight-asian="bold"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5in"/>
      <style:text-properties fo:hyphenate="false"/>
    </style:style>
    <style:style style:name="T2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text-properties fo:hyphenate="false"/>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font-size="10pt" style:font-size-asian="10pt"/>
    </style:style>
    <style:style style:name="T2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margin-left="1.575in" fo:text-indent="-1.075in">
        <style:tab-stops/>
      </style:paragraph-properties>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en" style:country-asian="GB"/>
    </style:style>
    <style:style style:name="T2305" style:parent-style-name="DefaultParagraphFont" style:family="text">
      <style:text-properties fo:font-size="11pt" style:font-size-asian="11pt" style:font-size-complex="11pt" style:language-asian="en" style:country-asian="GB"/>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margin-left="1.7722in" fo:text-indent="-1.2722in">
        <style:tab-stops/>
      </style:paragraph-properties>
      <style:text-properties fo:hyphenate="false"/>
    </style:style>
    <style:style style:name="T23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5" style:parent-style-name="Normal" style:family="paragraph">
      <style:paragraph-properties fo:widows="0" fo:orphans="0" fo:text-align="justify" fo:text-indent="0.5in"/>
      <style:text-properties fo:hyphenate="false"/>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fo:color="#000000" fo:font-size="11pt" style:font-size-asian="11pt" style:font-size-complex="11pt" style:language-asian="en" style:country-asian="GB"/>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8" style:parent-style-name="Normal" style:family="paragraph">
      <style:paragraph-properties fo:widows="0" fo:orphans="0" fo:text-align="justify" fo:text-indent="0.5in"/>
      <style:text-properties fo:hyphenate="false"/>
    </style:style>
    <style:style style:name="T24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4" style:parent-style-name="Normal" style:family="paragraph">
      <style:paragraph-properties fo:widows="0" fo:orphans="0" fo:text-align="justify" fo:text-indent="0.5in"/>
      <style:text-properties fo:hyphenate="false"/>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5" style:parent-style-name="Normal" style:family="paragraph">
      <style:paragraph-properties fo:widows="0" fo:orphans="0" fo:text-align="justify" fo:text-indent="0.5in"/>
      <style:text-properties fo:hyphenate="false"/>
    </style:style>
    <style:style style:name="T2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9" style:parent-style-name="Normal" style:family="paragraph">
      <style:paragraph-properties fo:widows="0" fo:orphans="0" fo:text-align="justify" fo:text-indent="0.5in"/>
      <style:text-properties fo:hyphenate="false"/>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language-asian="en" style:country-asian="GB"/>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73" style:parent-style-name="Normal" style:family="paragraph">
      <style:paragraph-properties fo:widows="0" fo:orphans="0" fo:text-align="justify" fo:text-indent="0.5in"/>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weight="bold" style:font-weight-asian="bold"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7" style:parent-style-name="Normal" style:family="paragraph">
      <style:paragraph-properties fo:widows="0" fo:orphans="0" fo:text-align="justify" fo:text-indent="0.5in"/>
      <style:text-properties fo:hyphenate="false"/>
    </style:style>
    <style:style style:name="T2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6736in" fo:text-indent="-1.1736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368in"/>
    </style:style>
    <style:style style:name="P2562" style:parent-style-name="Normal" style:family="paragraph">
      <style:paragraph-properties fo:text-align="justify" fo:margin-left="1.575in" fo:text-indent="-1.075in">
        <style:tab-stops/>
      </style:paragraph-properties>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5in"/>
      <style:text-properties fo:hyphenate="false"/>
    </style:style>
    <style:style style:name="T26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fo:text-indent="0.5in"/>
      <style:text-properties fo:hyphenate="false"/>
    </style:style>
    <style:style style:name="T2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C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language-asian="en" style:country-asian="GB"/>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5in"/>
      <style:text-properties fo:hyphenate="false"/>
    </style:style>
    <style:style style:name="T2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center" fo:text-indent="0.5in"/>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43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5in"/>
      <style:text-properties fo:hyphenate="false"/>
    </style:style>
    <style:style style:name="T2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5in"/>
      <style:text-properties fo:hyphenate="false"/>
    </style:style>
    <style:style style:name="T2738" style:parent-style-name="DefaultParagraphFont" style:family="text">
      <style:text-properties style:font-name-asian="Andale Sans UI" fo:font-size="11pt" style:font-size-asian="11pt" style:font-size-complex="11pt" style:language-complex="en" style:country-complex="US"/>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widows="0" fo:orphans="0" fo:text-align="justify" fo:text-indent="0.5in"/>
      <style:text-properties fo:hyphenate="false"/>
    </style:style>
    <style:style style:name="T2773" style:parent-style-name="DefaultParagraphFont" style:family="text">
      <style:text-properties fo:font-weight="bold" style:font-weight-asian="bold" fo:color="#000000" fo:font-size="11pt" style:font-size-asian="11pt" style:font-size-complex="11pt"/>
    </style:style>
    <style:style style:name="T2774" style:parent-style-name="DefaultParagraphFont" style:family="text">
      <style:text-properties fo:font-weight="bold" style:font-weight-asian="bold"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widows="0" fo:orphans="0" fo:text-align="justify" fo:text-indent="0.5in"/>
      <style:text-properties fo:hyphenate="false"/>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widows="0" fo:orphans="0" fo:text-align="justify" fo:text-indent="0.5in"/>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P2894" style:parent-style-name="Normal" style:family="paragraph">
      <style:paragraph-properties fo:widows="0" fo:orphans="0" fo:text-align="justify" fo:text-indent="0.5in"/>
      <style:text-properties fo:hyphenate="false"/>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widows="0" fo:orphans="0" fo:text-align="justify" fo:text-indent="0.5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center" fo:text-indent="0.5in"/>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5in"/>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text-properties fo:font-size="11pt" style:font-size-asian="11pt" style:font-size-complex="11pt"/>
    </style:style>
    <style:style style:name="P3017" style:parent-style-name="Normal" style:family="paragraph">
      <style:paragraph-properties fo:text-align="justify" fo:margin-left="1.575in" fo:text-indent="-1.075in">
        <style:tab-stops/>
      </style:paragraph-properties>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style:font-style-complex="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style:font-style-complex="italic" fo:color="#FF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en" style:country-asian="GB"/>
    </style:style>
    <style:style style:name="T3065" style:parent-style-name="DefaultParagraphFont" style:family="text">
      <style:text-properties fo:font-size="11pt" style:font-size-asian="11pt" style:font-size-complex="11pt" style:language-asian="en" style:country-asian="GB"/>
    </style:style>
    <style:style style:name="T3066" style:parent-style-name="DefaultParagraphFont" style:family="text">
      <style:text-properties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FF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T3071" style:parent-style-name="DefaultParagraphFont" style:family="text">
      <style:text-properties fo:color="#000000" fo:font-size="11pt" style:font-size-asian="11pt" style:font-size-complex="11pt" style:language-asian="en" style:country-asian="GB"/>
    </style:style>
    <style:style style:name="T3072" style:parent-style-name="DefaultParagraphFont" style:family="text">
      <style:text-properties fo:color="#000000" fo:font-size="11pt" style:font-size-asian="11pt" style:font-size-complex="11pt" style:language-asian="en" style:country-asian="GB"/>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416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color="#FF0000"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416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text-position="super 63.6%"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indent="0.5in"/>
    </style:style>
    <style:style style:name="T3207" style:parent-style-name="DefaultParagraphFont" style:family="text">
      <style:text-properties fo:font-size="11pt" style:font-size-asian="11pt" style:font-size-complex="11pt" style:language-asian="en" style:country-asian="GB"/>
    </style:style>
    <style:style style:name="T3208" style:parent-style-name="DefaultParagraphFont" style:family="text">
      <style:text-properties fo:font-size="11pt" style:font-size-asian="11pt" style:font-size-complex="11pt" style:language-asian="en" style:country-asian="GB"/>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en" style:country-asian="GB"/>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color="#333333" fo:font-size="11pt" style:font-size-asian="11pt" style:font-size-complex="11pt" fo:background-color="#FFFFFF"/>
    </style:style>
    <style:style style:name="T3257" style:parent-style-name="DefaultParagraphFont" style:family="text">
      <style:text-properties style:font-weight-complex="bold" fo:font-size="11pt" style:font-size-asian="11pt" style:font-size-complex="11pt"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text-properties fo:font-size="11pt" style:font-size-asian="11pt" style:font-size-complex="11pt"/>
    </style:style>
    <style:style style:name="P3270" style:parent-style-name="Normal" style:family="paragraph">
      <style:paragraph-properties fo:text-align="justify" fo:margin-left="1.7722in" fo:text-indent="-1.2798in">
        <style:tab-stops/>
      </style:paragraph-properties>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left="1.6736in" fo:text-indent="-1.1812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left="1.8708in" fo:text-indent="-1.3784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color="#000000" fo:font-size="11pt" style:font-size-asian="11pt" style:font-size-complex="11pt" style:language-asian="en" style:country-asian="GB"/>
    </style:style>
    <style:style style:name="T3376" style:parent-style-name="DefaultParagraphFont" style:family="text">
      <style:text-properties fo:font-weight="bold" style:font-weight-asian="bold" fo:color="#000000" fo:font-size="11pt" style:font-size-asian="11pt" style:font-size-complex="11pt" style:language-asian="en" style:country-asian="GB"/>
    </style:style>
    <style:style style:name="T3377" style:parent-style-name="DefaultParagraphFont" style:family="text">
      <style:text-properties fo:font-weight="bold" style:font-weight-asian="bold" fo:color="#000000" fo:font-size="11pt" style:font-size-asian="11pt" style:font-size-complex="11pt" style:language-asian="en" style:country-asian="GB"/>
    </style:style>
    <style:style style:name="T3378" style:parent-style-name="DefaultParagraphFont" style:family="text">
      <style:text-properties fo:font-weight="bold" style:font-weight-asian="bold" fo:color="#000000" fo:font-size="11pt" style:font-size-asian="11pt" style:font-size-complex="11pt" style:language-asian="en" style:country-asian="GB"/>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en" style:country-asian="GB"/>
    </style:style>
    <style:style style:name="T3381" style:parent-style-name="DefaultParagraphFont" style:family="text">
      <style:text-properties fo:font-size="11pt" style:font-size-asian="11pt" style:font-size-complex="11pt" style:language-asian="en" style:country-asian="GB"/>
    </style:style>
    <style:style style:name="T3382" style:parent-style-name="DefaultParagraphFont" style:family="text">
      <style:text-properties fo:font-size="11pt" style:font-size-asian="11pt" style:font-size-complex="11pt" style:language-asian="en" style:country-asian="GB"/>
    </style:style>
    <style:style style:name="T3383" style:parent-style-name="DefaultParagraphFont" style:family="text">
      <style:text-properties fo:font-size="11pt" style:font-size-asian="11pt" style:font-size-complex="11pt" style:language-asian="en" style:country-asian="GB"/>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language-asian="en" style:country-asian="GB"/>
    </style:style>
    <style:style style:name="T3395" style:parent-style-name="DefaultParagraphFont" style:family="text">
      <style:text-properties fo:color="#000000" fo:font-size="11pt" style:font-size-asian="11pt" style:font-size-complex="11pt" style:language-asian="en" style:country-asian="GB"/>
    </style:style>
    <style:style style:name="T3396" style:parent-style-name="DefaultParagraphFont" style:family="text">
      <style:text-properties fo:font-size="11pt" style:font-size-asian="11pt" style:font-size-complex="11pt" style:language-asian="en" style:country-asian="GB"/>
    </style:style>
    <style:style style:name="T3397" style:parent-style-name="DefaultParagraphFont" style:family="text">
      <style:text-properties fo:color="#000000" fo:font-size="11pt" style:font-size-asian="11pt" style:font-size-complex="11pt" style:language-asian="en" style:country-asian="GB"/>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en" style:country-asian="GB"/>
    </style:style>
    <style:style style:name="T3449" style:parent-style-name="DefaultParagraphFont" style:family="text">
      <style:text-properties fo:color="#000000" fo:font-size="11pt" style:font-size-asian="11pt" style:font-size-complex="11pt" style:language-asian="en" style:country-asian="GB"/>
    </style:style>
    <style:style style:name="T3450" style:parent-style-name="DefaultParagraphFont" style:family="text">
      <style:text-properties fo:color="#000000" fo:font-size="11pt" style:font-size-asian="11pt" style:font-size-complex="11pt" style:language-asian="en" style:country-asian="GB"/>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language-asian="en" style:country-asian="GB"/>
    </style:style>
    <style:style style:name="T3454" style:parent-style-name="DefaultParagraphFont" style:family="text">
      <style:text-properties fo:color="#000000" fo:font-size="11pt" style:font-size-asian="11pt" style:font-size-complex="11pt" style:language-asian="en" style:country-asian="GB"/>
    </style:style>
    <style:style style:name="T3455" style:parent-style-name="DefaultParagraphFont" style:family="text">
      <style:text-properties style:font-weight-complex="bold" fo:color="#000000" fo:font-size="11pt" style:font-size-asian="11pt" style:font-size-complex="11pt" fo:background-color="#FFFFFF"/>
    </style:style>
    <style:style style:name="T3456" style:parent-style-name="DefaultParagraphFont" style:family="text">
      <style:text-properties style:font-weight-complex="bold" fo:color="#000000" fo:font-size="11pt" style:font-size-asian="11pt" style:font-size-complex="11pt" fo:background-color="#FFFFFF"/>
    </style:style>
    <style:style style:name="T34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58" style:parent-style-name="DefaultParagraphFont" style:family="text">
      <style:text-properties style:font-weight-complex="bold" fo:color="#000000" fo:font-size="11pt" style:font-size-asian="11pt" style:font-size-complex="11pt" fo:background-color="#FFFFFF"/>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00" fo:font-size="10pt" style:font-size-asian="10pt" style:language-asian="en" style:country-asian="GB"/>
    </style:style>
    <style:style style:name="T3463" style:parent-style-name="DefaultParagraphFont" style:family="text">
      <style:text-properties fo:font-style="italic" style:font-style-asian="italic" fo:color="#000000" fo:font-size="10pt" style:font-size-asian="10pt" style:language-asian="en" style:country-asian="GB"/>
    </style:style>
    <style:style style:name="T3464" style:parent-style-name="DefaultParagraphFont" style:family="text">
      <style:text-properties fo:font-style="italic" style:font-style-asian="italic" fo:color="#000000" fo:font-size="10pt" style:font-size-asian="10pt" style:language-asian="en" style:country-asian="GB"/>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text-properties fo:font-size="11pt" style:font-size-asian="11pt"/>
    </style:style>
    <style:style style:name="P3484" style:parent-style-name="Normal" style:family="paragraph">
      <style:paragraph-properties fo:text-align="justify"/>
      <style:text-properties fo:font-size="11pt" style:font-size-asian="11pt"/>
    </style:style>
    <style:style style:name="P3485" style:parent-style-name="Normal" style:family="paragraph">
      <style:paragraph-properties fo:text-align="justify"/>
      <style:text-properties fo:font-size="11pt" style:font-size-asian="11pt"/>
    </style:style>
    <style:style style:name="P3486" style:parent-style-name="Normal" style:family="paragraph">
      <style:paragraph-properties fo:text-align="justify"/>
      <style:text-properties fo:font-size="11pt" style:font-size-asian="11pt"/>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break-before="page" fo:text-align="justify"/>
    </style:style>
    <style:style style:name="P3494" style:parent-style-name="Normal" style:family="paragraph">
      <style:paragraph-properties fo:text-align="justify" fo:text-indent="4in"/>
      <style:text-properties fo:font-size="11pt" style:font-size-asian="11pt" style:font-size-complex="11pt"/>
    </style:style>
    <style:style style:name="P3495" style:parent-style-name="Normal" style:family="paragraph">
      <style:paragraph-properties fo:text-align="justify" fo:text-indent="4in"/>
      <style:text-properties fo:font-size="11pt" style:font-size-asian="11pt" style:font-size-complex="11pt"/>
    </style:style>
    <style:style style:name="P3496" style:parent-style-name="Normal" style:family="paragraph">
      <style:paragraph-properties fo:text-align="justify" fo:text-indent="4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font-size-complex="11pt"/>
    </style:style>
    <style:style style:name="P3500" style:parent-style-name="Normal" style:family="paragraph">
      <style:paragraph-properties fo:text-align="justify" fo:text-indent="0.5in"/>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tyle="italic" style:font-style-asian="italic" style:font-style-complex="italic"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style:font-style-complex="italic"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style:text-properties fo:font-weight="bold" style:font-weight-asian="bold" style:font-weight-complex="bold" fo:font-size="10pt" style:font-size-asian="10pt"/>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fo:font-size="10pt" style:font-size-asian="10pt"/>
    </style:style>
    <style:style style:name="P3530" style:parent-style-name="Normal" style:family="paragraph">
      <style:paragraph-properties fo:text-align="justify"/>
      <style:text-properties fo:font-weight="bold" style:font-weight-asian="bold" style:font-weight-complex="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fo:text-align="justify"/>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Normal" style:family="paragraph">
      <style:paragraph-properties fo:widows="0" fo:orphans="0"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text-align="justify"/>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style:font-name-asian="MS Mincho" fo:font-size="10pt" style:font-size-asian="10pt"/>
    </style:style>
    <style:style style:name="P3598" style:parent-style-name="Normal" style:family="paragraph">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ize="10pt" style:font-size-asian="10pt"/>
    </style:style>
    <style:style style:name="P3602" style:parent-style-name="Normal" style:family="paragraph">
      <style:text-properties style:font-name-asian="MS Mincho"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weight="bold" style:font-weight-asian="bold" style:font-weight-complex="bold" fo:font-size="10pt" style:font-size-asian="10pt"/>
    </style:style>
    <style:style style:name="P3605" style:parent-style-name="Normal" style:family="paragraph">
      <style:text-properties style:font-name-asian="MS Mincho" fo:font-weight="bold" style:font-weight-asian="bold" style:font-weight-complex="bold"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12" style:parent-style-name="Normal" style:family="paragraph">
      <style:paragraph-properties fo:text-align="justify" fo:text-indent="0.5in"/>
      <style:text-properties style:font-name-asian="MS Mincho"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MS Mincho" fo:font-size="10pt" style:font-size-asian="10pt"/>
    </style:style>
    <style:style style:name="T3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ize="10pt" style:font-size-asian="10pt"/>
    </style:style>
    <style:style style:name="P3617" style:parent-style-name="Normal" style:family="paragraph">
      <style:paragraph-properties fo:text-align="justify" fo:margin-left="0.5in">
        <style:tab-stops/>
      </style:paragraph-properties>
      <style:text-properties style:font-name-asian="MS Mincho" fo:font-size="10pt" style:font-size-asian="10pt"/>
    </style:style>
    <style:style style:name="P3618" style:parent-style-name="Normal" style:family="paragraph">
      <style:text-properties style:font-name-asian="MS Mincho" fo:font-size="10pt" style:font-size-asian="10pt"/>
    </style:style>
    <style:style style:name="P3619" style:parent-style-name="Normal" style:family="paragraph">
      <style:paragraph-properties fo:text-align="justify"/>
      <style:text-properties style:font-name-asian="MS Mincho" fo:font-size="10pt" style:font-size-asian="10pt"/>
    </style:style>
    <style:style style:name="P3620" style:parent-style-name="Normal" style:family="paragraph">
      <style:paragraph-properties fo:text-align="justify"/>
      <style:text-properties style:font-name-asian="MS Mincho"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ize="10pt" style:font-size-asian="10pt"/>
    </style:style>
    <style:style style:name="T3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ize="10pt" style:font-size-asian="10pt"/>
    </style:style>
    <style:style style:name="P3625" style:parent-style-name="Normal" style:family="paragraph">
      <style:paragraph-properties fo:text-align="justify"/>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P3627" style:parent-style-name="Normal" style:family="paragraph">
      <style:paragraph-properties fo:text-align="justify"/>
      <style:text-properties style:font-name-asian="MS Mincho" fo:font-size="10pt" style:font-size-asian="10pt"/>
    </style:style>
    <style:style style:name="P3628" style:parent-style-name="Normal" style:family="paragraph">
      <style:paragraph-properties fo:text-align="justify"/>
      <style:text-properties style:font-name-asian="MS Mincho"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P3633" style:parent-style-name="Normal" style:family="paragraph">
      <style:paragraph-properties fo:text-align="justify"/>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ize="10pt" style:font-size-asian="10pt"/>
    </style:style>
    <style:style style:name="P3640" style:parent-style-name="Normal" style:family="paragraph">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T3644" style:parent-style-name="DefaultParagraphFont" style:family="text">
      <style:text-properties style:font-name-asian="MS Mincho" fo:font-size="10pt" style:font-size-asian="10pt"/>
    </style:style>
    <style:style style:name="T3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fo:widows="0" fo:orphans="0" fo:text-align="justify"/>
      <style:text-properties fo:hyphenate="false"/>
    </style:style>
    <style:style style:name="T3679" style:parent-style-name="DefaultParagraphFont" style:family="text">
      <style:text-properties style:font-name-asian="Courier New" fo:font-size="10pt" style:font-size-asian="10pt" style:language-asian="ar" style:country-asian="SA"/>
    </style:style>
    <style:style style:name="T3680" style:parent-style-name="DefaultParagraphFont" style:family="text">
      <style:text-properties style:font-name-asian="Courier New" fo:font-size="10pt" style:font-size-asian="10pt" style:language-asian="ar" style:country-asian="SA"/>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style:text-autospace="none"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style-complex="italic" fo:font-size="10pt" style:font-size-asian="10pt" fo:background-color="#FFFFFF"/>
    </style:style>
    <style:style style:name="T3691" style:parent-style-name="DefaultParagraphFont" style:family="text">
      <style:text-properties fo:font-size="10pt" style:font-size-asian="10pt" fo:background-color="#FFFFFF"/>
    </style:style>
    <style:style style:name="T3692" style:parent-style-name="DefaultParagraphFont" style:family="text">
      <style:text-properties style:font-style-complex="italic" fo:font-size="10pt" style:font-size-asian="10pt" fo:background-color="#FFFFFF"/>
    </style:style>
    <style:style style:name="T3693" style:parent-style-name="DefaultParagraphFont" style:family="text">
      <style:text-properties style:font-style-complex="italic" fo:font-size="10pt" style:font-size-asian="10pt"/>
    </style:style>
    <style:style style:name="T3694" style:parent-style-name="DefaultParagraphFont" style:family="text">
      <style:text-properties style:font-style-complex="italic" fo:font-size="10pt" style:font-size-asian="10pt" fo:background-color="#FFFFFF"/>
    </style:style>
    <style:style style:name="P3695" style:parent-style-name="Normal" style:family="paragraph">
      <style:paragraph-properties fo:text-align="justify"/>
    </style:style>
    <style:style style:name="T3696" style:parent-style-name="DefaultParagraphFont" style:family="text">
      <style:text-properties style:font-style-complex="italic" fo:font-size="10pt" style:font-size-asian="10pt" fo:background-color="#FFFFFF"/>
    </style:style>
    <style:style style:name="T3697" style:parent-style-name="DefaultParagraphFont" style:family="text">
      <style:text-properties style:font-style-complex="italic" fo:font-size="10pt" style:font-size-asian="10pt"/>
    </style:style>
    <style:style style:name="T3698" style:parent-style-name="DefaultParagraphFont" style:family="text">
      <style:text-properties style:font-style-complex="italic" fo:font-size="10pt" style:font-size-asian="10pt" fo:background-color="#FFFFFF"/>
    </style:style>
    <style:style style:name="T3699" style:parent-style-name="DefaultParagraphFont" style:family="text">
      <style:text-properties style:font-style-complex="italic" fo:font-size="10pt" style:font-size-asian="10pt" fo:background-color="#FFFFFF"/>
    </style:style>
    <style:style style:name="T3700" style:parent-style-name="DefaultParagraphFont" style:family="text">
      <style:text-properties style:font-style-complex="italic" fo:font-size="10pt" style:font-size-asian="10pt"/>
    </style:style>
    <style:style style:name="T3701" style:parent-style-name="DefaultParagraphFont" style:family="text">
      <style:text-properties style:font-style-complex="italic" fo:font-size="10pt" style:font-size-asian="10pt" fo:background-color="#FFFFFF"/>
    </style:style>
    <style:style style:name="P3702" style:parent-style-name="Normal" style:family="paragraph">
      <style:paragraph-properties style:text-autospace="none"/>
      <style:text-properties fo:font-size="10pt" style:font-size-asian="10pt"/>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style:text-properties fo:font-size="10pt" style:font-size-asian="10pt"/>
    </style:style>
    <style:style style:name="P3710" style:parent-style-name="Normal" style:family="paragraph">
      <style:paragraph-properties style:text-autospace="none"/>
      <style:text-properties fo:font-size="10pt" style:font-size-asian="10pt" style:language-asian="ar" style:country-asian="SA"/>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fo:text-align="justify"/>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style:text-autospace="none"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paragraph-properties style:text-autospace="none" fo:text-align="justify"/>
      <style:text-properties fo:font-size="10pt" style:font-size-asian="10pt"/>
    </style:style>
    <style:style style:name="P3719" style:parent-style-name="Normal" style:family="paragraph">
      <style:paragraph-properties style:text-autospace="none" fo:text-align="justify"/>
      <style:text-properties fo:font-size="10pt" style:font-size-asian="10pt"/>
    </style:style>
    <style:style style:name="P3720" style:parent-style-name="Normal" style:family="paragraph">
      <style:paragraph-properties style:text-autospace="none" fo:text-align="justify"/>
      <style:text-properties fo:font-size="10pt" style:font-size-asian="10pt"/>
    </style:style>
    <style:style style:name="P3721" style:parent-style-name="Normal" style:family="paragraph">
      <style:text-properties style:font-name-asian="MS Mincho" fo:font-size="10pt" style:font-size-asian="10pt"/>
    </style:style>
    <style:style style:name="P3722" style:parent-style-name="Normal" style:family="paragraph">
      <style:text-properties style:font-name-asian="MS Mincho" fo:font-size="10pt" style:font-size-asian="10pt"/>
    </style:style>
    <style:style style:name="T3723" style:parent-style-name="DefaultParagraphFont" style:family="text">
      <style:text-properties style:font-name-asian="MS Mincho" fo:font-size="10pt" style:font-size-asian="10pt"/>
    </style:style>
    <style:style style:name="T3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ize="10pt" style:font-size-asian="10pt"/>
    </style:style>
    <style:style style:name="P3726" style:parent-style-name="Normal" style:family="paragraph">
      <style:text-properties style:font-name-asian="MS Mincho" fo:font-size="10pt" style:font-size-asian="10pt"/>
    </style:style>
    <style:style style:name="P3727" style:parent-style-name="Normal" style:family="paragraph">
      <style:text-properties style:font-name-asian="MS Mincho" fo:font-size="10pt" style:font-size-asian="10pt"/>
    </style:style>
    <style:style style:name="P3728" style:parent-style-name="Normal" style:family="paragraph">
      <style:text-properties style:font-name-asian="MS Mincho" fo:font-size="10pt" style:font-size-asian="10pt"/>
    </style:style>
    <style:style style:name="P3729" style:parent-style-name="Normal" style:family="paragraph">
      <style:text-properties style:font-name-asian="MS Mincho"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ize="10pt" style:font-size-asian="10pt"/>
    </style:style>
    <style:style style:name="T3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ize="10pt" style:font-size-asian="10pt"/>
    </style:style>
    <style:style style:name="P3734" style:parent-style-name="Normal" style:family="paragraph">
      <style:paragraph-properties fo:text-align="justify"/>
      <style:text-properties style:font-name-asian="MS Mincho"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weight-complex="bold"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style:font-weight-complex="bold" fo:font-size="10pt" style:font-size-asian="10pt" style:language-asian="lt" style:country-asian="LT"/>
    </style:style>
    <style:style style:name="T3741" style:parent-style-name="DefaultParagraphFont" style:family="text">
      <style:text-properties style:font-weight-complex="bold" style:text-position="super 65%" fo:font-size="10pt" style:font-size-asian="10pt" style:language-asian="lt" style:country-asian="LT"/>
    </style:style>
    <style:style style:name="T3742" style:parent-style-name="DefaultParagraphFont" style:family="text">
      <style:text-properties style:font-weight-complex="bold"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style:font-weight-complex="bold" fo:font-size="10pt" style:font-size-asian="10pt" style:language-asian="lt" style:country-asian="LT"/>
    </style:style>
    <style:style style:name="T3748" style:parent-style-name="DefaultParagraphFont" style:family="text">
      <style:text-properties style:font-weight-complex="bold" fo:font-size="10pt" style:font-size-asian="10pt"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style:font-weight-complex="bold"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style:font-weight-complex="bold"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fo:text-align="justify"/>
      <style:text-properties fo:font-size="10pt" style:font-size-asian="10pt" style:language-asian="lt" style:country-asian="LT"/>
    </style:style>
    <style:style style:name="P3762" style:parent-style-name="Normal" style:family="paragraph">
      <style:paragraph-properties fo:text-align="justify"/>
      <style:text-properties style:font-name-asian="MS Mincho"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text-properties style:font-name-asian="MS Mincho" fo:font-size="10pt" style:font-size-asian="10pt"/>
    </style:style>
    <style:style style:name="P3777" style:parent-style-name="Normal" style:family="paragraph">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T3784" style:parent-style-name="DefaultParagraphFont" style:family="text">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weight-complex="bold" fo:font-size="10pt" style:font-size-asian="10pt" style:language-asian="lt" style:country-asian="LT"/>
    </style:style>
    <style:style style:name="T3795" style:parent-style-name="DefaultParagraphFont" style:family="text">
      <style:text-properties style:font-weight-complex="bold" fo:font-size="10pt" style:font-size-asian="10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weight-complex="bold" fo:font-size="10pt" style:font-size-asian="10pt"/>
    </style:style>
    <style:style style:name="T3799" style:parent-style-name="DefaultParagraphFont" style:family="text">
      <style:text-properties style:font-weight-complex="bold" fo:font-size="10pt" style:font-size-asian="10pt"/>
    </style:style>
    <style:style style:name="T3800" style:parent-style-name="DefaultParagraphFont" style:family="text">
      <style:text-properties style:font-weight-complex="bold"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weight="bold" style:font-weight-asian="bold"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weight-complex="bold" fo:font-size="10pt" style:font-size-asian="10pt"/>
    </style:style>
    <style:style style:name="T3809" style:parent-style-name="DefaultParagraphFont" style:family="text">
      <style:text-properties fo:font-weight="bold" style:font-weight-asian="bold" style:font-weight-complex="bold" fo:font-size="10pt" style:font-size-asian="10pt"/>
    </style:style>
    <style:style style:name="T3810" style:parent-style-name="DefaultParagraphFont" style:family="text">
      <style:text-properties fo:font-weight="bold" style:font-weight-asian="bold"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weight-complex="bold"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weight-complex="bold" fo:font-size="10pt" style:font-size-asian="10pt"/>
    </style:style>
    <style:style style:name="T3815" style:parent-style-name="DefaultParagraphFont" style:family="text">
      <style:text-properties style:font-weight-complex="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font-weight-complex="bold"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weight-complex="bold"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style:font-weight-complex="bold"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text-properties style:font-name-asian="MS Mincho" fo:font-weight="bold" style:font-weight-asian="bold" style:font-weight-complex="bold" fo:font-size="10pt" style:font-size-asian="10pt"/>
    </style:style>
    <style:style style:name="T3835" style:parent-style-name="DefaultParagraphFont" style:family="text">
      <style:text-properties fo:font-weight="bold" style:font-weight-asian="bold" style:font-style-complex="italic" style:font-size-complex="12pt"/>
    </style:style>
    <style:style style:name="T3836" style:parent-style-name="DefaultParagraphFont" style:family="text">
      <style:text-properties fo:font-weight="bold" style:font-weight-asian="bold" style:font-style-complex="italic" fo:font-size="11pt" style:font-size-asian="11pt" style:font-size-complex="11pt"/>
    </style:style>
    <style:style style:name="T3837" style:parent-style-name="DefaultParagraphFont" style:family="text">
      <style:text-properties fo:font-weight="bold" style:font-weight-asian="bold" style:font-style-complex="italic" fo:font-size="11pt" style:font-size-asian="11pt" style:font-size-complex="11pt"/>
    </style:style>
    <style:style style:name="P3838" style:parent-style-name="Normal" style:family="paragraph">
      <style:paragraph-properties fo:text-align="justify" fo:margin-left="0.5in">
        <style:tab-stops/>
      </style:paragraph-properties>
    </style:style>
    <style:style style:name="T3839" style:parent-style-name="DefaultParagraphFont" style:family="text">
      <style:text-properties style:font-weight-complex="bold" fo:font-size="10pt" style:font-size-asian="10pt" style:language-asian="lt" style:country-asian="LT"/>
    </style:style>
    <style:style style:name="T3840" style:parent-style-name="DefaultParagraphFont" style:family="text">
      <style:text-properties style:font-weight-complex="bold" fo:font-size="10pt" style:font-size-asian="10pt" style:language-asian="lt" style:country-asian="LT"/>
    </style:style>
    <style:style style:name="T3841" style:parent-style-name="DefaultParagraphFont" style:family="text">
      <style:text-properties style:font-weight-complex="bold" fo:font-size="10pt" style:font-size-asian="10pt" style:language-asian="lt" style:country-asian="LT"/>
    </style:style>
    <style:style style:name="T3842" style:parent-style-name="DefaultParagraphFont" style:family="text">
      <style:text-properties style:font-weight-complex="bold" fo:font-size="10pt" style:font-size-asian="10pt" style:language-asian="lt" style:country-asian="LT"/>
    </style:style>
    <style:style style:name="T3843" style:parent-style-name="DefaultParagraphFont" style:family="text">
      <style:text-properties style:font-weight-complex="bold" fo:font-size="10pt" style:font-size-asian="10pt" style:language-asian="lt" style:country-asian="LT"/>
    </style:style>
    <style:style style:name="P3844" style:parent-style-name="Normal" style:family="paragraph">
      <style:paragraph-properties fo:text-align="justify"/>
      <style:text-properties style:font-name-asian="MS Mincho" fo:font-size="10pt" style:font-size-asian="10p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ize="10pt" style:font-size-asian="10pt"/>
    </style:style>
    <style:style style:name="T3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widows="0" fo:orphans="0"/>
    </style:style>
  </office:automatic-styles>
  <office:body>
    <office:text text:use-soft-page-breaks="true">
      <text:p text:style-name="P1"><text:span text:style-name="T2">Suvestinė redakcija nuo 2023-04-01 iki 2023-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ar pranešimų nagrinėjimas</text:span></text:p>
      <text:p text:style-name="P880"><text:span text:style-name="T881">Teritorijų planavimo valstybinės priežiūros ir asmenų, kurių<text:s/></text:span><text:span text:style-name="T882">interesai galimai pažeisti, skundų, ginčų tarp teritorijų planavimo proceso</text:span><text:span text:style-name="T883"><text:s/></text:span><text:span text:style-name="T884">dalyvių ar asmenų pranešimų dėl galimų šio įstatymo pažeidimų nagrinėjimo tvarką nustato Lietuvos Respublikos teritorijų planavimo ir statybos valstybinės priežiūros įstatymas.</text:span></text:p>
      <text:p text:style-name="P885"/>
      <text:p text:style-name="P886"><text:span text:style-name="T887">ANTRASIS</text:span><text:span text:style-name="T888"><text:s/>SKIRSNIS</text:span></text:p>
      <text:p text:style-name="P889"><text:span text:style-name="T890">KOMPLEKSINIS TERITORIJŲ PLANAVIMAS</text:span></text:p>
      <text:p text:style-name="P891"/>
      <text:p text:style-name="P892"><text:span text:style-name="T893">10</text:span><text:span text:style-name="T894"><text:s/>straipsnis.<text:s/></text:span><text:span text:style-name="T895">Kompleksinio teritorijų planavimo dokumentai</text:span></text:p>
      <text:p text:style-name="P896"><text:span text:style-name="T897">Kompleksinio teritorijų planavimo dokumentai rengiami vadovaujantis šiuo įstatymu ir jo įgyvendinamaisiais teisės aktais. Kiti tei</text:span><text:span text:style-name="T898">sės aktai kompleksinio teritorijų planavimo dokumentų rengimo proceso reikalavimų nenustato.</text:span></text:p>
      <text:p text:style-name="P899"/>
      <text:p text:style-name="P900"><text:span text:style-name="T901">11</text:span><text:span text:style-name="T902"><text:s/>straipsnis.<text:s/></text:span><text:span text:style-name="T903">Valstybės lygmens bendrieji planai, objektai ir uždaviniai</text:span></text:p>
      <text:p text:style-name="P904"><text:span text:style-name="T905">1</text:span><text:span text:style-name="T906">. Valstybės teritorijos bendrojo plano sprendiniai privalo būti parengti paga</text:span><text:span text:style-name="T907">l</text:span><text:span text:style-name="T908"><text:s/></text:span><text:span text:style-name="T909">Lietuvos Respublikos teritorijos bendrojo plano koncepciją. Valstybės teritorijos bendrojo plano objektas – Lietuvos Respublikos teritorija (įskaitant kontinentinį šelfą ir išskirtinę ekonominę zoną Baltijos jūroje).</text:span><text:s/></text:p>
      <text:p text:style-name="P910">Straipsnio dalies pakeitimai:</text:p>
      <text:p text:style-name="P911"><text:span text:style-name="T912">Nr.<text:s/></text:span><text:a xlink:href="https://www.e-tar.lt/portal/legalAct.html?documentId=ffac1ce0c1c111ea9815f635b9c0dcef" office:target-frame-name="_top" xlink:show="replace"><text:span text:style-name="T913">XIII-3125</text:span></text:a><text:span text:style-name="T914">, 2020-06-25, paskelbta TAR 2020-07-09, i. k. 2020-15369</text:span></text:p>
      <text:p text:style-name="Normal"/>
      <text:p text:style-name="P915"><text:span text:style-name="T916">2</text:span><text:span text:style-name="T917">. Valstybės teritorijos bendrasis planas galioja neterminuotai.<text:s/></text:span></text:p>
      <text:p text:style-name="P918"><text:span text:style-name="T919">3</text:span><text:span text:style-name="T920">. Valstybės terito</text:span><text:span text:style-name="T921">rijos bendrojo plano uždaviniai:</text:span></text:p>
      <text:p text:style-name="P922"><text:span text:style-name="T923">1</text:span><text:span text:style-name="T924">) nustatyti Lietuvos Respublikos teritorijos erdvinio vystymo įgyvendinimo gaires, valstybės teritorijos erdvinę struktūrą ir jos elementus;</text:span></text:p>
      <text:p text:style-name="P925"><text:span text:style-name="T926">2</text:span><text:span text:style-name="T927">) nustatyti valstybės teritorijos naudojimo privalomąsias nuostatas;</text:span></text:p>
      <text:p text:style-name="P928"><text:span text:style-name="T929">3</text:span><text:span text:style-name="T930">) optimizuoti valstybės teritorijos urbanistinę struktūrą, inžinerinės ir socialinės infrastruktūros, rekreacinių teritorijų ir kitas sistemas, numatyti jų atsparumo ekstremaliems klimato reiškiniams stiprinimo kryptis;</text:span><text:s/></text:p>
      <text:p text:style-name="P931">Straipsnio punkto pakeitimai:</text:p>
      <text:p text:style-name="P932"><text:span text:style-name="T933">Nr.<text:s/></text:span><text:a xlink:href="https://www.e-tar.lt/portal/legalAct.html?documentId=1e5309905cb011eb9dc7b575f08e8bea" office:target-frame-name="_top" xlink:show="replace"><text:span text:style-name="T934">XIV-158</text:span></text:a><text:span text:style-name="T935">, 2021-01-12, paskelbta TAR 2021-01-22, i. k. 2021-01175</text:span></text:p>
      <text:p text:style-name="Normal"/>
      <text:p text:style-name="P936"><text:span text:style-name="T937">4</text:span><text:span text:style-name="T938">) nustatyti racionalaus žemės ūkio naudmenų, miškų, žemės gelmių, kitų gamtos išteklių na</text:span><text:span text:style-name="T939">udojimo ir ekologinės pusiausvyros palaikymo, gamtinio karkaso formavimo, gamtos ir nekilnojamojo kultūros paveldo, vertingo kraštovaizdžio išsaugojimo<text:s/></text:span><text:span text:style-name="T940">principus</text:span><text:span text:style-name="T941">, taikytinus švelninant klimato kaitos poveikį ir optimizuojant saugomų teritorijų sistemą;</text:span><text:s/></text:p>
      <text:p text:style-name="P942">Straipsnio punkto pakeitimai:</text:p>
      <text:p text:style-name="P943"><text:span text:style-name="T944">Nr.<text:s/></text:span><text:a xlink:href="https://www.e-tar.lt/portal/legalAct.html?documentId=1e5309905cb011eb9dc7b575f08e8bea" office:target-frame-name="_top" xlink:show="replace"><text:span text:style-name="T945">XIV-158</text:span></text:a><text:span text:style-name="T946">, 2021-01-12, paskelbta TAR 2021-01-22, i. k. 2021-01175</text:span></text:p>
      <text:p text:style-name="Normal"/>
      <text:p text:style-name="P947"><text:span text:style-name="T948">5</text:span><text:span text:style-name="T949">) numatyti valstybei svarbių projektų objektus.</text:span></text:p>
      <text:p text:style-name="P950"><text:span text:style-name="T951">4</text:span><text:span text:style-name="T952">.</text:span><text:span text:style-name="T953"><text:s/>Prireikus detalizuoti valstybės teritorijos bendrojo plano sprendinius, rengiamas valstybės teritorijos dalies bendrasis planas, kurio objektas – valstybės teritorijos dalys, išsiskiriančios administraciniu (regionai, apskritys) ar funkciniu bendrumu (pas</text:span><text:span text:style-name="T954">ienio regionai ir</text:span><text:span text:style-name="T955"><text:s/></text:span><text:span text:style-name="T956">kiti). Sprendimą dėl poreikio detalizuoti valstybės teritorijos bendrojo plano sprendinius priima Vyriausybė.</text:span></text:p>
      <text:p text:style-name="P957"><text:span text:style-name="T958">5</text:span><text:span text:style-name="T959">. Valstybės teritorijos dalies bendrasis planas rengiamas valstybės lygmeniu ir galioja neterminuotai.</text:span></text:p>
      <text:p text:style-name="P960"><text:span text:style-name="T961">6</text:span><text:span text:style-name="T962">. Valstybės ter</text:span><text:span text:style-name="T963">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964"><text:span text:style-name="T965">7</text:span><text:span text:style-name="T966">. Valstybės t</text:span><text:span text:style-name="T967">eritorijos dalies bendrojo plano uždaviniai:</text:span></text:p>
      <text:p text:style-name="P968"><text:span text:style-name="T969">1</text:span><text:span text:style-name="T970">) detalizuoti valstybės teritorijos bendrojo plano sprendinius;</text:span></text:p>
      <text:p text:style-name="P971"><text:span text:style-name="T972">2</text:span><text:span text:style-name="T973">) nustatyti Lietuvos Respublikos teritorijų vystymo politikos įgyvendinimo gaires atskirose valstybės teritorijos dalyse ir šių teritorijų<text:s/></text:span><text:span text:style-name="T974">erdvines struktūras, jų elementus;</text:span></text:p>
      <text:p text:style-name="P975"><text:span text:style-name="T976">3</text:span><text:span text:style-name="T977">) nustatyti valstybės teritorijos dalies naudojimo privalomąsias nuostatas;</text:span></text:p>
      <text:p text:style-name="P978"><text:span text:style-name="T979">4</text:span><text:span text:style-name="T980">) detalizuoti valstybės teritorijos bendrajame plane numatytą<text:s/></text:span><text:span text:style-name="T981">valstybės teritorijos</text:span><text:span text:style-name="T982"><text:s/>urbanistinę struktūrą, inžinerinės ir socialinės in</text:span><text:span text:style-name="T983">frastruktūros, rekreacinių teritorijų ir kitas sistemas,<text:s/></text:span><text:span text:style-name="T984">jų atsparumo ekstremaliems klimato reiškiniams stiprinimo kryptis</text:span><text:span text:style-name="T985">;</text:span><text:s/></text:p>
      <text:p text:style-name="P986">Straipsnio punkto pakeitimai:</text:p>
      <text:p text:style-name="P987"><text:span text:style-name="T988">Nr.<text:s/></text:span><text:a xlink:href="https://www.e-tar.lt/portal/legalAct.html?documentId=1e5309905cb011eb9dc7b575f08e8bea" office:target-frame-name="_top" xlink:show="replace"><text:span text:style-name="T989">XIV-158</text:span></text:a><text:span text:style-name="T990">, 2021-01-12, paskelbta TAR 2021-01-22, i. k. 2021-01175</text:span></text:p>
      <text:p text:style-name="Normal"/>
      <text:p text:style-name="P991"><text:span text:style-name="T992">5</text:span><text:span text:style-name="T993">) detalizuoti valstybės teritorijos bendrajame plane nustatytus racionalaus žemės ūkio naudmenų, miškų, žemės gelmių, kitų gamtos išteklių naudojimo ir ekologinės pusiausvyros<text:s/></text:span><text:span text:style-name="T994">palaikymo, klimato kaitos poveikio švelninimo, gamtinio karkaso ir saugomų teritorijų sistemos formavimo, kraštovaizdžio, gamtos ir nekilnojamojo kultūros paveldo išsaugojimo principus;</text:span><text:s/></text:p>
      <text:p text:style-name="P995">Straipsnio punkto pakeitimai:</text:p>
      <text:p text:style-name="P996"><text:span text:style-name="T997">Nr.<text:s/></text:span><text:a xlink:href="https://www.e-tar.lt/portal/legalAct.html?documentId=1e5309905cb011eb9dc7b575f08e8bea" office:target-frame-name="_top" xlink:show="replace"><text:span text:style-name="T998">XIV-158</text:span></text:a><text:span text:style-name="T999">, 2021-01-12, paskelbta TAR 2021-01-22, i. k. 2021-01175</text:span></text:p>
      <text:p text:style-name="Normal"/>
      <text:p text:style-name="P1000"><text:span text:style-name="T1001">6</text:span><text:span text:style-name="T1002">) detalizuoti valstybei svarbių projektų objektų išdėstymą.</text:span></text:p>
      <text:p text:style-name="P1003"><text:span text:style-name="T1004">8</text:span><text:span text:style-name="T1005">. Planavimo organizatorius, įvertinęs konkrečius visuome</text:span><text:span text:style-name="T1006">nės poreikius, socialinius, ekonominius planuojamos teritorijos ypatumus, planavimo dokumentus, rengiamo bendrojo plano mastelį, planavimo darbų programoje nustato planuojamą ne trumpesnį negu 20 metų laikotarpį ir papildomus teisės aktais pagrįstus planav</text:span><text:span text:style-name="T1007">imo uždavinius.</text:span><text:s/></text:p>
      <text:p text:style-name="P1008">Straipsnio dalies pakeitimai:</text:p>
      <text:p text:style-name="P1009"><text:span text:style-name="T1010">Nr.<text:s/></text:span><text:a xlink:href="https://www.e-tar.lt/portal/legalAct.html?documentId=ffac1ce0c1c111ea9815f635b9c0dcef" office:target-frame-name="_top" xlink:show="replace"><text:span text:style-name="T1011">XIII-3125</text:span></text:a><text:span text:style-name="T1012">, 2020-06-25, paskelbta TAR 2020-07-09, i. k. 2020-15369</text:span></text:p>
      <text:p text:style-name="Normal"/>
      <text:p text:style-name="P1013"><text:span text:style-name="T1014">12</text:span><text:span text:style-name="T1015"><text:s/>straipsnis.<text:s/></text:span><text:span text:style-name="T1016">Valstybės lygmens b</text:span><text:span text:style-name="T1017">endruosiuose planuose nustatomos teritorijos naudojimo privalomosios nuostatos</text:span></text:p>
      <text:p text:style-name="P1018"><text:span text:style-name="T1019">1</text:span><text:span text:style-name="T1020">. Valstybės teritorijos bendrajame plane valstybės ir savivaldybių institucijoms nustatomos teritorijos naudojimo privalomosios nuostatos:</text:span></text:p>
      <text:p text:style-name="P1021"><text:span text:style-name="T1022">1</text:span><text:span text:style-name="T1023">) valstybės teritorijos<text:s/></text:span><text:span text:style-name="T1024">erdvinio vystymo kryptys ir naudojimo funkcinis zonavimas;</text:span></text:p>
      <text:p text:style-name="P1025"><text:span text:style-name="T1026">2</text:span><text:span text:style-name="T1027">) valstybės teritorijos gyvenamųjų vietovių sistema – urbanistinių centrų sistema ir jų funkciniai ryšiai, urbanistinių centrų plėtojimo perspektyva;</text:span></text:p>
      <text:p text:style-name="P1028"><text:span text:style-name="T1029">3</text:span><text:span text:style-name="T1030">) europinės ir nacionalinės reikšmės<text:s/></text:span><text:span text:style-name="T1031">gamtinio karkaso formavimas;</text:span></text:p>
      <text:p text:style-name="P1032"><text:span text:style-name="T1033">4</text:span><text:span text:style-name="T1034">) valstybinių parkų, valstybinių rezervatų ir valstybinių draustinių sistema, valstybės saugomų ir nacionalinio reikšmingumo lygmens kultūros paveldo vietovių ir kompleksinio kultūros paveldo objektų ir jų apsaugos zonų te</text:span><text:span text:style-name="T1035">ritorijų sistema;</text:span></text:p>
      <text:p text:style-name="P1036"><text:span text:style-name="T1037">5</text:span><text:span text:style-name="T1038">) valstybinės reikšmės magistralinių kelių ir kitos valstybinės reikšmės susisiekimo infrastruktūros, valstybinės svarbos energetikos objektų vystymas;</text:span></text:p>
      <text:p text:style-name="P1039"><text:span text:style-name="T1040">6</text:span><text:span text:style-name="T1041">) valstybinės reikšmės turizmo, rekreacijos ir kurortų struktūros vystymas;</text:span></text:p>
      <text:p text:style-name="P1042"><text:span text:style-name="T1043">7</text:span><text:span text:style-name="T1044">) valstybei svarbių projektų objektų išdėstymas.</text:span></text:p>
      <text:p text:style-name="P1045"><text:span text:style-name="T1046">2</text:span><text:span text:style-name="T1047">. Vadovaujantis Kompleksinio teritorijų planavimo dokumentų rengimo taisyklėmis, valstybės teritorijos dalies bendruosiuose planuose valstybės ir savivaldybių institucijoms nustatomos teritorijos</text:span><text:span text:style-name="T1048"><text:s/>naudojimo privalomosios nuostatos, atitinkančios ir detalizuojančios valstybės teritorijos bendrąjį planą:</text:span></text:p>
      <text:p text:style-name="P1049"><text:span text:style-name="T1050">1</text:span><text:span text:style-name="T1051">) valstybės teritorijos dalies naudojimo funkcinis zonavimas;</text:span></text:p>
      <text:p text:style-name="P1052"><text:span text:style-name="T1053">2</text:span><text:span text:style-name="T1054">) valstybės teritorijos dalies gyvenamųjų vietovių sistema – regioninių urbani</text:span><text:span text:style-name="T1055">stinių centrų sistema ir jų funkciniai ryšiai, regioninių urbanistinių centrų plėtojimo perspektyva;</text:span></text:p>
      <text:p text:style-name="P1056"><text:span text:style-name="T1057">3</text:span><text:span text:style-name="T1058">) regioninės reikšmės gamtinio karkaso dalys, Europos ekologinis tinklas „Natura 2000“;</text:span></text:p>
      <text:p text:style-name="P1059"><text:span text:style-name="T1060">4</text:span><text:span text:style-name="T1061">) valstybinių parkų, valstybinių rezervatų ir valstybinių</text:span><text:span text:style-name="T1062"><text:s/>draustinių sistema, valstybės saugomų ir nacionalinio reikšmingumo lygmens bei regioninio reikšmingumo lygmens kultūros paveldo vietovių ir kompleksinio kultūros paveldo objektų ir jų apsaugos zonų teritorijų sistema;</text:span></text:p>
      <text:p text:style-name="P1063"><text:span text:style-name="T1064">5</text:span><text:span text:style-name="T1065">) valstybinės reikšmės krašto ke</text:span><text:span text:style-name="T1066">lių ir kitos detalizuotos valstybinės reikšmės susisiekimo infrastruktūros, detalizuotas valstybinės svarbos energetikos objektų vystymas;</text:span></text:p>
      <text:p text:style-name="P1067"><text:span text:style-name="T1068">6</text:span><text:span text:style-name="T1069">) valstybei svarbių projektų objektų išdėstymas.</text:span></text:p>
      <text:p text:style-name="P1070"><text:span text:style-name="T1071">3</text:span><text:span text:style-name="T1072">. Atsižvelgdamas į rengiamo bendrojo plano mastelį, plan</text:span><text:span text:style-name="T1073">uojamą teritoriją, jos vertingumą ir planavimo darbų programoje suformuluotus atitinkamus planavimo uždavinius, planavimo organizatorius planavimo darbų programoje nurodo, kad bendrajame plane nustatomos įstatymais pagrįstos papildomos aplinkosaugos, krašt</text:span><text:span text:style-name="T1074">ovaizdžio, gamtos ir nekilnojamojo kultūros paveldo apsaugos, urbanistinės, architektūrinės, inžinerinės ir socialinės infrastruktūros vystymo ar kitos privalomosios nuostatos.</text:span></text:p>
      <text:p text:style-name="P1075"/>
      <text:p text:style-name="P1076"><text:span text:style-name="T1077">13</text:span><text:span text:style-name="T1078"><text:s/>straipsnis.<text:s/></text:span><text:span text:style-name="T1079">Valstybės lygmens bendrųjų planų sprendinių įgyvendinimas</text:span></text:p>
      <text:p text:style-name="P1080"><text:span text:style-name="T1081">Valstybės teritorijos ir valstybės teritorijos dalių bendrųjų planų sprendiniai įgyvendinami:</text:span></text:p>
      <text:p text:style-name="P1082"><text:span text:style-name="T1083">1</text:span><text:span text:style-name="T1084">) detalizuojant sprendinius žemesnio lygmens teritorijų planavimo dokumentuose;</text:span></text:p>
      <text:p text:style-name="P1085"><text:span text:style-name="T1086">2</text:span><text:span text:style-name="T1087">) planavimo organizatoriui rengiant sprendinių įgyvendinimo programas,<text:s/></text:span><text:span text:style-name="T1088">kurios derinamos su ilgos, vidutinės ar trumpalaikės trukmės planavimo dokumentais, numatančiais investicinių projektų įgyvendinimo planuojamose teritorijose galimybes ir sudarančiais sąlygas pritraukti privačias investicijas.<text:s/></text:span><text:span text:style-name="T1089">Valstybės teritorijos ar vals</text:span><text:span text:style-name="T1090">tybės teritorijos dalių bendrųjų planų sprendinių įgyvendinimo programas ne vėliau kaip per 3 mėnesius nuo atitinkamų valstybės lygmens bendrųjų planų patvirtinimo tvirtina Vyriausybė.</text:span><text:s/></text:p>
      <text:p text:style-name="P1091">Straipsnio punkto pakeitimai:</text:p>
      <text:p text:style-name="P1092"><text:span text:style-name="T1093">Nr.<text:s/></text:span><text:a xlink:href="https://www.e-tar.lt/portal/legalAct.html?documentId=ffac1ce0c1c111ea9815f635b9c0dcef" office:target-frame-name="_top" xlink:show="replace"><text:span text:style-name="T1094">XIII-3125</text:span></text:a><text:span text:style-name="T1095">, 2020-06-25, paskelbta TAR 2020-07-09, i. k. 2020-15369</text:span></text:p>
      <text:p text:style-name="P1096"><text:span text:style-name="T1097">Nr.<text:s/></text:span><text:a xlink:href="https://www.e-tar.lt/portal/legalAct.html?documentId=1e5309905cb011eb9dc7b575f08e8bea" office:target-frame-name="_top" xlink:show="replace"><text:span text:style-name="T1098">XIV-158</text:span></text:a><text:span text:style-name="T1099">, 2021-01-12, paskelbta TAR 2021-01-22, i. k. 2021-01175</text:span></text:p>
      <text:p text:style-name="Normal"/>
      <text:p text:style-name="P1100"><text:span text:style-name="T1101">14</text:span><text:span text:style-name="T1102"><text:s/>straipsnis.<text:s/></text:span><text:span text:style-name="T1103">Savivaldybės lygmens ir vietovės lygmens bendrieji</text:span><text:span text:style-name="T1104"><text:s/></text:span><text:span text:style-name="T1105">planai, objektai ir uždaviniai<text:s/></text:span></text:p>
      <text:p text:style-name="P1106"><text:span text:style-name="T1107">1</text:span><text:span text:style-name="T1108">. Bendrieji planai privalo būti parengti kiekvienos savivaldybės<text:s/></text:span><text:span text:style-name="T1109">teritorijai.</text:span></text:p>
      <text:p text:style-name="P1110"><text:span text:style-name="T1111">2</text:span><text:span text:style-name="T1112">. Savivaldybės lygmens bendrieji planai galioja neterminuotai.</text:span></text:p>
      <text:p text:style-name="P1113"><text:span text:style-name="T1114">3</text:span><text:span text:style-name="T1115">. Vietovės lygmens bendrieji planai rengiami savivaldybės lygmens bendruosiuose planuose nurodytoms prioritetinės plėtros teritorijoms – miestams, jų dalims, miesteliams,</text:span><text:span text:style-name="T1116"><text:s/>jų dalims,</text:span><text:span text:style-name="T1117"><text:s/></text:span><text:span text:style-name="T1118">kaimų ir viensėdžių teritorijoms arba savivaldybės tarybai priėmus sprendimą atitinkamoje savivaldybės dalyje rengti savivaldybės dalies bendrąjį planą.<text:s/></text:span></text:p>
      <text:p text:style-name="P1119"><text:span text:style-name="T1120">4</text:span><text:span text:style-name="T1121">. Vietovės lygmens bendrieji planai galioja tol, kol parengiami ir patvirtinami nauji</text:span><text:span text:style-name="T1122"><text:s/>(juos keičiantys) vietovės lygmens bendrieji planai, parengti<text:s/></text:span><text:span text:style-name="T1123">anksčiau suplanuotai arba didesnei teritorijai, į kurią patenka anksčiau suplanuota teritorija</text:span><text:span text:style-name="T1124">.</text:span><text:s/></text:p>
      <text:p text:style-name="P1125">Straipsnio dalies pakeitimai:</text:p>
      <text:p text:style-name="P1126"><text:span text:style-name="T1127">Nr.<text:s/></text:span><text:a xlink:href="https://www.e-tar.lt/portal/legalAct.html?documentId=1e5309905cb011eb9dc7b575f08e8bea" office:target-frame-name="_top" xlink:show="replace"><text:span text:style-name="T1128">XIV-158</text:span></text:a><text:span text:style-name="T1129">, 2021-01-12, paskelbta TAR 2021-01-22, i. k. 2021-01175</text:span></text:p>
      <text:p text:style-name="Normal"/>
      <text:p text:style-name="P1130"><text:span text:style-name="T1131">5</text:span><text:span text:style-name="T1132">. Savivaldybės lygmens ir (ar) vietovės lygmens bendrieji planai yra privalomi valstybės ir savivaldybių institucijoms ir suteikia teisę joms veikti<text:s/></text:span><text:span text:style-name="T1133">planuojant lėšas ir rengiant detaliuosius planus. Savivaldybės lygmens ir (ar) vietovės lygmens bendrieji planai privalomi visiems suplanuotoje teritorijoje veikiantiems fiziniams ir juridiniams asmenims ar kitoms organizacijoms, jeigu detalieji planai nep</text:span><text:span text:style-name="T1134">arengti.</text:span><text:s/></text:p>
      <text:p text:style-name="P1135">Straipsnio dalies pakeitimai:</text:p>
      <text:p text:style-name="P1136"><text:span text:style-name="T1137">Nr.<text:s/></text:span><text:a xlink:href="https://www.e-tar.lt/portal/legalAct.html?documentId=1e5309905cb011eb9dc7b575f08e8bea" office:target-frame-name="_top" xlink:show="replace"><text:span text:style-name="T1138">XIV-158</text:span></text:a><text:span text:style-name="T1139">, 2021-01-12, paskelbta TAR 2021-01-22, i. k. 2021-01175</text:span></text:p>
      <text:p text:style-name="Normal"/>
      <text:p text:style-name="P1140"><text:span text:style-name="T1141">6</text:span><text:span text:style-name="T1142">. Savivaldybės lygmens ir vietovės lygmens b</text:span><text:span text:style-name="T1143">endrųjų planų uždaviniai:</text:span></text:p>
      <text:p text:style-name="P1144"><text:span text:style-name="T1145">1</text:span><text:span text:style-name="T1146">) suformuoti planavimo lygmenį atitinkančias teritorijos funkcinio ir erdvinio vystymo kryptis;</text:span></text:p>
      <text:p text:style-name="P1147"><text:span text:style-name="T1148">2</text:span><text:span text:style-name="T1149">) optimizuoti planuojamos teritorijos urbanistinę struktūrą, socialinę ir inžinerinę infrastruktūrą, numatyti<text:s/></text:span><text:span text:style-name="T1150">jų atsparumo eks</text:span><text:span text:style-name="T1151">tremaliems klimato reiškiniams stiprinimo priemones</text:span><text:span text:style-name="T1152">;</text:span></text:p>
      <text:p text:style-name="P1153"><text:span text:style-name="T1154">3</text:span><text:span text:style-name="T1155">) numatyti racionalaus žemės gelmių išteklių, žemės ūkio naudmenų, miškų, kitų gamtos išteklių išsaugojimo ir naudojimo, klimato kaitos poveikio švelninimo, gamtinio karkaso formavimo, gamtos ir nek</text:span><text:span text:style-name="T1156">ilnojamojo kultūros paveldo, kraštovaizdžio ir biologinės įvairovės išsaugojimo priemones, optimalią kraštovaizdžio struktūrą;</text:span></text:p>
      <text:p text:style-name="P1157"><text:span text:style-name="T1158">4</text:span><text:span text:style-name="T1159">) detalizuoti atitinkamų aukštesnio lygmens kompleksinio teritorijų planavimo dokumentų sprendinius.</text:span><text:s/></text:p>
      <text:p text:style-name="P1160">Straipsnio dalies pakeitimai:</text:p>
      <text:p text:style-name="P1161"><text:span text:style-name="T1162">Nr.<text:s/></text:span><text:a xlink:href="https://www.e-tar.lt/portal/legalAct.html?documentId=1e5309905cb011eb9dc7b575f08e8bea" office:target-frame-name="_top" xlink:show="replace"><text:span text:style-name="T1163">XIV-158</text:span></text:a><text:span text:style-name="T1164">, 2021-01-12, paskelbta TAR 2021-01-22, i. k. 2021-01175</text:span></text:p>
      <text:p text:style-name="Normal"/>
      <text:p text:style-name="P1165"><text:span text:style-name="T1166">7</text:span><text:span text:style-name="T1167">. Planavimo organizatorius, įvertinęs konkrečius visuomenės poreikius,<text:s/></text:span><text:span text:style-name="T1168">socialinius, ekonominius planuojamos teritorijos ypatumus, planavimo dokumentus, rengiamo bendrojo plano lygmenį ir mastelį, planavimo darbų programoje nustato planuojamą ne trumpesnį negu 10 metų laikotarpį ir papildomus teisės aktais pagrįstus planavimo<text:s/></text:span><text:span text:style-name="T1169">uždavinius.</text:span><text:s/></text:p>
      <text:p text:style-name="P1170">Straipsnio dalies pakeitimai:</text:p>
      <text:p text:style-name="P1171"><text:span text:style-name="T1172">Nr.<text:s/></text:span><text:a xlink:href="https://www.e-tar.lt/portal/legalAct.html?documentId=ffac1ce0c1c111ea9815f635b9c0dcef" office:target-frame-name="_top" xlink:show="replace"><text:span text:style-name="T1173">XIII-3125</text:span></text:a><text:span text:style-name="T1174">, 2020-06-25, paskelbta TAR 2020-07-09, i. k. 2020-15369</text:span></text:p>
      <text:p text:style-name="Normal"/>
      <text:p text:style-name="P1175"><text:span text:style-name="T1176">15</text:span><text:span text:style-name="T1177"><text:s/>straipsnis.<text:s/></text:span><text:span text:style-name="T1178">Savivaldybės lygmens ir</text:span><text:span text:style-name="T1179"><text:s/>vietovės lygmens bendruosiuose planuose nustatomi teritorijos naudojimo privalomieji reikalavimai</text:span></text:p>
      <text:p text:style-name="P1180"><text:span text:style-name="T1181">1</text:span><text:span text:style-name="T1182">. Savivaldybės lygmens bendruosiuose planuose, pagal Kompleksinio teritorijų planavimo dokumentų rengimo taisykles detalizuojant atitinkamų valstybės ly</text:span><text:span text:style-name="T1183">gmens bendrųjų planų nuostatas, nustatomi šie teritorijos naudojimo privalomieji reikalavimai:</text:span></text:p>
      <text:p text:style-name="P1184"><text:span text:style-name="T1185">1</text:span><text:span text:style-name="T1186">) teritorijos funkcinis zonavimas;</text:span></text:p>
      <text:p text:style-name="P1187"><text:span text:style-name="T1188">2</text:span><text:span text:style-name="T1189">) teritorijos gyvenamųjų vietovių sistema – savivaldybės urbanistinių centrų sistema ir jų funkciniai ryšiai, savivald</text:span><text:span text:style-name="T1190">ybės urbanistinių centrų vystymo galimybės ir urbanizuotų teritorijų prioritetinės plėtros kryptys;</text:span></text:p>
      <text:p text:style-name="P1191"><text:span text:style-name="T1192">3</text:span><text:span text:style-name="T1193">) miškų,</text:span><text:span text:style-name="T1194"><text:s/></text:span><text:span text:style-name="T1195">saugomų teritorijų ir kraštovaizdžio apsaugos</text:span><text:span text:style-name="T1196"><text:s/></text:span><text:span text:style-name="T1197">reikalavimai</text:span><text:span text:style-name="T1198">;</text:span></text:p>
      <text:p text:style-name="P1199"><text:span text:style-name="T1200">4</text:span><text:span text:style-name="T1201">) gamtinio karkaso sistema, papildant ją vietinės reikšmės gamtiniu karkasu s</text:span><text:span text:style-name="T1202">u į jo sudėtį įeinančiu ekologiniu tinklu ir atskiraisiais želdynais;</text:span></text:p>
      <text:p text:style-name="P1203"><text:span text:style-name="T1204">5</text:span><text:span text:style-name="T1205">) veiklos plėtojimo nekilnojamojo kultūros paveldo vietovių teritorijose ir apsaugos zonose reikalavimai;</text:span></text:p>
      <text:p text:style-name="P1206"><text:span text:style-name="T1207">6</text:span><text:span text:style-name="T1208">) inžinerinės ir socialinės infrastruktūros vystymo principai (ar jos<text:s/></text:span><text:span text:style-name="T1209">išdėstymo reikalavimai), inžinerinių komunikacijų koridoriai;</text:span></text:p>
      <text:p text:style-name="P1210"><text:span text:style-name="T1211">7</text:span><text:span text:style-name="T1212">) teritorijos, skiriamos objektams, kurių išdėstymas planuojamoje teritorijoje priklauso nuo jų veiklos poveikio aplinkai ir visuomenės sveikatai;</text:span></text:p>
      <text:p text:style-name="P1213"><text:span text:style-name="T1214">8</text:span><text:span text:style-name="T1215">)<text:s/></text:span><text:span text:style-name="T1216">išskiriamos urbanizuotos, urbanizuo</text:span><text:span text:style-name="T1217">jamos ir neurbanizuojamos teritorijos (arba nurodomos urbanizuotų teritorijų plėtros kryptys), nustatomos prioritetinės plėtros teritorijos ir galimas plėtros mastas, prioritetinės ir kitos galimos veiklos, prioritetinės savivaldybės infrastruktūros vystym</text:span><text:span text:style-name="T1218">o etapai</text:span><text:span text:style-name="T1219">;</text:span></text:p>
      <text:p text:style-name="P1220"><text:span text:style-name="T1221">9</text:span><text:span text:style-name="T1222">) mažmeninės prekybos objektų, kurių bendrasis plotas 1 000 m</text:span><text:span text:style-name="T1223">2</text:span><text:span text:style-name="T1224"><text:s/>ir daugiau, išdėstymo privalomieji reikalavimai (miesto teritorijoje), nurodant didžiausią galimą vieno mažmeninės prekybos objekto bendrąjį plotą atskirose planuojamos teritorij</text:span><text:span text:style-name="T1225">os dalyse;</text:span></text:p>
      <text:p text:style-name="P1226"><text:span text:style-name="T1227">10</text:span><text:span text:style-name="T1228">) miestai, jų dalys, miesteliai, jų dalys ir kitos teritorijos, kurioms būtina rengti vietovės lygmens bendruosius planus masteliu M 1:2 000–10 000;</text:span></text:p>
      <text:p text:style-name="P1229"><text:span text:style-name="T1230">11</text:span><text:span text:style-name="T1231">) savivaldybei svarbiems objektams rezervuotinos teritorijos;</text:span></text:p>
      <text:p text:style-name="P1232"><text:span text:style-name="T1233">12</text:span><text:span text:style-name="T1234">) žemės gelmių i</text:span><text:span text:style-name="T1235">šteklių telkiniai;</text:span></text:p>
      <text:p text:style-name="P1236"><text:span text:style-name="T1237">13</text:span><text:span text:style-name="T1238">) valstybei svarbių projektų objektų teritorijos;</text:span></text:p>
      <text:p text:style-name="P1239"><text:span text:style-name="T1240">14</text:span><text:span text:style-name="T1241">) teritorijos, kurioms būtina rengti detaliuosius planus ir (ar) šio straipsnio 4 dalyje nurodytus</text:span><text:span text:style-name="T1242"><text:s/>vietovės lygmens bendruosius planus.</text:span></text:p>
      <text:p text:style-name="P1243"><text:span text:style-name="T1244">2</text:span><text:span text:style-name="T1245">. Rengiant savivaldybės lygmens<text:s/></text:span><text:span text:style-name="T1246">miestų teritorijų bendruosius planus, papildomai nustatomi leidžiamieji užstatymo intensyvumas ir užstatymo aukštis. Šiuose planuose nurodytose teritorijose, kai numatyta planavimo darbų programoje, gali būti nustatomos dvi leidžiamojo užstatymo intensyvum</text:span><text:span text:style-name="T1247">o rodiklio reikšmės. Tarpinės (didesnės už mažiausiąją, bet ne didesnės už didžiausiąją) rodiklio reikšmės gali būti taikomos planuojant statyti naujus pastatus su gyvenamosios paskirties patalpomis, kai šios reikšmės įteisinamos vietovės lygmens kompleksi</text:span><text:span text:style-name="T1248">nio teritorijų planavimo dokumentuose,<text:s/></text:span><text:span text:style-name="T1249">kuriuose nustatytas detaliųjų planų teritorijos naudojimo reglamentas. Įgyvendinant šiuos vietovės lygmens kompleksinio teritorijų planavimo dokumentų sprendinius, pastatų su gyvenamosios paskirties patalpomis statyba</text:span><text:span text:style-name="T1250">, taikant nustatytas tarpines leidžiamojo užstatymo intensyvumo rodiklio reikšmes, galima pagal Lietuvos Respublikos statybos įstatymo nuostatas, jeigu teisės aktų nustatyta tvarka pasirašytas statytojo ir planavimo organizatoriaus susitarimas (arba tai ap</text:span><text:span text:style-name="T1251">tarta šių dokumentų sprendinių įgyvendinimo sutartyse), kuriame numatyta ne mažiau kaip 20 ir ne daugiau kaip 30 procentų papildomai (dėl leidžiamojo užstatymo intensyvumo rodiklių reikšmių skirtumo) gauto šiose teritorijose pastatytų naujų pastatų nauding</text:span><text:span text:style-name="T1252">ojo ar pagrindinio ploto savivaldybės tarybos nustatyta tvarka kaip socialinį būstą ar savivaldybės būstą perduoti savivaldybei nuosavybės teise į savivaldybės būsto fondą.</text:span></text:p>
      <text:p text:style-name="P1253"><text:span text:style-name="T1254">3</text:span><text:span text:style-name="T1255">. Vietovės lygmens bendruosiuose planuose nustatomi šie teritorijos naudojimo<text:s/></text:span><text:span text:style-name="T1256">privalomieji reikalavimai, atsižvelgiant į rengiamo bendrojo plano mastelį ir pagal Kompleksinio teritorijų planavimo dokumentų rengimo taisykles detalizuojantys savivaldybės lygmens bendruosius planus:</text:span></text:p>
      <text:p text:style-name="P1257"><text:span text:style-name="T1258">1</text:span><text:span text:style-name="T1259">) detalizuojami aukštesnio lygmens bendrojo plano<text:s/></text:span><text:span text:style-name="T1260">nustatyti teritorijos erdvinės struktūros elementai (nustatomos atskirų gamtinio karkaso struktūrų ir jų elementų, atskirųjų želdynų ribos, viešosios erdvės ir kita);</text:span></text:p>
      <text:p text:style-name="P1261"><text:span text:style-name="T1262">2</text:span><text:span text:style-name="T1263">) detalizuojami aukštesnio lygmens bendrojo plano teritorijos naudojimo privalomieji</text:span><text:span text:style-name="T1264"><text:s/>reikalavimai, nustatant leidžiamuosius užstatymo intensyvumo rodiklius, galimus užstatymo tipus, užstatymo aukštį ir, jeigu vietovės lygmens bendrasis planas (jo dalis) rengiamas masteliu M 1:2 000–M 1:5 000, –</text:span><text:span text:style-name="T1265"><text:s/></text:span><text:span text:style-name="T1266">teritorijos naudojimo tipą kartu su didžiaus</text:span><text:span text:style-name="T1267">iais leidžiamaisiais užstatymo tankio rodikliais. Jeigu vietovės lygmens bendrasis planas rengiamas smulkesniu negu M 1:5 000 masteliu, vietoj teritorijos naudojimo tipo jame nurodomas teritorijos funkcinis zonavimas.</text:span></text:p>
      <text:p text:style-name="P1268"><text:span text:style-name="T1269">4</text:span><text:span text:style-name="T1270">. Jeigu miestų, jų dalių ir mie</text:span><text:span text:style-name="T1271">stelių, jų dalių, kaimų ir viensėdžių teritorijų bendrieji planai rengiami masteliu M 1:2 000, planavimo darbų programoje turi būti numatyta, kad juose nustatomas detaliųjų planų teritorijos naudojimo reglamentas.</text:span></text:p>
      <text:p text:style-name="P1272"><text:span text:style-name="T1273">5</text:span><text:span text:style-name="T1274">. Rengiant savivaldybės lygmens ir vi</text:span><text:span text:style-name="T1275">etovės lygmens bendruosius planus, jeigu numatyta planavimo darbų programoje, kartu planuojama ir su žemynine teritorijos dalimi susijusios Lietuvos teritorinės jūros ir (ar) kontinentinio šelfo, ir (ar) išskirtinės ekonominės zonos Baltijos jūroje dalys.<text:s/></text:span><text:span text:style-name="T1276">Prieš priimant sprendimą planuoti šią teritoriją, turi būti gautas Vyriausybės pritarimas.</text:span></text:p>
      <text:p text:style-name="P1277"><text:span text:style-name="T1278">6</text:span><text:span text:style-name="T1279">. Atsižvelgdamas į rengiamo bendrojo plano mastelį, planuojamą teritoriją ir jos vertingumą, planavimo darbų programoje suformuluotus bendrojo plano uždavinius,</text:span><text:span text:style-name="T1280"><text:s/>planavimo organizatorius planavimo darbų programoje nurodo, kad bendrajame plane nustatomi įstatymais pagrįsti papildomi aplinkosaugos, kraštovaizdžio, gamtos ir nekilnojamojo kultūros paveldo apsaugos, klimato kaitos poveikio švelninimo ir atsparumo ekst</text:span><text:span text:style-name="T1281">remaliems klimato reiškiniams stiprinimo, visuomenės sveikatos saugos, urbanistiniai, architektūriniai, inžinerinės ir socialinės infrastruktūros vystymo ir kiti privalomieji reikalavimai.</text:span><text:s/></text:p>
      <text:p text:style-name="P1282">Straipsnio pakeitimai:</text:p>
      <text:p text:style-name="P1283"><text:span text:style-name="T1284">Nr.<text:s/></text:span><text:a xlink:href="https://www.e-tar.lt/portal/legalAct.html?documentId=1e5309905cb011eb9dc7b575f08e8bea" office:target-frame-name="_top" xlink:show="replace"><text:span text:style-name="T1285">XIV-158</text:span></text:a><text:span text:style-name="T1286">, 2021-01-12, paskelbta TAR 2021-01-22, i. k. 2021-01175</text:span></text:p>
      <text:p text:style-name="Normal"/>
      <text:p text:style-name="P1287"><text:span text:style-name="T1288">16</text:span><text:span text:style-name="T1289"><text:s/>straipsnis.<text:s/></text:span><text:span text:style-name="T1290">Savivaldybės lygmens ir vietovės lygmens bendrųjų planų sprendinių įgyvendinimas</text:span></text:p>
      <text:p text:style-name="P1291"><text:span text:style-name="T1292">1</text:span><text:span text:style-name="T1293">. Savivaldybės lygmens ir</text:span><text:span text:style-name="T1294"><text:s/>vietovės lygmens bendrųjų planų sprendiniai įgyvendinami:</text:span></text:p>
      <text:p text:style-name="P1295"><text:span text:style-name="T1296">1</text:span><text:span text:style-name="T1297">) detalizuojant sprendinius žemesnio lygmens teritorijų planavimo dokumentuose, detaliuosiuose planuose ar žemėtvarkos planavimo dokumentuose – žemės valdos projektuose, kurių rengimą reglamentu</text:span><text:span text:style-name="T1298">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text:span><text:span text:style-name="T1307"><text:s/>dokumentus Statybos įstatymo nustatyta tvarka šio įstatymo 20 straipsnio 1 dalyje nurodytais atvejais arba kai žemės sklypų formavimo ir pertvarkymo projektai, įgyvendinantys vietovės lygmens kompleksinio teritorijų planavimo dokumentų sprendinius, nereng</text:span><text:span text:style-name="T1308">iami;</text:span></text:p>
      <text:p text:style-name="P1309"><text:span text:style-name="T1310">3</text:span><text:span text:style-name="T1311">) rengiant sprendinių įgyvendinimo programas, kurios, atsižvelgiant į sprendinių įgyvendinimo lygmenį (savivaldybės, vietovės), derinamos su atitinkamo lygmens planavimo dokumentais, numatančiais valstybės ir savivaldybės investicijų panaudojimo</text:span><text:span text:style-name="T1312"><text:s/>galimybes planuojamose teritorijose. Savivaldybės lygmens ir vietovės lygmens bendrųjų planų sprendinių įgyvendinimo programas ne vėliau kaip per 3 mėnesius nuo atitinkamų savivaldybės lygmens ir vietovės lygmens bendrųjų planų patvirtinimo tvirtina plana</text:span><text:span text:style-name="T1313">vimo organizatorius, išskyrus šio įstatymo 6 straipsnio 4 dal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text:span><text:span text:style-name="T1317">inami pasinaudojant viešojo ir privataus sektorių partneryste 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text:span><text:span text:style-name="T1323">021-01-22, i. k. 2021-01175</text:span></text:p>
      <text:p text:style-name="Normal"/>
      <text:p text:style-name="P1324"><text:span text:style-name="T1325">17</text:span><text:span text:style-name="T1326"><text:s/>straipsnis.<text:s/></text:span><text:span text:style-name="T1327">Detalieji 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text:s/></text:span><text:span text:style-name="T1333">straipsnio 4 dalyje nurodytus atvejus, savivaldybės lygmens ir (a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text:span><text:span text:style-name="T1340"><text:s/>nepakanka esamos ir (ar) suprojektuotos inžinerinės ir (ar) soci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text:s/></text:span><text:span text:style-name="T1350">šiu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text:span><text:span text:style-name="T1356">ygm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text:span><text:span text:style-name="T1360">ai yra privalomi valstybės ir savivaldybių institucijoms, visiems suplanuotoje teritorijoje veikiantiems fiziniams ir juridiniams asmenims ar kitoms organizacijoms, išskyrus šio įstatymo 4 straipsnio 6 dalyje nurodytus atvejus. Detalieji planai suteikia te</text:span><text:span text:style-name="T1361">isę 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text:span><text:span text:style-name="T1365">mi:</text:span></text:p>
      <text:p text:style-name="P1366"><text:span text:style-name="T1367">1</text:span><text:span text:style-name="T1368">) neurbanizuotoms ir neurbanizuojamoms teritorijoms. Tokioms teritorijoms, vadovaujantis bendraisiais planais ir specialiojo teritorijų planavimo dokumentais, pagal poreikį rengiami žemėtvarkos planavimo dokumentai (specialiojo teritorijų planavimo<text:s/></text:span><text:span text:style-name="T1369">žemėtvarkos dokumentai arba žemės valdos projektai), miškotvarkos projektai (miškų tvarkymo schemos ir vidinės miškotvarkos projektai), žemės gelmių naudojimo planai ar kiti specialiojo teritorijų planavimo dokumentai, kurie nustato viešųjų ir privačių sub</text:span><text:span text:style-name="T1370">jektų ūkinės veiklos galimybes;</text:span></text:p>
      <text:p text:style-name="P1371"><text:span text:style-name="T1372">2</text:span><text:span text:style-name="T1373">) jeigu vietovės lygmens bendruosiuose planuose nustatytas detaliųjų planų teritorijos naudojimo reglamentas;<text:s/></text:span></text:p>
      <text:p text:style-name="P1374"><text:span text:style-name="T1375">3</text:span><text:span text:style-name="T1376">) teritorijoms, kurioms parengti ir patvirtinti valstybei svarbių projektų teritorijų planavimo dokumen</text:span><text:span text:style-name="T1377">tai, o jų sprendiniai yra pakankami statinių projektavimui Statybos įstatymo nustatyta tvarka arba juose nustatytas detaliųjų planų teritorijos naudojimo reglamentas;</text:span></text:p>
      <text:p text:style-name="P1378"><text:span text:style-name="T1379">4</text:span><text:span text:style-name="T1380">) jeigu tai nustatyta kituose įstatymuose.</text:span></text:p>
      <text:p text:style-name="P1381"><text:span text:style-name="T1382">5</text:span><text:span text:style-name="T1383">. Detaliųjų planų</text:span><text:span text:style-name="T1384"><text:s/></text:span><text:span text:style-name="T1385">objektai,<text:s/></text:span><text:span text:style-name="T1386">išskyrus šio straipsnio 8 dalyje nurodytus atvejus, yra:</text:span></text:p>
      <text:p text:style-name="P1387"><text:span text:style-name="T1388">1</text:span><text:span text:style-name="T1389">) esamos arba naujai planuojamos miestų ir miestelių dalys, jų kvartalai;</text:span></text:p>
      <text:p text:style-name="P1390"><text:span text:style-name="T1391">2</text:span><text:span text:style-name="T1392">) esamos arba naujai planuojamos kaimų kompaktiškai užstatytos teritorijos, jų kvartalai.</text:span></text:p>
      <text:p text:style-name="P1393"><text:span text:style-name="T1394">6</text:span><text:span text:style-name="T1395">. Detaliųjų planų už</text:span><text:span text:style-name="T1396">daviniai yra:</text:span></text:p>
      <text:p text:style-name="P1397"><text:span text:style-name="T1398">1</text:span><text:span text:style-name="T1399">) detalizuoti savivaldybės lygmens bendrajame plane ar vietovės lygmens bendrajame plane, jeigu jis parengtas, nustatytus teritorijų naudojimo privalomuosius reikalavimus;</text:span></text:p>
      <text:p text:style-name="P1400"><text:span text:style-name="T1401">2</text:span><text:span text:style-name="T1402">) nustatyti urbanizuotų ar urbanizuojamų teritorijų naudojimo<text:s/></text:span><text:span text:style-name="T1403">reglamentus;</text:span></text:p>
      <text:p text:style-name="P1404"><text:span text:style-name="T1405">3</text:span><text:span text:style-name="T1406">) suplanuoti optimalų planuojamos teritorijos inžinerinių komunikacinių koridorių tinklą;</text:span></text:p>
      <text:p text:style-name="P1407"><text:span text:style-name="T1408">4</text:span><text:span text:style-name="T1409">) numatyti teritorijas socialinei infrastruktūrai;</text:span></text:p>
      <text:p text:style-name="P1410"><text:span text:style-name="T1411">5</text:span><text:span text:style-name="T1412">) numatyti priemones gamtos ir nekilnojamajam kultūros paveldui išsaugoti ir naudoti;</text:span></text:p>
      <text:p text:style-name="P1413"><text:span text:style-name="T1414">6</text:span><text:span text:style-name="T1415">) num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text:span><text:span text:style-name="T1425">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ext:span><text:span text:style-name="T1429">t ar koreguojant detalųjį planą, planuojama teritorija gali neatitikti kvartalo apibrėžties, jeigu detaliuoju planu anksčiau suplanuota teritorija mažesnė kaip kvartalas arba detaliojo plano sprendinius numatoma keisti mažesnėje kaip kvartalas suplanuotos<text:s/></text:span><text:span text:style-name="T1430">teritorijos dalyje. Šiais atvejais planavimo darbų programoje papildomai nurodoma nagrinėjama (numatomų sprendinių įtaką patirianti) teritorija, atitinkanti kvartalo apibrėžtį. Mažesnėje kaip kvartalas teritorijoje detaliojo plano sprendiniai keičiami atsi</text:span><text:span text:style-name="T1431">žvelgus į 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text:span><text:span text:style-name="T1435"><text:s/>planuojamos teritorijos ypatumus, planavimo dokumentus, gamtinį ir (ar) kultūrinį kraštovaizdį, planuojamoje teritorijoje esančių kultūros paveldo objektų ir vietovių vertingąsias savybes ir jų apsaugai taikomus paveldosaugos reikalavimus, rengiamo detali</text:span><text:span text:style-name="T1436">ojo plano 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text:s/></text:span><text:span text:style-name="T1442">2021-01-12, 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pan><text:span text:style-name="T1450"><text:s/>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text:span><text:span text:style-name="T1454">a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text:s/></text:span><text:span text:style-name="T1480">2021-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text:span><text:span text:style-name="T1487">ridorių ribos,<text:s/></text:span><text:span text:style-name="T1488">savivaldybės prioritetinės infrastruktūros vystymo etapai</text:span><text:span text:style-name="T1489">;</text:span><text:s/></text:p>
      <text:p text:style-name="P1490">Straipsnio punkto pakeitimai:</text:p>
      <text:p text:style-name="P1491"><text:span text:style-name="T1492">Nr.<text:s/></text:span><text:a xlink:href="https://www.e-tar.lt/portal/legalAct.html?documentId=14fdeea09bea11ea9515f752ff221ec9" office:target-frame-name="_top" xlink:show="replace"><text:span text:style-name="T1493">XIII-2896</text:span></text:a><text:span text:style-name="T1494">, 2020-05-07, paskelbta TAR 2020-05-22,<text:s/></text:span><text:span text:style-name="T1495">i. k. 2020-10870</text:span></text:p>
      <text:p text:style-name="Normal"/>
      <text:p text:style-name="P1496"><text:span text:style-name="T1497">7</text:span><text:span text:style-name="T1498">) galimos žemės sklypų ribos ir (ar) žemės sklypų formavimo ir pertvarkymo principai (mažiausi ir (ar) didžiausi galimi žemės sklypų dydžiai);</text:span></text:p>
      <text:p text:style-name="P1499"><text:span text:style-name="T1500">8</text:span><text:span text:style-name="T1501">) atskirųjų želdynų plotai, priklausomųjų želdynų ir želdinių teritorijų dalys procen</text:span><text:span text:style-name="T1502">tais.</text:span></text:p>
      <text:p text:style-name="P1503"><text:span text:style-name="T1504">2</text:span><text:span text:style-name="T1505">. Atsižvelgdamas į rengiamo detaliojo plano mastelį, planuojamą teritoriją ir jos vertingumą, planavimo darbų programoje suformuluotus planavimo uždavinius, planavimo organizatorius planavimo darbų programoje nurodo, kad detaliajame plane nust</text:span><text:span text:style-name="T1506">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507">chitektūriniai (pastatų ir viešųjų erdvių išdėstymas, automobilių stovėjimo vietų išdėstymas ir kita), inžinerinės ir socialinės infrastruktūros vystymo, visuomenės sveikatos saugos ar kiti teritorijos naudojimo reglamentai.</text:span></text:p>
      <text:p text:style-name="P1508"><text:span text:style-name="T1509">3</text:span><text:span text:style-name="T1510">. Detaliuosiuose planuose<text:s/></text:span><text:span text:style-name="T1511">nustatomi</text:span><text:span text:style-name="T1512"><text:s/></text:span><text:span text:style-name="T1513">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514"><text:span text:style-name="T1515">4</text:span><text:span text:style-name="T1516">. R</text:span><text:span text:style-name="T1517">engiant detalųjį planą, privaloma vadovautis bendrajame plane nustatytomis gamtinio karkaso ir ekologinių tinklų ribomis, jas detalizuojant pagal specifinius vietovės požymius, ir teisės aktų nustatytais veiklos ribojimais.</text:span></text:p>
      <text:p text:style-name="P1518"><text:span text:style-name="T1519">5</text:span><text:span text:style-name="T1520">. Konkretūs žemės sklypo ar</text:span><text:span text:style-name="T1521"><text:s/>jo dalies žemės naudojimo būdai pagal detaliajame plane patvirtintą teritorijos naudojimo tipą nustatomi tvirtinant detalųjį planą, o kitais galimais žemės naudojimo būdais keičiami savivaldybės mero (toliau – meras) sprendimu Vyriausybės nustatyta tvarka</text:span><text:span text:style-name="T1522"><text:s/>informuojant visuomenę.</text:span></text:p>
      <text:p text:style-name="P1523"><text:span text:style-name="T1524">TAR pastaba.</text:span><text:span text:style-name="T1525"><text:s/>5 dalies nuostatos pradedamos taikyti, kai naujai išrinktos savivaldybių tarybos susirenka į pirmąjį posėdį</text:span><text:span text:style-name="T1526">.</text:span></text:p>
      <text:p text:style-name="P1527">Straipsnio dalies pakeitimai:</text:p>
      <text:p text:style-name="P1528"><text:span text:style-name="T1529">Nr.<text:s/></text:span><text:a xlink:href="https://www.e-tar.lt/portal/legalAct.html?documentId=55ce3cb2041f11edb32c9f9d8ba206f8" office:target-frame-name="_top" xlink:show="replace"><text:span text:style-name="T1530">XIV-1275</text:span></text:a><text:span text:style-name="T1531">, 2022-06-30, paskelbta TAR 2022-07-15, i. k. 2022-15623</text:span></text:p>
      <text:p text:style-name="Normal"/>
      <text:p text:style-name="P1532"><text:span text:style-name="T1533">19</text:span><text:span text:style-name="T1534"><text:s/>straipsnis.<text:s/></text:span><text:span text:style-name="T1535">Detaliųjų planų sprendinių įgyvendinimas<text:s/></text:span></text:p>
      <text:p text:style-name="P1536"><text:span text:style-name="T1537">1</text:span><text:span text:style-name="T1538">. Detaliųjų planų<text:s/></text:span><text:span text:style-name="T1539">sprendin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540"><text:span text:style-name="T1541">2</text:span><text:span text:style-name="T1542">. De</text:span><text:span text:style-name="T1543">taliojo plano sprendiniams įgyvendinti:</text:span></text:p>
      <text:p text:style-name="P1544"><text:span text:style-name="T1545">1</text:span><text:span text:style-name="T1546">) jeigu detaliajame plane numatyti tik žemės sklypų formavimo ir (ar) pertvarkymo principai, rengiami žemės<text:s/></text:span><text:span text:style-name="T1547">sklypų formavimo ir pertvarkymo</text:span><text:span text:style-name="T1548"><text:s/>projektai, kuriuose pagal detaliojo plano nustatytus teritorijos naudojim</text:span><text:span text:style-name="T1549">o reglamentus suformuojami nauji žemės sklypai arba pertvarkomos esamų žemės sklypų ribos, vadovaujantis detaliajame plane numatytais principais, ir nustatoma ar keičiama pagrindinė žemės naudojimo paskirtis, naudojimo būdas;</text:span></text:p>
      <text:p text:style-name="P1550"><text:span text:style-name="T1551">2</text:span><text:span text:style-name="T1552">) išduodami statybą leidž</text:span><text:span text:style-name="T1553">iantys dokumentai Statybos įstatymo nustatyta tvarka, kai žemės<text:s/></text:span><text:span text:style-name="T1554">sklypų formavimo ir pertvarkymo</text:span><text:span text:style-name="T1555"><text:s/>projektai yra neprivalomi.</text:span><text:s/></text:p>
      <text:p text:style-name="P1556">Straipsnio dalies pakeitimai:</text:p>
      <text:p text:style-name="P1557"><text:span text:style-name="T1558">Nr.<text:s/></text:span><text:a xlink:href="https://www.e-tar.lt/portal/legalAct.html?documentId=c69507708b7911e9ae2e9d61b1f977b3" office:target-frame-name="_top" xlink:show="replace"><text:span text:style-name="T1559">XIII-2148</text:span></text:a><text:span text:style-name="T1560">, 2019-05-30, paskelbta TAR 2019-06-10, i. k. 2019-09401</text:span></text:p>
      <text:p text:style-name="Normal"/>
      <text:p text:style-name="P1561"><text:span text:style-name="T1562">20</text:span><text:span text:style-name="T1563"><text:s/>straipsnis.<text:s/></text:span><text:span text:style-name="T1564">Teisė statyti. Žemės sklypų formavimo ir pertvarkymo projektai</text:span><text:span text:style-name="T1565"><text:s/></text:span></text:p>
      <text:p text:style-name="P1566"><text:span text:style-name="T1567">1</text:span><text:span text:style-name="T1568">. Žemės sklype, esančiame urbanizuotoje ir urbanizuojamoje teritorijoje, kuriai neparengti ir (ar) nepradėti rengti detalieji planai arba<text:s/></text:span><text:span text:style-name="T1569">vietovės lygmens bendrieji planai, kuriuose nustatomas</text:span><text:span text:style-name="T1570"><text:s/>detaliųjų planų teritorijos naudojimo reglamentas</text:span><text:span text:style-name="T1571">, galima staty</text:span><text:span text:style-name="T1572">ba, atitinkanti savivaldybės lygmens bendrojo plano ir (ar) vietovės lygmens bendrojo plano, jeigu jis parengtas, sprendinius, vadovaujantis Statybos įstatymo nuostatomis, išskyrus šio įstatymo 17 straipsnio 1 dalyje nurodytus atvejus, kai teritorijai turi</text:span><text:span text:style-name="T1573"><text:s/>būti parengtas detalusis planas<text:s/></text:span><text:span text:style-name="T1574">arba vietovės lygmens bendrasis planas, kuriame nustatomas detaliųjų planų teritorijos naudojimo reglamentas</text:span><text:span text:style-name="T1575">. Žemės sklype, esančiame neurbanizuotoje ir neurbanizuojamoje teritorijoje, kuriai nėra parengto galiojančio detal</text:span><text:span text:style-name="T1576">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1577"><text:span text:style-name="T1578">2</text:span><text:span text:style-name="T1579">. Šio straipsnio 1 dalyje nurodytais atvejais:</text:span></text:p>
      <text:p text:style-name="P1580"><text:span text:style-name="T1581">1</text:span><text:span text:style-name="T1582">) meras ar jo įgaliotas savivaldybės administracijos valstybės tarnautojas, atsižvelgdamas į savivaldybės lygmens bendrojo plano ir (ar) vietovės lygmens bendrojo plano, jeigu jis parengtas, sprendinius,</text:span><text:span text:style-name="T1583"><text:s/>esamą ar suplanuotą urbanistinę struktūrą, užstatymo tipą, užstatymo aukštį, statinių parametrus, gamtinį ir kultūrinį kraštovaizdį, viešąsias erdves, vykdomą ar suplanuotą vykdyti veiklą ir statytojo pateiktus projektinius pasiūlymus, specialiuosiuose ar</text:span><text:span text:style-name="T1584">chitektūros reikalavimuose statiniui projektuoti nurodo statybai numatyto žemės sklypo teritorijos naudojimo reglamento parametrus. Apie numatomą statinių projektavimą ir visuomenės dalyvavimą svarstant statinių projektinius pasiūlymus informuojama Statybo</text:span><text:span text:style-name="T1585">s įstatymo nustatyta tvarka;</text:span></text:p>
      <text:p text:style-name="P1586"><text:span text:style-name="T1587">2</text:span><text:span text:style-name="T1588">) kai, vadovaujantis įstatymais ir kitais teisės aktais, planuojamai statybai ir numatomai veiklai vykdyti privaloma pakeisti žemės sklypo pagrindinę žemės naudojimo paskirtį ir (ar) pakeisti ar nustatyti, jeigu jis nenust</text:span><text:span text:style-name="T1589">atytas, žemės sklypo naudojimo būdą, jie keičiami ar nustatomi<text:s/></text:span><text:span text:style-name="T1590">žemės savininkų, valstybinės žemės patikėtinių ar įstatymų nustatytais atvejais kitų subjektų prašymu<text:s/></text:span><text:span text:style-name="T1591">Vyriausybės nustatyta tvarka mero sprendimu pagal savivaldybės lygmens bendrąjį planą ir (a</text:span><text:span text:style-name="T1592">r) vietovės lygmens bendrąjį planą, jeigu jis parengtas, įvertinus gautus visuomenės pasiūlymus ir atsižvelgus į gamtinį ir kultūrinį kraštovaizdį, viešąsias erdves ir jų poreikį, vykdomą ar suplanuotą vykdyti veiklą, esamą ar suplanuotą (suprojektuotą) in</text:span><text:span text:style-name="T1593">žinerinę ir (ar) socialinę infrastruktūrą. Prašymai pakeisti žemės sklypo pagrindinę žemės naudojimo paskirtį ir (ar) pakeisti ar nustatyti, jeigu jis nenustatytas, žemės sklypo naudojimo būdą paskelbiami be draudžiamų skelbti asmens duomenų Lietuvos Respu</text:span><text:span text:style-name="T1594">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95">galima teikti pasiū</text:span><text:span text:style-name="T1596">lymus merui raštu ir</text:span><text:span text:style-name="T1597"><text:s/>Lietuvos Respublikos teritorijų planavimo dokumentų rengimo ir teritorijų planavimo proceso valstybinės priežiūros informacinėje sistemoje dėl žemės sklypo pagrindinės žemės naudojimo paskirties pakeitimo ir (ar) žemės sklypo naudojimo</text:span><text:span text:style-name="T1598"><text:s/>būdo pakeitimo ar nustatymo. Sprendimas dėl žemės sklypo pagrindinės žemės naudojimo paskirties pakeitimo ir (ar) žemės sklypo naudojimo būdo pakeitimo ar nustatymo kitą darbo dieną po jo priėmimo dienos paskelbiamas Lietuvos Respublikos teritorijų planav</text:span><text:span text:style-name="T1599">imo dokumentų rengimo ir teritorijų planavimo proceso valstybinės priežiūros informacinėje sistemoje ir atitinkamos savivaldybės interneto svetainėje. Per 10 darbo dienų nuo šio sprendimo paskelbimo dienos<text:s/></text:span><text:span text:style-name="T1600">žemės sklypo savininkas ar valstybinės žemės patik</text:span><text:span text:style-name="T1601">ėtinis, taip pat įstatymų nustatytais atvejais kiti subjektai</text:span><text:span text:style-name="T1602"><text:s/>Nekilnojamojo turto kadastro ir Nekilnojamojo turto registro tvarkytojui Vyriausybės nustatyta tvarka<text:s/></text:span><text:span text:style-name="T1603">pateikia prašymą</text:span><text:span text:style-name="T1604"><text:s/>įregistruoti žemės sklypo kadastro duomenų (pagrindinės žemės naudojimo pas</text:span><text:span text:style-name="T1605">kirties ir (ar) žemės sklypo naudojimo būdo) pasikeitimą Nekilnojamojo turto registre – pasikeitusius žemės sklypo kadastro duomenis įrašyti į Nekilnojamojo turto kadastrą.</text:span></text:p>
      <text:p text:style-name="P1606"><text:span text:style-name="T1607">TAR pastaba.</text:span><text:span text:style-name="T1608"><text:s/>2 dalies nuostatos pradedamos taikyti, kai naujai išrinktos savivaldyb</text:span><text:span text:style-name="T1609">ių tarybos susirenka į pirmąjį posėdį</text:span><text:span text:style-name="T1610">.</text:span></text:p>
      <text:p text:style-name="P1611">Straipsnio dalies pakeitimai:</text:p>
      <text:p text:style-name="P1612"><text:span text:style-name="T1613">Nr.<text:s/></text:span><text:a xlink:href="https://www.e-tar.lt/portal/legalAct.html?documentId=55ce3cb2041f11edb32c9f9d8ba206f8" office:target-frame-name="_top" xlink:show="replace"><text:span text:style-name="T1614">XIV-1275</text:span></text:a><text:span text:style-name="T1615">, 2022-06-30, paskelbta TAR 2022-07-15, i. k. 2022-15623</text:span></text:p>
      <text:p text:style-name="Normal"/>
      <text:p text:style-name="P1616"><text:span text:style-name="T1617">3</text:span><text:span text:style-name="T1618">. Statyba krašto apsaugos tikslams skirtoje teritorijoje ir stambiems projektams skirtose teritorijose esančiuose žemės sklypuose vykdoma pagal valstybei svarbių projektų teritorijų planavimo dokumentus arba savivaldybės lygmens bendrojo plano ir (ar) viet</text:span><text:span text:style-name="T1619">ovės lygmens bendrojo plano, jeigu jis parengtas, sprendinius, vadovaujantis Statybos įstatymo nuostatomis.<text:s/></text:span></text:p>
      <text:p text:style-name="P1620"><text:span text:style-name="T1621">4</text:span><text:span text:style-name="T1622">. 30 m aukščio ir aukštesnių ypatingųjų inžinerinių statinių, atsinaujinančių išteklių energetikos objektų statyba turi būti numatyta teritori</text:span><text:span text:style-name="T1623">jų planavimo dokumentuose, išskyrus Lietuvos Respublikos atsinaujinančių išteklių energetikos įstatyme numatytus atvejus.</text:span></text:p>
      <text:p text:style-name="P1624">Straipsnio dalies pakeitimai:</text:p>
      <text:p text:style-name="P1625"><text:span text:style-name="T1626">Nr.<text:s/></text:span><text:a xlink:href="https://www.e-tar.lt/portal/legalAct.html?documentId=2d247ac0800511ec993ff5ca6e8ba60c" office:target-frame-name="_top" xlink:show="replace"><text:span text:style-name="T1627">XI</text:span><text:span text:style-name="T1628">V-921</text:span></text:a><text:span text:style-name="T1629">, 2022-01-20, paskelbta TAR 2022-01-28, i. k. 2022-01362</text:span></text:p>
      <text:p text:style-name="P1630"><text:span text:style-name="T1631">Nr.<text:s/></text:span><text:a xlink:href="https://www.e-tar.lt/portal/legalAct.html?documentId=4dd04640fdf611ec8fa7d02a65c371ad" office:target-frame-name="_top" xlink:show="replace"><text:span text:style-name="T1632">XIV-1246</text:span></text:a><text:span text:style-name="T1633">, 2022-06-28, paskelbta TAR 2022-07-07, i. k. 2022-14912</text:span></text:p>
      <text:p text:style-name="Normal"/>
      <text:p text:style-name="P1634"><text:span text:style-name="T1635">5</text:span><text:span text:style-name="T1636">. Mero patvirtintais<text:s/></text:span><text:span text:style-name="T1637">žemės sklypų formavimo ir pertvarkymo projektais:</text:span><text:s/></text:p>
      <text:p text:style-name="P1638"><text:span text:style-name="T1639">TAR pastaba</text:span><text:span text:style-name="T1640">. 5 dalies nuostatos</text:span><text:span text:style-name="T1641"><text:s/></text:span><text:span text:style-name="T1642">iki dvitaškio pradedamos taikyti, kai naujai išrinktos savivaldybių tarybos susirenka į pirmąjį posėdį</text:span><text:span text:style-name="T1643">.</text:span></text:p>
      <text:p text:style-name="P1644">Straipsnio dalies pakeitimai:</text:p>
      <text:p text:style-name="P1645"><text:span text:style-name="T1646">Nr.<text:s/></text:span><text:a xlink:href="https://www.e-tar.lt/portal/legalAct.html?documentId=55ce3cb2041f11edb32c9f9d8ba206f8" office:target-frame-name="_top" xlink:show="replace"><text:span text:style-name="T1647">XIV-1275</text:span></text:a><text:span text:style-name="T1648">, 2022-06-30, paskelbta TAR 2022-07-15, i. k. 2022-15623</text:span></text:p>
      <text:p text:style-name="P1649"><text:span text:style-name="T1650">1</text:span><text:span text:style-name="T1651">) įgyvendinami šio įstatymo 16 straipsnio 1 dalies 1 punkte ir 19 straipsnio 2 dalies 1 punk</text:span><text:span text:style-name="T1652">te nustatytais atvejais kompleksinio teritorijų planavimo dokumentų sprendiniai;</text:span></text:p>
      <text:p text:style-name="P1653"><text:span text:style-name="T1654">2</text:span><text:span text:style-name="T1655">) formuojami žemės sklypai esamiems statiniams eksploatuoti pagal Nekilnojamojo turto kadastre įrašytą jų tiesioginę paskirtį;</text:span></text:p>
      <text:p text:style-name="P1656"><text:span text:style-name="T1657">3</text:span><text:span text:style-name="T1658">) žemės sklypai padalijami, atidalijam</text:span><text:span text:style-name="T1659">i, sujungiami ar perdalijami (išskyrus atvejus, kai tai draudžia įstatymai), jeigu keitimai nesiejami su žemės sklypų ribų ir ploto pakeitimu laisvoje valstybinėje žemėje ir (ar) nepažeidžiamas teisės aktuose ir (ar) teritorijų planavimo dokumentuose nusta</text:span><text:span text:style-name="T1660">tytas<text:s/></text:span><text:span text:style-name="T1661">leidžiamasis</text:span><text:span text:style-name="T1662"><text:s/>užstatymo intensyvumas ir (ar) tankis (išskyrus atvejus, kai faktinį užstatymo intensyvumą ir (ar) tankį numatoma mažinti planuojant padidinti žemės sklypo plotą). Pertvarkant sodybų, vieno ar dviejų butų gyvenamosios paskirties pastatam</text:span><text:span text:style-name="T1663">s su pagalbinio ūkio paskirties pastatais skirtus žemės sklypus, taikomas teisės aktų<text:s/></text:span><text:span text:style-name="T1664">leidžiamas</text:span><text:span text:style-name="T1665"><text:s/>užstatymo tankis, išskyrus atvejus, kai teritorijų planavimo dokumentuose šis teritorijos naudojimo reglamentas nustatytas mažesnis;</text:span></text:p>
      <text:p text:style-name="P1666"><text:span text:style-name="T1667">4</text:span><text:span text:style-name="T1668">) formuojami valstybi</text:span><text:span text:style-name="T1669">nės žemės sklypai esamoms susisiekimo komunikacijoms, aikštėms ir kitoms viešosioms erdvėms, kapinėms, paplūdimiams, parkams, skverams ir kitiems želdynams eksploatuoti, kultūros paveldo objektų užimtoms teritorijoms;</text:span></text:p>
      <text:p text:style-name="P1670"><text:span text:style-name="T1671">5</text:span><text:span text:style-name="T1672">) įsiterpęs valstybinės žemės plo</text:span><text:span text:style-name="T1673">tas Vyriausybės nustatyta tvarka ir atvejais sujungiamas su besiribojančiu žemės sklypu, jeigu laisvoje valstybinėje žemėje negalima suformuoti racionalaus dydžio ir ribų žemės sklypo;</text:span></text:p>
      <text:p text:style-name="P1674"><text:span text:style-name="T1675">6</text:span><text:span text:style-name="T1676">) suformuojami nauji valstybinės žemės sklypai, išskyrus atvejus,<text:s/></text:span><text:span text:style-name="T1677">kai sklypai formuojami Lietuvos Respublikos žemės reformos įstatymo nustatyta tvarka.</text:span></text:p>
      <text:p text:style-name="P1678"><text:span text:style-name="T1679">6</text:span><text:span text:style-name="T1680">. Žemės sklypų formavimo ir pertvarkymo projektai nerengiami teritorijoms (išskyrus laisvųjų ekonominių zonų ar pramonės parkų teritorijas), kurios patenka į detal</text:span><text:span text:style-name="T1681">iaisiais planais (arba vietovės lygmens bendraisiais planais, kuriuose nustatytas<text:s/></text:span><text:span text:style-name="T1682">detaliųjų planų teritorijos naudojimo reglamentas)<text:s/></text:span><text:span text:style-name="T1683">suplanuotas teritorijas arba į teritorijas, kurioms šie planai pradėti rengti ir (ar) pagal savivaldybės lygmens bendrąjį p</text:span><text:span text:style-name="T1684">laną numatomi rengti,<text:s/></text:span><text:span text:style-name="T1685">išskyrus atvejus, kai pagal šiuose planuose, numatančiuose tik žemės sklypų formavimo ir (ar) pertvarkymo principus, nustatytus teritorijos naudojimo reglamentus, vadovaujantis šiuose planuose numatytais principais, suformuojami nauji</text:span><text:span text:style-name="T1686"><text:s/>žemės sklypai ar pertvarkomos esamų žemės sklypų ribos ir nustatoma ar keičiama pagrindinė žemės naudojimo paskirtis, žemės sklypo naudojimo būdas.</text:span></text:p>
      <text:p text:style-name="P1687"><text:span text:style-name="T1688">7</text:span><text:span text:style-name="T1689">. Žemės ūkio paskirties žemės sklype esančioje užstatytoje teritorijoje, kurioje yra žemės naudotojui<text:s/></text:span><text:span text:style-name="T1690">priklausantys gyvenamosios paskirties pastatai ir jų priklausiniai, galima statyba nesuformavus atskirų žemės sklypų, didžiausią leidžiamąjį žemės sklypo užstatymo tankį skaičiuojant Lietuvos Respublikos aplinkos ministro nustatyta tvarka pagal Nekilnojamo</text:span><text:span text:style-name="T1691">jo turto kadastre nurodytų žemės naudmenų (užstatytos teritorijos) plotą.</text:span></text:p>
      <text:p text:style-name="P1692"><text:span text:style-name="T1693">8</text:span><text:span text:style-name="T1694">. Kitos pagrindinės žemės naudojimo paskirties žemės sklype (jo dalyje, kai tai numatyta teritorijų planavimo dokumentuose), skirtame vieno ar dviejų butų gyvenamosios<text:s/></text:span><text:span text:style-name="T1695">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96">Straipsnio pakeitimai:</text:p>
      <text:p text:style-name="P1697"><text:span text:style-name="T1698">Nr.<text:s/></text:span><text:a xlink:href="https://www.e-tar.lt/portal/legalAct.html?documentId=1e5309905cb011eb9dc7b575f08e8bea" office:target-frame-name="_top" xlink:show="replace"><text:span text:style-name="T1699">XIV-158</text:span></text:a><text:span text:style-name="T1700">, 2021-01-12, paskelbta TAR 2021-01-22, i. k. 2021-01175</text:span></text:p>
      <text:p text:style-name="Normal"/>
      <text:p text:style-name="P1701"><text:span text:style-name="T1702">TREČIASIS</text:span><text:span text:style-name="T1703"><text:s/>SKIRSNIS</text:span></text:p>
      <text:p text:style-name="P1704"><text:span text:style-name="T1705">SPECIALUSIS TERITORIJŲ PLANAVIMAS</text:span></text:p>
      <text:p text:style-name="P1706"/>
      <text:p text:style-name="P1707"><text:span text:style-name="T1708">21</text:span><text:span text:style-name="T1709"><text:s/>strai</text:span><text:span text:style-name="T1710">psnis.<text:s/></text:span><text:span text:style-name="T1711">Specialiojo teritorijų planavimo objektai ir uždaviniai<text:s/></text:span></text:p>
      <text:p text:style-name="P1712"><text:span text:style-name="T1713">1</text:span><text:span text:style-name="T1714">. Specialiojo teritorijų planavimo objektai yra funkciniu bendrumu pasižyminčios teritorijos:</text:span></text:p>
      <text:p text:style-name="P1715"><text:span text:style-name="T1716">1</text:span><text:span text:style-name="T1717">) žemės ūkiui, miškų ūkiui, žemės gelmių išteklių ir ertmių naudojimui ar kitai veiklai sk</text:span><text:span text:style-name="T1718">irtos teritorijos;</text:span></text:p>
      <text:p text:style-name="P1719"><text:span text:style-name="T1720">2</text:span><text:span text:style-name="T1721">) inžinerinės infrastruktūros sistemos ar šių sistemų dalys;</text:span></text:p>
      <text:p text:style-name="P1722"><text:span text:style-name="T1723">3</text:span><text:span text:style-name="T1724">) saugomų teritorijų sistema ir jos dalys, nekilnojamojo kultūros paveldo vietovės ir jų apsaugos zonos, kompleksiniai nekilnojamojo kultūros paveldo objektai ir jų a</text:span><text:span text:style-name="T1725">psaugos zonos.</text:span></text:p>
      <text:p text:style-name="P1726"><text:span text:style-name="T1727">2</text:span><text:span text:style-name="T1728">. Specialiojo teritorijų planavimo uždaviniai pagal specialiojo teritorijų planavimo dokumentų rūšį:</text:span></text:p>
      <text:p text:style-name="P1729"><text:span text:style-name="T1730">1</text:span><text:span text:style-name="T1731">) sudaryti sąlygas racionaliam žemės, miškų, žemės gelmių išteklių ir ertmių naudojimui;</text:span></text:p>
      <text:p text:style-name="P1732"><text:span text:style-name="T1733">2</text:span><text:span text:style-name="T1734">) plėtoti susisiekimo komunikacijų,<text:s/></text:span><text:span text:style-name="T1735">inžinerinių tinklų, energetikos sistemas ir kitą visuomenės poreikiams reikalingą inžinerinę infrastruktūrą ir numatyti jų plėtrai reikalingas teritorijas;</text:span></text:p>
      <text:p text:style-name="P1736"><text:span text:style-name="T1737">3</text:span><text:span text:style-name="T1738">) numatyti kraštovaizdžio, gamtos ir biologinės įvairovės apsaugos priemones;</text:span><text:span text:style-name="T1739"><text:s/></text:span></text:p>
      <text:p text:style-name="P1740"><text:span text:style-name="T1741">4</text:span><text:span text:style-name="T1742">) nustatyti</text:span><text:span text:style-name="T1743"><text:s/>nekilnojamojo kultūros paveldo apsaugos ir veiklos plėtojimo</text:span><text:span text:style-name="T1744"><text:s/></text:span><text:span text:style-name="T1745">nekilnojamojo</text:span><text:span text:style-name="T1746"><text:s/>kultūros paveldo vietovėse,<text:s/></text:span><text:span text:style-name="T1747">kompleksiniuose nekilnojamojo kultūros paveldo objektuose</text:span><text:span text:style-name="T1748"><text:s/>ir jų apsaugos zonose paveldosaugos reikalavimus ir teritorijų ribas;</text:span></text:p>
      <text:p text:style-name="P1749"><text:span text:style-name="T1750">5</text:span><text:span text:style-name="T1751">)<text:s/></text:span><text:span text:style-name="T1752">neteko galios nuo</text:span><text:span text:style-name="T1753"><text:s/>2020-01-01</text:span><text:span text:style-name="T1754">.</text:span></text:p>
      <text:p text:style-name="P1755">Straipsnio punkto pakeitimai:</text:p>
      <text:p text:style-name="P1756"><text:span text:style-name="T1757">Nr.<text:s/></text:span><text:a xlink:href="https://www.e-tar.lt/portal/legalAct.html?documentId=21d6e8d0926711e9ae2e9d61b1f977b3" office:target-frame-name="_top" xlink:show="replace"><text:span text:style-name="T1758">XIII-2188</text:span></text:a><text:span text:style-name="T1759">, 2019-06-06, paskelbta TAR 2019-06-19, i. k. 2019-09843</text:span></text:p>
      <text:p text:style-name="Normal"/>
      <text:p text:style-name="P1760"><text:span text:style-name="T1761">3</text:span><text:span text:style-name="T1762">. Konkrečius specialiojo teritorijų p</text:span><text:span text:style-name="T1763">lanavimo uždavinius planavimo organizatorius nustato vadovaudamasis Žemės įstatymu, Lietuvos Respublikos žemės gelmių įstatymu, Miškų įstatymu, Saugomų teritorijų įstatymu, Lietuvos Respublikos nekilnojamojo kultūros paveldo apsaugos įstatymu, Lietuvos Res</text:span><text:span text:style-name="T1764">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765"><text:s/>Lietuvos Respublikos žemės paėmimo visuomenės poreikiams įgyvendinant ypatingos valstybinės svarbos projektus įstatymu, Savivaldybių infrastruktūros plėtros įstatymu ir kitais Lietuvos Respublikos įstatymais.</text:span><text:s/></text:p>
      <text:p text:style-name="P1766">Straipsnio dalies pakeitimai:</text:p>
      <text:p text:style-name="P1767"><text:span text:style-name="T1768">Nr.<text:s/></text:span><text:a xlink:href="https://www.e-tar.lt/portal/legalAct.html?documentId=14fdeea09bea11ea9515f752ff221ec9" office:target-frame-name="_top" xlink:show="replace"><text:span text:style-name="T1769">XIII-2896</text:span></text:a><text:span text:style-name="T1770">, 2020-05-07, paskelbta TAR 2020-05-22, i. k. 2020-10870</text:span></text:p>
      <text:p text:style-name="Normal"/>
      <text:p text:style-name="P1771"><text:span text:style-name="T1772">22</text:span><text:span text:style-name="T1773"><text:s/>straipsnis.<text:s/></text:span><text:span text:style-name="T1774">Specialiojo teritorijų planavimo dokumentų teisinė galia</text:span></text:p>
      <text:p text:style-name="P1775"><text:span text:style-name="T1776">1</text:span><text:span text:style-name="T1777">. Patvirtinto<text:s/></text:span><text:span text:style-name="T1778">valstybės lygmens specialiojo teritorijų planavimo dokumento sprendiniai yra privalomi rengiamiems teritorijų planavimo dokumentams, taip pat jie nustato teritorijos naudojimo, tvarkymo ir (ar) apsaugos priemones kitiems to paties ar žemesnio lygmens terit</text:span><text:span text:style-name="T1779">orijų planavimo dokumentams rengti.</text:span></text:p>
      <text:p text:style-name="P1780"><text:span text:style-name="T1781">2</text:span><text:span text:style-name="T1782">. Savivaldybės tarybos patvirtinti savivaldybės lygmens ar vietovės lygmens specialiojo teritorijų planavimo dokumentų (išskyrus specialiojo teritorijų planavimo žemėtvarkos dokumentus) sprendiniai konkretizuoja sav</text:span><text:span text:style-name="T1783">ivaldybės bendrojo plano sprendinius ir savivaldybės tarybos sprendimu specialiojo teritorijų planavimo dokumentai pripažįstami savivaldybės bendrojo plano sudedamąja dalimi.<text:s/></text:span><text:span text:style-name="T1784">Kitų patvirtintų savivaldybės lygmens ar vietovės lygmens specialiojo teritorijų<text:s/></text:span><text:span text:style-name="T1785">planavimo dokumentų sprendiniai derinami, išskyrus šio įstatymo 4 straipsnio 4 dalyje nurodytus atvejus,</text:span><text:span text:style-name="T1786"><text:s/></text:span><text:span text:style-name="T1787">su atitinkamo lygmens kompleksinio teritorijų planavimo dokumentų sprendiniais, o rengiant, keičiant ar koreguojant savivaldybės lygmens bendrąjį planą</text:span><text:span text:style-name="T1788">,<text:s/></text:span><text:span text:style-name="T1789">integruojami į atitinkamo bendrojo plano sprendinius.</text:span><text:span text:style-name="T1790"><text:s/></text:span></text:p>
      <text:p text:style-name="P1791">Straipsnio dalies pakeitimai:</text:p>
      <text:p text:style-name="P1792"><text:span text:style-name="T1793">Nr.<text:s/></text:span><text:a xlink:href="https://www.e-tar.lt/portal/legalAct.html?documentId=28b30400c94011e7910a89ac20768b0f" office:target-frame-name="_top" xlink:show="replace"><text:span text:style-name="T1794">XIII-705</text:span></text:a><text:span text:style-name="T1795">, 2017-11-07, paskelbta TAR 2017-11-14, i. k. 2017-17966</text:span></text:p>
      <text:p text:style-name="Normal"/>
      <text:p text:style-name="P1796"><text:span text:style-name="T1797">3</text:span><text:span text:style-name="T1798">. Neurbanizuotose ir neurbanizuojamose teritorijose parengti ir patvirtinti vietovės lygmens specialiojo teritorijų planavimo žemėtvarkos dokumentai ir žemės gelmių naudojimo planai privalomi juos patvirtinusiems subjektams, žemės sklypų valdytojams ir</text:span><text:span text:style-name="T1799"><text:s/>naudotojams, taip pat visiems suplanuotoje teritorijoje veikiantiems fiziniams ir juridiniams asmenims ar kitoms organizacijoms.</text:span></text:p>
      <text:p text:style-name="P1800"><text:span text:style-name="T1801">4</text:span><text:span text:style-name="T1802">. Neurbanizuotose ir neurbanizuojamose teritorijose pagrindinė žemės naudojimo paskirtis gali būti keičiama specialiojo t</text:span><text:span text:style-name="T1803">eritorijų planavimo dokumentu arba žemės valdos projektu, jeigu pagrindinės žemės naudojimo paskirties keitimas, išskyrus šio straipsnio 5</text:span><text:span text:style-name="T1804"> </text:span><text:span text:style-name="T1805">dalyje nurodytą atvejį, neprieštarauja savivaldybės lygmens bendrajam planui.</text:span><text:span text:style-name="T1806"><text:s/></text:span></text:p>
      <text:p text:style-name="P1807">Straipsnio dalies pakeitimai:</text:p>
      <text:p text:style-name="P1808"><text:span text:style-name="T1809">Nr.<text:s/></text:span><text:a xlink:href="https://www.e-tar.lt/portal/legalAct.html?documentId=28b30400c94011e7910a89ac20768b0f" office:target-frame-name="_top" xlink:show="replace"><text:span text:style-name="T1810">XIII-705</text:span></text:a><text:span text:style-name="T1811">, 2017-11-07, paskelbta TAR 2017-11-14, i. k. 2017-17966</text:span></text:p>
      <text:p text:style-name="Normal"/>
      <text:p text:style-name="P1812"><text:span text:style-name="T1813">5</text:span><text:span text:style-name="T1814">.<text:s/></text:span><text:span text:style-name="T1815">Kai žemės gelmių išteklių telkiniai nenurodyti savivaldybės lygmens bendruosiuose<text:s/></text:span><text:span text:style-name="T1816">planuose, žemės gelmių naudojimo planai neurbanizuotose ir neurbanizuojamose teritorijose teisės aktų nustatyta tvarka gali būti rengiami ir jais pagrindinė žemės naudojimo paskirtis gali būti keičiama, jeigu teritorijų planavimo dokumentuose ar žemės vald</text:span><text:span text:style-name="T1817">os projektuose šiose teritorijose nesuplanuota inžinerinė infrastruktūra ir (ar) jos plėtra.</text:span><text:span text:style-name="T1818"><text:s/></text:span></text:p>
      <text:p text:style-name="P1819">Papildyta straipsnio dalimi:</text:p>
      <text:p text:style-name="P1820"><text:span text:style-name="T1821">Nr.<text:s/></text:span><text:a xlink:href="https://www.e-tar.lt/portal/legalAct.html?documentId=28b30400c94011e7910a89ac20768b0f" office:target-frame-name="_top" xlink:show="replace"><text:span text:style-name="T1822">XIII-705</text:span></text:a><text:span text:style-name="T1823">, 2017-11-07, paskelbta</text:span><text:span text:style-name="T1824"><text:s/>TAR 2017-11-14, i. k. 2017-17966</text:span></text:p>
      <text:p text:style-name="Normal"/>
      <text:p text:style-name="P1825"><text:span text:style-name="T1826">KETVIRTASIS</text:span><text:span text:style-name="T1827"><text:s/>SKIRSNIS</text:span></text:p>
      <text:p text:style-name="P1828"><text:span text:style-name="T1829">VALSTYBEI SVARBIŲ PROJEKTŲ TERITORIJŲ PLANAVIMAS</text:span></text:p>
      <text:p text:style-name="P1830"/>
      <text:p text:style-name="P1831"><text:span text:style-name="T1832">23</text:span><text:span text:style-name="T1833"><text:s/>straipsnis.<text:s/></text:span><text:span text:style-name="T1834">Valstybei svarbių projektų teritorijų planavimo dokumentų rengimo, derinimo, keitimo, koregavimo, tikrinimo, tvirtinimo, galiojimo, viešinimo ir ginčų sprendimo tvarka<text:s/></text:span></text:p>
      <text:p text:style-name="P1835"><text:span text:style-name="T1836">1</text:span><text:span text:style-name="T1837">. Valstybei svarbių projektų teritorijų planavimo dokumentams taikoma atitinkamos<text:s/></text:span><text:span text:style-name="T1838">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39">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40"><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41">snyje nustatytų išimčių ir šio įstatymo 35 straipsnio 4 dalies nuostatos.</text:span></text:p>
      <text:p text:style-name="P1842"><text:span text:style-name="T1843">2</text:span><text:span text:style-name="T1844">. Valstybei svarbių projektų teritorijų planavimo dokumentai pradedami rengti ir (ar) keičiami Vyriausybei priėmus nutarimą. Valstybei svarbių projektų teritorijų planavimo doku</text:span><text:span text:style-name="T1845">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46">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47">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48">tybei svarbių projektų teritorijų planavimo dokumentų korektūros tvirtinamos valstybei svarbaus projekto teritorijų planavimo dokumentą tvirtinančio subjekto sprendimu ir registruojamos šio įstatymo nustatyta tvarka.</text:span></text:p>
      <text:p text:style-name="P1849"><text:span text:style-name="T1850">3</text:span><text:span text:style-name="T1851">. Prieš pradėdamas rengti valstybe</text:span><text:span text:style-name="T1852">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53">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1854">Išduotos</text:span><text:span text:style-name="T1855"><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856">ygos keičiamos ir jų galiojimo terminai pratęsiami laikantis šio įstatymo 25 straipsnio 4 dalyje nustatytų reikalavimų.</text:span></text:p>
      <text:p text:style-name="P1857"><text:span text:style-name="T1858">4</text:span><text:span text:style-name="T1859">. Planavimo organizatorius apie parengtą valstybei svarbaus projekto teritorijų planavimo dokumentą, susipažinimo su šiuo dokumentu</text:span><text:span text:style-name="T1860"><text:s/>ir jo viešo svarstymo ar susipažinimo su parengtais valstybės lygmens teritorijų planavimo dokumentais tvarką, vietą ir laiką turi paskelbti Lietuvos Respublikos teritorijų planavimo dokumentų rengimo ir teritorijų planavimo proceso valstybinės priežiūros</text:span><text:span text:style-name="T1861"><text:s/>informacinėje sistemoje, savo interneto svetainėje, seniūnijos skelbimų lentoje, taip pat apie tai raštu pranešti žemės sklypų, kurie patenka į valstybei svarbaus projekto teritoriją ir kurie su šia teritorija ribojasi, valdytojams ir naudotojams bei kito</text:span><text:span text:style-name="T1862"><text:s/>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863"><text:span text:style-name="T1864">5</text:span><text:span text:style-name="T1865">. Pasiūlyma</text:span><text:span text:style-name="T1866">i dėl valstybei svarbaus projekto teritorijų planavimo dokumento sprendinių planavimo organizatoriui teikiami raštu arba Lietuvos Respublikos teritorijų planavimo dokumentų rengimo ir teritorijų planavimo proceso valstybinės priežiūros informacinėje sistem</text:span><text:span text:style-name="T1867">oje per visą teritorijų planavimo dokumento rengimo laikotarpį iki viešo svarstymo (ir jo metu) ar susipažinimo su parengtais valstybės lygmens teritorijų planavimo dokumentais ir jo metu. Po viešo svarstymo ar pasibaigus susipažinimo su parengtais valstyb</text:span><text:span text:style-name="T1868">ės lygmens teritorijų planavimo dokumentais terminui pateikti pasiūlymai dėl valstybei svarbaus projekto teritorijų planavimo dokumento sprendinių nepriimami. Planavimo organizatorius per 10 darbo dienų (dėl savivaldybės lygmens teritorijų planavimo dokume</text:span><text:span text:style-name="T1869">ntų – per 15 darbo dienų) nuo viešo svarstymo dienos ar per 15 darbo dienų nuo susipažinimo su parengtais valstybės lygmens teritorijų planavimo dokumentais termino pabaigos išnagrinėja visuomenės pateiktus pasiūlymus, parengia apibendrintą informaciją api</text:span><text:span text:style-name="T1870">e priimtus ir motyvuotai atmestus pasiūlymus ir motyvuotai raštu atsako pasiūlymus pateikusiems asmenims. Šie asmenys per 10 darbo dienų nuo atsakymo gavimo dienos, o tais atvejais, kai planavimo organizatorius per nustatytus terminus atsakymo nepateikė, –</text:span><text:span text:style-name="T1871"><text:s/>per 10 darbo dienų nuo dienos, kurią atsakymas turėjo būti pateiktas, turi teisę kreiptis su skundu į apygardos administracinį teismą dėl planavimo organizatoriaus pateikto atsakymo arba dėl to, kad atsakymas nebuvo pateiktas. Teismas, gavęs tokį skundą,<text:s/></text:span><text:span text:style-name="T1872">nustato 10 darbo dienų terminą, per kurį planavimo organizatorius turi raštu pateikti savo atsiliepimą į skundą. Ne vėliau kaip per 10 darbo dienų nuo planavimo organizatoriaus atsiliepimo į skundą pateikimo dienos teismas nutartimi išsprendžia klausimą, a</text:span><text:span text:style-name="T1873">r dėl paduoto skundo reikia stabdyti tolesnę valstybei svarbaus projekto teritorijų planavimo dokumento rengimo, derinimo ir tvirtinimo procedūrą. Priimdamas šią nutartį, teismas įvertina, ar:</text:span></text:p>
      <text:p text:style-name="P1874"><text:span text:style-name="T1875">1</text:span><text:span text:style-name="T1876">) galioja įstatymas ar Seimo nutarimas dėl projekto pripažin</text:span><text:span text:style-name="T1877">imo ypatingos valstybinės svarbos projektu, ar Vyriausybės nutarimas dėl projekto pripažinimo valstybei svarbiu projektu ir ar stambus projektas įtrauktas į stambių projektų sąrašą;</text:span></text:p>
      <text:p text:style-name="P1878">Straipsnio punkto pakeitimai:</text:p>
      <text:p text:style-name="P1879"><text:span text:style-name="T1880">Nr.<text:s/></text:span><text:a xlink:href="https://www.e-tar.lt/portal/legalAct.html?documentId=2d247ac0800511ec993ff5ca6e8ba60c" office:target-frame-name="_top" xlink:show="replace"><text:span text:style-name="T1881">XIV-921</text:span></text:a><text:span text:style-name="T1882">, 2022-01-20, paskelbta TAR 2022-01-28, i. k. 2022-01362</text:span></text:p>
      <text:p text:style-name="Normal"/>
      <text:p text:style-name="P1883"><text:span text:style-name="T1884">2</text:span><text:span text:style-name="T1885">) galioja Vyriausybės nutarimas pradėti rengti valstybei svarbaus projekto teritorijų planavimo dokumentą;</text:span></text:p>
      <text:p text:style-name="P1886"><text:span text:style-name="T1887">3</text:span><text:span text:style-name="T1888">) buvo išduotos<text:s/></text:span><text:span text:style-name="T1889">ir galioja valstybei svarbaus projekto teritorijų planavimo dokumento teritorijos planavimo sąlygos;</text:span></text:p>
      <text:p text:style-name="P1890"><text:span text:style-name="T1891">4</text:span><text:span text:style-name="T1892">) valstybei svarbaus projekto teritorijų planavimo dokumento viešinimo procedūros buvo atliktos šio įstatymo nustatyta tvarka;</text:span></text:p>
      <text:p text:style-name="P1893"><text:span text:style-name="T1894">5</text:span><text:span text:style-name="T1895">) buvo, laikantis<text:s/></text:span><text:span text:style-name="T1896">šio įstatymo nustatytų terminų ir tvarkos, skundą padavusiam asmeniui pranešta apie teritorijų planavimo dokumentą, susipažinimo su šiuo dokumentu ir jo viešo svarstymo tvarką, vietą ir laiką.</text:span></text:p>
      <text:p text:style-name="P1897"><text:span text:style-name="T1898">6</text:span><text:span text:style-name="T1899">. Šio straipsnio 5 dalyje numatyta apygardos administrac</text:span><text:span text:style-name="T1900">inio teismo nutartis per 5 darbo dienas nuo jos paskelbimo dienos gali būti skundžiama Lietuvos vyriausiajam administraciniam teismui Lietuvos Respublikos administracinių bylų teisenos įstatymo (toliau – Administracinių bylų teisenos įstatymas) nustatyta t</text:span><text:span text:style-name="T1901">varka paduodant atskirąjį skundą. Lietuvos vyriausiasis administracinis teismas šį</text:span><text:span text:style-name="T1902"><text:s/></text:span><text:span text:style-name="T1903">atskirąjį skundą turi išnagrinėti ne vėliau kaip per 20 darbo dienų nuo jo gavimo dienos. Šio straipsnio 5 dalyje numatytas skundas apygardos administraciniame teisme turi b</text:span><text:span text:style-name="T1904">ūti išnagrinėtas iš esmės per 30 darbo dienų nuo šio straipsnio 5 dalyje nurodytos nutarties priėmimo dienos, o apeliacinis skundas – per 30 darbo dienų nuo apeliacinio skundo priėmimo dienos.<text:s/></text:span></text:p>
      <text:p text:style-name="P1905"><text:span text:style-name="T1906">7</text:span><text:span text:style-name="T1907">. Valstybei svarbaus projekto teritorijų planavimo dokume</text:span><text:span text:style-name="T1908">nto sprendiniai derinami su institucijomis, išdavusiomis teritorijos planavimo sąlygas. Derinimo procedūros atliekamos ir derinimo išvada ar atsisakymo derinti valstybei svarbaus projekto teritorijų planavimo dokumentą motyvuota išvada paskelbiama Lietuvos</text:span><text:span text:style-name="T1909"><text:s/>Respublikos teritorijų planavimo dokumentų rengimo ir teritorijų planavimo proceso valstybinės priežiūros informacinėje sistemoje. Šios institucijos ne vėliau kaip per 15 darbo dienų nuo teritorijų planavimo dokumento pateikimo joms dienos išnagrinėja ter</text:span><text:span text:style-name="T1910">itorijų planavimo dokumentą ir pateikia derinimo išvadą ar atsisakymo derinti valstybei svarbaus projekto teritorijų planavimo dokumentą motyvuotą išvadą. Teritorijų planavimo dokumentas yra suderintas, jeigu jam pritarė ir išvadas pateikė visos derinant t</text:span><text:span text:style-name="T1911">eritorijų planavimo dokumentą dalyvaujančios institucijos. Jeigu per nustatytą terminą institucija nepateikia pastabų dėl valstybei svarbaus projekto teritorijų planavimo dokumento, laikoma, kad ši institucija pastabų neturėjo ir valstybei svarbaus projekt</text:span><text:span text:style-name="T1912">o teritorijų planavimo dokumentą suderino. Tais atvejais, kai per nustatytą terminą institucija motyvuotai atsisako derinti valstybei svarbaus projekto teritorijų planavimo dokumentą arba šis teritorijų planavimo dokumentas derinamas su išlygomis, planavim</text:span><text:span text:style-name="T1913">o organizatorius, atsižvelgdamas į planavimo sąlygas išdavusios institucijos motyvus dėl atsisakymo derinti valstybei svarbaus projekto teritorijų planavimo dokumentą arba į nurodytus teritorijų planavimo dokumento sprendinių pakeitimus, gali atitinkamai p</text:span><text:span text:style-name="T1914">akeisti valstybei svarbaus projekto teritorijų planavimo dokumento sprendinius. Tais atvejais, kai planavimo organizatorius pagrįstai mano, kad teritorijos planavimo sąlygas išdavusios institucijos nurodyti valstybei svarbaus projekto teritorijų planavimo<text:s/></text:span><text:span text:style-name="T1915">dokumento sprendinių pakeitimai nereikalingi, arba kai atsisakoma derinti valstybei svarbaus projekto teritorijų planavimo dokumentą nenurodant motyvų, planavimo organizatorius, pateikdamas motyvuotą paaiškinimą, turi teisę teikti valstybei svarbaus projek</text:span><text:span text:style-name="T1916">to teritorijų planavimo dokumentą teritorijų planavimo valstybinę priežiūrą atliekančiai institucijai tikrinti ir išvadai dėl tikrinimo pateikti, o Vyriausybei – šį dokumentą tvirtinti ir be atitinkamos institucijos suderinimo. Vyriausybė, įvertinusi plana</text:span><text:span text:style-name="T1917">vimo organizatoriaus pateiktus motyvus, turi teisę patvirtinti su atitinkama institucija nesuderintą valstybei svarbaus projekto teritorijų planavimo dokumentą.</text:span></text:p>
      <text:p text:style-name="P1918"><text:span text:style-name="T1919">8</text:span><text:span text:style-name="T1920">. Prieš valstybei svarbaus projekto teritorijų planavimo dokumento patvirtinimą teritorijų</text:span><text:span text:style-name="T1921"><text:s/>planavimo valstybinę priežiūrą atliekanti institucija ne vėliau kaip per 15 darbo dienų nuo teritorijų planavimo dokumento gavimo dienos patikrina ir pateikia išvadą dėl valstybei svarbaus projekto teritorijų planavimo dokumento tvirtinimo. Jeigu teritori</text:span><text:span text:style-name="T1922">jų planavimo valstybinę priežiūrą atliekančios institucijos išvada yra neigiama, planavimo organizatorius privalo nedelsdamas ištaisyti išvadoje nurodytus trūkumus. Kai išvadoje nurodyti trūkumai ištaisyti, teritorijų planavimo valstybinę priežiūrą atlieka</text:span><text:span text:style-name="T1923">nti institucija, laikydamasi šioje dalyje nustatytų terminų ir tvarkos, iš naujo teikia išvadą dėl valstybei svarbaus projekto teritorijų planavimo dokumento tvirtinimo.</text:span></text:p>
      <text:p text:style-name="P1924"><text:span text:style-name="T1925">9</text:span><text:span text:style-name="T1926">. Vystant stambiems projektams skirtas teritorijas, Ekonomikos ir inovacijų minis</text:span><text:span text:style-name="T1927">terijos pasirinkimu taikoma bendra arba šiame straipsnyje numatyta valstybei svarbių projektų teritorijų planavimo dokumentų rengimo, derinimo, keitimo, koregavimo, tikrinimo, tvirtinimo, galiojimo, viešinimo ir ginčų sprendimo tvarka. Pasirinkus taikyti b</text:span><text:span text:style-name="T1928">endrą teritorijų planavimo dokumentų rengimo, derinimo, keitimo, koregavimo, tikrinimo, tvirtinimo, galiojimo, viešinimo ir ginčų sprendimo tvarką, šio įstatymo 35 straipsnio 4 dalies nuostatos netaikomos.</text:span><text:s/></text:p>
      <text:p text:style-name="P1929">Straipsnio pakeitimai:</text:p>
      <text:p text:style-name="P1930"><text:span text:style-name="T1931">Nr.<text:s/></text:span><text:a xlink:href="https://www.e-tar.lt/portal/legalAct.html?documentId=1e5309905cb011eb9dc7b575f08e8bea" office:target-frame-name="_top" xlink:show="replace"><text:span text:style-name="T1932">XIV-158</text:span></text:a><text:span text:style-name="T1933">, 2021-01-12, paskelbta TAR 2021-01-22, i. k. 2021-01175</text:span></text:p>
      <text:p text:style-name="Normal"/>
      <text:p text:style-name="P1934"><text:span text:style-name="T1935">PENKTASIS</text:span><text:span text:style-name="T1936"><text:s/>SKIRSNIS</text:span></text:p>
      <text:p text:style-name="P1937"><text:span text:style-name="T1938">TERITORIJŲ PLANAVIMO PROCESAS</text:span></text:p>
      <text:p text:style-name="P1939"/>
      <text:p text:style-name="P1940"><text:span text:style-name="T1941">24</text:span><text:span text:style-name="T1942"><text:s/>straipsnis.<text:s/></text:span><text:span text:style-name="T1943">Kompleksinio teritorijų planavimo<text:s/></text:span><text:span text:style-name="T1944">dokumentų rengimo organizavimas</text:span></text:p>
      <text:p text:style-name="P1945"><text:span text:style-name="T1946">1</text:span><text:span text:style-name="T1947">. Kompleksinio teritorijų planavimo dokumentų rengimo organizavimo tvarką nustato šis įstatymas ir Aplinkos ministerijos patvirtintos Kompleksinio teritorijų planavimo dokumentų rengimo taisyklės.</text:span></text:p>
      <text:p text:style-name="P1948"><text:span text:style-name="T1949">2</text:span><text:span text:style-name="T1950">. Valstybės terit</text:span><text:span text:style-name="T1951">orijos bendrasis planas pradedamas rengti Vyriausybei priėmus nutarimą dėl valstybės teritorijos bendrojo plano rengimo pradžios ir planavimo tikslų. Valstybės teritorijos bendrojo plano rengimą organizuoja Aplinkos ministerija.</text:span></text:p>
      <text:p text:style-name="P1952"><text:span text:style-name="T1953">3</text:span><text:span text:style-name="T1954">. Valstybės teritorijo</text:span><text:span text:style-name="T1955">s dalies</text:span><text:span text:style-name="T1956"><text:s/></text:span><text:span text:style-name="T1957">bendrasis planas pradedamas rengti Vyriausybei priėmus nutarimą dėl valstybės teritorijos dalies</text:span><text:span text:style-name="T1958"><text:s/></text:span><text:span text:style-name="T1959">bendrojo plano rengimo pradžios ir planavimo tikslų. Valstybės teritorijos dalies</text:span><text:span text:style-name="T1960"><text:s/></text:span><text:span text:style-name="T1961">bendrojo plano rengimą organizuoja Aplinkos ministerija.</text:span></text:p>
      <text:p text:style-name="P1962"><text:span text:style-name="T1963">4</text:span><text:span text:style-name="T1964">. Savi</text:span><text:span text:style-name="T1965">valdybės arba jos dalių bendrieji planai pradedami rengti savivaldybės tarybai priėmus sprendimą dėl savivaldybės arba jos dalių bendrųjų planų rengimo pradžios ir planavimo tikslų. Šių planų rengimą organizuoja savivaldybės administracijos direktorius.</text:span></text:p>
      <text:p text:style-name="P1966"><text:span text:style-name="T1967">5</text:span><text:span text:style-name="T1968">. Detalieji planai pradedami rengti merui priėmus sprendimą dėl detaliojo plano rengimo pradžios ir planavimo tikslų. Detaliųjų planų rengimą organizuoja savivaldybės administracijos direktorius.</text:span></text:p>
      <text:p text:style-name="P1969"><text:span text:style-name="T1970">TAR pastaba.</text:span><text:span text:style-name="T1971"><text:s/>5 dalies nuostatos pradedamos taikyti, kai n</text:span><text:span text:style-name="T1972">aujai išrinktos savivaldybių tarybos susirenka į pirmąjį posėdį</text:span><text:span text:style-name="T1973">.</text:span></text:p>
      <text:p text:style-name="P1974">Straipsnio dalies pakeitimai:</text:p>
      <text:p text:style-name="P1975"><text:span text:style-name="T1976">Nr.<text:s/></text:span><text:a xlink:href="https://www.e-tar.lt/portal/legalAct.html?documentId=55ce3cb2041f11edb32c9f9d8ba206f8" office:target-frame-name="_top" xlink:show="replace"><text:span text:style-name="T1977">XIV-1275</text:span></text:a><text:span text:style-name="T1978">, 2022-06-30, paskelbta TAR 2022-07-15, i. k. 2022-</text:span><text:span text:style-name="T1979">15623</text:span></text:p>
      <text:p text:style-name="Normal"/>
      <text:p text:style-name="P1980"><text:span text:style-name="T1981">25</text:span><text:span text:style-name="T1982"><text:s/>straipsnis.<text:s/></text:span><text:span text:style-name="T1983">Kompleksinio teritorijų planavimo procesas</text:span></text:p>
      <text:p text:style-name="P1984"><text:span text:style-name="T1985">1</text:span><text:span text:style-name="T1986">. Kompleksinio teritorijų planavimo procesą sudaro šie etapai:</text:span></text:p>
      <text:p text:style-name="P1987"><text:span text:style-name="T1988">1</text:span><text:span text:style-name="T1989">) parengiamasis;</text:span></text:p>
      <text:p text:style-name="P1990"><text:span text:style-name="T1991">2</text:span><text:span text:style-name="T1992">) rengimo;</text:span></text:p>
      <text:p text:style-name="P1993"><text:span text:style-name="T1994">3</text:span><text:span text:style-name="T1995">) baigiamasis.</text:span></text:p>
      <text:p text:style-name="P1996"><text:span text:style-name="T1997">2</text:span><text:span text:style-name="T1998">.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99">ma, ar turi būti atliekami tyrimai, galimybių studijos, ar rengimo etapu bus rengiama teritorijos vystymo koncepcija (toliau – koncepcija)<text:s/></text:span><text:span text:style-name="T2000">ir jai suformuoti išreiškiama urbanistinė idėja, išskyrus atvejus, kai urbanistinė idėja atrinkta pagal šio straipsni</text:span><text:span text:style-name="T2001">o 3 dalį, taip pat<text:s/></text:span><text:span text:style-name="T2002">ar numatoma atlikti koncepcijos nepriklausomą profesinį vertinimą. Koncepcija rengiama valstybės ir savivaldybės lygmens bendriesiems planams. Vietovės lygmens bendriesiems planams ir detaliesiems planams koncepcija rengiama, kai planuoj</text:span><text:span text:style-name="T2003">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2004">tinimą (toliau – SPAV) arba planavimo organizatoriaus pasirinkimu.</text:span><text:span text:style-name="T2005"><text:s/></text:span><text:span text:style-name="T2006">Parengiamuoju etapu planavimo organizatorius viešai paskelbia apie priimtą sprendimą dėl teritorijų planavimo dokumento rengimo pradžios, planavimo tikslų ir planavimo darbų programą. Paren</text:span><text:span text:style-name="T2007">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2008">a nustatoma, ar bus atliekamas SPAV.</text:span></text:p>
      <text:p text:style-name="P2009"><text:span text:style-name="T2010">3</text:span><text:span text:style-name="T2011">. Urbanistiniu, valstybiniu ar visuomenės (viešojo) intereso požiūriu reikšmingų objektų planavimo atvejais planavimo darbų programoje nurodoma surengti atvirą konkursą geriausiai urbanistinei idėjai atrinkti.</text:span></text:p>
      <text:p text:style-name="P2012"><text:span text:style-name="T2013">4</text:span><text:span text:style-name="T2014">.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2015"><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2016">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2017"><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2018"><text:s/>planavimo sąlygos keičiamos ir jų galiojimo terminai pratęsiami laikantis šių reikalavimų:</text:span></text:p>
      <text:p text:style-name="P2019"><text:span text:style-name="T2020">1</text:span><text:span text:style-name="T2021">) teritorijos planavimo sąlygos turi būti keičiamos naujomis šias sąlygas išdavusios institucijos iniciatyva, kai po teritorijos planavimo sąlygų išdavimo įsigal</text:span><text:span text:style-name="T2022">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2023"><text:span text:style-name="T2024">2</text:span><text:span text:style-name="T2025">) teritorijos planavimo sąlygos turi būti keičiamos naujomis planavimo organizatoriaus iniciatyva, kai teritorijų planavimo metu keičiasi teritorijų planavimo dokumento uždaviniai;</text:span></text:p>
      <text:p text:style-name="P2026"><text:span text:style-name="T2027">3</text:span><text:span text:style-name="T2028">) teritorijos planavimo sąlygų galiojimo terminas teritorijų plan</text:span><text:span text:style-name="T2029">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2030">agrindu teritorijos planavimo sąlygų galiojimo terminas gali būti pratęstas ne daugiau kaip du kartus ir kiekvieną kartą ne ilgesniam kaip 2 metų terminui.</text:span></text:p>
      <text:p text:style-name="P2031"><text:span text:style-name="T2032">5</text:span><text:span text:style-name="T2033">. Rengimo etapą sudaro šios stadijos:</text:span></text:p>
      <text:p text:style-name="P2034"><text:span text:style-name="T2035">1</text:span><text:span text:style-name="T2036">) esamos būklės įvertinimas – atsižvelgiant į<text:s/></text:span><text:span text:style-name="T2037">teritorijų planavimo lygmenis, rengiamo teritorijų planavimo dokumento tikslus ir uždavinius, patvirtintą planavimo darbų programą, atliekamas teritorijos gamtinės, demografinės, socialinės, kraštovaizdžio, gamtos ir nekilnojamojo kultūros paveldo apsaugos</text:span><text:span text:style-name="T2038">, aplinkos apsaugos, visuomenės sveikatos saugos, inžinerinės ir ekonominės būklės, valstybės ir viešojo saugumo, krašto apsaugos reikmių vertinimas, teritorijos vystymo tendencijų, probleminių situacijų ar (ir) arealų nustatymas, teisės aktų vertinimas. P</text:span><text:span text:style-name="T2039">ateikiamos galimo teritorijų vystymo prognozės, atsižvelgiant į nustatytas teritorijų vystymo tendencijas;</text:span></text:p>
      <text:p text:style-name="P2040"><text:span text:style-name="T2041">2</text:span><text:span text:style-name="T2042">) bendrųjų sprendinių formavimas – atsižvelgiant į teritorijų planavimo lygmenis ir planuojamą teritoriją, konkrečiai</text:span><text:span text:style-name="T2043"><text:s/></text:span><text:span text:style-name="T2044">teritorijai taikomų<text:s/></text:span><text:span text:style-name="T2045">atitinkamo lygmens planavimo dokumentų nuostatas, nustatomos svarbiausios teritorijos vystymo kryptys, parengiama koncepcija, jeigu planavimo darbų programoje numatyta ją rengti. Vyriausybės nustatyta tvarka atliekamas SPAV, jeigu parengiamuoju etapu priim</text:span><text:span text:style-name="T2046">amas sprendimas šį vertinimą atlikti. Šioje stadijoje teritorijų planavimo dokumentų rengėjas gali kreiptis į teritorijos planavimo sąlygas išdavusias institucijas dėl teritorijos planavimo sąlygų įvykdymo, o teritorijos planavimo sąlygas išdavusios instit</text:span><text:span text:style-name="T2047">ucijos šiuo atveju privalo teikti konsultacijas. Koncepcijai sprendimu turi pritarti teritorijų planavimo dokumentą tvirtinantis subjektas;</text:span></text:p>
      <text:p text:style-name="P2048"><text:span text:style-name="T2049">3</text:span><text:span text:style-name="T2050">) sprendinių konkretizavimas – atsižvelgiant į teritorijų planavimo lygmenis, planavimo tikslus ir uždavinius,<text:s/></text:span><text:span text:style-name="T2051">parengiami teritorijų planavimo dokumentų konkretūs sprendiniai, kuriuose nustatomos privalomosios nuostatos, privalomieji reikalavimai ar teritorijos naudojimo reglamentai.</text:span></text:p>
      <text:p text:style-name="P2052"><text:span text:style-name="T2053">6</text:span><text:span text:style-name="T2054">. Baigiamąjį etapą sudaro šios stadijos:</text:span></text:p>
      <text:p text:style-name="P2055"><text:span text:style-name="T2056">1</text:span><text:span text:style-name="T2057">) kompleksinio teritorijų plana</text:span><text:span text:style-name="T2058">vimo dokumento sprendinių viešinimas – supažindinimas su parengtu teritorijų planavimo dokumentu, pasiūlymų nagrinėjimas ir konsultavimasis arba viešas svarstymas;</text:span></text:p>
      <text:p text:style-name="P2059"><text:span text:style-name="T2060">2</text:span><text:span text:style-name="T2061">) kompleksinio teritorijų planavimo dokumento derinimas teritorijų planavimo dokumentą<text:s/></text:span><text:span text:style-name="T2062">derinančiose institucijose ar Teritorijų planavimo komisijoje;</text:span></text:p>
      <text:p text:style-name="P2063"><text:span text:style-name="T2064">3</text:span><text:span text:style-name="T2065">) kompleksinio teritorijų planavimo dokumento tikrinimas teritorijų planavimo valstybinę priežiūrą atliekančioje institucijoje;<text:s/></text:span></text:p>
      <text:p text:style-name="P2066"><text:span text:style-name="T2067">4</text:span><text:span text:style-name="T2068">) kompleksinio teritorijų planavimo dokumento tvirtini</text:span><text:span text:style-name="T2069">mas ir registravimas Lietuvos Respublikos teritorijų planavimo dokumentų registre.</text:span></text:p>
      <text:p text:style-name="P2070"><text:span text:style-name="T2071">7</text:span><text:span text:style-name="T2072">. Kiekviena kompleksinio teritorijų planavimo proceso etapo stadija gali būti pradedama tik užbaigus ankstesniąją. Savivaldybės bendrojo plano, savivaldybės dalies be</text:span><text:span text:style-name="T2073">ndrojo plano ar detaliojo plano savivaldybės teritorijoje rengimo atvejais kompleksinio teritorijų planavimo proceso rengimo etapo metu savivaldybės administracijos valstybės tarnautojas, atliekantis savivaldybės vyriausiojo architekto funkcijas, turi prit</text:span><text:span text:style-name="T2074">arti kiekvienos šio straipsnio 5 dalies 2 ir 3 punktuose nurodytos rengimo etapo stadijos sprendiniams.</text:span></text:p>
      <text:p text:style-name="P2075"><text:span text:style-name="T2076">8</text:span><text:span text:style-name="T2077">. Jeigu rengiant savivaldybės dalies bendrąjį planą atliekamas SPAV, rengiant detalųjį planą toje savivaldybės dalyje, kuriai SPAV buvo atliktas, p</text:span><text:span text:style-name="T2078">akartotinis SPAV neatliekamas, jeigu nesuplanuotas joks kitas kiekybinis ir kokybinis poveikis aplinkai, išskyrus pirmiau įvertintą SPAV.</text:span></text:p>
      <text:p text:style-name="P2079"><text:span text:style-name="T2080">9</text:span><text:span text:style-name="T2081">. Rengiant savivaldybės bendrąjį planą ar savivaldybės dalies bendrąjį planą, kompleksinio teritorijų planavimo p</text:span><text:span text:style-name="T2082">roceso baigiamojo etapo metu po viešo svarstymo planavimo organizatorius, atsižvelgęs į šio įstatymo 8 straipsnio 1 dalies nuostatas, nepriima sprendimo planuojamoje teritorijoje (jos dalyje) pradėti rengti naujus ir (ar) keisti ar koreguoti galiojančius d</text:span><text:span text:style-name="T2083">etaliuosius planus ar žemės sklypų formavimo ir pertvarkymo projektus, pakeisti pagrindinę žemės naudojimo paskirtį ir (ar) pakeisti ar nustatyti, jeigu jis nenustatytas, žemės sklypo naudojimo būdą pagal šio įstatymo 20 straipsnio 2 dalies 2 punkto nuosta</text:span><text:span text:style-name="T2084">tas, jeigu šių detaliųjų planų ar žemės sklypų formavimo ir pertvarkymo projektų uždaviniai ar pagrindinės žemės naudojimo paskirties pakeitimas ir (ar) žemės sklypo naudojimo būdo pakeitimas ar nustatymas prieštarauja numatomiems rengiamo savivaldybės ben</text:span><text:span text:style-name="T2085">drojo plano ar savivaldybės dalies bendrojo plano sprendiniams.</text:span><text:s/></text:p>
      <text:p text:style-name="P2086">Straipsnio pakeitimai:</text:p>
      <text:p text:style-name="P2087"><text:span text:style-name="T2088">Nr.<text:s/></text:span><text:a xlink:href="https://www.e-tar.lt/portal/legalAct.html?documentId=1e5309905cb011eb9dc7b575f08e8bea" office:target-frame-name="_top" xlink:show="replace"><text:span text:style-name="T2089">XIV-158</text:span></text:a><text:span text:style-name="T2090">, 2021-01-12, paskelbta TAR 2021-01-22, i. k. 2021-01175</text:span></text:p>
      <text:p text:style-name="Normal"/>
      <text:p text:style-name="P2091"><text:span text:style-name="T2092">26</text:span><text:span text:style-name="T2093"><text:s/>straipsnis.<text:s/></text:span><text:span text:style-name="T2094">Kompleksinio teritorijų planavimo dokumentų derinimas ir tikrinimas</text:span></text:p>
      <text:p text:style-name="P2095"><text:span text:style-name="T2096">1</text:span><text:span text:style-name="T2097">. Kompleksinio teritorijų planavimo dokumentų derinimo, tikrinimo, tvirtinimo ir įsigaliojimo tvarką nustato šis įstatymas ir Aplinkos ministerijos patvirtintos Ko</text:span><text:span text:style-name="T2098">mpleksinio teritorijų planavimo dokumentų rengimo taisyklės.<text:s/></text:span></text:p>
      <text:p text:style-name="P2099"><text:span text:style-name="T2100">2</text:span><text:span text:style-name="T2101">. Valstybės lygmens kompleksinio teritorijų planavimo dokumentų derinimo procedūra atliekama šio dokumento sprendinius pateikus derinti planavimo sąlygas išdavusioms institucijoms ir kitoms</text:span><text:span text:style-name="T2102"><text:s/>derinančioms institucijoms, nurodytoms Kompleksinio teritorijų planavimo dokumentų rengimo taisyklėse (toliau – derinančios institucijos). Teritorijų planavimo dokumentai šiose institucijose turi būti išnagrinėti ir dokumentų derinimo ar atsisakymo juos d</text:span><text:span text:style-name="T2103">erinti išvada pateikta per 20 darbo dienų (dėl savivaldybės lygmens teritorijų planavimo dokumentų – per 15 darbo dienų, dėl vietovės lygmens teritorijų planavimo dokumentų – per 10 darbo dienų) nuo planavimo organizatoriaus prašymo derinti kompleksinio te</text:span><text:span text:style-name="T2104">ritorijų planavimo dokumentą pateikimo dienos. Derinimo procedūros atliekamos ir sprendimai derinti kompleksinio teritorijų planavimo dokumentą ar jo nederinti paskelbiami Lietuvos Respublikos teritorijų planavimo dokumentų rengimo ir teritorijų planavimo<text:s/></text:span><text:span text:style-name="T2105">p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106">Straipsnio dalies pakeitimai:</text:p>
      <text:p text:style-name="P2107"><text:span text:style-name="T2108">Nr.<text:s/></text:span><text:a xlink:href="https://www.e-tar.lt/portal/legalAct.html?documentId=14fdeea09bea11ea9515f752ff221ec9" office:target-frame-name="_top" xlink:show="replace"><text:span text:style-name="T2109">XIII-2896</text:span></text:a><text:span text:style-name="T2110">, 2020-05-07, paskelbta TAR 2020-05-22, i. k. 2020-10870</text:span></text:p>
      <text:p text:style-name="Normal"/>
      <text:p text:style-name="P2111"><text:span text:style-name="T2112">3</text:span><text:span text:style-name="T2113">. Derinančios institucijos, gavusios derinti valstybės lygmens kom</text:span><text:span text:style-name="T2114">pleksinio teritorijų planavimo dokumentus, pagal kompetenciją patikrina, ar:</text:span></text:p>
      <text:p text:style-name="P2115"><text:span text:style-name="T2116">1</text:span><text:span text:style-name="T2117">) valstybės lygmens kompleksinio teritorijų planavimo dokumentai atitinka atitinkamo lygmens planavimo dokumentų nuostatas;</text:span><text:s/></text:p>
      <text:p text:style-name="P2118">Straipsnio punkto pakeitimai:</text:p>
      <text:p text:style-name="P2119"><text:span text:style-name="T2120">Nr.<text:s/></text:span><text:a xlink:href="https://www.e-tar.lt/portal/legalAct.html?documentId=ffac1ce0c1c111ea9815f635b9c0dcef" office:target-frame-name="_top" xlink:show="replace"><text:span text:style-name="T2121">XIII-3125</text:span></text:a><text:span text:style-name="T2122">, 2020-06-25, paskelbta TAR 2020-07-09, i. k. 2020-15369</text:span></text:p>
      <text:p text:style-name="Normal"/>
      <text:p text:style-name="P2123"><text:span text:style-name="T2124">2</text:span><text:span text:style-name="T2125">) įvykdytos planavimo sąlygos (planavimo sąlygų reikalavimų įgyvendinimas kompensacinėmi</text:span><text:span text:style-name="T2126">s ar alternatyviomis priemonėmis derinamas su planavimo sąlygas išdavusiomis institucijomis);</text:span></text:p>
      <text:p text:style-name="P2127"><text:span text:style-name="T2128">3</text:span><text:span text:style-name="T2129">) valstybės lygmens kompleksinio teritorijų planavimo dokumentų turinys neprieštarauja visuomenės (viešajam) interesui, įstatymams ir kitiems teisės aktams,<text:s/></text:span><text:span text:style-name="T2130">reglamentuojantiems teritorijų planavimo dokumentų rengimą, ar jų sprendinių įgyvendinimas nedaro neigiamo poveikio kitoms (gretimoms) teritorijoms.</text:span></text:p>
      <text:p text:style-name="P2131"><text:span text:style-name="T2132">4</text:span><text:span text:style-name="T2133">. Savivaldybės lygmens ir vietovės lygmens kompleksinio teritorijų planavimo dokumentų derinimą atli</text:span><text:span text:style-name="T2134">eka Teritorijų planavimo komisija. Šios komisijos sudėtį tvirtina savivaldybės administracijos direktorius. Teritorijų planavimo komisiją sudaro šių institucijų įgalioti atstovai:<text:s/></text:span></text:p>
      <text:p text:style-name="P2135"><text:span text:style-name="T2136">1</text:span><text:span text:style-name="T2137">) savivaldybės vyriausiojo architekto funkcijas atliekantis savivaldybės</text:span><text:span text:style-name="T2138"><text:s/>administracijos valstybės tarnautojas (Teritorijų planavimo komisijos pirmininkas);</text:span></text:p>
      <text:p text:style-name="P2139"><text:span text:style-name="T2140">2</text:span><text:span text:style-name="T2141">) Priešgaisrinės apsaugos ir gelbėjimo departamento prie Vidaus reikalų ministerijos atstovas;</text:span></text:p>
      <text:p text:style-name="P2142"><text:span text:style-name="T2143">3</text:span><text:span text:style-name="T2144">) Aplinkos ministerijos įgaliotos institucijos, atsakingos už apli</text:span><text:span text:style-name="T2145">nkos apsaugą, atstovas – aplinkos ministro nustatytais atvejais;</text:span><text:s/></text:p>
      <text:p text:style-name="P2146">Straipsnio punkto pakeitimai:</text:p>
      <text:p text:style-name="P2147"><text:span text:style-name="T2148">Nr.<text:s/></text:span><text:a xlink:href="https://www.e-tar.lt/portal/legalAct.html?documentId=1e5309905cb011eb9dc7b575f08e8bea" office:target-frame-name="_top" xlink:show="replace"><text:span text:style-name="T2149">XIV-158</text:span></text:a><text:span text:style-name="T2150">, 2021-01-12, paskelbta TAR 2021-01-22, i. k. 2021-</text:span><text:span text:style-name="T2151">01175</text:span></text:p>
      <text:p text:style-name="Normal"/>
      <text:p text:style-name="P2152"><text:span text:style-name="T2153">4</text:span><text:span text:style-name="T2154">) Nacionalinio</text:span><text:span text:style-name="T2155"><text:s/></text:span><text:span text:style-name="T2156">visuomenės sveikatos centro<text:s/></text:span><text:span text:style-name="T2157">prie Sveikatos apsaugos ministerijos</text:span><text:span text:style-name="T2158"><text:s/>atstovas;</text:span></text:p>
      <text:p text:style-name="P2159">Straipsnio punkto pakeitimai:</text:p>
      <text:p text:style-name="P2160"><text:span text:style-name="T2161">Nr.<text:s/></text:span><text:a xlink:href="https://www.e-tar.lt/portal/legalAct.html?documentId=7114fba0036c11e588da8908dfa91cac" office:target-frame-name="_top" xlink:show="replace"><text:span text:style-name="T2162">XII-1719</text:span></text:a><text:span text:style-name="T2163">, 2015-05-14,<text:s/></text:span><text:span text:style-name="T2164">paskelbta TAR 2015-05-26, i. k. 2015-08064</text:span></text:p>
      <text:p text:style-name="Normal"/>
      <text:p text:style-name="P2165"><text:span text:style-name="T2166">5</text:span><text:span text:style-name="T2167">) saugomos teritorijos direkcijos įgaliotas atstovas – kai planuojama teritorija patenka į valstybinius parkus, valstybinius draustinius, valstybinius rezervatus, biosferos rezervatus, biosferos poligonus, a</text:span><text:span text:style-name="T2168">tkuriamuosius ir genetinius sklypus;</text:span></text:p>
      <text:p text:style-name="P2169"><text:span text:style-name="T2170">6</text:span><text:span text:style-name="T2171">) Kultūros paveldo departamento prie Kultūros ministerijos atstovas – kai į planuojamą teritoriją patenka kultūros paveldo objektai ir vietovės, jų teritorijos ir (ar) apsaugos zonos, išskyrus savivaldybės saugomai</text:span><text:span text:style-name="T2172">s paskelbtus kultūros paveldo objektus ir vietoves, jų teritorijas ir (ar) apsaugos zonas;</text:span><text:s/></text:p>
      <text:p text:style-name="P2173">Straipsnio punkto pakeitimai:</text:p>
      <text:p text:style-name="P2174"><text:span text:style-name="T2175">Nr.<text:s/></text:span><text:a xlink:href="https://www.e-tar.lt/portal/legalAct.html?documentId=1e5309905cb011eb9dc7b575f08e8bea" office:target-frame-name="_top" xlink:show="replace"><text:span text:style-name="T2176">XIV-158</text:span></text:a><text:span text:style-name="T2177">, 2021-01-12, paskelbta<text:s/></text:span><text:span text:style-name="T2178">TAR 2021-01-22, i. k. 2021-01175</text:span></text:p>
      <text:p text:style-name="Normal"/>
      <text:p text:style-name="P2179"><text:span text:style-name="T2180">7</text:span><text:span text:style-name="T2181">) kiti teritorijos planavimo sąlygas išdavusių (turėjusių išduoti) institucijų (jų padalinių) atstovai.</text:span><text:s/></text:p>
      <text:p text:style-name="P2182">Straipsnio punkto pakeitimai:</text:p>
      <text:p text:style-name="P2183"><text:span text:style-name="T2184">Nr.<text:s/></text:span><text:a xlink:href="https://www.e-tar.lt/portal/legalAct.html?documentId=1e5309905cb011eb9dc7b575f08e8bea" office:target-frame-name="_top" xlink:show="replace"><text:span text:style-name="T2185">XIV-158</text:span></text:a><text:span text:style-name="T2186">, 2021-01-12, paskelbta TAR 2021-01-22, i. k. 2021-01175</text:span></text:p>
      <text:p text:style-name="Normal"/>
      <text:p text:style-name="P2187"><text:span text:style-name="T2188">5</text:span><text:span text:style-name="T2189">. Konkretaus teritorijų planavimo dokumento derinimo atveju Teritorijų planavimo komisijos pirmininkas, pasinaudodamas Lietuvos Respublikos teritorijų planavimo dok</text:span><text:span text:style-name="T2190">umentų rengimo ir teritorijų planavimo proceso valstybinės priežiūros informacine sistema, kitą darbo dieną po planavimo organizatoriaus prašymo derinti teritorijų planavimo dokumentą pateikimo dienos paskelbia Teritorijų planavimo komisijos nariams apie p</text:span><text:span text:style-name="T2191">ateiktą derinti teritorijų planavimo dokumentą.<text:s/></text:span></text:p>
      <text:p text:style-name="P2192"><text:span text:style-name="T2193">6</text:span><text:span text:style-name="T2194">. Savivaldybės lygmens ir vietovės lygmens kompleksinio teritorijų planavimo dokumentų derinimo metu patikrinama, ar:</text:span></text:p>
      <text:p text:style-name="P2195"><text:span text:style-name="T2196">1</text:span><text:span text:style-name="T2197">) pateiktas derinti kompleksinio teritorijų planavimo dokumentas atitinka<text:s/></text:span><text:span text:style-name="T2198">atitinkamo lygmens planavimo dokumentų nuostatas, galiojančius aukštesnio ir to paties lygmens teritorijų planavimo dokumentų sprendinius, specialiąsias žemės naudojimo sąlygas ir teritorijų planavimo normų reikalavimus, besiribojančių savivaldybių bendruo</text:span><text:span text:style-name="T2199">siuose planuose nurodytus sprendinius, šio įstatymo 6 straipsnio 1 dalyje nurodytus teritorijų planavimo dokumentus;</text:span><text:s/></text:p>
      <text:p text:style-name="P2200">Straipsnio punkto pakeitimai:</text:p>
      <text:p text:style-name="P2201"><text:span text:style-name="T2202">Nr.<text:s/></text:span><text:a xlink:href="https://www.e-tar.lt/portal/legalAct.html?documentId=ffac1ce0c1c111ea9815f635b9c0dcef" office:target-frame-name="_top" xlink:show="replace"><text:span text:style-name="T2203">XIII-3</text:span><text:span text:style-name="T2204">125</text:span></text:a><text:span text:style-name="T2205">, 2020-06-25, paskelbta TAR 2020-07-09, i. k. 2020-15369</text:span></text:p>
      <text:p text:style-name="Normal"/>
      <text:p text:style-name="P2206"><text:span text:style-name="T2207">2</text:span><text:span text:style-name="T2208">) pateiktas derinti kompleksinio teritorijų planavimo dokumentas neprieštarauja visuomenės (viešajam) interesui, įstatymams ir kitiems teisės aktams, reglamentuojantiems teritorijų planavimo</text:span><text:span text:style-name="T2209"><text:s/>dokumentų rengimą, ar jų sprendinių įgyvendinimas nedaro neigiamo poveikio kitoms (gretimoms) teritorijoms;</text:span></text:p>
      <text:p text:style-name="P2210"><text:span text:style-name="T2211">3</text:span><text:span text:style-name="T2212">) įvykdytos planavimo sąlygos (planavimo sąlygų reikalavimų įgyvendinimas kompensacinėmis ar alternatyviomis priemonėmis derinamas su planavim</text:span><text:span text:style-name="T2213">o sąlygas išdavusiomis institucijomis).</text:span></text:p>
      <text:p text:style-name="P2214"><text:span text:style-name="T2215">7</text:span><text:span text:style-name="T2216">. Jeigu iškyla neaiškumų ar yra skirtinga Teritorijų planavimo komisijos narių nuomonė dėl kompleksinio teritorijų planavimo dokumento derinimo, planavimo organizatoriaus ar Teritorijų planavimo komisijos nari</text:span><text:span text:style-name="T2217">ų motyvuotu prašymu Teritorijų planavimo komisijos pirmininkas, nepasibaigus derinimo terminui, gali organizuoti Teritorijų planavimo komisijos posėdį.<text:s/></text:span></text:p>
      <text:p text:style-name="P2218"><text:span text:style-name="T2219">8</text:span><text:span text:style-name="T2220">. Savivaldybės lygmens kompleksinio teritorijų planavimo dokumento derinimas atliekamas ne vėliau kaip per 15 darbo dienų, vietovės lygmens kompleksinio teritorijų planavimo dokumento – ne vėliau kaip per 10 darbo dienų nuo planavimo organizatoriaus prašym</text:span><text:span text:style-name="T2221">o derinti kompleksinio teritorijų planavimo dokumentą pateikimo dienos. Visos derinimo procedūros atliekamos ir sprendimai derinti teritorijų planavimo dokumentą ar jo nederinti paskelbiami Lietuvos Respublikos teritorijų planavimo dokumentų rengimo ir ter</text:span><text:span text:style-name="T2222">itorijų planavimo proceso valstybinės priežiūros informacinėje sistemoje. Kompleksinio teritorijų planavimo dokumentas yra suderintas, jeigu jam pritaria Teritorijų planavimo komisijos nariai. Jeigu Teritorijų planavimo komisijos narys pagal kompetenciją n</text:span><text:span text:style-name="T2223">epritaria pateikto derinti kompleksinio teritorijų planavimo dokumento sprendiniams, jis nepritarimo motyvus raštu per 5 darbo dienas nuo planavimo organizatoriaus prašymo derinti kompleksinio teritorijų planavimo dokumentą pateikimo dienos pateikia Terito</text:span><text:span text:style-name="T2224">rijų planavimo komisijos pirmininkui. Jeigu Teritorijų planavimo komisijos pirmininkas mano, kad Teritorijų planavimo komisijos nario nepritarimas nėra tinkamai motyvuotas, jis kreipiasi į instituciją, delegavusią šį Teritorijų planavimo komisijos narį, pr</text:span><text:span text:style-name="T2225">ašydamas patvirtinti arba pripažinti nepagrįstais Teritorijų planavimo komisijos nario nepritarimo motyvus. Institucija, į kurią kreipiasi Teritorijų planavimo komisijos pirmininkas, privalo per 5 darbo dienas nuo tokio kreipimosi gavimo dienos pateikti sa</text:span><text:span text:style-name="T2226">vo išvadas. Teritorijų planavimo komisijos pirmininkas, atsižvelgdamas į motyvuotus rašytinius Teritorijų planavimo komisijos narių pasiūlymus, gali pratęsti teritorijų planavimo dokumento derinimo terminus, bet ne ilgiau kaip 5 darbo dienoms, apie tai pra</text:span><text:span text:style-name="T2227">nešdamas planavimo organizatoriui ir Teritorijų planavimo komisijos nariams Lietuvos Respublikos teritorijų planavimo dokumentų rengimo ir teritorijų planavimo proceso valstybinės priežiūros informacinėje sistemoje.<text:s/></text:span></text:p>
      <text:p text:style-name="P2228">Straipsnio dalies pakeitimai:</text:p>
      <text:p text:style-name="P2229"><text:span text:style-name="T2230">Nr.<text:s/></text:span><text:a xlink:href="https://www.e-tar.lt/portal/legalAct.html?documentId=14fdeea09bea11ea9515f752ff221ec9" office:target-frame-name="_top" xlink:show="replace"><text:span text:style-name="T2231">XIII-2896</text:span></text:a><text:span text:style-name="T2232">, 2020-05-07, paskelbta TAR 2020-05-22, i. k. 2020-10870</text:span></text:p>
      <text:p text:style-name="Normal"/>
      <text:p text:style-name="P2233"><text:span text:style-name="T2234">9</text:span><text:span text:style-name="T2235">. Jeigu kompleksinio teritorijų planavimo dokumentui nepritariama, pateikiami nepritarimo m</text:span><text:span text:style-name="T2236">otyvai. Teritorijų planavimo komisija kompleksinio teritorijų planavimo dokumentų derinimo metu negali nustatyti naujų planavimo sąlygose nenumatytų reikalavimų.<text:s/></text:span></text:p>
      <text:p text:style-name="P2237"><text:span text:style-name="T2238">10</text:span><text:span text:style-name="T2239">. Planavimo organizatorius, planavimo iniciatorius, teritorijų planavimo vadovas, plana</text:span><text:span text:style-name="T2240">vimo sąlygas išduodančios ir teritorijų planavimo dokumentą derinančios, tikrinančios, tvirtinančios institucijos ir visuomenė turi teisę, pasinaudodami Lietuvos Respublikos teritorijų planavimo dokumentų rengimo ir teritorijų planavimo proceso valstybinės</text:span><text:span text:style-name="T2241"><text:s/>priežiūros informacine sistema, gauti visą su kompleksinio teritorijų planavimo dokumento derinimu susijusią informaciją.</text:span></text:p>
      <text:p text:style-name="P2242"><text:span text:style-name="T2243">11</text:span><text:span text:style-name="T2244">. Kompleksinio teritorijų planavimo dokumentą derinantys asmenys už savo pagal kompetenciją priimtų sprendimų teisėtumą asmeniš</text:span><text:span text:style-name="T2245">kai atsako įstatymų nustatyta tvarka.</text:span></text:p>
      <text:p text:style-name="P2246"><text:span text:style-name="T2247">12</text:span><text:span text:style-name="T2248">. Jeigu per šiame straipsnyje nustatytus terminus planavimo organizatoriui nepateikiama išvada ar Teritorijų planavimo komisijos posėdžio protokolas dėl kompleksinio teritorijų planavimo dokumento derinimo ar ats</text:span><text:span text:style-name="T2249">isakymo jį derinti, laikoma, kad derinanti institucija ar Teritorijų planavimo komisija kompleksinio teritorijų planavimo dokumentą suderino ir jis gali būti teikiamas tikrinti teritorijų planavimo valstybinę priežiūrą atliekančiai institucijai.</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20-05-22, i. k. 2020-10870</text:span></text:p>
      <text:p text:style-name="Normal"/>
      <text:p text:style-name="P2255"><text:span text:style-name="T2256">13</text:span><text:span text:style-name="T2257">. Suderintas kompleksinio teritorijų planavimo dokumentas te</text:span><text:span text:style-name="T2258">ikiamas tikrinti teritorijų planavimo valstybinę priežiūrą atliekančiai institucijai. Teritorijų planavimo valstybinę priežiūrą atliekanti institucija patikrina kompleksinio teritorijų planavimo dokumentus ir per 20 darbo dienų (savivaldybės lygmens ir vie</text:span><text:span text:style-name="T2259">tovės lygmens teritorijų planavimo dokumentus – per 15 darbo dienų) nuo planavimo organizatoriaus prašymo patikrinti kompleksinio teritorijų planavimo dokumentą pateikimo dienos pateikia jam kompleksinio teritorijų planavimo dokumento patikrinimo aktą. Jei</text:span><text:span text:style-name="T2260">gu kompleksinio teritorijų planavimo dokumento patikrinimo aktas per šiame straipsnyje numatytą terminą nepateikiamas planavimo organizatoriui ir nenurodomos šio straipsnio 14 dalyje numatytos nepritarimo kompleksinio teritorijų planavimo dokumentui prieža</text:span><text:span text:style-name="T2261">stys, laikoma, kad teritorijų planavimo valstybinę priežiūrą atliekanti institucija patikrino ir pritarė parengtam kompleksinio teritorijų planavimo dokumentui.</text:span></text:p>
      <text:p text:style-name="P2262"><text:span text:style-name="T2263">14</text:span><text:span text:style-name="T2264">. Teritorijų planavimo valstybinę priežiūrą atliekanti institucija kompleksinio teritorij</text:span><text:span text:style-name="T2265">ų planavimo dokumento patikrinimo aktu nepritaria teritorijų planavimo dokumentui, kai:</text:span></text:p>
      <text:p text:style-name="P2266"><text:span text:style-name="T2267">1</text:span><text:span text:style-name="T2268">) parengtas kompleksinio teritorijų planavimo dokumentas prieštarauja aukštesnio ar to paties lygmens teritorijų planavimo dokumentui,</text:span><text:span text:style-name="T2269"><text:s/></text:span><text:span text:style-name="T2270">išskyrus šiame įstatyme numaty</text:span><text:span text:style-name="T2271">tas išimtis;</text:span></text:p>
      <text:p text:style-name="P2272"><text:span text:style-name="T2273">2</text:span><text:span text:style-name="T2274">) prieštarauja įstatymams ir kitiems teisės aktams, reglamentuojantiems teritorijų planavimo dokumentų rengimą.</text:span></text:p>
      <text:p text:style-name="P2275"><text:span text:style-name="T2276">15</text:span><text:span text:style-name="T2277">. Tuo atveju, kai teritorijų planavimo valstybinę priežiūrą atliekanti institucija kompleksinio teritorijų planavimo<text:s/></text:span><text:span text:style-name="T2278">dokumento patikrinimo aktu nepritaria teritorijų planavimo dokumento teikimui tvirtinti, šis teritorijų planavimo dokumentas tvirtinti neteikiamas. Kompleksinio teritorijų planavimo dokumentas teikiamas tvirtinti tik tuo atveju, kai ištaisomi kompleksinio<text:s/></text:span><text:span text:style-name="T2279">teritorijų planavimo dokumento teritorijų planavimo valstybinę priežiūrą atliekančios institucijos patikrinimo akte nurodyti trūkumai ir teritorijų planavimo valstybinę priežiūrą atliekanti institucija pritaria kompleksinio teritorijų planavimo dokumento t</text:span><text:span text:style-name="T2280">eikimui tvirtinti. Teritorijų planavimo valstybinę priežiūrą atliekančios institucijos kompleksinio teritorijų planavimo dokumento patikrinimo aktas gali būti skundžiamas Administracinių bylų teisenos įstatymo nustatyta tvarka.</text:span></text:p>
      <text:p text:style-name="P2281">Straipsnio pakeitimai:</text:p>
      <text:p text:style-name="P2282"><text:span text:style-name="T2283">Nr.</text:span><text:span text:style-name="T2284"><text:s/></text:span><text:a xlink:href="http://www3.lrs.lt/cgi-bin/preps2?a=478099&amp;b=" office:target-frame-name="_top" xlink:show="replace"><text:span text:style-name="T2285">XII-1022</text:span></text:a><text:span text:style-name="T2286">, 2014-07-15, paskelbta TAR 2014-07-22, i. k. 2014-10425</text:span></text:p>
      <text:p text:style-name="P2287"/>
      <text:p text:style-name="P2288"><text:span text:style-name="T2289">27</text:span><text:span text:style-name="T2290"><text:s/>straipsnis.<text:s/></text:span><text:span text:style-name="T2291">Kompleksinio teritorijų planavimo dokumentų tvirtinimas ir įsigaliojimas</text:span></text:p>
      <text:p text:style-name="P2292"><text:span text:style-name="T2293">1</text:span><text:span text:style-name="T2294">. Kai teritorijų planavimo<text:s/></text:span><text:span text:style-name="T2295">valstybinę priežiūrą atliekanti institucija pritaria kompleksinio teritorijų planavimo dokumento teikimui tvirtinti, planavimo organizatorius teikia šį dokumentą atitinkamai institucijai tvirtinti.</text:span></text:p>
      <text:p text:style-name="P2296"><text:span text:style-name="T2297">2</text:span><text:span text:style-name="T2298">. Aplinkos ministerija parengtą valstybės teritorijos</text:span><text:span text:style-name="T2299"><text:s/>bendrąjį planą, valstybės teritorijos dalies bendrąjį planą teikia tvirtinti Vyriausybei. Valstybės teritorijos bendrasis planas, valstybės teritorijos dalies bendrasis planas patvirtinami ar atsisakoma juos tvirtinti vadovaujantis Vyriausybės darbo regla</text:span><text:span text:style-name="T2300">mentu per 3 mėnesius nuo jų pateikimo tvirtinti dienos.</text:span></text:p>
      <text:p text:style-name="P2301"><text:span text:style-name="T2302">3</text:span><text:span text:style-name="T2303">. Meras savivaldybės bendrąjį planą ar savivaldybės dalies bendrąjį planą</text:span><text:span text:style-name="T2304"><text:s/>kartu su šiuose dokumentuose suplanuotai prioritetinei savivaldybės infrastruktūrai vystyti reikalingu preliminariu lėšų<text:s/></text:span><text:span text:style-name="T2305">poreikiu<text:s/></text:span><text:span text:style-name="T2306">teikia tvirtinti savivaldybės tarybai. Savivaldybės bendrasis planas ar savivaldybės dalies bendrasis planas patvirtinami arba atsisakoma juos tvirtinti per 20 darbo dienų nuo jų pateikimo tvirtinti dienos.</text:span></text:p>
      <text:p text:style-name="P2307"><text:span text:style-name="T2308">TAR pastaba.</text:span><text:span text:style-name="T2309"><text:s/>3 dalies nuostatos pradedam</text:span><text:span text:style-name="T2310">os taikyti, kai naujai išrinktos savivaldybių tarybos susirenka į pirmąjį posėdį</text:span><text:span text:style-name="T2311">.</text:span></text:p>
      <text:p text:style-name="P2312">Straipsnio dalies pakeitimai:</text:p>
      <text:p text:style-name="P2313"><text:span text:style-name="T2314">Nr.<text:s/></text:span><text:a xlink:href="https://www.e-tar.lt/portal/legalAct.html?documentId=14fdeea09bea11ea9515f752ff221ec9" office:target-frame-name="_top" xlink:show="replace"><text:span text:style-name="T2315">XIII-2896</text:span></text:a><text:span text:style-name="T2316">, 2020-05-07, paskelbta TAR<text:s/></text:span><text:span text:style-name="T2317">2020-05-22, i. k. 2020-10870</text:span></text:p>
      <text:p text:style-name="P2318"><text:span text:style-name="T2319">Nr.<text:s/></text:span><text:a xlink:href="https://www.e-tar.lt/portal/legalAct.html?documentId=55ce3cb2041f11edb32c9f9d8ba206f8" office:target-frame-name="_top" xlink:show="replace"><text:span text:style-name="T2320">XIV-1275</text:span></text:a><text:span text:style-name="T2321">, 2022-06-30, paskelbta TAR 2022-07-15, i. k. 2022-15623</text:span></text:p>
      <text:p text:style-name="Normal"/>
      <text:p text:style-name="P2322"><text:span text:style-name="T2323">4</text:span><text:span text:style-name="T2324">. Detaliuosius planus tvirtina meras. Detalusis planas</text:span><text:span text:style-name="T2325"><text:s/>patvirtinamas arba atsisakoma jį tvirtinti per 10 darbo dienų nuo teritorijų planavimo valstybinę priežiūrą atliekančios institucijos pateikto kompleksinio teritorijų planavimo dokumento patikrinimo akto gavimo dienos.</text:span></text:p>
      <text:p text:style-name="P2326"><text:span text:style-name="T2327">TAR pastaba.</text:span><text:span text:style-name="T2328"><text:s/>4 dalies nuostatos prad</text:span><text:span text:style-name="T2329">edamos taikyti, kai naujai išrinktos savivaldybių tarybos susirenka į pirmąjį posėdį</text:span><text:span text:style-name="T2330">.</text:span></text:p>
      <text:p text:style-name="P2331">Straipsnio dalies pakeitimai:</text:p>
      <text:p text:style-name="P2332"><text:span text:style-name="T2333">Nr.<text:s/></text:span><text:a xlink:href="https://www.e-tar.lt/portal/legalAct.html?documentId=1e5309905cb011eb9dc7b575f08e8bea" office:target-frame-name="_top" xlink:show="replace"><text:span text:style-name="T2334">XIV-158</text:span></text:a><text:span text:style-name="T2335">, 2021-01-12, paskelbta TAR 202</text:span><text:span text:style-name="T2336">1-01-22, i. k. 2021-01175</text:span></text:p>
      <text:p text:style-name="P2337"><text:span text:style-name="T2338">Nr.<text:s/></text:span><text:a xlink:href="https://www.e-tar.lt/portal/legalAct.html?documentId=55ce3cb2041f11edb32c9f9d8ba206f8" office:target-frame-name="_top" xlink:show="replace"><text:span text:style-name="T2339">XIV-1275</text:span></text:a><text:span text:style-name="T2340">, 2022-06-30, paskelbta TAR 2022-07-15, i. k. 2022-15623</text:span></text:p>
      <text:p text:style-name="Normal"/>
      <text:p text:style-name="P2341"><text:span text:style-name="T2342">5</text:span><text:span text:style-name="T2343">. Tvirtinanti institucija gali atsisakyti tvirtinti kompl</text:span><text:span text:style-name="T2344">eksinio teritorijų planavimo dokumentą tik šiais atvejais:</text:span></text:p>
      <text:p text:style-name="P2345"><text:span text:style-name="T2346">1</text:span><text:span text:style-name="T2347">) kai planavimo iniciatorius atsisako pasirašyti šio įstatymo 6 straipsnio 4 dalyje nurodytą sutartį;</text:span></text:p>
      <text:p text:style-name="P2348"><text:span text:style-name="T2349">2</text:span><text:span text:style-name="T2350">) kai teritorijų planavimo valstybinę priežiūrą atliekančios institucijos kompleksinio<text:s/></text:span><text:span text:style-name="T2351">teritorijų planavimo dokumento (išskyrus valstybei svarbių projektų teritorijų planavimo dokumento patikrinimo aktą) patikrinimo aktas apskųstas teismui, –tol, kol įsigalioja teismo priimtas sprendimas, kuriuo kompleksinio teritorijų planavimo dokumento pa</text:span><text:span text:style-name="T2352">tikrinimo aktas pripažįstamas neteisėtu.<text:s/></text:span></text:p>
      <text:p text:style-name="P2353"><text:span text:style-name="T2354">6</text:span><text:span text:style-name="T2355">. Kompleksinio teritorijų planavimo dokumentas įsigalioja kitą dieną po jo paskelbimo Lietuvos Respublikos teritorijų planavimo dokumentų registre, jeigu sprendime dėl kompleksinio teritorijų planavimo<text:s/></text:span><text:span text:style-name="T2356">dokumento patvirtinimo nenustatyta vėlesnė jo įsigaliojimo data. Vyriausybės nutarimai, kuriais patvirtinti kompleksinio teritorijų planavimo dokumentai, su nuoroda į šiuos dokumentus skelbiami Teisės aktų registre. Oficialus informacinis pranešimas apie k</text:span><text:span text:style-name="T2357">ompleksinio teritorijų planavimo dokumento patvirtinimą skelbiamas kompleksinio teritorijų planavimo dokumentą tvirtinančios institucijos interneto svetainėje ir Lietuvos Respublikos teritorijų planavimo dokumentų rengimo ir teritorijų planavimo proceso va</text:span><text:span text:style-name="T2358">lstybinės priežiūros informacinėje sistemoje.</text:span><text:span text:style-name="T2359"><text:s/>Iki 1996 m. sausio 1 d. parengti ir Lietuvos Respublikos teritorijų planavimo dokumentų registre įregistruoti kaip detalieji planai teritorijų planavimo dokumentai, kurie neatitinka šiame įstatyme ir jo įgyvend</text:span><text:span text:style-name="T2360">inamuosiuose teisės aktuose nustatytų teritorijų planavimo dokumentų formos ir turinio reikalavimų, vadovaujantis kompleksinio teritorijų planavimo dokumentų sprendinių įgyvendinimo stebėsenos išvadomis, kaip savivaldybės bendrąjį planą įgyvendinantys žeme</text:span><text:span text:style-name="T2361">snio lygmens teritorijų planavimo dokumentai, gali būti pripažinti netekusiais galios savivaldybės tarybos sprendimu. Teisės aktas, kuriuo detalusis planas pripažintas netekusiu galios, įsigalioja kitą dieną po jo paskelbimo Lietuvos Respublikos teritorijų</text:span><text:span text:style-name="T2362"><text:s/>planavimo dokumentų registre, jeigu sprendime dėl detaliojo plano pripažinimo netekusiu galios nenustatyta vėlesnė jo įsigaliojimo data. Informacija apie detaliojo plano pripažinimą netekusiu galios skelbiama savivaldybės interneto svetainėje ir Lietuvos<text:s/></text:span><text:span text:style-name="T2363">Respublikos teritorijų planavimo dokumentų rengimo ir teritorijų planavimo proceso valstybinės priežiūros informacinėje sistemoje. Detalųjį planą pripažinus netekusiu galios, jo galiojimo metu įgyvendintiems šio plano sprendiniams detaliojo plano pripažini</text:span><text:span text:style-name="T2364">mas netekusiu galios nesukuria teisinių pasekmių.</text:span><text:s/></text:p>
      <text:p text:style-name="P2365">Straipsnio dalies pakeitimai:</text:p>
      <text:p text:style-name="P2366"><text:span text:style-name="T2367">Nr.<text:s/></text:span><text:a xlink:href="https://www.e-tar.lt/portal/legalAct.html?documentId=1e5309905cb011eb9dc7b575f08e8bea" office:target-frame-name="_top" xlink:show="replace"><text:span text:style-name="T2368">XIV-158</text:span></text:a><text:span text:style-name="T2369">, 2021-01-12, paskelbta TAR 2021-01-22, i. k. 2021-01175</text:span></text:p>
      <text:p text:style-name="Normal"/>
      <text:p text:style-name="P2370"><text:span text:style-name="T2371">7</text:span><text:span text:style-name="T2372">. J</text:span><text:span text:style-name="T2373">eigu meras nepatvirtina detaliojo plano per šiame įstatyme nustatytus terminus arba atsisako patvirtinti detalųjį planą ir nepraneša atsisakymo tvirtinti motyvų, planavimo iniciatorius turi teisę per 10 darbo dienų kreiptis į Valstybinę teritorijų planavim</text:span><text:span text:style-name="T2374">o ir statybos inspekciją prie Aplinkos ministerijos, kad jos pareigūnai Lietuvos Respublikos administracinių nusižengimų kodekso nustatyta tvarka pradėtų administracinių nusižengimų teiseną, taip pat planavimo iniciatorius turi teisę kreiptis į teismą su p</text:span><text:span text:style-name="T2375">rašymu įpareigoti merą per nustatytą terminą, ne ilgesnį kaip 7 darbo dienos, priimti sprendimą tvirtinti arba motyvuotai atsisakyti tvirtinti detalųjį planą.</text:span></text:p>
      <text:p text:style-name="P2376"><text:span text:style-name="T2377">TAR pastaba.</text:span><text:span text:style-name="T2378"><text:s/>7 dalies nuostatos pradedamos taikyti, kai naujai išrinktos savivaldybių tarybos sus</text:span><text:span text:style-name="T2379">irenka į pirmąjį posėdį</text:span><text:span text:style-name="T2380">.</text:span></text:p>
      <text:p text:style-name="P2381">Straipsnio dalies pakeitimai:</text:p>
      <text:p text:style-name="P2382"><text:span text:style-name="T2383">Nr.<text:s/></text:span><text:a xlink:href="https://www.e-tar.lt/portal/legalAct.html?documentId=bc5ecab18b8c11e6b969d7ae07280e89" office:target-frame-name="_top" xlink:show="replace"><text:span text:style-name="T2384">XII-2643</text:span></text:a><text:span text:style-name="T2385">, 2016-09-27, paskelbta TAR 2016-10-06, i. k. 2016-24683</text:span></text:p>
      <text:p text:style-name="P2386"><text:span text:style-name="T2387">Nr.<text:s/></text:span><text:a xlink:href="https://www.e-tar.lt/portal/legalAct.html?documentId=1e5309905cb011eb9dc7b575f08e8bea" office:target-frame-name="_top" xlink:show="replace"><text:span text:style-name="T2388">XIV-158</text:span></text:a><text:span text:style-name="T2389">, 2021-01-12, paskelbta TAR 2021-01-22, i. k. 2021-01175</text:span></text:p>
      <text:p text:style-name="P2390"><text:span text:style-name="T2391">Nr.<text:s/></text:span><text:a xlink:href="https://www.e-tar.lt/portal/legalAct.html?documentId=55ce3cb2041f11edb32c9f9d8ba206f8" office:target-frame-name="_top" xlink:show="replace"><text:span text:style-name="T2392">XIV-1275</text:span></text:a><text:span text:style-name="T2393">, 2022-06-30, paskelbta TAR 2022-07-15, i. k. 2022-15623</text:span></text:p>
      <text:p text:style-name="Normal"/>
      <text:p text:style-name="P2394"><text:span text:style-name="T2395">28</text:span><text:span text:style-name="T2396"><text:s/>straipsnis.<text:s/></text:span><text:span text:style-name="T2397">Kompleksinio teritorijų planavimo dokumentų keitimas ir koregavimas</text:span></text:p>
      <text:p text:style-name="P2398"><text:span text:style-name="T2399">1</text:span><text:span text:style-name="T2400">. Kompleksinio teritorijų planavimo dokumentai keičiami sprendimą rengti tą teritorijų<text:s/></text:span><text:span text:style-name="T2401">planavimo dokumentą priėmusios valstybės ar savivaldybės institucijos sprendimu dėl dokumento keitimo, laikantis šiame įstatyme nustatytų</text:span><text:span text:style-name="T2402"><text:s/></text:span><text:span text:style-name="T2403">teritorijų planavimo proceso reikalavimų ir taikant tą pačią dokumento tvirtinimo procedūrą. Fiziniai asmenys, juridin</text:span><text:span text:style-name="T2404">iai asmenys ar jų padaliniai, kitos organizacijos ar jų padaliniai turi iniciatyvos teisę siūlyti planavimo organizatoriui keisti vietovės lygmens kompleksinio teritorijų planavimo dokumentą šio įstatymo 6 straipsnio 3 ir 4 dalyse nustatyta tvarka.</text:span></text:p>
      <text:p text:style-name="P2405"><text:span text:style-name="T2406">2</text:span><text:span text:style-name="T2407">.<text:s/></text:span><text:span text:style-name="T2408">Sprendimą dėl kompleksinio teritorijų planavimo dokumento koregavimo<text:s/></text:span><text:span text:style-name="T2409">pradžios ir planavimo tikslų</text:span><text:span text:style-name="T2410"><text:s/>priima planavimo organizatorius. Fiziniai asmenys, juridiniai asmenys ar jų padaliniai, kitos organizacijos ar jų padaliniai turi iniciatyvos teisę siūlyti pl</text:span><text:span text:style-name="T2411">anavimo organizatoriui koreguoti vietovės lygmens kompleksinio teritorijų planavimo dokumentą šio įstatymo 6 straipsnio 3 ir 4 dalyse nustatyta tvarka. Krašto apsaugos ministerija ar jos įgaliota institucija, taip pat Ekonomikos ir inovacijų ministerija ar</text:span><text:span text:style-name="T2412"><text:s/>jos įgaliota institucija turi iniciatyvos teisę siūlyti planavimo organizatoriui koreguoti ir savivaldybės lygmens bendrąjį planą šio įstatymo 6 straipsnio 3 ir 4 dalyse nustatyta tvarka.<text:s/></text:span></text:p>
      <text:p text:style-name="P2413"><text:span text:style-name="T2414">3</text:span><text:span text:style-name="T2415">. Kompleksinio teritorijų planavimo dokumentų korektūros reng</text:span><text:span text:style-name="T2416">imo, derinimo, tikrinimo, tvirtinimo ir įsigaliojimo tvarka nustatyta šiame įstatyme ir Kompleksinio teritorijų planavimo dokumentų rengimo taisyklėse. Kompleksinio teritorijų planavimo dokumento korektūra tvirtinama teritorijų planavimo dokumentą tvirtina</text:span><text:span text:style-name="T2417">nčio subjekto sprendimu ir registruojama šio įstatymo nustatyta tvarka.</text:span></text:p>
      <text:p text:style-name="P2418"><text:span text:style-name="T2419">4</text:span><text:span text:style-name="T2420">. Kompleksinio teritorijų planavimo dokumentai keičiami, kai sprendimą rengti tą teritorijų planavimo dokumentą priėmusios valstybės ar savivaldybės institucijos nusprendžia rengt</text:span><text:span text:style-name="T2421">i naują (jį keičiantį) to paties lygmens kompleksinio teritorijų planavimo dokumentą anksčiau suplanuotai arba didesnei teritorijai, į kurią patenka anksčiau suplanuota teritorija (išskyrus atvejus, kai planuojama teritorija sumažėja pasikeitus administrac</text:span><text:span text:style-name="T2422">inių vienetų ar gyvenamųjų vietovių teritorijų riboms).<text:s/></text:span></text:p>
      <text:p text:style-name="P2423"><text:span text:style-name="T2424">5</text:span><text:span text:style-name="T2425">. Kompleksinio teritorijų planavimo dokumentas turi būti keičiamas, kai<text:s/></text:span><text:span text:style-name="T2426">numatomi<text:s/></text:span><text:span text:style-name="T2427">kompleksinio teritorijų planavimo dokumento<text:s/></text:span><text:span text:style-name="T2428">sprendiniai neatitinka teritorijos planavimo sąlygų, išduotų rengiant</text:span><text:span text:style-name="T2429"><text:s/>patvirtintą teritorijų planavimo dokumentą, ir reikia kreiptis visų naujų teritorijos planavimo sąlygų visoje anksčiau suplanuotoje teritorijoje ir (ar) kai visoje anksčiau suplanuotoje teritorijoje numatoma keisti visas galiojančiame kompleksinio teritor</text:span><text:span text:style-name="T2430">ijų planavimo dokumente pagal teritorijų planavimo lygmenį nustatytas teritorijos naudojimo privalomąsias nuostatas, privalomuosius reikalavimus arba privalomą teritorijos naudojimo reglamentą.</text:span><text:span text:style-name="T2431"><text:s/></text:span><text:span text:style-name="T2432">Kompleksinio teritorijų planavimo dokumentas taip pat turi būt</text:span><text:span text:style-name="T2433">i keičiamas, kai šio dokumento sprendinių įgyvendinimo stebėsenos ataskaitoje nurodoma, kad jį reikia keisti.</text:span></text:p>
      <text:p text:style-name="P2434"><text:span text:style-name="T2435">6</text:span><text:span text:style-name="T2436">. Kompleksinio teritorijų planavimo dokumentai, jeigu jų neprivaloma keisti pagal šio straipsnio 5 dalį, gali būti koreguojami taisant techni</text:span><text:span text:style-name="T2437">nes klaidas, keičiant kompleksinio teritorijų planavimo dokumento sprendinius, nustatant papildomus sprendinius ar kai yra priimtas teismo sprendimas, kad<text:s/></text:span><text:span text:style-name="T2438">kompleksinio teritorijų planavimo dokumento sprendinys (sprendiniai) neteisėtas (neteisėti), jeigu dė</text:span><text:span text:style-name="T2439">l teismo sprendimo neatsiranda pagrindas naikinti arba keisti kompleksinio teritorijų planavimo dokumentą</text:span><text:span text:style-name="T2440">.</text:span></text:p>
      <text:p text:style-name="P2441"><text:span text:style-name="T2442">7</text:span><text:span text:style-name="T2443">. Krašto apsaugos ministerijos ar jos įgaliotos institucijos ir Ekonomikos ir inovacijų ministerijos ar jos įgaliotos institucijos iniciatyva sa</text:span><text:span text:style-name="T2444">vivaldybės lygmens ir vietovės lygmens bendrieji planai koreguojami, kai atitinkamai krašto apsaugai užtikrinti būtinas teritorijų vystymas ar stambiems projektams skirtų teritorijų vystymas nenumatytas savivaldybės lygmens ar vietovės lygmens bendruosiuos</text:span><text:span text:style-name="T2445">e planuose. Šiais atvejais savivaldybės lygmens ir vietovės lygmens bendrojo plano koregavimas finansuojamas atitinkamai iš Krašto apsaugos ministerijai ar Ekonomikos ir inovacijų ministerijai skirtų valstybės biudžeto asignavimų.</text:span></text:p>
      <text:p text:style-name="P2446"><text:span text:style-name="T2447">8</text:span><text:span text:style-name="T2448">. Planavimo organiza</text:span><text:span text:style-name="T2449">torius, norėdamas keisti aukštesnio ar to paties lygmens kompleksinio teritorijų planavimo dokumento sprendinius, išskyrus sprendinius tų teritorijų planavimo dokumentų, kurių planavimo organizatorius yra jis pats, pateikia norimo keisti ar koreguoti kompl</text:span><text:span text:style-name="T2450">eksinio teritorijų planavimo dokumento planavimo organizatoriui motyvuotą pasiūlymą dėl dokumento keitimo ar koregavimo. Norimo keisti ar koreguoti kompleksinio teritorijų planavimo dokumento planavimo organizatorius, įvertinęs pateiktą pasiūlymą, per 10 d</text:span><text:span text:style-name="T2451">arbo dienų nuo pasiūlymo pateikimo dienos:</text:span></text:p>
      <text:p text:style-name="P2452"><text:span text:style-name="T2453">1</text:span><text:span text:style-name="T2454">) priima sprendimą dėl galiojančio kompleksinio teritorijų planavimo dokumento koregavimo arba motyvuotai atmeta pasiūlymą;<text:s/></text:span></text:p>
      <text:p text:style-name="P2455"><text:span text:style-name="T2456">2</text:span><text:span text:style-name="T2457">) perduoda pasiūlymą valstybės ar savivaldybės institucijai, priėmusiai sprendim</text:span><text:span text:style-name="T2458">ą rengti tą kompleksinio teritorijų planavimo dokumentą, o ši per vieną mėnesį priima sprendimą dėl galiojančio kompleksinio teritorijų planavimo dokumento keitimo arba motyvuotai atmeta pasiūlymą.</text:span></text:p>
      <text:p text:style-name="P2459"><text:span text:style-name="T2460">9</text:span><text:span text:style-name="T2461">. Detaliuosiuose planuose (arba vietovės lygmens bendruosiuose planuose, kuriuose<text:s/></text:span><text:span text:style-name="T2462">nustatomas</text:span><text:span text:style-name="T2463"><text:s/>detaliųjų planų teritorijos naudojimo reglamentas)</text:span><text:span text:style-name="T2464"><text:s/>nustatyta statinių statybos zona, statybos riba ir statybos linija, inžinerinei ir socialinei infrastruktūrai re</text:span><text:span text:style-name="T2465">ikalingų teritorijų ir (ar) komunikacinių koridorių ribos, konkretus pastatų ir viešųjų erdvių išdėstymas nekeičiant užstatymo tipo ir nemažinant šių erdvių ploto, automobilių stovėjimo vietų išdėstymas, apželdinama teritorijos dalis, planuojamos teritorij</text:span><text:span text:style-name="T2466">os aprūpinimo inžineriniais tinklais būdai ir susisiekimo komunikacijų išdėstymo principai, joms funkcionuoti reikalingų servitutų poreikis gali būti koreguojami šiuos teritorijų planavimo dokumentus tvirtinančio subjekto sprendimu, jeigu tai nepažeidžia į</text:span><text:span text:style-name="T2467">statymų ir kitų teisės aktų reikalavimų, aukštesnio lygmens kompleksinio ar specialiojo teritorijų planavimo dokumento sprendinių ir nesikeičia nustatytos pasekmės ar poveikis aplinkai.</text:span><text:span text:style-name="T2468"><text:s/></text:span><text:span text:style-name="T2469">Prieš tai šiam kompleksinio teritorijų planavimo dokumento koregavimui</text:span><text:span text:style-name="T2470"><text:s/>turi raštu pritarti visi žemės sklypo valdytojai ir naudotojai bei Teritorijų planavimo komisija.<text:s/></text:span><text:span text:style-name="T2471">Informacija visuomenei apie šioje dalyje nurodytą kompleksinio teritorijų planavimo dokumento koregavimą skelbiama Vyriausybės nustatyta supaprastinta terito</text:span><text:span text:style-name="T2472">rijų planavimo dokumentų viešinimo procedūrų tvarka planavimo organizatoriaus interneto svetainėje ir Lietuvos Respublikos teritorijų planavimo dokumentų rengimo ir teritorijų planavimo proceso valstybinės priežiūros informacinėje sistemoje.<text:s/></text:span></text:p>
      <text:p text:style-name="P2473"><text:span text:style-name="T2474">10</text:span><text:span text:style-name="T2475">. Šio s</text:span><text:span text:style-name="T2476">traipsnio 9 dalyje nurodyta detaliojo plano (arba vietovės lygmens bendrojo plano, kuriame nustatomas detaliojo plano teritorijos naudojimo reglamentas) sprendinių</text:span><text:span text:style-name="T2477"><text:s/></text:span><text:span text:style-name="T2478">keitimo tvarka netaikoma, jeigu numatomi koreguojamo detaliojo plano (arba vietovės lygmens<text:s/></text:span><text:span text:style-name="T2479">bendrojo plano, kuriame nustatomas detaliojo plano teritorijos naudojimo reglamentas) sprendiniai neatitinka teritorijos planavimo sąlygų (jų dalies), išduotų dėl patvirtinto šioje dalyje nurodyto teritorijų planavimo dokumento, ir reikia kreiptis dėl nauj</text:span><text:span text:style-name="T2480">ų teritorijos planavimo sąlygų. Be to, šio straipsnio 9 dalyje nurodytas detaliojo plano (arba vietovės lygmens bendrojo plano, kuriame nustatomas detaliojo plano teritorijos naudojimo reglamentas) koregavimas neturi pažeisti ar suvaržyti teisės aktuose ga</text:span><text:span text:style-name="T2481">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482"><text:span text:style-name="T2483">11</text:span><text:span text:style-name="T2484">. Savivaldybės tarybos</text:span><text:span text:style-name="T2485"><text:s/>patvirtinti savivaldybės lygmens ar vietovės lygmens specialiojo teritorijų planavimo dokumentų (išskyrus specialiojo teritorijų planavimo žemėtvarkos dokumentus) sprendiniai, savivaldybės tarybos sprendimu pripažinti savivaldybės bendrojo plano sudedamąj</text:span><text:span text:style-name="T2486">a dalimi, registruojami kaip atitinkamų teritorijų planavimo dokumentų korektūros.</text:span></text:p>
      <text:p text:style-name="P2487"><text:span text:style-name="T2488">12</text:span><text:span text:style-name="T2489">. Informacija apie kompleksinio teritorijų planavimo dokumento koregavimą, viešinimą ir registravimą, išskyrus šioje dalyje nurodytus atvejus, skelbiama Vyriausybės nu</text:span><text:span text:style-name="T2490">statyta bendrąja teritorijų planavimo dokumentų viešinimo procedūrų tvarka. Vyriausybės nustatyta bendroji teritorijų planavimo dokumentų viešinimo procedūrų tvarka netaikoma šio straipsnio 9 dalyje nurodytais atvejais, kai taikoma Vyriausybės nustatyta su</text:span><text:span text:style-name="T2491">paprastinta teritorijų planavimo dokumentų viešinimo procedūrų tvarka, ir kompleksinio teritorijų planavimo dokumento techninių klaidų taisymo atvejais, kai kompleksinio teritorijų planavimo dokumentas koreguojamas tik jį tvirtinančio subjekto sprendimu pa</text:span><text:span text:style-name="T2492">teikus techninės klaidos taisymo aiškinamąjį raštą ir šio dokumento grafinę dalį, jeigu techninė klaida buvo padaryta grafinėje dalyje. Informacija apie priimtą sprendimą ištaisyti kompleksinio teritorijų planavimo dokumento techninę klaidą skelbiama plana</text:span><text:span text:style-name="T2493">vimo organizatoriaus interneto svetainėje ir Lietuvos Respublikos teritorijų planavimo dokumentų rengimo ir teritorijų planavimo proceso valstybinės priežiūros informacinėje sistemoje.</text:span><text:s/></text:p>
      <text:p text:style-name="P2494">Straipsnio pakeitimai:</text:p>
      <text:p text:style-name="P2495"><text:span text:style-name="T2496">Nr.<text:s/></text:span><text:a xlink:href="https://www.e-tar.lt/portal/legalAct.html?documentId=1e5309905cb011eb9dc7b575f08e8bea" office:target-frame-name="_top" xlink:show="replace"><text:span text:style-name="T2497">XIV-158</text:span></text:a><text:span text:style-name="T2498">, 2021-01-12, paskelbta TAR 2021-01-22, i. k. 2021-01175</text:span></text:p>
      <text:p text:style-name="Normal"/>
      <text:p text:style-name="P2499"><text:span text:style-name="T2500">29</text:span><text:span text:style-name="T2501"><text:s/>straipsnis.<text:s/></text:span><text:span text:style-name="T2502">Kompleksinio teritorijų planavimo dokumentų sprendinių įgyvendinimo stebėsena</text:span></text:p>
      <text:p text:style-name="P2503"><text:span text:style-name="T2504">1</text:span><text:span text:style-name="T2505">. Kompleksinio teritorijų<text:s/></text:span><text:span text:style-name="T2506">planavimo dokumentų</text:span><text:span text:style-name="T2507"><text:s/></text:span><text:span text:style-name="T2508">sprendinių įgyvendinimo stebėsena atliekama valstybės teritorijos bendrajam planui, valstybės teritorijos dalių bendriesiems planams, savivaldybių ir jų dalių bendriesiems planams.</text:span></text:p>
      <text:p text:style-name="P2509"><text:span text:style-name="T2510">2</text:span><text:span text:style-name="T2511">. Kompleksinio teritorijų planavimo dokumentų spre</text:span><text:span text:style-name="T2512">ndinių įgyvendinimo stebėseną planavimo organizatoriai atlieka nuolat. Atitinkamo lygmens teritorijų planavimo dokumentų sprendinių įgyvendinimo stebėsenai atlikti valstybė ar savivaldybės naudoja Lietuvos Respublikos teritorijų planavimo stebėsenos inform</text:span><text:span text:style-name="T2513">acinę sistemą, apimančią valstybės ir savivaldybių teritorijų planavimo lygmenis.</text:span></text:p>
      <text:p text:style-name="P2514"><text:span text:style-name="T2515">3</text:span><text:span text:style-name="T2516">. Lietuvos Respublikos teritorijų planavimo stebėsenos informacinės sistemos valdytoja – Aplinkos ministerija. Lietuvos Respublikos teritorijų planavimo stebėsenos infor</text:span><text:span text:style-name="T2517">macinės sistemos tvarkytojai (Aplinkos ministerija ar jos įgaliota institucija ir savivaldybių administracijos) privalo užtikrinti keitimąsi šioje informacinėje sistemoje kaupiama informacija ir duomenimis. Lietuvos Respublikos teritorijų planavimo stebėse</text:span><text:span text:style-name="T2518">nos informacinės sistemos tvarkytojai teikia planavimo organizatoriams informaciją, būtiną teritorijų planavimo dokumentų, nurodytų šio straipsnio 1 dalyje, stebėsenai atlikti. Lietuvos Respublikos teritorijų planavimo stebėsenos informacinės sistemos tvar</text:span><text:span text:style-name="T2519">kytojai veikia pagal Lietuvos Respublikos valstybės informacinių išteklių valdymo įstatymą ir aplinkos ministro patvirtintus Lietuvos Respublikos teritorijų planavimo stebėsenos informacinės sistemos nuostatus.</text:span></text:p>
      <text:p text:style-name="P2520"><text:span text:style-name="T2521">4</text:span><text:span text:style-name="T2522">. Kompleksinio teritorijų planavimo orga</text:span><text:span text:style-name="T2523">nizatorius, atlikdamas kompleksinio teritorijų planavimo dokumentų sprendinių įgyvendinimo stebėseną, vadovaudamasis kompleksinio teritorijų planavimo dokumento sprendinių įgyvendinimo programa, kaupia ir analizuoja informaciją, stebi, analizuoja ir progno</text:span><text:span text:style-name="T2524">zuoja teritorijos raidos tendencijas ir jų įtaką kompleksinio teritorijų planavimo dokumento sprendinių įgyvendinimui ir parengia stebėsenos ataskaitą.</text:span></text:p>
      <text:p text:style-name="P2525"><text:span text:style-name="T2526">5</text:span><text:span text:style-name="T2527">. Valstybės lygmens kompleksinio teritorijų planavimo dokumentų sprendinių įgyvendinimo stebėsenos<text:s/></text:span><text:span text:style-name="T2528">ataskaita parengiama ne rečiau kaip kas 5 metai. Savivaldybės lygmens kompleksinio teritorijų planavimo dokumentų sprendinių įgyvendinimo stebėsenos ataskaita parengiama ne rečiau kaip kas 2 metai. Savivaldybės dalies bendrojo plano sprendinių įgyvendinimo</text:span><text:span text:style-name="T2529"><text:s/>stebėsenos ataskaita gali būti įtraukta į savivaldybės bendrojo plano stebėsenos ataskaitą.</text:span></text:p>
      <text:p text:style-name="P2530"><text:span text:style-name="T2531">6</text:span><text:span text:style-name="T2532">. Kompleksinio teritorijų planavimo organizatoriai, organizuojantys kompleksinio teritorijų planavimo dokumentų sprendinių įgyvendinimo stebėsenos ataskaitos<text:s/></text:span><text:span text:style-name="T2533">rengimą, sprendimą rengti atitinkamą kompleksinio teritorijų planavimo dokumentą priėmusios valstybės institucijos ar savivaldybės interneto svetainėje paskelbia informaciją apie:</text:span></text:p>
      <text:p text:style-name="P2534"><text:span text:style-name="T2535">1</text:span><text:span text:style-name="T2536">) kompleksinio teritorijų planavimo dokumentą, kurio sprendinių įgyvendin</text:span><text:span text:style-name="T2537">imo stebėsenos ataskaita yra rengiama;</text:span></text:p>
      <text:p text:style-name="P2538"><text:span text:style-name="T2539">2</text:span><text:span text:style-name="T2540">) kompleksinio teritorijų planavimo dokumentų sprendinių įgyvendinimo stebėsenos ataskaitos rengimo pradžios ir pabaigos terminus;</text:span></text:p>
      <text:p text:style-name="P2541"><text:span text:style-name="T2542">3</text:span><text:span text:style-name="T2543">) kompleksinio teritorijų planavimo dokumentų sprendinių įgyvendinimo stebės</text:span><text:span text:style-name="T2544">enos organizatorių ir stebėsenos ataskaitos rengėją;</text:span></text:p>
      <text:p text:style-name="P2545"><text:span text:style-name="T2546">4</text:span><text:span text:style-name="T2547">) tai, kaip visuomenė gali pateikti pasiūlymus dėl kompleksinio teritorijų planavimo dokumento, kurio sprendinių įgyvendinimo stebėsenos ataskaita rengiama, tobulinimo.</text:span></text:p>
      <text:p text:style-name="P2548"><text:span text:style-name="T2549">7</text:span><text:span text:style-name="T2550">. Planavimo organizato</text:span><text:span text:style-name="T2551">rius sprendimą rengti atitinkamą kompleksinio teritorijų planavimo dokumentą priėmusios valstybės institucijos ar savivaldybės interneto svetainėje paskelbia kompleksinio teritorijų planavimo dokumentų sprendinių įgyvendinimo stebėsenos ataskaitą, kurioje<text:s/></text:span><text:span text:style-name="T2552">išdėsto atliktos stebėsenos rezultatus, reikalingumą keisti kompleksinio teritorijų planavimo dokumentą. Tais atvejais, kai kompleksinio teritorijų planavimo dokumentų sprendinių įgyvendinimo stebėsenos ataskaitoje nurodoma, kad reikia keisti kompleksinio<text:s/></text:span><text:span text:style-name="T2553">teritorijų planavimo dokumentą, planavimo organizatorius ne vėliau kaip per 3 mėnesius nuo ataskaitos paskelbimo dienos pateikia pasiūlymą sprendimą rengti atitinkamą kompleksinio teritorijų planavimo dokumentą priėmusiai valstybės ar savivaldybės instituc</text:span><text:span text:style-name="T2554">ijai priimti sprendimą keisti kompleksinio teritorijų planavimo dokumentą. Valstybės ar savivaldybės institucija, gavusi planavimo organizatoriaus pasiūlymą keisti kompleksinio teritorijų planavimo dokumentą, privalo priimti sprendimą keisti atitinkamą kom</text:span><text:span text:style-name="T2555">pleksinio teritorijų planavimo dokumentą pagal planavimo organizatoriaus parengtą kompleksinio teritorijų planavimo dokumentų sprendinių įgyvendinimo stebėsenos ataskaitą arba motyvuotai atmesti pasiūlymą. Tais atvejais, kai kompleksinio teritorijų planavi</text:span><text:span text:style-name="T2556">mo dokumentų sprendinių įgyvendinimo stebėsenos ataskaitoje nurodoma, kad reikia koreguoti kompleksinio teritorijų planavimo dokumentą, planavimo organizatorius ne vėliau kaip per vieną mėnesį nuo ataskaitos paskelbimo dienos priima sprendimą koreguoti kom</text:span><text:span text:style-name="T2557">pleksinio teritorijų planavimo dokumentą.</text:span></text:p>
      <text:p text:style-name="P2558"><text:span text:style-name="T2559">8</text:span><text:span text:style-name="T2560">. Kompleksinio teritorijų planavimo dokumentų sprendinių įgyvendinimo stebėsenos turinį ir stebėsenos atlikimo tvarką nustato Aplinkos ministerija.<text:s/></text:span></text:p>
      <text:p text:style-name="P2561"/>
      <text:p text:style-name="P2562"><text:span text:style-name="T2563">30</text:span><text:span text:style-name="T2564"><text:s/>straipsnis.<text:s/></text:span><text:span text:style-name="T2565">Bendrieji specialiojo teritorijų plana</text:span><text:span text:style-name="T2566">vimo dokumentų rengimo reikalavimai</text:span></text:p>
      <text:p text:style-name="P2567"><text:span text:style-name="T2568">1</text:span><text:span text:style-name="T2569">. Specialiojo teritorijų planavimo dokumentai rengiami:</text:span></text:p>
      <text:p text:style-name="P2570"><text:span text:style-name="T2571">1</text:span><text:span text:style-name="T2572">) kai juos rengti yra numatyta pagal įstatymus;</text:span></text:p>
      <text:p text:style-name="P2573"><text:span text:style-name="T2574">2</text:span><text:span text:style-name="T2575">) kai kompleksinio teritorijų planavimo dokumentų sprendiniai nereglamentuoja planuojamos veiklos ar už</text:span><text:span text:style-name="T2576"><text:s/>konkrečios veiklos reglamentavimą atsakingos institucijos sprendimu būtina konkretizuoti ar detalizuoti kompleksinio teritorijų planavimo dokumentų sprendinius;</text:span></text:p>
      <text:p text:style-name="P2577"><text:span text:style-name="T2578">3</text:span><text:span text:style-name="T2579">) kai už konkrečią veiklos sritį atsakinga institucija planuoja įvesti naują žemės ir kit</text:span><text:span text:style-name="T2580">o nekilnojamojo turto valdytojams ir naudotojams privalomą veiklos reglamentavimą kompleksinio teritorijų planavimo dokumentuose, išskyrus atvejus, kai veiklos reglamentavimas nustatomas kultūros paveldo objektų apsaugos reglamentais pagal Nekilnojamojo ku</text:span><text:span text:style-name="T2581">ltūros paveldo apsaugos įstatymą.</text:span></text:p>
      <text:p text:style-name="P2582"><text:span text:style-name="T2583">2</text:span><text:span text:style-name="T2584">. Specialiojo teritorijų planavimo dokumentai pradedami rengti specialiojo teritorijų planavimo dokumentą tvirtinančio subjekto sprendimu dėl specialiojo teritorijų planavimo dokumento rengimo pradžios ir planavimo<text:s/></text:span><text:span text:style-name="T2585">tikslų.</text:span></text:p>
      <text:p text:style-name="P2586"><text:span text:style-name="T2587">3</text:span><text:span text:style-name="T2588">. Specialiojo teritorijų planavimo procesą sudaro šie etapai:<text:s/></text:span></text:p>
      <text:p text:style-name="P2589"><text:span text:style-name="T2590">1</text:span><text:span text:style-name="T2591">) parengiamasis;</text:span></text:p>
      <text:p text:style-name="P2592"><text:span text:style-name="T2593">2</text:span><text:span text:style-name="T2594">) rengimo;</text:span></text:p>
      <text:p text:style-name="P2595"><text:span text:style-name="T2596">3</text:span><text:span text:style-name="T2597">) baigiamasis.<text:s/></text:span></text:p>
      <text:p text:style-name="P2598"><text:span text:style-name="T2599">4</text:span><text:span text:style-name="T2600">. Parengiamuoju etapu planavimo organizatorius pagal nustatytus planavimo tikslus numato planuojamą teritoriją, pare</text:span><text:span text:style-name="T2601">ngia ir patvirtina planavimo darbų programą. Planavimo darbų programoje numatomi konkretūs planavimo uždaviniai, nurodoma, ar turi būti atliekami tyrimai, galimybių studijos, ar rengimo etapu bus rengiama teritorijos vystymo koncepcija ir ar numatoma atlik</text:span><text:span text:style-name="T2602">ti jos nepriklausomą profesinį vertinimą. Koncepcija rengiama, kai numatomos teritorijų planavimo dokumentų sprendinių alternatyvos, taip pat kitais Vyriausybės įgaliotų institucijų kartu su Aplinkos ministerija patvirtintose tam tikrose specialiojo terito</text:span><text:span text:style-name="T2603">rijų planavimo dokumentų rengimo taisyklėse nustatytais atvejais. Šiuo etapu planavimo organizatorius viešai paskelbia apie priimtą sprendimą dėl specialiojo teritorijų planavimo dokumento rengimo pradžios, planavimo tikslų ir planavimo darbų programą. Par</text:span><text:span text:style-name="T2604">engiamuoju etapu, jeigu planavimo darbų programoje numatyta, atliekami tyrimai, galimybių studijos. Be to, Vyriausybės nustatyta tvarka nustatoma, ar bus atliekamas SPAV.</text:span></text:p>
      <text:p text:style-name="P2605"><text:span text:style-name="T2606">5</text:span><text:span text:style-name="T2607">. Prieš pradėdamas rengti specialiojo teritorijų planavimo dokumentus, planavimo</text:span><text:span text:style-name="T2608"><text:s/>organizatorius ar jo įgaliotas asmuo Vyriausybės įgaliotos institucijos nustatyta tvarka raštu kreipiasi į specialiojo teritorijų planavimo dokumentų rengimo taisyklėse nurodytas institucijas, kad šios išduotų teritorijos planavimo sąlygas. Teritorijos pl</text:span><text:span text:style-name="T2609">anavimo sąlygos išduodamos arba motyvuotas atsakymas apie jų neišdavimo priežastis pateikiamas per 15 darbo dienų (dėl savivaldybės lygmens ir vietovės lygmens teritorijų planavimo dokumentų – per 10 darbo dienų) nuo prašymo gavimo dienos. Jeigu teritorijo</text:span><text:span text:style-name="T2610">s planavimo sąlygos per nustatytą terminą nebuvo išduotos ir planavimo organizatoriui nepranešta apie neišdavimo priežastis, planavimo organizatorius turi teisę pradėti rengti specialiojo teritorijų planavimo dokumentus. Išduotos teritorijos planavimo sąly</text:span><text:span text:style-name="T2611">gos galioja viso teritorijų planavimo proceso metu, bet ne ilgiau kaip 5 metus. Teritorijos planavimo sąlygos išduodamos, keičiamos ir jų galiojimo terminai pratęsiami aplinkos ministro nustatyta tvarka. Teritorijos planavimo sąlygos keičiamos ir jų galioj</text:span><text:span text:style-name="T2612">imo terminai pratęsiami laikantis šio įstatymo 25 straipsnio 4 dalyje nustatytų reikalavimų.</text:span><text:s/></text:p>
      <text:p text:style-name="P2613">Straipsnio dalies pakeitimai:</text:p>
      <text:p text:style-name="P2614"><text:span text:style-name="T2615">Nr.<text:s/></text:span><text:a xlink:href="https://www.e-tar.lt/portal/legalAct.html?documentId=1e5309905cb011eb9dc7b575f08e8bea" office:target-frame-name="_top" xlink:show="replace"><text:span text:style-name="T2616">XIV-158</text:span></text:a><text:span text:style-name="T2617">, 2021-01-12, paskelbta</text:span><text:span text:style-name="T2618"><text:s/>TAR 2021-01-22, i. k. 2021-01175</text:span></text:p>
      <text:p text:style-name="Normal"/>
      <text:p text:style-name="P2619"><text:span text:style-name="T2620">6</text:span><text:span text:style-name="T2621">. Specialiojo teritorijų planavimo dokumento rengimo etapą sudaro šios stadijos:</text:span></text:p>
      <text:p text:style-name="P2622"><text:span text:style-name="T2623">1</text:span><text:span text:style-name="T2624">) esamos būklės įvertinimas – tam tikros srities planuojamos veiklos vystymo galimybių teritorijoje vertinimas, esamų tendencijų ir<text:s/></text:span><text:span text:style-name="T2625">problemų nustatymas;</text:span></text:p>
      <text:p text:style-name="P2626"><text:span text:style-name="T2627">2</text:span><text:span text:style-name="T2628">) bendrųjų sprendinių formavimas – atsižvelgiant į specialiojo teritorijų planavimo lygmenis ir veiklos pobūdį, nustatomi planuojamos veiklos vystymo ir (ar) naudmenų tvarkymo prioritetai, jeigu planavimo darbų programoje numatyta</text:span><text:span text:style-name="T2629">, parengiama koncepcija, Vyriausybės nustatyta tvarka atliekamas teritorijų planavimo dokumento SPAV, jeigu parengiamuoju etapu priimamas sprendimas šį vertinimą atlikti. Koncepcijai raštu turi pritarti planavimo organizatorius;</text:span></text:p>
      <text:p text:style-name="P2630"><text:span text:style-name="T2631">3</text:span><text:span text:style-name="T2632">) sprendinių konkretiz</text:span><text:span text:style-name="T2633">avimas – atsižvelgiant į specialiojo teritorijų planavimo lygmenis, parengiami konkretūs sprendiniai tam tikros srities planuojamai veiklai plėtoti ir jai skirtoms teritorijoms naudoti, tvarkyti ir saugoti.</text:span></text:p>
      <text:p text:style-name="P2634"><text:span text:style-name="T2635">7</text:span><text:span text:style-name="T2636">. Baigiamąjį etapą sudaro šios stadijos:</text:span></text:p>
      <text:p text:style-name="P2637"><text:span text:style-name="T2638">1</text:span><text:span text:style-name="T2639">) specialiojo teritorijų planavimo dokumento sprendinių viešinimas – parengto teritorijų planavimo dokumento viešinimas Vyriausybės nustatyta bendrąja teritorijų planavimo dokumentų viešinimo procedūrų tvarka, atsižvelgus į šio dokumento teritorijų plana</text:span><text:span text:style-name="T2640">vimo lygmenį, išskyrus koreguojamų specialiojo teritorijų planavimo dokumentų viešinimą, kai taikoma Vyriausybės nustatyta supaprastinta teritorijų planavimo dokumentų viešinimo procedūrų tvarka. Vyriausybės nustatyta supaprastinta teritorijų planavimo dok</text:span><text:span text:style-name="T2641">umentų viešinimo procedūrų tvarka netaikoma tais<text:s/></text:span><text:span text:style-name="T2642">specialiojo teritorijų planavimo dokumento koregavimo atvejais</text:span><text:span text:style-name="T2643">, kai specialiojo teritorijų planavimo dokumente taisomos techninės klaidos tik specialiojo teritorijų planavimo dokumentą tvirtinančio subjekto<text:s/></text:span><text:span text:style-name="T2644">sp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45">Straipsnio punkto pakeitimai:</text:p>
      <text:p text:style-name="P2646"><text:span text:style-name="T2647">Nr.<text:s/></text:span><text:a xlink:href="https://www.e-tar.lt/portal/legalAct.html?documentId=1e5309905cb011eb9dc7b575f08e8bea" office:target-frame-name="_top" xlink:show="replace"><text:span text:style-name="T2648">XIV-158</text:span></text:a><text:span text:style-name="T2649">, 2021-01-12, paskelbta TAR 2021-01-22, i. k. 2021-01175</text:span></text:p>
      <text:p text:style-name="Normal"/>
      <text:p text:style-name="P2650"><text:span text:style-name="T2651">2</text:span><text:span text:style-name="T2652">) specialiojo teritorijų planavimo dokumento derinimas terito</text:span><text:span text:style-name="T2653">rijų planavimo dokumentą derinančiose institucijose (kai specialiojo teritorijų planavimo dokumentai rengiami valstybės lygmeniu ir (ar) juos tvirtina Vyriausybė) ar Teritorijų planavimo komisijoje (savivaldybės ir (ar) vietovės lygmeniu);</text:span></text:p>
      <text:p text:style-name="P2654">Straipsnio punkto pakeitimai:</text:p>
      <text:p text:style-name="P2655"><text:span text:style-name="T2656">Nr.<text:s/></text:span><text:a xlink:href="https://www.e-tar.lt/portal/legalAct.html?documentId=a12412e06b3711e99989e603c54a3595" office:target-frame-name="_top" xlink:show="replace"><text:span text:style-name="T2657">XIII-2097</text:span></text:a><text:span text:style-name="T2658">, 2019-04-26, paskelbta TAR 2019-04-30, i. k. 2019-07055</text:span></text:p>
      <text:p text:style-name="Normal"/>
      <text:p text:style-name="P2659"><text:span text:style-name="T2660">3</text:span><text:span text:style-name="T2661">) specialiojo teritorijų planavimo dokumento tikrinimas teritorijų p</text:span><text:span text:style-name="T2662">lanavimo valstybinę priežiūrą atliekančioje institucijoje;</text:span></text:p>
      <text:p text:style-name="P2663"><text:span text:style-name="T2664">4</text:span><text:span text:style-name="T2665">) specialiojo teritorijų planavimo dokumento tvirtinimas ir registravimas Lietuvos Respublikos teritorijų planavimo dokumentų registre.</text:span></text:p>
      <text:p text:style-name="P2666"><text:span text:style-name="T2667">8</text:span><text:span text:style-name="T2668">. Specialiojo teritorijų planavimo dokumentai ren</text:span><text:span text:style-name="T2669">giami, koreguojami, keičiami,</text:span><text:span text:style-name="T2670"><text:s/></text:span><text:span text:style-name="T2671">derinami, tikrinami ir tvirtinami vadovaujantis šiuo įstatymu, specialiojo teritorijų planavimo dokumentų rengimą organizuojančių subjektų veiklą reglamentuojančiais įstatymais ir Vyriausybės įgaliotų institucijų vadovų kartu<text:s/></text:span><text:span text:style-name="T2672">su aplinkos ministru patvirtintomis tam tikromis specialiojo teritorijų planavimo dokumentų rengimo taisyklėmis, kuriose nustatoma specialiojo teritorijų planavimo dokumento organizavimo, rengimo, koregavimo, keitimo, derinimo, tikrinimo, tvirtinimo tvarka</text:span><text:span text:style-name="T2673">. Specialiojo teritorijų planavimo dokumentai keičiami sprendimą rengti tą teritorijų planavimo dokumentą priėmusios valstybės ar savivaldybės institucijos sprendimu dėl dokumento keitimo, laikantis šiame įstatyme nustatytų specialiojo teritorijų planavimo</text:span><text:span text:style-name="T2674"><text:s/>proceso reikalavimų ir taikant tą pačią dokumento tvirtinimo procedūrą. Sprendimą dėl specialiojo teritorijų planavimo dokumento koregavimo<text:s/></text:span><text:span text:style-name="T2675">pradžios ir planavimo tikslų</text:span><text:span text:style-name="T2676"><text:s/>priima planavimo organizatorius.</text:span><text:s/></text:p>
      <text:p text:style-name="P2677">Straipsnio dalies pakeitimai:</text:p>
      <text:p text:style-name="P2678"><text:span text:style-name="T2679">Nr.<text:s/></text:span><text:a xlink:href="https://www.e-tar.lt/portal/legalAct.html?documentId=e81b18c065a411e58e1ab2c84776483b" office:target-frame-name="_top" xlink:show="replace"><text:span text:style-name="T2680">XII-1945</text:span></text:a><text:span text:style-name="T2681">, 2015-09-24, paskelbta TAR 2015-09-28, i. k. 2015-14292</text:span></text:p>
      <text:p text:style-name="P2682"><text:span text:style-name="T2683">Nr.<text:s/></text:span><text:a xlink:href="https://www.e-tar.lt/portal/legalAct.html?documentId=1e5309905cb011eb9dc7b575f08e8bea" office:target-frame-name="_top" xlink:show="replace"><text:span text:style-name="T2684">XIV-158</text:span></text:a><text:span text:style-name="T2685">, 2021-01-12, paskelbta TAR 2021-01-22, i. k. 2021-01175</text:span></text:p>
      <text:p text:style-name="Normal"/>
      <text:p text:style-name="P2686"><text:span text:style-name="T2687">9</text:span><text:span text:style-name="T2688">. Specialiojo teritorijų planavimo dokumentas įsigalioja kitą dieną po jo paskelbimo Lietuvos Respublikos teritorijų planavimo dokumentų registre, jeigu sprendime dėl specialiojo<text:s/></text:span><text:span text:style-name="T2689">teritorijų planavimo dokumento patvirtinimo nenustatyta vėlesnė jo įsigaliojimo data.<text:s/></text:span><text:span text:style-name="T2690">Vyriausybės, Vyriausybės įgaliotos institucijos ar institucijų sprendimai, kuriais patvirtinti specialiojo teritorijų planavimo dokumentai, su nuoroda į šiuos dokumentus<text:s/></text:span><text:span text:style-name="T2691">skelbiami Teisės aktų registre.<text:s/></text:span><text:span text:style-name="T2692">Oficialus informacinis pranešimas apie specialiojo teritorijų planavimo dokumento patvirtinimą skelbiamas specialiojo teritorijų planavimo dokumentą tvirtinančios institucijos svetainėje ir Lietuvos Respublikos teritorijų pl</text:span><text:span text:style-name="T2693">anavimo dokumentų rengimo ir teritorijų planavimo proceso valstybinės priežiūros informacinėje sistemoje.</text:span><text:s/></text:p>
      <text:p text:style-name="P2694">Papildyta straipsnio dalimi:</text:p>
      <text:p text:style-name="P2695"><text:span text:style-name="T2696">Nr.<text:s/></text:span><text:a xlink:href="https://www.e-tar.lt/portal/legalAct.html?documentId=1e5309905cb011eb9dc7b575f08e8bea" office:target-frame-name="_top" xlink:show="replace"><text:span text:style-name="T2697">XIV-158</text:span></text:a><text:span text:style-name="T2698">,<text:s/></text:span><text:span text:style-name="T2699">2021-01-12, paskelbta TAR 2021-01-22, i. k. 2021-01175</text:span></text:p>
      <text:p text:style-name="Normal"/>
      <text:p text:style-name="P2700"><text:span text:style-name="T2701">ŠEŠTASIS</text:span><text:span text:style-name="T2702"><text:s/>SKIRSNIS<text:s/></text:span></text:p>
      <text:p text:style-name="P2703"><text:span text:style-name="T2704">TERITORIJŲ PLANAVIMO VIEŠUMAS</text:span></text:p>
      <text:p text:style-name="P2705"/>
      <text:p text:style-name="P2706"><text:span text:style-name="T2707">31</text:span><text:span text:style-name="T2708"><text:s/>straipsnis.<text:s/></text:span><text:span text:style-name="T2709">Teritorijų planavimo viešinimas</text:span></text:p>
      <text:p text:style-name="P2710"><text:span text:style-name="T2711">1</text:span><text:span text:style-name="T2712">. Teritorijų planavimas yra viešas, išskyrus atvejus, kai planuojama krašto apsaugos t</text:span><text:span text:style-name="T2713">ikslams reikalinga teritorija, kuri yra ar bus valdoma ir naudojama krašto apsaugos sistemos institucijų, taip pat kai valstybės sienos ir strateginės reikšmės objektai yra susiję su įslaptinta informacija pagal Lietuvos Respublikos valstybės ir tarnybos p</text:span><text:span text:style-name="T2714">aslapčių įstatymo nuostatas.</text:span><text:s/></text:p>
      <text:p text:style-name="P2715">Straipsnio dalies pakeitimai:</text:p>
      <text:p text:style-name="P2716"><text:span text:style-name="T2717">Nr.<text:s/></text:span><text:a xlink:href="https://www.e-tar.lt/portal/legalAct.html?documentId=08d52d107f8011e8ae2bfd1913d66d57" office:target-frame-name="_top" xlink:show="replace"><text:span text:style-name="T2718">XIII-1320</text:span></text:a><text:span text:style-name="T2719">, 2018-06-27, paskelbta TAR 2018-07-04, i. k. 2018-11314</text:span></text:p>
      <text:p text:style-name="Normal"/>
      <text:p text:style-name="P2720"><text:span text:style-name="T2721">2</text:span><text:span text:style-name="T2722">. Teritorijų planavimo</text:span><text:span text:style-name="T2723"><text:s/>viešinimą užtikrina planavimo organizatorius. Bendroji ir supaprastinta teritorijų planavimo dokumentų viešinimo procedūrų tvarka, atsižvelgiant į teritorijų planavimo dokumentų rūšį ir lygmenį, nustatoma Vyriausybės tvirtinamuose Visuomenės informavimo,<text:s/></text:span><text:span text:style-name="T2724">konsultavimo ir dalyvavimo priimant sprendimus dėl teritorijų planavimo nuostatuose. Bendroji teritorijų planavimo dokumentų viešinimo procedūrų tvarka taikoma rengiant naujus (keičiant) visų rūšių teritorijų planavimo dokumentus, koreguojant kompleksinio<text:s/></text:span><text:span text:style-name="T2725">teritorijų planavimo dokumentus, išskyrus šio įstatymo 28 straipsnio 9 dalyje nurodytus atvejus ir kompleksinio teritorijų planavimo dokumento techninių klaidų taisymo atvejus. Supaprastinta teritorijų planavimo dokumentų viešinimo procedūrų tvarka taikoma</text:span><text:span text:style-name="T2726"><text:s/>koreguojant kompleksinio teritorijų planavimo dokumentus šio įstatymo 28 straipsnio 9 dalyje nurodytais atvejais ir koreguojant specialiojo teritorijų planavimo dokumentus, išskyrus specialiojo teritorijų planavimo dokumento techninių klaidų taisymo atvej</text:span><text:span text:style-name="T2727">us.</text:span><text:s/></text:p>
      <text:p text:style-name="P2728">Straipsnio dalies pakeitimai:</text:p>
      <text:p text:style-name="P2729"><text:span text:style-name="T2730">Nr.<text:s/></text:span><text:a xlink:href="https://www.e-tar.lt/portal/legalAct.html?documentId=1e5309905cb011eb9dc7b575f08e8bea" office:target-frame-name="_top" xlink:show="replace"><text:span text:style-name="T2731">XIV-158</text:span></text:a><text:span text:style-name="T2732">, 2021-01-12, paskelbta TAR 2021-01-22, i. k. 2021-01175</text:span></text:p>
      <text:p text:style-name="Normal"/>
      <text:p text:style-name="P2733"><text:span text:style-name="T2734">3</text:span><text:span text:style-name="T2735">. Suinteresuotos visuomenės atstovai ir kiti fizi</text:span><text:span text:style-name="T2736">niai ir juridiniai asmenys gali aktyviai dalyvauti teritorijų planavimo viešinimo procedūrose.</text:span></text:p>
      <text:p text:style-name="P2737"><text:span text:style-name="T2738">4</text:span><text:span text:style-name="T2739">. Sprendimo dėl teritorijų planavimo dokumento rengimo ir planavimo tikslų projektas likus ne mažiau kaip 10 darbo dienų iki jo priėmimo dienos turi būti pa</text:span><text:span text:style-name="T2740">skelbtas savivaldybės ar sprendimą rengti teritorijų planavimo dokumentą ketinančios priimti valstybės institucijos (kai sprendimą rengti atitinkamą teritorijų planavimo dokumentą priima valstybės institucija) interneto svetainėje, o rengiant savivaldybės<text:s/></text:span><text:span text:style-name="T2741">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742"><text:s/>siųsti pasiūlymus dėl planavimo tikslų.</text:span><text:s/></text:p>
      <text:p text:style-name="P2743">Straipsnio dalies pakeitimai:</text:p>
      <text:p text:style-name="P2744"><text:span text:style-name="T2745">Nr.<text:s/></text:span><text:a xlink:href="https://www.e-tar.lt/portal/legalAct.html?documentId=1e5309905cb011eb9dc7b575f08e8bea" office:target-frame-name="_top" xlink:show="replace"><text:span text:style-name="T2746">XIV-158</text:span></text:a><text:span text:style-name="T2747">, 2021-01-12, paskelbta TAR 2021-01-22, i. k. 2021-01175</text:span></text:p>
      <text:p text:style-name="Normal"/>
      <text:p text:style-name="P2748"><text:span text:style-name="T2749">32</text:span><text:span text:style-name="T2750"><text:s/>straipsn</text:span><text:span text:style-name="T2751">is.<text:s/></text:span><text:span text:style-name="T2752">Teritorijų planavimo viešinimo procedūros</text:span></text:p>
      <text:p text:style-name="P2753"><text:span text:style-name="T2754">Teritorijų planavimo viešinimo procedūros yra:</text:span></text:p>
      <text:p text:style-name="P2755"><text:span text:style-name="T2756">1</text:span><text:span text:style-name="T2757">) informacijos teikimas visuomenei apie teritorijų planavimo pradžią ir tikslus;</text:span></text:p>
      <text:p text:style-name="P2758"><text:span text:style-name="T2759">2</text:span><text:span text:style-name="T2760">) susipažinimas su parengtais teritorijų planavimo dokumentais;</text:span></text:p>
      <text:p text:style-name="P2761"><text:span text:style-name="T2762">3</text:span><text:span text:style-name="T2763">)<text:s/></text:span><text:span text:style-name="T2764">konsultavimasis;</text:span></text:p>
      <text:p text:style-name="P2765"><text:span text:style-name="T2766">4</text:span><text:span text:style-name="T2767">) pasiūlymų teikimas ir nagrinėjimas;</text:span></text:p>
      <text:p text:style-name="P2768"><text:span text:style-name="T2769">5</text:span><text:span text:style-name="T2770">) viešas svarstymas.</text:span></text:p>
      <text:p text:style-name="P2771"/>
      <text:p text:style-name="P2772"><text:span text:style-name="T2773">33</text:span><text:span text:style-name="T2774"><text:s/>straipsnis.<text:s/></text:span><text:span text:style-name="T2775">Informacijos teikimo būdai</text:span></text:p>
      <text:p text:style-name="P2776"><text:span text:style-name="T2777">1</text:span><text:span text:style-name="T2778">. Informacija teikiama šiais būdais:</text:span></text:p>
      <text:p text:style-name="P2779"><text:span text:style-name="T2780">1</text:span><text:span text:style-name="T2781">) elektroninėje erdvėje – informuojama apie siūlymus (inicijavimą) vykdyti</text:span><text:span text:style-name="T2782"><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83">arengtais teritorijų planavimo dokumentais tvarką ir jų viešo svarstymo vietą ir laiką, viešam svarstymui pateikti sprendiniai, patvirtinto teritorijų planavimo dokumento sprendiniai;</text:span></text:p>
      <text:p text:style-name="P2784"><text:span text:style-name="T2785">2</text:span><text:span text:style-name="T2786">) planavimo organizatoriaus buveinėje – informuojama apie teritorij</text:span><text:span text:style-name="T2787">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88">etą ir laiką;</text:span></text:p>
      <text:p text:style-name="P2789"><text:span text:style-name="T2790">3</text:span><text:span text:style-name="T2791">) seniūnijų skelbimo lentose – informuojama apie teritorijų planavimo dokumentų rengimo pradžią ir planavimo tikslus, apie pasiūlymų teikimo tvarką ir parengtų teritorijų planavimo dokumentų viešo svarstymo vietą ir laiką;</text:span></text:p>
      <text:p text:style-name="P2792"><text:span text:style-name="T2793">4</text:span><text:span text:style-name="T2794">) registr</text:span><text:span text:style-name="T2795">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96"><text:span text:style-name="T2797">5</text:span><text:span text:style-name="T2798">) žodžiu ar raštu pagal suinteresuotų asmenų žodinius ir rašytinius prašymus.</text:span></text:p>
      <text:p text:style-name="P2799"><text:span text:style-name="T2800">2</text:span><text:span text:style-name="T2801">. Planavimo organizatorius gali naudoti papildomus informacijos apie teritorijų planavimo procesą teikimo būdus.</text:span><text:s/></text:p>
      <text:p text:style-name="P2802">Straipsnio pakeitimai:</text:p>
      <text:p text:style-name="P2803"><text:span text:style-name="T2804">Nr.<text:s/></text:span><text:a xlink:href="https://www.e-tar.lt/portal/legalAct.html?documentId=1e5309905cb011eb9dc7b575f08e8bea" office:target-frame-name="_top" xlink:show="replace"><text:span text:style-name="T2805">XIV-158</text:span></text:a><text:span text:style-name="T2806">, 2021-01-12, paskelbta TAR 2021-01-22, i. k. 2021-01175</text:span></text:p>
      <text:p text:style-name="Normal"/>
      <text:p text:style-name="P2807"><text:span text:style-name="T2808">34</text:span><text:span text:style-name="T2809"><text:s/>straipsnis.<text:s/></text:span><text:span text:style-name="T2810">Informavimas apie teritorijų planavimo pradžią</text:span></text:p>
      <text:p text:style-name="P2811"><text:span text:style-name="T2812">1</text:span><text:span text:style-name="T2813">. Valstybės institucijų<text:s/></text:span><text:span text:style-name="T2814">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815">ucijų interneto svetainėse ir Lietuvos Respublikos teritorijų planavimo dokumentų rengimo ir teritorijų planavimo proceso valstybinės priežiūros informacinėje sistemoje.<text:s/></text:span></text:p>
      <text:p text:style-name="P2816"><text:span text:style-name="T2817">2</text:span><text:span text:style-name="T2818">. Valstybės ir (ar) savivaldybių institucijų sprendimai dėl savivaldybės lygmens</text:span><text:span text:style-name="T2819"><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820">teritorijų planavimo dokumentų rengimo ir teritorijų planavimo proceso valstybinės priežiūros informacinėje sistemoje.</text:span></text:p>
      <text:p text:style-name="P2821"/>
      <text:p text:style-name="P2822"><text:span text:style-name="T2823">35</text:span><text:span text:style-name="T2824"><text:s/>straipsnis.<text:s/></text:span><text:span text:style-name="T2825">Susipažinimas su parengtais teritorijų planavimo dokumentais<text:s/></text:span></text:p>
      <text:p text:style-name="P2826"><text:span text:style-name="T2827">1</text:span><text:span text:style-name="T2828">. Fiziniai ir juridiniai asmenys ar jų padalinia</text:span><text:span text:style-name="T2829">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830">dydžio atlyginimą, kuris nustatomas apskaičiavus išlaidas, susijusias su šių dokumentų parengimu (kopijavimu, leidyba ir kita).</text:span></text:p>
      <text:p text:style-name="P2831"><text:span text:style-name="T2832">2</text:span><text:span text:style-name="T2833">. Visuomenę su parengtais teritorijų planavimo dokumentais supažindina planavimo organizatorius ar jo įgaliotas asmuo. Susi</text:span><text:span text:style-name="T2834">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835">zicijai. Susipažinti su parengtais teritorijų planavimo dokumentais Vyriausybės nustatyta bendrąja teritorijų planavimo dokumentų viešinimo procedūrų tvarka skiriama:</text:span></text:p>
      <text:p text:style-name="P2836"><text:span text:style-name="T2837">1</text:span><text:span text:style-name="T2838">) su valstybės lygmens teritorijų planavimo dokumentais – ne trumpesnis kaip 2 mėnesių</text:span><text:span text:style-name="T2839"><text:s/>laikotarpis, iš jo ne mažiau kaip vienas mėnuo – viešai ekspozicijai;<text:s/></text:span></text:p>
      <text:p text:style-name="P2840"><text:span text:style-name="T2841">2</text:span><text:span text:style-name="T2842">) su savivaldybės lygmens teritorijų planavimo dokumentais – ne trumpesnis kaip vieno mėnesio laikotarpis, iš jo ne mažiau kaip 15 darbo dienų – viešai ekspozicijai;</text:span></text:p>
      <text:p text:style-name="P2843"><text:span text:style-name="T2844">3</text:span><text:span text:style-name="T2845">) su vie</text:span><text:span text:style-name="T2846">tovės lygmens teritorijų planavimo dokumentais – ne trumpesnis kaip 10 darbo dienų laikotarpis, iš jo ne mažiau kaip 5 darbo dienos viešai ekspozicijai.</text:span><text:s/></text:p>
      <text:p text:style-name="P2847">Straipsnio dalies pakeitimai:</text:p>
      <text:p text:style-name="P2848"><text:span text:style-name="T2849">Nr.<text:s/></text:span><text:a xlink:href="https://www.e-tar.lt/portal/legalAct.html?documentId=1e5309905cb011eb9dc7b575f08e8bea" office:target-frame-name="_top" xlink:show="replace"><text:span text:style-name="T2850">XIV-158</text:span></text:a><text:span text:style-name="T2851">, 2021-01-12, paskelbta TAR 2021-01-22, i. k. 2021-01175</text:span></text:p>
      <text:p text:style-name="Normal"/>
      <text:p text:style-name="P2852"><text:span text:style-name="T2853">3</text:span><text:span text:style-name="T2854">. Planavimo organizatoriai parengto teritorijų planavimo dokumento sprendinius,<text:s/></text:span><text:span text:style-name="T2855">susipažinimo su juo, viešo svarstymo tvarką, vietą ir laiką turi paskelbti Lietuvos Respublikos teritorijų planavimo dokumentų rengimo ir teritorijų planavimo proceso valstybinės priežiūros informacinėje sistemoje ir sprendimą rengti teritorijų planavimo d</text:span><text:span text:style-name="T2856">okumentą priėmusios valstybės ar savivaldybės institucijos interneto svetainėje. Planavimo organizatoriai apie parengtą savivaldybės ar vietovės lygmens teritorijų planavimo dokumentą, susipažinimo su juo, viešo svarstymo tvarką, vietą ir laiką taip pat tu</text:span><text:span text:style-name="T2857">ri paskelbti seniūnijų, kuriose yra planuojama teritorija, skelbimų lentoje, o Vyriausybės nustatyta tvarka ir atvejais – pranešti registruotais laiškais.</text:span><text:s/></text:p>
      <text:p text:style-name="P2858">Straipsnio dalies pakeitimai:</text:p>
      <text:p text:style-name="P2859"><text:span text:style-name="T2860">Nr.<text:s/></text:span><text:a xlink:href="https://www.e-tar.lt/portal/legalAct.html?documentId=1e5309905cb011eb9dc7b575f08e8bea" office:target-frame-name="_top" xlink:show="replace"><text:span text:style-name="T2861">XIV-158</text:span></text:a><text:span text:style-name="T2862">, 2021-01-12, paskelbta TAR 2021-01-22, i. k. 2021-01175</text:span></text:p>
      <text:p text:style-name="Normal"/>
      <text:p text:style-name="P2863"><text:span text:style-name="T2864">4</text:span><text:span text:style-name="T2865">. Kai žemės sklypas numatomas valstybei svarbiam projektui įgyvendinti arba rengiamas valstybei svarbaus projekto teritorijų planavimo dokumentas, planavi</text:span><text:span text:style-name="T2866">mo organizatorius apie parengtą teritorijų planavimo dokumentą informuoja šio įstatymo 23 straipsnyje nustatyta tvarka.</text:span></text:p>
      <text:p text:style-name="P2867"><text:span text:style-name="T2868">5</text:span><text:span text:style-name="T2869">. Apie parengtą detaliojo plano projektą planavimo organizatorius privalo registruotais laiškais pranešti žemės sklypų valdytojams<text:s/></text:span><text:span text:style-name="T2870">ir naudotojams, kurių teisės naudotis žemės sklypais suvaržomos nustačius specialiąsias žemės naudojimo sąlygas, taikomas detaliajame plane nustatytose Lietuvos Respublikos specialiųjų žemės naudojimo sąlygų įstatyme nurodytose teritorijose.</text:span><text:s/></text:p>
      <text:p text:style-name="P2871">Straipsnio dalies pakeitimai:</text:p>
      <text:p text:style-name="P2872"><text:span text:style-name="T2873">Nr.<text:s/></text:span><text:a xlink:href="https://www.e-tar.lt/portal/legalAct.html?documentId=1e5309905cb011eb9dc7b575f08e8bea" office:target-frame-name="_top" xlink:show="replace"><text:span text:style-name="T2874">XIV-158</text:span></text:a><text:span text:style-name="T2875">, 2021-01-12, paskelbta TAR 2021-01-22, i. k. 2021-01175</text:span></text:p>
      <text:p text:style-name="Normal"/>
      <text:p text:style-name="P2876"><text:span text:style-name="T2877">6</text:span><text:span text:style-name="T2878">. Fiziniai asmenys, juridiniai asmenys ar jų padaliniai, kitos orga</text:span><text:span text:style-name="T2879">nizacijos ar jų padaliniai, kuriems dėl visuomenės (viešojo) intereso numatoma nustatyti papildomus žemės ir kito nekilnojamojo turto naudojimo apribojimus, informuojami apie rengiamą teritorijų planavimo dokumentą Vyriausybės nustatyta tvarka. Fiziniams a</text:span><text:span text:style-name="T2880">smenims, juridiniams asmenims ar jų padaliniams, kitoms organizacijoms<text:s/></text:span><text:span text:style-name="T2881">ar jų padaliniams</text:span><text:span text:style-name="T2882"><text:s/>papildomi žemės ir kito nekilnojamojo turto naudojimo apribojimai dėl kitų asmenų privataus intereso teritorijų planavimo dokumentu gali būti nustatyti Lietuvos Respub</text:span><text:span text:style-name="T2883">likos civilinio kodekso (toliau – Civilinis kodeksas) nustatytais pagrindais.</text:span></text:p>
      <text:p text:style-name="P2884"/>
      <text:p text:style-name="P2885"><text:span text:style-name="T2886">36</text:span><text:span text:style-name="T2887"><text:s/>straipsnis.<text:s/></text:span><text:span text:style-name="T2888">Konsultavimasis</text:span></text:p>
      <text:p text:style-name="P2889"><text:span text:style-name="T2890">Konsultavimosi metu, vadovaudamiesi Vyriausybės tvirtinamais Visuomenės informavimo ir dalyvavimo priimant sprendimus dėl teritorijų plana</text:span><text:span text:style-name="T2891">vimo nuostatais, planavimo organizatoriai ir teritorijų planavimo dokumentų rengėjai tariasi su kompetentingomis suinteresuotomis organizacijomis ar suinteresuota visuomene dėl rengiamų ir parengtų valstybės lygmens teritorijų planavimo dokumentų sprendini</text:span><text:span text:style-name="T2892">ų.</text:span></text:p>
      <text:p text:style-name="P2893"/>
      <text:p text:style-name="P2894"><text:span text:style-name="T2895">37</text:span><text:span text:style-name="T2896"><text:s/>straipsnis.<text:s/></text:span><text:span text:style-name="T2897">Pasiūlymų teikimas ir nagrinėjimas</text:span></text:p>
      <text:p text:style-name="P2898"><text:span text:style-name="T2899">1</text:span><text:span text:style-name="T2900">.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901">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902"><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903"><text:span text:style-name="T2904">2</text:span><text:span text:style-name="T2905">. Pasiūlymus dėl teritorijų planavimo dokumentų pateikusiems asmenims planavimo organizatorius motyvuotai atsako raštu arba Lietuvos Respublikos teritorijų planavimo dokumentų rengimo<text:s/></text:span><text:span text:style-name="T2906">ir teritorijų planavimo proceso valstybinės priežiūros informacinėje<text:s/></text:span><text:span text:style-name="T2907">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908"><text:span text:style-name="T2909">3</text:span><text:span text:style-name="T2910">. Planav</text:span><text:span text:style-name="T2911">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912">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913">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914">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915">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916">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917">nėje sistemoje ir sprendimą rengti teritorijų planavimo dokumentą priėmusios valstybės institucijos ar savivaldybės interneto svetainėje. Pasiūlymai dėl specialiojo teritorijų planavimo žemėtvarkos dokumentų<text:s/></text:span><text:span text:style-name="T2918">ir atsakymai į šiuos pasiūlymus</text:span><text:span text:style-name="T2919"><text:s/>teikiami per Žem</text:span><text:span text:style-name="T2920">ėtvarkos planavimo dokumentų rengimo informacinę sistemą.</text:span></text:p>
      <text:p text:style-name="P2921"><text:span text:style-name="T2922">4</text:span><text:span text:style-name="T2923">. Jeigu planavimo organizatorius po viešo svarstymo ar pasibaigus susipažinimo su parengtu valstybės lygmens teritorijų planavimo dokumentu terminui nusprendžia pakeisti dalį rengiamo teritorij</text:span><text:span text:style-name="T2924">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925">itorijų planavimo dokumento sprendinių šio straipsnio 1 ir 2 dalyse nustatyta tvarka.</text:span></text:p>
      <text:p text:style-name="P2926"><text:span text:style-name="T2927">5</text:span><text:span text:style-name="T2928">. Planavimo organizatorius, išnagrinėjęs visuomenės pateiktus pasiūlymus dėl teritorijų planavimo dokumentų, parengia apibendrintą informaciją apie priimtus ir motyv</text:span><text:span text:style-name="T2929">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930">Straipsnio pakeitimai:</text:p>
      <text:p text:style-name="P2931"><text:span text:style-name="T2932">Nr.<text:s/></text:span><text:a xlink:href="https://www.e-tar.lt/portal/legalAct.html?documentId=1e5309905cb011eb9dc7b575f08e8bea" office:target-frame-name="_top" xlink:show="replace"><text:span text:style-name="T2933">XIV-158</text:span></text:a><text:span text:style-name="T2934">, 2021-01-12, paskelbta TAR 2021-01-22, i. k. 2021-01175</text:span></text:p>
      <text:p text:style-name="Normal"/>
      <text:p text:style-name="P2935"><text:span text:style-name="T2936">38</text:span><text:span text:style-name="T2937"><text:s/>straipsnis.<text:s/></text:span><text:span text:style-name="T2938">Viešas svarstymas</text:span></text:p>
      <text:p text:style-name="P2939"><text:span text:style-name="T2940">1</text:span><text:span text:style-name="T2941">. Viešas svarstymas yra<text:s/></text:span><text:span text:style-name="T2942">organizuojamas parengus savivaldybės lygmens ir vietovės lygmens teritorijų planavimo dokumentus, praėjus šio įstatymo 35 straipsnyje nustatytam susipažinimo su parengtais teritorijų planavimo dokumentais terminui.</text:span></text:p>
      <text:p text:style-name="P2943"><text:span text:style-name="T2944">2</text:span><text:span text:style-name="T2945">. Planavimo organizatoriai turi pate</text:span><text:span text:style-name="T2946">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947">aujas pataisas pagal viešo svarstymo metu gautus pasiūlymus ir paaiškina, kodėl ir kokie pasiūlymai yra nepriimtini.</text:span></text:p>
      <text:p text:style-name="P2948"/>
      <text:p text:style-name="P2949"><text:span text:style-name="T2950">SEPTINTASIS</text:span><text:span text:style-name="T2951"><text:s/>SKIRSNIS</text:span></text:p>
      <text:p text:style-name="P2952"><text:span text:style-name="T2953">LIETUVOS RESPUBLIKOS TERITORIJŲ PLANAVIMO DOKUMENTŲ REGISTRAS</text:span></text:p>
      <text:p text:style-name="P2954"/>
      <text:p text:style-name="P2955"><text:span text:style-name="T2956">39</text:span><text:span text:style-name="T2957"><text:s/>straipsnis.<text:s/></text:span><text:span text:style-name="T2958">Lietuvos Respublikos terito</text:span><text:span text:style-name="T2959">rijų planavimo dokumentų registras</text:span></text:p>
      <text:p text:style-name="P2960"><text:span text:style-name="T2961">1</text:span><text:span text:style-name="T2962">. Teritorijų planavimo dokumentai registruojami Lietuvos Respublikos teritorijų planavimo dokumentų registre. Šiame registre kaupiami ir tvarkomi teisės aktai, kuriais patvirtinti teritorijų planavimo dokumentai, ir<text:s/></text:span><text:span text:style-name="T2963">teritorijų planavimo dokumentų sprendiniai. Šio registro objektas – teritorijų planavimo dokumentai<text:s/></text:span><text:span text:style-name="T2964">ir teisės aktai, kuriais tvirtinami teritorijų planavimo dokumentai.</text:span></text:p>
      <text:p text:style-name="P2965"><text:span text:style-name="T2966">2</text:span><text:span text:style-name="T2967">. Lietuvos Respublikos teritorijų planavimo dokumentų registras yra valstybės regi</text:span><text:span text:style-name="T2968">stras. Lietuvos Respublikos teritorijų planavimo dokumentų registrą steigia ir Lietuvos Respublikos teritorijų planavimo dokumentų registro nuostatus tvirtina Vyriausybė.</text:span></text:p>
      <text:p text:style-name="P2969"><text:span text:style-name="T2970">3</text:span><text:span text:style-name="T2971">. Teritorijų planavimo dokumentai, parengti Lietuvos Respublikos teritorijų plan</text:span><text:span text:style-name="T2972">avimo dokumentų rengimo ir teritorijų planavimo proceso valstybinės priežiūros informacinėje sistemoje, ir teisės aktai, kuriais šie dokumentai patvirtinti, sprendimai dėl detaliųjų planų pripažinimo netekusiais galios<text:s/></text:span><text:span text:style-name="T2973">šio įstatymo 27 straipsnio 6 dalyje n</text:span><text:span text:style-name="T2974">urodyta tvarka</text:span><text:span text:style-name="T2975"><text:s/>automatiškai perkeliami ir įregistruojami Lietuvos Respublikos teritorijų planavimo dokumentų registro duomenų bazėje Lietuvos Respublikos teritorijų planavimo dokumentų registro nuostatuose nustatyta tvarka. Planavimo organizatoriai duomeni</text:span><text:span text:style-name="T2976">s apie patvirtintus teritorijų planavimo dokumentus, pradėtus rengti iki Lietuvos Respublikos teritorijų planavimo dokumentų rengimo ir teritorijų planavimo proceso valstybinės priežiūros informacinės sistemos sukūrimo, ir teisės aktus, kuriais patvirtinti</text:span><text:span text:style-name="T2977"><text:s/>šie teritorijų planavimo dokumentai, Lietuvos Respublikos teritorijų planavimo dokumentų registro nuostatuose nustatyta tvarka privalomai pateikia registruoti ne vėliau kaip per 5 darbo dienas nuo teritorijų planavimo dokumento patvirtinimo dienos. Lietuv</text:span><text:span text:style-name="T2978">os Respublikos teritorijų planavimo dokumentų registro tvarkytojas registruoja patvirtintą teritorijų planavimo dokumentą ir teisės aktą, kuriuo patvirtintas teritorijų planavimo dokumentas, tik tuo atveju, jeigu yra pateikti patvirtinto teritorijų planavi</text:span><text:span text:style-name="T2979">mo dokumento sprendiniai Lietuvos Respublikos teritorijų planavimo dokumentų registro nuostatuose nustatyta tvarka.</text:span><text:s/></text:p>
      <text:p text:style-name="P2980">Straipsnio dalies pakeitimai:</text:p>
      <text:p text:style-name="P2981"><text:span text:style-name="T2982">Nr.<text:s/></text:span><text:a xlink:href="https://www.e-tar.lt/portal/legalAct.html?documentId=14fdeea09bea11ea9515f752ff221ec9" office:target-frame-name="_top" xlink:show="replace"><text:span text:style-name="T2983">XIII-28</text:span><text:span text:style-name="T2984">96</text:span></text:a><text:span text:style-name="T2985">, 2020-05-07, paskelbta TAR 2020-05-22, i. k. 2020-10870</text:span></text:p>
      <text:p text:style-name="P2986"><text:span text:style-name="T2987">Nr.<text:s/></text:span><text:a xlink:href="https://www.e-tar.lt/portal/legalAct.html?documentId=1e5309905cb011eb9dc7b575f08e8bea" office:target-frame-name="_top" xlink:show="replace"><text:span text:style-name="T2988">XIV-158</text:span></text:a><text:span text:style-name="T2989">, 2021-01-12, paskelbta TAR 2021-01-22, i. k. 2021-01175</text:span></text:p>
      <text:p text:style-name="Normal"/>
      <text:p text:style-name="P2990"><text:span text:style-name="T2991">4</text:span><text:span text:style-name="T2992">. Lietuvos Respublikos<text:s/></text:span><text:span text:style-name="T2993">teritorijų planavimo dokumentų registro valdytoja – Aplinkos ministerija.</text:span><text:s/></text:p>
      <text:p text:style-name="P2994">Straipsnio dalies pakeitimai:</text:p>
      <text:p text:style-name="P2995"><text:span text:style-name="T2996">Nr.<text:s/></text:span><text:a xlink:href="https://www.e-tar.lt/portal/legalAct.html?documentId=1e5309905cb011eb9dc7b575f08e8bea" office:target-frame-name="_top" xlink:show="replace"><text:span text:style-name="T2997">XIV-158</text:span></text:a><text:span text:style-name="T2998">, 2021-01-12, paskelbta TAR 2021-01-22, i.</text:span><text:span text:style-name="T2999"><text:s/>k. 2021-01175</text:span></text:p>
      <text:p text:style-name="Normal"/>
      <text:p text:style-name="P3000"><text:span text:style-name="T3001">5</text:span><text:span text:style-name="T3002">. Lietuvos Respublikos teritorijų planavimo dokumentų registre kaupiami duomenys yra vieši, išskyrus įstatymų nustatytus apribojimus. Fiziniams ir juridiniams asmenims, išskyrus Lietuvos Respublikos įstatymuose, Europos Sąjungos teisės</text:span><text:span text:style-name="T3003"><text:s/>aktuose ir Lietuvos Respublikos teritorijų planavimo dokumentų registro nuostatuose nustatytas išimtis, Lietuvos Respublikos teritorijų planavimo dokumentų registro duomenys teikiami už atlyginimą, kurio dydį ir mokėjimo tvarką nustato Vyriausybė. Lietuvo</text:span><text:span text:style-name="T3004">s Respublikos teritorijų planavimo dokumentų registro duomenys neatlygintinai teikiami valstybės ir savivaldybių institucijoms jų tiesioginėms funkcijoms atlikti ir kitais įstatymų nustatytais atvejais. Teritorijų planavimo dokumentų paieškos ir peržiūros<text:s/></text:span><text:span text:style-name="T3005">paslaugos turi būti teikiamos neatlygintinai.</text:span></text:p>
      <text:p text:style-name="P3006"><text:span text:style-name="T3007">6</text:span><text:span text:style-name="T3008">. Planavimo organizatorius turi saugoti patvirtintus teritorijų planavimo dokumentus su visais procedūriniais dokumentais Lietuvos Respublikos dokumentų ir archyvų įstatymo nustatyta tvarka.</text:span></text:p>
      <text:p text:style-name="P3009"/>
      <text:p text:style-name="P3010"><text:span text:style-name="T3011">AŠTUNTA</text:span><text:span text:style-name="T3012">SIS</text:span><text:span text:style-name="T3013"><text:s/>SKIRSNIS</text:span></text:p>
      <text:p text:style-name="P3014"><text:span text:style-name="T3015">TERITORIJŲ PLANAVIMO DOKUMENTŲ RENGĖJAI IR SAVIVALDYBIŲ VYRIAUSIEJI ARCHITEKTAI</text:span></text:p>
      <text:p text:style-name="P3016"/>
      <text:p text:style-name="P3017"><text:span text:style-name="T3018">40</text:span><text:span text:style-name="T3019"><text:s/>straipsnis.<text:s/></text:span><text:span text:style-name="T3020">Teritorijų planavimo dokumentų rengėjai ir vadovai, jų atestavimo tvarka ir kvalifikaciniai reikalavimai</text:span></text:p>
      <text:p text:style-name="P3021"><text:span text:style-name="T3022">1</text:span><text:span text:style-name="T3023">. Kompleksinio teritorijų<text:s/></text:span><text:span text:style-name="T3024">planavimo dokumentų rengėjų ir vadovų teisės:</text:span></text:p>
      <text:p text:style-name="P3025"><text:span text:style-name="T3026">1</text:span><text:span text:style-name="T3027">) rengti kompleksinio teritorijų planavimo dokumentus turi teisę fiziniai asmenys, šio įstatymo ir jo įgyvendinamųjų teisės aktų nustatyta tvarka turintys teisę vadovauti kompleksinio teritorijų planavimo do</text:span><text:span text:style-name="T3028">kumentų rengimui, juridiniai asmenys ir jų padaliniai, užsienio organizacijos ir jų padaliniai, užsiimantys teritorijų planavimo veikla, kai tiems darbams vadovauja atestuoti teritorijų planavimo vadovai. Jeigu planavimo darbų programoje, atsižvelgiant į t</text:span><text:span text:style-name="T3029">eritorijų planavimo dokumento lygmenį, planavimo tikslus, teritorijų planavimo dokumento uždavinius ir planuojamą teritoriją, numatoma spręsti ir specialiojo teritorijų planavimo dokumentams priskirtinus uždavinius, nustatytus šio įstatymo 21 straipsnio 2<text:s/></text:span><text:span text:style-name="T3030">dalyje, rengiant kompleksinio teritorijų planavimo dokumentą privalo dalyvauti fiziniai asmenys, turintys teisę vadovauti šio įstatymo 5 straipsnio 4 dalyje nurodytų specialiojo teritorijų planavimo dokumentų rengimui. Ši nuostata netaikoma, kai teritorijų</text:span><text:span text:style-name="T3031"><text:s/>planavimo vadovas pats turi kvalifikacijos atestatą, suteikiantį teisę vadovauti atitinkamo specialiojo teritorijų planavimo dokumento rengimui, arba kai į kompleksinio teritorijų planavimo dokumentą, vadovaujantis šio įstatymo 22 straipsnio 2 dalimi, int</text:span><text:span text:style-name="T3032">egruojami patvirtintų specialiojo teritorijų planavimo dokumentų sprendiniai;<text:s/></text:span></text:p>
      <text:p text:style-name="P3033"><text:span text:style-name="T3034">2</text:span><text:span text:style-name="T3035">) vadovauti kompleksinio teritorijų planavimo dokumentų rengimui turi teisę fizinis asmuo, įgijęs aukštąjį universitetinį meno studijų srities architektūros krypties arba j</text:span><text:span text:style-name="T3036">am lygiavertį išsilavinimą ir</text:span><text:span text:style-name="T3037"><text:s/></text:span><text:span text:style-name="T3038">gavęs atestavimą atliekančios organizacijos kvalifikacijos atestatą (toliau – atestatas), suteikiantį teisę vadovauti kompleksinio teritorijų planavimo dokumentų rengimui pagal teritorijų planavimo dokumentų rūšis ir<text:s/></text:span><text:span text:style-name="T3039">teritorijų planavimo lygmenis. Šiame punkte nurodytų asmenų atestavimą atlieka Lietuvos Respublikos architektų rūmai.</text:span><text:span text:style-name="T3040"><text:s/></text:span><text:span text:style-name="T3041">Šis reikalavimas netaikomas kitos<text:s/></text:span><text:span text:style-name="T3042">Europos Sąjungos valstybės narės, Šveicarijos Konfederacijos arba valstybės, pasirašiusios Europos ekono</text:span><text:span text:style-name="T3043">minės erdvės sutartį, piliečiams ir kitiems fiziniams asmenims, kurie naudojasi Europos Sąjungos teisės aktuose jiems suteiktomis judėjimo teisėmis,<text:s/></text:span><text:span text:style-name="T3044">jeigu jie turi</text:span><text:span text:style-name="T3045"><text:s/></text:span><text:span text:style-name="T3046">kitos valstybės narės</text:span><text:span text:style-name="T3047">,</text:span><text:span text:style-name="T3048"><text:s/></text:span><text:span text:style-name="T3049">Šveicarijos Konfederacijos arba valstybės, pasirašiusios Europos ekon</text:span><text:span text:style-name="T3050">ominės erdvės sutartį</text:span><text:span text:style-name="T3051">, kompetentingos institucijos išduotą atestatą arba kitą dokumentą, įrodantį, kad jie kilmės valstybėje turi teisę užsiimti kompleksinio teritorijų planavimo dokumentų rengimą atitinkančia veikla.<text:s/></text:span></text:p>
      <text:p text:style-name="P3052"><text:span text:style-name="T3053">2</text:span><text:span text:style-name="T3054">. Specialiojo teritorijų plana</text:span><text:span text:style-name="T3055">vimo dokumentų rengėjų ir vadovų, jeigu atitinkamos rūšies specialiojo teritorijų planavimo dokumentų rengimą reglamentuojantys įstatymai nenustato kitaip, teisės:</text:span></text:p>
      <text:p text:style-name="P3056"><text:span text:style-name="T3057">1</text:span><text:span text:style-name="T3058">) rengti specialiojo teritorijų planavimo dokumentus turi teisę fiziniai asmenys, šio įst</text:span><text:span text:style-name="T3059">atymo ir kitų įstatymų nustatyta tvarka turintys teisę vadovauti specialiojo teritorijų planavimo dokumentų rengimui, juridiniai asmenys ir jų padaliniai, užsienio organizacijos ir jų padaliniai, užsiimantys teritorijų planavimo veikla, kai tiems darbams v</text:span><text:span text:style-name="T3060">adovauja<text:s/></text:span><text:span text:style-name="T3061">fiziniai asmenys, turintys teisę vadovauti šiems darbams</text:span><text:span text:style-name="T3062">, išskyrus atvejus, kai konkrečių specialiojo teritorijų planavimo dokumentų rengimą reglamentuojantys įstatymai nenustato privalomo tokių vadovų atestavimo;</text:span></text:p>
      <text:p text:style-name="P3063"><text:span text:style-name="T3064">2</text:span><text:span text:style-name="T3065">) vadovauti specialiojo teri</text:span><text:span text:style-name="T3066">torijų planavimo dokumentų rengimui (išskyrus atvejus, kai konkrečių<text:s/></text:span><text:span text:style-name="T3067">specialiojo teritorijų planavimo dokumentų rengimą reglamentuojančiuose</text:span><text:span text:style-name="T3068"><text:s/></text:span><text:span text:style-name="T3069">įstatymuose nustatyta kitaip) turi teisę teritorijų planavimo vadovas, turintis profesinę patirtį vadovaujant aukšt</text:span><text:span text:style-name="T3070">esnio ar atitinkamo lygmens kompleksinio teritorijų planavimo dokumentų rengimui, jeigu juose buvo sprendžiami atitinkami specialiojo teritorijų planavimo dokumentui priskirtini uždaviniai, arba fizinis asmuo, pagal Vyriausybės nustatytas studijų sritis ir</text:span><text:span text:style-name="T3071"><text:s/>kryptis įgijęs aukštąjį (universitetinį ar koleginį) arba jam lygiavertį išsilavinimą, atitinkantį specialiojo teritorijų planavimo dokumento rūšį, ir turintis atestatą, suteikiantį teisę vadovauti specialiojo teritorijų planavimo dokumentų rengimui pagal</text:span><text:span text:style-name="T3072"><text:s/>teritorijų planavimo dokumentų rūšis ir teritorijų planavimo lygmenis. Šiame punkte nurodytų asmenų atestavimą atlieka viešoji<text:s/></text:span><text:span text:style-name="T3073">įstaiga Statybos sektoriaus vystymo agentūra</text:span><text:span text:style-name="T3074">, išskyrus asmenis, įgijusius aukštąjį universitetinį meno studijų srities architekt</text:span><text:span text:style-name="T3075">ūros krypties arba jam lygiavertį išsilavinimą, kurių atestavimą atlieka Lietuvos Respublikos architektų rūmai.</text:span><text:span text:style-name="T3076"><text:s/></text:span><text:span text:style-name="T3077">Šis reikalavimas netaikomas kitos Europos Sąjungos valstybės narės, Šveicarijos Konfederacijos arba valstybės, pasirašiusios Europos ekonominės<text:s/></text:span><text:span text:style-name="T3078">erdvės sutartį, piliečiams ir kitiems fiziniams asmenims, kurie naudojasi Europos Sąjungos teisės aktuose jiems suteiktomis judėjimo teisėmis, jeigu jie turi kitos valstybės narės, Šveicarijos Konfederacijos arba valstybės, pasirašiusios Europos ekonominės</text:span><text:span text:style-name="T3079"><text:s/>erdvės sutartį, kompetentingos institucijos išduotą atestatą arba kitą dokumentą, įrodantį, kad jie kilmės valstybėje turi teisę užsiimti specialiojo teritorijų planavimo dokumentų rengimą atitinkančia veikla.</text:span></text:p>
      <text:p text:style-name="P3080">Straipsnio punkto pakeitimai:</text:p>
      <text:p text:style-name="P3081"><text:span text:style-name="T3082">Nr.<text:s/></text:span><text:a xlink:href="https://www.e-tar.lt/portal/legalAct.html?documentId=5164b6d0cf6a11eba2bad9a0748ee64d" office:target-frame-name="_top" xlink:show="replace"><text:span text:style-name="T3083">XIV-384</text:span></text:a><text:span text:style-name="T3084">, 2021-06-10, paskelbta TAR 2021-06-17, i. k. 2021-13828</text:span></text:p>
      <text:p text:style-name="Normal"/>
      <text:p text:style-name="P3085"><text:span text:style-name="T3086">3</text:span><text:span text:style-name="T3087">. Atestatų<text:s/></text:span><text:span text:style-name="T3088">(išskyrus nekilnojamojo kultūros paveldo apsaugos specialiojo teritorijų planavimo<text:s/></text:span><text:span text:style-name="T3089">vadovų, kurių atestavimas vykdomas Lietuvos Respublikos nekilnojamojo kultūros paveldo apsaugos įstatymo nustatyta tvarka)</text:span><text:span text:style-name="T3090"><text:s/>išdavimo, keitimo, galiojimo sustabdymo, galiojimo sustabdymo panaikinimo ir galiojimo panaikinimo tvarką</text:span><text:span text:style-name="T3091"><text:s/></text:span><text:span text:style-name="T3092">nustato aplinkos ministras<text:s/></text:span><text:span text:style-name="T3093">kartu su kultūros ministru.</text:span><text:span text:style-name="T3094"><text:s/></text:span><text:span text:style-name="T3095">Atestavimo komisija įvertina pretendento išsilavinimą, profesinę patirtį, gebėjimus ir kūrybingumą, profesinių ir teisinių žinių egzamino rezultatus, kvalifikacijos tobulinimo dokumentus, kitą pretendento pateiktą medžiagą ir pa</text:span><text:span text:style-name="T3096">teikia išvadą atestatą išduoti arba prašymo netenkinti. Atestavimą atliekanti organizacija, remdamasi atestavimo komisijos išvada, priima atitinkamą sprendimą ir išduoda atestatą arba informuoja pretendentą apie prašymo netenkinimo motyvus ne vėliau kaip p</text:span><text:span text:style-name="T3097">er 30 darbo dienų nuo visų dokumentų atestatui gauti gavimo dienos.</text:span><text:span text:style-name="T3098"><text:s/>Fiziniai asmenys turi teisę visas su atestavimu susijusias procedūras atestavimą atliekančios organizacijos nustatyta tvarka atlikti per atstumą, elektroninėmis priemonėmis per kontaktinį<text:s/></text:span><text:span text:style-name="T3099">centrą arba tiesiogiai kreipdamiesi į atestavimą atliekančias organizacijas.</text:span></text:p>
      <text:p text:style-name="P3100">Straipsnio dalies pakeitimai:</text:p>
      <text:p text:style-name="P3101"><text:span text:style-name="T3102">Nr.<text:s/></text:span><text:a xlink:href="https://www.e-tar.lt/portal/legalAct.html?documentId=e2ab44f0e46f11eb9f09e7df20500045" office:target-frame-name="_top" xlink:show="replace"><text:span text:style-name="T3103">XIV-500</text:span></text:a><text:span text:style-name="T3104">, 2021-06-30, paskelbta TAR 2021-07-14,<text:s/></text:span><text:span text:style-name="T3105">i. k. 2021-15875</text:span></text:p>
      <text:p text:style-name="Normal"/>
      <text:p text:style-name="P3106"><text:span text:style-name="T3107">4</text:span><text:span text:style-name="T3108">. Atestatas pagal teritorijų planavimo dokumentų rūšis ir teritorijų planavimo lygmenis išduodamas neterminuotam laikui šio straipsnio 1 ir 2 dalyse nurodytiems fiziniams asmenims, atitinkantiems šiuos kvalifikacinius reikalavimus:</text:span></text:p>
      <text:p text:style-name="P3109"><text:span text:style-name="T3110">1</text:span><text:span text:style-name="T3111">) fiziniai asmenys, siekiantys įgyti teisę vadovauti kompleksinio teritorijų planavimo dokumentų rengimui, privalo turėti šio straipsnio 1 dalies 2 punkte nurodytą išsilavinimą, ne mažesnę kaip 3 metų profesinę patirtį (jos trukmė skaičiuojama pradedant<text:s/></text:span><text:span text:style-name="T3112">nuo šio straipsnio 1 dalies 2 punkte nurodyto išsilavinimo įgijimo dienos) dalyvaujant rengiant atitinkamo lygmens kompleksinio teritorijų planavimo dokumentus arba profesinę patirtį vadovaujant žemesnio lygmens kompleksinio teritorijų planavimo dokumentų<text:s/></text:span><text:span text:style-name="T3113">rengimui,<text:s/></text:span><text:span text:style-name="T3114">taip pat</text:span><text:span text:style-name="T3115"><text:s/>būti<text:s/></text:span><text:span text:style-name="T3116">atestavimą<text:s/></text:span><text:span text:style-name="T3117">atliekančios<text:s/></text:span><text:span text:style-name="T3118">institucijos nustatyta tvarka<text:s/></text:span><text:span text:style-name="T3119">išlaikę profesinių ir teisinių žinių egzaminą pagal aplinkos ministro patvirtintą programą;</text:span></text:p>
      <text:p text:style-name="P3120"><text:span text:style-name="T3121">2</text:span><text:span text:style-name="T3122">) fiziniai asmenys, siekiantys įgyti teisę vadovauti specialiojo teritorijų plana</text:span><text:span text:style-name="T3123">vimo dokumento rengimui (išskyrus atvejus, kai konkrečių specialiojo teritorijų planavimo dokumentų rengimą reglamentuojančiuose</text:span><text:span text:style-name="T3124"><text:s/></text:span><text:span text:style-name="T3125">įstatymuose nustatyta kitaip), privalo turėti šio straipsnio 2 dalies 2 punkte nurodytą teritorijų planavimo vadovo patirtį arb</text:span><text:span text:style-name="T3126">a ten pat nurodytą išsilavinimą ir ne mažesnę kaip 3 metų profesinę patirtį (jos trukmė skaičiuojama pradedant nuo šio straipsnio 2 dalies 2 punkte nurodyto išsilavinimo įgijimo dienos) dalyvaujant rengiant atitinkamo lygmens specialiojo teritorijų planavi</text:span><text:span text:style-name="T3127">mo dokumentus arba profesinę patirtį vadovaujant žemesnio lygmens specialiojo teritorijų planavimo dokumentų rengimui</text:span><text:span text:style-name="T3128">, taip pat<text:s/></text:span><text:span text:style-name="T3129">būti atestavimą<text:s/></text:span><text:span text:style-name="T3130">atliekančios institucijos<text:s/></text:span><text:span text:style-name="T3131">nustatyta tvarka išlaikę profesinių ir teisinių žinių egzaminą pagal aplinkos ministro</text:span><text:span text:style-name="T3132"><text:s/>patvirtintą programą<text:s/></text:span><text:span text:style-name="T3133">(nekilnojamojo kultūros paveldo apsaugos specialiojo teritorijų planavimo vadovai – pagal aplinkos ministro ir kultūros ministro</text:span><text:span text:style-name="T3134"><text:s/></text:span><text:span text:style-name="T3135">patvirtintą programą).</text:span><text:span text:style-name="T3136"><text:s/>Profesinių žinių egzaminų rezultatai atestuotiems, nustatyta tvarka tobulinantiems</text:span><text:span text:style-name="T3137"><text:s/>kvalifikaciją architektams, neturintiems administracinių nuobaudų profesinėje srityje ir dėl kurių nėra nustatytų profesinės etikos pažeidimų, galioja neterminuotai</text:span><text:span text:style-name="T3138">;</text:span></text:p>
      <text:p text:style-name="P3139"><text:span text:style-name="T3140">3</text:span><text:span text:style-name="T3141">) profesinė patirtis dalyvaujant rengiant teritorijų planavimo dokumentus ar<text:s/></text:span><text:span text:style-name="T3142">vadovaujant teritorijų planavimo dokumentų rengimui įrodoma pateikiant patvirtinto teritorijų planavimo dokumento pagrindinio ir (ar) kitų brėžinių su asmens pavarde ir parašu kampiniame brėžinio spaude kopijas. Atestavimo komisijos vertinimui papildomai g</text:span><text:span text:style-name="T3143">ali būti pateiktos teritorijų planavimo viešinimo procedūrų, numatytų atitinkamose teritorijų planavimo dokumentų rengimo taisyklėse, dokumentų kopijos ir (ar) patvirtinto teritorijų planavimo dokumento rengėjo pažyma, nurodanti, kokiuose teritorijų planav</text:span><text:span text:style-name="T3144">imo proceso etapuose ir stadijose asmuo dalyvavo. Atestavimo komisija vertina asmens profesinę patirtį atsižvelgdama į pateiktų teritorijų planavimo dokumentų planavimo tikslus ir uždavinius bei asmens indėlį dalyvaujant rengiant šiuos dokumentus ir (ar) v</text:span><text:span text:style-name="T3145">adovaujant jų rengimui.</text:span></text:p>
      <text:p text:style-name="P3146"><text:span text:style-name="T3147">5</text:span><text:span text:style-name="T3148">. Fiziniai asmenys, gavę atestatus, ne rečiau kaip kas 5 metai privalo tobulinti savo kvalifikaciją kvalifikacijos tobulinimo kursuose, išklausydami ne mažiau kaip 20 valandų teritorijų planavimo dokumentų rengimo, teisinių i</text:span><text:span text:style-name="T3149">r profesinių žinių srities paskaitų pagal aukštųjų mokyklų, asociacijų, mokymo įstaigų patvirtintas mokymo programas, suderintas su atestavimą atliekančia organizacija. Kvalifikacijos tobulinimą patvirtinantys dokumentai pateikiami atestavimą atliekančiai<text:s/></text:span><text:span text:style-name="T3150">organizacijai šios organizacijos nustatyta tvarka. Jeigu atestavimą atliekanti organizacija nustato, kad atestato turėtojas nevykdė šio reikalavimo, atestato galiojimas sustabdomas 6 mėnesių terminui, iki atestuotas asmuo pateikia atestavimą atliekančiai o</text:span><text:span text:style-name="T3151">rganizacijai kvalifikacijos tobulinimą patvirtinančius dokumentus šios organizacijos nustatyta tvarka. Atestavimą atliekanti organizacija sustabdo atestato galiojimą tuo atveju, kai asmuo po atestavimą atliekančios organizacijos įspėjimo per 2 mėnesius nep</text:span><text:span text:style-name="T3152">ateikė kvalifikacijos tobulinimą<text:s/></text:span><text:span text:style-name="T3153">patvirtinančių</text:span><text:span text:style-name="T3154"><text:s/>dokumentų.</text:span></text:p>
      <text:p text:style-name="P3155">Straipsnio dalies pakeitimai:</text:p>
      <text:p text:style-name="P3156"><text:span text:style-name="T3157">Nr.<text:s/></text:span><text:a xlink:href="https://www.e-tar.lt/portal/legalAct.html?documentId=e2ab44f0e46f11eb9f09e7df20500045" office:target-frame-name="_top" xlink:show="replace"><text:span text:style-name="T3158">XIV-500</text:span></text:a><text:span text:style-name="T3159">, 2021-06-30, paskelbta TAR 2021-07-14, i. k. 2021-15875</text:span></text:p>
      <text:p text:style-name="Normal"/>
      <text:p text:style-name="P3160"><text:span text:style-name="T3161">6</text:span><text:span text:style-name="T3162">. Kai teritorijų planavimo valstybinę priežiūrą atliekanti institucija nustato, kad šio straipsnio 1 ir 2 dalyse nurodyti asmenys, rengdami teritorijų planavimo dokumentus ar vadovaudami jų rengimui, pažeidė įstatymų, kitų teisės aktų, teritorijų plan</text:span><text:span text:style-name="T3163">avimo dokumentų rengimo reikalavimus, atestatų galiojimas gali būti sustabdomas, iki bus pašalinti pažeidimai, dėl kurių buvo sustabdytas atestatų galiojimas, visais atvejais ne ilgiau kaip 6 mėnesiams.</text:span></text:p>
      <text:p text:style-name="P3164"><text:span text:style-name="T3165">6</text:span><text:span text:style-name="T3166">1</text:span><text:span text:style-name="T3167">. Atestavimą atliekanti organizacija, atsižvelg</text:span><text:span text:style-name="T3168">dama į pažeidimo pobūdį, pasekmes, aplinkybes, kuriomis padarytas pažeidimas, 6 mėnesiams sustabdo atestato galiojimą architektams, kai jų veikloje nustatomi Europos architektūros paslaugų teikėjų etikos kodekso pažeidimai, taip pat<text:s/></text:span><text:span text:style-name="T3169">kai<text:s/></text:span><text:span text:style-name="T3170">paaiškėja, kad jie<text:s/></text:span><text:span text:style-name="T3171">padarė pažeidimus, nurodytus Lietuvos Respublikos architektūros įstatyme, ir nustato terminą pažeidimams, dėl kurių sustabdomas atestato galiojimas, pašalinti.</text:span><text:s/></text:p>
      <text:p text:style-name="P3172">Papildyta straipsnio dalimi:</text:p>
      <text:p text:style-name="P3173"><text:span text:style-name="T3174">Nr.<text:s/></text:span><text:a xlink:href="https://www.e-tar.lt/portal/legalAct.html?documentId=e2ab44f0e46f11eb9f09e7df20500045" office:target-frame-name="_top" xlink:show="replace"><text:span text:style-name="T3175">XIV-500</text:span></text:a><text:span text:style-name="T3176">, 2021-06-30, paskelbta TAR 2021-07-14, i. k. 2021-15875</text:span></text:p>
      <text:p text:style-name="Normal"/>
      <text:p text:style-name="P3177"><text:span text:style-name="T3178">7</text:span><text:span text:style-name="T3179">. Atestato turėtojui pateikus dokumentus, įrodančius, kad pažeidimai, dėl kurių buvo susta</text:span><text:span text:style-name="T3180">bdytas atestato galiojimas, pašalinti, atestato galiojimo sustabdymas panaikinamas per 10 darbo dienų nuo šių dokumentų pateikimo dienos.</text:span></text:p>
      <text:p text:style-name="P3181"><text:span text:style-name="T3182">8</text:span><text:span text:style-name="T3183">. Atestato galiojimas panaikinamas, kai:</text:span></text:p>
      <text:p text:style-name="P3184"><text:span text:style-name="T3185">1</text:span><text:span text:style-name="T3186">) asmuo, rengdamas teritorijų planavimo dokumentus, šiurkščiai<text:s/></text:span><text:span text:style-name="T3187">pažeidė įstatymų, kitų teisės aktų, reglamentuojančių teritorijų planavimo dokumentų rengimą, reikalavimus. Šiurkščiu pažeidimu laikomas toks įstatymų, kitų teisės aktų, reglamentuojančių teritorijų planavimo dokumentų rengimą, pažeidimas, dėl kurio atsira</text:span><text:span text:style-name="T3188">do žala tretiesiems asmenims, gamtos ir kultūros paveldo objektams ir vietovėms;</text:span></text:p>
      <text:p text:style-name="P3189"><text:span text:style-name="T3190">2</text:span><text:span text:style-name="T3191">) sustabdžius atestato galiojimą, asmuo tęsia veiklą, kuriai reikalingas atestatas;</text:span></text:p>
      <text:p text:style-name="P3192"><text:span text:style-name="T3193">3</text:span><text:span text:style-name="T3194">) atestato turėtojas, sustabdžius atestato galiojimą, per nustatytą terminą nepaš</text:span><text:span text:style-name="T3195">alino nustatytų pažeidimų, dėl kurių atestato galiojimas buvo sustabdytas;</text:span></text:p>
      <text:p text:style-name="P3196"><text:span text:style-name="T3197">4</text:span><text:span text:style-name="T3198">) asmuo per nustatytą terminą nepateikė prašomų dokumentų ir (ar) duomenų, kurių reikia informacijai apie jo padarytus pažeidimus ištirti;</text:span></text:p>
      <text:p text:style-name="P3199"><text:span text:style-name="T3200">5</text:span><text:span text:style-name="T3201">) paaiškėja, kad atestato turėto</text:span><text:span text:style-name="T3202">jas pateikė neteisingus duomenis atestatui gauti;</text:span></text:p>
      <text:p text:style-name="P3203"><text:span text:style-name="T3204">6</text:span><text:span text:style-name="T3205">) atestato turėtojo prašymu;</text:span></text:p>
      <text:p text:style-name="P3206"><text:span text:style-name="T3207">7</text:span><text:span text:style-name="T3208">) atestato<text:s/></text:span><text:span text:style-name="T3209">turėtojas miršta;</text:span><text:s/></text:p>
      <text:p text:style-name="P3210">Papildyta straipsnio punktu:</text:p>
      <text:p text:style-name="P3211"><text:span text:style-name="T3212">Nr.<text:s/></text:span><text:a xlink:href="https://www.e-tar.lt/portal/legalAct.html?documentId=e2ab44f0e46f11eb9f09e7df20500045" office:target-frame-name="_top" xlink:show="replace"><text:span text:style-name="T3213">XIV-50</text:span><text:span text:style-name="T3214">0</text:span></text:a><text:span text:style-name="T3215">, 2021-06-30, paskelbta TAR 2021-07-14, i. k. 2021-15875</text:span></text:p>
      <text:p text:style-name="Normal"/>
      <text:p text:style-name="P3216"><text:span text:style-name="T3217">8</text:span><text:span text:style-name="T3218">)</text:span><text:span text:style-name="T3219"><text:s/></text:span><text:span text:style-name="T3220">paaiškėja, kad atestato turėtojas padarė pažeidimus, nurodytus A</text:span><text:span text:style-name="T3221">rchitektūros įstatyme.</text:span></text:p>
      <text:p text:style-name="P3222">Papildyta straipsnio punktu:</text:p>
      <text:p text:style-name="P3223"><text:span text:style-name="T3224">Nr.<text:s/></text:span><text:a xlink:href="https://www.e-tar.lt/portal/legalAct.html?documentId=e2ab44f0e46f11eb9f09e7df20500045" office:target-frame-name="_top" xlink:show="replace"><text:span text:style-name="T3225">XIV-500</text:span></text:a><text:span text:style-name="T3226">, 2021-06-30, paskelbta TAR 2021-07-14, i. k. 2021-15875</text:span></text:p>
      <text:p text:style-name="Normal"/>
      <text:p text:style-name="P3227"><text:span text:style-name="T3228">9</text:span><text:span text:style-name="T3229">. Panaikinus atestato galiojimą, šio straipsnio 1 ir 2 dalyse nurodyti fiziniai asmenys dėl naujo atestato išdavimo gali kreiptis ne anksčiau kaip po vienų<text:s/></text:span><text:span text:style-name="T3230">metų, išskyrus šio straipsnio 8 dalies 6 punkte nurodytą atvejį.</text:span></text:p>
      <text:p text:style-name="P3231"><text:span text:style-name="T3232">10</text:span><text:span text:style-name="T3233">. Fizinis asmuo, pageidaujantis gauti arba pakeisti teritorijų planavimo vadovo atestatą, už šias paslaugas turi sumokėti atestavimą atliekančiai organizacijai aplinkos ministro<text:s/></text:span><text:span text:style-name="T3234">nustatytą įmoką. Nustatant šios įmokos dydį, turi būti laikomasi nuostatos, kad jis turi padengti ekonomiškai pagrįstas atestavimo paslaugos teikimo sąnaudas ir užtikrinti pajamas, reikalingas šių paslaugų teikimui reikiamos infrastruktūros plėtrai ir geri</text:span><text:span text:style-name="T3235">nimui.</text:span></text:p>
      <text:p text:style-name="P3236"><text:span text:style-name="T3237">11</text:span><text:span text:style-name="T3238">. Esant techninėms galimybėms,<text:s/></text:span><text:span text:style-name="T3239">atestavimą atliekanti organizacija<text:s/></text:span><text:span text:style-name="T3240">turi sudaryti sąlygas fiziniams asmenims,<text:s/></text:span><text:span text:style-name="T3241">įgijusiems teisę vadovauti teritorijų planavimo dokumentų rengimui,<text:s/></text:span><text:span text:style-name="T3242">atestatą gauti elektronine forma.</text:span></text:p>
      <text:p text:style-name="P3243">Straipsnio pakeitimai:</text:p>
      <text:p text:style-name="P3244"><text:span text:style-name="T3245">Nr.<text:s/></text:span><text:a xlink:href="https://www.e-tar.lt/portal/legalAct.html?documentId=ec13041048f711e6b5d09300a16a686c" office:target-frame-name="_top" xlink:show="replace"><text:span text:style-name="T3246">XII-2576</text:span></text:a><text:span text:style-name="T3247">, 2016-06-30, paskelbta TAR 2016-07-13, i. k. 2016-20325</text:span></text:p>
      <text:p text:style-name="Normal"/>
      <text:p text:style-name="P3248"><text:span text:style-name="T3249">41</text:span><text:span text:style-name="T3250"><text:s/>straipsnis.<text:s/></text:span><text:span text:style-name="T3251">Savivaldybių vyriausieji architektai</text:span><text:span text:style-name="T3252"><text:s/></text:span></text:p>
      <text:p text:style-name="P3253"><text:span text:style-name="T3254">Savivaldybių administracijų valstybės</text:span><text:span text:style-name="T3255"><text:s/>tarnautojų, atliekančių savivaldybės vyriausiojo architekto funkcijas,</text:span><text:span text:style-name="T3256"><text:s/></text:span><text:span text:style-name="T3257">kvalifikacinius reikalavimus nustato Lietuvos Respublikos architektūros įstatymas.</text:span><text:s/></text:p>
      <text:p text:style-name="P3258">Straipsnio pakeitimai:</text:p>
      <text:p text:style-name="P3259"><text:span text:style-name="T3260">Nr.<text:s/></text:span><text:a xlink:href="https://www.e-tar.lt/portal/legalAct.html?documentId=ce05eb5054f311e7846ef01bfffb9b64" office:target-frame-name="_top" xlink:show="replace"><text:span text:style-name="T3261">XIII-427</text:span></text:a><text:span text:style-name="T3262">, 2017-06-08, paskelbta TAR 2017-06-19, i. k. 2017-10249</text:span></text:p>
      <text:p text:style-name="Normal"/>
      <text:p text:style-name="P3263"><text:span text:style-name="T3264">DEVINTASIS</text:span><text:span text:style-name="T3265"><text:s/>SKIRSNIS</text:span></text:p>
      <text:p text:style-name="P3266"><text:span text:style-name="T3267">JURIDINIŲ ASMENŲ IR KITŲ VIEŠOJO ADMINISTRAVIMO SUBJEKTŲ ATSAKOMYBĖ<text:s/></text:span><text:span text:style-name="T3268">UŽ ŠIO ĮSTATYMO PAŽEIDIMĄ</text:span></text:p>
      <text:p text:style-name="P3269"/>
      <text:p text:style-name="P3270"><text:span text:style-name="T3271">42</text:span><text:span text:style-name="T3272"><text:s/>straipsnis.<text:s/></text:span><text:span text:style-name="T3273">Juridinių asmenų atsakomybė už teritorijų planavimo dokumentų rengimą neturint teisės verstis šia veikla</text:span></text:p>
      <text:p text:style-name="P3274"><text:span text:style-name="T3275">1</text:span><text:span text:style-name="T3276">. Už teritorijų planavimo dokumentų rengimą neturint teisės verstis šia veikla skiriama bauda nuo vi</text:span><text:span text:style-name="T3277">eno tūkstančio keturių šimtų keturiasdešimt aštuonių iki dviejų tūkstančių aštuonių šimtų devyniasdešimt šešių eurų.<text:s/></text:span></text:p>
      <text:p text:style-name="P3278"><text:span text:style-name="T3279">2</text:span><text:span text:style-name="T3280">. Už pakartotinį šio straipsnio 1 dalyje numatytą pažeidimą per vienus metus juridiniam asmeniui skiriama bauda nuo dviejų tūkstančių</text:span><text:span text:style-name="T3281"><text:s/>dvidešimt septynių iki penkių tūkstančių septynių šimtų devyniasdešimt dviejų eurų.</text:span></text:p>
      <text:p text:style-name="P3282">Straipsnio pakeitimai:</text:p>
      <text:p text:style-name="P3283"><text:span text:style-name="T3284">Nr.<text:s/></text:span><text:a xlink:href="https://www.e-tar.lt/portal/legalAct.html?documentId=55254c80544211e48329c4b5fc070a74" office:target-frame-name="_top" xlink:show="replace"><text:span text:style-name="T3285">XII-1197</text:span></text:a><text:span text:style-name="T3286">, 2014-10-07, paskelbta TAR 2014-10-</text:span><text:span text:style-name="T3287">15, i. k. 2014-14126</text:span></text:p>
      <text:p text:style-name="Normal"/>
      <text:p text:style-name="P3288"><text:span text:style-name="T3289">43</text:span><text:span text:style-name="T3290"><text:s/>straipsnis.<text:s/></text:span><text:span text:style-name="T3291">Juridinių asmenų atsakomybė už teritorijų planavimo dokumentų derinimo organizavimo tvarkos pažeidimus, sprendimo suderinti teritorijų planavimo dokumentus priėmimą, kai pažeidžiama teisės aktuose nustatyta jų derin</text:span><text:span text:style-name="T3292">imo tvarka arba kai jų sprendiniai neatitinka teritorijų planavimą reglamentuojančių teisės aktų reikalavimų ar aukštesnės galios teritorijų planavimo dokumentų sprendinių</text:span></text:p>
      <text:p text:style-name="P3293"><text:span text:style-name="T3294">1</text:span><text:span text:style-name="T3295">. Už tyčinius teritorijų planavimo dokumentų derinimo organizavimo tvarkos paže</text:span><text:span text:style-name="T3296">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297">ijų planavimo dokumentų sprendinių, sprendimą priėmusiai institucijai skiriama bauda nuo penkių šimtų septyniasdešimt devynių iki vieno tūkstančio vieno šimto penkiasdešimt aštuonių eurų.</text:span></text:p>
      <text:p text:style-name="P3298"><text:span text:style-name="T3299">2</text:span><text:span text:style-name="T3300">. Už pakartotinius šio straipsnio 1 dalyje numatytus pažeidimus</text:span><text:span text:style-name="T3301"><text:s/>per vienus metus sprendimą priėmusiai institucijai skiriama bauda nuo aštuonių šimtų šešiasdešimt aštuonių iki vieno tūkstančio septynių šimtų trisdešimt septynių eurų.</text:span></text:p>
      <text:p text:style-name="P3302">Straipsnio pakeitimai:</text:p>
      <text:p text:style-name="P3303"><text:span text:style-name="T3304">Nr.<text:s/></text:span><text:a xlink:href="https://www.e-tar.lt/portal/legalAct.html?documentId=55254c80544211e48329c4b5fc070a74" office:target-frame-name="_top" xlink:show="replace"><text:span text:style-name="T3305">XII-1197</text:span></text:a><text:span text:style-name="T3306">, 2014-10-07, paskelbta TAR 2014-10-15, i. k. 2014-14126</text:span></text:p>
      <text:p text:style-name="Normal"/>
      <text:p text:style-name="P3307"><text:span text:style-name="T3308">44</text:span><text:span text:style-name="T3309"><text:s/>straipsnis.<text:s/></text:span><text:span text:style-name="T3310">Juridinių asmenų, derinančių teritorijų planavimo dokumentus, atsakomybė už nepagrįstą atsisakymą derinti teritorijų planavimo dok</text:span><text:span text:style-name="T3311">umentą ir už išvados dėl teritorijų planavimo dokumentų derinimo nepateikimą per šio įstatymo nustatytus terminus</text:span></text:p>
      <text:p text:style-name="P3312"><text:span text:style-name="T3313">1</text:span><text:span text:style-name="T3314">. Už nepagrįstą atsisakymą derinti teritorijų planavimo dokumentą, taip pat už išvados dėl teritorijų planavimo dokumentų derinimo<text:s/></text:span><text:span text:style-name="T3315">nepateikimą per šio įstatymo nustatytus terminus juridiniam asmeniui skiriama bauda nuo penkių šimtų septyniasdešimt devynių iki vieno tūkstančio vieno šimto penkiasdešimt aštuonių eurų.</text:span></text:p>
      <text:p text:style-name="P3316"><text:span text:style-name="T3317">2</text:span><text:span text:style-name="T3318">. Už pakartotinius šio straipsnio 1 dalyje numatytus pažeidimus<text:s/></text:span><text:span text:style-name="T3319">per vienus metus juridiniam asmeniui skiriama bauda nuo aštuonių šimtų šešiasdešimt aštuonių iki vieno tūkstančio septynių šimtų trisdešimt septynių eurų.</text:span></text:p>
      <text:p text:style-name="P3320">Straipsnio pakeitimai:</text:p>
      <text:p text:style-name="P3321"><text:span text:style-name="T3322">Nr.<text:s/></text:span><text:a xlink:href="https://www.e-tar.lt/portal/legalAct.html?documentId=55254c80544211e48329c4b5fc070a74" office:target-frame-name="_top" xlink:show="replace"><text:span text:style-name="T3323">XII-1197</text:span></text:a><text:span text:style-name="T3324">, 2014-10-07, paskelbta TAR 2014-10-15, i. k. 2014-14126</text:span></text:p>
      <text:p text:style-name="Normal"/>
      <text:p text:style-name="P3325"><text:span text:style-name="T3326">45</text:span><text:span text:style-name="T3327"><text:s/>straipsnis.<text:s/></text:span><text:span text:style-name="T3328">Atsakomybė už šio įstatymo 42, 43 ir 44 straipsniuose nurodytus pažeidimus ir jų nagrinėjimo tvarka</text:span></text:p>
      <text:p text:style-name="P3329"><text:span text:style-name="T3330">1</text:span><text:span text:style-name="T3331">.</text:span><text:span text:style-name="T3332"><text:s/></text:span><text:span text:style-name="T3333">Už šio įstatymo 42, 43 ir 44<text:s/></text:span><text:span text:style-name="T3334">straipsniuose nurodytus pažeidimus atsako ir juridinių asmenų padaliniai, taip pat kitos užsienio organizacijos ir jų padaliniai. Nurodyti pažeidimai tiriami, protokolai surašomi ir pažeidimų bylos nagrinėjamos ne teismo tvarka pagal Administracinių nusiže</text:span><text:span text:style-name="T3335">ngimų kodeksą, išskyrus šiame straipsnyje nurodytus atvejus.</text:span></text:p>
      <text:p text:style-name="P3336"><text:span text:style-name="T3337">2</text:span><text:span text:style-name="T3338">. Dėl šio įstatymo 42, 43 ir 44 straipsniuose nurodytų pažeidimų protokolus surašo šio straipsnio 5</text:span><text:span text:style-name="T3339"><text:s/></text:span><text:span text:style-name="T3340">dalyje nurodyti pareigūnai.</text:span></text:p>
      <text:p text:style-name="P3341"><text:span text:style-name="T3342">3</text:span><text:span text:style-name="T3343">. Šio įstatymo 42, 43 ir 44 straipsniuose nurodytus pažei</text:span><text:span text:style-name="T3344">dimus, susijusius su specialiojo teritorijų planavimo žemėtvarkos dokumentais, nagrinėja Nacionalinė žemės tarnyba prie Aplinkos</text:span><text:span text:style-name="T3345"><text:s/></text:span><text:span text:style-name="T3346">ministerijos.</text:span></text:p>
      <text:p text:style-name="P3347"><text:span text:style-name="T3348">4</text:span><text:span text:style-name="T3349">. Šio įstatymo 42, 43 ir 44 straipsniuose nurodytus pažeidimus, išskyrus pažeidimus, kuriuos nagrinėja šio s</text:span><text:span text:style-name="T3350">traipsnio 3 dalyje nurodyta institucija, nagrinėja Valstybinė teritorijų planavimo ir statybos inspekcija prie Aplinkos ministerijos.</text:span></text:p>
      <text:p text:style-name="P3351"><text:span text:style-name="T3352">5</text:span><text:span text:style-name="T3353">. Nacionalinės žemės tarnybos prie Aplinkos ministerijos ir Valstybinės teritorijų planavimo ir statybos inspekcijos<text:s/></text:span><text:span text:style-name="T3354">prie Aplinkos ministerijos vardu nagrinėti šiame įstatyme nurodytus pažeidimus ir skirti nuobaudas turi teisę nurodytų įstaigų vadovai, vadovo pavaduotojas ar vadovo įgalioti kiti institucijos pareigūnai.</text:span></text:p>
      <text:p text:style-name="P3355">Straipsnio pakeitimai:</text:p>
      <text:p text:style-name="P3356"><text:span text:style-name="T3357">Nr.<text:s/></text:span><text:a xlink:href="https://www.e-tar.lt/portal/legalAct.html?documentId=b61e3480042411edb32c9f9d8ba206f8" office:target-frame-name="_top" xlink:show="replace"><text:span text:style-name="T3358">XIV-1316</text:span></text:a><text:span text:style-name="T3359">, 2022-06-30, paskelbta TAR 2022-07-15, i. k. 2022-15644</text:span></text:p>
      <text:p text:style-name="Normal"/>
      <text:p text:style-name="P3360"><text:span text:style-name="T3361">DEŠIMTASIS</text:span><text:span text:style-name="T3362"><text:s/>SKIRSNIS</text:span></text:p>
      <text:p text:style-name="P3363"><text:span text:style-name="T3364">BAIGIAMOSIOS NUOSTATOS</text:span></text:p>
      <text:p text:style-name="P3365"/>
      <text:p text:style-name="P3366"><text:span text:style-name="T3367">46</text:span><text:span text:style-name="T3368"><text:s/>straipsnis.<text:s/></text:span><text:span text:style-name="T3369">Kompensavimas ir žalos at</text:span><text:span text:style-name="T3370">lyginimas</text:span></text:p>
      <text:p text:style-name="P3371"><text:span text:style-name="T3372">Žala, atsiradusi dėl neteisėtais veiksmais įgyvendinamų teritorijų planavimo dokumentų ir dėl šio įstatymo reikalavimų nevykdymo, atlyginama Civilinio kodekso ir kitų įstatymų nustatyta tvarka.</text:span></text:p>
      <text:p text:style-name="P3373"/>
      <text:p text:style-name="P3374"><text:span text:style-name="T3375">47</text:span><text:span text:style-name="T3376"><text:s/>straipsnis.<text:s/></text:span><text:span text:style-name="T3377">Naudojimasis informacinėmis<text:s/></text:span><text:span text:style-name="T3378">sistemomis</text:span></text:p>
      <text:p text:style-name="P3379"><text:span text:style-name="T3380">1</text:span><text:span text:style-name="T3381">. Teritorijų planavimo procedūras, išskyrus specialiojo teritorijų planavimo žemėtvarkos dokumentams taikomas teritorijų planavimo procedūras, planavimo organizatoriai, teritorijų planavimo dokumentų rengėjai, viešojo administravimo subjekt</text:span><text:span text:style-name="T3382">ai ir kiti teritorijų planavimo proceso dalyviai atlieka naudodamiesi Lietuvos Respublikos teritorijų planavimo dokumentų rengimo ir teritorijų planavimo proceso valstybinės priežiūros informacine sistema šios sistemos nuostatuose nustatyta tvarka, išskyru</text:span><text:span text:style-name="T3383">s atvejus, jeigu teritorijų planavimo dokumentai buvo pradėti rengti iki šios sistemos sukūrimo. Specialiojo teritorijų planavimo žemėtvarkos dokumentams taikomas teritorijų planavimo procedūras planavimo organizatoriai, teritorijų planavimo dokumentų reng</text:span><text:span text:style-name="T3384">ėjai, viešojo administravimo subjektai ir kiti teritorijų planavimo proceso dalyviai atlieka naudodamiesi Žemėtvarkos planavimo dokumentų rengimo informacine sistema šios sistemos nuostatuose nustatyta tvarka, išskyrus atvejus, jeigu specialiojo teritorijų</text:span><text:span text:style-name="T3385"><text:s/>planavimo žemėtvarkos dokumentai buvo pradėti rengti iki šios sistemos sukūrimo. Lietuvos Respublikos teritorijų planavimo dokumentų rengimo ir teritorijų planavimo proceso valstybinės priežiūros informacinės sistemos nuostatus ir Žemėtvarkos planavimo do</text:span><text:span text:style-name="T3386">kumentų rengimo informacinės sistemos nuostatus tvirtina aplinkos ministras.</text:span></text:p>
      <text:p text:style-name="P3387">Straipsnio dalies pakeitimai:</text:p>
      <text:p text:style-name="P3388"><text:span text:style-name="T3389">Nr.<text:s/></text:span><text:a xlink:href="https://www.e-tar.lt/portal/legalAct.html?documentId=b61e3480042411edb32c9f9d8ba206f8" office:target-frame-name="_top" xlink:show="replace"><text:span text:style-name="T3390">XIV-1316</text:span></text:a><text:span text:style-name="T3391">, 2022-06-30, paskelbta TAR 2022-07-15,</text:span><text:span text:style-name="T3392"><text:s/>i. k. 2022-15644</text:span></text:p>
      <text:p text:style-name="Normal"/>
      <text:p text:style-name="P3393"><text:span text:style-name="T3394">2</text:span><text:span text:style-name="T3395">. Konkretaus teritorijų planavimo proceso dalyviai ir visuomenė turi teisę gauti informaciją apie šio proceso eigą naudodami</text:span><text:span text:style-name="T3396">esi</text:span><text:span text:style-name="T3397"><text:s/>šio straipsnio 1 dalyje nurodytomis informacinėmis sistemomis.</text:span><text:s/></text:p>
      <text:p text:style-name="P3398">Straipsnio pakeitimai:</text:p>
      <text:p text:style-name="P3399"><text:span text:style-name="T3400">Nr.<text:s/></text:span><text:a xlink:href="https://www.e-tar.lt/portal/legalAct.html?documentId=1e5309905cb011eb9dc7b575f08e8bea" office:target-frame-name="_top" xlink:show="replace"><text:span text:style-name="T3401">XIV-158</text:span></text:a><text:span text:style-name="T3402">, 2021-01-12, paskelbta TAR 2021-01-22, i. k. 2021-01175</text:span></text:p>
      <text:p text:style-name="Normal"/>
      <text:p text:style-name="P3403"><text:span text:style-name="T3404">48</text:span><text:span text:style-name="T3405"><text:s/>straipsnis.<text:s/></text:span><text:span text:style-name="T3406">Atsakomybė už šio įstatymo pažeidimą</text:span></text:p>
      <text:p text:style-name="P3407"><text:span text:style-name="T3408">Asmenys, pažeidę šį įstatymą, atsako Lietuvos<text:s/></text:span><text:span text:style-name="T3409">Respublikos įstatymų nustatyta tvarka.</text:span></text:p>
      <text:p text:style-name="P3410"/>
      <text:p text:style-name="P3411"><text:span text:style-name="T3412">49</text:span><text:span text:style-name="T3413"><text:s/>straipsnis.<text:s/></text:span><text:span text:style-name="T3414">Administracinių sprendimų, neatitinkančių šio įstatymo ir kitų teisės aktų nuostatų, panaikinimas</text:span></text:p>
      <text:p text:style-name="P3415"><text:span text:style-name="T3416">1</text:span><text:span text:style-name="T3417">. Teritorijų planavimo proceso (iki teritorijų planavimo dokumento patvirtinimo) metu neteis</text:span><text:span text:style-name="T3418">ėtai priimtus administracinius sprendimus suinteresuotų asmenų prašymu ar savo iniciatyva administracine tvarka panaikina šiuos sprendimus priėmę subjektai arba teismas. Kreiptis į sprendimus priėmusią instituciją ar teismą turi teisę asmenys, kurių teisės</text:span><text:span text:style-name="T3419"><text:s/>ir teisėti interesai yra pažeisti, taip pat šių asmenų skundų ar pranešimų pagrindu arba savo iniciatyva – pagal kompetenciją teritorijų planavimo valstybinę priežiūrą atliekančios institucijos, kiti viešojo administravimo subjektai, suinteresuotos visuom</text:span><text:span text:style-name="T3420">enės atstovai, gindami visuomenės (viešąjį) interesą.</text:span></text:p>
      <text:p text:style-name="P3421"><text:span text:style-name="T3422">2</text:span><text:span text:style-name="T3423">. Neteisėtai priimtą sprendimą dėl teritorijų planavimo dokumento patvirtinimo panaikina teismas. Teismas gali priimti administracinį sprendimą panaikinti visą teritorijų planavimo dokumentą arba j</text:span><text:span text:style-name="T3424">o dalį.</text:span></text:p>
      <text:p text:style-name="P3425"><text:span text:style-name="T3426">3</text:span><text:span text:style-name="T3427">. Kreiptis į teismą panaikinti neteisėtai priimtą administracinį sprendimą dėl teritorijų planavimo dokumento patvirtinimo panaikinimo turi teisę teritorijų planavimo valstybinę priežiūrą atliekančios institucijos ir kiti pagal kompetenciją vi</text:span><text:span text:style-name="T3428">ešojo administravimo subjektai, kurių teisės ir teisėti interesai yra pažeisti.</text:span></text:p>
      <text:p text:style-name="P3429"><text:span text:style-name="T3430">4</text:span><text:span text:style-name="T3431">. Suinteresuotos visuomenės atstovai, kiti suinteresuoti fiziniai ir juridiniai asmenys turi teisę kreiptis į teismą dėl priimto administracinio sprendimo dėl teritorijų p</text:span><text:span text:style-name="T3432">lanavimo dokumento patvirtinimo panaikinimo tik tuo atveju, jeigu jie:</text:span></text:p>
      <text:p text:style-name="P3433"><text:span text:style-name="T3434">1</text:span><text:span text:style-name="T3435">) dalyvavo teritorijų planavimo viešinimo procedūrose ir teikė skundus ar pranešimus dėl viešojo administravimo subjektų priimtų su teritorijų planavimu susijusių sprendimų ar dėl<text:s/></text:span><text:span text:style-name="T3436">šių subjektų neveikimo teritorijų planavimo valstybinę priežiūrą atliekančioms institucijoms iki skundžiamo administracinio sprendimo dėl teritorijų planavimo dokumento patvirtinimo priėmimo, jeigu viešinimo procedūrų metu žinojo ar objektyviai galėjo numa</text:span><text:span text:style-name="T3437">tyti apie savo galimai pažeidžiamas teises;</text:span></text:p>
      <text:p text:style-name="P3438"><text:span text:style-name="T3439">2</text:span><text:span text:style-name="T3440">) dėl priežasčių, kurias teismas pripažino svarbiomis, negalėjo dalyvauti teritorijų planavimo viešinimo procedūrose ir teikti skundus ar pranešimus dėl viešojo administravimo subjektų priimtų su teritorijų<text:s/></text:span><text:span text:style-name="T3441">planavimu susijusių sprendimų ar dėl šių subjektų neveikimo teritorijų planavimo valstybinę priežiūrą atliekančioms institucijoms iki skundžiamo administracinio sprendimo dėl teritorijų planavimo dokumento patvirtinimo.</text:span></text:p>
      <text:p text:style-name="P3442"><text:span text:style-name="T3443">5</text:span><text:span text:style-name="T3444">. Suinteresuota visuomenė, tu</text:span><text:span text:style-name="T3445">rinti įrodymų ar teisinį pagrindą manyti, kad buvo pažeistas visuomenės (viešasis) interesas, nurodytas šio įstatymo 8 straipsnio 1 dalyje, turi teisę ginti visuomenės (viešąjį) interesą teritorijų planavime ir kreiptis į instituciją, ginančią visuomenės (</text:span><text:span text:style-name="T3446">viešąjį) interesą srityje, kurioje buvo padarytas visuomenės (viešojo) intereso pažeidimas, arba į prokurorą su prašymu, kad būtų ištirti galimi visuomenės (viešojo) intereso pažeidimų atvejai.</text:span></text:p>
      <text:p text:style-name="P3447"><text:span text:style-name="T3448">6</text:span><text:span text:style-name="T3449">. Visuomenės (viešąjį) interesą ginantiems subjektams nai</text:span><text:span text:style-name="T3450">kinamasis terminas pareikšti reikalavimus dėl patvirtintų teritorijų planavimo dokumentų,<text:s/></text:span><text:span text:style-name="T3451">išskyrus valstybei svarbių projektų teritorijų planavimo dokumentus</text:span><text:span text:style-name="T3452">,<text:s/></text:span><text:span text:style-name="T3453">jų sprendinių ar juos patvirtinančių administracinių aktų ginčijimo yra 5 metai nuo patvirtinto t</text:span><text:span text:style-name="T3454">eritorijų planavimo dokumento įsigaliojimo.<text:s/></text:span><text:span text:style-name="T3455">Visuomenės (viešąjį) interesą ginantiems subjektams naikinamasis terminas pareikšti reikalavimus dėl patvirtintų valstybei svarbių projektų teritorijų planavimo dokumentų, jų sprendinių ar juos patvirtinančių adm</text:span><text:span text:style-name="T3456">inistracinių aktų</text:span><text:span text:style-name="T3457"><text:s/></text:span><text:span text:style-name="T3458">ginčijimo yra 2 metai nuo patvirtinto teritorijų planavimo dokumento įsigaliojimo.</text:span><text:s/></text:p>
      <text:p text:style-name="P3459"><text:span text:style-name="T3460">TAR pastaba.</text:span><text:span text:style-name="T3461"><text:s/></text:span><text:span text:style-name="T3462">49 straipsnio 6 dalyje nurodytas 5 metų naikinamasis terminas taikomas ir iki įstatymo<text:s/></text:span><text:span text:style-name="T3463"><text:line-break/>Nr. XIV-158 įsigaliojimo dienos (2021-07-01) patvirti</text:span><text:span text:style-name="T3464">ntiems teritorijų planavimo dokumentams, jeigu šio įstatymo įsigaliojimo dieną nepraėję 2 metai nuo patvirtinto teritorijų planavimo dokumento įsigaliojimo.</text:span></text:p>
      <text:p text:style-name="P3465">Straipsnio dalies pakeitimai:</text:p>
      <text:p text:style-name="P3466"><text:span text:style-name="T3467">Nr.<text:s/></text:span><text:a xlink:href="https://www.e-tar.lt/portal/legalAct.html?documentId=1e5309905cb011eb9dc7b575f08e8bea" office:target-frame-name="_top" xlink:show="replace"><text:span text:style-name="T3468">XIV-158</text:span></text:a><text:span text:style-name="T3469">, 2021-01-12, paskelbta TAR 2021-01-22, i. k. 2021-01175</text:span></text:p>
      <text:p text:style-name="Normal"/>
      <text:p text:style-name="P3470"><text:span text:style-name="T3471">50</text:span><text:span text:style-name="T3472"><text:s/>straipsnis.<text:s/></text:span><text:span text:style-name="T3473">Teritorijų planavimo proceso tęstinumas</text:span></text:p>
      <text:p text:style-name="P3474"><text:span text:style-name="T3475">Pagal šio įstatymo reikalavimus rengiami nauji teritorijų planavimo dokumentai turi<text:s/></text:span><text:span text:style-name="T3476">neprieštarauti galiojantiems aukštesnio lygmens teritorijų planavimo dokumentams ir privalo įvertinti galiojančių teritorijų planavimo dokumentų sprendinius. Jeigu galiojančio žemesnio lygmens teritorijų planavimo dokumento sprendiniai neatitinka pagal šį<text:s/></text:span><text:span text:style-name="T3477">įstatymą parengto naujo aukštesnio lygmens teritorijų planavimo dokumento sprendinių, galiojantis žemesnio lygmens teritorijų planavimo dokumentas neprivalo būti keičiamas ar koreguojamas ir galioja neterminuotai, išskyrus šio įstatymo 4 straipsnio 4 dalyj</text:span><text:span text:style-name="T3478">e numatytus atvejus. Galiojantys žemesnio lygmens teritorijų planavimo dokumentai gali būti keičiami ar koreguojami aukštesnio lygmens kompleksinio teritorijų planavimo organizatoriaus iniciatyva ir lėšomis. Asmenų patiriami nuostoliai, atsiradę dėl pakeis</text:span><text:span text:style-name="T3479">tų žemesnio lygmens teritorijų planavimo dokumentų sprendinių, kompensuojami šiems asmenims raštu susitarus su planavimo organizatoriumi dėl nuostolių kompensavimo dydžio ir terminų. Ginčai dėl nuostolių kompensavimo sprendžiami teisme. Šios nuostatos neta</text:span><text:span text:style-name="T3480">ikomos Žemės paėmimo visuomenės poreikiams įgyvendinant ypatingos valstybinės svarbos projektus įstatyme numatytais atvejais.</text:span></text:p>
      <text:p text:style-name="P3481"/>
      <text:p text:style-name="P3482"/>
      <text:p text:style-name="P3483">Skelbiu šį Lietuvos Respublikos Seimo priimtą įstatymą.<text:s/></text:p>
      <text:p text:style-name="P3484"/>
      <text:p text:style-name="P3485"/>
      <text:p text:style-name="P3486"/>
      <text:p text:style-name="P3487"><text:span text:style-name="T3488">RESPUBLIKOS PREZIDENTAS</text:span><text:span text:style-name="T3489"><text:tab/></text:span><text:span text:style-name="T3490"><text:tab/></text:span><text:span text:style-name="T3491"><text:tab/></text:span><text:span text:style-name="T3492"><text:tab/><text:s/>ALGIRDAS BRAZAUSKAS</text:span></text:p>
      <text:p text:style-name="P3493"/>
      <text:p text:style-name="P3494">Lietuvos<text:s/>Respublikos</text:p>
      <text:p text:style-name="P3495">teritorijų planavimo įstatymo</text:p>
      <text:p text:style-name="P3496">priedas</text:p>
      <text:p text:style-name="P3497"/>
      <text:p text:style-name="P3498"><text:span text:style-name="T3499">ĮGYVENDINAMI EUROPOS SĄJUNGOS TEISĖS AKTAI</text:span></text:p>
      <text:p text:style-name="P3500"/>
      <text:p text:style-name="P3501"><text:span text:style-name="T3502">1</text:span><text:span text:style-name="T3503">. 1992 m. gegužės 21 d. Tarybos direktyva 92/43/EEB dėl natūralių buveinių ir laukinės faunos bei floros apsaugos (OL<text:s/></text:span><text:span text:style-name="T3504">1992 m. specialusis leidimas</text:span><text:span text:style-name="T3505">, 15 skyr</text:span><text:span text:style-name="T3506">ius, 2 tomas, p. 102).</text:span></text:p>
      <text:p text:style-name="P3507"><text:span text:style-name="T3508">2</text:span><text:span text:style-name="T3509">. 1996 m. gruodžio 9 d. Tarybos direktyva 96/82/EB dėl didelių, su pavojingomis medžiagomis susijusių avarijų pavojaus kontrolės (OL<text:s/></text:span><text:span text:style-name="T3510">1997 m. specialusis leidimas</text:span><text:span text:style-name="T3511">, 5 skyrius, 2 tomas, p. 410).</text:span></text:p>
      <text:p text:style-name="P3512"><text:span text:style-name="T3513">3</text:span><text:span text:style-name="T3514">. 2001 m. birželio 27 d. Europo</text:span><text:span text:style-name="T3515">s Parlamento ir Tarybos direktyva 2001/42/EB dėl tam tikrų planų ir programų pasekmių aplinkai vertinimo (OL<text:s/></text:span><text:span text:style-name="T3516">2001 m. specialusis leidimas</text:span><text:span text:style-name="T3517">, 15 skyrius, 6 tomas, p. 157).</text:span></text:p>
      <text:p text:style-name="P3518"><text:span text:style-name="T3519">4</text:span><text:span text:style-name="T3520">. 2009 m. balandžio 23 d. Europos Parlamento ir Tarybos direktyva 2009/28/EB dėl s</text:span><text:span text:style-name="T3521">katinimo naudoti atsinaujinančių išteklių energiją, iš dalies keičianti bei vėliau panaikinanti Direktyvas 2001/77/EB ir 2003/30/EB (OL 2009 L 140, p. 16).</text:span></text:p>
      <text:p text:style-name="P3522"><text:span text:style-name="T3523">5</text:span><text:span text:style-name="T3524">. 2009 m. lapkričio 30 d. Europos Parlamento ir Tarybos direktyva 2009/147/EB dėl laukinių pauk</text:span><text:span text:style-name="T3525">ščių apsaugos (OL 2010 L 20, p. 7).</text:span></text:p>
      <text:p text:style-name="P3526"/>
      <text:p text:style-name="P3527"/>
      <text:p text:style-name="P3528"><text:span text:style-name="T3529">Pakeitimai:</text:span></text:p>
      <text:p text:style-name="P3530"/>
      <text:p text:style-name="P3531">1.</text:p>
      <text:p text:style-name="P3532">Lietuvos Respublikos Seimas, Įstatymas</text:p>
      <text:p text:style-name="P3533"><text:span text:style-name="T3534">Nr.<text:s/></text:span><text:a xlink:href="http://www3.lrs.lt/cgi-bin/preps2?Condition1=41492&amp;Condition2=" office:target-frame-name="_top" xlink:show="replace"><text:span text:style-name="T3535">VIII-323</text:span></text:a><text:span text:style-name="T3536">, 97.06.26, Žin., 1997, Nr.65-1548 (97.07.09)</text:span></text:p>
      <text:p text:style-name="P3537">LIETUVOS RESPUBLIKOS<text:s/>TERITORIJŲ PLANAVIMO ĮSTATYMO 2, 4, 6, 8, 9, 11, 17, 20, 21, 23, 24, 29, 30, 32 STRAIPSNIŲ PAKEITIMO ĮSTATYMAS</text:p>
      <text:p text:style-name="P3538"><text:tab/></text:p>
      <text:p text:style-name="P3539">2.</text:p>
      <text:p text:style-name="P3540">Lietuvos Respublikos Seimas, Įstatymas</text:p>
      <text:p text:style-name="Normal"><text:span text:style-name="T3541">Nr.<text:s/></text:span><text:a xlink:href="http://www3.lrs.lt/cgi-bin/preps2?Condition1=44939&amp;Condition2=" office:target-frame-name="_top" xlink:show="replace"><text:span text:style-name="T3542">VIII-435</text:span></text:a><text:span text:style-name="T3543">, 97.10.07</text:span><text:span text:style-name="T3544">, Žin., 1997, Nr.96-2427 (97.10.24)</text:span></text:p>
      <text:p text:style-name="P3545">LIETUVOS RESPUBLIKOS TERITORIJŲ PLANAVIMO ĮSTATYMO 32 STRAIPSNIO PAKEITIMO</text:p>
      <text:p text:style-name="P3546"/>
      <text:p text:style-name="P3547">3.</text:p>
      <text:p text:style-name="P3548">Lietuvos Respublikos Seimas, Įstatymas</text:p>
      <text:p text:style-name="P3549"><text:span text:style-name="T3550">Nr.<text:s/></text:span><text:a xlink:href="http://www3.lrs.lt/cgi-bin/preps2?Condition1=99448&amp;Condition2=" office:target-frame-name="_top" xlink:show="replace"><text:span text:style-name="T3551">VIII-1612</text:span></text:a><text:span text:style-name="T3552">,<text:s/></text:span><text:span text:style-name="T3553">00.04.11, Žin., 2000, Nr.34-953 (00.04.26)</text:span></text:p>
      <text:p text:style-name="P3554">TERITORIJŲ PLANAVIMO ĮSTATYMO 30, 31 STRAIPSNIŲ PAKEITIMO IR PAPILDYMO ĮSTATYMAS</text:p>
      <text:p text:style-name="P3555"/>
      <text:p text:style-name="P3556">4.</text:p>
      <text:p text:style-name="P3557">Lietuvos Respublikos Seimas, Įstatymas</text:p>
      <text:p text:style-name="P3558"><text:span text:style-name="T3559">Nr.<text:s/></text:span><text:a xlink:href="http://www3.lrs.lt/cgi-bin/preps2?Condition1=101295&amp;Condition2=" office:target-frame-name="_top" xlink:show="replace"><text:span text:style-name="T3560">VIII-</text:span><text:span text:style-name="T3561">1669</text:span></text:a><text:span text:style-name="T3562">, 00.05.09, Žin., 2000, Nr.42-1195 (00.05.24)</text:span></text:p>
      <text:p text:style-name="P3563">TERITORIJŲ PLANAVIMO ĮSTATYMO 2, 17, 20 STRAIPSNIŲ PAKEITIMO IR PAPILDYMO ĮSTATYMAS</text:p>
      <text:p text:style-name="P3564"/>
      <text:p text:style-name="P3565">5.</text:p>
      <text:p text:style-name="P3566">Lietuvos Respublikos Seimas, Įstatymas</text:p>
      <text:p text:style-name="P3567"><text:span text:style-name="T3568">Nr.<text:s/></text:span><text:a xlink:href="http://www3.lrs.lt/cgi-bin/preps2?Condition1=105522&amp;Condition2=" office:target-frame-name="_top" xlink:show="replace"><text:span text:style-name="T3569">VIII-1768</text:span></text:a><text:span text:style-name="T3570">, 00.06.27, Žin., 2000, Nr.58-1708 (00.07.19)</text:span></text:p>
      <text:p text:style-name="P3571">TERITORIJŲ PLANAVIMO ĮSTATYMO 19, 20, 21 IR 24 STRAIPSNIŲ PAKEITIMO ĮSTATYMAS</text:p>
      <text:p text:style-name="P3572">Šis įstatymas įsigalioja nuo 2001 m. sausio 1 d.</text:p>
      <text:p text:style-name="P3573"/>
      <text:p text:style-name="P3574">6.</text:p>
      <text:p text:style-name="P3575">Lietuvos Respublikos Seimas, Įstatymas</text:p>
      <text:p text:style-name="P3576"><text:span text:style-name="T3577">Nr.<text:s/></text:span><text:a xlink:href="http://www3.lrs.lt/cgi-bin/preps2?Condition1=111859&amp;Condition2=" office:target-frame-name="_top" xlink:show="replace"><text:span text:style-name="T3578">VIII-2041</text:span></text:a><text:span text:style-name="T3579">, 2000 10 12, Žin., 2000, Nr. 92-2881 (2000 10 31)</text:span></text:p>
      <text:p text:style-name="P3580">TERITORIJŲ PLANAVIMO ĮSTATYMO 2, 4, 9, 14, 17, 20, 21, 22, 23, 24, 26, 32 STRAIPSNIŲ PAKEITIMO IR PAPILDYMO ĮSTATYMAS</text:p>
      <text:p text:style-name="P3581"/>
      <text:p text:style-name="P3582">7.</text:p>
      <text:p text:style-name="P3583">Lietuvos<text:s/>Respublikos Seimas, Įstatymas</text:p>
      <text:p text:style-name="P3584"><text:span text:style-name="T3585">Nr.<text:s/></text:span><text:a xlink:href="http://www3.lrs.lt/cgi-bin/preps2?a=131447&amp;b=" office:target-frame-name="_top" xlink:show="replace"><text:span text:style-name="T3586">IX-288</text:span></text:a><text:span text:style-name="T3587">, 2001 04 19, Žin., 2001, Nr. 39-1358 (2001 05 09)</text:span></text:p>
      <text:p text:style-name="P3588">TERITORIJŲ PLANAVIMO ĮSTATYMO 21, 24 IR 26 STRAIPSNIŲ PAKEITIMO ĮSTATYMAS</text:p>
      <text:p text:style-name="P3589"/>
      <text:p text:style-name="P3590">8.</text:p>
      <text:p text:style-name="P3591">Lietuvos Respublikos<text:s/>Seimas, Įstatymas</text:p>
      <text:p text:style-name="Normal"><text:span text:style-name="T3592">Nr.<text:s/></text:span><text:a xlink:href="http://www3.lrs.lt/cgi-bin/preps2?a=210304&amp;b=" office:target-frame-name="_top" xlink:show="replace"><text:span text:style-name="T3593">IX-1512</text:span></text:a><text:span text:style-name="T3594">, 2003-04-17, Žin., 2003, Nr. 42-1916 (2003-05-01)</text:span></text:p>
      <text:p text:style-name="P3595">TERITORIJŲ PLANAVIMO ĮSTATYMO 30 STRAIPSNIO PAKEITIMO ĮSTATYMAS</text:p>
      <text:p text:style-name="P3596"/>
      <text:p text:style-name="P3597">9.</text:p>
      <text:p text:style-name="P3598">Lietuvos Respublikos Seimas, Įstatymas</text:p>
      <text:p text:style-name="Normal"><text:span text:style-name="T3599">Nr.<text:s/></text:span><text:a xlink:href="http://www3.lrs.lt/cgi-bin/preps2?a=226486&amp;b=" office:target-frame-name="_top" xlink:show="replace"><text:span text:style-name="T3600">IX-1962</text:span></text:a><text:span text:style-name="T3601">, 2004-01-15, Žin., 2004, Nr. 21-617 (2004-02-07)</text:span></text:p>
      <text:p text:style-name="P3602">TERITORIJŲ PLANAVIMO ĮSTATYMO PAKEITIMO ĮSTATYMAS</text:p>
      <text:p text:style-name="Normal"><text:span text:style-name="T3603">Šis Įstatymas, išskyrus jo 2 ir 3 straipsnius,<text:s/></text:span><text:span text:style-name="T3604">įsigalioja nuo 2004 m. gegužės 1 d.</text:span></text:p>
      <text:p text:style-name="P3605">Nauja įstatymo redakcija<text:s/></text:p>
      <text:p text:style-name="P3606"><text:span text:style-name="T3607">Iki 2004 m. gegužės 1 d. pradėti rengti teritorijų planavimo dokumentai (išskyrus bendruosius planus), kuriems išduotos planavimo sąlygos, sudarytos planavimo darbų sutartys ir pradėtos viešo svarstymo su visuomene procedūros, baigiami r</text:span><text:span text:style-name="T3608">engti pagal iki 2004 m. gegužės 1 d. galiojusį Teritorijų planavimo įstatymą (Žin., 1995, Nr.<text:s/></text:span><text:a xlink:href="http://www3.lrs.lt/cgi-bin/preps2?a=23069&amp;b=" office:target-frame-name="_top" xlink:show="replace"><text:span text:style-name="T3609">107-2391</text:span></text:a><text:span text:style-name="T3610">) ir kitus teritorijų planavimą reglamentavusius teisės aktus.</text:span></text:p>
      <text:p text:style-name="P3611">Pakeitimas:</text:p>
      <text:p text:style-name="P3612">Lietuvos Respublikos Seimas, Įstatymas</text:p>
      <text:p text:style-name="P3613"><text:span text:style-name="T3614">Nr.<text:s/></text:span><text:a xlink:href="http://www3.lrs.lt/cgi-bin/preps2?a=242941&amp;b=" office:target-frame-name="_top" xlink:show="replace"><text:span text:style-name="T3615">IX-2465</text:span></text:a><text:span text:style-name="T3616">, 2004-09-28, Žin., 2004, Nr. 152-5531 (2004-10-16)</text:span></text:p>
      <text:p text:style-name="P3617">TERITORIJŲ PLANAVIMO ĮSTATYMO PAKEITIMO ĮSTATYMO 4 STRAIPSNIO PAPILDYMO ĮSTATYMAS</text:p>
      <text:p text:style-name="P3618"/>
      <text:p text:style-name="P3619">10.</text:p>
      <text:p text:style-name="P3620">Lietuvos Respublikos<text:s/>Seimas, Įstatymas</text:p>
      <text:p text:style-name="P3621"><text:span text:style-name="T3622">Nr.<text:s/></text:span><text:a xlink:href="http://www3.lrs.lt/cgi-bin/preps2?a=242942&amp;b=" office:target-frame-name="_top" xlink:show="replace"><text:span text:style-name="T3623">IX-2466</text:span></text:a><text:span text:style-name="T3624">, 2004-09-28, Žin., 2004, Nr. 152-5532 (2004-10-16)</text:span></text:p>
      <text:p text:style-name="P3625">TERITORIJŲ PLANAVIMO ĮSTATYMO 4, 12, 15, 22, 24 STRAIPSNIŲ PAKEITIMO IR PAPILDYMO ĮSTATYMAS</text:p>
      <text:p text:style-name="P3626"/>
      <text:p text:style-name="P3627">11.</text:p>
      <text:p text:style-name="P3628">Lietuvos Respublikos Seimas, Įstatymas</text:p>
      <text:p text:style-name="P3629"><text:span text:style-name="T3630">Nr.<text:s/></text:span><text:a xlink:href="http://www3.lrs.lt/cgi-bin/preps2?a=277836&amp;b=" office:target-frame-name="_top" xlink:show="replace"><text:span text:style-name="T3631">X-679</text:span></text:a><text:span text:style-name="T3632">, 2006-06-08, Žin., 2006, Nr. 66-2429 (2006-06-13)</text:span></text:p>
      <text:p text:style-name="P3633">TERITORIJŲ PLANAVIMO ĮSTATYMO 1, 2, 7, 10, 12, 15, 17, 18, 20, 21, 22, 23, 24, 25, 26, 27, 28, 29, 31, 32, 34,<text:s/>35, 36 STRAIPSNIŲ PAKEITIMO IR PAPILDYMO ĮSTATYMAS</text:p>
      <text:p text:style-name="P3634"/>
      <text:p text:style-name="P3635">12.</text:p>
      <text:p text:style-name="P3636">Lietuvos Respublikos Seimas, Įstatymas</text:p>
      <text:p text:style-name="Normal"><text:span text:style-name="T3637">Nr.<text:s/></text:span><text:a xlink:href="http://www3.lrs.lt/cgi-bin/preps2?a=280582&amp;b=" office:target-frame-name="_top" xlink:show="replace"><text:span text:style-name="T3638">X-757</text:span></text:a><text:span text:style-name="T3639">, 2006-07-11, Žin., 2006, Nr. 82-3256 (2006-07-27)</text:span></text:p>
      <text:p text:style-name="P3640">TERITORIJŲ PLANAVIMO ĮSTATYMO 26<text:s/>STRAIPSNIO PAKEITIMO ĮSTATYMAS</text:p>
      <text:p text:style-name="P3641"/>
      <text:p text:style-name="P3642">13.</text:p>
      <text:p text:style-name="P3643">Lietuvos Respublikos Seimas, Įstatymas</text:p>
      <text:p text:style-name="Normal"><text:span text:style-name="T3644">Nr.<text:s/></text:span><text:a xlink:href="http://www3.lrs.lt/cgi-bin/preps2?a=294747&amp;b=" office:target-frame-name="_top" xlink:show="replace"><text:span text:style-name="T3645">X-1061</text:span></text:a><text:span text:style-name="T3646">, 2007-03-22, Žin., 2007, Nr. 39-1437 (2007-04-05)</text:span></text:p>
      <text:p text:style-name="P3647">TERITORIJŲ PLANAVIMO ĮSTATYMO 11, 18 IR 26 STRAIPSNIŲ PAKEITIMO ĮSTATYMAS</text:p>
      <text:p text:style-name="P3648"/>
      <text:p text:style-name="P3649">14.</text:p>
      <text:p text:style-name="P3650">Lietuvos Respublikos Seimas, Įstatymas</text:p>
      <text:p text:style-name="Normal"><text:span text:style-name="T3651">Nr.<text:s/></text:span><text:a xlink:href="http://www3.lrs.lt/cgi-bin/preps2?a=313225&amp;b=" office:target-frame-name="_top" xlink:show="replace"><text:span text:style-name="T3652">X-1421</text:span></text:a><text:span text:style-name="T3653">, 2008-01-17, Žin., 2008, Nr. 10-337 (2008-01-24)</text:span></text:p>
      <text:p text:style-name="P3654">TERITORIJŲ PLANAVIMO ĮSTATYMO 22 STRAIPSNIO PAKEITIMO ĮSTATYMAS</text:p>
      <text:p text:style-name="P3655">Šis įstatymas įsigalioja 2008 m. kovo 1 d.</text:p>
      <text:p text:style-name="P3656"/>
      <text:p text:style-name="P3657">15.</text:p>
      <text:p text:style-name="P3658">Lietuvos Respublikos Seimas, Įstatymas</text:p>
      <text:p text:style-name="Normal"><text:span text:style-name="T3659">Nr.<text:s/></text:span><text:a xlink:href="http://www3.lrs.lt/cgi-bin/preps2?a=318831&amp;b=" office:target-frame-name="_top" xlink:show="replace"><text:span text:style-name="T3660">X-1498</text:span></text:a><text:span text:style-name="T3661">, 2008-04-15, Žin., 2008, Nr. 50-1847 (2008-04-30)</text:span></text:p>
      <text:p text:style-name="P3662">TERITORIJŲ PLANAVIMO ĮSTATYMO 21 STRAIPSNIO PAKEITIMO ĮSTATYMAS</text:p>
      <text:p text:style-name="P3663"/>
      <text:p text:style-name="P3664">16.</text:p>
      <text:p text:style-name="P3665">Lietuvos Respublikos Seimas, Įstatymas</text:p>
      <text:p text:style-name="Normal"><text:span text:style-name="T3666">Nr.<text:s/></text:span><text:a xlink:href="http://www3.lrs.lt/cgi-bin/preps2?a=331340&amp;b=" office:target-frame-name="_top" xlink:show="replace"><text:span text:style-name="T3667">X-1796</text:span></text:a><text:span text:style-name="T3668">, 2008-11-11, Žin., 2008, Nr. 135-5232 (2008-11-25)</text:span></text:p>
      <text:p text:style-name="P3669">TERITORIJŲ PLANAVIMO ĮSTATYMO 22 STRAIPSNIO PAKEITIMO ĮSTATYMAS</text:p>
      <text:p text:style-name="P3670"/>
      <text:p text:style-name="P3671">17.</text:p>
      <text:p text:style-name="P3672">Lietuvos<text:s/>Respublikos Seimas, Įstatymas</text:p>
      <text:p text:style-name="P3673"><text:span text:style-name="T3674">Nr.<text:s/></text:span><text:a xlink:href="http://www3.lrs.lt/cgi-bin/preps2?a=358737&amp;b=" office:target-frame-name="_top" xlink:show="replace"><text:span text:style-name="T3675">XI-500</text:span></text:a><text:span text:style-name="T3676">, 2009-11-19, Žin., 2009, Nr. 144-6351 (2009-12-05)</text:span></text:p>
      <text:p text:style-name="P3677">TERITORIJŲ PLANAVIMO ĮSTATYMO 5, 32, 34 IR 35 STRAIPSNIŲ PAKEITIMO ĮSTATYMAS</text:p>
      <text:p text:style-name="P3678"><text:span text:style-name="T3679">Šis įstatymas įsigalioja<text:s/></text:span><text:span text:style-name="T3680">2010 m. sausio 1 d.</text:span></text:p>
      <text:p text:style-name="P3681"/>
      <text:p text:style-name="P3682">18.</text:p>
      <text:p text:style-name="P3683">Lietuvos Respublikos Seimas, Įstatymas</text:p>
      <text:p text:style-name="P3684"><text:span text:style-name="T3685">Nr.<text:s/></text:span><text:a xlink:href="http://www3.lrs.lt/cgi-bin/preps2?a=362024&amp;b=" office:target-frame-name="_top" xlink:show="replace"><text:span text:style-name="T3686">XI-619</text:span></text:a><text:span text:style-name="T3687">, 2009-12-22, Žin., 2009, Nr. 159-7205 (2009-12-31)</text:span></text:p>
      <text:p text:style-name="P3688">TERITORIJŲ PLANAVIMO ĮSTATYMO 2, 4, 15, 19, 20, 21, 22, 23, 24, 26,<text:s/>31, 37 STRAIPSNIŲ PAKEITIMO IR PAPILDYMO ĮSTATYMAS</text:p>
      <text:p text:style-name="P3689"><text:span text:style-name="T3690">Šis įstatymas, išskyrus 13</text:span><text:span text:style-name="T3691"><text:s/>ir 14</text:span><text:span text:style-name="T3692"><text:s/>straipsnius, įsigalioja<text:s/></text:span><text:span text:style-name="T3693">2010 m. sausio 1 d</text:span><text:span text:style-name="T3694">.</text:span></text:p>
      <text:p text:style-name="P3695"><text:span text:style-name="T3696">Iki<text:s/></text:span><text:span text:style-name="T3697">2010 m. sausio 1 d.</text:span><text:span text:style-name="T3698"><text:s/>pradėti rengti teritorijų planavimo dokumentai, dėl kurių yra išduotos planavimo sąlygos, sudarytos plan</text:span><text:span text:style-name="T3699">avimo darbų sutartys ir pradėtos viešo svarstymo su visuomene procedūros, baigiami rengti ir tvirtinami pagal Teritorijų planavimo įstatymo nuostatas, galiojusias iki<text:s/></text:span><text:span text:style-name="T3700">2010 m. sausio 1 d.,</text:span><text:span text:style-name="T3701"><text:s/>ir kitus teritorijų planavimą reglamentavusius teisės aktus.</text:span></text:p>
      <text:p text:style-name="P3702"/>
      <text:p text:style-name="P3703">19.</text:p>
      <text:p text:style-name="P3704">Lietuvos Respublikos Seimas, Įstatymas</text:p>
      <text:p text:style-name="P3705"><text:span text:style-name="T3706">Nr.<text:s/></text:span><text:a xlink:href="http://www3.lrs.lt/cgi-bin/preps2?a=373213&amp;b=" office:target-frame-name="_top" xlink:show="replace"><text:span text:style-name="T3707">XI-826</text:span></text:a><text:span text:style-name="T3708">, 2010-05-20, Žin., 2010, Nr. 65-3195 (2010-06-05)</text:span></text:p>
      <text:p text:style-name="P3709">TERITORIJŲ PLANAVIMO ĮSTATYMO 2, 4, 5, 8, 11, 12, 14, 18, 24, 26, 28, 29 STRAIPSNIŲ PAKEITIMO IR<text:s/>PAPILDYMO ĮSTATYMAS</text:p>
      <text:p text:style-name="P3710">Šis įstatymas įsigalioja 2010 m. liepos 1 d.</text:p>
      <text:p text:style-name="P3711"/>
      <text:p text:style-name="P3712">20.</text:p>
      <text:p text:style-name="P3713">Lietuvos Respublikos Seimas, Įstatymas</text:p>
      <text:p text:style-name="P3714"><text:span text:style-name="T3715">Nr.<text:s/></text:span><text:a xlink:href="http://www3.lrs.lt/cgi-bin/preps2?a=377912&amp;b=" office:target-frame-name="_top" xlink:show="replace"><text:span text:style-name="T3716">XI-995</text:span></text:a><text:span text:style-name="T3717">, 2010-07-02, Žin., 2010, Nr. 84-4404 (2010-07-15)</text:span></text:p>
      <text:p text:style-name="P3718">TERITORIJŲ PLANAVIMO ĮSTATYMO 2, 10, 22, 25, 28, 32, 34, 35, 36 STRAIPSNIŲ PAKEITIMO IR PAPILDYMO IR 29 STRAIPSNIO PRIPAŽINIMO NETEKUSIU GALIOS ĮSTATYMAS</text:p>
      <text:p text:style-name="P3719">Šis įstatymas įsigalioja 2010 m. spalio 1 d.</text:p>
      <text:p text:style-name="P3720"/>
      <text:p text:style-name="P3721">21.</text:p>
      <text:p text:style-name="P3722">Lietuvos Respublikos Seimas, Įstatymas</text:p>
      <text:p text:style-name="Normal"><text:span text:style-name="T3723">Nr.<text:s/></text:span><text:a xlink:href="http://www3.lrs.lt/cgi-bin/preps2?a=415685&amp;b=" office:target-frame-name="_top" xlink:show="replace"><text:span text:style-name="T3724">XI-1865</text:span></text:a><text:span text:style-name="T3725">, 2011-12-22, Žin., 2011, Nr. 163-7757 (2011-12-31)</text:span></text:p>
      <text:p text:style-name="P3726">TERITORIJŲ PLANAVIMO ĮSTATYMO 32 STRAIPSNIO PAKEITIMO ĮSTATYMAS</text:p>
      <text:p text:style-name="P3727"/>
      <text:p text:style-name="P3728">22.</text:p>
      <text:p text:style-name="P3729">Lietuvos Respublikos Seimas, Įstatymas</text:p>
      <text:p text:style-name="P3730"><text:span text:style-name="T3731">Nr.<text:s/></text:span><text:a xlink:href="http://www3.lrs.lt/cgi-bin/preps2?a=425521&amp;b=" office:target-frame-name="_top" xlink:show="replace"><text:span text:style-name="T3732">XI-2034</text:span></text:a><text:span text:style-name="T3733">, 2012-05-24, Žin., 2012, Nr. 63-3172 (2012-06-05)</text:span></text:p>
      <text:p text:style-name="P3734">TERITORIJŲ PLANAVIMO ĮSTATYMO 2, 13, 16, 32 STRAIPSNIŲ PAKEITIMO IR PAPILDYMO IR ĮSTATYMO PAPILDYMO 18(1) STRAIPSNIU ĮSTATYMAS</text:p>
      <text:p text:style-name="P3735"><text:span text:style-name="T3736">Šio įstatymo 4 straipsnis</text:span><text:span text:style-name="T3737"><text:s/>įsigalio</text:span><text:span text:style-name="T3738">ja 2012 m. liepos 1 d.</text:span></text:p>
      <text:p text:style-name="P3739"><text:span text:style-name="T3740">Šio įstatymo 4 straipsnyje išdėstytas Teritorijų planavimo įstatymo 18</text:span><text:span text:style-name="T3741">1</text:span><text:span text:style-name="T3742"><text:s/>straipsnis taikomas tik</text:span><text:span text:style-name="T3743">:</text:span></text:p>
      <text:p text:style-name="P3744"><text:span text:style-name="T3745">1)</text:span><text:span text:style-name="T3746"><text:s/>ypatingos valstybinės svarbos projektų specialiųjų planų, dėl kurių iki 2012 m. liepos 1 d. dar nėra išduotos planavimo sąlygos,</text:span><text:span text:style-name="T3747"><text:s/>reng</text:span><text:span text:style-name="T3748">imui, derinimui, keitimui, tikrinimui, tvirtinimui, galiojimui, viešumo užtikrinimui ir ginčų sprendimui;<text:s/></text:span></text:p>
      <text:p text:style-name="P3749"><text:span text:style-name="T3750">2)</text:span><text:span text:style-name="T3751"><text:s/>jau galiojančių ypatingos valstybinės svarbos projektų specialiųjų planų pakeitimų rengimui, derinimui, keitimui,<text:s/></text:span><text:span text:style-name="T3752">tikrinimui,<text:s/></text:span><text:span text:style-name="T3753">tvirtinimui,<text:s/></text:span><text:span text:style-name="T3754">galiojimui, viešumo užtikrinimui ir ginčų sprendimui.</text:span></text:p>
      <text:p text:style-name="P3755"><text:span text:style-name="T3756">Ypatingos valstybinės svarbos projektų specialieji planai, dėl kurių iki 2012 m. liepos 1 d. yra išduotos planavimo sąlygos, planavimo organizatoriaus pasirinkimu yra baigiami rengti, derinti, viešai sk</text:span><text:span text:style-name="T3757">elbti ir tvirtinti pagal iki 2012 m. liepos 1 d. galiojusius teisės aktus arba pradedami rengti iš naujo pagal šio įstatymo 4 straipsnyje išdėstytame Teritorijų planavimo įstatymo 18</text:span><text:span text:style-name="T3758">1</text:span><text:span text:style-name="T3759"><text:s/>straipsnyje nustatytą ypatingos valstybinės svarbos projektų specialiųjų</text:span><text:span text:style-name="T3760"><text:s/>planų rengimo, derinimo, keitimo, tikrinimo, tvirtinimo, galiojimo, viešumo užtikrinimo ir ginčų sprendimo tvarką.</text:span></text:p>
      <text:p text:style-name="P3761">Projektui, kuris pripažįstamas ypatingos valstybinės svarbos projektu po 2012 m. liepos 1 d., įgyvendinti rengiami ir (ar) parengti specialieji planai taip pat yra laikomi ypatingos valstybinės svarbos projekto specialiaisiais planais.</text:p>
      <text:p text:style-name="P3762"/>
      <text:p text:style-name="P3763">23.</text:p>
      <text:p text:style-name="P3764">Lietuvos Respublikos Seimas, Įstatymas</text:p>
      <text:p text:style-name="Normal"><text:span text:style-name="T3765">Nr.<text:s/></text:span><text:a xlink:href="http://www3.lrs.lt/cgi-bin/preps2?a=433298&amp;b=" office:target-frame-name="_top" xlink:show="replace"><text:span text:style-name="T3766">XI-2225</text:span></text:a><text:span text:style-name="T3767">, 2012-09-20, Žin., 2012, Nr. 111-5635 (201</text:span><text:span text:style-name="T3768">2-09-26)</text:span></text:p>
      <text:p text:style-name="P3769">TERITORIJŲ PLANAVIMO ĮSTATYMO 22 STRAIPSNIO PAKEITIMO IR PAPILDYMO ĮSTATYMAS</text:p>
      <text:p text:style-name="P3770"/>
      <text:p text:style-name="P3771">24.</text:p>
      <text:p text:style-name="P3772">Lietuvos Respublikos Seimas, Įstatymas</text:p>
      <text:p text:style-name="Normal"><text:span text:style-name="T3773">Nr.<text:s/></text:span><text:a xlink:href="http://www3.lrs.lt/cgi-bin/preps2?a=436785&amp;b=" office:target-frame-name="_top" xlink:show="replace"><text:span text:style-name="T3774">XI-2349</text:span></text:a><text:span text:style-name="T3775">, 2012-11-06, Žin., 2012, Nr. 132-6677 (2012-11-15)</text:span></text:p>
      <text:p text:style-name="P3776">TERITORIJŲ PLANAVIMO ĮSTATYMO 11, 18, 18(1), 26 IR 31 STRAIPSNIŲ PAKEITIMO ĮSTATYMAS</text:p>
      <text:p text:style-name="P3777">Šis įstatymas įsigalioja 2014 m. sausio 1 d.</text:p>
      <text:p text:style-name="P3778"/>
      <text:p text:style-name="P3779">25.</text:p>
      <text:p text:style-name="P3780">Lietuvos Respublikos Seimas, Įstatymas</text:p>
      <text:p text:style-name="Normal"><text:span text:style-name="T3781">Nr.<text:s/></text:span><text:a xlink:href="http://www3.lrs.lt/cgi-bin/preps2?a=453032&amp;b=" office:target-frame-name="_top" xlink:show="replace"><text:span text:style-name="T3782">XII-407</text:span></text:a><text:span text:style-name="T3783">, 2013-06-</text:span><text:span text:style-name="T3784">27, Žin., 2013, Nr. 76-3824 (2013-07-16)</text:span></text:p>
      <text:p text:style-name="P3785">TERITORIJŲ PLANAVIMO ĮSTATYMO PAKEITIMO ĮSTATYMAS</text:p>
      <text:p text:style-name="P3786">Iki šio įstatymo įsigaliojimo pradėti rengti teritorijų planavimo dokumentai, dėl kurių rengimo kreiptasi planavimo sąlygų, gali būti baigiami rengti, derinami,<text:s/>tikrinami ir tvirtinami pagal iki šio įstatymo įsigaliojimo galiojusį teritorijų planavimo teisinį reguliavimą.</text:p>
      <text:p text:style-name="P3787">Iki šio įstatymo įsigaliojimo parengti ir patvirtinti teritorijų planavimo dokumentai prilyginami:</text:p>
      <text:p text:style-name="P3788">1) valstybės teritorijos dalių bendriesiems planams – apskričių teritorijų bendrieji planai;</text:p>
      <text:p text:style-name="P3789">2) specialiojo teritorijų planavimo dokumentams – valstybinės reikšmės kelių ir geležinkelių specialieji planai ir kiti specialieji planai;</text:p>
      <text:p text:style-name="P3790">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91">4) žemės valdos projektams – žemės sklypų planai, prilyginami detaliojo teritorijų planavimo dokumentams.</text:p>
      <text:p text:style-name="P3792"><text:span text:style-name="T3793">5)<text:s/></text:span><text:span text:style-name="T3794">valstybei svarbių projektų teritorijų planavimo dokumentams – teritorijų planavimo dokumentai, kuriais įgyve</text:span><text:span text:style-name="T3795">ndinami valstybei svarbūs projektai (5 punktu nuo 2016-05-25 papildyta įstatymu Nr. XII-2359).</text:span></text:p>
      <text:p text:style-name="P3796"><text:span text:style-name="T3797">Iki šio įstatymo<text:s/></text:span><text:span text:style-name="T3798">įsigaliojimo patvirtinti specialieji planai, kurių sprendiniai turėjo privalomąją teisinę galią, išlieka privalomais tol, kol bus parengti juos<text:s/></text:span><text:span text:style-name="T3799">keičiantys to paties ar žemesnio lygmens kompleksinio teritorijų planavimo dokumentai. Įsigaliojus kompleksinio teritorijų planavimo dokumentui, apimančiam tik dalį specialiuoju planu suplanuotos teritorijos, specialiojo plano sprendiniai teritorijoje, kur</text:span><text:span text:style-name="T3800">iai neparengtas kompleksinio teritorijų planavimo dokumentas, turi privalomąją teisinę galią.</text:span></text:p>
      <text:p text:style-name="P3801">Iki šio įstatymo įsigaliojimo pradėti rengti detalieji planai planavimo organizatoriaus sprendimu gali būti nerengiami ar nebaigiami rengti.</text:p>
      <text:p text:style-name="P3802"><text:span text:style-name="T3803">Iki šio įstatymo įsig</text:span><text:span text:style-name="T3804">aliojimo savivaldybių administracijų valstybės tarnautojams, atliekantiems savivaldybės vyriausiojo architekto funkcijas, šio įstatymo 1 straipsnyje išdėstyto Lietuvos Respublikos teritorijų planavimo įstatymo<text:s/></text:span><text:span text:style-name="T3805">41 straipsnio nuostatos netaikomos</text:span><text:span text:style-name="T3806">.</text:span></text:p>
      <text:p text:style-name="P3807"><text:span text:style-name="T3808">Šio<text:s/></text:span><text:span text:style-name="T3809">įstatymo 1 straipsnyje išdėstyto Lietuvos Respublikos teritorijų planavimo įstatymo ketvirtasis skirsnis taikomas tik</text:span><text:span text:style-name="T3810">:</text:span></text:p>
      <text:p text:style-name="P3811"><text:span text:style-name="T3812">1) valstybei svarbių</text:span><text:span text:style-name="T3813"><text:s/>projektų teritorijų planavimo dokumentų, dėl kurių iki 2014 m. sausio 1 d. nėra išduotos planavimo sąlygos,</text:span><text:span text:style-name="T3814"><text:s/>rengimui</text:span><text:span text:style-name="T3815">, derinimui, keitimui, tikrinimui, tvirtinimui, galiojimui, viešinimui ir ginčų sprendimui;<text:s/></text:span></text:p>
      <text:p text:style-name="P3816"><text:span text:style-name="T3817">2)</text:span><text:span text:style-name="T3818"><text:s/>jau galiojančių<text:s/></text:span><text:span text:style-name="T3819">valstybei svarbių</text:span><text:span text:style-name="T3820"><text:s/>projektų teritorijų planavimo dokumentų koregavimui ar keitimo rengimui, derinimui, keitimui,<text:s/></text:span><text:span text:style-name="T3821">tikrinimui,<text:s/></text:span><text:span text:style-name="T3822">tvirtinimui, galioji</text:span><text:span text:style-name="T3823">mui, viešinimui ir ginčų sprendimui.</text:span></text:p>
      <text:p text:style-name="P3824"><text:span text:style-name="T3825">Valstybei svarbių</text:span><text:span text:style-name="T3826"><text:s/>projektų teritorijų planavimo dokumentai, dėl kurių iki 2014 m. sausio 1 d. yra išduotos planavimo sąlygos, planavimo organizatoriaus pasirinkimu yra baigiami rengti, derinti, viešai skelbti ir tvirtin</text:span><text:span text:style-name="T3827">ti pagal iki 2014 m. sausio 1 d. galiojusius teisės aktus arba pradedami rengti iš naujo pagal š</text:span><text:span text:style-name="T3828">io įstatymo 1 straipsnyje išdėstyto Lietuvos Respublikos teritorijų planavimo įstatymo ketvirtajame</text:span><text:span text:style-name="T3829"><text:s/>skirsnyje nustatytą<text:s/></text:span><text:span text:style-name="T3830">valstybei svarbių</text:span><text:span text:style-name="T3831"><text:s/>projektų teritorijų pl</text:span><text:span text:style-name="T3832">anavimo dokumentų rengimo, derinimo, keitimo, tikrinimo, tvirtinimo, galiojimo, viešinimo ir ginčų sprendimo tvarką.</text:span></text:p>
      <text:p text:style-name="Normal"><text:span text:style-name="T3833">Šis įstatymas, išskyrus 2 straipsnį, įsigalioja 2014 m. sausio 1 d.</text:span></text:p>
      <text:p text:style-name="P3834">Nauja įstatymo redakcija<text:s/></text:p>
      <text:p text:style-name="Normal"><text:span text:style-name="T3835"><text:tab/></text:span><text:span text:style-name="T3836">Šio įstatymo taikymas yra papildytas įstatym</text:span><text:span text:style-name="T3837">u Nr. XII-2359 (įsigalioja 2016-05-25)</text:span></text:p>
      <text:p text:style-name="P3838"><text:span text:style-name="T3839">Projektui, kuris pripažįstamas valstybei svarbiu projektu po 2014 m. sausio 1 d., įgyvendinti rengiami teritorijų planavimo dokumentai, dėl kurių rengimo kreiptasi planavimo sąlygų iki 2014 m. sausio 1 d., nuo valstyb</text:span><text:span text:style-name="T3840">ei svarbaus projekto statuso šiam projektui suteikimo momento taip pat yra laikomi valstybei svarbaus projekto teritorijų planavimo dokumentais. Šioje dalyje nurodyti teritorijų planavimo dokumentai planavimo organizatoriaus pasirinkimu yra baigiami rengti</text:span><text:span text:style-name="T3841">, derinami, viešai skelbiami ir tikrinami pagal iki 2014 m. sausio 1 d. galiojusius teisės aktus ir tvirtinami Lietuvos Respublikos Vyriausybės šio įstatymo 1 straipsnyje išdėstyto Lietuvos Respublikos teritorijų planavimo įstatymo ketvirtajame skirsnyje n</text:span><text:span text:style-name="T3842">ustatyta tvarka arba pradedami rengti iš naujo pagal šio įstatymo 1 straipsnyje išdėstyto Lietuvos Respublikos teritorijų planavimo įstatymo ketvirtajame skirsnyje nustatytą valstybei svarbių projektų teritorijų planavimo dokumentų rengimo, derinimo, keiti</text:span><text:span text:style-name="T3843">mo, tikrinimo, tvirtinimo, galiojimo, viešinimo ir ginčų sprendimo tvarką.</text:span></text:p>
      <text:p text:style-name="P3844">26.</text:p>
      <text:p text:style-name="P3845">Lietuvos Respublikos Seimas, Įstatymas</text:p>
      <text:p text:style-name="P3846"><text:span text:style-name="T3847">Nr.<text:s/></text:span><text:a xlink:href="http://www3.lrs.lt/cgi-bin/preps2?a=478099&amp;b=" office:target-frame-name="_top" xlink:show="replace"><text:span text:style-name="T3848">XII-1022</text:span></text:a><text:span text:style-name="T3849">, 2014-07-15, paskelbta TAR 2014-07-22, i. k. 2014-10425</text:span></text:p>
      <text:p text:style-name="P3850"><text:span text:style-name="T3851">LIETUVO</text:span><text:span text:style-name="T3852">S RESPUBLIKOS TERITORIJŲ PLANAVIMO ĮSTATYMO NR. I-1120 26 STRAIPSNIO PAKEITIMO ĮSTATYMAS</text:span></text:p>
      <text:p text:style-name="P3853"/>
      <text:p text:style-name="P3854"/>
      <text:p text:style-name="P3855"><text:span text:style-name="T3856">Pakeitimai:</text:span></text:p>
      <text:p text:style-name="P3857"/>
      <text:p text:style-name="P3858"><text:span text:style-name="T3859">1.</text:span></text:p>
      <text:p text:style-name="P3860"><text:span text:style-name="T3861">Lietuvos Respublikos Seimas, Įstatymas</text:span></text:p>
      <text:p text:style-name="P3862"><text:span text:style-name="T3863">Nr.<text:s/></text:span><text:a xlink:href="https://www.e-tar.lt/portal/legalAct.html?documentId=55254c80544211e48329c4b5fc070a74" office:target-frame-name="_top" xlink:show="replace"><text:span text:style-name="T3864">XII-1197</text:span></text:a><text:span text:style-name="T3865">, 2014-10-07, paskelbta TAR 2014-10-15, i. k. 2014-14126</text:span></text:p>
      <text:p text:style-name="P3866"><text:span text:style-name="T3867">Lietuvos Respublikos teritorijų planavimo įstatymo Nr. I-1120 42, 43 ir 44 straipsnių pakeitimo įstatymas</text:span></text:p>
      <text:p text:style-name="P3868"/>
      <text:p text:style-name="P3869"><text:span text:style-name="T3870">2.</text:span></text:p>
      <text:p text:style-name="P3871"><text:span text:style-name="T3872">Lietuvos Respublikos Seimas, Įstatymas</text:span></text:p>
      <text:p text:style-name="P3873"><text:span text:style-name="T3874">Nr.<text:s/></text:span><text:a xlink:href="https://www.e-tar.lt/portal/legalAct.html?documentId=e81b18c065a411e58e1ab2c84776483b" office:target-frame-name="_top" xlink:show="replace"><text:span text:style-name="T3875">XII-1945</text:span></text:a><text:span text:style-name="T3876">, 2015-09-24, paskelbta TAR 2015-09-28, i. k. 2015-14292</text:span></text:p>
      <text:p text:style-name="P3877"><text:span text:style-name="T3878">Lietuvos Respublikos teritorijų planavimo įstatymo Nr. I-1120 30 straipsnio pakeitimo įstatymas</text:span></text:p>
      <text:p text:style-name="P3879"/>
      <text:p text:style-name="P3880"><text:span text:style-name="T3881">3.</text:span></text:p>
      <text:p text:style-name="P3882"><text:span text:style-name="T3883">Lietuvos Respublikos Seimas, Įstatymas</text:span></text:p>
      <text:p text:style-name="P3884"><text:span text:style-name="T3885">Nr.<text:s/></text:span><text:a xlink:href="https://www.e-tar.lt/portal/legalAct.html?documentId=7114fba0036c11e588da8908dfa91cac" office:target-frame-name="_top" xlink:show="replace"><text:span text:style-name="T3886">XII-1719</text:span></text:a><text:span text:style-name="T3887">, 2015-05-14, paskelbta TAR 2015-05-26, i. k. 2015-08064</text:span></text:p>
      <text:p text:style-name="P3888"><text:span text:style-name="T3889">Lietuvos Respublikos teritorijų planavimo įstatymo Nr. I-1120 26 straipsnio pakeitimo įst</text:span><text:span text:style-name="T3890">atymas</text:span></text:p>
      <text:p text:style-name="P3891"/>
      <text:p text:style-name="P3892"><text:span text:style-name="T3893">4.</text:span></text:p>
      <text:p text:style-name="P3894"><text:span text:style-name="T3895">Lietuvos Respublikos Seimas, Įstatymas</text:span></text:p>
      <text:p text:style-name="P3896"><text:span text:style-name="T3897">Nr.<text:s/></text:span><text:a xlink:href="https://www.e-tar.lt/portal/legalAct.html?documentId=27996e7021b611e6ad34b874fec21bdb" office:target-frame-name="_top" xlink:show="replace"><text:span text:style-name="T3898">XII-2359</text:span></text:a><text:span text:style-name="T3899">, 2016-05-17, paskelbta TAR 2016-05-24, i. k. 2016-13920</text:span></text:p>
      <text:p text:style-name="P3900"><text:span text:style-name="T3901">Lietuvos Respublikos teritorijų planavi</text:span><text:span text:style-name="T3902">mo įstatymo pakeitimo įstatymo Nr. XII-407 3 straipsnio pakeitimo įstatymas</text:span></text:p>
      <text:p text:style-name="P3903"/>
      <text:p text:style-name="P3904"><text:span text:style-name="T3905">5.</text:span></text:p>
      <text:p text:style-name="P3906"><text:span text:style-name="T3907">Lietuvos Respublikos Seimas, Įstatymas</text:span></text:p>
      <text:p text:style-name="P3908"><text:span text:style-name="T3909">Nr.<text:s/></text:span><text:a xlink:href="https://www.e-tar.lt/portal/legalAct.html?documentId=ec13041048f711e6b5d09300a16a686c" office:target-frame-name="_top" xlink:show="replace"><text:span text:style-name="T3910">XII-2576</text:span></text:a><text:span text:style-name="T3911">, 2016-06-30, paskelbta TAR</text:span><text:span text:style-name="T3912"><text:s/>2016-07-13, i. k. 2016-20325</text:span></text:p>
      <text:p text:style-name="P3913"><text:span text:style-name="T3914">Lietuvos Respublikos teritorijų planavimo įstatymo Nr. I-1120 40 straipsnio pakeitimo įstatymas</text:span></text:p>
      <text:p text:style-name="P3915"/>
      <text:p text:style-name="P3916"><text:span text:style-name="T3917">6.</text:span></text:p>
      <text:p text:style-name="P3918"><text:span text:style-name="T3919">Lietuvos Respublikos Seimas, Įstatymas</text:span></text:p>
      <text:p text:style-name="P3920"><text:span text:style-name="T3921">Nr.<text:s/></text:span><text:a xlink:href="https://www.e-tar.lt/portal/legalAct.html?documentId=bc5ecab18b8c11e6b969d7ae07280e89" office:target-frame-name="_top" xlink:show="replace"><text:span text:style-name="T3922">XII-2643</text:span></text:a><text:span text:style-name="T3923">, 2016-09-27, paskelbta TAR 2016-10-06, i. k. 2016-24683</text:span></text:p>
      <text:p text:style-name="P3924"><text:span text:style-name="T3925">Lietuvos Respublikos teritorijų planavimo įstatymo Nr. I-1120 27 ir 45 straipsnių pakeitimo įst</text:span><text:span text:style-name="T3926">atymas</text:span></text:p>
      <text:p text:style-name="P3927"/>
      <text:p text:style-name="P3928"><text:span text:style-name="T3929">7.</text:span></text:p>
      <text:p text:style-name="P3930"><text:span text:style-name="T3931">Lietuvos Respublikos Seimas, Įstatymas</text:span></text:p>
      <text:p text:style-name="P3932"><text:span text:style-name="T3933">Nr.<text:s/></text:span><text:a xlink:href="https://www.e-tar.lt/portal/legalAct.html?documentId=ce05eb5054f311e7846ef01bfffb9b64" office:target-frame-name="_top" xlink:show="replace"><text:span text:style-name="T3934">XIII-427</text:span></text:a><text:span text:style-name="T3935">, 2017-06-08, paskelbta TAR 2017-06-19, i. k. 2017-10249</text:span></text:p>
      <text:p text:style-name="P3936"><text:span text:style-name="T3937">Lietuvos Respublikos teritorijų<text:s/></text:span><text:span text:style-name="T3938">planavimo įstatymo Nr. I-1120 25 ir 41 straipsnių pakeitimo įstatymas</text:span></text:p>
      <text:p text:style-name="P3939"/>
      <text:p text:style-name="P3940"><text:span text:style-name="T3941">8.</text:span></text:p>
      <text:p text:style-name="P3942"><text:span text:style-name="T3943">Lietuvos Respublikos Seimas, Įstatymas</text:span></text:p>
      <text:p text:style-name="P3944"><text:span text:style-name="T3945">Nr.<text:s/></text:span><text:a xlink:href="https://www.e-tar.lt/portal/legalAct.html?documentId=28b30400c94011e7910a89ac20768b0f" office:target-frame-name="_top" xlink:show="replace"><text:span text:style-name="T3946">XIII-705</text:span></text:a><text:span text:style-name="T3947">, 2017-11-07, paskelbta TAR 2017-</text:span><text:span text:style-name="T3948">11-14, i. k. 2017-17966</text:span></text:p>
      <text:p text:style-name="P3949"><text:span text:style-name="T3950">Lietuvos Respublikos teritorijų planavimo įstatymo Nr. I-1120 22 straipsnio pakeitimo įstatymas</text:span></text:p>
      <text:p text:style-name="P3951"/>
      <text:p text:style-name="P3952"><text:span text:style-name="T3953">9.</text:span></text:p>
      <text:p text:style-name="P3954"><text:span text:style-name="T3955">Lietuvos Respublikos Seimas, Įstatymas</text:span></text:p>
      <text:p text:style-name="P3956"><text:span text:style-name="T3957">Nr.<text:s/></text:span><text:a xlink:href="https://www.e-tar.lt/portal/legalAct.html?documentId=08d52d107f8011e8ae2bfd1913d66d57" office:target-frame-name="_top" xlink:show="replace"><text:span text:style-name="T3958">XIII-1320</text:span></text:a><text:span text:style-name="T3959">, 2018-06-27, paskelbta TAR 2018-07-04, i. k. 2018-11314</text:span></text:p>
      <text:p text:style-name="P3960"><text:span text:style-name="T3961">Lietuvos Respublikos teritorijų planavimo įstatymo Nr. I-1120 4, 6, 20, 28 ir 31 straipsnių pakeitimo įstatymas</text:span></text:p>
      <text:p text:style-name="P3962"/>
      <text:p text:style-name="P3963"><text:span text:style-name="T3964">10.</text:span></text:p>
      <text:p text:style-name="P3965"><text:span text:style-name="T3966">Lietuvos Respublikos Seimas, Įstatymas</text:span></text:p>
      <text:p text:style-name="P3967"><text:span text:style-name="T3968">Nr.<text:s/></text:span><text:a xlink:href="https://www.e-tar.lt/portal/legalAct.html?documentId=a12412e06b3711e99989e603c54a3595" office:target-frame-name="_top" xlink:show="replace"><text:span text:style-name="T3969">XIII-2097</text:span></text:a><text:span text:style-name="T3970">, 2019-04-26, paskelbta TAR 2019-04-30, i. k. 2019-07055</text:span></text:p>
      <text:p text:style-name="P3971"><text:span text:style-name="T3972">Lietuvos Respublikos teritorijų planavimo įstatymo Nr. I-1120 30 straipsnio pakeitimo įstatymas</text:span></text:p>
      <text:p text:style-name="P3973"/>
      <text:p text:style-name="P3974"><text:span text:style-name="T3975">11.</text:span></text:p>
      <text:p text:style-name="P3976"><text:span text:style-name="T3977">Lietuvos Res</text:span><text:span text:style-name="T3978">publikos Seimas, Įstatymas</text:span></text:p>
      <text:p text:style-name="P3979"><text:span text:style-name="T3980">Nr.<text:s/></text:span><text:a xlink:href="https://www.e-tar.lt/portal/legalAct.html?documentId=44beabf04f0811e9975f9c35aedfe438" office:target-frame-name="_top" xlink:show="replace"><text:span text:style-name="T3981">XIII-1986</text:span></text:a><text:span text:style-name="T3982">, 2019-03-14, paskelbta TAR 2019-03-25, i. k. 2019-04582</text:span></text:p>
      <text:p text:style-name="P3983"><text:span text:style-name="T3984">Lietuvos Respublikos teritorijų planavimo įstatymo Nr. I-1120</text:span><text:span text:style-name="T3985"><text:s/>16, 19 ir 20 straipsnių pakeitimo įstatymas</text:span></text:p>
      <text:p text:style-name="P3986"/>
      <text:p text:style-name="P3987"><text:span text:style-name="T3988">12.</text:span></text:p>
      <text:p text:style-name="P3989"><text:span text:style-name="T3990">Lietuvos Respublikos Seimas, Įstatymas</text:span></text:p>
      <text:p text:style-name="P3991"><text:span text:style-name="T3992">Nr.<text:s/></text:span><text:a xlink:href="https://www.e-tar.lt/portal/legalAct.html?documentId=c69507708b7911e9ae2e9d61b1f977b3" office:target-frame-name="_top" xlink:show="replace"><text:span text:style-name="T3993">XIII-2148</text:span></text:a><text:span text:style-name="T3994">, 2019-05-30, paskelbta TAR 2019-06-10, i. k. 2019-09401</text:span></text:p>
      <text:p text:style-name="P3995"><text:span text:style-name="T3996">Lietuvos Respublikos teritorijų planavimo įstatymo Nr. I-1120 16, 19, 20 ir 28 straipsnių pakeitimo įstatymas</text:span></text:p>
      <text:p text:style-name="P3997"/>
      <text:p text:style-name="P3998"><text:span text:style-name="T3999">13.</text:span></text:p>
      <text:p text:style-name="P4000"><text:span text:style-name="T4001">Lietuvos Respublikos Seimas, Įstatymas</text:span></text:p>
      <text:p text:style-name="P4002"><text:span text:style-name="T4003">Nr.<text:s/></text:span><text:a xlink:href="https://www.e-tar.lt/portal/legalAct.html?documentId=21d6e8d0926711e9ae2e9d61b1f977b3" office:target-frame-name="_top" xlink:show="replace"><text:span text:style-name="T4004">XIII-2188</text:span></text:a><text:span text:style-name="T4005">, 2019-06-06, paskelbta TAR 2019-06-19, i. k. 2019-09843</text:span></text:p>
      <text:p text:style-name="P4006"><text:span text:style-name="T4007">Lietuvos Respublikos teritorijų planavimo įstatymo Nr. I-1120 17, 20 ir 21 straipsnių pakeitimo įstatymas</text:span></text:p>
      <text:p text:style-name="P4008"/>
      <text:p text:style-name="P4009"><text:span text:style-name="T4010">14.</text:span></text:p>
      <text:p text:style-name="P4011"><text:span text:style-name="T4012">Lietuvos Respublikos Seimas, Įstatymas</text:span></text:p>
      <text:p text:style-name="P4013"><text:span text:style-name="T4014">Nr.<text:s/></text:span><text:a xlink:href="https://www.e-tar.lt/portal/legalAct.html?documentId=14fdeea09bea11ea9515f752ff221ec9" office:target-frame-name="_top" xlink:show="replace"><text:span text:style-name="T4015">XIII-2896</text:span></text:a><text:span text:style-name="T4016">, 2020-05-07, paskelbta TAR 2020-05-22, i. k. 2020-10870</text:span></text:p>
      <text:p text:style-name="P4017"><text:span text:style-name="T4018">Lietuvos Respublikos teritorijų planavimo įstatymo Nr. I-1120 2, 6, 15, 17, 18, 21, 26, 27 ir 39 straipsnių pakeitimo įstatymas</text:span></text:p>
      <text:p text:style-name="P4019"/>
      <text:p text:style-name="P4020"><text:span text:style-name="T4021">15.</text:span></text:p>
      <text:p text:style-name="P4022"><text:span text:style-name="T4023">Lietuvos Respublikos Seimas, Įstatymas</text:span></text:p>
      <text:p text:style-name="P4024"><text:span text:style-name="T4025">Nr.<text:s/></text:span><text:a xlink:href="https://www.e-tar.lt/portal/legalAct.html?documentId=ffac1ce0c1c111ea9815f635b9c0dcef" office:target-frame-name="_top" xlink:show="replace"><text:span text:style-name="T4026">XIII-3125</text:span></text:a><text:span text:style-name="T4027">, 2020-06-25, paskelbta TAR 2020-07-09, i. k. 2020-15369</text:span></text:p>
      <text:p text:style-name="P4028"><text:span text:style-name="T4029">Lietuvos Respublikos teritorijų planavimo į</text:span><text:span text:style-name="T4030">statymo Nr. I-1120 2, 7, 11, 13, 14, 16, 17, 25 ir 26 straipsnių pakeitimo įstatymas</text:span></text:p>
      <text:p text:style-name="P4031"/>
      <text:p text:style-name="P4032"><text:span text:style-name="T4033">16.</text:span></text:p>
      <text:p text:style-name="P4034"><text:span text:style-name="T4035">Lietuvos Respublikos Seimas, Įstatymas</text:span></text:p>
      <text:p text:style-name="P4036"><text:span text:style-name="T4037">Nr.<text:s/></text:span><text:a xlink:href="https://www.e-tar.lt/portal/legalAct.html?documentId=d63670d0c26c11ea9815f635b9c0dcef" office:target-frame-name="_top" xlink:show="replace"><text:span text:style-name="T4038">XIII-3163</text:span></text:a><text:span text:style-name="T4039">, 2020-06-26, pa</text:span><text:span text:style-name="T4040">skelbta TAR 2020-07-10, i. k. 2020-15495</text:span></text:p>
      <text:p text:style-name="P4041"><text:span text:style-name="T4042">Lietuvos Respublikos teritorijų planavimo įstatymo Nr. I-1120 2, 4, 6, 17, 20, 23 ir 28 straipsnių pakeitimo įstatymas</text:span></text:p>
      <text:p text:style-name="P4043"/>
      <text:p text:style-name="P4044"><text:span text:style-name="T4045">17.</text:span></text:p>
      <text:p text:style-name="P4046"><text:span text:style-name="T4047">Lietuvos Respublikos Seimas, Įstatymas</text:span></text:p>
      <text:p text:style-name="P4048"><text:span text:style-name="T4049">Nr.<text:s/></text:span><text:a xlink:href="https://www.e-tar.lt/portal/legalAct.html?documentId=1e5309905cb011eb9dc7b575f08e8bea" office:target-frame-name="_top" xlink:show="replace"><text:span text:style-name="T4050">XIV-158</text:span></text:a><text:span text:style-name="T4051">, 2021-01-12, paskelbta TAR 2021-01-22, i. k. 2021-01175</text:span></text:p>
      <text:p text:style-name="P4052"><text:span text:style-name="T4053">Lietuvos Respublikos teritorijų planavimo įstatymo Nr. I-1120 2, 3, 6, 7, 11, 13, 14, 15, 16, 17</text:span><text:span text:style-name="T4054">, 18, 20, 23, 25, 26, 27, 28, 30, 31, 33, 35, 37, 39, 47 ir 49 straipsnių pakeitimo įstatymas</text:span></text:p>
      <text:p text:style-name="P4055"/>
      <text:p text:style-name="P4056"><text:span text:style-name="T4057">18.</text:span></text:p>
      <text:p text:style-name="P4058"><text:span text:style-name="T4059">Lietuvos Respublikos Seimas, Įstatymas</text:span></text:p>
      <text:p text:style-name="P4060"><text:span text:style-name="T4061">Nr.<text:s/></text:span><text:a xlink:href="https://www.e-tar.lt/portal/legalAct.html?documentId=e2ab44f0e46f11eb9f09e7df20500045" office:target-frame-name="_top" xlink:show="replace"><text:span text:style-name="T4062">XIV-500</text:span></text:a><text:span text:style-name="T4063">,<text:s/></text:span><text:span text:style-name="T4064">2021-06-30, paskelbta TAR 2021-07-14, i. k. 2021-15875</text:span></text:p>
      <text:p text:style-name="P4065"><text:span text:style-name="T4066">Lietuvos Respublikos teritorijų planavimo įstatymo Nr. I-1120 40 straipsnio pakeitimo įstatymas</text:span></text:p>
      <text:p text:style-name="P4067"/>
      <text:p text:style-name="P4068"><text:span text:style-name="T4069">19.</text:span></text:p>
      <text:p text:style-name="P4070"><text:span text:style-name="T4071">Lietuvos Respublikos Seimas, Įstatymas</text:span></text:p>
      <text:p text:style-name="P4072"><text:span text:style-name="T4073">Nr.<text:s/></text:span><text:a xlink:href="https://www.e-tar.lt/portal/legalAct.html?documentId=2d247ac0800511ec993ff5ca6e8ba60c" office:target-frame-name="_top" xlink:show="replace"><text:span text:style-name="T4074">XIV-921</text:span></text:a><text:span text:style-name="T4075">, 2022-01-20, paskelbta TAR 2022-01-28, i. k. 2022-01362</text:span></text:p>
      <text:p text:style-name="P4076"><text:span text:style-name="T4077">Lietuvos Respublikos teritorijų planavimo įstatymo Nr. I-1120 2, 20 ir 23 straipsnių pakeitimo įstatymas</text:span></text:p>
      <text:p text:style-name="P4078"/>
      <text:p text:style-name="P4079"><text:span text:style-name="T4080">20.</text:span></text:p>
      <text:p text:style-name="P4081"><text:span text:style-name="T4082">Lietuvos Respublikos Seimas, Įstatymas</text:span></text:p>
      <text:p text:style-name="P4083"><text:span text:style-name="T4084">Nr</text:span><text:span text:style-name="T4085">.<text:s/></text:span><text:a xlink:href="https://www.e-tar.lt/portal/legalAct.html?documentId=5164b6d0cf6a11eba2bad9a0748ee64d" office:target-frame-name="_top" xlink:show="replace"><text:span text:style-name="T4086">XIV-384</text:span></text:a><text:span text:style-name="T4087">, 2021-06-10, paskelbta TAR 2021-06-17, i. k. 2021-13828</text:span></text:p>
      <text:p text:style-name="P4088"><text:span text:style-name="T4089">Lietuvos Respublikos teritorijų planavimo įstatymo Nr. I-1120 40 straipsnio pakeitimo įstaty</text:span><text:span text:style-name="T4090">mas</text:span></text:p>
      <text:p text:style-name="P4091"/>
      <text:p text:style-name="P4092"><text:span text:style-name="T4093">21.</text:span></text:p>
      <text:p text:style-name="P4094"><text:span text:style-name="T4095">Lietuvos Respublikos Seimas, Įstatymas</text:span></text:p>
      <text:p text:style-name="P4096"><text:span text:style-name="T4097">Nr.<text:s/></text:span><text:a xlink:href="https://www.e-tar.lt/portal/legalAct.html?documentId=4dd04640fdf611ec8fa7d02a65c371ad" office:target-frame-name="_top" xlink:show="replace"><text:span text:style-name="T4098">XIV-1246</text:span></text:a><text:span text:style-name="T4099">, 2022-06-28, paskelbta TAR 2022-07-07, i. k. 2022-14912</text:span></text:p>
      <text:p text:style-name="P4100"><text:span text:style-name="T4101">Lietuvos Respublikos teritorijų planavimo</text:span><text:span text:style-name="T4102"><text:s/>įstatymo Nr. I-1120 20 straipsnio pakeitimo įstatymas</text:span></text:p>
      <text:p text:style-name="P4103"/>
      <text:p text:style-name="P4104"><text:span text:style-name="T4105">22.</text:span></text:p>
      <text:p text:style-name="P4106"><text:span text:style-name="T4107">Lietuvos Respublikos Seimas, Įstatymas</text:span></text:p>
      <text:p text:style-name="P4108"><text:span text:style-name="T4109">Nr.<text:s/></text:span><text:a xlink:href="https://www.e-tar.lt/portal/legalAct.html?documentId=087471106fc611edbc04912defe897d1" office:target-frame-name="_top" xlink:show="replace"><text:span text:style-name="T4110">XIV-1533</text:span></text:a><text:span text:style-name="T4111">, 2022-11-17, paskelbta TAR 2022-11-29, i. k. 2</text:span><text:span text:style-name="T4112">022-24177</text:span></text:p>
      <text:p text:style-name="P4113"><text:span text:style-name="T4114">Lietuvos Respublikos teritorijų planavimo įstatymo Nr. I-1120 1, 2, 4 ir 16 straipsnių pakeitimo įstatymas</text:span></text:p>
      <text:p text:style-name="P4115"/>
      <text:p text:style-name="P4116"><text:span text:style-name="T4117">23.</text:span></text:p>
      <text:p text:style-name="P4118"><text:span text:style-name="T4119">Lietuvos Respublikos Seimas, Įstatymas</text:span></text:p>
      <text:p text:style-name="P4120"><text:span text:style-name="T4121">Nr.<text:s/></text:span><text:a xlink:href="https://www.e-tar.lt/portal/legalAct.html?documentId=b61e3480042411edb32c9f9d8ba206f8" office:target-frame-name="_top" xlink:show="replace"><text:span text:style-name="T4122">XIV-1316</text:span></text:a><text:span text:style-name="T4123">, 2022-06-30, paskelbta TAR 2022-07-15, i. k. 2022-15644</text:span></text:p>
      <text:p text:style-name="P4124"><text:span text:style-name="T4125">Lietuvos Respublikos teritorijų planavimo įstatymo Nr. I-1120 45 ir 47 straipsnių pakeitimo įst</text:span><text:span text:style-name="T4126">atymas</text:span></text:p>
      <text:p text:style-name="P4127"/>
      <text:p text:style-name="P4128"><text:span text:style-name="T4129">24.</text:span></text:p>
      <text:p text:style-name="P4130"><text:span text:style-name="T4131">Lietuvos Respublikos Seimas, Įstatymas</text:span></text:p>
      <text:p text:style-name="P4132"><text:span text:style-name="T4133">Nr.<text:s/></text:span><text:a xlink:href="https://www.e-tar.lt/portal/legalAct.html?documentId=55ce3cb2041f11edb32c9f9d8ba206f8" office:target-frame-name="_top" xlink:show="replace"><text:span text:style-name="T4134">XIV-1275</text:span></text:a><text:span text:style-name="T4135">, 2022-06-30, paskelbta TAR 2022-07-15, i. k. 2022-15623</text:span></text:p>
      <text:p text:style-name="P4136"><text:span text:style-name="T4137">Lietuvos Respublikos teritorijų<text:s/></text:span><text:span text:style-name="T4138">planavimo įstatymo Nr. I-1120 18, 20, 24 ir 27 straipsnių pakeitimo įstatymas</text:span></text:p>
      <text:p text:style-name="P4139"/>
      <text:p text:style-name="P4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1973" meta:word-count="24672" meta:character-count="221063" meta:row-count="5667" meta:non-whitespace-character-count="198364"/>
  </office:meta>
</office:document-meta>
</file>