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43" style:parent-style-name="BodyTextIndent" style:family="paragraph">
      <style:text-properties fo:font-weight="bold" style:font-weight-asian="bold" style:font-style-complex="italic" fo:font-size="11pt" style:font-size-asian="11pt" fo:language="lt" fo:country="LT"/>
    </style:style>
    <style:style style:name="P344" style:parent-style-name="BodyTextIndent" style:family="paragraph">
      <style:text-properties style:font-weight-complex="bold" style:font-style-complex="italic" fo:font-size="11pt" style:font-size-asian="11pt" fo:language="lt" fo:country="LT"/>
    </style:style>
    <style:style style:name="P345" style:parent-style-name="BodyTextIndent" style:family="paragraph">
      <style:text-properties style:font-weight-complex="bold" style:font-style-complex="italic" fo:font-size="11pt" style:font-size-asian="11pt" fo:language="lt" fo:country="LT"/>
    </style:style>
    <style:style style:name="P346" style:parent-style-name="BodyTextIndent" style:family="paragraph">
      <style:text-properties style:font-weight-complex="bold" style:font-style-complex="italic" fo:font-size="11pt" style:font-size-asian="11pt" fo:language="lt" fo:country="L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 style:family="paragraph">
      <style:text-properties style:font-weight-complex="bold" style:font-style-complex="italic" fo:font-size="11pt" style:font-size-asian="11pt" fo:language="lt" fo:country="LT"/>
    </style:style>
    <style:style style:name="P349" style:parent-style-name="BodyTextIndent" style:family="paragraph">
      <style:text-properties style:font-weight-complex="bold" style:font-style-complex="italic" fo:font-size="11pt" style:font-size-asian="11pt" fo:language="lt" fo:country="LT"/>
    </style:style>
    <style:style style:name="P350" style:parent-style-name="BodyTextIndent" style:family="paragraph">
      <style:text-properties style:font-weight-complex="bold" style:font-style-complex="italic" fo:font-size="11pt" style:font-size-asian="11pt" fo:language="lt" fo:country="LT"/>
    </style:style>
    <style:style style:name="P351" style:parent-style-name="BodyTextIndent" style:family="paragraph">
      <style:text-properties style:font-weight-complex="bold" style:font-style-complex="italic" fo:font-size="11pt" style:font-size-asian="11pt" fo:language="lt" fo:country="LT"/>
    </style:style>
    <style:style style:name="P352" style:parent-style-name="BodyTextIndent" style:family="paragraph">
      <style:text-properties style:font-weight-complex="bold" style:font-style-complex="italic"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BodyTextIndent" style:family="paragraph">
      <style:text-properties style:font-weight-complex="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 style:family="paragraph">
      <style:text-properties style:font-weight-complex="bold" style:font-style-complex="italic" fo:font-size="11pt" style:font-size-asian="11pt" fo:language="lt" fo:country="LT"/>
    </style:style>
    <style:style style:name="P38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font-weight-complex="bold" fo:font-size="11pt" style:font-size-asian="11pt" fo:language="lt" fo:country="LT"/>
    </style:style>
    <style:style style:name="T390" style:parent-style-name="DefaultParagraphFont" style:family="text">
      <style:text-properties style:font-weight-complex="bold" style:font-style-complex="italic"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5in" fo:text-indent="-1in">
        <style:tab-stops/>
      </style:paragraph-properties>
    </style:style>
    <style:style style:name="T398" style:parent-style-name="Typewriter" style:family="text">
      <style:text-properties style:font-name="Times New Roman" fo:font-weight="bold" style:font-weight-asian="bold" fo:font-size="11pt" style:font-size-asian="11pt"/>
    </style:style>
    <style:style style:name="P399" style:parent-style-name="BodyTextIndent" style:family="paragraph">
      <style:text-properties style:font-weight-complex="bold" style:font-style-complex="italic"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style:font-name-asian="Andale Sans UI"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style-complex="italic"/>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Indent" style:family="paragraph">
      <style:text-properties fo:font-style="italic" style:font-style-asian="italic" fo:font-size="11pt" style:font-size-asian="11pt" fo:language="lt" fo:country="LT"/>
    </style:style>
    <style:style style:name="P44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Typewriter" style:family="text">
      <style:text-properties style:font-name="Times New Roman" style:font-weight-complex="bold" style:font-style-complex="italic" fo:font-size="11pt" style:font-size-asian="11pt" fo:language="lt" fo:country="LT"/>
    </style:style>
    <style:style style:name="T454" style:parent-style-name="DefaultParagraphFont" style:family="text">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2" style:family="paragraph">
      <style:text-properties style:font-weight-complex="bold" style:font-style-complex="italic"/>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weight-complex="bold" style:font-style-complex="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BodyTextIndent" style:family="paragraph">
      <style:text-properties style:font-weight-complex="bold" style:font-style-complex="italic" fo:font-size="11pt" style:font-size-asian="11pt" fo:language="lt" fo:country="LT"/>
    </style:style>
    <style:style style:name="P476" style:parent-style-name="BodyTextIndent" style:family="paragraph">
      <style:text-properties style:font-weight-complex="bold" style:font-style-complex="italic" fo:font-size="11pt" style:font-size-asian="11pt" fo:language="lt" fo:country="L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T479" style:parent-style-name="DefaultParagraphFont" style:family="text">
      <style:text-properties style:font-weight-complex="bold" style:font-style-complex="italic"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style>
    <style:style style:name="T483" style:parent-style-name="Typewriter" style:family="text">
      <style:text-properties style:font-name="Times New Roman" style:font-weight-complex="bold" style:font-style-complex="italic"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text-properties fo:font-style="italic" style:font-style-asian="italic" fo:font-size="11pt" style:font-size-asian="11pt" fo:language="lt" fo:country="LT"/>
    </style:style>
    <style:style style:name="P497" style:parent-style-name="BodyTextIndent" style:family="paragraph">
      <style:text-properties fo:font-weight="bold" style:font-weight-asian="bold" style:font-weight-complex="bold" style:font-style-complex="italic" fo:font-size="11pt" style:font-size-asian="11pt" fo:language="lt" fo:country="LT"/>
    </style:style>
    <style:style style:name="P498" style:parent-style-name="BodyTextIndent" style:family="paragraph">
      <style:text-properties style:font-style-complex="italic" fo:font-size="11pt" style:font-size-asian="11pt" fo:language="lt" fo:country="LT"/>
    </style:style>
    <style:style style:name="P499" style:parent-style-name="BodyTextIndent" style:family="paragraph">
      <style:text-properties style:font-style-complex="italic" fo:font-size="11pt" style:font-size-asian="11pt" fo:language="lt" fo:country="LT"/>
    </style:style>
    <style:style style:name="P500" style:parent-style-name="BodyTextIndent" style:family="paragraph">
      <style:text-properties style:font-style-complex="italic" fo:font-size="11pt" style:font-size-asian="11pt" fo:language="lt" fo:country="LT"/>
    </style:style>
    <style:style style:name="P501" style:parent-style-name="BodyTextIndent" style:family="paragraph">
      <style:text-properties style:font-style-complex="italic" fo:font-size="11pt" style:font-size-asian="11pt" fo:language="lt" fo:country="LT"/>
    </style:style>
    <style:style style:name="P502" style:parent-style-name="Normal" style:family="paragraph">
      <style:paragraph-properties fo:text-align="justify" fo:margin-right="-0.0013in" fo:text-indent="0.5in">
        <style:tab-stops>
          <style:tab-stop style:type="left" style:position="2.875in"/>
        </style:tab-stops>
      </style:paragraph-properties>
    </style:style>
    <style:style style:name="T503" style:parent-style-name="DefaultParagraphFont" style:family="text">
      <style:text-properties style:font-name="Times New Roman" style:font-style-complex="italic" fo:font-size="11pt" style:font-size-asian="11pt"/>
    </style:style>
    <style:style style:name="T504" style:parent-style-name="Typewriter" style:family="text">
      <style:text-properties style:font-name="Times New Roman" style:font-style-complex="italic"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name-asian="Andale Sans UI"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style:tab-stops>
          <style:tab-stop style:type="left" style:position="0.625in"/>
        </style:tab-stops>
      </style:paragraph-properties>
    </style:style>
    <style:style style:name="P519" style:parent-style-name="BodyTextIndent2" style:family="paragraph">
      <style:paragraph-properties>
        <style:tab-stops>
          <style:tab-stop style:type="left" style:position="0.625in"/>
        </style:tab-stops>
      </style:paragraph-properties>
    </style:style>
    <style:style style:name="P520" style:parent-style-name="BodyTextInden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Typewriter" style:family="text">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style:tab-stops>
          <style:tab-stop style:type="left" style:position="0.625in"/>
        </style:tab-stops>
      </style:paragraph-properties>
    </style:style>
    <style:style style:name="P525" style:parent-style-name="BodyTextIndent2" style:family="paragraph">
      <style:paragraph-properties>
        <style:tab-stops>
          <style:tab-stop style:type="left" style:position="0.6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left="1.7722in" fo:text-indent="-1.2798in">
        <style:tab-stops/>
      </style:paragraph-properties>
    </style:style>
    <style:style style:name="T534" style:parent-style-name="typewriter0"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typewriter0" style:family="text">
      <style:text-properties style:font-name="Times New Roman" fo:font-size="11pt" style:font-size-asian="11pt"/>
    </style:style>
    <style:style style:name="P539" style:parent-style-name="WW-BodyTextIndent2" style:family="paragraph">
      <style:paragraph-properties fo:text-indent="0.5in"/>
    </style:style>
    <style:style style:name="T540" style:parent-style-name="DefaultParagraphFont" style:family="text">
      <style:text-properties fo:font-weight="normal" style:font-weight-asian="normal"/>
    </style:style>
    <style:style style:name="T541" style:parent-style-name="DefaultParagraphFont" style:family="text">
      <style:text-properties style:font-name-asian="Lucida Sans Unicode" fo:font-weight="normal" style:font-weight-asian="normal" style:font-weight-complex="bold"/>
    </style:style>
    <style:style style:name="T542" style:parent-style-name="DefaultParagraphFont" style:family="text">
      <style:text-properties fo:font-weight="normal" style:font-weight-asian="normal"/>
    </style:style>
    <style:style style:name="P543" style:parent-style-name="WW-BodyTextIndent2" style:family="paragraph">
      <style:paragraph-properties fo:text-indent="0.5in"/>
    </style:style>
    <style:style style:name="T544" style:parent-style-name="DefaultParagraphFont" style:family="text">
      <style:text-properties fo:font-weight="normal" style:font-weight-asian="normal"/>
    </style:style>
    <style:style style:name="T545" style:parent-style-name="DefaultParagraphFont" style:family="text">
      <style:text-properties style:font-name-asian="Lucida Sans Unicode" fo:font-weight="normal" style:font-weight-asian="normal" style:font-weight-complex="bold"/>
    </style:style>
    <style:style style:name="T546" style:parent-style-name="DefaultParagraphFont" style:family="text">
      <style:text-properties fo:font-weight="normal" style:font-weight-asian="normal"/>
    </style:style>
    <style:style style:name="P547" style:parent-style-name="BodyTextIndent" style:family="paragraph">
      <style:text-properties fo:font-size="11pt" style:font-size-asian="11pt" fo:language="lt" fo:country="LT"/>
    </style:style>
    <style:style style:name="P548" style:parent-style-name="Normal" style:family="paragraph">
      <style:paragraph-properties fo:text-align="justify" fo:margin-left="-0.0104in" fo:text-indent="0.5in">
        <style:tab-stops/>
      </style:paragraph-properties>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left="-0.0104in" fo:text-indent="0.5in">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Heading5" style:family="paragraph">
      <style:paragraph-properties fo:text-indent="0.5in"/>
      <style:text-properties fo:font-style="normal" style:font-style-asian="normal"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T596" style:parent-style-name="DefaultParagraphFont" style:family="text">
      <style:text-properties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DefaultParagraphFont" style:family="text">
      <style:text-properties fo:font-weight="bold" style:font-weight-asian="bold"/>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name-asian="Courier New" fo:font-size="11pt" style:font-size-asian="11pt"/>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style:font-weight-complex="bold" style:font-style-complex="italic" fo:font-size="11pt" style:font-size-asian="11pt" fo:language="lt" fo:country="LT"/>
    </style:style>
    <style:style style:name="T638" style:parent-style-name="Typewriter" style:family="text">
      <style:text-properties style:font-name="Times New Roman" style:font-weight-complex="bold" style:font-style-complex="italic" fo:font-size="11pt" style:font-size-asian="11pt" fo:language="lt" fo:country="LT"/>
    </style:style>
    <style:style style:name="P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Typewriter" style:family="text">
      <style:text-properties style:font-name="Times New Roman" fo:font-weight="bold" style:font-weight-asian="bold" style:font-style-complex="italic" fo:font-size="11pt" style:font-size-asian="11pt" fo:language="lt" fo:country="LT"/>
    </style:style>
    <style:style style:name="T655" style:parent-style-name="Typewriter" style:family="text">
      <style:text-properties style:font-name="Times New Roman" style:font-weight-complex="bold" style:font-style-complex="italic" fo:font-size="11pt" style:font-size-asian="11pt" fo:language="lt" fo:country="LT"/>
    </style:style>
    <style:style style:name="P656" style:parent-style-name="Normal" style:family="paragraph">
      <style:paragraph-properties fo:text-indent="0.5in"/>
    </style:style>
    <style:style style:name="T657" style:parent-style-name="Typewriter" style:family="text">
      <style:text-properties style:font-name="Times New Roman" style:font-weight-complex="bold" style:font-style-complex="italic" fo:font-size="11pt" style:font-size-asian="11pt"/>
    </style:style>
    <style:style style:name="P658" style:parent-style-name="Normal" style:family="paragraph">
      <style:paragraph-properties fo:text-indent="0.5in"/>
    </style:style>
    <style:style style:name="T659" style:parent-style-name="Typewriter" style:family="text">
      <style:text-properties style:font-name="Times New Roman" style:font-weight-complex="bold" style:font-style-complex="italic"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text-indent="0.5in"/>
    </style:style>
    <style:style style:name="T662" style:parent-style-name="Typewriter" style:family="text">
      <style:text-properties style:font-name="Times New Roman" fo:font-size="11pt" style:font-size-asian="11pt"/>
    </style:style>
    <style:style style:name="P663" style:parent-style-name="BodyText" style:family="paragraph">
      <style:paragraph-properties fo:text-indent="0.5in"/>
    </style:style>
    <style:style style:name="T664" style:parent-style-name="Typewriter"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T666" style:parent-style-name="DefaultParagraphFont" style:family="text">
      <style:text-properties fo:font-size="11pt" style:font-size-asian="11pt" fo:language="lt" fo:country="L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Indent2" style:family="paragraph">
      <style:text-properties fo:font-weight="bold" style:font-weight-asian="bold"/>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name-asian="Courier New"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style:font-weight-complex="bold" fo:font-size="11pt" style:font-size-asian="11pt"/>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 style:family="paragraph">
      <style:paragraph-properties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3" style:family="paragraph">
      <style:paragraph-properties fo:text-indent="0.5in"/>
    </style:style>
    <style:style style:name="T702" style:parent-style-name="DefaultParagraphFont" style:family="text">
      <style:text-properties fo:font-weight="normal" style:font-weight-asian="normal"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normal" style:font-weight-asian="normal" fo:font-size="11pt" style:font-size-asian="11pt"/>
    </style:style>
    <style:style style:name="T705" style:parent-style-name="Typewriter" style:family="text">
      <style:text-properties style:font-name="Times New Roman" fo:font-weight="normal" style:font-weight-asian="normal" fo:font-size="11pt" style:font-size-asian="11pt"/>
    </style:style>
    <style:style style:name="P706" style:parent-style-name="BodyTextIndent3" style:family="paragraph">
      <style:paragraph-properties fo:text-indent="0.5in"/>
    </style:style>
    <style:style style:name="T707" style:parent-style-name="Typewriter" style:family="text">
      <style:text-properties style:font-name="Times New Roman" fo:font-weight="normal" style:font-weight-asian="normal" fo:font-size="11pt" style:font-size-asian="11pt"/>
    </style:style>
    <style:style style:name="P708" style:parent-style-name="BodyTextIndent3" style:family="paragraph">
      <style:paragraph-properties fo:text-indent="0.5in"/>
    </style:style>
    <style:style style:name="T709" style:parent-style-name="Typewriter" style:family="text">
      <style:text-properties style:font-name="Times New Roman" fo:font-weight="normal" style:font-weight-asian="normal" fo:font-size="11pt" style:font-size-asian="11pt"/>
    </style:style>
    <style:style style:name="T710" style:parent-style-name="DefaultParagraphFont" style:family="text">
      <style:text-properties fo:font-weight="normal" style:font-weight-asian="normal" fo:font-size="11pt" style:font-size-asian="11pt"/>
    </style:style>
    <style:style style:name="T711" style:parent-style-name="Typewriter" style:family="text">
      <style:text-properties style:font-name="Times New Roman" fo:font-weight="normal" style:font-weight-asian="normal" fo:font-size="11pt" style:font-size-asian="11pt"/>
    </style:style>
    <style:style style:name="P712" style:parent-style-name="BodyTextIndent" style:family="paragraph">
      <style:text-properties style:font-weight-complex="bold" style:font-style-complex="italic"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name-asian="Andale Sans UI"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style>
    <style:style style:name="P725" style:parent-style-name="Normal" style:family="paragraph">
      <style:paragraph-properties fo:text-align="justify" fo:margin-left="1.5625in" fo:text-indent="-1.0625in">
        <style:tab-stops/>
      </style:paragraph-properties>
    </style:style>
    <style:style style:name="T726" style:parent-style-name="Typewriter"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P731"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32" style:parent-style-name="WW-PreformattedText11111111111111111111111111111111111111111111111111111111" style:family="paragraph">
      <style:paragraph-properties fo:text-align="justify" fo:text-indent="0.5in"/>
    </style:style>
    <style:style style:name="T733" style:parent-style-name="DefaultParagraphFont" style:family="text">
      <style:text-properties style:font-name="Times New Roman" style:font-name-complex="Times New Roman" fo:font-size="11pt" style:font-size-asian="11pt"/>
    </style:style>
    <style:style style:name="T734" style:parent-style-name="DefaultParagraphFont" style:family="text">
      <style:text-properties style:font-name="Times New Roman" style:font-name-complex="Times New Roman" style:font-weight-complex="bold" fo:font-size="11pt" style:font-size-asian="11pt"/>
    </style:style>
    <style:style style:name="T735" style:parent-style-name="typewriter0" style:family="text">
      <style:text-properties style:font-name="Times New Roman" style:font-name-complex="Times New Roman" style:font-weight-complex="bold" fo:font-size="11pt" style:font-size-asian="11pt"/>
    </style:style>
    <style:style style:name="T736" style:parent-style-name="typewriter0" style:family="text">
      <style:text-properties style:font-name="Times New Roman" style:font-name-complex="Times New Roman" fo:font-size="11pt" style:font-size-asian="11pt"/>
    </style:style>
    <style:style style:name="P737" style:parent-style-name="WW-PreformattedText11111111111111111111111111111111111111111111111111111111" style:family="paragraph">
      <style:paragraph-properties fo:text-align="justify" fo:text-indent="0.5in"/>
    </style:style>
    <style:style style:name="T738" style:parent-style-name="DefaultParagraphFont" style:family="text">
      <style:text-properties style:font-name="Times New Roman" style:font-name-complex="Times New Roman" fo:font-size="11pt" style:font-size-asian="11pt" style:font-size-complex="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style:font-weight-complex="bold" fo:font-size="11pt" style:font-size-asian="11pt"/>
    </style:style>
    <style:style style:name="T742" style:parent-style-name="Typewriter" style:family="text">
      <style:text-properties style:font-name="Times New Roman" fo:font-size="11pt" style:font-size-asian="11pt"/>
    </style:style>
    <style:style style:name="P743" style:parent-style-name="BodyText" style:family="paragraph">
      <style:paragraph-properties fo:text-indent="0.5in"/>
    </style:style>
    <style:style style:name="T744" style:parent-style-name="DefaultParagraphFont"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center"/>
    </style:style>
    <style:style style:name="T758" style:parent-style-name="Typewriter" style:family="text">
      <style:text-properties style:font-name="Times New Roman" fo:font-weight="bold" style:font-weight-asian="bold" fo:font-size="11pt" style:font-size-asian="11pt"/>
    </style:style>
    <style:style style:name="P759" style:parent-style-name="Heading8" style:family="paragraph">
      <style:paragraph-properties fo:text-align="center" fo:text-indent="0in"/>
    </style:style>
    <style:style style:name="T760" style:parent-style-name="Typewriter" style:family="text">
      <style:text-properties style:font-name="Times New Roman" fo:font-size="11pt" style:font-size-asian="11pt"/>
    </style:style>
    <style:style style:name="P761" style:parent-style-name="Heading8" style:family="paragraph">
      <style:paragraph-properties fo:text-align="center" fo:text-indent="0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center" fo:text-indent="0.5in"/>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weight="bold" style:font-weight-asian="bold"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5" style:parent-style-name="WW-PreformattedText11111111111111111111111111111111111111111111111111111111" style:family="paragraph">
      <style:paragraph-properties fo:text-align="justify" fo:text-indent="0.5in"/>
    </style:style>
    <style:style style:name="T776" style:parent-style-name="DefaultParagraphFont" style:family="text">
      <style:text-properties style:font-name="Times New Roman" style:font-name-complex="Times New Roman" fo:font-size="11pt" style:font-size-asian="11pt"/>
    </style:style>
    <style:style style:name="T777" style:parent-style-name="DefaultParagraphFont" style:family="text">
      <style:text-properties style:font-name="Times New Roman" style:font-name-complex="Times New Roman" fo:font-weight="bold" style:font-weight-asian="bold" fo:font-size="11pt" style:font-size-asian="11pt"/>
    </style:style>
    <style:style style:name="T778" style:parent-style-name="DefaultParagraphFont" style:family="text">
      <style:text-properties style:font-name="Times New Roman" style:font-name-complex="Times New Roman" fo:font-size="11pt" style:font-size-asian="11pt"/>
    </style:style>
    <style:style style:name="P77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center"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BodyText" style:family="paragraph">
      <style:paragraph-properties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indent="0.5in"/>
      <style:text-properties style:font-name="Times New Roman" fo:font-size="11pt" style:font-size-asian="11pt"/>
    </style:style>
    <style:style style:name="P817" style:parent-style-name="Heading3" style:family="paragraph">
      <style:paragraph-properties fo:text-align="center"/>
      <style:text-properties fo:font-size="11pt" style:font-size-asian="11pt"/>
    </style:style>
    <style:style style:name="P818" style:parent-style-name="Heading3" style:family="paragraph">
      <style:paragraph-properties fo:text-align="center"/>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T829" style:parent-style-name="DefaultParagraphFont" style:family="text">
      <style:text-properties style:font-weight-complex="bold"/>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WW-PreformattedText11111111111111111111111111111111111111111111111111111111" style:family="paragraph">
      <style:paragraph-properties fo:text-align="justify" fo:text-indent="0.5in"/>
    </style:style>
    <style:style style:name="T837" style:parent-style-name="DefaultParagraphFont" style:family="text">
      <style:text-properties style:font-name="Times New Roman" style:font-name-complex="Times New Roman" fo:font-size="11pt" style:font-size-asian="11pt"/>
    </style:style>
    <style:style style:name="T838" style:parent-style-name="DefaultParagraphFont" style:family="text">
      <style:text-properties style:font-name="Times New Roman" style:font-name-complex="Times New Roman" fo:font-size="11pt" style:font-size-asian="11pt" style:font-size-complex="12pt"/>
    </style:style>
    <style:style style:name="T839" style:parent-style-name="DefaultParagraphFont" style:family="text">
      <style:text-properties style:font-name="Times New Roman" style:font-name-complex="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46" style:parent-style-name="Normal" style:family="paragraph">
      <style:paragraph-properties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Indent3" style:family="paragraph">
      <style:paragraph-properties fo:text-indent="0.5in"/>
      <style:text-properties fo:font-weight="normal" style:font-weight-asian="normal"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style:text-properties style:font-name="Times New Roman"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8" style:parent-style-name="Heading2" style:family="paragraph">
      <style:paragraph-properties fo:text-align="center"/>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weight="bold" style:font-weight-asian="bold" fo:font-size="11pt" style:font-size-asian="11pt"/>
    </style:style>
    <style:style style:name="P87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T876" style:parent-style-name="Typewriter" style:family="text">
      <style:text-properties style:font-name="Times New Roman" style:font-weight-complex="bold" style:font-style-complex="italic" fo:font-size="11pt" style:font-size-asian="11pt" fo:language="lt" fo:country="L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Heading6" style:family="paragraph">
      <style:paragraph-properties fo:text-indent="0.5in"/>
      <style:text-properties fo:font-size="11pt" style:font-size-asian="11pt"/>
    </style:style>
    <style:style style:name="P913" style:parent-style-name="Heading6" style:family="paragraph">
      <style:paragraph-properties fo:text-indent="0in"/>
      <style:text-properties fo:font-size="11pt" style:font-size-asian="11pt"/>
    </style:style>
    <style:style style:name="P914" style:parent-style-name="Heading8" style:family="paragraph">
      <style:paragraph-properties fo:text-align="center" fo:text-indent="0in"/>
      <style:text-properties fo:font-size="11pt" style:font-size-asian="11p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style>
    <style:style style:name="P916"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17"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18"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19" style:parent-style-name="WW-PreformattedText111111111111111111111111111111111111111111111111111111111111111111" style:family="paragraph">
      <style:paragraph-properties fo:text-align="justify" fo:text-indent="0.5in"/>
    </style:style>
    <style:style style:name="T920" style:parent-style-name="DefaultParagraphFont" style:family="text">
      <style:text-properties style:font-name="Times New Roman" style:font-name-complex="Times New Roman" fo:font-size="11pt" style:font-size-asian="11pt"/>
    </style:style>
    <style:style style:name="T921" style:parent-style-name="DefaultParagraphFont" style:family="text">
      <style:text-properties style:font-name="Times New Roman" style:font-name-complex="Times New Roman" fo:font-size="11pt" style:font-size-asian="11pt"/>
    </style:style>
    <style:style style:name="T922" style:parent-style-name="DefaultParagraphFont" style:family="text">
      <style:text-properties style:font-name="Times New Roman" style:font-name-complex="Times New Roman" fo:font-size="11pt" style:font-size-asian="11pt"/>
    </style:style>
    <style:style style:name="P92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5" style:parent-style-name="WW-PreformattedText111111111111111111111111111111111111111111111111111111111111111111" style:family="paragraph">
      <style:paragraph-properties fo:text-align="justify" fo:text-indent="0.5in"/>
    </style:style>
    <style:style style:name="T926" style:parent-style-name="DefaultParagraphFont" style:family="text">
      <style:text-properties style:font-name="Times New Roman" style:font-name-complex="Times New Roman" fo:font-size="11pt" style:font-size-asian="11pt"/>
    </style:style>
    <style:style style:name="T927" style:parent-style-name="DefaultParagraphFont" style:family="text">
      <style:text-properties style:font-name="Times New Roman" style:font-name-complex="Times New Roman" fo:font-size="11pt" style:font-size-asian="11pt"/>
    </style:style>
    <style:style style:name="T928" style:parent-style-name="DefaultParagraphFont" style:family="text">
      <style:text-properties style:font-name="Times New Roman" style:font-name-complex="Times New Roman" fo:font-size="11pt" style:font-size-asian="11pt"/>
    </style:style>
    <style:style style:name="P92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1" style:parent-style-name="WW-PreformattedText111111111111111111111111111111111111111111111111111111111111111111" style:family="paragraph">
      <style:paragraph-properties fo:text-align="justify" fo:text-indent="0.5in"/>
    </style:style>
    <style:style style:name="T932" style:parent-style-name="DefaultParagraphFont" style:family="text">
      <style:text-properties style:font-name="Times New Roman" style:font-name-complex="Times New Roman" fo:font-size="11pt" style:font-size-asian="11pt"/>
    </style:style>
    <style:style style:name="T933" style:parent-style-name="DefaultParagraphFont" style:family="text">
      <style:text-properties style:font-name="Times New Roman" style:font-name-complex="Times New Roman" fo:font-size="11pt" style:font-size-asian="11pt"/>
    </style:style>
    <style:style style:name="T934" style:parent-style-name="DefaultParagraphFont" style:family="text">
      <style:text-properties style:font-name="Times New Roman" style:font-name-complex="Times New Roman" fo:font-size="11pt" style:font-size-asian="11pt"/>
    </style:style>
    <style:style style:name="P93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45" style:parent-style-name="Heading6" style:family="paragraph">
      <style:paragraph-properties fo:text-indent="0in"/>
      <style:text-properties fo:font-size="11pt" style:font-size-asian="11pt"/>
    </style:style>
    <style:style style:name="P946" style:parent-style-name="Heading2" style:family="paragraph">
      <style:paragraph-properties fo:text-align="center"/>
      <style:text-properties fo:font-size="11pt" style:font-size-asian="11pt"/>
    </style:style>
    <style:style style:name="P947" style:parent-style-name="Normal" style:family="paragraph">
      <style:paragraph-properties fo:text-align="center"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P953" style:parent-style-name="BodyTextIndent" style:family="paragraph">
      <style:text-properties fo:font-style="italic" style:font-style-asian="italic" fo:font-size="11pt" style:font-size-asian="11pt" fo:language="lt" fo:country="L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style:font-weight-complex="bold"/>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text-properties style:font-name="Times New Roman"/>
    </style:style>
    <style:style style:name="P970" style:parent-style-name="Normal" style:family="paragraph">
      <style:text-properties style:font-name="Times New Roma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P976" style:parent-style-name="Normal" style:family="paragraph">
      <style:paragraph-properties fo:widows="0" fo:orphans="0"/>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widows="0" fo:orphans="0"/>
      <style:text-properties style:font-name="Times New Roman"/>
    </style:style>
    <style:style style:name="P983" style:parent-style-name="Normal" style:family="paragraph">
      <style:paragraph-properties fo:widows="0" fo:orphans="0"/>
      <style:text-properties style:font-name="Times New Roman"/>
    </style:style>
    <style:style style:name="P984" style:parent-style-name="Normal" style:family="paragraph">
      <style:paragraph-properties fo:widows="0" fo:orphans="0"/>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fo:font-weight="bold" style:font-weight-asian="bold" style:font-weight-complex="bold"/>
    </style:style>
    <style:style style:name="P1032" style:parent-style-name="PlainText" style:family="paragraph">
      <style:text-properties style:font-name="Times New Roman" style:font-name-asian="MS Mincho" fo:font-weight="bold" style:font-weight-asian="bold" style:font-weight-complex="bold"/>
    </style:style>
    <style:style style:name="P1033" style:parent-style-name="Normal"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38" style:parent-style-name="PlainText" style:family="paragraph">
      <style:paragraph-properties fo:text-align="justify" fo:text-indent="0.5in"/>
      <style:text-properties style:font-name="Times New Roman" style:font-name-asian="MS Mincho"/>
    </style:style>
    <style:style style:name="P1039" style:parent-style-name="PlainText" style:family="paragraph">
      <style:paragraph-properties fo:text-align="justify" fo:text-indent="0.5in"/>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fo:margin-left="0.5in">
        <style:tab-stops/>
      </style:paragraph-properties>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BodyText" style:family="paragraph">
      <style:text-properties style:font-name="Times New Roman" fo:font-size="10pt" style:font-size-asian="10pt"/>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4)</text:span><text:span text:style-name="T326"><text:s/></text:span><text:span text:style-name="T327">pagal kompetenciją atlieka Vyriausybės ar jos įgaliotos institucijos lygmens, apskrities lygmens teritorijų planavimo dokumentų įgyvendinimo stebėseną (monitoringą).</text:span></text:p>
      <text:p text:style-name="P328">5) atlieka kitas šio Įstatymo bei kitų teisės aktų nustatytas funkcijas.<text:s/></text:p>
      <text:p text:style-name="P329">6. Savivaldybės institucijos:</text:p>
      <text:p text:style-name="P330">1) įgyvendina valstybės teritorijų planavimo politiką rengiant savivaldybės lygmens teritorijų planavimo dokumentus;</text:p>
      <text:p text:style-name="P331">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2"><text:span text:style-name="T333">4) atlieka kitas šio Įstatymo ir kitų teisės aktų nustatytas funkcijas.</text:span></text:p>
      <text:p text:style-name="P334"/>
      <text:p text:style-name="P335"><text:bookmark-start text:name="straipsnis6"/>6 straipsnis. Teritorijų strateginio planavimo derinimas</text:p>
      <text:p text:style-name="P336"><text:bookmark-end text:name="straipsnis6"/><text:span text:style-name="T33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38"/>
      <text:p text:style-name="P339"><text:bookmark-start text:name="skirsnis2"/>ANTRASIS SKIRSNIS</text:p>
      <text:p text:style-name="P340"><text:bookmark-end text:name="skirsnis2"/><text:span text:style-name="T341">BENDRASIS TERITORIJŲ PLANAVIMAS</text:span></text:p>
      <text:p text:style-name="P342"/>
      <text:p text:style-name="P343"><text:bookmark-start text:name="straipsnis7"/>7 straipsnis. Bendrojo teritorijų planavimo objektai ir uždaviniai</text:p>
      <text:p text:style-name="P344"><text:bookmark-end text:name="straipsnis7"/>1. Bendrojo teritorijų planavimo objektai:</text:p>
      <text:p text:style-name="P345">1) valstybės teritorija;</text:p>
      <text:p text:style-name="P346">2) apskrities teritorija<text:s/></text:p>
      <text:p text:style-name="P347">3) savivaldybės teritorija arba jos dalys (miestai ir miesteliai).</text:p>
      <text:p text:style-name="P348">2. Bendrojo teritorijų planavimo uždaviniai yra:</text:p>
      <text:p text:style-name="P349">1) suformuoti teritorijos tvarkymo, naudojimo ir apsaugos koncepciją;</text:p>
      <text:p text:style-name="P350">2) optimizuoti teritorijos urbanistinę struktūrą ir infrastruktūros sistemą;</text:p>
      <text:p text:style-name="P351">3) numatyti priemones ir apribojimus, užtikrinančius gamtos išteklių racionalų naudojimą, kraštovaizdžio ekologinę pusiausvyrą, gamtinio karkaso formavimą, gamtos ir kultūros paveldo vertybių išsaugojimą;</text:p>
      <text:p text:style-name="P352">4) numatyti priemones užstatytų teritorijų urbanistinei erdvinei kompozicijai tobulinti, gyvenimo ir aplinkos kokybei gerinti, bendrojo naudojimo želdynų sistemai formuoti;</text:p>
      <text:p text:style-name="BodyTextIndent"><text:span text:style-name="T353">5) nustatyti planuojamos teritorijos užstatymo aukščio ir intensyvumo parametrus;</text:span></text:p>
      <text:p text:style-name="P354">6) numatyti pagrindines regioninės politikos formavimo bei įgyvendinimo nuostatas;</text:p>
      <text:p text:style-name="P355">7) rezervuoti teritorijas, kuriose būtų plėtojami komunikaciniams koridoriams, inžinerinei bei susisiekimo infrastruktūrai ir kitiems visuomenės poreikiams tenkinti reikalingi objektai;</text:p>
      <text:p text:style-name="BodyTextIndent"><text:span text:style-name="T356">8) nustatyti teritorijų funkcines zonas, nurodančias teritorijos integruotumą ir (ar) jos ypatumus.</text:span></text:p>
      <text:p text:style-name="P357">3. Gali būti nustatomi ir kiti bendrojo teritorijų planavimo uždaviniai atsižvelgiant į bendrojo teritorijų planavimo objektą bei konkrečius visuomenės poreikius, socialinius, ekonominius ir ekologinius planuojamos teritorijos ypatumus.<text:s/></text:p>
      <text:p text:style-name="P358">Straipsnio pakeitimai:</text:p>
      <text:p text:style-name="P359"><text:span text:style-name="T360">Nr.<text:s/></text:span><text:a xlink:href="http://www3.lrs.lt/cgi-bin/preps2?a=277836&amp;b=" office:target-frame-name="_top" xlink:show="replace"><text:span text:style-name="T361">X-679</text:span></text:a><text:span text:style-name="T362">, 2006-06-08, Žin., 2006, Nr. 66-2429 (2006-06-13)</text:span></text:p>
      <text:p text:style-name="P363"/>
      <text:p text:style-name="P364"><text:bookmark-start text:name="straipsnis8"/>8 straipsnis. Bendrojo teritorijų planavimo organizatoriai</text:p>
      <text:p text:style-name="BodyTextIndent2"><text:bookmark-end text:name="straipsnis8"/>Bendrojo teritorijų planavimo organizatoriai yra šie:</text:p>
      <text:p text:style-name="P365">1) Aplinkos ministerija;</text:p>
      <text:p text:style-name="P366">2) apskrities viršininkas;</text:p>
      <text:p text:style-name="P367">3) savivaldybės administracijos direktorius.</text:p>
      <text:p text:style-name="P368"/>
      <text:p text:style-name="P369"><text:bookmark-start text:name="straipsnis9"/>9 straipsnis. Bendrojo teritorijų planavimo dokumentai</text:p>
      <text:p text:style-name="BodyTextIndent2"><text:bookmark-end text:name="straipsnis9"/><text:span text:style-name="T370">1. Bendrojo teritorijų planavimo dokumentai yra:</text:span></text:p>
      <text:p text:style-name="P371">1) valstybės teritorijos bendrasis (generalinis) planas;</text:p>
      <text:p text:style-name="P372">2) apskrities teritorijos bendrasis (generalinis) planas;</text:p>
      <text:p text:style-name="P373">3) savivaldybės teritorijos bendrasis planas;</text:p>
      <text:p text:style-name="P374">4) savivaldybės teritorijos dalies (miesto ar miestelio) bendrasis planas.</text:p>
      <text:p text:style-name="P375">2. Bendrieji planai privalomi visiems planuojamoje teritorijoje esančio nekilnojamojo turto savininkams, valdytojams ar naudotojams.</text:p>
      <text:p text:style-name="P376"><text:s/></text:p>
      <text:p text:style-name="P377"><text:bookmark-start text:name="straipsnis10"/>10 straipsnis. Bendrojo teritorijų planavimo procesas</text:p>
      <text:p text:style-name="P37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7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80">3. Teritorijų planavimo dokumento rengimo etapą sudaro:</text:p>
      <text:p text:style-name="P381">1) esamos būklės analizės stadija – atliekamas teritorijos gamtinės, socialinės, kultūrinės, ekonominės būklės, galimybių ir kokybės potencialo vertinimas, teritorijos vystymo tendencijų bei probleminių situacijų ir arealų ištyrimas;</text:p>
      <text:p text:style-name="P382">2) koncepcijos rengimo stadija – nustatoma teritorijos vystymo bendroji erdvinė koncepcija, funkciniai prioritetai ir teritorijos tvarkymo reglamentavimo ypatumai;</text:p>
      <text:p text:style-name="P38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8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85">5. Baigiamasis etapas:</text:p>
      <text:p text:style-name="P386">1) teritorijų planavimo dokumentų sprendinių svarstymo ir derinimo stadija – konsultavimasis ar viešas svarstymas, derinimas su institucijomis, ginčų nagrinėjimas;</text:p>
      <text:p text:style-name="P387">2) teritorijų planavimo dokumento tvirtinimo stadija – tikrinimas valstybinę teritorijų planavimo priežiūrą atliekančioje institucijoje, tvirtinimas ir registravimas teritorijų planavimo registre.</text:p>
      <text:p text:style-name="BodyTextIndent"><text:span text:style-name="T38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38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390">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391">Straipsnio pakeitimai:</text:p>
      <text:p text:style-name="P392"><text:span text:style-name="T393">Nr.<text:s/></text:span><text:a xlink:href="http://www3.lrs.lt/cgi-bin/preps2?a=277836&amp;b=" office:target-frame-name="_top" xlink:show="replace"><text:span text:style-name="T394">X-679</text:span></text:a><text:span text:style-name="T395">, 2006-06-08, Žin., 2006, Nr. 66-2429 (2006-06-13)</text:span></text:p>
      <text:p text:style-name="P396"/>
      <text:p text:style-name="P397"><text:bookmark-start text:name="straipsnis11"/><text:span text:style-name="T398">11 straipsnis. Bendrojo teritorijų planavimo dokumentų rengimas, derinimas, tvirtinimas ir galiojimas</text:span></text:p>
      <text:p text:style-name="P399"><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00"><text:span text:style-name="T401">2.</text:span><text:span text:style-name="T402"><text:s/>Valstybės, apskrities, savivaldybių teritorijų ir savivaldybių dalių</text:span><text:span text:style-name="T403"><text:s/></text:span><text:span text:style-name="T404">vystymo kryptys, erdvinės raidos koncepcija rengiama 20 metų laikotarpiui, o konkretūs sprendiniai – 10 metų laikotarpiui. Jų galiojimas gali būti pratęsiamas.</text:span></text:p>
      <text:p text:style-name="P405"><text:span text:style-name="T406">3. Valstybės teritorijos bendrasis (generalinis) planas pradedamas rengti Vyriausybės nutarimu. Rengimą organizuoja Aplinkos ministerija. Vyriausybė bendrąjį (generalinį) planą teikia tvirtinti Seimui.<text:s/></text:span></text:p>
      <text:p text:style-name="BodyTextIndent2"><text:span text:style-name="T407">4. Apskrities teritorijos bendrasis (generalinis) planas rengiamas apskrities viršininko sprendimu. Apskrities viršininkas bendrąjį (generalinį) planą teikia tvirtinti Vyriausybei.</text:span></text:p>
      <text:p text:style-name="P408"><text:span text:style-name="T409">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10">6. Valstybės teritorijos bendrojo (generalinio) plano sprendiniai turi būti suderinti su ministerijomis, apskričių viršininkais ir kitomis institucijomis, pateikusiomis planavimo sąlygas.</text:span></text:p>
      <text:p text:style-name="BodyTextIndent2"><text:span text:style-name="T411">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12"><text:span text:style-name="T413">8. Savivaldybės teritorijos ir jos dalių bendrieji planai turi neprieštarauti apskrities lygmens bendrojo ir specialiojo planavimo dokumentų sprendiniams, taip pat teritorijų planavimą reglamentuojančių teisės aktų nuostatoms.<text:s/></text:span></text:p>
      <text:p text:style-name="P414"><text:span text:style-name="T415">9. Tuo atveju, kai valstybinę teritorijų planavimo priežiūrą atliekančios institucijos išvada dėl bendrojo teritorijų planavimo dokumento tvirtinimo yra neigiama, šis teritorijų planavimo dokumentas tvirtinti neteikiamas.</text:span></text:p>
      <text:p text:style-name="P416">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17"><text:span text:style-name="T418">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19">įsigaliojimo</text:span><text:span text:style-name="T420"><text:s/>data.</text:span></text:p>
      <text:p text:style-name="P421">Straipsnio pakeitimai:</text:p>
      <text:p text:style-name="PlainText"><text:span text:style-name="T422">Nr.<text:s/></text:span><text:a xlink:href="http://www3.lrs.lt/cgi-bin/preps2?a=294747&amp;b=" office:target-frame-name="_top" xlink:show="replace"><text:span text:style-name="T423">X-1061</text:span></text:a><text:span text:style-name="T424">, 2007-03-22, Žin., 2007, Nr. 39-1437 (2007-04-05)</text:span></text:p>
      <text:p text:style-name="P425"/>
      <text:p text:style-name="P426"><text:bookmark-start text:name="straipsnis12"/><text:span text:style-name="T427">12 straipsnis. Bendrojo teritorijų planavimo dokumentų įgyvendinimas ir keitimas</text:span></text:p>
      <text:p text:style-name="BodyTextIndent2"><text:bookmark-end text:name="straipsnis12"/><text:span text:style-name="T428">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29">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30">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31">bendrojo naudojimo teritorijų</text:span><text:span text:style-name="T432"><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33"><text:s/></text:span><text:span text:style-name="T434">keičiamas<text:s/></text:span>taršių gamybinės paskirties objektų žemės sklypo naudojimo būdas, nesukeliant neigiamų pasekmių gyvenimo ir aplinkos kokybei (šių objektų sąrašą tvirtina savivaldybės taryba).</text:p>
      <text:p text:style-name="P435">Straipsnio pakeitimai:</text:p>
      <text:p text:style-name="P436"><text:span text:style-name="T437">Nr.<text:s/></text:span><text:a xlink:href="http://www3.lrs.lt/cgi-bin/preps2?a=242942&amp;b=" office:target-frame-name="_top" xlink:show="replace"><text:span text:style-name="T438">IX-2466</text:span></text:a><text:span text:style-name="T439">, 2004-09-28, Žin., 2004, Nr. 152-5532 (2004-10-16)</text:span></text:p>
      <text:p text:style-name="P440"><text:span text:style-name="T441">Nr.<text:s/></text:span><text:a xlink:href="http://www3.lrs.lt/cgi-bin/preps2?a=277836&amp;b=" office:target-frame-name="_top" xlink:show="replace"><text:span text:style-name="T442">X-679</text:span></text:a><text:span text:style-name="T443">, 2006-06-08, Žin., 2006, Nr. 66-2429 (2006-06-13)</text:span></text:p>
      <text:p text:style-name="P444"/>
      <text:p text:style-name="P445"><text:bookmark-start text:name="skirsnis3"/>TREČIASIS SKIRSNIS</text:p>
      <text:p text:style-name="P446"><text:bookmark-end text:name="skirsnis3"/>SPECIALUSIS TERITORIJŲ PLANAVIMAS</text:p>
      <text:p text:style-name="P447"/>
      <text:p text:style-name="P448"><text:bookmark-start text:name="straipsnis13"/>13 straipsnis. Specialiojo teritorijų planavimo objektai ir uždaviniai</text:p>
      <text:p text:style-name="P449"><text:bookmark-end text:name="straipsnis13"/>1. Specialiojo teritorijų planavimo objektai yra šie:</text:p>
      <text:p text:style-name="P450"><text:span text:style-name="T451">1) žemės ūkio, miškų ūkio, konservacinė ir kitos paskirties žemė;</text:span></text:p>
      <text:p text:style-name="P452">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53">4) saugomų<text:s/></text:span><text:span text:style-name="T454">teritorijų sistema ir jos dalys;</text:span></text:p>
      <text:p text:style-name="P455">5) rekreacinių teritorijų sistema ir jos dalys;</text:p>
      <text:p text:style-name="P456">6) komunikaciniai koridoriai.</text:p>
      <text:p text:style-name="P457">2. Specialiojo teritorijų planavimo uždaviniai:</text:p>
      <text:p text:style-name="P458">1) užtikrinti racionalų žemės, miškų ir vandens išteklių naudojimą;</text:p>
      <text:p text:style-name="P459">2) plėtoti susisiekimo komunikacijų, inžinerinių tinklų, energetikos sistemas bei kitą infrastruktūrą ir rezervuoti teritorijas jų plėtrai;</text:p>
      <text:p text:style-name="P460">3) nustatyti teritorijose naudojimo, tvarkymo ir apsaugos režimą, kraštovaizdžio formavimo kryptis ir teritorijų tvarkymo priemones;</text:p>
      <text:p text:style-name="P461">4) plėtoti turizmo paslaugas ir poilsio infrastruktūrą, racionaliai naudoti gamtinius ir kultūrinius išteklius;</text:p>
      <text:p text:style-name="P462">5) rezervuoti teritorijas komunikaciniams koridoriams, susisiekimo komunikacijoms, infrastruktūros ir kitiems visuomenės poreikiams reikalingiems objektams.</text:p>
      <text:p text:style-name="P463">3. Kitus konkrečius planavimo uždavinius nustato Saugomų teritorijų įstatymas, Kelių įstatymas, Miškų įstatymas, Nekilnojamųjų kultūros vertybių apsaugos įstatymas, Šilumos ūkio įstatymas, Žemės įstatymas ir kiti teisės aktai.</text:p>
      <text:p text:style-name="P464"/>
      <text:p text:style-name="P465"><text:bookmark-start text:name="straipsnis14"/>14 straipsnis. Specialiojo teritorijų planavimo organizatoriai</text:p>
      <text:p text:style-name="BodyTextIndent2"><text:bookmark-end text:name="straipsnis14"/>Specialiojo teritorijų planavimo organizatoriai yra šie:</text:p>
      <text:p text:style-name="P466">1) valstybės institucijos;</text:p>
      <text:p text:style-name="P467">2) apskričių viršininkai;</text:p>
      <text:p text:style-name="P468">3) savivaldybių administracijų direktoriai;</text:p>
      <text:p text:style-name="BodyTextIndent2">4) juridiniai asmenys, taip pat kitų įstatymų nustatytais atvejais – fiziniai asmenys.</text:p>
      <text:p text:style-name="P469"/>
      <text:p text:style-name="P470"><text:bookmark-start text:name="straipsnis15"/>15 straipsnis. Specialiojo teritorijų planavimo dokumentai<text:s/></text:p>
      <text:p text:style-name="BodyTextIndent2"><text:bookmark-end text:name="straipsnis15"/>1. Specialiojo teritorijų planavimo dokumentai yra šie:</text:p>
      <text:p text:style-name="P471">1) žemėtvarkos schemos ir planai (projektai), žemėvaldos planai (projektai);<text:s/></text:p>
      <text:p text:style-name="BodyTextIndent"><text:span text:style-name="T472">2) miškų tvarkymo schemos;</text:span></text:p>
      <text:p text:style-name="P473">3) kraštovaizdžio tvarkymo planai;</text:p>
      <text:p text:style-name="P474">4) vandentvarkos schemos ir planai (projektai);<text:s/></text:p>
      <text:p text:style-name="P475">5) saugomų teritorijų tinklų schemos ir atskirų saugomų teritorijų, jų dalių ar jų zonų, kultūros paveldo objektų teritorijų ar jų zonų planai (projektai);</text:p>
      <text:p text:style-name="P476">6) turizmo ir rekreacijos schemos ir planai (projektai);</text:p>
      <text:p text:style-name="P477">7) infrastruktūros plėtros (komunikacinių koridorių, inžinerinių tinklų, susisiekimo komunikacijų, mažmeninės prekybos ir kiti infrastruktūros objektai) schemos ir planai (projektai);</text:p>
      <text:p text:style-name="P478">8) Lietuvos Respublikos ir vienos ar kelių užsienio valstybių tarpvalstybiniai pasienio teritorijų plėtros planai;</text:p>
      <text:p text:style-name="BodyTextIndent"><text:span text:style-name="T479">9) aukštybinių pastatų išdėstymo planai;</text:span></text:p>
      <text:p text:style-name="P480"><text:span text:style-name="T481">10) gyvenamųjų namų ar kitos paskirties pastatų ir statinių teritorijų išdėstymo planai.</text:span></text:p>
      <text:p text:style-name="P482"><text:span text:style-name="T483">2. Specialiojo teritorijų planavimo organizatoriai gali rengti ir kitus reikalingus specialiojo teritorijų planavimo dokumentus.</text:span><text:span text:style-name="T484"><text:s/></text:span></text:p>
      <text:p text:style-name="P485"><text:span text:style-name="T486">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87">Straipsnio pakeitimai:</text:p>
      <text:p text:style-name="P488"><text:span text:style-name="T489">Nr.<text:s/></text:span><text:a xlink:href="http://www3.lrs.lt/cgi-bin/preps2?a=242942&amp;b=" office:target-frame-name="_top" xlink:show="replace"><text:span text:style-name="T490">IX-2466</text:span></text:a><text:span text:style-name="T491">, 2004-09-28, Žin., 2004, Nr. 152-5532 (2004-10-16)</text:span></text:p>
      <text:p text:style-name="P492"><text:span text:style-name="T493">Nr.<text:s/></text:span><text:a xlink:href="http://www3.lrs.lt/cgi-bin/preps2?a=277836&amp;b=" office:target-frame-name="_top" xlink:show="replace"><text:span text:style-name="T494">X-679</text:span></text:a><text:span text:style-name="T495">, 2006-06-08, Žin., 2006, Nr. 66-2429 (2006-06-13)</text:span></text:p>
      <text:p text:style-name="P496"/>
      <text:p text:style-name="P497"><text:bookmark-start text:name="straipsnis16"/>16 straipsnis. Specialiųjų planų rengimas</text:p>
      <text:p text:style-name="P498"><text:bookmark-end text:name="straipsnis16"/>1. Specialieji planai rengiami:</text:p>
      <text:p text:style-name="P499">1) kai juos rengti yra numatyta pagal įstatymus ar kitus teisės aktus;</text:p>
      <text:p text:style-name="P500">2) kai bendrojo teritorijų planavimo dokumentai nėra parengti;</text:p>
      <text:p text:style-name="P501">3) kai galiojančių bendrojo ar detaliojo planavimo dokumentų sprendiniai planuojamai veiklai nėra parengti arba būtina detalizuoti bendrojo teritorijų planavimo dokumentų sprendinius.</text:p>
      <text:p text:style-name="P502"><text:span text:style-name="T503">2. Patvirtinto specialiojo plano sprendiniai yra privalomi planuojamai veiklai, taip pat</text:span><text:span text:style-name="T504"><text:s/>j</text:span><text:span text:style-name="T505">ie nustato privalomus reikalavimus kitiems to paties ar žemesnio lygmens teritorijų planavimo dokumentams rengti.</text:span></text:p>
      <text:p text:style-name="P506">3. Specialieji planai gali būti rengiami, derinami, svarstomi ir tvirtinami supaprastinta tvarka pagal šio Įstatymo 18 straipsnio 1 dalyje nurodytas taisykles bei 30 straipsnio 3 dalyje nurodytus nuostatus.</text:p>
      <text:p text:style-name="P507">4. Komunikacinių koridorių ir infrastruktūros teritorijų naudojimo sąlygas ir reglamentus nustato savivaldybių tarybos.</text:p>
      <text:p text:style-name="P508"/>
      <text:p text:style-name="P509"><text:bookmark-start text:name="straipsnis17"/>17 straipsnis. Specialiojo teritorijų planavimo procesas</text:p>
      <text:p text:style-name="P510"><text:bookmark-end text:name="straipsnis17"/><text:span text:style-name="T511">1. Specialiojo teritorijų planavimo procesą sudaro parengiamasis etapas, teritorijų planavimo dokumento rengimo etapas, sprendinių pasekmių vertinimo etapas, baigiamasis etapas.<text:s/></text:span><text:span text:style-name="T51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13"><text:span text:style-name="T514">2. Parengiamojo etapo metu nustatomi planavimo tikslai ir uždaviniai, parengiama ir<text:s/></text:span><text:span text:style-name="T515">patvirtinama planavimo darbų programa, prireikus atliekami tyrimai, viešai paskelbiama apie priimtą sprendimą dėl teritorijų planavimo dokumentų rengimo pradžios ir planavimo tikslų.</text:span></text:p>
      <text:p text:style-name="P516">3. Teritorijų planavimo dokumento rengimo etapą sudaro:</text:p>
      <text:p text:style-name="P517">1) esamos būklės analizės stadija – atliekamas teritorijos vystymo galimybių vertinimas, vystymo tendencijų ir probleminių situacijų bei arealų nustatymas;</text:p>
      <text:p text:style-name="P518">2) koncepcijos rengimo stadija – nustatomi planuojamų teritorijų erdvinio vystymo prioritetai ir tvarkymo principai;<text:s/></text:p>
      <text:p text:style-name="P51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20"><text:span text:style-name="T52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2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23">1) teritorijų planavimo dokumento svarstymo ir derinimo stadija – konsultavimasis ar viešas svarstymas, derinimas su institucijomis, ginčų nagrinėjimas;</text:p>
      <text:p text:style-name="P524">2) teritorijų planavimo dokumento tvirtinimo stadija – tikrinimas valstybinę teritorijų planavimo priežiūrą atliekančioje institucijoje, tvirtinimas ir registravimas teritorijų planavimo registre.</text:p>
      <text:p text:style-name="P525">6. Prieš pradėdamas rengti specialiojo teritorijų planavimo dokumentus, planavimo organizatorius Aplinkos ministerijos nustatyta tvarka raštu kreipiasi į šios tvarkos apraše nurodytas institucijas, kad šios pateiktų planavimo sąlygas.<text:span text:style-name="T52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2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28">Straipsnio pakeitimai:</text:p>
      <text:p text:style-name="P529"><text:span text:style-name="T530">Nr.<text:s/></text:span><text:a xlink:href="http://www3.lrs.lt/cgi-bin/preps2?a=277836&amp;b=" office:target-frame-name="_top" xlink:show="replace"><text:span text:style-name="T531">X-679</text:span></text:a><text:span text:style-name="T532">, 2006-06-08, Žin., 2006, Nr. 66-2429 (2006-06-13)</text:span></text:p>
      <text:p text:style-name="BodyTextIndent2"/>
      <text:p text:style-name="P533"><text:bookmark-start text:name="straipsnis18"/><text:span text:style-name="T534">18 straipsnis. Specialiųjų teritorijų planavimo dokumentų rengimas, keitimas, derinimas, tvirtinimas ir galiojimas</text:span></text:p>
      <text:p text:style-name="P53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36"><text:span text:style-name="T537">2.<text:s/></text:span><text:span text:style-name="T53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39"><text:span text:style-name="T540">3. Nacionalinio lygmens specialusis planas patvirtinamas<text:s/></text:span><text:span text:style-name="T541">arba motyvuotai nepatvirtinamas</text:span><text:span text:style-name="T542"><text:s/>per 3 mėnesius, o regioninio lygmens – per 2 mėnesius nuo specialiojo teritorijų planavimo organizatoriaus prašymo tvirtinti specialųjį planą pateikimo dienos.</text:span></text:p>
      <text:p text:style-name="P543"><text:span text:style-name="T544">4. Rajono ir vietovės lygmens specialusis planas patvirtinamas<text:s/></text:span><text:span text:style-name="T545">arba motyvuotai nepatvirtinamas</text:span><text:span text:style-name="T54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4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48"><text:span text:style-name="T54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50"><text:span text:style-name="T551">7.</text:span><text:span text:style-name="T552"><text:s/></text:span><text:span text:style-name="T55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54"><text:span text:style-name="T555">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56"><text:s/></text:span><text:span text:style-name="T557">paskelbiamas „Valstybės žiniose“ ir visas teritorijų planavimo dokumentas paskelbiamas „Valstybės žinių“ interneto tinklalapyje (www.valstybes-zinio</text:span><text:bookmark-start text:name="_Hlt151870072"/><text:bookmark-start text:name="_Hlt151870073"/><text:span text:style-name="T558">s</text:span><text:bookmark-end text:name="_Hlt151870072"/><text:bookmark-end text:name="_Hlt151870073"/><text:span text:style-name="T55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60">įsigaliojimo</text:span><text:span text:style-name="T561"><text:s/>data. Patvirtinti specialieji planai galioja neterminuotai.</text:span></text:p>
      <text:p text:style-name="P562"><text:span text:style-name="T56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64"><text:s/></text:span><text:span text:style-name="T565">siūlymu priima specialųjį planą tvirtinusi institucija.</text:span></text:p>
      <text:p text:style-name="P566">Straipsnio pakeitimai:</text:p>
      <text:p text:style-name="P567"><text:span text:style-name="T568">Nr.<text:s/></text:span><text:a xlink:href="http://www3.lrs.lt/cgi-bin/preps2?a=277836&amp;b=" office:target-frame-name="_top" xlink:show="replace"><text:span text:style-name="T569">X-679</text:span></text:a><text:span text:style-name="T570">, 2006-06-08, Žin., 2006, Nr. 66-2429 (2006-06-13)</text:span></text:p>
      <text:p text:style-name="PlainText"><text:span text:style-name="T571">Nr.<text:s/></text:span><text:a xlink:href="http://www3.lrs.lt/cgi-bin/preps2?a=294747&amp;b=" office:target-frame-name="_top" xlink:show="replace"><text:span text:style-name="T572">X-1061</text:span></text:a><text:span text:style-name="T573">, 2007-03-22, Žin., 2007, Nr. 39-1437 (2007-04-05)</text:span></text:p>
      <text:p text:style-name="P574"/>
      <text:p text:style-name="P575"><text:bookmark-start text:name="skirsnis4"/>KETVIRTASIS SKIRSNIS</text:p>
      <text:p text:style-name="P576"><text:bookmark-end text:name="skirsnis4"/>DETALUSIS TERITORIJŲ PLANAVIMAS</text:p>
      <text:h text:style-name="P577" text:outline-level="5"/>
      <text:p text:style-name="P578"><text:bookmark-start text:name="straipsnis19"/>19 straipsnis. Detaliojo teritorijų planavimo objektai ir uždaviniai</text:p>
      <text:p text:style-name="P579"><text:bookmark-end text:name="straipsnis19"/>1. Detaliojo teritorijų planavimo objektai yra šie:</text:p>
      <text:p text:style-name="P580">1) miestų, miestelių teritorijų dalys;</text:p>
      <text:p text:style-name="P581">2) kaimų teritorijos;</text:p>
      <text:p text:style-name="P58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3">3) nustatyti ar pakeisti teritorijos tvarkymo ir naudojimą režimą statinių statybos projektams rengti ir žemės sklypui naudoti;</text:p>
      <text:p text:style-name="P584">4) suformuoti žemės juostas komunikacinių koridorių ir susisiekimo komunikacijų įrengimui, inžinerinės bei miesto infrastruktūros plėtrai.</text:p>
      <text:p text:style-name="P585"/>
      <text:p text:style-name="P586"><text:bookmark-start text:name="straipsnis20"/>20 straipsnis. Detaliojo teritorijų planavimo organizatoriai</text:p>
      <text:p text:style-name="P587"><text:bookmark-end text:name="straipsnis20"/>1. Detaliojo teritorijų planavimo organizatoriai yra šie:</text:p>
      <text:p text:style-name="P58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589">Straipsnio pakeitimai:</text:p>
      <text:p text:style-name="P590"><text:span text:style-name="T591">Nr.<text:s/></text:span><text:a xlink:href="http://www3.lrs.lt/cgi-bin/preps2?a=277836&amp;b=" office:target-frame-name="_top" xlink:show="replace"><text:span text:style-name="T592">X-679</text:span></text:a><text:span text:style-name="T593">, 2006-06-08, Žin., 2006, Nr. 66-2429 (2006-06-13)</text:span></text:p>
      <text:p text:style-name="P594"/>
      <text:p text:style-name="P595"><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596">1) miestų ir miestelių teritorijų dalių (kvartalų) ir kaimų teritorijų detalieji planai;</text:span></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text:span text:style-name="T598">3. Formuojant valstybinės žemės sklypus (įteisinant esamą teritorijos tvarkymo ir naudojimo režimą), numatomus perduoti patikėjimo ar panaudos teise juose esamiems valstybės<text:s/></text:span><text:span text:style-name="T599">ir savivaldybių</text:span><text:span text:style-name="T600"><text:s/>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span></text:p>
      <text:p text:style-name="P601">Straipsnio pakeitimai:</text:p>
      <text:p text:style-name="P602"><text:span text:style-name="T603">Nr.<text:s/></text:span><text:a xlink:href="http://www3.lrs.lt/cgi-bin/preps2?a=277836&amp;b=" office:target-frame-name="_top" xlink:show="replace"><text:span text:style-name="T604">X-679</text:span></text:a><text:span text:style-name="T605">, 2006-06-08, Žin., 2006, Nr. 66-2429 (2006-06-13)</text:span></text:p>
      <text:p text:style-name="PlainText"><text:span text:style-name="T606">Nr.<text:s/></text:span><text:a xlink:href="http://www3.lrs.lt/cgi-bin/preps2?a=318831&amp;b=" office:target-frame-name="_top" xlink:show="replace"><text:span text:style-name="T607">X-1498</text:span></text:a><text:span text:style-name="T608">, 2008-04-15, Žin., 2008, Nr. 50-1847 (2008-04-30)</text:span></text:p>
      <text:p text:style-name="P609"/>
      <text:p text:style-name="P610"><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11">2) kai yra formuojami žemės sklypai naujų statinių statybai ar kitai ne žemės ir miškų veiklai plėtoti;</text:span></text:p>
      <text:p text:style-name="P612"><text:span text:style-name="T613">3) kai keičiama pagrindinė tikslinė žemės naudojimo paskirtis statinių statybai ir kitai veiklai plėtoti;</text:span></text:p>
      <text:p text:style-name="BodyTextIndent2">4) kai keičiamas<text:span text:style-name="T614"><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15">5) kai žemės sklypai padalijami, atidalijami (išskyrus, kai pagal įstatymus privačios žemės sklypus dalinti dalimis neleidžiama) ar sujungiami;</text:span></text:p>
      <text:p text:style-name="BodyTextIndent2"><text:span text:style-name="T616">6) kai keičiamos naudojamų žemės sklypų ribos ir plotas;</text:span></text:p>
      <text:p text:style-name="BodyTextIndent2"><text:span text:style-name="T617">7) kai žemės sklypai formuojami prie naudojamų statinių.</text:span></text:p>
      <text:p text:style-name="P618">2. Detalieji planai gali būti rengiami ir kitais atvejais, kai tai numato įstatymai ar kiti teisės aktai.</text:p>
      <text:p text:style-name="P619"><text:span text:style-name="T620">3. Detalieji planai nerengiami, jeigu numatomiems statyti statiniams statybos leidimas yra nereikalingas,</text:span><text:span text:style-name="T621"><text:s/></text:span><text:span text:style-name="T622">taip pat kai statant statinius žemės sklypo tvarkymo ir naudojimo režimas yra nekeičiamas ir jeigu tai numatyta kituose įstatymuose.</text:span></text:p>
      <text:p text:style-name="P623">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24"><text:span text:style-name="T625">5. Kaimų teritorijose ir žemės ūkio paskirties žemėje, išskyrus miestams po<text:s/></text:span><text:span text:style-name="T626"><text:line-break/>1995 m. birželio 1 d. nustatyta tvarka priskirtas teritorijas, šio straipsnio 1 dalies 5, 6 ir 7 punktuose nustatytais atvejais, taip pat kaimų teritorijose statant ūkininko sodybą</text:span><text:span text:style-name="T627"><text:s/></text:span><text:span text:style-name="T628">ar pagalbinio ūkio ir kitos paskirties (fermų, ūkio, šiltnamių, kaimo turizmo) pastatus, kai vykdoma statyba atitinka Ūkininko ūkio įstatyme nurodytas ūkininko sodybos</text:span><text:span text:style-name="T629"><text:s/></text:span><text:span text:style-name="T630">ar pagalbinio ūkio ir kitos paskirties (fermų, ūkio, šiltnamių, kaimo turizmo) pastatų statybos sąlygas,<text:s/></text:span><text:span text:style-name="T631">taip pat kai parduodami ir išnuomojami valstybinės žemės sklypai mėgėjiško sodo teritorijoje</text:span><text:span text:style-name="T632">, vietoj detaliųjų planų rengiami žemėvaldų planai (projektai) arba kaimo plėtros žemėtvarkos projektai Žemės įstatymo ir šio Įstatymo 18 straipsnio 1 dalyje nurodytose taisyklėse nustatyta tvarka.</text:span></text:p>
      <text:p text:style-name="P633"><text:span text:style-name="T634">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35">(išskyrus gyvenamuosius namus)</text:span><text:span text:style-name="T636">,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37">7. Detalieji planai nerengiami, kai žemės ūkio paskirties žemėje numatoma nustatyta tvarka įveisti mišką.</text:span></text:p>
      <text:p text:style-name="BodyTextIndent"><text:span text:style-name="T638">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39">Straipsnio pakeitimai:</text:p>
      <text:p text:style-name="P640"><text:span text:style-name="T641">Nr.<text:s/></text:span><text:a xlink:href="http://www3.lrs.lt/cgi-bin/preps2?a=242942&amp;b=" office:target-frame-name="_top" xlink:show="replace"><text:span text:style-name="T642">IX-2466</text:span></text:a><text:span text:style-name="T643">, 2004-09-28, Žin., 2004, Nr. 152-5532 (2004-10-16)</text:span></text:p>
      <text:p text:style-name="P644"><text:span text:style-name="T645">Nr.<text:s/></text:span><text:a xlink:href="http://www3.lrs.lt/cgi-bin/preps2?a=277836&amp;b=" office:target-frame-name="_top" xlink:show="replace"><text:span text:style-name="T646">X-679</text:span></text:a><text:span text:style-name="T647">, 2006-06-08, Žin., 2006, Nr. 66-2429 (2006-06-13)</text:span></text:p>
      <text:p text:style-name="PlainText"><text:span text:style-name="T648">Nr.<text:s/></text:span><text:a xlink:href="http://www3.lrs.lt/cgi-bin/preps2?a=313225&amp;b=" office:target-frame-name="_top" xlink:show="replace"><text:span text:style-name="T649">X-1421</text:span></text:a><text:span text:style-name="T650">, 2008-01-17, Žin., 2008, Nr. 10-337 (2008-01-24)</text:span></text:p>
      <text:p text:style-name="PlainText"><text:span text:style-name="T651">Nr.<text:s/></text:span><text:a xlink:href="http://www3.lrs.lt/cgi-bin/preps2?a=331340&amp;b=" office:target-frame-name="_top" xlink:show="replace"><text:span text:style-name="T652">X-1796</text:span></text:a><text:span text:style-name="T653">, 2008-11-11, Žin., 2008, Nr. 135-5232 (2008-11-25)</text:span></text:p>
      <text:p text:style-name="BodyTextIndent"/>
      <text:p text:style-name="BodyTextIndent"><text:bookmark-start text:name="straipsnis23"/><text:span text:style-name="T654">23 straipsnis. Teritorijų tvarkymo ir naudojimo režimas</text:span></text:p>
      <text:p text:style-name="BodyTextIndent"><text:bookmark-end text:name="straipsnis23"/><text:span text:style-name="T655">1. Rengiant detaliuosius planus, nustatomas šis privalomas teritorijos tvarkymo ir naudojimo režimas:</text:span></text:p>
      <text:p text:style-name="P656"><text:span text:style-name="T657">1) teritorijos (žemės sklypo) naudojimo būdas ir (ar) pobūdis;</text:span></text:p>
      <text:p text:style-name="P658"><text:span text:style-name="T659">2) leistinas pastatų au</text:span><text:span text:style-name="T660">kštis;</text:span></text:p>
      <text:p text:style-name="P661"><text:span text:style-name="T662">3) leistinas žemės sklypo užstatymo tankumas;</text:span></text:p>
      <text:p text:style-name="P663"><text:span text:style-name="T664">4) leistinas sklypo užstatymo intensyvumas;</text:span></text:p>
      <text:p text:style-name="P665">5) statinių statybos zona, statybos riba ar linija;</text:p>
      <text:p text:style-name="BodyTextIndent"><text:span text:style-name="T666">6) komunalinių ar vietinių inžinerinių tinklų, teritorijos (žemės sklypo) inžinerinio aprūpinimo būdai ir komunikaciniai koridoriai;</text:span></text:p>
      <text:p text:style-name="P667">7) susisiekimo sistemos organizavimas;</text:p>
      <text:p text:style-name="P668">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69">1) urbanistiniais ir architektūriniais;<text:s/></text:p>
      <text:p text:style-name="P670">2) gamtos ir kultūros paveldo vertybių apsaugos;</text:p>
      <text:p text:style-name="P671">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72">Straipsnio pakeitimai:</text:p>
      <text:p text:style-name="P673"><text:span text:style-name="T674">Nr.<text:s/></text:span><text:a xlink:href="http://www3.lrs.lt/cgi-bin/preps2?a=277836&amp;b=" office:target-frame-name="_top" xlink:show="replace"><text:span text:style-name="T675">X-679</text:span></text:a><text:span text:style-name="T676">, 2006-06-08, Žin., 2006, Nr. 66-2429 (2006-06-13)</text:span></text:p>
      <text:p text:style-name="BodyTextIndent2"/>
      <text:p text:style-name="P677"><text:bookmark-start text:name="straipsnis24"/>24 straipsnis. Reikalavimai detaliajam planui rengti</text:p>
      <text:p text:style-name="P678"><text:bookmark-end text:name="straipsnis24"/><text:span text:style-name="T679">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80">(išskyrus gyvenamųjų namų)<text:s/></text:span><text:span text:style-name="T681">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82">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83">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84">.<text:s/></text:span></text:p>
      <text:p text:style-name="P685">Straipsnio pakeitimai:</text:p>
      <text:p text:style-name="P686"><text:span text:style-name="T687">Nr.<text:s/></text:span><text:a xlink:href="http://www3.lrs.lt/cgi-bin/preps2?a=242942&amp;b=" office:target-frame-name="_top" xlink:show="replace"><text:span text:style-name="T688">IX-2466</text:span></text:a><text:span text:style-name="T689">, 2004-09-28, Žin., 2004, Nr. 152-5532 (2004-10-16)</text:span></text:p>
      <text:p text:style-name="P690"><text:span text:style-name="T691">Nr.<text:s/></text:span><text:a xlink:href="http://www3.lrs.lt/cgi-bin/preps2?a=277836&amp;b=" office:target-frame-name="_top" xlink:show="replace"><text:span text:style-name="T692">X-679</text:span></text:a><text:span text:style-name="T693">, 2006-06-08, Žin., 2006, Nr. 66-2429 (2006-06-13)</text:span></text:p>
      <text:p text:style-name="P694"/>
      <text:p text:style-name="P695"><text:bookmark-start text:name="straipsnis25"/><text:span text:style-name="T696">25 straipsnis. Detaliojo teritorijų planavimo procesas</text:span></text:p>
      <text:p text:style-name="P697"><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698">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99">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00">3) sprendinių konkretizavimo stadija – numatomos teritorijos naudojimo ir apsaugos priemonės, statybų bei aplinkos tvarkymo programa, veiklos reglamentavimas.</text:p>
      <text:p text:style-name="P701"><text:span text:style-name="T702">4.</text:span><text:span text:style-name="T703"><text:s/></text:span><text:span text:style-name="T704">Teritorijų planavimo dokumento sprendinių pasekmių vertinimo etapas yra reikalingas teritorijų planavimo dokumento sprendinių poveikiui Vyriausybės nustatyta tvarka įvertinti.<text:s/></text:span><text:span text:style-name="T705">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06"><text:span text:style-name="T707">5. Baigiamasis etapas:</text:span></text:p>
      <text:p text:style-name="P708"><text:span text:style-name="T709">1) teritorijų planavimo dokumento<text:s/></text:span><text:span text:style-name="T710">sprendinių svarstymo ir derinimo stadija – viešas svarstymas, derinimas su institucijomis, ginčų nagrinėjimas</text:span><text:span text:style-name="T711">;</text:span></text:p>
      <text:p text:style-name="P712">2) teritorijų planavimo dokumento tvirtinimo stadija – tikrinimas valstybinę teritorijų planavimo priežiūrą atliekančioje institucijoje, tvirtinimas ir registravimas teritorijų planavimo registre.</text:p>
      <text:p text:style-name="P713"><text:span text:style-name="T714">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15">arba motyvuotas atsakymas apie neišdavimo priežastis pateikiamas</text:span><text:span text:style-name="T716"><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17">o teritorijų planavimo dokumentą gali pradėti rengti po 10 dienų nuo pranešimo išsiuntimo dienos</text:span><text:span text:style-name="T718">. Nepaisant to, ar institucija, turinti išduoti planavimo sąlygas, jas išdavė ar ne, ji dalyvauja derinant teritorijų planavimo dokumentą Nuolatinėje statybos komisijoje.</text:span></text:p>
      <text:p text:style-name="P719">Straipsnio pakeitimai:</text:p>
      <text:p text:style-name="P720"><text:span text:style-name="T721">Nr.<text:s/></text:span><text:a xlink:href="http://www3.lrs.lt/cgi-bin/preps2?a=277836&amp;b=" office:target-frame-name="_top" xlink:show="replace"><text:span text:style-name="T722">X-679</text:span></text:a><text:span text:style-name="T723">, 2006-06-08, Žin., 2006, Nr. 66-2429 (2006-06-13)</text:span></text:p>
      <text:p text:style-name="P724"/>
      <text:p text:style-name="P725"><text:bookmark-start text:name="straipsnis26"/><text:span text:style-name="T726">26 straipsnis. Detaliųjų planų rengimas, keitimas, derinimas, tvirtinimas ir galiojimas</text:span></text:p>
      <text:p text:style-name="P727"><text:bookmark-end text:name="straipsnis26"/><text:span text:style-name="T728">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29"><text:span text:style-name="T730">2. Valstybės sienos, krašto apsaugos ir strateginės reikšmės objektų detalieji planai rengiami, derinami ir tvirtinami Vyriausybės nustatyta tvarka.<text:s/></text:span></text:p>
      <text:p text:style-name="P731">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32"><text:span text:style-name="T733">4. Detaliuosius planus tvirtina savivaldybės taryba arba savivaldybės administracijos direktorius tarybos pavedimu.<text:s/></text:span><text:span text:style-name="T734">Prie dokumento, kuriuo tvirtinamas detalusis planas, pridedami detaliojo plano sprendiniai (brėžiniai ir aiškinamasis raštas). Detalusis planas patvirtinamas ar motyvuotai nepatvirtinamas per 20 darbo dienų<text:s/></text:span><text:span text:style-name="T735">n</text:span><text:span text:style-name="T736">uo detaliojo teritorijų planavimo organizatoriaus prašymo tvirtinti detalųjį planą pateikimo dienos.</text:span></text:p>
      <text:p text:style-name="P737"><text:span text:style-name="T738">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39">6. Detaliųjų planų sprendiniai galioja neterminuotai, jeigu tvirtinant detalųjį planą nebuvo nustatytas konkretus galiojimo terminas.</text:span></text:p>
      <text:p text:style-name="BodyTextIndent2"><text:span text:style-name="T740">7</text:span><text:span text:style-name="T741">.<text:s/></text:span><text:span text:style-name="T742">Detaliųjų planų keitimai rengiami, derinami ir tvirtinami ta pačia tvarka kaip ir detalusis planas.</text:span></text:p>
      <text:p text:style-name="P743"><text:span text:style-name="T744">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45">9. Sprendimą dėl detaliojo plano patvirtinimo savivaldybė privalo pateikti apskrities viršininkui ne vėliau kaip per 20 darbo dienų nuo jo priėmimo.<text:s/></text:span></text:p>
      <text:p text:style-name="P746">Straipsnio pakeitimai:</text:p>
      <text:p text:style-name="P747"><text:span text:style-name="T748">Nr.<text:s/></text:span><text:a xlink:href="http://www3.lrs.lt/cgi-bin/preps2?a=277836&amp;b=" office:target-frame-name="_top" xlink:show="replace"><text:span text:style-name="T749">X-679</text:span></text:a><text:span text:style-name="T750">, 2006-06-08, Žin., 2006, Nr. 66-2429 (2006-06-13)</text:span></text:p>
      <text:p text:style-name="PlainText"><text:span text:style-name="T751">Nr.<text:s/></text:span><text:a xlink:href="http://www3.lrs.lt/cgi-bin/preps2?a=280582&amp;b=" office:target-frame-name="_top" xlink:show="replace"><text:span text:style-name="T752">X-757</text:span></text:a><text:span text:style-name="T753">, 2006-07-11, Žin., 2006, Nr. 82-3256 (2006-07-27)</text:span></text:p>
      <text:p text:style-name="PlainText"><text:span text:style-name="T754">Nr.<text:s/></text:span><text:a xlink:href="http://www3.lrs.lt/cgi-bin/preps2?a=294747&amp;b=" office:target-frame-name="_top" xlink:show="replace"><text:span text:style-name="T755">X-1061</text:span></text:a><text:span text:style-name="T756">, 2007-03-22, Žin., 2007, Nr. 39-1437 (2007-04-05)</text:span></text:p>
      <text:p text:style-name="BodyTextIndent2"/>
      <text:p text:style-name="P757"><text:bookmark-start text:name="skirsnis5"/><text:span text:style-name="T758">PENKTASIS SKIRSNIS</text:span></text:p>
      <text:h text:style-name="P759" text:outline-level="8"><text:bookmark-end text:name="skirsnis5"/><text:span text:style-name="T760">TERITORIJŲ PLANAVIMO DOKUMENTŲ DERINIMO IR TEIKIMO<text:s/></text:span></text:h>
      <text:h text:style-name="P761" text:outline-level="8"><text:span text:style-name="T762">TVIRTINTI BENDROJI TVARKA</text:span></text:h>
      <text:p text:style-name="P763"/>
      <text:p text:style-name="P764"><text:bookmark-start text:name="straipsnis27"/><text:span text:style-name="T765">27 straipsnis. Derinimo ir teikimo tvirtinti bendroji tvarka</text:span></text:p>
      <text:p text:style-name="BodyTextIndent2"><text:bookmark-end text:name="straipsnis27"/><text:span text:style-name="T766">1. Prieš teikiant tvirtinti bendrojo, specialiojo ir detaliojo teritorijų planavimo dokumentų sprendiniai turi būti:</text:span></text:p>
      <text:p text:style-name="P767"><text:span text:style-name="T768">1) nustatyta tvarka apsvarstyti;</text:span></text:p>
      <text:p text:style-name="P769">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70">3) patikrinti valstybinę teritorijų planavimo priežiūrą atliekančioje institucijoje.</text:p>
      <text:p text:style-name="P771">2. Tuo atveju, kai valstybinę teritorijų planavimo priežiūrą atliekančios institucijos išvada dėl teritorijų planavimo dokumento yra neigiama, šis teritorijų planavimo dokumentas tvirtinti neteikiamas.</text:p>
      <text:p text:style-name="P772">3. Derinančių institucijų sąrašas, kompetencija ir derinimo tvarka nurodomi atitinkamų rūšių teritorijų planavimo dokumentų rengimo taisyklėse.<text:s/></text:p>
      <text:p text:style-name="P773">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74">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75"><text:span text:style-name="T776">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77"><text:s/></text:span><text:span text:style-name="T778">Apie tai jis per 5 darbo dienas raštu praneša derinimo išvadą ar protokolą turėjusiai pateikti institucijai.</text:span></text:p>
      <text:p text:style-name="P779">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80">Straipsnio pakeitimai:</text:p>
      <text:p text:style-name="P781"><text:span text:style-name="T782">Nr.<text:s/></text:span><text:a xlink:href="http://www3.lrs.lt/cgi-bin/preps2?a=277836&amp;b=" office:target-frame-name="_top" xlink:show="replace"><text:span text:style-name="T783">X-679</text:span></text:a><text:span text:style-name="T784">, 2006-06-08, Žin., 2006, Nr. 66-2429 (2006-06-13)</text:span></text:p>
      <text:p text:style-name="P785"/>
      <text:p text:style-name="P786"><text:bookmark-start text:name="skirsnis6"/>ŠEŠTASIS SKIRSNIS</text:p>
      <text:p text:style-name="P787"><text:bookmark-end text:name="skirsnis6"/>TERITORIJŲ PLANAVIMO INFORMACINĖ SISTEMA</text:p>
      <text:p text:style-name="P788"/>
      <text:p text:style-name="P789"><text:bookmark-start text:name="straipsnis28"/>28 straipsnis. Teritorijų planavimo dokumentų registras</text:p>
      <text:p text:style-name="BodyTextIndent2"><text:bookmark-end text:name="straipsnis28"/><text:span text:style-name="T790">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91">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792"><text:span text:style-name="T793">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794"><text:span text:style-name="T795">5. Visi fiziniai ir juridiniai asmenys turi teisę susipažinti su teritorijų planavimo dokumentų registro duomenimis atitinkamą registrą tvarkančioje institucijoje ir už nustatytą mokestį gauti jų kopijas.</text:span></text:p>
      <text:p text:style-name="P796">Straipsnio pakeitimai:</text:p>
      <text:p text:style-name="P797"><text:span text:style-name="T798">Nr.<text:s/></text:span><text:a xlink:href="http://www3.lrs.lt/cgi-bin/preps2?a=277836&amp;b=" office:target-frame-name="_top" xlink:show="replace"><text:span text:style-name="T799">X-679</text:span></text:a><text:span text:style-name="T800">, 2006-06-08, Žin., 2006, Nr. 66-2429 (2006-06-13)</text:span></text:p>
      <text:p text:style-name="P801"/>
      <text:p text:style-name="P802"><text:bookmark-start text:name="straipsnis29"/><text:span text:style-name="T803">29 straipsnis. Teritorijų planavimo duomenų bankas</text:span></text:p>
      <text:p text:style-name="P804"><text:bookmark-end text:name="straipsnis29"/><text:span text:style-name="T805">1. Teritorijų planavimo duomenų banką sudaro valstybinis, apskrities ir savivaldybės teritorijų planavimo duomenų bankai.</text:span></text:p>
      <text:p text:style-name="BodyTextIndent2"><text:span text:style-name="T806">2. Teritorijų planavimo duomenų banko duomenų kaupimo tvarką ir struktūrą nustato ir tvarkymą reglamentuoja Vyriausybės patvirtinti Teritorijų planavimo duomenų banko nuostatai.</text:span></text:p>
      <text:p text:style-name="P807"><text:span text:style-name="T808">3. Valstybinio teritorijų planavimo duomenų banko kaupimą ir tvarkymą organizuoja Aplinkos ministerija ar jos įgaliota institucija, apskrities – apskrities viršininko administracija, savivaldybės – savivaldybės vykdomoji institucija.</text:span></text:p>
      <text:p text:style-name="P809"><text:span text:style-name="T810">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11">Straipsnio pakeitimai:</text:p>
      <text:p text:style-name="P812"><text:span text:style-name="T813">Nr.<text:s/></text:span><text:a xlink:href="http://www3.lrs.lt/cgi-bin/preps2?a=277836&amp;b=" office:target-frame-name="_top" xlink:show="replace"><text:span text:style-name="T814">X-679</text:span></text:a><text:span text:style-name="T815">, 2006-06-08, Žin., 2006, Nr. 66-2429 (2006-06-13)</text:span></text:p>
      <text:p text:style-name="P816"/>
      <text:h text:style-name="P817" text:outline-level="3"><text:bookmark-start text:name="skirsnis7"/>SEPTINTASIS SKIRSNIS</text:h>
      <text:h text:style-name="P818" text:outline-level="3"><text:bookmark-end text:name="skirsnis7"/><text:span text:style-name="T819">TERITORIJŲ PLANAVIMO VIEŠUMAS</text:span></text:h>
      <text:p text:style-name="P820"/>
      <text:p text:style-name="P821"><text:bookmark-start text:name="straipsnis30"/>30 straipsnis. Visuomenės dalyvavimas teritorijų planavimo procese</text:p>
      <text:p text:style-name="P822"><text:bookmark-end text:name="straipsnis30"/><text:span text:style-name="T823">1. Bendrasis, specialusis ir detalusis teritorijų planavimas yra viešas.<text:s/></text:span></text:p>
      <text:p text:style-name="P824"><text:span text:style-name="T825">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26">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27"/>
      <text:p text:style-name="P828"><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29">kaimyninių žemės sklypų valdytojus ir naudotojus, taip pat detaliųjų planų rengimo taisyklėse nustatyta tvarka prie planuojamos teritorijos įrengia stendą su šia informacija.</text:span></text:p>
      <text:p text:style-name="BodyTextIndent2"><text:span text:style-name="T830">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31">3. Visuomenę su parengtais teritorijų planavimo dokumentais supažindina planavimo organizatorius ar jo įgaliotas asmuo konsultavimosi bei viešojo svarstymo metu:</text:span></text:p>
      <text:p text:style-name="BodyTextIndent2"><text:span text:style-name="T832">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33">2) susipažinti su parengtais rajono lygmens bendrojo ir specialiojo teritorijų planavimo dokumentais skiriamas ne trumpesnis kaip vieno mėnesio laikotarpis, iš jo ne mažiau kaip 15 darbo dienų – viešai ekspozicijai;</text:span></text:p>
      <text:p text:style-name="P834"><text:span text:style-name="T835">3) susipažinti su parengtais detaliaisiais planais skiriamas ne trumpesnis kaip 20 darbo dienų laikotarpis, iš jo ne mažiau kaip 10 darbo dienų – viešai ekspozicijai.<text:s/></text:span></text:p>
      <text:p text:style-name="P836"><text:span text:style-name="T837">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838"><text:s/></text:span><text:span text:style-name="T839">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40">Straipsnio pakeitimai:</text:p>
      <text:p text:style-name="P841"><text:span text:style-name="T842">Nr.<text:s/></text:span><text:a xlink:href="http://www3.lrs.lt/cgi-bin/preps2?a=277836&amp;b=" office:target-frame-name="_top" xlink:show="replace"><text:span text:style-name="T843">X-679</text:span></text:a><text:span text:style-name="T844">, 2006-06-08, Žin., 2006, Nr. 66-2429 (2006-06-13)</text:span></text:p>
      <text:p text:style-name="P845"/>
      <text:p text:style-name="P846"><text:bookmark-start text:name="straipsnis32"/><text:span text:style-name="T847">32 straipsnis. Pasiūlymų teikimas ir ginčų nagrinėjimas<text:s/></text:span></text:p>
      <text:p text:style-name="P84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49">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850">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851">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52"><text:span text:style-name="T853">6. Šio straipsnio 4 ir 5 dalyse nurodyti asmenys, nesutikdami su Vyriausybės ar Aplinkos ministerijos įgaliotos institucijos sprendimu, turi teisę dėl viešojo intereso gynimo kreiptis į teismą.</text:span></text:p>
      <text:p text:style-name="P854">Straipsnio pakeitimai:</text:p>
      <text:p text:style-name="P855"><text:span text:style-name="T856">Nr.<text:s/></text:span><text:a xlink:href="http://www3.lrs.lt/cgi-bin/preps2?a=277836&amp;b=" office:target-frame-name="_top" xlink:show="replace"><text:span text:style-name="T857">X-679</text:span></text:a><text:span text:style-name="T858">, 2006-06-08, Žin., 2006, Nr. 66-2429 (2006-06-13)</text:span></text:p>
      <text:p text:style-name="P859"/>
      <text:p text:style-name="P860"><text:bookmark-start text:name="straipsnis33"/>33 straipsnis. Konsultavimasis ir viešas susirinkimas<text:s/></text:p>
      <text:p text:style-name="P861"><text:bookmark-end text:name="straipsnis33"/><text:span text:style-name="T862">1.<text:s/></text:span><text:span text:style-name="T863">Konsultavimosi, kaip teritorijų planavimo viešumo užtikrinimo procedūros, metu su kompetentingomis suinteresuotomis organizacijomis tariamasi dėl parengtų valstybės ir regiono lygmens teritorijų planavimo dokumentų sprendinių.</text:span><text:span text:style-name="T864"><text:s/></text:span></text:p>
      <text:p text:style-name="BodyTextIndent2"><text:span text:style-name="T865">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66"/>
      <text:p text:style-name="P867"><text:bookmark-start text:name="skirsnis8"/>AŠTUNTASIS SKIRSNIS</text:p>
      <text:h text:style-name="P868" text:outline-level="2"><text:bookmark-end text:name="skirsnis8"/><text:span text:style-name="T869">VA</text:span><text:span text:style-name="T870">LSTYBINĖ TERITORIJŲ PLANAVIMO PRIEŽIŪRA</text:span></text:h>
      <text:p text:style-name="P871"/>
      <text:p text:style-name="P872"><text:bookmark-start text:name="straipsnis34"/><text:span text:style-name="T873">34 straipsnis. Valstybinė teritorijų planavimo priežiūra<text:s/></text:span></text:p>
      <text:p text:style-name="P874"><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875">2. Valstybinę teritorijų planavimo priežiūrą atlieka:</text:p>
      <text:p text:style-name="BodyTextIndent"><text:span text:style-name="T876">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77"><text:span text:style-name="T878">2) savivaldybės lygmens bendrojo, specialiojo teritorijų planavimo dokumentų, detaliųjų planų –<text:s/></text:span><text:span text:style-name="T879">apskrities viršininko administracija</text:span><text:span text:style-name="T880">;</text:span></text:p>
      <text:p text:style-name="P881"><text:span text:style-name="T882">3) žemėtvarkos schemų, planų (projektų) ir žemėvaldų planų (projektų) – Vyriausybės įgaliotos institucijos;</text:span></text:p>
      <text:p text:style-name="P883">4) miškų tvarkymo schemų – Aplinkos ministerijos įgaliotos institucijos.</text:p>
      <text:p text:style-name="P884">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85"><text:span text:style-name="T886">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887"><text:span text:style-name="T888">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889"><text:span text:style-name="T890">6. Teritorijų planavimo dokumentų sprendinių įgyvendinimą pagal kompetenciją kontroliuoja valstybės ir savivaldybės institucijos įstatymų ir kitų teisės aktų nustatyta tvarka.</text:span></text:p>
      <text:p text:style-name="P891">Straipsnio pakeitimai:</text:p>
      <text:p text:style-name="P892"><text:span text:style-name="T893">Nr.<text:s/></text:span><text:a xlink:href="http://www3.lrs.lt/cgi-bin/preps2?a=277836&amp;b=" office:target-frame-name="_top" xlink:show="replace"><text:span text:style-name="T894">X-679</text:span></text:a><text:span text:style-name="T895">, 2006-06-08, Žin., 2006, Nr. 66-2429 (2006-06-13)</text:span></text:p>
      <text:p text:style-name="P896"/>
      <text:p text:style-name="P897"><text:bookmark-start text:name="straipsnis35"/>35 straipsnis. Valstybinę teritorijų planavimo priežiūrą atliekančių institucijų funkcijos<text:s/></text:p>
      <text:p text:style-name="P898"><text:bookmark-end text:name="straipsnis35"/><text:span text:style-name="T899">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900">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901">3) teikia motyvuotas išvadas teritorijų planavimo dokumentą tvirtinančiai institucijai dėl dokumento tvirtinimo tikslingumo;</text:span></text:p>
      <text:p text:style-name="BodyTextIndent2"><text:span text:style-name="T902">4) šio Įstatymo 34 straipsnio 1 dalyje nurodytuose nuostatuose nustatyta tvarka nagrinėja ir sprendžia ginčus dėl teritorijų planavimo procesų ir procedūrų tvarkos pažeidimų;</text:span></text:p>
      <text:p text:style-name="P903"><text:span text:style-name="T904">5)<text:s/></text:span><text:span text:style-name="T905">Aplinkos ministerijos įgaliota institucija<text:s/></text:span><text:span text:style-name="T906">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07">Straipsnio pakeitimai:</text:p>
      <text:p text:style-name="P908"><text:span text:style-name="T909">Nr.<text:s/></text:span><text:a xlink:href="http://www3.lrs.lt/cgi-bin/preps2?a=277836&amp;b=" office:target-frame-name="_top" xlink:show="replace"><text:span text:style-name="T910">X-679</text:span></text:a><text:span text:style-name="T911">, 2006-06-08, Žin., 2006, Nr. 66-2429 (2006-06-13)</text:span></text:p>
      <text:h text:style-name="P912" text:outline-level="6"/>
      <text:h text:style-name="P913" text:outline-level="6"><text:bookmark-start text:name="skirsnis9"/>DEVINTASIS SKIRSNIS</text:h>
      <text:h text:style-name="P914" text:outline-level="8"><text:bookmark-end text:name="skirsnis9"/>TERITORIJŲ PLANAVIMO IR PRIEŽIŪROS SPECIALISTAI</text:h>
      <text:p text:style-name="P915"/>
      <text:p text:style-name="P916"><text:bookmark-start text:name="straipsnis36"/>36 straipsnis. Teritorijų planavimo ir priežiūros specialistai</text:p>
      <text:p text:style-name="P917"><text:bookmark-end text:name="straipsnis36"/>1. Rengti bendrojo teritorijų planavimo dokumentus turi teisę:<text:s/></text:p>
      <text:p text:style-name="P918">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19"><text:span text:style-name="T920">2)<text:s/></text:span><text:span text:style-name="T921">teritorijų planavimo specialistas ar</text:span><text:span text:style-name="T922"><text:s/>atitinkamos kvalifikacijos aukštąjį išsilavinimą turintis specialistas (bendrojo plano dalims rengti).</text:span></text:p>
      <text:p text:style-name="P923">2. Rengti specialiuosius planus turi teisę:</text:p>
      <text:p text:style-name="P924">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25"><text:span text:style-name="T926">2)<text:s/></text:span><text:span text:style-name="T927">teritorijų planavimo specialistas ar</text:span><text:span text:style-name="T928"><text:s/>atitinkamos kvalifikacijos aukštąjį išsilavinimą turintis specialistas, išskyrus atvejus, kai kiti įstatymai ar teisės aktai nustato privalomą tokių specialistų atestavimą.</text:span></text:p>
      <text:p text:style-name="P929">3. Rengti detaliuosius planus turi teisę:</text:p>
      <text:p text:style-name="P930">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31"><text:span text:style-name="T932">2)<text:s/></text:span><text:span text:style-name="T933">teritorijų planavimo specialistas ar</text:span><text:span text:style-name="T934"><text:s/>atitinkamos kvalifikacijos aukštąjį išsilavinimą turintis specialistas (detaliojo plano dalims rengti).</text:span></text:p>
      <text:p text:style-name="P935">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36">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37"><text:span text:style-name="T938">6. Teritorijų planavimo specialistų, vyriausiųjų architektų ir valstybinę teritorijų planavimo priežiūrą atliekančių specialistų atestavimo tvarką bei kvalifikacinius reikalavimus nustato Vyriausybė ar jos įgaliota institucija.</text:span></text:p>
      <text:p text:style-name="P939">Straipsnio pakeitimai:</text:p>
      <text:p text:style-name="P940"><text:span text:style-name="T941">Nr.<text:s/></text:span><text:a xlink:href="http://www3.lrs.lt/cgi-bin/preps2?a=277836&amp;b=" office:target-frame-name="_top" xlink:show="replace"><text:span text:style-name="T942">X-679</text:span></text:a><text:span text:style-name="T943">, 2006-06-08, Žin., 2006, Nr. 66-2429 (2006-06-13)</text:span></text:p>
      <text:h text:style-name="P944" text:outline-level="6"/>
      <text:h text:style-name="P945" text:outline-level="6"><text:bookmark-start text:name="skirsnis10"/>DEŠIMTASIS SKIRSNIS</text:h>
      <text:h text:style-name="P946" text:outline-level="2"><text:bookmark-end text:name="skirsnis10"/>ŽALOS ATLYGINIMAS IR ATSAKOMYBĖ UŽ ĮSTATYMO PAŽEIDIMĄ</text:h>
      <text:p text:style-name="P947"/>
      <text:p text:style-name="P948"><text:bookmark-start text:name="straipsnis37"/>37 straipsnis. Žalos atlyginimas</text:p>
      <text:p text:style-name="BodyTextIndent2"><text:bookmark-end text:name="straipsnis37"/><text:span text:style-name="T949">Žala, atsiradusi dėl neteisėtais veiksmais įgyvendinamų teritorijų planavimo dokumentų, atlyginama Civilinio kodekso, Žemės įstatymo ir kitų teisės aktų nustatyta tvarka. Ginčus dėl žalos atlyginimo sprendžia teismas.</text:span></text:p>
      <text:p text:style-name="P950"/>
      <text:p text:style-name="P951"><text:bookmark-start text:name="straipsnis38"/>38 straipsnis. Atsakomybė už Įstatymo pažeidimą</text:p>
      <text:p text:style-name="BodyTextIndent2"><text:bookmark-end text:name="straipsnis38"/><text:span text:style-name="T952">Asmenys, pažeidę šį Įstatymą, atsako Lietuvos Respublikos įstatymų nustatyta tvarka.</text:span></text:p>
      <text:p text:style-name="P953"/>
      <text:p text:style-name="P954"><text:tab/>Skelbiu šį Lietuvos Respublikos Seimo priimtą įstatymą.<text:s/></text:p>
      <text:p text:style-name="P955"/>
      <text:p text:style-name="P956"/>
      <text:p text:style-name="P957"/>
      <text:p text:style-name="P958">RESPUBLIKOS PREZIDENTAS<text:tab/><text:tab/><text:tab/><text:tab/><text:s/>ALGIRDAS BRAZAUSKAS<text:line-break/>______________</text:p>
      <text:p text:style-name="P959">Pakeitimai:</text:p>
      <text:p text:style-name="P960"/>
      <text:p text:style-name="P961">1.</text:p>
      <text:p text:style-name="P962">Lietuvos Respublikos Seimas, Įstatymas</text:p>
      <text:p text:style-name="P963"><text:span text:style-name="T964">Nr.<text:s/></text:span><text:a xlink:href="http://www3.lrs.lt/cgi-bin/preps2?Condition1=41492&amp;Condition2=" office:target-frame-name="_top" xlink:show="replace"><text:span text:style-name="T965">VIII-323</text:span></text:a><text:span text:style-name="T966">, 97.06.26, Žin., 1997, Nr.65-1548 (97.07.09)</text:span></text:p>
      <text:p text:style-name="P967">LIETUVOS RESPUBLIKOS TERITORIJŲ PLANAVIMO ĮSTATYMO 2, 4, 6, 8, 9, 11, 17, 20, 21, 23, 24, 29, 30, 32 STRAIPSNIŲ PAKEITIMO ĮSTATYMAS</text:p>
      <text:p text:style-name="P968"/>
      <text:p text:style-name="P969">2.</text:p>
      <text:p text:style-name="P970">Lietuvos Respublikos Seimas, Įstatymas</text:p>
      <text:p text:style-name="Normal"><text:span text:style-name="T971">Nr.<text:s/></text:span><text:a xlink:href="http://www3.lrs.lt/cgi-bin/preps2?Condition1=44939&amp;Condition2=" office:target-frame-name="_top" xlink:show="replace"><text:span text:style-name="T972">VIII-435</text:span></text:a><text:span text:style-name="T973">, 97.10.07, Žin., 1997, Nr.96-2427 (97.10.24)</text:span></text:p>
      <text:p text:style-name="P974">LIETUVOS RESPUBLIKOS TERITORIJŲ PLANAVIMO ĮSTATYMO 32 STRAIPSNIO PAKEITIMO</text:p>
      <text:p text:style-name="P975"/>
      <text:p text:style-name="P976">3.</text:p>
      <text:p text:style-name="P977">Lietuvos Respublikos Seimas, Įstatymas</text:p>
      <text:p text:style-name="P978"><text:span text:style-name="T979">Nr.<text:s/></text:span><text:a xlink:href="http://www3.lrs.lt/cgi-bin/preps2?Condition1=99448&amp;Condition2=" office:target-frame-name="_top" xlink:show="replace"><text:span text:style-name="T980">VIII-1612</text:span></text:a><text:span text:style-name="T981">, 00.04.11, Žin., 2000, Nr.34-953 (00.04.26)</text:span></text:p>
      <text:p text:style-name="P982">TERITORIJŲ PLANAVIMO ĮSTATYMO 30, 31 STRAIPSNIŲ PAKEITIMO IR PAPILDYMO ĮSTATYMAS</text:p>
      <text:p text:style-name="P983"/>
      <text:p text:style-name="P984">4.</text:p>
      <text:p text:style-name="P985">Lietuvos Respublikos Seimas, Įstatymas</text:p>
      <text:p text:style-name="P986"><text:span text:style-name="T987">Nr.<text:s/></text:span><text:a xlink:href="http://www3.lrs.lt/cgi-bin/preps2?Condition1=101295&amp;Condition2=" office:target-frame-name="_top" xlink:show="replace"><text:span text:style-name="T988">VIII-1669</text:span></text:a><text:span text:style-name="T989">, 00.05.09, Žin., 2000, Nr.42-1195 (00.05.24)</text:span></text:p>
      <text:p text:style-name="P990">TERITORIJŲ PLANAVIMO ĮSTATYMO 2, 17, 20 STRAIPSNIŲ PAKEITIMO IR PAPILDYMO ĮSTATYMAS</text:p>
      <text:p text:style-name="P991"/>
      <text:p text:style-name="P992">5.</text:p>
      <text:p text:style-name="P993">Lietuvos Respublikos Seimas, Įstatymas</text:p>
      <text:p text:style-name="P994"><text:span text:style-name="T995">Nr.<text:s/></text:span><text:a xlink:href="http://www3.lrs.lt/cgi-bin/preps2?Condition1=105522&amp;Condition2=" office:target-frame-name="_top" xlink:show="replace"><text:span text:style-name="T996">VIII-1768</text:span></text:a><text:span text:style-name="T997">, 00.06.27, Žin., 2000, Nr.58-1708 (00.07.19)</text:span></text:p>
      <text:p text:style-name="P998">TERITORIJŲ PLANAVIMO ĮSTATYMO 19, 20, 21 IR 24 STRAIPSNIŲ PAKEITIMO ĮSTATYMAS</text:p>
      <text:p text:style-name="P999">Šis įstatymas įsigalioja nuo 2001 m. sausio 1 d.</text:p>
      <text:p text:style-name="P1000"/>
      <text:p text:style-name="P1001">6.</text:p>
      <text:p text:style-name="P1002">Lietuvos Respublikos Seimas, Įstatymas</text:p>
      <text:p text:style-name="P1003"><text:span text:style-name="T1004">Nr.<text:s/></text:span><text:a xlink:href="http://www3.lrs.lt/cgi-bin/preps2?Condition1=111859&amp;Condition2=" office:target-frame-name="_top" xlink:show="replace"><text:span text:style-name="T1005">VIII-2041</text:span></text:a><text:span text:style-name="T1006">, 2000 10 12, Žin., 2000, Nr. 92-2881 (2000 10 31)</text:span></text:p>
      <text:p text:style-name="P1007">TERITORIJŲ PLANAVIMO ĮSTATYMO 2, 4, 9, 14, 17, 20, 21, 22, 23, 24, 26, 32 STRAIPSNIŲ PAKEITIMO IR PAPILDYMO ĮSTATYMAS</text:p>
      <text:p text:style-name="P1008"/>
      <text:p text:style-name="P1009">7.</text:p>
      <text:p text:style-name="P1010">Lietuvos Respublikos Seimas, Įstatymas</text:p>
      <text:p text:style-name="P1011"><text:span text:style-name="T1012">Nr.<text:s/></text:span><text:a xlink:href="http://www3.lrs.lt/cgi-bin/preps2?a=131447&amp;b=" office:target-frame-name="_top" xlink:show="replace"><text:span text:style-name="T1013">IX-288</text:span></text:a><text:span text:style-name="T1014">, 2001 04 19, Žin., 2001, Nr. 39-1358 (2001 05 09)</text:span></text:p>
      <text:p text:style-name="P1015">TERITORIJŲ PLANAVIMO ĮSTATYMO 21, 24 IR 26 STRAIPSNIŲ PAKEITIMO ĮSTATYMAS</text:p>
      <text:p text:style-name="P1016"/>
      <text:p text:style-name="P1017">8.</text:p>
      <text:p text:style-name="P1018">Lietuvos Respublikos Seimas, Įstatymas</text:p>
      <text:p text:style-name="PlainText"><text:span text:style-name="T1019">Nr.<text:s/></text:span><text:a xlink:href="http://www3.lrs.lt/cgi-bin/preps2?a=210304&amp;b=" office:target-frame-name="_top" xlink:show="replace"><text:span text:style-name="T1020">IX-1512</text:span></text:a><text:span text:style-name="T1021">, 2003-04-17, Žin., 2003, Nr. 42-1916 (2003-05-01)</text:span></text:p>
      <text:p text:style-name="P1022">TERITORIJŲ PLANAVIMO ĮSTATYMO 30 STRAIPSNIO PAKEITIMO ĮSTATYMAS</text:p>
      <text:p text:style-name="P1023"/>
      <text:p text:style-name="P1024">9.</text:p>
      <text:p text:style-name="P1025">Lietuvos Respublikos Seimas, Įstatymas</text:p>
      <text:p text:style-name="PlainText"><text:span text:style-name="T1026">Nr.<text:s/></text:span><text:a xlink:href="http://www3.lrs.lt/cgi-bin/preps2?a=226486&amp;b=" office:target-frame-name="_top" xlink:show="replace"><text:span text:style-name="T1027">IX-1962</text:span></text:a><text:span text:style-name="T1028">, 2004-01-15, Žin., 2004, Nr. 21-617 (2004-02-07)</text:span></text:p>
      <text:p text:style-name="P1029">TERITORIJŲ PLANAVIMO ĮSTATYMO PAKEITIMO ĮSTATYMAS</text:p>
      <text:p text:style-name="PlainText"><text:span text:style-name="T1030">Šis Įstatymas, išskyrus jo 2 ir 3 straipsnius,<text:s/></text:span><text:span text:style-name="T1031">įsigalioja nuo 2004 m. gegužės 1 d.</text:span></text:p>
      <text:p text:style-name="P1032">Nauja įstatymo redakcija<text:s/></text:p>
      <text:p text:style-name="P1033"><text:span text:style-name="T1034">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35">107-2391</text:span></text:a><text:span text:style-name="T1036">) ir kitus teritorijų planavimą reglamentavusius teisės aktus.</text:span></text:p>
      <text:p text:style-name="P1037">Pakeitimas:</text:p>
      <text:p text:style-name="P1038">Lietuvos Respublikos Seimas, Įstatymas</text:p>
      <text:p text:style-name="P1039"><text:span text:style-name="T1040">Nr.<text:s/></text:span><text:a xlink:href="http://www3.lrs.lt/cgi-bin/preps2?a=242941&amp;b=" office:target-frame-name="_top" xlink:show="replace"><text:span text:style-name="T1041">IX-2465</text:span></text:a><text:span text:style-name="T1042">, 2004-09-28, Žin., 2004, Nr. 152-5531 (2004-10-16)</text:span></text:p>
      <text:p text:style-name="P1043">TERITORIJŲ PLANAVIMO ĮSTATYMO PAKEITIMO ĮSTATYMO 4 STRAIPSNIO PAPILDYMO ĮSTATYMAS</text:p>
      <text:p text:style-name="P1044"/>
      <text:p text:style-name="P1045">10.</text:p>
      <text:p text:style-name="P1046">Lietuvos Respublikos Seimas, Įstatymas</text:p>
      <text:p text:style-name="P1047"><text:span text:style-name="T1048">Nr.<text:s/></text:span><text:a xlink:href="http://www3.lrs.lt/cgi-bin/preps2?a=242942&amp;b=" office:target-frame-name="_top" xlink:show="replace"><text:span text:style-name="T1049">IX-2466</text:span></text:a><text:span text:style-name="T1050">, 2004-09-28, Žin., 2004, Nr. 152-5532 (2004-10-16)</text:span></text:p>
      <text:p text:style-name="P1051">TERITORIJŲ PLANAVIMO ĮSTATYMO 4, 12, 15, 22, 24 STRAIPSNIŲ PAKEITIMO IR PAPILDYMO ĮSTATYMAS</text:p>
      <text:p text:style-name="P1052"/>
      <text:p text:style-name="P1053">11.</text:p>
      <text:p text:style-name="P1054">Lietuvos Respublikos Seimas, Įstatymas</text:p>
      <text:p text:style-name="P1055"><text:span text:style-name="T1056">Nr.<text:s/></text:span><text:a xlink:href="http://www3.lrs.lt/cgi-bin/preps2?a=277836&amp;b=" office:target-frame-name="_top" xlink:show="replace"><text:span text:style-name="T1057">X-679</text:span></text:a><text:span text:style-name="T1058">, 2006-06-08, Žin., 2006, Nr. 66-2429 (2006-06-13)</text:span></text:p>
      <text:p text:style-name="P1059">TERITORIJŲ PLANAVIMO ĮSTATYMO 1, 2, 7, 10, 12, 15, 17, 18, 20, 21, 22, 23, 24, 25, 26, 27, 28, 29, 31, 32, 34, 35, 36 STRAIPSNIŲ PAKEITIMO IR PAPILDYMO ĮSTATYMAS</text:p>
      <text:p text:style-name="P1060"/>
      <text:p text:style-name="P1061">12.</text:p>
      <text:p text:style-name="P1062">Lietuvos Respublikos Seimas, Įstatymas</text:p>
      <text:p text:style-name="PlainText"><text:span text:style-name="T1063">Nr.<text:s/></text:span><text:a xlink:href="http://www3.lrs.lt/cgi-bin/preps2?a=280582&amp;b=" office:target-frame-name="_top" xlink:show="replace"><text:span text:style-name="T1064">X-757</text:span></text:a><text:span text:style-name="T1065">, 2006-07-11, Žin., 2006, Nr. 82-3256 (2006-07-27)</text:span></text:p>
      <text:p text:style-name="P1066">TERITORIJŲ PLANAVIMO ĮSTATYMO 26 STRAIPSNIO PAKEITIMO ĮSTATYMAS</text:p>
      <text:p text:style-name="P1067"/>
      <text:p text:style-name="P1068">13.</text:p>
      <text:p text:style-name="P1069">Lietuvos Respublikos Seimas, Įstatymas</text:p>
      <text:p text:style-name="PlainText"><text:span text:style-name="T1070">Nr.<text:s/></text:span><text:a xlink:href="http://www3.lrs.lt/cgi-bin/preps2?a=294747&amp;b=" office:target-frame-name="_top" xlink:show="replace"><text:span text:style-name="T1071">X-1061</text:span></text:a><text:span text:style-name="T1072">, 2007-03-22, Žin., 2007, Nr. 39-1437 (2007-04-05)</text:span></text:p>
      <text:p text:style-name="P1073">TERITORIJŲ PLANAVIMO ĮSTATYMO 11, 18 IR 26 STRAIPSNIŲ PAKEITIMO ĮSTATYMAS</text:p>
      <text:p text:style-name="P1074"/>
      <text:p text:style-name="P1075">14.</text:p>
      <text:p text:style-name="P1076">Lietuvos Respublikos Seimas, Įstatymas</text:p>
      <text:p text:style-name="PlainText"><text:span text:style-name="T1077">Nr.<text:s/></text:span><text:a xlink:href="http://www3.lrs.lt/cgi-bin/preps2?a=313225&amp;b=" office:target-frame-name="_top" xlink:show="replace"><text:span text:style-name="T1078">X-1421</text:span></text:a><text:span text:style-name="T1079">, 2008-01-17, Žin., 2008, Nr. 10-337 (2008-01-24)</text:span></text:p>
      <text:p text:style-name="P1080">TERITORIJŲ PLANAVIMO ĮSTATYMO 22 STRAIPSNIO PAKEITIMO ĮSTATYMAS</text:p>
      <text:p text:style-name="P1081">Šis įstatymas įsigalioja 2008 m. kovo 1 d.</text:p>
      <text:p text:style-name="P1082"/>
      <text:p text:style-name="P1083">15.</text:p>
      <text:p text:style-name="P1084">Lietuvos Respublikos Seimas, Įstatymas</text:p>
      <text:p text:style-name="PlainText"><text:span text:style-name="T1085">Nr.<text:s/></text:span><text:a xlink:href="http://www3.lrs.lt/cgi-bin/preps2?a=318831&amp;b=" office:target-frame-name="_top" xlink:show="replace"><text:span text:style-name="T1086">X-1498</text:span></text:a><text:span text:style-name="T1087">, 2008-04-15, Žin., 2008, Nr. 50-1847 (2008-04-30)</text:span></text:p>
      <text:p text:style-name="P1088">TERITORIJŲ PLANAVIMO ĮSTATYMO 21 STRAIPSNIO PAKEITIMO ĮSTATYMAS</text:p>
      <text:p text:style-name="P1089"/>
      <text:p text:style-name="P1090">16.</text:p>
      <text:p text:style-name="P1091">Lietuvos Respublikos Seimas, Įstatymas</text:p>
      <text:p text:style-name="PlainText"><text:span text:style-name="T1092">Nr.<text:s/></text:span><text:a xlink:href="http://www3.lrs.lt/cgi-bin/preps2?a=331340&amp;b=" office:target-frame-name="_top" xlink:show="replace"><text:span text:style-name="T1093">X-1796</text:span></text:a><text:span text:style-name="T1094">, 2008-11-11, Žin., 2008, Nr. 135-5232 (2008-11-25)</text:span></text:p>
      <text:p text:style-name="P1095">TERITORIJŲ PLANAVIMO ĮSTATYMO 22 STRAIPSNIO PAKEITIMO ĮSTATYMAS</text:p>
      <text:p text:style-name="P1096"/>
      <text:p text:style-name="P1097">*** Pabaiga ***</text:p>
      <text:p text:style-name="P1098"/>
      <text:p text:style-name="P1099"/>
      <text:p text:style-name="P1100">Redagavo Aušrinė Trapinskienė (2008-11-25)</text:p>
      <text:p text:style-name="P1101"><text:s text:c="18"/>autrap@lrs.lt</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3022" meta:word-count="13277" meta:character-count="87660" meta:row-count="4553" meta:non-whitespace-character-count="77405"/>
  </office:meta>
</office:document-meta>
</file>