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style:text-position="super 63.6%"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9"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color="#FF0000"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style:font-name="Arial" fo:font-size="11pt" style:font-size-asian="11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style:font-name="Arial" fo:font-size="11pt" style:font-size-asian="11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1.7722in" fo:text-indent="-1.2722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575in" fo:text-indent="-1.075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tyle="italic" style:font-style-asian="italic"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margin-left="1.575in" fo:text-indent="-1.075in">
        <style:tab-stops/>
      </style:paragraph-properties>
      <style:text-properties fo:hyphenate="false"/>
    </style:style>
    <style:style style:name="T12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margin-left="1.575in" fo:text-indent="-1.075in">
        <style:tab-stops/>
      </style:paragraph-properties>
      <style:text-properties fo:hyphenate="false"/>
    </style:style>
    <style:style style:name="T134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color="#000000" fo:font-size="11pt" style:font-size-asian="11pt" style:font-size-complex="11pt" style:language-asian="en" style:country-asian="GB"/>
    </style:style>
    <style:style style:name="T1390" style:parent-style-name="DefaultParagraphFont" style:family="text">
      <style:text-properties fo:font-weight="bold" style:font-weight-asian="bold" fo:color="#000000" fo:font-size="11pt" style:font-size-asian="11pt" style:font-size-complex="11pt" style:language-asian="en" style:country-asian="GB"/>
    </style:style>
    <style:style style:name="T1391" style:parent-style-name="DefaultParagraphFont" style:family="text">
      <style:text-properties fo:color="#000000" fo:font-size="11pt" style:font-size-asian="11pt" style:font-size-complex="11pt" style:language-asian="en" style:country-asian="GB"/>
    </style:style>
    <style:style style:name="T139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93" style:parent-style-name="DefaultParagraphFont" style:family="text">
      <style:text-properties fo:color="#000000" fo:font-size="11pt" style:font-size-asian="11pt" style:font-size-complex="11pt" style:language-asian="en" style:country-asian="GB"/>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fo:font-size="11pt" style:font-size-asian="11pt" style:font-size-complex="11pt" style:language-asian="en" style:country-asian="GB"/>
    </style:style>
    <style:style style:name="T1396" style:parent-style-name="DefaultParagraphFont" style:family="text">
      <style:text-properties fo:color="#000000" fo:font-size="11pt" style:font-size-asian="11pt" style:font-size-complex="11pt" style:language-asian="en" style:country-asian="GB"/>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fo:font-size="11pt" style:font-size-asian="11pt" style:font-size-complex="11pt" style:language-asian="en" style:country-asian="GB"/>
    </style:style>
    <style:style style:name="T1400" style:parent-style-name="DefaultParagraphFont" style:family="text">
      <style:text-properties fo:color="#000000" fo:font-size="11pt" style:font-size-asian="11pt" style:font-size-complex="11pt" style:language-asian="en" style:country-asian="GB"/>
    </style:style>
    <style:style style:name="T1401" style:parent-style-name="DefaultParagraphFont" style:family="text">
      <style:text-properties fo:font-weight="bold" style:font-weight-asian="bold" fo:color="#000000" fo:font-size="11pt" style:font-size-asian="11pt" style:font-size-complex="11pt" style:language-asian="en" style:country-asian="GB"/>
    </style:style>
    <style:style style:name="T1402" style:parent-style-name="DefaultParagraphFont" style:family="text">
      <style:text-properties fo:color="#000000" fo:font-size="11pt" style:font-size-asian="11pt" style:font-size-complex="11pt" style:language-asian="en" style:country-asian="GB"/>
    </style:style>
    <style:style style:name="T1403" style:parent-style-name="DefaultParagraphFont" style:family="text">
      <style:text-properties fo:color="#000000" fo:font-size="11pt" style:font-size-asian="11pt" style:font-size-complex="11pt" style:language-asian="en" style:country-asian="GB"/>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fo:font-size="11pt" style:font-size-asian="11pt" style:font-size-complex="11pt" style:language-asian="en" style:country-asian="GB"/>
    </style:style>
    <style:style style:name="T1406" style:parent-style-name="DefaultParagraphFont" style:family="text">
      <style:text-properties fo:color="#000000"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language-complex="en" style:country-complex="US"/>
    </style:style>
    <style:style style:name="T1562" style:parent-style-name="DefaultParagraphFont" style:family="text">
      <style:text-properties fo:font-size="11pt" style:font-size-asian="11pt" style:font-size-complex="11pt" style:language-asian="lt" style:country-asian="LT" style:language-complex="en" style:country-complex="US"/>
    </style:style>
    <style:style style:name="T1563" style:parent-style-name="DefaultParagraphFont" style:family="text">
      <style:text-properties fo:font-size="11pt" style:font-size-asian="11pt" style:font-size-complex="11pt" style:language-asian="lt" style:country-asian="LT" style:language-complex="en" style:country-complex="US"/>
    </style:style>
    <style:style style:name="T15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5" style:parent-style-name="DefaultParagraphFont" style:family="text">
      <style:text-properties fo:font-size="11pt" style:font-size-asian="11pt" style:font-size-complex="11pt" style:language-asian="lt" style:country-asian="LT" style:language-complex="en" style:country-complex="US"/>
    </style:style>
    <style:style style:name="T15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7" style:parent-style-name="DefaultParagraphFont" style:family="text">
      <style:text-properties fo:font-size="11pt" style:font-size-asian="11pt" style:font-size-complex="11pt" style:language-asian="lt" style:country-asian="LT" style:language-complex="en" style:country-complex="US"/>
    </style:style>
    <style:style style:name="T1568" style:parent-style-name="DefaultParagraphFont" style:family="text">
      <style:text-properties fo:font-size="11pt" style:font-size-asian="11pt" style:font-size-complex="11pt" style:language-asian="lt" style:country-asian="LT" style:language-complex="en" style:country-complex="US"/>
    </style:style>
    <style:style style:name="T1569" style:parent-style-name="DefaultParagraphFont" style:family="text">
      <style:text-properties fo:font-size="11pt" style:font-size-asian="11pt" style:font-size-complex="11pt" style:language-asian="lt" style:country-asian="LT" style:language-complex="en" style:country-complex="US"/>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en" style:country-asian="GB"/>
    </style:style>
    <style:style style:name="T1707" style:parent-style-name="DefaultParagraphFont" style:family="text">
      <style:text-properties fo:color="#000000" fo:font-size="11pt" style:font-size-asian="11pt" style:font-size-complex="11pt" style:language-asian="en" style:country-asian="GB"/>
    </style:style>
    <style:style style:name="T1708" style:parent-style-name="DefaultParagraphFont" style:family="text">
      <style:text-properties fo:color="#000000" fo:font-size="11pt" style:font-size-asian="11pt" style:font-size-complex="11pt" style:language-asian="en" style:country-asian="GB"/>
    </style:style>
    <style:style style:name="T1709" style:parent-style-name="DefaultParagraphFont" style:family="text">
      <style:text-properties fo:color="#000000" fo:font-size="11pt" style:font-size-asian="11pt" style:font-size-complex="11pt" style:language-asian="en" style:country-asian="GB"/>
    </style:style>
    <style:style style:name="P1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name="Arial" fo:font-size="11pt" style:font-size-asian="11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name="Arial" fo:font-size="11pt" style:font-size-asian="11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en" style:country-asian="GB"/>
    </style:style>
    <style:style style:name="T1746" style:parent-style-name="DefaultParagraphFont" style:family="text">
      <style:text-properties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FF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Calibri" fo:font-weight="bold" style:font-weight-asian="bold"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fo:background-color="#FFFFFF" style:language-asian="lt" style:country-asian="LT"/>
    </style:style>
    <style:style style:name="T1837" style:parent-style-name="DefaultParagraphFont" style:family="text">
      <style:text-properties style:font-weight-complex="bold" fo:font-size="11pt" style:font-size-asian="11pt" style:font-size-complex="11pt" fo:background-color="#FFFFFF" style:language-asian="lt" style:country-asian="LT"/>
    </style:style>
    <style:style style:name="T1838" style:parent-style-name="DefaultParagraphFont" style:family="text">
      <style:text-properties fo:font-size="11pt" style:font-size-asian="11pt" style:font-size-complex="11pt" fo:background-color="#FFFFFF" style:language-asian="lt" style:country-asian="LT"/>
    </style:style>
    <style:style style:name="T1839" style:parent-style-name="DefaultParagraphFont" style:family="text">
      <style:text-properties style:font-weight-complex="bold" fo:font-size="11pt" style:font-size-asian="11pt" style:font-size-complex="11pt" fo:background-color="#FFFFFF"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T1867" style:parent-style-name="DefaultParagraphFont" style:family="text">
      <style:text-properties style:font-name-asian="Calibri" style:font-weight-complex="bold" fo:font-size="11pt" style:font-size-asian="11pt" style:font-size-complex="11pt" style:language-asian="lt" style:country-asian="LT"/>
    </style:style>
    <style:style style:name="T1868" style:parent-style-name="DefaultParagraphFont" style:family="text">
      <style:text-properties style:font-name-asian="Calibri" style:font-weight-complex="bold" fo:font-size="11pt" style:font-size-asian="11pt" style:font-size-complex="11pt" style:language-asian="lt" style:country-asian="LT"/>
    </style:style>
    <style:style style:name="T1869" style:parent-style-name="DefaultParagraphFont" style:family="text">
      <style:text-properties style:font-name-asian="Calibri"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83" style:parent-style-name="Normal" style:family="paragraph">
      <style:paragraph-properties fo:text-align="justify" fo:margin-left="1.575in" fo:text-indent="-1.075in">
        <style:tab-stops/>
      </style:paragraph-properties>
    </style:style>
    <style:style style:name="T1884" style:parent-style-name="DefaultParagraphFont" style:family="text">
      <style:text-properties fo:font-weight="bold" style:font-weight-asian="bold" fo:color="#000000" fo:font-size="11pt" style:font-size-asian="11pt" style:font-size-complex="11pt" style:language-asian="en" style:country-asian="GB"/>
    </style:style>
    <style:style style:name="T1885" style:parent-style-name="DefaultParagraphFont" style:family="text">
      <style:text-properties fo:font-weight="bold" style:font-weight-asian="bold" fo:color="#000000" fo:font-size="11pt" style:font-size-asian="11pt" style:font-size-complex="11pt" style:language-asian="en" style:country-asian="GB"/>
    </style:style>
    <style:style style:name="T1886" style:parent-style-name="DefaultParagraphFont" style:family="text">
      <style:text-properties fo:font-weight="bold" style:font-weight-asian="bold" fo:color="#000000" fo:font-size="11pt" style:font-size-asian="11pt" style:font-size-complex="11pt" style:language-asian="en" style:country-asian="GB"/>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T1892" style:parent-style-name="DefaultParagraphFont" style:family="text">
      <style:text-properties fo:color="#000000" fo:font-size="11pt" style:font-size-asian="11pt" style:font-size-complex="11pt" style:language-asian="en" style:country-asian="GB"/>
    </style:style>
    <style:style style:name="T1893" style:parent-style-name="DefaultParagraphFont" style:family="text">
      <style:text-properties fo:color="#000000"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color="#000000" fo:font-size="11pt" style:font-size-asian="11pt" style:font-size-complex="11pt" style:language-asian="en" style:country-asian="GB"/>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text-align="justify" fo:text-indent="0.5in"/>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en" style:country-asian="GB"/>
    </style:style>
    <style:style style:name="T1966" style:parent-style-name="DefaultParagraphFont" style:family="text">
      <style:text-properties fo:color="#000000" fo:font-size="11pt" style:font-size-asian="11pt" style:font-size-complex="11pt" style:language-asian="en" style:country-asian="GB"/>
    </style:style>
    <style:style style:name="T1967" style:parent-style-name="DefaultParagraphFont" style:family="text">
      <style:text-properties fo:color="#000000" fo:font-size="11pt" style:font-size-asian="11pt" style:font-size-complex="11pt" style:language-asian="en" style:country-asian="GB"/>
    </style:style>
    <style:style style:name="T1968" style:parent-style-name="DefaultParagraphFont" style:family="text">
      <style:text-properties fo:color="#000000" fo:font-size="11pt" style:font-size-asian="11pt" style:font-size-complex="11pt" style:language-asian="en" style:country-asian="GB"/>
    </style:style>
    <style:style style:name="T1969" style:parent-style-name="DefaultParagraphFont" style:family="text">
      <style:text-properties fo:color="#000000" fo:font-size="11pt" style:font-size-asian="11pt" style:font-size-complex="11pt" style:language-asian="en" style:country-asian="GB"/>
    </style:style>
    <style:style style:name="T1970" style:parent-style-name="DefaultParagraphFont" style:family="text">
      <style:text-properties fo:color="#000000" fo:font-size="11pt" style:font-size-asian="11pt" style:font-size-complex="11pt" style:language-asian="en" style:country-asian="GB"/>
    </style:style>
    <style:style style:name="T1971" style:parent-style-name="DefaultParagraphFont" style:family="text">
      <style:text-properties fo:color="#000000" fo:font-size="11pt" style:font-size-asian="11pt" style:font-size-complex="11pt" style:language-asian="en" style:country-asian="GB"/>
    </style:style>
    <style:style style:name="T1972" style:parent-style-name="DefaultParagraphFont" style:family="text">
      <style:text-properties fo:color="#000000" fo:font-size="11pt" style:font-size-asian="11pt" style:font-size-complex="11pt" style:language-asian="en" style:country-asian="GB"/>
    </style:style>
    <style:style style:name="T1973" style:parent-style-name="DefaultParagraphFont" style:family="text">
      <style:text-properties fo:color="#000000" fo:font-size="11pt" style:font-size-asian="11pt" style:font-size-complex="11pt" style:language-asian="en" style:country-asian="GB"/>
    </style:style>
    <style:style style:name="T1974" style:parent-style-name="DefaultParagraphFont" style:family="text">
      <style:text-properties fo:color="#000000" fo:font-size="11pt" style:font-size-asian="11pt" style:font-size-complex="11pt" style:language-asian="en" style:country-asian="GB"/>
    </style:style>
    <style:style style:name="T1975" style:parent-style-name="DefaultParagraphFont" style:family="text">
      <style:text-properties fo:color="#000000" fo:font-size="11pt" style:font-size-asian="11pt" style:font-size-complex="11pt" style:language-asian="en" style:country-asian="GB"/>
    </style:style>
    <style:style style:name="T1976" style:parent-style-name="DefaultParagraphFont" style:family="text">
      <style:text-properties fo:color="#000000" fo:font-size="11pt" style:font-size-asian="11pt" style:font-size-complex="11pt" style:language-asian="en" style:country-asian="GB"/>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language-asian="en" style:country-asian="GB"/>
    </style:style>
    <style:style style:name="T1979" style:parent-style-name="DefaultParagraphFont" style:family="text">
      <style:text-properties fo:color="#000000" fo:font-size="11pt" style:font-size-asian="11pt" style:font-size-complex="11pt" style:language-asian="en" style:country-asian="GB"/>
    </style:style>
    <style:style style:name="T1980" style:parent-style-name="DefaultParagraphFont" style:family="text">
      <style:text-properties fo:color="#000000" fo:font-size="11pt" style:font-size-asian="11pt" style:font-size-complex="11pt" style:language-asian="en" style:country-asian="GB"/>
    </style:style>
    <style:style style:name="T1981" style:parent-style-name="DefaultParagraphFont" style:family="text">
      <style:text-properties fo:color="#000000" fo:font-size="11pt" style:font-size-asian="11pt" style:font-size-complex="11pt" style:language-asian="en" style:country-asian="GB"/>
    </style:style>
    <style:style style:name="T1982" style:parent-style-name="DefaultParagraphFont" style:family="text">
      <style:text-properties fo:color="#000000" fo:font-size="11pt" style:font-size-asian="11pt" style:font-size-complex="11pt" style:language-asian="en" style:country-asian="GB"/>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margin-left="1.6736in" fo:text-indent="-1.173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7" style:parent-style-name="Normal" style:family="paragraph">
      <style:paragraph-properties fo:widows="0" fo:orphans="0" fo:text-align="justify" fo:text-indent="0.5in"/>
      <style:text-properties fo:hyphenate="false"/>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text-properties fo:hyphenate="false"/>
    </style:style>
    <style:style style:name="T2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4" style:parent-style-name="Normal" style:family="paragraph">
      <style:paragraph-properties fo:widows="0" fo:orphans="0" fo:text-align="justify" fo:text-indent="0.5in"/>
      <style:text-properties fo:hyphenate="false"/>
    </style:style>
    <style:style style:name="T20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text-properties fo:hyphenate="false"/>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5" style:parent-style-name="Normal" style:family="paragraph">
      <style:paragraph-properties fo:widows="0" fo:orphans="0" fo:text-align="justify" fo:text-indent="0.5in"/>
      <style:text-properties fo:hyphenate="false"/>
    </style:style>
    <style:style style:name="T2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1" style:parent-style-name="Normal" style:family="paragraph">
      <style:paragraph-properties fo:widows="0" fo:orphans="0" fo:text-align="justify" fo:text-indent="0.5in"/>
      <style:text-properties fo:hyphenate="false"/>
    </style:style>
    <style:style style:name="T21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4" style:parent-style-name="Normal" style:family="paragraph">
      <style:paragraph-properties fo:widows="0" fo:orphans="0" fo:text-align="justify" fo:text-indent="0.5in"/>
      <style:text-properties fo:hyphenate="false"/>
    </style:style>
    <style:style style:name="T21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7" style:parent-style-name="Normal" style:family="paragraph">
      <style:paragraph-properties fo:widows="0" fo:orphans="0" fo:text-align="justify" fo:text-indent="0.5in"/>
      <style:text-properties fo:hyphenate="false"/>
    </style:style>
    <style:style style:name="T21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text-properties fo:hyphenate="false"/>
    </style:style>
    <style:style style:name="T2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5in"/>
      <style:text-properties fo:hyphenate="false"/>
    </style:style>
    <style:style style:name="T2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fo:font-size="10pt" style:font-size-asian="10pt"/>
    </style:style>
    <style:style style:name="T2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575in" fo:text-indent="-1.075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margin-left="1.7722in" fo:text-indent="-1.2722in">
        <style:tab-stops/>
      </style:paragraph-properties>
      <style:text-properties fo:hyphenate="false"/>
    </style:style>
    <style:style style:name="T24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5" style:parent-style-name="DefaultParagraphFont" style:family="text">
      <style:text-properties fo:color="#000000" fo:font-size="11pt" style:font-size-asian="11pt" style:font-size-complex="11pt" style:language-asian="en" style:country-asian="GB"/>
    </style:style>
    <style:style style:name="T2506" style:parent-style-name="DefaultParagraphFont" style:family="text">
      <style:text-properties fo:color="#000000" fo:font-size="11pt" style:font-size-asian="11pt" style:font-size-complex="11pt" style:language-asian="en" style:country-asian="GB"/>
    </style:style>
    <style:style style:name="T2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5" style:parent-style-name="Normal" style:family="paragraph">
      <style:paragraph-properties fo:widows="0" fo:orphans="0" fo:text-align="justify" fo:text-indent="0.5in"/>
      <style:text-properties fo:hyphenate="false"/>
    </style:style>
    <style:style style:name="T25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9" style:parent-style-name="Normal" style:family="paragraph">
      <style:paragraph-properties fo:widows="0" fo:orphans="0" fo:text-align="justify" fo:text-indent="0.5in"/>
      <style:text-properties fo:hyphenate="false"/>
    </style:style>
    <style:style style:name="T25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weight="bold" style:font-weight-asian="bold" fo:color="#000000" fo:font-size="11pt" style:font-size-asian="11pt" style:font-size-complex="11pt"/>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language-asian="en" style:country-asian="GB"/>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margin-left="1.6736in" fo:text-indent="-1.1736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letter-kerning="true" fo:font-size="11pt" style:font-size-asian="11pt" style:font-size-complex="11pt"/>
    </style:style>
    <style:style style:name="T2610" style:parent-style-name="DefaultParagraphFont" style:family="text">
      <style:text-properties style:letter-kerning="true" fo:font-size="11pt" style:font-size-asian="11pt" style:font-size-complex="11pt"/>
    </style:style>
    <style:style style:name="T2611" style:parent-style-name="DefaultParagraphFont" style:family="text">
      <style:text-properties style:font-weight-complex="bold" style:letter-kerning="true" fo:font-size="11pt" style:font-size-asian="11pt" style:font-size-complex="11pt"/>
    </style:style>
    <style:style style:name="T2612" style:parent-style-name="DefaultParagraphFont" style:family="text">
      <style:text-properties style:letter-kerning="true" fo:font-size="11pt" style:font-size-asian="11pt" style:font-size-complex="11pt"/>
    </style:style>
    <style:style style:name="T2613" style:parent-style-name="DefaultParagraphFont" style:family="text">
      <style:text-properties style:font-weight-complex="bold" style:letter-kerning="true" fo:font-size="11pt" style:font-size-asian="11pt" style:font-size-complex="11pt"/>
    </style:style>
    <style:style style:name="T2614" style:parent-style-name="DefaultParagraphFont" style:family="text">
      <style:text-properties style:letter-kerning="true" fo:font-size="11pt" style:font-size-asian="11pt" style:font-size-complex="11pt"/>
    </style:style>
    <style:style style:name="T2615" style:parent-style-name="DefaultParagraphFont" style:family="text">
      <style:text-properties style:font-weight-complex="bold" style:letter-kerning="true" fo:font-size="11pt" style:font-size-asian="11pt" style:font-size-complex="11pt"/>
    </style:style>
    <style:style style:name="T2616" style:parent-style-name="DefaultParagraphFont" style:family="text">
      <style:text-properties style:letter-kerning="true" fo:font-size="11pt" style:font-size-asian="11pt" style:font-size-complex="11pt"/>
    </style:style>
    <style:style style:name="T2617" style:parent-style-name="DefaultParagraphFont" style:family="text">
      <style:text-properties style:font-weight-complex="bold" style:letter-kerning="true" fo:font-size="11pt" style:font-size-asian="11pt" style:font-size-complex="11pt"/>
    </style:style>
    <style:style style:name="T2618" style:parent-style-name="DefaultParagraphFont" style:family="text">
      <style:text-properties style:letter-kerning="true"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style:letter-kerning="true"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letter-kerning="true" fo:font-size="11pt" style:font-size-asian="11pt" style:font-size-complex="11pt"/>
    </style:style>
    <style:style style:name="T2629" style:parent-style-name="DefaultParagraphFont" style:family="text">
      <style:text-properties style:letter-kerning="true"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style:letter-kerning="true"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letter-kerning="true" fo:font-size="11pt" style:font-size-asian="11pt" style:font-size-complex="11pt"/>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font-weight-complex="bold" style:letter-kerning="true"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style:font-weight-complex="bold" style:letter-kerning="true" fo:font-size="11pt" style:font-size-asian="11pt" style:font-size-complex="11pt"/>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368in"/>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justify" fo:text-indent="0.5in"/>
      <style:text-properties fo:hyphenate="false"/>
    </style:style>
    <style:style style:name="T27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C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language-asian="en" style:country-asian="GB"/>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5in"/>
      <style:text-properties fo:hyphenate="false"/>
    </style:style>
    <style:style style:name="T2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center" fo:text-indent="0.5in"/>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4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text-properties fo:hyphenate="false"/>
    </style:style>
    <style:style style:name="T2876" style:parent-style-name="DefaultParagraphFont" style:family="text">
      <style:text-properties style:font-name-asian="Andale Sans UI" fo:font-size="11pt" style:font-size-asian="11pt" style:font-size-complex="11pt" style:language-complex="en" style:country-complex="US"/>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fo:background-color="#FFFFFF"/>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P3018" style:parent-style-name="Normal" style:family="paragraph">
      <style:paragraph-properties fo:widows="0" fo:orphans="0" fo:text-align="justify" fo:text-indent="0.5in"/>
      <style:text-properties fo:hyphenate="false"/>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widows="0" fo:orphans="0" fo:text-align="justify" fo:text-indent="0.5in"/>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fo:font-weight="bold" style:font-weight-asian="bold" fo:color="#000000" fo:font-size="11pt" style:font-size-asian="11pt" style:font-size-complex="11pt"/>
    </style:style>
    <style:style style:name="T3180" style:parent-style-name="DefaultParagraphFont" style:family="text">
      <style:text-properties fo:font-weight="bold" style:font-weight-asian="bold" fo:color="#000000" fo:font-size="11pt" style:font-size-asian="11pt" style:font-size-complex="11pt"/>
    </style:style>
    <style:style style:name="T3181" style:parent-style-name="DefaultParagraphFont" style:family="text">
      <style:text-properties fo:font-weight="bold" style:font-weight-asian="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center" fo:text-indent="0.5in"/>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text-properties fo:font-size="11pt" style:font-size-asian="11pt" style:font-size-complex="11pt"/>
    </style:style>
    <style:style style:name="P3307" style:parent-style-name="Normal" style:family="paragraph">
      <style:paragraph-properties fo:text-align="justify" fo:margin-left="1.575in" fo:text-indent="-1.075in">
        <style:tab-stops/>
      </style:paragraph-properties>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tyle="italic" style:font-style-asian="italic"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color="#FF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en" style:country-asian="GB"/>
    </style:style>
    <style:style style:name="T3355" style:parent-style-name="DefaultParagraphFont" style:family="text">
      <style:text-properties fo:font-size="11pt" style:font-size-asian="11pt" style:font-size-complex="11pt" style:language-asian="en" style:country-asian="GB"/>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color="#000000" fo:font-size="11pt" style:font-size-asian="11pt" style:font-size-complex="11pt" style:language-asian="en" style:country-asian="GB"/>
    </style:style>
    <style:style style:name="T3358" style:parent-style-name="DefaultParagraphFont" style:family="text">
      <style:text-properties fo:color="#FF0000" fo:font-size="11pt" style:font-size-asian="11pt" style:font-size-complex="11pt" style:language-asian="en" style:country-asian="GB"/>
    </style:style>
    <style:style style:name="T3359" style:parent-style-name="DefaultParagraphFont" style:family="text">
      <style:text-properties fo:color="#000000" fo:font-size="11pt" style:font-size-asian="11pt" style:font-size-complex="11pt" style:language-asian="en" style:country-asian="GB"/>
    </style:style>
    <style:style style:name="T3360" style:parent-style-name="DefaultParagraphFont" style:family="text">
      <style:text-properties fo:color="#000000" fo:font-size="11pt" style:font-size-asian="11pt" style:font-size-complex="11pt" style:language-asian="en" style:country-asian="GB"/>
    </style:style>
    <style:style style:name="T3361" style:parent-style-name="DefaultParagraphFont" style:family="text">
      <style:text-properties fo:color="#000000" fo:font-size="11pt" style:font-size-asian="11pt" style:font-size-complex="11pt" style:language-asian="en" style:country-asian="GB"/>
    </style:style>
    <style:style style:name="T3362" style:parent-style-name="DefaultParagraphFont" style:family="text">
      <style:text-properties fo:color="#000000" fo:font-size="11pt" style:font-size-asian="11pt" style:font-size-complex="11pt" style:language-asian="en" style:country-asian="GB"/>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en" style:country-asian="GB"/>
    </style:style>
    <style:style style:name="T3365" style:parent-style-name="DefaultParagraphFont" style:family="text">
      <style:text-properties fo:color="#000000" fo:font-size="11pt" style:font-size-asian="11pt" style:font-size-complex="11pt" style:language-asian="en" style:country-asian="GB"/>
    </style:style>
    <style:style style:name="T3366"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367" style:parent-style-name="DefaultParagraphFont" style:family="text">
      <style:text-properties fo:color="#000000" fo:font-size="11pt" style:font-size-asian="11pt" style:font-size-complex="11pt" style:language-asian="en" style:country-asian="GB"/>
    </style:style>
    <style:style style:name="T3368" style:parent-style-name="DefaultParagraphFont" style:family="text">
      <style:text-properties fo:color="#000000" fo:font-size="11pt" style:font-size-asian="11pt" style:font-size-complex="11pt" style:language-asian="en" style:country-asian="GB"/>
    </style:style>
    <style:style style:name="T3369" style:parent-style-name="DefaultParagraphFont" style:family="text">
      <style:text-properties fo:color="#000000" fo:font-size="11pt" style:font-size-asian="11pt" style:font-size-complex="11pt" style:language-asian="en" style:country-asian="GB"/>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416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FF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416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indent="0.5in"/>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en" style:country-asian="GB"/>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333333" fo:font-size="11pt" style:font-size-asian="11pt" style:font-size-complex="11pt" fo:background-color="#FFFFFF"/>
    </style:style>
    <style:style style:name="T3548" style:parent-style-name="DefaultParagraphFont" style:family="text">
      <style:text-properties style:font-weight-complex="bold" fo:font-size="11pt" style:font-size-asian="11pt" style:font-size-complex="11pt" fo:background-color="#FFFFFF"/>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P3560" style:parent-style-name="Normal" style:family="paragraph">
      <style:paragraph-properties fo:text-align="justify" fo:text-indent="0.5in"/>
      <style:text-properties fo:font-size="11pt" style:font-size-asian="11pt" style:font-size-complex="11pt"/>
    </style:style>
    <style:style style:name="P3561" style:parent-style-name="Normal" style:family="paragraph">
      <style:paragraph-properties fo:text-align="justify" fo:margin-left="1.7722in" fo:text-indent="-1.2798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812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margin-left="1.8708in" fo:text-indent="-1.3784in">
        <style:tab-stops/>
      </style:paragraph-properties>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margin-left="1.6027in" fo:text-indent="-1.1027in">
        <style:tab-stops/>
      </style:paragraph-properties>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font-size-complex="11pt"/>
    </style:style>
    <style:style style:name="P3652" style:parent-style-name="Normal" style:family="paragraph">
      <style:paragraph-properties fo:text-align="justify" fo:text-indent="0.5in"/>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color="#000000" fo:font-size="11pt" style:font-size-asian="11pt" style:font-size-complex="11pt" style:language-asian="en" style:country-asian="GB"/>
    </style:style>
    <style:style style:name="T3663" style:parent-style-name="DefaultParagraphFont" style:family="text">
      <style:text-properties fo:font-weight="bold" style:font-weight-asian="bold" fo:color="#000000" fo:font-size="11pt" style:font-size-asian="11pt" style:font-size-complex="11pt" style:language-asian="en" style:country-asian="GB"/>
    </style:style>
    <style:style style:name="T3664" style:parent-style-name="DefaultParagraphFont" style:family="text">
      <style:text-properties fo:font-weight="bold" style:font-weight-asian="bold" fo:color="#000000" fo:font-size="11pt" style:font-size-asian="11pt" style:font-size-complex="11pt" style:language-asian="en" style:country-asian="GB"/>
    </style:style>
    <style:style style:name="T3665" style:parent-style-name="DefaultParagraphFont" style:family="text">
      <style:text-properties fo:font-weight="bold" style:font-weight-asian="bold" fo:color="#000000" fo:font-size="11pt" style:font-size-asian="11pt" style:font-size-complex="11pt" style:language-asian="en" style:country-asian="GB"/>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language-asian="en" style:country-asian="GB"/>
    </style:style>
    <style:style style:name="T3683" style:parent-style-name="DefaultParagraphFont" style:family="text">
      <style:text-properties fo:color="#000000" fo:font-size="11pt" style:font-size-asian="11pt" style:font-size-complex="11pt" style:language-asian="en" style:country-asian="GB"/>
    </style:style>
    <style:style style:name="T3684" style:parent-style-name="DefaultParagraphFont" style:family="text">
      <style:text-properties fo:font-size="11pt" style:font-size-asian="11pt" style:font-size-complex="11pt" style:language-asian="en" style:country-asian="GB"/>
    </style:style>
    <style:style style:name="T3685" style:parent-style-name="DefaultParagraphFont" style:family="text">
      <style:text-properties fo:color="#000000" fo:font-size="11pt" style:font-size-asian="11pt" style:font-size-complex="11pt" style:language-asian="en" style:country-asian="GB"/>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en" style:country-asian="GB"/>
    </style:style>
    <style:style style:name="T3737" style:parent-style-name="DefaultParagraphFont" style:family="text">
      <style:text-properties fo:color="#000000" fo:font-size="11pt" style:font-size-asian="11pt" style:font-size-complex="11pt" style:language-asian="en" style:country-asian="GB"/>
    </style:style>
    <style:style style:name="T3738" style:parent-style-name="DefaultParagraphFont" style:family="text">
      <style:text-properties fo:color="#000000" fo:font-size="11pt" style:font-size-asian="11pt" style:font-size-complex="11pt" style:language-asian="en" style:country-asian="GB"/>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00" fo:font-size="11pt" style:font-size-asian="11pt" style:font-size-complex="11pt" style:language-asian="en" style:country-asian="GB"/>
    </style:style>
    <style:style style:name="T3742" style:parent-style-name="DefaultParagraphFont" style:family="text">
      <style:text-properties fo:color="#000000" fo:font-size="11pt" style:font-size-asian="11pt" style:font-size-complex="11pt" style:language-asian="en" style:country-asian="GB"/>
    </style:style>
    <style:style style:name="T3743" style:parent-style-name="DefaultParagraphFont" style:family="text">
      <style:text-properties style:font-weight-complex="bold" fo:color="#000000" fo:font-size="11pt" style:font-size-asian="11pt" style:font-size-complex="11pt" fo:background-color="#FFFFFF"/>
    </style:style>
    <style:style style:name="T3744" style:parent-style-name="DefaultParagraphFont" style:family="text">
      <style:text-properties style:font-weight-complex="bold" fo:color="#000000" fo:font-size="11pt" style:font-size-asian="11pt" style:font-size-complex="11pt" fo:background-color="#FFFFFF"/>
    </style:style>
    <style:style style:name="T37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46" style:parent-style-name="DefaultParagraphFont" style:family="text">
      <style:text-properties style:font-weight-complex="bold" fo:color="#000000" fo:font-size="11pt" style:font-size-asian="11pt" style:font-size-complex="11pt" fo:background-color="#FFFFFF"/>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00" fo:font-size="10pt" style:font-size-asian="10pt" style:language-asian="en" style:country-asian="GB"/>
    </style:style>
    <style:style style:name="T3751" style:parent-style-name="DefaultParagraphFont" style:family="text">
      <style:text-properties fo:font-style="italic" style:font-style-asian="italic" fo:color="#000000" fo:font-size="10pt" style:font-size-asian="10pt" style:language-asian="en" style:country-asian="GB"/>
    </style:style>
    <style:style style:name="T3752" style:parent-style-name="DefaultParagraphFont" style:family="text">
      <style:text-properties fo:font-style="italic" style:font-style-asian="italic" fo:color="#000000" fo:font-size="10pt" style:font-size-asian="10pt" style:language-asian="en" style:country-asian="GB"/>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text-properties fo:font-size="11pt" style:font-size-asian="11pt"/>
    </style:style>
    <style:style style:name="P3772" style:parent-style-name="Normal" style:family="paragraph">
      <style:paragraph-properties fo:text-align="justify"/>
      <style:text-properties fo:font-size="11pt" style:font-size-asian="11pt"/>
    </style:style>
    <style:style style:name="P3773" style:parent-style-name="Normal" style:family="paragraph">
      <style:paragraph-properties fo:text-align="justify"/>
      <style:text-properties fo:font-size="11pt" style:font-size-asian="11pt"/>
    </style:style>
    <style:style style:name="P3774" style:parent-style-name="Normal" style:family="paragraph">
      <style:paragraph-properties fo:text-align="justify"/>
      <style:text-properties fo:font-size="11pt" style:font-size-asian="11pt"/>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break-before="page" fo:text-align="justify"/>
    </style:style>
    <style:style style:name="P3783" style:parent-style-name="Normal" style:family="paragraph">
      <style:paragraph-properties fo:text-align="justify" fo:text-indent="4in"/>
      <style:text-properties fo:font-size="11pt" style:font-size-asian="11pt" style:font-size-complex="11pt"/>
    </style:style>
    <style:style style:name="P3784" style:parent-style-name="Normal" style:family="paragraph">
      <style:paragraph-properties fo:text-align="justify" fo:text-indent="4in"/>
      <style:text-properties fo:font-size="11pt" style:font-size-asian="11pt" style:font-size-complex="11pt"/>
    </style:style>
    <style:style style:name="P3785" style:parent-style-name="Normal" style:family="paragraph">
      <style:paragraph-properties fo:text-align="justify" fo:text-indent="4in"/>
      <style:text-properties fo:font-size="11pt" style:font-size-asian="11pt" style:font-size-complex="11pt"/>
    </style:style>
    <style:style style:name="P3786" style:parent-style-name="Normal" style:family="paragraph">
      <style:paragraph-properties fo:text-align="justify" fo:text-indent="0.5in"/>
      <style:text-properties fo:font-size="11pt" style:font-size-asian="11pt" style:font-size-complex="11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style:font-style-complex="italic"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style:font-style-complex="italic"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style:font-style-complex="italic"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weight="bold" style:font-weight-asian="bold" style:font-weight-complex="bold"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font-size="10pt" style:font-size-asian="10pt"/>
    </style:style>
    <style:style style:name="P3818" style:parent-style-name="Normal" style:family="paragraph">
      <style:paragraph-properties fo:text-align="justify"/>
      <style:text-properties fo:font-weight="bold" style:font-weight-asian="bold" style:font-weight-complex="bold"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P3871" style:parent-style-name="Normal" style:family="paragraph">
      <style:paragraph-properties fo:widows="0" fo:orphans="0"/>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style:font-name-asian="MS Mincho" fo:font-size="10pt" style:font-size-asian="10pt"/>
    </style:style>
    <style:style style:name="P3885" style:parent-style-name="Normal" style:family="paragraph">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style:font-weight-complex="bold" fo:font-size="10pt" style:font-size-asian="10pt"/>
    </style:style>
    <style:style style:name="P3893" style:parent-style-name="Normal" style:family="paragraph">
      <style:text-properties style:font-name-asian="MS Mincho" fo:font-weight="bold" style:font-weight-asian="bold" style:font-weight-complex="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901" style:parent-style-name="Normal" style:family="paragraph">
      <style:paragraph-properties fo:text-align="justify" fo:text-indent="0.5in"/>
      <style:text-properties style:font-name-asian="MS Mincho"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ize="10pt" style:font-size-asian="10pt"/>
    </style:style>
    <style:style style:name="P3906" style:parent-style-name="Normal" style:family="paragraph">
      <style:paragraph-properties fo:text-align="justify" fo:margin-left="0.5in">
        <style:tab-stops/>
      </style:paragraph-properties>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ize="10pt" style:font-size-asian="10pt"/>
    </style:style>
    <style:style style:name="T3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fo:widows="0" fo:orphans="0" fo:text-align="justify"/>
      <style:text-properties fo:hyphenate="false"/>
    </style:style>
    <style:style style:name="T3968" style:parent-style-name="DefaultParagraphFont" style:family="text">
      <style:text-properties style:font-name-asian="Courier New" fo:font-size="10pt" style:font-size-asian="10pt" style:language-asian="ar" style:country-asian="SA"/>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style-complex="italic" fo:font-size="10pt" style:font-size-asian="10pt" fo:background-color="#FFFFFF"/>
    </style:style>
    <style:style style:name="T3979" style:parent-style-name="DefaultParagraphFont" style:family="text">
      <style:text-properties fo:font-size="10pt" style:font-size-asian="10pt" fo:background-color="#FFFFFF"/>
    </style:style>
    <style:style style:name="T3980" style:parent-style-name="DefaultParagraphFont" style:family="text">
      <style:text-properties style:font-style-complex="italic" fo:font-size="10pt" style:font-size-asian="10pt" fo:background-color="#FFFFFF"/>
    </style:style>
    <style:style style:name="T3981" style:parent-style-name="DefaultParagraphFont" style:family="text">
      <style:text-properties style:font-style-complex="italic" fo:font-size="10pt" style:font-size-asian="10pt"/>
    </style:style>
    <style:style style:name="T3982" style:parent-style-name="DefaultParagraphFont" style:family="text">
      <style:text-properties style:font-style-complex="italic" fo:font-size="10pt" style:font-size-asian="10pt" fo:background-color="#FFFFFF"/>
    </style:style>
    <style:style style:name="P3983" style:parent-style-name="Normal" style:family="paragraph">
      <style:paragraph-properties fo:text-align="justify"/>
    </style:style>
    <style:style style:name="T3984" style:parent-style-name="DefaultParagraphFont" style:family="text">
      <style:text-properties style:font-style-complex="italic" fo:font-size="10pt" style:font-size-asian="10pt" fo:background-color="#FFFFFF"/>
    </style:style>
    <style:style style:name="T3985" style:parent-style-name="DefaultParagraphFont" style:family="text">
      <style:text-properties style:font-style-complex="italic" fo:font-size="10pt" style:font-size-asian="10pt"/>
    </style:style>
    <style:style style:name="T3986" style:parent-style-name="DefaultParagraphFont" style:family="text">
      <style:text-properties style:font-style-complex="italic" fo:font-size="10pt" style:font-size-asian="10pt" fo:background-color="#FFFFFF"/>
    </style:style>
    <style:style style:name="T3987" style:parent-style-name="DefaultParagraphFont" style:family="text">
      <style:text-properties style:font-style-complex="italic" fo:font-size="10pt" style:font-size-asian="10pt" fo:background-color="#FFFFFF"/>
    </style:style>
    <style:style style:name="T3988" style:parent-style-name="DefaultParagraphFont" style:family="text">
      <style:text-properties style:font-style-complex="italic" fo:font-size="10pt" style:font-size-asian="10pt"/>
    </style:style>
    <style:style style:name="T3989" style:parent-style-name="DefaultParagraphFont" style:family="text">
      <style:text-properties style:font-style-complex="italic" fo:font-size="10pt" style:font-size-asian="10pt" fo:background-color="#FFFFFF"/>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style:text-autospace="none"/>
      <style:text-properties fo:font-size="10pt" style:font-size-asian="10pt" style:language-asian="ar" style:country-asian="SA"/>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fo:text-align="justify"/>
      <style:text-properties fo:font-size="10pt" style:font-size-asian="10pt"/>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weight-complex="bold"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font-weight-complex="bold" fo:font-size="10pt" style:font-size-asian="10pt" style:language-asian="lt" style:country-asian="LT"/>
    </style:style>
    <style:style style:name="T4029" style:parent-style-name="DefaultParagraphFont" style:family="text">
      <style:text-properties style:font-weight-complex="bold" style:text-position="super 65%" fo:font-size="10pt" style:font-size-asian="10pt" style:language-asian="lt" style:country-asian="LT"/>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style:font-weight-complex="bold"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style:font-weight-complex="bold" fo:font-size="10pt" style:font-size-asian="10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style:text-position="super 65%"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fo:text-align="justify"/>
      <style:text-properties fo:font-size="10pt" style:font-size-asian="10pt" style:language-asian="lt" style:country-asian="L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T4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weight-complex="bold" fo:font-size="10pt" style:font-size-asian="10pt" style:language-asian="lt" style:country-asian="LT"/>
    </style:style>
    <style:style style:name="T4081" style:parent-style-name="DefaultParagraphFont" style:family="text">
      <style:text-properties style:font-weight-complex="bold" fo:font-size="10pt" style:font-size-asian="10pt"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weight-complex="bold" fo:font-size="10pt" style:font-size-asian="10pt"/>
    </style:style>
    <style:style style:name="T4085" style:parent-style-name="DefaultParagraphFont" style:family="text">
      <style:text-properties style:font-weight-complex="bold" fo:font-size="10pt" style:font-size-asian="10pt"/>
    </style:style>
    <style:style style:name="T4086" style:parent-style-name="DefaultParagraphFont" style:family="text">
      <style:text-properties style:font-weight-complex="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style:font-weight-complex="bold" fo:font-size="10pt" style:font-size-asian="10pt"/>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weight-complex="bold"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style:font-weight-complex="bold"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weight-complex="bold"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font-weight-complex="bold"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weight-complex="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style:font-weight-complex="bold"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weight-complex="bold"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text-properties style:font-name-asian="MS Mincho" fo:font-weight="bold" style:font-weight-asian="bold" style:font-weight-complex="bold" fo:font-size="10pt" style:font-size-asian="10pt"/>
    </style:style>
    <style:style style:name="T4120" style:parent-style-name="DefaultParagraphFont" style:family="text">
      <style:text-properties fo:font-weight="bold" style:font-weight-asian="bold" style:font-style-complex="italic" style:font-size-complex="12pt"/>
    </style:style>
    <style:style style:name="T4121" style:parent-style-name="DefaultParagraphFont" style:family="text">
      <style:text-properties fo:font-weight="bold" style:font-weight-asian="bold" style:font-style-complex="italic" fo:font-size="11pt" style:font-size-asian="11pt" style:font-size-complex="11pt"/>
    </style:style>
    <style:style style:name="P4122" style:parent-style-name="Normal" style:family="paragraph">
      <style:paragraph-properties fo:text-align="justify" fo:margin-left="0.5in">
        <style:tab-stops/>
      </style:paragraph-properties>
    </style:style>
    <style:style style:name="T4123" style:parent-style-name="DefaultParagraphFont" style:family="text">
      <style:text-properties style:font-weight-complex="bold" fo:font-size="10pt" style:font-size-asian="10pt" style:language-asian="lt" style:country-asian="LT"/>
    </style:style>
    <style:style style:name="T4124" style:parent-style-name="DefaultParagraphFont" style:family="text">
      <style:text-properties style:font-weight-complex="bold" fo:font-size="10pt" style:font-size-asian="10pt" style:language-asian="lt" style:country-asian="LT"/>
    </style:style>
    <style:style style:name="T4125" style:parent-style-name="DefaultParagraphFont" style:family="text">
      <style:text-properties style:font-weight-complex="bold" fo:font-size="10pt" style:font-size-asian="10pt" style:language-asian="lt" style:country-asian="LT"/>
    </style:style>
    <style:style style:name="T4126" style:parent-style-name="DefaultParagraphFont" style:family="text">
      <style:text-properties style:font-weight-complex="bold" fo:font-size="10pt" style:font-size-asian="10pt" style:language-asian="lt" style:country-asian="LT"/>
    </style:style>
    <style:style style:name="T4127" style:parent-style-name="DefaultParagraphFont" style:family="text">
      <style:text-properties style:font-weight-complex="bold" fo:font-size="10pt" style:font-size-asian="10pt" style:language-asian="lt" style:country-asian="LT"/>
    </style:style>
    <style:style style:name="P4128" style:parent-style-name="Normal" style:family="paragraph">
      <style:paragraph-properties fo:text-align="justify"/>
      <style:text-properties style:font-name-asian="MS Mincho" fo:font-size="10pt" style:font-size-asian="10pt"/>
    </style:style>
    <style:style style:name="P4129" style:parent-style-name="Normal" style:family="paragraph">
      <style:paragraph-properties fo:text-align="justify"/>
      <style:text-properties style:font-name-asian="MS Mincho"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ize="10pt" style:font-size-asian="10pt"/>
    </style:style>
    <style:style style:name="P4136" style:parent-style-name="Normal" style:family="paragraph">
      <style:paragraph-properties fo:text-align="justify"/>
      <style:text-properties style:font-name="Arial" fo:font-weight="bold" style:font-weight-asian="bold" fo:font-size="10pt" style:font-size-asian="10pt"/>
    </style:style>
    <style:style style:name="P4137" style:parent-style-name="Normal" style:family="paragraph">
      <style:paragraph-properties fo:text-align="justify"/>
      <style:text-properties style:font-name="Arial"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weight="bold" style:font-weight-asian="bold"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style:font-style-complex="italic" fo:font-size="10pt" style:font-size-asian="10pt"/>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T4315" style:parent-style-name="DefaultParagraphFont" style:family="text">
      <style:text-properties style:font-name="Arial"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text:s/></text:span><text:span text:style-name="T26">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text:s/></text:span><text:span text:style-name="T35">asmenų teises ir pareigas. Šio įstatymo tikslas –<text:s/></text:span><text:span text:style-name="T36">užtikrinti darnią teritorijų plėtrą ir racionalią urbanizaciją,<text:s/></text:span><text:span text:style-name="T37">nustatant teritorijų planavimo proceso sprendinių sistemiškumo, skirtingo lygmens dokumentų suderinamumo ir tarpusavio poveikio reikalavimus,<text:s/></text:span><text:span text:style-name="T38">sudaryti sąlygas gamtinės ir antropogeninės aplinkos darnai, urbanistinei kokybei, išsaugant vertingą kraštovaizdį, biologinę įvairovę, gamtos ir kultūros paveldo vertybes.</text:span></text:p>
      <text:p text:style-name="P39"><text:span text:style-name="T40">1</text:span><text:span text:style-name="T41">1</text:span><text:span text:style-name="T42">. Šio įstatymo nuostatos, išskyrus šio įstatymo 4 straipsnio 6 dalį, netaikom</text:span><text:span text:style-name="T43">os teritorijoms, kurioms Lietuvos Respublikos žemės įstatymo nustatyta tvarka rengiami karinės infrastruktūros projektai karinei infrastruktūrai, nurodytai Lietuvos Respublikos mobilizacijos ir priimančiosios šalies paramos įstatymo 6 straipsnio 10 punkte<text:s/></text:span><text:span text:style-name="T44">nurodytame sąraše, pritaikyti ir (ar) sukurti<text:s/></text:span><text:span text:style-name="T45">arba specialiosios paskirties projektai<text:s/></text:span><text:soft-page-break/><text:span text:style-name="T46">stambiems projektams, Lietuvos Respublikos Vyriausybės nutarimu pripažintiems užtikrinančiais neatidėliotinus valstybės saugumo ir gynybos poreikius, įgyvendinti.</text:span><text:span text:style-name="T47"><text:s/></text:span></text:p>
      <text:p text:style-name="P48">Papildyta straipsnio dalimi:</text:p>
      <text:p text:style-name="P49"><text:span text:style-name="T50">Nr.<text:s/></text:span><text:a xlink:href="https://www.e-tar.lt/portal/legalAct.html?documentId=087471106fc611edbc04912defe897d1" office:target-frame-name="_top" xlink:show="replace"><text:span text:style-name="T51">XIV-1533</text:span></text:a><text:span text:style-name="T52">, 2022-11-17, paskelbta TAR 2022-11-29, i. k. 2022-24177</text:span></text:p>
      <text:p text:style-name="P53">Straipsnio dalies pakeitimai:</text:p>
      <text:p text:style-name="P54"><text:span text:style-name="T55">Nr.<text:s/></text:span><text:a xlink:href="https://www.e-tar.lt/portal/legalAct.html?documentId=c6fc1e7003aa11efbcbfb318996800a8" office:target-frame-name="_top" xlink:show="replace"><text:span text:style-name="T56">XIV-2564</text:span></text:a><text:span text:style-name="T57">, 2024-04-23, paskelbta TAR 2024-04-26, i. k. 2024-07717</text:span></text:p>
      <text:p text:style-name="Normal"/>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asis planas</text:span><text:span text:style-name="T70"><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71">pai.</text:span><text:s/></text:p>
      <text:p text:style-name="P72">Straipsnio dalies pakeitimai:</text:p>
      <text:p text:style-name="P73"><text:span text:style-name="T74">Nr.<text:s/></text:span><text:a xlink:href="https://www.e-tar.lt/portal/legalAct.html?documentId=1e5309905cb011eb9dc7b575f08e8bea" office:target-frame-name="_top" xlink:show="replace"><text:span text:style-name="T75">XIV-158</text:span></text:a><text:span text:style-name="T76">, 2021-01-12, paskelbta TAR 2021-01-22, i. k. 2021-01175</text:span></text:p>
      <text:p text:style-name="Normal"/>
      <text:p text:style-name="P77"><text:span text:style-name="T78">2</text:span><text:span text:style-name="T79">.<text:s/></text:span><text:span text:style-name="T80">Detalusis planas</text:span><text:span text:style-name="T81"><text:s/>– urbanizuotos arba urbanizuo</text:span><text:span text:style-name="T82">jamos teritorijos vietovės lygmens kompleksinio teritorijų planavimo dokumentas, kuriame nustatomas teritorijos naudojimo reglamentas.</text:span></text:p>
      <text:p text:style-name="P83"><text:span text:style-name="T84">3</text:span><text:span text:style-name="T85">.<text:s/></text:span><text:span text:style-name="T86">Funkcinis zonavimas</text:span><text:span text:style-name="T87"><text:s/>– rengiant teritorijų planavimo dokumentus pagal planavimo lygmenis ir uždavinius, vadovaujant</text:span><text:span text:style-name="T88">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9">imų jose veiklų prioritetus.</text:span></text:p>
      <text:p text:style-name="P90"><text:span text:style-name="T91">4</text:span><text:span text:style-name="T92">.<text:s/></text:span><text:span text:style-name="T93">Inžinerinė infrastruktūra</text:span><text:span text:style-name="T94"><text:s/>– įvairių veiklos sričių, aprūpinančių ūkį ir gyventojus, objektai: inžineriniai tinklai, susisiekimo komunikacijos ar aplinkos kokybei gerinti reikalingi objektai.</text:span></text:p>
      <text:p text:style-name="P95"><text:span text:style-name="T96">5</text:span><text:span text:style-name="T97">.<text:s/></text:span><text:span text:style-name="T98">Inžinerinės infrastruk</text:span><text:span text:style-name="T99">tūros vystymo planas</text:span><text:span text:style-name="T100"><text:s/>– specialiojo teritorijų planavimo dokumentas, kuriame numatomas inžinerinės infrastruktūros objektų išdėstymas, šių objektų, gretimų teritorijų naudojimo ir apsaugos priemonės.</text:span></text:p>
      <text:p text:style-name="P101"><text:span text:style-name="T102">6</text:span><text:span text:style-name="T103">.<text:s/></text:span><text:span text:style-name="T104">Inžinerinių komunikacijų koridorius</text:span><text:span text:style-name="T105"><text:s/>– žemės juosta</text:span><text:span text:style-name="T106">, skirta centralizuotiems inžinerinės infrastruktūros tiesiniams įrengti ir eksploatuoti.<text:s/></text:span></text:p>
      <text:p text:style-name="P107"><text:span text:style-name="T108">7</text:span><text:span text:style-name="T109">.<text:s/></text:span><text:span text:style-name="T110">Kompaktiškai užstatyta teritorija</text:span><text:span text:style-name="T111"><text:s/>– didesnė kaip 5 ha</text:span><text:span text:style-name="T112"><text:s/>užstatyta teritorija (pastatų, kiemų, aikštelių užimta žemė, kita tiesioginiam statinių eksploatavimui naudojama žemė), kurioje užstatymo tankis ne mažesnis kaip 20 procentų.</text:span><text:span text:style-name="T113"><text:s/></text:span></text:p>
      <text:p text:style-name="P114"><text:span text:style-name="T115">8</text:span><text:span text:style-name="T116">.</text:span><text:span text:style-name="T117"><text:s/>Kompleksinio teritorijų planavimo dokumentai</text:span><text:span text:style-name="T118"><text:s/>– teritorijų planavimo doku</text:span><text:span text:style-name="T119">mentai, kuriuose pagal teritorijų planavimo lygmenį ir uždavinius nustatomas planuojamų teritorijų erdvinis vystymas ir svarbiausi naudojimo ir apsaugos reikalavimai arba reglamentas.</text:span></text:p>
      <text:p text:style-name="P120"><text:span text:style-name="T121">9</text:span><text:span text:style-name="T122">.<text:s/></text:span><text:span text:style-name="T123">Kompleksinis teritorijų planavimas</text:span><text:span text:style-name="T124"><text:s/>– teritorijų planavimas jų erd</text:span><text:span text:style-name="T125">vinio vystymo kryptims, naudojimo ir apsaugos prioritetams nustatyti.</text:span></text:p>
      <text:p text:style-name="P126"><text:span text:style-name="T127">10</text:span><text:span text:style-name="T128">.<text:s/></text:span><text:span text:style-name="T129">Kvartalas</text:span><text:span text:style-name="T130"><text:s/>– gyvenamosios vietovės urbanizuotos ar urbanizuojamos teritorijos struktūros elementas, kurį mažiausiai iš trijų pusių riboja inžinerinių komunikacijų koridoriai ar na</text:span><text:span text:style-name="T131">tūralūs barjerai – žemės reljefo formos, vandens telkiniai, želdiniai, antropogeniniai komponentai ir kt.<text:s/></text:span></text:p>
      <text:p text:style-name="P132"><text:span text:style-name="T133">11</text:span><text:span text:style-name="T134">.<text:s/></text:span><text:span text:style-name="T135">Pastatų aukštis</text:span><text:span text:style-name="T136"><text:s/>– aukštis, matuojamas metrais nuo pastatų (jų dalių) statybos zonos esamo žemės paviršiaus vidutinės altitudės iki pastatų (j</text:span><text:span text:style-name="T137">ų dalių) stogo kraigo ar jų konstrukcijos aukščiausio taško.</text:span><text:s/></text:p>
      <text:p text:style-name="P138">Straipsnio dalies pakeitimai:</text:p>
      <text:p text:style-name="P139"><text:span text:style-name="T140">Nr.<text:s/></text:span><text:a xlink:href="https://www.e-tar.lt/portal/legalAct.html?documentId=1e5309905cb011eb9dc7b575f08e8bea" office:target-frame-name="_top" xlink:show="replace"><text:span text:style-name="T141">XIV-158</text:span></text:a><text:span text:style-name="T142">, 2021-01-12, paskelbta TAR 2021-01-22, i. k. 2021-0117</text:span><text:span text:style-name="T143">5</text:span></text:p>
      <text:p text:style-name="Normal"/>
      <text:p text:style-name="P144"><text:span text:style-name="T145">12</text:span><text:span text:style-name="T146">.</text:span><text:span text:style-name="T147"><text:s/>Planuojama teritorija</text:span><text:span text:style-name="T148"><text:s/>– teritorija, kuriai rengiamas teritorijų planavimo dokumentas.</text:span></text:p>
      <text:p text:style-name="P149"><text:span text:style-name="T150">13</text:span><text:span text:style-name="T151">.<text:s/></text:span><text:span text:style-name="T152">Prioritetinės plėtros teritorijos</text:span><text:span text:style-name="T153"><text:s/>– savivaldybės ir vietovės lygmens bendruosiuose planuose išskirtos<text:s/></text:span><text:span text:style-name="T154">urbanizuotos ir (ar)<text:s/></text:span><text:span text:style-name="T155">urbanizuojamos teritorijos (jų dalys), kuriose savivaldybė įsipareigoja vystyti socialinę ir (ar) inžinerinę infrastruktūrą.<text:s/></text:span></text:p>
      <text:p text:style-name="P156">Straipsnio dalies pakeitimai:</text:p>
      <text:p text:style-name="P157"><text:span text:style-name="T158">Nr.<text:s/></text:span><text:a xlink:href="https://www.e-tar.lt/portal/legalAct.html?documentId=14fdeea09bea11ea9515f752ff221ec9" office:target-frame-name="_top" xlink:show="replace"><text:span text:style-name="T159">XIII-2896</text:span></text:a><text:span text:style-name="T160">, 2020-05-07, paskelbta TAR 2020-05-22, i. k. 2020-10870</text:span></text:p>
      <text:p text:style-name="Normal"/>
      <text:p text:style-name="P161"><text:span text:style-name="T162">14</text:span><text:span text:style-name="T163">.<text:s/></text:span><text:span text:style-name="T164">Socialinė infrastruktūra</text:span><text:span text:style-name="T165"><text:s/>– infrastruktūra, kurią sudaro kultūros, švietimo, visuomenės sveikatos saugos, sporto ir sveikatingumo, rekreacijos ir turizmo, religinės paskirties ir k</text:span><text:span text:style-name="T166">iti viešojo naudojimo objektai.</text:span></text:p>
      <text:p text:style-name="P167"><text:span text:style-name="T168">15</text:span><text:span text:style-name="T169">.<text:s/></text:span><text:span text:style-name="T170">Specialiojo teritorijų planavimo dokumentai</text:span><text:span text:style-name="T171"><text:s/>– teritorijų planavimo dokumentai, kuriuose pagal teritorijų planavimo lygmenį ir uždavinius nustatomos tam tikroms veikloms planuojamų teritorijų naudojimo, tvarkymo ir (ar) apsaugos priemonės.<text:s/></text:span></text:p>
      <text:p text:style-name="P172"><text:span text:style-name="T173">16</text:span><text:span text:style-name="T174">.<text:s/></text:span><text:span text:style-name="T175">Specialusis teritorijų planavimas</text:span><text:span text:style-name="T176"><text:s/>– teritorijų plan</text:span><text:span text:style-name="T177">avimas tam tikroms veikloms reikalingų teritorijų ir saugomų teritorijų naudojimo, tvarkymo ir (ar) apsaugos priemonėms nustatyti.<text:s/></text:span></text:p>
      <text:p text:style-name="P178"><text:span text:style-name="T179">17</text:span><text:span text:style-name="T180">.<text:s/></text:span><text:span text:style-name="T181">Statybos linija</text:span><text:span text:style-name="T182"><text:s/>– linija, su kuria turi sutapti pastatų ir (ar) turinčių stogą inžinerinių statinių antžeminės dalie</text:span><text:span text:style-name="T183">s gatvės fasado projekcija, neįskaitant balkonų, erkerių, karnizų ir kitų fasado elementų.</text:span><text:s/></text:p>
      <text:p text:style-name="P184">Straipsnio dalies pakeitimai:</text:p>
      <text:p text:style-name="P185"><text:span text:style-name="T186">Nr.<text:s/></text:span><text:a xlink:href="https://www.e-tar.lt/portal/legalAct.html?documentId=1e5309905cb011eb9dc7b575f08e8bea" office:target-frame-name="_top" xlink:show="replace"><text:span text:style-name="T187">XIV-158</text:span></text:a><text:span text:style-name="T188">, 2021-01-12, paskelbta<text:s/></text:span><text:span text:style-name="T189">TAR 2021-01-22, i. k. 2021-01175</text:span></text:p>
      <text:p text:style-name="Normal"/>
      <text:p text:style-name="P190"><text:span text:style-name="T191">18</text:span><text:span text:style-name="T192">.<text:s/></text:span><text:span text:style-name="T193">Statybos riba</text:span><text:span text:style-name="T194"><text:s/>– linija, už kurios pastatų ir (ar) turinčių stogą inžinerinių statinių statyba negalima.</text:span><text:s/></text:p>
      <text:p text:style-name="P195">Straipsnio dalies pakeitimai:</text:p>
      <text:p text:style-name="P196"><text:span text:style-name="T197">Nr.<text:s/></text:span><text:a xlink:href="https://www.e-tar.lt/portal/legalAct.html?documentId=1e5309905cb011eb9dc7b575f08e8bea" office:target-frame-name="_top" xlink:show="replace"><text:span text:style-name="T198">XIV-158</text:span></text:a><text:span text:style-name="T199">, 2021-01-12, paskelbta TAR 2021-01-22, i. k. 2021-01175</text:span></text:p>
      <text:p text:style-name="Normal"/>
      <text:p text:style-name="P200"><text:span text:style-name="T201">19</text:span><text:span text:style-name="T202">.<text:s/></text:span><text:span text:style-name="T203">Statybos zona</text:span><text:span text:style-name="T204"><text:s/>– planuojamos</text:span><text:span text:style-name="T205"><text:s/></text:span><text:span text:style-name="T206">teritorijos dalis, kurioje yra arba numatomos pastatų ir (ar) turinčių stogą inžinerinių statinių antžeminės dalys.</text:span><text:s/></text:p>
      <text:p text:style-name="P207">Straipsnio dalies pakeitimai:</text:p>
      <text:p text:style-name="P208"><text:span text:style-name="T209">Nr.<text:s/></text:span><text:a xlink:href="https://www.e-tar.lt/portal/legalAct.html?documentId=1e5309905cb011eb9dc7b575f08e8bea" office:target-frame-name="_top" xlink:show="replace"><text:span text:style-name="T210">XIV-158</text:span></text:a><text:span text:style-name="T211">, 2021-01-12, paskelbta TAR 2021-01-22, i. k. 2021-01175</text:span></text:p>
      <text:p text:style-name="Normal"/>
      <text:p text:style-name="P212"><text:span text:style-name="T213">20</text:span><text:span text:style-name="T214">.<text:s/></text:span><text:span text:style-name="T215">Suinteresuota visuomenė</text:span><text:span text:style-name="T216"><text:s/>– visuomenė, kurios teisėtiems interesams<text:s/></text:span><text:span text:style-name="T217">daro arba gali daryti poveikį rengiamo teritorijų planavimo dokumento sprendiniai ar kuri yra suinteresuota, kad šie sprendiniai būtų įgyvendinti. Pagal šią apibrėžtį asociacijos ir kiti viešieji juridiniai asmenys (išskyrus valstybės ar savivaldybės, jų i</text:span><text:span text:style-name="T218">nstitucijų įsteigtus juridinius asmenis), kurie įsteigti teisės aktų nustatyta tvarka ir skatina darnų teritorijų vystymą ir aplinkos apsaugą, visais atvejais laikomi suinteresuotais asmenimis.</text:span></text:p>
      <text:p text:style-name="P219"><text:span text:style-name="T220">21</text:span><text:span text:style-name="T221">.<text:s/></text:span><text:span text:style-name="T222">Teritorija</text:span><text:span text:style-name="T223"><text:s/>– tam tikras žemės paviršiaus sausumos ir (</text:span><text:span text:style-name="T224">ar) vandens plotas.</text:span></text:p>
      <text:p text:style-name="P225"><text:span text:style-name="T226">22</text:span><text:span text:style-name="T227">.<text:s/></text:span><text:span text:style-name="T228">Teritorijos naudojimo reglamentas</text:span><text:span text:style-name="T229"><text:s/>– vietovės lygmens kompleksinio teritorijų planavimo dokumentų sprendiniuose nustatyta teritorijos naudojimo ir apsaugos nuostatų, veiklos teritorijoje plėtojimo reikalavimų ir apribojimų visuma.</text:span></text:p>
      <text:p text:style-name="P230"><text:span text:style-name="T231">23</text:span><text:span text:style-name="T232">.<text:s/></text:span><text:span text:style-name="T233">Teritorijos naudojimo tipas</text:span><text:span text:style-name="T234"><text:s/>– teritorijų planavimo<text:s/></text:span><text:span text:style-name="T235">dokumentuose nurodoma planuojamos teritorijos kategorija, apimanti pagrindinę žemės naudojimo paskirtį, galimus žemės naudojimo būdus ir galimas vyraujančias statinių ar jų grupių paskirtis. Kartu nustatomi leidžiamieji užstatymo intensyvumo ir užstatymo t</text:span><text:span text:style-name="T236">ankio rodikliai.</text:span><text:s/></text:p>
      <text:p text:style-name="P237">Straipsnio dalies pakeitimai:</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4</text:span><text:span text:style-name="T244">.<text:s/></text:span><text:span text:style-name="T245">Teritorijos planavimo sąlygos</text:span><text:span text:style-name="T246"><text:s/>– p</text:span><text:span text:style-name="T247">lanuojamai teritorijai taikomi rengiamo teritorijų planavimo dokumento atžvilgiu aukštesnio lygmens teritorijų planavimo dokumentų sprendiniai, Lietuvos Respublikos strateginio valdymo įstatyme nurodytų, išskyrus teritorijų planavimo dokumentus, reikiamų p</text:span><text:span text:style-name="T248">lanavimo dokumentų (toliau – planavimo dokumentai) nuostatos ir teisės aktais pagrįsti planavimo sąlygas pateikiančios institucijos reikalavimai dėl teritorijų planavimo dokumentuose būtinų nustatyti privalomųjų nuostatų, privalomųjų reikalavimų ar teritor</text:span><text:span text:style-name="T249">ijos naudojimo reglamento, taip pat inžinerinių tinklų, energetikos objektų, kurie pagal Lietuvos Respublikos elektros energetikos įstatymą ir Lietuvos Respublikos gamtinių dujų įstatymą laikomi kilnojamaisiais daiktais, ir susisiekimo komunikacijų prisiju</text:span><text:span text:style-name="T250">ngimo reikalavimai.</text:span><text:s/></text:p>
      <text:p text:style-name="P251">Straipsnio dalies pakeitimai:</text:p>
      <text:p text:style-name="P252"><text:span text:style-name="T253">Nr.<text:s/></text:span><text:a xlink:href="https://www.e-tar.lt/portal/legalAct.html?documentId=ffac1ce0c1c111ea9815f635b9c0dcef" office:target-frame-name="_top" xlink:show="replace"><text:span text:style-name="T254">XIII-3125</text:span></text:a><text:span text:style-name="T255">, 2020-06-25, paskelbta TAR 2020-07-09, i. k. 2020-15369</text:span></text:p>
      <text:p text:style-name="P256"><text:span text:style-name="T257">Nr.<text:s/></text:span><text:a xlink:href="https://www.e-tar.lt/portal/legalAct.html?documentId=1e5309905cb011eb9dc7b575f08e8bea" office:target-frame-name="_top" xlink:show="replace"><text:span text:style-name="T258">XIV-158</text:span></text:a><text:span text:style-name="T259">, 2021-01-12, paskelbta TAR 2021-01-22, i. k. 2021-01175</text:span></text:p>
      <text:p text:style-name="Normal"/>
      <text:p text:style-name="P260"><text:span text:style-name="T261">25</text:span><text:span text:style-name="T262">.<text:s/></text:span><text:span text:style-name="T263">Teritorijos vystymas<text:s/></text:span><text:span text:style-name="T264">– planuojamos teritorijos ekonominės, socialinės ir (ar) aplinkos būklės urbanistiniai kokybiniai</text:span><text:span text:style-name="T265"><text:s/>pokyčiai ir kiekybinė plėtra.</text:span></text:p>
      <text:p text:style-name="P266"><text:span text:style-name="T267">26</text:span><text:span text:style-name="T268">.<text:s/></text:span><text:span text:style-name="T269">Teritorijų planavimas</text:span><text:span text:style-name="T270"><text:s/>– pagal šio ir kitų įstatymų, taip pat jų įgyvendinamųjų teisės aktų reikalavimus vykdomas procesas, kuriuo siekiama darnaus teritorijų vystymo ir kuris apima žemės naudojimo prioritetų, aplinkosaugos, visuomenės sveikatos saugos, paveldosaugos ir kitų pr</text:span><text:span text:style-name="T271">iemonių nustatymą, gyvenamųjų vietovių, gamybos, inžinerinės ir socialinės infrastruktūros sistemų kūrimą, sąlygų gyventojų užimtumui reguliuoti ir veiklai plėtoti sudarymą, visuomenės ir privačių interesų suderinimą.</text:span></text:p>
      <text:p text:style-name="P272"><text:span text:style-name="T273">27</text:span><text:span text:style-name="T274">.<text:s/></text:span><text:span text:style-name="T275">Teritorijų planavimo dokumenta</text:span><text:span text:style-name="T276">i</text:span><text:span text:style-name="T277"><text:s/>– kompleksinio (bendrieji ir detalieji planai) ir specialiojo teritorijų planavimo dokumentai,</text:span><text:span text:style-name="T278"><text:s/></text:span><text:span text:style-name="T279">kuriuose grafiškai ir raštu pateikiami teritorijų naudojimo, tvarkymo, apsaugos priemonių, teritorijų vystymo reikmių ir sąlygų sprendiniai.</text:span></text:p>
      <text:p text:style-name="P280"><text:span text:style-name="T281">28</text:span><text:span text:style-name="T282">.<text:s/></text:span><text:span text:style-name="T283">Teritorijų</text:span><text:span text:style-name="T284"><text:s/>planavimo dokumento sprendinys</text:span><text:span text:style-name="T285"><text:s/>– grafiškai ir raštu išreikštas teritorijų planavimo uždavinių sprendimo rezultatas.</text:span></text:p>
      <text:p text:style-name="P286"><text:span text:style-name="T287">29</text:span><text:span text:style-name="T288">.<text:s/></text:span><text:span text:style-name="T289">Teritorijų planavimo dokumento sprendinių įgyvendinimo programa</text:span><text:span text:style-name="T290"><text:s/>– dokumentas, kuriame nustatomi teritorijų planavimo dokumento spre</text:span><text:span text:style-name="T291">ndinių įgyvendinimo būdai.</text:span><text:s/></text:p>
      <text:p text:style-name="P292">Straipsnio dalies pakeitimai:</text:p>
      <text:p text:style-name="P293"><text:span text:style-name="T294">Nr.<text:s/></text:span><text:a xlink:href="https://www.e-tar.lt/portal/legalAct.html?documentId=1e5309905cb011eb9dc7b575f08e8bea" office:target-frame-name="_top" xlink:show="replace"><text:span text:style-name="T295">XIV-158</text:span></text:a><text:span text:style-name="T296">, 2021-01-12, paskelbta TAR 2021-01-22, i. k. 2021-01175</text:span></text:p>
      <text:p text:style-name="Normal"/>
      <text:p text:style-name="P297"><text:span text:style-name="T298">29</text:span><text:span text:style-name="T299">1</text:span><text:span text:style-name="T300">.<text:s/></text:span><text:span text:style-name="T301">Teritorijų planavimo d</text:span><text:span text:style-name="T302">okumento techninė klaida</text:span><text:span text:style-name="T303"><text:s/>– spausdinimo, skaičiavimo, faktinių duomenų neatitikimo ar kita klaida, kurią ištaisius nekinta patvirtinto teritorijų planavimo dokumento sprendinio esmė ir jo atitiktis teritorijos planavimo sąlygoms,<text:s/></text:span><text:span text:style-name="T304">pateiktoms rengiant šį teri</text:span><text:span text:style-name="T305">torijų planavimo dokumentą</text:span><text:span text:style-name="T306">.</text:span><text:s/></text:p>
      <text:p text:style-name="P307">Papildyta straipsnio dalimi:</text:p>
      <text:p text:style-name="P308"><text:span text:style-name="T309">Nr.<text:s/></text:span><text:a xlink:href="https://www.e-tar.lt/portal/legalAct.html?documentId=1e5309905cb011eb9dc7b575f08e8bea" office:target-frame-name="_top" xlink:show="replace"><text:span text:style-name="T310">XIV-158</text:span></text:a><text:span text:style-name="T311">, 2021-01-12, paskelbta TAR 2021-01-22, i. k. 2021-01175</text:span></text:p>
      <text:p text:style-name="Normal"/>
      <text:p text:style-name="P312"><text:span text:style-name="T313">30</text:span><text:span text:style-name="T314">.</text:span><text:span text:style-name="T315"><text:s/>Teritorijų planavimo dokumento viešas svarstymas</text:span><text:span text:style-name="T316"><text:s/>– teritorijų planavimo viešinimo procedūra, per kurią, visuomenei nustatyta tvarka susipažinus</text:span><text:span text:style-name="T317"><text:s/></text:span><text:span text:style-name="T318">su parengtu teritorijų planavimo dokumentu, organizuojamas viešas susirinkimas jo sprendiniams, pateiktoms jų a</text:span><text:span text:style-name="T319">lternatyvoms ir pasiūlymams aptarti.</text:span></text:p>
      <text:p text:style-name="P320"><text:span text:style-name="T321">31</text:span><text:span text:style-name="T322">.<text:s/></text:span><text:span text:style-name="T323">Teritorijų planavimo dokumentų rengėjas</text:span><text:span text:style-name="T324"><text:s/>– fizinis<text:s/></text:span><text:span text:style-name="T325">asmuo,</text:span><text:span text:style-name="T326"> juridinis asmuo ar jo padalinys, kita organizacija ar jos padalinys,</text:span><text:span text:style-name="T327"><text:s/>šio įstatymo ir kitų teisės aktų nustatyta tvarka</text:span><text:span text:style-name="T328"><text:s/>turintys teisę Europos Sąjungoje re</text:span><text:span text:style-name="T329">ngti teritorijų planavimo dokumentus.</text:span></text:p>
      <text:p text:style-name="P330"><text:span text:style-name="T331">32</text:span><text:span text:style-name="T332">.<text:s/></text:span><text:span text:style-name="T333">Teritorijų planavimo dokumentų sprendinių įgyvendinimo stebėsena</text:span><text:span text:style-name="T334"><text:s/>– teritorijų planavimo dokumentų sprendinių įgyvendinimo sisteminis kokybinių ir kiekybinių aplinkos pokyčių stebėjimas ir vertinimas.</text:span></text:p>
      <text:p text:style-name="P335"><text:span text:style-name="T336">33</text:span><text:span text:style-name="T337">.<text:s/></text:span><text:span text:style-name="T338">Te</text:span><text:span text:style-name="T339">ritorijų planavimo normos</text:span><text:span text:style-name="T340"><text:s/>– Vyriausybės ar jos įgaliotų institucijų teisės aktų nuostatos, kuriomis nustatomi teritorijų planavimo kiekybiniai, kokybiniai reikalavimai, taikomi rengiant teritorijų planavimo dokumentus.<text:s/></text:span></text:p>
      <text:p text:style-name="P341">Straipsnio dalies pakeitimai:</text:p>
      <text:p text:style-name="P342"><text:span text:style-name="T343">Nr.<text:s/></text:span><text:a xlink:href="https://www.e-tar.lt/portal/legalAct.html?documentId=c6fc1e7003aa11efbcbfb318996800a8" office:target-frame-name="_top" xlink:show="replace"><text:span text:style-name="T344">XIV-2564</text:span></text:a><text:span text:style-name="T345">, 2024-04-23, paskelbta TAR 2024-04-26, i. k. 2024-07717</text:span></text:p>
      <text:p text:style-name="Normal"/>
      <text:p text:style-name="P346"><text:span text:style-name="T347">34</text:span><text:span text:style-name="T348">.<text:s/></text:span><text:span text:style-name="T349">Teritorijų planavimo organizatoriai</text:span><text:span text:style-name="T350"><text:s/>(toliau –<text:s/></text:span><text:span text:style-name="T351">planavimo organizatoriai</text:span><text:span text:style-name="T352">) – Vyriausybės<text:s/></text:span><text:span text:style-name="T353">įgalioti viešojo administravimo subjektai, savivaldybių administracijų direktoriai, įstatymų nustatyti asmenys, organizuojantys teritorijų planavimo dokumentų rengimą, derinimą, tikrinimą, viešinimo procedūras ir teikimą tvirtinti</text:span><text:span text:style-name="T354">.</text:span></text:p>
      <text:p text:style-name="P355"><text:span text:style-name="T356">35</text:span><text:span text:style-name="T357">.<text:s/></text:span><text:span text:style-name="T358">Teritorijų plana</text:span><text:span text:style-name="T359">vimo vadovas</text:span><text:span text:style-name="T360"><text:s/>– reikiamą aukštąjį arba jam lygiavertį išsilavinimą ir kvalifikaciją įgijęs asmuo, turintis teisę šio įstatymo ir kitų teisės aktų nustatyta tvarka rengti teritorijų planavimo dokumentus ar vadovauti jų rengimui.</text:span></text:p>
      <text:p text:style-name="P361"><text:span text:style-name="T362">36</text:span><text:span text:style-name="T363">.<text:s/></text:span><text:span text:style-name="T364">Urbanizuojamos terito</text:span><text:span text:style-name="T365">rijos</text:span><text:span text:style-name="T366"><text:s/>– savivaldybės ir vietovės lygmens bendruosiuose planuose numatomos kompaktiškai pastatais užstatyti teritorijos su inžinerinių komunikacijų koridoriais ir neužstatomais bendrai naudoti pritaikytais želdynais, viešosiomis erdvėmis ir valstybiniais mi</text:span><text:span text:style-name="T367">škais miestuose.<text:s/></text:span></text:p>
      <text:p text:style-name="P368"><text:span text:style-name="T369">37</text:span><text:span text:style-name="T370">.<text:s/></text:span><text:span text:style-name="T371">Urbanizuotos teritorijos</text:span><text:span text:style-name="T372"><text:s/>– pastatais užstatytos miestų, miestelių, kompaktiškai užstatytų kaimų teritorijos su inžinerinių komunikacijų koridoriais ir neužstatytais bendrai naudoti pritaikytais želdynais, viešosiomis erdvėmis ir v</text:span><text:span text:style-name="T373">alstybiniais miškais miestuose.</text:span></text:p>
      <text:p text:style-name="P374"><text:span text:style-name="T375">38</text:span><text:span text:style-name="T376">.<text:s/></text:span><text:span text:style-name="T377">Užstatymo aukštis</text:span><text:span text:style-name="T378"><text:s/>– savivaldybės lygmens bendrojo plano (rengiamo miesto teritorijai) ir (ar) vietovės lygmens bendrojo plano teritorijos naudojimo privalomasis reikalavimas, kuriuo nustatomas planuojamos teritorijos</text:span><text:span text:style-name="T379"><text:s/>(jos dalies) vyraujantis pastatų aukštis.</text:span><text:s/></text:p>
      <text:p text:style-name="P380">Straipsnio dalies pakeitimai:</text:p>
      <text:p text:style-name="P381"><text:span text:style-name="T382">Nr.<text:s/></text:span><text:a xlink:href="https://www.e-tar.lt/portal/legalAct.html?documentId=1e5309905cb011eb9dc7b575f08e8bea" office:target-frame-name="_top" xlink:show="replace"><text:span text:style-name="T383">XIV-158</text:span></text:a><text:span text:style-name="T384">, 2021-01-12, paskelbta TAR 2021-01-22, i. k. 2021-01175</text:span></text:p>
      <text:p text:style-name="Normal"/>
      <text:p text:style-name="P385"><text:span text:style-name="T386">39</text:span><text:span text:style-name="T387">.<text:s/></text:span><text:span text:style-name="T388">Užstatymo intensyvumas</text:span><text:span text:style-name="T389"><text:s/>– visų pastatų antžeminės dalies patalpų, įskaitant cokolinių aukštų ir naudojamų pastogių patalpas, bendrojo ploto sumos santykis su žemės sklypo plotu.</text:span></text:p>
      <text:p text:style-name="P390"><text:span text:style-name="T391">40</text:span><text:span text:style-name="T392">.<text:s/></text:span><text:span text:style-name="T393">Užstatymo tankis</text:span><text:span text:style-name="T394"><text:s/>– pastatų ir turinčių stogą</text:span><text:span text:style-name="T395"><text:s/></text:span><text:span text:style-name="T396">inžinerinių statinių antže</text:span><text:span text:style-name="T397">mine dalimi užstatomo ploto, nustatomo pagal išorinių sienų ar kitų atitvarų projekciją</text:span><text:span text:style-name="T398"><text:s/></text:span><text:span text:style-name="T399">į žemės paviršių, santykis su žemės sklypo plotu.</text:span></text:p>
      <text:p text:style-name="P400"><text:span text:style-name="T401">41</text:span><text:span text:style-name="T402">.<text:s/></text:span><text:span text:style-name="T403">Užstatymo tipas</text:span><text:span text:style-name="T404"><text:s/>– vietovės lygmens bendruosiuose ir detaliuosiuose planuose nustatoma teritorijos urbanistinė<text:s/></text:span><text:span text:style-name="T405">kategorija, apimanti teritorijai būdingą ir (ar) galimą pastatų ir erdvių išdėstymo struktūros ir parametrų visumą.</text:span></text:p>
      <text:p text:style-name="P406"><text:span text:style-name="T407">42</text:span><text:span text:style-name="T408">.<text:s/></text:span><text:span text:style-name="T409">Užstatymo tūrio rodiklis<text:s/></text:span><text:span text:style-name="T410">– pramonės ir sandėliavimo ar inžinerinės infrastruktūros teritorijose nustatomas statinių tūrio santykis s</text:span><text:span text:style-name="T411">u žemės sklypo plotu.</text:span></text:p>
      <text:p text:style-name="P412"><text:span text:style-name="T413">43</text:span><text:span text:style-name="T414">.<text:s/></text:span><text:span text:style-name="T415">Valstybei svarbus projektas</text:span><text:span text:style-name="T416"><text:s/>– Lietuvos Respublikos įstatymu ar Lietuvos Respublikos Seimo nutarimu pripažintas ypatingos valstybinės svarbos projektas, Vyriausybės nutarimu valstybei svarbiu pripažintas projektas, taip pat Lie</text:span><text:span text:style-name="T417">tuvos Respublikos investicijų įstatymo nustatyta tvarka į stambių projektų sąrašą įtrauktas stambus projektas.</text:span></text:p>
      <text:p text:style-name="P418">Straipsnio dalies pakeitimai:</text:p>
      <text:p text:style-name="P419"><text:span text:style-name="T420">Nr.<text:s/></text:span><text:a xlink:href="https://www.e-tar.lt/portal/legalAct.html?documentId=d63670d0c26c11ea9815f635b9c0dcef" office:target-frame-name="_top" xlink:show="replace"><text:span text:style-name="T421">XIII-3163</text:span></text:a><text:span text:style-name="T422">, 20</text:span><text:span text:style-name="T423">20-06-26, paskelbta TAR 2020-07-10, i. k. 2020-15495</text:span></text:p>
      <text:p text:style-name="P424"><text:span text:style-name="T425">Nr.<text:s/></text:span><text:a xlink:href="https://www.e-tar.lt/portal/legalAct.html?documentId=2d247ac0800511ec993ff5ca6e8ba60c" office:target-frame-name="_top" xlink:show="replace"><text:span text:style-name="T426">XIV-921</text:span></text:a><text:span text:style-name="T427">, 2022-01-20, paskelbta TAR 2022-01-28, i. k. 2022-01362</text:span></text:p>
      <text:p text:style-name="Normal"/>
      <text:p text:style-name="P428"><text:span text:style-name="T429">44</text:span><text:span text:style-name="T430">.<text:s/></text:span><text:span text:style-name="T431">Visuomenė</text:span><text:span text:style-name="T432"><text:s/>– vienas arba daug</text:span><text:span text:style-name="T433">iau fizinių ir (ar) juridinių asmenų, jų asociacijos, organizacijos arba grupės.</text:span></text:p>
      <text:p text:style-name="P434"><text:span text:style-name="T435">45</text:span><text:span text:style-name="T436">.<text:s/></text:span><text:span text:style-name="T437">Viešoji erdvė</text:span><text:span text:style-name="T438"><text:s/>– gyvenamosios vietovės urbanizuotos teritorijos erdvinės struktūros elementas,</text:span><text:span text:style-name="T439"><text:s/></text:span><text:span text:style-name="T440">skirtas visuomenės bendriesiems interesams.</text:span></text:p>
      <text:p text:style-name="P441"><text:span text:style-name="T442">46</text:span><text:span text:style-name="T443">.<text:s/></text:span><text:span text:style-name="T444">Sąvokos</text:span><text:span text:style-name="T445"><text:s/>„karinės infrastruktūros projektas“</text:span><text:span text:style-name="T446">, „specialiosios paskirties projektas“, „žemės sklypas“, „žemės valdos projektas“, „žemėtvarkos projektas“ suprantamos</text:span><text:span text:style-name="T447"><text:s/>taip, kaip<text:s/></text:span><text:span text:style-name="T448">jos apibrėžiamos</text:span><text:span text:style-name="T449"><text:s/>Žemės įstatyme.<text:s/></text:span></text:p>
      <text:p text:style-name="P450">Papildyta straipsnio dalimi:</text:p>
      <text:p text:style-name="P451"><text:span text:style-name="T452">Nr.<text:s/></text:span><text:a xlink:href="https://www.e-tar.lt/portal/legalAct.html?documentId=087471106fc611edbc04912defe897d1" office:target-frame-name="_top" xlink:show="replace"><text:span text:style-name="T453">XIV-1533</text:span></text:a><text:span text:style-name="T454">, 2022-11-17, paskelbta TAR 2022-11-29, i. k. 2022-24177</text:span></text:p>
      <text:p text:style-name="P455">Straipsnio dalies pakeitimai:</text:p>
      <text:p text:style-name="P456"><text:span text:style-name="T457">Nr.<text:s/></text:span><text:a xlink:href="https://www.e-tar.lt/portal/legalAct.html?documentId=c6fc1e7003aa11efbcbfb318996800a8" office:target-frame-name="_top" xlink:show="replace"><text:span text:style-name="T458">XIV-2564</text:span></text:a><text:span text:style-name="T459">, 2024-04-23, paskelbta TAR 2024-04-26, i. k. 2024-07717</text:span></text:p>
      <text:p text:style-name="Normal"/>
      <text:p text:style-name="P460"><text:span text:style-name="T461">47</text:span><text:span text:style-name="T462">. Sąvoka „stambus projektas“ suprantama taip, kaip ji apibrėžiama Investicijų įstatyme.</text:span></text:p>
      <text:p text:style-name="P463">Papildyta straipsnio dalimi:</text:p>
      <text:p text:style-name="P464"><text:span text:style-name="T465">Nr.<text:s/></text:span><text:a xlink:href="https://www.e-tar.lt/portal/legalAct.html?documentId=c6fc1e7003aa11efbcbfb318996800a8" office:target-frame-name="_top" xlink:show="replace"><text:span text:style-name="T466">XIV-2564</text:span></text:a><text:span text:style-name="T467">, 2024-04-23, paskelbta TAR 2024-04-26, i. k. 2024-07717</text:span></text:p>
      <text:p text:style-name="Normal"/>
      <text:p text:style-name="P468"><text:span text:style-name="T469">3</text:span><text:span text:style-name="T470"><text:s/>straipsnis.<text:s/></text:span><text:span text:style-name="T471">Teritorijų planavimo tikslai</text:span></text:p>
      <text:p text:style-name="P472"><text:span text:style-name="T473">1</text:span><text:span text:style-name="T474">. Teritorijų planavimo tikslai:</text:span></text:p>
      <text:p text:style-name="P475"><text:span text:style-name="T476">1</text:span><text:span text:style-name="T477">) sudaryti sąlygas darniai valstybės teritorijos<text:s/></text:span><text:span text:style-name="T478">raidai, nuosekliai erdvinės ir funkcinės integracijos politikai įgyvendinti, teritorijų sanglaudai, kompleksiškai spręsti socialinius, ekonominius, ekologinius ir su klimato kaitos padariniais susijusius uždavinius;</text:span><text:s/></text:p>
      <text:p text:style-name="P479">Straipsnio punkto pakeitimai:</text:p>
      <text:p text:style-name="P480"><text:span text:style-name="T481">Nr.<text:s/></text:span><text:a xlink:href="https://www.e-tar.lt/portal/legalAct.html?documentId=1e5309905cb011eb9dc7b575f08e8bea" office:target-frame-name="_top" xlink:show="replace"><text:span text:style-name="T482">XIV-158</text:span></text:a><text:span text:style-name="T483">, 2021-01-12, paskelbta TAR 2021-01-22, i. k. 2021-01175</text:span></text:p>
      <text:p text:style-name="Normal"/>
      <text:p text:style-name="P484"><text:span text:style-name="T485">2</text:span><text:span text:style-name="T486">) nustatyti gyvenamųjų vietovių, inžinerinės ir socialinės infrastruktūros, kitų valstybei</text:span><text:span text:style-name="T487"><text:s/>svarbių socialinės ekonominės veiklos sričių vystymo ir įgyvendinimo gaires, numatyti plėtrai reikalingas teritorijas;</text:span></text:p>
      <text:p text:style-name="P488"><text:span text:style-name="T489">3</text:span><text:span text:style-name="T490">) sudaryti sąlygas racionaliam šalies gamtinių, žemės gelmių ir energijos išteklių naudojimui ir atkūrimui;</text:span></text:p>
      <text:p text:style-name="P491"><text:span text:style-name="T492">4</text:span><text:span text:style-name="T493">) numatyti šalies<text:s/></text:span><text:span text:style-name="T494">gamtinio ir kultūrinio kraštovaizdžio savitumo, gamtos ir nekilnojamojo kultūros paveldo išsaugojimą, tikslingą naudojimą ir pažinimą, ekologinei pusiausvyrai būtino gamtinio karkaso formavimą;</text:span></text:p>
      <text:p text:style-name="P495"><text:span text:style-name="T496">5</text:span><text:span text:style-name="T497">) kurti sveiką, saugią, darnią, klimato kaitos padariniam</text:span><text:span text:style-name="T498">s atsparią gyvenamąją aplinką ir visavertes gyvenimo sąlygas gyvenamosiose vietovėse;</text:span><text:s/></text:p>
      <text:p text:style-name="P499">Straipsnio punkto pakeitimai:</text:p>
      <text:p text:style-name="P500"><text:span text:style-name="T501">Nr.<text:s/></text:span><text:a xlink:href="https://www.e-tar.lt/portal/legalAct.html?documentId=1e5309905cb011eb9dc7b575f08e8bea" office:target-frame-name="_top" xlink:show="replace"><text:span text:style-name="T502">XIV-158</text:span></text:a><text:span text:style-name="T503">, 2021-01-12, paskelbta TAR 20</text:span><text:span text:style-name="T504">21-01-22, i. k. 2021-01175</text:span></text:p>
      <text:p text:style-name="Normal"/>
      <text:p text:style-name="P505"><text:span text:style-name="T506">6</text:span><text:span text:style-name="T507">) sudaryti sąlygas privačioms investicijoms, kuriančioms socialinę ir ekonominę gerovę, tinkamos kokybės gyvenimo sąlygas, skatinančioms alternatyvių energijos šaltinių ir technologijų plėtrą, didinančioms energijos vartoji</text:span><text:span text:style-name="T508">mo efektyvumą;</text:span><text:s/></text:p>
      <text:p text:style-name="P509">Straipsnio punkto pakeitimai:</text:p>
      <text:p text:style-name="P510"><text:span text:style-name="T511">Nr.<text:s/></text:span><text:a xlink:href="https://www.e-tar.lt/portal/legalAct.html?documentId=1e5309905cb011eb9dc7b575f08e8bea" office:target-frame-name="_top" xlink:show="replace"><text:span text:style-name="T512">XIV-158</text:span></text:a><text:span text:style-name="T513">, 2021-01-12, paskelbta TAR 2021-01-22, i. k. 2021-01175</text:span></text:p>
      <text:p text:style-name="Normal"/>
      <text:p text:style-name="P514"><text:span text:style-name="T515">7</text:span><text:span text:style-name="T516">) derinti fizinių ir juridinių asmenų<text:s/></text:span><text:span text:style-name="T517">ar jų grupių, savivaldybių ir valstybės interesus dėl teritorijos naudojimo ir veiklos plėtojimo teritorijoje sąlygų;</text:span></text:p>
      <text:p text:style-name="P518"><text:span text:style-name="T519">8</text:span><text:span text:style-name="T520">) sudaryti sąlygas racionaliam žemės naudojimui ir žemės ūkio veiklai skatinti.</text:span></text:p>
      <text:p text:style-name="P521"><text:span text:style-name="T522">2</text:span><text:span text:style-name="T523">. Nustatant konkrečios teritorijos planavimo t</text:span><text:span text:style-name="T524">ikslus, būtina atsižvelgti į visuomenės poreikius, planuojamos teritorijos kraštovaizdį ir biologinę įvairovę, geografinę padėtį, geologines sąlygas, esamas urbanistines, inžinerines, susisiekimo, agrarines sistemas, žemės ir kito nekilnojamojo turto valdy</text:span><text:span text:style-name="T525">tojų, naudotojų ir trečiųjų asmenų interesus ir teises, architektūros, aplinkosaugos, visuomenės sveikatos saugos, gamtos apsaugos, paveldosaugos reikalavimus, valstybės ir viešojo saugumo, gynybos ir kitus poreikius.</text:span></text:p>
      <text:p text:style-name="P526"><text:span text:style-name="T527">3</text:span><text:span text:style-name="T528">. Kompleksinio teritorijų planavi</text:span><text:span text:style-name="T529">mo tikslai kituose teisės aktuose nenustatomi.</text:span></text:p>
      <text:p text:style-name="P530"/>
      <text:p text:style-name="P531"><text:span text:style-name="T532">4</text:span><text:span text:style-name="T533"><text:s/>straipsnis.<text:s/></text:span><text:span text:style-name="T534">Teritorijų planavimo lygmenys</text:span></text:p>
      <text:p text:style-name="P535"><text:span text:style-name="T536">1</text:span><text:span text:style-name="T537">. Teritorijų planavimo lygmenys:</text:span></text:p>
      <text:p text:style-name="P538"><text:span text:style-name="T539">1</text:span><text:span text:style-name="T540">) valstybės – planuojama visa valstybės teritorija ar jos dalys (rengiamos visos valstybės teritorijos, prireikus val</text:span><text:span text:style-name="T541">stybės teritorijos dalių,</text:span><text:span text:style-name="T542"><text:s/></text:span><text:span text:style-name="T543">išsiskiriančių administraciniu (regionai, apskritys) ar funkciniu bendrumu, bendrieji planai ir specialiojo teritorijų planavimo dokumentai masteliu M 1:100 000–1:400 000);</text:span></text:p>
      <text:p text:style-name="P544"><text:span text:style-name="T545">2</text:span><text:span text:style-name="T546">) savivaldybės – planuojamos teritorijos, išsiskiria</text:span><text:span text:style-name="T547">nčios administraciniu (savivaldybės) ar funkciniu bendrumu (rengiami bendrieji planai ir specialiojo teritorijų planavimo dokumentai masteliu M 1:20 000–M 1:50 000);</text:span></text:p>
      <text:p text:style-name="P548"><text:span text:style-name="T549">3</text:span><text:span text:style-name="T550">) vietovės – planuojamos savivaldybės teritorijos dalys: miestai (ar jų dalys), miest</text:span><text:span text:style-name="T551">eliai (ar jų dalys), kaimai ir viensėdžiai (rengiami atskirų urbanizuotų ar urbanizuojamų teritorijų bendrieji planai (masteliu M 1:2 000–M 1:10 000), detalieji planai (masteliu M 1:500–M 1:1 000) ir specialiojo teritorijų planavimo dokumentai (masteliu M<text:s/></text:span><text:span text:style-name="T552">1:500–M 1:10 000).</text:span></text:p>
      <text:p text:style-name="P553"><text:span text:style-name="T554">2</text:span><text:span text:style-name="T555">. Teritorijų planavimo dokumentų rengėjas gali papildomai naudoti ir kitus mastelius sprendiniams aiškiai ir įskaitomai išreikšti.</text:span></text:p>
      <text:p text:style-name="P556"><text:span text:style-name="T557">3</text:span><text:span text:style-name="T558">. Teritorijų planavimo dokumentų taikymo ir jų tarpusavio sąveikos organizacinė struktūra veik</text:span><text:span text:style-name="T559">ia vadovaujantis šiuo įstatymu ir kitais teisės aktais. Kiekvienas žemesnio teritorijų planavimo lygmuo privalo vadovautis aukštesnio teritorijų planavimo lygmens patvirtintais</text:span><text:span text:style-name="T560"><text:s/></text:span><text:span text:style-name="T561">teritorijų planavimo dokumento sprendiniais, juos detalizuojant. To paties lygm</text:span><text:span text:style-name="T562">ens teritorijų planavimo dokumentų sprendiniai turi būti tarpusavyje suderinti, išskyrus šio straipsnio 4 dalyje nurodytus atvejus.</text:span></text:p>
      <text:p text:style-name="P563"><text:span text:style-name="T564">4</text:span><text:span text:style-name="T565">. Valstybės lygmens kompleksinio teritorijų planavimo dokumentų, valstybei svarbių projektų teritorijų planavimo dokume</text:span><text:span text:style-name="T566">ntų,<text:s/></text:span><text:span text:style-name="T567">Vyriausybės patvirtintų specialiojo teritorijų planavimo dokumentų,<text:s/></text:span><text:span text:style-name="T568">žemės gelmių naudojimo planų sprendiniai turi aukštesnę teisinę galią už savivaldybės lygmens ir vietovės lygmens kompleksinio ir specialiojo teritorijų planavimo dokumentų sprendiniu</text:span><text:span text:style-name="T569">s ir privalomai taikomi savivaldybėms rengiant, keičiant ar koreguojant savivaldybės lygmens ir vietovės lygmens teritorijų planavimo dokumentus. Valstybei svarbių projektų teritorijų planavimo dokumentų sprendiniai privalomi valstybės lygmens ir žemesnio<text:s/></text:span><text:span text:style-name="T570">lygmens teritorijų planavimo dokumentams. Taikant valstybei svarbių projektų teritorijų planavimo dokumentų sprendinius, valstybės lygmens ir žemesnio lygmens teritorijų planavimo dokumentų sprendiniai galioja tiek, kiek jie neprieštarauja valstybei svarbi</text:span><text:span text:style-name="T571">ų<text:s/></text:span><text:span text:style-name="T572">projektų</text:span><text:span text:style-name="T573"><text:s/>teritorijų planavimo dokumentų sprendiniams.</text:span></text:p>
      <text:p text:style-name="P574"><text:span text:style-name="T575">5</text:span><text:span text:style-name="T576">.</text:span><text:span text:style-name="T577"><text:s/>Žemės valdytojai ir naudotojai vadovaujasi planuojamoje teritorijoje galiojančiais žemiausio lygmens kompleksinio teritorijų planavimo dokumentais, o neurbanizuotose ir neurbanizuojamose teritorijose – ir specialiojo teritorijų planavimo dokumentais, išsk</text:span><text:span text:style-name="T578">yrus šio straipsnio 6 dalyje nurodytus atvejus.</text:span><text:s/></text:p>
      <text:p text:style-name="P579">Straipsnio dalies pakeitimai:</text:p>
      <text:p text:style-name="P580"><text:span text:style-name="T581">Nr.<text:s/></text:span><text:a xlink:href="https://www.e-tar.lt/portal/legalAct.html?documentId=08d52d107f8011e8ae2bfd1913d66d57" office:target-frame-name="_top" xlink:show="replace"><text:span text:style-name="T582">XIII-1320</text:span></text:a><text:span text:style-name="T583">, 2018-06-27, paskelbta TAR 2018-07-04, i. k. 2018-11314</text:span></text:p>
      <text:p text:style-name="Normal"/>
      <text:p text:style-name="P584"><text:span text:style-name="T585">6</text:span><text:span text:style-name="T586">.<text:s/></text:span><text:span text:style-name="T587">Krašto apsaugos tikslams skirtų teritorijų žemės valdytojai ir naudotojai vadovaujasi vietovės lygmens bendrojo plano sprendiniais, jeigu jis neparengtas, – savivaldybės lygmens bendrojo plano sprendiniais, o neurbanizuotose ir neurbanizuojamose teritorijo</text:span><text:span text:style-name="T588">se – ir specialiojo teritorijų planavimo dokumentais, tiek, kiek jie neprieštarauja karinės infrastruktūros projektų sprendiniams, o Investicijų įstatyme nurodytiems stambiems projektams įgyvendinti ar pritraukti skirtos teritorijos</text:span><text:span text:style-name="T589">, kurioms specialiosios<text:s/></text:span><text:span text:style-name="T590">paskirties projektai neparengti,</text:span><text:span text:style-name="T591"><text:s/>(toliau – stambiems projektams skirtos teritorijos) vystomos vadovaujantis valstybei svarbių projektų teritorijų planavimo dokumentais arba vietovės lygmens bendrojo plano sprendiniais, jeigu jie neparengti, – savivaldybės<text:s/></text:span><text:span text:style-name="T592">lygmens bendrojo plano sprendiniais.<text:s/></text:span><text:span text:style-name="T593">Neurbanizuotos ir neurbanizuojamos teritorijos, kurioms parengti specialiosios paskirties projektai, vystomos vadovaujantis teritorijų planavimo dokumentais, tiek, kiek jie neprieštarauja specialiosios paskirties projek</text:span><text:span text:style-name="T594">tų sprendiniams.</text:span></text:p>
      <text:p text:style-name="P595">Papildyta straipsnio dalimi:</text:p>
      <text:p text:style-name="P596"><text:span text:style-name="T597">Nr.<text:s/></text:span><text:a xlink:href="https://www.e-tar.lt/portal/legalAct.html?documentId=08d52d107f8011e8ae2bfd1913d66d57" office:target-frame-name="_top" xlink:show="replace"><text:span text:style-name="T598">XIII-1320</text:span></text:a><text:span text:style-name="T599">, 2018-06-27, paskelbta TAR 2018-07-04, i. k. 2018-11314</text:span></text:p>
      <text:p text:style-name="P600">Straipsnio dalies pakeitimai:</text:p>
      <text:p text:style-name="P601"><text:span text:style-name="T602">Nr.<text:s/></text:span><text:a xlink:href="https://www.e-tar.lt/portal/legalAct.html?documentId=d63670d0c26c11ea9815f635b9c0dcef" office:target-frame-name="_top" xlink:show="replace"><text:span text:style-name="T603">XIII-3163</text:span></text:a><text:span text:style-name="T604">, 2020-06-26, paskelbta TAR 2020-07-10, i. k. 2020-15495</text:span></text:p>
      <text:p text:style-name="P605"><text:span text:style-name="T606">Nr.<text:s/></text:span><text:a xlink:href="https://www.e-tar.lt/portal/legalAct.html?documentId=087471106fc611edbc04912defe897d1" office:target-frame-name="_top" xlink:show="replace"><text:span text:style-name="T607">XIV-1533</text:span></text:a><text:span text:style-name="T608">, 2022-11-17, paskelbta TAR 2022-11-29, i. k. 2022-24177</text:span></text:p>
      <text:p text:style-name="P609"><text:span text:style-name="T610">Nr.<text:s/></text:span><text:a xlink:href="https://www.e-tar.lt/portal/legalAct.html?documentId=c6fc1e7003aa11efbcbfb318996800a8" office:target-frame-name="_top" xlink:show="replace"><text:span text:style-name="T611">XIV-2564</text:span></text:a><text:span text:style-name="T612">, 2024-04-23, paskelbta TAR 2024-04-26, i. k. 2024-07717</text:span></text:p>
      <text:p text:style-name="Normal"/>
      <text:p text:style-name="P613"><text:span text:style-name="T614">5</text:span><text:span text:style-name="T615"><text:s/>straipsnis.<text:s/></text:span><text:span text:style-name="T616">T</text:span><text:span text:style-name="T617">eritorijų planavimo dokumentų rūšys</text:span></text:p>
      <text:p text:style-name="P618"><text:span text:style-name="T619">1</text:span><text:span text:style-name="T620">. Teritorijų planavimo dokumentų rūšys:</text:span></text:p>
      <text:p text:style-name="P621"><text:span text:style-name="T622">1</text:span><text:span text:style-name="T623">) kompleksinio teritorijų planavimo dokumentai;</text:span></text:p>
      <text:p text:style-name="P624"><text:span text:style-name="T625">2</text:span><text:span text:style-name="T626">) specialiojo teritorijų planavimo dokumentai.</text:span></text:p>
      <text:p text:style-name="P627"><text:span text:style-name="T628">2</text:span><text:span text:style-name="T629">. Kompleksinio teritorijų planavimo dokumentams priskiriami:</text:span></text:p>
      <text:p text:style-name="P630"><text:span text:style-name="T631">1</text:span><text:span text:style-name="T632">)</text:span><text:span text:style-name="T633"><text:s/>valstybės teritorijos bendrasis planas ir valstybės teritorijos dalių bendrieji planai (rengiami valstybės lygmeniu);</text:span></text:p>
      <text:p text:style-name="P634"><text:span text:style-name="T635">2</text:span><text:span text:style-name="T636">) savivaldybių (rengiami savivaldybės lygmeniu) ar jų dalių (rengiami vietovės lygmeniu) bendrieji planai;</text:span></text:p>
      <text:p text:style-name="P637"><text:span text:style-name="T638">3</text:span><text:span text:style-name="T639">) detalieji planai (</text:span><text:span text:style-name="T640">rengiami vietovės lygmeniu).</text:span></text:p>
      <text:p text:style-name="P641"><text:span text:style-name="T642">3</text:span><text:span text:style-name="T643">. Kituose įstatymuose ar teisės aktuose nustatyti kitus kompleksinio teritorijų planavimo dokumentus negu nurodytieji šio straipsnio 2 dalyje draudžiama.<text:s/></text:span></text:p>
      <text:p text:style-name="P644"><text:span text:style-name="T645">4</text:span><text:span text:style-name="T646">. Specialiojo teritorijų planavimo dokumentams priskiriami:</text:span></text:p>
      <text:p text:style-name="P647"><text:span text:style-name="T648">1</text:span><text:span text:style-name="T649">) specialiojo teritorijų planavimo žemėtvarkos dokumentai: žemėtvarkos schemos, kaimo plėtros žemėtvarkos projektai;</text:span></text:p>
      <text:p text:style-name="P650"><text:span text:style-name="T651">2</text:span><text:span text:style-name="T652">) miškų tvarkymo schemos;</text:span></text:p>
      <text:p text:style-name="P653"><text:span text:style-name="T654">3</text:span><text:span text:style-name="T655">) saugomų teritorijų specialiojo teritorijų planavimo dokumentai: saugomų teritorijų sistemos ar jos</text:span><text:span text:style-name="T656"><text:s/>dalių schemos, saugomų teritorijų ribų planai, saugomų teritorijų planavimo schemos (ribų ir tvarkymo planai), saugomų teritorijų tvarkymo planai;</text:span></text:p>
      <text:p text:style-name="P657"><text:span text:style-name="T658">4</text:span><text:span text:style-name="T659">)<text:s/></text:span><text:span text:style-name="T660">nekilnojamojo kultūros paveldo apsaugos specialiojo teritorijų planavimo dokumentai;</text:span></text:p>
      <text:p text:style-name="P661"><text:span text:style-name="T662">5</text:span><text:span text:style-name="T663">)<text:s/></text:span><text:span text:style-name="T664">inžinerinės infrastruktūros vystymo planai;</text:span></text:p>
      <text:p text:style-name="P665"><text:span text:style-name="T666">6</text:span><text:span text:style-name="T667">) žemės gelmių naudojimo planai.</text:span></text:p>
      <text:p text:style-name="P668"><text:span text:style-name="T669">5</text:span><text:span text:style-name="T670">. Įstatymų nustatytais atvejais gali būti rengiami ir kiti šio straipsnio 4 dalyje nenurodyti specialiojo teritorijų planavimo dokumentai.</text:span></text:p>
      <text:p text:style-name="P671"><text:span text:style-name="T672">6</text:span><text:span text:style-name="T673">. Valstybei svarbių pro</text:span><text:span text:style-name="T674">jektų teritorijų planavimo dokumentai, atsižvelgiant į projekto turinį, rengiami kaip kompleksinio teritorijų planavimo dokumentai arba kaip specialiojo teritorijų planavimo dokumentai.</text:span></text:p>
      <text:p text:style-name="P675"><text:span text:style-name="T676">7</text:span><text:span text:style-name="T677">. Įvairios raidos programos, mokslo ir galimybių studijos,<text:s/></text:span><text:span text:style-name="T678">tyrimai, projektiniai pasiūlymai, išreiškiantys veiklos plėtojimo ar tam tikros veiklos apribojimų konkrečioje teritorijoje pasiūlymus, jų pagrindimą arba detalizuojantys ar pagrindžiantys teritorijų planavimo dokumentų sprendinius, nėra teritorijų planavi</text:span><text:span text:style-name="T679">mo dokumentai.</text:span></text:p>
      <text:p text:style-name="P680"/>
      <text:p text:style-name="P681"><text:span text:style-name="T682">6</text:span><text:span text:style-name="T683"><text:s/>straipsnis.<text:s/></text:span><text:span text:style-name="T684">Planavimo organizatoriai ir iniciatyvos teisė</text:span></text:p>
      <text:p text:style-name="P685"><text:span text:style-name="T686">1</text:span><text:span text:style-name="T687">. Vyriausybės įgaliotos institucijos organizuoja šių teritorijų planavimo dokumentų rengimą:<text:s/></text:span></text:p>
      <text:p text:style-name="P688"><text:span text:style-name="T689">1</text:span><text:span text:style-name="T690">) valstybės lygmens teritorijų planavimo dokumentų;</text:span></text:p>
      <text:p text:style-name="P691"><text:span text:style-name="T692">2</text:span><text:span text:style-name="T693">) valstybei sva</text:span><text:span text:style-name="T694">rbių projektų teritorijų planavimo dokumentų, išskyrus šio įstatymo<text:s/></text:span><text:span text:style-name="T695"><text:line-break/>23 straipsnio 1 dalyje nurodytus atvejus, kai už reikiamo valstybei svarbaus projekto įgyvendinimą atsakingos Vyriausybės įgaliotos ar Seimo paskirtos valstybės institucijos sprendimu vie</text:span><text:span text:style-name="T696">tovės lygmens valstybei svarbaus projekto teritorijų planavimo dokumentui taikoma atitinkamos rūšies vietovės lygmens teritorijų planavimo dokumentų rengimo, derinimo, keitimo, koregavimo, tikrinimo, tvirtinimo, galiojimo, viešinimo ir ginčų sprendimo tvar</text:span><text:span text:style-name="T697">ka;</text:span></text:p>
      <text:p text:style-name="P698"><text:span text:style-name="T699">3</text:span><text:span text:style-name="T700">) saugomų teritorijų specialiojo teritorijų planavimo dokumentų;</text:span></text:p>
      <text:p text:style-name="P701"><text:span text:style-name="T702">4</text:span><text:span text:style-name="T703">) kituose įstatymuose nurodytų specialiojo teritorijų planavimo dokumentų.</text:span></text:p>
      <text:p text:style-name="P704"><text:span text:style-name="T705">2</text:span><text:span text:style-name="T706">. Savivaldybės lygmens ir vietovės lygmens teritorijų planavimo dokumentų rengimą organizuoja s</text:span><text:span text:style-name="T707">avivaldybės administracijos direktorius, išskyrus šio straipsnio 1 dalyje nurodytus teritorijų planavimo dokumentus ir atvejus, kai kiti įstatymai nustato kitus specialiojo teritorijų planavimo organizatorius.</text:span></text:p>
      <text:p text:style-name="P708"><text:span text:style-name="T709">3</text:span><text:span text:style-name="T710">. Fiziniai asmenys, juridiniai asmenys ar</text:span><text:span text:style-name="T711"><text:s/>jų padaliniai, kitos organizacijos ar jų padaliniai turi planavimo iniciatyvos teisę (toliau – planavimo iniciatoriai) ir gali Vyriausybės nustatyta tvarka ir sąlygomis tik savo valia ir sprendimu teikti savivaldybei ar kitų įstatymų nustatytiems speciali</text:span><text:span text:style-name="T712">ojo teritorijų planavimo organizatoriams pasiūlymus dėl vietovės lygmens teritorijų planavimo dokumentų rengimo, keitimo ar koregavimo ir (ar) finansavimo, šio įstatymo 28 straipsnio 7 dalyje nurodytais atvejais – dėl savivaldybės lygmens bendrojo plano ko</text:span><text:span text:style-name="T713">regavimo. Savivaldybės administracijos direktorius ar kitų įstatymų nustatyti specialiojo teritorijų planavimo organizatoriai per 10 darbo dienų nuo šio pasiūlymo gavimo dienos privalo priimti sprendimą tenkinti pasiūlymą arba motyvuotai atmesti pasiūlymą.</text:span><text:span text:style-name="T714"><text:s/>Lietuvos Respublikos krašto apsaugos ministerija ar jos įgaliota institucija ir Lietuvos Respublikos ekonomikos ir inovacijų ministerija ar jos įgaliota institucija šio įstatymo 28 straipsnio 7</text:span><text:span text:style-name="T715"><text:s/></text:span><text:span text:style-name="T716">dalyje nurodytais atvejais Vyriausybės nustatyta tvarka ir są</text:span><text:span text:style-name="T717">lygomis gali teikti savivaldybei pasiūlymus dėl savivaldybės lygmens ir vietovės lygmens bendrojo plano koregavimo. Savivaldybės administracijos direktorius per 5 darbo dienas nuo Krašto apsaugos ministerijos ar jos įgaliotos institucijos ir per 15 darbo d</text:span><text:span text:style-name="T718">ienų nuo Ekonomikos ir inovacijų ministerijos ar jos įgaliotos institucijos pasiūlymo gavimo dienos priima sprendimą dėl atitinkamo bendrojo plano koregavimo pradžios ir planavimo tikslų arba motyvuotai šį pasiūlymą atmeta. Sprendimas priimti pasiūlymą kar</text:span><text:span text:style-name="T719">tu su planavimo organizatoriaus sprendimo dėl teritorijų planavimo dokumento rengimo ir teritorijų planavimo tikslų projektu viešinamas šio įstatymo 31 straipsnio 4 dalyje nustatyta tvarka. Apie motyvuotą sprendimą atmesti pasiūlymą informuojamas planavimo</text:span><text:span text:style-name="T720"><text:s/>iniciatorius ir sprendimas skelbiamas savivaldybės ar kitų įstatymų nustatytų specialiojo teritorijų planavimo organizatorių interneto svetainėse. Savivaldybės administracijos direktorius ar kitų įstatymų nustatyti specialiojo teritorijų planavimo organiz</text:span><text:span text:style-name="T721">atoriai neturi teisės reikalauti naudotis iniciatyvos teise, kai šiame įstatyme nustatytais atvejais numatytai veiklai įgyvendinti teritorijų planavimas nereikalingas. Priėmus sprendimą rengti, keisti ar koreguoti siūlomą teritorijų planavimo dokumentą, pl</text:span><text:span text:style-name="T722">anavimo iniciatoriai su savivaldybės administracijos direktoriumi ar kitų įstatymų nustatytu specialiojo teritorijų planavimo organizatoriumi Vyriausybės nustatyta tvarka ir sąlygomis sudaro teritorijų planavimo proceso inicijavimo sutartį, numatančią teri</text:span><text:span text:style-name="T723">torijų planavimo dokumento rengimą, keitimą, koregavimą ir (ar) finansavimą (jeigu kitokia teritorijų planavimo dokumentų finansavimo tvarka nenustatyta kituose specialiojo teritorijų planavimo dokumentų rengimą reglamentuojančiuose teisės aktuose). Terito</text:span><text:span text:style-name="T724">rijų planavimo proceso inicijavimo sutartis skelbiama viešai savivaldybės ar kitų įstatymų nustatyto specialiojo teritorijų planavimo organizatoriaus interneto svetainėje ir Lietuvos Respublikos teritorijų planavimo dokumentų rengimo ir teritorijų planavim</text:span><text:span text:style-name="T725">o proceso valstybinės priežiūros informacinėje sistemoje.</text:span></text:p>
      <text:p text:style-name="P726"><text:span text:style-name="T727">4</text:span><text:span text:style-name="T728">. Planavimo iniciatoriai su savivaldybės administracijos direktoriumi ar kitų įstatymų nustatytu specialiojo teritorijų planavimo organizatoriumi Vyriausybės nustatyta tvarka ir sąlygomis prieš</text:span><text:span text:style-name="T729"><text:s/>tvirtinant teritorijų planavimo dokumentą sudaro teritorijų planavimo dokumento sprendinių įgyvendinimo sutartį, jeigu šiems sprendiniams įgyvendinti reikalingas žemės sklypų pertvarkymas, žemės paėmimas visuomenės poreikiams, būsto perdavimas į savivaldy</text:span><text:span text:style-name="T730">bės būsto fondą pagal šio įstatymo 15 straipsnio 2 dalį, kitais Vyriausybės nustatytais atvejais. Teritorijų planavimo dokumento sprendinių įgyvendinimo sutartis įsigalioja patvirtinus teritorijų planavimo dokumentą ir skelbiama viešai savivaldybės ar kitų</text:span><text:span text:style-name="T731"><text:s/>įstatymų nustatyto specialiojo teritorijų planavimo organizatoriaus interneto svetainėje ir Lietuvos Respublikos teritorijų planavimo dokumentų rengimo ir teritorijų planavimo proceso valstybinės priežiūros informacinėje sistemoje. Kai teritorijų planavim</text:span><text:span text:style-name="T732">o dokumento sprendiniams įgyvendinti reikalinga inžinerinės ir (ar) socialinės infrastruktūros plėtra, planavimo iniciatorius, vadovaudamasis Lietuvos Respublikos savivaldybių infrastruktūros plėtros įstatymu, įsipareigoja sudaryti savivaldybės infrastrukt</text:span><text:span text:style-name="T733">ūros plėtros sutartį. Kai teritorijų planavimo dokumento sprendiniuose numatomas prioritetinės savivaldybės infrastruktūros vystymas, prie savivaldybės infrastruktūros plėtros sutarties pateikiamas šios infrastruktūros vystymui reikalingas preliminarus lėš</text:span><text:span text:style-name="T734">ų poreikis.</text:span></text:p>
      <text:p text:style-name="P735"><text:span text:style-name="T736">5</text:span><text:span text:style-name="T737">. Teritorijų planavimo dokumentų rengėjus pasirenka planavimo organizatoriai Lietuvos Respublikos įstatymų nustatyta tvarka, išskyrus atvejus, kai sudarydamas teritorijų planavimo proceso inicijavimo sutartį planavimo iniciatorius pasirenk</text:span><text:span text:style-name="T738">a teritorijų planavimo dokumentų rengėją. Savivaldybės lygmens ir vietovės lygmens teritorijų planavimo dokumentai rengiami savivaldybės lėšomis, jeigu kiti Lietuvos Respublikos įstatymai nenustato kitaip arba jeigu dėl teritorijų planavimo dokumentų rengi</text:span><text:span text:style-name="T739">mo finansavimo susitariama kitaip pagal planavimo iniciatoriaus su savivaldybės<text:s/></text:span><text:span text:style-name="T740">administracijos direktoriumi ar kitų įstatymų nustatytu specialiojo teritorijų planavimo organizatoriumi</text:span><text:span text:style-name="T741"><text:s/></text:span><text:span text:style-name="T742">sudarytą</text:span><text:span text:style-name="T743"><text:s/></text:span><text:span text:style-name="T744">tarpusavio sutartį, taip pat teritorijų planavimo dokumentų re</text:span><text:span text:style-name="T745">ngimas gali būti finansuojamas iš Europos Sąjungos lėšų.</text:span><text:s/></text:p>
      <text:p text:style-name="P746">Straipsni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 TAR 2021-01-22, i. k. 2021-01175</text:span></text:p>
      <text:p text:style-name="Normal"/>
      <text:p text:style-name="P751"><text:span text:style-name="T752">7</text:span><text:span text:style-name="T753"><text:s/>straipsnis.<text:s/></text:span><text:span text:style-name="T754">Teritorijų planavimo politikos formavimas ir įgyvendinimas</text:span></text:p>
      <text:p text:style-name="P755"><text:span text:style-name="T756">1</text:span><text:span text:style-name="T757">. Seimas tvirtina Lietuvos Respublikos teritorijos bendrojo plano koncepciją, nustatančią ilgalaikes valstybės teritorijos (įskaitant kontinentinį šelfą ir išskirtinę ekonominę zo</text:span><text:span text:style-name="T758">ną Baltijos jūroje) erdvinio vystymo kryptis ir teritorijų naudojimo funkcinius prioritetus</text:span><text:span text:style-name="T759">.</text:span><text:s/></text:p>
      <text:p text:style-name="P760">Straipsnio dalies pakeitimai:</text:p>
      <text:p text:style-name="P761"><text:span text:style-name="T762">Nr.<text:s/></text:span><text:a xlink:href="https://www.e-tar.lt/portal/legalAct.html?documentId=ffac1ce0c1c111ea9815f635b9c0dcef" office:target-frame-name="_top" xlink:show="replace"><text:span text:style-name="T763">XIII-3125</text:span></text:a><text:span text:style-name="T764">, 2020-06-25, paskelb</text:span><text:span text:style-name="T765">ta TAR 2020-07-09, i. k. 2020-15369</text:span></text:p>
      <text:p text:style-name="Normal"/>
      <text:p text:style-name="P766"><text:span text:style-name="T767">2</text:span><text:span text:style-name="T768">. Vyriausybė formuoja valstybės politiką teritorijų planavimo srityje:</text:span></text:p>
      <text:p text:style-name="P769"><text:span text:style-name="T770">1</text:span><text:span text:style-name="T771">) teikia Seimui tvirtinti Lietuvos Respublikos teritorijos bendrojo plano koncepciją;</text:span><text:s/></text:p>
      <text:p text:style-name="P772">Straipsnio punkto pakeitimai:</text:p>
      <text:p text:style-name="P773"><text:span text:style-name="T774">Nr.<text:s/></text:span><text:a xlink:href="https://www.e-tar.lt/portal/legalAct.html?documentId=ffac1ce0c1c111ea9815f635b9c0dcef" office:target-frame-name="_top" xlink:show="replace"><text:span text:style-name="T775">XIII-3125</text:span></text:a><text:span text:style-name="T776">, 2020-06-25, paskelbta TAR 2020-07-09, i. k. 2020-15369</text:span></text:p>
      <text:p text:style-name="Normal"/>
      <text:p text:style-name="P777"><text:span text:style-name="T778">2</text:span><text:span text:style-name="T779">) tvirtina valstybės teritorijos ar jos dalies bendruosius planus ir numato valstybės bi</text:span><text:span text:style-name="T780">udžeto lėšas jų rengimui, įgyvendinimui ir įgyvendinimo stebėsenai;</text:span></text:p>
      <text:p text:style-name="P781"><text:span text:style-name="T782">3</text:span><text:span text:style-name="T783">) tvirtina valstybei svarbių projektų teritorijų planavimo dokumentus, išskyrus šio įstatymo 23 straipsnio 1 dalyje nurodytus atvejus, kai vietovės lygmens valstybei svarbaus projekto</text:span><text:span text:style-name="T784"><text:s/>teritorijų planavimo dokumentui taikoma atitinkamos rūšies vietovės lygmens teritorijų planavimo dokumentų rengimo, derinimo, keitimo, koregavimo, tikrinimo, tvirtinimo, galiojimo, viešinimo ir ginčų sprendimo tvarka, ir teritorijų planavimo dokumentus, r</text:span><text:span text:style-name="T785">engiamus teritorijai, į kurią patenka Lietuvos teritorinės jūros ir (ar) kontinentinio šelfo, ir (ar) išskirtinės ekonominės zonos Baltijos jūroje dalys;</text:span><text:s/></text:p>
      <text:p text:style-name="P786">Straipsnio punkto pakeitimai:</text:p>
      <text:p text:style-name="P787"><text:span text:style-name="T788">Nr.<text:s/></text:span><text:a xlink:href="https://www.e-tar.lt/portal/legalAct.html?documentId=1e5309905cb011eb9dc7b575f08e8bea" office:target-frame-name="_top" xlink:show="replace"><text:span text:style-name="T789">XIV-158</text:span></text:a><text:span text:style-name="T790">, 2021-01-12, paskelbta TAR 2021-01-22, i. k. 2021-01175</text:span></text:p>
      <text:p text:style-name="Normal"/>
      <text:p text:style-name="P791"><text:span text:style-name="T792">4</text:span><text:span text:style-name="T793">) tvirtina saugomų teritorijų sistemos ar jos dalių schemas, rezervatinių apyrubių ir valstybinių draustinių ribų planus, valstybinių parkų, valstybinių re</text:span><text:span text:style-name="T794">zervatų ir biosferos rezervatų planavimo schemas (ribų ir tvarkymo planus);</text:span></text:p>
      <text:p text:style-name="P795"><text:span text:style-name="T796">5</text:span><text:span text:style-name="T797">) nustato visuomenės informavimo, konsultavimo ir dalyvavimo priimant sprendimus dėl teritorijų planavimo tvarką;</text:span></text:p>
      <text:p text:style-name="P798"><text:span text:style-name="T799">6</text:span><text:span text:style-name="T800">) atlieka kitas šio įstatymo, kitų įstatymų ir teisės ak</text:span><text:span text:style-name="T801">tų nustatytas funkcijas.</text:span></text:p>
      <text:p text:style-name="P802"><text:span text:style-name="T803">3</text:span><text:span text:style-name="T804">. Aplinkos ministerija pagal kompetenciją:</text:span></text:p>
      <text:p text:style-name="P805"><text:span text:style-name="T806">1</text:span><text:span text:style-name="T807">) formuoja valstybės politiką</text:span><text:span text:style-name="T808"><text:s/></text:span><text:span text:style-name="T809">ir koordinuoja jos įgyvendinimą teritorijų planavimo, teritorinės sanglaudos ir urbanistinio vystymo srityse;<text:s/></text:span></text:p>
      <text:p text:style-name="P810"><text:span text:style-name="T811">2</text:span><text:span text:style-name="T812">) organizuoja valstybės teritori</text:span><text:span text:style-name="T813">jos bendrojo plano, valstybės teritorijos dalių</text:span><text:span text:style-name="T814"><text:s/></text:span><text:span text:style-name="T815">bendrųjų planų ir valstybės lygmens specialiojo teritorijų planavimo dokumentų rengimą;</text:span></text:p>
      <text:p text:style-name="P816"><text:span text:style-name="T817">3</text:span><text:span text:style-name="T818">) tvirtina biosferos poligonų, atkuriamųjų ir genetinių sklypų ribų planus, valstybinių draustinių tvarkymo planus,</text:span><text:span text:style-name="T819"><text:s/>taip pat tvirtina kitus specialiojo teritorijų planavimo dokumentus;</text:span></text:p>
      <text:p text:style-name="P820"><text:span text:style-name="T821">4</text:span><text:span text:style-name="T822">) rengia teritorijų planavimo politikai formuoti ir šiam įstatymui įgyvendinti reikalingus teisės aktus, metodinius nurodymus, metodines rekomendacijas ir teritorijų planavimo norma</text:span><text:span text:style-name="T823">s teritorijų planavimo dokumentams rengti, kiek tai reikalinga šio įstatymo vienodam taikymui ir aiškinimui;</text:span></text:p>
      <text:p text:style-name="P824"><text:span text:style-name="T825">5)</text:span><text:span text:style-name="T826"><text:s/>Neteko galios nuo 2024-05-01</text:span></text:p>
      <text:p text:style-name="P827">Straipsnio punkto naikinimas:</text:p>
      <text:p text:style-name="P828"><text:span text:style-name="T829">Nr.<text:s/></text:span><text:a xlink:href="https://www.e-tar.lt/portal/legalAct.html?documentId=3a7ca560a55311eea5a28c81c82193a8" office:target-frame-name="_top" xlink:show="replace"><text:span text:style-name="T830">XIV-2420</text:span></text:a><text:span text:style-name="T831">, 2023-12-19, paskelbta TAR 2023-12-28, i. k. 2023-25641</text:span></text:p>
      <text:p text:style-name="Normal"/>
      <text:p text:style-name="P832"><text:span text:style-name="T833">6</text:span><text:span text:style-name="T834">) informuoja šio įstatymo ir Vyriausybės nustatyta tvarka visuomenę apie teritorijų plana</text:span><text:span text:style-name="T835">vimo procesą ir priimamus sprendimus, sudaro sąlygas visuomenei dalyvauti teritorijų planavimo procese;</text:span></text:p>
      <text:p text:style-name="P836"><text:span text:style-name="T837">7)</text:span><text:span text:style-name="T838"><text:s/>Neteko galios nuo 2024-05-01</text:span></text:p>
      <text:p text:style-name="P839">Straipsnio punkto naikinimas:</text:p>
      <text:p text:style-name="P840"><text:span text:style-name="T841">Nr.<text:s/></text:span><text:a xlink:href="https://www.e-tar.lt/portal/legalAct.html?documentId=3a7ca560a55311eea5a28c81c82193a8" office:target-frame-name="_top" xlink:show="replace"><text:span text:style-name="T842">XIV-2420</text:span></text:a><text:span text:style-name="T843">, 2023-12-19, paskelbta TAR 2023-12-28, i. k. 2023-25641</text:span></text:p>
      <text:p text:style-name="Normal"/>
      <text:p text:style-name="P844"><text:span text:style-name="T845">8</text:span><text:span text:style-name="T846">) atlieka kitas šio įstatymo, kitų įstatymų ir teisės aktų nustatytas funkcijas.</text:span></text:p>
      <text:p text:style-name="P847"><text:span text:style-name="T848">4</text:span><text:span text:style-name="T849">. Vyriausybės įgaliota institucija ar<text:s/></text:span><text:span text:style-name="T850">įstaiga<text:s/></text:span><text:span text:style-name="T851">pagal kompetenciją:</text:span></text:p>
      <text:p text:style-name="P852"><text:span text:style-name="T853">1</text:span><text:span text:style-name="T854">) įgyvendina<text:s/></text:span><text:span text:style-name="T855">valstybės politiką teritorijų planavimo srityje, organizuoja šio įstatymo 6 straipsnio 1 dalyje nurodytų ir kitų teritorijų planavimo dokumentų rengimą;</text:span></text:p>
      <text:p text:style-name="P856"><text:span text:style-name="T857">2</text:span><text:span text:style-name="T858">) tvirtina valstybės lygmens specialiojo teritorijų planavimo dokumentus;</text:span></text:p>
      <text:p text:style-name="P859"><text:span text:style-name="T860">3</text:span><text:span text:style-name="T861">) rengia šio<text:s/></text:span><text:span text:style-name="T862">įstatymo įgyvendinamuosius teisės aktus;</text:span></text:p>
      <text:p text:style-name="P863"><text:span text:style-name="T864">4</text:span><text:span text:style-name="T865">) kartu su Aplinkos ministerija rengia teisės aktus, metodinius nurodymus, metodines rekomendacijas ir teritorijų planavimo normas teritorijų planavimo dokumentams rengti;</text:span></text:p>
      <text:p text:style-name="P866"><text:span text:style-name="T867">5</text:span><text:span text:style-name="T868">) išduoda teritorijos planavimo s</text:span><text:span text:style-name="T869">ąlygas šio įstatymo nustatytais atvejais;</text:span></text:p>
      <text:p text:style-name="P870"><text:span text:style-name="T871">6</text:span><text:span text:style-name="T872">) atlieka valstybės teritorijos bendrojo plano ir valstybės teritorijos dalių bendrųjų planų sprendinių įgyvendinimo stebėseną;</text:span></text:p>
      <text:p text:style-name="P873"><text:span text:style-name="T874">7</text:span><text:span text:style-name="T875">) atlieka kitas šio ir kitų įstatymų, teisės aktų, reglamentuojančių teritor</text:span><text:span text:style-name="T876">ijų planavimo sritį, nustatytas funkcijas.</text:span></text:p>
      <text:p text:style-name="P877">Straipsnio dalies pakeitimai:</text:p>
      <text:p text:style-name="P878"><text:span text:style-name="T879">Nr.<text:s/></text:span><text:a xlink:href="https://www.e-tar.lt/portal/legalAct.html?documentId=3a7ca560a55311eea5a28c81c82193a8" office:target-frame-name="_top" xlink:show="replace"><text:span text:style-name="T880">XIV-2420</text:span></text:a><text:span text:style-name="T881">, 2023-12-19, paskelbta TAR 2023-12-28, i. k. 2023-25641</text:span></text:p>
      <text:p text:style-name="Normal"/>
      <text:p text:style-name="P882"><text:span text:style-name="T883">5</text:span><text:span text:style-name="T884">. Saviva</text:span><text:span text:style-name="T885">ldybės institucijos:</text:span></text:p>
      <text:p text:style-name="P886"><text:span text:style-name="T887">1</text:span><text:span text:style-name="T888">) įgyvendina valstybės politiką teritorijų planavimo srityje rengiant savivaldybės lygmens ir vietovės lygmens teritorijų planavimo dokumentus, išskyrus šio įstatymo 6 straipsnio 1 dalyje nurodytus teritorijų planavimo dokumentus;<text:s/></text:span></text:p>
      <text:p text:style-name="P889"><text:span text:style-name="T890">2</text:span><text:span text:style-name="T891">) atlieka savivaldybės lygmens ir vietovės lygmens bendrųjų planų sprendinių įgyvendinimo stebėseną;</text:span></text:p>
      <text:p text:style-name="P892"><text:span text:style-name="T893">3</text:span><text:span text:style-name="T894">) pagal kompetenciją informuoja šio įstatymo ir Vyriausybės nustatyta tvarka visuomenę apie teritorijų planavimo procesą ir jo metu priimamus spr</text:span><text:span text:style-name="T895">endimus, sudaro sąlygas visuomenei dalyvauti teritorijų planavimo procese;</text:span></text:p>
      <text:p text:style-name="P896"><text:span text:style-name="T897">4</text:span><text:span text:style-name="T898">) atlieka kitas šio įstatymo, kitų įstatymų ir teisės aktų nustatytas funkcijas.</text:span></text:p>
      <text:p text:style-name="P899"/>
      <text:p text:style-name="P900"><text:span text:style-name="T901">8</text:span><text:span text:style-name="T902"><text:s/>straipsnis.<text:s/></text:span><text:span text:style-name="T903">Visuomenės (viešasis) interesas planuojant teritorijas<text:s/></text:span></text:p>
      <text:p text:style-name="P904"><text:span text:style-name="T905">1</text:span><text:span text:style-name="T906">.<text:s/></text:span><text:span text:style-name="T907">Visuomenės (viešąjį) interesą planuojant teritorijas</text:span><text:span text:style-name="T908"><text:s/></text:span><text:span text:style-name="T909">sudaro:</text:span></text:p>
      <text:p text:style-name="P910"><text:span text:style-name="T911">1</text:span><text:span text:style-name="T912">) visuomenės gyvenimo kokybė, pagrįsta objektyviais visuomenės poreikiais ir ištekliais, nuosavybės teisių apsaugos prioritetu, investicijų skatinimu, nustatyta teritorijų planavimo, želdynų n</text:span><text:span text:style-name="T913">ormomis, visuomenės sveikatos saugos reglamentais, kitais teisės aktuose nustatytais reikalavimais;</text:span></text:p>
      <text:p text:style-name="P914"><text:span text:style-name="T915">2</text:span><text:span text:style-name="T916">) kraštovaizdžio, gamtos ir nekilnojamojo kultūros paveldo, žemės ūkio naudmenų su derlinguoju dirvožemiu, miškų, žemės gelmių išteklių, kitų gamtos iš</text:span><text:span text:style-name="T917">teklių apsauga ir racionalus naudojimas, darnus kultūrinio kraštovaizdžio formavimas;</text:span></text:p>
      <text:p text:style-name="P918"><text:span text:style-name="T919">3</text:span><text:span text:style-name="T920">) valstybės ir savivaldybių funkcijoms ar teritorijų funkcionavimui reikalinga socialinė ar inžinerinė infrastruktūra, šių teritorijų plėtojimas;</text:span></text:p>
      <text:p text:style-name="P921"><text:span text:style-name="T922">4</text:span><text:span text:style-name="T923">) valstybei sv</text:span><text:span text:style-name="T924">arbūs projektai;</text:span></text:p>
      <text:p text:style-name="P925"><text:span text:style-name="T926">5</text:span><text:span text:style-name="T927">) visuomenės informavimas ir jos dalyvavimas priimant sprendimus.</text:span></text:p>
      <text:p text:style-name="P928"><text:span text:style-name="T929">2</text:span><text:span text:style-name="T930">. Visuomenės (viešasis) interesas planuojant teritorijas</text:span><text:span text:style-name="T931"><text:s/></text:span><text:span text:style-name="T932">įgyvendinamas per reglamentuotą viešą teritorijų planavimo procesą, privalomą visiems planavimo organiza</text:span><text:span text:style-name="T933">toriams, teritorijų planavimo dokumentų sprendiniuose nustatant teritorijos naudojimo ir apsaugos priemones, privalomas ar galimas veiklas ir jų ribojimus.</text:span></text:p>
      <text:p text:style-name="P934"/>
      <text:p text:style-name="P935"><text:span text:style-name="T936">9</text:span><text:span text:style-name="T937"><text:s/>straipsnis.<text:s/></text:span><text:span text:style-name="T938">Teritorijų planavimo valstybinė priežiūra ir skundų nagrinėjimas</text:span></text:p>
      <text:p text:style-name="P939"><text:span text:style-name="T940">Teritorijų<text:s/></text:span><text:span text:style-name="T941">planavimo valstybinės priežiūros ir asmenų, kurių interesai galimai pažeisti, skundų ir ginčų tarp teritorijų planavimo proceso dalyvių ar asmenų skundų dėl galimų šio įstatymo pažeidimų nagrinėjimo tvarką nustato Lietuvos Respublikos teritorijų planavimo,</text:span><text:span text:style-name="T942"><text:s/>statybos ir žemės naudojimo valstybinės priežiūros įstatymas.</text:span></text:p>
      <text:p text:style-name="P943">Straipsnio pakeitimai:</text:p>
      <text:p text:style-name="P944"><text:span text:style-name="T945">Nr.<text:s/></text:span><text:a xlink:href="https://www.e-tar.lt/portal/legalAct.html?documentId=e4ba7b101fa711eeb233e8b04dc9bb3d" office:target-frame-name="_top" xlink:show="replace"><text:span text:style-name="T946">XIV-2122</text:span></text:a><text:span text:style-name="T947">, 2023-06-29, paskelbta TAR 2023-07-11, i. k. 2023-14310</text:span></text:p>
      <text:p text:style-name="Normal"/>
      <text:p text:style-name="P948"><text:span text:style-name="T949">ANTRASIS</text:span><text:span text:style-name="T950"><text:s/>SKIRSNIS</text:span></text:p>
      <text:p text:style-name="P951"><text:span text:style-name="T952">KOMPLEKSINIS TERITORIJŲ PLANAVIMAS</text:span></text:p>
      <text:p text:style-name="P953"/>
      <text:p text:style-name="P954"><text:span text:style-name="T955">10</text:span><text:span text:style-name="T956"><text:s/>straipsnis.<text:s/></text:span><text:span text:style-name="T957">Kompleksinio teritorijų planavimo dokumentai</text:span></text:p>
      <text:p text:style-name="P958"><text:span text:style-name="T959">Kompleksinio teritorijų planavimo dokumentai rengiami vadovaujantis šiuo įstatymu ir jo įgyvendinamaisiais teisės aktais. Kiti tei</text:span><text:span text:style-name="T960">sės aktai kompleksinio teritorijų planavimo dokumentų rengimo proceso reikalavimų nenustato.</text:span></text:p>
      <text:p text:style-name="P961"/>
      <text:p text:style-name="P962"><text:span text:style-name="T963">11</text:span><text:span text:style-name="T964"><text:s/>straipsnis.<text:s/></text:span><text:span text:style-name="T965">Valstybės lygmens bendrieji planai, objektai ir uždaviniai</text:span></text:p>
      <text:p text:style-name="P966"><text:span text:style-name="T967">1</text:span><text:span text:style-name="T968">. Valstybės teritorijos bendrojo plano sprendiniai privalo būti parengti paga</text:span><text:span text:style-name="T969">l</text:span><text:span text:style-name="T970"><text:s/></text:span><text:span text:style-name="T971">Lietuvos Respublikos teritorijos bendrojo plano koncepciją. Valstybės teritorijos bendrojo plano objektas – Lietuvos Respublikos teritorija (įskaitant kontinentinį šelfą ir išskirtinę ekonominę zoną Baltijos jūroje).</text:span><text:s/></text:p>
      <text:p text:style-name="P972">Straipsnio dalies pakeitimai:</text:p>
      <text:p text:style-name="P973"><text:span text:style-name="T974">Nr.<text:s/></text:span><text:a xlink:href="https://www.e-tar.lt/portal/legalAct.html?documentId=ffac1ce0c1c111ea9815f635b9c0dcef" office:target-frame-name="_top" xlink:show="replace"><text:span text:style-name="T975">XIII-3125</text:span></text:a><text:span text:style-name="T976">, 2020-06-25, paskelbta TAR 2020-07-09, i. k. 2020-15369</text:span></text:p>
      <text:p text:style-name="Normal"/>
      <text:p text:style-name="P977"><text:span text:style-name="T978">2</text:span><text:span text:style-name="T979">. Valstybės teritorijos bendrasis planas galioja neterminuotai.<text:s/></text:span></text:p>
      <text:p text:style-name="P980"><text:span text:style-name="T981">3</text:span><text:span text:style-name="T982">. Valstybės terito</text:span><text:span text:style-name="T983">rijos bendrojo plano uždaviniai:</text:span></text:p>
      <text:p text:style-name="P984"><text:span text:style-name="T985">1</text:span><text:span text:style-name="T986">) nustatyti Lietuvos Respublikos teritorijos erdvinio vystymo įgyvendinimo gaires, valstybės teritorijos erdvinę struktūrą ir jos elementus;</text:span></text:p>
      <text:p text:style-name="P987"><text:span text:style-name="T988">2</text:span><text:span text:style-name="T989">) nustatyti valstybės teritorijos naudojimo privalomąsias nuostatas;</text:span></text:p>
      <text:p text:style-name="P990"><text:span text:style-name="T991">3</text:span><text:span text:style-name="T992">) optimizuoti valstybės teritorijos urbanistinę struktūrą, inžinerinės ir socialinės infrastruktūros, rekreacinių teritorijų ir kitas sistemas, numatyti jų atsparumo ekstremaliems klimato reiškiniams stiprinimo kryptis;</text:span><text:s/></text:p>
      <text:p text:style-name="P993">Straipsnio punkto pakeitimai:</text:p>
      <text:p text:style-name="P994"><text:span text:style-name="T995">Nr.<text:s/></text:span><text:a xlink:href="https://www.e-tar.lt/portal/legalAct.html?documentId=1e5309905cb011eb9dc7b575f08e8bea" office:target-frame-name="_top" xlink:show="replace"><text:span text:style-name="T996">XIV-158</text:span></text:a><text:span text:style-name="T997">, 2021-01-12, paskelbta TAR 2021-01-22, i. k. 2021-01175</text:span></text:p>
      <text:p text:style-name="Normal"/>
      <text:p text:style-name="P998"><text:span text:style-name="T999">4</text:span><text:span text:style-name="T1000">) nustatyti racionalaus žemės ūkio naudmenų, miškų, žemės gelmių, kitų gamtos išteklių na</text:span><text:span text:style-name="T1001">udojimo ir ekologinės pusiausvyros palaikymo, gamtinio karkaso formavimo, gamtos ir nekilnojamojo kultūros paveldo, vertingo kraštovaizdžio išsaugojimo<text:s/></text:span><text:span text:style-name="T1002">principus</text:span><text:span text:style-name="T1003">, taikytinus švelninant klimato kaitos poveikį ir optimizuojant saugomų teritorijų sistemą;</text:span><text:s/></text:p>
      <text:p text:style-name="P1004">Straipsnio punkto pakeitimai:</text:p>
      <text:p text:style-name="P1005"><text:span text:style-name="T1006">Nr.<text:s/></text:span><text:a xlink:href="https://www.e-tar.lt/portal/legalAct.html?documentId=1e5309905cb011eb9dc7b575f08e8bea" office:target-frame-name="_top" xlink:show="replace"><text:span text:style-name="T1007">XIV-158</text:span></text:a><text:span text:style-name="T1008">, 2021-01-12, paskelbta TAR 2021-01-22, i. k. 2021-01175</text:span></text:p>
      <text:p text:style-name="Normal"/>
      <text:p text:style-name="P1009"><text:span text:style-name="T1010">5</text:span><text:span text:style-name="T1011">) numatyti valstybei svarbių projektų objektus.</text:span></text:p>
      <text:p text:style-name="P1012"><text:span text:style-name="T1013">4</text:span><text:span text:style-name="T1014">. Prireikus detalizuoti valstybės teritorijos bendrojo plano sprendinius, rengiamas valstybės teritorijos dalies bendrasis planas, kurio objektas – valstybės teritorijos dalys, išsiskiriančios administraciniu (regionai, apskritys) ar funkciniu bendrumu (p</text:span><text:span text:style-name="T1015">asienio regionai ir</text:span><text:span text:style-name="T1016"><text:s/></text:span><text:span text:style-name="T1017">kiti). Sprendimą dėl poreikio detalizuoti valstybės teritorijos bendrojo plano sprendinius priima Vyriausybė.</text:span></text:p>
      <text:p text:style-name="P1018"><text:span text:style-name="T1019">5</text:span><text:span text:style-name="T1020">. Valstybės teritorijos dalies bendrasis planas rengiamas valstybės lygmeniu ir galioja neterminuotai.</text:span></text:p>
      <text:p text:style-name="P1021"><text:span text:style-name="T1022">6</text:span><text:span text:style-name="T1023">. Valstybės t</text:span><text:span text:style-name="T1024">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1025"><text:span text:style-name="T1026">7</text:span><text:span text:style-name="T1027">. Valstybės</text:span><text:span text:style-name="T1028"><text:s/>teritorijos dalies bendrojo plano uždaviniai:</text:span></text:p>
      <text:p text:style-name="P1029"><text:span text:style-name="T1030">1</text:span><text:span text:style-name="T1031">) detalizuoti valstybės teritorijos bendrojo plano sprendinius;</text:span></text:p>
      <text:p text:style-name="P1032"><text:span text:style-name="T1033">2</text:span><text:span text:style-name="T1034">) nustatyti Lietuvos Respublikos teritorijų vystymo politikos įgyvendinimo gaires atskirose valstybės teritorijos dalyse ir šių teritorij</text:span><text:span text:style-name="T1035">ų erdvines struktūras, jų elementus;</text:span></text:p>
      <text:p text:style-name="P1036"><text:span text:style-name="T1037">3</text:span><text:span text:style-name="T1038">) nustatyti valstybės teritorijos dalies naudojimo privalomąsias nuostatas;</text:span></text:p>
      <text:p text:style-name="P1039"><text:span text:style-name="T1040">4</text:span><text:span text:style-name="T1041">) detalizuoti valstybės teritorijos bendrajame plane numatytą<text:s/></text:span><text:span text:style-name="T1042">valstybės teritorijos</text:span><text:span text:style-name="T1043"><text:s/>urbanistinę struktūrą, inžinerinės ir socialinės<text:s/></text:span><text:span text:style-name="T1044">infrastruktūros, rekreacinių teritorijų ir kitas sistemas,<text:s/></text:span><text:span text:style-name="T1045">jų atsparumo ekstremaliems klimato reiškiniams stiprinimo kryptis</text:span><text:span text:style-name="T1046">;</text:span><text:s/></text:p>
      <text:p text:style-name="P1047">Straipsnio punkto pakeitimai:</text:p>
      <text:p text:style-name="P1048"><text:span text:style-name="T1049">Nr.<text:s/></text:span><text:a xlink:href="https://www.e-tar.lt/portal/legalAct.html?documentId=1e5309905cb011eb9dc7b575f08e8bea" office:target-frame-name="_top" xlink:show="replace"><text:span text:style-name="T1050">XIV-158</text:span></text:a><text:span text:style-name="T1051">, 2021-01-12, paskelbta TAR 2021-01-22, i. k. 2021-01175</text:span></text:p>
      <text:p text:style-name="Normal"/>
      <text:p text:style-name="P1052"><text:span text:style-name="T1053">5</text:span><text:span text:style-name="T1054">) detalizuoti valstybės teritorijos bendrajame plane nustatytus racionalaus žemės ūkio naudmenų, miškų, žemės gelmių, kitų gamtos išteklių naudojimo ir ekologinės pusiausvyros palaiky</text:span><text:span text:style-name="T1055">mo, klimato kaitos poveikio švelninimo, gamtinio karkaso ir saugomų teritorijų sistemos formavimo, kraštovaizdžio, gamtos ir nekilnojamojo kultūros paveldo išsaugojimo principus;</text:span><text:s/></text:p>
      <text:p text:style-name="P1056">Straipsnio punkto pakeitimai:</text:p>
      <text:p text:style-name="P1057"><text:span text:style-name="T1058">Nr.<text:s/></text:span><text:a xlink:href="https://www.e-tar.lt/portal/legalAct.html?documentId=1e5309905cb011eb9dc7b575f08e8bea" office:target-frame-name="_top" xlink:show="replace"><text:span text:style-name="T1059">XIV-158</text:span></text:a><text:span text:style-name="T1060">, 2021-01-12, paskelbta TAR 2021-01-22, i. k. 2021-01175</text:span></text:p>
      <text:p text:style-name="Normal"/>
      <text:p text:style-name="P1061"><text:span text:style-name="T1062">6</text:span><text:span text:style-name="T1063">) detalizuoti valstybei svarbių projektų objektų išdėstymą.</text:span></text:p>
      <text:p text:style-name="P1064"><text:span text:style-name="T1065">8</text:span><text:span text:style-name="T1066">. Planavimo organizatorius, įvertinęs konkrečius visuomenės<text:s/></text:span><text:span text:style-name="T1067">poreikius, socialinius, ekonominius planuojamos teritorijos ypatumus, planavimo dokumentus, rengiamo bendrojo plano mastelį, planavimo darbų programoje nustato planuojamą ne trumpesnį negu 20 metų laikotarpį ir papildomus teisės aktais pagrįstus planavimo<text:s/></text:span><text:span text:style-name="T1068">uždavinius.</text:span><text:s/></text:p>
      <text:p text:style-name="P1069">Straipsnio dalies pakeitimai:</text:p>
      <text:p text:style-name="P1070"><text:span text:style-name="T1071">Nr.<text:s/></text:span><text:a xlink:href="https://www.e-tar.lt/portal/legalAct.html?documentId=ffac1ce0c1c111ea9815f635b9c0dcef" office:target-frame-name="_top" xlink:show="replace"><text:span text:style-name="T1072">XIII-3125</text:span></text:a><text:span text:style-name="T1073">, 2020-06-25, paskelbta TAR 2020-07-09, i. k. 2020-15369</text:span></text:p>
      <text:p text:style-name="Normal"/>
      <text:p text:style-name="P1074"><text:span text:style-name="T1075">12</text:span><text:span text:style-name="T1076"><text:s/>straipsnis.<text:s/></text:span><text:span text:style-name="T1077">Valstybės lygmens<text:s/></text:span><text:span text:style-name="T1078">bendruosiuose planuose nustatomos teritorijos naudojimo privalomosios nuostatos</text:span></text:p>
      <text:p text:style-name="P1079"><text:span text:style-name="T1080">1</text:span><text:span text:style-name="T1081">. Valstybės teritorijos bendrajame plane valstybės ir savivaldybių institucijoms nustatomos teritorijos naudojimo privalomosios nuostatos:</text:span></text:p>
      <text:p text:style-name="P1082"><text:span text:style-name="T1083">1</text:span><text:span text:style-name="T1084">) valstybės teritorijos erdvi</text:span><text:span text:style-name="T1085">nio vystymo kryptys ir naudojimo funkcinis zonavimas;</text:span></text:p>
      <text:p text:style-name="P1086"><text:span text:style-name="T1087">2</text:span><text:span text:style-name="T1088">) valstybės teritorijos gyvenamųjų vietovių sistema – urbanistinių centrų sistema ir jų funkciniai ryšiai, urbanistinių centrų plėtojimo perspektyva;</text:span></text:p>
      <text:p text:style-name="P1089"><text:span text:style-name="T1090">3</text:span><text:span text:style-name="T1091">) europinės ir nacionalinės reikšmės gamti</text:span><text:span text:style-name="T1092">nio karkaso formavimas;</text:span></text:p>
      <text:p text:style-name="P1093"><text:span text:style-name="T1094">4</text:span><text:span text:style-name="T1095">) valstybinių parkų, valstybinių rezervatų ir valstybinių draustinių sistema, valstybės saugomų ir nacionalinio reikšmingumo lygmens kultūros paveldo vietovių ir kompleksinio kultūros paveldo objektų ir jų apsaugos zonų teritor</text:span><text:span text:style-name="T1096">ijų sistema;</text:span></text:p>
      <text:p text:style-name="P1097"><text:span text:style-name="T1098">5</text:span><text:span text:style-name="T1099">) valstybinės reikšmės magistralinių kelių ir kitos valstybinės reikšmės susisiekimo infrastruktūros, valstybinės svarbos energetikos objektų vystymas;</text:span></text:p>
      <text:p text:style-name="P1100"><text:span text:style-name="T1101">6</text:span><text:span text:style-name="T1102">) valstybinės reikšmės turizmo, rekreacijos ir kurortų struktūros vystymas;</text:span></text:p>
      <text:p text:style-name="P1103"><text:span text:style-name="T1104">7</text:span><text:span text:style-name="T1105">) valstybei svarbių projektų objektų išdėstymas.</text:span></text:p>
      <text:p text:style-name="P1106"><text:span text:style-name="T1107">2</text:span><text:span text:style-name="T1108">. Vadovaujantis Kompleksinio teritorijų planavimo dokumentų rengimo taisyklėmis, valstybės teritorijos dalies bendruosiuose planuose valstybės ir savivaldybių institucijoms nustatomos teritorijos naud</text:span><text:span text:style-name="T1109">ojimo privalomosios nuostatos, atitinkančios ir detalizuojančios valstybės teritorijos bendrąjį planą:</text:span></text:p>
      <text:p text:style-name="P1110"><text:span text:style-name="T1111">1</text:span><text:span text:style-name="T1112">) valstybės teritorijos dalies naudojimo funkcinis zonavimas;</text:span></text:p>
      <text:p text:style-name="P1113"><text:span text:style-name="T1114">2</text:span><text:span text:style-name="T1115">) valstybės teritorijos dalies gyvenamųjų vietovių sistema – regioninių<text:s/></text:span><text:span text:style-name="T1116">urbanistinių centrų sistema ir jų funkciniai ryšiai, regioninių urbanistinių centrų plėtojimo perspektyva;</text:span></text:p>
      <text:p text:style-name="P1117"><text:span text:style-name="T1118">3</text:span><text:span text:style-name="T1119">) regioninės reikšmės gamtinio karkaso dalys, Europos ekologinis tinklas „Natura 2000“;</text:span></text:p>
      <text:p text:style-name="P1120"><text:span text:style-name="T1121">4</text:span><text:span text:style-name="T1122">) valstybinių parkų, valstybinių rezervatų ir valst</text:span><text:span text:style-name="T1123">ybinių draustinių sistema, valstybės saugomų ir nacionalinio reikšmingumo lygmens bei regioninio reikšmingumo lygmens kultūros paveldo vietovių ir kompleksinio kultūros paveldo objektų ir jų apsaugos zonų teritorijų sistema;</text:span></text:p>
      <text:p text:style-name="P1124"><text:span text:style-name="T1125">5</text:span><text:span text:style-name="T1126">) valstybinės reikšmės kra</text:span><text:span text:style-name="T1127">što kelių ir kitos detalizuotos valstybinės reikšmės susisiekimo infrastruktūros, detalizuotas valstybinės svarbos energetikos objektų vystymas;</text:span></text:p>
      <text:p text:style-name="P1128"><text:span text:style-name="T1129">6</text:span><text:span text:style-name="T1130">) valstybei svarbių projektų objektų išdėstymas.</text:span></text:p>
      <text:p text:style-name="P1131"><text:span text:style-name="T1132">3</text:span><text:span text:style-name="T1133">. Atsižvelgdamas į rengiamo bendrojo plano mastelį</text:span><text:span text:style-name="T1134">, planuojamą teritoriją, jos vertingumą ir planavimo darbų programoje suformuluotus atitinkamus planavimo uždavinius, planavimo organizatorius planavimo darbų programoje nurodo, kad bendrajame plane nustatomos įstatymais pagrįstos papildomos aplinkosaugos,</text:span><text:span text:style-name="T1135"><text:s/>kraštovaizdžio, gamtos ir nekilnojamojo kultūros paveldo apsaugos, urbanistinės, architektūrinės, inžinerinės ir socialinės infrastruktūros vystymo ar kitos privalomosios nuostatos.</text:span></text:p>
      <text:p text:style-name="P1136"/>
      <text:p text:style-name="P1137"><text:span text:style-name="T1138">13</text:span><text:span text:style-name="T1139"><text:s/>straipsnis.<text:s/></text:span><text:span text:style-name="T1140">Valstybės lygmens bendrųjų planų sprendinių įgyvend</text:span><text:span text:style-name="T1141">inimas</text:span></text:p>
      <text:p text:style-name="P1142"><text:span text:style-name="T1143">Valstybės teritorijos ir valstybės teritorijos dalių bendrųjų planų sprendiniai įgyvendinami:</text:span></text:p>
      <text:p text:style-name="P1144"><text:span text:style-name="T1145">1</text:span><text:span text:style-name="T1146">) detalizuojant sprendinius žemesnio lygmens teritorijų planavimo dokumentuose;</text:span></text:p>
      <text:p text:style-name="P1147"><text:span text:style-name="T1148">2</text:span><text:span text:style-name="T1149">) planavimo organizatoriui rengiant sprendinių įgyvendinimo progr</text:span><text:span text:style-name="T1150">amas, kurios derinamos su ilgos, vidutinės ar trumpalaikės trukmės planavimo dokumentais, numatančiais investicinių projektų įgyvendinimo planuojamose teritorijose galimybes ir sudarančiais sąlygas pritraukti privačias investicijas.<text:s/></text:span><text:span text:style-name="T1151">Valstybės teritorijos a</text:span><text:span text:style-name="T1152">r valstybės teritorijos dalių bendrųjų planų sprendinių įgyvendinimo programas ne vėliau kaip per 3 mėnesius nuo atitinkamų valstybės lygmens bendrųjų planų patvirtinimo tvirtina Vyriausybė.</text:span><text:s/></text:p>
      <text:p text:style-name="P1153">Straipsnio punkto pakeitimai:</text:p>
      <text:p text:style-name="P1154"><text:span text:style-name="T1155">Nr.<text:s/></text:span><text:a xlink:href="https://www.e-tar.lt/portal/legalAct.html?documentId=ffac1ce0c1c111ea9815f635b9c0dcef" office:target-frame-name="_top" xlink:show="replace"><text:span text:style-name="T1156">XIII-3125</text:span></text:a><text:span text:style-name="T1157">, 2020-06-25, paskelbta TAR 2020-07-09, i. k. 2020-15369</text:span></text:p>
      <text:p text:style-name="P1158"><text:span text:style-name="T1159">Nr.<text:s/></text:span><text:a xlink:href="https://www.e-tar.lt/portal/legalAct.html?documentId=1e5309905cb011eb9dc7b575f08e8bea" office:target-frame-name="_top" xlink:show="replace"><text:span text:style-name="T1160">XIV-158</text:span></text:a><text:span text:style-name="T1161">, 2021-01-12,</text:span><text:span text:style-name="T1162"><text:s/>paskelbta TAR 2021-01-22, i. k. 2021-01175</text:span></text:p>
      <text:p text:style-name="Normal"/>
      <text:p text:style-name="P1163"><text:span text:style-name="T1164">14</text:span><text:span text:style-name="T1165"><text:s/>straipsnis.<text:s/></text:span><text:span text:style-name="T1166">Savivaldybės lygmens ir vietovės lygmens bendrieji</text:span><text:span text:style-name="T1167"><text:s/></text:span><text:span text:style-name="T1168">planai, objektai ir uždaviniai<text:s/></text:span></text:p>
      <text:p text:style-name="P1169"><text:span text:style-name="T1170">1</text:span><text:span text:style-name="T1171">. Bendrieji planai privalo būti parengti kiekvienos savivaldybės teritorijai.</text:span></text:p>
      <text:p text:style-name="P1172"><text:span text:style-name="T1173">2</text:span><text:span text:style-name="T1174">. Savivaldybės ly</text:span><text:span text:style-name="T1175">gmens bendrieji planai galioja neterminuotai.</text:span></text:p>
      <text:p text:style-name="P1176"><text:span text:style-name="T1177">3</text:span><text:span text:style-name="T1178">. Vietovės lygmens bendrieji planai rengiami savivaldybės lygmens bendruosiuose planuose nurodytoms prioritetinės plėtros teritorijoms – miestams, jų dalims, miesteliams, jų dalims,</text:span><text:span text:style-name="T1179"><text:s/></text:span><text:span text:style-name="T1180">kaimų ir viensėdžių ter</text:span><text:span text:style-name="T1181">itorijoms arba savivaldybės tarybai priėmus sprendimą atitinkamoje savivaldybės dalyje rengti savivaldybės dalies bendrąjį planą.<text:s/></text:span></text:p>
      <text:p text:style-name="P1182"><text:span text:style-name="T1183">4</text:span><text:span text:style-name="T1184">. Vietovės lygmens bendrieji planai galioja tol, kol parengiami ir patvirtinami nauji (juos keičiantys) vietovės lygmens</text:span><text:span text:style-name="T1185"><text:s/>bendrieji planai, parengti<text:s/></text:span><text:span text:style-name="T1186">anksčiau suplanuotai arba didesnei teritorijai, į kurią patenka anksčiau suplanuota teritorija</text:span><text:span text:style-name="T1187">.</text:span><text:s/></text:p>
      <text:p text:style-name="P1188">Straipsnio dalies pakeitimai:</text:p>
      <text:p text:style-name="P1189"><text:span text:style-name="T1190">Nr.<text:s/></text:span><text:a xlink:href="https://www.e-tar.lt/portal/legalAct.html?documentId=1e5309905cb011eb9dc7b575f08e8bea" office:target-frame-name="_top" xlink:show="replace"><text:span text:style-name="T1191">XIV-158</text:span></text:a><text:span text:style-name="T1192">, 2021-01-12, paskelbta TAR 2021-01-22, i. k. 2021-01175</text:span></text:p>
      <text:p text:style-name="Normal"/>
      <text:p text:style-name="P1193"><text:span text:style-name="T1194">5</text:span><text:span text:style-name="T1195">. Savivaldybės lygmens ir (ar) vietovės lygmens bendrieji planai yra privalomi valstybės ir savivaldybių institucijoms ir suteikia teisę joms veikti planuojant lėšas ir rengiant<text:s/></text:span><text:span text:style-name="T1196">detaliuosius planus. Savivaldybės lygmens ir (ar) vietovės lygmens bendrieji planai privalomi visiems suplanuotoje teritorijoje veikiantiems fiziniams ir juridiniams asmenims ar kitoms organizacijoms, jeigu detalieji planai neparengti.</text:span><text:s/></text:p>
      <text:p text:style-name="P1197">Straipsnio dalies pakeitimai:</text:p>
      <text:p text:style-name="P1198"><text:span text:style-name="T1199">Nr.<text:s/></text:span><text:a xlink:href="https://www.e-tar.lt/portal/legalAct.html?documentId=1e5309905cb011eb9dc7b575f08e8bea" office:target-frame-name="_top" xlink:show="replace"><text:span text:style-name="T1200">XIV-158</text:span></text:a><text:span text:style-name="T1201">, 2021-01-12, paskelbta TAR 2021-01-22, i. k. 2021-01175</text:span></text:p>
      <text:p text:style-name="Normal"/>
      <text:p text:style-name="P1202"><text:span text:style-name="T1203">6</text:span><text:span text:style-name="T1204">. Savivaldybės lygmens ir vietovės lygmens bendrųjų planų uždaviniai:</text:span></text:p>
      <text:p text:style-name="P1205"><text:span text:style-name="T1206">1</text:span><text:span text:style-name="T1207">) suformuoti planavimo lygmenį atitinkančias teritorijos funkcinio ir erdvinio vystymo kryptis;</text:span></text:p>
      <text:p text:style-name="P1208"><text:span text:style-name="T1209">2</text:span><text:span text:style-name="T1210">) optimizuoti planuojamos teritorijos urbanistinę struktūrą, socialinę ir inžinerinę infrastruktūrą, numatyti<text:s/></text:span><text:span text:style-name="T1211">jų atsparumo ekstremaliems klimato reiškiniam</text:span><text:span text:style-name="T1212">s stiprinimo priemones</text:span><text:span text:style-name="T1213">;</text:span></text:p>
      <text:p text:style-name="P1214"><text:span text:style-name="T1215">3</text:span><text:span text:style-name="T1216">) numatyti racionalaus žemės gelmių išteklių, žemės ūkio naudmenų, miškų, kitų gamtos išteklių išsaugojimo ir naudojimo, klimato kaitos poveikio švelninimo, gamtinio karkaso formavimo, gamtos ir nekilnojamojo kultūros paveldo,<text:s/></text:span><text:span text:style-name="T1217">kraštovaizdžio ir biologinės įvairovės išsaugojimo priemones, optimalią kraštovaizdžio struktūrą;</text:span></text:p>
      <text:p text:style-name="P1218"><text:span text:style-name="T1219">4</text:span><text:span text:style-name="T1220">) detalizuoti atitinkamų aukštesnio lygmens kompleksinio teritorijų planavimo dokumentų sprendinius.</text:span><text:s/></text:p>
      <text:p text:style-name="P1221">Straipsnio dalies pakeitimai:</text:p>
      <text:p text:style-name="P1222"><text:span text:style-name="T1223">Nr.<text:s/></text:span><text:a xlink:href="https://www.e-tar.lt/portal/legalAct.html?documentId=1e5309905cb011eb9dc7b575f08e8bea" office:target-frame-name="_top" xlink:show="replace"><text:span text:style-name="T1224">XIV-158</text:span></text:a><text:span text:style-name="T1225">, 2021-01-12, paskelbta TAR 2021-01-22, i. k. 2021-01175</text:span></text:p>
      <text:p text:style-name="Normal"/>
      <text:p text:style-name="P1226"><text:span text:style-name="T1227">7</text:span><text:span text:style-name="T1228">. Planavimo organizatorius, įvertinęs konkrečius visuomenės poreikius, socialinius, ekonominius planuoj</text:span><text:span text:style-name="T1229">amos teritorijos ypatumus, planavimo dokumentus, rengiamo bendrojo plano lygmenį ir mastelį, planavimo darbų programoje nustato planuojamą ne trumpesnį negu 10 metų laikotarpį ir papildomus teisės aktais pagrįstus planavimo uždavinius.</text:span><text:s/></text:p>
      <text:p text:style-name="P1230">Straipsnio dalies<text:s/>pakeitimai:</text:p>
      <text:p text:style-name="P1231"><text:span text:style-name="T1232">Nr.<text:s/></text:span><text:a xlink:href="https://www.e-tar.lt/portal/legalAct.html?documentId=ffac1ce0c1c111ea9815f635b9c0dcef" office:target-frame-name="_top" xlink:show="replace"><text:span text:style-name="T1233">XIII-3125</text:span></text:a><text:span text:style-name="T1234">, 2020-06-25, paskelbta TAR 2020-07-09, i. k. 2020-15369</text:span></text:p>
      <text:p text:style-name="Normal"/>
      <text:p text:style-name="P1235"><text:span text:style-name="T1236">15</text:span><text:span text:style-name="T1237"><text:s/>straipsnis.<text:s/></text:span><text:span text:style-name="T1238">Savivaldybės lygmens ir vietovės lygmens bendruosiuose</text:span><text:span text:style-name="T1239"><text:s/>planuose nustatomi teritorijos naudojimo privalomieji reikalavimai</text:span></text:p>
      <text:p text:style-name="P1240"><text:span text:style-name="T1241">1</text:span><text:span text:style-name="T1242">. Savivaldybės lygmens bendruosiuose planuose, pagal Kompleksinio teritorijų planavimo dokumentų rengimo taisykles detalizuojant atitinkamų valstybės lygmens bendrųjų planų nuostatas,</text:span><text:span text:style-name="T1243"><text:s/>nustatomi šie teritorijos naudojimo privalomieji reikalavimai:</text:span></text:p>
      <text:p text:style-name="P1244"><text:span text:style-name="T1245">1</text:span><text:span text:style-name="T1246">) teritorijos funkcinis zonavimas;</text:span></text:p>
      <text:p text:style-name="P1247"><text:span text:style-name="T1248">2</text:span><text:span text:style-name="T1249">) teritorijos gyvenamųjų vietovių sistema – savivaldybės urbanistinių centrų sistema ir jų funkciniai ryšiai, savivaldybės urbanistinių centrų vystym</text:span><text:span text:style-name="T1250">o galimybės ir urbanizuotų teritorijų prioritetinės plėtros kryptys;</text:span></text:p>
      <text:p text:style-name="P1251"><text:span text:style-name="T1252">3</text:span><text:span text:style-name="T1253">) miškų,</text:span><text:span text:style-name="T1254"><text:s/></text:span><text:span text:style-name="T1255">saugomų teritorijų ir kraštovaizdžio apsaugos</text:span><text:span text:style-name="T1256"><text:s/></text:span><text:span text:style-name="T1257">reikalavimai</text:span><text:span text:style-name="T1258">;</text:span></text:p>
      <text:p text:style-name="P1259"><text:span text:style-name="T1260">4</text:span><text:span text:style-name="T1261">) gamtinio karkaso sistema, papildant ją vietinės reikšmės gamtiniu karkasu su į jo sudėtį įeinančiu ekologi</text:span><text:span text:style-name="T1262">niu tinklu ir atskiraisiais želdynais;</text:span></text:p>
      <text:p text:style-name="P1263"><text:span text:style-name="T1264">5</text:span><text:span text:style-name="T1265">) veiklos plėtojimo nekilnojamojo kultūros paveldo vietovių teritorijose ir apsaugos zonose reikalavimai;</text:span></text:p>
      <text:p text:style-name="P1266"><text:span text:style-name="T1267">6</text:span><text:span text:style-name="T1268">) inžinerinės ir socialinės infrastruktūros vystymo principai (ar jos išdėstymo reikalavimai),<text:s/></text:span><text:span text:style-name="T1269">inžinerinių komunikacijų koridoriai;</text:span></text:p>
      <text:p text:style-name="P1270"><text:span text:style-name="T1271">7</text:span><text:span text:style-name="T1272">) teritorijos, skiriamos objektams, kurių išdėstymas planuojamoje teritorijoje priklauso nuo jų veiklos poveikio aplinkai ir visuomenės sveikatai;</text:span></text:p>
      <text:p text:style-name="P1273"><text:span text:style-name="T1274">8</text:span><text:span text:style-name="T1275">)<text:s/></text:span><text:span text:style-name="T1276">išskiriamos urbanizuotos, urbanizuojamos ir neurbanizuojamos</text:span><text:span text:style-name="T1277"><text:s/>teritorijos (arba nurodomos urbanizuotų teritorijų plėtros kryptys), nustatomos prioritetinės plėtros teritorijos ir galimas plėtros mastas, prioritetinės ir kitos galimos veiklos, prioritetinės savivaldybės infrastruktūros vystymo etapai</text:span><text:span text:style-name="T1278">;</text:span></text:p>
      <text:p text:style-name="P1279"><text:span text:style-name="T1280">9</text:span><text:span text:style-name="T1281">) mažmenin</text:span><text:span text:style-name="T1282">ės prekybos objektų, kurių bendrasis plotas 1 000 m</text:span><text:span text:style-name="T1283">2</text:span><text:span text:style-name="T1284"><text:s/>ir daugiau, išdėstymo privalomieji reikalavimai (miesto teritorijoje), nurodant didžiausią galimą vieno mažmeninės prekybos objekto bendrąjį plotą atskirose planuojamos teritorijos dalyse;</text:span></text:p>
      <text:p text:style-name="P1285"><text:span text:style-name="T1286">10</text:span><text:span text:style-name="T1287">) miesta</text:span><text:span text:style-name="T1288">i, jų dalys, miesteliai, jų dalys ir kitos teritorijos, kurioms būtina rengti vietovės lygmens bendruosius planus masteliu M 1:2 000–10 000;</text:span></text:p>
      <text:p text:style-name="P1289"><text:span text:style-name="T1290">11</text:span><text:span text:style-name="T1291">) savivaldybei svarbiems objektams rezervuotinos teritorijos;</text:span></text:p>
      <text:p text:style-name="P1292"><text:span text:style-name="T1293">12</text:span><text:span text:style-name="T1294">) žemės gelmių išteklių telkiniai;</text:span></text:p>
      <text:p text:style-name="P1295"><text:span text:style-name="T1296">13</text:span><text:span text:style-name="T1297">) valstybei svarbių projektų objektų teritorijos;</text:span></text:p>
      <text:p text:style-name="P1298"><text:span text:style-name="T1299">14</text:span><text:span text:style-name="T1300">) teritorijos, kurioms būtina rengti detaliuosius planus ir (ar) šio straipsnio 4 dalyje nurodytus</text:span><text:span text:style-name="T1301"><text:s/>vietovės lygmens bendruosius planus.</text:span></text:p>
      <text:p text:style-name="P1302"><text:span text:style-name="T1303">2</text:span><text:span text:style-name="T1304">. Rengiant savivaldybės lygmens miestų teritorijų bendruo</text:span><text:span text:style-name="T1305">sius planus, papildomai nustatomi leidžiamieji užstatymo intensyvumas ir užstatymo aukštis. Šiuose planuose nurodytose teritorijose, kai numatyta planavimo darbų programoje, gali būti nustatomos dvi leidžiamojo užstatymo intensyvumo rodiklio reikšmės. Tarp</text:span><text:span text:style-name="T1306">inės (didesnės už mažiausiąją, bet ne didesnės už didžiausiąją) rodiklio reikšmės gali būti taikomos planuojant statyti naujus pastatus su gyvenamosios paskirties patalpomis, kai šios reikšmės įteisinamos vietovės lygmens kompleksinio teritorijų planavimo<text:s/></text:span><text:span text:style-name="T1307">dokumentuose,<text:s/></text:span><text:span text:style-name="T1308">kuriuose nustatytas detaliųjų planų teritorijos naudojimo reglamentas. Įgyvendinant šiuos vietovės lygmens kompleksinio teritorijų planavimo dokumentų sprendinius, pastatų su gyvenamosios paskirties patalpomis statyba, taikant nustatytas tarp</text:span><text:span text:style-name="T1309">ines leidžiamojo užstatymo intensyvumo rodiklio reikšmes, galima pagal Lietuvos Respublikos statybos įstatymo nuostatas, jeigu teisės aktų nustatyta tvarka pasirašytas statytojo ir planavimo organizatoriaus susitarimas (arba tai aptarta šių dokumentų spren</text:span><text:span text:style-name="T1310">dinių įgyvendinimo sutartyse), kuriame numatyta ne mažiau kaip 20 ir ne daugiau kaip 30 procentų papildomai (dėl leidžiamojo užstatymo intensyvumo rodiklių reikšmių skirtumo) gauto šiose teritorijose pastatytų naujų pastatų naudingojo ar pagrindinio ploto<text:s/></text:span><text:span text:style-name="T1311">savivaldybės tarybos nustatyta tvarka kaip socialinį būstą ar savivaldybės būstą perduoti savivaldybei nuosavybės teise į savivaldybės būsto fondą.</text:span></text:p>
      <text:p text:style-name="P1312"><text:span text:style-name="T1313">3</text:span><text:span text:style-name="T1314">. Vietovės lygmens bendruosiuose planuose nustatomi šie teritorijos naudojimo privalomieji reikalavimai</text:span><text:span text:style-name="T1315">, atsižvelgiant į rengiamo bendrojo plano mastelį ir pagal Kompleksinio teritorijų planavimo dokumentų rengimo taisykles detalizuojantys savivaldybės lygmens bendruosius planus:</text:span></text:p>
      <text:p text:style-name="P1316"><text:span text:style-name="T1317">1</text:span><text:span text:style-name="T1318">) detalizuojami aukštesnio lygmens bendrojo plano nustatyti teritorijos erd</text:span><text:span text:style-name="T1319">vinės struktūros elementai (nustatomos atskirų gamtinio karkaso struktūrų ir jų elementų, atskirųjų želdynų ribos, viešosios erdvės ir kita);</text:span></text:p>
      <text:p text:style-name="P1320"><text:span text:style-name="T1321">2</text:span><text:span text:style-name="T1322">) detalizuojami aukštesnio lygmens bendrojo plano teritorijos naudojimo privalomieji reikalavimai, nustatant<text:s/></text:span><text:span text:style-name="T1323">leidžiamuosius užstatymo intensyvumo rodiklius, galimus užstatymo tipus, užstatymo aukštį ir, jeigu vietovės lygmens bendrasis planas (jo dalis) rengiamas masteliu M 1:2 000–M 1:5 000, –</text:span><text:span text:style-name="T1324"><text:s/></text:span><text:span text:style-name="T1325">teritorijos naudojimo tipą kartu su didžiausiais leidžiamaisiais<text:s/></text:span><text:span text:style-name="T1326">užstatymo tankio rodikliais. Jeigu vietovės lygmens bendrasis planas rengiamas smulkesniu negu M 1:5 000 masteliu, vietoj teritorijos naudojimo tipo jame nurodomas teritorijos funkcinis zonavimas.</text:span></text:p>
      <text:p text:style-name="P1327"><text:span text:style-name="T1328">4</text:span><text:span text:style-name="T1329">. Jeigu miestų, jų dalių ir miestelių, jų dalių, kai</text:span><text:span text:style-name="T1330">mų ir viensėdžių teritorijų bendrieji planai rengiami masteliu M 1:2 000, planavimo darbų programoje turi būti numatyta, kad juose nustatomas detaliųjų planų teritorijos naudojimo reglamentas.</text:span></text:p>
      <text:p text:style-name="P1331"><text:span text:style-name="T1332">5</text:span><text:span text:style-name="T1333">. Rengiant savivaldybės lygmens ir vietovės lygmens bendru</text:span><text:span text:style-name="T1334">osius planus, jeigu numatyta planavimo darbų programoje, kartu planuojama ir su žemynine teritorijos dalimi susijusios Lietuvos teritorinės jūros ir (ar) kontinentinio šelfo, ir (ar) išskirtinės ekonominės zonos Baltijos jūroje dalys. Prieš priimant sprend</text:span><text:span text:style-name="T1335">imą planuoti šią teritoriją, turi būti gautas Vyriausybės pritarimas.</text:span></text:p>
      <text:p text:style-name="P1336"><text:span text:style-name="T1337">6</text:span><text:span text:style-name="T1338">. Atsižvelgdamas į rengiamo bendrojo plano mastelį, planuojamą teritoriją ir jos vertingumą, planavimo darbų programoje suformuluotus bendrojo plano uždavinius, planavimo organizato</text:span><text:span text:style-name="T1339">rius planavimo darbų programoje nurodo, kad bendrajame plane nustatomi įstatymais pagrįsti papildomi aplinkosaugos, kraštovaizdžio, gamtos ir nekilnojamojo kultūros paveldo apsaugos, klimato kaitos poveikio švelninimo ir atsparumo ekstremaliems klimato rei</text:span><text:span text:style-name="T1340">škiniams stiprinimo, visuomenės sveikatos saugos, urbanistiniai, architektūriniai, inžinerinės ir socialinės infrastruktūros vystymo ir kiti privalomieji reikalavimai.</text:span><text:s/></text:p>
      <text:p text:style-name="P1341">Straipsnio pakeitimai:</text:p>
      <text:p text:style-name="P1342"><text:span text:style-name="T1343">Nr.<text:s/></text:span><text:a xlink:href="https://www.e-tar.lt/portal/legalAct.html?documentId=1e5309905cb011eb9dc7b575f08e8bea" office:target-frame-name="_top" xlink:show="replace"><text:span text:style-name="T1344">XIV-158</text:span></text:a><text:span text:style-name="T1345">, 2021-01-12, paskelbta TAR 2021-01-22, i. k. 2021-01175</text:span></text:p>
      <text:p text:style-name="Normal"/>
      <text:p text:style-name="P1346"><text:span text:style-name="T1347">16</text:span><text:span text:style-name="T1348"><text:s/>straipsnis.<text:s/></text:span><text:span text:style-name="T1349">Savivaldybės lygmens ir vietovės lygmens bendrųjų planų sprendinių įgyvendin</text:span><text:span text:style-name="T1350">imas</text:span></text:p>
      <text:p text:style-name="P1351"><text:span text:style-name="T1352">1</text:span><text:span text:style-name="T1353">. Savivaldybės lygmens ir vietovės lygmens bendrųjų planų sprendiniai įgyvendinami:</text:span></text:p>
      <text:p text:style-name="P1354"><text:span text:style-name="T1355">1</text:span><text:span text:style-name="T1356">) detalizuojant sprendinius žemesnio lygmens teritorijų planavimo dokumentuose, detaliuosiuose planuose ar žemėtvarkos planavimo dokumentuose – žemės valdos pr</text:span><text:span text:style-name="T1357">ojektuose, kurių rengimą reglamentuoja Žemės įstatymas;</text:span></text:p>
      <text:p text:style-name="P1358">Straipsnio punkto pakeitimai:</text:p>
      <text:p text:style-name="P1359"><text:span text:style-name="T1360">Nr.<text:s/></text:span><text:a xlink:href="https://www.e-tar.lt/portal/legalAct.html?documentId=087471106fc611edbc04912defe897d1" office:target-frame-name="_top" xlink:show="replace"><text:span text:style-name="T1361">XIV-1533</text:span></text:a><text:span text:style-name="T1362">, 2022-11-17, paskelbta TAR 2022-11-29, i. k. 2022-24177</text:span></text:p>
      <text:p text:style-name="Normal"/>
      <text:p text:style-name="P1363"><text:span text:style-name="T1364">2</text:span><text:span text:style-name="T1365">) išduodant statybą leidžiančius dokumentus Statybos įstatymo nustatyta tvarka šio įstatymo 20 straipsnio 1 dalyje nurodytais atvejais arba kai žemės sklypų formavimo ir pertvarkymo projektai, įgyvendinantys vietovės lygmens kompleksinio teritorijų plan</text:span><text:span text:style-name="T1366">avimo dokumentų sprendinius, nerengiami;</text:span></text:p>
      <text:p text:style-name="P1367"><text:span text:style-name="T1368">3</text:span><text:span text:style-name="T1369">) rengiant sprendinių įgyvendinimo programas, kurios, atsižvelgiant į sprendinių įgyvendinimo lygmenį (savivaldybės, vietovės), derinamos su atitinkamo lygmens planavimo dokumentais, numatančiais valstybės ir s</text:span><text:span text:style-name="T1370">avivaldybės investicijų panaudojimo galimybes planuojamose teritorijose. Savivaldybės lygmens ir vietovės lygmens bendrųjų planų sprendinių įgyvendinimo programas ne vėliau kaip per 3 mėnesius nuo atitinkamų savivaldybės lygmens ir vietovės lygmens bendrųj</text:span><text:span text:style-name="T1371">ų planų patvirtinimo tvirtina planavimo organizatorius, išskyrus šio įstatymo 6 straipsnio 4 dalyje nurodytus atvejus, kai sudaroma teritorijų planavimo dokumento sprendinių įgyvendinimo sutartis.</text:span></text:p>
      <text:p text:style-name="P1372"><text:span text:style-name="T1373">2</text:span><text:span text:style-name="T1374">. Savivaldybės lygmens ir vietovės lygmens bendrųjų<text:s/></text:span><text:span text:style-name="T1375">planų sprendiniai gali būti įgyvendinami pasinaudojant viešojo ir privataus sektorių partneryste pritraukiant privačias lėšas.</text:span><text:s/></text:p>
      <text:p text:style-name="P1376">Straipsnio pakeitimai:</text:p>
      <text:p text:style-name="P1377"><text:span text:style-name="T1378">Nr.<text:s/></text:span><text:a xlink:href="https://www.e-tar.lt/portal/legalAct.html?documentId=1e5309905cb011eb9dc7b575f08e8bea" office:target-frame-name="_top" xlink:show="replace"><text:span text:style-name="T1379">X</text:span><text:span text:style-name="T1380">IV-158</text:span></text:a><text:span text:style-name="T1381">, 2021-01-12, paskelbta TAR 2021-01-22, i. k. 2021-01175</text:span></text:p>
      <text:p text:style-name="Normal"/>
      <text:p text:style-name="P1382"><text:span text:style-name="T1383">17</text:span><text:span text:style-name="T1384"><text:s/>straipsnis.<text:s/></text:span><text:span text:style-name="T1385">Detalieji planai, jų objektai ir uždaviniai</text:span></text:p>
      <text:p text:style-name="P1386"><text:span text:style-name="T1387">1</text:span><text:span text:style-name="T1388">. Detalieji planai (ar vietovės lygmens bendrieji planai, kuriuose nustatomas detaliųjų planų teritorijos naudojimo reglamen</text:span><text:span text:style-name="T1389">tas)</text:span><text:span text:style-name="T1390"><text:s/></text:span><text:span text:style-name="T1391">rengiami, išskyrus šio straipsnio 4 dalyje nurodytus atvejus, savivaldybės lygmens ir (ar) vietovės lygmens, jeigu jie parengti, bendruosiuose</text:span><text:span text:style-name="T1392"><text:s/></text:span><text:span text:style-name="T1393">planuose nustatytoms urbanizuotoms ir urbanizuojamoms teritorijoms, kai:</text:span></text:p>
      <text:p text:style-name="P1394"><text:span text:style-name="T1395">1</text:span><text:span text:style-name="T1396">) numatomas teritorijos<text:s/></text:span><text:span text:style-name="T1397">vystymas, o numatomiems sprendiniams nepakanka esamos ir (ar) suprojektuotos inžinerinės ir (ar) socialinės savivaldybės infrastruktūros ir ją reikia planuoti;</text:span></text:p>
      <text:p text:style-name="P1398"><text:span text:style-name="T1399">2</text:span><text:span text:style-name="T1400">)</text:span><text:span text:style-name="T1401"><text:s/></text:span><text:span text:style-name="T1402">numatoma keisti ar koreguoti galiojančius detaliuosius planus, keičiant juose nustatytą t</text:span><text:span text:style-name="T1403">eritorijos naudojimo reglamentą;</text:span></text:p>
      <text:p text:style-name="P1404"><text:span text:style-name="T1405">3</text:span><text:span text:style-name="T1406">)</text:span><text:span text:style-name="T1407"><text:s/>juos privaloma rengti savivaldybės lygmens bendrojo plano ir (ar) vietovės lygmens bendrojo plano, jeigu jis parengtas, sprendiniuose nurodytoms gyvenamųjų vietovių plėtrai ir (ar) gamtinio ir kultūrinio savitumo išs</text:span><text:span text:style-name="T1408">augojimui reikšmingoms teritorijoms šiuose sprendiniuose nustatytomis sąlygomis.</text:span></text:p>
      <text:p text:style-name="P1409"><text:span text:style-name="T1410">2</text:span><text:span text:style-name="T1411">. Detalieji planai galioja neterminuotai arba tol, kol<text:s/></text:span><text:span text:style-name="T1412">suplanuotai arba didesnei teritorijai, į kurią patenka anksčiau suplanuota teritorija,</text:span><text:span text:style-name="T1413"><text:s/>parengiami ir patvirtinami</text:span><text:span text:style-name="T1414"><text:s/>nauji (juos keičiantys) to paties lygmens kompleksinio teritorijų planavimo dokumentai, kuriuose nustatomas detaliųjų planų teritorijos naudojimo reglamentas, arba šie detalieji planai pripažįstami netekusiais galios šio įstatymo 27 straipsnio 6 dalyje nu</text:span><text:span text:style-name="T1415">rodyta tvarka.</text:span></text:p>
      <text:p text:style-name="P1416"><text:span text:style-name="T1417">3</text:span><text:span text:style-name="T1418">. Detalieji planai yra privalomi valstybės ir savivaldybių institucijoms, visiems suplanuotoje teritorijoje veikiantiems fiziniams ir juridiniams asmenims ar kitoms organizacijoms, išskyrus šio įstatymo 4 straipsnio 6 dalyje nurodytus a</text:span><text:span text:style-name="T1419">tvejus. Detalieji planai suteikia teisę valstybės ir savivaldybių institucijoms veikti planuojant lėšas.<text:s/></text:span></text:p>
      <text:p text:style-name="P1420"><text:span text:style-name="T1421">4</text:span><text:span text:style-name="T1422">. Detalieji planai, išskyrus galiojančių detaliųjų planų korektūras, užtikrinančias atitiktį savivaldybės ir (ar) vietovės lygmens bendriesiems p</text:span><text:span text:style-name="T1423">lanams, jeigu jie parengti, nerengiami:</text:span></text:p>
      <text:p text:style-name="P1424"><text:span text:style-name="T1425">1</text:span><text:span text:style-name="T1426">) neurbanizuotoms ir neurbanizuojamoms teritorijoms. Tokioms teritorijoms, vadovaujantis bendraisiais planais ir specialiojo teritorijų planavimo dokumentais, pagal poreikį rengiami žemėtvarkos planavimo dokumenta</text:span><text:span text:style-name="T1427">i (specialiojo teritorijų planavimo žemėtvarkos dokumentai arba žemės valdos projektai), miškotvarkos projektai (miškų tvarkymo schemos ir vidinės miškotvarkos projektai), žemės gelmių naudojimo planai ar kiti specialiojo teritorijų planavimo dokumentai, k</text:span><text:span text:style-name="T1428">urie nustato viešųjų ir privačių subjektų ūkinės veiklos galimybes;</text:span></text:p>
      <text:p text:style-name="P1429"><text:span text:style-name="T1430">2</text:span><text:span text:style-name="T1431">) jeigu vietovės lygmens bendruosiuose planuose nustatytas detaliųjų planų teritorijos naudojimo reglamentas;<text:s/></text:span></text:p>
      <text:p text:style-name="P1432"><text:span text:style-name="T1433">3</text:span><text:span text:style-name="T1434">) teritorijoms, kurioms parengti ir patvirtinti valstybei svarbių<text:s/></text:span><text:span text:style-name="T1435">projektų teritorijų planavimo dokumentai, o jų sprendiniai yra pakankami statinių projektavimui Statybos įstatymo nustatyta tvarka arba juose nustatytas detaliųjų planų teritorijos naudojimo reglamentas;</text:span></text:p>
      <text:p text:style-name="P1436"><text:span text:style-name="T1437">4</text:span><text:span text:style-name="T1438">) jeigu tai nustatyta kituose įstatymuose.</text:span></text:p>
      <text:p text:style-name="P1439"><text:span text:style-name="T1440">5</text:span><text:span text:style-name="T1441">. Detaliųjų planų</text:span><text:span text:style-name="T1442"><text:s/></text:span><text:span text:style-name="T1443">objektai, išskyrus šio straipsnio 8 dalyje nurodytus atvejus, yra:</text:span></text:p>
      <text:p text:style-name="P1444"><text:span text:style-name="T1445">1</text:span><text:span text:style-name="T1446">) esamos arba naujai planuojamos miestų ir miestelių dalys, jų kvartalai;</text:span></text:p>
      <text:p text:style-name="P1447"><text:span text:style-name="T1448">2</text:span><text:span text:style-name="T1449">) esamos arba naujai planuojamos kaimų kompaktiškai užstatytos teritorijos, jų kvartal</text:span><text:span text:style-name="T1450">ai.</text:span></text:p>
      <text:p text:style-name="P1451"><text:span text:style-name="T1452">6</text:span><text:span text:style-name="T1453">. Detaliųjų planų uždaviniai yra:</text:span></text:p>
      <text:p text:style-name="P1454"><text:span text:style-name="T1455">1</text:span><text:span text:style-name="T1456">) detalizuoti savivaldybės lygmens bendrajame plane ar vietovės lygmens bendrajame plane, jeigu jis parengtas, nustatytus teritorijų naudojimo privalomuosius reikalavimus;</text:span></text:p>
      <text:p text:style-name="P1457"><text:span text:style-name="T1458">2</text:span><text:span text:style-name="T1459">) nustatyti urbanizuotų ar urba</text:span><text:span text:style-name="T1460">nizuojamų teritorijų naudojimo reglamentus;</text:span></text:p>
      <text:p text:style-name="P1461"><text:span text:style-name="T1462">3</text:span><text:span text:style-name="T1463">) suplanuoti optimalų planuojamos teritorijos inžinerinių komunikacinių koridorių tinklą;</text:span></text:p>
      <text:p text:style-name="P1464"><text:span text:style-name="T1465">4</text:span><text:span text:style-name="T1466">) numatyti teritorijas socialinei infrastruktūrai;</text:span></text:p>
      <text:p text:style-name="P1467"><text:span text:style-name="T1468">5</text:span><text:span text:style-name="T1469">) numatyti priemones gamtos ir nekilnojamajam kultūros p</text:span><text:span text:style-name="T1470">aveldui išsaugoti ir naudoti;</text:span></text:p>
      <text:p text:style-name="P1471"><text:span text:style-name="T1472">6</text:span><text:span text:style-name="T1473">) numatyti teritorijas želdynų plėtrai, priemones jiems atkurti, esamų apsaugai ir naudojimui;</text:span></text:p>
      <text:p text:style-name="P1474"><text:span text:style-name="T1475">7</text:span><text:span text:style-name="T1476">) suformuoti optimalią urbanistinę struktūrą;</text:span></text:p>
      <text:p text:style-name="P1477"><text:span text:style-name="T1478">8</text:span><text:span text:style-name="T1479">) nustatyti prioritetinės savivaldybės infrastruktūros vystymo etapus.</text:span></text:p>
      <text:p text:style-name="P1480"><text:span text:style-name="T1481">7</text:span><text:span text:style-name="T1482">. Kvartalo, kaip planuojamos teritorijos, ribos kiekvienu konkrečiu atveju nustatomos planavimo darbų programoje, vadovaujantis šio įstatymo 2 straipsnio 10 dalyje nurodytais požymiais ir atsižvelgiant į konkrečius planavimo tikslus ir detaliojo pl</text:span><text:span text:style-name="T1483">ano uždavinius.<text:s/></text:span></text:p>
      <text:p text:style-name="P1484"><text:span text:style-name="T1485">8</text:span><text:span text:style-name="T1486">. Keičiant ar koreguojant detalųjį planą, planuojama teritorija gali neatitikti kvartalo apibrėžties, jeigu detaliuoju planu anksčiau suplanuota teritorija mažesnė kaip kvartalas arba detaliojo plano sprendinius numatoma keisti mažesn</text:span><text:span text:style-name="T1487">ėje kaip kvartalas suplanuotos teritorijos dalyje. Šiais atvejais planavimo darbų programoje papildomai nurodoma nagrinėjama (numatomų sprendinių įtaką patirianti) teritorija, atitinkanti kvartalo apibrėžtį. Mažesnėje kaip kvartalas teritorijoje detaliojo<text:s/></text:span><text:span text:style-name="T1488">plano sprendiniai keičiami atsižvelgus į nagrinėjamos teritorijos kraštovaizdį, esamas ir (ar) suplanuotas urbanistines struktūras, inžinerinę ir socialinę infrastruktūrą.</text:span></text:p>
      <text:p text:style-name="P1489"><text:span text:style-name="T1490">9</text:span><text:span text:style-name="T1491">. Planavimo organizatorius, įvertinęs konkrečius visuomenės poreikius, socialin</text:span><text:span text:style-name="T1492">ius, ekonominius, urbanistinius planuojamos teritorijos ypatumus, planavimo dokumentus, gamtinį ir (ar) kultūrinį kraštovaizdį, planuojamoje teritorijoje esančių kultūros paveldo objektų ir vietovių vertingąsias savybes ir jų apsaugai taikomus paveldosaugo</text:span><text:span text:style-name="T1493">s reikalavimus, rengiamo detaliojo plano mastelį, planavimo darbų programoje nustato papildomus teisės aktais pagrįstus detaliojo plano uždavinius.</text:span><text:s/></text:p>
      <text:p text:style-name="P1494">Straipsnio pakeitimai:</text:p>
      <text:p text:style-name="P1495"><text:span text:style-name="T1496">Nr.<text:s/></text:span><text:a xlink:href="https://www.e-tar.lt/portal/legalAct.html?documentId=1e5309905cb011eb9dc7b575f08e8bea" office:target-frame-name="_top" xlink:show="replace"><text:span text:style-name="T1497">XIV-158</text:span></text:a><text:span text:style-name="T1498">, 2021-01-12, paskelbta TAR 2021-01-22, i. k. 2021-01175</text:span></text:p>
      <text:p text:style-name="Normal"/>
      <text:p text:style-name="P1499"><text:span text:style-name="T1500">18</text:span><text:span text:style-name="T1501"><text:s/>straipsnis.<text:s/></text:span><text:span text:style-name="T1502">Detaliuosiuose planuose nustatomas teritorijos naudojimo reglamentas</text:span></text:p>
      <text:p text:style-name="P1503"><text:span text:style-name="T1504">1</text:span><text:span text:style-name="T1505">.<text:s/></text:span><text:span text:style-name="T1506">Detaliuosiuose planuose pagal Kompleksinio teritorijų planavimo dokumentų rengimo taisykles detalizuojant savivaldybės lygmens bendrąjį planą ir (ar) vietovės lygmens bendrąjį planą, jeigu jis parengtas, nustatomas fiziniams ir juridiniams asmenims ar kito</text:span><text:span text:style-name="T1507">ms organizacijoms privalomas teritorijos naudojimo reglamentas:</text:span></text:p>
      <text:p text:style-name="P1508"><text:span text:style-name="T1509">1</text:span><text:span text:style-name="T1510">) teritorijos naudojimo tipas, atitinkantis vietovės lygmens bendrąjį planą, jeigu jis parengtas, arba konkreti pagrindinė žemės naudojimo paskirtis, konkretūs žemės naudojimo būdai;</text:span></text:p>
      <text:p text:style-name="P1511"><text:span text:style-name="T1512">2</text:span><text:span text:style-name="T1513">)</text:span><text:span text:style-name="T1514"><text:s/>leidžiamasis pastatų aukštis;</text:span><text:s/></text:p>
      <text:p text:style-name="P1515">Straipsnio punkto pakeitimai:</text:p>
      <text:p text:style-name="P1516"><text:span text:style-name="T1517">Nr.<text:s/></text:span><text:a xlink:href="https://www.e-tar.lt/portal/legalAct.html?documentId=1e5309905cb011eb9dc7b575f08e8bea" office:target-frame-name="_top" xlink:show="replace"><text:span text:style-name="T1518">XIV-158</text:span></text:a><text:span text:style-name="T1519">, 2021-01-12, paskelbta TAR 2021-01-22, i. k. 2021-01175</text:span></text:p>
      <text:p text:style-name="Normal"/>
      <text:p text:style-name="P1520"><text:span text:style-name="T1521">3</text:span><text:span text:style-name="T1522">) leidžiamasis žemės s</text:span><text:span text:style-name="T1523">klypų užstatymo tankis;</text:span><text:s/></text:p>
      <text:p text:style-name="P1524">Straipsnio punkto pakeitimai:</text:p>
      <text:p text:style-name="P1525"><text:span text:style-name="T1526">Nr.<text:s/></text:span><text:a xlink:href="https://www.e-tar.lt/portal/legalAct.html?documentId=1e5309905cb011eb9dc7b575f08e8bea" office:target-frame-name="_top" xlink:show="replace"><text:span text:style-name="T1527">XIV-158</text:span></text:a><text:span text:style-name="T1528">, 2021-01-12, paskelbta TAR 2021-01-22, i. k. 2021-01175</text:span></text:p>
      <text:p text:style-name="Normal"/>
      <text:p text:style-name="P1529"><text:span text:style-name="T1530">4</text:span><text:span text:style-name="T1531">) leidžiamasis žemės sklypų u</text:span><text:span text:style-name="T1532">žstatymo intensyvumas ar užstatymo tūrio tankis (pramonės ir sandėliavimo objektų ir (ar) inžinerinės infrastruktūros teritorijose);</text:span><text:s/></text:p>
      <text:p text:style-name="P1533">Straipsnio punkto pakeitimai:</text:p>
      <text:p text:style-name="P1534"><text:span text:style-name="T1535">Nr.<text:s/></text:span><text:a xlink:href="https://www.e-tar.lt/portal/legalAct.html?documentId=1e5309905cb011eb9dc7b575f08e8bea" office:target-frame-name="_top" xlink:show="replace"><text:span text:style-name="T1536">XIV-158</text:span></text:a><text:span text:style-name="T1537">, 2021-01-12, paskelbta TAR 2021-01-22, i. k. 2021-01175</text:span></text:p>
      <text:p text:style-name="Normal"/>
      <text:p text:style-name="P1538"><text:span text:style-name="T1539">5</text:span><text:span text:style-name="T1540">) galimi užstatymo tipai, atitinkantys vietovės lygmens bendrąjį planą, jeigu jis parengta</text:span><text:span text:style-name="T1541">s, statinių statybos zona, riba ir linija;</text:span></text:p>
      <text:p text:style-name="P1542"><text:span text:style-name="T1543">6</text:span><text:span text:style-name="T1544">) inžinerinei ir socialinei infrastruktūrai reikalingų teritorijų ir (ar) inžinerinių komunikacijų koridorių ribos,<text:s/></text:span><text:span text:style-name="T1545">savivaldybės prioritetinės infrastruktūros vystymo etapai</text:span><text:span text:style-name="T1546">;</text:span><text:s/></text:p>
      <text:p text:style-name="P1547">Straipsnio punkto pakeitimai:</text:p>
      <text:p text:style-name="P1548"><text:span text:style-name="T1549">Nr</text:span><text:span text:style-name="T1550">.<text:s/></text:span><text:a xlink:href="https://www.e-tar.lt/portal/legalAct.html?documentId=14fdeea09bea11ea9515f752ff221ec9" office:target-frame-name="_top" xlink:show="replace"><text:span text:style-name="T1551">XIII-2896</text:span></text:a><text:span text:style-name="T1552">, 2020-05-07, paskelbta TAR 2020-05-22, i. k. 2020-10870</text:span></text:p>
      <text:p text:style-name="Normal"/>
      <text:p text:style-name="P1553"><text:span text:style-name="T1554">7</text:span><text:span text:style-name="T1555">) galimos žemės sklypų ribos ir (ar) žemės sklypų formavimo ir pertvarkymo principai</text:span><text:span text:style-name="T1556"><text:s/>(mažiausi ir (ar) didžiausi galimi žemės sklypų dydžiai);</text:span></text:p>
      <text:p text:style-name="P1557"><text:span text:style-name="T1558">8</text:span><text:span text:style-name="T1559">) atskirųjų želdynų plotai, priklausomųjų želdynų ir želdinių teritorijų dalys procentais.</text:span></text:p>
      <text:p text:style-name="P1560"><text:span text:style-name="T1561">2</text:span><text:span text:style-name="T1562">. Atsižvelgdamas į rengiamo detaliojo plano mastelį, planuojamą teritoriją ir jos vertingumą,<text:s/></text:span><text:span text:style-name="T1563">planavimo darbų programoje suformuluotus planavimo uždavinius, planavimo organizatorius planavimo darbų programoje nurodo,<text:s/></text:span><text:span text:style-name="T1564">ar</text:span><text:span text:style-name="T1565"><text:s/>detaliajame plane<text:s/></text:span><text:span text:style-name="T1566">pateikiama suplanuotų urbanistinių struktūrų vizualizacija 3D formatu ir kad</text:span><text:span text:style-name="T1567"><text:s/>nustatomi įstatymais pagrįsti papil</text:span><text:span text:style-name="T1568">domi aplinkosaugos, kraštovaizdžio, gamtos ir nekilnojamojo kultūros paveldo (kultūros paveldo vietovių ir jų apsaugos zonų, kultūros paveldo objektų, jų teritorijų ir apsaugos zonų) apsaugos reikalavimai, urbanistiniai ir architektūriniai (pastatų ir vieš</text:span><text:span text:style-name="T1569">ųjų erdvių išdėstymas, automobilių stovėjimo vietų išdėstymas ir kita), inžinerinės ir socialinės infrastruktūros vystymo, visuomenės sveikatos saugos ar kiti teritorijos naudojimo reglamentai.</text:span></text:p>
      <text:p text:style-name="P1570">Straipsnio dalies pakeitimai:</text:p>
      <text:p text:style-name="P1571"><text:span text:style-name="T1572">Nr.<text:s/></text:span><text:a xlink:href="https://www.e-tar.lt/portal/legalAct.html?documentId=3a7ca560a55311eea5a28c81c82193a8" office:target-frame-name="_top" xlink:show="replace"><text:span text:style-name="T1573">XIV-2420</text:span></text:a><text:span text:style-name="T1574">, 2023-12-19, paskelbta TAR 2023-12-28, i. k. 2023-25641</text:span></text:p>
      <text:p text:style-name="Normal"/>
      <text:p text:style-name="P1575"><text:span text:style-name="T1576">3</text:span><text:span text:style-name="T1577">. Detaliuosiuose planuose nustatomi</text:span><text:span text:style-name="T1578"><text:s/></text:span><text:span text:style-name="T1579">planuojamos teritorijos aprūpinimo inžineriniais tink</text:span><text:span text:style-name="T1580">lais būdai ir susisiekimo komunikacijos (numatomų skirstomųjų tinklų bei aptarnaujančių gatvių ir pagalbinių gatvių trasų išdėstymas), joms funkcionuoti reikalingų servitutų poreikis.<text:s/></text:span></text:p>
      <text:p text:style-name="P1581"><text:span text:style-name="T1582">4</text:span><text:span text:style-name="T1583">. Rengiant detalųjį planą, privaloma vadovautis bendrajame plane n</text:span><text:span text:style-name="T1584">ustatytomis gamtinio karkaso ir ekologinių tinklų ribomis, jas detalizuojant pagal specifinius vietovės požymius, ir teisės aktų nustatytais veiklos ribojimais.</text:span></text:p>
      <text:p text:style-name="P1585"><text:span text:style-name="T1586">5</text:span><text:span text:style-name="T1587">. Konkretūs žemės sklypo ar jo dalies žemės naudojimo būdai pagal detaliajame plane patvir</text:span><text:span text:style-name="T1588">tintą teritorijos naudojimo tipą nustatomi tvirtinant detalųjį planą, o kitais galimais žemės naudojimo būdais keičiami savivaldybės mero (toliau – meras)<text:s/></text:span><text:span text:style-name="T1589">ar jo įgalioto savivaldybės administracijos direktoriaus<text:s/></text:span><text:span text:style-name="T1590">sprendimu</text:span><text:span text:style-name="T1591">,</text:span><text:span text:style-name="T1592"><text:s/>Vyriausybės nustatyta tvarka info</text:span><text:span text:style-name="T1593">rmuojant visuomenę.</text:span></text:p>
      <text:p text:style-name="P1594">Straipsnio dalies pakeitimai:</text:p>
      <text:p text:style-name="P1595"><text:span text:style-name="T1596">Nr.<text:s/></text:span><text:a xlink:href="https://www.e-tar.lt/portal/legalAct.html?documentId=55ce3cb2041f11edb32c9f9d8ba206f8" office:target-frame-name="_top" xlink:show="replace"><text:span text:style-name="T1597">XIV-1275</text:span></text:a><text:span text:style-name="T1598">, 2022-06-30, paskelbta TAR 2022-07-15, i. k. 2022-15623</text:span></text:p>
      <text:p text:style-name="P1599"><text:span text:style-name="T1600">Nr.<text:s/></text:span><text:a xlink:href="https://www.e-tar.lt/portal/legalAct.html?documentId=d0630ed0a09811eea5a28c81c82193a8" office:target-frame-name="_top" xlink:show="replace"><text:span text:style-name="T1601">XIV-2334</text:span></text:a><text:span text:style-name="T1602">, 2023-12-14, paskelbta TAR 2023-12-22, i. k. 2023-25088</text:span></text:p>
      <text:p text:style-name="Normal"/>
      <text:p text:style-name="P1603"><text:span text:style-name="T1604">19</text:span><text:span text:style-name="T1605"><text:s/>straipsnis.<text:s/></text:span><text:span text:style-name="T1606">Detaliųjų planų sprendinių įgyvendinimas<text:s/></text:span></text:p>
      <text:p text:style-name="P1607"><text:span text:style-name="T1608">1</text:span><text:span text:style-name="T1609">. Detaliųjų planų sprendin</text:span><text:span text:style-name="T1610">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611"><text:span text:style-name="T1612">2</text:span><text:span text:style-name="T1613">. Detaliojo<text:s/></text:span><text:span text:style-name="T1614">plano sprendiniams įgyvendinti:</text:span></text:p>
      <text:p text:style-name="P1615"><text:span text:style-name="T1616">1</text:span><text:span text:style-name="T1617">) jeigu detaliajame plane numatyti tik žemės sklypų formavimo ir (ar) pertvarkymo principai, rengiami žemės<text:s/></text:span><text:span text:style-name="T1618">sklypų formavimo ir pertvarkymo</text:span><text:span text:style-name="T1619"><text:s/>projektai, kuriuose pagal detaliojo plano nustatytus teritorijos naudojimo reglam</text:span><text:span text:style-name="T1620">entus suformuojami nauji žemės sklypai arba pertvarkomos esamų žemės sklypų ribos, vadovaujantis detaliajame plane numatytais principais, ir nustatoma ar keičiama pagrindinė žemės naudojimo paskirtis, naudojimo būdas;</text:span></text:p>
      <text:p text:style-name="P1621"><text:span text:style-name="T1622">2</text:span><text:span text:style-name="T1623">) išduodami statybą leidžiantys d</text:span><text:span text:style-name="T1624">okumentai Statybos įstatymo nustatyta tvarka, kai žemės<text:s/></text:span><text:span text:style-name="T1625">sklypų formavimo ir pertvarkymo</text:span><text:span text:style-name="T1626"><text:s/>projektai yra neprivalomi.</text:span><text:s/></text:p>
      <text:p text:style-name="P1627">Straipsnio dalies pakeitimai:</text:p>
      <text:p text:style-name="P1628"><text:span text:style-name="T1629">Nr.<text:s/></text:span><text:a xlink:href="https://www.e-tar.lt/portal/legalAct.html?documentId=c69507708b7911e9ae2e9d61b1f977b3" office:target-frame-name="_top" xlink:show="replace"><text:span text:style-name="T1630">XIII-2</text:span><text:span text:style-name="T1631">148</text:span></text:a><text:span text:style-name="T1632">, 2019-05-30, paskelbta TAR 2019-06-10, i. k. 2019-09401</text:span></text:p>
      <text:p text:style-name="Normal"/>
      <text:p text:style-name="P1633"><text:span text:style-name="T1634">20</text:span><text:span text:style-name="T1635"><text:s/>straipsnis.<text:s/></text:span><text:span text:style-name="T1636">Teisė statyti<text:s/></text:span></text:p>
      <text:p text:style-name="P1637">Pakeistas straipsnio pavadinimas:</text:p>
      <text:p text:style-name="P1638"><text:span text:style-name="T1639">Nr.<text:s/></text:span><text:a xlink:href="https://www.e-tar.lt/portal/legalAct.html?documentId=e4ba7b101fa711eeb233e8b04dc9bb3d" office:target-frame-name="_top" xlink:show="replace"><text:span text:style-name="T1640">XIV-2122</text:span></text:a><text:span text:style-name="T1641">, 2023-06-29,</text:span><text:span text:style-name="T1642"><text:s/>paskelbta TAR 2023-07-11, i. k. 2023-14310</text:span></text:p>
      <text:p text:style-name="Normal"/>
      <text:p text:style-name="P1643"><text:span text:style-name="T1644">1</text:span><text:span text:style-name="T1645">. Žemės sklype, esančiame urbanizuotoje ir urbanizuojamoje teritorijoje, kuriai neparengti ir (ar) nepradėti rengti detalieji planai arba<text:s/></text:span><text:span text:style-name="T1646">vietovės lygmens bendrieji planai, kuriuose nustatomas</text:span><text:span text:style-name="T1647"><text:s/>detaliųjų planų teritorijos naudojimo reglamentas</text:span><text:span text:style-name="T1648">, galima statyba, atitinkanti savivaldybės lygmens bendrojo plano ir (ar) vietovės lygmens bendrojo plano, jeigu jis parengtas, sprendinius, vadovaujantis Statybos įstatymo nuostatomis, išskyrus šio įstatym</text:span><text:span text:style-name="T1649">o 17 straipsnio 1 dalyje nurodytus atvejus, kai teritorijai turi būti parengtas detalusis planas<text:s/></text:span><text:span text:style-name="T1650">arba vietovės lygmens bendrasis planas, kuriame nustatomas detaliųjų planų teritorijos naudojimo reglamentas</text:span><text:span text:style-name="T1651">. Žemės sklype, esančiame neurbanizuotoje ir neurba</text:span><text:span text:style-name="T1652">nizuojamoje teritorijoje, kuriai nėra parengto galiojančio detaliojo plano, galima statyba, atitinkanti savivaldybės lygmens bendrojo plano ir (ar) vietovės lygmens bendrojo plano, jeigu jis parengtas, sprendinius, žemės sklypo pagrindinę žemės naudojimo p</text:span><text:span text:style-name="T1653">askirtį ir būdą, vadovaujantis Statybos įstatymo nuostatomis.</text:span></text:p>
      <text:p text:style-name="P1654"><text:span text:style-name="T1655">2</text:span><text:span text:style-name="T1656">. Šio straipsnio 1 dalyje nurodytais atvejais:</text:span></text:p>
      <text:p text:style-name="P1657"><text:span text:style-name="T1658">1</text:span><text:span text:style-name="T1659">) savivaldybės administracijos valstybės tarnautojas,<text:s/></text:span><text:span text:style-name="T1660">atliekantis</text:span><text:span text:style-name="T1661"><text:s/></text:span><text:span text:style-name="T1662">savivaldybės vyriausiojo architekto funkcijas,</text:span><text:span text:style-name="T1663"><text:s/></text:span><text:span text:style-name="T1664">vadovaudamasis</text:span><text:span text:style-name="T1665"><text:s/>savivaldybė</text:span><text:span text:style-name="T1666">s lygmens bendrojo plano ir (ar) vietovės lygmens bendrojo plano, jeigu jis parengtas,<text:s/></text:span><text:span text:style-name="T1667">sprendiniais</text:span><text:span text:style-name="T1668">,<text:s/></text:span><text:span text:style-name="T1669">įvertinęs<text:s/></text:span><text:span text:style-name="T1670">esamą ar suplanuotą urbanistinę struktūrą, užstatymo tipą, užstatymo aukštį, statinių parametrus, gamtinį ir kultūrinį kraštovaizdį, viešąsias er</text:span><text:span text:style-name="T1671">dves, vykdomą ar suplanuotą vykdyti veiklą, specialiuosiuose architektūros reikalavimuose statiniui projektuoti nurodo statybai numatyto žemės sklypo teritorijos naudojimo reglamento parametrus;</text:span></text:p>
      <text:p text:style-name="P1672">Straipsnio punkto pakeitimai:</text:p>
      <text:p text:style-name="P1673"><text:span text:style-name="T1674">Nr.<text:s/></text:span><text:a xlink:href="https://www.e-tar.lt/portal/legalAct.html?documentId=3a7ca560a55311eea5a28c81c82193a8" office:target-frame-name="_top" xlink:show="replace"><text:span text:style-name="T1675">XIV-2420</text:span></text:a><text:span text:style-name="T1676">, 2023-12-19, paskelbta TAR 2023-12-28, i. k. 2023-25641</text:span></text:p>
      <text:p text:style-name="Normal"/>
      <text:p text:style-name="P1677"><text:span text:style-name="T1678">2</text:span><text:span text:style-name="T1679">) kai, vadovaujantis įstatymais ir kitais teisės aktais, planuojamai statybai ir numatomai veiklai vykdyti privalo</text:span><text:span text:style-name="T1680">ma pakeisti žemės sklypo pagrindinę žemės naudojimo paskirtį ir (ar) pakeisti ar nustatyti, jeigu jis nenustatytas, žemės sklypo naudojimo būdą, jie keičiami ar nustatomi žemės savininkų, valstybinės žemės patikėtinių ar įstatymų nustatytais atvejais kitų<text:s/></text:span><text:span text:style-name="T1681">subjektų prašymu Vyriausybės nustatyta tvarka mero<text:s/></text:span><text:span text:style-name="T1682">ar jo įgalioto savivaldybės administracijos direktoriaus</text:span><text:span text:style-name="T1683"><text:s/>sprendimu pagal savivaldybės lygmens bendrąjį planą ir (ar) vietovės lygmens bendrąjį planą, jeigu jis parengtas, įvertinus gautus visuomenės pasiūl</text:span><text:span text:style-name="T1684">ymus ir atsižvelgus į gamtinį ir kultūrinį kraštovaizdį, viešąsias erdves ir jų poreikį, vykdomą ar suplanuotą vykdyti veiklą, esamą ar suplanuotą (suprojektuotą) inžinerinę ir (ar) socialinę infrastruktūrą. Prašymai pakeisti žemės sklypo pagrindinę žemės<text:s/></text:span><text:span text:style-name="T1685">naudojimo paskirtį ir (ar) pakeisti ar nustatyti, jeigu jis nenustatytas, žemės sklypo naudojimo būdą paskelbiami be draudžiamų skelbti asmens duomenų Lietuvos Respublikos teritorijų planavimo dokumentų rengimo ir teritorijų planavimo proceso valstybinės p</text:span><text:span text:style-name="T1686">riežiūros informacinėje sistemoje ir atitinkamos savivaldybės interneto svetainėje informuojant, kad 10 darbo dienų nuo prašymo paskelbimo dienos galima teikti pasiūlymus merui<text:s/></text:span><text:span text:style-name="T1687">ar jo įgaliotam savivaldybės administracijos direktoriui</text:span><text:span text:style-name="T1688"><text:s/></text:span><text:span text:style-name="T1689">raštu ir Lietuvos Resp</text:span><text:span text:style-name="T1690">ublikos teritorijų planavimo dokumentų rengimo ir teritorijų planavimo proceso valstybinės priežiūros informacinėje sistemoje dėl žemės sklypo pagrindinės žemės naudojimo paskirties pakeitimo ir (ar) žemės sklypo naudojimo būdo pakeitimo ar nustatymo. Spre</text:span><text:span text:style-name="T1691">ndimas dėl žemės sklypo pagrindinės žemės naudojimo paskirties pakeitimo ir (ar) žemės sklypo naudojimo būdo pakeitimo ar nustatymo kitą darbo dieną po jo priėmimo dienos paskelbiamas Lietuvos Respublikos teritorijų planavimo dokumentų rengimo ir teritorij</text:span><text:span text:style-name="T1692">ų planavimo proceso valstybinės priežiūros informacinėje sistemoje ir atitinkamos savivaldybės interneto svetainėje. Per 10 darbo dienų nuo šio sprendimo paskelbimo dienos žemės sklypo savininkas ar valstybinės žemės patikėtinis, taip pat įstatymų nustatyt</text:span><text:span text:style-name="T1693">ais atvejais kiti subjektai Nekilnojamojo turto kadastro ir Nekilnojamojo turto registro tvarkytojui Vyriausybės nustatyta tvarka pateikia prašymą įregistruoti žemės sklypo kadastro duomenų (pagrindinės žemės naudojimo paskirties ir (ar) žemės sklypo naudo</text:span><text:span text:style-name="T1694">jimo būdo) pasikeitimą Nekilnojamojo turto registre – pasikeitusius žemės sklypo kadastro duomenis įrašyti į Nekilnojamojo turto kadastrą.</text:span></text:p>
      <text:p text:style-name="P1695">Straipsnio punkto pakeitimai:</text:p>
      <text:p text:style-name="P1696"><text:span text:style-name="T1697">Nr.<text:s/></text:span><text:a xlink:href="https://www.e-tar.lt/portal/legalAct.html?documentId=d0630ed0a09811eea5a28c81c82193a8" office:target-frame-name="_top" xlink:show="replace"><text:span text:style-name="T1698">XIV-2334</text:span></text:a><text:span text:style-name="T1699">, 2023-12-14, paskelbta TAR 2023-12-22, i. k. 2023-25088</text:span></text:p>
      <text:p text:style-name="Normal"/>
      <text:p text:style-name="P1700">Straipsnio dalies pakeitimai:</text:p>
      <text:p text:style-name="P1701"><text:span text:style-name="T1702">Nr.<text:s/></text:span><text:a xlink:href="https://www.e-tar.lt/portal/legalAct.html?documentId=55ce3cb2041f11edb32c9f9d8ba206f8" office:target-frame-name="_top" xlink:show="replace"><text:span text:style-name="T1703">XIV-1275</text:span></text:a><text:span text:style-name="T1704">, 2022-06-30, paskelbta TAR 2022-07-15, i. k. 2022-15623</text:span></text:p>
      <text:p text:style-name="Normal"/>
      <text:p text:style-name="P1705"><text:span text:style-name="T1706">3</text:span><text:span text:style-name="T1707">. Statyba krašto apsaugos tikslams skirtoje teritorijoje ir stambiems projektams skirtose</text:span><text:span text:style-name="T1708"><text:s/>teritorijose esančiuose žemės sklypuose vykdoma pagal valstybei svarbių projektų teritorijų planavimo dokumentus arba savivaldybės lygmens bendrojo plano ir (ar) vietovės lygmens bendrojo plano, jeigu jis parengtas, sprendinius, vadovaujantis Statybos įst</text:span><text:span text:style-name="T1709">atymo nuostatomis.<text:s/></text:span></text:p>
      <text:p text:style-name="P1710"><text:span text:style-name="T1711">4</text:span><text:span text:style-name="T1712">. 30 m aukščio ir aukštesnių ypatingųjų inžinerinių statinių, atsinaujinančių išteklių energetikos objektų statyba turi būti numatyta teritorijų planavimo dokumentuose, išskyrus Lietuvos Respublikos atsinaujinančių išteklių energet</text:span><text:span text:style-name="T1713">ikos įstatyme numatytus atvejus.</text:span></text:p>
      <text:p text:style-name="P1714">Straipsnio dalies pakeitimai:</text:p>
      <text:p text:style-name="P1715"><text:span text:style-name="T1716">Nr.<text:s/></text:span><text:a xlink:href="https://www.e-tar.lt/portal/legalAct.html?documentId=2d247ac0800511ec993ff5ca6e8ba60c" office:target-frame-name="_top" xlink:show="replace"><text:span text:style-name="T1717">XIV-921</text:span></text:a><text:span text:style-name="T1718">, 2022-01-20, paskelbta TAR 2022-01-28, i. k. 2022-01362</text:span></text:p>
      <text:p text:style-name="P1719"><text:span text:style-name="T1720">Nr.<text:s/></text:span><text:a xlink:href="https://www.e-tar.lt/portal/legalAct.html?documentId=4dd04640fdf611ec8fa7d02a65c371ad" office:target-frame-name="_top" xlink:show="replace"><text:span text:style-name="T1721">XIV-1246</text:span></text:a><text:span text:style-name="T1722">, 2022-06-28, paskelbta TAR 2022-07-07, i. k. 2022-14912</text:span></text:p>
      <text:p text:style-name="Normal"/>
      <text:p text:style-name="P1723"><text:span text:style-name="T1724">5.</text:span><text:span text:style-name="T1725"><text:s/>Neteko galios nuo 2024-01-01</text:span></text:p>
      <text:p text:style-name="P1726">Straipsnio dalies naikinimas:</text:p>
      <text:p text:style-name="P1727"><text:span text:style-name="T1728">Nr.<text:s/></text:span><text:a xlink:href="https://www.e-tar.lt/portal/legalAct.html?documentId=e4ba7b101fa711eeb233e8b04dc9bb3d" office:target-frame-name="_top" xlink:show="replace"><text:span text:style-name="T1729">XIV-2122</text:span></text:a><text:span text:style-name="T1730">, 2023-06-29, paskelbta TAR 2023-07-11, i. k. 2023-14310</text:span></text:p>
      <text:p text:style-name="Normal"/>
      <text:p text:style-name="P1731"><text:span text:style-name="T1732">6.</text:span><text:span text:style-name="T1733"><text:s/>Neteko galios nuo 2024-01-01</text:span></text:p>
      <text:p text:style-name="P1734">Straipsnio dalies naikinimas:</text:p>
      <text:p text:style-name="P1735"><text:span text:style-name="T1736">Nr.<text:s/></text:span><text:a xlink:href="https://www.e-tar.lt/portal/legalAct.html?documentId=e4ba7b101fa711eeb233e8b04dc9bb3d" office:target-frame-name="_top" xlink:show="replace"><text:span text:style-name="T1737">XIV-2122</text:span></text:a><text:span text:style-name="T1738">, 2023-06-29, paskelbta TAR 2023-07-11, i. k. 2023-14310</text:span></text:p>
      <text:p text:style-name="Normal"/>
      <text:p text:style-name="P1739"><text:span text:style-name="T1740">7</text:span><text:span text:style-name="T1741">. Žemės ūkio paskirties žemės sklype esančioje užstatytoje teritorijoje, kurioje yra žemės naudotojui priklausant</text:span><text:span text:style-name="T1742">ys gyvenamosios paskirties pastatai ir jų priklausiniai, galima statyba nesuformavus atskirų žemės sklypų, didžiausią leidžiamąjį žemės sklypo užstatymo tankį skaičiuojant Lietuvos Respublikos aplinkos ministro nustatyta tvarka pagal Nekilnojamojo turto ka</text:span><text:span text:style-name="T1743">dastre nurodytų žemės naudmenų (užstatytos teritorijos) plotą.</text:span></text:p>
      <text:p text:style-name="P1744"><text:span text:style-name="T1745">8</text:span><text:span text:style-name="T1746">. Kitos pagrindinės žemės naudojimo paskirties žemės sklype (jo dalyje, kai tai numatyta teritorijų planavimo dokumentuose), skirtame vieno ar dviejų butų gyvenamosios paskirties pastatams</text:span><text:span text:style-name="T1747"><text:s/>su pagalbinio ūkio paskirties pastatais, gali būti statomas tik vienas gyvenamosios paskirties vieno ar dviejų butų pastatas su pagalbinio ūkio paskirties pastatais, jeigu teritorijų planavimo dokumentuose nenustatyta kitaip.</text:span><text:s/></text:p>
      <text:p text:style-name="P1748">Straipsnio pakeitimai:</text:p>
      <text:p text:style-name="P1749"><text:span text:style-name="T1750">Nr.</text:span><text:span text:style-name="T1751"><text:s/></text:span><text:a xlink:href="https://www.e-tar.lt/portal/legalAct.html?documentId=1e5309905cb011eb9dc7b575f08e8bea" office:target-frame-name="_top" xlink:show="replace"><text:span text:style-name="T1752">XIV-158</text:span></text:a><text:span text:style-name="T1753">, 2021-01-12, paskelbta TAR 2021-01-22, i. k. 2021-01175</text:span></text:p>
      <text:p text:style-name="Normal"/>
      <text:p text:style-name="P1754"><text:span text:style-name="T1755">TREČIASIS</text:span><text:span text:style-name="T1756"><text:s/>SKIRSNIS</text:span></text:p>
      <text:p text:style-name="P1757"><text:span text:style-name="T1758">SPECIALUSIS TERITORIJŲ PLANAVIMAS</text:span></text:p>
      <text:p text:style-name="P1759"/>
      <text:p text:style-name="P1760"><text:span text:style-name="T1761">21</text:span><text:span text:style-name="T1762"><text:s/>straipsnis.<text:s/></text:span><text:span text:style-name="T1763">Specialiojo teritorijų planavimo objektai ir uždaviniai<text:s/></text:span></text:p>
      <text:p text:style-name="P1764"><text:span text:style-name="T1765">1</text:span><text:span text:style-name="T1766">. Specialiojo teritorijų planavimo objektai yra funkciniu bendrumu pasižyminčios teritorijos:</text:span></text:p>
      <text:p text:style-name="P1767"><text:span text:style-name="T1768">1</text:span><text:span text:style-name="T1769">) žemės ūkiui, miškų ūkiui, žemės gelmių išteklių ir ertmių naudojimui ar kitai veiklai skirtos t</text:span><text:span text:style-name="T1770">eritorijos;</text:span></text:p>
      <text:p text:style-name="P1771"><text:span text:style-name="T1772">2</text:span><text:span text:style-name="T1773">) inžinerinės infrastruktūros sistemos ar šių sistemų dalys;</text:span></text:p>
      <text:p text:style-name="P1774"><text:span text:style-name="T1775">3</text:span><text:span text:style-name="T1776">) saugomų teritorijų sistema ir jos dalys, nekilnojamojo kultūros paveldo vietovės ir jų apsaugos zonos, kompleksiniai nekilnojamojo kultūros paveldo objektai ir jų apsaugos</text:span><text:span text:style-name="T1777"><text:s/>zonos.</text:span></text:p>
      <text:p text:style-name="P1778"><text:span text:style-name="T1779">2</text:span><text:span text:style-name="T1780">. Specialiojo teritorijų planavimo uždaviniai pagal specialiojo teritorijų planavimo dokumentų rūšį:</text:span></text:p>
      <text:p text:style-name="P1781"><text:span text:style-name="T1782">1</text:span><text:span text:style-name="T1783">) sudaryti sąlygas racionaliam žemės, miškų, žemės gelmių išteklių ir ertmių naudojimui;</text:span></text:p>
      <text:p text:style-name="P1784"><text:span text:style-name="T1785">2</text:span><text:span text:style-name="T1786">) plėtoti susisiekimo komunikacijų, inžiner</text:span><text:span text:style-name="T1787">inių tinklų, energetikos sistemas ir kitą visuomenės poreikiams reikalingą inžinerinę infrastruktūrą ir numatyti jų plėtrai reikalingas teritorijas;</text:span></text:p>
      <text:p text:style-name="P1788"><text:span text:style-name="T1789">3</text:span><text:span text:style-name="T1790">) numatyti kraštovaizdžio, gamtos ir biologinės įvairovės apsaugos priemones;</text:span><text:span text:style-name="T1791"><text:s/></text:span></text:p>
      <text:p text:style-name="P1792"><text:span text:style-name="T1793">4</text:span><text:span text:style-name="T1794">) nustatyti nekiln</text:span><text:span text:style-name="T1795">ojamojo kultūros paveldo apsaugos ir veiklos plėtojimo</text:span><text:span text:style-name="T1796"><text:s/></text:span><text:span text:style-name="T1797">nekilnojamojo</text:span><text:span text:style-name="T1798"><text:s/>kultūros paveldo vietovėse,<text:s/></text:span><text:span text:style-name="T1799">kompleksiniuose nekilnojamojo kultūros paveldo objektuose</text:span><text:span text:style-name="T1800"><text:s/>ir jų apsaugos zonose paveldosaugos reikalavimus ir teritorijų ribas;</text:span></text:p>
      <text:p text:style-name="P1801"><text:span text:style-name="T1802">5</text:span><text:span text:style-name="T1803">)<text:s/></text:span><text:span text:style-name="T1804">neteko galios nuo 2020-0</text:span><text:span text:style-name="T1805">1-01</text:span><text:span text:style-name="T1806">.</text:span></text:p>
      <text:p text:style-name="P1807">Straipsnio punkto pakeitimai:</text:p>
      <text:p text:style-name="P1808"><text:span text:style-name="T1809">Nr.<text:s/></text:span><text:a xlink:href="https://www.e-tar.lt/portal/legalAct.html?documentId=21d6e8d0926711e9ae2e9d61b1f977b3" office:target-frame-name="_top" xlink:show="replace"><text:span text:style-name="T1810">XIII-2188</text:span></text:a><text:span text:style-name="T1811">, 2019-06-06, paskelbta TAR 2019-06-19, i. k. 2019-09843</text:span></text:p>
      <text:p text:style-name="Normal"/>
      <text:p text:style-name="P1812"><text:span text:style-name="T1813">3</text:span><text:span text:style-name="T1814">. Konkrečius specialiojo teritorijų<text:s/></text:span><text:span text:style-name="T1815">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816">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817">, Lietuvos Respublikos žemės paėmimo visuomenės poreikiams įgyvendinant ypatingos valstybinės svarbos projektus įstatymu, Savivaldybių infrastruktūros plėtros įstatymu ir kitais Lietuvos Respublikos įstatymais.</text:span><text:s/></text:p>
      <text:p text:style-name="P1818">Straipsnio dalies pakeitimai:</text:p>
      <text:p text:style-name="P1819"><text:span text:style-name="T1820">Nr.<text:s/></text:span><text:a xlink:href="https://www.e-tar.lt/portal/legalAct.html?documentId=14fdeea09bea11ea9515f752ff221ec9" office:target-frame-name="_top" xlink:show="replace"><text:span text:style-name="T1821">XIII-2896</text:span></text:a><text:span text:style-name="T1822">, 2020-05-07, paskelbta TAR 2020-05-22, i. k. 2020-10870</text:span></text:p>
      <text:p text:style-name="Normal"/>
      <text:p text:style-name="P1823"><text:span text:style-name="T1824">22</text:span><text:span text:style-name="T1825"><text:s/>straipsnis.<text:s/></text:span><text:span text:style-name="T1826">Specialiojo teritorijų planavimo dokumentų teisinė galia</text:span></text:p>
      <text:p text:style-name="P1827"><text:span text:style-name="T1828">1</text:span><text:span text:style-name="T1829">. Patvirtinto vals</text:span><text:span text:style-name="T1830">tybės lygmens specialiojo teritorijų planavimo dokumento sprendiniai yra privalomi rengiamiems teritorijų planavimo dokumentams, taip pat jie nustato teritorijos naudojimo, tvarkymo ir (ar) apsaugos priemones kitiems to paties ar žemesnio lygmens teritorij</text:span><text:span text:style-name="T1831">ų planavimo dokumentams rengti.</text:span></text:p>
      <text:p text:style-name="P1832"><text:span text:style-name="T1833">2</text:span><text:span text:style-name="T1834">. Savivaldybės tarybos patvirtinti savivaldybės lygmens ar vietovės lygmens specialiojo teritorijų planavimo dokumentų (išskyrus specialiojo teritorijų planavimo žemėtvarkos dokumentus) sprendiniai konkretizuoja savival</text:span><text:span text:style-name="T1835">dybės bendrojo plano sprendinius ir savivaldybės tarybos sprendimu specialiojo teritorijų planavimo dokumentai pripažįstami savivaldybės bendrojo plano sudedamąja dalimi.<text:s/></text:span><text:span text:style-name="T1836">Kitų patvirtintų savivaldybės lygmens ar vietovės lygmens specialiojo teritorijų plan</text:span><text:span text:style-name="T1837">avimo dokumentų sprendiniai derinami, išskyrus šio įstatymo 4 straipsnio 4 dalyje nurodytus atvejus,</text:span><text:span text:style-name="T1838"><text:s/></text:span><text:span text:style-name="T1839">su atitinkamo lygmens kompleksinio teritorijų planavimo dokumentų sprendiniais, o rengiant, keičiant ar koreguojant savivaldybės lygmens bendrąjį planą,<text:s/></text:span><text:span text:style-name="T1840">in</text:span><text:span text:style-name="T1841">tegruojami į atitinkamo bendrojo plano sprendinius.</text:span><text:span text:style-name="T1842"><text:s/></text:span></text:p>
      <text:p text:style-name="P1843">Straipsnio dalies pakeitimai:</text:p>
      <text:p text:style-name="P1844"><text:span text:style-name="T1845">Nr.<text:s/></text:span><text:a xlink:href="https://www.e-tar.lt/portal/legalAct.html?documentId=28b30400c94011e7910a89ac20768b0f" office:target-frame-name="_top" xlink:show="replace"><text:span text:style-name="T1846">XIII-705</text:span></text:a><text:span text:style-name="T1847">, 2017-11-07, paskelbta TAR 2017-11-14, i. k. 2017-17966</text:span></text:p>
      <text:p text:style-name="Normal"/>
      <text:p text:style-name="P1848"><text:span text:style-name="T1849">3</text:span><text:span text:style-name="T1850">. Neurbanizuotose ir neurbanizuojamose teritorijose parengti ir patvirtinti vietovės lygmens specialiojo teritorijų planavimo žemėtvarkos dokumentai ir žemės gelmių naudojimo planai privalomi juos patvirtinusiems subjektams, žemės sklypų valdytojams ir nau</text:span><text:span text:style-name="T1851">dotojams, taip pat visiems suplanuotoje teritorijoje veikiantiems fiziniams ir juridiniams asmenims ar kitoms organizacijoms.</text:span></text:p>
      <text:p text:style-name="P1852"><text:span text:style-name="T1853">4</text:span><text:span text:style-name="T1854">. Neurbanizuotose ir neurbanizuojamose teritorijose pagrindinė žemės naudojimo paskirtis gali būti keičiama specialiojo terit</text:span><text:span text:style-name="T1855">orijų planavimo dokumentu arba žemės valdos projektu, jeigu pagrindinės žemės naudojimo paskirties keitimas, išskyrus šio straipsnio 5</text:span><text:span text:style-name="T1856"> </text:span><text:span text:style-name="T1857">dalyje nurodytą atvejį, neprieštarauja savivaldybės lygmens bendrajam planui.</text:span><text:span text:style-name="T1858"><text:s/></text:span></text:p>
      <text:p text:style-name="P1859">Straipsnio dalies pakeitimai:</text:p>
      <text:p text:style-name="P1860"><text:span text:style-name="T1861">Nr.<text:s/></text:span><text:a xlink:href="https://www.e-tar.lt/portal/legalAct.html?documentId=28b30400c94011e7910a89ac20768b0f" office:target-frame-name="_top" xlink:show="replace"><text:span text:style-name="T1862">XIII-705</text:span></text:a><text:span text:style-name="T1863">, 2017-11-07, paskelbta TAR 2017-11-14, i. k. 2017-17966</text:span></text:p>
      <text:p text:style-name="Normal"/>
      <text:p text:style-name="P1864"><text:span text:style-name="T1865">5</text:span><text:span text:style-name="T1866">.<text:s/></text:span><text:span text:style-name="T1867">Kai žemės gelmių išteklių telkiniai nenurodyti savivaldybės lygmens bendruosiuose planuose, ž</text:span><text:span text:style-name="T1868">emės gelmių naudojimo planai neurbanizuotose ir neurbanizuojamose teritorijose teisės aktų nustatyta tvarka gali būti rengiami ir jais pagrindinė žemės naudojimo paskirtis gali būti keičiama, jeigu teritorijų planavimo dokumentuose ar žemės valdos projektu</text:span><text:span text:style-name="T1869">ose šiose teritorijose nesuplanuota inžinerinė infrastruktūra ir (ar) jos plėtra.</text:span><text:span text:style-name="T1870"><text:s/></text:span></text:p>
      <text:p text:style-name="P1871">Papildyta straipsnio dalimi:</text:p>
      <text:p text:style-name="P1872"><text:span text:style-name="T1873">Nr.<text:s/></text:span><text:a xlink:href="https://www.e-tar.lt/portal/legalAct.html?documentId=28b30400c94011e7910a89ac20768b0f" office:target-frame-name="_top" xlink:show="replace"><text:span text:style-name="T1874">XIII-705</text:span></text:a><text:span text:style-name="T1875">, 2017-11-07, paskelbta TAR 2017-1</text:span><text:span text:style-name="T1876">1-14, i. k. 2017-17966</text:span></text:p>
      <text:p text:style-name="Normal"/>
      <text:p text:style-name="P1877"><text:span text:style-name="T1878">KETVIRTASIS</text:span><text:span text:style-name="T1879"><text:s/>SKIRSNIS</text:span></text:p>
      <text:p text:style-name="P1880"><text:span text:style-name="T1881">VALSTYBEI SVARBIŲ PROJEKTŲ TERITORIJŲ PLANAVIMAS</text:span></text:p>
      <text:p text:style-name="P1882"/>
      <text:p text:style-name="P1883"><text:span text:style-name="T1884">23</text:span><text:span text:style-name="T1885"><text:s/>straipsnis.<text:s/></text:span><text:span text:style-name="T1886">Valstybei svarbių projektų teritorijų planavimo dokumentų rengimo, derinimo, keitimo, koregavimo, tikrinimo, tvirtinimo, galiojimo, viešinimo ir ginčų sprendimo tvarka<text:s/></text:span></text:p>
      <text:p text:style-name="P1887"><text:span text:style-name="T1888">1</text:span><text:span text:style-name="T1889">. Valstybei svarbių projektų teritorijų planavimo dokumentams taikoma atitinkamos<text:s/></text:span><text:span text:style-name="T1890">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91">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92"><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93">snyje nustatytų išimčių ir šio įstatymo 35 straipsnio 4 dalies nuostatos.</text:span></text:p>
      <text:p text:style-name="P1894"><text:span text:style-name="T1895">2</text:span><text:span text:style-name="T1896">. Valstybei svarbių projektų teritorijų planavimo dokumentai pradedami rengti ir (ar) keičiami Vyriausybei priėmus nutarimą. Valstybei svarbių projektų teritorijų planavimo doku</text:span><text:span text:style-name="T1897">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98">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99">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900">tybei svarbių projektų teritorijų planavimo dokumentų korektūros tvirtinamos valstybei svarbaus projekto teritorijų planavimo dokumentą tvirtinančio subjekto sprendimu ir registruojamos šio įstatymo nustatyta tvarka.</text:span></text:p>
      <text:p text:style-name="P1901"><text:span text:style-name="T1902">3</text:span><text:span text:style-name="T1903">. Prieš pradėdamas rengti valstybe</text:span><text:span text:style-name="T1904">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905">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906">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907">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908">vimo sąlygų nereikia – tvirtinanti institucija turi teisę patvirtinti teritorijų planavimo dokumentą.</text:span></text:p>
      <text:p text:style-name="P1909">Straipsnio dalies pakeitimai:</text:p>
      <text:p text:style-name="P1910"><text:span text:style-name="T1911">Nr.<text:s/></text:span><text:a xlink:href="https://www.e-tar.lt/portal/legalAct.html?documentId=e4ba7b101fa711eeb233e8b04dc9bb3d" office:target-frame-name="_top" xlink:show="replace"><text:span text:style-name="T1912">XIV-2122</text:span></text:a><text:span text:style-name="T1913">, 2023-06-29,<text:s/></text:span><text:span text:style-name="T1914">paskelbta TAR 2023-07-11, i. k. 2023-14310</text:span></text:p>
      <text:p text:style-name="Normal"/>
      <text:p text:style-name="P1915"><text:span text:style-name="T1916">4</text:span><text:span text:style-name="T1917">. Planavimo organizatorius apie parengtą valstybei svarbaus projekto teritorijų planavimo dokumentą, susipažinimo su šiuo dokumentu ir jo viešo svarstymo ar susipažinimo su parengtais valstybės lygmens<text:s/></text:span><text:span text:style-name="T1918">teritorijų planavimo dokumentais tvarką, vietą ir laiką turi paskelbti Lietuvos Respublikos teritorijų planavimo dokumentų rengimo ir teritorijų planavimo proceso valstybinės priežiūros informacinėje sistemoje, savo interneto svetainėje, seniūnijos skelbim</text:span><text:span text:style-name="T1919">ų lentoje, taip pat apie tai raštu pranešti žemės sklypų, kurie patenka į valstybei svarbaus projekto teritoriją ir kurie su šia teritorija ribojasi, valdytojams ir naudotojams bei kito nekilnojamojo turto, esančio tokiuose žemės sklypuose, savininkams ar<text:s/></text:span><text:span text:style-name="T1920">naudotojams. Šie pranešimai siunčiami Žemės paėmimo visuomenės poreikiams įgyvendinant ypatingos valstybinės svarbos projektus įstatymo 16 straipsnyje nustatyta tvarka.</text:span></text:p>
      <text:p text:style-name="P1921"><text:span text:style-name="T1922">5</text:span><text:span text:style-name="T1923">. Pasiūlymai dėl valstybei svarbaus projekto teritorijų planavimo dokumento sprend</text:span><text:span text:style-name="T1924">inių planavimo organizatoriui teikiami raštu arba Lietuvos Respublikos teritorijų planavimo dokumentų rengimo ir teritorijų planavimo proceso valstybinės priežiūros informacinėje sistemoje per visą teritorijų planavimo dokumento rengimo laikotarpį iki vieš</text:span><text:span text:style-name="T1925">o svarstymo (ir jo metu) ar susipažinimo su parengtais valstybės lygmens teritorijų planavimo dokumentais ir jo metu. Po viešo svarstymo ar pasibaigus susipažinimo su parengtais valstybės lygmens teritorijų planavimo dokumentais terminui pateikti pasiūlyma</text:span><text:span text:style-name="T1926">i dėl valstybei svarbaus projekto teritorijų planavimo dokumento sprendinių nepriimami. Planavimo organizatorius per 10 darbo dienų (dėl savivaldybės lygmens teritorijų planavimo dokumentų – per 15 darbo dienų) nuo viešo svarstymo dienos ar per 15 darbo di</text:span><text:span text:style-name="T1927">enų nuo susipažinimo su parengtais valstybės lygmens teritorijų planavimo dokumentais termino pabaigos išnagrinėja visuomenės pateiktus pasiūlymus, parengia apibendrintą informaciją apie priimtus ir motyvuotai atmestus pasiūlymus ir motyvuotai raštu atsako</text:span><text:span text:style-name="T1928"><text:s/>pasiūlymus pateikusiems asmenims. Šie asmenys per 10 darbo dienų nuo atsakymo gavimo dienos, o tais atvejais, kai planavimo organizatorius per nustatytus terminus atsakymo nepateikė, – per 10 darbo dienų nuo dienos, kurią atsakymas turėjo būti pateiktas,<text:s/></text:span><text:span text:style-name="T1929">turi teisę kreiptis su skundu į apygardos administracinį teismą dėl planavimo organizatoriaus pateikto atsakymo arba dėl to, kad atsakymas nebuvo pateiktas. Teismas, gavęs tokį skundą, nustato 10 darbo dienų terminą, per kurį planavimo organizatorius turi<text:s/></text:span><text:span text:style-name="T1930">raštu pateikti savo atsiliepimą į skundą. Ne vėliau kaip per 10 darbo dienų nuo planavimo organizatoriaus atsiliepimo į skundą pateikimo dienos teismas nutartimi išsprendžia klausimą, ar dėl paduoto skundo reikia stabdyti tolesnę valstybei svarbaus projekt</text:span><text:span text:style-name="T1931">o teritorijų planavimo dokumento rengimo, derinimo ir tvirtinimo procedūrą. Priimdamas šią nutartį, teismas įvertina, ar:</text:span></text:p>
      <text:p text:style-name="P1932"><text:span text:style-name="T1933">1</text:span><text:span text:style-name="T1934">) galioja įstatymas ar Seimo nutarimas dėl projekto pripažinimo ypatingos valstybinės svarbos projektu, ar Vyriausybės nutarimas dė</text:span><text:span text:style-name="T1935">l projekto pripažinimo valstybei svarbiu projektu ir ar stambus projektas įtrauktas į stambių projektų sąrašą;</text:span></text:p>
      <text:p text:style-name="P1936">Straipsnio punkto pakeitimai:</text:p>
      <text:p text:style-name="P1937"><text:span text:style-name="T1938">Nr.<text:s/></text:span><text:a xlink:href="https://www.e-tar.lt/portal/legalAct.html?documentId=2d247ac0800511ec993ff5ca6e8ba60c" office:target-frame-name="_top" xlink:show="replace"><text:span text:style-name="T1939">XIV-921</text:span></text:a><text:span text:style-name="T1940">,<text:s/></text:span><text:span text:style-name="T1941">2022-01-20, paskelbta TAR 2022-01-28, i. k. 2022-01362</text:span></text:p>
      <text:p text:style-name="Normal"/>
      <text:p text:style-name="P1942"><text:span text:style-name="T1943">2</text:span><text:span text:style-name="T1944">) galioja Vyriausybės nutarimas pradėti rengti valstybei svarbaus projekto teritorijų planavimo dokumentą;</text:span></text:p>
      <text:p text:style-name="P1945"><text:span text:style-name="T1946">3</text:span><text:span text:style-name="T1947">) buvo išduotos ir galioja valstybei svarbaus projekto teritorijų planavimo dokumen</text:span><text:span text:style-name="T1948">to teritorijos planavimo sąlygos;</text:span></text:p>
      <text:p text:style-name="P1949"><text:span text:style-name="T1950">4</text:span><text:span text:style-name="T1951">) valstybei svarbaus projekto teritorijų planavimo dokumento viešinimo procedūros buvo atliktos šio įstatymo nustatyta tvarka;</text:span></text:p>
      <text:p text:style-name="P1952"><text:span text:style-name="T1953">5</text:span><text:span text:style-name="T1954">) buvo, laikantis šio įstatymo nustatytų terminų ir tvarkos, skundą padavusiam asmeni</text:span><text:span text:style-name="T1955">ui pranešta apie teritorijų planavimo dokumentą, susipažinimo su šiuo dokumentu ir jo viešo svarstymo tvarką, vietą ir laiką.</text:span></text:p>
      <text:p text:style-name="P1956"><text:span text:style-name="T1957">6</text:span><text:span text:style-name="T1958">. Šio straipsnio 5 dalyje numatyta apygardos administracinio teismo nutartis per 5 darbo dienas nuo jos paskelbimo dienos g</text:span><text:span text:style-name="T1959">ali būti skundžiama Lietuvos vyriausiajam administraciniam teismui Lietuvos Respublikos administracinių bylų teisenos įstatymo (toliau – Administracinių bylų teisenos įstatymas) nustatyta tvarka paduodant atskirąjį skundą. Lietuvos vyriausiasis administrac</text:span><text:span text:style-name="T1960">inis teismas šį</text:span><text:span text:style-name="T1961"><text:s/></text:span><text:span text:style-name="T1962">atskirąjį skundą turi išnagrinėti ne vėliau kaip per 20 darbo dienų nuo jo gavimo dienos. Šio straipsnio 5 dalyje numatytas skundas apygardos administraciniame teisme turi būti išnagrinėtas iš esmės per 30 darbo dienų nuo šio straipsnio 5 d</text:span><text:span text:style-name="T1963">alyje nurodytos nutarties priėmimo dienos, o apeliacinis skundas – per 30 darbo dienų nuo apeliacinio skundo priėmimo dienos.<text:s/></text:span></text:p>
      <text:p text:style-name="P1964"><text:span text:style-name="T1965">7</text:span><text:span text:style-name="T1966">. Valstybei svarbaus projekto teritorijų planavimo dokumento sprendiniai derinami su institucijomis, išdavusiomis<text:s/></text:span><text:span text:style-name="T1967">teritorijos planavimo sąlygas. Derinimo procedūros atliekamos ir derinimo išvada ar atsisakymo derinti valstybei svarbaus projekto teritorijų planavimo dokumentą motyvuota išvada paskelbiama Lietuvos Respublikos teritorijų planavimo dokumentų rengimo ir te</text:span><text:span text:style-name="T1968">ritorijų planavimo proceso valstybinės priežiūros informacinėje sistemoje. Šios institucijos ne vėliau kaip per 15 darbo dienų nuo teritorijų planavimo dokumento pateikimo joms dienos išnagrinėja teritorijų planavimo dokumentą ir pateikia derinimo išvadą a</text:span><text:span text:style-name="T1969">r atsisakymo derinti valstybei svarbaus projekto teritorijų planavimo dokumentą motyvuotą išvadą. Teritorijų planavimo dokumentas yra suderintas, jeigu jam pritarė ir išvadas pateikė visos derinant teritorijų planavimo dokumentą dalyvaujančios institucijos</text:span><text:span text:style-name="T1970">. Jeigu per nustatytą terminą institucija nepateikia pastabų dėl valstybei svarbaus projekto teritorijų planavimo dokumento, laikoma, kad ši institucija pastabų neturėjo ir valstybei svarbaus projekto teritorijų planavimo dokumentą suderino. Tais atvejais,</text:span><text:span text:style-name="T1971"><text:s/>kai per nustatytą terminą institucija motyvuotai atsisako derinti valstybei svarbaus projekto teritorijų planavimo dokumentą arba šis teritorijų planavimo dokumentas derinamas su išlygomis, planavimo organizatorius, atsižvelgdamas į planavimo sąlygas išda</text:span><text:span text:style-name="T1972">vusios institucijos motyvus dėl atsisakymo derinti valstybei svarbaus projekto teritorijų planavimo dokumentą arba į nurodytus teritorijų planavimo dokumento sprendinių pakeitimus, gali atitinkamai pakeisti valstybei svarbaus projekto teritorijų planavimo<text:s/></text:span><text:span text:style-name="T1973">dokumento sprendinius. Tais atvejais, kai planavimo organizatorius pagrįstai mano, kad teritorijos planavimo sąlygas išdavusios institucijos nurodyti valstybei svarbaus projekto teritorijų planavimo dokumento sprendinių pakeitimai nereikalingi, arba kai at</text:span><text:span text:style-name="T1974">sisakoma derinti valstybei svarbaus projekto teritorijų planavimo dokumentą nenurodant motyvų, planavimo organizatorius, pateikdamas motyvuotą paaiškinimą, turi teisę teikti valstybei svarbaus projekto teritorijų planavimo dokumentą teritorijų planavimo va</text:span><text:span text:style-name="T1975">lstybinę priežiūrą atliekančiai institucijai tikrinti ir išvadai dėl tikrinimo pateikti, o Vyriausybei – šį dokumentą tvirtinti ir be atitinkamos institucijos suderinimo. Vyriausybė, įvertinusi planavimo organizatoriaus pateiktus motyvus, turi teisę patvir</text:span><text:span text:style-name="T1976">tinti su atitinkama institucija nesuderintą valstybei svarbaus projekto teritorijų planavimo dokumentą.</text:span></text:p>
      <text:p text:style-name="P1977"><text:span text:style-name="T1978">8</text:span><text:span text:style-name="T1979">. Prieš valstybei svarbaus projekto teritorijų planavimo dokumento patvirtinimą teritorijų planavimo valstybinę priežiūrą atliekanti institucija ne</text:span><text:span text:style-name="T1980"><text:s/>vėliau kaip per 15 darbo dienų nuo teritorijų planavimo dokumento gavimo dienos patikrina ir pateikia išvadą dėl valstybei svarbaus projekto teritorijų planavimo dokumento tvirtinimo. Jeigu teritorijų planavimo valstybinę priežiūrą atliekančios institucij</text:span><text:span text:style-name="T1981">os išvada yra neigiama, planavimo organizatorius privalo nedelsdamas ištaisyti išvadoje nurodytus trūkumus. Kai išvadoje nurodyti trūkumai ištaisyti, teritorijų planavimo valstybinę priežiūrą atliekanti institucija, laikydamasi šioje dalyje nustatytų termi</text:span><text:span text:style-name="T1982">nų ir tvarkos, iš naujo teikia išvadą dėl valstybei svarbaus projekto teritorijų planavimo dokumento tvirtinimo.</text:span></text:p>
      <text:p text:style-name="P1983"><text:span text:style-name="T1984">9</text:span><text:span text:style-name="T1985">. Vystant stambiems projektams skirtas teritorijas, Ekonomikos ir inovacijų ministerijos pasirinkimu taikoma bendra arba šiame straipsnyje</text:span><text:span text:style-name="T1986"><text:s/>numatyta valstybei svarbių projektų teritorijų planavimo dokumentų rengimo, derinimo, keitimo, koregavimo, tikrinimo, tvirtinimo, galiojimo, viešinimo ir ginčų sprendimo tvarka. Pasirinkus taikyti bendrą teritorijų planavimo dokumentų rengimo, derinimo, k</text:span><text:span text:style-name="T1987">eitimo, koregavimo, tikrinimo, tvirtinimo, galiojimo, viešinimo ir ginčų sprendimo tvarką, šio įstatymo 35 straipsnio 4 dalies nuostatos netaikomos.</text:span><text:s/></text:p>
      <text:p text:style-name="P1988">Straipsnio pakeitimai:</text:p>
      <text:p text:style-name="P1989"><text:span text:style-name="T1990">Nr.<text:s/></text:span><text:a xlink:href="https://www.e-tar.lt/portal/legalAct.html?documentId=1e5309905cb011eb9dc7b575f08e8bea" office:target-frame-name="_top" xlink:show="replace"><text:span text:style-name="T1991">XIV-158</text:span></text:a><text:span text:style-name="T1992">, 2021-01-12, paskelbta TAR 2021-01-22, i. k. 2021-01175</text:span></text:p>
      <text:p text:style-name="Normal"/>
      <text:p text:style-name="P1993"><text:span text:style-name="T1994">PENKTASIS</text:span><text:span text:style-name="T1995"><text:s/>SKIRSNIS</text:span></text:p>
      <text:p text:style-name="P1996"><text:span text:style-name="T1997">TERITORIJŲ PLANAVIMO PROCESAS</text:span></text:p>
      <text:p text:style-name="P1998"/>
      <text:p text:style-name="P1999"><text:span text:style-name="T2000">24</text:span><text:span text:style-name="T2001"><text:s/>straipsnis.<text:s/></text:span><text:span text:style-name="T2002">Kompleksinio teritorijų planavimo dokumentų rengimo organizavimas</text:span></text:p>
      <text:p text:style-name="P2003"><text:span text:style-name="T2004">1</text:span><text:span text:style-name="T2005">. Kompleksinio teritorij</text:span><text:span text:style-name="T2006">ų planavimo dokumentų rengimo organizavimo tvarką nustato šis įstatymas ir Aplinkos ministerijos patvirtintos Kompleksinio teritorijų planavimo dokumentų rengimo taisyklės.</text:span></text:p>
      <text:p text:style-name="P2007"><text:span text:style-name="T2008">2</text:span><text:span text:style-name="T2009">. Valstybės teritorijos bendrasis planas pradedamas rengti Vyriausybei priėmus</text:span><text:span text:style-name="T2010"><text:s/>nutarimą dėl valstybės teritorijos bendrojo plano rengimo pradžios ir planavimo tikslų. Valstybės teritorijos bendrojo plano rengimą organizuoja Aplinkos ministerija.</text:span></text:p>
      <text:p text:style-name="P2011"><text:span text:style-name="T2012">3</text:span><text:span text:style-name="T2013">. Valstybės teritorijos dalies</text:span><text:span text:style-name="T2014"><text:s/></text:span><text:span text:style-name="T2015">bendrasis planas pradedamas rengti Vyriausybei<text:s/></text:span><text:span text:style-name="T2016">priėmus nutarimą dėl valstybės teritorijos dalies</text:span><text:span text:style-name="T2017"><text:s/></text:span><text:span text:style-name="T2018">bendrojo plano rengimo pradžios ir planavimo tikslų. Valstybės teritorijos dalies</text:span><text:span text:style-name="T2019"><text:s/></text:span><text:span text:style-name="T2020">bendrojo plano rengimą organizuoja Aplinkos ministerija.</text:span></text:p>
      <text:p text:style-name="P2021"><text:span text:style-name="T2022">4</text:span><text:span text:style-name="T2023">. Savivaldybės arba jos dalių bendrieji planai pradedami rengt</text:span><text:span text:style-name="T2024">i savivaldybės tarybai priėmus sprendimą dėl savivaldybės arba jos dalių bendrųjų planų rengimo pradžios ir planavimo tikslų. Šių planų rengimą organizuoja savivaldybės administracijos direktorius.</text:span></text:p>
      <text:p text:style-name="P2025"><text:span text:style-name="T2026">5</text:span><text:span text:style-name="T2027">. Detalieji planai pradedami rengti merui<text:s/></text:span><text:span text:style-name="T2028">ar jo įgali</text:span><text:span text:style-name="T2029">otam savivaldybės administracijos direktoriui<text:s/></text:span><text:span text:style-name="T2030">priėmus sprendimą dėl detaliojo plano rengimo pradžios ir planavimo tikslų. Detaliųjų planų rengimą organizuoja savivaldybės administracijos direktorius.</text:span></text:p>
      <text:p text:style-name="P2031">Straipsnio dalies pakeitimai:</text:p>
      <text:p text:style-name="P2032"><text:span text:style-name="T2033">Nr.<text:s/></text:span><text:a xlink:href="https://www.e-tar.lt/portal/legalAct.html?documentId=55ce3cb2041f11edb32c9f9d8ba206f8" office:target-frame-name="_top" xlink:show="replace"><text:span text:style-name="T2034">XIV-1275</text:span></text:a><text:span text:style-name="T2035">, 2022-06-30, paskelbta TAR 2022-07-15, i. k. 2022-15623</text:span></text:p>
      <text:p text:style-name="P2036"><text:span text:style-name="T2037">Nr.<text:s/></text:span><text:a xlink:href="https://www.e-tar.lt/portal/legalAct.html?documentId=d0630ed0a09811eea5a28c81c82193a8" office:target-frame-name="_top" xlink:show="replace"><text:span text:style-name="T2038">XIV-2334</text:span></text:a><text:span text:style-name="T2039">,<text:s/></text:span><text:span text:style-name="T2040">2023-12-14, paskelbta TAR 2023-12-22, i. k. 2023-25088</text:span></text:p>
      <text:p text:style-name="Normal"/>
      <text:p text:style-name="P2041"><text:span text:style-name="T2042">25</text:span><text:span text:style-name="T2043"><text:s/>straipsnis.<text:s/></text:span><text:span text:style-name="T2044">Kompleksinio teritorijų planavimo procesas</text:span></text:p>
      <text:p text:style-name="P2045"><text:span text:style-name="T2046">1</text:span><text:span text:style-name="T2047">. Kompleksinio teritorijų planavimo procesą sudaro šie etapai:</text:span></text:p>
      <text:p text:style-name="P2048"><text:span text:style-name="T2049">1</text:span><text:span text:style-name="T2050">) parengiamasis;</text:span></text:p>
      <text:p text:style-name="P2051"><text:span text:style-name="T2052">2</text:span><text:span text:style-name="T2053">) rengimo;</text:span></text:p>
      <text:p text:style-name="P2054"><text:span text:style-name="T2055">3</text:span><text:span text:style-name="T2056">) baigiamasis.</text:span></text:p>
      <text:p text:style-name="P2057"><text:span text:style-name="T2058">2</text:span><text:span text:style-name="T205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2060">ma, ar turi būti atliekami tyrimai, galimybių studijos, ar rengimo etapu bus rengiama teritorijos vystymo koncepcija (toliau – koncepcija)<text:s/></text:span><text:span text:style-name="T2061">ir jai suformuoti išreiškiama urbanistinė idėja, išskyrus atvejus, kai urbanistinė idėja atrinkta pagal šio straipsni</text:span><text:span text:style-name="T2062">o 3 dalį, taip pat<text:s/></text:span><text:span text:style-name="T2063">ar numatoma atlikti koncepcijos nepriklausomą profesinį vertinimą. Koncepcija rengiama valstybės ir savivaldybės lygmens bendriesiems planams. Vietovės lygmens bendriesiems planams ir detaliesiems planams koncepcija rengiama, kai planuoj</text:span><text:span text:style-name="T206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2065">tinimą (toliau – SPAV) arba planavimo organizatoriaus pasirinkimu.</text:span><text:span text:style-name="T2066"><text:s/></text:span><text:span text:style-name="T2067">Parengiamuoju etapu planavimo organizatorius viešai paskelbia apie priimtą sprendimą dėl teritorijų planavimo dokumento rengimo pradžios, planavimo tikslų ir planavimo darbų programą. Paren</text:span><text:span text:style-name="T206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2069">a nustatoma, ar bus atliekamas SPAV.</text:span></text:p>
      <text:p text:style-name="P2070"><text:span text:style-name="T2071">3</text:span><text:span text:style-name="T2072">. Urbanistiniu, valstybiniu ar visuomenės (viešojo) intereso požiūriu reikšmingų objektų planavimo atvejais planavimo darbų programoje nurodoma surengti atvirą konkursą geriausiai urbanistinei idėjai atrinkti.</text:span></text:p>
      <text:p text:style-name="P2073"><text:span text:style-name="T2074">4</text:span><text:span text:style-name="T207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2076"><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2077">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2078">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2079">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2080">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2081">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2082">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2083">teritorijų planavimo proceso baigiamojo etapo tvirtinimo stadijoje) laikantis šių reikalavimų:</text:span><text:s/></text:p>
      <text:p text:style-name="P2084">Straipsnio dalies pakeitimai:</text:p>
      <text:p text:style-name="P2085"><text:span text:style-name="T2086">Nr.<text:s/></text:span><text:a xlink:href="https://www.e-tar.lt/portal/legalAct.html?documentId=e4ba7b101fa711eeb233e8b04dc9bb3d" office:target-frame-name="_top" xlink:show="replace"><text:span text:style-name="T2087">XIV-2122</text:span></text:a><text:span text:style-name="T2088">, 2023-06-29, paskel</text:span><text:span text:style-name="T2089">bta TAR 2023-07-11, i. k. 2023-14310</text:span></text:p>
      <text:p text:style-name="P2090"><text:span text:style-name="T2091">1</text:span><text:span text:style-name="T2092">) teritorijos planavimo sąlygos turi būti keičiamos naujomis šias sąlygas išdavusios institucijos iniciatyva, kai po teritorijos planavimo sąlygų išdavimo įsigalioja nauji teisės aktai ir (ar) planuojamoje teritorijo</text:span><text:span text:style-name="T2093">je – nauji teritorijų planavimo dokumentai, kurių reikalavimai turi įtakos rengiamo teritorijų planavimo dokumento sprendiniams (ši nuostata netaikoma patvirtintiems teritorijų planavimo dokumentams);</text:span></text:p>
      <text:p text:style-name="P2094"><text:span text:style-name="T2095">2</text:span><text:span text:style-name="T2096">) teritorijos planavimo sąlygos turi būti keičiamo</text:span><text:span text:style-name="T2097">s naujomis planavimo organizatoriaus iniciatyva, kai teritorijų planavimo metu keičiasi teritorijų planavimo dokumento uždaviniai;</text:span></text:p>
      <text:p text:style-name="P2098"><text:span text:style-name="T2099">3</text:span><text:span text:style-name="T2100">) teritorijos planavimo sąlygų galiojimo terminas teritorijų planavimo metu gali būti pratęsiamas, kai to motyvuotai<text:s/></text:span><text:span text:style-name="T2101">prašo planavimo organizatorius, kad teritorijų planavimo procesas būtų baigtas, jeigu baigti teritorijų planavimo nepavyko dėl objektyvių, nuo planavimo organizatoriaus nepriklausančių, aplinkybių. Šiuo pagrindu teritorijos planavimo sąlygų galiojimo termi</text:span><text:span text:style-name="T2102">nas gali būti pratęstas ne daugiau kaip du kartus ir kiekvieną kartą ne ilgesniam kaip 2 metų terminui;</text:span></text:p>
      <text:p text:style-name="P2103"><text:span text:style-name="T2104">4</text:span><text:span text:style-name="T2105">) teritorijos planavimo sąlygos keičiamos ir išduodamos ne ilgesniam kaip 2 metų terminui, jeigu jų galiojimo terminas nebuvo pratęstas ir baigėsi<text:s/></text:span><text:span text:style-name="T2106">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107">Papildyta straipsnio punktu:</text:p>
      <text:p text:style-name="P2108"><text:span text:style-name="T2109">Nr.<text:s/></text:span><text:a xlink:href="https://www.e-tar.lt/portal/legalAct.html?documentId=e4ba7b101fa711eeb233e8b04dc9bb3d" office:target-frame-name="_top" xlink:show="replace"><text:span text:style-name="T2110">XIV-2122</text:span></text:a><text:span text:style-name="T2111">, 2023-06-29, paskelbta TAR 2023-07-11, i. k. 2023-14310</text:span></text:p>
      <text:p text:style-name="Normal"/>
      <text:p text:style-name="P2112"><text:span text:style-name="T2113">5</text:span><text:span text:style-name="T2114">. Rengimo etapą sudaro šios stadijos:</text:span></text:p>
      <text:p text:style-name="P2115"><text:span text:style-name="T2116">1</text:span><text:span text:style-name="T2117">) esamos būklės į</text:span><text:span text:style-name="T2118">vertinimas – atsižvelgiant į teritorijų planavimo lygmenis, rengiamo teritorijų planavimo dokumento tikslus ir uždavinius, patvirtintą planavimo darbų programą, atliekamas teritorijos gamtinės, demografinės, socialinės, kraštovaizdžio, gamtos ir nekilnojam</text:span><text:span text:style-name="T2119">ojo kultūros paveldo apsaugos, aplinkos apsaugos, visuomenės sveikatos saugos, inžinerinės ir ekonominės būklės, valstybės ir viešojo saugumo, krašto apsaugos reikmių vertinimas, teritorijos vystymo tendencijų, probleminių situacijų ar (ir) arealų nustatym</text:span><text:span text:style-name="T2120">as, teisės aktų vertinimas. Pateikiamos galimo teritorijų vystymo prognozės, atsižvelgiant į nustatytas teritorijų vystymo tendencijas;</text:span></text:p>
      <text:p text:style-name="P2121"><text:span text:style-name="T2122">2</text:span><text:span text:style-name="T2123">) bendrųjų sprendinių formavimas – atsižvelgiant į teritorijų planavimo lygmenis ir planuojamą teritoriją, konkreči</text:span><text:span text:style-name="T2124">ai</text:span><text:span text:style-name="T2125"><text:s/></text:span><text:span text:style-name="T2126">teritorijai taikomų atitinkamo lygmens planavimo dokumentų nuostatas, nustatomos svarbiausios teritorijos vystymo kryptys, parengiama koncepcija, jeigu planavimo darbų programoje numatyta ją rengti. Vyriausybės nustatyta tvarka atliekamas SPAV, jeigu pa</text:span><text:span text:style-name="T2127">rengiamuoju etapu priimamas sprendimas šį vertinimą atlikti. Šioje stadijoje teritorijų planavimo dokumentų rengėjas gali kreiptis į teritorijos planavimo sąlygas išdavusias institucijas dėl teritorijos planavimo sąlygų įvykdymo, o teritorijos planavimo są</text:span><text:span text:style-name="T2128">lygas išdavusios institucijos šiuo atveju privalo teikti konsultacijas. Koncepcijai sprendimu turi pritarti teritorijų planavimo dokumentą tvirtinantis subjektas;</text:span></text:p>
      <text:p text:style-name="P2129"><text:span text:style-name="T2130">3</text:span><text:span text:style-name="T2131">) sprendinių konkretizavimas – atsižvelgiant į teritorijų planavimo lygmenis, planavimo<text:s/></text:span><text:span text:style-name="T2132">tikslus ir uždavinius, parengiami teritorijų planavimo dokumentų konkretūs sprendiniai, kuriuose nustatomos privalomosios nuostatos, privalomieji reikalavimai ar teritorijos naudojimo reglamentai.</text:span></text:p>
      <text:p text:style-name="P2133"><text:span text:style-name="T2134">6</text:span><text:span text:style-name="T2135">. Baigiamąjį etapą sudaro šios stadijos:</text:span></text:p>
      <text:p text:style-name="P2136"><text:span text:style-name="T2137">1</text:span><text:span text:style-name="T2138">) komple</text:span><text:span text:style-name="T2139">ksinio teritorijų planavimo dokumento sprendinių viešinimas – supažindinimas su parengtu teritorijų planavimo dokumentu, pasiūlymų nagrinėjimas ir konsultavimasis arba viešas svarstymas;</text:span></text:p>
      <text:p text:style-name="P2140"><text:span text:style-name="T2141">2</text:span><text:span text:style-name="T2142">) kompleksinio teritorijų planavimo dokumento derinimas teritori</text:span><text:span text:style-name="T2143">jų planavimo dokumentą derinančiose institucijose ar Teritorijų planavimo komisijoje;</text:span></text:p>
      <text:p text:style-name="P2144"><text:span text:style-name="T2145">3</text:span><text:span text:style-name="T2146">) kompleksinio teritorijų planavimo dokumento tikrinimas teritorijų planavimo valstybinę priežiūrą atliekančioje institucijoje;<text:s/></text:span></text:p>
      <text:p text:style-name="P2147"><text:span text:style-name="T2148">4</text:span><text:span text:style-name="T2149">) kompleksinio teritorijų<text:s/></text:span><text:span text:style-name="T2150">planavimo dokumento tvirtinimas ir registravimas Lietuvos Respublikos teritorijų planavimo dokumentų registre.</text:span></text:p>
      <text:p text:style-name="P2151"><text:span text:style-name="T2152">7</text:span><text:span text:style-name="T2153">. Kiekviena kompleksinio teritorijų planavimo proceso etapo stadija gali būti pradedama tik užbaigus ankstesniąją. Savivaldybės bendrojo p</text:span><text:span text:style-name="T2154">lano, savivaldybės dalies bendrojo plano ar detaliojo plano savivaldybės teritorijoje rengimo atvejais kompleksinio teritorijų planavimo proceso rengimo etapo metu savivaldybės administracijos valstybės tarnautojas, atliekantis savivaldybės vyriausiojo arc</text:span><text:span text:style-name="T2155">hitekto funkcijas, turi pritarti kiekvienos šio straipsnio 5 dalies 2 ir 3 punktuose nurodytos rengimo etapo stadijos sprendiniams.</text:span></text:p>
      <text:p text:style-name="P2156"><text:span text:style-name="T2157">8</text:span><text:span text:style-name="T2158">. Jeigu rengiant savivaldybės dalies bendrąjį planą atliekamas SPAV, rengiant detalųjį planą toje savivaldybės dalyje,<text:s/></text:span><text:span text:style-name="T2159">kuriai SPAV buvo atliktas, pakartotinis SPAV neatliekamas, jeigu nesuplanuotas joks kitas kiekybinis ir kokybinis poveikis aplinkai, išskyrus pirmiau įvertintą SPAV.</text:span></text:p>
      <text:p text:style-name="P2160"><text:span text:style-name="T2161">9</text:span><text:span text:style-name="T2162">. Rengiant savivaldybės bendrąjį planą ar savivaldybės dalies bendrąjį planą, komplek</text:span><text:span text:style-name="T2163">sinio teritorijų planavimo proceso baigiamojo etapo metu po viešo svarstymo planavimo organizatorius, atsižvelgęs į šio įstatymo 8 straipsnio 1 dalies nuostatas, nepriima sprendimo planuojamoje teritorijoje (jos dalyje) pradėti rengti naujus ir (ar) keisti</text:span><text:span text:style-name="T2164"><text:s/>ar koreguoti galiojančius detaliuosius planus ar žemės sklypų formavimo ir pertvarkymo projektus, pakeisti pagrindinę žemės naudojimo paskirtį ir (ar) pakeisti ar nustatyti, jeigu jis nenustatytas, žemės sklypo naudojimo būdą pagal šio įstatymo 20 straips</text:span><text:span text:style-name="T2165">nio 2 dalies 2 punkto nuostatas, jeigu šių detaliųjų planų ar žemės sklypų formavimo ir pertvarkymo projektų uždaviniai ar pagrindinės žemės naudojimo paskirties pakeitimas ir (ar) žemės sklypo naudojimo būdo pakeitimas ar nustatymas prieštarauja numatomie</text:span><text:span text:style-name="T2166">ms rengiamo savivaldybės bendrojo plano ar savivaldybės dalies bendrojo plano sprendiniams.</text:span><text:s/></text:p>
      <text:p text:style-name="P2167">Straipsnio pakeitimai:</text:p>
      <text:p text:style-name="P2168"><text:span text:style-name="T2169">Nr.<text:s/></text:span><text:a xlink:href="https://www.e-tar.lt/portal/legalAct.html?documentId=1e5309905cb011eb9dc7b575f08e8bea" office:target-frame-name="_top" xlink:show="replace"><text:span text:style-name="T2170">XIV-158</text:span></text:a><text:span text:style-name="T2171">, 2021-01-12, paskelbta TAR 2</text:span><text:span text:style-name="T2172">021-01-22, i. k. 2021-01175</text:span></text:p>
      <text:p text:style-name="Normal"/>
      <text:p text:style-name="P2173"><text:span text:style-name="T2174">26</text:span><text:span text:style-name="T2175"><text:s/>straipsnis.<text:s/></text:span><text:span text:style-name="T2176">Kompleksinio teritorijų planavimo dokumentų derinimas ir tikrinimas</text:span></text:p>
      <text:p text:style-name="P2177"><text:span text:style-name="T2178">1</text:span><text:span text:style-name="T2179">. Kompleksinio teritorijų planavimo dokumentų derinimo, tikrinimo, tvirtinimo ir įsigaliojimo tvarką nustato šis įstatymas ir Aplinkos<text:s/></text:span><text:span text:style-name="T2180">ministerijos patvirtintos Kompleksinio teritorijų planavimo dokumentų rengimo taisyklės.<text:s/></text:span></text:p>
      <text:p text:style-name="P2181"><text:span text:style-name="T2182">2</text:span><text:span text:style-name="T2183">. Valstybės lygmens kompleksinio teritorijų planavimo dokumentų derinimo procedūra atliekama šio dokumento sprendinius pateikus derinti planavimo sąlygas išdavus</text:span><text:span text:style-name="T2184">ioms institucijoms ir kitoms derinančioms institucijoms, nurodytoms Kompleksinio teritorijų planavimo dokumentų rengimo taisyklėse (toliau – derinančios institucijos). Teritorijų planavimo dokumentai šiose institucijose turi būti išnagrinėti ir dokumentų d</text:span><text:span text:style-name="T2185">erinimo ar atsisakymo juos derinti išvada pateikta per 20 darbo dienų (dėl savivaldybės lygmens teritorijų planavimo dokumentų – per 15 darbo dienų, dėl vietovės lygmens teritorijų planavimo dokumentų – per 10 darbo dienų) nuo planavimo organizatoriaus pra</text:span><text:span text:style-name="T2186">šymo derinti kompleksinio teritorijų planavimo dokumentą pateikimo dienos. Derinimo procedūros atliekamos ir sprendimai derinti kompleksinio teritorijų planavimo dokumentą ar jo nederinti paskelbiami Lietuvos Respublikos teritorijų planavimo dokumentų reng</text:span><text:span text:style-name="T2187">imo ir teritorijų planavimo proceso valstybinės priežiūros informacinėje sistemoje. Kompleksinio teritorijų planavimo dokumentas yra suderintas, jeigu jam pritarė ir pateikė išvadas visos derinant teritorijų planavimo dokumentą dalyvaujančios derinančios i</text:span><text:span text:style-name="T2188">nstitucijos.</text:span><text:s/></text:p>
      <text:p text:style-name="P2189">Straipsnio dalies pakeitimai:</text:p>
      <text:p text:style-name="P2190"><text:span text:style-name="T2191">Nr.<text:s/></text:span><text:a xlink:href="https://www.e-tar.lt/portal/legalAct.html?documentId=14fdeea09bea11ea9515f752ff221ec9" office:target-frame-name="_top" xlink:show="replace"><text:span text:style-name="T2192">XIII-2896</text:span></text:a><text:span text:style-name="T2193">, 2020-05-07, paskelbta TAR 2020-05-22, i. k. 2020-10870</text:span></text:p>
      <text:p text:style-name="Normal"/>
      <text:p text:style-name="P2194"><text:span text:style-name="T2195">3</text:span><text:span text:style-name="T2196">. Derinančios institucijos, gavusios<text:s/></text:span><text:span text:style-name="T2197">derinti valstybės lygmens kompleksinio teritorijų planavimo dokumentus, pagal kompetenciją patikrina, ar:</text:span></text:p>
      <text:p text:style-name="P2198"><text:span text:style-name="T2199">1</text:span><text:span text:style-name="T2200">) valstybės lygmens kompleksinio teritorijų planavimo dokumentai atitinka atitinkamo lygmens planavimo dokumentų nuostatas;</text:span><text:s/></text:p>
      <text:p text:style-name="P2201">Straipsnio punkto pakeitimai:</text:p>
      <text:p text:style-name="P2202"><text:span text:style-name="T2203">Nr.<text:s/></text:span><text:a xlink:href="https://www.e-tar.lt/portal/legalAct.html?documentId=ffac1ce0c1c111ea9815f635b9c0dcef" office:target-frame-name="_top" xlink:show="replace"><text:span text:style-name="T2204">XIII-3125</text:span></text:a><text:span text:style-name="T2205">, 2020-06-25, paskelbta TAR 2020-07-09, i. k. 2020-15369</text:span></text:p>
      <text:p text:style-name="Normal"/>
      <text:p text:style-name="P2206"><text:span text:style-name="T2207">2</text:span><text:span text:style-name="T2208">) įvykdytos planavimo sąlygos (planavimo sąlygų reikalavimų įgyvendinimas<text:s/></text:span><text:span text:style-name="T2209">kompensacinėmis ar alternatyviomis priemonėmis derinamas su planavimo sąlygas išdavusiomis institucijomis);</text:span></text:p>
      <text:p text:style-name="P2210"><text:span text:style-name="T2211">3</text:span><text:span text:style-name="T2212">) valstybės lygmens kompleksinio teritorijų planavimo dokumentų turinys neprieštarauja visuomenės (viešajam) interesui, įstatymams ir kitiems t</text:span><text:span text:style-name="T2213">eisės aktams, reglamentuojantiems teritorijų planavimo dokumentų rengimą, ar jų sprendinių įgyvendinimas nedaro neigiamo poveikio kitoms (gretimoms) teritorijoms.</text:span></text:p>
      <text:p text:style-name="P2214"><text:span text:style-name="T2215">4</text:span><text:span text:style-name="T2216">. Savivaldybės lygmens ir vietovės lygmens kompleksinio teritorijų planavimo dokumentų</text:span><text:span text:style-name="T2217"><text:s/>derinimą atlieka Teritorijų planavimo komisija. Šios komisijos sudėtį tvirtina savivaldybės administracijos direktorius. Teritorijų planavimo komisiją sudaro šių institucijų įgalioti atstovai:<text:s/></text:span></text:p>
      <text:p text:style-name="P2218"><text:span text:style-name="T2219">1</text:span><text:span text:style-name="T2220">) savivaldybės vyriausiojo architekto funkcijas atliekanti</text:span><text:span text:style-name="T2221">s savivaldybės administracijos valstybės tarnautojas (Teritorijų planavimo komisijos pirmininkas);</text:span></text:p>
      <text:p text:style-name="P2222"><text:span text:style-name="T2223">2</text:span><text:span text:style-name="T2224">) Priešgaisrinės apsaugos ir gelbėjimo departamento prie Vidaus reikalų ministerijos atstovas;</text:span></text:p>
      <text:p text:style-name="P2225"><text:span text:style-name="T2226">3</text:span><text:span text:style-name="T2227">) Aplinkos ministerijos įgaliotos institucijos,<text:s/></text:span><text:span text:style-name="T2228">atsakingos už aplinkos apsaugą, atstovas – aplinkos ministro nustatytais atvejais;</text:span><text:s/></text:p>
      <text:p text:style-name="P2229">Straipsnio punkto pakeitimai:</text:p>
      <text:p text:style-name="P2230"><text:span text:style-name="T2231">Nr.<text:s/></text:span><text:a xlink:href="https://www.e-tar.lt/portal/legalAct.html?documentId=1e5309905cb011eb9dc7b575f08e8bea" office:target-frame-name="_top" xlink:show="replace"><text:span text:style-name="T2232">XIV-158</text:span></text:a><text:span text:style-name="T2233">, 2021-01-12, paskelbta TAR 2021-</text:span><text:span text:style-name="T2234">01-22, i. k. 2021-01175</text:span></text:p>
      <text:p text:style-name="Normal"/>
      <text:p text:style-name="P2235"><text:span text:style-name="T2236">4</text:span><text:span text:style-name="T2237">) Nacionalinio</text:span><text:span text:style-name="T2238"><text:s/></text:span><text:span text:style-name="T2239">visuomenės sveikatos centro<text:s/></text:span><text:span text:style-name="T2240">prie Sveikatos apsaugos ministerijos</text:span><text:span text:style-name="T2241"><text:s/>atstovas;</text:span></text:p>
      <text:p text:style-name="P2242">Straipsnio punkto pakeitimai:</text:p>
      <text:p text:style-name="P2243"><text:span text:style-name="T2244">Nr.<text:s/></text:span><text:a xlink:href="https://www.e-tar.lt/portal/legalAct.html?documentId=7114fba0036c11e588da8908dfa91cac" office:target-frame-name="_top" xlink:show="replace"><text:span text:style-name="T2245">XII-1719</text:span></text:a><text:span text:style-name="T2246">, 2015-05-14, paskelbta TAR 2015-05-26, i. k. 2015-08064</text:span></text:p>
      <text:p text:style-name="Normal"/>
      <text:p text:style-name="P2247"><text:span text:style-name="T2248">5</text:span><text:span text:style-name="T2249">) saugomos teritorijos direkcijos įgaliotas atstovas – kai planuojama teritorija patenka į valstybinius parkus, valstybinius draustinius, valstybinius rezervatus, biosferos rezervatus,<text:s/></text:span><text:span text:style-name="T2250">biosferos poligonus, atkuriamuosius ir genetinius sklypus;</text:span></text:p>
      <text:p text:style-name="P2251"><text:span text:style-name="T2252">6</text:span><text:span text:style-name="T2253">) Kultūros paveldo departamento prie Kultūros ministerijos atstovas – kai į planuojamą teritoriją patenka kultūros paveldo objektai ir vietovės, jų teritorijos ir (ar) apsaugos zonos, išskyrus</text:span><text:span text:style-name="T2254"><text:s/>savivaldybės saugomais paskelbtus kultūros paveldo objektus ir vietoves, jų teritorijas ir (ar) apsaugos zonas;</text:span><text:s/></text:p>
      <text:p text:style-name="P2255">Straipsnio punkto pakeitimai:</text:p>
      <text:p text:style-name="P2256"><text:span text:style-name="T2257">Nr.<text:s/></text:span><text:a xlink:href="https://www.e-tar.lt/portal/legalAct.html?documentId=1e5309905cb011eb9dc7b575f08e8bea" office:target-frame-name="_top" xlink:show="replace"><text:span text:style-name="T2258">XIV-158</text:span></text:a><text:span text:style-name="T2259">, 2</text:span><text:span text:style-name="T2260">021-01-12, paskelbta TAR 2021-01-22, i. k. 2021-01175</text:span></text:p>
      <text:p text:style-name="Normal"/>
      <text:p text:style-name="P2261"><text:span text:style-name="T2262">7</text:span><text:span text:style-name="T2263">) kiti teritorijos planavimo sąlygas išdavusių (turėjusių išduoti) institucijų (jų padalinių) atstovai.</text:span><text:s/></text:p>
      <text:p text:style-name="P2264">Straipsnio punkto pakeitimai:</text:p>
      <text:p text:style-name="P2265"><text:span text:style-name="T2266">Nr.<text:s/></text:span><text:a xlink:href="https://www.e-tar.lt/portal/legalAct.html?documentId=1e5309905cb011eb9dc7b575f08e8bea" office:target-frame-name="_top" xlink:show="replace"><text:span text:style-name="T2267">XIV-158</text:span></text:a><text:span text:style-name="T2268">, 2021-01-12, paskelbta TAR 2021-01-22, i. k. 2021-01175</text:span></text:p>
      <text:p text:style-name="Normal"/>
      <text:p text:style-name="P2269"><text:span text:style-name="T2270">5</text:span><text:span text:style-name="T2271">.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2272">itą darbo dieną po planavimo organizatoriaus prašymo derinti teritorijų planavimo dokumentą pateikimo dienos paskelbia Teritorijų planavimo komisijos nariams apie pateiktą derinti teritorijų planavimo dokumentą.<text:s/></text:span></text:p>
      <text:p text:style-name="P2273"><text:span text:style-name="T2274">6</text:span><text:span text:style-name="T2275">. Savivaldybės lygmens ir vietovės lyg</text:span><text:span text:style-name="T2276">mens kompleksinio teritorijų planavimo dokumentų derinimo metu patikrinama, ar:</text:span></text:p>
      <text:p text:style-name="P2277"><text:span text:style-name="T2278">1</text:span><text:span text:style-name="T2279">) pateiktas derinti kompleksinio teritorijų planavimo dokumentas atitinka atitinkamo lygmens planavimo dokumentų nuostatas, galiojančius aukštesnio ir to paties lygmens teri</text:span><text:span text:style-name="T2280">torijų planavimo dokumentų sprendinius, specialiąsias žemės naudojimo sąlygas ir teritorijų planavimo normų reikalavimus, besiribojančių savivaldybių bendruosiuose planuose nurodytus sprendinius, šio įstatymo 6 straipsnio 1 dalyje nurodytus teritorijų plan</text:span><text:span text:style-name="T2281">avimo dokumentus;</text:span><text:s/></text:p>
      <text:p text:style-name="P2282">Straipsnio punkto pakeitimai:</text:p>
      <text:p text:style-name="P2283"><text:span text:style-name="T2284">Nr.<text:s/></text:span><text:a xlink:href="https://www.e-tar.lt/portal/legalAct.html?documentId=ffac1ce0c1c111ea9815f635b9c0dcef" office:target-frame-name="_top" xlink:show="replace"><text:span text:style-name="T2285">XIII-3125</text:span></text:a><text:span text:style-name="T2286">, 2020-06-25, paskelbta TAR 2020-07-09, i. k. 2020-15369</text:span></text:p>
      <text:p text:style-name="Normal"/>
      <text:p text:style-name="P2287"><text:span text:style-name="T2288">2</text:span><text:span text:style-name="T2289">) pateiktas derinti kompleksinio<text:s/></text:span><text:span text:style-name="T2290">teritorijų planavimo dokumentas neprieštarauja visuomenės (viešajam) interesui, įstatymams ir kitiems teisės aktams, reglamentuojantiems teritorijų planavimo dokumentų rengimą, ar jų sprendinių įgyvendinimas nedaro neigiamo poveikio kitoms (gretimoms) teri</text:span><text:span text:style-name="T2291">torijoms;</text:span></text:p>
      <text:p text:style-name="P2292"><text:span text:style-name="T2293">3</text:span><text:span text:style-name="T2294">) įvykdytos planavimo sąlygos (planavimo sąlygų reikalavimų įgyvendinimas kompensacinėmis ar alternatyviomis priemonėmis derinamas su planavimo sąlygas išdavusiomis institucijomis).</text:span></text:p>
      <text:p text:style-name="P2295"><text:span text:style-name="T2296">7</text:span><text:span text:style-name="T2297">. Jeigu iškyla neaiškumų ar yra skirtinga Teritorijų</text:span><text:span text:style-name="T2298"><text:s/>planavimo komisijos narių nuomonė dėl kompleksinio teritorijų planavimo dokumento derinimo, planavimo organizatoriaus ar Teritorijų planavimo komisijos narių motyvuotu prašymu Teritorijų planavimo komisijos pirmininkas, nepasibaigus derinimo terminui, gal</text:span><text:span text:style-name="T2299">i organizuoti Teritorijų planavimo komisijos posėdį.<text:s/></text:span></text:p>
      <text:p text:style-name="P2300"><text:span text:style-name="T2301">8</text:span><text:span text:style-name="T2302">. Savivaldybės lygmens kompleksinio teritorijų planavimo dokumentas derinamas ne vėliau kaip per 15 darbo dienų, vietovės lygmens kompleksinio teritorijų planavimo dokumentas – ne vėliau kaip per<text:s/></text:span><text:span text:style-name="T2303">10 darbo dienų nuo planavimo organizatoriaus prašymo derinti kompleksinio teritorijų planavimo dokumentą pateikimo dienos. Visos derinimo procedūros atliekamos ir sprendimai derinti teritorijų planavimo dokumentą ar jo nederinti skelbiami Lietuvos Respubli</text:span><text:span text:style-name="T2304">kos teritorijų planavimo dokumentų rengimo ir teritorijų planavimo proceso valstybinės priežiūros informacinėje sistemoje. Kompleksinio teritorijų planavimo dokumentas yra suderintas, jeigu jam pritaria Teritorijų planavimo komisijos nariai. Jeigu Teritori</text:span><text:span text:style-name="T2305">jų planavimo komisijos narys pagal kompetenciją nepritaria pateikto derinti kompleksinio teritorijų planavimo dokumento sprendiniams, nepritarimo motyvus jis raštu per 5 darbo dienas nuo planavimo organizatoriaus prašymo derinti kompleksinio teritorijų pla</text:span><text:span text:style-name="T2306">navimo dokumentą pateikimo dienos pateikia Teritorijų planavimo komisijos pirmininkui. Jeigu Teritorijų planavimo komisijos pirmininkas mano (arba gauna skundą ar prašymą), kad Teritorijų planavimo komisijos nario nepritarimas netinkamai motyvuotas, jis kr</text:span><text:span text:style-name="T2307">eipiasi į instituciją, delegavusią šį Teritorijų planavimo komisijos narį, prašydamas patvirtinti arba pripažinti nepagrįstais Teritorijų planavimo komisijos nario nepritarimo motyvus. Institucija, į kurią kreipiasi Teritorijų planavimo komisijos pirminink</text:span><text:span text:style-name="T2308">as, privalo per 5 darbo dienas nuo tokio kreipimosi gavimo dienos pateikti išvadas. Teritorijų planavimo komisijos pirmininkas, atsižvelgdamas į motyvuotus rašytinius Teritorijų planavimo komisijos narių pasiūlymus, gali pratęsti teritorijų planavimo dokum</text:span><text:span text:style-name="T2309">ento derinimo terminus, bet ne ilgiau kaip 5 darbo dienoms, apie tai pranešdamas planavimo organizatoriui ir Teritorijų planavimo komisijos nariams Lietuvos Respublikos teritorijų planavimo dokumentų rengimo ir teritorijų planavimo proceso valstybinės prie</text:span><text:span text:style-name="T2310">žiūros informacinėje sistemoje.</text:span></text:p>
      <text:p text:style-name="P2311">Straipsnio dalies pakeitimai:</text:p>
      <text:p text:style-name="P2312"><text:span text:style-name="T2313">Nr.<text:s/></text:span><text:a xlink:href="https://www.e-tar.lt/portal/legalAct.html?documentId=14fdeea09bea11ea9515f752ff221ec9" office:target-frame-name="_top" xlink:show="replace"><text:span text:style-name="T2314">XIII-2896</text:span></text:a><text:span text:style-name="T2315">, 2020-05-07, paskelbta TAR 2020-05-22, i. k. 2020-10870</text:span></text:p>
      <text:p text:style-name="P2316"><text:span text:style-name="T2317">Nr.<text:s/></text:span><text:a xlink:href="https://www.e-tar.lt/portal/legalAct.html?documentId=e4ba7b101fa711eeb233e8b04dc9bb3d" office:target-frame-name="_top" xlink:show="replace"><text:span text:style-name="T2318">XIV-2122</text:span></text:a><text:span text:style-name="T2319">, 2023-06-29, paskelbta TAR 2023-07-11, i. k. 2023-14310</text:span></text:p>
      <text:p text:style-name="Normal"/>
      <text:p text:style-name="P2320"><text:span text:style-name="T2321">9</text:span><text:span text:style-name="T2322">.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323"><text:span text:style-name="T2324">10</text:span><text:span text:style-name="T2325">.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326">publikos teritorijų planavimo dokumentų rengimo ir teritorijų planavimo proceso valstybinės priežiūros informacine sistema, gauti visą su kompleksinio teritorijų planavimo dokumento derinimu susijusią informaciją.</text:span></text:p>
      <text:p text:style-name="P2327"><text:span text:style-name="T2328">11</text:span><text:span text:style-name="T2329">. Kompleksinio teritorijų planavimo<text:s/></text:span><text:span text:style-name="T2330">dokumentą derinantys asmenys už savo pagal kompetenciją priimtų sprendimų teisėtumą asmeniškai atsako įstatymų nustatyta tvarka.</text:span></text:p>
      <text:p text:style-name="P2331"><text:span text:style-name="T2332">12</text:span><text:span text:style-name="T2333">. Jeigu per šiame straipsnyje nustatytus terminus planavimo organizatoriui nepateikiama išvada ar Teritorijų planavimo ko</text:span><text:span text:style-name="T2334">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335">as tikrinti teritorijų planavimo valstybinę priežiūrą atliekančiai institucijai.</text:span><text:s/></text:p>
      <text:p text:style-name="P2336">Straipsnio dalies pakeitimai:</text:p>
      <text:p text:style-name="P2337"><text:span text:style-name="T2338">Nr.<text:s/></text:span><text:a xlink:href="https://www.e-tar.lt/portal/legalAct.html?documentId=14fdeea09bea11ea9515f752ff221ec9" office:target-frame-name="_top" xlink:show="replace"><text:span text:style-name="T2339">XIII-2896</text:span></text:a><text:span text:style-name="T2340">, 2020-05-07, paskelbta TAR 2020-</text:span><text:span text:style-name="T2341">05-22, i. k. 2020-10870</text:span></text:p>
      <text:p text:style-name="Normal"/>
      <text:p text:style-name="P2342"><text:span text:style-name="T2343">13</text:span><text:span text:style-name="T2344">. Suderintas kompleksinio teritorijų planavimo dokumentas teikiamas tikrinti teritorijų planavimo valstybinę priežiūrą atliekančiai institucijai. Teritorijų planavimo valstybinę priežiūrą atliekanti institucija patikrina komp</text:span><text:span text:style-name="T2345">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346">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347">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348"><text:span text:style-name="T2349">14</text:span><text:span text:style-name="T2350">. Teritorijų planavimo valstybinę priežiūrą atliekanti institucija kompleksinio teritorijų planavimo dokumento patikrinimo aktu nepritaria teritorijų planavimo dokumentui, kai:</text:span></text:p>
      <text:p text:style-name="P2351"><text:span text:style-name="T2352">1</text:span><text:span text:style-name="T2353">) parengtas kompleksinio teritorijų planavimo dokumentas prieštarauja aukš</text:span><text:span text:style-name="T2354">tesnio ar to paties lygmens teritorijų planavimo dokumentui,</text:span><text:span text:style-name="T2355"><text:s/></text:span><text:span text:style-name="T2356">išskyrus šiame įstatyme numatytas išimtis;</text:span></text:p>
      <text:p text:style-name="P2357"><text:span text:style-name="T2358">2</text:span><text:span text:style-name="T2359">) prieštarauja įstatymams ir kitiems teisės aktams, reglamentuojantiems teritorijų planavimo dokumentų rengimą.</text:span></text:p>
      <text:p text:style-name="P2360"><text:span text:style-name="T2361">15</text:span><text:span text:style-name="T2362">. Tuo atveju, kai teritorij</text:span><text:span text:style-name="T2363">ų planavimo valstybinę priežiūrą atliekanti institucija kompleksinio teritorijų planavimo dokumento patikrinimo aktu nepritaria teritorijų planavimo dokumento teikimui tvirtinti, šis teritorijų planavimo dokumentas tvirtinti neteikiamas. Kompleksinio terit</text:span><text:span text:style-name="T2364">orijų planavimo dokumentas teikiamas tvirtinti tik tuo atveju, kai ištaisomi kompleksinio teritorijų planavimo dokumento teritorijų planavimo valstybinę priežiūrą atliekančios institucijos patikrinimo akte nurodyti trūkumai ir teritorijų planavimo valstybi</text:span><text:span text:style-name="T2365">nę priežiūrą atliekanti institucija pritaria kompleksinio teritorijų planavimo dokumento teikimui tvirtinti. Teritorijų planavimo valstybinę priežiūrą atliekančios institucijos kompleksinio teritorijų planavimo dokumento patikrinimo aktas gali būti skundži</text:span><text:span text:style-name="T2366">amas Administracinių bylų teisenos įstatymo nustatyta tvarka.</text:span></text:p>
      <text:p text:style-name="P2367">Straipsnio pakeitimai:</text:p>
      <text:p text:style-name="P2368"><text:span text:style-name="T2369">Nr.<text:s/></text:span><text:a xlink:href="http://www3.lrs.lt/cgi-bin/preps2?a=478099&amp;b=" office:target-frame-name="_top" xlink:show="replace"><text:span text:style-name="T2370">XII-1022</text:span></text:a><text:span text:style-name="T2371">, 2014-07-15, paskelbta TAR 2014-07-22, i. k. 2014-10425</text:span></text:p>
      <text:p text:style-name="P2372"/>
      <text:p text:style-name="P2373"><text:span text:style-name="T2374">27</text:span><text:span text:style-name="T2375"><text:s/>straipsnis.<text:s/></text:span><text:span text:style-name="T2376">Kompleksinio<text:s/></text:span><text:span text:style-name="T2377">teritorijų planavimo dokumentų tvirtinimas ir įsigaliojimas</text:span></text:p>
      <text:p text:style-name="P2378"><text:span text:style-name="T2379">1</text:span><text:span text:style-name="T2380">. Kai teritorijų planavimo valstybinę priežiūrą atliekanti institucija pritaria kompleksinio teritorijų planavimo dokumento teikimui tvirtinti, planavimo organizatorius teikia šį dokumentą at</text:span><text:span text:style-name="T2381">itinkamai institucijai tvirtinti.</text:span></text:p>
      <text:p text:style-name="P2382"><text:span text:style-name="T2383">2</text:span><text:span text:style-name="T2384">. Aplinkos ministerija parengtą valstybės teritorijos bendrąjį planą, valstybės teritorijos dalies bendrąjį planą teikia tvirtinti Vyriausybei. Valstybės teritorijos bendrasis planas, valstybės teritorijos dalies bend</text:span><text:span text:style-name="T2385">rasis planas patvirtinami ar atsisakoma juos tvirtinti vadovaujantis Vyriausybės darbo reglamentu per 3 mėnesius nuo jų pateikimo tvirtinti dienos.</text:span></text:p>
      <text:p text:style-name="P2386"><text:span text:style-name="T2387">3</text:span><text:span text:style-name="T2388">. Meras<text:s/></text:span><text:span text:style-name="T2389">ar jo įgaliotas savivaldybės administracijos direktorius<text:s/></text:span><text:span text:style-name="T2390">savivaldybės bendrąjį planą ar savival</text:span><text:span text:style-name="T2391">dybės dalies bendrąjį planą kartu su šiuose dokumentuose suplanuotai prioritetinei savivaldybės infrastruktūrai vystyti reikalingu preliminariu lėšų poreikiu teikia tvirtinti savivaldybės tarybai. Savivaldybės bendrasis planas ar savivaldybės dalies bendra</text:span><text:span text:style-name="T2392">sis planas patvirtinami arba atsisakoma juos tvirtinti per 20 darbo dienų nuo jų pateikimo tvirtinti dienos.</text:span><text:span text:style-name="T2393"><text:s/></text:span></text:p>
      <text:p text:style-name="P2394">Straipsnio dalies pakeitimai:</text:p>
      <text:p text:style-name="P2395"><text:span text:style-name="T2396">Nr.<text:s/></text:span><text:a xlink:href="https://www.e-tar.lt/portal/legalAct.html?documentId=14fdeea09bea11ea9515f752ff221ec9" office:target-frame-name="_top" xlink:show="replace"><text:span text:style-name="T2397">XIII-2896</text:span></text:a><text:span text:style-name="T2398">,<text:s/></text:span><text:span text:style-name="T2399">2020-05-07, paskelbta TAR 2020-05-22, i. k. 2020-10870</text:span></text:p>
      <text:p text:style-name="P2400"><text:span text:style-name="T2401">Nr.<text:s/></text:span><text:a xlink:href="https://www.e-tar.lt/portal/legalAct.html?documentId=55ce3cb2041f11edb32c9f9d8ba206f8" office:target-frame-name="_top" xlink:show="replace"><text:span text:style-name="T2402">XIV-1275</text:span></text:a><text:span text:style-name="T2403">, 2022-06-30, paskelbta TAR 2022-07-15, i. k. 2022-15623</text:span></text:p>
      <text:p text:style-name="P2404"><text:span text:style-name="T2405">Nr.<text:s/></text:span><text:a xlink:href="https://www.e-tar.lt/portal/legalAct.html?documentId=d0630ed0a09811eea5a28c81c82193a8" office:target-frame-name="_top" xlink:show="replace"><text:span text:style-name="T2406">XIV-2334</text:span></text:a><text:span text:style-name="T2407">, 2023-12-14, paskelbta TAR 2023-12-22, i. k. 2023-25088</text:span></text:p>
      <text:p text:style-name="Normal"/>
      <text:p text:style-name="P2408"><text:span text:style-name="T2409">4</text:span><text:span text:style-name="T2410">. Detaliuosius planus tvirtina meras<text:s/></text:span><text:span text:style-name="T2411">ar jo įgaliotas savivaldybės administracijos direkto</text:span><text:span text:style-name="T2412">rius</text:span><text:span text:style-name="T2413">. Detalusis planas patvirtinamas arba atsisakoma jį tvirtinti per 10 darbo dienų nuo teritorijų planavimo valstybinę priežiūrą atliekančios institucijos pateikto kompleksinio teritorijų planavimo dokumento patikrinimo akto gavimo dienos.</text:span><text:span text:style-name="T2414"><text:s/></text:span></text:p>
      <text:p text:style-name="P2415">Straipsnio dalies pakeitimai:</text:p>
      <text:p text:style-name="P2416"><text:span text:style-name="T2417">Nr.<text:s/></text:span><text:a xlink:href="https://www.e-tar.lt/portal/legalAct.html?documentId=1e5309905cb011eb9dc7b575f08e8bea" office:target-frame-name="_top" xlink:show="replace"><text:span text:style-name="T2418">XIV-158</text:span></text:a><text:span text:style-name="T2419">, 2021-01-12, paskelbta TAR 2021-01-22, i. k. 2021-01175</text:span></text:p>
      <text:p text:style-name="P2420"><text:span text:style-name="T2421">Nr.<text:s/></text:span><text:a xlink:href="https://www.e-tar.lt/portal/legalAct.html?documentId=55ce3cb2041f11edb32c9f9d8ba206f8" office:target-frame-name="_top" xlink:show="replace"><text:span text:style-name="T2422">XIV-1275</text:span></text:a><text:span text:style-name="T2423">, 2022-06-30, paskelbta TAR 2022-07-15, i. k. 2022-15623</text:span></text:p>
      <text:p text:style-name="P2424"><text:span text:style-name="T2425">Nr.<text:s/></text:span><text:a xlink:href="https://www.e-tar.lt/portal/legalAct.html?documentId=d0630ed0a09811eea5a28c81c82193a8" office:target-frame-name="_top" xlink:show="replace"><text:span text:style-name="T2426">XIV-2334</text:span></text:a><text:span text:style-name="T2427">, 2023-12-14, paskelbta TAR 2023-12-22, i. k. 2023-2</text:span><text:span text:style-name="T2428">5088</text:span></text:p>
      <text:p text:style-name="Normal"/>
      <text:p text:style-name="P2429"><text:span text:style-name="T2430">5</text:span><text:span text:style-name="T2431">. Tvirtinanti institucija gali atsisakyti tvirtinti kompleksinio teritorijų planavimo dokumentą tik šiais atvejais:</text:span></text:p>
      <text:p text:style-name="P2432"><text:span text:style-name="T2433">1</text:span><text:span text:style-name="T2434">) kai planavimo iniciatorius atsisako pasirašyti šio įstatymo 6 straipsnio 4 dalyje nurodytą sutartį;</text:span></text:p>
      <text:p text:style-name="P2435"><text:span text:style-name="T2436">2</text:span><text:span text:style-name="T2437">) kai teritorijų pl</text:span><text:span text:style-name="T2438">anavimo valstybinę priežiūrą atliekančios institucijos kompleksinio teritorijų planavimo dokumento (išskyrus valstybei svarbių projektų teritorijų planavimo dokumento patikrinimo aktą) patikrinimo aktas apskųstas teismui, –tol, kol įsigalioja teismo priimt</text:span><text:span text:style-name="T2439">as sprendimas, kuriuo kompleksinio teritorijų planavimo dokumento patikrinimo aktas pripažįstamas neteisėtu.<text:s/></text:span></text:p>
      <text:p text:style-name="P2440"><text:span text:style-name="T2441">6</text:span><text:span text:style-name="T2442">. Kompleksinio teritorijų planavimo dokumentas įsigalioja kitą dieną po jo paskelbimo Lietuvos Respublikos teritorijų planavimo dokumentų<text:s/></text:span><text:span text:style-name="T2443">registre, jeigu sprendime dėl kompleksinio teritorijų planavimo dokumento patvirtinimo nenustatyta vėlesnė jo įsigaliojimo data. Vyriausybės nutarimai, kuriais patvirtinti kompleksinio teritorijų planavimo dokumentai, su nuoroda į šiuos dokumentus skelbiam</text:span><text:span text:style-name="T2444">i Teisės aktų registre. Oficialus informacinis pranešimas apie kompleksinio teritorijų planavimo dokumento patvirtinimą skelbiamas kompleksinio teritorijų planavimo dokumentą tvirtinančios institucijos interneto svetainėje ir Lietuvos Respublikos teritorij</text:span><text:span text:style-name="T2445">ų planavimo dokumentų rengimo ir teritorijų planavimo proceso valstybinės priežiūros informacinėje sistemoje.</text:span><text:span text:style-name="T2446"><text:s/>Iki 1996 m. sausio 1 d. parengti ir Lietuvos Respublikos teritorijų planavimo dokumentų registre įregistruoti kaip detalieji planai teritorijų pla</text:span><text:span text:style-name="T2447">navimo dokumentai, kurie neatitinka šiame įstatyme ir jo įgyvendinamuosiuose teisės aktuose nustatytų teritorijų planavimo dokumentų formos ir turinio reikalavimų, vadovaujantis kompleksinio teritorijų planavimo dokumentų sprendinių įgyvendinimo stebėsenos</text:span><text:span text:style-name="T2448"><text:s/>išvadomis, kaip savivaldybės bendrąjį planą įgyvendinantys žemesnio lygmens teritorijų planavimo dokumentai, gali būti pripažinti netekusiais galios savivaldybės tarybos sprendimu. Teisės aktas, kuriuo detalusis planas pripažintas netekusiu galios, įsigal</text:span><text:span text:style-name="T2449">ioja kitą dieną po jo paskelbimo Lietuvos Respublikos teritorijų planavimo dokumentų registre, jeigu sprendime dėl detaliojo plano pripažinimo netekusiu galios nenustatyta vėlesnė jo įsigaliojimo data. Informacija apie detaliojo plano pripažinimą netekusiu</text:span><text:span text:style-name="T2450"><text:s/>galios skelbiama savivaldybės interneto svetainėje ir Lietuvos Respublikos teritorijų planavimo dokumentų rengimo ir teritorijų planavimo proceso valstybinės priežiūros informacinėje sistemoje. Detalųjį planą pripažinus netekusiu galios, jo galiojimo metu</text:span><text:span text:style-name="T2451"><text:s/>įgyvendintiems šio plano sprendiniams detaliojo plano pripažinimas netekusiu galios nesukuria teisinių pasekmių.</text:span><text:s/></text:p>
      <text:p text:style-name="P2452">Straipsnio dalies pakeitimai:</text:p>
      <text:p text:style-name="P2453"><text:span text:style-name="T2454">Nr.<text:s/></text:span><text:a xlink:href="https://www.e-tar.lt/portal/legalAct.html?documentId=1e5309905cb011eb9dc7b575f08e8bea" office:target-frame-name="_top" xlink:show="replace"><text:span text:style-name="T2455">XIV-158</text:span></text:a><text:span text:style-name="T2456">,<text:s/></text:span><text:span text:style-name="T2457">2021-01-12, paskelbta TAR 2021-01-22, i. k. 2021-01175</text:span></text:p>
      <text:p text:style-name="Normal"/>
      <text:p text:style-name="P2458"><text:span text:style-name="T2459">7</text:span><text:span text:style-name="T2460">. Jeigu meras<text:s/></text:span><text:span text:style-name="T2461">ar jo įgaliotas savivaldybės administracijos direktorius</text:span><text:span text:style-name="T2462"><text:s/>nepatvirtina detaliojo plano per<text:s/></text:span><text:span text:style-name="T2463">šio straipsnio 4 dalyje nustatytą terminą</text:span><text:span text:style-name="T2464"><text:s/>arba atsisako<text:s/></text:span><text:span text:style-name="T2465">jį<text:s/></text:span><text:span text:style-name="T2466">patvirtinti ir nepraneša atsisak</text:span><text:span text:style-name="T2467">ymo tvirtinti motyvų, planavimo iniciatorius turi teisę per 10 darbo dienų kreiptis į Valstybinę teritorijų planavimo ir statybos inspekciją prie Aplinkos ministerijos, kad jos pareigūnai Lietuvos Respublikos administracinių nusižengimų kodekso nustatyta t</text:span><text:span text:style-name="T2468">varka pradėtų administracinių nusižengimų teiseną, taip pat planavimo iniciatorius turi teisę kreiptis į teismą su prašymu įpareigoti merą<text:s/></text:span><text:span text:style-name="T2469">ar jo įgaliotą savivaldybės administracijos direktorių</text:span><text:span text:style-name="T2470"><text:s/>per nustatytą terminą, ne ilgesnį kaip 7 darbo dienos, priimti</text:span><text:span text:style-name="T2471"><text:s/>sprendimą tvirtinti arba motyvuotai atsisakyti tvirtinti detalųjį planą.</text:span></text:p>
      <text:p text:style-name="P2472">Straipsnio dalies pakeitimai:</text:p>
      <text:p text:style-name="P2473"><text:span text:style-name="T2474">Nr.<text:s/></text:span><text:a xlink:href="https://www.e-tar.lt/portal/legalAct.html?documentId=bc5ecab18b8c11e6b969d7ae07280e89" office:target-frame-name="_top" xlink:show="replace"><text:span text:style-name="T2475">XII-2643</text:span></text:a><text:span text:style-name="T2476">, 2016-09-27, paskelbta TAR 2016-10-06, i.</text:span><text:span text:style-name="T2477"><text:s/>k. 2016-24683</text:span></text:p>
      <text:p text:style-name="P2478"><text:span text:style-name="T2479">Nr.<text:s/></text:span><text:a xlink:href="https://www.e-tar.lt/portal/legalAct.html?documentId=1e5309905cb011eb9dc7b575f08e8bea" office:target-frame-name="_top" xlink:show="replace"><text:span text:style-name="T2480">XIV-158</text:span></text:a><text:span text:style-name="T2481">, 2021-01-12, paskelbta TAR 2021-01-22, i. k. 2021-01175</text:span></text:p>
      <text:p text:style-name="P2482"><text:span text:style-name="T2483">Nr.<text:s/></text:span><text:a xlink:href="https://www.e-tar.lt/portal/legalAct.html?documentId=55ce3cb2041f11edb32c9f9d8ba206f8" office:target-frame-name="_top" xlink:show="replace"><text:span text:style-name="T2484">XIV-1275</text:span></text:a><text:span text:style-name="T2485">, 2022-06-30, paskelbta TAR 2022-07-15, i. k. 2022-15623</text:span></text:p>
      <text:p text:style-name="P2486"><text:span text:style-name="T2487">Nr.<text:s/></text:span><text:a xlink:href="https://www.e-tar.lt/portal/legalAct.html?documentId=d0630ed0a09811eea5a28c81c82193a8" office:target-frame-name="_top" xlink:show="replace"><text:span text:style-name="T2488">XIV-2334</text:span></text:a><text:span text:style-name="T2489">, 2023-12-14, paskelbta TAR 2023-12-22, i. k. 2023-250</text:span><text:span text:style-name="T2490">88</text:span></text:p>
      <text:p text:style-name="Normal"/>
      <text:p text:style-name="P2491"><text:span text:style-name="T2492">28</text:span><text:span text:style-name="T2493"><text:s/>straipsnis.<text:s/></text:span><text:span text:style-name="T2494">Kompleksinio teritorijų planavimo dokumentų keitimas ir koregavimas</text:span></text:p>
      <text:p text:style-name="P2495"><text:span text:style-name="T2496">1</text:span><text:span text:style-name="T2497">. Kompleksinio teritorijų planavimo dokumentai keičiami sprendimą rengti tą teritorijų planavimo dokumentą priėmusios valstybės ar savivaldybės institucijos<text:s/></text:span><text:span text:style-name="T2498">sprendimu dėl dokumento keitimo, laikantis šiame įstatyme nustatytų</text:span><text:span text:style-name="T2499"><text:s/></text:span><text:span text:style-name="T2500">teritorijų planavimo proceso reikalavimų ir taikant tą pačią dokumento tvirtinimo procedūrą. Fiziniai asmenys, juridiniai asmenys ar jų padaliniai, kitos organizacijos ar jų padaliniai tur</text:span><text:span text:style-name="T2501">i iniciatyvos teisę siūlyti planavimo organizatoriui keisti vietovės lygmens kompleksinio teritorijų planavimo dokumentą šio įstatymo 6 straipsnio 3 ir 4 dalyse nustatyta tvarka.</text:span></text:p>
      <text:p text:style-name="P2502"><text:span text:style-name="T2503">2</text:span><text:span text:style-name="T2504">. Sprendimą dėl kompleksinio teritorijų planavimo dokumento koregavimo<text:s/></text:span><text:span text:style-name="T2505">p</text:span><text:span text:style-name="T2506">radžios ir planavimo tikslų</text:span><text:span text:style-name="T2507"><text:s/>priima planavimo organizatorius. Fiziniai asmenys, juridiniai asmenys ar jų padaliniai, kitos organizacijos ar jų padaliniai turi iniciatyvos teisę siūlyti planavimo organizatoriui koreguoti vietovės lygmens kompleksinio teritor</text:span><text:span text:style-name="T2508">ijų planavimo dokumentą šio įstatymo 6 straipsnio 3 ir 4 dalyse nustatyta tvarka. Krašto apsaugos ministerija ar jos įgaliota institucija, taip pat Ekonomikos ir inovacijų ministerija ar jos įgaliota institucija turi iniciatyvos teisę siūlyti planavimo org</text:span><text:span text:style-name="T2509">anizatoriui koreguoti ir savivaldybės lygmens bendrąjį planą šio įstatymo 6 straipsnio 3 ir 4 dalyse nustatyta tvarka.<text:s/></text:span></text:p>
      <text:p text:style-name="P2510"><text:span text:style-name="T2511">3</text:span><text:span text:style-name="T2512">. Kompleksinio teritorijų planavimo dokumentų korektūros rengimo, derinimo, tikrinimo, tvirtinimo ir įsigaliojimo tvarka nustatyta<text:s/></text:span><text:span text:style-name="T2513">šiame įstatyme ir Kompleksinio teritorijų planavimo dokumentų rengimo taisyklėse. Kompleksinio teritorijų planavimo dokumento korektūra tvirtinama teritorijų planavimo dokumentą tvirtinančio subjekto sprendimu ir registruojama šio įstatymo nustatyta tvarka</text:span><text:span text:style-name="T2514">.</text:span></text:p>
      <text:p text:style-name="P2515"><text:span text:style-name="T2516">4</text:span><text:span text:style-name="T2517">. Kompleksinio teritorijų planavimo dokumentai keičiami, kai sprendimą rengti tą teritorijų planavimo dokumentą priėmusios valstybės ar savivaldybės institucijos nusprendžia rengti naują (jį keičiantį) to paties lygmens kompleksinio teritorijų plana</text:span><text:span text:style-name="T2518">vimo dokumentą anksčiau suplanuotai arba didesnei teritorijai, į kurią patenka anksčiau suplanuota teritorija (išskyrus atvejus, kai planuojama teritorija sumažėja pasikeitus administracinių vienetų ar gyvenamųjų vietovių teritorijų riboms).<text:s/></text:span></text:p>
      <text:p text:style-name="P2519"><text:span text:style-name="T2520">5</text:span><text:span text:style-name="T2521">. Komple</text:span><text:span text:style-name="T2522">ksinio teritorijų planavimo dokumentas turi būti keičiamas, kai<text:s/></text:span><text:span text:style-name="T2523">numatomi<text:s/></text:span><text:span text:style-name="T2524">kompleksinio teritorijų planavimo dokumento<text:s/></text:span><text:span text:style-name="T2525">sprendiniai neatitinka teritorijos planavimo sąlygų, išduotų rengiant patvirtintą teritorijų planavimo dokumentą, ir reikia kreiptis visų n</text:span><text:span text:style-name="T2526">aujų teritorijos planavimo sąlygų visoje anksčiau suplanuotoje teritorijoje ir (ar) kai visoje anksčiau suplanuotoje teritorijoje numatoma keisti visas galiojančiame kompleksinio teritorijų planavimo dokumente pagal teritorijų planavimo lygmenį nustatytas<text:s/></text:span><text:span text:style-name="T2527">teritorijos naudojimo privalomąsias nuostatas, privalomuosius reikalavimus arba privalomą teritorijos naudojimo reglamentą.</text:span><text:span text:style-name="T2528"><text:s/></text:span><text:span text:style-name="T2529">Kompleksinio teritorijų planavimo dokumentas taip pat turi būti keičiamas, kai šio dokumento sprendinių įgyvendinimo stebėsenos atas</text:span><text:span text:style-name="T2530">kaitoje nurodoma, kad jį reikia keisti.</text:span></text:p>
      <text:p text:style-name="P2531"><text:span text:style-name="T2532">6</text:span><text:span text:style-name="T2533">. Kompleksinio teritorijų planavimo dokumentai, jeigu jų neprivaloma keisti pagal šio straipsnio 5 dalį, gali būti koreguojami taisant technines klaidas, keičiant kompleksinio teritorijų planavimo dokumento spre</text:span><text:span text:style-name="T2534">ndinius, nustatant papildomus sprendinius ar kai yra priimtas teismo sprendimas, kad<text:s/></text:span><text:span text:style-name="T2535">kompleksinio teritorijų planavimo dokumento sprendinys (sprendiniai) neteisėtas (neteisėti), jeigu dėl teismo sprendimo neatsiranda pagrindas naikinti arba keisti kompleks</text:span><text:span text:style-name="T2536">inio teritorijų planavimo dokumentą</text:span><text:span text:style-name="T2537">.</text:span></text:p>
      <text:p text:style-name="P2538"><text:span text:style-name="T2539">7</text:span><text:span text:style-name="T2540">. Krašto apsaugos ministerijos ar jos įgaliotos institucijos ir Ekonomikos ir inovacijų ministerijos ar jos įgaliotos institucijos iniciatyva savivaldybės lygmens ir vietovės lygmens bendrieji planai koreguojami, k</text:span><text:span text:style-name="T2541">ai atitinkamai krašto apsaugai užtikrinti būtinas teritorijų vystymas ar stambiems projektams skirtų teritorijų vystymas nenumatytas savivaldybės lygmens ar vietovės lygmens bendruosiuose planuose. Šiais atvejais savivaldybės lygmens ir vietovės lygmens be</text:span><text:span text:style-name="T2542">ndrojo plano koregavimas finansuojamas atitinkamai iš Krašto apsaugos ministerijai ar Ekonomikos ir inovacijų ministerijai skirtų valstybės biudžeto asignavimų.</text:span></text:p>
      <text:p text:style-name="P2543"><text:span text:style-name="T2544">8</text:span><text:span text:style-name="T2545">. Planavimo organizatorius, norėdamas keisti aukštesnio ar to paties lygmens kompleksinio<text:s/></text:span><text:span text:style-name="T2546">teritorijų planavimo dokumento sprendinius, išskyrus sprendinius tų teritorijų planavimo dokumentų, kurių planavimo organizatorius yra jis pats, pateikia norimo keisti ar koreguoti kompleksinio teritorijų planavimo dokumento planavimo organizatoriui motyvu</text:span><text:span text:style-name="T2547">otą pasiūlymą dėl dokumento keitimo ar koregavimo. Norimo keisti ar koreguoti kompleksinio teritorijų planavimo dokumento planavimo organizatorius, įvertinęs pateiktą pasiūlymą, per 10 darbo dienų nuo pasiūlymo pateikimo dienos:</text:span></text:p>
      <text:p text:style-name="P2548"><text:span text:style-name="T2549">1</text:span><text:span text:style-name="T2550">) priima sprendimą dėl g</text:span><text:span text:style-name="T2551">aliojančio kompleksinio teritorijų planavimo dokumento koregavimo arba motyvuotai atmeta pasiūlymą;<text:s/></text:span></text:p>
      <text:p text:style-name="P2552"><text:span text:style-name="T2553">2</text:span><text:span text:style-name="T2554">) perduoda pasiūlymą valstybės ar savivaldybės institucijai, priėmusiai sprendimą rengti tą kompleksinio teritorijų planavimo dokumentą, o ši per<text:s/></text:span><text:span text:style-name="T2555">vieną mėnesį priima sprendimą dėl galiojančio kompleksinio teritorijų planavimo dokumento keitimo arba motyvuotai atmeta pasiūlymą.</text:span></text:p>
      <text:p text:style-name="P2556"><text:span text:style-name="T2557">9</text:span><text:span text:style-name="T2558">. Detaliuosiuose planuose (arba vietovės lygmens bendruosiuose planuose, kuriuose<text:s/></text:span><text:span text:style-name="T2559">nustatomas</text:span><text:span text:style-name="T2560"><text:s/>detaliųjų planų teritori</text:span><text:span text:style-name="T2561">jos naudojimo reglamentas)</text:span><text:span text:style-name="T2562"><text:s/>nustatyta statinių statybos zona, statybos riba ir statybos linija, inžinerinei ir socialinei infrastruktūrai reikalingų teritorijų ir (ar) komunikacinių koridorių ribos, konkretus pastatų ir viešųjų erdvių išdėstymas nekeičiant<text:s/></text:span><text:span text:style-name="T2563">užstatymo tipo ir nemažinant šių erdvių ploto, automobilių stovėjimo vietų išdėstymas, apželdinama teritorijos dalis, planuojamos teritorijos aprūpinimo inžineriniais tinklais būdai ir susisiekimo komunikacijų išdėstymo principai, joms funkcionuoti reikali</text:span><text:span text:style-name="T2564">ngų servitutų poreikis gali būti koreguojami šiuos teritorijų planavimo dokumentus tvirtinančio subjekto sprendimu, jeigu tai nepažeidžia įstatymų ir kitų teisės aktų reikalavimų, aukštesnio lygmens kompleksinio ar specialiojo teritorijų planavimo dokument</text:span><text:span text:style-name="T2565">o sprendinių ir nesikeičia nustatytos pasekmės ar poveikis aplinkai.</text:span><text:span text:style-name="T2566"><text:s/></text:span><text:span text:style-name="T2567">Prieš tai šiam kompleksinio teritorijų planavimo dokumento koregavimui turi raštu pritarti visi žemės sklypo valdytojai ir naudotojai bei Teritorijų planavimo komisija.<text:s/></text:span><text:span text:style-name="T2568">Informacija visuom</text:span><text:span text:style-name="T2569">enei apie šioje dalyje nurodytą kompleksinio teritorijų planavimo dokumento koregavimą skelbiama Vyriausybės nustatyta supaprastinta teritorijų planavimo dokumentų viešinimo procedūrų tvarka planavimo organizatoriaus interneto svetainėje ir Lietuvos Respub</text:span><text:span text:style-name="T2570">likos teritorijų planavimo dokumentų rengimo ir teritorijų planavimo proceso valstybinės priežiūros informacinėje sistemoje.<text:s/></text:span></text:p>
      <text:p text:style-name="P2571"><text:span text:style-name="T2572">10</text:span><text:span text:style-name="T2573">. Šio straipsnio 9 dalyje nurodyta detaliojo plano (arba vietovės lygmens bendrojo plano, kuriame nustatomas detaliojo plano</text:span><text:span text:style-name="T2574"><text:s/>teritorijos naudojimo reglamentas) sprendinių</text:span><text:span text:style-name="T2575"><text:s/></text:span><text:span text:style-name="T2576">keitimo tvarka netaikoma, jeigu numatomi koreguojamo detaliojo plano (arba vietovės lygmens bendrojo plano, kuriame nustatomas detaliojo plano teritorijos naudojimo reglamentas) sprendiniai neatitinka teritori</text:span><text:span text:style-name="T2577">jos planavimo sąlygų (jų dalies), išduotų dėl patvirtinto šioje dalyje nurodyto teritorijų planavimo dokumento, ir reikia kreiptis dėl naujų teritorijos planavimo sąlygų. Be to, šio straipsnio 9 dalyje nurodytas detaliojo plano (arba vietovės lygmens bendr</text:span><text:span text:style-name="T2578">ojo plano, kuriame nustatomas detaliojo plano teritorijos naudojimo reglamentas) koregavimas neturi pažeisti ar suvaržyti teisės aktuose garantuojamų ir saugomų trečiųjų asmenų teisių ir teisėtų interesų labiau negu iki šių korekcijų atlikimo arba turi būt</text:span><text:span text:style-name="T2579">i gauti šių asmenų rašytiniai pritarimai (susitarimai) dėl šioje dalyje nurodytų šio plano sprendinių keitimo.</text:span></text:p>
      <text:p text:style-name="P2580"><text:span text:style-name="T2581">11</text:span><text:span text:style-name="T2582">. Savivaldybės tarybos patvirtinti savivaldybės lygmens ar vietovės lygmens specialiojo teritorijų planavimo dokumentų (išskyrus specialioj</text:span><text:span text:style-name="T2583">o teritorijų planavimo žemėtvarkos dokumentus) sprendiniai, savivaldybės tarybos sprendimu pripažinti savivaldybės bendrojo plano sudedamąja dalimi, registruojami kaip atitinkamų teritorijų planavimo dokumentų korektūros.</text:span></text:p>
      <text:p text:style-name="P2584"><text:span text:style-name="T2585">12</text:span><text:span text:style-name="T2586">. Informacija apie kompleksi</text:span><text:span text:style-name="T2587">nio teritorijų planavimo dokumento koregavimą, viešinimą ir registravimą, išskyrus šioje dalyje nurodytus atvejus, skelbiama Vyriausybės nustatyta bendrąja teritorijų planavimo dokumentų viešinimo procedūrų tvarka. Vyriausybės nustatyta bendroji teritorijų</text:span><text:span text:style-name="T2588"><text:s/>planavimo dokumentų viešinimo procedūrų tvarka netaikoma šio straipsnio 9 dalyje nurodytais atvejais, kai taikoma Vyriausybės nustatyta supaprastinta teritorijų planavimo dokumentų viešinimo procedūrų tvarka, ir kompleksinio teritorijų planavimo dokumento</text:span><text:span text:style-name="T2589"><text:s/>techninių klaidų taisymo atvejais, kai kompleksinio teritorijų planavimo dokumentas koreguojamas tik jį tvirtinančio subjekto sprendimu pateikus techninės klaidos taisymo aiškinamąjį raštą ir šio dokumento grafinę dalį, jeigu techninė klaida buvo padaryta</text:span><text:span text:style-name="T2590"><text:s/>grafinėje dalyje. Informacija apie priimtą sprendimą ištaisyti kompleksinio teritorijų planavimo dokumento techninę klaidą skelbiama planavimo organizatoriaus interneto svetainėje ir Lietuvos Respublikos teritorijų planavimo dokumentų rengimo ir teritorij</text:span><text:span text:style-name="T2591">ų planavimo proceso valstybinės priežiūros informacinėje sistemoje.</text:span><text:s/></text:p>
      <text:p text:style-name="P2592">Straipsnio pakeitimai:</text:p>
      <text:p text:style-name="P2593"><text:span text:style-name="T2594">Nr.<text:s/></text:span><text:a xlink:href="https://www.e-tar.lt/portal/legalAct.html?documentId=1e5309905cb011eb9dc7b575f08e8bea" office:target-frame-name="_top" xlink:show="replace"><text:span text:style-name="T2595">XIV-158</text:span></text:a><text:span text:style-name="T2596">, 2021-01-12, paskelbta TAR 2021-01-22, i. k. 2021-01</text:span><text:span text:style-name="T2597">175</text:span></text:p>
      <text:p text:style-name="Normal"/>
      <text:p text:style-name="P2598"><text:span text:style-name="T2599">29</text:span><text:span text:style-name="T2600"><text:s/>straipsnis.<text:s/></text:span><text:span text:style-name="T2601">Kompleksinio teritorijų planavimo dokumentų sprendinių įgyvendinimo stebėsena</text:span></text:p>
      <text:p text:style-name="P2602"><text:span text:style-name="T2603">1</text:span><text:span text:style-name="T2604">. Kompleksinio teritorijų planavimo dokumentų</text:span><text:span text:style-name="T2605"><text:s/></text:span><text:span text:style-name="T2606">sprendinių įgyvendinimo stebėsena atliekama valstybės teritorijos bendrajam planui, valstybės<text:s/></text:span><text:span text:style-name="T2607">teritorijos dalių bendriesiems planams, savivaldybių ir jų dalių bendriesiems planams.</text:span></text:p>
      <text:p text:style-name="P2608"><text:span text:style-name="T2609">2</text:span><text:span text:style-name="T2610">. Kompleksinio teritorijų planavimo dokumentų sprendinių įgyvendinimo stebėseną<text:s/></text:span><text:span text:style-name="T2611">šio įstatymo 7 straipsnio</text:span><text:span text:style-name="T2612"><text:s/></text:span><text:span text:style-name="T2613">4 ir</text:span><text:span text:style-name="T2614"><text:s/></text:span><text:span text:style-name="T2615">5</text:span><text:span text:style-name="T2616"><text:s/></text:span><text:span text:style-name="T2617">dalyse nurodyti subjektai</text:span><text:span text:style-name="T2618"><text:s/>atlieka nuolat. Atitinkam</text:span><text:span text:style-name="T2619">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span text:style-name="T2620">.</text:span><text:span text:style-name="T2621"><text:s/></text:span></text:p>
      <text:p text:style-name="P2622">Straipsnio dalies pakeitimai:</text:p>
      <text:p text:style-name="P2623"><text:span text:style-name="T2624">Nr.<text:s/></text:span><text:a xlink:href="https://www.e-tar.lt/portal/legalAct.html?documentId=3a7ca560a55311eea5a28c81c82193a8" office:target-frame-name="_top" xlink:show="replace"><text:span text:style-name="T2625">XIV-2420</text:span></text:a><text:span text:style-name="T2626">, 2023-12-19, paskelbta TAR 2023-12-28, i. k. 2023-25641</text:span></text:p>
      <text:p text:style-name="Normal"/>
      <text:p text:style-name="P2627"><text:span text:style-name="T2628">3</text:span><text:span text:style-name="T2629">.<text:s/></text:span><text:span text:style-name="T2630">Lietuvos Respublikos teritorijų planavimo stebėsenos informacinės sistemos valdytoja – Aplinkos ministerija. Lietuvos Respublikos teritorijų planavimo stebėsenos informacinės sistemos tvarkytojai privalo užtikrinti keitimąsi šioje informacinėje sistemoje k</text:span><text:span text:style-name="T2631">aupiama informacija ir duomenimis. Lietuvos Respublikos teritorijų planavimo stebėsenos informacinės sistemos<text:s/></text:span><text:span text:style-name="T2632">priežiūra, tvarkymas ir vystymas finansuojami iš Aplinkos ministerijai<text:s/></text:span><text:span text:style-name="T2633">tiems<text:s/></text:span><text:span text:style-name="T2634">metams patvirtintų Lietuvos Respublikos valstybės biudžeto asignavimų</text:span><text:span text:style-name="T2635"><text:s/>ir (ar) kitų Lietuvos Respublikos valstybės informacinių išteklių valdymo įstatyme numatytų finansavimo šaltinių.</text:span><text:span text:style-name="T2636"><text:s/></text:span></text:p>
      <text:p text:style-name="P2637">Straipsnio dalies pakeitimai:</text:p>
      <text:p text:style-name="P2638"><text:span text:style-name="T2639">Nr.<text:s/></text:span><text:a xlink:href="https://www.e-tar.lt/portal/legalAct.html?documentId=3a7ca560a55311eea5a28c81c82193a8" office:target-frame-name="_top" xlink:show="replace"><text:span text:style-name="T2640">XIV-2420</text:span></text:a><text:span text:style-name="T2641">, 2023-12-19, paskelbta TAR 2023-12-28, i. k. 2023-25641</text:span></text:p>
      <text:p text:style-name="Normal"/>
      <text:p text:style-name="P2642"><text:span text:style-name="T2643">4</text:span><text:span text:style-name="T2644">.<text:s/></text:span><text:span text:style-name="T2645">Šio įstatymo 7 straipsnio</text:span><text:span text:style-name="T2646"><text:s/></text:span><text:span text:style-name="T2647">4 ar</text:span><text:span text:style-name="T2648"><text:s/></text:span><text:span text:style-name="T2649">5</text:span><text:span text:style-name="T2650"><text:s/></text:span><text:span text:style-name="T2651">dalyje nurodytas subjektas</text:span><text:span text:style-name="T2652">, atlikdamas kompleksinio teritorijų planavimo dokumentų sprendinių įgyvendinimo stebėseną, vadovaudamasis kompleksinio teritorijų<text:s/></text:span><text:span text:style-name="T2653">planavimo dokumento sprendinių įgyvendinimo programa, kaupia ir analizuoja informaciją, stebi, analizuoja ir prognozuoja teritorijos raidos tendencijas ir jų įtaką kompleksinio teritorijų planavimo dokumento sprendinių įgyvendinimui ir parengia stebėsenos<text:s/></text:span><text:span text:style-name="T2654">ataskaitą.</text:span></text:p>
      <text:p text:style-name="P2655">Straipsnio dalies pakeitimai:</text:p>
      <text:p text:style-name="P2656"><text:span text:style-name="T2657">Nr.<text:s/></text:span><text:a xlink:href="https://www.e-tar.lt/portal/legalAct.html?documentId=3a7ca560a55311eea5a28c81c82193a8" office:target-frame-name="_top" xlink:show="replace"><text:span text:style-name="T2658">XIV-2420</text:span></text:a><text:span text:style-name="T2659">, 2023-12-19, paskelbta TAR 2023-12-28, i. k. 2023-25641</text:span></text:p>
      <text:p text:style-name="Normal"/>
      <text:p text:style-name="P2660"><text:span text:style-name="T2661">5</text:span><text:span text:style-name="T2662">. Valstybės lygmens kompleksinio teritorij</text:span><text:span text:style-name="T2663">ų planavimo dokumentų sprendinių įgyvendinimo stebėsenos ataskaita parengiama ne rečiau kaip kas 5 metai. Savivaldybės lygmens kompleksinio teritorijų planavimo dokumentų sprendinių įgyvendinimo stebėsenos ataskaita parengiama ne rečiau kaip kas 2 metai. S</text:span><text:span text:style-name="T2664">avivaldybės dalies bendrojo plano sprendinių įgyvendinimo stebėsenos ataskaita gali būti įtraukta į savivaldybės bendrojo plano stebėsenos ataskaitą.</text:span></text:p>
      <text:p text:style-name="P2665"><text:span text:style-name="T2666">6</text:span><text:span text:style-name="T2667">. Kompleksinio teritorijų planavimo organizatoriai, organizuojantys kompleksinio teritorijų planavimo</text:span><text:span text:style-name="T2668"><text:s/>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2669"><text:span text:style-name="T2670">1</text:span><text:span text:style-name="T2671">) kompleksinio t</text:span><text:span text:style-name="T2672">eritorijų planavimo dokumentą, kurio sprendinių įgyvendinimo stebėsenos ataskaita yra rengiama;</text:span></text:p>
      <text:p text:style-name="P2673"><text:span text:style-name="T2674">2</text:span><text:span text:style-name="T2675">) kompleksinio teritorijų planavimo dokumentų sprendinių įgyvendinimo stebėsenos ataskaitos rengimo pradžios ir pabaigos terminus;</text:span></text:p>
      <text:p text:style-name="P2676"><text:span text:style-name="T2677">3</text:span><text:span text:style-name="T2678">) kompleksinio teri</text:span><text:span text:style-name="T2679">torijų planavimo dokumentų sprendinių įgyvendinimo stebėsenos organizatorių ir stebėsenos ataskaitos rengėją;</text:span></text:p>
      <text:p text:style-name="P2680"><text:span text:style-name="T2681">4</text:span><text:span text:style-name="T2682">) tai, kaip visuomenė gali pateikti pasiūlymus dėl kompleksinio teritorijų planavimo dokumento, kurio sprendinių įgyvendinimo stebėsenos atas</text:span><text:span text:style-name="T2683">kaita rengiama, tobulinimo.</text:span></text:p>
      <text:p text:style-name="P2684"><text:span text:style-name="T2685">7</text:span><text:span text:style-name="T2686">. Planavimo organizatorius sprendimą rengti atitinkamą kompleksinio teritorijų planavimo dokumentą priėmusios valstybės institucijos ar savivaldybės interneto svetainėje paskelbia kompleksinio teritorijų planavimo dokumen</text:span><text:span text:style-name="T2687">tų sprendinių įgyvendinimo stebėsenos ataskaitą, kurioje išdėsto atliktos stebėsenos rezultatus, reikalingumą keisti kompleksinio teritorijų planavimo dokumentą. Tais atvejais, kai kompleksinio teritorijų planavimo dokumentų sprendinių įgyvendinimo stebėse</text:span><text:span text:style-name="T2688">nos ataskaitoje nurodoma, kad reikia keisti kompleksinio teritorijų planavimo dokumentą, planavimo organizatorius ne vėliau kaip per 3 mėnesius nuo ataskaitos paskelbimo dienos pateikia pasiūlymą sprendimą rengti atitinkamą kompleksinio teritorijų planavim</text:span><text:span text:style-name="T2689">o dokumentą priėmusiai valstybės ar savivaldybės institucijai priimti sprendimą keisti kompleksinio teritorijų planavimo dokumentą. Valstybės ar savivaldybės institucija, gavusi planavimo organizatoriaus pasiūlymą keisti kompleksinio teritorijų planavimo d</text:span><text:span text:style-name="T2690">okumentą, privalo priimti sprendimą keisti atitinkamą kompleksinio teritorijų planavimo dokumentą pagal planavimo organizatoriaus parengtą kompleksinio teritorijų planavimo dokumentų sprendinių įgyvendinimo stebėsenos ataskaitą arba motyvuotai atmesti pasi</text:span><text:span text:style-name="T2691">ūlymą. Tais atvejais, kai kompleksinio teritorijų planavimo dokumentų sprendinių įgyvendinimo stebėsenos ataskaitoje nurodoma, kad reikia koreguoti kompleksinio teritorijų planavimo dokumentą, planavimo organizatorius ne vėliau kaip per vieną mėnesį nuo at</text:span><text:span text:style-name="T2692">askaitos paskelbimo dienos priima sprendimą koreguoti kompleksinio teritorijų planavimo dokumentą.</text:span></text:p>
      <text:p text:style-name="P2693"><text:span text:style-name="T2694">8</text:span><text:span text:style-name="T2695">. Kompleksinio teritorijų planavimo dokumentų sprendinių įgyvendinimo stebėsenos turinį ir stebėsenos atlikimo tvarką nustato Aplinkos ministerija.<text:s/></text:span></text:p>
      <text:p text:style-name="P2696"/>
      <text:p text:style-name="P2697"><text:span text:style-name="T2698">30</text:span><text:span text:style-name="T2699"><text:s/>straipsnis.<text:s/></text:span><text:span text:style-name="T2700">Bendrieji specialiojo teritorijų planavimo dokumentų rengimo reikalavimai</text:span></text:p>
      <text:p text:style-name="P2701"><text:span text:style-name="T2702">1</text:span><text:span text:style-name="T2703">. Specialiojo teritorijų planavimo dokumentai rengiami:</text:span></text:p>
      <text:p text:style-name="P2704"><text:span text:style-name="T2705">1</text:span><text:span text:style-name="T2706">) kai juos rengti yra numatyta pagal įstatymus;</text:span></text:p>
      <text:p text:style-name="P2707"><text:span text:style-name="T2708">2</text:span><text:span text:style-name="T2709">) kai kompleksinio teritorijų planavimo dokume</text:span><text:span text:style-name="T2710">ntų sprendiniai nereglamentuoja planuojamos veiklos ar už konkrečios veiklos reglamentavimą atsakingos institucijos sprendimu būtina konkretizuoti ar detalizuoti kompleksinio teritorijų planavimo dokumentų sprendinius;</text:span></text:p>
      <text:p text:style-name="P2711"><text:span text:style-name="T2712">3</text:span><text:span text:style-name="T2713">) kai už konkrečią veiklos sritį</text:span><text:span text:style-name="T2714"><text:s/>atsakinga institucija planuoja įvesti naują žemės ir kito nekilnojamojo turto valdytojams ir naudotojams privalomą veiklos reglamentavimą kompleksinio teritorijų planavimo dokumentuose, išskyrus atvejus, kai veiklos reglamentavimas nustatomas kultūros pav</text:span><text:span text:style-name="T2715">eldo objektų apsaugos reglamentais pagal Nekilnojamojo kultūros paveldo apsaugos įstatymą.</text:span></text:p>
      <text:p text:style-name="P2716"><text:span text:style-name="T2717">2</text:span><text:span text:style-name="T2718">. Specialiojo teritorijų planavimo dokumentai pradedami rengti specialiojo teritorijų planavimo dokumentą tvirtinančio subjekto sprendimu dėl specialiojo teri</text:span><text:span text:style-name="T2719">torijų planavimo dokumento rengimo pradžios ir planavimo tikslų.</text:span></text:p>
      <text:p text:style-name="P2720"><text:span text:style-name="T2721">3</text:span><text:span text:style-name="T2722">. Specialiojo teritorijų planavimo procesą sudaro šie etapai:<text:s/></text:span></text:p>
      <text:p text:style-name="P2723"><text:span text:style-name="T2724">1</text:span><text:span text:style-name="T2725">) parengiamasis;</text:span></text:p>
      <text:p text:style-name="P2726"><text:span text:style-name="T2727">2</text:span><text:span text:style-name="T2728">) rengimo;</text:span></text:p>
      <text:p text:style-name="P2729"><text:span text:style-name="T2730">3</text:span><text:span text:style-name="T2731">) baigiamasis.<text:s/></text:span></text:p>
      <text:p text:style-name="P2732"><text:span text:style-name="T2733">4</text:span><text:span text:style-name="T2734">. Parengiamuoju etapu planavimo organizatorius pagal<text:s/></text:span><text:span text:style-name="T2735">nustatytus planavimo tikslus numato planuojamą teritoriją, parengia ir patvirtina planavimo darbų programą. Planavimo darbų programoje numatomi konkretūs planavimo uždaviniai, nurodoma, ar turi būti atliekami tyrimai, galimybių studijos, ar rengimo etapu b</text:span><text:span text:style-name="T2736">us rengiama teritorijos vystymo koncepcija ir ar numatoma atlikti jos nepriklausomą profesinį vertinimą. Koncepcija rengiama, kai numatomos teritorijų planavimo dokumentų sprendinių alternatyvos, taip pat kitais Vyriausybės įgaliotų institucijų kartu su Ap</text:span><text:span text:style-name="T2737">linkos ministerija patvirtintose tam tikrose specialiojo teritorijų planavimo dokumentų rengimo taisyklėse nustatytais atvejais. Šiuo etapu planavimo organizatorius viešai paskelbia apie priimtą sprendimą dėl specialiojo teritorijų planavimo dokumento reng</text:span><text:span text:style-name="T2738">imo pradžios, planavimo tikslų ir planavimo darbų programą. Parengiamuoju etapu, jeigu planavimo darbų programoje numatyta, atliekami tyrimai, galimybių studijos. Be to, Vyriausybės nustatyta tvarka nustatoma, ar bus atliekamas SPAV.</text:span></text:p>
      <text:p text:style-name="P2739"><text:span text:style-name="T2740">5</text:span><text:span text:style-name="T2741">. Prieš pradėdama</text:span><text:span text:style-name="T2742">s rengti specialiojo teritorijų planavimo dokumentus, planavimo organizatorius ar jo įgaliotas asmuo Vyriausybės įgaliotos institucijos nustatyta tvarka raštu kreipiasi į specialiojo teritorijų planavimo dokumentų rengimo taisyklėse nurodytas institucijas,</text:span><text:span text:style-name="T2743"><text:s/>kad šios išduotų teritorijos planavimo sąlygas. Teritorijos planavimo sąlygos išduodamos arba motyvuotas atsakymas apie jų neišdavimo priežastis pateikiamas per 15 darbo dienų (dėl savivaldybės lygmens ir vietovės lygmens teritorijų planavimo dokumentų –<text:s/></text:span><text:span text:style-name="T2744">per 10 darbo dienų) nuo prašymo gavimo dienos. Jeigu teritorijos planavimo sąlygos per nustatytą terminą neišduodamos ir planavimo organizatoriui nepranešama apie neišdavimo priežastis, planavimo organizatorius turi teisę pradėti rengti specialiojo teritor</text:span><text:span text:style-name="T2745">ijų planavimo dokumentus. Išduotos teritorijos planavimo sąlygos galioja viso teritorijų planavimo proceso metu, bet ne ilgiau kaip 5 metus. Teritorijos planavimo sąlygos išduodamos, keičiamos ir jų galiojimo terminai pratęsiami aplinkos ministro nustatyta</text:span><text:span text:style-name="T2746"><text:s/>tvarka, laikantis šio įstatymo 25 straipsnio 4 dalyje nustatytų reikalavimų. Kai teritorijos planavimo sąlygų galiojimo terminas pasibaigia teritorijų planavimo proceso baigiamojo etapo tvirtinimo stadijoje, pratęsti teritorijos planavimo sąlygų galiojimo</text:span><text:span text:style-name="T2747"><text:s/>termino ar išduoti naujų teritorijos planavimo sąlygų nereikia – tvirtinanti institucija turi teisę patvirtinti teritorijų planavimo dokumentą.</text:span></text:p>
      <text:p text:style-name="P2748">Straipsnio dalies pakeitimai:</text:p>
      <text:p text:style-name="P2749"><text:span text:style-name="T2750">Nr.<text:s/></text:span><text:a xlink:href="https://www.e-tar.lt/portal/legalAct.html?documentId=1e5309905cb011eb9dc7b575f08e8bea" office:target-frame-name="_top" xlink:show="replace"><text:span text:style-name="T2751">XIV-158</text:span></text:a><text:span text:style-name="T2752">, 2021-01-12, paskelbta TAR 2021-01-22, i. k. 2021-01175</text:span></text:p>
      <text:p text:style-name="P2753"><text:span text:style-name="T2754">Nr.<text:s/></text:span><text:a xlink:href="https://www.e-tar.lt/portal/legalAct.html?documentId=e4ba7b101fa711eeb233e8b04dc9bb3d" office:target-frame-name="_top" xlink:show="replace"><text:span text:style-name="T2755">XIV-2122</text:span></text:a><text:span text:style-name="T2756">, 2023-06-29, paskelbta TAR 2023-07-11, i. k. 2023-14310</text:span></text:p>
      <text:p text:style-name="Normal"/>
      <text:p text:style-name="P2757"><text:span text:style-name="T2758">6</text:span><text:span text:style-name="T2759">. Specialiojo teritorijų planavimo dokumento rengimo etapą sudaro šios stadijos:</text:span></text:p>
      <text:p text:style-name="P2760"><text:span text:style-name="T2761">1</text:span><text:span text:style-name="T2762">) esamos būklės įvertinimas – tam tikros srities planuojamos veiklos vystymo galimybių teritorijoje vertinimas, esamų tendencijų ir problemų nustatymas;</text:span></text:p>
      <text:p text:style-name="P2763"><text:span text:style-name="T2764">2</text:span><text:span text:style-name="T2765">) bendrųjų s</text:span><text:span text:style-name="T2766">prendinių formavimas – atsižvelgiant į specialiojo teritorijų planavimo lygmenis ir veiklos pobūdį, nustatomi planuojamos veiklos vystymo ir (ar) naudmenų tvarkymo prioritetai, jeigu planavimo darbų programoje numatyta, parengiama koncepcija, Vyriausybės n</text:span><text:span text:style-name="T2767">ustatyta tvarka atliekamas teritorijų planavimo dokumento SPAV, jeigu parengiamuoju etapu priimamas sprendimas šį vertinimą atlikti. Koncepcijai raštu turi pritarti planavimo organizatorius;</text:span></text:p>
      <text:p text:style-name="P2768"><text:span text:style-name="T2769">3</text:span><text:span text:style-name="T2770">) sprendinių konkretizavimas – atsižvelgiant į specialiojo t</text:span><text:span text:style-name="T2771">eritorijų planavimo lygmenis, parengiami konkretūs sprendiniai tam tikros srities planuojamai veiklai plėtoti ir jai skirtoms teritorijoms naudoti, tvarkyti ir saugoti.</text:span></text:p>
      <text:p text:style-name="P2772"><text:span text:style-name="T2773">7</text:span><text:span text:style-name="T2774">. Baigiamąjį etapą sudaro šios stadijos:</text:span></text:p>
      <text:p text:style-name="P2775"><text:span text:style-name="T2776">1</text:span><text:span text:style-name="T2777">) specialiojo teritorijų planavimo d</text:span><text:span text:style-name="T2778">okumento sprendinių viešinimas – parengto teritorijų planavimo dokumento viešinimas Vyriausybės nustatyta bendrąja teritorijų planavimo dokumentų viešinimo procedūrų tvarka, atsižvelgus į šio dokumento teritorijų planavimo lygmenį, išskyrus koreguojamų spe</text:span><text:span text:style-name="T2779">cialiojo teritorijų planavimo dokumentų viešinimą, kai taikoma Vyriausybės nustatyta supaprastinta teritorijų planavimo dokumentų viešinimo procedūrų tvarka. Vyriausybės nustatyta supaprastinta teritorijų planavimo dokumentų viešinimo procedūrų tvarka neta</text:span><text:span text:style-name="T2780">ikoma tais<text:s/></text:span><text:span text:style-name="T2781">specialiojo teritorijų planavimo dokumento koregavimo atvejais</text:span><text:span text:style-name="T2782">, kai specialiojo teritorijų planavimo dokumente taisomos techninės klaidos tik specialiojo teritorijų planavimo dokumentą tvirtinančio subjekto sprendimu, o informacija apie priimtą<text:s/></text:span><text:span text:style-name="T2783">sprendimą skelbiama planavimo organizatoriaus interneto svetainėje ir Lietuvos Respublikos teritorijų planavimo dokumentų rengimo ir teritorijų planavimo proceso valstybinės priežiūros informacinėje sistemoje;</text:span><text:s/></text:p>
      <text:p text:style-name="P2784">Straipsnio punkto pakeitimai:</text:p>
      <text:p text:style-name="P2785"><text:span text:style-name="T2786">Nr.<text:s/></text:span><text:a xlink:href="https://www.e-tar.lt/portal/legalAct.html?documentId=1e5309905cb011eb9dc7b575f08e8bea" office:target-frame-name="_top" xlink:show="replace"><text:span text:style-name="T2787">XIV-158</text:span></text:a><text:span text:style-name="T2788">, 2021-01-12, paskelbta TAR 2021-01-22, i. k. 2021-01175</text:span></text:p>
      <text:p text:style-name="Normal"/>
      <text:p text:style-name="P2789"><text:span text:style-name="T2790">2</text:span><text:span text:style-name="T2791">) specialiojo teritorijų planavimo dokumento derinimas teritorijų planavimo dokumentą derinančiose<text:s/></text:span><text:span text:style-name="T2792">institucijose (kai specialiojo teritorijų planavimo dokumentai rengiami valstybės lygmeniu ir (ar) juos tvirtina Vyriausybė) ar Teritorijų planavimo komisijoje (savivaldybės ir (ar) vietovės lygmeniu);</text:span></text:p>
      <text:p text:style-name="P2793">Straipsnio punkto pakeitimai:</text:p>
      <text:p text:style-name="P2794"><text:span text:style-name="T2795">Nr.<text:s/></text:span><text:a xlink:href="https://www.e-tar.lt/portal/legalAct.html?documentId=a12412e06b3711e99989e603c54a3595" office:target-frame-name="_top" xlink:show="replace"><text:span text:style-name="T2796">XIII-2097</text:span></text:a><text:span text:style-name="T2797">, 2019-04-26, paskelbta TAR 2019-04-30, i. k. 2019-07055</text:span></text:p>
      <text:p text:style-name="Normal"/>
      <text:p text:style-name="P2798"><text:span text:style-name="T2799">3</text:span><text:span text:style-name="T2800">) specialiojo teritorijų planavimo dokumento tikrinimas teritorijų planavimo valstybinę priežiūrą<text:s/></text:span><text:span text:style-name="T2801">atliekančioje institucijoje;</text:span></text:p>
      <text:p text:style-name="P2802"><text:span text:style-name="T2803">4</text:span><text:span text:style-name="T2804">) specialiojo teritorijų planavimo dokumento tvirtinimas ir registravimas Lietuvos Respublikos teritorijų planavimo dokumentų registre.</text:span></text:p>
      <text:p text:style-name="P2805"><text:span text:style-name="T2806">8</text:span><text:span text:style-name="T2807">. Specialiojo teritorijų planavimo dokumentai rengiami, koreguojami, keičiami,</text:span><text:span text:style-name="T2808"><text:s/></text:span><text:span text:style-name="T2809">derinami, tikrinami ir tvirtinami vadovaujantis šiuo įstatymu, specialiojo teritorijų planavimo dokumentų rengimą organizuojančių subjektų veiklą reglamentuojančiais įstatymais ir Vyriausybės įgaliotų institucijų vadovų kartu su aplinkos ministru patvirtin</text:span><text:span text:style-name="T2810">tomis tam tikromis specialiojo teritorijų planavimo dokumentų rengimo taisyklėmis, kuriose nustatoma specialiojo teritorijų planavimo dokumento organizavimo, rengimo, koregavimo, keitimo, derinimo, tikrinimo, tvirtinimo tvarka. Specialiojo teritorijų plana</text:span><text:span text:style-name="T2811">vimo dokumentai keičiami sprendimą rengti tą teritorijų planavimo dokumentą priėmusios valstybės ar savivaldybės institucijos sprendimu dėl dokumento keitimo, laikantis šiame įstatyme nustatytų specialiojo teritorijų planavimo proceso reikalavimų ir taikan</text:span><text:span text:style-name="T2812">t tą pačią dokumento tvirtinimo procedūrą. Sprendimą dėl specialiojo teritorijų planavimo dokumento koregavimo<text:s/></text:span><text:span text:style-name="T2813">pradžios ir planavimo tikslų</text:span><text:span text:style-name="T2814"><text:s/>priima planavimo organizatorius.</text:span><text:s/></text:p>
      <text:p text:style-name="P2815">Straipsnio dalies pakeitimai:</text:p>
      <text:p text:style-name="P2816"><text:span text:style-name="T2817">Nr.<text:s/></text:span><text:a xlink:href="https://www.e-tar.lt/portal/legalAct.html?documentId=e81b18c065a411e58e1ab2c84776483b" office:target-frame-name="_top" xlink:show="replace"><text:span text:style-name="T2818">XII-1945</text:span></text:a><text:span text:style-name="T2819">, 2015-09-24, paskelbta TAR 2015-09-28, i. k. 2015-14292</text:span></text:p>
      <text:p text:style-name="P2820"><text:span text:style-name="T2821">Nr.<text:s/></text:span><text:a xlink:href="https://www.e-tar.lt/portal/legalAct.html?documentId=1e5309905cb011eb9dc7b575f08e8bea" office:target-frame-name="_top" xlink:show="replace"><text:span text:style-name="T2822">XIV-158</text:span></text:a><text:span text:style-name="T2823">, 2021-01-12, paskelbta TAR 2021-01-22, i. k. 2021-01175</text:span></text:p>
      <text:p text:style-name="Normal"/>
      <text:p text:style-name="P2824"><text:span text:style-name="T2825">9</text:span><text:span text:style-name="T2826">. Specialiojo teritorijų planavimo dokumentas įsigalioja kitą dieną po jo paskelbimo Lietuvos Respublikos teritorijų planavimo dokumentų registre, jeigu sprendime dėl specialiojo<text:s/></text:span><text:span text:style-name="T2827">teritorijų planavimo dokumento patvirtinimo nenustatyta vėlesnė jo įsigaliojimo data.<text:s/></text:span><text:span text:style-name="T2828">Vyriausybės, Vyriausybės įgaliotos institucijos ar institucijų sprendimai, kuriais patvirtinti specialiojo teritorijų planavimo dokumentai, su nuoroda į šiuos dokumentus<text:s/></text:span><text:span text:style-name="T2829">skelbiami Teisės aktų registre.<text:s/></text:span><text:span text:style-name="T2830">Oficialus informacinis pranešimas apie specialiojo teritorijų planavimo dokumento patvirtinimą skelbiamas specialiojo teritorijų planavimo dokumentą tvirtinančios institucijos svetainėje ir Lietuvos Respublikos teritorijų pl</text:span><text:span text:style-name="T2831">anavimo dokumentų rengimo ir teritorijų planavimo proceso valstybinės priežiūros informacinėje sistemoje.</text:span><text:s/></text:p>
      <text:p text:style-name="P2832">Papildyta straipsnio dalimi:</text:p>
      <text:p text:style-name="P2833"><text:span text:style-name="T2834">Nr.<text:s/></text:span><text:a xlink:href="https://www.e-tar.lt/portal/legalAct.html?documentId=1e5309905cb011eb9dc7b575f08e8bea" office:target-frame-name="_top" xlink:show="replace"><text:span text:style-name="T2835">XIV-158</text:span></text:a><text:span text:style-name="T2836">,<text:s/></text:span><text:span text:style-name="T2837">2021-01-12, paskelbta TAR 2021-01-22, i. k. 2021-01175</text:span></text:p>
      <text:p text:style-name="Normal"/>
      <text:p text:style-name="P2838"><text:span text:style-name="T2839">ŠEŠTASIS</text:span><text:span text:style-name="T2840"><text:s/>SKIRSNIS<text:s/></text:span></text:p>
      <text:p text:style-name="P2841"><text:span text:style-name="T2842">TERITORIJŲ PLANAVIMO VIEŠUMAS</text:span></text:p>
      <text:p text:style-name="P2843"/>
      <text:p text:style-name="P2844"><text:span text:style-name="T2845">31</text:span><text:span text:style-name="T2846"><text:s/>straipsnis.<text:s/></text:span><text:span text:style-name="T2847">Teritorijų planavimo viešinimas</text:span></text:p>
      <text:p text:style-name="P2848"><text:span text:style-name="T2849">1</text:span><text:span text:style-name="T2850">. Teritorijų planavimas yra viešas, išskyrus atvejus, kai planuojama krašto apsaugos t</text:span><text:span text:style-name="T2851">ikslams reikalinga teritorija, kuri yra ar bus valdoma ir naudojama krašto apsaugos sistemos institucijų, taip pat kai valstybės sienos ir strateginės reikšmės objektai yra susiję su įslaptinta informacija pagal Lietuvos Respublikos valstybės ir tarnybos p</text:span><text:span text:style-name="T2852">aslapčių įstatymo nuostatas.</text:span><text:s/></text:p>
      <text:p text:style-name="P2853">Straipsnio dalies pakeitimai:</text:p>
      <text:p text:style-name="P2854"><text:span text:style-name="T2855">Nr.<text:s/></text:span><text:a xlink:href="https://www.e-tar.lt/portal/legalAct.html?documentId=08d52d107f8011e8ae2bfd1913d66d57" office:target-frame-name="_top" xlink:show="replace"><text:span text:style-name="T2856">XIII-1320</text:span></text:a><text:span text:style-name="T2857">, 2018-06-27, paskelbta TAR 2018-07-04, i. k. 2018-11314</text:span></text:p>
      <text:p text:style-name="Normal"/>
      <text:p text:style-name="P2858"><text:span text:style-name="T2859">2</text:span><text:span text:style-name="T2860">. Teritorijų planavimo</text:span><text:span text:style-name="T2861"><text:s/>viešinimą užtikrina planavimo organizatorius. Bendroji ir supaprastinta teritorijų planavimo dokumentų viešinimo procedūrų tvarka, atsižvelgiant į teritorijų planavimo dokumentų rūšį ir lygmenį, nustatoma Vyriausybės tvirtinamuose Visuomenės informavimo,<text:s/></text:span><text:span text:style-name="T2862">konsultavimo ir dalyvavimo priimant sprendimus dėl teritorijų planavimo nuostatuose. Bendroji teritorijų planavimo dokumentų viešinimo procedūrų tvarka taikoma rengiant naujus (keičiant) visų rūšių teritorijų planavimo dokumentus, koreguojant kompleksinio<text:s/></text:span><text:span text:style-name="T2863">teritorijų planavimo dokumentus, išskyrus šio įstatymo 28 straipsnio 9 dalyje nurodytus atvejus ir kompleksinio teritorijų planavimo dokumento techninių klaidų taisymo atvejus. Supaprastinta teritorijų planavimo dokumentų viešinimo procedūrų tvarka taikoma</text:span><text:span text:style-name="T2864"><text:s/>koreguojant kompleksinio teritorijų planavimo dokumentus šio įstatymo 28 straipsnio 9 dalyje nurodytais atvejais ir koreguojant specialiojo teritorijų planavimo dokumentus, išskyrus specialiojo teritorijų planavimo dokumento techninių klaidų taisymo atvej</text:span><text:span text:style-name="T2865">us.</text:span><text:s/></text:p>
      <text:p text:style-name="P2866">Straipsnio dalies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text:span><text:span text:style-name="T2873">. Suinteresuotos visuomenės atstovai ir kiti fizi</text:span><text:span text:style-name="T2874">niai ir juridiniai asmenys gali aktyviai dalyvauti teritorijų planavimo viešinimo procedūrose.</text:span></text:p>
      <text:p text:style-name="P2875"><text:span text:style-name="T2876">4</text:span><text:span text:style-name="T2877">. Sprendimo dėl teritorijų planavimo dokumento rengimo ir planavimo tikslų projektas likus ne mažiau kaip 10 darbo dienų iki jo priėmimo dienos turi būti pa</text:span><text:span text:style-name="T2878">skelbtas savivaldybės ar sprendimą rengti teritorijų planavimo dokumentą ketinančios priimti valstybės institucijos (kai sprendimą rengti atitinkamą teritorijų planavimo dokumentą priima valstybės institucija) interneto svetainėje, o rengiant savivaldybės<text:s/></text:span><text:span text:style-name="T2879">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880"><text:s/>siųsti pasiūlymus dėl planavimo tikslų.</text:span><text:s/></text:p>
      <text:p text:style-name="P2881">Straipsnio dalies pakeitimai:</text:p>
      <text:p text:style-name="P2882"><text:span text:style-name="T2883">Nr.<text:s/></text:span><text:a xlink:href="https://www.e-tar.lt/portal/legalAct.html?documentId=1e5309905cb011eb9dc7b575f08e8bea" office:target-frame-name="_top" xlink:show="replace"><text:span text:style-name="T2884">XIV-158</text:span></text:a><text:span text:style-name="T2885">, 2021-01-12, paskelbta TAR 2021-01-22, i. k. 2021-01175</text:span></text:p>
      <text:p text:style-name="Normal"/>
      <text:p text:style-name="P2886"><text:span text:style-name="T2887">5</text:span><text:span text:style-name="T2888">. Asmens<text:s/></text:span><text:span text:style-name="T2889">duomenų viešinimo tikslai:</text:span></text:p>
      <text:p text:style-name="P2890"><text:span text:style-name="T2891">1</text:span><text:span text:style-name="T2892">) Lietuvos Respublikos teritorijų planavimo dokumentų rengimo ir teritorijų planavimo proceso valstybinės priežiūros informacinėje sistemoje – viešo teritorijų planavimo proceso ir visuomenės dalyvavimo jame užtikrinimas, sute</text:span><text:span text:style-name="T2893">ikiant visuomenei teisę gauti informaciją, dalyvauti priimant sprendimus ir ginti savo pažeistas teises teritorijų planavimo procese;</text:span></text:p>
      <text:p text:style-name="P2894"><text:span text:style-name="T2895">2</text:span><text:span text:style-name="T2896">) Lietuvos Respublikos teritorijų planavimo dokumentų registre – kaupti duomenis apie patvirtintus teritorijų planavi</text:span><text:span text:style-name="T2897">mo dokumentus ir užtikrinti jų sprendinių viešumą;</text:span></text:p>
      <text:p text:style-name="P2898"><text:span text:style-name="T2899">3</text:span><text:span text:style-name="T2900">) Topografijos, inžinerinės infrastruktūros teritorijų planavimo ir statybos elektroninių vartų informacinėje sistemoje – sudaryti galimybę per vieną informacinę sistemą pasiekti Lietuvos Respublikos<text:s/></text:span><text:span text:style-name="T2901">teritorijų planavimo dokumentų registre, Lietuvos Respublikos teritorijų planavimo dokumentų rengimo ir teritorijų planavimo proceso valstybinės priežiūros informacinėje sistemoje teikiamus duomenis ir su teritorijų planavimu susijusias viešąsias ir admini</text:span><text:span text:style-name="T2902">stracines elektronines paslaugas.</text:span></text:p>
      <text:p text:style-name="P2903">Papildyta straipsnio dalimi:</text:p>
      <text:p text:style-name="P2904"><text:span text:style-name="T2905">Nr.<text:s/></text:span><text:a xlink:href="https://www.e-tar.lt/portal/legalAct.html?documentId=3a7ca560a55311eea5a28c81c82193a8" office:target-frame-name="_top" xlink:show="replace"><text:span text:style-name="T2906">XIV-2420</text:span></text:a><text:span text:style-name="T2907">, 2023-12-19, paskelbta TAR 2023-12-28, i. k. 2023-25641</text:span></text:p>
      <text:p text:style-name="Normal"/>
      <text:p text:style-name="P2908"><text:span text:style-name="T2909">6</text:span><text:span text:style-name="T2910">. Šiame įstatyme n</text:span><text:span text:style-name="T2911">urodyti asmens duomenys tvarkomi vadovaujantis 2016 m. balandžio 27 d. Europos Parlamento ir Tarybos reglamentu (ES) 2016/679 dėl fizinių asmenų apsaugos tvarkant asmens duomenis ir dėl laisvo tokių duomenų judėjimo ir kuriuo panaikinama Direktyva 95/46/EB</text:span><text:span text:style-name="T2912"><text:s/>(Bendruoju duomenų apsaugos reglamentu) ir kitais teisės aktais, reglamentuojančiais asmens duomenų apsaugą. Lietuvos Respublikos teritorijų planavimo dokumentų registre, Lietuvos Respublikos teritorijų planavimo dokumentų rengimo ir teritorijų planavimo<text:s/></text:span><text:span text:style-name="T2913">proceso valstybinės priežiūros informacinėje sistemoje, Topografijos, inžinerinės infrastruktūros, teritorijų planavimo ir statybos elektroninių vartų informacinėje sistemoje, savivaldybių interneto svetainėse viešai, iki juose skelbiami teritorijų planavi</text:span><text:span text:style-name="T2914">mo dokumentai, gali būti skelbiami šie duomenys:</text:span></text:p>
      <text:p text:style-name="P2915"><text:span text:style-name="T2916">1</text:span><text:span text:style-name="T2917">) informacija apie teritorijų planavimo proceso dalyvius:</text:span></text:p>
      <text:p text:style-name="P2918"><text:span text:style-name="T2919">a</text:span><text:span text:style-name="T2920">) informacija apie planavimo organizatorius arba jų įgaliotus asmenis:</text:span></text:p>
      <text:p text:style-name="P2921"><text:span text:style-name="T2922">i</text:span><text:span text:style-name="T2923">) kai planavimo organizatorius arba jo įgaliotas asmuo yra fizinis<text:s/></text:span><text:span text:style-name="T2924">asmuo – asmens vardas, pavardė, elektroninio pašto adresas ir kontaktinis adresas, kuriuo galima teikti pasiūlymus, fiksuotojo arba mobiliojo ryšio telefono numeris;</text:span></text:p>
      <text:p text:style-name="P2925"><text:span text:style-name="T2926">ii</text:span><text:span text:style-name="T2927">) kai planavimo organizatorius juridinis asmuo – juridinio asmens pavadinimas, jurid</text:span><text:span text:style-name="T2928">inio asmens kodas, elektroninio pašto adresas, buveinė (adresas), fiksuotojo arba mobiliojo ryšio telefono numeris, juridinio asmens interneto svetainės adresas;</text:span></text:p>
      <text:p text:style-name="P2929"><text:span text:style-name="T2930">b</text:span><text:span text:style-name="T2931">) informacija apie planavimo iniciatorius:</text:span></text:p>
      <text:p text:style-name="P2932"><text:span text:style-name="T2933">i</text:span><text:span text:style-name="T2934">) kai planavimo</text:span><text:span text:style-name="T2935"><text:s/></text:span><text:span text:style-name="T2936">iniciatorius juridinis<text:s/></text:span><text:span text:style-name="T2937">asmuo – juridinio asmens pavadinimas, juridinio asmens kodas, elektroninio pašto adresas, buveinė (adresas), fiksuotojo arba mobiliojo ryšio telefono numeris, juridinio asmens interneto svetainės adresas;</text:span></text:p>
      <text:p text:style-name="P2938"><text:span text:style-name="T2939">ii</text:span><text:span text:style-name="T2940">) kai planavimo iniciatorius fizinis asmuo –<text:s/></text:span><text:span text:style-name="T2941">asmens vardas, pavardė, elektroninio pašto adresas ir kontaktinis adresas, kuriuo galima teikti pasiūlymus, fiksuotojo arba mobiliojo ryšio telefono numeris;</text:span></text:p>
      <text:p text:style-name="P2942"><text:span text:style-name="T2943">c</text:span><text:span text:style-name="T2944">) informacija apie asmenis, turinčius teisę vadovauti teritorijų planavimo dokumentų rengimui</text:span><text:span text:style-name="T2945"><text:s/>– asmens vardas, pavardė, atestavimą atliekančios organizacijos kvalifikacijos atestatas, fiksuotojo arba mobiliojo ryšio telefono numeris, darbo elektroninio pašto adresas, darbovietės adresas;</text:span></text:p>
      <text:p text:style-name="P2946"><text:span text:style-name="T2947">d</text:span><text:span text:style-name="T2948">) informacija apie asmenis, turinčius teisę rengti teri</text:span><text:span text:style-name="T2949">torijų planavimo dokumentus:</text:span></text:p>
      <text:p text:style-name="P2950"><text:span text:style-name="T2951">i</text:span><text:span text:style-name="T2952">) kai</text:span><text:span text:style-name="T2953"><text:s/></text:span><text:span text:style-name="T2954">asmuo,</text:span><text:span text:style-name="T2955"><text:s/></text:span><text:span text:style-name="T2956">turintis teisę rengti teritorijų planavimo dokumentus, yra fizinis asmuo – asmens vardas, pavardė, elektroninio pašto adresas ir kontaktinis adresas, kuriuo galima teikti pasiūlymus, fiksuotojo arba mobiliojo<text:s/></text:span><text:span text:style-name="T2957">ryšio telefono numeris;</text:span></text:p>
      <text:p text:style-name="P2958"><text:span text:style-name="T2959">ii</text:span><text:span text:style-name="T2960">) kai</text:span><text:span text:style-name="T2961"><text:s/></text:span><text:span text:style-name="T2962">asmuo,</text:span><text:span text:style-name="T2963"><text:s/></text:span><text:span text:style-name="T2964">turintis teisę rengti teritorijų planavimo dokumentus, yra juridinis asmuo – juridinio asmens pavadinimas, juridinio asmens kodas, elektroninio pašto adresas, buveinė (adresas), fiksuotojo arba mobiliojo ryšio tel</text:span><text:span text:style-name="T2965">efono numeris, juridinio asmens interneto svetainės adresas;</text:span></text:p>
      <text:p text:style-name="P2966"><text:span text:style-name="T2967">e</text:span><text:span text:style-name="T2968">) informacija apie teritorijų planavimo proceso dalyvius – viešuosius juridinius asmenis</text:span><text:span text:style-name="T2969"><text:s/></text:span><text:span text:style-name="T2970">(planavimo sąlygas išduodanti institucija, teritorijų planavimo dokumentą derinanti institucija, teri</text:span><text:span text:style-name="T2971">torijų planavimo dokumentą tikrinanti institucija, teritorijų planavimo dokumentą tvirtinanti institucija, patvirtintą teritorijų planavimo dokumentą Lietuvos Respublikos teritorijų planavimo dokumentų registre registruojanti institucija): institucijos pav</text:span><text:span text:style-name="T2972">adinimas, juridinio asmens kodas, buveinė (adresas), elektroninio pašto adresas, fiksuotojo arba mobiliojo ryšio telefono numeris, dokumentą išduodančio asmens vardas ir pavardė, jo kontaktinė informacija (pareigos, darbo elektroninio pašto adresas, darbo<text:s/></text:span><text:span text:style-name="T2973">fiksuotojo arba mobiliojo ryšio telefono numeris);</text:span></text:p>
      <text:p text:style-name="P2974"><text:span text:style-name="T2975">2</text:span><text:span text:style-name="T2976">) informacija:</text:span></text:p>
      <text:p text:style-name="P2977"><text:span text:style-name="T2978">a</text:span><text:span text:style-name="T2979">) apie planuojamą teritoriją – žemės sklypo unikalus numeris, kadastro numeris, plotas, adresas. Kai planuojama teritorija nėra adreso objektas, nurodomi savivaldybės, gyvenamosios</text:span><text:span text:style-name="T2980"><text:s/>vietovės pavadinimai, kai planuojama teritorija nėra nurodyta, nurodomos koordinatės valstybinėje koordinačių sistemoje;</text:span></text:p>
      <text:p text:style-name="P2981"><text:span text:style-name="T2982">b</text:span><text:span text:style-name="T2983">) apie planuojamos teritorijos kaimyninius žemės sklypus<text:s/></text:span><text:span text:style-name="T2984">(sklypai, kurie turi bendrą ribą su planuojama teritorija arba yra nuo j</text:span><text:span text:style-name="T2985">os atskirti ne aukštesnės kaip D kategorijos gatve, vietinės reikšmės keliu ar siauresniu kaip 10 metrų žemės plotu, nesuformuotu sklypu)</text:span><text:span text:style-name="T2986"><text:s/>– adresas, žemės sklypo unikalus numeris, kadastro numeris,<text:s/></text:span><text:span text:style-name="T2987">jeigu tokie yra suteikti</text:span><text:span text:style-name="T2988">.</text:span></text:p>
      <text:p text:style-name="P2989"/>
      <text:p text:style-name="P2990">Papildyta straipsnio<text:s/>dalimi:</text:p>
      <text:p text:style-name="P2991"><text:span text:style-name="T2992">Nr.<text:s/></text:span><text:a xlink:href="https://www.e-tar.lt/portal/legalAct.html?documentId=3a7ca560a55311eea5a28c81c82193a8" office:target-frame-name="_top" xlink:show="replace"><text:span text:style-name="T2993">XIV-2420</text:span></text:a><text:span text:style-name="T2994">, 2023-12-19, paskelbta TAR 2023-12-28, i. k. 2023-25641</text:span></text:p>
      <text:p text:style-name="Normal"/>
      <text:p text:style-name="P2995"><text:span text:style-name="T2996">32</text:span><text:span text:style-name="T2997"><text:s/>straipsnis.<text:s/></text:span><text:span text:style-name="T2998">Teritorijų planavimo viešinimo procedūros</text:span></text:p>
      <text:p text:style-name="P2999"><text:span text:style-name="T3000">Teritorijų<text:s/></text:span><text:span text:style-name="T3001">planavimo viešinimo procedūros yra:</text:span></text:p>
      <text:p text:style-name="P3002"><text:span text:style-name="T3003">1</text:span><text:span text:style-name="T3004">) informacijos teikimas visuomenei apie teritorijų planavimo pradžią ir tikslus;</text:span></text:p>
      <text:p text:style-name="P3005"><text:span text:style-name="T3006">2</text:span><text:span text:style-name="T3007">) susipažinimas su parengtais teritorijų planavimo dokumentais;</text:span></text:p>
      <text:p text:style-name="P3008"><text:span text:style-name="T3009">3</text:span><text:span text:style-name="T3010">) konsultavimasis;</text:span></text:p>
      <text:p text:style-name="P3011"><text:span text:style-name="T3012">4</text:span><text:span text:style-name="T3013">) pasiūlymų teikimas ir nagrinėjimas;</text:span></text:p>
      <text:p text:style-name="P3014"><text:span text:style-name="T3015">5</text:span><text:span text:style-name="T3016">) viešas svarstymas.</text:span></text:p>
      <text:p text:style-name="P3017"/>
      <text:p text:style-name="P3018"><text:span text:style-name="T3019">33</text:span><text:span text:style-name="T3020"><text:s/>straipsnis.<text:s/></text:span><text:span text:style-name="T3021">Informacijos teikimo būdai</text:span></text:p>
      <text:p text:style-name="P3022"><text:span text:style-name="T3023">1</text:span><text:span text:style-name="T3024">. Informacija teikiama šiais būdais:</text:span></text:p>
      <text:p text:style-name="P3025"><text:span text:style-name="T3026">1</text:span><text:span text:style-name="T3027">) elektroninėje erdvėje – informuojama apie siūlymus (inicijavimą) vykdyti teritorijų planavimą, skelbiami sprendimai dėl teritorijų<text:s/></text:span><text:span text:style-name="T3028">planavimo pradžios ir planavimo tikslų, SPAV rengimo, planavimo darbų programa. Jeigu rengiama, – SPAV ataskaita, koncepcija, taip pat informacija apie pasiūlymų teikimo tvarką ir susipažinimo su parengtais teritorijų planavimo dokumentais tvarką ir jų vie</text:span><text:span text:style-name="T3029">šo svarstymo vietą ir laiką, viešam svarstymui pateikti sprendiniai, patvirtinto teritorijų planavimo dokumento sprendiniai;</text:span></text:p>
      <text:p text:style-name="P3030"><text:span text:style-name="T3031">2</text:span><text:span text:style-name="T3032">) planavimo organizatoriaus buveinėje – informuojama apie teritorijų planavimo dokumentų rengimo pradžią ir planavimo tikslus,</text:span><text:span text:style-name="T3033"><text:s/>planavimo organizatorius ir teritorijų planavimo dokumentų rengėjus, apie pasiūlymų teikimo tvarką ir susipažinimo su teritorijų planavimo dokumentu, SPAV ataskaita tvarką ir jų viešo svarstymo vietą ir laiką;</text:span></text:p>
      <text:p text:style-name="P3034"><text:span text:style-name="T3035">3</text:span><text:span text:style-name="T3036">) seniūnijų skelbimo lentose<text:s/></text:span><text:span text:style-name="T3037">ir pranešim</text:span><text:span text:style-name="T3038">uose (siunčiamuose elektroniniu paštu) planuojamoje teritorijoje esančių seniūnijų seniūnams ir seniūnaičiams<text:s/></text:span><text:span text:style-name="T3039">– informuojama apie teritorijų planavimo dokumentų rengimo pradžią ir planavimo tikslus, apie pasiūlymų teikimo tvarką ir parengtų teritorijų plan</text:span><text:span text:style-name="T3040">avimo dokumentų viešo svarstymo vietą ir laiką;<text:s/></text:span></text:p>
      <text:p text:style-name="P3041">Straipsnio punkto pakeitimai:</text:p>
      <text:p text:style-name="P3042"><text:span text:style-name="T3043">Nr.<text:s/></text:span><text:a xlink:href="https://www.e-tar.lt/portal/legalAct.html?documentId=3a7ca560a55311eea5a28c81c82193a8" office:target-frame-name="_top" xlink:show="replace"><text:span text:style-name="T3044">XIV-2420</text:span></text:a><text:span text:style-name="T3045">, 2023-12-19, paskelbta TAR 2023-12-28, i. k. 2023-25641</text:span></text:p>
      <text:p text:style-name="Normal"/>
      <text:p text:style-name="P3046"><text:span text:style-name="T3047">4</text:span><text:span text:style-name="T3048">) re</text:span><text:span text:style-name="T3049">gistr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3050"><text:span text:style-name="T3051">5</text:span><text:span text:style-name="T3052">) žodžiu ar raštu pagal suinteresuotų asmenų žodinius ir rašytinius prašymus;</text:span></text:p>
      <text:p text:style-name="P3053"><text:span text:style-name="T3054">6</text:span><text:span text:style-name="T3055">) kai rengiami detalieji planai (ar vietovės lygmens bendrieji planai, kuriuose nustatomas detaliųjų planų teritorijos naudojimo reglamentas), prie planuojamos teritori</text:span><text:span text:style-name="T3056">jos ribų planavimo organizatoriaus nurodytoje vietoje (vietose) įrengtame informaciniame stende (stenduose) – informuojama apie teritorijų planavimo dokumentų rengimo pradžią ir planavimo tikslus, apie pasiūlymų teikimo tvarką ir parengtų teritorijų planav</text:span><text:span text:style-name="T3057">imo dokumentų viešo svarstymo vietą ir laiką.</text:span></text:p>
      <text:p text:style-name="P3058">Papildyta straipsnio punktu:</text:p>
      <text:p text:style-name="P3059"><text:span text:style-name="T3060">Nr.<text:s/></text:span><text:a xlink:href="https://www.e-tar.lt/portal/legalAct.html?documentId=3a7ca560a55311eea5a28c81c82193a8" office:target-frame-name="_top" xlink:show="replace"><text:span text:style-name="T3061">XIV-2420</text:span></text:a><text:span text:style-name="T3062">, 2023-12-19, paskelbta TAR 2023-12-28, i. k. 2023-25641</text:span></text:p>
      <text:p text:style-name="Normal"/>
      <text:p text:style-name="P3063"><text:span text:style-name="T3064">2</text:span><text:span text:style-name="T3065">. Plan</text:span><text:span text:style-name="T3066">avimo organizatorius gali naudoti papildomus informacijos apie teritorijų planavimo procesą teikimo būdus.</text:span><text:s/></text:p>
      <text:p text:style-name="P3067">Straipsnio pakeitimai:</text:p>
      <text:p text:style-name="P3068"><text:span text:style-name="T3069">Nr.<text:s/></text:span><text:a xlink:href="https://www.e-tar.lt/portal/legalAct.html?documentId=1e5309905cb011eb9dc7b575f08e8bea" office:target-frame-name="_top" xlink:show="replace"><text:span text:style-name="T3070">XIV-158</text:span></text:a><text:span text:style-name="T3071">, 2021-01-12,<text:s/></text:span><text:span text:style-name="T3072">paskelbta TAR 2021-01-22, i. k. 2021-01175</text:span></text:p>
      <text:p text:style-name="Normal"/>
      <text:p text:style-name="P3073"><text:span text:style-name="T3074">34</text:span><text:span text:style-name="T3075"><text:s/>straipsnis.<text:s/></text:span><text:span text:style-name="T3076">Informavimas apie teritorijų planavimo pradžią</text:span></text:p>
      <text:p text:style-name="P3077"><text:span text:style-name="T3078">1</text:span><text:span text:style-name="T3079">. Valstybės institucijų sprendimai dėl valstybės lygmens teritorijų planavimo dokumentų rengimo pradžios ir planavimo tikslų, planavimo darbų</text:span><text:span text:style-name="T3080"><text:s/>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3081">Straipsnio dalies pakeitimai:</text:p>
      <text:p text:style-name="P3082"><text:span text:style-name="T3083">Nr.<text:s/></text:span><text:a xlink:href="https://www.e-tar.lt/portal/legalAct.html?documentId=e4ba7b101fa711eeb233e8b04dc9bb3d" office:target-frame-name="_top" xlink:show="replace"><text:span text:style-name="T3084">XIV-2122</text:span></text:a><text:span text:style-name="T3085">, 2023-06-29, paskelbta TAR 2023-07-11, i. k. 2023-14310</text:span></text:p>
      <text:p text:style-name="Normal"/>
      <text:p text:style-name="P3086"><text:span text:style-name="T3087">2</text:span><text:span text:style-name="T3088">. Valstybės ir (ar) savivaldybių institucijų sprendimai dėl savival</text:span><text:span text:style-name="T3089">dybės lygmens ir vietovės lygmens teritorijų planavimo dokumentų rengimo pradžios ir planavimo tikslų, planavimo darbų programa ir informacija apie numatomą SPAV rengimą skelbiama šių institucijų interneto svetainėse</text:span><text:span text:style-name="T3090">,</text:span><text:span text:style-name="T3091"><text:s/>seniūnijų skelbimo lentose<text:s/></text:span><text:span text:style-name="T3092">ir pranešim</text:span><text:span text:style-name="T3093">uose (siunčiamuose elektroniniu paštu) planuojamoje teritorijoje esančių seniūnijų seniūnams ir seniūnaičiams</text:span><text:span text:style-name="T3094">, Lietuvos Respublikos teritorijų planavimo dokumentų rengimo ir teritorijų planavimo proceso valstybinės priežiūros informacinėje sistemoje.</text:span></text:p>
      <text:p text:style-name="P3095">Straipsnio dalies pakeitimai:</text:p>
      <text:p text:style-name="P3096"><text:span text:style-name="T3097">Nr.<text:s/></text:span><text:a xlink:href="https://www.e-tar.lt/portal/legalAct.html?documentId=3a7ca560a55311eea5a28c81c82193a8" office:target-frame-name="_top" xlink:show="replace"><text:span text:style-name="T3098">XIV-2420</text:span></text:a><text:span text:style-name="T3099">, 2023-12-19, paskelbta TAR 2023-12-28, i. k. 2023-25641</text:span></text:p>
      <text:p text:style-name="Normal"/>
      <text:p text:style-name="P3100"><text:span text:style-name="T3101">35</text:span><text:span text:style-name="T3102"><text:s/>straipsnis.<text:s/></text:span><text:span text:style-name="T3103">Susipažinimas su parengtais teritorijų pla</text:span><text:span text:style-name="T3104">navimo dokumentais<text:s/></text:span></text:p>
      <text:p text:style-name="P3105"><text:span text:style-name="T3106">1</text:span><text:span text:style-name="T3107">. Fiziniai ir juridiniai asmenys ar jų padaliniai ar kitos organizacijos ar jų padaliniai turi teisę susipažinti su parengtais teritorijų planavimo dokumentais teritorijų planavimą organizavusioje institucijoje, gauti teritorijų<text:s/></text:span><text:span text:style-name="T3108">planavimo dokumentų ar jų dalių, brėžinių kopijas už Vyriausybės nustatyto dydžio atlyginimą, kuris nustatomas apskaičiavus išlaidas, susijusias su šių dokumentų parengimu (kopijavimu, leidyba ir kita).</text:span></text:p>
      <text:p text:style-name="P3109"><text:span text:style-name="T3110">2</text:span><text:span text:style-name="T3111">. Visuomenę su parengtais teritorijų planavimo d</text:span><text:span text:style-name="T3112">okumentais supažindina planavimo organizatorius ar jo įgaliotas asmuo. Susipažinti su parengtais teritorijų planavimo dokumentais Vyriausybės nustatyta supaprastinta teritorijų planavimo dokumentų viešinimo procedūrų tvarka skiriamas ne trumpesnis kaip 10<text:s/></text:span><text:span text:style-name="T3113">darbo dienų laikotarpis, iš jo ne mažiau kaip 5 darbo dienos – viešai ekspozicijai. Susipažinti su parengtais teritorijų planavimo dokumentais Vyriausybės nustatyta bendrąja teritorijų planavimo dokumentų viešinimo procedūrų tvarka skiriama:</text:span></text:p>
      <text:p text:style-name="P3114"><text:span text:style-name="T3115">1</text:span><text:span text:style-name="T3116">) su valsty</text:span><text:span text:style-name="T3117">bės lygmens teritorijų planavimo dokumentais – ne trumpesnis kaip 2 mėnesių laikotarpis, iš jo ne mažiau kaip vienas mėnuo – viešai ekspozicijai;<text:s/></text:span></text:p>
      <text:p text:style-name="P3118"><text:span text:style-name="T3119">2</text:span><text:span text:style-name="T3120">) su savivaldybės lygmens teritorijų planavimo dokumentais – ne trumpesnis kaip vieno mėnesio laikotarpi</text:span><text:span text:style-name="T3121">s, iš jo ne mažiau kaip 15 darbo dienų – viešai ekspozicijai;</text:span></text:p>
      <text:p text:style-name="P3122"><text:span text:style-name="T3123">3</text:span><text:span text:style-name="T3124">) su vietovės lygmens teritorijų planavimo dokumentais – ne trumpesnis kaip 10 darbo dienų laikotarpis, iš jo ne mažiau kaip 5 darbo dienos viešai ekspozicijai.</text:span><text:s/></text:p>
      <text:p text:style-name="P3125">Straipsnio dalies pakeitimai:</text:p>
      <text:p text:style-name="P3126"><text:span text:style-name="T3127">Nr.<text:s/></text:span><text:a xlink:href="https://www.e-tar.lt/portal/legalAct.html?documentId=1e5309905cb011eb9dc7b575f08e8bea" office:target-frame-name="_top" xlink:show="replace"><text:span text:style-name="T3128">XIV-158</text:span></text:a><text:span text:style-name="T3129">, 2021-01-12, paskelbta TAR 2021-01-22, i. k. 2021-01175</text:span></text:p>
      <text:p text:style-name="Normal"/>
      <text:p text:style-name="P3130"><text:span text:style-name="T3131">3</text:span><text:span text:style-name="T3132">. Planavimo organizatoriai parengto teritorijų planavimo dokumento sprendinius,</text:span><text:span text:style-name="T3133"><text:s/>susipažinimo su juo, viešo svarstymo tvarką, vietą ir laiką turi paskelbti Lietuvos Respublikos teritorijų planavimo dokumentų rengimo ir teritorijų planavimo proceso valstybinės priežiūros informacinėje sistemoje ir sprendimą rengti teritorijų planavimo<text:s/></text:span><text:span text:style-name="T3134">dokumentą priėmusios valstybės ar savivaldybės institucijos interneto svetainėje. Planavimo organizatoriai apie parengtą savivaldybės ar vietovės lygmens teritorijų planavimo dokumentą, susipažinimo su juo, viešo svarstymo tvarką, vietą ir laiką taip pat t</text:span><text:span text:style-name="T3135">uri paskelbti seniūnijų, kuriose yra planuojama teritorija, skelbimų lentoje<text:s/></text:span><text:span text:style-name="T3136">ir pranešimuose (siunčiamuose elektroniniu paštu) šių seniūnijų seniūnams ir seniūnaičiams</text:span><text:span text:style-name="T3137">, o Vyriausybės nustatyta tvarka ir atvejais – pranešti registruotąja pašto siunta.</text:span></text:p>
      <text:p text:style-name="P3138">Straipsnio dalies pakeitimai:</text:p>
      <text:p text:style-name="P3139"><text:span text:style-name="T3140">Nr.<text:s/></text:span><text:a xlink:href="https://www.e-tar.lt/portal/legalAct.html?documentId=1e5309905cb011eb9dc7b575f08e8bea" office:target-frame-name="_top" xlink:show="replace"><text:span text:style-name="T3141">XIV-158</text:span></text:a><text:span text:style-name="T3142">, 2021-01-12, paskelbta TAR 2021-01-22, i. k. 2021-01175</text:span></text:p>
      <text:p text:style-name="P3143"><text:span text:style-name="T3144">Nr.<text:s/></text:span><text:a xlink:href="https://www.e-tar.lt/portal/legalAct.html?documentId=3a7ca560a55311eea5a28c81c82193a8" office:target-frame-name="_top" xlink:show="replace"><text:span text:style-name="T3145">XIV-2420</text:span></text:a><text:span text:style-name="T3146">, 2023-12-19, paskelbta TAR 2023-12-28, i. k. 2023-25641</text:span></text:p>
      <text:p text:style-name="Normal"/>
      <text:p text:style-name="P3147"><text:span text:style-name="T3148">4</text:span><text:span text:style-name="T3149">. Kai žemės sklypas numatomas valstybei svarbiam projektui įgyvendinti arba rengiamas valstybei svarbaus projekto teritorijų planavimo dokumentas, p</text:span><text:span text:style-name="T3150">lanavimo organizatorius apie parengtą teritorijų planavimo dokumentą informuoja šio įstatymo 23 straipsnyje nustatyta tvarka.</text:span></text:p>
      <text:p text:style-name="P3151"><text:span text:style-name="T3152">5</text:span><text:span text:style-name="T3153">. Apie parengtą detaliojo plano projektą planavimo organizatorius privalo registruotais laiškais pranešti žemės sklypų<text:s/></text:span><text:span text:style-name="T3154">valdytojams ir naudotojams, kurių teisės naudotis žemės sklypais suvaržomos nustačius specialiąsias žemės naudojimo sąlygas, taikomas detaliajame plane nustatytose Lietuvos Respublikos specialiųjų žemės naudojimo sąlygų įstatyme nurodytose teritorijose.</text:span><text:s/></text:p>
      <text:p text:style-name="P3155">Straipsnio dalies pakeitimai:</text:p>
      <text:p text:style-name="P3156"><text:span text:style-name="T3157">Nr.<text:s/></text:span><text:a xlink:href="https://www.e-tar.lt/portal/legalAct.html?documentId=1e5309905cb011eb9dc7b575f08e8bea" office:target-frame-name="_top" xlink:show="replace"><text:span text:style-name="T3158">XIV-158</text:span></text:a><text:span text:style-name="T3159">, 2021-01-12, paskelbta TAR 2021-01-22, i. k. 2021-01175</text:span></text:p>
      <text:p text:style-name="Normal"/>
      <text:p text:style-name="P3160"><text:span text:style-name="T3161">6</text:span><text:span text:style-name="T3162">. Fiziniai asmenys, juridiniai asmenys ar jų padalinia</text:span><text:span text:style-name="T3163">i, kitos organizacijos ar jų padaliniai, kuriems dėl visuomenės (viešojo) intereso numatoma nustatyti papildomus žemės ir kito nekilnojamojo turto naudojimo apribojimus, informuojami apie rengiamą teritorijų planavimo dokumentą Vyriausybės nustatyta tvarka</text:span><text:span text:style-name="T3164">. Fiziniams asmenims, juridiniams asmenims ar jų padaliniams, kitoms organizacijoms<text:s/></text:span><text:span text:style-name="T3165">ar jų padaliniams</text:span><text:span text:style-name="T3166"><text:s/>papildomi žemės ir kito nekilnojamojo turto naudojimo apribojimai dėl kitų asmenų privataus intereso teritorijų planavimo dokumentu gali būti nustatyti Li</text:span><text:span text:style-name="T3167">etuvos Respublikos civilinio kodekso (toliau – Civilinis kodeksas) nustatytais pagrindais.</text:span></text:p>
      <text:p text:style-name="P3168"/>
      <text:p text:style-name="P3169"><text:span text:style-name="T3170">36</text:span><text:span text:style-name="T3171"><text:s/>straipsnis.<text:s/></text:span><text:span text:style-name="T3172">Konsultavimasis</text:span></text:p>
      <text:p text:style-name="P3173"><text:span text:style-name="T3174">Konsultavimosi metu, vadovaudamiesi Vyriausybės tvirtinamais Visuomenės informavimo ir dalyvavimo priimant sprendimus dėl ter</text:span><text:span text:style-name="T3175">itorijų planavimo nuostatais, planavimo organizatoriai ir teritorijų planavimo dokumentų rengėjai tariasi su kompetentingomis suinteresuotomis organizacijomis ar suinteresuota visuomene dėl rengiamų ir parengtų valstybės lygmens teritorijų planavimo dokume</text:span><text:span text:style-name="T3176">ntų sprendinių.</text:span></text:p>
      <text:p text:style-name="P3177"/>
      <text:p text:style-name="P3178"><text:span text:style-name="T3179">37</text:span><text:span text:style-name="T3180"><text:s/>straipsnis.<text:s/></text:span><text:span text:style-name="T3181">Pasiūlymų teikimas ir nagrinėjimas</text:span></text:p>
      <text:p text:style-name="P3182"><text:span text:style-name="T3183">1</text:span><text:span text:style-name="T3184">. Pasiūlymai dėl teritorijų planavimo dokumentų planavimo organizatoriui teikiami raštu ar Lietuvos Respublikos teritorijų planavimo dokumentų rengimo ir teritorijų planavimo<text:s/></text:span><text:span text:style-name="T3185">proceso valstybinės priežiūros informacinėje sistemoje per visą teritorijų planavimo dokumentų rengimo laikotarpį iki viešo svarstymo ar susipažinimo su parengtais valstybės lygmens teritorijų planavimo dokumentais pabaigos (pasiūlymus galima teikti ir žod</text:span><text:span text:style-name="T3186">žiu), išskyrus šio straipsnio 3 dalyje nurodytą pakartotinį viešą svarstymą ar pakartotinį susipažinimą su parengtais valstybės lygmens teritorijų planavimo dokumentais.</text:span><text:span text:style-name="T3187"><text:s/></text:span></text:p>
      <text:p text:style-name="P3188">Straipsnio dalies pakeitimai:</text:p>
      <text:p text:style-name="P3189"><text:span text:style-name="T3190">Nr.<text:s/></text:span><text:a xlink:href="https://www.e-tar.lt/portal/legalAct.html?documentId=e4ba7b101fa711eeb233e8b04dc9bb3d" office:target-frame-name="_top" xlink:show="replace"><text:span text:style-name="T3191">XIV-2122</text:span></text:a><text:span text:style-name="T3192">, 2023-06-29, paskelbta TAR 2023-07-11, i. k. 2023-14310</text:span></text:p>
      <text:p text:style-name="Normal"/>
      <text:p text:style-name="P3193"><text:span text:style-name="T3194">2</text:span><text:span text:style-name="T3195">. Pasiūlymus dėl teritorijų planavimo dokumentų pateikusiems asmenims planavimo organizatorius motyvuotai atsako raštu arba Lietuvos Respu</text:span><text:span text:style-name="T3196">blikos teritorijų planavimo dokumentų rengimo<text:s/></text:span><text:span text:style-name="T3197">ir teritorijų planavimo proceso valstybinės priežiūros informacinėje sistemoje, jeigu pasiūlymai buvo pateikti šioje sistemoje. Planavimo organizatoriaus atsakymas per 10 darbo dienų nuo atsakymo gavimo dienos<text:s/></text:span><text:span text:style-name="T3198">gali būti apskųstas atitinkamai teritorijų planavimo valstybinę priežiūrą atliekančiai institucijai.<text:s/></text:span></text:p>
      <text:p text:style-name="P3199"><text:span text:style-name="T3200">3</text:span><text:span text:style-name="T3201">. Planavimo organizatoriaus atsakyme pasiūlymus pateikusiam asmeniui nurodoma, ar planavimo organizatorius pritaria pasiūlymams, ar motyvuotai juos a</text:span><text:span text:style-name="T3202">tmeta. Kai pasiūlymai dėl teritorijų planavimo dokumento priimami, teritorijų planavimo dokumentas atitinkamai pakoreguojamas ir planavimo organizatoriaus sprendimu teikiamas pakartotinai viešai svarstyti ar pakartotinai susipažinti, jeigu pagal priimtus p</text:span><text:span text:style-name="T3203">asiūlymus keičiami teritorijų planavimo dokumento sprendiniai, apie kuriuos nebuvo informuota visuomenė. Kai teritorijų planavimo dokumento sprendiniai keičiami atsižvelgus į priimtus pasiūlymus, apie kuriuos buvo viešai informuota, ar į teritorijų planavi</text:span><text:span text:style-name="T3204">mo dokumentą derinančių institucijų pastabas teritorijų planavimo proceso baigiamojo etapo teritorijų planavimo dokumento derinimo stadijoje, visuomenė su pakeistais teritorijų planavimo dokumento sprendiniais supažindinama Lietuvos Respublikos teritorijų<text:s/></text:span><text:span text:style-name="T3205">planavimo dokumentų rengimo ir teritorijų planavimo proceso valstybinės priežiūros informacinėje sistemoje ir sprendimą rengti teritorijų planavimo dokumentą priėmusios valstybės institucijos ar savivaldybės interneto svetainėje. Planavimo organizatorius a</text:span><text:span text:style-name="T3206">pie parengtą ir pagal pasiūlymus, į kuriuos atsižvelgta, pataisytą teritorijų planavimo dokumentą, susipažinimo su juo, svarstymo tvarką, vietą ir laiką turi paskelbti Lietuvos Respublikos teritorijų planavimo dokumentų rengimo ir teritorijų planavimo proc</text:span><text:span text:style-name="T3207">eso valstybinės priežiūros informacinėje sistemoje ir sprendimą rengti teritorijų planavimo dokumentą priėmusios valstybės institucijos ar savivaldybės interneto svetainėje.</text:span></text:p>
      <text:p text:style-name="P3208">Straipsnio dalies pakeitimai:</text:p>
      <text:p text:style-name="P3209"><text:span text:style-name="T3210">Nr.<text:s/></text:span><text:a xlink:href="https://www.e-tar.lt/portal/legalAct.html?documentId=e4ba7b101fa711eeb233e8b04dc9bb3d" office:target-frame-name="_top" xlink:show="replace"><text:span text:style-name="T3211">XIV-2122</text:span></text:a><text:span text:style-name="T3212">, 2023-06-29, paskelbta TAR 2023-07-11, i. k. 2023-14310</text:span></text:p>
      <text:p text:style-name="Normal"/>
      <text:p text:style-name="P3213"><text:span text:style-name="T3214">4</text:span><text:span text:style-name="T3215">. Jeigu planavimo organizatorius po viešo svarstymo ar pasibaigus susipažinimo su parengtu valstybės lygmens teritorijų planavimo dokum</text:span><text:span text:style-name="T3216">entu terminui nusprendžia pakeisti dalį rengiamo teritorijų planavimo dokumento sprendinių, teritorijų planavimo dokumentas su pakeistais sprendiniais teikiamas pakartotinai viešai svarstyti ar pakartotinai susipažinti. Šioje dalyje nurodytu atveju pasiūly</text:span><text:span text:style-name="T3217">mai planavimo organizatoriui teikiami tik dėl pakeistų teritorijų planavimo dokumento sprendinių šio straipsnio 1 ir 2 dalyse nustatyta tvarka.</text:span></text:p>
      <text:p text:style-name="P3218"><text:span text:style-name="T3219">5</text:span><text:span text:style-name="T3220">. Planavimo organizatorius, išnagrinėjęs visuomenės pateiktus pasiūlymus dėl teritorijų planavimo dokumentų</text:span><text:span text:style-name="T3221">, parengia apibendrintą informaciją apie priimtus ir motyvuotai atmestus pasiūlymus su paaiškinimais, kaip atsižvelgta į visuomenės nuomonę, ir šią informaciją, visuomenės pasiūlymų kopijas kartu su parengtais teritorijų planavimo dokumentais teikia terito</text:span><text:span text:style-name="T3222">rijų planavimo dokumentą tikrinančiai institucijai.</text:span><text:s/></text:p>
      <text:p text:style-name="P3223">Straipsnio pakeitimai:</text:p>
      <text:p text:style-name="P3224"><text:span text:style-name="T3225">Nr.<text:s/></text:span><text:a xlink:href="https://www.e-tar.lt/portal/legalAct.html?documentId=1e5309905cb011eb9dc7b575f08e8bea" office:target-frame-name="_top" xlink:show="replace"><text:span text:style-name="T3226">XIV-158</text:span></text:a><text:span text:style-name="T3227">, 2021-01-12, paskelbta TAR 2021-01-22, i. k. 2021-01175</text:span></text:p>
      <text:p text:style-name="Normal"/>
      <text:p text:style-name="P3228"><text:span text:style-name="T3229">38</text:span><text:span text:style-name="T3230"><text:s/>straipsnis.<text:s/></text:span><text:span text:style-name="T3231">Viešas svarstymas</text:span></text:p>
      <text:p text:style-name="P3232"><text:span text:style-name="T3233">1</text:span><text:span text:style-name="T3234">. Viešas svarstymas yra organizuojamas parengus savivaldybės lygmens ir vietovės lygmens teritorijų planavimo dokumentus, praėjus šio įstatymo 35 straipsnyje nustatytam susipažinimo su parengtais teritorijų planavimo dok</text:span><text:span text:style-name="T3235">umentais terminui.</text:span></text:p>
      <text:p text:style-name="P3236"><text:span text:style-name="T3237">2</text:span><text:span text:style-name="T3238">. Planavimo organizatoriai turi pateikti parengtą teritorijų planavimo dokumentą, taip pat kitą su sprendiniais susijusią medžiagą. Viešo svarstymo metu planavimo organizatorius ar jo įgaliotas asmuo aptaria pagal pasiūlymus, gautus</text:span><text:span text:style-name="T3239"><text:s/>iki viešo svarstymo, padarytas pataisas, taip pat galimas naujas pataisas pagal viešo svarstymo metu gautus pasiūlymus ir paaiškina, kodėl ir kokie pasiūlymai yra nepriimtini.</text:span></text:p>
      <text:p text:style-name="P3240"/>
      <text:p text:style-name="P3241"><text:span text:style-name="T3242">SEPTINTASIS</text:span><text:span text:style-name="T3243"><text:s/>SKIRSNIS</text:span></text:p>
      <text:p text:style-name="P3244"><text:span text:style-name="T3245">LIETUVOS RESPUBLIKOS TERITORIJŲ PLANAVIMO<text:s/></text:span><text:span text:style-name="T3246">DOKUMENTŲ REGISTRAS</text:span></text:p>
      <text:p text:style-name="P3247"/>
      <text:p text:style-name="P3248"><text:span text:style-name="T3249">39</text:span><text:span text:style-name="T3250"><text:s/>straipsnis.<text:s/></text:span><text:span text:style-name="T3251">Lietuvos Respublikos teritorijų planavimo dokumentų registras</text:span></text:p>
      <text:p text:style-name="P3252"><text:span text:style-name="T3253">1</text:span><text:span text:style-name="T3254">. Teritorijų planavimo dokumentai registruojami Lietuvos Respublikos teritorijų planavimo dokumentų registre. Šiame registre kaupiami ir tvarkomi tei</text:span><text:span text:style-name="T3255">sės aktai, kuriais patvirtinti teritorijų planavimo dokumentai, ir teritorijų planavimo dokumentų sprendiniai. Šio registro objektas – teritorijų planavimo dokumentai<text:s/></text:span><text:span text:style-name="T3256">ir teisės aktai, kuriais tvirtinami teritorijų planavimo dokumentai.</text:span></text:p>
      <text:p text:style-name="P3257"><text:span text:style-name="T3258">2</text:span><text:span text:style-name="T3259">. Lietuvos Resp</text:span><text:span text:style-name="T3260">ublikos teritorijų planavimo dokumentų registras yra valstybės registras. Lietuvos Respublikos teritorijų planavimo dokumentų registrą steigia ir Lietuvos Respublikos teritorijų planavimo dokumentų registro nuostatus tvirtina Vyriausybė.</text:span></text:p>
      <text:p text:style-name="P3261"><text:span text:style-name="T3262">3</text:span><text:span text:style-name="T3263">. Teritorijų<text:s/></text:span><text:span text:style-name="T3264">planavimo dokumentai, parengti Lietuvos Respublikos teritorijų planavimo dokumentų rengimo ir teritorijų planavimo proceso valstybinės priežiūros informacinėje sistemoje, ir teisės aktai, kuriais šie dokumentai patvirtinti, sprendimai dėl detaliųjų planų p</text:span><text:span text:style-name="T3265">ripažinimo netekusiais galios<text:s/></text:span><text:span text:style-name="T3266">šio įstatymo 27 straipsnio 6 dalyje nurodyta tvarka</text:span><text:span text:style-name="T3267"><text:s/>automatiškai perkeliami ir įregistruojami Lietuvos Respublikos teritorijų planavimo dokumentų registro duomenų bazėje Lietuvos Respublikos teritorijų planavimo dokumentų regi</text:span><text:span text:style-name="T3268">stro nuostatuose nustatyta tvarka. Planavimo organizatoriai duomenis apie patvirtintus teritorijų planavimo dokumentus, pradėtus rengti iki Lietuvos Respublikos teritorijų planavimo dokumentų rengimo ir teritorijų planavimo proceso valstybinės priežiūros i</text:span><text:span text:style-name="T3269">nformacinės sistemos sukūrimo, ir teisės aktus, kuriais patvirtinti šie teritorijų planavimo dokumentai, Lietuvos Respublikos teritorijų planavimo dokumentų registro nuostatuose nustatyta tvarka privalomai pateikia registruoti ne vėliau kaip per 5 darbo di</text:span><text:span text:style-name="T3270">enas nuo teritorijų planavimo dokumento patvirtinimo dienos. Lietuvos Respublikos teritorijų planavimo dokumentų registro tvarkytojas registruoja patvirtintą teritorijų planavimo dokumentą ir teisės aktą, kuriuo patvirtintas teritorijų planavimo dokumentas</text:span><text:span text:style-name="T3271">, tik tuo atveju, jeigu yra pateikti patvirtinto teritorijų planavimo dokumento sprendiniai Lietuvos Respublikos teritorijų planavimo dokumentų registro nuostatuose nustatyta tvarka.</text:span><text:s/></text:p>
      <text:p text:style-name="P3272">Straipsnio dalies pakeitimai:</text:p>
      <text:p text:style-name="P3273"><text:span text:style-name="T3274">Nr.<text:s/></text:span><text:a xlink:href="https://www.e-tar.lt/portal/legalAct.html?documentId=14fdeea09bea11ea9515f752ff221ec9" office:target-frame-name="_top" xlink:show="replace"><text:span text:style-name="T3275">XIII-2896</text:span></text:a><text:span text:style-name="T3276">, 2020-05-07, paskelbta TAR 2020-05-22, i. k. 2020-10870</text:span></text:p>
      <text:p text:style-name="P3277"><text:span text:style-name="T3278">Nr.<text:s/></text:span><text:a xlink:href="https://www.e-tar.lt/portal/legalAct.html?documentId=1e5309905cb011eb9dc7b575f08e8bea" office:target-frame-name="_top" xlink:show="replace"><text:span text:style-name="T3279">XIV-158</text:span></text:a><text:span text:style-name="T3280">, 2021-01-12,<text:s/></text:span><text:span text:style-name="T3281">paskelbta TAR 2021-01-22, i. k. 2021-01175</text:span></text:p>
      <text:p text:style-name="Normal"/>
      <text:p text:style-name="P3282"><text:span text:style-name="T3283">4</text:span><text:span text:style-name="T3284">. Lietuvos Respublikos teritorijų planavimo dokumentų registro valdytoja – Aplinkos ministerija.</text:span><text:s/></text:p>
      <text:p text:style-name="P3285">Straipsnio dalies pakeitimai:</text:p>
      <text:p text:style-name="P3286"><text:span text:style-name="T3287">Nr.<text:s/></text:span><text:a xlink:href="https://www.e-tar.lt/portal/legalAct.html?documentId=1e5309905cb011eb9dc7b575f08e8bea" office:target-frame-name="_top" xlink:show="replace"><text:span text:style-name="T3288">XIV-158</text:span></text:a><text:span text:style-name="T3289">, 2021-01-12, paskelbta TAR 2021-01-22, i. k. 2021-01175</text:span></text:p>
      <text:p text:style-name="Normal"/>
      <text:p text:style-name="P3290"><text:span text:style-name="T3291">5</text:span><text:span text:style-name="T3292">. Lietuvos Respublikos teritorijų planavimo dokumentų registre kaupiami duomenys yra vieši, išskyrus įstatymų nustatytus apribojimus. Fiziniams ir juridiniams asme</text:span><text:span text:style-name="T3293">nims, išskyrus Lietuvos Respublikos įstatymuose, Europos Sąjungos teisės aktuose ir Lietuvos Respublikos teritorijų planavimo dokumentų registro nuostatuose nustatytas išimtis, Lietuvos Respublikos teritorijų planavimo dokumentų registro duomenys teikiami<text:s/></text:span><text:span text:style-name="T3294">už atlyginimą, kurio dydį ir mokėjimo tvarką nustato Vyriausybė. Lietuvos Respublikos teritorijų planavimo dokumentų registro duomenys neatlygintinai teikiami valstybės ir savivaldybių institucijoms jų tiesioginėms funkcijoms atlikti ir kitais įstatymų nus</text:span><text:span text:style-name="T3295">tatytais atvejais. Teritorijų planavimo dokumentų paieškos ir peržiūros paslaugos turi būti teikiamos neatlygintinai.</text:span></text:p>
      <text:p text:style-name="P3296"><text:span text:style-name="T3297">6</text:span><text:span text:style-name="T3298">. Planavimo organizatorius turi saugoti patvirtintus teritorijų planavimo dokumentus su visais procedūriniais dokumentais Lietuvos Re</text:span><text:span text:style-name="T3299">spublikos dokumentų ir archyvų įstatymo nustatyta tvarka.</text:span></text:p>
      <text:p text:style-name="P3300"/>
      <text:p text:style-name="P3301"><text:span text:style-name="T3302">AŠTUNTASIS</text:span><text:span text:style-name="T3303"><text:s/>SKIRSNIS</text:span></text:p>
      <text:p text:style-name="P3304"><text:span text:style-name="T3305">TERITORIJŲ PLANAVIMO DOKUMENTŲ RENGĖJAI IR SAVIVALDYBIŲ VYRIAUSIEJI ARCHITEKTAI</text:span></text:p>
      <text:p text:style-name="P3306"/>
      <text:p text:style-name="P3307"><text:span text:style-name="T3308">40</text:span><text:span text:style-name="T3309"><text:s/>straipsnis.<text:s/></text:span><text:span text:style-name="T3310">Teritorijų planavimo dokumentų rengėjai ir vadovai, jų atestavimo tva</text:span><text:span text:style-name="T3311">rka ir kvalifikaciniai reikalavimai</text:span></text:p>
      <text:p text:style-name="P3312"><text:span text:style-name="T3313">1</text:span><text:span text:style-name="T3314">. Kompleksinio teritorijų planavimo dokumentų rengėjų ir vadovų teisės:</text:span></text:p>
      <text:p text:style-name="P3315"><text:span text:style-name="T3316">1</text:span><text:span text:style-name="T3317">)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3318">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3319">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3320">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3321">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3322">avimo dokumentų sprendiniai;<text:s/></text:span></text:p>
      <text:p text:style-name="P3323"><text:span text:style-name="T3324">2</text:span><text:span text:style-name="T3325">) vadovauti kompleksinio teritorijų planavimo dokumentų rengimui turi teisę fizinis asmuo, įgijęs aukštąjį universitetinį meno studijų srities architektūros krypties arba jam lygiavertį išsilavinimą ir</text:span><text:span text:style-name="T3326"><text:s/></text:span><text:span text:style-name="T3327">gavęs atestavimą<text:s/></text:span><text:span text:style-name="T3328">atliekančios organizacijos kvalifikacijos atestatą (toliau – atestatas), suteikiantį teisę vadovauti kompleksinio teritorijų planavimo dokumentų rengimui pagal teritorijų planavimo dokumentų rūšis ir teritorijų planavimo lygmenis. Šiame punkte nurodytų asm</text:span><text:span text:style-name="T3329">enų atestavimą atlieka Lietuvos Respublikos architektų rūmai.</text:span><text:span text:style-name="T3330"><text:s/></text:span><text:span text:style-name="T3331">Šis reikalavimas netaikomas kitos<text:s/></text:span><text:span text:style-name="T3332">Europos Sąjungos valstybės narės, Šveicarijos Konfederacijos arba valstybės, pasirašiusios Europos ekonominės erdvės sutartį, piliečiams ir kitiems fiziniams as</text:span><text:span text:style-name="T3333">menims, kurie naudojasi Europos Sąjungos teisės aktuose jiems suteiktomis judėjimo teisėmis,<text:s/></text:span><text:span text:style-name="T3334">jeigu jie turi</text:span><text:span text:style-name="T3335"><text:s/></text:span><text:span text:style-name="T3336">kitos valstybės narės</text:span><text:span text:style-name="T3337">,</text:span><text:span text:style-name="T3338"><text:s/></text:span><text:span text:style-name="T3339">Šveicarijos Konfederacijos arba valstybės, pasirašiusios Europos ekonominės erdvės sutartį</text:span><text:span text:style-name="T3340">, kompetentingos institucijos išduo</text:span><text:span text:style-name="T3341">tą atestatą arba kitą dokumentą, įrodantį, kad jie kilmės valstybėje turi teisę užsiimti kompleksinio teritorijų planavimo dokumentų rengimą atitinkančia veikla.<text:s/></text:span></text:p>
      <text:p text:style-name="P3342"><text:span text:style-name="T3343">2</text:span><text:span text:style-name="T3344">. Specialiojo teritorijų planavimo dokumentų rengėjų ir vadovų, jeigu atitinkamos rūši</text:span><text:span text:style-name="T3345">es specialiojo teritorijų planavimo dokumentų rengimą reglamentuojantys įstatymai nenustato kitaip, teisės:</text:span></text:p>
      <text:p text:style-name="P3346"><text:span text:style-name="T3347">1</text:span><text:span text:style-name="T3348">) rengti specialiojo teritorijų planavimo dokumentus turi teisę fiziniai asmenys, šio įstatymo ir kitų įstatymų nustatyta tvarka turintys teisę v</text:span><text:span text:style-name="T3349">adovauti specialiojo teritorijų planavimo dokumentų rengimui, juridiniai asmenys ir jų padaliniai, užsienio organizacijos ir jų padaliniai, užsiimantys teritorijų planavimo veikla, kai tiems darbams vadovauja<text:s/></text:span><text:span text:style-name="T3350">fiziniai asmenys, turintys teisę vadovauti šiem</text:span><text:span text:style-name="T3351">s darbams</text:span><text:span text:style-name="T3352">, išskyrus atvejus, kai konkrečių specialiojo teritorijų planavimo dokumentų rengimą reglamentuojantys įstatymai nenustato privalomo tokių vadovų atestavimo;</text:span></text:p>
      <text:p text:style-name="P3353"><text:span text:style-name="T3354">2</text:span><text:span text:style-name="T3355">) vadovauti specialiojo teritorijų planavimo dokumentų rengimui (išskyrus atvejus, k</text:span><text:span text:style-name="T3356">ai konkrečių<text:s/></text:span><text:span text:style-name="T3357">specialiojo teritorijų planavimo dokumentų rengimą reglamentuojančiuose</text:span><text:span text:style-name="T3358"><text:s/></text:span><text:span text:style-name="T3359">įstatymuose nustatyta kitaip) turi teisę teritorijų planavimo vadovas, turintis profesinę patirtį vadovaujant aukštesnio ar atitinkamo lygmens kompleksinio teritorijų plan</text:span><text:span text:style-name="T3360">avimo dokumentų rengimui, jeigu juose buvo sprendžiami atitinkami specialiojo teritorijų planavimo dokumentui priskirtini uždaviniai, arba fizinis asmuo, pagal Vyriausybės nustatytas studijų sritis ir kryptis įgijęs aukštąjį (universitetinį ar koleginį) ar</text:span><text:span text:style-name="T3361">ba jam lygiavertį išsilavinimą, atitinkantį specialiojo teritorijų planavimo dokumento rūšį, ir turintis atestatą, suteikiantį teisę vadovauti specialiojo teritorijų planavimo dokumentų rengimui pagal teritorijų planavimo dokumentų rūšis ir teritorijų plan</text:span><text:span text:style-name="T3362">avimo lygmenis. Šiame punkte nurodytų asmenų atestavimą atlieka viešoji<text:s/></text:span><text:span text:style-name="T3363">įstaiga Statybos sektoriaus vystymo agentūra</text:span><text:span text:style-name="T3364">, išskyrus asmenis, įgijusius aukštąjį universitetinį meno studijų srities architektūros krypties arba jam lygiavertį išsilavinimą, kurių at</text:span><text:span text:style-name="T3365">estavimą atlieka Lietuvos Respublikos architektų rūmai.</text:span><text:span text:style-name="T3366"><text:s/></text:span><text:span text:style-name="T3367">Šis reikalavimas netaikomas kitos Europos Sąjungos valstybės narės, Šveicarijos Konfederacijos arba valstybės, pasirašiusios Europos ekonominės erdvės sutartį, piliečiams ir kitiems fiziniams asmenims</text:span><text:span text:style-name="T3368">, kurie naudojasi Europos Sąjungos teisės aktuose jiems suteiktomis judėjimo teisėmis, jeigu jie turi kitos valstybės narės, Šveicarijos Konfederacijos arba valstybės, pasirašiusios Europos ekonominės erdvės sutartį, kompetentingos institucijos išduotą ate</text:span><text:span text:style-name="T3369">statą arba kitą dokumentą, įrodantį, kad jie kilmės valstybėje turi teisę užsiimti specialiojo teritorijų planavimo dokumentų rengimą atitinkančia veikla.</text:span></text:p>
      <text:p text:style-name="P3370">Straipsnio punkto pakeitimai:</text:p>
      <text:p text:style-name="P3371"><text:span text:style-name="T3372">Nr.<text:s/></text:span><text:a xlink:href="https://www.e-tar.lt/portal/legalAct.html?documentId=5164b6d0cf6a11eba2bad9a0748ee64d" office:target-frame-name="_top" xlink:show="replace"><text:span text:style-name="T3373">XIV-384</text:span></text:a><text:span text:style-name="T3374">, 2021-06-10, paskelbta TAR 2021-06-17, i. k. 2021-13828</text:span></text:p>
      <text:p text:style-name="Normal"/>
      <text:p text:style-name="P3375"><text:span text:style-name="T3376">3</text:span><text:span text:style-name="T3377">. Atestatų<text:s/></text:span><text:span text:style-name="T3378">(išskyrus nekilnojamojo kultūros paveldo apsaugos specialiojo teritorijų planavimo vadovų, kurių atestavimas vykdomas Lietuvos Respublikos<text:s/></text:span><text:span text:style-name="T3379">nekilnojamojo kultūros paveldo apsaugos įstatymo nustatyta tvarka)</text:span><text:span text:style-name="T3380"><text:s/>išdavimo, keitimo, galiojimo sustabdymo, galiojimo sustabdymo panaikinimo ir galiojimo panaikinimo tvarką</text:span><text:span text:style-name="T3381"><text:s/></text:span><text:span text:style-name="T3382">nustato aplinkos ministras<text:s/></text:span><text:span text:style-name="T3383">kartu su kultūros ministru.</text:span><text:span text:style-name="T3384"><text:s/></text:span><text:span text:style-name="T3385">Atestavimo komisija įvertina</text:span><text:span text:style-name="T3386"><text:s/>pretendento išsilavinimą, profesinę patirtį, gebėjimus ir kūrybingumą, profesinių ir teisinių žinių egzamino rezultatus, kvalifikacijos tobulinimo dokumentus, kitą pretendento pateiktą medžiagą ir pateikia išvadą atestatą išduoti arba prašymo netenkinti.<text:s/></text:span><text:span text:style-name="T3387">Atestavimą atliekanti organizacija, remdamasi atestavimo komisijos išvada, priima atitinkamą sprendimą ir išduoda atestatą arba informuoja pretendentą apie prašymo netenkinimo motyvus ne vėliau kaip per 30 darbo dienų nuo visų dokumentų atestatui gauti gav</text:span><text:span text:style-name="T3388">imo dienos.</text:span><text:span text:style-name="T3389"><text:s/>Fiziniai asmenys turi teisę visas su atestavimu susijusias procedūras atestavimą atliekančios organizacijos nustatyta tvarka atlikti per atstumą, elektroninėmis priemonėmis per kontaktinį centrą arba tiesiogiai kreipdamiesi į atestavimą atlieka</text:span><text:span text:style-name="T3390">nčias organizacijas.</text:span></text:p>
      <text:p text:style-name="P3391">Straipsnio dalies pakeitimai:</text:p>
      <text:p text:style-name="P3392"><text:span text:style-name="T3393">Nr.<text:s/></text:span><text:a xlink:href="https://www.e-tar.lt/portal/legalAct.html?documentId=e2ab44f0e46f11eb9f09e7df20500045" office:target-frame-name="_top" xlink:show="replace"><text:span text:style-name="T3394">XIV-500</text:span></text:a><text:span text:style-name="T3395">, 2021-06-30, paskelbta TAR 2021-07-14, i. k. 2021-15875</text:span></text:p>
      <text:p text:style-name="Normal"/>
      <text:p text:style-name="P3396"><text:span text:style-name="T3397">4</text:span><text:span text:style-name="T3398">. Atestatas pagal teritorijų plan</text:span><text:span text:style-name="T3399">avimo dokumentų rūšis ir teritorijų planavimo lygmenis išduodamas neterminuotam laikui šio straipsnio 1 ir 2 dalyse nurodytiems fiziniams asmenims, atitinkantiems šiuos kvalifikacinius reikalavimus:</text:span></text:p>
      <text:p text:style-name="P3400"><text:span text:style-name="T3401">1</text:span><text:span text:style-name="T3402">) fiziniai asmenys, siekiantys įgyti teisę vadovauti k</text:span><text:span text:style-name="T3403">ompleksinio teritorijų planavimo dokumentų rengimui, privalo turėti šio straipsnio 1 dalies 2 punkte nurodytą išsilavinimą, ne mažesnę kaip 3 metų profesinę patirtį (jos trukmė skaičiuojama pradedant nuo šio straipsnio 1 dalies 2 punkte nurodyto išsilavini</text:span><text:span text:style-name="T3404">mo įgijimo dienos) dalyvaujant rengiant atitinkamo lygmens kompleksinio teritorijų planavimo dokumentus arba profesinę patirtį vadovaujant žemesnio lygmens kompleksinio teritorijų planavimo dokumentų rengimui,<text:s/></text:span><text:span text:style-name="T3405">taip pat</text:span><text:span text:style-name="T3406"><text:s/>būti<text:s/></text:span><text:span text:style-name="T3407">atestavimą<text:s/></text:span><text:span text:style-name="T3408">atliekančios<text:s/></text:span><text:span text:style-name="T3409">instituc</text:span><text:span text:style-name="T3410">ijos nustatyta tvarka<text:s/></text:span><text:span text:style-name="T3411">išlaikę profesinių ir teisinių žinių egzaminą pagal aplinkos ministro patvirtintą programą;</text:span></text:p>
      <text:p text:style-name="P3412"><text:span text:style-name="T3413">2</text:span><text:span text:style-name="T3414">) fiziniai asmenys, siekiantys įgyti teisę vadovauti specialiojo teritorijų planavimo dokumento rengimui (išskyrus atvejus, kai konkrečių</text:span><text:span text:style-name="T3415"><text:s/>specialiojo teritorijų planavimo dokumentų rengimą reglamentuojančiuose</text:span><text:span text:style-name="T3416"><text:s/></text:span><text:span text:style-name="T3417">įstatymuose nustatyta kitaip), privalo turėti šio straipsnio 2 dalies 2 punkte nurodytą teritorijų planavimo vadovo patirtį arba ten pat nurodytą išsilavinimą ir ne mažesnę kaip 3 met</text:span><text:span text:style-name="T3418">ų profesinę patirtį (jos trukmė skaičiuojama pradedant nuo šio straipsnio 2 dalies 2 punkte nurodyto išsilavinimo įgijimo dienos) dalyvaujant rengiant atitinkamo lygmens specialiojo teritorijų planavimo dokumentus arba profesinę patirtį vadovaujant žemesni</text:span><text:span text:style-name="T3419">o lygmens specialiojo teritorijų planavimo dokumentų rengimui</text:span><text:span text:style-name="T3420">, taip pat<text:s/></text:span><text:span text:style-name="T3421">būti atestavimą<text:s/></text:span><text:span text:style-name="T3422">atliekančios institucijos<text:s/></text:span><text:span text:style-name="T3423">nustatyta tvarka išlaikę profesinių ir teisinių žinių egzaminą pagal aplinkos ministro patvirtintą programą<text:s/></text:span><text:span text:style-name="T3424">(nekilnojamojo kultūros paveldo ap</text:span><text:span text:style-name="T3425">saugos specialiojo teritorijų planavimo vadovai – pagal aplinkos ministro ir kultūros ministro</text:span><text:span text:style-name="T3426"><text:s/></text:span><text:span text:style-name="T3427">patvirtintą programą).</text:span><text:span text:style-name="T3428"><text:s/>Profesinių žinių egzaminų rezultatai atestuotiems, nustatyta tvarka tobulinantiems kvalifikaciją architektams, neturintiems administracinių nuobaudų profesinėje srityje ir dėl kurių nėra nustatytų profesinės etikos pažeidimų, galioja neterminuotai</text:span><text:span text:style-name="T3429">;</text:span></text:p>
      <text:p text:style-name="P3430"><text:span text:style-name="T3431">3</text:span><text:span text:style-name="T3432">)</text:span><text:span text:style-name="T3433"><text:s/>profesinė patirtis dalyvaujant rengiant teritorijų planavimo dokumentus ar vadovaujant teritorijų planavimo dokumentų rengimui įrodoma pateikiant patvirtinto teritorijų planavimo dokumento pagrindinio ir (ar) kitų brėžinių su asmens pavarde ir parašu kamp</text:span><text:span text:style-name="T3434">iniame brėžinio spaude kopijas. Atestavimo komisijos vertinimui papildomai gali būti pateiktos teritorijų planavimo viešinimo procedūrų, numatytų atitinkamose teritorijų planavimo dokumentų rengimo taisyklėse, dokumentų kopijos ir (ar) patvirtinto teritori</text:span><text:span text:style-name="T3435">jų planavimo dokumento rengėjo pažyma, nurodanti, kokiuose teritorijų planavimo proceso etapuose ir stadijose asmuo dalyvavo. Atestavimo komisija vertina asmens profesinę patirtį atsižvelgdama į pateiktų teritorijų planavimo dokumentų planavimo tikslus ir<text:s/></text:span><text:span text:style-name="T3436">uždavinius bei asmens indėlį dalyvaujant rengiant šiuos dokumentus ir (ar) vadovaujant jų rengimui.</text:span></text:p>
      <text:p text:style-name="P3437"><text:span text:style-name="T3438">5</text:span><text:span text:style-name="T3439">. Fiziniai asmenys, gavę atestatus, ne rečiau kaip kas 5 metai privalo tobulinti savo kvalifikaciją kvalifikacijos tobulinimo kursuose, išklausydami<text:s/></text:span><text:span text:style-name="T3440">ne mažiau kaip 20 valandų teritorijų planavimo dokumentų rengimo, teisinių ir profesinių žinių srities paskaitų pagal aukštųjų mokyklų, asociacijų, mokymo įstaigų patvirtintas mokymo programas, suderintas su atestavimą atliekančia organizacija. Kvalifikaci</text:span><text:span text:style-name="T3441">jos tobulinimą patvirtinantys dokumentai pateikiami atestavimą atliekančiai organizacijai šios organizacijos nustatyta tvarka. Jeigu atestavimą atliekanti organizacija nustato, kad atestato turėtojas nevykdė šio reikalavimo, atestato galiojimas sustabdomas</text:span><text:span text:style-name="T3442"><text:s/>6 mėnesių terminui, iki atestuotas asmuo pateikia atestavimą atliekančiai organizacijai kvalifikacijos tobulinimą patvirtinančius dokumentus šios organizacijos nustatyta tvarka. Atestavimą atliekanti organizacija sustabdo atestato galiojimą tuo atveju, ka</text:span><text:span text:style-name="T3443">i asmuo po atestavimą atliekančios organizacijos įspėjimo per 2 mėnesius nepateikė kvalifikacijos tobulinimą<text:s/></text:span><text:span text:style-name="T3444">patvirtinančių</text:span><text:span text:style-name="T3445"><text:s/>dokumentų.</text:span></text:p>
      <text:p text:style-name="P3446">Straipsnio dalies pakeitimai:</text:p>
      <text:p text:style-name="P3447"><text:span text:style-name="T3448">Nr.<text:s/></text:span><text:a xlink:href="https://www.e-tar.lt/portal/legalAct.html?documentId=e2ab44f0e46f11eb9f09e7df20500045" office:target-frame-name="_top" xlink:show="replace"><text:span text:style-name="T3449">XIV-500</text:span></text:a><text:span text:style-name="T3450">, 2021-06-30, paskelbta TAR 2021-07-14, i. k. 2021-15875</text:span></text:p>
      <text:p text:style-name="Normal"/>
      <text:p text:style-name="P3451"><text:span text:style-name="T3452">6</text:span><text:span text:style-name="T3453">. Kai teritorijų planavimo valstybinę priežiūrą atliekanti institucija nustato, kad šio straipsnio 1 ir 2 dalyse nurodyti asmenys, rengdami teritorijų planavimo dokumentus ar<text:s/></text:span><text:span text:style-name="T3454">vadovaudami jų rengimui, pažeidė įstatymų, kitų teisės aktų, teritorijų planavimo dokumentų rengimo reikalavimus, atestatų galiojimas gali būti sustabdomas, iki bus pašalinti pažeidimai, dėl kurių buvo sustabdytas atestatų galiojimas, visais atvejais ne il</text:span><text:span text:style-name="T3455">giau kaip 6 mėnesiams.</text:span></text:p>
      <text:p text:style-name="P3456"><text:span text:style-name="T3457">6</text:span><text:span text:style-name="T3458">1</text:span><text:span text:style-name="T3459">. Atestavimą atliekanti organizacija, atsižvelgdama į pažeidimo pobūdį, pasekmes, aplinkybes, kuriomis padarytas pažeidimas, 6 mėnesiams sustabdo atestato galiojimą architektams, kai jų veikloje nustatomi Europos architektūros<text:s/></text:span><text:span text:style-name="T3460">paslaugų teikėjų etikos kodekso pažeidimai, taip pat<text:s/></text:span><text:span text:style-name="T3461">kai<text:s/></text:span><text:span text:style-name="T3462">paaiškėja, kad jie padarė pažeidimus, nurodytus Lietuvos Respublikos architektūros įstatyme, ir nustato terminą pažeidimams, dėl kurių sustabdomas atestato galiojimas, pašalinti.</text:span><text:s/></text:p>
      <text:p text:style-name="P3463">Papildyta straipsnio dalimi:</text:p>
      <text:p text:style-name="P3464"><text:span text:style-name="T3465">Nr.<text:s/></text:span><text:a xlink:href="https://www.e-tar.lt/portal/legalAct.html?documentId=e2ab44f0e46f11eb9f09e7df20500045" office:target-frame-name="_top" xlink:show="replace"><text:span text:style-name="T3466">XIV-500</text:span></text:a><text:span text:style-name="T3467">, 2021-06-30, paskelbta TAR 2021-07-14, i. k. 2021-15875</text:span></text:p>
      <text:p text:style-name="Normal"/>
      <text:p text:style-name="P3468"><text:span text:style-name="T3469">7</text:span><text:span text:style-name="T3470">. Atestato turėtojui pateikus dokumentus, įrodančius, kad pažeidimai, dėl<text:s/></text:span><text:span text:style-name="T3471">kurių buvo sustabdytas atestato galiojimas, pašalinti, atestato galiojimo sustabdymas panaikinamas per 10 darbo dienų nuo šių dokumentų pateikimo dienos.</text:span></text:p>
      <text:p text:style-name="P3472"><text:span text:style-name="T3473">8</text:span><text:span text:style-name="T3474">. Atestato galiojimas panaikinamas, kai:</text:span></text:p>
      <text:p text:style-name="P3475"><text:span text:style-name="T3476">1</text:span><text:span text:style-name="T3477">) asmuo, rengdamas teritorijų planavimo dokumentus,<text:s/></text:span><text:span text:style-name="T3478">šiurkščiai pažeidė įstatymų, kitų teisės aktų, reglamentuojančių teritorijų planavimo dokumentų rengimą, reikalavimus. Šiurkščiu pažeidimu laikomas toks įstatymų, kitų teisės aktų, reglamentuojančių teritorijų planavimo dokumentų rengimą, pažeidimas, dėl k</text:span><text:span text:style-name="T3479">urio atsirado žala tretiesiems asmenims, gamtos ir kultūros paveldo objektams ir vietovėms;</text:span></text:p>
      <text:p text:style-name="P3480"><text:span text:style-name="T3481">2</text:span><text:span text:style-name="T3482">) sustabdžius atestato galiojimą, asmuo tęsia veiklą, kuriai reikalingas atestatas;</text:span></text:p>
      <text:p text:style-name="P3483"><text:span text:style-name="T3484">3</text:span><text:span text:style-name="T3485">) atestato turėtojas, sustabdžius atestato galiojimą, per nustatytą te</text:span><text:span text:style-name="T3486">rminą nepašalino nustatytų pažeidimų, dėl kurių atestato galiojimas buvo sustabdytas;</text:span></text:p>
      <text:p text:style-name="P3487"><text:span text:style-name="T3488">4</text:span><text:span text:style-name="T3489">) asmuo per nustatytą terminą nepateikė prašomų dokumentų ir (ar) duomenų, kurių reikia informacijai apie jo padarytus pažeidimus ištirti;</text:span></text:p>
      <text:p text:style-name="P3490"><text:span text:style-name="T3491">5</text:span><text:span text:style-name="T3492">) paaiškėja, kad ates</text:span><text:span text:style-name="T3493">tato turėtojas pateikė neteisingus duomenis atestatui gauti;</text:span></text:p>
      <text:p text:style-name="P3494"><text:span text:style-name="T3495">6</text:span><text:span text:style-name="T3496">) atestato turėtojo prašymu;</text:span></text:p>
      <text:p text:style-name="P3497"><text:span text:style-name="T3498">7</text:span><text:span text:style-name="T3499">) atestato<text:s/></text:span><text:span text:style-name="T3500">turėtojas miršta;</text:span><text:s/></text:p>
      <text:p text:style-name="P3501">Papildyta straipsnio punktu:</text:p>
      <text:p text:style-name="P3502"><text:span text:style-name="T3503">Nr.<text:s/></text:span><text:a xlink:href="https://www.e-tar.lt/portal/legalAct.html?documentId=e2ab44f0e46f11eb9f09e7df20500045" office:target-frame-name="_top" xlink:show="replace"><text:span text:style-name="T3504">XIV-500</text:span></text:a><text:span text:style-name="T3505">, 2021-06-30, paskelbta TAR 2021-07-14, i. k. 2021-15875</text:span></text:p>
      <text:p text:style-name="Normal"/>
      <text:p text:style-name="P3506"><text:span text:style-name="T3507">8</text:span><text:span text:style-name="T3508">)</text:span><text:span text:style-name="T3509"><text:s/></text:span><text:span text:style-name="T3510">paaiškėja, kad atestato turėtojas padarė pažeidimus, nurodytus A</text:span><text:span text:style-name="T3511">rchitektūros įstatyme.</text:span></text:p>
      <text:p text:style-name="P3512">Papildyta straipsnio punktu:</text:p>
      <text:p text:style-name="P3513"><text:span text:style-name="T3514">Nr.<text:s/></text:span><text:a xlink:href="https://www.e-tar.lt/portal/legalAct.html?documentId=e2ab44f0e46f11eb9f09e7df20500045" office:target-frame-name="_top" xlink:show="replace"><text:span text:style-name="T3515">XIV-500</text:span></text:a><text:span text:style-name="T3516">, 2021-06-30, paskelbta TAR 2021-07-14, i. k. 2021-15875</text:span></text:p>
      <text:p text:style-name="Normal"/>
      <text:p text:style-name="P3517"><text:span text:style-name="T3518">9</text:span><text:span text:style-name="T3519">. Panaikinus atestato galiojimą, šio straipsnio 1 ir 2 dalyse nurodyti fiziniai asmenys dėl naujo atestato išdavimo gali kreiptis ne anksčiau<text:s/></text:span><text:span text:style-name="T3520">kaip po vienų metų, išskyrus šio straipsnio 8 dalies 6 punkte nurodytą atvejį.</text:span></text:p>
      <text:p text:style-name="P3521"><text:span text:style-name="T3522">10</text:span><text:span text:style-name="T3523">. Fizinis asmuo, pageidaujantis gauti arba pakeisti teritorijų planavimo vadovo atestatą, už šias paslaugas turi sumokėti atestavimą atliekančiai organizacijai aplinkos mi</text:span><text:span text:style-name="T3524">nistro nustatytą įmoką. Nustatant šios įmokos dydį, turi būti laikomasi nuostatos, kad jis turi padengti ekonomiškai pagrįstas atestavimo paslaugos teikimo sąnaudas ir užtikrinti pajamas, reikalingas šių paslaugų teikimui reikiamos infrastruktūros plėtrai<text:s/></text:span><text:span text:style-name="T3525">ir gerinimui.</text:span></text:p>
      <text:p text:style-name="P3526"><text:span text:style-name="T3527">11</text:span><text:span text:style-name="T3528">. Esant techninėms galimybėms,<text:s/></text:span><text:span text:style-name="T3529">atestavimą atliekanti organizacija<text:s/></text:span><text:span text:style-name="T3530">turi sudaryti sąlygas fiziniams asmenims,<text:s/></text:span><text:span text:style-name="T3531">įgijusiems teisę vadovauti teritorijų planavimo dokumentų rengimui,<text:s/></text:span><text:span text:style-name="T3532">atestatą gauti elektronine forma.</text:span></text:p>
      <text:p text:style-name="P3533">Straipsnio pakeitimai:</text:p>
      <text:p text:style-name="P3534"><text:span text:style-name="T3535">N</text:span><text:span text:style-name="T3536">r.<text:s/></text:span><text:a xlink:href="https://www.e-tar.lt/portal/legalAct.html?documentId=ec13041048f711e6b5d09300a16a686c" office:target-frame-name="_top" xlink:show="replace"><text:span text:style-name="T3537">XII-2576</text:span></text:a><text:span text:style-name="T3538">, 2016-06-30, paskelbta TAR 2016-07-13, i. k. 2016-20325</text:span></text:p>
      <text:p text:style-name="Normal"/>
      <text:p text:style-name="P3539"><text:span text:style-name="T3540">41</text:span><text:span text:style-name="T3541"><text:s/>straipsnis.<text:s/></text:span><text:span text:style-name="T3542">Savivaldybių vyriausieji architektai</text:span><text:span text:style-name="T3543"><text:s/></text:span></text:p>
      <text:p text:style-name="P3544"><text:span text:style-name="T3545">Savivaldybių administracijų va</text:span><text:span text:style-name="T3546">lstybės tarnautojų, atliekančių savivaldybės vyriausiojo architekto funkcijas,</text:span><text:span text:style-name="T3547"><text:s/></text:span><text:span text:style-name="T3548">kvalifikacinius reikalavimus nustato Lietuvos Respublikos architektūros įstatymas.</text:span><text:s/></text:p>
      <text:p text:style-name="P3549">Straipsnio pakeitimai:</text:p>
      <text:p text:style-name="P3550"><text:span text:style-name="T3551">Nr.<text:s/></text:span><text:a xlink:href="https://www.e-tar.lt/portal/legalAct.html?documentId=ce05eb5054f311e7846ef01bfffb9b64" office:target-frame-name="_top" xlink:show="replace"><text:span text:style-name="T3552">XIII-427</text:span></text:a><text:span text:style-name="T3553">, 2017-06-08, paskelbta TAR 2017-06-19, i. k. 2017-10249</text:span></text:p>
      <text:p text:style-name="Normal"/>
      <text:p text:style-name="P3554"><text:span text:style-name="T3555">DEVINTASIS</text:span><text:span text:style-name="T3556"><text:s/>SKIRSNIS</text:span></text:p>
      <text:p text:style-name="P3557"><text:span text:style-name="T3558">JURIDINIŲ ASMENŲ IR KITŲ VIEŠOJO ADMINISTRAVIMO SUBJEKTŲ ATSAKOMYBĖ<text:s/></text:span><text:span text:style-name="T3559">UŽ ŠIO ĮSTATYMO PAŽEIDIMĄ</text:span></text:p>
      <text:p text:style-name="P3560"/>
      <text:p text:style-name="P3561"><text:span text:style-name="T3562">42</text:span><text:span text:style-name="T3563"><text:s/>straipsnis.<text:s/></text:span><text:span text:style-name="T3564">Juridinių asmenų atsakomybė už teritorijų planavimo dokumentų rengimą neturint teisės verstis šia veikla</text:span></text:p>
      <text:p text:style-name="P3565"><text:span text:style-name="T3566">1</text:span><text:span text:style-name="T3567">. Už teritorijų planavimo dokumentų rengimą neturint teisės verstis šia veikla skiriama bauda nuo vi</text:span><text:span text:style-name="T3568">eno tūkstančio keturių šimtų keturiasdešimt aštuonių iki dviejų tūkstančių aštuonių šimtų devyniasdešimt šešių eurų.<text:s/></text:span></text:p>
      <text:p text:style-name="P3569"><text:span text:style-name="T3570">2</text:span><text:span text:style-name="T3571">. Už pakartotinį šio straipsnio 1 dalyje numatytą pažeidimą per vienus metus juridiniam asmeniui skiriama bauda nuo dviejų tūkstančių</text:span><text:span text:style-name="T3572"><text:s/>dvidešimt septynių iki penkių tūkstančių septynių šimtų devyniasdešimt dviejų eurų.</text:span></text:p>
      <text:p text:style-name="P3573">Straipsnio pakeitimai:</text:p>
      <text:p text:style-name="P3574"><text:span text:style-name="T3575">Nr.<text:s/></text:span><text:a xlink:href="https://www.e-tar.lt/portal/legalAct.html?documentId=55254c80544211e48329c4b5fc070a74" office:target-frame-name="_top" xlink:show="replace"><text:span text:style-name="T3576">XII-1197</text:span></text:a><text:span text:style-name="T3577">, 2014-10-07, paskelbta TAR 2014-10-</text:span><text:span text:style-name="T3578">15, i. k. 2014-14126</text:span></text:p>
      <text:p text:style-name="Normal"/>
      <text:p text:style-name="P3579"><text:span text:style-name="T3580">43</text:span><text:span text:style-name="T3581"><text:s/>straipsnis.<text:s/></text:span><text:span text:style-name="T3582">Juridinių asmenų atsakomybė už teritorijų planavimo dokumentų derinimo organizavimo tvarkos pažeidimus, sprendimo suderinti teritorijų planavimo dokumentus priėmimą, kai pažeidžiama teisės aktuose nustatyta jų derin</text:span><text:span text:style-name="T3583">imo tvarka arba kai jų sprendiniai neatitinka teritorijų planavimą reglamentuojančių teisės aktų reikalavimų ar aukštesnės galios teritorijų planavimo dokumentų sprendinių</text:span></text:p>
      <text:p text:style-name="P3584"><text:span text:style-name="T3585">1</text:span><text:span text:style-name="T3586">. Už tyčinius teritorijų planavimo dokumentų derinimo organizavimo tvarkos paže</text:span><text:span text:style-name="T3587">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588">ijų planavimo dokumentų sprendinių, sprendimą priėmusiai institucijai skiriama bauda nuo penkių šimtų septyniasdešimt devynių iki vieno tūkstančio vieno šimto penkiasdešimt aštuonių eurų.</text:span></text:p>
      <text:p text:style-name="P3589"><text:span text:style-name="T3590">2</text:span><text:span text:style-name="T3591">. Už pakartotinius šio straipsnio 1 dalyje numatytus pažeidimus</text:span><text:span text:style-name="T3592"><text:s/>per vienus metus sprendimą priėmusiai institucijai skiriama bauda nuo aštuonių šimtų šešiasdešimt aštuonių iki vieno tūkstančio septynių šimtų trisdešimt septynių eurų.</text:span></text:p>
      <text:p text:style-name="P3593">Straipsnio pakeitimai:</text:p>
      <text:p text:style-name="P3594"><text:span text:style-name="T3595">Nr.<text:s/></text:span><text:a xlink:href="https://www.e-tar.lt/portal/legalAct.html?documentId=55254c80544211e48329c4b5fc070a74" office:target-frame-name="_top" xlink:show="replace"><text:span text:style-name="T3596">XII-1197</text:span></text:a><text:span text:style-name="T3597">, 2014-10-07, paskelbta TAR 2014-10-15, i. k. 2014-14126</text:span></text:p>
      <text:p text:style-name="Normal"/>
      <text:p text:style-name="P3598"><text:span text:style-name="T3599">44</text:span><text:span text:style-name="T3600"><text:s/>straipsnis.<text:s/></text:span><text:span text:style-name="T3601">Juridinių asmenų, derinančių teritorijų planavimo dokumentus, atsakomybė už nepagrįstą atsisakymą derinti teritorijų planavimo<text:s/></text:span><text:span text:style-name="T3602">dokumentą ir už išvados dėl teritorijų planavimo dokumentų derinimo nepateikimą per šio įstatymo nustatytus terminus</text:span></text:p>
      <text:p text:style-name="P3603"><text:span text:style-name="T3604">1</text:span><text:span text:style-name="T3605">. Už nepagrįstą atsisakymą derinti teritorijų planavimo dokumentą, taip pat už išvados dėl teritorijų planavimo dokumentų derinimo nep</text:span><text:span text:style-name="T3606">ateikimą per šio įstatymo nustatytus terminus juridiniam asmeniui skiriama bauda nuo penkių šimtų septyniasdešimt devynių iki vieno tūkstančio vieno šimto penkiasdešimt aštuonių eurų.</text:span></text:p>
      <text:p text:style-name="P3607"><text:span text:style-name="T3608">2</text:span><text:span text:style-name="T3609">. Už pakartotinius šio straipsnio 1 dalyje numatytus pažeidimus per</text:span><text:span text:style-name="T3610"><text:s/>vienus metus juridiniam asmeniui skiriama bauda nuo aštuonių šimtų šešiasdešimt aštuonių iki vieno tūkstančio septynių šimtų trisdešimt septynių eurų.</text:span></text:p>
      <text:p text:style-name="P3611">Straipsnio pakeitimai:</text:p>
      <text:p text:style-name="P3612"><text:span text:style-name="T3613">Nr.<text:s/></text:span><text:a xlink:href="https://www.e-tar.lt/portal/legalAct.html?documentId=55254c80544211e48329c4b5fc070a74" office:target-frame-name="_top" xlink:show="replace"><text:span text:style-name="T3614">XII-1197</text:span></text:a><text:span text:style-name="T3615">, 2014-10-07, paskelbta TAR 2014-10-15, i. k. 2014-14126</text:span></text:p>
      <text:p text:style-name="Normal"/>
      <text:p text:style-name="P3616"><text:span text:style-name="T3617">45</text:span><text:span text:style-name="T3618"><text:s/>straipsnis.<text:s/></text:span><text:span text:style-name="T3619">Atsakomybė už šio įstatymo 42, 43 ir 44 straipsniuose nurodytus pažeidimus ir jų nagrinėjimo tvarka</text:span></text:p>
      <text:p text:style-name="P3620"><text:span text:style-name="T3621">1</text:span><text:span text:style-name="T3622">. Už šio įstatymo 42, 43 ir 44<text:s/></text:span><text:span text:style-name="T3623">straipsniuose nurodytus pažeidimus atsako ir juridinių asmenų padaliniai, taip pat kitos užsienio organizacijos ir jų padaliniai. Nurodyti pažeidimai tiriami, protokolai surašomi ir pažeidimų bylos nagrinėjamos ne teismo tvarka pagal Administracinių nusiže</text:span><text:span text:style-name="T3624">ngimų kodeksą, išskyrus šiame straipsnyje nurodytus atvejus.</text:span></text:p>
      <text:p text:style-name="P3625"><text:span text:style-name="T3626">2</text:span><text:span text:style-name="T3627">. Dėl šio įstatymo 42, 43 ir 44 straipsniuose nurodytų pažeidimų protokolus surašo šio straipsnio 4 dalyje nurodyti pareigūnai.</text:span></text:p>
      <text:p text:style-name="P3628"><text:span text:style-name="T3629">3</text:span><text:span text:style-name="T3630">. Šio įstatymo 42, 43 ir 44 straipsniuose nurodytus pažei</text:span><text:span text:style-name="T3631">dimus nagrinėja<text:s/></text:span><text:span text:style-name="T3632">Valstybinė teritorijų planavimo ir statybos inspekcija prie Aplinkos ministerijos (toliau – Inspekcija).</text:span></text:p>
      <text:p text:style-name="P3633"><text:span text:style-name="T3634">4</text:span><text:span text:style-name="T3635">. Inspekcijos vardu nagrinėti šiame įstatyme nurodytus pažeidimus ir skirti nuobaudas turi teisę Inspekcijos vadovas, vadovo<text:s/></text:span><text:span text:style-name="T3636">pavaduotojas ar vadovo įgalioti kiti šios institucijos pareigūnai.</text:span></text:p>
      <text:p text:style-name="P3637">Straipsnio pakeitimai:</text:p>
      <text:p text:style-name="P3638"><text:span text:style-name="T3639">Nr.<text:s/></text:span><text:a xlink:href="https://www.e-tar.lt/portal/legalAct.html?documentId=b61e3480042411edb32c9f9d8ba206f8" office:target-frame-name="_top" xlink:show="replace"><text:span text:style-name="T3640">XIV-1316</text:span></text:a><text:span text:style-name="T3641">, 2022-06-30, paskelbta TAR 2022-07-15, i. k. 2022-156</text:span><text:span text:style-name="T3642">44</text:span></text:p>
      <text:p text:style-name="P3643"><text:span text:style-name="T3644">Nr.<text:s/></text:span><text:a xlink:href="https://www.e-tar.lt/portal/legalAct.html?documentId=e4ba7b101fa711eeb233e8b04dc9bb3d" office:target-frame-name="_top" xlink:show="replace"><text:span text:style-name="T3645">XIV-2122</text:span></text:a><text:span text:style-name="T3646">, 2023-06-29, paskelbta TAR 2023-07-11, i. k. 2023-14310</text:span></text:p>
      <text:p text:style-name="Normal"/>
      <text:p text:style-name="P3647"><text:span text:style-name="T3648">DEŠIMTASIS</text:span><text:span text:style-name="T3649"><text:s/>SKIRSNIS</text:span></text:p>
      <text:p text:style-name="P3650"><text:span text:style-name="T3651">BAIGIAMOSIOS NUOSTATOS</text:span></text:p>
      <text:p text:style-name="P3652"/>
      <text:p text:style-name="P3653"><text:span text:style-name="T3654">46</text:span><text:span text:style-name="T3655"><text:s/>straipsnis.<text:s/></text:span><text:span text:style-name="T3656">Kompensavimas ir</text:span><text:span text:style-name="T3657"><text:s/>žalos atlyginimas</text:span></text:p>
      <text:p text:style-name="P3658"><text:span text:style-name="T3659">Žala, atsiradusi dėl neteisėtais veiksmais įgyvendinamų teritorijų planavimo dokumentų ir dėl šio įstatymo reikalavimų nevykdymo, atlyginama Civilinio kodekso ir kitų įstatymų nustatyta tvarka.</text:span></text:p>
      <text:p text:style-name="P3660"/>
      <text:p text:style-name="P3661"><text:span text:style-name="T3662">47</text:span><text:span text:style-name="T3663"><text:s/>straipsnis.<text:s/></text:span><text:span text:style-name="T3664">Naudojimasis inform</text:span><text:span text:style-name="T3665">acinėmis sistemomis</text:span></text:p>
      <text:p text:style-name="P3666"><text:span text:style-name="T3667">1</text:span><text:span text:style-name="T3668">. Teritorijų planavimo procedūras planavimo organizatoriai, teritorijų planavimo dokumentų rengėjai, viešojo administravimo subjektai ir kiti teritorijų planavimo proceso dalyviai atlieka naudodamiesi Lietuvos Respublikos<text:s/></text:span><text:span text:style-name="T3669">teritorijų planavimo dokumentų rengimo ir teritorijų planavimo proceso valstybinės priežiūros informacine sistema šios sistemos nuostatuose nustatyta tvarka, išskyrus atvejus, kai teritorijų planavimo dokumentai pradėti rengti iki šios sistemos sukūrimo. L</text:span><text:span text:style-name="T3670">ietuvos Respublikos teritorijų planavimo dokumentų rengimo ir teritorijų planavimo proceso valstybinės priežiūros informacinės sistemos nuostatus tvirtina aplinkos ministras.</text:span></text:p>
      <text:p text:style-name="P3671">Straipsnio dalies pakeitimai:</text:p>
      <text:p text:style-name="P3672"><text:span text:style-name="T3673">Nr.<text:s/></text:span><text:a xlink:href="https://www.e-tar.lt/portal/legalAct.html?documentId=b61e3480042411edb32c9f9d8ba206f8" office:target-frame-name="_top" xlink:show="replace"><text:span text:style-name="T3674">XIV-1316</text:span></text:a><text:span text:style-name="T3675">, 2022-06-30, paskelbta TAR 2022-07-15, i. k. 2022-15644</text:span></text:p>
      <text:p text:style-name="P3676"><text:span text:style-name="T3677">Nr.<text:s/></text:span><text:a xlink:href="https://www.e-tar.lt/portal/legalAct.html?documentId=e4ba7b101fa711eeb233e8b04dc9bb3d" office:target-frame-name="_top" xlink:show="replace"><text:span text:style-name="T3678">XIV-2122</text:span></text:a><text:span text:style-name="T3679">, 2023-06-29, paskelbta TAR 20</text:span><text:span text:style-name="T3680">23-07-11, i. k. 2023-14310</text:span></text:p>
      <text:p text:style-name="Normal"/>
      <text:p text:style-name="P3681"><text:span text:style-name="T3682">2</text:span><text:span text:style-name="T3683">. Konkretaus teritorijų planavimo proceso dalyviai ir visuomenė turi teisę gauti informaciją apie šio proceso eigą naudodami</text:span><text:span text:style-name="T3684">esi</text:span><text:span text:style-name="T3685"><text:s/>šio straipsnio 1 dalyje nurodytomis informacinėmis sistemomis.</text:span><text:s/></text:p>
      <text:p text:style-name="P3686">Straipsnio pakeitimai:</text:p>
      <text:p text:style-name="P3687"><text:span text:style-name="T3688">Nr.<text:s/></text:span><text:a xlink:href="https://www.e-tar.lt/portal/legalAct.html?documentId=1e5309905cb011eb9dc7b575f08e8bea" office:target-frame-name="_top" xlink:show="replace"><text:span text:style-name="T3689">XIV-158</text:span></text:a><text:span text:style-name="T3690">, 2021-01-12, paskelbta TAR 2021-01-22, i. k. 2021-01175</text:span></text:p>
      <text:p text:style-name="Normal"/>
      <text:p text:style-name="P3691"><text:span text:style-name="T3692">48</text:span><text:span text:style-name="T3693"><text:s/>straipsnis.<text:s/></text:span><text:span text:style-name="T3694">Atsakomybė už šio įstatymo pažeidimą</text:span></text:p>
      <text:p text:style-name="P3695"><text:span text:style-name="T3696">Asmenys, pažeidę šį įstatymą, atsako<text:s/></text:span><text:span text:style-name="T3697">Lietuvos Respublikos įstatymų nustatyta tvarka.</text:span></text:p>
      <text:p text:style-name="P3698"/>
      <text:p text:style-name="P3699"><text:span text:style-name="T3700">49</text:span><text:span text:style-name="T3701"><text:s/>straipsnis.<text:s/></text:span><text:span text:style-name="T3702">Administracinių sprendimų, neatitinkančių šio įstatymo ir kitų teisės aktų nuostatų, panaikinimas</text:span></text:p>
      <text:p text:style-name="P3703"><text:span text:style-name="T3704">1</text:span><text:span text:style-name="T3705">. Teritorijų planavimo proceso (iki teritorijų planavimo dokumento patvirtinimo)<text:s/></text:span><text:span text:style-name="T3706">metu neteisėtai priimtus administracinius sprendimus suinteresuotų asmenų prašymu ar savo iniciatyva administracine tvarka panaikina šiuos sprendimus priėmę subjektai arba teismas. Kreiptis į sprendimus priėmusią instituciją ar teismą turi teisę asmenys, k</text:span><text:span text:style-name="T3707">urių teisės ir teisėti interesai yra pažeisti, taip pat šių asmenų skundų ar pranešimų pagrindu arba savo iniciatyva – pagal kompetenciją teritorijų planavimo valstybinę priežiūrą atliekančios institucijos, kiti viešojo administravimo subjektai, suinteresu</text:span><text:span text:style-name="T3708">otos visuomenės atstovai, gindami visuomenės (viešąjį) interesą.</text:span></text:p>
      <text:p text:style-name="P3709"><text:span text:style-name="T3710">2</text:span><text:span text:style-name="T3711">. Neteisėtai priimtą sprendimą dėl teritorijų planavimo dokumento patvirtinimo panaikina teismas. Teismas gali priimti administracinį sprendimą panaikinti visą teritorijų planavimo dokum</text:span><text:span text:style-name="T3712">entą arba jo dalį.</text:span></text:p>
      <text:p text:style-name="P3713"><text:span text:style-name="T3714">3</text:span><text:span text:style-name="T3715">. Kreiptis į teismą panaikinti neteisėtai priimtą administracinį sprendimą dėl teritorijų planavimo dokumento patvirtinimo panaikinimo turi teisę teritorijų planavimo valstybinę priežiūrą atliekančios institucijos ir kiti pagal komp</text:span><text:span text:style-name="T3716">etenciją viešojo administravimo subjektai, kurių teisės ir teisėti interesai yra pažeisti.</text:span></text:p>
      <text:p text:style-name="P3717"><text:span text:style-name="T3718">4</text:span><text:span text:style-name="T3719">. Suinteresuotos visuomenės atstovai, kiti suinteresuoti fiziniai ir juridiniai asmenys turi teisę kreiptis į teismą dėl priimto administracinio sprendimo dėl t</text:span><text:span text:style-name="T3720">eritorijų planavimo dokumento patvirtinimo panaikinimo tik tuo atveju, jeigu jie:</text:span></text:p>
      <text:p text:style-name="P3721"><text:span text:style-name="T3722">1</text:span><text:span text:style-name="T3723">) dalyvavo teritorijų planavimo viešinimo procedūrose ir teikė skundus ar pranešimus dėl viešojo administravimo subjektų priimtų su teritorijų planavimu susijusių sprendim</text:span><text:span text:style-name="T3724">ų ar dėl šių subjektų neveikimo teritorijų planavimo valstybinę priežiūrą atliekančioms institucijoms iki skundžiamo administracinio sprendimo dėl teritorijų planavimo dokumento patvirtinimo priėmimo, jeigu viešinimo procedūrų metu žinojo ar objektyviai ga</text:span><text:span text:style-name="T3725">lėjo numatyti apie savo galimai pažeidžiamas teises;</text:span></text:p>
      <text:p text:style-name="P3726"><text:span text:style-name="T3727">2</text:span><text:span text:style-name="T3728">) dėl priežasčių, kurias teismas pripažino svarbiomis, negalėjo dalyvauti teritorijų planavimo viešinimo procedūrose ir teikti skundus ar pranešimus dėl viešojo administravimo subjektų priimtų su te</text:span><text:span text:style-name="T3729">ritorijų planavimu susijusių sprendimų ar dėl šių subjektų neveikimo teritorijų planavimo valstybinę priežiūrą atliekančioms institucijoms iki skundžiamo administracinio sprendimo dėl teritorijų planavimo dokumento patvirtinimo.</text:span></text:p>
      <text:p text:style-name="P3730"><text:span text:style-name="T3731">5</text:span><text:span text:style-name="T3732">. Suinteresuota visu</text:span><text:span text:style-name="T3733">omenė, turinti įrodymų ar teisinį pagrindą manyti, kad buvo pažeistas visuomenės (viešasis) interesas, nurodytas šio įstatymo 8 straipsnio 1 dalyje, turi teisę ginti visuomenės (viešąjį) interesą teritorijų planavime ir kreiptis į instituciją, ginančią vis</text:span><text:span text:style-name="T3734">uomenės (viešąjį) interesą srityje, kurioje buvo padarytas visuomenės (viešojo) intereso pažeidimas, arba į prokurorą su prašymu, kad būtų ištirti galimi visuomenės (viešojo) intereso pažeidimų atvejai.</text:span></text:p>
      <text:p text:style-name="P3735"><text:span text:style-name="T3736">6</text:span><text:span text:style-name="T3737">. Visuomenės (viešąjį) interesą ginantiems subje</text:span><text:span text:style-name="T3738">ktams naikinamasis terminas pareikšti reikalavimus dėl patvirtintų teritorijų planavimo dokumentų,<text:s/></text:span><text:span text:style-name="T3739">išskyrus valstybei svarbių projektų teritorijų planavimo dokumentus</text:span><text:span text:style-name="T3740">,<text:s/></text:span><text:span text:style-name="T3741">jų sprendinių ar juos patvirtinančių administracinių aktų ginčijimo yra 5 metai nuo patv</text:span><text:span text:style-name="T3742">irtinto teritorijų planavimo dokumento įsigaliojimo.<text:s/></text:span><text:span text:style-name="T3743">Visuomenės (viešąjį) interesą ginantiems subjektams naikinamasis terminas pareikšti reikalavimus dėl patvirtintų valstybei svarbių projektų teritorijų planavimo dokumentų, jų sprendinių ar juos patvirtin</text:span><text:span text:style-name="T3744">ančių administracinių aktų</text:span><text:span text:style-name="T3745"><text:s/></text:span><text:span text:style-name="T3746">ginčijimo yra 2 metai nuo patvirtinto teritorijų planavimo dokumento įsigaliojimo.</text:span><text:s/></text:p>
      <text:p text:style-name="P3747"><text:span text:style-name="T3748">TAR pastaba.</text:span><text:span text:style-name="T3749"><text:s/></text:span><text:span text:style-name="T3750">49 straipsnio 6 dalyje nurodytas 5 metų naikinamasis terminas taikomas ir iki įstatymo<text:s/></text:span><text:span text:style-name="T3751"><text:line-break/>Nr. XIV-158 įsigaliojimo dienos (2021-07-01)</text:span><text:span text:style-name="T3752"><text:s/>patvirtintiems teritorijų planavimo dokumentams, jeigu šio įstatymo įsigaliojimo dieną nepraėję 2 metai nuo patvirtinto teritorijų planavimo dokumento įsigaliojimo.</text:span></text:p>
      <text:p text:style-name="P3753">Straipsnio dalies pakeitimai:</text:p>
      <text:p text:style-name="P3754"><text:span text:style-name="T3755">Nr.<text:s/></text:span><text:a xlink:href="https://www.e-tar.lt/portal/legalAct.html?documentId=1e5309905cb011eb9dc7b575f08e8bea" office:target-frame-name="_top" xlink:show="replace"><text:span text:style-name="T3756">XIV-158</text:span></text:a><text:span text:style-name="T3757">, 2021-01-12, paskelbta TAR 2021-01-22, i. k. 2021-01175</text:span></text:p>
      <text:p text:style-name="Normal"/>
      <text:p text:style-name="P3758"><text:span text:style-name="T3759">50</text:span><text:span text:style-name="T3760"><text:s/>straipsnis.<text:s/></text:span><text:span text:style-name="T3761">Teritorijų planavimo proceso tęstinumas</text:span></text:p>
      <text:p text:style-name="P3762"><text:span text:style-name="T3763">Pagal šio įstatymo reikalavimus<text:s/></text:span><text:span text:style-name="T3764">rengiami nauji teritorijų planavimo dokumentai turi neprieštarauti galiojantiems aukštesnio lygmens teritorijų planavimo dokumentams ir privalo įvertinti galiojančių teritorijų planavimo dokumentų sprendinius. Jeigu galiojančio žemesnio lygmens teritorijų<text:s/></text:span><text:span text:style-name="T3765">planavimo dokumento sprendiniai neatitinka pagal šį įstatymą parengto naujo aukštesnio lygmens teritorijų planavimo dokumento sprendinių, galiojantis žemesnio lygmens teritorijų planavimo dokumentas neprivalo būti keičiamas ar koreguojamas ir galioja neter</text:span><text:span text:style-name="T3766">minuotai, išskyrus šio įstatymo 4 straipsnio 4 dalyje numatytus atvejus. Galiojantys žemesnio lygmens teritorijų planavimo dokumentai gali būti keičiami ar koreguojami aukštesnio lygmens kompleksinio teritorijų planavimo organizatoriaus iniciatyva ir lėšom</text:span><text:span text:style-name="T3767">is. Asmenų patiriami nuostoliai, atsiradę dėl pakeistų žemesnio lygmens teritorijų planavimo dokumentų sprendinių, kompensuojami šiems asmenims raštu susitarus su planavimo organizatoriumi dėl nuostolių kompensavimo dydžio ir terminų. Ginčai dėl nuostolių<text:s/></text:span><text:span text:style-name="T3768">kompensavimo sprendžiami teisme. Šios nuostatos netaikomos Žemės paėmimo visuomenės poreikiams įgyvendinant ypatingos valstybinės svarbos projektus įstatyme numatytais atvejais.</text:span></text:p>
      <text:p text:style-name="P3769"/>
      <text:p text:style-name="P3770"/>
      <text:p text:style-name="P3771">Skelbiu šį Lietuvos Respublikos Seimo priimtą įstatymą.<text:s/></text:p>
      <text:p text:style-name="P3772"/>
      <text:p text:style-name="P3773"/>
      <text:p text:style-name="P3774"/>
      <text:p text:style-name="P3775"><text:span text:style-name="T3776">RESPUBLIKO</text:span><text:span text:style-name="T3777">S PREZIDENTAS</text:span><text:span text:style-name="T3778"><text:tab/></text:span><text:span text:style-name="T3779"><text:tab/></text:span><text:span text:style-name="T3780"><text:tab/></text:span><text:span text:style-name="T3781"><text:tab/><text:s/>ALGIRDAS BRAZAUSKAS</text:span></text:p>
      <text:p text:style-name="P3782"/>
      <text:p text:style-name="P3783">Lietuvos Respublikos</text:p>
      <text:p text:style-name="P3784">teritorijų planavimo įstatymo</text:p>
      <text:p text:style-name="P3785">priedas</text:p>
      <text:p text:style-name="P3786"/>
      <text:p text:style-name="P3787"><text:span text:style-name="T3788">ĮGYVENDINAMI EUROPOS SĄJUNGOS TEISĖS AKTAI</text:span></text:p>
      <text:p text:style-name="P3789"/>
      <text:p text:style-name="P3790"><text:span text:style-name="T3791">1</text:span><text:span text:style-name="T3792">. 1992 m. gegužės 21 d. Tarybos direktyva 92/43/EEB dėl natūralių buveinių ir laukinės faunos bei floros apsaugos (OL<text:s/></text:span><text:span text:style-name="T3793">1992 m. specialusis leidimas</text:span><text:span text:style-name="T3794">, 15 skyrius, 2 tomas, p. 102).</text:span></text:p>
      <text:p text:style-name="P3795"><text:span text:style-name="T3796">2</text:span><text:span text:style-name="T3797">. 1996 m. gruodžio 9 d. Tarybos direktyva 96/82/EB dėl didelių, su pavoji</text:span><text:span text:style-name="T3798">ngomis medžiagomis susijusių avarijų pavojaus kontrolės (OL<text:s/></text:span><text:span text:style-name="T3799">1997 m. specialusis leidimas</text:span><text:span text:style-name="T3800">, 5 skyrius, 2 tomas, p. 410).</text:span></text:p>
      <text:p text:style-name="P3801"><text:span text:style-name="T3802">3</text:span><text:span text:style-name="T3803">. 2001 m. birželio 27 d. Europos Parlamento ir Tarybos direktyva 2001/42/EB dėl tam tikrų planų ir programų pasekmių aplinkai vertinimo (OL<text:s/></text:span><text:span text:style-name="T3804">2001 m. specialusis leidimas</text:span><text:span text:style-name="T3805">, 15 skyrius, 6 tomas, p. 157).</text:span></text:p>
      <text:p text:style-name="P3806"><text:span text:style-name="T3807">4</text:span><text:span text:style-name="T3808">. 2009 m. balandžio 23 d. Europos Parlamento ir Tar</text:span><text:span text:style-name="T3809">ybos direktyva 2009/28/EB dėl skatinimo naudoti atsinaujinančių išteklių energiją, iš dalies keičianti bei vėliau panaikinanti Direktyvas 2001/77/EB ir 2003/30/EB (OL 2009 L 140, p. 16).</text:span></text:p>
      <text:p text:style-name="P3810"><text:span text:style-name="T3811">5</text:span><text:span text:style-name="T3812">. 2009 m. lapkričio 30 d. Europos Parlamento ir Tarybos direktyv</text:span><text:span text:style-name="T3813">a 2009/147/EB dėl laukinių paukščių apsaugos (OL 2010 L 20, p. 7).</text:span></text:p>
      <text:p text:style-name="P3814"/>
      <text:p text:style-name="P3815"/>
      <text:p text:style-name="P3816"><text:span text:style-name="T3817">Pakeitimai:</text:span></text:p>
      <text:p text:style-name="P3818"/>
      <text:p text:style-name="P3819">1.</text:p>
      <text:p text:style-name="P3820">Lietuvos Respublikos Seimas, Įstatymas</text:p>
      <text:p text:style-name="P3821"><text:span text:style-name="T3822">Nr.<text:s/></text:span><text:a xlink:href="http://www3.lrs.lt/cgi-bin/preps2?Condition1=41492&amp;Condition2=" office:target-frame-name="_top" xlink:show="replace"><text:span text:style-name="T3823">VIII-323</text:span></text:a><text:span text:style-name="T3824">, 97.06.26, Žin., 1997, Nr.65-1548 (9</text:span><text:span text:style-name="T3825">7.07.09)</text:span></text:p>
      <text:p text:style-name="P3826">LIETUVOS RESPUBLIKOS TERITORIJŲ PLANAVIMO ĮSTATYMO 2, 4, 6, 8, 9, 11, 17, 20, 21, 23, 24, 29, 30, 32 STRAIPSNIŲ PAKEITIMO ĮSTATYMAS</text:p>
      <text:p text:style-name="P3827"><text:tab/></text:p>
      <text:p text:style-name="P3828">2.</text:p>
      <text:p text:style-name="P3829">Lietuvos Respublikos Seimas, Įstatymas</text:p>
      <text:p text:style-name="Normal"><text:span text:style-name="T3830">Nr.<text:s/></text:span><text:a xlink:href="http://www3.lrs.lt/cgi-bin/preps2?Condition1=44939&amp;Condition2=" office:target-frame-name="_top" xlink:show="replace"><text:span text:style-name="T3831">VIII-435</text:span></text:a><text:span text:style-name="T3832">, 97.10.07, Žin., 1997, Nr.96-2427 (97.10.24)</text:span></text:p>
      <text:p text:style-name="P3833">LIETUVOS RESPUBLIKOS TERITORIJŲ PLANAVIMO ĮSTATYMO 32 STRAIPSNIO PAKEITIMO</text:p>
      <text:p text:style-name="P3834"/>
      <text:p text:style-name="P3835">3.</text:p>
      <text:p text:style-name="P3836">Lietuvos Respublikos Seimas, Įstatymas</text:p>
      <text:p text:style-name="P3837"><text:span text:style-name="T3838">Nr.<text:s/></text:span><text:a xlink:href="http://www3.lrs.lt/cgi-bin/preps2?Condition1=99448&amp;Condition2=" office:target-frame-name="_top" xlink:show="replace"><text:span text:style-name="T3839">VIII-1612</text:span></text:a><text:span text:style-name="T3840">, 00.04.11, Žin., 2000, Nr.34-953 (00.04.26)</text:span></text:p>
      <text:p text:style-name="P3841">TERITORIJŲ PLANAVIMO ĮSTATYMO 30, 31 STRAIPSNIŲ PAKEITIMO IR PAPILDYMO ĮSTATYMAS</text:p>
      <text:p text:style-name="P3842"/>
      <text:p text:style-name="P3843">4.</text:p>
      <text:p text:style-name="P3844">Lietuvos Respublikos Seimas, Įstatymas</text:p>
      <text:p text:style-name="P3845"><text:span text:style-name="T3846">N</text:span><text:span text:style-name="T3847">r.<text:s/></text:span><text:a xlink:href="http://www3.lrs.lt/cgi-bin/preps2?Condition1=101295&amp;Condition2=" office:target-frame-name="_top" xlink:show="replace"><text:span text:style-name="T3848">VIII-1669</text:span></text:a><text:span text:style-name="T3849">, 00.05.09, Žin., 2000, Nr.42-1195 (00.05.24)</text:span></text:p>
      <text:p text:style-name="P3850">TERITORIJŲ PLANAVIMO ĮSTATYMO 2, 17, 20 STRAIPSNIŲ PAKEITIMO IR PAPILDYMO ĮSTATYMAS</text:p>
      <text:p text:style-name="P3851"/>
      <text:p text:style-name="P3852">5.</text:p>
      <text:p text:style-name="P3853">Lietuvos Respublikos Seimas,<text:s/>Įstatymas</text:p>
      <text:p text:style-name="P3854"><text:span text:style-name="T3855">Nr.<text:s/></text:span><text:a xlink:href="http://www3.lrs.lt/cgi-bin/preps2?Condition1=105522&amp;Condition2=" office:target-frame-name="_top" xlink:show="replace"><text:span text:style-name="T3856">VIII-1768</text:span></text:a><text:span text:style-name="T3857">, 00.06.27, Žin., 2000, Nr.58-1708 (00.07.19)</text:span></text:p>
      <text:p text:style-name="P3858">TERITORIJŲ PLANAVIMO ĮSTATYMO 19, 20, 21 IR 24 STRAIPSNIŲ PAKEITIMO ĮSTATYMAS</text:p>
      <text:p text:style-name="P3859">Šis įstatymas įsigalioja nuo<text:s/>2001 m. sausio 1 d.</text:p>
      <text:p text:style-name="P3860"/>
      <text:p text:style-name="P3861">6.</text:p>
      <text:p text:style-name="P3862">Lietuvos Respublikos Seimas, Įstatymas</text:p>
      <text:p text:style-name="P3863"><text:span text:style-name="T3864">Nr.<text:s/></text:span><text:a xlink:href="http://www3.lrs.lt/cgi-bin/preps2?Condition1=111859&amp;Condition2=" office:target-frame-name="_top" xlink:show="replace"><text:span text:style-name="T3865">VIII-2041</text:span></text:a><text:span text:style-name="T3866">, 2000 10 12, Žin., 2000, Nr. 92-2881 (2000 10 31)</text:span></text:p>
      <text:p text:style-name="P3867">TERITORIJŲ PLANAVIMO ĮSTATYMO 2, 4, 9, 14, 17, 20, 21, 22, 23, 24, 26, 32 STRAIPSNIŲ PAKEITIMO IR PAPILDYMO ĮSTATYMAS</text:p>
      <text:p text:style-name="P3868"/>
      <text:p text:style-name="P3869">7.</text:p>
      <text:p text:style-name="P3870">Lietuvos Respublikos Seimas, Įstatymas</text:p>
      <text:p text:style-name="P3871"><text:span text:style-name="T3872">Nr.<text:s/></text:span><text:a xlink:href="http://www3.lrs.lt/cgi-bin/preps2?a=131447&amp;b=" office:target-frame-name="_top" xlink:show="replace"><text:span text:style-name="T3873">IX-288</text:span></text:a><text:span text:style-name="T3874">, 2001 04 19, Žin., 2001, Nr. 39-1358 (2001 05 09)</text:span></text:p>
      <text:p text:style-name="P3875">TERITORIJŲ PLANAVIMO<text:s/>ĮSTATYMO 21, 24 IR 26 STRAIPSNIŲ PAKEITIMO ĮSTATYMAS</text:p>
      <text:p text:style-name="P3876"/>
      <text:p text:style-name="P3877">8.</text:p>
      <text:p text:style-name="P3878">Lietuvos Respublikos Seimas, Įstatymas</text:p>
      <text:p text:style-name="Normal"><text:span text:style-name="T3879">Nr.<text:s/></text:span><text:a xlink:href="http://www3.lrs.lt/cgi-bin/preps2?a=210304&amp;b=" office:target-frame-name="_top" xlink:show="replace"><text:span text:style-name="T3880">IX-1512</text:span></text:a><text:span text:style-name="T3881">, 2003-04-17, Žin., 2003, Nr. 42-1916 (2003-05-01)</text:span></text:p>
      <text:p text:style-name="P3882">TERITORIJŲ PLANAVIMO ĮSTATYMO 30<text:s/>STRAIPSNIO PAKEITIMO ĮSTATYMAS</text:p>
      <text:p text:style-name="P3883"/>
      <text:p text:style-name="P3884">9.</text:p>
      <text:p text:style-name="P3885">Lietuvos Respublikos Seimas, Įstatymas</text:p>
      <text:p text:style-name="Normal"><text:span text:style-name="T3886">Nr.<text:s/></text:span><text:a xlink:href="http://www3.lrs.lt/cgi-bin/preps2?a=226486&amp;b=" office:target-frame-name="_top" xlink:show="replace"><text:span text:style-name="T3887">IX-1962</text:span></text:a><text:span text:style-name="T3888">, 2004-01-15, Žin., 2004, Nr. 21-617 (2004-02-07)</text:span></text:p>
      <text:p text:style-name="P3889">TERITORIJŲ PLANAVIMO ĮSTATYMO PAKEITIMO ĮSTATYMAS</text:p>
      <text:p text:style-name="Normal"><text:span text:style-name="T3890">Šis Įstat</text:span><text:span text:style-name="T3891">ymas, išskyrus jo 2 ir 3 straipsnius,<text:s/></text:span><text:span text:style-name="T3892">įsigalioja nuo 2004 m. gegužės 1 d.</text:span></text:p>
      <text:p text:style-name="P3893">Nauja įstatymo redakcija<text:s/></text:p>
      <text:p text:style-name="P3894"><text:span text:style-name="T3895">Iki 2004 m</text:span><text:span text:style-name="T3896">.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3897">ės 1 d. galiojusį Teritorijų planavimo įstatymą (Žin., 1995, Nr.<text:s/></text:span><text:a xlink:href="http://www3.lrs.lt/cgi-bin/preps2?a=23069&amp;b=" office:target-frame-name="_top" xlink:show="replace"><text:span text:style-name="T3898">107-2391</text:span></text:a><text:span text:style-name="T3899">) ir kitus teritorijų planavimą reglamentavusius teisės aktus.</text:span></text:p>
      <text:p text:style-name="P3900">Pakeitimas:</text:p>
      <text:p text:style-name="P3901">Lietuvos Respublikos Seimas, Įstatymas</text:p>
      <text:p text:style-name="P3902"><text:span text:style-name="T3903">Nr.<text:s/></text:span><text:a xlink:href="http://www3.lrs.lt/cgi-bin/preps2?a=242941&amp;b=" office:target-frame-name="_top" xlink:show="replace"><text:span text:style-name="T3904">IX-2465</text:span></text:a><text:span text:style-name="T3905">, 2004-09-28, Žin., 2004, Nr. 152-5531 (2004-10-16)</text:span></text:p>
      <text:p text:style-name="P3906">TERITORIJŲ PLANAVIMO ĮSTATYMO PAKEITIMO ĮSTATYMO 4 STRAIPSNIO PAPILDYMO ĮSTATYMAS</text:p>
      <text:p text:style-name="P3907"/>
      <text:p text:style-name="P3908">10.</text:p>
      <text:p text:style-name="P3909">Lietuvos Respublikos Seimas, Įstatymas</text:p>
      <text:p text:style-name="P3910"><text:span text:style-name="T3911">Nr.<text:s/></text:span><text:a xlink:href="http://www3.lrs.lt/cgi-bin/preps2?a=242942&amp;b=" office:target-frame-name="_top" xlink:show="replace"><text:span text:style-name="T3912">IX-2466</text:span></text:a><text:span text:style-name="T3913">, 2004-09-28, Žin., 2004, Nr. 152-5532 (2004-10-16)</text:span></text:p>
      <text:p text:style-name="P3914">TERITORIJŲ PLANAVIMO ĮSTATYMO 4, 12, 15, 22, 24 STRAIPSNIŲ PAKEITIMO IR PAPILDYMO ĮSTATYMAS</text:p>
      <text:p text:style-name="P3915"/>
      <text:p text:style-name="P3916">11.</text:p>
      <text:p text:style-name="P3917">Lietuvos Respublikos Seimas, Įstatymas</text:p>
      <text:p text:style-name="P3918"><text:span text:style-name="T3919">Nr.<text:s/></text:span><text:a xlink:href="http://www3.lrs.lt/cgi-bin/preps2?a=277836&amp;b=" office:target-frame-name="_top" xlink:show="replace"><text:span text:style-name="T3920">X-679</text:span></text:a><text:span text:style-name="T3921">, 2006-06-08, Žin., 2006, Nr. 66-2429 (2006-06-13)</text:span></text:p>
      <text:p text:style-name="P3922">TERITORIJŲ PLANAVIMO ĮSTATYMO 1, 2, 7, 10, 12, 15, 17, 18, 20, 21, 22, 23, 24, 25, 26, 27, 28, 29, 31, 32, 34, 35, 36 STRAIPSNIŲ PAKEITIMO IR<text:s/>PAPILDYMO ĮSTATYMAS</text:p>
      <text:p text:style-name="P3923"/>
      <text:p text:style-name="P3924">12.</text:p>
      <text:p text:style-name="P3925">Lietuvos Respublikos Seimas, Įstatymas</text:p>
      <text:p text:style-name="Normal"><text:span text:style-name="T3926">Nr.<text:s/></text:span><text:a xlink:href="http://www3.lrs.lt/cgi-bin/preps2?a=280582&amp;b=" office:target-frame-name="_top" xlink:show="replace"><text:span text:style-name="T3927">X-757</text:span></text:a><text:span text:style-name="T3928">, 2006-07-11, Žin., 2006, Nr. 82-3256 (2006-07-27)</text:span></text:p>
      <text:p text:style-name="P3929">TERITORIJŲ PLANAVIMO ĮSTATYMO 26 STRAIPSNIO PAKEITIMO ĮSTATYMAS</text:p>
      <text:p text:style-name="P3930"/>
      <text:p text:style-name="P3931">13.</text:p>
      <text:p text:style-name="P3932">Lietuvos Respublikos Seimas, Įstatymas</text:p>
      <text:p text:style-name="Normal"><text:span text:style-name="T3933">Nr.<text:s/></text:span><text:a xlink:href="http://www3.lrs.lt/cgi-bin/preps2?a=294747&amp;b=" office:target-frame-name="_top" xlink:show="replace"><text:span text:style-name="T3934">X-1061</text:span></text:a><text:span text:style-name="T3935">, 2007-03-22, Žin., 2007, Nr. 39-1437 (2007-04-05)</text:span></text:p>
      <text:p text:style-name="P3936">TERITORIJŲ PLANAVIMO ĮSTATYMO 11, 18 IR 26 STRAIPSNIŲ PAKEITIMO ĮSTATYMAS</text:p>
      <text:p text:style-name="P3937"/>
      <text:p text:style-name="P3938">14.</text:p>
      <text:p text:style-name="P3939">Lietuvos<text:s/>Respublikos Seimas, Įstatymas</text:p>
      <text:p text:style-name="Normal"><text:span text:style-name="T3940">Nr.<text:s/></text:span><text:a xlink:href="http://www3.lrs.lt/cgi-bin/preps2?a=313225&amp;b=" office:target-frame-name="_top" xlink:show="replace"><text:span text:style-name="T3941">X-1421</text:span></text:a><text:span text:style-name="T3942">, 2008-01-17, Žin., 2008, Nr. 10-337 (2008-01-24)</text:span></text:p>
      <text:p text:style-name="P3943">TERITORIJŲ PLANAVIMO ĮSTATYMO 22 STRAIPSNIO PAKEITIMO ĮSTATYMAS</text:p>
      <text:p text:style-name="P3944">Šis įstatymas įsigalioja 2008 m. kovo 1<text:s/>d.</text:p>
      <text:p text:style-name="P3945"/>
      <text:p text:style-name="P3946">15.</text:p>
      <text:p text:style-name="P3947">Lietuvos Respublikos Seimas, Įstatymas</text:p>
      <text:p text:style-name="Normal"><text:span text:style-name="T3948">Nr.<text:s/></text:span><text:a xlink:href="http://www3.lrs.lt/cgi-bin/preps2?a=318831&amp;b=" office:target-frame-name="_top" xlink:show="replace"><text:span text:style-name="T3949">X-1498</text:span></text:a><text:span text:style-name="T3950">, 2008-04-15, Žin., 2008, Nr. 50-1847 (2008-04-30)</text:span></text:p>
      <text:p text:style-name="P3951">TERITORIJŲ PLANAVIMO ĮSTATYMO 21 STRAIPSNIO PAKEITIMO ĮSTATYMAS</text:p>
      <text:p text:style-name="P3952"/>
      <text:p text:style-name="P3953">16.</text:p>
      <text:p text:style-name="P3954">Lietuvos Respublikos Seimas, Įstatymas</text:p>
      <text:p text:style-name="Normal"><text:span text:style-name="T3955">Nr.<text:s/></text:span><text:a xlink:href="http://www3.lrs.lt/cgi-bin/preps2?a=331340&amp;b=" office:target-frame-name="_top" xlink:show="replace"><text:span text:style-name="T3956">X-1796</text:span></text:a><text:span text:style-name="T3957">, 2008-11-11, Žin., 2008, Nr. 135-5232 (2008-11-25)</text:span></text:p>
      <text:p text:style-name="P3958">TERITORIJŲ PLANAVIMO ĮSTATYMO 22 STRAIPSNIO PAKEITIMO ĮSTATYMAS</text:p>
      <text:p text:style-name="P3959"/>
      <text:p text:style-name="P3960">17.</text:p>
      <text:p text:style-name="P3961">Lietuvos Respublikos Seimas, Įstatymas</text:p>
      <text:p text:style-name="P3962"><text:span text:style-name="T3963">Nr.<text:s/></text:span><text:a xlink:href="http://www3.lrs.lt/cgi-bin/preps2?a=358737&amp;b=" office:target-frame-name="_top" xlink:show="replace"><text:span text:style-name="T3964">XI-500</text:span></text:a><text:span text:style-name="T3965">, 2009-11-19, Žin., 2009, Nr. 144-6351 (2009-12-05)</text:span></text:p>
      <text:p text:style-name="P3966">TERITORIJŲ PLANAVIMO ĮSTATYMO 5, 32, 34 IR 35 STRAIPSNIŲ PAKEITIMO ĮSTATYMAS</text:p>
      <text:p text:style-name="P3967"><text:span text:style-name="T3968">Šis įstatymas įsigalioja 2010 m. sausio 1 d.</text:span></text:p>
      <text:p text:style-name="P3969"/>
      <text:p text:style-name="P3970">18.</text:p>
      <text:p text:style-name="P3971">Lietuvos Respublikos Seimas, Įstatymas</text:p>
      <text:p text:style-name="P3972"><text:span text:style-name="T3973">Nr.<text:s/></text:span><text:a xlink:href="http://www3.lrs.lt/cgi-bin/preps2?a=362024&amp;b=" office:target-frame-name="_top" xlink:show="replace"><text:span text:style-name="T3974">XI-619</text:span></text:a><text:span text:style-name="T3975">, 2009-12-22, Žin., 2009, Nr. 159-7205 (2009-12-31)</text:span></text:p>
      <text:p text:style-name="P3976">TERITORIJŲ PLANAVIMO ĮSTATYMO 2, 4, 15, 19, 20, 21, 22, 23, 24, 26, 31, 37 STRAIPSNIŲ PAKEITIMO IR<text:s/>PAPILDYMO ĮSTATYMAS</text:p>
      <text:p text:style-name="P3977"><text:span text:style-name="T3978">Šis įstatymas, išskyrus 13</text:span><text:span text:style-name="T3979"><text:s/>ir 14</text:span><text:span text:style-name="T3980"><text:s/>straipsnius, įsigalioja<text:s/></text:span><text:span text:style-name="T3981">2010 m. sausio 1 d</text:span><text:span text:style-name="T3982">.</text:span></text:p>
      <text:p text:style-name="P3983"><text:span text:style-name="T3984">Iki<text:s/></text:span><text:span text:style-name="T3985">2010 m. sausio 1 d.</text:span><text:span text:style-name="T3986"><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3987">galiojusias iki<text:s/></text:span><text:span text:style-name="T3988">2010 m. sausio 1 d.,</text:span><text:span text:style-name="T3989"><text:s/>ir kitus teritorijų planavimą reglamentavusius teisės aktus.</text:span></text:p>
      <text:p text:style-name="P3990"/>
      <text:p text:style-name="P3991">19.</text:p>
      <text:p text:style-name="P3992">Lietuvos Respublikos Seimas, Įstatymas</text:p>
      <text:p text:style-name="P3993"><text:span text:style-name="T3994">Nr.<text:s/></text:span><text:a xlink:href="http://www3.lrs.lt/cgi-bin/preps2?a=373213&amp;b=" office:target-frame-name="_top" xlink:show="replace"><text:span text:style-name="T3995">XI-826</text:span></text:a><text:span text:style-name="T3996">, 2010-05-20, Žin., 2010, Nr. 65-3195 (201</text:span><text:span text:style-name="T3997">0-06-05)</text:span></text:p>
      <text:p text:style-name="P3998">TERITORIJŲ PLANAVIMO ĮSTATYMO 2, 4, 5, 8, 11, 12, 14, 18, 24, 26, 28, 29 STRAIPSNIŲ PAKEITIMO IR PAPILDYMO ĮSTATYMAS</text:p>
      <text:p text:style-name="P3999">Šis įstatymas įsigalioja 2010 m. liepos 1 d.</text:p>
      <text:p text:style-name="P4000"/>
      <text:p text:style-name="P4001">20.</text:p>
      <text:p text:style-name="P4002">Lietuvos Respublikos Seimas, Įstatymas</text:p>
      <text:p text:style-name="P4003"><text:span text:style-name="T4004">Nr.<text:s/></text:span><text:a xlink:href="http://www3.lrs.lt/cgi-bin/preps2?a=377912&amp;b=" office:target-frame-name="_top" xlink:show="replace"><text:span text:style-name="T4005">XI-995</text:span></text:a><text:span text:style-name="T4006">, 2010-07-02, Žin., 2010, Nr. 84-4404 (2010-07-15)</text:span></text:p>
      <text:p text:style-name="P4007">TERITORIJŲ PLANAVIMO ĮSTATYMO 2, 10, 22, 25, 28, 32, 34, 35, 36 STRAIPSNIŲ PAKEITIMO IR PAPILDYMO IR 29 STRAIPSNIO PRIPAŽINIMO NETEKUSIU GALIOS ĮSTATYMAS</text:p>
      <text:p text:style-name="P4008">Šis įstatymas įsigalioja 2010 m. spalio 1 d.</text:p>
      <text:p text:style-name="P4009"/>
      <text:p text:style-name="P4010">21.</text:p>
      <text:p text:style-name="P4011">Lietuvos Respublikos Seimas, Įstatymas</text:p>
      <text:p text:style-name="Normal"><text:span text:style-name="T4012">Nr.<text:s/></text:span><text:a xlink:href="http://www3.lrs.lt/cgi-bin/preps2?a=415685&amp;b=" office:target-frame-name="_top" xlink:show="replace"><text:span text:style-name="T4013">XI-1865</text:span></text:a><text:span text:style-name="T4014">, 2011-12-22, Žin., 2011, Nr. 163-7757 (2011-12-31)</text:span></text:p>
      <text:p text:style-name="P4015">TERITORIJŲ PLANAVIMO ĮSTATYMO 32 STRAIPSNIO PAKEITIMO<text:s/>ĮSTATYMAS</text:p>
      <text:p text:style-name="P4016"/>
      <text:p text:style-name="P4017">22.</text:p>
      <text:p text:style-name="P4018">Lietuvos Respublikos Seimas, Įstatymas</text:p>
      <text:p text:style-name="P4019"><text:span text:style-name="T4020">Nr.<text:s/></text:span><text:a xlink:href="http://www3.lrs.lt/cgi-bin/preps2?a=425521&amp;b=" office:target-frame-name="_top" xlink:show="replace"><text:span text:style-name="T4021">XI-2034</text:span></text:a><text:span text:style-name="T4022">, 2012-05-24, Žin., 2012, Nr. 63-3172 (2012-06-05)</text:span></text:p>
      <text:p text:style-name="P4023">TERITORIJŲ PLANAVIMO ĮSTATYMO 2, 13, 16, 32 STRAIPSNIŲ PAKEITIMO IR PAPILDYMO<text:s/>IR ĮSTATYMO PAPILDYMO 18(1) STRAIPSNIU ĮSTATYMAS</text:p>
      <text:p text:style-name="P4024"><text:span text:style-name="T4025">Šio įstatymo 4 straipsnis</text:span><text:span text:style-name="T4026"><text:s/>įsigalioja 2012 m. liepos 1 d.</text:span></text:p>
      <text:p text:style-name="P4027"><text:span text:style-name="T4028">Šio įstatymo 4 straipsnyje išdėstytas Teritorijų planavimo įstatymo 18</text:span><text:span text:style-name="T4029">1</text:span><text:span text:style-name="T4030"><text:s/>straipsnis taikomas tik</text:span><text:span text:style-name="T4031">:</text:span></text:p>
      <text:p text:style-name="P4032"><text:span text:style-name="T4033">1)</text:span><text:span text:style-name="T4034"><text:s/>ypatingos valstybinės svarbos projektų specialiųjų</text:span><text:span text:style-name="T4035"><text:s/>planų, dėl kurių iki 2012 m. liepos 1 d. dar nėra išduotos planavimo sąlygos,</text:span><text:span text:style-name="T4036"><text:s/>rengimui, derinimui, keitimui, tikrinimui, tvirtinimui, galiojimui, viešumo užtikrinimui ir ginčų sprendimui;<text:s/></text:span></text:p>
      <text:p text:style-name="P4037"><text:span text:style-name="T4038">2)</text:span><text:span text:style-name="T4039"><text:s/>jau galiojančių ypatingos valstybinės svarbos projektų speciali</text:span><text:span text:style-name="T4040">ųjų planų pakeitimų rengimui, derinimui, keitimui,<text:s/></text:span><text:span text:style-name="T4041">tikrinimui,<text:s/></text:span><text:span text:style-name="T4042">tvirtinimui, galiojimui, viešumo užtikrinimui ir ginčų sprendimui.</text:span></text:p>
      <text:p text:style-name="P4043"><text:span text:style-name="T4044">Ypatingos valstybinės svarbos projektų specialieji planai, dėl kurių iki 2012 m. liepos 1 d. yra išduotos planavimo sąlygos, p</text:span><text:span text:style-name="T4045">lanavimo organizatoriaus pasirinkimu yra baigiami rengti, derinti, viešai skelbti ir tvirtinti pagal iki 2012 m. liepos 1 d. galiojusius teisės aktus arba pradedami rengti iš naujo pagal šio įstatymo 4 straipsnyje išdėstytame Teritorijų planavimo įstatymo<text:s/></text:span><text:span text:style-name="T4046">18</text:span><text:span text:style-name="T4047">1</text:span><text:span text:style-name="T4048"><text:s/>straipsnyje nustatytą ypatingos valstybinės svarbos projektų specialiųjų planų rengimo, derinimo, keitimo, tikrinimo, tvirtinimo, galiojimo, viešumo užtikrinimo ir ginčų sprendimo tvarką.</text:span></text:p>
      <text:p text:style-name="P4049">Projektui, kuris pripažįstamas ypatingos valstybinės svarbos projektu po 2012 m. liepos 1 d., įgyvendinti rengiami ir (ar) parengti specialieji planai taip pat yra laikomi ypatingos valstybinės svarbos projekto specialiaisiais planais.</text:p>
      <text:p text:style-name="P4050"/>
      <text:p text:style-name="P4051">23.</text:p>
      <text:p text:style-name="P4052">Lietuvos Respublikos Seimas, Įstatymas</text:p>
      <text:p text:style-name="Normal"><text:span text:style-name="T4053">Nr.<text:s/></text:span><text:a xlink:href="http://www3.lrs.lt/cgi-bin/preps2?a=433298&amp;b=" office:target-frame-name="_top" xlink:show="replace"><text:span text:style-name="T4054">XI-2225</text:span></text:a><text:span text:style-name="T4055">, 2012-09-20, Žin., 2012, Nr. 111-5635 (2012-09-26)</text:span></text:p>
      <text:p text:style-name="P4056">TERITORIJŲ PLANAVIMO ĮSTATYMO 22 STRAIPSNIO PAKEITIMO IR PAPILDYMO ĮSTATYMAS</text:p>
      <text:p text:style-name="P4057"/>
      <text:p text:style-name="P4058">24.</text:p>
      <text:p text:style-name="P4059">Lietuvos Respublikos Seimas, Įstatymas</text:p>
      <text:p text:style-name="Normal"><text:span text:style-name="T4060">Nr.<text:s/></text:span><text:a xlink:href="http://www3.lrs.lt/cgi-bin/preps2?a=436785&amp;b=" office:target-frame-name="_top" xlink:show="replace"><text:span text:style-name="T4061">XI-2349</text:span></text:a><text:span text:style-name="T4062">, 2012-11-06, Žin., 2012, Nr. 132-6677 (2012-11-15)</text:span></text:p>
      <text:p text:style-name="P4063">TERITORIJŲ PLANAVIMO ĮSTATYMO 11, 18, 18(1), 26 IR 31 STRAIPSNIŲ PAKEITIMO ĮSTATYMAS</text:p>
      <text:p text:style-name="P4064">Šis įstatymas įsigalioja 2014 m. sausio 1 d.</text:p>
      <text:p text:style-name="P4065"/>
      <text:p text:style-name="P4066">25.</text:p>
      <text:p text:style-name="P4067">Lietuvos Respublikos Seimas, Įstatymas</text:p>
      <text:p text:style-name="Normal"><text:span text:style-name="T4068">Nr.<text:s/></text:span><text:a xlink:href="http://www3.lrs.lt/cgi-bin/preps2?a=453032&amp;b=" office:target-frame-name="_top" xlink:show="replace"><text:span text:style-name="T4069">XII-407</text:span></text:a><text:span text:style-name="T4070">, 2013-06-27, Žin., 2013, Nr. 76-3824 (2013-07-16)</text:span></text:p>
      <text:p text:style-name="P4071">TERITORIJŲ PLANAVIMO ĮSTATYMO PAKEITIMO ĮSTATYMAS</text:p>
      <text:p text:style-name="P4072">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4073">Iki šio įstatymo įsigaliojimo parengti ir patvirtinti teritorijų planavimo dokumentai prilyginami:</text:p>
      <text:p text:style-name="P4074">1) valstybės teritorijos dalių bendriesiems planams – apskričių teritorijų bendrieji planai;</text:p>
      <text:p text:style-name="P4075">2) specialiojo teritorijų planavimo dokumentams – valstybinės reikšmės kelių ir geležinkelių specialieji planai ir kiti specialieji planai;</text:p>
      <text:p text:style-name="P4076">3) vietovės lygmens bendriesiems planams – detalieji planai, kurių planavimo organizatorius – savivaldybės administracijos direktorius ir kurių buvo patvirtintos tik koncepcijos, o sprendiniai detalizuoti atskiromis dalimis, planavimo organizatoriaus<text:s/>sprendimu gali būti užbaigiami, jeigu reikalinga, – papildant sprendinius, atliekant baigiamojo etapo stadijas;</text:p>
      <text:p text:style-name="P4077">4) žemės valdos projektams – žemės sklypų planai, prilyginami detaliojo teritorijų planavimo dokumentams.</text:p>
      <text:p text:style-name="P4078"><text:span text:style-name="T4079">5)<text:s/></text:span><text:span text:style-name="T4080">valstybei svarbių projektų teritori</text:span><text:span text:style-name="T4081">jų planavimo dokumentams – teritorijų planavimo dokumentai, kuriais įgyvendinami valstybei svarbūs projektai (5 punktu nuo 2016-05-25 papildyta įstatymu Nr. XII-2359).</text:span></text:p>
      <text:p text:style-name="P4082"><text:span text:style-name="T4083">Iki šio įstatymo<text:s/></text:span><text:span text:style-name="T4084">įsigaliojimo patvirtinti specialieji planai, kurių sprendiniai turėjo p</text:span><text:span text:style-name="T4085">rivalomąją teisinę galią, išlieka privalomais tol, kol bus parengti juos keičiantys to paties ar žemesnio lygmens kompleksinio teritorijų planavimo dokumentai. Įsigaliojus kompleksinio teritorijų planavimo dokumentui, apimančiam tik dalį specialiuoju planu</text:span><text:span text:style-name="T4086"><text:s/>suplanuotos teritorijos, specialiojo plano sprendiniai teritorijoje, kuriai neparengtas kompleksinio teritorijų planavimo dokumentas, turi privalomąją teisinę galią.</text:span></text:p>
      <text:p text:style-name="P4087">Iki šio įstatymo įsigaliojimo pradėti rengti detalieji planai planavimo organizatoriaus sprendimu gali būti nerengiami ar nebaigiami rengti.</text:p>
      <text:p text:style-name="P4088"><text:span text:style-name="T4089">Iki šio įstatymo įsigaliojimo savivaldybių administracijų valstybės tarnautojams, atliekantiems savivaldybės vyriausiojo architekto funkcijas, šio įstatymo 1 straipsnyje išdėstyto Lietuvos Respublikos ter</text:span><text:span text:style-name="T4090">itorijų planavimo įstatymo<text:s/></text:span><text:span text:style-name="T4091">41 straipsnio nuostatos netaikomos</text:span><text:span text:style-name="T4092">.</text:span></text:p>
      <text:p text:style-name="P4093"><text:span text:style-name="T4094">Šio įstatymo 1 straipsnyje išdėstyto Lietuvos Respublikos teritorijų planavimo įstatymo ketvirtasis skirsnis taikomas tik</text:span><text:span text:style-name="T4095">:</text:span></text:p>
      <text:p text:style-name="P4096"><text:span text:style-name="T4097">1) valstybei svarbių</text:span><text:span text:style-name="T4098"><text:s/>projektų teritorijų planavimo dokumentų, dėl kuri</text:span><text:span text:style-name="T4099">ų iki 2014 m. sausio 1 d. nėra išduotos planavimo sąlygos,</text:span><text:span text:style-name="T4100"><text:s/>rengimui, derinimui, keitimui, tikrinimui, tvirtinimui, galiojimui, viešinimui ir ginčų sprendimui;<text:s/></text:span></text:p>
      <text:p text:style-name="P4101"><text:span text:style-name="T4102">2)</text:span><text:span text:style-name="T4103"><text:s/>jau galiojančių<text:s/></text:span><text:span text:style-name="T4104">valstybei svarbių</text:span><text:span text:style-name="T4105"><text:s/>projektų teritorijų planavimo dokumentų koregavimui ar keit</text:span><text:span text:style-name="T4106">imo rengimui, derinimui, keitimui,<text:s/></text:span><text:span text:style-name="T4107">tikrinimui,<text:s/></text:span><text:span text:style-name="T4108">tvirtinimui, galiojimui, viešinimui ir ginčų sprendimui.</text:span></text:p>
      <text:p text:style-name="P4109"><text:span text:style-name="T4110">Valstybei svarbių</text:span><text:span text:style-name="T4111"><text:s/>projektų teritorijų planavimo dokumentai, dėl kurių iki 2014 m. sausio 1 d. yra išduotos planavimo sąlygos, planavimo organizatoriaus<text:s/></text:span><text:span text:style-name="T4112">pasirinkimu yra baigiami rengti, derinti, viešai skelbti ir tvirtinti pagal iki 2014 m. sausio 1 d. galiojusius teisės aktus arba pradedami rengti iš naujo pagal š</text:span><text:span text:style-name="T4113">io įstatymo 1 straipsnyje išdėstyto Lietuvos Respublikos teritorijų planavimo įstatymo ketvir</text:span><text:span text:style-name="T4114">tajame</text:span><text:span text:style-name="T4115"><text:s/>skirsnyje nustatytą<text:s/></text:span><text:span text:style-name="T4116">valstybei svarbių</text:span><text:span text:style-name="T4117"><text:s/>projektų teritorijų planavimo dokumentų rengimo, derinimo, keitimo, tikrinimo, tvirtinimo, galiojimo, viešinimo ir ginčų sprendimo tvarką.</text:span></text:p>
      <text:p text:style-name="Normal"><text:span text:style-name="T4118">Šis įstatymas, išskyrus 2 straipsnį, įsigalioja 2014 m. sausio 1 d.</text:span></text:p>
      <text:p text:style-name="P4119">Nauja įstatymo redakcija<text:s/></text:p>
      <text:p text:style-name="Normal"><text:span text:style-name="T4120"><text:tab/></text:span><text:span text:style-name="T4121">Šio įstatymo taikymas yra papildytas įstatymu Nr. XII-2359 (įsigalioja 2016-05-25)</text:span></text:p>
      <text:p text:style-name="P4122"><text:span text:style-name="T4123">Projektui, kuris pripažįstamas valstybei svarbiu projektu po 2014 m. sausio 1 d., įgyvendinti rengiami teritorijų planavimo dokumentai, dėl kurių reng</text:span><text:span text:style-name="T4124">imo kreiptasi planavimo sąlygų iki 2014 m. sausio 1 d., nuo valstybei svarbaus projekto statuso šiam projektui suteikimo momento taip pat yra laikomi valstybei svarbaus projekto teritorijų planavimo dokumentais. Šioje dalyje nurodyti teritorijų planavimo d</text:span><text:span text:style-name="T4125">okumentai planavimo organizatoriaus pasirinkimu yra baigiami rengti, derinami, viešai skelbiami ir tikrinami pagal iki 2014 m. sausio 1 d. galiojusius teisės aktus ir tvirtinami Lietuvos Respublikos Vyriausybės šio įstatymo 1 straipsnyje išdėstyto Lietuvos</text:span><text:span text:style-name="T4126"><text:s/>Respublikos teritorijų planavimo įstatymo ketvirtajame skirsnyje nustatyta tvarka arba pradedami rengti iš naujo pagal šio įstatymo 1 straipsnyje išdėstyto Lietuvos Respublikos teritorijų planavimo įstatymo ketvirtajame skirsnyje nustatytą valstybei svarb</text:span><text:span text:style-name="T4127">ių projektų teritorijų planavimo dokumentų rengimo, derinimo, keitimo, tikrinimo, tvirtinimo, galiojimo, viešinimo ir ginčų sprendimo tvarką.</text:span></text:p>
      <text:p text:style-name="P4128">26.</text:p>
      <text:p text:style-name="P4129">Lietuvos Respublikos Seimas, Įstatymas</text:p>
      <text:p text:style-name="P4130"><text:span text:style-name="T4131">Nr.<text:s/></text:span><text:a xlink:href="http://www3.lrs.lt/cgi-bin/preps2?a=478099&amp;b=" office:target-frame-name="_top" xlink:show="replace"><text:span text:style-name="T4132">XII-1022</text:span></text:a><text:span text:style-name="T4133">, 2014-07-15, paskelbta TAR 2014-07-22, i. k. 2014-10425</text:span></text:p>
      <text:p text:style-name="P4134"><text:span text:style-name="T4135">LIETUVOS RESPUBLIKOS TERITORIJŲ PLANAVIMO ĮSTATYMO NR. I-1120 26 STRAIPSNIO PAKEITIMO ĮSTATYMAS</text:span></text:p>
      <text:p text:style-name="P4136"/>
      <text:p text:style-name="P4137"/>
      <text:p text:style-name="P4138"><text:span text:style-name="T4139">Pakeitimai:</text:span></text:p>
      <text:p text:style-name="P4140"/>
      <text:p text:style-name="P4141"><text:span text:style-name="T4142">1.</text:span></text:p>
      <text:p text:style-name="P4143"><text:span text:style-name="T4144">Lietuvos Respublikos Seimas, Įstatymas</text:span></text:p>
      <text:p text:style-name="P4145"><text:span text:style-name="T4146">Nr.<text:s/></text:span><text:a xlink:href="https://www.e-tar.lt/portal/legalAct.html?documentId=55254c80544211e48329c4b5fc070a74" office:target-frame-name="_top" xlink:show="replace"><text:span text:style-name="T4147">XII-1197</text:span></text:a><text:span text:style-name="T4148">, 2014-10-07, paskelbta TAR 2014-10-15, i. k. 2014-14126</text:span></text:p>
      <text:p text:style-name="P4149"><text:span text:style-name="T4150">Lietuvos Respublikos teritorijų planavimo įstatymo Nr. I-1120 42, 43 ir 44 straipsnių pakeitimo</text:span><text:span text:style-name="T4151"><text:s/>įstatymas</text:span></text:p>
      <text:p text:style-name="P4152"/>
      <text:p text:style-name="P4153"><text:span text:style-name="T4154">2.</text:span></text:p>
      <text:p text:style-name="P4155"><text:span text:style-name="T4156">Lietuvos Respublikos Seimas, Įstatymas</text:span></text:p>
      <text:p text:style-name="P4157"><text:span text:style-name="T4158">Nr.<text:s/></text:span><text:a xlink:href="https://www.e-tar.lt/portal/legalAct.html?documentId=e81b18c065a411e58e1ab2c84776483b" office:target-frame-name="_top" xlink:show="replace"><text:span text:style-name="T4159">XII-1945</text:span></text:a><text:span text:style-name="T4160">, 2015-09-24, paskelbta TAR 2015-09-28, i. k. 2015-14292</text:span></text:p>
      <text:p text:style-name="P4161"><text:span text:style-name="T4162">Lietuvos Respublikos teritorijų pla</text:span><text:span text:style-name="T4163">navimo įstatymo Nr. I-1120 30 straipsnio pakeitimo įstatymas</text:span></text:p>
      <text:p text:style-name="P4164"/>
      <text:p text:style-name="P4165"><text:span text:style-name="T4166">3.</text:span></text:p>
      <text:p text:style-name="P4167"><text:span text:style-name="T4168">Lietuvos Respublikos Seimas, Įstatymas</text:span></text:p>
      <text:p text:style-name="P4169"><text:span text:style-name="T4170">Nr.<text:s/></text:span><text:a xlink:href="https://www.e-tar.lt/portal/legalAct.html?documentId=7114fba0036c11e588da8908dfa91cac" office:target-frame-name="_top" xlink:show="replace"><text:span text:style-name="T4171">XII-1719</text:span></text:a><text:span text:style-name="T4172">, 2015-05-14, paskelbta TAR 2015-05-26, i.</text:span><text:span text:style-name="T4173"><text:s/>k. 2015-08064</text:span></text:p>
      <text:p text:style-name="P4174"><text:span text:style-name="T4175">Lietuvos Respublikos teritorijų planavimo įstatymo Nr. I-1120 26 straipsnio pakeitimo įstatymas</text:span></text:p>
      <text:p text:style-name="P4176"/>
      <text:p text:style-name="P4177"><text:span text:style-name="T4178">4.</text:span></text:p>
      <text:p text:style-name="P4179"><text:span text:style-name="T4180">Lietuvos Respublikos Seimas, Įstatymas</text:span></text:p>
      <text:p text:style-name="P4181"><text:span text:style-name="T4182">Nr.<text:s/></text:span><text:a xlink:href="https://www.e-tar.lt/portal/legalAct.html?documentId=27996e7021b611e6ad34b874fec21bdb" office:target-frame-name="_top" xlink:show="replace"><text:span text:style-name="T4183">XII-2359</text:span></text:a><text:span text:style-name="T4184">, 2016-05-17, paskelbta TAR 2016-05-24, i. k. 2016-13920</text:span></text:p>
      <text:p text:style-name="P4185"><text:span text:style-name="T4186">Lietuvos Respublikos teritorijų planavimo įstatymo pakeitimo įstatymo Nr. XII-407 3 straipsnio pakeitimo įstatymas</text:span></text:p>
      <text:p text:style-name="P4187"/>
      <text:p text:style-name="P4188"><text:span text:style-name="T4189">5.</text:span></text:p>
      <text:p text:style-name="P4190"><text:span text:style-name="T4191">Lietuvos Respublikos Seimas, Įstatymas</text:span></text:p>
      <text:p text:style-name="P4192"><text:span text:style-name="T4193">Nr.<text:s/></text:span><text:a xlink:href="https://www.e-tar.lt/portal/legalAct.html?documentId=ec13041048f711e6b5d09300a16a686c" office:target-frame-name="_top" xlink:show="replace"><text:span text:style-name="T4194">XII-2576</text:span></text:a><text:span text:style-name="T4195">, 2016-06-30, paskelbta TAR 2016-07-13, i. k. 2016-20325</text:span></text:p>
      <text:p text:style-name="P4196"><text:span text:style-name="T4197">Lietuvos Respublikos teritorijų planavimo įstatymo Nr. I-1120 40 straipsnio pakeitimo įstatymas</text:span></text:p>
      <text:p text:style-name="P4198"/>
      <text:p text:style-name="P4199"><text:span text:style-name="T4200">6.</text:span></text:p>
      <text:p text:style-name="P4201"><text:span text:style-name="T4202">Lietuvos Respublikos S</text:span><text:span text:style-name="T4203">eimas, Įstatymas</text:span></text:p>
      <text:p text:style-name="P4204"><text:span text:style-name="T4205">Nr.<text:s/></text:span><text:a xlink:href="https://www.e-tar.lt/portal/legalAct.html?documentId=bc5ecab18b8c11e6b969d7ae07280e89" office:target-frame-name="_top" xlink:show="replace"><text:span text:style-name="T4206">XII-2643</text:span></text:a><text:span text:style-name="T4207">, 2016-09-27, paskelbta TAR 2016-10-06, i. k. 2016-24683</text:span></text:p>
      <text:p text:style-name="P4208"><text:span text:style-name="T4209">Lietuvos Respublikos teritorijų planavimo įstatymo Nr. I-1120 27 ir 45 s</text:span><text:span text:style-name="T4210">traipsnių pakeitimo įstatymas</text:span></text:p>
      <text:p text:style-name="P4211"/>
      <text:p text:style-name="P4212"><text:span text:style-name="T4213">7.</text:span></text:p>
      <text:p text:style-name="P4214"><text:span text:style-name="T4215">Lietuvos Respublikos Seimas, Įstatymas</text:span></text:p>
      <text:p text:style-name="P4216"><text:span text:style-name="T4217">Nr.<text:s/></text:span><text:a xlink:href="https://www.e-tar.lt/portal/legalAct.html?documentId=ce05eb5054f311e7846ef01bfffb9b64" office:target-frame-name="_top" xlink:show="replace"><text:span text:style-name="T4218">XIII-427</text:span></text:a><text:span text:style-name="T4219">, 2017-06-08, paskelbta TAR 2017-06-19, i. k. 2017-10249</text:span></text:p>
      <text:p text:style-name="P4220"><text:span text:style-name="T4221">Lietuvos<text:s/></text:span><text:span text:style-name="T4222">Respublikos teritorijų planavimo įstatymo Nr. I-1120 25 ir 41 straipsnių pakeitimo įstatymas</text:span></text:p>
      <text:p text:style-name="P4223"/>
      <text:p text:style-name="P4224"><text:span text:style-name="T4225">8.</text:span></text:p>
      <text:p text:style-name="P4226"><text:span text:style-name="T4227">Lietuvos Respublikos Seimas, Įstatymas</text:span></text:p>
      <text:p text:style-name="P4228"><text:span text:style-name="T4229">Nr.<text:s/></text:span><text:a xlink:href="https://www.e-tar.lt/portal/legalAct.html?documentId=28b30400c94011e7910a89ac20768b0f" office:target-frame-name="_top" xlink:show="replace"><text:span text:style-name="T4230">XIII-705</text:span></text:a><text:span text:style-name="T4231">, 2017-11-</text:span><text:span text:style-name="T4232">07, paskelbta TAR 2017-11-14, i. k. 2017-17966</text:span></text:p>
      <text:p text:style-name="P4233"><text:span text:style-name="T4234">Lietuvos Respublikos teritorijų planavimo įstatymo Nr. I-1120 22 straipsnio pakeitimo įstatymas</text:span></text:p>
      <text:p text:style-name="P4235"/>
      <text:p text:style-name="P4236"><text:span text:style-name="T4237">9.</text:span></text:p>
      <text:p text:style-name="P4238"><text:span text:style-name="T4239">Lietuvos Respublikos Seimas, Įstatymas</text:span></text:p>
      <text:p text:style-name="P4240"><text:span text:style-name="T4241">Nr.<text:s/></text:span><text:a xlink:href="https://www.e-tar.lt/portal/legalAct.html?documentId=08d52d107f8011e8ae2bfd1913d66d57" office:target-frame-name="_top" xlink:show="replace"><text:span text:style-name="T4242">XIII-1320</text:span></text:a><text:span text:style-name="T4243">, 2018-06-27, paskelbta TAR 2018-07-04, i. k. 2018-11314</text:span></text:p>
      <text:p text:style-name="P4244"><text:span text:style-name="T4245">Lietuvos Respublikos teritorijų planavimo įstatymo Nr. I-1120 4, 6, 20, 28 ir 31 straipsnių pa</text:span><text:span text:style-name="T4246">keitimo įstatymas</text:span></text:p>
      <text:p text:style-name="P4247"/>
      <text:p text:style-name="P4248"><text:span text:style-name="T4249">10.</text:span></text:p>
      <text:p text:style-name="P4250"><text:span text:style-name="T4251">Lietuvos Respublikos Seimas, Įstatymas</text:span></text:p>
      <text:p text:style-name="P4252"><text:span text:style-name="T4253">Nr.<text:s/></text:span><text:a xlink:href="https://www.e-tar.lt/portal/legalAct.html?documentId=a12412e06b3711e99989e603c54a3595" office:target-frame-name="_top" xlink:show="replace"><text:span text:style-name="T4254">XIII-2097</text:span></text:a><text:span text:style-name="T4255">, 2019-04-26, paskelbta TAR 2019-04-30, i. k. 2019-07055</text:span></text:p>
      <text:p text:style-name="P4256"><text:span text:style-name="T4257">Lietuvos Respublikos terit</text:span><text:span text:style-name="T4258">orijų planavimo įstatymo Nr. I-1120 30 straipsnio pakeitimo įstatymas</text:span></text:p>
      <text:p text:style-name="P4259"/>
      <text:p text:style-name="P4260"><text:span text:style-name="T4261">11.</text:span></text:p>
      <text:p text:style-name="P4262"><text:span text:style-name="T4263">Lietuvos Respublikos Seimas, Įstatymas</text:span></text:p>
      <text:p text:style-name="P4264"><text:span text:style-name="T4265">Nr.<text:s/></text:span><text:a xlink:href="https://www.e-tar.lt/portal/legalAct.html?documentId=44beabf04f0811e9975f9c35aedfe438" office:target-frame-name="_top" xlink:show="replace"><text:span text:style-name="T4266">XIII-1986</text:span></text:a><text:span text:style-name="T4267">, 2019-03-14, paskelbta TAR 201</text:span><text:span text:style-name="T4268">9-03-25, i. k. 2019-04582</text:span></text:p>
      <text:p text:style-name="P4269"><text:span text:style-name="T4270">Lietuvos Respublikos teritorijų planavimo įstatymo Nr. I-1120 16, 19 ir 20 straipsnių pakeitimo įstatymas</text:span></text:p>
      <text:p text:style-name="P4271"/>
      <text:p text:style-name="P4272"><text:span text:style-name="T4273">12.</text:span></text:p>
      <text:p text:style-name="P4274"><text:span text:style-name="T4275">Lietuvos Respublikos Seimas, Įstatymas</text:span></text:p>
      <text:p text:style-name="P4276"><text:span text:style-name="T4277">Nr.<text:s/></text:span><text:a xlink:href="https://www.e-tar.lt/portal/legalAct.html?documentId=c69507708b7911e9ae2e9d61b1f977b3" office:target-frame-name="_top" xlink:show="replace"><text:span text:style-name="T4278">XIII-2148</text:span></text:a><text:span text:style-name="T4279">, 2019-05-30, paskelbta TAR 2019-06-10, i. k. 2019-09401</text:span></text:p>
      <text:p text:style-name="P4280"><text:span text:style-name="T4281">Lietuvos Respublikos teritorijų planavimo įstatymo Nr. I-1120 16, 19, 20 ir 28 straipsnių pakeitimo įstatymas</text:span></text:p>
      <text:p text:style-name="P4282"/>
      <text:p text:style-name="P4283"><text:span text:style-name="T4284">13.</text:span></text:p>
      <text:p text:style-name="P4285"><text:span text:style-name="T4286">Lietuvos Respublikos Seimas, Įstatymas</text:span></text:p>
      <text:p text:style-name="P4287"><text:span text:style-name="T4288">Nr.<text:s/></text:span><text:a xlink:href="https://www.e-tar.lt/portal/legalAct.html?documentId=21d6e8d0926711e9ae2e9d61b1f977b3" office:target-frame-name="_top" xlink:show="replace"><text:span text:style-name="T4289">XIII-2188</text:span></text:a><text:span text:style-name="T4290">, 2019-06-06, paskelbta TAR 2019-06-19, i. k. 2019-09843</text:span></text:p>
      <text:p text:style-name="P4291"><text:span text:style-name="T4292">Lietuvos Respublikos teritorijų planavimo įstatymo Nr. I-1120 17, 20 ir 21 straipsnių pakeitim</text:span><text:span text:style-name="T4293">o įstatymas</text:span></text:p>
      <text:p text:style-name="P4294"/>
      <text:p text:style-name="P4295"><text:span text:style-name="T4296">14.</text:span></text:p>
      <text:p text:style-name="P4297"><text:span text:style-name="T4298">Lietuvos Respublikos Seimas, Įstatymas</text:span></text:p>
      <text:p text:style-name="P4299"><text:span text:style-name="T4300">Nr.<text:s/></text:span><text:a xlink:href="https://www.e-tar.lt/portal/legalAct.html?documentId=14fdeea09bea11ea9515f752ff221ec9" office:target-frame-name="_top" xlink:show="replace"><text:span text:style-name="T4301">XIII-2896</text:span></text:a><text:span text:style-name="T4302">, 2020-05-07, paskelbta TAR 2020-05-22, i. k. 2020-10870</text:span></text:p>
      <text:p text:style-name="P4303"><text:span text:style-name="T4304">Lietuvos Respublikos teritorijų<text:s/></text:span><text:span text:style-name="T4305">planavimo įstatymo Nr. I-1120 2, 6, 15, 17, 18, 21, 26, 27 ir 39 straipsnių pakeitimo įstatymas</text:span></text:p>
      <text:p text:style-name="P4306"/>
      <text:p text:style-name="P4307"><text:span text:style-name="T4308">15.</text:span></text:p>
      <text:p text:style-name="P4309"><text:span text:style-name="T4310">Lietuvos Respublikos Seimas, Įstatymas</text:span></text:p>
      <text:p text:style-name="P4311"><text:span text:style-name="T4312">Nr.<text:s/></text:span><text:a xlink:href="https://www.e-tar.lt/portal/legalAct.html?documentId=ffac1ce0c1c111ea9815f635b9c0dcef" office:target-frame-name="_top" xlink:show="replace"><text:span text:style-name="T4313">XIII-3125</text:span></text:a><text:span text:style-name="T4314">, 202</text:span><text:span text:style-name="T4315">0-06-25, paskelbta TAR 2020-07-09, i. k. 2020-15369</text:span></text:p>
      <text:p text:style-name="P4316"><text:span text:style-name="T4317">Lietuvos Respublikos teritorijų planavimo įstatymo Nr. I-1120 2, 7, 11, 13, 14, 16, 17, 25 ir 26 straipsnių pakeitimo įstatymas</text:span></text:p>
      <text:p text:style-name="P4318"/>
      <text:p text:style-name="P4319"><text:span text:style-name="T4320">16.</text:span></text:p>
      <text:p text:style-name="P4321"><text:span text:style-name="T4322">Lietuvos Respublikos Seimas, Įstatymas</text:span></text:p>
      <text:p text:style-name="P4323"><text:span text:style-name="T4324">Nr.<text:s/></text:span><text:a xlink:href="https://www.e-tar.lt/portal/legalAct.html?documentId=d63670d0c26c11ea9815f635b9c0dcef" office:target-frame-name="_top" xlink:show="replace"><text:span text:style-name="T4325">XIII-3163</text:span></text:a><text:span text:style-name="T4326">, 2020-06-26, paskelbta TAR 2020-07-10, i. k. 2020-15495</text:span></text:p>
      <text:p text:style-name="P4327"><text:span text:style-name="T4328">Lietuvos Respublikos teritorijų planavimo įstatymo Nr. I-1120 2, 4, 6, 17, 20, 23 ir 28 straipsnių 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1e5309905cb011eb9dc7b575f08e8bea" office:target-frame-name="_top" xlink:show="replace"><text:span text:style-name="T4336">XIV-158</text:span></text:a><text:span text:style-name="T4337">, 2021-01-12, paskelbta TAR 2021-01-22, i. k. 2021-01175</text:span></text:p>
      <text:p text:style-name="P4338"><text:span text:style-name="T4339">Lietuvos Respublikos teritorijų planavimo įstat</text:span><text:span text:style-name="T4340">ymo Nr. I-1120 2, 3, 6, 7, 11, 13, 14, 15, 16, 17, 18, 20, 23, 25, 26, 27, 28, 30, 31, 33, 35, 37, 39, 47 ir 49 straipsnių pakeitimo įstatymas</text:span></text:p>
      <text:p text:style-name="P4341"/>
      <text:p text:style-name="P4342"><text:span text:style-name="T4343">18.</text:span></text:p>
      <text:p text:style-name="P4344"><text:span text:style-name="T4345">Lietuvos Respublikos Seimas, Įstatymas</text:span></text:p>
      <text:p text:style-name="P4346"><text:span text:style-name="T4347">Nr.<text:s/></text:span><text:a xlink:href="https://www.e-tar.lt/portal/legalAct.html?documentId=e2ab44f0e46f11eb9f09e7df20500045" office:target-frame-name="_top" xlink:show="replace"><text:span text:style-name="T4348">XIV-500</text:span></text:a><text:span text:style-name="T4349">, 2021-06-30, paskelbta TAR 2021-07-14, i. k. 2021-15875</text:span></text:p>
      <text:p text:style-name="P4350"><text:span text:style-name="T4351">Lietuvos Respublikos teritorijų planavimo įstatymo Nr. I-1120 40 straipsnio pakeitimo įstatymas</text:span></text:p>
      <text:p text:style-name="P4352"/>
      <text:p text:style-name="P4353"><text:span text:style-name="T4354">19.</text:span></text:p>
      <text:p text:style-name="P4355"><text:span text:style-name="T4356">Lietuvos Respublikos Seimas, Įstatymas</text:span></text:p>
      <text:p text:style-name="P4357"><text:span text:style-name="T4358">Nr.<text:s/></text:span><text:a xlink:href="https://www.e-tar.lt/portal/legalAct.html?documentId=2d247ac0800511ec993ff5ca6e8ba60c" office:target-frame-name="_top" xlink:show="replace"><text:span text:style-name="T4359">XIV-921</text:span></text:a><text:span text:style-name="T4360">, 2022-01-20, paskelbta TAR 2022-01-28, i. k. 2022-01362</text:span></text:p>
      <text:p text:style-name="P4361"><text:span text:style-name="T4362">Lietuvos Respublikos teritorijų planavimo įstatymo Nr. I-1120 2, 20 ir 23 straipsnių pakeitimo į</text:span><text:span text:style-name="T4363">statymas</text:span></text:p>
      <text:p text:style-name="P4364"/>
      <text:p text:style-name="P4365"><text:span text:style-name="T4366">20.</text:span></text:p>
      <text:p text:style-name="P4367"><text:span text:style-name="T4368">Lietuvos Respublikos Seimas, Įstatymas</text:span></text:p>
      <text:p text:style-name="P4369"><text:span text:style-name="T4370">Nr.<text:s/></text:span><text:a xlink:href="https://www.e-tar.lt/portal/legalAct.html?documentId=5164b6d0cf6a11eba2bad9a0748ee64d" office:target-frame-name="_top" xlink:show="replace"><text:span text:style-name="T4371">XIV-384</text:span></text:a><text:span text:style-name="T4372">, 2021-06-10, paskelbta TAR 2021-06-17, i. k. 2021-13828</text:span></text:p>
      <text:p text:style-name="P4373"><text:span text:style-name="T4374">Lietuvos Respublikos teritorijų<text:s/></text:span><text:span text:style-name="T4375">planavimo įstatymo Nr. I-1120 40 straipsnio pakeitimo įstatymas</text:span></text:p>
      <text:p text:style-name="P4376"/>
      <text:p text:style-name="P4377"><text:span text:style-name="T4378">21.</text:span></text:p>
      <text:p text:style-name="P4379"><text:span text:style-name="T4380">Lietuvos Respublikos Seimas, Įstatymas</text:span></text:p>
      <text:p text:style-name="P4381"><text:span text:style-name="T4382">Nr.<text:s/></text:span><text:a xlink:href="https://www.e-tar.lt/portal/legalAct.html?documentId=4dd04640fdf611ec8fa7d02a65c371ad" office:target-frame-name="_top" xlink:show="replace"><text:span text:style-name="T4383">XIV-1246</text:span></text:a><text:span text:style-name="T4384">, 2022-06-28, paskelbta TAR 2022-07-07</text:span><text:span text:style-name="T4385">, i. k. 2022-14912</text:span></text:p>
      <text:p text:style-name="P4386"><text:span text:style-name="T4387">Lietuvos Respublikos teritorijų planavimo įstatymo Nr. I-1120 20 straipsnio pakeitimo įstatymas</text:span></text:p>
      <text:p text:style-name="P4388"/>
      <text:p text:style-name="P4389"><text:span text:style-name="T4390">22.</text:span></text:p>
      <text:p text:style-name="P4391"><text:span text:style-name="T4392">Lietuvos Respublikos Seimas, Įstatymas</text:span></text:p>
      <text:p text:style-name="P4393"><text:span text:style-name="T4394">Nr.<text:s/></text:span><text:a xlink:href="https://www.e-tar.lt/portal/legalAct.html?documentId=087471106fc611edbc04912defe897d1" office:target-frame-name="_top" xlink:show="replace"><text:span text:style-name="T4395">XIV-1533</text:span></text:a><text:span text:style-name="T4396">, 2022-11-17, paskelbta TAR 2022-11-29, i. k. 2022-24177</text:span></text:p>
      <text:p text:style-name="P4397"><text:span text:style-name="T4398">Lietuvos Respublikos teritorijų planavimo įstatymo Nr. I-1120 1, 2, 4 ir 16 straipsnių pakeitimo įstatymas</text:span></text:p>
      <text:p text:style-name="P4399"/>
      <text:p text:style-name="P4400"><text:span text:style-name="T4401">23.</text:span></text:p>
      <text:p text:style-name="P4402"><text:span text:style-name="T4403">Lietuvos Respublikos Seimas, Įstatymas</text:span></text:p>
      <text:p text:style-name="P4404"><text:span text:style-name="T4405">Nr.<text:s/></text:span><text:a xlink:href="https://www.e-tar.lt/portal/legalAct.html?documentId=b61e3480042411edb32c9f9d8ba206f8" office:target-frame-name="_top" xlink:show="replace"><text:span text:style-name="T4406">XIV-1316</text:span></text:a><text:span text:style-name="T4407">, 2022-06-30, paskelbta TAR 2022-07-15, i. k. 2022-15644</text:span></text:p>
      <text:p text:style-name="P4408"><text:span text:style-name="T4409">Lietuvos Respublikos teritorijų planavimo įstatymo Nr. I-1120 45 ir 47 straipsnių pakeitimo įstatymas</text:span></text:p>
      <text:p text:style-name="P4410"/>
      <text:p text:style-name="P4411"><text:span text:style-name="T4412">24.</text:span></text:p>
      <text:p text:style-name="P4413"><text:span text:style-name="T4414">Lietuvos Respubli</text:span><text:span text:style-name="T4415">kos Seimas, Įstatymas</text:span></text:p>
      <text:p text:style-name="P4416"><text:span text:style-name="T4417">Nr.<text:s/></text:span><text:a xlink:href="https://www.e-tar.lt/portal/legalAct.html?documentId=55ce3cb2041f11edb32c9f9d8ba206f8" office:target-frame-name="_top" xlink:show="replace"><text:span text:style-name="T4418">XIV-1275</text:span></text:a><text:span text:style-name="T4419">, 2022-06-30, paskelbta TAR 2022-07-15, i. k. 2022-15623</text:span></text:p>
      <text:p text:style-name="P4420"><text:span text:style-name="T4421">Lietuvos Respublikos teritorijų planavimo įstatymo Nr. I-1120 18,<text:s/></text:span><text:span text:style-name="T4422">20, 24 ir 27 straipsnių pakeitimo įstatymas</text:span></text:p>
      <text:p text:style-name="P4423"/>
      <text:p text:style-name="P4424"><text:span text:style-name="T4425">25.</text:span></text:p>
      <text:p text:style-name="P4426"><text:span text:style-name="T4427">Lietuvos Respublikos Seimas, Įstatymas</text:span></text:p>
      <text:p text:style-name="P4428"><text:span text:style-name="T4429">Nr.<text:s/></text:span><text:a xlink:href="https://www.e-tar.lt/portal/legalAct.html?documentId=e4ba7b101fa711eeb233e8b04dc9bb3d" office:target-frame-name="_top" xlink:show="replace"><text:span text:style-name="T4430">XIV-2122</text:span></text:a><text:span text:style-name="T4431">, 2023-06-29, paskelbta TAR 2023-07-11, i. k. 2023-14310</text:span></text:p>
      <text:p text:style-name="P4432"><text:span text:style-name="T4433">Lietuvos Respublikos teritorijų planavimo įstatymo Nr. I-1120 9, 20, 23, 25, 26, 30, 34, 37, 45 ir 47 straipsnių pakeitimo įstatymas</text:span></text:p>
      <text:p text:style-name="P4434"/>
      <text:p text:style-name="P4435"><text:span text:style-name="T4436">26.</text:span></text:p>
      <text:p text:style-name="P4437"><text:span text:style-name="T4438">Lietuvos Respublikos Seimas, Įstatymas</text:span></text:p>
      <text:p text:style-name="P4439"><text:span text:style-name="T4440">Nr.<text:s/></text:span><text:a xlink:href="https://www.e-tar.lt/portal/legalAct.html?documentId=d0630ed0a09811eea5a28c81c82193a8" office:target-frame-name="_top" xlink:show="replace"><text:span text:style-name="T4441">XIV-2334</text:span></text:a><text:span text:style-name="T4442">, 2023-12-14, paskelbta TAR 2023-12-22, i. k. 2023-25088</text:span></text:p>
      <text:p text:style-name="P4443"><text:span text:style-name="T4444">Lietuvos Respublikos teritorijų planavimo įstatymo Nr. I-1120 18, 20, 24 ir 27 straipsnių pakeitimo įstatymas</text:span></text:p>
      <text:p text:style-name="P4445"/>
      <text:p text:style-name="P4446"><text:span text:style-name="T4447">27.</text:span></text:p>
      <text:p text:style-name="P4448"><text:span text:style-name="T4449">Lietuvos Respublikos Seimas, Įstatymas</text:span></text:p>
      <text:p text:style-name="P4450"><text:span text:style-name="T4451">Nr.<text:s/></text:span><text:a xlink:href="https://www.e-tar.lt/portal/legalAct.html?documentId=3a7ca560a55311eea5a28c81c82193a8" office:target-frame-name="_top" xlink:show="replace"><text:span text:style-name="T4452">XIV-2420</text:span></text:a><text:span text:style-name="T4453">, 2023-12-19, paskelbta TAR 2023-12-28, i. k. 2023-25641</text:span></text:p>
      <text:p text:style-name="P4454"><text:span text:style-name="T4455">Lietuvos Respublikos teritorijų planavimo įstatymo Nr. I-1120 7, 18, 20, 29, 31, 33, 34 ir 35 straipsni</text:span><text:span text:style-name="T4456">ų pakeitimo įstatymas</text:span></text:p>
      <text:p text:style-name="P4457"/>
      <text:p text:style-name="P4458"><text:span text:style-name="T4459">28.</text:span></text:p>
      <text:p text:style-name="P4460"><text:span text:style-name="T4461">Lietuvos Respublikos Seimas, Įstatymas</text:span></text:p>
      <text:p text:style-name="P4462"><text:span text:style-name="T4463">Nr.<text:s/></text:span><text:a xlink:href="https://www.e-tar.lt/portal/legalAct.html?documentId=0598d120f1c011ee9f5b8ffa077f9188" office:target-frame-name="_top" xlink:show="replace"><text:span text:style-name="T4464">XIV-2523</text:span></text:a><text:span text:style-name="T4465">, 2024-03-28, paskelbta TAR 2024-04-03, i. k. 2024-06310</text:span></text:p>
      <text:p text:style-name="P4466"><text:span text:style-name="T4467">Lietuvos Respublikos te</text:span><text:span text:style-name="T4468">ritorijų planavimo įstatymo Nr. I-1120 7, 18, 20, 29, 31, 33, 34 ir 35 straipsnių pakeitimo įstatymo Nr. XIV-2420 9 straipsnio pakeitimo įstatymas</text:span></text:p>
      <text:p text:style-name="P4469"/>
      <text:p text:style-name="P4470"><text:span text:style-name="T4471">29.</text:span></text:p>
      <text:p text:style-name="P4472"><text:span text:style-name="T4473">Lietuvos Respublikos Seimas, Įstatymas</text:span></text:p>
      <text:p text:style-name="P4474"><text:span text:style-name="T4475">Nr.<text:s/></text:span><text:a xlink:href="https://www.e-tar.lt/portal/legalAct.html?documentId=c6fc1e7003aa11efbcbfb318996800a8" office:target-frame-name="_top" xlink:show="replace"><text:span text:style-name="T4476">XIV-2564</text:span></text:a><text:span text:style-name="T4477">, 2024-04-23, paskelbta TAR 2024-04-26, i. k. 2024-07717</text:span></text:p>
      <text:p text:style-name="P4478"><text:span text:style-name="T4479">Lietuvos Respublikos teritorijų planavimo įstatymo Nr. I-1120 1, 2 ir 4 straipsnių pakeitimo įstatymas</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5:00Z</meta:creation-date>
    <dc:date>2024-04-30T05:55:00Z</dc:date>
    <meta:template xlink:href="Normal.dotm" xlink:type="simple"/>
    <meta:editing-cycles>2</meta:editing-cycles>
    <meta:editing-duration>PT0S</meta:editing-duration>
    <meta:document-statistic meta:page-count="3" meta:paragraph-count="1355" meta:word-count="27241" meta:character-count="234556" meta:row-count="4439" meta:non-whitespace-character-count="208670"/>
  </office:meta>
</office:document-meta>
</file>