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text-properties style:font-name="Times New Roman" fo:font-style="italic" style:font-style-asian="italic" style:font-style-complex="italic"/>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FootnoteText" style:family="paragraph">
      <style:text-properties style:font-name="Times New Roman"/>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BodyText" style:family="paragraph">
      <style:paragraph-properties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T27" style:parent-style-name="DefaultParagraphFont" style:family="text">
      <style:text-properties style:font-weight-complex="bold" style:font-style-complex="italic" fo:font-size="11pt" style:font-size-asian="11pt"/>
    </style:style>
    <style:style style:name="T28" style:parent-style-name="DefaultParagraphFont" style:family="text">
      <style:text-properties fo:font-weight="bold" style:font-weight-asian="bold" style:font-style-complex="italic" fo:font-size="11pt" style:font-size-asian="11pt"/>
    </style:style>
    <style:style style:name="T29" style:parent-style-name="DefaultParagraphFont" style:family="text">
      <style:text-properties style:font-weight-complex="bold" style:font-style-complex="italic" fo:font-size="11pt" style:font-size-asian="11pt"/>
    </style:style>
    <style:style style:name="T30" style:parent-style-name="DefaultParagraphFont" style:family="text">
      <style:text-properties style:font-weight-complex="bold" style:font-style-complex="italic" fo:font-size="11pt" style:font-size-asian="11pt"/>
    </style:style>
    <style:style style:name="T31" style:parent-style-name="Typewriter" style:family="text">
      <style:text-properties style:font-name="Times New Roman" style:font-weight-complex="bold" style:font-style-complex="italic" fo:font-size="11pt" style:font-size-asian="11pt"/>
    </style:style>
    <style:style style:name="T32" style:parent-style-name="DefaultParagraphFont" style:family="text">
      <style:text-properties style:font-weight-complex="bold" style:font-style-complex="italic" fo:font-size="11pt" style:font-size-asian="11pt"/>
    </style:style>
    <style:style style:name="T33" style:parent-style-name="DefaultParagraphFont" style:family="text">
      <style:text-properties style:font-weight-complex="bold" style:font-style-complex="italic"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color="#FF0000" fo:font-size="11pt" style:font-size-asian="11pt"/>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color="#FF0000" fo:font-size="11pt" style:font-size-asian="11pt"/>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weight-complex="bold" style:font-style-complex="italic" fo:font-size="11pt" style:font-size-asian="11pt"/>
    </style:style>
    <style:style style:name="T60" style:parent-style-name="DefaultParagraphFont" style:family="text">
      <style:text-properties fo:font-weight="bold" style:font-weight-asian="bold" style:font-style-complex="italic" fo:font-size="11pt" style:font-size-asian="11pt"/>
    </style:style>
    <style:style style:name="T61" style:parent-style-name="DefaultParagraphFont" style:family="text">
      <style:text-properties style:font-weight-complex="bold" style:font-style-complex="italic" fo:font-size="11pt" style:font-size-asian="11pt"/>
    </style:style>
    <style:style style:name="T62" style:parent-style-name="DefaultParagraphFont" style:family="text">
      <style:text-properties style:font-weight-complex="bold" style:font-style-complex="italic" fo:font-size="11pt" style:font-size-asian="11pt"/>
    </style:style>
    <style:style style:name="P63" style:parent-style-name="BodyText" style:family="paragraph">
      <style:paragraph-properties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 style:family="paragraph">
      <style:paragraph-properties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BodyText" style:family="paragraph">
      <style:paragraph-properties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BodyText" style:family="paragraph">
      <style:paragraph-properties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BodyText" style:family="paragraph">
      <style:paragraph-properties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BodyText" style:family="paragraph">
      <style:paragraph-properties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BodyText" style:family="paragraph">
      <style:paragraph-properties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3" style:family="paragraph">
      <style:paragraph-properties fo:text-indent="0.5in"/>
    </style:style>
    <style:style style:name="T156" style:parent-style-name="Typewriter" style:family="text">
      <style:text-properties style:font-name="Times New Roman" fo:font-weight="normal" style:font-weight-asian="normal"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normal" style:font-weight-asian="normal" fo:font-size="11pt" style:font-size-asian="11pt"/>
    </style:style>
    <style:style style:name="P159" style:parent-style-name="BodyTextIndent3" style:family="paragraph">
      <style:paragraph-properties fo:text-indent="0.5in"/>
    </style:style>
    <style:style style:name="T160" style:parent-style-name="Typewriter" style:family="text">
      <style:text-properties style:font-name="Times New Roman" fo:font-weight="normal" style:font-weight-asian="normal"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normal" style:font-weight-asian="normal" fo:font-size="11pt" style:font-size-asian="11pt"/>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weight="normal" style:font-weight-asian="normal"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P174" style:parent-style-name="BodyTextIndent3" style:family="paragraph">
      <style:paragraph-properties fo:text-indent="0.5in"/>
    </style:style>
    <style:style style:name="T175" style:parent-style-name="Typewriter" style:family="text">
      <style:text-properties style:font-name="Times New Roman" fo:font-weight="normal" style:font-weight-asian="normal"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normal" style:font-weight-asian="normal"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Indent3" style:family="paragraph">
      <style:paragraph-properties fo:text-indent="0.5in"/>
    </style:style>
    <style:style style:name="T180" style:parent-style-name="Typewriter" style:family="text">
      <style:text-properties style:font-name="Times New Roman" fo:font-weight="normal" style:font-weight-asian="normal"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normal" style:font-weight-asian="normal" fo:font-size="11pt" style:font-size-asian="11pt"/>
    </style:style>
    <style:style style:name="T183" style:parent-style-name="Typewriter" style:family="text">
      <style:text-properties style:font-name="Times New Roman" fo:font-weight="normal" style:font-weight-asian="normal"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bold" style:font-weight-asian="bold"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BodyText" style:family="paragraph">
      <style:paragraph-properties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BodyText" style:family="paragraph">
      <style:paragraph-properties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fo:font-weight="bold" style:font-weight-asian="bold"/>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fo:font-weight="bold" style:font-weight-asian="bold"/>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weight="bold" style:font-weight-asian="bold"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text-indent="0.5in"/>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BodyText" style:family="paragraph">
      <style:paragraph-properties fo:text-indent="0.5in"/>
    </style:style>
    <style:style style:name="T303" style:parent-style-name="Typewriter" style:family="text">
      <style:text-properties style:font-name="Times New Roman" fo:font-size="11pt" style:font-size-asian="11pt"/>
    </style:style>
    <style:style style:name="P304" style:parent-style-name="BodyText" style:family="paragraph">
      <style:paragraph-properties fo:text-indent="0.5i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BodyText" style:family="paragraph">
      <style:paragraph-properties fo:text-indent="0.5in"/>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text-indent="0.5in"/>
      <style:text-properties fo:font-weight="normal" style:font-weight-asian="normal"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weight-complex="bold" style:font-style-complex="italic" fo:font-size="11pt" style:font-size-asian="11pt"/>
    </style:style>
    <style:style style:name="P324" style:parent-style-name="BodyTextIndent2" style:family="paragraph">
      <style:text-properties style:font-weight-complex="bold" style:font-style-complex="italic"/>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Heading7"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text-indent="0.5in"/>
      <style:text-properties fo:font-weight="normal" style:font-weight-asian="normal"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78" style:parent-style-name="BodyTextIndent" style:family="paragraph">
      <style:text-properties fo:font-weight="bold" style:font-weight-asian="bold" style:font-style-complex="italic" fo:font-size="11pt" style:font-size-asian="11pt"/>
    </style:style>
    <style:style style:name="P379" style:parent-style-name="BodyTextIndent" style:family="paragraph">
      <style:text-properties style:font-weight-complex="bold" style:font-style-complex="italic" fo:font-size="11pt" style:font-size-asian="11pt"/>
    </style:style>
    <style:style style:name="P380" style:parent-style-name="BodyTextIndent" style:family="paragraph">
      <style:text-properties style:font-weight-complex="bold" style:font-style-complex="italic" fo:font-size="11pt" style:font-size-asian="11pt"/>
    </style:style>
    <style:style style:name="P381" style:parent-style-name="BodyTextIndent" style:family="paragraph">
      <style:text-properties style:font-weight-complex="bold" style:font-style-complex="italic" fo:font-size="11pt" style:font-size-asian="11pt"/>
    </style:style>
    <style:style style:name="P382" style:parent-style-name="BodyTextIndent" style:family="paragraph">
      <style:text-properties style:font-weight-complex="bold" style:font-style-complex="italic" fo:font-size="11pt" style:font-size-asian="11pt"/>
    </style:style>
    <style:style style:name="P383" style:parent-style-name="BodyTextIndent" style:family="paragraph">
      <style:text-properties style:font-weight-complex="bold" style:font-style-complex="italic" fo:font-size="11pt" style:font-size-asian="11pt"/>
    </style:style>
    <style:style style:name="P384" style:parent-style-name="BodyTextIndent" style:family="paragraph">
      <style:text-properties style:font-weight-complex="bold" style:font-style-complex="italic" fo:font-size="11pt" style:font-size-asian="11pt"/>
    </style:style>
    <style:style style:name="P385" style:parent-style-name="BodyTextIndent" style:family="paragraph">
      <style:text-properties style:font-weight-complex="bold" style:font-style-complex="italic" fo:font-size="11pt" style:font-size-asian="11pt"/>
    </style:style>
    <style:style style:name="P386" style:parent-style-name="BodyTextIndent" style:family="paragraph">
      <style:text-properties style:font-weight-complex="bold" style:font-style-complex="italic" fo:font-size="11pt" style:font-size-asian="11pt"/>
    </style:style>
    <style:style style:name="P387" style:parent-style-name="BodyTextIndent" style:family="paragraph">
      <style:text-properties style:font-weight-complex="bold" style:font-style-complex="italic" fo:font-size="11pt" style:font-size-asian="11pt"/>
    </style:style>
    <style:style style:name="P388" style:parent-style-name="BodyTextIndent" style:family="paragraph">
      <style:text-properties style:font-weight-complex="bold" style:font-style-complex="italic" fo:font-size="11pt" style:font-size-asian="11pt"/>
    </style:style>
    <style:style style:name="P389" style:parent-style-name="BodyTextIndent" style:family="paragraph">
      <style:text-properties style:font-weight-complex="bold" style:font-style-complex="italic" fo:font-size="11pt" style:font-size-asian="11pt"/>
    </style:style>
    <style:style style:name="P390" style:parent-style-name="BodyTextIndent" style:family="paragraph">
      <style:text-properties style:font-weight-complex="bold" style:font-style-complex="italic" fo:font-size="11pt" style:font-size-asian="11pt"/>
    </style:style>
    <style:style style:name="P391" style:parent-style-name="BodyTextIndent" style:family="paragraph">
      <style:text-properties style:font-weight-complex="bold" style:font-style-complex="italic" fo:font-size="11pt" style:font-size-asian="11pt"/>
    </style:style>
    <style:style style:name="P39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text-properties style:font-weight-complex="bold" style:font-style-complex="italic" fo:font-size="11pt" style:font-size-asian="11pt"/>
    </style:style>
    <style:style style:name="P408" style:parent-style-name="BodyTextIndent" style:family="paragraph">
      <style:text-properties style:font-weight-complex="bold" style:font-style-complex="italic" fo:font-size="11pt" style:font-size-asian="11pt"/>
    </style:style>
    <style:style style:name="P409" style:parent-style-name="BodyTextIndent" style:family="paragraph">
      <style:text-properties style:font-weight-complex="bold" style:font-style-complex="italic" fo:font-size="11pt" style:font-size-asian="11pt"/>
    </style:style>
    <style:style style:name="P41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weight-complex="bold" style:font-style-complex="italic" fo:font-size="11pt" style:font-size-asian="11pt"/>
    </style:style>
    <style:style style:name="T421" style:parent-style-name="DefaultParagraphFont" style:family="text">
      <style:text-properties style:font-weight-complex="bold" style:font-style-complex="italic" fo:font-size="11pt" style:font-size-asian="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margin-left="1.5in" fo:text-indent="-1in">
        <style:tab-stops/>
      </style:paragraph-properties>
    </style:style>
    <style:style style:name="T424" style:parent-style-name="Typewriter" style:family="text">
      <style:text-properties style:font-name="Times New Roman" fo:font-weight="bold" style:font-weight-asian="bold" fo:font-size="11pt" style:font-size-asian="11pt"/>
    </style:style>
    <style:style style:name="P425" style:parent-style-name="BodyTextIndent" style:family="paragraph">
      <style:text-properties style:font-weight-complex="bold" style:font-style-complex="italic"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BodyText" style:family="paragraph">
      <style:paragraph-properties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BodyText" style:family="paragraph">
      <style:paragraph-properties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BodyText" style:family="paragraph">
      <style:paragraph-properties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BodyText" style:family="paragraph">
      <style:paragraph-properties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BodyText" style:family="paragraph">
      <style:paragraph-properties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left="1.625in" fo:text-indent="-1.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fo:font-style="italic" style:font-style-asian="italic" fo:font-size="11pt" style:font-size-asian="11pt"/>
    </style:style>
    <style:style style:name="P464"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T472" style:parent-style-name="Typewriter" style:family="text">
      <style:text-properties style:font-name="Times New Roman" style:font-weight-complex="bold" style:font-style-complex="italic" fo:font-size="11pt" style:font-size-asian="11pt"/>
    </style:style>
    <style:style style:name="T473" style:parent-style-name="DefaultParagraphFont" style:family="text">
      <style:text-properties style:font-weight-complex="bold" style:font-style-complex="italic" fo:font-size="11pt" style:font-size-asian="11pt"/>
    </style:style>
    <style:style style:name="P474" style:parent-style-name="BodyTextIndent" style:family="paragraph">
      <style:text-properties style:font-weight-complex="bold" style:font-style-complex="italic" fo:font-size="11pt" style:font-size-asian="11pt"/>
    </style:style>
    <style:style style:name="P475" style:parent-style-name="BodyTextIndent" style:family="paragraph">
      <style:text-properties style:font-weight-complex="bold" style:font-style-complex="italic" fo:font-size="11pt" style:font-size-asian="11pt"/>
    </style:style>
    <style:style style:name="P476" style:parent-style-name="BodyTextIndent" style:family="paragraph">
      <style:text-properties style:font-weight-complex="bold" style:font-style-complex="italic" fo:font-size="11pt" style:font-size-asian="11pt"/>
    </style:style>
    <style:style style:name="P477" style:parent-style-name="BodyTextIndent" style:family="paragraph">
      <style:text-properties style:font-weight-complex="bold" style:font-style-complex="italic" fo:font-size="11pt" style:font-size-asian="11pt"/>
    </style:style>
    <style:style style:name="P478" style:parent-style-name="BodyTextIndent" style:family="paragraph">
      <style:text-properties style:font-weight-complex="bold" style:font-style-complex="italic" fo:font-size="11pt" style:font-size-asian="11pt"/>
    </style:style>
    <style:style style:name="P479" style:parent-style-name="BodyTextIndent2" style:family="paragraph">
      <style:text-properties style:font-weight-complex="bold" style:font-style-complex="italic"/>
    </style:style>
    <style:style style:name="P480" style:parent-style-name="BodyTextIndent" style:family="paragraph">
      <style:text-properties style:font-weight-complex="bold" style:font-style-complex="italic" fo:font-size="11pt" style:font-size-asian="11pt"/>
    </style:style>
    <style:style style:name="P481" style:parent-style-name="BodyTextIndent" style:family="paragraph">
      <style:text-properties style:font-weight-complex="bold" style:font-style-complex="italic" fo:font-size="11pt" style:font-size-asian="11pt"/>
    </style:style>
    <style:style style:name="P482" style:parent-style-name="BodyTextIndent" style:family="paragraph">
      <style:text-properties style:font-weight-complex="bold" style:font-style-complex="italic"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Indent" style:family="paragraph">
      <style:text-properties style:font-weight-complex="bold" style:font-style-complex="italic" fo:font-size="11pt" style:font-size-asian="11pt"/>
    </style:style>
    <style:style style:name="P491" style:parent-style-name="BodyTextIndent" style:family="paragraph">
      <style:text-properties style:font-weight-complex="bold" style:font-style-complex="italic" fo:font-size="11pt" style:font-size-asian="11pt"/>
    </style:style>
    <style:style style:name="P492" style:parent-style-name="BodyTextIndent" style:family="paragraph">
      <style:text-properties style:font-weight-complex="bold" style:font-style-complex="italic" fo:font-size="11pt" style:font-size-asian="11pt"/>
    </style:style>
    <style:style style:name="P493" style:parent-style-name="BodyTextIndent" style:family="paragraph">
      <style:text-properties style:font-weight-complex="bold" style:font-style-complex="italic" fo:font-size="11pt" style:font-size-asian="11pt"/>
    </style:style>
    <style:style style:name="P494" style:parent-style-name="BodyTextIndent" style:family="paragraph">
      <style:text-properties style:font-weight-complex="bold" style:font-style-complex="italic" fo:font-size="11pt" style:font-size-asian="11pt"/>
    </style:style>
    <style:style style:name="P495" style:parent-style-name="BodyTextIndent" style:family="paragraph">
      <style:text-properties style:font-weight-complex="bold" style:font-style-complex="italic" fo:font-size="11pt" style:font-size-asian="11pt"/>
    </style:style>
    <style:style style:name="P496" style:parent-style-name="BodyTextIndent" style:family="paragraph">
      <style:text-properties style:font-weight-complex="bold" style:font-style-complex="italic" fo:font-size="11pt" style:font-size-asian="11pt"/>
    </style:style>
    <style:style style:name="P497" style:parent-style-name="BodyTextIndent" style:family="paragraph">
      <style:text-properties style:font-weight-complex="bold" style:font-style-complex="italic" fo:font-size="11pt" style:font-size-asian="11pt"/>
    </style:style>
    <style:style style:name="T498" style:parent-style-name="DefaultParagraphFont" style:family="text">
      <style:text-properties style:font-weight-complex="bold" style:font-style-complex="italic" fo:font-size="11pt" style:font-size-asian="11pt"/>
    </style:style>
    <style:style style:name="P499" style:parent-style-name="BodyText" style:family="paragraph">
      <style:paragraph-properties fo:text-indent="0.5in"/>
    </style:style>
    <style:style style:name="T500" style:parent-style-name="Typewriter" style:family="text">
      <style:text-properties style:font-name="Times New Roman" style:font-weight-complex="bold" style:font-style-complex="italic" fo:font-size="11pt" style:font-size-asian="11pt"/>
    </style:style>
    <style:style style:name="T501" style:parent-style-name="Typewriter" style:family="text">
      <style:text-properties style:font-name="Times New Roman" style:font-weight-complex="bold" style:font-style-complex="italic" fo:font-size="11pt" style:font-size-asian="11pt"/>
    </style:style>
    <style:style style:name="T502" style:parent-style-name="DefaultParagraphFont" style:family="text">
      <style:text-properties style:font-name="Times New Roman" style:font-weight-complex="bold" style:font-style-complex="italic" fo:font-size="11pt" style:font-size-asian="11pt"/>
    </style:style>
    <style:style style:name="P503" style:parent-style-name="BodyText" style:family="paragraph">
      <style:paragraph-properties fo:text-indent="0.5in"/>
    </style:style>
    <style:style style:name="T504" style:parent-style-name="DefaultParagraphFont" style:family="text">
      <style:text-properties style:font-name="Times New Roman" style:font-weight-complex="bold" style:font-style-complex="italic" fo:font-size="11pt" style:font-size-asian="11pt"/>
    </style:style>
    <style:style style:name="T505" style:parent-style-name="DefaultParagraphFont" style:family="text">
      <style:text-properties style:font-name="Times New Roman" style:font-weight-complex="bold" style:font-style-complex="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 style:family="paragraph">
      <style:text-properties fo:font-style="italic" style:font-style-asian="italic" fo:font-size="11pt" style:font-size-asian="11pt"/>
    </style:style>
    <style:style style:name="P509" style:parent-style-name="BodyTextIndent" style:family="paragraph">
      <style:text-properties fo:font-weight="bold" style:font-weight-asian="bold" style:font-weight-complex="bold" style:font-style-complex="italic" fo:font-size="11pt" style:font-size-asian="11pt"/>
    </style:style>
    <style:style style:name="P510" style:parent-style-name="BodyTextIndent" style:family="paragraph">
      <style:text-properties style:font-style-complex="italic" fo:font-size="11pt" style:font-size-asian="11pt"/>
    </style:style>
    <style:style style:name="P511" style:parent-style-name="BodyTextIndent" style:family="paragraph">
      <style:text-properties style:font-style-complex="italic" fo:font-size="11pt" style:font-size-asian="11pt"/>
    </style:style>
    <style:style style:name="P512" style:parent-style-name="BodyTextIndent" style:family="paragraph">
      <style:text-properties style:font-style-complex="italic" fo:font-size="11pt" style:font-size-asian="11pt"/>
    </style:style>
    <style:style style:name="P513" style:parent-style-name="BodyTextIndent" style:family="paragraph">
      <style:text-properties style:font-style-complex="italic" fo:font-size="11pt" style:font-size-asian="11pt"/>
    </style:style>
    <style:style style:name="P514" style:parent-style-name="Normal" style:family="paragraph">
      <style:paragraph-properties fo:text-align="justify" fo:margin-right="-0.0013in" fo:text-indent="0.5in">
        <style:tab-stops>
          <style:tab-stop style:type="left" style:position="2.875in"/>
        </style:tab-stops>
      </style:paragraph-properties>
    </style:style>
    <style:style style:name="T515" style:parent-style-name="DefaultParagraphFont" style:family="text">
      <style:text-properties style:font-name="Times New Roman" style:font-style-complex="italic" fo:font-size="11pt" style:font-size-asian="11pt"/>
    </style:style>
    <style:style style:name="T516" style:parent-style-name="DefaultParagraphFont" style:family="text">
      <style:text-properties style:font-name="Times New Roman" style:font-style-complex="italic" fo:font-size="11pt" style:font-size-asian="11pt"/>
    </style:style>
    <style:style style:name="T517" style:parent-style-name="Typewriter" style:family="text">
      <style:text-properties style:font-name="Times New Roman" style:font-style-complex="italic" fo:font-size="11pt" style:font-size-asian="11pt"/>
    </style:style>
    <style:style style:name="T518" style:parent-style-name="Typewriter" style:family="text">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weight-complex="bold" style:font-style-complex="italic"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style:font-style-complex="italic" fo:font-size="11pt" style:font-size-asian="11pt"/>
    </style:style>
    <style:style style:name="T526" style:parent-style-name="DefaultParagraphFont" style:family="text">
      <style:text-properties style:font-name="Times New Roman" style:font-weight-complex="bold" style:font-style-complex="italic"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paragraph-properties>
        <style:tab-stops>
          <style:tab-stop style:type="left" style:position="0.625in"/>
        </style:tab-stops>
      </style:paragraph-properties>
    </style:style>
    <style:style style:name="P532" style:parent-style-name="BodyTextIndent2" style:family="paragraph">
      <style:paragraph-properties>
        <style:tab-stops>
          <style:tab-stop style:type="left" style:position="0.625in"/>
        </style:tab-stops>
      </style:paragraph-properties>
    </style:style>
    <style:style style:name="P533" style:parent-style-name="BodyTextIndent3" style:family="paragraph">
      <style:paragraph-properties fo:text-indent="0.5in"/>
    </style:style>
    <style:style style:name="T534" style:parent-style-name="DefaultParagraphFont" style:family="text">
      <style:text-properties fo:font-weight="normal" style:font-weight-asian="normal" fo:font-size="11pt" style:font-size-asian="11pt"/>
    </style:style>
    <style:style style:name="T535" style:parent-style-name="DefaultParagraphFont" style:family="text">
      <style:text-properties fo:font-weight="normal" style:font-weight-asian="normal" fo:font-size="11pt" style:font-size-asian="11pt"/>
    </style:style>
    <style:style style:name="T536" style:parent-style-name="Typewriter" style:family="text">
      <style:text-properties style:font-name="Times New Roman" fo:font-weight="normal" style:font-weight-asian="normal" fo:font-size="11pt" style:font-size-asian="11pt"/>
    </style:style>
    <style:style style:name="T537" style:parent-style-name="Typewriter" style:family="text">
      <style:text-properties style:font-name="Times New Roman"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style:tab-stops>
          <style:tab-stop style:type="left" style:position="0.625in"/>
        </style:tab-stops>
      </style:paragraph-properties>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text-align="justify" fo:margin-left="1.5in" fo:text-indent="-1in">
        <style:tab-stops/>
      </style:paragraph-properties>
    </style:style>
    <style:style style:name="T544" style:parent-style-name="Typewriter" style:family="text">
      <style:text-properties style:font-name="Times New Roman" fo:font-weight="bold" style:font-weight-asian="bold"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style:font-weight-complex="bold" style:font-style-complex="italic" fo:font-size="11pt" style:font-size-asian="11pt"/>
    </style:style>
    <style:style style:name="T547" style:parent-style-name="DefaultParagraphFont" style:family="text">
      <style:text-properties style:font-weight-complex="bold" style:font-style-complex="italic" fo:font-size="11pt" style:font-size-asian="11pt"/>
    </style:style>
    <style:style style:name="T548" style:parent-style-name="DefaultParagraphFont" style:family="text">
      <style:text-properties style:font-weight-complex="bold" style:font-style-complex="italic" fo:font-size="11pt" style:font-size-asian="11pt"/>
    </style:style>
    <style:style style:name="P549" style:parent-style-name="BodyText" style:family="paragraph">
      <style:paragraph-properties fo:text-indent="0.5in"/>
    </style:style>
    <style:style style:name="T550" style:parent-style-name="Typewriter" style:family="text">
      <style:text-properties style:font-name="Times New Roman" style:font-weight-complex="bold" style:font-style-complex="italic" fo:font-size="11pt" style:font-size-asian="11pt"/>
    </style:style>
    <style:style style:name="T551" style:parent-style-name="Typewriter" style:family="text">
      <style:text-properties style:font-name="Times New Roman" style:font-weight-complex="bold" style:font-style-complex="italic" fo:font-size="11pt" style:font-size-asian="11pt"/>
    </style:style>
    <style:style style:name="P552" style:parent-style-name="BodyTextIndent" style:family="paragraph">
      <style:text-properties style:font-weight-complex="bold" style:font-style-complex="italic" fo:font-size="11pt" style:font-size-asian="11p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style:style>
    <style:style style:name="T555" style:parent-style-name="Typewriter" style:family="text">
      <style:text-properties style:font-name="Times New Roman" fo:font-size="11pt" style:font-size-asian="11pt"/>
    </style:style>
    <style:style style:name="T556" style:parent-style-name="Typewriter" style:family="text">
      <style:text-properties style:font-name="Times New Roman" fo:font-size="11pt" style:font-size-asian="11pt"/>
    </style:style>
    <style:style style:name="T557" style:parent-style-name="Typewriter" style:family="text">
      <style:text-properties style:font-name="Times New Roman" fo:font-weight="bold" style:font-weight-asian="bold" fo:font-size="11pt" style:font-size-asian="11pt"/>
    </style:style>
    <style:style style:name="T558" style:parent-style-name="Typewriter"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fo:font-weight="bold" style:font-weight-asian="bold"/>
    </style:style>
    <style:style style:name="P561" style:parent-style-name="Normal"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Heading5" style:family="paragraph">
      <style:paragraph-properties fo:text-indent="0.5in"/>
      <style:text-properties fo:font-style="normal" style:font-style-asian="normal"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text-properties fo:font-weight="bold" style:font-weight-asian="bold"/>
    </style:style>
    <style:style style:name="P577" style:parent-style-name="BodyTextIndent2" style:family="paragraph">
      <style:text-properties fo:font-weight="bold" style:font-weight-asian="bold"/>
    </style:style>
    <style:style style:name="P578" style:parent-style-name="BodyTextIndent" style:family="paragraph">
      <style:text-properties style:font-weight-complex="bold" style:font-style-complex="italic" fo:font-size="11pt" style:font-size-asian="11pt"/>
    </style:style>
    <style:style style:name="P579" style:parent-style-name="BodyTextIndent" style:family="paragraph">
      <style:text-properties style:font-weight-complex="bold" style:font-style-complex="italic"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text-align="justify" fo:margin-right="-0.0013in" fo:text-indent="0.5in">
        <style:tab-stops>
          <style:tab-stop style:type="left" style:position="2.875in"/>
        </style:tab-stops>
      </style:paragraph-properties>
    </style:style>
    <style:style style:name="T594" style:parent-style-name="Typewriter"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T603" style:parent-style-name="Typewriter" style:family="text">
      <style:text-properties style:font-name="Times New Roman" style:font-weight-complex="bold" style:font-style-complex="italic" fo:font-size="11pt" style:font-size-asian="11pt"/>
    </style:style>
    <style:style style:name="T604" style:parent-style-name="Typewriter" style:family="text">
      <style:text-properties style:font-name="Times New Roman" style:font-weight-complex="bold" style:font-style-complex="italic" fo:font-size="11pt" style:font-size-asian="11pt"/>
    </style:style>
    <style:style style:name="T605" style:parent-style-name="Typewriter" style:family="text">
      <style:text-properties style:font-name="Times New Roman" style:font-weight-complex="bold" style:font-style-complex="italic" fo:font-size="11pt" style:font-size-asian="11pt"/>
    </style:style>
    <style:style style:name="T606" style:parent-style-name="Typewriter" style:family="text">
      <style:text-properties style:font-name="Times New Roman" fo:font-weight="bold" style:font-weight-asian="bold" style:font-style-complex="italic" fo:font-size="11pt" style:font-size-asian="11pt"/>
    </style:style>
    <style:style style:name="T607" style:parent-style-name="Typewriter" style:family="text">
      <style:text-properties style:font-name="Times New Roman" style:font-weight-complex="bold" style:font-style-complex="italic" fo:font-size="11pt" style:font-size-asian="11pt"/>
    </style:style>
    <style:style style:name="T608" style:parent-style-name="Typewriter" style:family="text">
      <style:text-properties style:font-name="Times New Roman" style:font-weight-complex="bold" style:font-style-complex="italic" fo:font-size="11pt" style:font-size-asian="11pt"/>
    </style:style>
    <style:style style:name="P609" style:parent-style-name="Normal" style:family="paragraph">
      <style:paragraph-properties fo:text-indent="0.5in"/>
    </style:style>
    <style:style style:name="T610" style:parent-style-name="Typewriter" style:family="text">
      <style:text-properties style:font-name="Times New Roman" style:font-weight-complex="bold" style:font-style-complex="italic" fo:font-size="11pt" style:font-size-asian="11pt"/>
    </style:style>
    <style:style style:name="P611" style:parent-style-name="Normal" style:family="paragraph">
      <style:paragraph-properties fo:text-indent="0.5in"/>
    </style:style>
    <style:style style:name="T612" style:parent-style-name="Typewriter" style:family="text">
      <style:text-properties style:font-name="Times New Roman" style:font-weight-complex="bold" style:font-style-complex="italic"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indent="0.5in"/>
    </style:style>
    <style:style style:name="T615" style:parent-style-name="Typewriter" style:family="text">
      <style:text-properties style:font-name="Times New Roman" fo:font-size="11pt" style:font-size-asian="11pt"/>
    </style:style>
    <style:style style:name="P616" style:parent-style-name="BodyText" style:family="paragraph">
      <style:paragraph-properties fo:text-indent="0.5in"/>
    </style:style>
    <style:style style:name="T617" style:parent-style-name="Typewriter" style:family="text">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Indent3" style:family="paragraph">
      <style:paragraph-properties fo:text-indent="0.5in"/>
    </style:style>
    <style:style style:name="T620" style:parent-style-name="Typewriter" style:family="text">
      <style:text-properties style:font-name="Times New Roman" fo:font-weight="normal" style:font-weight-asian="normal"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Indent2" style:family="paragraph">
      <style:text-properties fo:font-weight="bold" style:font-weight-asian="bold"/>
    </style:style>
    <style:style style:name="P627" style:parent-style-name="BodyText" style:family="paragraph">
      <style:paragraph-properties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T634" style:parent-style-name="Typewriter" style:family="text">
      <style:text-properties style:font-name="Times New Roman" style:font-weight-complex="bold" fo:font-size="11pt" style:font-size-asian="11pt"/>
    </style:style>
    <style:style style:name="P635" style:parent-style-name="BodyText" style:family="paragraph">
      <style:paragraph-properties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BodyTextIndent" style:family="paragraph">
      <style:text-properties style:font-weight-complex="bold" style:font-style-complex="italic"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weight="normal" style:font-weight-asian="normal"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normal" style:font-weight-asian="normal" fo:font-size="11pt" style:font-size-asian="11pt"/>
    </style:style>
    <style:style style:name="T647" style:parent-style-name="DefaultParagraphFont" style:family="text">
      <style:text-properties fo:font-weight="normal" style:font-weight-asian="normal" fo:font-size="11pt" style:font-size-asian="11pt"/>
    </style:style>
    <style:style style:name="T648" style:parent-style-name="Typewriter" style:family="text">
      <style:text-properties style:font-name="Times New Roman" fo:font-weight="normal" style:font-weight-asian="normal" fo:font-size="11pt" style:font-size-asian="11pt"/>
    </style:style>
    <style:style style:name="T649" style:parent-style-name="Typewriter" style:family="text">
      <style:text-properties style:font-name="Times New Roman" fo:font-weight="normal" style:font-weight-asian="normal" fo:font-size="11pt" style:font-size-asian="11pt"/>
    </style:style>
    <style:style style:name="T650" style:parent-style-name="Typewriter" style:family="text">
      <style:text-properties style:font-name="Times New Roman" fo:font-weight="normal" style:font-weight-asian="normal" fo:font-size="11pt" style:font-size-asian="11pt"/>
    </style:style>
    <style:style style:name="P651" style:parent-style-name="BodyTextIndent3" style:family="paragraph">
      <style:paragraph-properties fo:text-indent="0.5in"/>
    </style:style>
    <style:style style:name="T652" style:parent-style-name="Typewriter" style:family="text">
      <style:text-properties style:font-name="Times New Roman" fo:font-weight="normal" style:font-weight-asian="normal" fo:font-size="11pt" style:font-size-asian="11pt"/>
    </style:style>
    <style:style style:name="P653" style:parent-style-name="BodyTextIndent3" style:family="paragraph">
      <style:paragraph-properties fo:text-indent="0.5in"/>
    </style:style>
    <style:style style:name="T654" style:parent-style-name="Typewriter" style:family="text">
      <style:text-properties style:font-name="Times New Roman" fo:font-weight="normal" style:font-weight-asian="normal" fo:font-size="11pt" style:font-size-asian="11pt"/>
    </style:style>
    <style:style style:name="T655" style:parent-style-name="DefaultParagraphFont" style:family="text">
      <style:text-properties fo:font-weight="normal" style:font-weight-asian="normal" fo:font-size="11pt" style:font-size-asian="11pt"/>
    </style:style>
    <style:style style:name="T656" style:parent-style-name="Typewriter" style:family="text">
      <style:text-properties style:font-name="Times New Roman" fo:font-weight="normal" style:font-weight-asian="normal" fo:font-size="11pt" style:font-size-asian="11pt"/>
    </style:style>
    <style:style style:name="P657" style:parent-style-name="BodyTextIndent" style:family="paragraph">
      <style:text-properties style:font-weight-complex="bold" style:font-style-complex="italic" fo:font-size="11pt" style:font-size-asian="11pt"/>
    </style:style>
    <style:style style:name="T658" style:parent-style-name="Typewriter" style:family="text">
      <style:text-properties style:font-name="Times New Roman" style:font-weight-complex="bold" style:font-style-complex="italic"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margin-left="1.5625in" fo:text-indent="-1.0625in">
        <style:tab-stops/>
      </style:paragraph-properties>
    </style:style>
    <style:style style:name="T666" style:parent-style-name="Typewriter"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style:font-weight-complex="bold"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P687" style:parent-style-name="BodyText" style:family="paragraph">
      <style:paragraph-properties fo:text-indent="0.5in"/>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center"/>
    </style:style>
    <style:style style:name="T692" style:parent-style-name="Typewriter" style:family="text">
      <style:text-properties style:font-name="Times New Roman" fo:font-weight="bold" style:font-weight-asian="bold" fo:font-size="11pt" style:font-size-asian="11pt"/>
    </style:style>
    <style:style style:name="P693" style:parent-style-name="Heading8" style:family="paragraph">
      <style:paragraph-properties fo:text-align="center" fo:text-indent="0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Heading8" style:family="paragraph">
      <style:paragraph-properties fo:text-align="center" fo:text-indent="0in"/>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center" fo:text-indent="0.5in"/>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weight="bold" style:font-weight-asian="bold"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indent="0.5in"/>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text-align="center"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P743" style:parent-style-name="BodyText" style:family="paragraph">
      <style:paragraph-properties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indent="0.5in"/>
      <style:text-properties style:font-name="Times New Roman" fo:font-size="11pt" style:font-size-asian="11pt"/>
    </style:style>
    <style:style style:name="P747" style:parent-style-name="Heading3" style:family="paragraph">
      <style:paragraph-properties fo:text-align="center"/>
      <style:text-properties fo:font-size="11pt" style:font-size-asian="11pt"/>
    </style:style>
    <style:style style:name="P748" style:parent-style-name="Heading3" style:family="paragraph">
      <style:paragraph-properties fo:text-align="center"/>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weight="bold" style:font-weight-asian="bold" fo:font-size="11pt" style:font-size-asian="11pt"/>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02" style:parent-style-name="Heading2" style:family="paragraph">
      <style:paragraph-properties fo:text-align="center"/>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style:font-weight-complex="bold" fo:font-size="11pt" style:font-size-asian="11pt"/>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T815" style:parent-style-name="Typewriter" style:family="text">
      <style:text-properties style:font-name="Times New Roman" style:font-weight-complex="bold" style:font-style-complex="italic" fo:font-size="11pt" style:font-size-asian="11pt"/>
    </style:style>
    <style:style style:name="T816" style:parent-style-name="Typewriter" style:family="text">
      <style:text-properties style:font-name="Times New Roman" style:font-weight-complex="bold" style:font-style-complex="italic"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Heading6" style:family="paragraph">
      <style:paragraph-properties fo:text-indent="0.5in"/>
      <style:text-properties fo:font-size="11pt" style:font-size-asian="11pt"/>
    </style:style>
    <style:style style:name="P853" style:parent-style-name="Normal" style:family="paragraph">
      <style:text-properties style:font-name="Times New Roman" fo:font-size="11pt" style:font-size-asian="11pt"/>
    </style:style>
    <style:style style:name="P854" style:parent-style-name="Heading6" style:family="paragraph">
      <style:paragraph-properties fo:text-indent="0in"/>
      <style:text-properties fo:font-size="11pt" style:font-size-asian="11pt"/>
    </style:style>
    <style:style style:name="P855" style:parent-style-name="Heading8" style:family="paragraph">
      <style:paragraph-properties fo:text-align="center" fo:text-indent="0in"/>
      <style:text-properties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style:font-weight-complex="bold" style:font-style-complex="italic" fo:font-size="11pt" style:font-size-asian="11pt"/>
    </style:style>
    <style:style style:name="T873" style:parent-style-name="Typewriter" style:family="text">
      <style:text-properties style:font-name="Times New Roman" style:font-weight-complex="bold" style:font-style-complex="italic" fo:font-size="11pt" style:font-size-asian="11pt"/>
    </style:style>
    <style:style style:name="T874" style:parent-style-name="DefaultParagraphFont" style:family="text">
      <style:text-properties style:font-weight-complex="bold" style:font-style-complex="italic" fo:font-size="11pt" style:font-size-asian="11pt"/>
    </style:style>
    <style:style style:name="P875"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876" style:parent-style-name="Heading6" style:family="paragraph">
      <style:paragraph-properties fo:text-indent="0in"/>
      <style:text-properties fo:font-size="11pt" style:font-size-asian="11pt"/>
    </style:style>
    <style:style style:name="P877" style:parent-style-name="Heading2" style:family="paragraph">
      <style:paragraph-properties fo:text-align="center"/>
      <style:text-properties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T883" style:parent-style-name="Typewriter" style:family="text">
      <style:text-properties style:font-name="Times New Roman" fo:font-size="11pt" style:font-size-asian="11pt"/>
    </style:style>
    <style:style style:name="P884" style:parent-style-name="BodyTextIndent" style:family="paragraph">
      <style:text-properties fo:font-style="italic" style:font-style-asian="italic" fo:font-size="11pt" style:font-size-asian="11pt"/>
    </style:style>
    <style:style style:name="P885" style:parent-style-name="BodyTextIndent" style:family="paragraph">
      <style:text-properties fo:font-style="italic" style:font-style-asian="italic"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style:font-weight-complex="bold"/>
    </style:style>
    <style:style style:name="P892" style:parent-style-name="Normal" style:family="paragraph">
      <style:paragraph-properties fo:text-align="justify"/>
      <style:text-properties style:font-name="Times New Roman" fo:font-weight="bold" style:font-weight-asian="bold" style:font-weight-complex="bold"/>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text-properties style:font-name="Times New Roman"/>
    </style:style>
    <style:style style:name="P903" style:parent-style-name="Normal" style:family="paragraph">
      <style:text-properties style:font-name="Times New Roman"/>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text-properties style:font-name="Times New Roman"/>
    </style:style>
    <style:style style:name="P908" style:parent-style-name="Normal" style:family="paragraph">
      <style:text-properties style:font-name="Times New Roman"/>
    </style:style>
    <style:style style:name="P909" style:parent-style-name="Normal" style:family="paragraph">
      <style:paragraph-properties fo:widows="0" fo:orphans="0"/>
      <style:text-properties style:font-name="Times New Roman"/>
    </style:style>
    <style:style style:name="P910" style:parent-style-name="Normal" style:family="paragraph">
      <style:paragraph-properties fo:widows="0" fo:orphans="0"/>
      <style:text-properties style:font-name="Times New Roman"/>
    </style:style>
    <style:style style:name="P911" style:parent-style-name="Normal" style:family="paragraph">
      <style:paragraph-properties fo:widows="0" fo:orphans="0"/>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widows="0" fo:orphans="0"/>
      <style:text-properties style:font-name="Times New Roman"/>
    </style:style>
    <style:style style:name="P916" style:parent-style-name="Normal" style:family="paragraph">
      <style:paragraph-properties fo:widows="0" fo:orphans="0"/>
      <style:text-properties style:font-name="Times New Roman"/>
    </style:style>
    <style:style style:name="P917" style:parent-style-name="Normal" style:family="paragraph">
      <style:paragraph-properties fo:widows="0" fo:orphans="0"/>
      <style:text-properties style:font-name="Times New Roman"/>
    </style:style>
    <style:style style:name="P918" style:parent-style-name="Normal" style:family="paragraph">
      <style:paragraph-properties fo:widows="0" fo:orphans="0" fo:text-align="justify"/>
      <style:text-properties style:font-name="Times New Roman"/>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widows="0" fo:orphans="0" fo:text-align="justify"/>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style:text-properties style:font-name="Times New Roman"/>
    </style:style>
    <style:style style:name="P935" style:parent-style-name="Normal" style:family="paragraph">
      <style:paragraph-properties fo:widows="0" fo:orphans="0"/>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style:text-properties style:font-name="Times New Roman"/>
    </style:style>
    <style:style style:name="P945" style:parent-style-name="Normal" style:family="paragraph">
      <style:paragraph-properties fo:widows="0" fo:orphans="0"/>
      <style:text-properties style:font-name="Times New Roman"/>
    </style:style>
    <style:style style:name="P946" style:parent-style-name="Normal" style:family="paragraph">
      <style:paragraph-properties fo:widows="0" fo:orphans="0"/>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widows="0" fo:orphans="0"/>
      <style:text-properties style:font-name="Times New Roman"/>
    </style:style>
    <style:style style:name="P951" style:parent-style-name="Normal" style:family="paragraph">
      <style:paragraph-properties fo:widows="0" fo:orphans="0"/>
      <style:text-properties style:font-name="Times New Roman"/>
    </style:style>
    <style:style style:name="P952" style:parent-style-name="PlainText" style:family="paragraph">
      <style:text-properties style:font-name="Times New Roman"/>
    </style:style>
    <style:style style:name="P953" style:parent-style-name="PlainText"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style>
    <style:style style:name="P966" style:parent-style-name="PlainText" style:family="paragraph">
      <style:text-properties style:font-name="Times New Roman" style:font-name-asian="MS Mincho" fo:font-weight="bold" style:font-weight-asian="bold" style:font-weight-complex="bold"/>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
      <text:p text:style-name="P16"><text:span text:style-name="T17">PIRMASIS SKIRSNIS</text:span></text:p>
      <text:p text:style-name="P18">BENDROSIOS NUOSTATOS</text:p>
      <text:p text:style-name="P19"/>
      <text:p text:style-name="P20"><text:span text:style-name="T21">1 straipsnis. Įstatymo paskirtis ir taikymas</text:span></text:p>
      <text:p text:style-name="P22"><text:span text:style-name="T23">Šis Įstatymas reglamentuoja Lietuvos Respublikos teritorijų planavimą, fiz</text:span><text:span text:style-name="T24">inių, juridinių asmenų, valstybės ir savivaldybių institucijų teises ir pareigas šiame procese.<text:s/></text:span></text:p>
      <text:p text:style-name="P25"/>
      <text:p text:style-name="P26">2 straipsnis. Pagrindinės šio Įstatymo sąvokos</text:p>
      <text:p text:style-name="BodyTextIndent"><text:span text:style-name="T27">1.<text:s/></text:span><text:span text:style-name="T28">Bendrasis planas<text:s/></text:span><text:span text:style-name="T29">– teritorijų kompleksinio planavimo dokumentas, kuriame, atsižvelgiant į teritorijų planavi</text:span><text:span text:style-name="T30">mo lygmenis ir uždavinius, nustatyta planuojamos teritorijos vystymo erdvinė koncepcija ir teritorijos naudojimo bei apsaugos principai. V</text:span><text:span text:style-name="T31">alstybės ar apskrities teritorijų kompleksinio planavimo dokumentas, kuriame</text:span><text:span text:style-name="T32">, atsižvelgiant į teritorijų planavimo lyg</text:span><text:span text:style-name="T33">menis ir uždavinius, nustatyta planuojamos teritorijos vystymo erdvinė koncepcija ir teritorijos naudojimo bei apsaugos principai, vadinamas bendruoju (generaliniu) planu.</text:span></text:p>
      <text:p text:style-name="P34"><text:span text:style-name="T35">2.<text:s/></text:span><text:span text:style-name="T36">Bendrasis teritorijų planavimas</text:span><text:span text:style-name="T37"><text:s/>– kompleksinis planavimas teritorijos erdvinio vy</text:span><text:span text:style-name="T38">stymo politikai, teritorijos naudojimo ir apsaugos</text:span><text:span text:style-name="T39"><text:s/></text:span><text:span text:style-name="T40">prioritetams</text:span><text:span text:style-name="T41"><text:s/></text:span><text:span text:style-name="T42">bei svarbiausioms tvarkymo priemonėms nustatyti.</text:span></text:p>
      <text:soft-page-break/>
      <text:p text:style-name="P43"><text:span text:style-name="T44">3.<text:s/></text:span><text:span text:style-name="T45">Detalusis planas<text:s/></text:span><text:span text:style-name="T46">– teritorijų planavimo dokumentas, kuriame yra nustatytos žemės sklypų</text:span><text:span text:style-name="T47"><text:s/></text:span><text:span text:style-name="T48">ribos, teritorijos tvarkymo ir naudojimo režimas (st</text:span><text:span text:style-name="T49">atybos ir kitos veiklos privalomosios sąlygos).<text:s/></text:span></text:p>
      <text:p text:style-name="P50"><text:span text:style-name="T51">4.</text:span><text:span text:style-name="T52"><text:s/>Detalusis teritorijų planavimas</text:span><text:span text:style-name="T53"><text:s/>– savivaldybės teritorijos dalių planavimas žemės sklypo riboms nustatyti, naudojimo ir veiklos jame plėtojimo sąlygoms nustatyti, pakeisti arba panaikinti.</text:span></text:p>
      <text:p text:style-name="P54"><text:span text:style-name="T55">5.<text:s/></text:span><text:span text:style-name="T56">Formuojamas<text:s/></text:span><text:span text:style-name="T57">žemės sklypas</text:span><text:span text:style-name="T58"><text:s/>– žemės sklypas, kurio planuojamoje teritorijoje nustatomos ribos, plotas, pagrindinė tikslinė žemės naudojimo paskirtis bei teritorijos tvarkymo ir naudojimo režimas.</text:span></text:p>
      <text:p text:style-name="BodyTextIndent"><text:span text:style-name="T59">6.<text:s/></text:span><text:span text:style-name="T60">Funkcinis zonavimas<text:s/></text:span><text:span text:style-name="T61">– bendrojo ar specialiojo teritorijų planavimo doku</text:span><text:span text:style-name="T62">mentų rengimo procese, koncepcijos rengimo stadijos metu pagal bendrus vyraujančius požymius, naudojimo būdą ar tvarkymo reglamentą atliekamas planuojamos teritorijos dalių išdėstymas.</text:span></text:p>
      <text:p text:style-name="P63"><text:span text:style-name="T64">7.<text:s/></text:span><text:span text:style-name="T65">Infrastruktūra</text:span><text:span text:style-name="T66"><text:s/>– įvairių veiklos sričių objektų, aptarnaujančių ūkį<text:s/></text:span><text:span text:style-name="T67">ir gyventojus, kompleksas (inžineriniai tinklai, susisiekimo komunikacijos, komunaliniai, visuomeniniai, prekybos ir kiti gyventojų paslaugoms teikti ar aplinkos kokybei gerinti reikalingi objektai).</text:span></text:p>
      <text:p text:style-name="P68"><text:span text:style-name="T69">8.<text:s/></text:span><text:span text:style-name="T70">Infrastruktūros vystymo planas (projektas)</text:span><text:span text:style-name="T71"><text:s/>– speciali</text:span><text:span text:style-name="T72">ojo planavimo dokumentas, kuriame<text:s/></text:span><text:span text:style-name="T73">numatomas infrastruktūros objektų išdėstymas, šių objektų bei gretimų teritorijų</text:span><text:span text:style-name="T74"><text:s/></text:span><text:span text:style-name="T75">naudojimo ir apsaugos priemonės.</text:span></text:p>
      <text:p text:style-name="P76"><text:span text:style-name="T77">9.<text:s/></text:span><text:span text:style-name="T78">Infrastruktūros vystymo schema<text:s/></text:span><text:span text:style-name="T79">– specialiojo teritorijų planavimo dokumentas, kuriame nustatoma infrastru</text:span><text:span text:style-name="T80">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text:span><text:span text:style-name="T85">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6"><text:span text:style-name="T87">11.</text:span><text:span text:style-name="T88"><text:s/>Konsu</text:span><text:span text:style-name="T89">ltavimasis</text:span><text:span text:style-name="T90"><text:s/>– teritorijų planavimo viešumą užtikrinanti procedūra, kurios metu su kompetentingomis suinteresuotomis organizacijomis tariamasi dėl parengtų valstybės ir regiono lygmens teritorijų planavimo dokumentų sprendinių.</text:span><text:span text:style-name="T91"><text:s/></text:span></text:p>
      <text:p text:style-name="P92"><text:span text:style-name="T93">12.</text:span><text:span text:style-name="T94"><text:s/>Kraštotvarka</text:span><text:span text:style-name="T95"><text:s/>– teritorijų</text:span><text:span text:style-name="T96"><text:s/>planavimo priemonėmis įgyvendinamas žmonių veiklos erdvinis organizavimas ir aplinkos tvarkymas, siekiant suderinti teritorijos naudojimo socialinius, ekonominius ir ekologinius interesus bei kurti harmoningą kultūrinį kraštovaizdį.</text:span></text:p>
      <text:soft-page-break/>
      <text:p text:style-name="P97"><text:span text:style-name="T98">13.<text:s/></text:span><text:span text:style-name="T99">Kraštovaizdžio tva</text:span><text:span text:style-name="T100">rkymo planas</text:span><text:span text:style-name="T101"><text:s/>– specialiojo teritorijų planavimo dokumentas, kuriame nustatoma kraštovaizdžio kūrimo, tvarkymo, naudojimo bei apsaugos koncepcija, jos įgyvendinimo priemonės ir reikalavimai.<text:s/></text:span></text:p>
      <text:p text:style-name="P102"><text:span text:style-name="T103">14.<text:s/></text:span><text:span text:style-name="T104">Miestų ir miestelių įtakos zonos –<text:s/></text:span><text:span text:style-name="T105">už miestų ir miestelių ter</text:span><text:span text:style-name="T106">itorijų ribų esančios teritorijos, susietos su bendra miesto ar miestelio infrastruktūra, jos tolimesnio vystymo ar naudojimo perspektyvomis.</text:span></text:p>
      <text:p text:style-name="P107"><text:span text:style-name="T108">15.</text:span><text:span text:style-name="T109"><text:s/>Miškų tvarkymo schema<text:s/></text:span><text:span text:style-name="T110">– specialiojo teritorijų planavimo dokumentas, rengiamas miško valdytojų bei regionų ter</text:span><text:span text:style-name="T111">itorijoms ir skiriamas bendrajai miško žemės naudojimo politikai nustatyti, jų tvarkymo koncepcijai parengti.</text:span></text:p>
      <text:p text:style-name="P112"><text:span text:style-name="T113">16.</text:span><text:span text:style-name="T114"><text:s/>Pasiūlymas</text:span><text:span text:style-name="T115"><text:s/>– visuomenės nuomonės pareiškimas dėl teritorijų planavimo dokumento sprendinių papildymo, jų alternatyvos pateikimo ar pakeitimo.</text:span></text:p>
      <text:p text:style-name="P116"><text:span text:style-name="T117">17.<text:s/></text:span><text:span text:style-name="T118">Pastatų aukštis</text:span><text:span text:style-name="T119"><text:s/>– aukštis, skaičiuojamas statinio statybos zonoje metrais nuo žemės sklypo paviršiaus vidutinės altitudės iki pastato stogo ar statinio konstrukcijos aukščiausio taško.</text:span></text:p>
      <text:p text:style-name="P120"><text:span text:style-name="T121">18.<text:s/></text:span><text:span text:style-name="T122">Planavimo organizatoriai</text:span><text:span text:style-name="T123"><text:s/>– Vyriausybė arba jos įgalioti viešojo</text:span><text:span text:style-name="T124"><text:s/>administravimo subjektai, apskrities viršininkas, savivaldybės administracijos direktorius,</text:span><text:span text:style-name="T125"><text:s/></text:span><text:span text:style-name="T126">juridiniai ir fiziniai asmenys,</text:span><text:span text:style-name="T127"><text:s/></text:span><text:span text:style-name="T128">organizuojantys teritorijų planavimo dokumentų rengimą, derinimą, konsultavimąsi ar viešą svarstymą ir teikimą tvirtinti.</text:span></text:p>
      <text:p text:style-name="P129"><text:span text:style-name="T130">19.<text:s/></text:span><text:span text:style-name="T131">Plana</text:span><text:span text:style-name="T132">vimo sąlygos</text:span><text:span text:style-name="T133"><text:s/>– planuojamai teritorijai taikomi specialiųjų žemės naudojimo sąlygų ir teritorijų planavimo normų reikalavimai ir galiojančių teritorijų planavimo dokumentų sprendiniai, taip pat ūkio šakų plėtros programų ir strateginių dokumentų nuostatos,<text:s/></text:span><text:span text:style-name="T134">sąlygas išduodančių institucijų reikalavimai dėl teritorijų planavimo dokumentų rengimo.</text:span></text:p>
      <text:p text:style-name="P135"><text:span text:style-name="T136">20.<text:s/></text:span><text:span text:style-name="T137">Planų rengėjai<text:s/></text:span><text:span text:style-name="T138">– juridiniai ir fiziniai asmenys, turintys teisę rengti teritorijų planavimo dokumentus šio Įstatymo ir kitų teisės aktų nustatyta tvarka.</text:span></text:p>
      <text:p text:style-name="P139"><text:span text:style-name="T140">21.</text:span><text:span text:style-name="T141"><text:s/>Planų</text:span><text:span text:style-name="T142"><text:s/>vykdytojai</text:span><text:span text:style-name="T143"><text:s/>– Vyriausybė arba jos įgalioti viešojo administravimo subjektai, savivaldybės administracijos direktorius, juridiniai ir fiziniai asmenys, žemės savininkai, valdytojai ir naudotojai, vykdantys veiklą suplanuotoje teritorijoje, naudojantys žemę,</text:span><text:span text:style-name="T144"><text:s/>gamtos ir kultūros išteklius.</text:span></text:p>
      <text:p text:style-name="P145"><text:span text:style-name="T146">22.</text:span><text:span text:style-name="T147"><text:s/>Saugomų teritorijų ir jų zonų planai (projektai) –<text:s/></text:span><text:span text:style-name="T148">specialiojo teritorijų planavimo dokumentai, kuriuose nustatomos saugomų teritorijų arba atskirų jų dalių naudojimo ir apsaugos kryptys, funkcinio prioriteto bei kraštova</text:span><text:span text:style-name="T149">izdžio tvarkymo zonų ribos ir reglamentai, konkrečios tvarkymo priemonės.</text:span></text:p>
      <text:p text:style-name="P150"><text:span text:style-name="T151">23.</text:span><text:span text:style-name="T152"><text:s/>Saugomų teritorijų tinklų ir atskirų jų dalių schemos –<text:s/></text:span><text:span text:style-name="T153">specialiojo teritorijų planavimo dokumentai, nustatantys saugomų teritorijų tinklų formavimo, naudojimo ir apsaugos bendrą</text:span><text:span text:style-name="T154">ją koncepciją.</text:span></text:p>
      <text:p text:style-name="P155"><text:span text:style-name="T156">24.<text:s/></text:span><text:span text:style-name="T157">Skundas</text:span><text:span text:style-name="T158"><text:s/>– visuomenės raštu pareikštas reikalavimas dėl teritorijų planavimo dokumento sprendinio, pažeidžiančio pareiškėjo teises ir (ar) interesus, pakeitimo ar panaikinimo.<text:s/></text:span></text:p>
      <text:p text:style-name="P159"><text:span text:style-name="T160">25.<text:s/></text:span><text:span text:style-name="T161">Specialiosios žemės naudojimo sąlygos</text:span><text:span text:style-name="T162"><text:s/>– įstatymais ar Vyr</text:span><text:span text:style-name="T163">iausybės nutarimais nustatyti ūkinės ir kitokios veiklos apribojimai, priklausantys nuo geografinės padėties, gretimybių, pagrindinės tikslinės žemės naudojimo paskirties, žemės sklypo naudojimo būdo ir pobūdžio bei žemės sklype esančių statinių ir aplinko</text:span><text:span text:style-name="T164">s apsaugos poreikių.</text:span></text:p>
      <text:p text:style-name="P165"><text:span text:style-name="T166">26.<text:s/></text:span><text:span text:style-name="T167">Specialusis planas (projektas)</text:span><text:span text:style-name="T168"><text:s/>– teritorijų planavimo dokumentas, kuriame, atsižvelgiant į teritorijų planavimo lygmenis ir tikslus, nustatytos atskiroms veiklos sritims reikalingų teritorijų vystymo, infrastruktūros tvarkymo ir (a</text:span><text:span text:style-name="T169">r) apsaugos kryptys, priemonės ir reikalavimai.</text:span></text:p>
      <text:p text:style-name="P170"><text:span text:style-name="T171">27.</text:span><text:span text:style-name="T172"><text:s/>Specialusis teritorijų planavimas<text:s/></text:span><text:span text:style-name="T173">– atskiroms veiklos sritims reikalingų teritorijų erdvinio organizavimo, tvarkymo, naudojimo, apsaugos priemonių planavimas.</text:span></text:p>
      <text:p text:style-name="P174"><text:span text:style-name="T175">28.<text:s/></text:span><text:span text:style-name="T176">Sprendinių įgyvendinimo programos –<text:s/></text:span><text:span text:style-name="T177">strat</text:span><text:span text:style-name="T178">eginio planavimo dokumentai, nustatantys teritorijų planavimo dokumentų sprendinių įgyvendinimo būdus.</text:span></text:p>
      <text:p text:style-name="P179"><text:span text:style-name="T180">29.<text:s/></text:span><text:span text:style-name="T181">Strateginis planavimas</text:span><text:span text:style-name="T182"><text:s/>– procesas, kurio metu parengiama veiklos valdymo strategija, numatanti veiklos prognozę, tikslus, prioritetines kryptis, veik</text:span><text:span text:style-name="T183">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84"><text:span text:style-name="T185">30.</text:span><text:span text:style-name="T186"><text:s/></text:span><text:span text:style-name="T187">Suinteresuota visuomenė</text:span><text:span text:style-name="T188"><text:s/>– visuomenė, kuriai daro įtaką arba gali daryti įtaką rengiamo teritorijų planavimo dokumento sprendiniai ar kuri yra suinteresuota tų sprendinių įgyvendinimu; pagal šį apibrėžimą nevyriausybinės organizacijos, padedančios spręsti<text:s/></text:span><text:span text:style-name="T189">kraštotvarkos problemas ir veikiančios pagal Lietuvos Respublikos įstatymų reikalavimus, laikomos suinteresuotomis organizacijomis.</text:span></text:p>
      <text:p text:style-name="P190"><text:span text:style-name="T191">31.<text:s/></text:span><text:span text:style-name="T192">Teritorijų planavimas</text:span><text:span text:style-name="T193"><text:s/>– nustatyta procedūra teritorijos vystymo bendrajai erdvinei koncepcijai, žemės naudojimo priorite</text:span><text:span text:style-name="T194">tams, aplinkosaugos, paminklosaugos ir kitoms sąlygoms</text:span><text:span text:style-name="T195"><text:s/></text:span><text:span text:style-name="T196">nustatyti, žemės, miško ir vandens naudmenų, gyvenamųjų vietovių, gamybos bei infrastruktūros sistemai formuoti, gyventojų užimtumui reguliuoti, fizinių ir juridinių asmenų veiklos plėtojimo teisėms te</text:span><text:span text:style-name="T197">ritorijoje nustatyti.</text:span></text:p>
      <text:p text:style-name="P198"><text:span text:style-name="T199">32.<text:s/></text:span><text:span text:style-name="T200">Teritorijų planavimo dokumentai</text:span><text:span text:style-name="T201"><text:s/>– bendrieji (generaliniai), specialieji ir detalieji planai, kuriuose raštu ir grafiškai pateikti sprendiniai dėl teritorijų, žemės sklypų ar jų grupių tvarkymo, naudojimo ir apsaugos bei teritorijo</text:span><text:span text:style-name="T202">s vystymo reikmių ir sąlygų.</text:span></text:p>
      <text:p text:style-name="P203"><text:span text:style-name="T204">33.<text:s/></text:span><text:span text:style-name="T205">Teritorijų planavimo dokumento sprendinių poveikio vertinimas</text:span><text:span text:style-name="T206"><text:s/>– teritorijų planavimo proceso etapas, kurio metu surenkama ir analizuojama informacija, jos pagrindu (nustatytais aspektais ir tvarka) įvertinamas rengiamo teri</text:span><text:span text:style-name="T207">torijų planavimo dokumento sprendinių įgyvendinimo galimas teigiamas ir (ar) neigiamas ilgalaikis ir (ar) trumpalaikis poveikis.</text:span></text:p>
      <text:p text:style-name="P208"><text:span text:style-name="T209">34.</text:span><text:span text:style-name="T210"><text:s/>Teritorijų planavimo dokumento sprendinys</text:span><text:span text:style-name="T211"><text:s/>– raštu arba grafiškai išreikštas teritorijų planavimo uždavinių sprendimo rezult</text:span><text:span text:style-name="T212">atas, nusakantis vystymo kryptis, erdvinio organizavimo nuostatas, žemės sklypų arba jų grupių, infrastruktūros objektų išdėstymo, naudojimo ir apsaugos sąlygas bei tvarką.</text:span></text:p>
      <text:p text:style-name="P213"><text:span text:style-name="T214">35.<text:s/></text:span><text:span text:style-name="T215">Teritorijų planavimo dokumentų derinimas</text:span><text:span text:style-name="T216"><text:s/>– procedūra, kurios metu tarpusavyje s</text:span><text:span text:style-name="T217">uderinami parengtų ir galiojančių teritorijų planavimo dokumentų sprendiniai, patikrinama, ar buvo laikytasi planavimo sąlygų ir kitų teritorijų planavimą reglamentuojančių teisės aktų reikalavimų.<text:s/></text:span></text:p>
      <text:p text:style-name="P218"><text:span text:style-name="T219">36.<text:s/></text:span><text:span text:style-name="T220">Teritorijų planavimo duomenų bankas</text:span><text:span text:style-name="T221"><text:s/>– teritorijų plan</text:span><text:span text:style-name="T222">avimo informacinė sistema, kurią sudaro patvirtintų teritorijų planavimo dokumentų sprendiniai, grafiniai ir tekstiniai duomenys, reikalingi analizuojant ir įvertinant planuojamą teritoriją, prognozuojant jos vystymą, rengiant teritorijų planavimo dokument</text:span><text:span text:style-name="T223">us, grindžiant jų sprendinius.</text:span></text:p>
      <text:p text:style-name="P224"><text:span text:style-name="T225">37.<text:s/></text:span><text:span text:style-name="T226">Teritorijos tvarkymo ir naudojimo režimas</text:span><text:span text:style-name="T227"><text:s/>– detaliųjų planų sprendiniuose nustatyta teritorijos naudojimo būdo ar pobūdžio ir veiklos joje plėtojimo reikalavimų ir apribojimų visuma, privaloma rengiant statinių statybos i</text:span><text:span text:style-name="T228">r kitos veiklos projektus.</text:span></text:p>
      <text:p text:style-name="P229"><text:span text:style-name="T230">38.<text:s/></text:span><text:span text:style-name="T231">Teritorijos tvarkymo reglamentas</text:span><text:span text:style-name="T232"><text:s/>– bendrųjų ir specialiųjų planų sprendiniuose nustatyti teritorijos naudojimo prioritetai bei veiklos plėtojimo reikalavimų ir apribojimų visuma.<text:s/></text:span></text:p>
      <text:p text:style-name="P233"><text:span text:style-name="T234">39.<text:s/></text:span><text:span text:style-name="T235">Teritorijos vystymas<text:s/></text:span><text:span text:style-name="T236">– procesas, kurio me</text:span><text:span text:style-name="T237">tu siekiama kokybiškai pagerinti ar išlaikyti planuojamos teritorijos ekonominę, socialinę ir ekologinę (aplinkosaugos) būklę.</text:span></text:p>
      <text:p text:style-name="P238"><text:span text:style-name="T239">40.<text:s/></text:span><text:span text:style-name="T240">Urbanizuotos teritorijos</text:span><text:span text:style-name="T241"><text:s/>– statiniais užstatytos miestų, miestelių ir kompaktiškai užstatytų kaimų gyvenamųjų vietovių terito</text:span><text:span text:style-name="T242">rijos.<text:s/></text:span></text:p>
      <text:p text:style-name="BodyTextIndent2">41.<text:s/><text:span text:style-name="T243">Užstatymo intensyvumas</text:span><text:s/>– visų pastatų antžeminės dalies patalpų bendrojo ploto sumos santykis su žemės sklypo plotu.</text:p>
      <text:p text:style-name="P244"><text:span text:style-name="T245">42.<text:s/></text:span><text:span text:style-name="T246">Užstatymo tankumas</text:span><text:span text:style-name="T247"><text:s/>– pastatais užstatomo ploto, nustatomo pagal sienų išorines ribas, santykis su visu žemės sklypo plotu.</text:span></text:p>
      <text:p text:style-name="P248"><text:span text:style-name="T249">43.</text:span><text:span text:style-name="T250"><text:s/>Vandentvarkos planas (projektas)</text:span><text:span text:style-name="T251"><text:s/>– specialiojo teritorijų planavimo dokumentas, kuriame nustatomos paviršinių vandens telkinių racionalaus naudojimo ir apsaugos priemonės.</text:span></text:p>
      <text:p text:style-name="P252"><text:span text:style-name="T253">44.</text:span><text:span text:style-name="T254"><text:s/>Vandentvarkos schema</text:span><text:span text:style-name="T255"><text:s/>– specialiojo teritorijų planavimo dokumentas, nustatan</text:span><text:span text:style-name="T256">tis vandens išteklių bendrąją naudojimo ir apsaugos koncepciją.</text:span></text:p>
      <text:p text:style-name="P257"><text:span text:style-name="T258">45.<text:s/></text:span><text:span text:style-name="T259">Vidinės miškotvarkos projektas –<text:s/></text:span><text:span text:style-name="T260">specialiojo teritorijų planavimo dokumentas, rengiamas miško valdytojų bei privačioms miškų valdoms ir skiriamas konkrečių tvarkymo priemonių sistemai jose</text:span><text:span text:style-name="T261"><text:s/>nustatyti.</text:span></text:p>
      <text:p text:style-name="P262"><text:span text:style-name="T263">46.</text:span><text:span text:style-name="T264"><text:s/>Viešas svarstymas –<text:s/></text:span><text:span text:style-name="T265">teritorijų planavimo viešumą užtikrinanti procedūra, kurios metu</text:span><text:span text:style-name="T266"><text:s/></text:span><text:span text:style-name="T267">visuomenė nustatyta tvarka supažindinama su parengtu teritorijų planavimo dokumentu, organizuojamas viešas susirinkimas teritorijų planavimo dokumento spre</text:span><text:span text:style-name="T268">ndiniams, jų alternatyvoms bei pateiktiems pasiūlymams aptarti.</text:span></text:p>
      <text:p text:style-name="BodyTextIndent2">47.<text:s/><text:span text:style-name="T269">Visuomenė</text:span><text:s/>– vienas ar daugiau fizinių ar juridinių asmenų, taip pat jų asociacijos, organizacijos arba grupės.<text:s/></text:p>
      <text:p text:style-name="BodyTextIndent2"><text:span text:style-name="T270">48.<text:s/></text:span><text:span text:style-name="T271">Žemės sklypo naudojimo būdas</text:span><text:span text:style-name="T272"><text:s/>– teritorijų planavimo dokumentuose numatyt</text:span><text:span text:style-name="T273">a veikla, kuri teisės aktų nustatyta tvarka leidžiama pagrindinės tikslinės žemės naudojimo paskirties žemėje.</text:span></text:p>
      <text:p text:style-name="BodyTextIndent2"><text:span text:style-name="T274">49. Ž</text:span><text:span text:style-name="T275">emės sklypo naudojimo pobūdis</text:span><text:span text:style-name="T276"><text:s/>– tam tikrame žemės sklype teisės aktų nustatyta tvarka leidžiamos vykdyti veiklos specifika.</text:span></text:p>
      <text:p text:style-name="P277"><text:span text:style-name="T278">50.</text:span><text:span text:style-name="T279"><text:s/>Žemėtvarkos<text:s/></text:span><text:span text:style-name="T280">planas (projektas) –<text:s/></text:span><text:span text:style-name="T281">specialiojo teritorijų planavimo dokumentas, kuriame nustatoma kaimo vietovių žemės naudojimo ir apsaugos koncepcija bei konkrečios tvarkymo priemonės.</text:span></text:p>
      <text:p text:style-name="P282"><text:span text:style-name="T283">51.</text:span><text:span text:style-name="T284"><text:s/>Žemėtvarkos schema –<text:s/></text:span><text:span text:style-name="T285">specialiojo teritorijų planavimo dokumentas, kuriame valst</text:span><text:span text:style-name="T286">ybės, regionų ar rajonų lygmeniu nustatomi kaimiškųjų teritorijų žemės naudmenų naudojimo ir tvarkymo prioritetai.<text:s/></text:span></text:p>
      <text:p text:style-name="P287"><text:span text:style-name="T288">52.</text:span><text:span text:style-name="T289"><text:s/>Žemėvaldų planai (projektai) –<text:s/></text:span><text:span text:style-name="T290">specialiojo teritorijų planavimo dokumentai, nustatantys žemės sklypų formavimą, pertvarkymą, paėmimą, ko</text:span><text:span text:style-name="T291">nsolidavimą, taip pat naudojimo sąlygas (tikslinę paskirtį, apribojimus, servitutus ir pan.).</text:span><text:span text:style-name="T292"><text:s/></text:span></text:p>
      <text:p text:style-name="P293"/>
      <text:p text:style-name="P294">3 straipsnis. Teritorijų planavimo tikslai<text:s/></text:p>
      <text:p text:style-name="P295">1. Teritorijų planavimo tikslai yra šie:</text:p>
      <text:p text:style-name="P296">1) išlaikyti valstybės teritorijos socialinio, ekonominio ir ekologinio vystymo pusiausvyrą;</text:p>
      <text:p text:style-name="P297"><text:span text:style-name="T298">2) formuoti sveiką ir harmoningą gyvenamąją, darbo ir poilsio aplinką stengiantis sukurti geresnes ir visoje valstybės teritorijoje visavertes gyvenimo sąlygas;</text:span></text:p>
      <text:p text:style-name="P299"><text:span text:style-name="T300">3) formuoti gyvenamųjų vietovių ir infrastruktūros bei kitų veiklos sričių pl</text:span><text:span text:style-name="T301">ėtojimo politiką;</text:span></text:p>
      <text:p text:style-name="P302"><text:span text:style-name="T30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text:s/>atkurti;<text:s/></text:p>
      <text:p text:style-name="P304"><text:span text:style-name="T305">6) formuoti žemės sklypus, rezervuoti (nustatyti) teritorijas gyvenamųjų vietovių infrastruktūros ir kitų veiklos sričių, skirtingų rūšių žemės naudmenų plėtrai;</text:span></text:p>
      <text:p text:style-name="P306"><text:span text:style-name="T307">7) suderinti fizinių ir juridinių asmenų ar jų grupių, visuomenės, savivaldybių ir<text:s/></text:span><text:span text:style-name="T308">valstybės interesus dėl teritorijos ir žemės sklypų naudojimo bei veiklos plėtojimo šioje teritorijoje sąlygų;</text:span></text:p>
      <text:p text:style-name="BodyTextIndent2">8) skatinti investicijas socialiniam ekonominiam vystymui.</text:p>
      <text:p text:style-name="P309"><text:span text:style-name="T310">2. Nustatant konkrečių teritorijų planavimo tikslus, būtina atsižvelgti į visuomenės p</text:span><text:span text:style-name="T311">oreikius, planuojamos teritorijos kraštovaizdžio ypatumus, geografinę padėtį, geologines sąlygas, urbanistikos, architektūros, techninius, aplinkosaugos, paveldosaugos,</text:span><text:span text:style-name="T312"><text:s/>žemės ūkio paskirties žemės naudojimo ir tvarkymo</text:span><text:span text:style-name="T313"><text:s/>reikalavimus, žemės ir kito nekilnoja</text:span><text:span text:style-name="T314">mojo turto savininkų ir trečiųjų asmenų teises, valstybės saugumo ir gynybos poreikius.<text:s/></text:span></text:p>
      <text:p text:style-name="P315"/>
      <text:p text:style-name="P316">4 straipsnis. Teritorijų planavimo rūšys ir lygmenys<text:s/></text:p>
      <text:p text:style-name="BodyTextIndent2">1. Teritorijų planavimo rūšys yra šios:</text:p>
      <text:p text:style-name="P317">1) bendrasis teritorijų planavimas;</text:p>
      <text:p text:style-name="P318">2) specialusis teritorijų planavimas;</text:p>
      <text:p text:style-name="BodyTextIndent2">3) detalusis teritorijų planavimas.</text:p>
      <text:p text:style-name="P319">2. Teritorijų planavimo lygmenys pagal teritorijų planavimo dokumentą tvirtinančią instituciją yra šie:</text:p>
      <text:p text:style-name="P320">1) valstybės (dokumentus tvirtina Seimas);</text:p>
      <text:p text:style-name="P321"><text:span text:style-name="T322">2) Vyriausybės (dokumentus tvirtina Vyriausybė);</text:span></text:p>
      <text:p text:style-name="P323">3) Vyriausybės įgaliotos institucijos (dokumentus tvirtina Vyriausybės įgaliota institucija);</text:p>
      <text:p text:style-name="P324">4) apskrities (dokumentus tvirtina apskrities viršininkas);</text:p>
      <text:p text:style-name="P325"><text:span text:style-name="T326">5) savivaldybės (dokumentus tvirtina savivaldybė</text:span><text:span text:style-name="T327">s taryba ar jos įgaliotas savivaldybės administracijos direktorius).</text:span></text:p>
      <text:p text:style-name="P328">3. Teritorijų planavimo lygmenys pagal planuojamos teritorijos dydį ir sprendinių konkretizavimo lygį yra šie:</text:p>
      <text:p text:style-name="P329">1) nacionalinis – visa valstybės teritorija (rengiami bendrojo ir specialiojo teritorijų planavimo dokumentai);</text:p>
      <text:p text:style-name="P330">2) regiono – valstybės teritorijos dalys, išsiskiriančios administraciniu (apskritys), principiniu funkciniu bendrumu (rengiami bendrojo ir specialiojo teritorijų planavimo dokumentai);</text:p>
      <text:p text:style-name="P331">3) rajono – regiono dalys, išsiskiriančios administraciniu (savivaldybės), konkrečiu funkciniu bendrumu (rengiami bendrojo ir specialiojo teritorijų planavimo dokumentai);<text:s/></text:p>
      <text:p text:style-name="P332"><text:span text:style-name="T333">4)</text:span><text:span text:style-name="T334"><text:s/></text:span><text:span text:style-name="T335">vietovės – žemės sklypai ar jų grupės (rengiami detaliojo teritorijų planavimo dokumentai).</text:span></text:p>
      <text:p text:style-name="P336"/>
      <text:p text:style-name="P337">5 straipsnis. Teritorijų planavimo politikos formavimas ir įgyvendinimas</text:p>
      <text:h text:style-name="P338" text:outline-level="7">1. Teritorijų planavimo<text:s/>politikos bendrąsias kryptis nustato Seimas.</text:h>
      <text:p text:style-name="P339">2. Vyriausybė formuoja valstybės teritorijų planavimo politiką ir numato priemones jai įgyvendinti.</text:p>
      <text:p text:style-name="BodyTextIndent2">3. Aplinkos ministerija:</text:p>
      <text:p text:style-name="P340">1) pagal kompetenciją įgyvendina valstybės teritorijų planavimo politiką;<text:s/></text:p>
      <text:p text:style-name="P341">2) koordinuoja ir pagal kompetenciją organizuoja valstybės lygmens teritorijų planavimo dokumentų rengimą;</text:p>
      <text:p text:style-name="P342">3) pagal kompetenciją rengia teritorijų planavimo politikai įgyvendinti reikalingus teisės aktus;</text:p>
      <text:p text:style-name="P343">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44">6) pagal kompetenciją atlieka valstybinę teritorijų planavimo priežiūrą;</text:p>
      <text:p text:style-name="P345">7) pagal kompetenciją atlieka valstybės lygmens teritorijų planavimo dokumentų įgyvendinimo stebėseną (monitoringą);</text:p>
      <text:p text:style-name="P346">8) atlieka kitas šio Įstatymo bei kitų teisės aktų nustatytas funkcijas.</text:p>
      <text:p text:style-name="BodyTextIndent2">4. Vyriausybės įgaliotos institucijos:</text:p>
      <text:p text:style-name="P347">1) pagal kompetenciją organizuoja teritorijų planavimo dokumentų rengimą;</text:p>
      <text:p text:style-name="P348">2) pagal kompetenciją rengia šiam Įstatymui įgyvendinti reikalingus teisės aktus;</text:p>
      <text:p text:style-name="P349">3) pagal kompetenciją atlieka Vyriausybės, Vyriausybės įgaliotos institucijos lygmens teritorijų<text:s/>planavimo dokumentų įgyvendinimo stebėseną (monitoringą);</text:p>
      <text:p text:style-name="P350">4) atlieka kitas šio Įstatymo bei kitų teisės aktų nustatytas funkcijas.</text:p>
      <text:p text:style-name="P351">5. Apskrities viršininkas:</text:p>
      <text:p text:style-name="P352">1) įgyvendina valstybės teritorijų planavimo politiką apskrityje;</text:p>
      <text:p text:style-name="P353">2) pagal kompetenciją organizuoja ir koordinuoja apskrities lygmens teritorijų planavimo dokumentų rengimą;</text:p>
      <text:p text:style-name="P354">3) pagal kompetenciją atlieka valstybinę teritorijų planavimo priežiūrą;</text:p>
      <text:p text:style-name="P355"><text:span text:style-name="T356">4)</text:span><text:span text:style-name="T357"><text:s/></text:span><text:span text:style-name="T358">pagal kompetenciją atlieka Vyriausybės ar jos įgaliotos institucijos lygmens, apskrities lygmens terito</text:span><text:span text:style-name="T359">rijų planavimo dokumentų įgyvendinimo stebėseną (monitoringą).</text:span></text:p>
      <text:p text:style-name="P360">5) atlieka kitas šio Įstatymo bei kitų teisės aktų nustatytas funkcijas.<text:s/></text:p>
      <text:p text:style-name="P361">6. Savivaldybės institucijos:</text:p>
      <text:p text:style-name="P362">1) įgyvendina valstybės teritorijų planavimo politiką rengiant savivaldybės lygmens teritorijų planavimo dokumentus;</text:p>
      <text:p text:style-name="P363">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64"><text:span text:style-name="T365">4) atlieka kitas<text:s/></text:span><text:span text:style-name="T366">šio Įstatymo ir kitų teisės aktų nustatytas funkcijas.</text:span></text:p>
      <text:p text:style-name="P367"/>
      <text:p text:style-name="P368">6 straipsnis. Teritorijų strateginio planavimo derinimas</text:p>
      <text:p text:style-name="P369"><text:span text:style-name="T370">Teritorijų planavimo dokumentų rengimas turi būti derinimas su tai pačiai teritorijai ar veiklos sričiai rengiamais strateginio planavimo dokum</text:span><text:span text:style-name="T371">entais. Strateginio planavimo dokumentai turi būti parengti iki teritorijų planavimo proceso pradžios arba gali būti rengiami teritorijų planavimo dokumentų rengimo metu. Teritorijų planavimo dokumentų sprendinių įgyvendinimui užtikrinti parengiamos sprend</text:span><text:span text:style-name="T372">inių įgyvendinimo programos.</text:span></text:p>
      <text:p text:style-name="P373"/>
      <text:p text:style-name="P374">ANTRASIS SKIRSNIS</text:p>
      <text:p text:style-name="P375"><text:span text:style-name="T376">BENDRASIS TERITORIJŲ PLANAVIMAS</text:span></text:p>
      <text:p text:style-name="P377"/>
      <text:p text:style-name="P378">7 straipsnis. Bendrojo teritorijų planavimo objektai ir uždaviniai</text:p>
      <text:p text:style-name="P379">1. Bendrojo teritorijų planavimo objektai:</text:p>
      <text:p text:style-name="P380">1) valstybės teritorija;</text:p>
      <text:p text:style-name="P381">2) apskrities teritorija<text:s/></text:p>
      <text:p text:style-name="P382">3) savivaldybės teritorija arba jos dalys (miestai ir miesteliai).</text:p>
      <text:p text:style-name="P383">2. Bendrojo teritorijų planavimo uždaviniai yra:</text:p>
      <text:p text:style-name="P384">1) suformuoti teritorijos tvarkymo, naudojimo ir apsaugos koncepciją;</text:p>
      <text:p text:style-name="P385">2) optimizuoti teritorijos urbanistinę struktūrą ir infrastruktūros sistemą;</text:p>
      <text:p text:style-name="P386">3) numatyti priemones ir apribojimus, užtikrinančius gamtos išteklių racionalų naudojimą, kraštovaizdžio ekologinę pusiausvyrą, gamtinio karkaso formavimą, gamtos ir kultūros paveldo vertybių išsaugojimą;</text:p>
      <text:p text:style-name="P387">4) numatyti priemones užstatytų teritorijų urbanistinei erdvinei kompozicijai tobulinti, gyvenimo ir aplinkos kokybei gerinti, bendrojo naudojimo želdynų sistemai formuoti;</text:p>
      <text:p text:style-name="P388">5) nustatyti teritorijų pastatų aukščio reglamentus;</text:p>
      <text:p text:style-name="P389">6) numatyti pagrindines regioninės politikos formavimo bei įgyvendinimo nuostatas;</text:p>
      <text:p text:style-name="P390">7) rezervuoti teritorijas, kuriose būtų plėtojami komunikaciniams koridoriams, inžinerinei bei susisiekimo infrastruktūrai ir kitiems visuomenės poreikiams tenkinti reikalingi objektai.</text:p>
      <text:p text:style-name="P391">3. Gali būti nustatomi ir kiti bendrojo teritorijų planavimo uždaviniai atsižvelgiant į bendrojo teritorijų planavimo objektą bei konkrečius visuomenės poreikius, socialinius, ekonominius ir ekologinius planuojamos teritorijos ypatumus.<text:s/></text:p>
      <text:p text:style-name="P392"/>
      <text:p text:style-name="P393">8 straipsnis. Bendrojo teritorijų planavimo organizatoriai</text:p>
      <text:p text:style-name="BodyTextIndent2">Bendrojo teritorijų planavimo organizatoriai yra šie:</text:p>
      <text:p text:style-name="P394">1) Aplinkos ministerija;</text:p>
      <text:p text:style-name="P395">2) apskrities viršininkas;</text:p>
      <text:p text:style-name="P396">3) savivaldybės administracijos direktorius.</text:p>
      <text:p text:style-name="P397"/>
      <text:p text:style-name="P398">9 straipsnis. Bendrojo teritorijų planavimo dokumentai</text:p>
      <text:p text:style-name="BodyTextIndent2"><text:span text:style-name="T399">1. Bendrojo teritorijų planavimo dokumentai yra:</text:span></text:p>
      <text:p text:style-name="P400">1) valstybės teritorijos bendrasis (generalinis) planas;</text:p>
      <text:p text:style-name="P401">2) apskrities teritorijos bendrasis (generalinis) planas;</text:p>
      <text:p text:style-name="P402">3) savivaldybės teritorijos bendrasis planas;</text:p>
      <text:p text:style-name="P403">4) savivaldybės teritorijos dalies (miesto ar miestelio) bendrasis planas.</text:p>
      <text:p text:style-name="P404">2. Bendrieji planai privalomi visiems planuojamoje teritorijoje esančio nekilnojamojo turto savininkams, valdytojams ar naudotojams.</text:p>
      <text:p text:style-name="P405"><text:s/></text:p>
      <text:p text:style-name="P406">10 straipsnis. Bendrojo teritorijų planavimo procesas</text:p>
      <text:p text:style-name="P407">1. Bendrojo teritorijų planavimo procesą sudaro parengiamasis etapas, teritorijų planavimo dokumento rengimo etapas, sprendinių pasekmių vertinimo etapas, baigiamasis etapas.<text:s/></text:p>
      <text:p text:style-name="P40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09">3. Teritorijų planavimo dokumento rengimo etapą sudaro:</text:p>
      <text:p text:style-name="P410">1) esamos būklės analizės stadija – atliekamas teritorijos gamtinės, socialinės, kultūrinės, ekonominės būklės, galimybių<text:s/>ir kokybės potencialo vertinimas, teritorijos vystymo tendencijų bei probleminių situacijų ir arealų ištyrimas;</text:p>
      <text:p text:style-name="P411">2) koncepcijos rengimo stadija – nustatoma teritorijos vystymo bendroji erdvinė koncepcija, funkciniai prioritetai ir teritorijos tvarkymo reglamentavimo ypatumai;</text:p>
      <text:p text:style-name="P412">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13">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14">5. Baigiamasis etapas:</text:p>
      <text:p text:style-name="P415">1) teritorijų planavimo dokumentų sprendinių svarstymo ir derinimo stadija – konsultavimasis ar viešas svarstymas, derinimas su institucijomis, ginčų nagrinėjimas;</text:p>
      <text:p text:style-name="P416">2) teritorijų<text:s/>planavimo dokumento tvirtinimo stadija – tikrinimas valstybinę teritorijų planavimo priežiūrą atliekančioje institucijoje, tvirtinimas ir registravimas teritorijų planavimo registre.</text:p>
      <text:p text:style-name="BodyTextIndent2">6. Prieš pradėdamas rengti bendrojo teritorijų planavimo dokumentus planavimo organizatorius Aplinkos ministerijos nustatyta tvarka raštu kreipiasi į joje nurodytas institucijas, kad pateiktų planavimo sąlygas. Planavimo sąlygos išduodamos per 20 darbo dienų nuo prašymo gavimo dienos.<text:s/><text:span text:style-name="T417">Jei planavimo sąlygos per nustatytą termin</text:span><text:span text:style-name="T418">ą nebuvo išduotos ir planavimo organizatoriui nepranešta apie neišdavimo priežastis, planavimo organizatorius turi teisę pradėti rengti bendrojo teritorijų planavimo dokumentus, tačiau apie tai raštu praneša planavimo sąlygas turėjusiai išduoti institucija</text:span><text:span text:style-name="T419">i.</text:span></text:p>
      <text:p text:style-name="BodyTextIndent"><text:span text:style-name="T420">7. Patvirtinus bendrąjį planą, vykdoma šių teritorijų planavimo dokumentų sprendinių įgyvendinimo stebėsena (monitoringas), priežiūra ir kontrolė. Kartu su teritorijų planavimo duomenų banku nuolat kaupiama ir analizuojama informacija, nustatomas invest</text:span><text:span text:style-name="T421">icijų poreikis, rengiamos programos bendrojo plano sprendiniams įgyvendinti.<text:s/></text:span></text:p>
      <text:p text:style-name="P422"/>
      <text:p text:style-name="P423"><text:span text:style-name="T424">11 straipsnis. Bendrojo teritorijų planavimo dokumentų rengimas, derinimas, tvirtinimas ir galiojimas</text:span></text:p>
      <text:p text:style-name="P425">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text:s/>tvarka.</text:p>
      <text:p text:style-name="P426"><text:span text:style-name="T427">2.</text:span><text:span text:style-name="T428"><text:s/>Valstybės, apskrities, savivaldybių teritorijų ir savivaldybių dalių</text:span><text:span text:style-name="T429"><text:s/></text:span><text:span text:style-name="T430">vystymo kryptys, erdvinės raidos koncepcija rengiama 20 metų laikotarpiui, o konkretūs sprendiniai – 10 metų laikotarpiui. Jų galiojimas gali būti pratęsiamas.</text:span></text:p>
      <text:p text:style-name="P431"><text:span text:style-name="T432">3. Valstybės ter</text:span><text:span text:style-name="T433">itorijos bendrasis (generalinis) planas pradedamas rengti Vyriausybės nutarimu. Rengimą organizuoja Aplinkos ministerija. Vyriausybė bendrąjį (generalinį) planą teikia tvirtinti Seimui.<text:s/></text:span></text:p>
      <text:p text:style-name="BodyTextIndent2"><text:span text:style-name="T434">4. Apskrities teritorijos bendrasis (generalinis) planas rengiamas ap</text:span><text:span text:style-name="T435">skrities viršininko sprendimu. Apskrities viršininkas bendrąjį (generalinį) planą teikia tvirtinti Vyriausybei.</text:span></text:p>
      <text:p text:style-name="P436"><text:span text:style-name="T437">5. Savivaldybės teritorijos arba jos dalių bendrieji planai rengiami savivaldybės tarybos sprendimu. Jų rengimą organizuoja savivaldybės adminis</text:span><text:span text:style-name="T438">tracijos direktorius. Savivaldybės administracijos direktorius bendrąjį planą teikia tvirtinti savivaldybės tarybai.<text:s/></text:span></text:p>
      <text:p text:style-name="BodyTextIndent2"><text:span text:style-name="T439">6. Valstybės teritorijos bendrojo (generalinio) plano sprendiniai turi būti suderinti su ministerijomis, apskričių viršininkais ir kitomis</text:span><text:span text:style-name="T440"><text:s/>institucijomis, pateikusiomis planavimo sąlygas.</text:span></text:p>
      <text:p text:style-name="BodyTextIndent2"><text:span text:style-name="T441"><text:s/>7. Apskrities bendrojo (generalinio) plano sprendiniai turi būti suderinti su gretimų apskričių galiojančiais bendrųjų (generalinių), taip pat su specialiųjų planų sprendiniais šio straipsnio 1 dalyje nuro</text:span><text:span text:style-name="T442">dytose taisyklėse nustatyta tvarka ir neprieštarauti valstybės teritorijos bendrojo (generalinio) plano, Vyriausybės ar Vyriausybės įgaliotos institucijos lygmens specialiųjų planų sprendiniams.<text:s/></text:span></text:p>
      <text:p text:style-name="P443"><text:span text:style-name="T444">8. Savivaldybės teritorijos ir jos dalių bendrieji planai tu</text:span><text:span text:style-name="T445">ri neprieštarauti apskrities lygmens bendrojo ir specialiojo planavimo dokumentų sprendiniams, taip pat teritorijų planavimą reglamentuojančių teisės aktų nuostatoms.<text:s/></text:span></text:p>
      <text:p text:style-name="P446"><text:span text:style-name="T447">9. Tuo atveju, kai valstybinę teritorijų planavimo priežiūrą atliekančios institucijos i</text:span><text:span text:style-name="T448">švada dėl bendrojo teritorijų planavimo dokumento tvirtinimo yra neigiama, šis teritorijų planavimo dokumentas tvirtinti neteikiamas.</text:span></text:p>
      <text:p text:style-name="P449"><text:span text:style-name="T450">10.<text:s/></text:span><text:span text:style-name="T451">Patvirtintas valstybės, apskrities bendrasis (generalinis) planas įsigalioja kitą dieną po to, kai „Valstybės žiniose“</text:span><text:span text:style-name="T452"><text:s/>paskelbiamas jį tvirtinančios institucijos sprendimas dėl bendrojo (generalinio) plano patvirtinimo, jeigu pačiame sprendime nenustatyta vėlesnė jo įsigaliojimo data.</text:span></text:p>
      <text:p text:style-name="P453"><text:span text:style-name="T454">11. Patvirtintas savivaldybės ar jos dalies teritorijos bendrasis planas įsigalioja kitą</text:span><text:span text:style-name="T455"><text:s/>dieną po to, kai vietinėje spaudoje paskelbiamas jį tvirtinančios institucijos sprendimas dėl teritorijų planavimo dokumento patvirtinimo, jeigu pačiame sprendime nenustatyta vėlesnė jo įsigaliojimo data.</text:span></text:p>
      <text:p text:style-name="P456"/>
      <text:p text:style-name="P457"><text:span text:style-name="T458">12 straipsnis. Bendrojo teritorijų planavimo doku</text:span><text:span text:style-name="T459">mentų įgyvendinimas ir keitimas</text:span></text:p>
      <text:p text:style-name="BodyTextIndent2"><text:span text:style-name="T460">1. Remdamasis bendrojo teritorijų planavimo dokumentų sprendinių įgyvendinimo stebėsenos (monitoringo) duomenimis, savivaldybės administracijos direktorius, apskrities viršininkas, Vyriausybė ne vėliau kaip likus šešiems mėn</text:span><text:span text:style-name="T461">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62">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2">3. Bendrojo plano keitimai rengiami, derinami ir tvirtinami ta pačia tvarka kaip ir bendrasis planas.<text:s/></text:p>
      <text:p text:style-name="P463"/>
      <text:p text:style-name="P464">TREČIASIS SKIRSNIS</text:p>
      <text:p text:style-name="P465">SPECIALUSIS TERITORIJŲ PLANAVIMAS</text:p>
      <text:p text:style-name="P466"/>
      <text:p text:style-name="P467">13 straipsnis. Specialiojo teritorijų planavimo objektai ir uždaviniai</text:p>
      <text:p text:style-name="P468">1. Specialiojo teritorijų planavimo objektai yra šie:</text:p>
      <text:p text:style-name="P469"><text:span text:style-name="T470">1) žemės ūkio, miškų ūkio, konservacinė ir kitos paskirties žemė;</text:span></text:p>
      <text:p text:style-name="P471">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72">4) saugomų<text:s/></text:span><text:span text:style-name="T473">teritorijų sistema ir jos dalys;</text:span></text:p>
      <text:p text:style-name="P474">5) rekreacinių teritorijų sistema ir jos dalys;</text:p>
      <text:p text:style-name="P475">6) komunikaciniai koridoriai.</text:p>
      <text:p text:style-name="P476">2. Specialiojo teritorijų planavimo uždaviniai:</text:p>
      <text:p text:style-name="P477">1) užtikrinti racionalų žemės, miškų ir vandens išteklių naudojimą;</text:p>
      <text:p text:style-name="P478">2) plėtoti susisiekimo komunikacijų, inžinerinių tinklų, energetikos sistemas bei kitą infrastruktūrą ir rezervuoti teritorijas jų plėtrai;</text:p>
      <text:p text:style-name="P479">3) nustatyti teritorijose naudojimo, tvarkymo ir apsaugos režimą, kraštovaizdžio formavimo kryptis ir teritorijų tvarkymo priemones;</text:p>
      <text:p text:style-name="P480">4) plėtoti turizmo paslaugas ir poilsio infrastruktūrą, racionaliai naudoti gamtinius ir kultūrinius išteklius;</text:p>
      <text:p text:style-name="P481">5) rezervuoti teritorijas komunikaciniams koridoriams, susisiekimo<text:s/>komunikacijoms, infrastruktūros ir kitiems visuomenės poreikiams reikalingiems objektams.</text:p>
      <text:p text:style-name="P482">3. Kitus konkrečius planavimo uždavinius nustato Saugomų teritorijų įstatymas, Kelių įstatymas, Miškų įstatymas, Nekilnojamųjų kultūros vertybių apsaugos įstatymas,<text:s/>Šilumos ūkio įstatymas, Žemės įstatymas ir kiti teisės aktai.</text:p>
      <text:p text:style-name="P483"/>
      <text:p text:style-name="P484">14 straipsnis. Specialiojo teritorijų planavimo organizatoriai</text:p>
      <text:p text:style-name="BodyTextIndent2">Specialiojo teritorijų planavimo organizatoriai yra šie:</text:p>
      <text:p text:style-name="P485">1) valstybės institucijos;</text:p>
      <text:p text:style-name="P486">2) apskričių viršininkai;</text:p>
      <text:p text:style-name="P487">3) savivaldybių administracijų direktoriai;</text:p>
      <text:p text:style-name="BodyTextIndent2">4) juridiniai asmenys, taip pat kitų įstatymų nustatytais atvejais – fiziniai asmenys.</text:p>
      <text:p text:style-name="P488"/>
      <text:p text:style-name="P489">15 straipsnis. Specialiojo teritorijų planavimo dokumentai<text:s/></text:p>
      <text:p text:style-name="BodyTextIndent2">1. Specialiojo teritorijų planavimo dokumentai yra šie:</text:p>
      <text:p text:style-name="P490">1) žemėtvarkos schemos ir planai (projektai), žemėvaldos planai (projektai);<text:s/></text:p>
      <text:p text:style-name="P491">2) miškų tvarkymo schemos ir vidinės miškotvarkos planai (projektai);</text:p>
      <text:p text:style-name="P492">3) kraštovaizdžio tvarkymo planai;</text:p>
      <text:p text:style-name="P493">4) vandentvarkos schemos ir planai (projektai);<text:s/></text:p>
      <text:p text:style-name="P494">5) saugomų teritorijų tinklų schemos ir atskirų saugomų teritorijų, jų dalių ar jų zonų, kultūros paveldo objektų teritorijų ar jų zonų planai (projektai);</text:p>
      <text:p text:style-name="P495">6) turizmo ir rekreacijos schemos ir planai (projektai);</text:p>
      <text:p text:style-name="P496">7) infrastruktūros plėtros (komunikacinių koridorių, inžinerinių tinklų, susisiekimo komunikacijų, mažmeninės prekybos ir kiti infrastruktūros objektai) schemos ir planai (projektai);</text:p>
      <text:p text:style-name="P497">8) Lietuvos Respublikos ir vienos ar kelių užsienio valstybių tarpvalstybiniai pasienio teritorijų plėtros planai;</text:p>
      <text:p text:style-name="BodyTextIndent"><text:span text:style-name="T498">9) aukštybinių pastatų išdėstymo planai.<text:s/></text:span></text:p>
      <text:p text:style-name="P499"><text:span text:style-name="T500">2. Special</text:span><text:span text:style-name="T501">iojo teritorijų planavimo organizatoriai gali rengti ir kitus reikalingus specialiojo teritorijų planavimo dokumentus.</text:span><text:span text:style-name="T502"><text:s/></text:span></text:p>
      <text:p text:style-name="P503"><text:span text:style-name="T504">3. Tais atvejais, kai savivaldybės teritorijos ar jos dalių bendrieji planai neparengti arba parengtų bendrųjų planų sprendiniuose krašt</text:span><text:span text:style-name="T505">ovaizdžio tvarkymo, infrastruktūros plėtros ir aukštybinių pastatų išdėstymo klausimai nespręsti, pri</text:span><text:span text:style-name="T506">valoma rengti specialiuosius teritorijų privalumo dokumentus – kraštovaizdžio tvarkymo, infrastruktūros plėtros ir aukštybinių pastatų išdėstymo schemas ir</text:span><text:span text:style-name="T507"><text:s/>(ar) planus (projektus). Aukštybinių pastatų išdėstymo planai nerengiami, jei tokių pastatų statyba nenumatoma.</text:span></text:p>
      <text:p text:style-name="P508"/>
      <text:p text:style-name="P509">16 straipsnis. Specialiųjų planų rengimas</text:p>
      <text:p text:style-name="P510">1. Specialieji planai rengiami:</text:p>
      <text:p text:style-name="P511">1) kai juos rengti yra numatyta pagal įstatymus ar kitus teisės aktus;</text:p>
      <text:p text:style-name="P512">2) kai bendrojo teritorijų planavimo dokumentai nėra parengti;</text:p>
      <text:p text:style-name="P513">3) kai galiojančių bendrojo ar detaliojo planavimo dokumentų sprendiniai planuojamai veiklai nėra parengti arba būtina detalizuoti bendrojo teritorijų planavimo dokumentų sprendinius.</text:p>
      <text:p text:style-name="P514"><text:span text:style-name="T515">2. Pat</text:span><text:span text:style-name="T516">virtinto specialiojo plano sprendiniai yra privalomi planuojamai veiklai, taip pat</text:span><text:span text:style-name="T517"><text:s/>j</text:span><text:span text:style-name="T518">ie nustato privalomus reikalavimus kitiems to paties ar žemesnio lygmens teritorijų planavimo dokumentams rengti.</text:span></text:p>
      <text:p text:style-name="P519">3. Specialieji planai gali būti rengiami, derinami, svarstomi ir tvirtinami supaprastinta tvarka pagal šio Įstatymo 18 straipsnio 1 dalyje nurodytas taisykles bei 30 straipsnio 3 dalyje nurodytus nuostatus.</text:p>
      <text:p text:style-name="P520">4. Komunikacinių koridorių ir infrastruktūros teritorijų naudojimo sąlygas ir reglamentus nustato savivaldybių tarybos.</text:p>
      <text:p text:style-name="P521"/>
      <text:p text:style-name="P522">17 straipsnis. Specialiojo teritorijų planavimo procesas</text:p>
      <text:p text:style-name="P523">1. Specialiojo teritorijų planavimo procesą sudaro parengiamasis etapas, teritorijų planavimo dokumento rengimo etapas, sprendinių pasekmių vertinimo etapas, baigiamasis etapas.</text:p>
      <text:p text:style-name="P524"><text:span text:style-name="T525">2. Pare</text:span><text:span text:style-name="T526">ngiamojo etapo metu nustatomi planavimo tikslai ir uždaviniai, parengiama ir<text:s/></text:span><text:span text:style-name="T527">patvirtinama planavimo darbų programa, prireikus atliekami tyrimai, viešai paskelbiama apie priimtą sprendimą dėl teritorijų planavimo dokumentų rengimo pradžios ir planavimo tiks</text:span><text:span text:style-name="T528">lų.</text:span></text:p>
      <text:p text:style-name="P529">3. Teritorijų planavimo dokumento rengimo etapą sudaro:</text:p>
      <text:p text:style-name="P530">1) esamos būklės analizės stadija – atliekamas teritorijos vystymo galimybių vertinimas, vystymo tendencijų ir probleminių situacijų bei arealų nustatymas;</text:p>
      <text:p text:style-name="P531">2) koncepcijos rengimo stadija – nustatomi planuojamų teritorijų erdvinio vystymo prioritetai ir tvarkymo principai;<text:s/></text:p>
      <text:p text:style-name="P532">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33"><text:span text:style-name="T534">4. Teritorijų planavimo dokumento sprendinių pasekmių vertinimo etapas. Teritorijų planavimo dokumento sprendinių poveikio v</text:span><text:span text:style-name="T535">ertinimas atliekamas Vyriausybės nustatyta tvarka. Įstatymų ir kitų teisės aktų nustatytais atvejais ir tvarka atliekamas teritorijų planavimo dokumento sprendinių strateginis pasekmių aplinkai vertinimas.</text:span><text:span text:style-name="T536"><text:s/>Tais atvejais, kai pagal Planuojamos ūkinės veiklo</text:span><text:span text:style-name="T537">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38">1) teritorijų planavimo dokumento svarstymo ir derinimo stadija – konsultavimasis ar viešas svarstymas, derinimas su institucijomis, ginčų nagrinėjimas;</text:p>
      <text:p text:style-name="P539">2) teritorijų planavimo dokumento tvirtinimo stadija – tikrinimas valstybinę teritorijų planavimo priežiūrą atliekančioje institucijoje, tvirtinimas ir registravimas teritorijų planavimo registre.</text:p>
      <text:p text:style-name="BodyTextIndent2"><text:span text:style-name="T540">6. Prieš pradėdamas rengti specialiojo teritorijų planavimo dokumentus planavimo organizatorius Aplinkos ministerijos nustatyta tvarka raštu kreipiasi į joje nurodytas institucijas,<text:s/></text:span>kad pateiktų planavimo sąlygas<text:span text:style-name="T541">. Planavimo sąlygos išduodamos per 20 darbo dienų nuo prašymo gavimo dienos. Jei planavimo sąlygos per nustatytą terminą nebuvo išduotos ir planavimo organizatoriui nepranešta apie neišdavimo priežastis, planavimo organizatoriu</text:span><text:span text:style-name="T542">s turi teisę pradėti rengti specialiojo teritorijų planavimo dokumentus, tačiau apie tai raštu praneša planavimo sąlygas turėjusiai išduoti valstybės institucijai.<text:s/></text:span></text:p>
      <text:p text:style-name="BodyTextIndent2"/>
      <text:p text:style-name="P543"><text:span text:style-name="T544">18 straipsnis. Specialiųjų teritorijų planavimo dokumentų rengimas, keitimas, derinimas, t</text:span><text:span text:style-name="T545">virtinimas ir galiojimas</text:span></text:p>
      <text:p text:style-name="BodyTextIndent"><text:span text:style-name="T546">1. Specialiųjų planų rengimo, svarstymo, derinimo, tikrinimo, tvirtinimo ir galiojimo tvarką nustato šis Įstatymas, atitinkamą veiklą reglamentuojantys įstatymai ir specialiųjų planų rengimo taisyklės.</text:span><text:span text:style-name="T547"><text:s/>Pagal kompetenciją ministerij</text:span><text:span text:style-name="T548">os rengia atskirų rūšių specialiųjų planų rengimo taisykles ir tvirtina jas kartu su Aplinkos ministerija.</text:span></text:p>
      <text:p text:style-name="P549"><text:span text:style-name="T550">2. Specialiųjų planų sprendiniai turi neprieštarauti įstatymais ar Vyriausybės nutarimais nustatytų specialiųjų žemės naudojimo sąlygų reikalavimams,</text:span><text:span text:style-name="T551"><text:s/>galiojantiems atitinkamo lygmens bendrojo teritorijų planavimo dokumentams, kitiems teisės aktams ir turi būti patvirtinti šio Įstatymo bei šio straipsnio 1 dalyje nurodytų taisyklių nustatyta tvarka.<text:s/></text:span></text:p>
      <text:p text:style-name="P552">3. Tarpvalstybinius pasienio teritorijų plėtros planavimo projektus tvirtina Vyriausybė ar jos įgaliota institucija.</text:p>
      <text:p text:style-name="P553"><text:span text:style-name="T554">4.<text:s/></text:span><text:span text:style-name="T555">Patvirtintas specialusis planas įsigalioja kitą dieną po to, kai Seimo, Vyriausybės, ministerijų ar Vyriausybės įstaigų ir kitų valstybės institucijų sprendimas dėl specialaus plano patvirt</text:span><text:span text:style-name="T556">inimo paskelbiamas „Valstybės žiniose“, aukštesnių administracinių vienetų valdymo institucijų, savivaldybių sprendimas dėl specialiojo plano patvirtinimo paskelbiamas vietinėje spaudoje, jei pačiuose sprendimuose nenustatyta vėlesnė jų įsigaliojimo data.</text:span><text:span text:style-name="T557"><text:s/></text:span><text:span text:style-name="T558">P</text:span><text:span text:style-name="T559">atvirtinti specialieji planai galioja neterminuotai.</text:span></text:p>
      <text:p text:style-name="BodyTextIndent2">5.<text:span text:style-name="T560"><text:s/></text:span>Specialiųjų planų keitimai rengiami, svarstomi, derinami, tikrinami, tvirtinami ta pačia tvarka kaip ir specialusis planas.</text:p>
      <text:p text:style-name="P561"/>
      <text:p text:style-name="P562">KETVIRTASIS SKIRSNIS</text:p>
      <text:p text:style-name="P563">DETALUSIS TERITORIJŲ PLANAVIMAS</text:p>
      <text:h text:style-name="P564" text:outline-level="5"/>
      <text:p text:style-name="P565">19 straipsnis. Detaliojo teritorijų planavimo objektai ir uždaviniai</text:p>
      <text:p text:style-name="P566">1. Detaliojo teritorijų planavimo objektai yra šie:</text:p>
      <text:p text:style-name="P567">1) miestų, miestelių teritorijų dalys;</text:p>
      <text:p text:style-name="P568">2) kaimų teritorijos;</text:p>
      <text:p text:style-name="P569">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70">3) nustatyti ar pakeisti teritorijos tvarkymo ir naudojimą režimą statinių statybos projektams rengti ir žemės sklypui naudoti;</text:p>
      <text:p text:style-name="P571">4) suformuoti žemės juostas komunikacinių koridorių ir susisiekimo komunikacijų įrengimui, inžinerinės bei miesto infrastruktūros plėtrai.</text:p>
      <text:p text:style-name="P572"/>
      <text:p text:style-name="P573">20 straipsnis.<text:s/>Detaliojo teritorijų planavimo organizatoriai</text:p>
      <text:p text:style-name="P574">1. Detaliojo teritorijų planavimo organizatoriai yra šie:</text:p>
      <text:p text:style-name="P575">1) savivaldybės administracijos direktorius;<text:s/></text:p>
      <text:p text:style-name="BodyTextIndent2">2) valstybinės žemės valdytojai.</text:p>
      <text:p text:style-name="BodyTextIndent2">2. Savivaldybė Vyriausybės nustatyta tvarka, atvejais ir sąlygomis gali<text:s/>sudaryti sutartį dėl detaliojo teritorijų planavimo organizatoriaus teisių ir pareigų perdavimo žemės savininkui, valdytojui ar naudotojui.</text:p>
      <text:p text:style-name="P576"/>
      <text:p text:style-name="P577">21 straipsnis. Detaliojo teritorijų planavimo dokumentai</text:p>
      <text:p text:style-name="BodyTextIndent2">1. Detaliojo teritorijų planavimo dokumentai yra šie:</text:p>
      <text:p text:style-name="P578">1) miestų ir miestelių teritorijų dalių ir kaimų teritorijų detalieji planai;<text:s/></text:p>
      <text:p text:style-name="P579">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P580"/>
      <text:p text:style-name="P581">22 straipsnis. Detaliųjų planų rengimas</text:p>
      <text:p text:style-name="BodyTextIndent2">1. Detalieji planai rengiami:</text:p>
      <text:p text:style-name="BodyTextIndent2">1) teritorijoms, kuriose pagal savivaldybių teritorijų ir jų dalių (miestų, miestelių) bendruosius ar specialiuosius<text:s/>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582">2) kai yra formuojami žemės sklypai n</text:span><text:span text:style-name="T583">aujų statinių statybai ar kitai ne žemės ir miškų veiklai plėtoti;</text:span></text:p>
      <text:p text:style-name="P584"><text:span text:style-name="T585">3) kai keičiama pagrindinė tikslinė žemės naudojimo paskirtis statinių statybai ir kitai veiklai plėtoti;</text:span></text:p>
      <text:p text:style-name="P586"><text:span text:style-name="T587">4) kai keičiamas nustatytas teritorijos (žemės sklypo) tvarkymo ir naudojimo režima</text:span><text:span text:style-name="T588">s;</text:span></text:p>
      <text:p text:style-name="BodyTextIndent2"><text:span text:style-name="T589">5) kai žemės sklypai padalijami, atidalijami (išskyrus, kai pagal įstatymus privačios žemės sklypus dalinti dalimis neleidžiama) ar sujungiami;</text:span></text:p>
      <text:p text:style-name="BodyTextIndent2"><text:span text:style-name="T590">6) kai keičiamos naudojamų žemės sklypų ribos ir plotas;</text:span></text:p>
      <text:p text:style-name="BodyTextIndent2"><text:span text:style-name="T591">7) kai žemės sklypai formuojami prie naudojamų stati</text:span><text:span text:style-name="T592">nių.</text:span></text:p>
      <text:p text:style-name="P593"><text:span text:style-name="T594">2.</text:span><text:span text:style-name="T595"><text:s/>Teritorijose, kuriose nėra įrengtų inžinerinių tinklų ir susisiekimo komunikacijų, detalieji planai pastatų statybai rengiami tik tais atvejais, kai šioms teritorijoms yra parengti ir patvirtinti i</text:span><text:span text:style-name="T596">nžinerinės infrastruktūros ir susisiekimo komunikac</text:span><text:span text:style-name="T597">ijų plėtros specialieji planai.</text:span><text:span text:style-name="T598"><text:s/></text:span></text:p>
      <text:p text:style-name="P599">3. Detalieji planai nerengiami, jeigu numatomiems statyti statiniams statybos leidimas yra nereikalingas, taip pat kai statant statinius žemės sklypo tvarkymo ir naudojimo režimas yra nekeičiamas.</text:p>
      <text:p text:style-name="P600">4. Naudojamų gretimų žemės<text:s/>sklypų ribas ir plotą be detaliojo plano galima keisti, jei toks keitimas nesiejamas su naujo sklypo suformavimu ar žemės ploto padidinimu laisvoje valstybinėje žemėje, taip pat teritorijos tvarkymo ir naudojimo režimo pakeitimu.</text:p>
      <text:p text:style-name="P601">5. Kaimų teritorijose ir<text:s/>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602">6. Detalieji planai, keičiantys pagrindinę tikslinę žemės naudojimo paskirtį, rengiami tik išnagrinėjus tokio keitimo socialines, ekonomines ir aplinkosaugos pasekmes. Pagrindinės tikslinės žemės naudojimo paskirties keitimui turi pritarti savivaldybės taryba.<text:s/></text:p>
      <text:p text:style-name="BodyTextIndent"><text:span text:style-name="T603">7. Detalieji planai nerengiami, kai žemės ūkio paskirties žemėje numatoma nustatyta tvarka įveisti mišką.</text:span></text:p>
      <text:p text:style-name="BodyTextIndent"><text:span text:style-name="T604">8. Šio straipsnio 1 dalies 5, 6 ir 7 punktuose nurodyti detalieji planai ar žemėvaldų planai (projektai) rengiami, derinami, viešai svarstomi ir tvirt</text:span><text:span text:style-name="T605">inami supaprastinta tvarka, kuri yra išdėstyta šio Įstatymo 26 straipsnio 1 dalyje nurodytose taisyklėse bei 30 straipsnio 3 dalyje nurodytuose nuostatuose.<text:s/></text:span></text:p>
      <text:p text:style-name="BodyTextIndent"/>
      <text:p text:style-name="BodyTextIndent"><text:span text:style-name="T606">23 straipsnis. Teritorijų tvarkymo ir naudojimo režimas</text:span></text:p>
      <text:p text:style-name="BodyTextIndent"><text:span text:style-name="T607">1. Rengiant detaliuosius planus, nustatom</text:span><text:span text:style-name="T608">as šis privalomas teritorijos tvarkymo ir naudojimo režimas:</text:span></text:p>
      <text:p text:style-name="P609"><text:span text:style-name="T610">1) teritorijos (žemės sklypo) naudojimo būdas ir (ar) pobūdis;</text:span></text:p>
      <text:p text:style-name="P611"><text:span text:style-name="T612">2) leistinas pastatų au</text:span><text:span text:style-name="T613">kštis;</text:span></text:p>
      <text:p text:style-name="P614"><text:span text:style-name="T615">3) leistinas žemės sklypo užstatymo tankumas;</text:span></text:p>
      <text:p text:style-name="P616"><text:span text:style-name="T617">4) leistinas sklypo užstatymo intensyvumas;</text:span></text:p>
      <text:p text:style-name="P618">5) statinių<text:s/>statybos zona, statybos riba ar linija;</text:p>
      <text:p text:style-name="P619"><text:span text:style-name="T620">6) komunalinių ar vietinių inžinerinių tinklų ir pastatų šildymo sistemų prijungimo sąlygos;</text:span></text:p>
      <text:p text:style-name="P621">7) susisiekimo sistemos organizavimas;</text:p>
      <text:p text:style-name="P622">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23">1) urbanistiniais ir architektūriniais;<text:s/></text:p>
      <text:p text:style-name="P624">2) gamtos ir kultūros paveldo vertybių apsaugos;</text:p>
      <text:p text:style-name="P625">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BodyTextIndent2"/>
      <text:p text:style-name="P626">24 straipsnis. Reikalavimai detaliajam planui rengti</text:p>
      <text:p text:style-name="P627"><text:span text:style-name="T628">1. Keisti pagrindinę tikslinę žemės naudojimo paskirtį ir rengti detaliuosius planus formuojant žemės sklypus gyvenamųjų namų kvartalų ar gyvenamųjų namų grupių (daugiau kaip trys gyv</text:span><text:span text:style-name="T629">enamieji namai) statybai galima tik tais atvejais, kai tai yra numatyta savivaldybės teritorijos ar jos dalies bendruosiuose planuose.<text: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BodyTextIndent2">3. Detalieji planai gyvenamųjų kvartalų ir namų grupių, visuomeninių pastatų ir kitų objektų statybai inžineriškai neparengtose teritorijose rengiami, kai jų planavimo tikslams įgyvendinti yra parengti ir patvirtinti savivaldybės teritorijos ar jos dalių bendrieji planai arba inžinerinės infrastruktūros ir susiekimo komunikacijų plėtros specialieji planai.</text:p>
      <text:p text:style-name="BodyTextIndent2"><text:span text:style-name="T630">4. Detalieji planai negali būti rengiami, jeigu jų planavimo tikslai prieštarauja valstybės, Vyriausybės, Vyri</text:span><text:span text:style-name="T631">ausybės įgaliotos institucijos, apskrities ir savivaldybės lygmens bendrųjų arba specialiųjų planų sprendiniams, taip pat įstatymų ir kitų teisės aktų reikalavimams.</text:span></text:p>
      <text:p text:style-name="BodyTextIndent2"><text:span text:style-name="T632">5. Namų valdų žemės sklypuose (išskyrus atvejus, kai pagal įstatymus privačios žemės sklyp</text:span><text:span text:style-name="T633">ų dalinti dalimis neleidžiama) gali būti statomas antras gyvenamasis namas, kitos paskirties pastatas (išskyrus jų priklausinius) tik pagal detalųjį planą atidalijus ir suformavus naują žemės sklypą</text:span><text:span text:style-name="T634">.<text:s/></text:span></text:p>
      <text:p text:style-name="P635"/>
      <text:p text:style-name="P636"><text:span text:style-name="T637">25 straipsnis. Detaliojo teritorijų planavimo procesas</text:span></text:p>
      <text:p text:style-name="P638">1. Detaliojo teritorijų planavimo procesą sudaro parengiamasis etapas, teritorijų planavimo dokumento rengimo etapas, sprendinių pasekmių vertinimo etapas, baigiamasis etapas.</text:p>
      <text:p text:style-name="P639">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40">3. Teritorijų planavimo dokumento rengimo etapą sudaro:</text:p>
      <text:p text:style-name="BodyTextIndent2">1) esamos būklės analizės<text:s/>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41">3) sprendinių konkretizavimo stadija – numatomos teritorijos naudojimo ir apsaugos priemonės, statybų bei aplinkos tvarkymo programa, veiklos reglamentavimas.</text:p>
      <text:p text:style-name="P642"><text:span text:style-name="T643"><text:s/></text:span><text:span text:style-name="T644">4.</text:span><text:span text:style-name="T645"><text:s/></text:span><text:span text:style-name="T646">Ter</text:span><text:span text:style-name="T647">itorijų planavimo dokumento sprendinių pasekmių vertinimo etapas yra reikalingas teritorijų planavimo dokumento sprendinių poveikiui Vyriausybės nustatyta tvarka įvertinti.<text:s/></text:span><text:span text:style-name="T648">Rengiant detalųjį planą strateginis teritorijų planavimo dokumento sprendinių pasek</text:span><text:span text:style-name="T649">mių aplinkai vertinimas atliekamas tik tuo atveju, kai tai numato įstatymai ir kiti teisės aktai. Tais atvejais, kai pagal Planuojamos ūkinės veiklos poveikio aplinkai vertinimo įstatymą turi būti atliktas planuojamos ūkinės veiklos poveikio aplinkai verti</text:span><text:span text:style-name="T650">nimas, bet jis nėra atliktas, šis vertinimas atliekamas detaliojo plano rengimo metu.<text:s/></text:span></text:p>
      <text:p text:style-name="P651"><text:span text:style-name="T652">5. Baigiamasis etapas:</text:span></text:p>
      <text:p text:style-name="P653"><text:span text:style-name="T654">1) teritorijų planavimo dokumento<text:s/></text:span><text:span text:style-name="T655">sprendinių svarstymo ir derinimo stadija – viešas svarstymas, derinimas su institucijomis, ginčų nagrinėjimas</text:span><text:span text:style-name="T656">;</text:span></text:p>
      <text:p text:style-name="P657">2) teritorijų planavimo dokumento tvirtinimo stadija – tikrinimas valstybinę teritorijų planavimo priežiūrą atliekančioje institucijoje, tvirtinimas ir registravimas teritorijų planavimo registre.</text:p>
      <text:p text:style-name="BodyTextIndent2"><text:span text:style-name="T658">6. Prie</text:span><text:span text:style-name="T659">š pradėdamas rengti detaliojo planavimo dokumentus pl</text:span><text:span text:style-name="T660">anavimo organizatorius Aplinkos ministerijos nustatyta tvarka kreipiasi į savivaldybės administracijos valstybės tarnautoją – savivaldybės vyriausiąjį architektą,<text:s/></text:span>kad pateiktų planavimo sąlygas<text:span text:style-name="T661">. Planavimo sąlygos išduodamos per 20 darbo dienų nuo prašymo g</text:span><text:span text:style-name="T662">avimo dienos. Jei planavimo sąlygos per nustatytą terminą nebuvo išduotos ir planavimo organizatoriui nepranešta apie neišdavimo priežastis, planavimo organizatorius turi teisę pradėti rengti detaliojo teritorijų planavimo dokumentus, tačiau apie tai raštu</text:span><text:span text:style-name="T663"><text:s/>praneša planavimo sąlygas išduodančiai institucijai.</text:span></text:p>
      <text:p text:style-name="P664"/>
      <text:p text:style-name="P665"><text:span text:style-name="T666">26 straipsnis. Detaliųjų planų rengimas, keitimas, derinimas, tvirtinimas ir galiojimas</text:span></text:p>
      <text:p text:style-name="P667"><text:span text:style-name="T668">1. Detaliųjų planų rengimo, svarstymo, derinimo, tikrinimo, tvirtinimo ir galiojimo tvarką nustato šis Įstatymas<text:s/></text:span><text:span text:style-name="T669">ir Aplinkos ministerijos patvirtintos detaliųjų planų rengimo taisyklės. Žemėvaldų planai (projektai) rengiami Žemės įstatymo nustatyta tvarka.<text:s/></text:span></text:p>
      <text:p text:style-name="P670"><text:span text:style-name="T671">2. Valstybės sienos, krašto apsaugos ir strateginės reikšmės objektų detalieji planai rengiami, derinami ir tvi</text:span><text:span text:style-name="T672">rtinami Vyriausybės nustatyta tvarka.<text:s/></text:span></text:p>
      <text:p text:style-name="BodyTextIndent2"><text:span text:style-name="T673">3. Detaliojo plano sprendiniai turi neprieštarauti įstatymais, Vyriausybės nutarimais nustatytų specialiųjų žemės naudojimo sąlygų reikalavimams, galiojantiems savivaldybės teritorijos ir jos dalių bendrųjų, taip pat<text:s/></text:span><text:span text:style-name="T674">specialiųjų planų sprendiniams, kitiems teisės aktams.</text:span></text:p>
      <text:p text:style-name="P675"><text:span text:style-name="T676">4. Detaliuosius planus tvirtina savivaldybės taryba arba savivaldybės administracijos direktorius tarybos pavedimu. Detalusis planas patvirtinamas per 20 darbo dienų nuo detaliojo teritorijų planavimo<text:s/></text:span><text:span text:style-name="T677">organizatoriaus prašymo tvirtinti detalųjį planą pateikimo dienos</text:span></text:p>
      <text:p text:style-name="P678"><text:span text:style-name="T679">5. Detalusis planas tvirtinti neteikiamas, jeigu valstybinės teritorijų planavimo priežiūros institucijos išvada dėl detaliojo plano tvirtinimo yra neigiama. Tais atvejais, kai siūloma detal</text:span><text:span text:style-name="T680">ųjį planą tvirtinti, savivaldybės taryba ar jos įgaliotas savivaldybės administracijos direktorius, atsisakę detalųjį planą tvirtinti, privalo planavimo organizatoriui pateikti motyvuotą atsakymą per 20 darbo dienų nuo plano pateikimo dienos. Planavimo org</text:span><text:span text:style-name="T681">anizatorius šį atsisakymą įstatymų nustatyta tvarka gali apskųsti teismui.</text:span></text:p>
      <text:p text:style-name="BodyTextIndent2"><text:span text:style-name="T682">6. Detaliųjų planų sprendiniai galioja neterminuotai, jeigu tvirtinant detalųjį planą nebuvo nustatytas konkretus galiojimo terminas.</text:span></text:p>
      <text:p text:style-name="BodyTextIndent2"><text:span text:style-name="T683">7</text:span><text:span text:style-name="T684">.<text:s/></text:span><text:span text:style-name="T685">Detaliųjų planų keitimai rengiami, derinami<text:s/></text:span><text:span text:style-name="T686">ir tvirtinami ta pačia tvarka kaip ir detalusis planas.</text:span></text:p>
      <text:p text:style-name="P687"><text:span text:style-name="T688">8. Patvirtintas detalusis planas įsigalioja kitą dieną po to, kai savivaldybės tarybos ar savivaldybės administracijos direktoriaus sprendimas dėl detaliojo plano patvirtinimo paskelbiamas vietinėje s</text:span><text:span text:style-name="T689">paudoje, jeigu pačiame sprendime nenustatyta vėlesnė jo įsigaliojimo data.<text:s/></text:span></text:p>
      <text:p text:style-name="BodyTextIndent2"><text:span text:style-name="T690">9. Sprendimą dėl detaliojo plano patvirtinimo savivaldybė privalo pateikti apskrities viršininkui ne vėliau kaip per 20 darbo dienų nuo jo priėmimo.<text:s/></text:span></text:p>
      <text:p text:style-name="BodyTextIndent2"/>
      <text:p text:style-name="P691"><text:span text:style-name="T692">PENKTASIS SKIRSNIS</text:span></text:p>
      <text:h text:style-name="P693" text:outline-level="8"><text:span text:style-name="T694">TERITORIJŲ</text:span><text:span text:style-name="T695"><text:s/>PLANAVIMO DOKUMENTŲ DERINIMO IR TEIKIMO<text:s/></text:span></text:h>
      <text:h text:style-name="P696" text:outline-level="8"><text:span text:style-name="T697">TVIRTINTI BENDROJI TVARKA</text:span></text:h>
      <text:p text:style-name="P698"/>
      <text:p text:style-name="P699"><text:span text:style-name="T700">27 straipsnis. Derinimo ir teikimo tvirtinti bendroji tvarka</text:span></text:p>
      <text:p text:style-name="BodyTextIndent2"><text:span text:style-name="T701">1. Prieš teikiant tvirtinti bendrojo, specialiojo ir detaliojo teritorijų planavimo dokumentų sprendiniai turi būti:</text:span></text:p>
      <text:p text:style-name="P702"><text:span text:style-name="T703">1) nustat</text:span><text:span text:style-name="T704">yta tvarka apsvarstyti;</text:span></text:p>
      <text:p text:style-name="P705"><text:span text:style-name="T706">2) suderinti su atitinkamo lygmens galiojančiais teritorijų planavimo dokumentais, įregistruotais teritorijų planavimo dokumentų registre, bei turi turėti planavimo sąlygas išdavusių institucijų motyvuotas išvadas dėl parengtų terit</text:span><text:span text:style-name="T707">orijų planavimo dokumentų sprendinių derinimo;</text:span></text:p>
      <text:p text:style-name="P708">3) patikrinti valstybinę teritorijų planavimo priežiūrą atliekančioje institucijoje.</text:p>
      <text:p text:style-name="P709">2. Tuo atveju, kai valstybinę teritorijų planavimo priežiūrą atliekančios institucijos išvada dėl teritorijų planavimo dokumento yra neigiama, šis teritorijų planavimo dokumentas tvirtinti neteikiamas.</text:p>
      <text:p text:style-name="P710">3. Derinančių institucijų sąrašas, kompetencija ir derinimo tvarka nurodomi atitinkamų rūšių teritorijų planavimo dokumentų rengimo taisyklėse.<text:s/></text:p>
      <text:p text:style-name="BodyTextIndent2"><text:span text:style-name="T711">4. Savivaldybės lygmens teritorij</text:span><text:span text:style-name="T712">ų planavimo dokumentų derinimo procedūra atliekama savivaldybės Nuolatinėje statybos komisijoje kompleksiškai ir turi būti baigta per 15 darbo dienų nuo planavimo organizatoriaus prašymo derinti teritorijų planavimo dokumentą pateikimo dienos. Komisija sud</text:span><text:span text:style-name="T713">aroma iš planavimo sąlygas rengiančių institucijų atstovų, turinčių įgaliojimus priimti sprendimus. Derinimo procedūroje turi dalyvauti planavimo organizatorius ar jo įgaliotas atstovas. Derinimo procedūros rezultatai įforminami protokolu.</text:span></text:p>
      <text:p text:style-name="BodyTextIndent2"><text:span text:style-name="T714">5. Ginčus, kilus</text:span><text:span text:style-name="T715">ius derinimo ir svarstymo procedūros metu, nagrinėja teritorijų planavimo valstybinę priežiūrą atliekančios institucijos.<text:s/></text:span></text:p>
      <text:p text:style-name="P716"/>
      <text:p text:style-name="P717">ŠEŠTASIS SKIRSNIS</text:p>
      <text:p text:style-name="P718">TERITORIJŲ PLANAVIMO INFORMACINĖ SISTEMA</text:p>
      <text:p text:style-name="P719"/>
      <text:p text:style-name="P720">28 straipsnis. Teritorijų planavimo dokumentų registras</text:p>
      <text:p text:style-name="BodyTextIndent2"><text:span text:style-name="T721">1. Teritorijų pl</text:span><text:span text:style-name="T722">anavimo dokumentai registruojami teritorijų planavimo dokumentų registre. Registrą sudaro valstybinis, apskrities ir savivaldybės teritorijų planavimo dokumentų registrai bei jų centrinė duomenų bazė.</text:span></text:p>
      <text:p text:style-name="BodyTextIndent2"><text:span text:style-name="T723">2. Teritorijų planavimo dokumentų registro tvarkymą reg</text:span><text:span text:style-name="T724">lamentuoja Valstybės registrų įstatymas ir Vyriausybės patvirtinti Teritorijų planavimo dokumentų registro nuostatai.</text:span></text:p>
      <text:p text:style-name="BodyTextIndent2"><text:span text:style-name="T725">3. Visus patvirtintus teritorijų planavimo dokumentus planavimo organizatoriai privalomai pateikia registruoti teritorijų planavimo dokume</text:span><text:span text:style-name="T726">ntų registro tvarkytojams ne vėliau kaip per 15 dienų nuo jų patvirtinimo dienos. Teritorijų planavimo dokumentų registro tvarkytojai apie įregistruotą planavimo dokumentą per 15 dienų praneša nekilnojamojo turto kadastro tvarkytojui.</text:span></text:p>
      <text:p text:style-name="P727"><text:span text:style-name="T728">4. Valstybinį teritor</text:span><text:span text:style-name="T729">ijų planavimo dokumentų registrą bei jų centrinę duomenų bazę tvarko Aplinkos ministerija ar jos įgaliota institucija, apskrities – apskrities viršininko administracija, savivaldybės – savivaldybės vykdomoji institucija.</text:span></text:p>
      <text:p text:style-name="P730"><text:span text:style-name="T731">5. Visi fiziniai ir juridiniai asme</text:span><text:span text:style-name="T732">nys turi teisę susipažinti su teritorijų planavimo dokumentų registro duomenimis atitinkamą registrą tvarkančioje institucijoje ir už nustatytą mokestį gauti jų kopijas.</text:span></text:p>
      <text:p text:style-name="P733"/>
      <text:p text:style-name="P734"><text:span text:style-name="T735">29 straipsnis. Teritorijų planavimo duomenų bankas</text:span></text:p>
      <text:p text:style-name="P736"><text:span text:style-name="T737">1. Teritorijų planavimo duomenų ba</text:span><text:span text:style-name="T738">nką sudaro valstybinis, apskrities ir savivaldybės teritorijų planavimo duomenų bankai.</text:span></text:p>
      <text:p text:style-name="BodyTextIndent2"><text:span text:style-name="T739">2. Teritorijų planavimo duomenų banko duomenų kaupimo tvarką ir struktūrą nustato ir tvarkymą reglamentuoja Vyriausybės patvirtinti Teritorijų planavimo duomenų banko n</text:span><text:span text:style-name="T740">uostatai.</text:span></text:p>
      <text:p text:style-name="P741"><text:span text:style-name="T742">3. Valstybinio teritorijų planavimo duomenų banko kaupimą ir tvarkymą organizuoja Aplinkos ministerija ar jos įgaliota institucija, apskrities – apskrities viršininko administracija, savivaldybės – savivaldybės vykdomoji institucija.</text:span></text:p>
      <text:p text:style-name="P743"><text:span text:style-name="T744">4. Duomenis<text:s/></text:span><text:span text:style-name="T745">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P746"/>
      <text:h text:style-name="P747" text:outline-level="3">SEPTINTASIS SKIRSNIS</text:h>
      <text:h text:style-name="P748" text:outline-level="3"><text:span text:style-name="T749">TERITORIJŲ PLANAVIMO VIEŠUMAS</text:span></text:h>
      <text:p text:style-name="P750"/>
      <text:p text:style-name="P751">30 straipsnis. Visuomenės dalyvavimas teritorijų planavimo procese</text:p>
      <text:p text:style-name="P752"><text:span text:style-name="T753">1. Bendrasis, specialusis ir detalusis teritorijų planavimas yra viešas.<text:s/></text:span></text:p>
      <text:p text:style-name="P754"><text:span text:style-name="T755">2. Teritorijų planavimo viešumą užtikrinančias procedūras (sprendimo dėl teritorij</text:span><text:span text:style-name="T756">ų planavimo dokumentų rengimo pradžios ir planavimo tikslų skelbimas, konsultavimasis, viešas svarstymas, informacijos teikimas ir kt.) atlieka planavimo organizatorius.<text:s/></text:span></text:p>
      <text:p text:style-name="BodyTextIndent2"><text:span text:style-name="T757">3. Visuomenės dalyvavimo teritorijų planavimo procese bendroji ir supaprastinta tvark</text:span><text:span text:style-name="T758">a reglamentuojama Vyriausybės patvirtintuose konsultavimosi, viešo svarstymo nuostatuose. Bendroji ir supaprastinta visuomenės dalyvavimo teritorijų planavimo procese svarstymo tvarka nustatoma atsižvelgiant į teritorijų planavimo dokumentų lygmenis ir rūš</text:span><text:span text:style-name="T759">is.<text:s/></text:span></text:p>
      <text:p text:style-name="P760"/>
      <text:p text:style-name="P761">31 straipsnis. Teritorijų planavimo viešumas</text:p>
      <text:p text:style-name="P762"><text:span text:style-name="T763">1. Ministerijų, Vyriausybės įstaigų ir kitų valstybės valdymo institucijų sprendimai dėl teritorijų planavimo dokumentų rengimo pradžios ir planavimo tikslų skelbiami „Valstybės žiniose“ bei institucijų in</text:span><text:span text:style-name="T764">terneto tinklalapiuose. Aukštesniųjų administracinių vienetų valdymo institucijų sprendimai dėl teritorijų planavimo dokumentų rengimo pradžios ir planavimo tikslų skelbiami vietinėje spaudoje bei institucijų interneto tinklalapiuose. Savivaldybių ir jų vy</text:span><text:span text:style-name="T765">kdomųjų institucijų priimti sprendimai dėl teritorijų planavimo dokumentų rengimo skelbiami</text:span><text:span text:style-name="T766"><text:s/>vietinėje spaudoje, savivaldybės interneto tinklalapyje ir seniūnijose, kuriose vyksta teritorijos planavimas. Detaliojo planavimo organizatorius apie žemės sklypo<text:s/></text:span><text:span text:style-name="T767">ar grupės žemės sklypų teritorijos planavimo dokumentų rengimo pradžią bei planavimo tikslus raštu informuoja greta planuojamos teritorijos esančių nekilnojamųjų daiktų savininkus.</text:span><text:span text:style-name="T768"><text:s/></text:span></text:p>
      <text:p text:style-name="BodyTextIndent2"><text:span text:style-name="T769">2. Fiziniai ir juridiniai asmenys turi teisę susipažinti su parengtais ir<text:s/></text:span><text:span text:style-name="T770">patvirtintais teritorijų planavimo dokumentais teritorijų planavimą organizavusioje institucijoje, gauti teritorijų planavimo dokumentų ar jų dalių, brėžinių kopijas už mokestį, kuris nustatomas apskaičiavus išlaidas, susijusias su šių dokumentų parengimu<text:s/></text:span><text:span text:style-name="T771">(kopijavimas, leidyba ir pan.).</text:span></text:p>
      <text:p text:style-name="BodyTextIndent2"><text:span text:style-name="T772">3. Visuomenę su parengtais teritorijų planavimo dokumentais supažindina planavimo organizatorius ar jo įgaliotas asmuo konsultavimosi bei viešojo svarstymo metu:</text:span></text:p>
      <text:p text:style-name="BodyTextIndent2"><text:span text:style-name="T773">1) susipažinti su parengtais nacionalinio, regiono lygmens ben</text:span><text:span text:style-name="T774">drojo ir specialiojo teritorijų planavimo dokumentais skiriamas ne trumpesnis kaip dviejų mėnesių laikotarpis, iš jo ne mažiau kaip vienas mėnuo – viešai ekspozicijai;</text:span></text:p>
      <text:p text:style-name="BodyTextIndent2"><text:span text:style-name="T775"><text:s/>2) susipažinti su parengtais rajono lygmens bendrojo ir specialiojo teritorijų planavim</text:span><text:span text:style-name="T776">o dokumentais skiriamas ne trumpesnis kaip vieno mėnesio laikotarpis, iš jo ne mažiau kaip 15 darbo dienų – viešai ekspozicijai;</text:span></text:p>
      <text:p text:style-name="P777"><text:span text:style-name="T778"><text:s/>3) susipažinti su parengtais detaliaisiais planais skiriamas ne trumpesnis kaip 20 darbo dienų laikotarpis, iš jo ne mažiau ka</text:span><text:span text:style-name="T779">ip 10 darbo dienų – viešai ekspozicijai.<text:s/></text:span></text:p>
      <text:p text:style-name="BodyTextIndent2"><text:span text:style-name="T780">4. Planavimo organizatoriai apie parengtą teritorijų planavimo dokumentą, susipažinimo su juo, svarstymo tvarką, vietą ir laiką turi paskelbti visuomenės informavimo priemonėse. Tais atvejais, kai pagal bendrojo pl</text:span><text:span text:style-name="T781">ano arba savivaldybės lygmens specialiojo plano sprendinius nekilnojamasis turtas rezervuojamas svarbiems valstybės, apskrities ar savivaldybės objektams plėtoti arba kai numatoma pakeisti jo būklę, naudojimo pobūdį ar paskirtį, planavimo organizatorius ap</text:span><text:span text:style-name="T782">ie tai turi raštu pranešti žemės ir kito nekilnojamojo turto savininkams.</text:span></text:p>
      <text:p text:style-name="P783"/>
      <text:p text:style-name="P784">32 straipsnis. Visuomenės pasiūlymų teikimas<text:s/></text:p>
      <text:p text:style-name="BodyTextIndent2"><text:span text:style-name="T785">1. Pasiūlymai dėl teritorijų planavimo dokumentų planavimo organizatoriui teikiami raštu per visą teritorijų planavimo dokumentų rengim</text:span><text:span text:style-name="T786">o laikotarpį iki viešojo susirinkimo ir jo metu, taip pat konsultavimosi metu.<text:s/></text:span></text:p>
      <text:p text:style-name="BodyTextIndent2"><text:span text:style-name="T787">2. Planavimo organizatorius, išnagrinėjęs visuomenės pateiktus pasiūlymus, parengia priimtų ir motyvuotai atmestų pasiūlymų apibendrinančią medžiagą, kurią kartu su parengtais<text:s/></text:span><text:span text:style-name="T788">teritorijų planavimo dokumentais teikia teritorijų planavimo dokumentą derinančioms institucijoms. Pasiūlymus pateikusiems asmenims planavimo organizatorius motyvuotai atsako raštu. Atsakymas gali būti apskųstas valstybinę teritorijų planavimo priežiūrą at</text:span><text:span text:style-name="T789">liekančiai institucijai per mėnesį nuo jo gavimo dienos. Valstybinę teritorijų planavimo priežiūrą atliekanti institucija per 20 darbo dienų nuo skundo gavimo dienos pateikia motyvuotą atsakymą, kuris įstatymų nustatyta tvarka gali būti apskųstas teismui.<text:s/></text:span></text:p>
      <text:p text:style-name="P790"/>
      <text:p text:style-name="P791">33 straipsnis. Konsultavimasis ir viešas susirinkimas<text:s/></text:p>
      <text:p text:style-name="P792"><text:span text:style-name="T793">1.<text:s/></text:span><text:span text:style-name="T794">Konsultavimosi, kaip teritorijų planavimo viešumo užtikrinimo procedūros, metu su kompetentingomis suinteresuotomis organizacijomis tariamasi dėl parengtų valstybės ir regiono lygmens teritorijų p</text:span><text:span text:style-name="T795">lanavimo dokumentų sprendinių.</text:span><text:span text:style-name="T796"><text:s/></text:span></text:p>
      <text:p text:style-name="BodyTextIndent2"><text:span text:style-name="T797">2. Viešas susirinkimas, kaip teritorijų planavimo viešumo užtikrinimo procedūra, yra organizuojamas parengus rajonų, vietovės lygmens bendrojo, specialiojo, detaliojo teritorijų planavimo dokumentus, praėjus nustatytam susip</text:span><text:span text:style-name="T798">ažinimo su parengtais teritorijų planavimo dokumentais laikotarpiui. Planavimo organizatoriai nustatyta tvarka turi pateikti parengtą teritorijų planavimo dokumentą, taip pat kitą sprendinius iliustruojančią medžiagą. Viešo susirinkimo metu planavimo organ</text:span><text:span text:style-name="T799">izatorius ar jo įgaliotas asmuo aptaria pagal pasiūlymus, gautus iki viešo susirinkimo, padarytas pataisas, taip pat galimas naujas pataisas pagal viešo susirinkimo metu gautus pasiūlymus ir paaiškina, kodėl kai kurie pasiūlymai nepriimti.</text:span></text:p>
      <text:p text:style-name="P800"/>
      <text:p text:style-name="P801">AŠTUNTASIS SKIRSNIS</text:p>
      <text:h text:style-name="P802" text:outline-level="2"><text:span text:style-name="T803">VA</text:span><text:span text:style-name="T804">LSTYBINĖ TERITORIJŲ PLANAVIMO PRIEŽIŪRA</text:span></text:h>
      <text:p text:style-name="P805"/>
      <text:p text:style-name="P806"><text:span text:style-name="T807">34 straipsnis. Valstybinė teritorijų planavimo priežiūra<text:s/></text:span></text:p>
      <text:p text:style-name="P808"><text:span text:style-name="T809">1. Valstybinė teritorijų planavimo priežiūra – tai bendrųjų, specialiųjų ir detaliųjų teritorijų planavimo dokumentų rengimo, svarstymo ir derinimo pr</text:span><text:span text:style-name="T810">ocedūrų kontrolė, taip pat tikrinimas, ar sprendiniai atitinka šio Įstatymo ir kitų teritorijų planavimą reglamentuojančių teisės aktų reikalavimus</text:span><text:span text:style-name="T811">.</text:span><text:span text:style-name="T812"><text:s/>Valstybinės teritorijų planavimo priežiūros bendrąją tvarką nustato Vyriausybės patvirtinti Teritorijų plan</text:span><text:span text:style-name="T813">avimo ir statybos valstybinės priežiūros nuostatai.</text:span></text:p>
      <text:p text:style-name="P814">2. Valstybinę teritorijų planavimo priežiūrą atlieka:</text:p>
      <text:p text:style-name="BodyTextIndent"><text:span text:style-name="T815">1) valstybės, Vyriausybės, Vyriausybės įgaliotos institucijos ir apskrities lygmens bendrojo bei specialiojo teritorijų planavimo (išskyrus žemėtvarko</text:span><text:span text:style-name="T816">s schemas) bei valstybės sienos, krašto apsaugos ir strateginės reikšmės objektų teritorijų detaliojo planavimo – Aplinkos ministerijos įgaliota institucija;</text:span></text:p>
      <text:p text:style-name="P817"><text:span text:style-name="T818">2) savivaldybės lygmens bendrojo, specialiojo teritorijų planavimo dokumentų, detaliųjų planų –<text:s/></text:span><text:span text:style-name="T819">ap</text:span><text:span text:style-name="T820">skrities viršininko administracija</text:span><text:span text:style-name="T821">;</text:span></text:p>
      <text:p text:style-name="P822"><text:span text:style-name="T823">3) žemėtvarkos schemų, planų (projektų) ir žemėvaldų planų (projektų) – Vyriausybės įgaliotos institucijos;</text:span></text:p>
      <text:p text:style-name="P824"><text:span text:style-name="T825">4) miškų tvarkymo schemų ir vidinės miškotvarkos planų (projektų) – Aplinkos ministerijos įgaliotos institucijos</text:span><text:span text:style-name="T826">.</text:span></text:p>
      <text:p text:style-name="P827">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28"><text:span text:style-name="T829">4. Valstybinę teritorijų planavimo priežiūrą atliekanti institucija teritorijų planavimo dokumento patikrinimo aktą turi pateikti per 20 darbo dienų nuo teritorijų planavimo dokumento pateikimo die</text:span><text:span text:style-name="T830">nos šio straipsnio 1 dalyje nurodytų nuostatų nustatyta tvarka.</text:span></text:p>
      <text:p text:style-name="P831"><text:span text:style-name="T832">5. Teritorijų planavimo dokumentas teikiamas tikrinti valstybinę teritorijų planavimo priežiūrą atliekančiai institucijai pasibaigus šio Įstatymo 32 straipsnio 2 dalyje nustatytam teritorijų p</text:span><text:span text:style-name="T833">lanavimo dokumento sprendinių apskundimo terminui.<text:s/></text:span></text:p>
      <text:p text:style-name="P834"><text:span text:style-name="T835">6. Teritorijų planavimo dokumentų sprendinių įgyvendinimą pagal kompetenciją kontroliuoja valstybės ir savivaldybės institucijos įstatymų ir kitų teisės aktų nustatyta tvarka.</text:span></text:p>
      <text:p text:style-name="P836"/>
      <text:p text:style-name="P837">35 straipsnis. Valstybinę teritorijų planavimo priežiūrą atliekančių institucijų funkcijos<text:s/></text:p>
      <text:p text:style-name="P838"><text:span text:style-name="T839">Valstybinę teritorijų planavimo priežiūrą atliekanti institucija pagal kompetenciją atlieka šias funkcijas:</text:span></text:p>
      <text:p text:style-name="BodyTextIndent2"><text:span text:style-name="T840">1) tikrina, ar teritorijų planavimo dokumentų sprendiniai atitinka planavimo sąlyga</text:span><text:span text:style-name="T841">s, ar atliktos visos teritorijų planavimo dokumentų rengimo, svarstymo, derinimo procedūros ir sprendiniai atitinka šio Įstatymo ir kitų teisės aktų reikalavimus;</text:span></text:p>
      <text:p text:style-name="BodyTextIndent2"><text:span text:style-name="T842">2) nustačiusi šio straipsnio 1 punkte nurodytų reikalavimų pažeidimus, reikalauja juos ištais</text:span><text:span text:style-name="T843">yti šio Įstatymo ir kitų teisės aktų nustatyta tvarka, nesilaikantiesiems reikalavimų taiko administracinio poveikio priemones;</text:span></text:p>
      <text:p text:style-name="BodyTextIndent2"><text:span text:style-name="T844">3) teikia motyvuotas išvadas teritorijų planavimo dokumentą tvirtinančiai institucijai dėl dokumento tvirtinimo tikslingumo;</text:span></text:p>
      <text:p text:style-name="BodyTextIndent2"><text:span text:style-name="T845">4)<text:s/></text:span><text:span text:style-name="T846">šio Įstatymo 34 straipsnio 1 dalyje nurodytuose nuostatuose nustatyta tvarka nagrinėja ir sprendžia ginčus dėl teritorijų planavimo procesų ir procedūrų tvarkos pažeidimų;</text:span></text:p>
      <text:p text:style-name="P847"><text:span text:style-name="T848">5)<text:s/></text:span><text:span text:style-name="T849">Aplinkos ministerijos įgaliota institucija<text:s/></text:span><text:span text:style-name="T850">Viešojo administravimo įstatymo nustat</text:span><text:span text:style-name="T851">yta tvarka pagal kompetenciją nagrinėja fizinių ir juridinių asmenų prašymus teritorijų planavimo klausimais, kai jie pagal kompetenciją jau buvo išnagrinėti apskrities viršininko, tačiau jo priimtas sprendimas netenkina pareiškėjo.</text:span></text:p>
      <text:h text:style-name="P852" text:outline-level="6"/>
      <text:p text:style-name="P853"/>
      <text:h text:style-name="P854" text:outline-level="6">DEVINTASIS SKIRSNIS</text:h>
      <text:h text:style-name="P855" text:outline-level="8">TERITORIJŲ PLANAVIMO IR PRIEŽIŪROS SPECIALISTAI</text:h>
      <text:p text:style-name="P856"/>
      <text:p text:style-name="P857">36 straipsnis. Teritorijų planavimo ir priežiūros specialistai</text:p>
      <text:p text:style-name="BodyTextIndent2"><text:span text:style-name="T858">1. Rengti bendrojo teritorijų planavimo dokumentus turi teisę juridiniai asmenys, jeigu jų įstatuose numatyta teritorijų planavimo veikla, o plan</text:span><text:span text:style-name="T859">avimo darbams vadovauja atestuotas specialistas.</text:span></text:p>
      <text:p text:style-name="BodyTextIndent2"><text:span text:style-name="T860">2. Rengti specialiuosius planus turi teisę:</text:span></text:p>
      <text:p text:style-name="BodyTextIndent2"><text:span text:style-name="T861">1) atitinkamos kvalifikacijos aukštąjį išsilavinimą turintis specialistas, išskyrus atvejus, kai kiti įstatymai nustato privalomą tokių specialistų atestavimą;</text:span></text:p>
      <text:p text:style-name="BodyTextIndent2"><text:span text:style-name="T862">2)<text:s/></text:span><text:span text:style-name="T863">juridiniai asmenys, jeigu jų įstatuose numatyta teritorijų planavimo veikla, o planavimo darbams vadovauja atitinkamos kvalifikacijos aukštąjį išsilavinimą turintis specialistas; tais atvejais, kai kiti įstatymai nustato privalomą tokių specialistų atestav</text:span><text:span text:style-name="T864">imą, atestuotas specialistas.<text:s/></text:span></text:p>
      <text:p text:style-name="BodyTextIndent2"><text:span text:style-name="T865">3. Rengti detaliuosius planus turi teisę:</text:span></text:p>
      <text:p text:style-name="BodyTextIndent2"><text:span text:style-name="T866">1) atestuotas specialistas;</text:span></text:p>
      <text:p text:style-name="BodyTextIndent2"><text:span text:style-name="T867">2) juridiniai asmenys, jeigu jų įstatuose numatyta teritorijų planavimo veikla, o planavimo darbams vadovauja atestuotas specialistas.</text:span></text:p>
      <text:p text:style-name="BodyTextIndent2"><text:span text:style-name="T868">4. Rengti žemėvaldų<text:s/></text:span><text:span text:style-name="T869">planus (projektus) turi teisę juridiniai asmenys, jeigu jų įstatuose numatyta teritorijų planavimo veikla, o planavimo darbams vadovauja Žemės įstatymo reikalavimus atitinkantis specialistas.<text:s/></text:span></text:p>
      <text:p text:style-name="BodyTextIndent2"><text:span text:style-name="T870">5. Savivaldybių vyriausiaisiais architektais turi teisę būti at</text:span><text:span text:style-name="T871">estuoti specialistai, turintys architektūros aukštąjį išsilavinimą. Valstybinę teritorijų planavimo priežiūrą atlieka atitinkamos kvalifikacijos aukštąjį išsilavinimą turintys ir atestuoti specialistai.<text:s/></text:span></text:p>
      <text:p text:style-name="BodyTextIndent"><text:span text:style-name="T872">6. Teritorijų planavimo specialistų, vyriausiųjų arc</text:span><text:span text:style-name="T873">hitektų bei valstybinę teritorijų planavimo priežiūrą atliekančių specialistų atestavimo tvarką bei kvalifikacinius reikalavimus nustato Vyriausybė ar jos įgaliota institucija.</text:span><text:span text:style-name="T874"><text:s/></text:span></text:p>
      <text:h text:style-name="P875" text:outline-level="6"/>
      <text:h text:style-name="P876" text:outline-level="6">DEŠIMTASIS SKIRSNIS</text:h>
      <text:h text:style-name="P877" text:outline-level="2">ŽALOS ATLYGINIMAS IR ATSAKOMYBĖ UŽ ĮSTATYMO PAŽEIDIMĄ</text:h>
      <text:p text:style-name="P878"/>
      <text:p text:style-name="P879">37<text:s/>straipsnis. Žalos atlyginimas</text:p>
      <text:p text:style-name="BodyTextIndent2"><text:span text:style-name="T880">Žala, atsiradusi dėl neteisėtais veiksmais įgyvendinamų teritorijų planavimo dokumentų, atlyginama Civilinio kodekso, Žemės įstatymo ir kitų teisės aktų nustatyta tvarka. Ginčus dėl žalos atlyginimo sprendžia teismas.</text:span></text:p>
      <text:p text:style-name="P881"/>
      <text:p text:style-name="P882">38 straipsnis. Atsakomybė už Įstatymo pažeidimą</text:p>
      <text:p text:style-name="BodyTextIndent2"><text:span text:style-name="T883">Asmenys, pažeidę šį Įstatymą, atsako Lietuvos Respublikos įstatymų nustatyta tvarka.</text:span></text:p>
      <text:p text:style-name="P884"/>
      <text:p text:style-name="P885"/>
      <text:p text:style-name="P886"><text:tab/>Skelbiu šį Lietuvos Respublikos Seimo priimtą įstatymą.<text:s/></text:p>
      <text:p text:style-name="P887"/>
      <text:p text:style-name="P888"/>
      <text:p text:style-name="P889">RESPUBLIKOS PREZIDENTAS<text:tab/><text:tab/><text:tab/><text:tab/><text:s/>ALGIRDAS BRAZAUSKAS<text:s/><text:line-break/></text:p>
      <text:p text:style-name="P890">________________</text:p>
      <text:p text:style-name="P891"/>
      <text:p text:style-name="P892">Pakeitimai:</text:p>
      <text:p text:style-name="P893"/>
      <text:p text:style-name="P894">1.</text:p>
      <text:p text:style-name="P895">Lietuvos Respublikos Seimas, Įstatymas</text:p>
      <text:p text:style-name="P896"><text:span text:style-name="T897">Nr.<text:s/></text:span><text:a xlink:href="http://www3.lrs.lt/cgi-bin/preps2?Condition1=41492&amp;Condition2=" office:target-frame-name="_top" xlink:show="replace"><text:span text:style-name="T898">VIII-323</text:span></text:a><text:span text:style-name="T899">, 97.06.26, Žin., 1997, Nr.65-1548 (97.07.09)</text:span></text:p>
      <text:p text:style-name="P900">LIETUVOS RESPUBLIKOS TERITORIJŲ PLANAVIMO ĮSTATYMO 2, 4, 6, 8,<text:s/>9, 11, 17, 20, 21, 23, 24, 29, 30, 32 STRAIPSNIŲ PAKEITIMO ĮSTATYMAS</text:p>
      <text:p text:style-name="P901"/>
      <text:p text:style-name="P902">2.</text:p>
      <text:p text:style-name="P903">Lietuvos Respublikos Seimas, Įstatymas</text:p>
      <text:p text:style-name="Normal"><text:span text:style-name="T904">Nr.<text:s/></text:span><text:a xlink:href="http://www3.lrs.lt/cgi-bin/preps2?Condition1=44939&amp;Condition2=" office:target-frame-name="_top" xlink:show="replace"><text:span text:style-name="T905">VIII-435</text:span></text:a><text:span text:style-name="T906">, 97.10.07, Žin., 1997, Nr.96-2427 (97.10.24)</text:span></text:p>
      <text:p text:style-name="P907">LIETUVOS RESPUBLIKOS TERITORIJŲ PLANAVIMO ĮSTATYMO 32 STRAIPSNIO PAKEITIMO</text:p>
      <text:p text:style-name="P908"/>
      <text:p text:style-name="P909">3.</text:p>
      <text:p text:style-name="P910">Lietuvos Respublikos Seimas, Įstatymas</text:p>
      <text:p text:style-name="P911"><text:span text:style-name="T912">Nr.<text:s/></text:span><text:a xlink:href="http://www3.lrs.lt/cgi-bin/preps2?Condition1=99448&amp;Condition2=" office:target-frame-name="_top" xlink:show="replace"><text:span text:style-name="T913">VIII-1612</text:span></text:a><text:span text:style-name="T914">, 00.04.11, Žin., 2000, Nr.34-953 (00.04.26)</text:span></text:p>
      <text:p text:style-name="P915">TERITORIJŲ PLANAVIMO ĮSTATYMO 30, 31 STRAIPSNIŲ PAKEITIMO IR PAPILDYMO ĮSTATYMAS</text:p>
      <text:p text:style-name="P916"/>
      <text:p text:style-name="P917">4.</text:p>
      <text:p text:style-name="P918">Lietuvos Respublikos Seimas, Įstatymas</text:p>
      <text:p text:style-name="P919"><text:span text:style-name="T920">Nr.<text:s/></text:span><text:a xlink:href="http://www3.lrs.lt/cgi-bin/preps2?Condition1=101295&amp;Condition2=" office:target-frame-name="_top" xlink:show="replace"><text:span text:style-name="T921">VIII-1669</text:span></text:a><text:span text:style-name="T922">, 00.05.09, Žin., 2000, Nr.42-1195 (00.05.2</text:span><text:span text:style-name="T923">4)</text:span></text:p>
      <text:p text:style-name="P924">TERITORIJŲ PLANAVIMO ĮSTATYMO 2, 17, 20 STRAIPSNIŲ PAKEITIMO IR PAPILDYMO ĮSTATYMAS</text:p>
      <text:p text:style-name="P925"/>
      <text:p text:style-name="P926">5.</text:p>
      <text:p text:style-name="P927">Lietuvos Respublikos Seimas, Įstatymas</text:p>
      <text:p text:style-name="P928"><text:span text:style-name="T929">Nr.<text:s/></text:span><text:a xlink:href="http://www3.lrs.lt/cgi-bin/preps2?Condition1=105522&amp;Condition2=" office:target-frame-name="_top" xlink:show="replace"><text:span text:style-name="T930">VIII-1768</text:span></text:a><text:span text:style-name="T931">, 00.06.27, Žin., 2000, Nr.58-17</text:span><text:span text:style-name="T932">08 (00.07.19)</text:span></text:p>
      <text:p text:style-name="P933">TERITORIJŲ PLANAVIMO ĮSTATYMO 19, 20, 21 IR 24 STRAIPSNIŲ PAKEITIMO ĮSTATYMAS</text:p>
      <text:p text:style-name="P934">Šis įstatymas įsigalioja nuo 2001 m. sausio 1 d.</text:p>
      <text:p text:style-name="P935"/>
      <text:p text:style-name="P936">6.</text:p>
      <text:p text:style-name="P937">Lietuvos Respublikos Seimas, Įstatymas</text:p>
      <text:p text:style-name="P938"><text:span text:style-name="T939">Nr.<text:s/></text:span><text:a xlink:href="http://www3.lrs.lt/cgi-bin/preps2?Condition1=111859&amp;Condition2=" office:target-frame-name="_top" xlink:show="replace"><text:span text:style-name="T940">VIII-2041</text:span></text:a><text:span text:style-name="T941">, 2000 10 12, Žin., 2000, Nr. 92-2881 (2000 10 31)</text:span></text:p>
      <text:p text:style-name="P942">TERITORIJŲ PLANAVIMO ĮSTATYMO 2, 4, 9, 14, 17, 20, 21, 22, 23, 24, 26, 32 STRAIPSNIŲ PAKEITIMO IR PAPILDYMO ĮSTATYMAS</text:p>
      <text:p text:style-name="P943"/>
      <text:p text:style-name="P944">7.</text:p>
      <text:p text:style-name="P945">Lietuvos Respublikos Seimas, Įstatymas</text:p>
      <text:p text:style-name="P946"><text:span text:style-name="T947">Nr.<text:s/></text:span><text:a xlink:href="http://www3.lrs.lt/cgi-bin/preps2?a=131447&amp;b=" office:target-frame-name="_top" xlink:show="replace"><text:span text:style-name="T948">IX-288</text:span></text:a><text:span text:style-name="T949">, 2001 04 19, Žin., 2001, Nr. 39-1358 (2001 05 09)</text:span></text:p>
      <text:p text:style-name="P950">TERITORIJŲ PLANAVIMO ĮSTATYMO 21, 24 IR 26 STRAIPSNIŲ PAKEITIMO ĮSTATYMAS</text:p>
      <text:p text:style-name="P951"/>
      <text:p text:style-name="P952">8.</text:p>
      <text:p text:style-name="P953">Lietuvos Respublikos Seimas, Įstatymas</text:p>
      <text:p text:style-name="PlainText"><text:span text:style-name="T954">Nr.<text:s/></text:span><text:a xlink:href="http://www3.lrs.lt/cgi-bin/preps2?a=210304&amp;b=" office:target-frame-name="_top" xlink:show="replace"><text:span text:style-name="T955">IX-1512</text:span></text:a><text:span text:style-name="T956">, 2003-04-17, Žin., 2003, Nr. 42-1916 (2003-05-01)</text:span></text:p>
      <text:p text:style-name="P957">TERITORIJŲ PLANAVIMO ĮSTATYMO 30 STRAIPSNIO PAKEITIMO ĮSTATYMAS</text:p>
      <text:p text:style-name="P958"/>
      <text:p text:style-name="P959">9.</text:p>
      <text:p text:style-name="P960">Lietuvos Respublikos Seimas, Įstatymas</text:p>
      <text:p text:style-name="PlainText"><text:span text:style-name="T961">Nr.<text:s/></text:span><text:a xlink:href="http://www3.lrs.lt/cgi-bin/preps2?a=226486&amp;b=" office:target-frame-name="_top" xlink:show="replace"><text:span text:style-name="T962">IX-1962</text:span></text:a><text:span text:style-name="T963">, 2004-01-15, Žin., 2004, Nr. 21-617 (2004-02-07)</text:span></text:p>
      <text:p text:style-name="P964">TERITORIJŲ PLANAVIMO ĮSTATYMO PAKEITIMO ĮSTATYMAS</text:p>
      <text:p text:style-name="P965">Šis Įstatymas, išskyrus jo 2 ir 3 straipsnius, įsigalioja nuo 2004 m. gegužės 1 d.</text:p>
      <text:p text:style-name="P966">Nauja įstatymo redakcija<text:s/></text:p>
      <text:p text:style-name="P967"/>
      <text:p text:style-name="P968">*** Pabaiga ***</text:p>
      <text:p text:style-name="P969"/>
      <text:p text:style-name="P970"/>
      <text:p text:style-name="P971">Redagavo: Aušrinė Trapinskienė (2004-02-09)</text:p>
      <text:p text:style-name="P972"><text:s text:c="18"/>autrap@lrs.lt</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398" meta:word-count="7710" meta:character-count="66224" meta:row-count="1253" meta:non-whitespace-character-count="58912"/>
  </office:meta>
</office:document-meta>
</file>