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widows="0" fo:orphans="0"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16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16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16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16in"/>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16in"/>
    </style:style>
    <style:style style:name="T262" style:parent-style-name="DefaultParagraphFont" style:family="text">
      <style:text-properties style:font-weight-complex="bold"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16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margin-left="1.6666in" fo:text-indent="-1.175in">
        <style:tab-stops/>
      </style:paragraph-properties>
      <style:text-properties fo:hyphenate="false"/>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widows="0" fo:orphans="0" fo:text-align="justify" fo:text-indent="0.4916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16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16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16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16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16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16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16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16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16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16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16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16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16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16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16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16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16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FF66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16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16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16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16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16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16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16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16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16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16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16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16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16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16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16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16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16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16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16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16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16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16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16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16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16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16in"/>
      <style:text-properties fo:hyphenate="false"/>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widows="0" fo:orphans="0" fo:text-align="justify" fo:text-indent="0.4916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16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16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16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4916in"/>
      <style:text-properties fo:hyphenate="false"/>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widows="0" fo:orphans="0" fo:text-align="justify" fo:text-indent="0.4916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16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16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margin-left="1.5in" fo:text-indent="-1.0083in">
        <style:tab-stops/>
      </style:paragraph-properties>
      <style:text-properties fo:hyphenate="false"/>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widows="0" fo:orphans="0" fo:text-align="justify" fo:text-indent="0.4916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center"/>
      <style:text-properties fo:font-weight="bold" style:font-weight-asian="bold" fo:color="#000000"/>
    </style:style>
    <style:style style:name="P674" style:parent-style-name="Normal" style:family="paragraph">
      <style:paragraph-properties fo:text-align="justify" fo:text-indent="0.4916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16in"/>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P743" style:parent-style-name="Normal" style:family="paragraph">
      <style:paragraph-properties fo:text-align="justify"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16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16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16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16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style:font-weight-complex="bold"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style:font-weight-complex="bold"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16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4916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4916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16in"/>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widows="0" fo:orphans="0" fo:text-align="justify" fo:text-indent="0.4916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16in"/>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4916in"/>
      <style:text-properties fo:hyphenate="false"/>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P912" style:parent-style-name="Normal" style:family="paragraph">
      <style:paragraph-properties fo:widows="0" fo:orphans="0" fo:text-align="justify" fo:text-indent="0.4916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16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16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4916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16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16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16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margin-left="1.6666in" fo:text-indent="-1.175in">
        <style:tab-stops/>
      </style:paragraph-properties>
      <style:text-properties fo:hyphenate="false"/>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widows="0" fo:orphans="0" fo:text-align="justify" fo:text-indent="0.4916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16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margin-left="1.6736in" fo:text-indent="-1.1812in">
        <style:tab-stops/>
      </style:paragraph-properties>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P979" style:parent-style-name="Normal" style:family="paragraph">
      <style:paragraph-properties fo:widows="0" fo:orphans="0" fo:text-align="justify" fo:text-indent="0.4916in"/>
      <style:text-properties fo:hyphenate="false"/>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P983" style:parent-style-name="Normal" style:family="paragraph">
      <style:paragraph-properties fo:widows="0" fo:orphans="0" fo:text-align="justify" fo:text-indent="0.4916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4916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916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16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16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4916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916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16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4916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16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16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16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4916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16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4916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4916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4916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16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16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16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16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16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16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4916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23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4923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4923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4923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4923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4923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4923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23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4923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4923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4923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23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4923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4923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fo:text-align="justify"/>
      <style:text-properties fo:font-weight="bold" style:font-weight-asian="bold"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P1164" style:parent-style-name="Normal" style:family="paragraph">
      <style:paragraph-properties fo:text-align="justify" fo:margin-left="0.4916in">
        <style:tab-stops/>
      </style:paragraph-properties>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P1229" style:parent-style-name="Normal" style:family="paragraph">
      <style:paragraph-properties fo:text-align="justify" fo:text-indent="0.4916in"/>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P1266" style:parent-style-name="Normal" style:family="paragraph">
      <style:paragraph-properties fo:text-align="justify" fo:margin-left="0.4916in">
        <style:tab-stops/>
      </style:paragraph-properties>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justify" fo:text-indent="0.4916in"/>
      <style:text-properties fo:font-weight="bold" style:font-weight-asian="bold"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color="#000000"/>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center"/>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align="justify" fo:text-indent="0.4916in"/>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font-style="italic" style:font-style-asian="italic" fo:color="#000000"/>
    </style:style>
    <style:style style:name="P1342" style:parent-style-name="Normal" style:family="paragraph">
      <style:paragraph-properties fo:text-align="justify" fo:text-indent="0.4916in"/>
      <style:text-properties fo:color="#000000"/>
    </style:style>
    <style:style style:name="P1343" style:parent-style-name="Normal" style:family="paragraph">
      <style:paragraph-properties fo:text-align="justify" fo:text-indent="0.4916in"/>
      <style:text-properties fo:color="#000000"/>
    </style:style>
    <style:style style:name="P1344" style:parent-style-name="Normal" style:family="paragraph">
      <style:paragraph-properties fo:text-align="justify" fo:text-indent="0.4916in"/>
      <style:text-properties fo:color="#000000"/>
    </style:style>
    <style:style style:name="P1345" style:parent-style-name="Normal" style:family="paragraph">
      <style:paragraph-properties>
        <style:tab-stops>
          <style:tab-stop style:type="right" style:position="6.6937in"/>
        </style:tab-stops>
      </style:paragraph-properties>
    </style:style>
    <style:style style:name="P1346" style:parent-style-name="Normal" style:family="paragraph">
      <style:paragraph-properties fo:text-indent="0.4916in"/>
    </style:style>
    <style:style style:name="P1347" style:parent-style-name="Normal" style:family="paragraph">
      <style:paragraph-properties fo:text-indent="0.4916in"/>
    </style:style>
    <style:style style:name="P1348" style:parent-style-name="Normal" style:family="paragraph">
      <style:paragraph-properties fo:keep-together="always" fo:widows="0" fo:orphans="0" fo:margin-left="3.1493in">
        <style:tab-stops/>
      </style:paragraph-properties>
      <style:text-properties fo:hyphenate="false"/>
    </style:style>
    <style:style style:name="T1349" style:parent-style-name="DefaultParagraphFont" style:family="text">
      <style:text-properties fo:color="#000000"/>
    </style:style>
    <style:style style:name="P1350" style:parent-style-name="Normal" style:family="paragraph">
      <style:paragraph-properties fo:keep-together="always" fo:widows="0" fo:orphans="0" fo:margin-left="3.1493in">
        <style:tab-stops/>
      </style:paragraph-properties>
      <style:text-properties fo:color="#000000" fo:hyphenate="false"/>
    </style:style>
    <style:style style:name="P1351" style:parent-style-name="Normal" style:family="paragraph">
      <style:paragraph-properties fo:keep-together="always" fo:widows="0" fo:orphans="0" fo:margin-left="3.1493in">
        <style:tab-stops/>
      </style:paragraph-properties>
      <style:text-properties fo:color="#000000" fo:hyphenate="false"/>
    </style:style>
    <style:style style:name="P1352" style:parent-style-name="Normal" style:family="paragraph">
      <style:paragraph-properties fo:widows="0" fo:orphans="0" fo:text-align="justify" fo:text-indent="0.3937in"/>
      <style:text-properties fo:color="#000000" fo:hyphenate="false"/>
    </style:style>
    <style:style style:name="P1353" style:parent-style-name="Normal" style:family="paragraph">
      <style:paragraph-properties fo:keep-together="always" fo:widows="0" fo:orphans="0" fo:text-align="center"/>
      <style:text-properties fo:hyphenate="false"/>
    </style:style>
    <style:style style:name="T1354" style:parent-style-name="DefaultParagraphFont" style:family="text">
      <style:text-properties fo:font-weight="bold" style:font-weight-asian="bold" style:font-weight-complex="bold" fo:text-transform="uppercase" fo:color="#000000"/>
    </style:style>
    <style:style style:name="P1355" style:parent-style-name="Normal" style:family="paragraph">
      <style:paragraph-properties fo:widows="0" fo:orphans="0" fo:text-align="justify" fo:text-indent="0.3937in"/>
      <style:text-properties fo:color="#000000" fo:hyphenate="false"/>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text-transform="uppercase" fo:color="#000000"/>
    </style:style>
    <style:style style:name="T1358" style:parent-style-name="DefaultParagraphFont" style:family="text">
      <style:text-properties fo:text-transform="uppercase"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text-properties fo:font-weight="bold" style:font-weight-asian="bold" fo:font-size="10pt" style:font-size-asian="10pt"/>
    </style:style>
    <style:style style:name="P1376" style:parent-style-name="Normal" style:family="paragraph">
      <style:paragraph-properties fo:text-align="justify"/>
      <style:text-properties fo:font-weight="bold" style:font-weight-asian="bold"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weight="bold" style:font-weight-asian="bold"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widows="0" fo:orphans="0"/>
    </style:style>
  </office:automatic-styles>
  <office:body>
    <office:text text:use-soft-page-breaks="true">
      <text:p text:style-name="P1"><text:span text:style-name="T7">Suvestinė redakcija nuo 2011-01-01 iki 2012-06-30</text:span></text:p>
      <text:p text:style-name="P8"/>
      <text:p text:style-name="P9"><text:span text:style-name="T10">Įstatymas paskelbtas: Žin. 1995, Nr.<text:s/></text:span><text:a xlink:href="https://www.e-tar.lt/portal/legalAct.html?documentId=TAR.1FEF229DA7C6" office:target-frame-name="_top" xlink:show="replace"><text:span text:style-name="T11">107-2389</text:span></text:a><text:span text:style-name="T12">, i. k. 0951010ISTA00I-1115</text:span></text:p>
      <text:p text:style-name="P13"/>
      <text:p text:style-name="P14">Nauja redakcija nuo 2005-01-01:</text:p>
      <text:p text:style-name="Normal"><text:span text:style-name="T15">Nr.<text:s/></text:span><text:a xlink:href="https://www.e-tar.lt/portal/legalAct.html?documentId=TAR.3BB4C58062C3" office:target-frame-name="_top" xlink:show="replace"><text:span text:style-name="T16">IX-2084</text:span></text:a><text:span text:style-name="T17">, 2004-03-30, Žin. 2004, Nr. 57-1982 (2004-04-20), i. k. 1041010ISTA0IX-2084</text:span></text:p>
      <text:p text:style-name="P18"/>
      <text:p text:style-name="P19"><text:span text:style-name="T20">LIETUVOS RESPUBLIKOS</text:span><text:span text:style-name="T21"><text:line-break/>DOKUMENTŲ IR ARCHYVŲ</text:span><text:span text:style-name="T22"><text:line-break/>ĮSTATYMAS</text:span></text:p>
      <text:p text:style-name="Normal"/>
      <text:p text:style-name="P23">1995 m. gruodžio 5 d. Nr. I-1115</text:p>
      <text:p text:style-name="P24">Vilnius</text:p>
      <text:p text:style-name="Normal"/>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o Įstatymo tikslas – sudaryti teisinį pagrindą:</text:span></text:p>
      <text:p text:style-name="P38"><text:span text:style-name="T39">1</text:span><text:span text:style-name="T40">) dokumentams efektyviai valdyti, kad būtų pagrįstas juridinių asmenų veiklos skaidrumas ir atskaitingumas bei<text:s/></text:span><text:span text:style-name="T41">užtikrinami susijusių asmenų teisėti interesai;</text:span></text:p>
      <text:p text:style-name="P42"><text:span text:style-name="T43">2</text:span><text:span text:style-name="T44">) galimybei prieiti prie valstybės ir savivaldybių</text:span><text:span text:style-name="T45"><text:s/></text:span><text:span text:style-name="T46">institucijų,</text:span><text:span text:style-name="T47"><text:s/></text:span><text:span text:style-name="T48">įstaigų ir įmonių veiklos dokumentų, kad būtų įgyvendinta piliečių ir kitų asmenų teisė ieškoti, gauti ir skleisti informaciją, taip skatin</text:span><text:span text:style-name="T49">ant šių institucijų,</text:span><text:span text:style-name="T50"><text:s/></text:span><text:span text:style-name="T51">įstaigų ir įmonių veiklos veiksmingumą ir teisėtumą, stiprinant visuomenės pasitikėjimą jomis;</text:span></text:p>
      <text:p text:style-name="P52"><text:span text:style-name="T53">3</text:span><text:span text:style-name="T54">) Nacionaliniam dokumentų fondui kaupti ir administruoti, kad būtų išsaugotas valstybės dokumentinis paveldas, atminimas ir nacionalini</text:span><text:span text:style-name="T55">s tapatumas.</text:span></text:p>
      <text:p text:style-name="P56"><text:span text:style-name="T57">2</text:span><text:span text:style-name="T58">. Šis Įstatymas reglamentuoja valstybės ir savivaldybių institucijų, įstaigų ir įmonių, valstybės įgaliotų asmenų, nevalstybinių organizacijų, privačių juridinių asmenų veiklos dokumentų valdymą ir naudojimą, nustato subjektų, atliekanč</text:span><text:span text:style-name="T59">ių dokumentų ir archyvų valstybinį administravimą, kompetenciją ir uždavinius.</text:span></text:p>
      <text:p text:style-name="P60">Straipsnio dalies pakeitimai:</text:p>
      <text:p text:style-name="P61"><text:span text:style-name="T62">Nr.<text:s/></text:span><text:a xlink:href="https://www.e-tar.lt/portal/legalAct.html?documentId=TAR.5E8A7FF89480" office:target-frame-name="_top" xlink:show="replace"><text:span text:style-name="T63">XI-917</text:span></text:a><text:span text:style-name="T64">, 2010-06-18, Žin., 2010, Nr. 79-4055 (2010-07-03), i.<text:s/></text:span><text:span text:style-name="T65">k. 1101010ISTA00XI-917</text:span></text:p>
      <text:p text:style-name="Normal"/>
      <text:p text:style-name="P66"><text:span text:style-name="T67">3</text:span><text:span text:style-name="T68">. Šis Įstatymas netaikomas dokumentams, priklausantiems bibliotekų ir muziejų fondams.</text:span></text:p>
      <text:p text:style-name="P69"><text:span text:style-name="T70">4</text:span><text:span text:style-name="T71">. Šis Įstatymas užtikrina Europos Sąjungos teisės aktų, nurodytų šio Įstatymo priede, taikymą asmenų apsaugos tvarkant asmens duomenis<text:s/></text:span><text:span text:style-name="T72">reglamentavimo srityje.</text:span></text:p>
      <text:p text:style-name="P73">Papildyta straipsnio dalimi:</text:p>
      <text:p text:style-name="P74"><text:span text:style-name="T75">Nr.<text:s/></text:span><text:a xlink:href="https://www.e-tar.lt/portal/legalAct.html?documentId=TAR.C6B7D6192401" office:target-frame-name="_top" xlink:show="replace"><text:span text:style-name="T76">X-992</text:span></text:a><text:span text:style-name="T77">, 2006-12-19, Žin., 2007, Nr. 4-154 (2007-01-11), i. k. 1061010ISTA000X-992</text:span></text:p>
      <text:p text:style-name="Normal"/>
      <text:p text:style-name="P78"><text:span text:style-name="T79">2</text:span><text:span text:style-name="T80"><text:s/>straipsnis.<text:s/></text:span><text:span text:style-name="T81">Pagrindinės šio</text:span><text:span text:style-name="T82"><text:s/>Įstatymo sąvokos</text:span></text:p>
      <text:p text:style-name="P83"><text:span text:style-name="T84">1</text:span><text:span text:style-name="T85">.<text:s/></text:span><text:span text:style-name="T86">Agentūrinė operatyvinė informacija –<text:s/></text:span><text:span text:style-name="T87">asmenų, slapta bendradarbiavusių su buvusios SSRS specialiosiomis tarnybomis, duomenys, taip pat duomenys apie šių asmenų verbavimą ir naudojimą, jų surinkti duomenys ir kiti duomenys apie<text:s/></text:span><text:span text:style-name="T88">asmenis, gauti taikant operatyvinės veiklos priemones ir metodus.</text:span><text:s/></text:p>
      <text:p text:style-name="P89">Papildyta straipsnio dalimi:</text:p>
      <text:p text:style-name="P90"><text:span text:style-name="T91">Nr.<text:s/></text:span><text:a xlink:href="https://www.e-tar.lt/portal/legalAct.html?documentId=TAR.C6B7D6192401" office:target-frame-name="_top" xlink:show="replace"><text:span text:style-name="T92">X-992</text:span></text:a><text:span text:style-name="T93">, 2006-12-19, Žin., 2007, Nr. 4-154 (2007-01-11), i. k. 1061010ISTA00</text:span><text:span text:style-name="T94">0X-992</text:span></text:p>
      <text:p text:style-name="Normal"/>
      <text:p text:style-name="P95"><text:span text:style-name="T96">2</text:span><text:span text:style-name="T97">.<text:s/></text:span><text:span text:style-name="T98">Archyvas</text:span><text:span text:style-name="T99"><text:s/>– įstaiga ar jos struktūrinis padalinys arba kita sukauptų dokumentų saugojimo vieta.</text:span></text:p>
      <text:p text:style-name="P100">Straipsnio dalies numeracijos pakeitimas:</text:p>
      <text:p text:style-name="P101"><text:span text:style-name="T102">Nr.<text:s/></text:span><text:a xlink:href="https://www.e-tar.lt/portal/legalAct.html?documentId=TAR.C6B7D6192401" office:target-frame-name="_top" xlink:show="replace"><text:span text:style-name="T103">X-992</text:span></text:a><text:span text:style-name="T104">, 2006-12-19,</text:span><text:span text:style-name="T105"><text:s/>Žin., 2007, Nr. 4-154 (2007-01-11), i. k. 1061010ISTA000X-992</text:span></text:p>
      <text:p text:style-name="Normal"/>
      <text:p text:style-name="P106"><text:span text:style-name="T107">3</text:span><text:span text:style-name="T108">.<text:s/></text:span><text:span text:style-name="T109">Atsarginės kopijos</text:span><text:span text:style-name="T110"><text:s/>– naudojimui skirtos dokumentų kopijos, pagamintos mikroformos ar skaitmeninėje laikmenoje.</text:span></text:p>
      <text:p text:style-name="P111">Straipsnio dalies numeracijos pakeitimas:</text:p>
      <text:p text:style-name="P112"><text:span text:style-name="T113">Nr.<text:s/></text:span><text:a xlink:href="https://www.e-tar.lt/portal/legalAct.html?documentId=TAR.C6B7D6192401" office:target-frame-name="_top" xlink:show="replace"><text:span text:style-name="T114">X-992</text:span></text:a><text:span text:style-name="T115">, 2006-12-19, Žin., 2007, Nr. 4-154 (2007-01-11), i. k. 1061010ISTA000X-992</text:span></text:p>
      <text:p text:style-name="Normal"/>
      <text:p text:style-name="P116"><text:span text:style-name="T117">4</text:span><text:span text:style-name="T118">.<text:s/></text:span><text:span text:style-name="T119">Dokumentacijos planas<text:s/></text:span><text:span text:style-name="T120">– valstybės ar savivaldybės institucijos,</text:span><text:span text:style-name="T121"><text:s/></text:span><text:span text:style-name="T122">įstaigos ar įmonės veiklos dokumentų sisteminimo<text:s/></text:span><text:span text:style-name="T123">metų planas.</text:span></text:p>
      <text:p text:style-name="P124">Straipsnio dalies numeracijos pakeitimas:</text:p>
      <text:p text:style-name="P125"><text:span text:style-name="T126">Nr.<text:s/></text:span><text:a xlink:href="https://www.e-tar.lt/portal/legalAct.html?documentId=TAR.C6B7D6192401" office:target-frame-name="_top" xlink:show="replace"><text:span text:style-name="T127">X-992</text:span></text:a><text:span text:style-name="T128">, 2006-12-19, Žin., 2007, Nr. 4-154 (2007-01-11), i. k. 1061010ISTA000X-992</text:span></text:p>
      <text:p text:style-name="Normal"/>
      <text:p text:style-name="P129"><text:span text:style-name="T130">5</text:span><text:span text:style-name="T131">.<text:s/></text:span><text:span text:style-name="T132">Dokumentas</text:span><text:span text:style-name="T133"><text:s/>– juridinio ar fizinio asmens veiklos procese užfiksuota informacija, nepaisant jos pateikimo būdo, formos ir laikmenos.</text:span></text:p>
      <text:p text:style-name="P134">Straipsnio dalies numeracijos pakeitimas:</text:p>
      <text:p text:style-name="P135"><text:span text:style-name="T136">Nr.<text:s/></text:span><text:a xlink:href="https://www.e-tar.lt/portal/legalAct.html?documentId=TAR.C6B7D6192401" office:target-frame-name="_top" xlink:show="replace"><text:span text:style-name="T137">X-992</text:span></text:a><text:span text:style-name="T138">,</text:span><text:span text:style-name="T139"><text:s/>2006-12-19, Žin., 2007, Nr. 4-154 (2007-01-11), i. k. 1061010ISTA000X-992</text:span></text:p>
      <text:p text:style-name="Normal"/>
      <text:p text:style-name="P140"><text:span text:style-name="T141">6</text:span><text:span text:style-name="T142">.<text:s/></text:span><text:span text:style-name="T143">Dokumentų konvertavimas</text:span><text:span text:style-name="T144"><text:s/>– programinės ir (ar) techninės aplinkos ar pateikimo būdo pakeitimas užtikrinant dokumentuose užfiksuotos informacijos išsaugojimą.</text:span></text:p>
      <text:p text:style-name="P145">Straipsnio<text:s/>dalies numeracijos pakeitimas:</text:p>
      <text:p text:style-name="P146"><text:span text:style-name="T147">Nr.<text:s/></text:span><text:a xlink:href="https://www.e-tar.lt/portal/legalAct.html?documentId=TAR.C6B7D6192401" office:target-frame-name="_top" xlink:show="replace"><text:span text:style-name="T148">X-992</text:span></text:a><text:span text:style-name="T149">, 2006-12-19, Žin., 2007, Nr. 4-154 (2007-01-11), i. k. 1061010ISTA000X-992</text:span></text:p>
      <text:p text:style-name="Normal"/>
      <text:p text:style-name="P150"><text:span text:style-name="T151">7</text:span><text:span text:style-name="T152">.<text:s/></text:span><text:span text:style-name="T153">Dokumentų naudojimas</text:span><text:span text:style-name="T154"><text:s/>– dokumentuose esančios infor</text:span><text:span text:style-name="T155">macijos naudojimas komerciniais ir nekomerciniais tikslais.</text:span></text:p>
      <text:p text:style-name="P156">Straipsnio dalies numeracijos pakeitimas:</text:p>
      <text:p text:style-name="P157"><text:span text:style-name="T158">Nr.<text:s/></text:span><text:a xlink:href="https://www.e-tar.lt/portal/legalAct.html?documentId=TAR.C6B7D6192401" office:target-frame-name="_top" xlink:show="replace"><text:span text:style-name="T159">X-992</text:span></text:a><text:span text:style-name="T160">, 2006-12-19, Žin., 2007, Nr. 4-154 (2007-01-11), i. k. 1061010</text:span><text:span text:style-name="T161">ISTA000X-992</text:span></text:p>
      <text:p text:style-name="Normal"/>
      <text:p text:style-name="P162"><text:span text:style-name="T163">8</text:span><text:span text:style-name="T164">.<text:s/></text:span><text:span text:style-name="T165">Dokumentų saugojimo paslauga</text:span><text:span text:style-name="T166"><text:s/>–</text:span><text:span text:style-name="T167"><text:s/></text:span><text:span text:style-name="T168">kitų asmenų dokumentų saugojimas pagal licencijos turėtojo sutartinius įsipareigojimus ir teisės aktų nustatytus reikalavimus specialiose patalpose siekiant užtikrinti dokumentų autentiškumą, patikimumą<text:s/></text:span><text:span text:style-name="T169">ir prieinamumą visą jų saugojimo laiką.</text:span><text:s/></text:p>
      <text:soft-page-break/>
      <text:p text:style-name="P170">Papildyta straipsnio dalimi:</text:p>
      <text:p text:style-name="P171"><text:span text:style-name="T172">Nr.<text:s/></text:span><text:a xlink:href="https://www.e-tar.lt/portal/legalAct.html?documentId=TAR.5E8A7FF89480" office:target-frame-name="_top" xlink:show="replace"><text:span text:style-name="T173">XI-917</text:span></text:a><text:span text:style-name="T174">, 2010-06-18, Žin., 2010, Nr. 79-4055 (2010-07-03), i. k. 1101010ISTA00XI-917</text:span></text:p>
      <text:p text:style-name="Normal"/>
      <text:p text:style-name="P175"><text:span text:style-name="T176">9</text:span><text:span text:style-name="T177">.<text:s/></text:span><text:span text:style-name="T178">Dokument</text:span><text:span text:style-name="T179">ų tvarkymo paslauga</text:span><text:span text:style-name="T180"><text:s/>– kitų asmenų dokumentų sisteminimas, bylų tvarkymas ir bylų apskaitos rengimas teisės aktų, reglamentuojančių dokumentų valdymą, nustatyta tvarka.</text:span><text:s/></text:p>
      <text:p text:style-name="P181">Papildyta straipsnio dalimi:</text:p>
      <text:p text:style-name="P182"><text:span text:style-name="T183">Nr.<text:s/></text:span><text:a xlink:href="https://www.e-tar.lt/portal/legalAct.html?documentId=TAR.5E8A7FF89480" office:target-frame-name="_top" xlink:show="replace"><text:span text:style-name="T184">XI-917</text:span></text:a><text:span text:style-name="T185">, 2010-06-18, Žin., 2010, Nr. 79-4055 (2010-07-03), i. k. 1101010ISTA00XI-917</text:span></text:p>
      <text:p text:style-name="Normal"/>
      <text:p text:style-name="P186"><text:span text:style-name="T187">10</text:span><text:span text:style-name="T188">.<text:s/></text:span><text:span text:style-name="T189">Dokumentų valdymas –<text:s/></text:span><text:span text:style-name="T190">valstybės ar savivaldybės</text:span><text:span text:style-name="T191"><text:s/></text:span><text:span text:style-name="T192">institucijos, įstaigos ar įmonės, valstybės įgalioto asmens, nevalstybinės organizacijos</text:span><text:span text:style-name="T193">, privataus juridinio asmens vidaus administravimo sritis, kuri apima dokumentų rengimą, tvarkymą, apskaitą, saugojimą.</text:span></text:p>
      <text:p text:style-name="P194">Straipsnio dalies numeracijos pakeitimas:</text:p>
      <text:p text:style-name="P195"><text:span text:style-name="T196">Nr.<text:s/></text:span><text:a xlink:href="https://www.e-tar.lt/portal/legalAct.html?documentId=TAR.C6B7D6192401" office:target-frame-name="_top" xlink:show="replace"><text:span text:style-name="T197">X-992</text:span></text:a><text:span text:style-name="T198">, 2</text:span><text:span text:style-name="T199">006-12-19, Žin., 2007, Nr. 4-154 (2007-01-11), i. k. 1061010ISTA000X-992</text:span></text:p>
      <text:p text:style-name="P200"><text:span text:style-name="T201">Nr.<text:s/></text:span><text:a xlink:href="https://www.e-tar.lt/portal/legalAct.html?documentId=TAR.5E8A7FF89480" office:target-frame-name="_top" xlink:show="replace"><text:span text:style-name="T202">XI-917</text:span></text:a><text:span text:style-name="T203">, 2010-06-18, Žin., 2010, Nr. 79-4055 (2010-07-03), i. k. 1101010ISTA00XI-917</text:span></text:p>
      <text:p text:style-name="Normal"/>
      <text:p text:style-name="P204"><text:span text:style-name="T205">11</text:span><text:span text:style-name="T206">.</text:span><text:span text:style-name="T207"><text:s/>Elektroninis dokumentas<text:s/></text:span><text:span text:style-name="T208">– juridinio ar fizinio asmens norminių teisės aktų nustatyta tvarka informacinių technologijų priemonėmis sudarytas, patvirtintas ar gautas dokumentas, pasirašytas teisinę galią turinčiu elektroniniu parašu.</text:span><text:s/></text:p>
      <text:p text:style-name="P209">Papildyta straipsnio dalimi:</text:p>
      <text:p text:style-name="P210"><text:span text:style-name="T211">Nr.<text:s/></text:span><text:a xlink:href="https://www.e-tar.lt/portal/legalAct.html?documentId=TAR.5E8A7FF89480" office:target-frame-name="_top" xlink:show="replace"><text:span text:style-name="T212">XI-917</text:span></text:a><text:span text:style-name="T213">, 2010-06-18, Žin., 2010, Nr. 79-4055 (2010-07-03), i. k. 1101010ISTA00XI-917</text:span></text:p>
      <text:p text:style-name="Normal"/>
      <text:p text:style-name="P214"><text:span text:style-name="T215">12</text:span><text:span text:style-name="T216">.<text:s/></text:span><text:span text:style-name="T217">Kontekstinė informacija</text:span><text:span text:style-name="T218"><text:s/>– informacija apie dokumento sandarą, turinį i</text:span><text:span text:style-name="T219">r aplinką, sudaranti būtinas ir pakankamas sąlygas dokumento autentiškumui ir prieinamumui užtikrinti.</text:span></text:p>
      <text:p text:style-name="P220">Straipsnio dalies numeracijos pakeitimas:</text:p>
      <text:p text:style-name="P221"><text:span text:style-name="T222">Nr.<text:s/></text:span><text:a xlink:href="https://www.e-tar.lt/portal/legalAct.html?documentId=TAR.C6B7D6192401" office:target-frame-name="_top" xlink:show="replace"><text:span text:style-name="T223">X-992</text:span></text:a><text:span text:style-name="T224">, 2006-12-19, Žin.,<text:s/></text:span><text:span text:style-name="T225">2007, Nr. 4-154 (2007-01-11), i. k. 1061010ISTA000X-992</text:span></text:p>
      <text:p text:style-name="P226"><text:span text:style-name="T227">Nr.<text:s/></text:span><text:a xlink:href="https://www.e-tar.lt/portal/legalAct.html?documentId=TAR.5E8A7FF89480" office:target-frame-name="_top" xlink:show="replace"><text:span text:style-name="T228">XI-917</text:span></text:a><text:span text:style-name="T229">, 2010-06-18, Žin., 2010, Nr. 79-4055 (2010-07-03), i. k. 1101010ISTA00XI-917</text:span></text:p>
      <text:p text:style-name="Normal"/>
      <text:p text:style-name="P230"><text:span text:style-name="T231">13</text:span><text:span text:style-name="T232">.<text:s/></text:span><text:span text:style-name="T233">Nevalstybinės organiz</text:span><text:span text:style-name="T234">acijos</text:span><text:span text:style-name="T235"><text:s/>– politinės partijos, asociacijos, kitos organizacijos ir susivienijimai, sudaryti narių poreikiams ir viešiems interesams tenkinti.</text:span></text:p>
      <text:p text:style-name="P236">Straipsnio dalies numeracijos pakeitimas:</text:p>
      <text:p text:style-name="P237"><text:span text:style-name="T238">Nr.<text:s/></text:span><text:a xlink:href="https://www.e-tar.lt/portal/legalAct.html?documentId=TAR.C6B7D6192401" office:target-frame-name="_top" xlink:show="replace"><text:span text:style-name="T239">X-992</text:span></text:a><text:span text:style-name="T240">, 2006-12-19, Žin., 2007, Nr. 4-154 (2007-01-11), i. k. 1061010ISTA000X-992</text:span></text:p>
      <text:p text:style-name="P241"><text:span text:style-name="T242">Nr.<text:s/></text:span><text:a xlink:href="https://www.e-tar.lt/portal/legalAct.html?documentId=TAR.5E8A7FF89480" office:target-frame-name="_top" xlink:show="replace"><text:span text:style-name="T243">XI-917</text:span></text:a><text:span text:style-name="T244">, 2010-06-18, Žin., 2010, Nr. 79-4055 (2010-07-03), i. k. 1101010ISTA00</text:span><text:span text:style-name="T245">XI-917</text:span></text:p>
      <text:p text:style-name="Normal"/>
      <text:p text:style-name="P246"><text:span text:style-name="T247">14</text:span><text:span text:style-name="T248">.<text:s/></text:span><text:span text:style-name="T249">Nuolatinis saugojimas –</text:span><text:span text:style-name="T250"><text:s/>išliekamąją vertę turinčių dokumentų saugojimas neribotą laiką.</text:span></text:p>
      <text:p text:style-name="P251">Straipsnio dalies numeracijos pakeitimas:</text:p>
      <text:p text:style-name="P252"><text:span text:style-name="T253">Nr.<text:s/></text:span><text:a xlink:href="https://www.e-tar.lt/portal/legalAct.html?documentId=TAR.C6B7D6192401" office:target-frame-name="_top" xlink:show="replace"><text:span text:style-name="T254">X-992</text:span></text:a><text:span text:style-name="T255">, 2006-12-19, Žin.,</text:span><text:span text:style-name="T256"><text:s/>2007, Nr. 4-154 (2007-01-11), i. k. 1061010ISTA000X-992</text:span></text:p>
      <text:p text:style-name="P257"><text:span text:style-name="T258">Nr.<text:s/></text:span><text:a xlink:href="https://www.e-tar.lt/portal/legalAct.html?documentId=TAR.5E8A7FF89480" office:target-frame-name="_top" xlink:show="replace"><text:span text:style-name="T259">XI-917</text:span></text:a><text:span text:style-name="T260">, 2010-06-18, Žin., 2010, Nr. 79-4055 (2010-07-03), i. k. 1101010ISTA00XI-917</text:span></text:p>
      <text:p text:style-name="Normal"/>
      <text:p text:style-name="P261"><text:span text:style-name="T262">15</text:span><text:span text:style-name="T263">.<text:s/></text:span><text:span text:style-name="T264">Oficialus dokumentas</text:span><text:span text:style-name="T265"><text:s/>– valstybės ar savivaldybės institucijos,</text:span><text:span text:style-name="T266"><text:s/></text:span><text:span text:style-name="T267">įstaigos ar įmonės, valstybės įgalioto asmens vykdant teisės norminių aktų nustatytus įgaliojimus sudarytas, patvirtintas ar gautas dokumentas, įtrauktas į apskaitą.</text:span></text:p>
      <text:p text:style-name="P268">Straipsnio dalies numeracijos pakeitimas:</text:p>
      <text:p text:style-name="P269"><text:span text:style-name="T270">Nr.<text:s/></text:span><text:a xlink:href="https://www.e-tar.lt/portal/legalAct.html?documentId=TAR.C6B7D6192401" office:target-frame-name="_top" xlink:show="replace"><text:span text:style-name="T271">X-992</text:span></text:a><text:span text:style-name="T272">, 2006-12-19, Žin., 2007, Nr. 4-154 (2007-01-11), i. k. 1061010ISTA000X-992</text:span></text:p>
      <text:p text:style-name="P273"><text:span text:style-name="T274">Nr.<text:s/></text:span><text:a xlink:href="https://www.e-tar.lt/portal/legalAct.html?documentId=TAR.5E8A7FF89480" office:target-frame-name="_top" xlink:show="replace"><text:span text:style-name="T275">XI-917</text:span></text:a><text:span text:style-name="T276">,<text:s/></text:span><text:span text:style-name="T277">2010-06-18, Žin., 2010, Nr. 79-4055 (2010-07-03), i. k. 1101010ISTA00XI-917</text:span></text:p>
      <text:p text:style-name="Normal"/>
      <text:p text:style-name="P278"><text:span text:style-name="T279">16</text:span><text:span text:style-name="T280">.<text:s/></text:span><text:span text:style-name="T281">Priėjimas prie dokumentų</text:span><text:span text:style-name="T282"><text:s/>– teisė susipažinti su dokumentais įstatymų ir kitų teisės norminių aktų nustatyta tvarka.</text:span></text:p>
      <text:p text:style-name="P283">Straipsnio dalies numeracijos pakeitimas:</text:p>
      <text:p text:style-name="P284"><text:span text:style-name="T285">Nr.<text:s/></text:span><text:a xlink:href="https://www.e-tar.lt/portal/legalAct.html?documentId=TAR.C6B7D6192401" office:target-frame-name="_top" xlink:show="replace"><text:span text:style-name="T286">X-992</text:span></text:a><text:span text:style-name="T287">, 2006-12-19, Žin., 2007, Nr. 4-154 (2007-01-11), i. k. 1061010ISTA000X-992</text:span></text:p>
      <text:p text:style-name="P288"><text:span text:style-name="T289">Nr.<text:s/></text:span><text:a xlink:href="https://www.e-tar.lt/portal/legalAct.html?documentId=TAR.5E8A7FF89480" office:target-frame-name="_top" xlink:show="replace"><text:span text:style-name="T290">XI-917</text:span></text:a><text:span text:style-name="T291">,<text:s/></text:span><text:span text:style-name="T292">2010-06-18, Žin., 2010, Nr. 79-4055 (2010-07-03), i. k. 1101010ISTA00XI-917</text:span></text:p>
      <text:p text:style-name="Normal"/>
      <text:p text:style-name="P293"><text:span text:style-name="T294">17</text:span><text:span text:style-name="T295">.<text:s/></text:span><text:span text:style-name="T296">Specialios įrangos priemonės –<text:s/></text:span><text:span text:style-name="T297">dokumentų saugojimo ir (ar) peržiūrėjimo programinė ir techninė įranga.</text:span></text:p>
      <text:p text:style-name="P298">Straipsnio dalies numeracijos pakeitimas:</text:p>
      <text:soft-page-break/>
      <text:p text:style-name="P299"><text:span text:style-name="T300">Nr.<text:s/></text:span><text:a xlink:href="https://www.e-tar.lt/portal/legalAct.html?documentId=TAR.C6B7D6192401" office:target-frame-name="_top" xlink:show="replace"><text:span text:style-name="T301">X-992</text:span></text:a><text:span text:style-name="T302">, 2006-12-19, Žin., 2007, Nr. 4-154 (2007-01-11), i. k. 1061010ISTA000X-992</text:span></text:p>
      <text:p text:style-name="P303"><text:span text:style-name="T304">Nr.<text:s/></text:span><text:a xlink:href="https://www.e-tar.lt/portal/legalAct.html?documentId=TAR.5E8A7FF89480" office:target-frame-name="_top" xlink:show="replace"><text:span text:style-name="T305">XI-917</text:span></text:a><text:span text:style-name="T306">, 2010-06-18, Žin., 201</text:span><text:span text:style-name="T307">0, Nr. 79-4055 (2010-07-03), i. k. 1101010ISTA00XI-917</text:span></text:p>
      <text:p text:style-name="Normal"/>
      <text:p text:style-name="P308"><text:span text:style-name="T309">18</text:span><text:span text:style-name="T310">.<text:s/></text:span><text:span text:style-name="T311">Saugojimo terminas –<text:s/></text:span><text:span text:style-name="T312">laikas,</text:span><text:span text:style-name="T313"><text:s/></text:span><text:span text:style-name="T314">kurį dokumentas turi būti išsaugotas.</text:span></text:p>
      <text:p text:style-name="P315">Straipsnio dalies numeracijos pakeitimas:</text:p>
      <text:p text:style-name="P316"><text:span text:style-name="T317">Nr.<text:s/></text:span><text:a xlink:href="https://www.e-tar.lt/portal/legalAct.html?documentId=TAR.C6B7D6192401" office:target-frame-name="_top" xlink:show="replace"><text:span text:style-name="T318">X-992</text:span></text:a><text:span text:style-name="T319">, 2006-12-19, Žin., 2007, Nr. 4-154 (2007-01-11), i. k. 1061010ISTA000X-992</text:span></text:p>
      <text:p text:style-name="P320"><text:span text:style-name="T321">Nr.<text:s/></text:span><text:a xlink:href="https://www.e-tar.lt/portal/legalAct.html?documentId=TAR.5E8A7FF89480" office:target-frame-name="_top" xlink:show="replace"><text:span text:style-name="T322">XI-917</text:span></text:a><text:span text:style-name="T323">, 2</text:span><text:span text:style-name="T324">010-06-18, Žin., 2010, Nr. 79-4055 (2010-07-03), i. k. 1101010ISTA00XI-917</text:span></text:p>
      <text:p text:style-name="Normal"/>
      <text:p text:style-name="P325"><text:span text:style-name="T326">19</text:span><text:span text:style-name="T327">.</text:span><text:span text:style-name="T328"><text:s/>Valstybės įgalioti asmenys<text:s/></text:span><text:span text:style-name="T329">– asmenys, atliekantys valstybės suteiktas įstatymų nustatytas funkcijas (antstoliai, notarai).</text:span></text:p>
      <text:p text:style-name="P330">Straipsnio dalies numeracijos pakeitimas:</text:p>
      <text:p text:style-name="P331"><text:span text:style-name="T332">Nr.<text:s/></text:span><text:a xlink:href="https://www.e-tar.lt/portal/legalAct.html?documentId=TAR.C6B7D6192401" office:target-frame-name="_top" xlink:show="replace"><text:span text:style-name="T333">X-992</text:span></text:a><text:span text:style-name="T334">, 2006-12-19, Žin., 2007, Nr. 4-154 (2007-01-11), i. k. 1061010ISTA000X-992</text:span></text:p>
      <text:p text:style-name="P335"><text:span text:style-name="T336">Nr.<text:s/></text:span><text:a xlink:href="https://www.e-tar.lt/portal/legalAct.html?documentId=TAR.5E8A7FF89480" office:target-frame-name="_top" xlink:show="replace"><text:span text:style-name="T337">XI-917</text:span></text:a><text:span text:style-name="T338">, 2</text:span><text:span text:style-name="T339">010-06-18, Žin., 2010, Nr. 79-4055 (2010-07-03), i. k. 1101010ISTA00XI-917</text:span></text:p>
      <text:p text:style-name="Normal"/>
      <text:p text:style-name="P340"><text:span text:style-name="T341">20</text:span><text:span text:style-name="T342">.<text:s/></text:span><text:span text:style-name="T343">Valstybės ir savivaldybių institucijos, įstaigos, įmonės</text:span><text:span text:style-name="T344"><text:s/>– valstybės ir savivaldybių institucijos ir įstaigos, finansuojamos iš valstybės ar savivaldybių biudžetų, valstybė</text:span><text:span text:style-name="T345">s pinigų fondų, valstybės ir savivaldybių įmonės.</text:span></text:p>
      <text:p text:style-name="P346">Straipsnio dalies numeracijos pakeitimas:</text:p>
      <text:p text:style-name="P347"><text:span text:style-name="T348">Nr.<text:s/></text:span><text:a xlink:href="https://www.e-tar.lt/portal/legalAct.html?documentId=TAR.C6B7D6192401" office:target-frame-name="_top" xlink:show="replace"><text:span text:style-name="T349">X-992</text:span></text:a><text:span text:style-name="T350">, 2006-12-19, Žin., 2007, Nr. 4-154 (2007-01-11), i. k. 1061010ISTA000X-9</text:span><text:span text:style-name="T351">92</text:span></text:p>
      <text:p text:style-name="P352"><text:span text:style-name="T353">Nr.<text:s/></text:span><text:a xlink:href="https://www.e-tar.lt/portal/legalAct.html?documentId=TAR.5E8A7FF89480" office:target-frame-name="_top" xlink:show="replace"><text:span text:style-name="T354">XI-917</text:span></text:a><text:span text:style-name="T355">, 2010-06-18, Žin., 2010, Nr. 79-4055 (2010-07-03), i. k. 1101010ISTA00XI-917</text:span></text:p>
      <text:p text:style-name="Normal"/>
      <text:p text:style-name="P356"><text:span text:style-name="T357">21</text:span><text:span text:style-name="T358">.<text:s/></text:span><text:span text:style-name="T359">Veiklos dokumentai<text:s/></text:span><text:span text:style-name="T360">– valstybės ar savivaldybės institucijos, įstaigos ar į</text:span><text:span text:style-name="T361">monės, valstybės įgalioto asmens, nevalstybinės organizacijos, privataus juridinio asmens vykdant veiklą sudaryti, patvirtinti, gauti, iš kitų juridinių ar fizinių asmenų perimti dokumentai.</text:span></text:p>
      <text:p text:style-name="P362">Straipsnio dalies numeracijos pakeitimas:</text:p>
      <text:p text:style-name="P363"><text:span text:style-name="T364">Nr.<text:s/></text:span><text:a xlink:href="https://www.e-tar.lt/portal/legalAct.html?documentId=TAR.C6B7D6192401" office:target-frame-name="_top" xlink:show="replace"><text:span text:style-name="T365">X-992</text:span></text:a><text:span text:style-name="T366">, 2006-12-19, Žin., 2007, Nr. 4-154 (2007-01-11), i. k. 1061010ISTA000X-992</text:span></text:p>
      <text:p text:style-name="P367"><text:span text:style-name="T368">Nr.<text:s/></text:span><text:a xlink:href="https://www.e-tar.lt/portal/legalAct.html?documentId=TAR.5E8A7FF89480" office:target-frame-name="_top" xlink:show="replace"><text:span text:style-name="T369">XI-917</text:span></text:a><text:span text:style-name="T370">, 2010-06-18, Žin.,<text:s/></text:span><text:span text:style-name="T371">2010, Nr. 79-4055 (2010-07-03), i. k. 1101010ISTA00XI-917</text:span></text:p>
      <text:p text:style-name="Normal"/>
      <text:p text:style-name="P372"><text:span text:style-name="T373">3</text:span><text:span text:style-name="T374"><text:s/>straipsnis.<text:s/></text:span><text:span text:style-name="T375">Nacionalinis dokumentų fondas</text:span></text:p>
      <text:p text:style-name="P376"><text:span text:style-name="T377">1</text:span><text:span text:style-name="T378">. Nacionalinį dokumentų fondą sudaro valstybės ir savivaldybių</text:span><text:span text:style-name="T379"><text:s/></text:span><text:span text:style-name="T380">institucijų, įstaigų ir įmonių, valstybės įgaliotų asmenų veiklos dokumentai,<text:s/></text:span><text:span text:style-name="T381">Lietuvoje įvairiais istorijos laikotarpiais veikusių valstybinių įstaigų ir įmonių veiklos dokumentai, taip pat valstybės archyvuose saugomi dokumentai.</text:span></text:p>
      <text:p text:style-name="P382"><text:span text:style-name="T383">2</text:span><text:span text:style-name="T384">. Nacionalinis dokumentų fondas gali būti papildomas išliekamąją vertę turinčiais nevalstybinių or</text:span><text:span text:style-name="T385">ganizacijų, privačių juridinių ir fizinių asmenų veiklos dokumentais, taip pat iš kitų valstybių gautais Lietuvos istorinio paveldo ar su Lietuva susijusiais dokumentais ar jų kopijomis.</text:span></text:p>
      <text:p text:style-name="P386"><text:span text:style-name="T387">3</text:span><text:span text:style-name="T388">. Nacionalinio dokumentų fondo ypatingąją dalį sudaro pasiprieši</text:span><text:span text:style-name="T389">nimo (rezistencijos) SSRS ir Vokietijos okupaciniams režimams struktūrų, taip pat Lietuvos SSR vidaus reikalų liaudies komisariato (nuo 1940 m. iki 1941 m., nuo 1944 m. iki 1946 m.), Lietuvos SSR valstybės saugumo liaudies komisariato (1941 m., nuo 1944 m.</text:span><text:span text:style-name="T390"><text:s/>iki 1946 m.), Lietuvos SSR valstybės saugumo ministerijos (nuo 1946 m. iki 1953 m.), Lietuvos SSR vidaus reikalų ministerijos (nuo 1946 m. iki 1954 m.), Lietuvos SSR valstybės saugumo komiteto (nuo 1954 m. iki 1991 m.), SSRS valstybės saugumo liaudies kom</text:span><text:span text:style-name="T391">isariato (NKGB), SSRS valstybės saugumo ministerijos (MGB), SSRS valstybės saugumo komiteto (KGB) padalinių, veikusių Lietuvoje nuo 1940 m. iki 1991 m., SSRS vidaus reikalų liaudies komisariato (NKVD), SSRS vidaus reikalų ministerijos (MVD) padalinių, veik</text:span><text:span text:style-name="T392">usių Lietuvoje nuo 1946 m. iki 1954 m., SSRS liaudies gynybos komisariato (NKO), Karinio jūrų laivyno liaudies komisariato (NKVMF) padalinių, veikusių Lietuvoje 1941 m., nuo 1943 m. iki 1946 m., Vyriausiosios žvalgybos valdybos prie Sovietų armijos general</text:span><text:span text:style-name="T393">inio štabo (GRU) padalinių, veikusių Lietuvoje nuo 1940 m. iki 1991 m., Lietuvos komunistų partijos ir šioms organizacijoms, tarnyboms pavaldžių struktūrų veiklos dokumentai. Nacionalinio dokumentų fondo ypatingosios dalies dokumentai, išskyrus Lietuvos SS</text:span><text:span text:style-name="T394">R veikusių valstybės įstaigų, įmonių ir organizacijų buvusių slaptųjų (pirmųjų) skyrių dokumentus, turi būti perduoti šio Įstatymo 4 straipsnio 2 dalies nustatyta tvarka ir saugomi Lietuvos ypatingajame archyve.<text:s/></text:span><text:soft-page-break/><text:span text:style-name="T395">Lietuvos SSR veikusių valstybės įstaigų, įmo</text:span><text:span text:style-name="T396">nių ir organizacijų buvusių slaptųjų (pirmųjų) skyrių dokumentai saugomi kituose valstybės archyvuose.</text:span></text:p>
      <text:p text:style-name="P397">Straipsnio dalies pakeitimai:</text:p>
      <text:p text:style-name="P398"><text:span text:style-name="T399">Nr.<text:s/></text:span><text:a xlink:href="https://www.e-tar.lt/portal/legalAct.html?documentId=TAR.C6B7D6192401" office:target-frame-name="_top" xlink:show="replace"><text:span text:style-name="T400">X-992</text:span></text:a><text:span text:style-name="T401">, 2006-12-19, Žin., 2007, Nr.<text:s/></text:span><text:span text:style-name="T402">4-154 (2007-01-11), i. k. 1061010ISTA000X-992</text:span></text:p>
      <text:p text:style-name="Normal"/>
      <text:p text:style-name="P403"><text:span text:style-name="T404">4</text:span><text:span text:style-name="T405"><text:s/>straipsnis.<text:s/></text:span><text:span text:style-name="T406">Dokumentų nuosavybė</text:span></text:p>
      <text:p text:style-name="P407"><text:span text:style-name="T408">1</text:span><text:span text:style-name="T409">. Nacionalinis dokumentų fondas yra Lietuvos Respublikos nuosavybė.</text:span></text:p>
      <text:p text:style-name="P410"><text:span text:style-name="T411">2</text:span><text:span text:style-name="T412">. Nacionalinio dokumentų fondo dokumentai yra išimti iš civilinės apyvartos. Jeigu šio fond</text:span><text:span text:style-name="T413">o dokumentais disponuoja privatūs juridiniai ar fiziniai asmenys, jie turi būti perduoti valstybės ar savivaldybės institucijai, įstaigai ar įmonei, kuriai pagal kompetenciją priklausytų, o jeigu tokia institucija, įstaiga ar įmonė jau neveikia, sprendimą<text:s/></text:span><text:span text:style-name="T414">dėl dokumentų saugojimo priima Lietuvos vyriausiasis archyvaras. Kai juridinis ar fizinis asmuo, disponuojantis Nacionalinio dokumentų fondo dokumentais, perduoti šiuos dokumentus atsisako, kompetentinga valstybės ar savivaldybės institucija, įstaiga ar įm</text:span><text:span text:style-name="T415">onė, o jeigu tokios nėra, – Lietuvos vyriausiasis archyvaras turi imtis priemonių įstatymų nustatyta tvarka.</text:span></text:p>
      <text:p text:style-name="P416">Straipsnio dalies pakeitimai:</text:p>
      <text:p text:style-name="P417"><text:span text:style-name="T418">Nr.<text:s/></text:span><text:a xlink:href="https://www.e-tar.lt/portal/legalAct.html?documentId=TAR.5E8A7FF89480" office:target-frame-name="_top" xlink:show="replace"><text:span text:style-name="T419">XI-917</text:span></text:a><text:span text:style-name="T420">, 2010-06-18, Žin., 2010,</text:span><text:span text:style-name="T421"><text:s/>Nr. 79-4055 (2010-07-03), i. k. 1101010ISTA00XI-917</text:span></text:p>
      <text:p text:style-name="Normal"/>
      <text:p text:style-name="P422"><text:span text:style-name="T423">3</text:span><text:span text:style-name="T424">. Nevalstybinių organizacijų ir privačių juridinių asmenų veiklos dokumentai yra jų nuosavybė.</text:span></text:p>
      <text:p text:style-name="P425"/>
      <text:p text:style-name="P426"><text:span text:style-name="T427">ANTRASIS</text:span><text:span text:style-name="T428"><text:s/>SKIRSNIS</text:span></text:p>
      <text:p text:style-name="P429"><text:span text:style-name="T430">DOKUMENTŲ IR ARCHYVŲ VALSTYBINIS ADMINISTRAVIMAS<text:s/></text:span></text:p>
      <text:p text:style-name="P431">Pakeistas skirsnio<text:s/>pavadinimas:</text:p>
      <text:p text:style-name="P432"><text:span text:style-name="T433">Nr.<text:s/></text:span><text:a xlink:href="https://www.e-tar.lt/portal/legalAct.html?documentId=TAR.5E8A7FF89480" office:target-frame-name="_top" xlink:show="replace"><text:span text:style-name="T434">XI-917</text:span></text:a><text:span text:style-name="T435">, 2010-06-18, Žin., 2010, Nr. 79-4055 (2010-07-03), i. k. 1101010ISTA00XI-917</text:span></text:p>
      <text:p text:style-name="Normal"/>
      <text:p text:style-name="P436"><text:span text:style-name="T437">5</text:span><text:span text:style-name="T438"><text:s/>straipsnis.<text:s/></text:span><text:span text:style-name="T439">Subjektai, vykdantys dokumentų ir archyvų valstybinį adm</text:span><text:span text:style-name="T440">inistravimą</text:span></text:p>
      <text:p text:style-name="P441"><text:span text:style-name="T442">1</text:span><text:span text:style-name="T443">. Lietuvos Respublikos Vyriausybė (toliau – Vyriausybė):</text:span></text:p>
      <text:p text:style-name="P444"><text:span text:style-name="T445">1</text:span><text:span text:style-name="T446">) tvirtina ilgalaikes valstybines Nacionalinio dokumentų fondo saugojimo programas;<text:s/></text:span></text:p>
      <text:p text:style-name="P447"><text:span text:style-name="T448">2</text:span><text:span text:style-name="T449">) tvirtina Dokumentų tvarkymo ir (ar) saugojimo paslaugų licencijų išdavimo ir panaikinim</text:span><text:span text:style-name="T450">o, dokumentų ir licencijos grąžinimo tvarkos aprašą;</text:span></text:p>
      <text:p text:style-name="P451"><text:span text:style-name="T452">3</text:span><text:span text:style-name="T453">) tvirtina Dokumentų išvežimo iš Lietuvos Respublikos tvarkos aprašą;</text:span></text:p>
      <text:p text:style-name="P454"><text:span text:style-name="T455">4</text:span><text:span text:style-name="T456">) atsako už Europos Sąjungos teisės aktų, nustatančių dokumentų ir archyvų valdymo ir naudojimo sritį, perkėlimą į Lietuvos</text:span><text:span text:style-name="T457"><text:s/>Respublikos nacionalinę teisę;</text:span></text:p>
      <text:p text:style-name="P458"><text:span text:style-name="T459">5</text:span><text:span text:style-name="T460">) formuoja Europos Sąjungos dokumentų ir archyvų valdymo ir naudojimo srities politiką Lietuvoje;</text:span></text:p>
      <text:p text:style-name="P461"><text:span text:style-name="T462">6</text:span><text:span text:style-name="T463">) steigia Lietuvos vyriausiojo archyvaro tarnybą ir paveda Lietuvos Respublikos kultūros ministrui (toliau – kultūro</text:span><text:span text:style-name="T464">s ministras) įgyvendinti dalį šios įstaigos savininko teisių ir pareigų;</text:span></text:p>
      <text:p text:style-name="P465"><text:span text:style-name="T466">7</text:span><text:span text:style-name="T467">) tvirtina Lietuvos vyriausiojo archyvaro tarnybos nuostatus, teisės aktų nustatyta tvarka nustato didžiausią leistiną valstybės tarnautojų ir darbuotojų, dirbančių pagal darbo<text:s/></text:span><text:span text:style-name="T468">sutartis, skaičių;</text:span></text:p>
      <text:p text:style-name="P469"><text:span text:style-name="T470">8</text:span><text:span text:style-name="T471">) Vyriausybės įstatymo nustatyta tvarka skiria ir atleidžia Lietuvos vyriausiąjį archyvarą;</text:span></text:p>
      <text:p text:style-name="P472"><text:span text:style-name="T473">9</text:span><text:span text:style-name="T474">) Lietuvos vyriausiojo archyvaro teikimu steigia valstybės archyvus ir paveda kultūros ministrui įgyvendinti dalį šių įstaigų savininko</text:span><text:span text:style-name="T475"><text:s/>teisių ir pareigų;</text:span></text:p>
      <text:p text:style-name="P476"><text:span text:style-name="T477">10</text:span><text:span text:style-name="T478">) atlieka ir kitas teisės aktuose nustatytas dokumentų ir archyvų valstybinio administravimo funkcijas.</text:span></text:p>
      <text:p text:style-name="P479"><text:span text:style-name="T480">2</text:span><text:span text:style-name="T481">. Kultūros ministras:<text:s/></text:span></text:p>
      <text:p text:style-name="P482"><text:span text:style-name="T483">1</text:span><text:span text:style-name="T484">) dalyvauja formuojant ir įgyvendina valstybės politiką dokumentų ir archyvų valdymo ir naudo</text:span><text:span text:style-name="T485">jimo srityje;<text:s/></text:span></text:p>
      <text:p text:style-name="P486"><text:span text:style-name="T487">2</text:span><text:span text:style-name="T488">) dalyvauja formuojant ir įgyvendina valstybės politiką Europos Sąjungos dokumentų ir archyvų valdymo ir naudojimo srityje;</text:span></text:p>
      <text:p text:style-name="P489"><text:span text:style-name="T490">3</text:span><text:span text:style-name="T491">) rengia ir teikia Vyriausybei tvirtinti ilgalaikes valstybines Nacionalinio dokumentų fondo saugojimo prog</text:span><text:span text:style-name="T492">ramas;</text:span></text:p>
      <text:p text:style-name="P493"><text:span text:style-name="T494">4</text:span><text:span text:style-name="T495">) Vyriausybės pavedimu įgyvendina dalį Lietuvos vyriausiojo archyvaro tarnybos ir valstybės archyvų savininko teisių ir pareigų;</text:span></text:p>
      <text:p text:style-name="P496"><text:span text:style-name="T497">5</text:span><text:span text:style-name="T498">) atlieka kitas teisės aktuose nustatytas dokumentų ir archyvų valstybinio administravimo funkcijas.</text:span></text:p>
      <text:p text:style-name="P499"><text:span text:style-name="T500">3</text:span><text:span text:style-name="T501">.<text:s/></text:span><text:span text:style-name="T502">Lietuvos vyriausiasis archyvaras – atskaitingas kultūros ministrui Lietuvos vyriausiojo archyvaro tarnybos vadovas:<text:s/></text:span></text:p>
      <text:p text:style-name="P503"><text:span text:style-name="T504">1</text:span><text:span text:style-name="T505">) dalyvauja formuojant valstybės politiką</text:span><text:span text:style-name="T506"><text:s/></text:span><text:span text:style-name="T507">dokumentų ir archyvų valdymo ir naudojimo srityje ir ją įgyvendina;<text:s/></text:span></text:p>
      <text:p text:style-name="P508"><text:span text:style-name="T509">2</text:span><text:span text:style-name="T510">) Vyriausybės arba k</text:span><text:span text:style-name="T511">ultūros ministro pavedimu dalyvauja formuojant Europos Sąjungos politiką dokumentų ir archyvų valdymo ir naudojimo srityje;</text:span></text:p>
      <text:p text:style-name="P512"><text:span text:style-name="T513">3</text:span><text:span text:style-name="T514">) užtikrina Europos Sąjungos dokumentų valdymo ir naudojimo srities teisės aktų vykdymą Lietuvoje;</text:span></text:p>
      <text:p text:style-name="P515"><text:span text:style-name="T516">4</text:span><text:span text:style-name="T517">) reglamentuoja dokumen</text:span><text:span text:style-name="T518">tų ir archyvų valstybinio valdymo srities administravimą, teikia derinimo išvadas kitų valstybės institucijų ir įstaigų parengtiems su archyvų ir dokumentų valdymo politika susijusiems teisės aktų projektams, kitiems dokumentams;</text:span></text:p>
      <text:p text:style-name="P519"><text:span text:style-name="T520">5</text:span><text:span text:style-name="T521">) kontroliuoja, kaip<text:s/></text:span><text:span text:style-name="T522">administruojamas Nacionalinis dokumentų fondas;</text:span></text:p>
      <text:p text:style-name="P523"><text:span text:style-name="T524">6</text:span><text:span text:style-name="T525">) formuoja vienodą dokumentų valdymo praktiką valstybės ir savivaldybių institucijose, įstaigose ir įmonėse;</text:span></text:p>
      <text:p text:style-name="P526"><text:span text:style-name="T527">7</text:span><text:span text:style-name="T528">) sprendžia valstybės ir savivaldybių institucijų, įstaigų ir įmonių veiklos dokumentų<text:s/></text:span><text:span text:style-name="T529">perdavimo klausimus;</text:span></text:p>
      <text:p text:style-name="P530"><text:span text:style-name="T531">8</text:span><text:span text:style-name="T532">) turi teisę iš valstybės ir savivaldybių institucijų, įstaigų ir įmonių, valstybės įgaliotų asmenų, nevalstybinių organizacijų, privačių juridinių asmenų gauti informaciją, susijusią su nustatytų uždavinių ir pavestų funkcijų vyk</text:span><text:span text:style-name="T533">dymu;</text:span></text:p>
      <text:p text:style-name="P534"><text:span text:style-name="T535">9</text:span><text:span text:style-name="T536">) tvirtina Lietuvos vyriausiojo archyvaro tarnybos administracijos struktūrą, yra Lietuvos vyriausiojo archyvaro tarnybai ir valstybės archyvams skirtų biudžeto asignavimų valdytojas;</text:span></text:p>
      <text:p text:style-name="P537"><text:span text:style-name="T538">10</text:span><text:span text:style-name="T539">) atlieka teisės aktuose nustatytas Lietuvos vyriausioj</text:span><text:span text:style-name="T540">o archyvaro tarnybos, dokumentų ir archyvų valstybinio administravimo funkcijas.</text:span></text:p>
      <text:p text:style-name="P541"><text:span text:style-name="T542">4</text:span><text:span text:style-name="T543">. Valstybės archyvai:</text:span></text:p>
      <text:p text:style-name="P544"><text:span text:style-name="T545">1</text:span><text:span text:style-name="T546">) atlieka viešojo administravimo funkcijas, susijusias su šio ir kitų įstatymų nuostatų, priskirtų valstybės archyvų kompetencijai, įgyvendinim</text:span><text:span text:style-name="T547">u;</text:span></text:p>
      <text:p text:style-name="P548"><text:span text:style-name="T549">2</text:span><text:span text:style-name="T550">) kaupia, saugo, tiria ir populiarina Nacionalinio dokumentų fondo nuolatinio saugojimo dokumentus;</text:span></text:p>
      <text:p text:style-name="P551"><text:span text:style-name="T552">3</text:span><text:span text:style-name="T553">) įstatymų nustatyta tvarka užtikrina visuomenės priėjimą prie valstybės archyvuose saugomų dokumentų;</text:span></text:p>
      <text:p text:style-name="P554"><text:span text:style-name="T555">4</text:span><text:span text:style-name="T556">) valstybės archyvuose saugomų doku</text:span><text:span text:style-name="T557">mentų pagrindu išduoda pažymas, patvirtintas dokumentų kopijas, išrašus juridiniams faktams patvirtinti;</text:span></text:p>
      <text:p text:style-name="P558"><text:span text:style-name="T559">5</text:span><text:span text:style-name="T560">) administruoja jiems priskirtą Nacionalinio dokumentų fondo dalį, sprendžia šio fondo dalies papildymo nevalstybinių organizacijų, privačių jurid</text:span><text:span text:style-name="T561">inių asmenų ir fizinių asmenų veiklos dokumentais klausimus;<text:s/></text:span></text:p>
      <text:p text:style-name="P562"><text:span text:style-name="T563">6</text:span><text:span text:style-name="T564">) pagal kompetenciją prižiūri teisės aktuose nustatytą dokumentų ir archyvų valdymo ir naudojimo reikalavimų įgyvendinimą;</text:span></text:p>
      <text:p text:style-name="P565"><text:span text:style-name="T566">7</text:span><text:span text:style-name="T567">) pagal kompetenciją įgyvendina Europos Sąjungos teisės aktų<text:s/></text:span><text:span text:style-name="T568">nuostatas dokumentų valdymo ir naudojimo srityje;</text:span></text:p>
      <text:p text:style-name="P569"><text:span text:style-name="T570">8</text:span><text:span text:style-name="T571">) turi teisę iš valstybės ir savivaldybių institucijų, įstaigų ir įmonių, valstybės įgaliotų asmenų, nevalstybinių organizacijų, privačių juridinių asmenų gauti informaciją, susijusią su savo uždavinių</text:span><text:span text:style-name="T572"><text:s/>ir funkcijų vykdymu;</text:span></text:p>
      <text:p text:style-name="P573"><text:span text:style-name="T574">9</text:span><text:span text:style-name="T575">) turi teisę sudaryti sutartis su Lietuvos Respublikos ir užsienio valstybių juridiniais ir fiziniais asmenimis;</text:span></text:p>
      <text:p text:style-name="P576"><text:span text:style-name="T577">10</text:span><text:span text:style-name="T578">) turi kitų teisės aktuose nustatytų teisių.</text:span></text:p>
      <text:p text:style-name="P579"><text:span text:style-name="T580">5</text:span><text:span text:style-name="T581">. Archyvų taryba – ekspertinė institucija, patarianti kult</text:span><text:span text:style-name="T582">ūros ministro kompetencijai priskirtais šio Įstatymo įgyvendinimo klausimais ir veikianti visuomeniniais pagrindais. Archyvų tarybą sudaro valstybės archyvų deleguoti ir kultūros ministro paskirti asmenys. Archyvų tarybos personalinę sudėtį ir jos veiklos<text:s/></text:span><text:span text:style-name="T583">nuostatus tvirtina kultūros ministras. Archyvų taryba kultūros ministrui pataria dėl:</text:span></text:p>
      <text:p text:style-name="P584"><text:span text:style-name="T585">1</text:span><text:span text:style-name="T586">) valstybės dokumentų ir archyvų politikos formavimo ir valstybinio administravimo;</text:span></text:p>
      <text:p text:style-name="P587"><text:span text:style-name="T588">2</text:span><text:span text:style-name="T589">) archyvuose esamo paveldo išsaugojimo;</text:span></text:p>
      <text:p text:style-name="P590"><text:span text:style-name="T591">3</text:span><text:span text:style-name="T592">) valstybės dokumentų ir archyvų<text:s/></text:span><text:span text:style-name="T593">sričiai skiriamų biudžeto asignavimų ir kitų lėšų efektyvaus panaudojimo;</text:span></text:p>
      <text:p text:style-name="P594"><text:span text:style-name="T595">4</text:span><text:span text:style-name="T596">) kitų Archyvų tarybos nuostatuose nurodytų sričių.</text:span></text:p>
      <text:p text:style-name="P597">Straipsnio pakeitimai:</text:p>
      <text:p text:style-name="P598"><text:span text:style-name="T599">Nr.<text:s/></text:span><text:a xlink:href="https://www.e-tar.lt/portal/legalAct.html?documentId=TAR.5E8A7FF89480" office:target-frame-name="_top" xlink:show="replace"><text:span text:style-name="T600">XI-917</text:span></text:a><text:span text:style-name="T601">,<text:s/></text:span><text:span text:style-name="T602">2010-06-18, Žin., 2010, Nr. 79-4055 (2010-07-03), i. k. 1101010ISTA00XI-917</text:span></text:p>
      <text:p text:style-name="Normal"/>
      <text:p text:style-name="P603"><text:span text:style-name="T604">6</text:span><text:span text:style-name="T605"><text:s/>straipsnis.<text:s/></text:span><text:span text:style-name="T606">Lietuvos vyriausiojo archyvaro tarnybos teisinis statusas<text:s/></text:span></text:p>
      <text:p text:style-name="P607"><text:span text:style-name="T608">1</text:span><text:span text:style-name="T609">. Lietuvos vyriausiojo archyvaro tarnyba yra Vyriausybės įstaiga, padedanti Lietuvos vyriausiajam</text:span><text:span text:style-name="T610"><text:s/>archyvarui įgyvendinti archyvų ir dokumentų srities valstybinį administravimą.<text:s/></text:span></text:p>
      <text:p text:style-name="P611"><text:span text:style-name="T612">2</text:span><text:span text:style-name="T613">. Lietuvos vyriausiojo archyvaro tarnybai vadovauja Lietuvos vyriausiasis archyvaras. Jį skiria ir atleidžia Vyriausybė įstatymų nustatyta tvarka.</text:span></text:p>
      <text:p text:style-name="P614"><text:span text:style-name="T615">3</text:span><text:span text:style-name="T616">. Lietuvos vyriaus</text:span><text:span text:style-name="T617">iojo archyvaro tarnyba yra viešasis juridinis asmuo, turintis sąskaitų bankuose ir antspaudą su Lietuvos valstybės herbu ir savo pavadinimu.</text:span></text:p>
      <text:p text:style-name="P618"><text:span text:style-name="T619">4</text:span><text:span text:style-name="T620">. Lietuvos vyriausiojo archyvaro tarnyba yra biudžetinė įstaiga, finansuojama iš valstybės biudžeto ir kitų įs</text:span><text:span text:style-name="T621">tatymų numatytų finansavimo šaltinių.<text:s/></text:span></text:p>
      <text:p text:style-name="P622">Straipsnio pakeitimai:</text:p>
      <text:p text:style-name="P623"><text:span text:style-name="T624">Nr.<text:s/></text:span><text:a xlink:href="https://www.e-tar.lt/portal/legalAct.html?documentId=TAR.5E8A7FF89480" office:target-frame-name="_top" xlink:show="replace"><text:span text:style-name="T625">XI-917</text:span></text:a><text:span text:style-name="T626">, 2010-06-18, Žin., 2010, Nr. 79-4055 (2010-07-03), i. k. 1101010ISTA00XI-917</text:span></text:p>
      <text:p text:style-name="Normal"/>
      <text:p text:style-name="P627"><text:span text:style-name="T628">7</text:span><text:span text:style-name="T629"><text:s/>straipsnis.<text:s/></text:span><text:span text:style-name="T630">Valstybės archyvai<text:s/></text:span></text:p>
      <text:p text:style-name="P631"><text:span text:style-name="T632">1</text:span><text:span text:style-name="T633">. Valstybės archyvai yra biudžetinės įstaigos, pavaldžios ir atskaitingos Lietuvos vyriausiajam archyvarui. Valstybės archyvus įstatymų nustatyta tvarka steigia, valstybės archyvų nuostatus ir administracijų struktūras tvirtina Vyr</text:span><text:span text:style-name="T634">iausybė, konkretų valstybės tarnautojų ir darbuotojų, dirbančių pagal darbo sutartis, skaičių nustato Lietuvos vyriausiasis archyvaras. Valstybės archyvų direktorius į pareigas skiria ir iš jų atleidžia Lietuvos vyriausiasis archyvaras įstatymų nustatyta t</text:span><text:span text:style-name="T635">varka.</text:span></text:p>
      <text:p text:style-name="P636"><text:span text:style-name="T637">2</text:span><text:span text:style-name="T638">. Valstybės archyvai yra viešieji juridiniai asmenys, turintys sąskaitų bankuose ir antspaudą su Lietuvos valstybės herbu ir savo pavadinimu.</text:span></text:p>
      <text:p text:style-name="P639"><text:span text:style-name="T640">3</text:span><text:span text:style-name="T641">. Valstybės archyvai yra biudžetinės įstaigos, finansuojamos iš valstybės biudžeto ir kitų įstaty</text:span><text:span text:style-name="T642">mų numatytų finansavimo šaltinių.</text:span></text:p>
      <text:p text:style-name="P643">Straipsnio pakeitimai:</text:p>
      <text:p text:style-name="P644"><text:span text:style-name="T645">Nr.<text:s/></text:span><text:a xlink:href="https://www.e-tar.lt/portal/legalAct.html?documentId=TAR.5E8A7FF89480" office:target-frame-name="_top" xlink:show="replace"><text:span text:style-name="T646">XI-917</text:span></text:a><text:span text:style-name="T647">, 2010-06-18, Žin., 2010, Nr. 79-4055 (2010-07-03), i. k. 1101010ISTA00XI-917</text:span></text:p>
      <text:p text:style-name="Normal"/>
      <text:p text:style-name="P648"><text:span text:style-name="T649">8</text:span><text:span text:style-name="T650"><text:s/>straipsnis.<text:s/></text:span><text:span text:style-name="T651">Valstybės archyvų ir kitų įstatymų nustatyta tvarka Kultūros ministerijos įsteigtų įstaigų mokamos paslaugos</text:span></text:p>
      <text:p text:style-name="P652"><text:span text:style-name="T653">Valstybės archyvai ir kitos Kultūros ministerijos įsteigtos įstaigos gali teikti mokamas dokumentų saugojimo, tvarkymo, paieškos, restauravimo, k</text:span><text:span text:style-name="T654">opijavimo, konvertavimo, demonstravimo, taip pat mokymo ir konsultavimo paslaugas. Detalų mokamų paslaugų sąrašą, jų įkainius ir teikimo tvarką Lietuvos vyriausiojo archyvaro teikimu nustato kultūros ministras.</text:span></text:p>
      <text:p text:style-name="P655">Straipsnio pakeitimai:</text:p>
      <text:p text:style-name="P656"><text:span text:style-name="T657">Nr.<text:s/></text:span><text:a xlink:href="https://www.e-tar.lt/portal/legalAct.html?documentId=TAR.5E8A7FF89480" office:target-frame-name="_top" xlink:show="replace"><text:span text:style-name="T658">XI-917</text:span></text:a><text:span text:style-name="T659">, 2010-06-18, Žin., 2010, Nr. 79-4055 (2010-07-03), i. k. 1101010ISTA00XI-917</text:span></text:p>
      <text:p text:style-name="Normal"/>
      <text:p text:style-name="P660"><text:span text:style-name="T661">9 straipsnis.</text:span><text:span text:style-name="T662"><text:s/>Neteko galios nuo 2011-01-01</text:span></text:p>
      <text:p text:style-name="P663">Straipsnio naikinimas:</text:p>
      <text:p text:style-name="P664"><text:span text:style-name="T665">Nr.<text:s/></text:span><text:a xlink:href="https://www.e-tar.lt/portal/legalAct.html?documentId=TAR.5E8A7FF89480" office:target-frame-name="_top" xlink:show="replace"><text:span text:style-name="T666">XI-917</text:span></text:a><text:span text:style-name="T667">, 2010-06-18, Žin. 2010, Nr. 79-4055 (2010-07-03), i. k. 1101010ISTA00XI-917</text:span></text:p>
      <text:p text:style-name="Normal"/>
      <text:p text:style-name="P668"><text:span text:style-name="T669">TREČIASIS</text:span><text:span text:style-name="T670"><text:s/>SKIRSNIS</text:span></text:p>
      <text:p text:style-name="P671"><text:span text:style-name="T672">DOKUMENTŲ VALDYMAS IR PERDAVIMAS</text:span></text:p>
      <text:p text:style-name="P673"/>
      <text:p text:style-name="P674"><text:span text:style-name="T675">10</text:span><text:span text:style-name="T676"><text:s/>straipsnis.<text:s/></text:span><text:span text:style-name="T677">Dokumentų vald</text:span><text:span text:style-name="T678">ymo organizavimas</text:span></text:p>
      <text:p text:style-name="P679"><text:span text:style-name="T680">1</text:span><text:span text:style-name="T681">. Valstybės ar savivaldybės institucijos,</text:span><text:span text:style-name="T682"><text:s/></text:span><text:span text:style-name="T683">įstaigos ar įmonės veiklos dokumentai turi būti efektyviai valdomi ir prieinami jos pačios ir kitų asmenų poreikiams tenkinti, apsaugoti nuo sugadinimo, praradimo, neteisėto naudojimo, pakeit</text:span><text:span text:style-name="T684">imo, naikinimo. Už valstybės ar savivaldybės institucijos,</text:span><text:span text:style-name="T685"><text:s/></text:span><text:span text:style-name="T686">įstaigos ar įmonės dokumentų valdymo organizavimą</text:span><text:span text:style-name="T687"><text:s/></text:span><text:span text:style-name="T688">teisės norminių aktų nustatyta tvarka</text:span><text:span text:style-name="T689"><text:s/></text:span><text:span text:style-name="T690">atsako tos institucijos, įstaigos ar įmonės vadovas ar kitas įgaliotas asmuo (toliau – vadovas).</text:span></text:p>
      <text:p text:style-name="P691"><text:span text:style-name="T692">2</text:span><text:span text:style-name="T693">. Valst</text:span><text:span text:style-name="T694">ybės ar savivaldybės institucijos,</text:span><text:span text:style-name="T695"><text:s/></text:span><text:span text:style-name="T696">įstaigos ar įmonės vadovas privalo:</text:span></text:p>
      <text:p text:style-name="P697"><text:span text:style-name="T698">1</text:span><text:span text:style-name="T699">) nustatyti institucijos,</text:span><text:span text:style-name="T700"><text:s/></text:span><text:span text:style-name="T701">įstaigos ar įmonės veiklos dokumentų registrus, kitus apskaitos dokumentus;</text:span></text:p>
      <text:p text:style-name="P702"><text:span text:style-name="T703">2</text:span><text:span text:style-name="T704">) paskirti už veiklos dokumentų registravimą, tvarkymą, apskaitą, saugojimą</text:span><text:span text:style-name="T705"><text:s/>ir naikinimą atsakingus asmenis ir nustatyti jų įgaliojimus.</text:span></text:p>
      <text:p text:style-name="P706"><text:span text:style-name="T707">3</text:span><text:span text:style-name="T708">. Valstybės ir savivaldybių institucijos,</text:span><text:span text:style-name="T709"><text:s/></text:span><text:span text:style-name="T710">įstaigos ir įmonės, perduodančios nuolatinio saugojimo dokumentus į valstybės archyvus, su jais derina:</text:span></text:p>
      <text:p text:style-name="P711"><text:span text:style-name="T712">1</text:span><text:span text:style-name="T713">) teisės aktus, kuriais nustatomi šio<text:s/></text:span><text:span text:style-name="T714">straipsnio 2 dalies 1 punkte nurodyti dokumentai;</text:span></text:p>
      <text:p text:style-name="P715"><text:span text:style-name="T716">2</text:span><text:span text:style-name="T717">) dokumentacijos planus, apskaitos dokumentus, kompiuterizuotas dokumentų valdymo sistemas.</text:span></text:p>
      <text:p text:style-name="P718">4. Valstybės ir savivaldybių institucijos, įstaigos ir įmonės, neperduodančios dokumentų į valstybės<text:s/>archyvus, šio straipsnio 3 dalies 1 ir 2 punktuose nurodytus dokumentus derina su jų steigėjo funkcijas atliekančia ar jos įgaliota institucija ar įstaiga.</text:p>
      <text:p text:style-name="P719">Straipsnio dalies pakeitimai:</text:p>
      <text:p text:style-name="P720"><text:span text:style-name="T721">Nr.<text:s/></text:span><text:a xlink:href="https://www.e-tar.lt/portal/legalAct.html?documentId=TAR.70F3288CD286" office:target-frame-name="_top" xlink:show="replace"><text:span text:style-name="T722">X-1497</text:span></text:a><text:span text:style-name="T723">, 2008-04-15, Žin., 2008, Nr. 50-1846 (2008-04-30), i. k. 1081010ISTA00X-1497</text:span></text:p>
      <text:p text:style-name="Normal"/>
      <text:p text:style-name="P724"><text:span text:style-name="T725">5</text:span><text:span text:style-name="T726">. Valstybės įgalioti asmenys veiklos dokumentų valdymą organizuoja šio ir įgaliojimus<text:s/></text:span><text:span text:style-name="T727">suteikiančių įstatymų nustatyta tvarka</text:span><text:span text:style-name="T728"><text:s/></text:span><text:span text:style-name="T729">tiek, kiek jie neprieštarauja šiam Įstatymui.</text:span></text:p>
      <text:p text:style-name="P730"><text:span text:style-name="T731">6</text:span><text:span text:style-name="T732">. Nevalstybinės organizacijos, privatūs juridiniai ir fiziniai</text:span><text:span text:style-name="T733"><text:s/></text:span><text:span text:style-name="T734">asmenys veiklos dokumentų valdymą organizuoja vadovaudamiesi įstatymais, kitais teisės norminiais aktai</text:span><text:span text:style-name="T735">s ir atsižvelgdami į savo prievoles bei poreikius.</text:span></text:p>
      <text:p text:style-name="P736"><text:span text:style-name="T737">7</text:span><text:span text:style-name="T738">. Valstybės ir savivaldybių institucijos,</text:span><text:span text:style-name="T739"><text:s/></text:span><text:span text:style-name="T740">įstaigos ir įmonės, nevalstybinės organizacijos, privatūs juridiniai asmenys turimų dokumentų pagrindu privalo teisės aktų nustatyta tvarka išduoti juridinius</text:span><text:span text:style-name="T741"><text:s/>faktus patvirtinančius dokumentus, susijusius su asmens teisių įgyvendinimu.</text:span></text:p>
      <text:p text:style-name="P742"/>
      <text:p text:style-name="P743"><text:span text:style-name="T744">11</text:span><text:span text:style-name="T745"><text:s/>straipsnis.<text:s/></text:span><text:span text:style-name="T746">Dokumentų rengimas, tvarkymas, apskaita</text:span></text:p>
      <text:p text:style-name="P747"><text:span text:style-name="T748">1</text:span><text:span text:style-name="T749">. Dokumentai turi būti rengiami laikantis teisės norminiuose aktuose atitinkamiems dokumentams nustatytų reikal</text:span><text:span text:style-name="T750">avimų.</text:span></text:p>
      <text:p text:style-name="P751"><text:span text:style-name="T752">2</text:span><text:span text:style-name="T753">. Valstybės ar savivaldybių institucijų, įstaigų ar įmonių vykdant teisės norminių aktų nustatytus įgaliojimus ir veiklą sudaryti ir gauti dokumentai turi būti užregistruoti dokumentų registruose, susisteminti pagal institucijos,</text:span><text:span text:style-name="T754"><text:s/></text:span><text:span text:style-name="T755">įstaigos ar įm</text:span><text:span text:style-name="T756">onės dokumentacijos planą, sutvarkyti ir įtraukti į apskaitą.</text:span></text:p>
      <text:p text:style-name="P757"><text:span text:style-name="T758">3</text:span><text:span text:style-name="T759">. Nevalstybinės organizacijos ir privatūs juridiniai asmenys dokumentus, kurių rengimą nustato teisės norminiai aktai, privalo rengti, tvarkyti ir į apskaitą įtraukti nustatyta tvarka.</text:span></text:p>
      <text:p text:style-name="P760"><text:span text:style-name="T761">4</text:span><text:span text:style-name="T762">. Dokumentų rengimo, tvarkymo ir apskaitos bendruosius reikalavimus nustato Lietuvos vyriausiasis archyvaras.</text:span></text:p>
      <text:p text:style-name="P763">Straipsnio dalies pakeitimai:</text:p>
      <text:p text:style-name="P764"><text:span text:style-name="T765">Nr.<text:s/></text:span><text:a xlink:href="https://www.e-tar.lt/portal/legalAct.html?documentId=TAR.5E8A7FF89480" office:target-frame-name="_top" xlink:show="replace"><text:span text:style-name="T766">XI-917</text:span></text:a><text:span text:style-name="T767">, 2010-06-18, Žin., 201</text:span><text:span text:style-name="T768">0, Nr. 79-4055 (2010-07-03), i. k. 1101010ISTA00XI-917</text:span></text:p>
      <text:p text:style-name="Normal"/>
      <text:p text:style-name="P769"><text:span text:style-name="T770">12</text:span><text:span text:style-name="T771"><text:s/>straipsnis.<text:s/></text:span><text:span text:style-name="T772">Dokumentų saugojimas</text:span></text:p>
      <text:p text:style-name="P773"><text:span text:style-name="T774">1</text:span><text:span text:style-name="T775">. Valstybės ir savivaldybių institucijos,</text:span><text:span text:style-name="T776"><text:s/></text:span><text:span text:style-name="T777">įstaigos ir įmonės, valstybės įgalioti asmenys, nevalstybinės organizacijos, privatūs juridiniai asmenys prival</text:span><text:span text:style-name="T778">o:</text:span></text:p>
      <text:p text:style-name="P779"><text:span text:style-name="T780">1</text:span><text:span text:style-name="T781">) saugoti dokumentus patikimoje ir saugioje aplinkoje, įvertindami galimus rizikos veiksnius;</text:span></text:p>
      <text:p text:style-name="P782"><text:span text:style-name="T783">2</text:span><text:span text:style-name="T784">) išsaugoti savo veiklos dokumentus reikiamą laiką, kad būtų užtikrinti veiklos įrodymai, apsaugotos su ja susijusių fizinių ir juridinių asmenų teisės</text:span><text:span text:style-name="T785">;</text:span></text:p>
      <text:p text:style-name="P786"><text:span text:style-name="T787">3</text:span><text:span text:style-name="T788">) išsaugoti reikiamą laiką kitų juridinių ir fizinių asmenų veiklos dokumentus, perimtus šio Įstatymo ir kitų teisės norminių aktų nustatyta tvarka;</text:span></text:p>
      <text:p text:style-name="P789"><text:span text:style-name="T790">4</text:span><text:span text:style-name="T791">) užtikrinti, kad turimi elektroniniai ir kiti dokumentai, prie kurių prieinama tik specialios<text:s/></text:span><text:span text:style-name="T792">įrangos priemonėmis, išliktų autentiški, patikimi ir prieinami visą jų saugojimo laiką. Kartu su šiais dokumentais turi būti saugoma ir kontekstinė informacija.</text:span><text:s/></text:p>
      <text:p text:style-name="P793">Straipsnio punkto pakeitimai:</text:p>
      <text:p text:style-name="P794"><text:span text:style-name="T795">Nr.<text:s/></text:span><text:a xlink:href="https://www.e-tar.lt/portal/legalAct.html?documentId=TAR.5E8A7FF89480" office:target-frame-name="_top" xlink:show="replace"><text:span text:style-name="T796">XI-917</text:span></text:a><text:span text:style-name="T797">, 2010-06-18, Žin., 2010, Nr. 79-4055 (2010-07-03), i. k. 1101010ISTA00XI-917</text:span></text:p>
      <text:p text:style-name="Normal"/>
      <text:p text:style-name="P798"><text:span text:style-name="T799">2</text:span><text:span text:style-name="T800">. Už valstybės ar savivaldybės institucijos,</text:span><text:span text:style-name="T801"><text:s/></text:span><text:span text:style-name="T802">įstaigos ar įmonės, nevalstybinės organizacijos, privataus juridinio asmens veiklos dokumentų išs</text:span><text:span text:style-name="T803">augojimą reikiamą laiką atsako vadovas.</text:span></text:p>
      <text:p text:style-name="P804"><text:span text:style-name="T805">3</text:span><text:span text:style-name="T806">. Valstybės ir savivaldybių institucijų,</text:span><text:span text:style-name="T807"><text:s/></text:span><text:span text:style-name="T808">įstaigų ir įmonių dokumentų saugojimo ir saugyklų įrengimo reikalavimus nustato ir dokumentų saugyklų statinių projektavimo sąlygas Statybos įstatymo nustatyta tvarka<text:s/></text:span><text:span text:style-name="T809">išduoda Lietuvos vyriausiasis archyvaras.</text:span><text:span text:style-name="T810"><text:s/></text:span></text:p>
      <text:p text:style-name="P811">Straipsnio dalies pakeitimai:</text:p>
      <text:p text:style-name="P812"><text:span text:style-name="T813">Nr.<text:s/></text:span><text:a xlink:href="https://www.e-tar.lt/portal/legalAct.html?documentId=TAR.5E8A7FF89480" office:target-frame-name="_top" xlink:show="replace"><text:span text:style-name="T814">XI-917</text:span></text:a><text:span text:style-name="T815">, 2010-06-18, Žin., 2010, Nr. 79-4055 (2010-07-03), i. k. 1101010ISTA00XI-917</text:span></text:p>
      <text:p text:style-name="Normal"/>
      <text:p text:style-name="P816"><text:span text:style-name="T817">13</text:span><text:span text:style-name="T818"><text:s/>straipsnis.<text:s/></text:span><text:span text:style-name="T819">Dokumentų saugojimo terminai</text:span></text:p>
      <text:p text:style-name="P820"><text:span text:style-name="T821">1</text:span><text:span text:style-name="T822">. Valstybės ir savivaldybių institucijos,</text:span><text:span text:style-name="T823"><text:s/></text:span><text:span text:style-name="T824">įstaigos ir įmonės, nevalstybinės organizacijos ir privatūs juridiniai asmenys veiklos dokumentų saugojimo terminus nustato vadovaudamiesi įstatymų ir kitų teisės norm</text:span><text:span text:style-name="T825">inių aktų reikalavimais</text:span><text:span text:style-name="T826">.<text:s/></text:span><text:span text:style-name="T827">Jei šie reikalavimai nėra nustatyti, dokumentų saugojimo terminai nustatomi atsižvelgiant į valstybės ir savivaldybių institucijų, įstaigų ir įmonių, nevalstybinių organizacijų, privačių juridinių asmenų ir kitų susijusių asmenų pr</text:span><text:span text:style-name="T828">ievoles ir teisėtus interesus.<text:s/></text:span></text:p>
      <text:p text:style-name="P829"><text:span text:style-name="T830">2</text:span><text:span text:style-name="T831">. Valstybės ir savivaldybių institucijų,</text:span><text:span text:style-name="T832"><text:s/></text:span><text:span text:style-name="T833">įstaigų ir įmonių vidaus administravimo dokumentų, nevalstybinių organizacijų ir privačių juridinių asmenų veiklos dokumentų, kurių rengimą nustato norminiai teisės aktai, saugoj</text:span><text:span text:style-name="T834">imo terminų rodykles rengia ir, suderinęs su suinteresuotais centriniais valstybinio administravimo subjektais, tvirtina Lietuvos vyriausiasis archyvaras.</text:span><text:s/></text:p>
      <text:p text:style-name="P835">Straipsnio dalies pakeitimai:</text:p>
      <text:p text:style-name="P836"><text:span text:style-name="T837">Nr.<text:s/></text:span><text:a xlink:href="https://www.e-tar.lt/portal/legalAct.html?documentId=TAR.5E8A7FF89480" office:target-frame-name="_top" xlink:show="replace"><text:span text:style-name="T838">XI-917</text:span></text:a><text:span text:style-name="T839">, 2010-06-18, Žin., 2010, Nr. 79-4055 (2010-07-03), i. k. 1101010ISTA00XI-917</text:span></text:p>
      <text:p text:style-name="Normal"/>
      <text:p text:style-name="P840"><text:span text:style-name="T841">3</text:span><text:span text:style-name="T842">. Centriniai valstybinio administravimo subjektai rengia ir, suderinę su Lietuvos vyriausiuoju archyvaru, tvirtina šiems subjektams priskirtoje srityj</text:span><text:span text:style-name="T843">e susidarančių dokumentų saugojimo terminų rodykles.</text:span><text:s/></text:p>
      <text:p text:style-name="P844">Straipsnio dalies pakeitimai:</text:p>
      <text:p text:style-name="P845"><text:span text:style-name="T846">Nr.<text:s/></text:span><text:a xlink:href="https://www.e-tar.lt/portal/legalAct.html?documentId=TAR.5E8A7FF89480" office:target-frame-name="_top" xlink:show="replace"><text:span text:style-name="T847">XI-917</text:span></text:a><text:span text:style-name="T848">, 2010-06-18, Žin., 2010, Nr. 79-4055 (2010-07-03), i. k. 1101010ISTA00XI-917</text:span></text:p>
      <text:p text:style-name="Normal"/>
      <text:p text:style-name="P849"><text:span text:style-name="T850">4</text:span><text:span text:style-name="T851">. Sprendimą dėl dokumentų nuolatinio saugojimo priima Lietuvos vyriausiasis archyvaras ar jo įgalioti valstybės archyvai.</text:span></text:p>
      <text:p text:style-name="P852">Straipsnio dalies pakeitimai:</text:p>
      <text:p text:style-name="P853"><text:span text:style-name="T854">Nr.<text:s/></text:span><text:a xlink:href="https://www.e-tar.lt/portal/legalAct.html?documentId=TAR.5E8A7FF89480" office:target-frame-name="_top" xlink:show="replace"><text:span text:style-name="T855">XI-917</text:span></text:a><text:span text:style-name="T856">, 2010-0</text:span><text:span text:style-name="T857">6-18, Žin., 2010, Nr. 79-4055 (2010-07-03), i. k. 1101010ISTA00XI-917</text:span></text:p>
      <text:p text:style-name="Normal"/>
      <text:p text:style-name="P858"><text:span text:style-name="T859">14</text:span><text:span text:style-name="T860"><text:s/>straipsnis.<text:s/></text:span><text:span text:style-name="T861">Dokumentų naikinimas</text:span></text:p>
      <text:p text:style-name="P862"><text:span text:style-name="T863">1</text:span><text:span text:style-name="T864">. Dokumentus galima naikinti atlikus jų vertės ekspertizę, kai pasibaigia norminių teisės aktų nustatyti dokumentų saugojimo terminai. Spr</text:span><text:span text:style-name="T865">endimą dėl valstybės ar savivaldybės institucijos, įstaigos ar įmonės, nevalstybinės organizacijos, privataus juridinio asmens veiklos dokumentų naikinimo ar jų saugojimo terminų pratęsimo priima vadovas pagal Lietuvos vyriausiojo archyvaro nustatytus doku</text:span><text:span text:style-name="T866">mentų rengimo, tvarkymo ir apskaitos bendruosius reikalavimus.</text:span></text:p>
      <text:p text:style-name="P867">Straipsnio dalies pakeitimai:</text:p>
      <text:p text:style-name="P868"><text:span text:style-name="T869">Nr.<text:s/></text:span><text:a xlink:href="https://www.e-tar.lt/portal/legalAct.html?documentId=TAR.C6B7D6192401" office:target-frame-name="_top" xlink:show="replace"><text:span text:style-name="T870">X-992</text:span></text:a><text:span text:style-name="T871">, 2006-12-19, Žin., 2007, Nr. 4-154 (2007-01-11), i. k. 1061010ISTA000X-</text:span><text:span text:style-name="T872">992</text:span></text:p>
      <text:p text:style-name="P873"><text:span text:style-name="T874">Nr.<text:s/></text:span><text:a xlink:href="https://www.e-tar.lt/portal/legalAct.html?documentId=TAR.70F3288CD286" office:target-frame-name="_top" xlink:show="replace"><text:span text:style-name="T875">X-1497</text:span></text:a><text:span text:style-name="T876">, 2008-04-15, Žin., 2008, Nr. 50-1846 (2008-04-30), i. k. 1081010ISTA00X-1497</text:span></text:p>
      <text:p text:style-name="P877"><text:span text:style-name="T878">Nr.<text:s/></text:span><text:a xlink:href="https://www.e-tar.lt/portal/legalAct.html?documentId=TAR.5E8A7FF89480" office:target-frame-name="_top" xlink:show="replace"><text:span text:style-name="T879">XI-917</text:span></text:a><text:span text:style-name="T880">, 2010-06-18, Žin., 2010, Nr. 79-4055 (2010-07-03), i. k. 1101010ISTA00XI-917</text:span></text:p>
      <text:p text:style-name="Normal"/>
      <text:p text:style-name="P881"><text:span text:style-name="T882">2</text:span><text:span text:style-name="T883">. Valstybės ir savivaldybių institucijos, įstaigos ir įmonės sprendimus dėl dokumentų naikinimo turi suderinti su:</text:span></text:p>
      <text:p text:style-name="P884"><text:span text:style-name="T885">1</text:span><text:span text:style-name="T886">) valstybės archyvu, kuriam perduoda nuolati</text:span><text:span text:style-name="T887">nio saugojimo dokumentus;</text:span></text:p>
      <text:p text:style-name="P888">2) steigėjo funkcijas atliekančia ar jos įgaliota institucija ar įstaiga, kai dokumentai valstybės archyvams neperduodami.</text:p>
      <text:p text:style-name="P889">Straipsnio punkto pakeitimai:</text:p>
      <text:p text:style-name="P890"><text:span text:style-name="T891">Nr.<text:s/></text:span><text:a xlink:href="https://www.e-tar.lt/portal/legalAct.html?documentId=TAR.70F3288CD286" office:target-frame-name="_top" xlink:show="replace"><text:span text:style-name="T892">X-1497</text:span></text:a><text:span text:style-name="T893">, 2008-04-15, Žin., 2008, Nr. 50-1846 (2008-04-30), i. k. 1081010ISTA00X-1497</text:span></text:p>
      <text:p text:style-name="Normal"/>
      <text:p text:style-name="P894"><text:span text:style-name="T895">3</text:span><text:span text:style-name="T896">. Naikinti atrinkti valstybės ir savivaldybių institucijų,</text:span><text:span text:style-name="T897"><text:s/></text:span><text:span text:style-name="T898">įstaigų ir įmonių dokumen</text:span><text:span text:style-name="T899">tai turi būti sunaikinti.</text:span></text:p>
      <text:p text:style-name="P900"><text:span text:style-name="T901">4</text:span><text:span text:style-name="T902">. Negali būti naikinami Nacionalinio dokumentų fondo ypatingajai daliai priklausantys šio Įstatymo 3 straipsnio 3 dalyje išvardytų struktūrų veiklos dokumentai.</text:span></text:p>
      <text:p text:style-name="P903">Papildyta straipsnio dalimi:</text:p>
      <text:p text:style-name="P904"><text:span text:style-name="T905">Nr.<text:s/></text:span><text:a xlink:href="https://www.e-tar.lt/portal/legalAct.html?documentId=TAR.C6B7D6192401" office:target-frame-name="_top" xlink:show="replace"><text:span text:style-name="T906">X-992</text:span></text:a><text:span text:style-name="T907">, 2006-12-19, Žin., 2007, Nr. 4-154 (2007-01-11), i. k. 1061010ISTA000X-992</text:span></text:p>
      <text:p text:style-name="Normal"/>
      <text:p text:style-name="P908"><text:span text:style-name="T909">15</text:span><text:span text:style-name="T910"><text:s/>straipsnis.<text:s/></text:span><text:span text:style-name="T911">Dokumentų perdavimas valstybės archyvams saugoti</text:span></text:p>
      <text:p text:style-name="P912"><text:span text:style-name="T913">1</text:span><text:span text:style-name="T914">. Nuolatinio saugojimo veiklos dokumentus valsty</text:span><text:span text:style-name="T915">bės archyvams perduoda Lietuvos Respublikos Seimas, Respublikos Prezidentas, jų įsteigtos institucijos ir įstaigos, Lietuvos Respublikos Vyriausybė, teismai, Lietuvos bankas, ministerijos ir Vyriausybės įstaigos, kariuomenės, teisėsaugos institucijos ir įs</text:span><text:span text:style-name="T916">taigos, kiti centriniai ir teritoriniai valstybinio administravimo ir savivaldybių administravimo subjektai, viešąsias paslaugas teikiančios įstaigos ir įmonės, kurių veikloje susidaro nuolatinio saugojimo dokumentai. Valstybės ir savivaldybių institucijų,</text:span><text:span text:style-name="T917"><text:s/>įstaigų ir įmonių, perduodančių dokumentus valstybės archyvams nuolat saugoti, sąrašą tvirtina Lietuvos vyriausiasis archyvaras.</text:span></text:p>
      <text:p text:style-name="P918"><text:span text:style-name="T919">2</text:span><text:span text:style-name="T920">. Valstybės ir savivaldybių</text:span><text:span text:style-name="T921"><text:s/></text:span><text:span text:style-name="T922">institucijos, įstaigos ir įmonės nuolatinio saugojimo dokumentus gali saugoti iki 20 metų nuo</text:span><text:span text:style-name="T923"><text:s/>dokumentų įtraukimo į apskaitą. Per šį laikotarpį institucijos, įstaigos ar įmonės dokumentus turi perduoti nuolat saugoti valstybės archyvams.<text:s/></text:span></text:p>
      <text:p text:style-name="P924"><text:span text:style-name="T925">3</text:span><text:span text:style-name="T926">. Lietuvos vyriausiasis archyvaras gali:</text:span></text:p>
      <text:p text:style-name="P927"><text:span text:style-name="T928">1</text:span><text:span text:style-name="T929">) pratęsti nuolatinio saugojimo dokumentų saugojimo valstybės</text:span><text:span text:style-name="T930"><text:s/>ar savivaldybės institucijoje, įstaigoje ar įmonėje laiką, kai yra tam pagrįstų motyvų, tačiau ne ilgiau kaip iki 40 metų;</text:span></text:p>
      <text:p text:style-name="P931"><text:span text:style-name="T932">2</text:span><text:span text:style-name="T933">) nustatyti konkretų perdavimo valstybės archyvams terminą elektroniniams ir kitiems dokumentams, prie kurių prieinama tik spec</text:span><text:span text:style-name="T934">ialios įrangos priemonėmis.</text:span></text:p>
      <text:p text:style-name="P935"><text:span text:style-name="T936">4</text:span><text:span text:style-name="T937">. Perduodami valstybės archyvams valstybės ir savivaldybių institucijų, įstaigų ir įmonių nuolatinio saugojimo dokumentai turi būti tvarkomi norminių teisės aktų nustatyta tvarka. Kartu su perduodamais valstybės ar saviva</text:span><text:span text:style-name="T938">ldybės institucijos, įstaigos ar įmonės dokumentais gali būti perduotos informacijos paieškos priemonės ir esančios dokumentų atsarginės kopijos. Dokumentų, tarp jų ir tų, prie kurių prieinama specialios įrangos priemonėmis, perdavimo valstybės archyvams t</text:span><text:span text:style-name="T939">varką nustato Lietuvos vyriausiasis archyvaras.</text:span></text:p>
      <text:p text:style-name="P940"><text:span text:style-name="T941">5</text:span><text:span text:style-name="T942">. Nevalstybinių organizacijų, privačių juridinių ir fizinių asmenų veiklos dokumentai į valstybės archyvus, papildant Nacionalinį dokumentų fondą, perduodami šalių sutartimi. Sutartyje aptariamos šių dok</text:span><text:span text:style-name="T943">umentų perdavimo, tvarkymo, priėjimo prie jų ir naudojimo sąlygos.</text:span></text:p>
      <text:p text:style-name="P944">Straipsnio pakeitimai:</text:p>
      <text:p text:style-name="P945"><text:span text:style-name="T946">Nr.<text:s/></text:span><text:a xlink:href="https://www.e-tar.lt/portal/legalAct.html?documentId=TAR.5E8A7FF89480" office:target-frame-name="_top" xlink:show="replace"><text:span text:style-name="T947">XI-917</text:span></text:a><text:span text:style-name="T948">, 2010-06-18, Žin., 2010, Nr. 79-4055 (2010-07-03), i. k. 1101010ISTA00X</text:span><text:span text:style-name="T949">I-917</text:span></text:p>
      <text:p text:style-name="Normal"/>
      <text:p text:style-name="P950"><text:span text:style-name="T951">16</text:span><text:span text:style-name="T952"><text:s/>straipsnis.<text:s/></text:span><text:span text:style-name="T953">Likviduojamų ar reorganizuojamų valstybės ir savivaldybių institucijų, įstaigų ir įmonių veiklos dokumentų perdavimas</text:span></text:p>
      <text:p text:style-name="P954"><text:span text:style-name="T955">1</text:span><text:span text:style-name="T956">. Likviduojamos ar reorganizuojamos valstybės ar savivaldybės institucijos, įstaigos ar įmonės, kuri po reo</text:span><text:span text:style-name="T957">rganizavimo pasibaigia, nuolatinio saugojimo dokumentai perduodami valstybės archyvui.<text:s/></text:span></text:p>
      <text:p text:style-name="P958"><text:span text:style-name="T959">2</text:span><text:span text:style-name="T960">. Likviduojamos valstybės ar savivaldybės institucijos, įstaigos ar įmonės dokumentai, kurių saugojimo terminas, nustatytas norminiuose teisės aktuose, nėra pasiba</text:span><text:span text:style-name="T961">igęs, perduodami likviduojamos institucijos, įstaigos ar įmonės funkcijų perėmėjui, o jeigu jo nėra, – savininko teises ir pareigas įgyvendinančiai institucijai ar jos įgaliotai įstaigai arba, jeigu likviduojamos valstybės institucijos, įstaigos ar įmonės<text:s/></text:span><text:span text:style-name="T962">savininko teises ir pareigas įgyvendinanti institucija yra Lietuvos Respublikos Seimas arba Lietuvos Respublikos Vyriausybė, – savivaldybei, kurios teritorijoje buvo valstybės institucijos, įstaigos ar įmonės buveinė.</text:span></text:p>
      <text:p text:style-name="P963">Straipsnio pakeitimai:</text:p>
      <text:p text:style-name="P964"><text:span text:style-name="T965">Nr.<text:s/></text:span><text:a xlink:href="https://www.e-tar.lt/portal/legalAct.html?documentId=TAR.5E8A7FF89480" office:target-frame-name="_top" xlink:show="replace"><text:span text:style-name="T966">XI-917</text:span></text:a><text:span text:style-name="T967">, 2010-06-18, Žin., 2010, Nr. 79-4055 (2010-07-03), i. k. 1101010ISTA00XI-917</text:span></text:p>
      <text:p text:style-name="Normal"/>
      <text:p text:style-name="P968"><text:span text:style-name="T969">17</text:span><text:span text:style-name="T970"><text:s/>straipsnis.<text:s/></text:span><text:span text:style-name="T971">Likviduojamų nevalstybinių organizacijų ir privačių juridinių asmenų vei</text:span><text:span text:style-name="T972">klos dokumentų perdavimas</text:span></text:p>
      <text:p text:style-name="P973"><text:span text:style-name="T974">Likviduojamos nevalstybinės organizacijos ir privataus juridinio asmens veiklos dokumentai, kurių saugojimo terminas, nustatytas teisės norminiuose aktuose, nėra pasibaigęs, turi būti perduoti savivaldybei, kurios</text:span><text:span text:style-name="T975"><text:s/></text:span><text:span text:style-name="T976">teritorijoje<text:s/></text:span><text:span text:style-name="T977">buvo nevalstybinės organizacijos ar privataus juridinio asmens buveinė, iki jo išregistravimo iš juridinių asmenų registro.</text:span></text:p>
      <text:p text:style-name="P978"/>
      <text:p text:style-name="P979"><text:span text:style-name="T980">18</text:span><text:span text:style-name="T981"><text:s/>straipsnis.<text:s/></text:span><text:span text:style-name="T982">Dokumentų tvarkymo ir (ar) saugojimo paslaugos</text:span></text:p>
      <text:p text:style-name="P983"><text:span text:style-name="T984">1</text:span><text:span text:style-name="T985">. Lietuvos Respublikos piliečiai ir Lietuvos Respublikoje<text:s/></text:span><text:span text:style-name="T986">įsteigti juridiniai asmenys, taip pat Europos Sąjungos valstybių narių ar Europos ekonominės erdvės valstybių juridinių asmenų ar kitų organizacijų filialai, įsteigti Lietuvos Respublikoje, gali teikti dokumentų tvarkymo ir (ar) saugojimo paslaugas, gavę L</text:span><text:span text:style-name="T987">ietuvos vyriausiojo archyvaro išduotą licenciją teikti tokią paslaugą. Licencijų išdavimo, panaikinimo dokumentų ir licencijos grąžinimo tvarkos aprašą tvirtina Lietuvos Respublikos Vyriausybė.</text:span></text:p>
      <text:p text:style-name="P988"><text:span text:style-name="T989">2</text:span><text:span text:style-name="T990">. Europos Sąjungos valstybių narių ar Europos ekonominės<text:s/></text:span><text:span text:style-name="T991">erdvės valstybių piliečiai ir Europos Sąjungos valstybėse narėse ar Europos ekonominės erdvės valstybėse įsteigti juridiniai asmenys ar kitos organizacijos ir jų filialai Lietuvos Respublikoje gali teikti dokumentų tvarkymo ir (ar) saugojimo paslaugas, pag</text:span><text:span text:style-name="T992">al šio straipsnio 1 dalies nuostatas gavę Lietuvos vyriausiojo archyvaro išduotą licenciją teikti tokią paslaugą arba Lietuvos vyriausiojo archyvaro tarnybai pateikę Europos Sąjungos valstybės narės ar Europos ekonominės erdvės valstybės kompetentingos ins</text:span><text:span text:style-name="T993">titucijos išduotus dokumentus, įrodančius, kad jie turi teisę teikti dokumentų tvarkymo ir (ar) saugojimo paslaugas pagal tos Europos Sąjungos valstybės narės ar Europos ekonominės erdvės valstybės teisės aktus.</text:span></text:p>
      <text:p text:style-name="P994"><text:span text:style-name="T995">3</text:span><text:span text:style-name="T996">. Šio straipsnio 1 ir 2 dalyse nurodyti</text:span><text:span text:style-name="T997">ems asmenims išduodamos šios licencijos:<text:s/></text:span></text:p>
      <text:p text:style-name="P998"><text:span text:style-name="T999">1</text:span><text:span text:style-name="T1000">) licencija teikti dokumentų tvarkymo paslaugą;</text:span></text:p>
      <text:p text:style-name="P1001"><text:span text:style-name="T1002">2</text:span><text:span text:style-name="T1003">) licencija teikti dokumentų saugojimo paslaugą.<text:s/></text:span></text:p>
      <text:p text:style-name="P1004"><text:span text:style-name="T1005">4</text:span><text:span text:style-name="T1006">. Licencija teikti dokumentų tvarkymo paslaugą išduodama šio straipsnio 1 ir 2 dalyse nurodytiems asm</text:span><text:span text:style-name="T1007">enims, atitinkantiems šiuos reikalavimus:</text:span></text:p>
      <text:p text:style-name="P1008"><text:span text:style-name="T1009">1</text:span><text:span text:style-name="T1010">) fizinis asmuo arba juridinio asmens vadovas neturi neišnykusio arba nepanaikinto teistumo už sunkius ar labai sunkius tyčinius nusikaltimus ar nusikaltimus nuosavybei, turtinėms teisėms ir turtiniams interesam</text:span><text:span text:style-name="T1011">s, ekonomikai ir verslo tvarkai ar finansų sistemai;</text:span></text:p>
      <text:p text:style-name="P1012"><text:span text:style-name="T1013">2</text:span><text:span text:style-name="T1014">) fizinis asmuo arba juridinio asmens darbuotojas, atsakingas už licencijuojamą dokumentų tvarkymo paslaugą, privalo turėti aukštąjį universitetinį ar jam prilygintą išsilavinimą ir ne trumpesnę kai</text:span><text:span text:style-name="T1015">p dvejų metų darbo patirtį licencijuojamos veiklos srityje, kiti juridinio asmens darbuotojai, kurių darbas tiesiogiai susijęs su licencijuojama dokumentų tvarkymo paslauga, privalo turėti ne trumpesnę kaip vienų metų darbo patirtį arba profesinę kvalifika</text:span><text:span text:style-name="T1016">ciją licencijuojamos paslaugos srityje.</text:span></text:p>
      <text:p text:style-name="P1017"><text:span text:style-name="T1018">5</text:span><text:span text:style-name="T1019">. Licencija teikti dokumentų saugojimo paslaugą išduodama šio straipsnio 1 ir 2 dalyse nurodytiems asmenims, atitinkantiems šiuos reikalavimus:</text:span></text:p>
      <text:p text:style-name="P1020"><text:span text:style-name="T1021">1</text:span><text:span text:style-name="T1022">) fizinis asmuo arba juridinio asmens vadovas neturi neišnykus</text:span><text:span text:style-name="T1023">io arba nepanaikinto teistumo už sunkius ar labai sunkius tyčinius nusikaltimus ar nusikaltimus nuosavybei, turtinėms teisėms ir turtiniams interesams, ekonomikai ir verslo tvarkai ar finansų sistemai;</text:span></text:p>
      <text:p text:style-name="P1024"><text:span text:style-name="T1025">2</text:span><text:span text:style-name="T1026">) fizinis asmuo arba juridinio asmens darbuotojas</text:span><text:span text:style-name="T1027">, atsakingas už licencijuojamą dokumentų saugojimo paslaugą, privalo turėti aukštąjį universitetinį ar jam prilygintą išsilavinimą ir ne trumpesnę kaip vienų metų darbo patirtį licencijuojamos paslaugos srityje;</text:span></text:p>
      <text:p text:style-name="P1028"><text:span text:style-name="T1029">3</text:span><text:span text:style-name="T1030">) fizinis arba juridinis asmuo privalo<text:s/></text:span><text:span text:style-name="T1031">turėti įrengtas dokumentų saugyklas, atitinkančias teisės aktų nustatytus reikalavimus.</text:span></text:p>
      <text:p text:style-name="P1032"><text:span text:style-name="T1033">6</text:span><text:span text:style-name="T1034">. Lietuvos vyriausiasis archyvaras per 5 darbo dienas nuo visų licencijai išduoti reikiamų dokumentų gavimo dienos pareiškėjui išsiunčia patvirtinimą, kad dokume</text:span><text:span text:style-name="T1035">ntai gauti, kuriame nurodomas terminas, per kurį bus išnagrinėtas pareiškėjo prašymas išduoti licenciją, galimos pareiškėjo teisių gynimo priemonės, kuriomis galima naudotis kilus ginčų tarp Lietuvos vyriausiojo archyvaro ir pareiškėjo, taip pat nurodoma,<text:s/></text:span><text:span text:style-name="T1036">kad, pareiškėjui negavus atsakymo per nustatytą terminą, laikoma, kad licencija išduota. Jeigu pareiškėjas pateikia ne visus licencijai išduoti reikiamus dokumentus, Lietuvos vyriausiasis archyvaras per 5 darbo dienas nuo prašymo gavimo dienos informuoja p</text:span><text:span text:style-name="T1037">areiškėją apie būtinybę pateikti trūkstamus dokumentus arba papildyti ar patikslinti pateiktus duomenis.</text:span></text:p>
      <text:p text:style-name="P1038"><text:span text:style-name="T1039">7</text:span><text:span text:style-name="T1040">. Lietuvos vyriausiasis archyvaras ne vėliau kaip per 30 kalendorinių dienų nuo visų licencijai išduoti reikiamų dokumentų gavimo dienos privalo i</text:span><text:span text:style-name="T1041">šnagrinėti pateiktus dokumentus ir išduoti šio straipsnio 1 ir 2 dalyse nurodytiems asmenims licenciją arba pateikti rašytinį motyvuotą atsisakymą ją išduoti. Dėl svarbių priežasčių licencijos išdavimo terminas gali būti pratęstas iki 30 kalendorinių dienų</text:span><text:span text:style-name="T1042">. Tokiu atveju Lietuvos vyriausiasis archyvaras iki licencijos išdavimo termino pabaigos raštu informuoja pareiškėją apie termino pratęsimą ir nurodo priežastis, dėl kurių jis buvo pratęstas.</text:span></text:p>
      <text:p text:style-name="P1043"><text:span text:style-name="T1044">8</text:span><text:span text:style-name="T1045">. Licencija neišduodama, jeigu:</text:span></text:p>
      <text:p text:style-name="P1046"><text:span text:style-name="T1047">1</text:span><text:span text:style-name="T1048">) pateikti ne visi nurod</text:span><text:span text:style-name="T1049">yti dokumentai arba pateikti klaidingi, netikslūs, neišsamūs duomenys ir pareiškėjas per nustatytą terminą jų neištaiso, nepatikslina ar nepapildo;</text:span></text:p>
      <text:p text:style-name="P1050"><text:span text:style-name="T1051">2</text:span><text:span text:style-name="T1052">) fizinis arba juridinis asmuo neatitinka šio straipsnio 4 ir 5 dalyse nustatytų sąlygų;</text:span></text:p>
      <text:p text:style-name="P1053"><text:span text:style-name="T1054">3</text:span><text:span text:style-name="T1055">) fizinis</text:span><text:span text:style-name="T1056"><text:s/>arba juridinis asmuo anksčiau turėjo šios rūšies licenciją, tačiau ji buvo panaikinta dėl licencijuojamos paslaugos teikimo pažeidimų ir nėra praėję treji metai nuo licencijos galiojimo panaikinimo.</text:span></text:p>
      <text:p text:style-name="P1057"><text:span text:style-name="T1058">9</text:span><text:span text:style-name="T1059">. Licencijavimo taisyklių nustatyta tvarka licenc</text:span><text:span text:style-name="T1060">ija patikslinama, jeigu pasikeičia bent vienas iš šių licencijoje nurodytų duomenų: juridinio asmens pavadinimas, teisinė forma, kodas, buveinės adresas arba fizinio asmens vardas, pavardė, asmens kodas, gyvenamosios vietos adresas, duomenys apie dokumentų</text:span><text:span text:style-name="T1061"><text:s/>saugyklas.</text:span></text:p>
      <text:p text:style-name="P1062"><text:span text:style-name="T1063">10</text:span><text:span text:style-name="T1064">. Licencijos išduodamos neterminuotam laikui. Už licencijų išdavimą, patikslinimą ir licencijų dublikatų išdavimą imama valstybės rinkliava Lietuvos Respublikos rinkliavų įstatymo nustatyta tvarka.</text:span></text:p>
      <text:p text:style-name="P1065"><text:span text:style-name="T1066">11</text:span><text:span text:style-name="T1067">. Licencijos turėtojo pareigos:</text:span></text:p>
      <text:p text:style-name="P1068"><text:span text:style-name="T1069">1</text:span><text:span text:style-name="T1070">) laikytis Lietuvos Respublikos įstatymų ir kitų teisės aktų, reglamentuojančių licencijuojamą paslaugą;</text:span></text:p>
      <text:p text:style-name="P1071"><text:span text:style-name="T1072">2</text:span><text:span text:style-name="T1073">) sudaryti sąlygas Lietuvos vyriausiojo archyvaro ar jo įgaliotiems Lietuvos vyriausiojo archyvaro tarnybos ar valstybės archyvų darbuotojams tik</text:span><text:span text:style-name="T1074">rinti dokumentų tvarkymo ir (ar) saugojimo paslaugų teikimą ir pateiktą informaciją, susijusią su licencijuojama paslauga;</text:span></text:p>
      <text:p text:style-name="P1075"><text:span text:style-name="T1076">3</text:span><text:span text:style-name="T1077">) užtikrinti, kad darbuotojai, kurių darbas tiesiogiai susijęs su licencijuojama paslauga, turėtų šio straipsnio 4 dalies 2 punk</text:span><text:span text:style-name="T1078">te arba 5 dalies 2 punkte numatytą išsilavinimą, darbo patirtį arba profesinę kvalifikaciją licencijuojamos paslaugos teikimo srityje.</text:span></text:p>
      <text:p text:style-name="P1079"><text:span text:style-name="T1080">12</text:span><text:span text:style-name="T1081">. Licencijos turėtojas įstatymų nustatyta tvarka turi teisę apskųsti sprendimus dėl licencijos galiojimo sustabdy</text:span><text:span text:style-name="T1082">mo, licencijos galiojimo panaikinimo, atsisakymo patikslinti licenciją.</text:span></text:p>
      <text:p text:style-name="P1083"><text:span text:style-name="T1084">13</text:span><text:span text:style-name="T1085">. Lietuvos vyriausiasis archyvaras ar jo pavedimu valstybės archyvai ne rečiau kaip kartą per penkerius metus patikrina, kaip licencijos turėtojas laikosi licencijuojamos paslaug</text:span><text:span text:style-name="T1086">os teikimo sąlygų. Gavus informacijos apie galimus pažeidimus, tikrinama nedelsiant. Apie patikrinimo rezultatus licencijos turėtojas informuojamas raštu.</text:span></text:p>
      <text:p text:style-name="P1087"><text:span text:style-name="T1088">14</text:span><text:span text:style-name="T1089">. Lietuvos vyriausiasis archyvaras, nustatęs, kad licencijos turėtojas nevykdo šio straipsnio 1</text:span><text:span text:style-name="T1090">1 dalyje numatytų pareigų ar licencijos turėtojo – juridinio asmens vadovas neatitinka šio straipsnio 4 dalies 1 punkte ar 5 dalies 1 punkte nustatytų reikalavimų, privalo įspėti apie galimą licencijos galiojimo sustabdymą.<text:s/></text:span></text:p>
      <text:p text:style-name="P1091"><text:span text:style-name="T1092">15</text:span><text:span text:style-name="T1093">. Licencijos galiojimas s</text:span><text:span text:style-name="T1094">ustabdomas, jeigu:</text:span></text:p>
      <text:p text:style-name="P1095"><text:span text:style-name="T1096">1</text:span><text:span text:style-name="T1097">) licencijos turėtojas, Lietuvos vyriausiojo archyvaro raštu įspėtas apie galimą licencijos galiojimo sustabdymą dėl šio straipsnio 14 dalyje nurodytų pažeidimų, per nurodytą terminą (ne mažiau kaip 30 kalendorinių dienų) jų nepašalin</text:span><text:span text:style-name="T1098">a;</text:span></text:p>
      <text:p text:style-name="P1099"><text:span text:style-name="T1100">2</text:span><text:span text:style-name="T1101">) licencijos turėtojas laikinai sustabdo licencijoje nurodytos paslaugos teikimą ir raštu kreipiasi į Lietuvos vyriausiąjį archyvarą dėl licencijos galiojimo sustabdymo.<text:s/></text:span></text:p>
      <text:p text:style-name="P1102"><text:span text:style-name="T1103">16</text:span><text:span text:style-name="T1104">. Sustabdžius licencijos galiojimą dėl šio straipsnio 14 dalyje nurod</text:span><text:span text:style-name="T1105">ytų pažeidimų, licencijos turėtojas juos turi pašalinti ne vėliau kaip per 3 mėnesius nuo licencijos galiojimo sustabdymo dienos. Pašalinęs nustatytus pažeidimus, licencijos turėtojas raštu informuoja Lietuvos vyriausiąjį archyvarą, kuris per 5 darbo diena</text:span><text:span text:style-name="T1106">s nuo informacijos gavimo patikrina, ar pažeidimai pašalinti, ir per 5 darbo dienas po patikrinimo priima sprendimą panaikinti licencijos galiojimo sustabdymą. Sustabdžius licencijos galiojimą šio straipsnio 15 dalies 2 punkte nurodytu atveju, sprendimas p</text:span><text:span text:style-name="T1107">anaikinti licencijos galiojimo sustabdymą priimamas per 5 darbo dienas nuo licencijos turėtojo prašymo panaikinti licencijos galiojimo sustabdymą gavimo dienos.</text:span></text:p>
      <text:p text:style-name="P1108"><text:span text:style-name="T1109">17</text:span><text:span text:style-name="T1110">. Licencijos galiojimas panaikinamas, jeigu:</text:span></text:p>
      <text:p text:style-name="P1111"><text:span text:style-name="T1112">1</text:span><text:span text:style-name="T1113">) licencijos turėtojas nutraukia licencij</text:span><text:span text:style-name="T1114">oje nurodytos paslaugos teikimą ir raštu kreipiasi į Lietuvos vyriausiąjį archyvarą dėl licencijos galiojimo panaikinimo;</text:span></text:p>
      <text:p text:style-name="P1115"><text:span text:style-name="T1116">2</text:span><text:span text:style-name="T1117">) juridinis asmuo, turintis licenciją, likviduojamas, jam iškeliama bankroto byla ar bankrotas vykdomas ne teismo tvarka arba fiz</text:span><text:span text:style-name="T1118">inis asmuo, turintis licenciją, mirė;</text:span></text:p>
      <text:p text:style-name="P1119"><text:span text:style-name="T1120">3</text:span><text:span text:style-name="T1121">) licencijos turėtojas per 3 mėnesius nuo licencijos galiojimo sustabdymo nepašalina nustatyto (nustatytų) pažeidimo (pažeidimų);</text:span></text:p>
      <text:p text:style-name="P1122"><text:span text:style-name="T1123">4</text:span><text:span text:style-name="T1124">) licencijos turėtojas, kurio licencijos galiojimas sustabdytas, teikia licenc</text:span><text:span text:style-name="T1125">ijuojamą paslaugą;</text:span></text:p>
      <text:p text:style-name="P1126"><text:span text:style-name="T1127">5</text:span><text:span text:style-name="T1128">) paaiškėja, kad fizinis asmuo, turintis licenciją, yra nuteistas už sunkius ar labai sunkius tyčinius nusikaltimus ar nusikaltimus nuosavybei, turtinėms teisėms ir turtiniams interesams, ekonomikai ir verslo tvarkai ar finansų<text:s/></text:span><text:span text:style-name="T1129">sistemai.</text:span></text:p>
      <text:p text:style-name="P1130"><text:span text:style-name="T1131">18</text:span><text:span text:style-name="T1132">. Panaikinta licencija, jos dublikatas (dublikatai) grąžinami licenciją išdavusiai institucijai per 30 kalendorinių dienų nuo sprendimo panaikinti licencijos galiojimą priėmimo dienos.</text:span></text:p>
      <text:p text:style-name="P1133">Straipsnio pakeitimai:</text:p>
      <text:p text:style-name="P1134"><text:span text:style-name="T1135">Nr.<text:s/></text:span><text:a xlink:href="https://www.e-tar.lt/portal/legalAct.html?documentId=TAR.5E8A7FF89480" office:target-frame-name="_top" xlink:show="replace"><text:span text:style-name="T1136">XI-917</text:span></text:a><text:span text:style-name="T1137">, 2010-06-18, Žin., 2010, Nr. 79-4055 (2010-07-03), i. k. 1101010ISTA00XI-917</text:span></text:p>
      <text:p text:style-name="Normal"/>
      <text:p text:style-name="P1138"><text:span text:style-name="T1139">KETVIRTASIS</text:span><text:span text:style-name="T1140"><text:s/>SKIRSNIS</text:span></text:p>
      <text:p text:style-name="P1141"><text:span text:style-name="T1142">PRIĖJIMAS PRIE NACIONALINIO DOKUMENTŲ FONDO DOKUMENTŲ IR JŲ NAUDOJIMAS</text:span></text:p>
      <text:p text:style-name="P1143"/>
      <text:p text:style-name="P1144"><text:span text:style-name="T1145">19</text:span><text:span text:style-name="T1146"><text:s/>straipsnis.<text:s/></text:span><text:span text:style-name="T1147">Priėjimas prie Nacionalinio dokumentų fondo dokumentų</text:span></text:p>
      <text:p text:style-name="P1148"><text:span text:style-name="T1149">1</text:span><text:span text:style-name="T1150">. Asmenys turi teisę prieiti prie Nacionalinio dokumentų fondo dokumentų, išskyrus tuos dokumentus, prie kurių priėjimą riboja įstatymai. Prie šių dokumentų asmenys turi teisę prieiti<text:s/></text:span><text:span text:style-name="T1151">tų įstatymų nustatyta tvarka.</text:span></text:p>
      <text:p text:style-name="P1152"><text:span text:style-name="T1153">2</text:span><text:span text:style-name="T1154">. Asmuo, norintis susipažinti su dokumentais, prie kurių priėjimas neribojamas, turi kreiptis į dokumentų saugotoją pateikdamas rašytinį prašymą ir asmens tapatybę liudijantį dokumentą. Asmuo neprivalo nurodyti susipažini</text:span><text:span text:style-name="T1155">mo su dokumentais priežasčių. Su dokumentais asmuo gali susipažinti tik dokumentų saugotojo patalpose.</text:span></text:p>
      <text:p text:style-name="P1156"><text:span text:style-name="T1157">3</text:span><text:span text:style-name="T1158">. Dokumentų saugotojas asmeniui, norinčiam susipažinti su dokumentais, turi pateikti turimas paieškos priemones ir jo nurodytus dokumentus arba jų k</text:span><text:span text:style-name="T1159">opijas. Dokumentai ir jų paieškos priemonės asmeniui susipažinti pateikiami nemokamai. Kai susipažinti su dokumentais galima tik specialios įrangos priemonėmis arba kai asmens prašymu pagaminamos dokumentų kopijos, asmuo turi padengti su dokumentų demonstr</text:span><text:span text:style-name="T1160">avimu ar kopijavimu susijusias išlaidas. Jei dokumentų saugotojas atsisako pateikti asmens nurodytus dokumentus, jis turi raštu paaiškinti atsisakymo priežastis ir galimybę šį atsisakymą apskųsti</text:span><text:span text:style-name="T1161"><text:s/></text:span><text:span text:style-name="T1162">įstatymų nustatyta tvarka.</text:span></text:p>
      <text:p text:style-name="P1163"/>
      <text:p text:style-name="P1164"><text:span text:style-name="T1165">20</text:span><text:span text:style-name="T1166"><text:s/>straipsnis.<text:s/></text:span><text:span text:style-name="T1167">Priėjimo pr</text:span><text:span text:style-name="T1168">ie Nacionalinio dokumentų fondo dokumentų teisės ribojimas</text:span></text:p>
      <text:p text:style-name="P1169"><text:span text:style-name="T1170">1</text:span><text:span text:style-name="T1171">. Priėjimo prie Nacionalinio dokumentų fondo dokumentų teisė gali būti ribojama tik įstatymais, kad būtų apsaugota juose esanti informacija šiais tikslais:</text:span></text:p>
      <text:p text:style-name="P1172"><text:span text:style-name="T1173">1</text:span><text:span text:style-name="T1174">) nacionalinio saugumo, gynybos,<text:s/></text:span><text:span text:style-name="T1175">tarptautinių santykių;</text:span></text:p>
      <text:p text:style-name="P1176"><text:span text:style-name="T1177">2</text:span><text:span text:style-name="T1178">) visuomenės saugumo;</text:span></text:p>
      <text:p text:style-name="P1179"><text:span text:style-name="T1180">3</text:span><text:span text:style-name="T1181">) privatumo ir kitų teisėtų privačių interesų;</text:span></text:p>
      <text:p text:style-name="P1182"><text:span text:style-name="T1183">4</text:span><text:span text:style-name="T1184">) nusikalstamų veikų prevencijos, tyrimo ir baudžiamojo persekiojimo;</text:span></text:p>
      <text:p text:style-name="P1185"><text:span text:style-name="T1186">5</text:span><text:span text:style-name="T1187">) šalių lygiateisiškumo teismo procesuose;</text:span></text:p>
      <text:p text:style-name="P1188"><text:span text:style-name="T1189">6</text:span><text:span text:style-name="T1190">) valstybės ekonominės, pi</text:span><text:span text:style-name="T1191">nigų (monetarinės), valiutos keitimo politikos;</text:span></text:p>
      <text:p text:style-name="P1192"><text:span text:style-name="T1193">7</text:span><text:span text:style-name="T1194">) viešųjų ir privačių komercinių ir kitų ekonominių interesų.</text:span></text:p>
      <text:p text:style-name="P1195"><text:span text:style-name="T1196">2</text:span><text:span text:style-name="T1197">. Pasibaigus įstatymų nustatytiems priėjimo prie dokumentų ribojimo terminams, dokumentai turi būti vieši ir prieinami.</text:span></text:p>
      <text:p text:style-name="P1198"><text:span text:style-name="T1199">3</text:span><text:span text:style-name="T1200">. Priėjim</text:span><text:span text:style-name="T1201">as prie Nacionalinio dokumentų fondo ypatingosios dalies dokumentų, išvardytų šio Įstatymo 3 straipsnio 3 dalyje, yra neribojamas. Priėjimas prie Nacionalinio dokumentų fondo ypatingosios dalies dokumentų reglamentuojamas šio Įstatymo 19 straipsnio 2 ir 3<text:s/></text:span><text:span text:style-name="T1202">dalyse nustatyta tvarka. Priėjimas prie dokumentų, kuriuose yra informacijos, susijusios su asmenimis, prisipažinusiais slapta bendradarbiavus su SSRS specialiosiomis tarnybomis ir įrašytais į prisipažinusių asmenų įskaitą, taip pat atvejais, kai nuo SSRS<text:s/></text:span><text:span text:style-name="T1203">specialiųjų tarnybų nukentėjęs asmuo pareiškia savo valią dėl informacijos apie jį naudojimo ribojimo iki jo mirties, yra ribojamas. Priėjimo prie ribojamų dokumentų ir jų naudojimo tvarką, taip pat tvarką, pagal kurią nuo SSRS specialiųjų tarnybų nukentėj</text:span><text:span text:style-name="T1204">ęs asmuo pareiškia valią dėl informacijos apie jį naudojimo ribojimo, vadovaudamasi šiuo ir kitais įstatymais, nustato Lietuvos Respublikos Vyriausybė.</text:span><text:s/></text:p>
      <text:p text:style-name="P1205">Straipsnio dalies pakeitimai:</text:p>
      <text:p text:style-name="P1206"><text:span text:style-name="T1207">Nr.<text:s/></text:span><text:a xlink:href="https://www.e-tar.lt/portal/legalAct.html?documentId=TAR.C6B7D6192401" office:target-frame-name="_top" xlink:show="replace"><text:span text:style-name="T1208">X-992</text:span></text:a><text:span text:style-name="T1209">, 2006-12-19, Žin., 2007, Nr. 4-154 (2007-01-11), i. k. 1061010ISTA000X-992</text:span></text:p>
      <text:p text:style-name="Normal"/>
      <text:p text:style-name="P1210"><text:span text:style-name="T1211">4</text:span><text:span text:style-name="T1212">. Priėjimas prie nevalstybinių organizacijų, privačių juridinių ar fizinių asmenų veiklos dokumentų, perduotų papildant Nacionalinį dokumentų fondą, gali bū</text:span><text:span text:style-name="T1213">ti ribojamas, jei tai numatyta dokumentų perdavimo sutartyje.</text:span></text:p>
      <text:p text:style-name="P1214"><text:span text:style-name="T1215">5</text:span><text:span text:style-name="T1216">. Priėjimas prie Nacionalinio dokumentų fondo dokumentų, kuriuose yra informacijos apie asmens privatų gyvenimą, taip pat prie susistemintų asmens duomenų rinkmenų ribojamas 30 metų po to<text:s/></text:span><text:span text:style-name="T1217">asmens mirties, o jei asmens mirties data nenustatyta, – 100 metų nuo to asmens gimimo. Jeigu nenustatyta nei asmens gimimo, nei mirties data, šis priėjimas ribojamas 70 metų nuo dokumentų sudarymo, išskyrus atvejus, kai taikomi šio straipsnio 3 dalyje nus</text:span><text:span text:style-name="T1218">tatyti terminai.</text:span></text:p>
      <text:p text:style-name="P1219">Straipsnio dalies pakeitimai:</text:p>
      <text:p text:style-name="P1220"><text:span text:style-name="T1221">Nr.<text:s/></text:span><text:a xlink:href="https://www.e-tar.lt/portal/legalAct.html?documentId=TAR.C6B7D6192401" office:target-frame-name="_top" xlink:show="replace"><text:span text:style-name="T1222">X-992</text:span></text:a><text:span text:style-name="T1223">, 2006-12-19, Žin., 2007, Nr. 4-154 (2007-01-11), i. k. 1061010ISTA000X-992</text:span></text:p>
      <text:p text:style-name="Normal"/>
      <text:p text:style-name="P1224"><text:span text:style-name="T1225">6</text:span><text:span text:style-name="T1226">. Priėjimas prie blogos fizinės<text:s/></text:span><text:span text:style-name="T1227">būklės dokumentų gali būti ribojamas tol, kol bus pataisyta tokių dokumentų būklė ar pagamintos jų atsarginės kopijos.</text:span></text:p>
      <text:p text:style-name="P1228"/>
      <text:p text:style-name="P1229"><text:span text:style-name="T1230">21</text:span><text:span text:style-name="T1231"><text:s/>straipsnis.<text:s/></text:span><text:span text:style-name="T1232">Nacionalinio dokumentų fondo dokumentų naudojimas</text:span></text:p>
      <text:p text:style-name="P1233"><text:span text:style-name="T1234">1</text:span><text:span text:style-name="T1235">. Nacionaliniu dokumentų fondu gali naudotis fiziniai ir jur</text:span><text:span text:style-name="T1236">idiniai asmenys.</text:span></text:p>
      <text:p text:style-name="P1237"><text:span text:style-name="T1238">2</text:span><text:span text:style-name="T1239">. Dokumentai, kuriuose esančios informacijos naudojimą riboja įstatymai, naudojami tų įstatymų nustatyta tvarka.</text:span></text:p>
      <text:p text:style-name="P1240"><text:span text:style-name="T1241">3</text:span><text:span text:style-name="T1242">. Dokumentai, kurie yra autorių teisių objektai, naudojami teisės norminių aktų, reglamentuojančių autorių teises, n</text:span><text:span text:style-name="T1243">ustatyta tvarka.</text:span></text:p>
      <text:p text:style-name="P1244"><text:span text:style-name="T1245">4</text:span><text:span text:style-name="T1246">. Dokumentai gali būti naudojami:</text:span></text:p>
      <text:p text:style-name="P1247"><text:span text:style-name="T1248">1</text:span><text:span text:style-name="T1249">) faktų įrodymo, švietimo, mokslinio tyrimo ir kitais nekomerciniais tikslais;</text:span></text:p>
      <text:p text:style-name="P1250"><text:span text:style-name="T1251">2</text:span><text:span text:style-name="T1252">) komerciniais tikslais, kai dokumentų pagrindu siekiant pelno sukuriamas naujas produktas.</text:span></text:p>
      <text:p text:style-name="P1253"><text:span text:style-name="T1254">5</text:span><text:span text:style-name="T1255">. Dokumentus n</text:span><text:span text:style-name="T1256">audojant komerciniais tikslais, sudaroma dokumentų saugotojo ir jų naudotojo sutartis dėl dokumentų komercinio naudojimo sąlygų. Jos turi būti tokios, kad nebūtų diskriminuojami visi naudotojai.</text:span></text:p>
      <text:p text:style-name="P1257"><text:span text:style-name="T1258">6</text:span><text:span text:style-name="T1259">. Dokumentų saugotojas neprivalo išversti turimą dokumen</text:span><text:span text:style-name="T1260">tą, jį adaptuoti ar konvertuoti, sukurti naudotojo prašomą naują informaciją.</text:span></text:p>
      <text:p text:style-name="P1261"><text:span text:style-name="T1262">7</text:span><text:span text:style-name="T1263">. Skelbiant Nacionalinio dokumentų fondo dokumentus, būtina nurodyti dokumentų saugotoją. Kai dokumentų naudotojas paskelbia informaciją, parengtą Nacionalinio dokumentų<text:s/></text:span><text:span text:style-name="T1264">fondo dokumentų pagrindu, jis privalo dokumentų saugotojui nemokamai pateikti vieną leidinio egzempliorių.</text:span></text:p>
      <text:p text:style-name="P1265"/>
      <text:p text:style-name="P1266"><text:span text:style-name="T1267">22</text:span><text:span text:style-name="T1268"><text:s/>straipsnis.<text:s/></text:span><text:span text:style-name="T1269">Nacionalinio dokumentų fondo dokumentų laikinas perdavimas naudotis</text:span></text:p>
      <text:p text:style-name="P1270"><text:span text:style-name="T1271">1</text:span><text:span text:style-name="T1272">. Nacionaliniam dokumentų fondui priklausančius dokume</text:span><text:span text:style-name="T1273">ntus jų saugotojas gali laikinai perduoti naudotis:</text:span></text:p>
      <text:p text:style-name="P1274"><text:span text:style-name="T1275">1</text:span><text:span text:style-name="T1276">) dokumentus perdavusiems juridiniams ar fiziniams asmenims, jų funkcijų ar teisių perėmėjams – iki 12 mėnesių;</text:span></text:p>
      <text:p text:style-name="P1277"><text:span text:style-name="T1278">2</text:span><text:span text:style-name="T1279">) parodų organizatoriams – parodos rengimo ir eksponavimo laikotarpiui.</text:span></text:p>
      <text:p text:style-name="P1280"><text:span text:style-name="T1281">2</text:span><text:span text:style-name="T1282">. Tei</text:span><text:span text:style-name="T1283">smams ir ikiteisminio tyrimo įstaigoms dokumentus, priklausančius Nacionaliniam dokumentų fondui, jų saugotojai perduoda ir susigrąžina įstatymų nustatyta tvarka.</text:span></text:p>
      <text:p text:style-name="P1284"><text:span text:style-name="T1285">3</text:span><text:span text:style-name="T1286">. Dokumentai perduodami tiesiogiai, siunčiami pasiuntinių ar kitu specialiu paštu.</text:span></text:p>
      <text:p text:style-name="P1287"><text:span text:style-name="T1288">4</text:span><text:span text:style-name="T1289">. Už perduotų dokumentų saugumą, fizinę būklę ir jų grąžinimą dokumentų saugotojui teisės norminių aktų nustatytais ar perdavimo dokumente nurodytais terminais</text:span><text:span text:style-name="T1290"><text:s/></text:span><text:span text:style-name="T1291">teisės norminių aktų nustatyta tvarka atsako juos laikinai perėmę naudotis juridiniai ar fizinia</text:span><text:span text:style-name="T1292">i asmenys.</text:span></text:p>
      <text:p text:style-name="P1293"/>
      <text:p text:style-name="P1294"><text:span text:style-name="T1295">PENKTASIS</text:span><text:span text:style-name="T1296"><text:s/>SKIRSNIS</text:span></text:p>
      <text:p text:style-name="P1297"><text:span text:style-name="T1298">DOKUMENTŲ IŠVEŽIMAS IŠ LIETUVOS RESPUBLIKOS</text:span></text:p>
      <text:p text:style-name="P1299"/>
      <text:p text:style-name="P1300"><text:span text:style-name="T1301">23</text:span><text:span text:style-name="T1302"><text:s/>straipsnis.<text:s/></text:span><text:span text:style-name="T1303">Dokumentų išvežimas iš Lietuvos Respublikos<text:s/></text:span></text:p>
      <text:p text:style-name="P1304"><text:span text:style-name="T1305">1</text:span><text:span text:style-name="T1306">. Nacionalinio dokumentų fondo dokumentus negrąžinamai išvežti iš Lietuvos Respublikos draudžiama,<text:s/></text:span><text:span text:style-name="T1307">išskyrus atvejus, kai yra sudarytos tarptautinės sutartys dėl valstybių dokumentinio paveldo atkūrimo.</text:span></text:p>
      <text:p text:style-name="P1308"><text:span text:style-name="T1309">2</text:span><text:span text:style-name="T1310">. Nacionalinio dokumentų fondo dokumentai, kuriems yra daugiau kaip 10 metų, kultūrinių mainų ar kitais tikslais gali būti laikinai išvežti iš Lietu</text:span><text:span text:style-name="T1311">vos Respublikos gavus Lietuvos Respublikos Vyriausybės ar jos</text:span><text:span text:style-name="T1312"><text:s/></text:span><text:span text:style-name="T1313">įgaliotos institucijos leidimą.</text:span></text:p>
      <text:p text:style-name="P1314"><text:span text:style-name="T1315">3</text:span><text:span text:style-name="T1316">. Nevalstybinėms organizacijoms, privatiems juridiniams ir fiziniams asmenims priklausančius dokumentus, kuriems yra daugiau kaip 50 metų, išvežti iš Lietuvo</text:span><text:span text:style-name="T1317">s Respublikos galima tik gavus Lietuvos Respublikos Vyriausybės</text:span><text:span text:style-name="T1318"><text:s/></text:span><text:span text:style-name="T1319">ar jos</text:span><text:span text:style-name="T1320"><text:s/></text:span><text:span text:style-name="T1321">įgaliotos institucijos leidimą. Jei nustatoma, kad dokumentų nebuvimas nuskurdintų Lietuvos kultūrinį paveldą, leidimas negrąžinamai išvežti dokumentus neišduodamas.</text:span></text:p>
      <text:p text:style-name="P1322"><text:span text:style-name="T1323">4</text:span><text:span text:style-name="T1324">. Dokumentų iš</text:span><text:span text:style-name="T1325">vežimo iš Lietuvos Respublikos tvarką nustato Lietuvos Respublikos Vyriausybė.</text:span></text:p>
      <text:p text:style-name="P1326"/>
      <text:p text:style-name="P1327"><text:span text:style-name="T1328">ŠEŠTASIS</text:span><text:span text:style-name="T1329"><text:s/>SKIRSNIS</text:span></text:p>
      <text:p text:style-name="P1330"><text:span text:style-name="T1331">BAIGIAMOSIOS NUOSTATOS</text:span></text:p>
      <text:p text:style-name="P1332"/>
      <text:p text:style-name="P1333"><text:span text:style-name="T1334">24</text:span><text:span text:style-name="T1335"><text:s/>straipsnis.<text:s/></text:span><text:span text:style-name="T1336">Atsakomybė už šio Įstatymo pažeidimus<text:s/></text:span></text:p>
      <text:p text:style-name="P1337"><text:span text:style-name="T1338">Fiziniai ir juridiniai asmenys, pažeidę šio Įstatymo reikalavimus,</text:span><text:span text:style-name="T1339"><text:s/>atsako Lietuvos Respublikos įstatymų ir kitų teisės aktų nustatyta tvarka.</text:span></text:p>
      <text:p text:style-name="Normal"/>
      <text:p text:style-name="P1340"><text:span text:style-name="T1341">Skelbiu šį Lietuvos Respublikos Seimo priimtą įstatymą.</text:span></text:p>
      <text:p text:style-name="P1342"/>
      <text:p text:style-name="P1343"/>
      <text:p text:style-name="P1344"/>
      <text:p text:style-name="P1345">RESPUBLIKOS PREZIDENTAS<text:tab/>ALGIRDAS BRAZAUSKAS</text:p>
      <text:p text:style-name="P1346"/>
      <text:p text:style-name="P1347"/>
      <text:p text:style-name="Normal"/>
      <text:p text:style-name="P1348"><text:span text:style-name="T1349">Lietuvos Respublikos dokumentų<text:s/></text:span></text:p>
      <text:p text:style-name="P1350">ir archyvų įstatymo</text:p>
      <text:p text:style-name="P1351">priedas</text:p>
      <text:p text:style-name="P1352"/>
      <text:p text:style-name="P1353"><text:span text:style-name="T1354">ĮGYVENDINAMI EUROPOS SĄJUNGOS TEISĖS AKTAI</text:span></text:p>
      <text:p text:style-name="P1355"/>
      <text:p text:style-name="P1356"><text:span text:style-name="T1357">1</text:span><text:span text:style-name="T1358">. 1995<text:s/></text:span><text:span text:style-name="T1359">m. spalio 24 d. Europos Parlamento ir Tarybos direktyva 95/46/EB dėl asmenų apsaugos tvarkant asmens duomenis ir dėl laisvo tokių duomenų judėjimo (OL 1995 m. ES skyrius, 13 tomas 015, p. 355).</text:span></text:p>
      <text:p text:style-name="P1360"><text:span text:style-name="T1361">2</text:span><text:span text:style-name="T1362">.</text:span><text:span text:style-name="T1363"><text:s/>2006 m. gruodžio 12 d. Europos Parlamento ir Tarybos direktyva 2006/123/EB dėl paslaugų vidaus rinkoje (OL 2006 L 376, p. 36).</text:span></text:p>
      <text:p text:style-name="P1364">Papildyta priedu:</text:p>
      <text:p text:style-name="P1365"><text:span text:style-name="T1366">Nr.<text:s/></text:span><text:a xlink:href="https://www.e-tar.lt/portal/legalAct.html?documentId=TAR.C6B7D6192401" office:target-frame-name="_top" xlink:show="replace"><text:span text:style-name="T1367">X-992</text:span></text:a><text:span text:style-name="T1368">, 2006-12-19, Žin</text:span><text:span text:style-name="T1369">., 2007, Nr. 4-154 (2007-01-11), i. k. 1061010ISTA000X-992</text:span></text:p>
      <text:p text:style-name="P1370">Priedo pakeitimai:</text:p>
      <text:p text:style-name="P1371"><text:span text:style-name="T1372">Nr.<text:s/></text:span><text:a xlink:href="https://www.e-tar.lt/portal/legalAct.html?documentId=TAR.5E8A7FF89480" office:target-frame-name="_top" xlink:show="replace"><text:span text:style-name="T1373">XI-917</text:span></text:a><text:span text:style-name="T1374">, 2010-06-18, Žin., 2010, Nr. 79-4055 (2010-07-03), i. k. 1101010ISTA00XI-917</text:span></text:p>
      <text:p text:style-name="Normal"/>
      <text:p text:style-name="P1375"/>
      <text:p text:style-name="P1376"/>
      <text:p text:style-name="P1377"><text:span text:style-name="T1378">Pakeitimai:</text:span></text:p>
      <text:p text:style-name="P1379"/>
      <text:p text:style-name="P1380"><text:span text:style-name="T1381">1.</text:span></text:p>
      <text:p text:style-name="P1382"><text:span text:style-name="T1383">Lietuvos Respublikos Seimas, Įstatymas</text:span></text:p>
      <text:p text:style-name="P1384"><text:span text:style-name="T1385">Nr.<text:s/></text:span><text:a xlink:href="https://www.e-tar.lt/portal/legalAct.html?documentId=TAR.3BB4C58062C3" office:target-frame-name="_top" xlink:show="replace"><text:span text:style-name="T1386">IX-2084</text:span></text:a><text:span text:style-name="T1387">, 2004-03-30, Žin., 2004, Nr. 57-1982 (2004-04-20), i. k. 1041010ISTA0IX-2084</text:span></text:p>
      <text:p text:style-name="P1388"><text:span text:style-name="T1389">Lietuvos Respublikos archyvų į</text:span><text:span text:style-name="T1390">statymo pakeitimo įstatymas</text:span></text:p>
      <text:p text:style-name="P1391"/>
      <text:p text:style-name="P1392"><text:span text:style-name="T1393">2.</text:span></text:p>
      <text:p text:style-name="P1394"><text:span text:style-name="T1395">Lietuvos Respublikos Seimas, Įstatymas</text:span></text:p>
      <text:p text:style-name="P1396"><text:span text:style-name="T1397">Nr.<text:s/></text:span><text:a xlink:href="https://www.e-tar.lt/portal/legalAct.html?documentId=TAR.C6B7D6192401" office:target-frame-name="_top" xlink:show="replace"><text:span text:style-name="T1398">X-992</text:span></text:a><text:span text:style-name="T1399">, 2006-12-19, Žin., 2007, Nr. 4-154 (2007-01-11), i. k. 1061010ISTA000X-992</text:span></text:p>
      <text:p text:style-name="P1400"><text:span text:style-name="T1401">Lietuvos Respublik</text:span><text:span text:style-name="T1402">os dokumentų ir archyvų įstatymo 1, 2, 3, 14, 20 straipsnių papildymo ir pakeitimo bei Įstatymo papildymo priedu įstatymas</text:span></text:p>
      <text:p text:style-name="P1403"/>
      <text:p text:style-name="P1404"><text:span text:style-name="T1405">3.</text:span></text:p>
      <text:p text:style-name="P1406"><text:span text:style-name="T1407">Lietuvos Respublikos Seimas, Įstatymas</text:span></text:p>
      <text:p text:style-name="P1408"><text:span text:style-name="T1409">Nr.<text:s/></text:span><text:a xlink:href="https://www.e-tar.lt/portal/legalAct.html?documentId=TAR.70F3288CD286" office:target-frame-name="_top" xlink:show="replace"><text:span text:style-name="T1410">X-14</text:span><text:span text:style-name="T1411">97</text:span></text:a><text:span text:style-name="T1412">, 2008-04-15, Žin., 2008, Nr. 50-1846 (2008-04-30), i. k. 1081010ISTA00X-1497</text:span></text:p>
      <text:p text:style-name="P1413"><text:span text:style-name="T1414">Lietuvos Respublikos dokumentų ir archyvų įstatymo 10 ir 14 straipsnių pakeitimo įstatymas</text:span></text:p>
      <text:p text:style-name="P1415"/>
      <text:p text:style-name="P1416"><text:span text:style-name="T1417">4.</text:span></text:p>
      <text:p text:style-name="P1418"><text:span text:style-name="T1419">Lietuvos Respublikos Seimas, Įstatymas</text:span></text:p>
      <text:p text:style-name="P1420"><text:span text:style-name="T1421">Nr.<text:s/></text:span><text:a xlink:href="https://www.e-tar.lt/portal/legalAct.html?documentId=TAR.5E8A7FF89480" office:target-frame-name="_top" xlink:show="replace"><text:span text:style-name="T1422">XI-917</text:span></text:a><text:span text:style-name="T1423">, 2010-06-18, Žin., 2010, Nr. 79-4055 (2010-07-03), i. k. 1101010ISTA00XI-917</text:span></text:p>
      <text:p text:style-name="P1424"><text:span text:style-name="T1425">Lietuvos Respublikos dokumentų ir archyvų įstatymo 1, 2, 4, 5, 6, 7, 8, 11, 12, 13, 14, 15,<text:s/></text:span><text:span text:style-name="T1426">16, 18 straipsnių, antrojo skirsnio pavadinimo pakeitimo, 9 straipsnio pripažinimo netekusiu galios ir Įstatymo priedo papildymo įstatymas</text:span></text:p>
      <text:p text:style-name="P1427"/>
      <text:p text:style-name="P1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6-14T08:50:00Z</meta:creation-date>
    <dc:date>2023-06-14T08:50:00Z</dc:date>
    <meta:template xlink:href="Normal.dotm" xlink:type="simple"/>
    <meta:editing-cycles>2</meta:editing-cycles>
    <meta:editing-duration>PT0S</meta:editing-duration>
    <meta:document-statistic meta:page-count="9" meta:paragraph-count="480" meta:word-count="7043" meta:character-count="57631" meta:row-count="1547" meta:non-whitespace-character-count="51068"/>
  </office:meta>
</office:document-meta>
</file>