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margin-left="1.4166in" fo:text-indent="-0.925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16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widows="0" fo:orphans="0" fo:text-align="justify" fo:text-indent="0.4916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margin-left="1.6666in" fo:text-indent="-1.175in">
        <style:tab-stops/>
      </style:paragraph-properties>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16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margin-left="1.575in" fo:text-indent="-1.075in">
        <style:tab-stops/>
      </style:paragraph-properties>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FF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margin-left="0.4916in">
        <style:tab-stops/>
      </style:paragraph-properties>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margin-left="0.4916in">
        <style:tab-stops/>
      </style:paragraph-properties>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fo:text-align="justify" fo:text-indent="0.4916in"/>
      <style:text-properties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16in"/>
      <style:text-properties fo:color="#000000"/>
    </style:style>
    <style:style style:name="P1521" style:parent-style-name="Normal" style:family="paragraph">
      <style:paragraph-properties>
        <style:tab-stops>
          <style:tab-stop style:type="right" style:position="6.6937in"/>
        </style:tab-stops>
      </style:paragraph-properties>
    </style:style>
    <style:style style:name="P1522" style:parent-style-name="Normal" style:family="paragraph">
      <style:paragraph-properties fo:text-indent="0.4916in"/>
    </style:style>
    <style:style style:name="P1523" style:parent-style-name="Normal" style:family="paragraph">
      <style:paragraph-properties fo:text-indent="0.4916in"/>
    </style:style>
    <style:style style:name="P1524" style:parent-style-name="Normal" style:family="paragraph">
      <style:paragraph-properties fo:keep-together="always" fo:widows="0" fo:orphans="0" fo:margin-left="3.1493in">
        <style:tab-stops/>
      </style:paragraph-properties>
      <style:text-properties fo:hyphenate="false"/>
    </style:style>
    <style:style style:name="T1525" style:parent-style-name="DefaultParagraphFont" style:family="text">
      <style:text-properties fo:color="#000000"/>
    </style:style>
    <style:style style:name="P1526" style:parent-style-name="Normal" style:family="paragraph">
      <style:paragraph-properties fo:keep-together="always" fo:widows="0" fo:orphans="0" fo:margin-left="3.1493in">
        <style:tab-stops/>
      </style:paragraph-properties>
      <style:text-properties fo:color="#000000" fo:hyphenate="false"/>
    </style:style>
    <style:style style:name="P1527" style:parent-style-name="Normal" style:family="paragraph">
      <style:paragraph-properties fo:keep-together="always" fo:widows="0" fo:orphans="0" fo:margin-left="3.1493in">
        <style:tab-stops/>
      </style:paragraph-properties>
      <style:text-properties fo:color="#000000" fo:hyphenate="false"/>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text-transform="uppercase" fo:color="#000000"/>
    </style:style>
    <style:style style:name="T1535" style:parent-style-name="DefaultParagraphFont" style:family="text">
      <style:text-properties fo:text-transform="uppercase"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7">Suvestinė redakcija nuo 2016-05-01 iki 2016-06-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Elektroninis dokumentas<text:s/></text:span><text:span text:style-name="T223">– juridinio ar fizinio asmens norminių teisės aktų nustatyt</text:span><text:span text:style-name="T224">a tvarka informacinių technologijų priemonėmis sudarytas, patvirtintas ar gautas dokumentas, pasirašytas teisinę galią turinčiu elektroniniu parašu.</text:span><text:s/></text:p>
      <text:p text:style-name="P225">Papildyta straipsnio dalimi:</text:p>
      <text:p text:style-name="P226"><text:span text:style-name="T227">Nr.<text:s/></text:span><text:a xlink:href="https://www.e-tar.lt/portal/legalAct.html?documentId=TAR.5E8A7FF89480" office:target-frame-name="_top" xlink:show="replace"><text:span text:style-name="T228">XI-917</text:span></text:a><text:span text:style-name="T229">, 2010-06-18, Žin., 2010, Nr. 79-4055 (2010-07-03), i. k. 1101010ISTA00XI-917</text:span></text:p>
      <text:p text:style-name="Normal"/>
      <text:p text:style-name="P230"><text:span text:style-name="T231">12</text:span><text:span text:style-name="T232">.<text:s/></text:span><text:span text:style-name="T233">Ilgai saugomi dokumentai</text:span><text:span text:style-name="T234"><text:s/>– dokumentai, kurių nustatytas saugojimo terminas nuo 26 iki 100 metų.</text:span><text:s/></text:p>
      <text:p text:style-name="P235">Papildyta straipsnio dalimi:</text:p>
      <text:p text:style-name="P236"><text:span text:style-name="T237">Nr.<text:s/></text:span><text:a xlink:href="https://www.e-tar.lt/portal/legalAct.html?documentId=TAR.1F735277A0C7" office:target-frame-name="_top" xlink:show="replace"><text:span text:style-name="T238">XI-1956</text:span></text:a><text:span text:style-name="T239">, 2012-03-29, Žin., 2012, Nr. 44-2147 (2012-04-14); Žin., 2012, Nr. 46-0 (2012-04-19); Žin., 2012, Nr. 79-0 (2012-07-05), i. k. 1121010ISTA0XI-1956</text:span></text:p>
      <text:p text:style-name="Normal"/>
      <text:p text:style-name="P240"><text:span text:style-name="T241">13</text:span><text:span text:style-name="T242">.<text:s/></text:span><text:span text:style-name="T243">Kontekstinė informacija</text:span><text:span text:style-name="T244"><text:s/>– informacija apie dokumento sandarą, turinį ir aplinką, sudaranti būtinas ir pakankamas sąlygas dokumento autentiškumui ir prieinamumui užtikrinti.</text:span></text:p>
      <text:p text:style-name="P245">Straipsnio dalies numeracijos pakeitimas:</text:p>
      <text:p text:style-name="P246"><text:span text:style-name="T247">Nr.<text:s/></text:span><text:a xlink:href="https://www.e-tar.lt/portal/legalAct.html?documentId=TAR.C6B7D6192401" office:target-frame-name="_top" xlink:show="replace"><text:span text:style-name="T248">X-992</text:span></text:a><text:span text:style-name="T249">, 2006-12-19, Žin., 2007, Nr. 4-154 (2007-01-11), i. k. 1061010ISTA000X-992</text:span></text:p>
      <text:p text:style-name="P250"><text:span text:style-name="T251">Nr.<text:s/></text:span><text:a xlink:href="https://www.e-tar.lt/portal/legalAct.html?documentId=TAR.5E8A7FF89480" office:target-frame-name="_top" xlink:show="replace"><text:span text:style-name="T252">XI-917</text:span></text:a><text:span text:style-name="T253">, 2010-06-18, Žin., 2010, Nr. 79-4055 (2010-07-03), i. k. 110</text:span><text:span text:style-name="T254">1010ISTA00XI-917</text:span></text:p>
      <text:p text:style-name="P255"><text:span text:style-name="T256">Nr.<text:s/></text:span><text:a xlink:href="https://www.e-tar.lt/portal/legalAct.html?documentId=TAR.1F735277A0C7" office:target-frame-name="_top" xlink:show="replace"><text:span text:style-name="T257">XI-1956</text:span></text:a><text:span text:style-name="T258">, 2012-03-29, Žin., 2012, Nr. 44-2147 (2012-04-14); Žin., 2012, Nr. 46-0 (2012-04-19); Žin., 2012, Nr. 79-0 (2012-07-05), i. k. 1121010ISTA0XI-195</text:span><text:span text:style-name="T259">6</text:span></text:p>
      <text:p text:style-name="Normal"/>
      <text:p text:style-name="P260"><text:span text:style-name="T261">14</text:span><text:span text:style-name="T262">.<text:s/></text:span><text:span text:style-name="T263">Nevalstybinės organizacijos</text:span><text:span text:style-name="T264"><text:s/>– politinės partijos, asociacijos, kitos organizacijos ir susivienijimai, sudaryti narių poreikiams ir viešiems interesams tenkinti.</text:span></text:p>
      <text:p text:style-name="P265">Straipsnio dalies numeracijos pakeitimas:</text:p>
      <text:p text:style-name="P266"><text:span text:style-name="T267">Nr.<text:s/></text:span><text:a xlink:href="https://www.e-tar.lt/portal/legalAct.html?documentId=TAR.C6B7D6192401" office:target-frame-name="_top" xlink:show="replace"><text:span text:style-name="T268">X-992</text:span></text:a><text:span text:style-name="T269">, 2006-12-19, Žin., 2007, Nr. 4-154 (2007-01-11), i. k. 1061010ISTA000X-992</text:span></text:p>
      <text:p text:style-name="P270"><text:span text:style-name="T271">Nr.<text:s/></text:span><text:a xlink:href="https://www.e-tar.lt/portal/legalAct.html?documentId=TAR.5E8A7FF89480" office:target-frame-name="_top" xlink:show="replace"><text:span text:style-name="T272">XI-917</text:span></text:a><text:span text:style-name="T273">, 2010-06-18, Žin., 2010, Nr. 79-4055 (</text:span><text:span text:style-name="T274">2010-07-03), i. k. 1101010ISTA00XI-917</text:span></text:p>
      <text:p text:style-name="P275"><text:span text:style-name="T276">Nr.<text:s/></text:span><text:a xlink:href="https://www.e-tar.lt/portal/legalAct.html?documentId=TAR.1F735277A0C7" office:target-frame-name="_top" xlink:show="replace"><text:span text:style-name="T277">XI-1956</text:span></text:a><text:span text:style-name="T278">, 2012-03-29, Žin., 2012, Nr. 44-2147 (2012-04-14); Žin., 2012, Nr. 46-0 (2012-04-19); Žin., 2012, Nr. 79-0 (2012-07-05), i.</text:span><text:span text:style-name="T279"><text:s/>k. 1121010ISTA0XI-1956</text:span></text:p>
      <text:p text:style-name="Normal"/>
      <text:p text:style-name="P280"><text:span text:style-name="T281">15</text:span><text:span text:style-name="T282">.<text:s/></text:span><text:span text:style-name="T283">Nuolat saugomi dokumentai</text:span><text:span text:style-name="T284"><text:s/>– dokumentai, kuriuos nustatyta saugoti neribotą laiką.</text:span><text:s/></text:p>
      <text:p text:style-name="P285">Straipsnio dalies pakeitimai:</text:p>
      <text:p text:style-name="P286"><text:span text:style-name="T287">Nr.<text:s/></text:span><text:a xlink:href="https://www.e-tar.lt/portal/legalAct.html?documentId=TAR.1F735277A0C7" office:target-frame-name="_top" xlink:show="replace"><text:span text:style-name="T288">XI-1956</text:span></text:a><text:span text:style-name="T289">, 2012-03-29,<text:s/></text:span><text:span text:style-name="T290">Žin., 2012, Nr. 44-2147 (2012-04-14); Žin., 2012, Nr. 46-0 (2012-04-19); Žin., 2012, Nr. 79-0 (2012-07-05), i. k. 1121010ISTA0XI-1956</text:span></text:p>
      <text:p text:style-name="P291">Straipsnio dalies numeracijos pakeitimas:</text:p>
      <text:p text:style-name="P292"><text:span text:style-name="T293">Nr.<text:s/></text:span><text:a xlink:href="https://www.e-tar.lt/portal/legalAct.html?documentId=TAR.C6B7D6192401" office:target-frame-name="_top" xlink:show="replace"><text:span text:style-name="T294">X-992</text:span></text:a><text:span text:style-name="T295">, 2006-12-19, Žin., 2007, Nr. 4-154 (2007-01-11), i. k. 1061010ISTA000X-992</text:span></text:p>
      <text:soft-page-break/>
      <text:p text:style-name="P296"><text:span text:style-name="T297">Nr.<text:s/></text:span><text:a xlink:href="https://www.e-tar.lt/portal/legalAct.html?documentId=TAR.5E8A7FF89480" office:target-frame-name="_top" xlink:show="replace"><text:span text:style-name="T298">XI-917</text:span></text:a><text:span text:style-name="T299">, 2</text:span><text:span text:style-name="T300">010-06-18, Žin., 2010, Nr. 79-4055 (2010-07-03), i. k. 1101010ISTA00XI-917</text:span></text:p>
      <text:p text:style-name="Normal"/>
      <text:p text:style-name="P301"><text:span text:style-name="T302">16</text:span><text:span text:style-name="T303">.<text:s/></text:span><text:span text:style-name="T304">Oficialus dokumentas</text:span><text:span text:style-name="T305"><text:s/>– valstybės ar savivaldybės institucijos,</text:span><text:span text:style-name="T306"><text:s/></text:span><text:span text:style-name="T307">įstaigos ar įmonės, valstybės įgalioto asmens vykdant teisės norminių aktų nustatytus įgaliojimus sudarytas,<text:s/></text:span><text:span text:style-name="T308">patvirtintas ar gautas dokumentas, įtrauktas į apskaitą.</text:span></text:p>
      <text:p text:style-name="P309">Straipsnio dalies numeracijos pakeitimas:</text:p>
      <text:p text:style-name="P310"><text:span text:style-name="T311">Nr.<text:s/></text:span><text:a xlink:href="https://www.e-tar.lt/portal/legalAct.html?documentId=TAR.C6B7D6192401" office:target-frame-name="_top" xlink:show="replace"><text:span text:style-name="T312">X-992</text:span></text:a><text:span text:style-name="T313">, 2006-12-19, Žin., 2007, Nr. 4-154 (2007-01-11), i. k. 1061010IST</text:span><text:span text:style-name="T314">A000X-992</text:span></text:p>
      <text:p text:style-name="P315"><text:span text:style-name="T316">Nr.<text:s/></text:span><text:a xlink:href="https://www.e-tar.lt/portal/legalAct.html?documentId=TAR.5E8A7FF89480" office:target-frame-name="_top" xlink:show="replace"><text:span text:style-name="T317">XI-917</text:span></text:a><text:span text:style-name="T318">, 2010-06-18, Žin., 2010, Nr. 79-4055 (2010-07-03), i. k. 1101010ISTA00XI-917</text:span></text:p>
      <text:p text:style-name="P319"><text:span text:style-name="T320">Nr.<text:s/></text:span><text:a xlink:href="https://www.e-tar.lt/portal/legalAct.html?documentId=TAR.1F735277A0C7" office:target-frame-name="_top" xlink:show="replace"><text:span text:style-name="T321">XI-1956</text:span></text:a><text:span text:style-name="T322">, 2012-03-29, Žin., 2012, Nr. 44-2147 (2012-04-14); Žin., 2012, Nr. 46-0 (2012-04-19); Žin., 2012, Nr. 79-0 (2012-07-05), i. k. 1121010ISTA0XI-1956</text:span></text:p>
      <text:p text:style-name="Normal"/>
      <text:p text:style-name="P323"><text:span text:style-name="T324">17</text:span><text:span text:style-name="T325">.<text:s/></text:span><text:span text:style-name="T326">Priėjimas prie dokumentų</text:span><text:span text:style-name="T327"><text:s/>– teisė susipažinti su dokumentais įstatymų ir kitų teisės norminių aktų nustatyta tvarka.</text:span></text:p>
      <text:p text:style-name="P328">Straipsnio dalies numeracijos pakeitimas:</text:p>
      <text:p text:style-name="P329"><text:span text:style-name="T330">Nr.<text:s/></text:span><text:a xlink:href="https://www.e-tar.lt/portal/legalAct.html?documentId=TAR.C6B7D6192401" office:target-frame-name="_top" xlink:show="replace"><text:span text:style-name="T331">X-992</text:span></text:a><text:span text:style-name="T332">, 2006-12-19, Žin., 2007, Nr. 4</text:span><text:span text:style-name="T333">-154 (2007-01-11), i. k. 1061010ISTA000X-992</text:span></text:p>
      <text:p text:style-name="P334"><text:span text:style-name="T335">Nr.<text:s/></text:span><text:a xlink:href="https://www.e-tar.lt/portal/legalAct.html?documentId=TAR.5E8A7FF89480" office:target-frame-name="_top" xlink:show="replace"><text:span text:style-name="T336">XI-917</text:span></text:a><text:span text:style-name="T337">, 2010-06-18, Žin., 2010, Nr. 79-4055 (2010-07-03), i. k. 1101010ISTA00XI-917</text:span></text:p>
      <text:p text:style-name="P338"><text:span text:style-name="T339">Nr.<text:s/></text:span><text:a xlink:href="https://www.e-tar.lt/portal/legalAct.html?documentId=TAR.1F735277A0C7" office:target-frame-name="_top" xlink:show="replace"><text:span text:style-name="T340">XI-1956</text:span></text:a><text:span text:style-name="T341">, 2012-03-29, Žin., 2012, Nr. 44-2147 (2012-04-14); Žin., 2012, Nr. 46-0 (2012-04-19); Žin., 2012, Nr. 79-0 (2012-07-05), i. k. 1121010ISTA0XI-1956</text:span></text:p>
      <text:p text:style-name="Normal"/>
      <text:p text:style-name="P342"><text:span text:style-name="T343">18</text:span><text:span text:style-name="T344">.<text:s/></text:span><text:span text:style-name="T345">Specialios įrangos priemonės –<text:s/></text:span><text:span text:style-name="T346">dokumentų saugoj</text:span><text:span text:style-name="T347">imo ir (ar) peržiūrėjimo programinė ir techninė įranga.</text:span></text:p>
      <text:p text:style-name="P348">Straipsnio dalies numeracijos pakeitimas:</text:p>
      <text:p text:style-name="P349"><text:span text:style-name="T350">Nr.<text:s/></text:span><text:a xlink:href="https://www.e-tar.lt/portal/legalAct.html?documentId=TAR.C6B7D6192401" office:target-frame-name="_top" xlink:show="replace"><text:span text:style-name="T351">X-992</text:span></text:a><text:span text:style-name="T352">, 2006-12-19, Žin., 2007, Nr. 4-154 (2007-01-11), i. k. 1061010ISTA</text:span><text:span text:style-name="T353">000X-992</text:span></text:p>
      <text:p text:style-name="P354"><text:span text:style-name="T355">Nr.<text:s/></text:span><text:a xlink:href="https://www.e-tar.lt/portal/legalAct.html?documentId=TAR.5E8A7FF89480" office:target-frame-name="_top" xlink:show="replace"><text:span text:style-name="T356">XI-917</text:span></text:a><text:span text:style-name="T357">, 2010-06-18, Žin., 2010, Nr. 79-4055 (2010-07-03), i. k. 1101010ISTA00XI-917</text:span></text:p>
      <text:p text:style-name="P358"><text:span text:style-name="T359">Nr.<text:s/></text:span><text:a xlink:href="https://www.e-tar.lt/portal/legalAct.html?documentId=TAR.1F735277A0C7" office:target-frame-name="_top" xlink:show="replace"><text:span text:style-name="T360">XI-1956</text:span></text:a><text:span text:style-name="T361">, 2012-03-29, Žin., 2012, Nr. 44-2147 (2012-04-14); Žin., 2012, Nr. 46-0 (2012-04-19); Žin., 2012, Nr. 79-0 (2012-07-05), i. k. 1121010ISTA0XI-1956</text:span></text:p>
      <text:p text:style-name="Normal"/>
      <text:p text:style-name="P362"><text:span text:style-name="T363">19</text:span><text:span text:style-name="T364">.<text:s/></text:span><text:span text:style-name="T365">Saugojimo terminas –<text:s/></text:span><text:span text:style-name="T366">laikas,</text:span><text:span text:style-name="T367"><text:s/></text:span><text:span text:style-name="T368">kurį dokumentas turi būti išsaugotas.</text:span></text:p>
      <text:p text:style-name="P369">Straipsnio<text:s/>dalies numeracijos pakeitimas:</text:p>
      <text:soft-page-break/>
      <text:p text:style-name="P370"><text:span text:style-name="T371">Nr.<text:s/></text:span><text:a xlink:href="https://www.e-tar.lt/portal/legalAct.html?documentId=TAR.C6B7D6192401" office:target-frame-name="_top" xlink:show="replace"><text:span text:style-name="T372">X-992</text:span></text:a><text:span text:style-name="T373">, 2006-12-19, Žin., 2007, Nr. 4-154 (2007-01-11), i. k. 1061010ISTA000X-992</text:span></text:p>
      <text:p text:style-name="P374"><text:span text:style-name="T375">Nr.<text:s/></text:span><text:a xlink:href="https://www.e-tar.lt/portal/legalAct.html?documentId=TAR.5E8A7FF89480" office:target-frame-name="_top" xlink:show="replace"><text:span text:style-name="T376">XI-917</text:span></text:a><text:span text:style-name="T377">, 2010-06-18, Žin., 2010, Nr. 79-4055 (2010-07-03), i. k. 1101010ISTA00XI-917</text:span></text:p>
      <text:p text:style-name="P378"><text:span text:style-name="T379">Nr.<text:s/></text:span><text:a xlink:href="https://www.e-tar.lt/portal/legalAct.html?documentId=TAR.1F735277A0C7" office:target-frame-name="_top" xlink:show="replace"><text:span text:style-name="T380">XI-1956</text:span></text:a><text:span text:style-name="T381">, 2012-03-29, Žin., 2012, Nr. 44-2147 (2012-04-14);</text:span><text:span text:style-name="T382"><text:s/>Žin., 2012, Nr. 46-0 (2012-04-19); Žin., 2012, Nr. 79-0 (2012-07-05), i. k. 1121010ISTA0XI-1956</text:span></text:p>
      <text:p text:style-name="Normal"/>
      <text:p text:style-name="P383"><text:span text:style-name="T384">20</text:span><text:span text:style-name="T385">.</text:span><text:span text:style-name="T386"><text:s/>Trumpai saugomi dokumentai<text:s/></text:span><text:span text:style-name="T387">–</text:span><text:span text:style-name="T388"><text:s/></text:span><text:span text:style-name="T389">dokumentai, kurių nustatytas saugojimo terminas nuo 1 iki 25 metų įskaitytinai.</text:span><text:s/></text:p>
      <text:p text:style-name="P390">Papildyta straipsnio dalimi:</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21</text:span><text:span text:style-name="T397">.</text:span><text:span text:style-name="T398"><text:s/>Valstybė nar</text:span><text:span text:style-name="T399">ė<text:s/></text:span><text:span text:style-name="T400">–</text:span><text:span text:style-name="T401"><text:s/></text:span><text:span text:style-name="T402">bet kuri Europos Sąjungos valstybė narė ar kita Europos ekonominės erdvės valstybė.</text:span><text:s/></text:p>
      <text:p text:style-name="P403">Papildyta straipsnio dalimi:</text:p>
      <text:p text:style-name="P404"><text:span text:style-name="T405">Nr.<text:s/></text:span><text:a xlink:href="https://www.e-tar.lt/portal/legalAct.html?documentId=TAR.1F735277A0C7" office:target-frame-name="_top" xlink:show="replace"><text:span text:style-name="T406">XI-1956</text:span></text:a><text:span text:style-name="T407">, 2012-03-29, Žin., 2012, Nr. 44-2147 (2012-0</text:span><text:span text:style-name="T408">4-14); Žin., 2012, Nr. 46-0 (2012-04-19); Žin., 2012, Nr. 79-0 (2012-07-05), i. k. 1121010ISTA0XI-1956</text:span></text:p>
      <text:p text:style-name="Normal"/>
      <text:p text:style-name="P409"><text:span text:style-name="T410">22</text:span><text:span text:style-name="T411">.</text:span><text:span text:style-name="T412"><text:s/>Valstybės įgalioti asmenys<text:s/></text:span><text:span text:style-name="T413">– asmenys, atliekantys valstybės suteiktas įstatymų nustatytas funkcijas (antstoliai, notarai).</text:span></text:p>
      <text:p text:style-name="P414">Straipsnio dalies<text:s/>numeracijos pakeitimas:</text:p>
      <text:p text:style-name="P415"><text:span text:style-name="T416">Nr.<text:s/></text:span><text:a xlink:href="https://www.e-tar.lt/portal/legalAct.html?documentId=TAR.C6B7D6192401" office:target-frame-name="_top" xlink:show="replace"><text:span text:style-name="T417">X-992</text:span></text:a><text:span text:style-name="T418">, 2006-12-19, Žin., 2007, Nr. 4-154 (2007-01-11), i. k. 1061010ISTA000X-992</text:span></text:p>
      <text:p text:style-name="P419"><text:span text:style-name="T420">Nr.<text:s/></text:span><text:a xlink:href="https://www.e-tar.lt/portal/legalAct.html?documentId=TAR.5E8A7FF89480" office:target-frame-name="_top" xlink:show="replace"><text:span text:style-name="T421">XI-917</text:span></text:a><text:span text:style-name="T422">, 2010-06-18, Žin., 2010, Nr. 79-4055 (2010-07-03), i. k. 1101010ISTA00XI-917</text:span></text:p>
      <text:p text:style-name="P423"><text:span text:style-name="T424">Nr.<text:s/></text:span><text:a xlink:href="https://www.e-tar.lt/portal/legalAct.html?documentId=TAR.1F735277A0C7" office:target-frame-name="_top" xlink:show="replace"><text:span text:style-name="T425">XI-1956</text:span></text:a><text:span text:style-name="T426">, 2012-03-29, Žin., 2012, Nr. 44-2147 (2012-04-14); Žin.,<text:s/></text:span><text:span text:style-name="T427">2012, Nr. 46-0 (2012-04-19); Žin., 2012, Nr. 79-0 (2012-07-05), i. k. 1121010ISTA0XI-1956</text:span></text:p>
      <text:p text:style-name="Normal"/>
      <text:p text:style-name="P428"><text:span text:style-name="T429">23</text:span><text:span text:style-name="T430">.<text:s/></text:span><text:span text:style-name="T431">Valstybės ir savivaldybių institucijos, įstaigos, įmonės</text:span><text:span text:style-name="T432"><text:s/>– valstybės ir savivaldybių institucijos ir įstaigos, finansuojamos iš valstybės ar savivaldybių biu</text:span><text:span text:style-name="T433">džetų, valstybės pinigų fondų, valstybės ir savivaldybių įmonės.</text:span></text:p>
      <text:soft-page-break/>
      <text:p text:style-name="P434">Straipsnio dalies numeracijos pakeitimas:</text:p>
      <text:p text:style-name="P435"><text:span text:style-name="T436">Nr.<text:s/></text:span><text:a xlink:href="https://www.e-tar.lt/portal/legalAct.html?documentId=TAR.C6B7D6192401" office:target-frame-name="_top" xlink:show="replace"><text:span text:style-name="T437">X-992</text:span></text:a><text:span text:style-name="T438">, 2006-12-19, Žin., 2007, Nr. 4-154 (2007-01-11), i. k. 10</text:span><text:span text:style-name="T439">61010ISTA000X-992</text:span></text:p>
      <text:p text:style-name="P440"><text:span text:style-name="T441">Nr.<text:s/></text:span><text:a xlink:href="https://www.e-tar.lt/portal/legalAct.html?documentId=TAR.5E8A7FF89480" office:target-frame-name="_top" xlink:show="replace"><text:span text:style-name="T442">XI-917</text:span></text:a><text:span text:style-name="T443">, 2010-06-18, Žin., 2010, Nr. 79-4055 (2010-07-03), i. k. 1101010ISTA00XI-917</text:span></text:p>
      <text:p text:style-name="P444"><text:span text:style-name="T445">Nr.<text:s/></text:span><text:a xlink:href="https://www.e-tar.lt/portal/legalAct.html?documentId=TAR.1F735277A0C7" office:target-frame-name="_top" xlink:show="replace"><text:span text:style-name="T446">XI-1956</text:span></text:a><text:span text:style-name="T447">, 2012-03-29, Žin., 2012, Nr. 44-2147 (2012-04-14); Žin., 2012, Nr. 46-0 (2012-04-19); Žin., 2012, Nr. 79-0 (2012-07-05), i. k. 1121010ISTA0XI-1956</text:span></text:p>
      <text:p text:style-name="Normal"/>
      <text:p text:style-name="P448"><text:span text:style-name="T449">24</text:span><text:span text:style-name="T450">.<text:s/></text:span><text:span text:style-name="T451">Veiklos dokumentai<text:s/></text:span><text:span text:style-name="T452">– valstybės ar savivaldybės institucijos, įstaigos ar<text:s/></text:span><text:span text:style-name="T453">įmonės, valstybės įgalioto asmens, nevalstybinės organizacijos, privataus juridinio asmens vykdant veiklą sudaryti, patvirtinti, gauti, iš kitų juridinių ar fizinių asmenų perimti dokumentai.</text:span></text:p>
      <text:p text:style-name="P454">Straipsnio dalies numeracijos pakeitimas:</text:p>
      <text:p text:style-name="P455"><text:span text:style-name="T456">Nr.<text:s/></text:span><text:a xlink:href="https://www.e-tar.lt/portal/legalAct.html?documentId=TAR.C6B7D6192401" office:target-frame-name="_top" xlink:show="replace"><text:span text:style-name="T457">X-992</text:span></text:a><text:span text:style-name="T458">, 2006-12-19, Žin., 2007, Nr. 4-154 (2007-01-11), i. k. 1061010ISTA000X-992</text:span></text:p>
      <text:p text:style-name="P459"><text:span text:style-name="T460">Nr.<text:s/></text:span><text:a xlink:href="https://www.e-tar.lt/portal/legalAct.html?documentId=TAR.5E8A7FF89480" office:target-frame-name="_top" xlink:show="replace"><text:span text:style-name="T461">XI-917</text:span></text:a><text:span text:style-name="T462">, 2010-06-18, Žin.,</text:span><text:span text:style-name="T463"><text:s/>2010, Nr. 79-4055 (2010-07-03), i. k. 1101010ISTA00XI-917</text:span></text:p>
      <text:p text:style-name="P464"><text:span text:style-name="T465">Nr.<text:s/></text:span><text:a xlink:href="https://www.e-tar.lt/portal/legalAct.html?documentId=TAR.1F735277A0C7" office:target-frame-name="_top" xlink:show="replace"><text:span text:style-name="T466">XI-1956</text:span></text:a><text:span text:style-name="T467">, 2012-03-29, Žin., 2012, Nr. 44-2147 (2012-04-14); Žin., 2012, Nr. 46-0 (2012-04-19); Žin., 2012, Nr. 7</text:span><text:span text:style-name="T468">9-0 (2012-07-05), i. k. 1121010ISTA0XI-1956</text:span></text:p>
      <text:p text:style-name="Normal"/>
      <text:p text:style-name="P469"><text:span text:style-name="T470">3</text:span><text:span text:style-name="T471"><text:s/>straipsnis.<text:s/></text:span><text:span text:style-name="T472">Nacionalinis dokumentų fondas</text:span></text:p>
      <text:p text:style-name="P473"><text:span text:style-name="T474">1</text:span><text:span text:style-name="T475">. Nacionalinį dokumentų fondą sudaro valstybės ir savivaldybių</text:span><text:span text:style-name="T476"><text:s/></text:span><text:span text:style-name="T477">institucijų, įstaigų ir įmonių, valstybės įgaliotų asmenų veiklos dokumentai, Lietuvoje<text:s/></text:span><text:span text:style-name="T478">įvairiais istorijos laikotarpiais veikusių valstybinių įstaigų ir įmonių veiklos dokumentai, taip pat valstybės archyvuose saugomi dokumentai.</text:span></text:p>
      <text:p text:style-name="P479"><text:span text:style-name="T480">2</text:span><text:span text:style-name="T481">. Nacionalinis dokumentų fondas gali būti papildomas išliekamąją vertę turinčiais nevalstybinių organizacijų</text:span><text:span text:style-name="T482">, privačių juridinių ir fizinių asmenų veiklos dokumentais, taip pat iš kitų valstybių gautais Lietuvos istorinio paveldo ar su Lietuva susijusiais dokumentais ar jų kopijomis.</text:span></text:p>
      <text:p text:style-name="P483"><text:span text:style-name="T484">3</text:span><text:span text:style-name="T485">. Nacionalinio dokumentų fondo ypatingąją dalį sudaro pasipriešinimo (rezi</text:span><text:span text:style-name="T486">stencijos) SSRS ir Vokietijos okupaciniams režimams struktūrų, taip pat Lietuvos SSR vidaus reikalų liaudies komisariato (nuo 1940 m. iki 1941 m., nuo 1944 m. iki 1946 m.), Lietuvos SSR valstybės saugumo liaudies komisariato (1941 m., nuo 1944 m. iki 1946<text:s/></text:span><text:span text:style-name="T487">m.), Lietuvos SSR valstybės saugumo ministerijos (nuo 1946 m. iki 1953 m.), Lietuvos SSR vidaus reikalų ministerijos (nuo 1946 m. iki 1954 m.), Lietuvos SSR valstybės saugumo komiteto (nuo 1954 m. iki 1991 m.), SSRS valstybės saugumo liaudies komisariato (</text:span><text:span text:style-name="T488">NKGB), SSRS valstybės saugumo ministerijos (MGB), SSRS valstybės saugumo komiteto (KGB) padalinių, veikusių Lietuvoje nuo 1940 m. iki 1991 m., SSRS vidaus reikalų liaudies komisariato (NKVD), SSRS vidaus reikalų ministerijos (MVD) padalinių, veikusių Lietu</text:span><text:span text:style-name="T489">voje nuo 1946 m. iki 1954 m., SSRS liaudies gynybos komisariato (NKO), Karinio jūrų laivyno liaudies komisariato (NKVMF) padalinių, veikusių Lietuvoje 1941 m., nuo 1943 m. iki 1946 m., Vyriausiosios žvalgybos valdybos prie Sovietų armijos generalinio štabo</text:span><text:span text:style-name="T490"><text:s/>(GRU) padalinių, veikusių Lietuvoje nuo 1940 m. iki 1991 m., Lietuvos komunistų partijos ir šioms organizacijoms, tarnyboms pavaldžių struktūrų veiklos dokumentai. Nacionalinio dokumentų fondo ypatingosios dalies dokumentai, išskyrus Lietuvos SSR veikusių</text:span><text:span text:style-name="T491"><text:s/>valstybės įstaigų, įmonių ir organizacijų buvusių slaptųjų (pirmųjų) skyrių dokumentus, turi būti perduoti šio Įstatymo 4 straipsnio 2 dalies nustatyta tvarka ir saugomi Lietuvos ypatingajame archyve. Lietuvos SSR veikusių valstybės įstaigų, įmonių ir org</text:span><text:span text:style-name="T492">anizacijų buvusių slaptųjų (pirmųjų) skyrių dokumentai saugomi kituose valstybės archyvuose.</text:span></text:p>
      <text:p text:style-name="P493">Straipsnio dalies pakeitimai:</text:p>
      <text:p text:style-name="P494"><text:span text:style-name="T495">Nr.<text:s/></text:span><text:a xlink:href="https://www.e-tar.lt/portal/legalAct.html?documentId=TAR.C6B7D6192401" office:target-frame-name="_top" xlink:show="replace"><text:span text:style-name="T496">X-992</text:span></text:a><text:span text:style-name="T497">, 2006-12-19, Žin., 2007, Nr. 4-154 (2007-</text:span><text:span text:style-name="T498">01-11), i. k. 1061010ISTA000X-992</text:span></text:p>
      <text:p text:style-name="Normal"/>
      <text:p text:style-name="P499"><text:span text:style-name="T500">4</text:span><text:span text:style-name="T501"><text:s/>straipsnis.<text:s/></text:span><text:span text:style-name="T502">Dokumentų nuosavybė</text:span></text:p>
      <text:p text:style-name="P503"><text:span text:style-name="T504">1</text:span><text:span text:style-name="T505">. Nacionalinis dokumentų fondas yra Lietuvos Respublikos nuosavybė.</text:span></text:p>
      <text:p text:style-name="P506"><text:span text:style-name="T507">2</text:span><text:span text:style-name="T508">. Nacionalinio dokumentų fondo dokumentai yra išimti iš civilinės apyvartos. Jeigu šio fondo<text:s/></text:span><text:span text:style-name="T509">dokumentais disponuoja privatūs juridiniai ar fiziniai asmenys, jie turi būti perduoti valstybės ar savivaldybės institucijai, įstaigai ar įmonei, kuriai pagal kompetenciją priklausytų, o jeigu tokia institucija, įstaiga ar įmonė jau neveikia, sprendimą dė</text:span><text:span text:style-name="T510">l dokumentų saugojimo priima Lietuvos vyriausiasis archyvaras. Kai juridinis ar fizinis asmuo, disponuojantis Nacionalinio dokumentų fondo dokumentais, perduoti šiuos dokumentus atsisako, kompetentinga valstybės ar savivaldybės institucija, įstaiga ar įmon</text:span><text:span text:style-name="T511">ė, o jeigu tokios nėra, – Lietuvos vyriausiasis archyvaras turi imtis priemonių įstatymų nustatyta tvarka.</text:span></text:p>
      <text:p text:style-name="P512">Straipsnio dalies pakeitimai:</text:p>
      <text:p text:style-name="P513"><text:span text:style-name="T514">Nr.<text:s/></text:span><text:a xlink:href="https://www.e-tar.lt/portal/legalAct.html?documentId=TAR.5E8A7FF89480" office:target-frame-name="_top" xlink:show="replace"><text:span text:style-name="T515">XI-917</text:span></text:a><text:span text:style-name="T516">, 2010-06-18, Žin., 2010, N</text:span><text:span text:style-name="T517">r. 79-4055 (2010-07-03), i. k. 1101010ISTA00XI-917</text:span></text:p>
      <text:p text:style-name="Normal"/>
      <text:p text:style-name="P518"><text:span text:style-name="T519">3</text:span><text:span text:style-name="T520">. Nevalstybinių organizacijų ir privačių juridinių asmenų veiklos dokumentai yra jų nuosavybė.</text:span></text:p>
      <text:p text:style-name="P521"/>
      <text:p text:style-name="P522"><text:span text:style-name="T523">ANTRASIS</text:span><text:span text:style-name="T524"><text:s/>SKIRSNIS</text:span></text:p>
      <text:p text:style-name="P525"><text:span text:style-name="T526">DOKUMENTŲ IR ARCHYVŲ VALSTYBINIS ADMINISTRAVIMAS<text:s/></text:span></text:p>
      <text:p text:style-name="P527">Pakeistas skirsnio pavadinimas:</text:p>
      <text:p text:style-name="P528"><text:span text:style-name="T529">Nr.<text:s/></text:span><text:a xlink:href="https://www.e-tar.lt/portal/legalAct.html?documentId=TAR.5E8A7FF89480" office:target-frame-name="_top" xlink:show="replace"><text:span text:style-name="T530">XI-917</text:span></text:a><text:span text:style-name="T531">, 2010-06-18, Žin., 2010, Nr. 79-4055 (2010-07-03), i. k. 1101010ISTA00XI-917</text:span></text:p>
      <text:p text:style-name="Normal"/>
      <text:p text:style-name="P532"><text:span text:style-name="T533">5</text:span><text:span text:style-name="T534"><text:s/>straipsnis.<text:s/></text:span><text:span text:style-name="T535">Subjektai, vykdantys dokumentų ir archyvų valstybinį administr</text:span><text:span text:style-name="T536">avimą</text:span></text:p>
      <text:p text:style-name="P537"><text:span text:style-name="T538">1</text:span><text:span text:style-name="T539">. Lietuvos Respublikos Vyriausybė (toliau – Vyriausybė):</text:span></text:p>
      <text:p text:style-name="P540"><text:span text:style-name="T541">1</text:span><text:span text:style-name="T542">) nustato dokumentų ir archyvų valdymo ir naudojimo srities plėtros kryptis bei prioritetus, tvirtindama strateginio planavimo dokumentus;</text:span></text:p>
      <text:p text:style-name="P543"><text:span text:style-name="T544">2</text:span><text:span text:style-name="T545">) tvirtina<text:s/></text:span><text:span text:style-name="T546">Dokumentų saugojimo paslaugos<text:s/></text:span><text:span text:style-name="T547">licencijavimo</text:span><text:span text:style-name="T548"><text:s/>tvarkos aprašą;</text:span></text:p>
      <text:p text:style-name="P549">Straipsnio punkto pakeitimai:</text:p>
      <text:p text:style-name="P550"><text:span text:style-name="T551">Nr.<text:s/></text:span><text:a xlink:href="https://www.e-tar.lt/portal/legalAct.html?documentId=6b5bc540b48311e598c4c7724bda031b" office:target-frame-name="_top" xlink:show="replace"><text:span text:style-name="T552">XII-2240</text:span></text:a><text:span text:style-name="T553">, 2015-12-23, paskelbta TAR 2016-01-06, i. k. 2016-00369</text:span></text:p>
      <text:p text:style-name="Normal"/>
      <text:p text:style-name="P554"><text:span text:style-name="T555">3</text:span><text:span text:style-name="T556">) tvirtina Dokumentų iš</text:span><text:span text:style-name="T557">vežimo iš Lietuvos Respublikos tvarkos aprašą;</text:span></text:p>
      <text:p text:style-name="P558"><text:span text:style-name="T559">4</text:span><text:span text:style-name="T560">) atsako už Europos Sąjungos teisės aktų, nustatančių dokumentų ir archyvų valdymo ir naudojimo sritį, perkėlimą į Lietuvos Respublikos nacionalinę teisę;</text:span></text:p>
      <text:p text:style-name="P561"><text:span text:style-name="T562">5</text:span><text:span text:style-name="T563">) formuoja Europos Sąjungos dokumentų ir arc</text:span><text:span text:style-name="T564">hyvų valdymo ir naudojimo srities politiką Lietuvoje;</text:span></text:p>
      <text:p text:style-name="P565"><text:span text:style-name="T566">6</text:span><text:span text:style-name="T567">) steigia,</text:span><text:span text:style-name="T568"><text:s/></text:span><text:span text:style-name="T569">reorganizuoja, pertvarko ir likviduoja Lietuvos vyriausiojo archyvaro tarnybą ir paveda Lietuvos Respublikos kultūros ministerijai (toliau – Kultūros ministerija) įgyvendinti dalį šios į</text:span><text:span text:style-name="T570">staigos savininko teisių ir pareigų;</text:span></text:p>
      <text:p text:style-name="P571"><text:span text:style-name="T572">7</text:span><text:span text:style-name="T573">) tvirtina Lietuvos vyriausiojo archyvaro tarnybos nuostatus, teisės aktų nustatyta tvarka nustato didžiausią leistiną valstybės tarnautojų ir darbuotojų, dirbančių pagal darbo sutartis ir gaunančių darbo užmokestį</text:span><text:span text:style-name="T574"><text:s/>iš valstybės biudžeto ir valstybės pinigų fondų, pareigybių skaičių;</text:span></text:p>
      <text:p text:style-name="P575"><text:span text:style-name="T576">8</text:span><text:span text:style-name="T577">) Vyriausybės įstatymo nustatyta tvarka skiria ir atleidžia Lietuvos vyriausiąjį archyvarą;</text:span></text:p>
      <text:p text:style-name="P578"><text:span text:style-name="T579">9</text:span><text:span text:style-name="T580">) Lietuvos vyriausiojo archyvaro teikimu steigia valstybės archyvus ir paveda Kultūr</text:span><text:span text:style-name="T581">os ministerijai įgyvendinti dalį šių įstaigų savininko teisių ir pareigų;</text:span></text:p>
      <text:p text:style-name="P582"><text:span text:style-name="T583">10</text:span><text:span text:style-name="T584">) tvirtina Lietuvos vyriausiojo archyvaro tarnybos administracijos struktūrą arba paveda ją tvirtinti Lietuvos vyriausiajam archyvarui;</text:span></text:p>
      <text:p text:style-name="P585"><text:span text:style-name="T586">11</text:span><text:span text:style-name="T587">) atlieka kitas teisės aktuose nus</text:span><text:span text:style-name="T588">tatytas dokumentų ir archyvų valstybinio administravimo funkcijas.</text:span></text:p>
      <text:p text:style-name="P589"><text:span text:style-name="T590">2</text:span><text:span text:style-name="T591">. Kultūros ministerija:<text:s/></text:span></text:p>
      <text:p text:style-name="P592"><text:span text:style-name="T593">1</text:span><text:span text:style-name="T594">) formuoja</text:span><text:span text:style-name="T595"><text:s/></text:span><text:span text:style-name="T596">valstybės politiką dokumentų ir archyvų valdymo ir naudojimo srityje;</text:span></text:p>
      <text:p text:style-name="P597"><text:span text:style-name="T598">2</text:span><text:span text:style-name="T599">) formuoja kino paveldo apsaugos politiką ir koordinuoja valstybės kino metraščio kūrimą pagal numatytus tikslinius valstybės biudžeto asignavimus ir kultūros ministro nustatytą metraščio kūrimo tvarkos aprašą;<text:s/></text:span></text:p>
      <text:p text:style-name="P600"><text:span text:style-name="T601">3</text:span><text:span text:style-name="T602">)</text:span><text:span text:style-name="T603"><text:s/></text:span><text:span text:style-name="T604">dalyvauja formuojant ir įgyvendina va</text:span><text:span text:style-name="T605">lstybės politiką Europos Sąjungos dokumentų ir archyvų valdymo ir naudojimo srityje;</text:span></text:p>
      <text:p text:style-name="P606"><text:span text:style-name="T607">4</text:span><text:span text:style-name="T608">) koordinuoja strateginio planavimo dokumentų rengimą ir įgyvendinimą dokumentų ir archyvų valdymo ir naudojimo srityje;</text:span></text:p>
      <text:p text:style-name="P609"><text:span text:style-name="T610">5</text:span><text:span text:style-name="T611">)</text:span><text:span text:style-name="T612"><text:s/></text:span><text:span text:style-name="T613">Vyriausybės pavedimu įgyvendina dalį L</text:span><text:span text:style-name="T614">ietuvos vyriausiojo archyvaro tarnybos ir valstybės archyvų savininko teisių ir pareigų;</text:span></text:p>
      <text:p text:style-name="P615"><text:span text:style-name="T616">6</text:span><text:span text:style-name="T617">) atlieka kitas teisės aktuose nustatytas dokumentų ir archyvų valstybinio administravimo funkcijas.</text:span></text:p>
      <text:p text:style-name="P618"><text:span text:style-name="T619">3</text:span><text:span text:style-name="T620">. Lietuvos vyriausiasis archyvaras – atskaitingas Liet</text:span><text:span text:style-name="T621">uvos Respublikos kultūros ministrui (toliau – kultūros ministras)</text:span><text:span text:style-name="T622"><text:s/></text:span><text:span text:style-name="T623">Lietuvos vyriausiojo archyvaro tarnybos vadovas:<text:s/></text:span></text:p>
      <text:p text:style-name="P624"><text:span text:style-name="T625">1</text:span><text:span text:style-name="T626">) dalyvauja formuojant valstybės politiką dokumentų ir archyvų valdymo ir naudojimo srityje ir ją įgyvendina;<text:s/></text:span></text:p>
      <text:p text:style-name="P627"><text:span text:style-name="T628">2</text:span><text:span text:style-name="T629">) Vyriausybės arba ku</text:span><text:span text:style-name="T630">ltūros ministro pavedimu dalyvauja formuojant Europos Sąjungos politiką dokumentų ir archyvų valdymo ir naudojimo srityje;</text:span></text:p>
      <text:p text:style-name="P631"><text:span text:style-name="T632">3</text:span><text:span text:style-name="T633">) užtikrina Europos Sąjungos dokumentų valdymo ir naudojimo srities teisės aktų vykdymą Lietuvoje;</text:span></text:p>
      <text:p text:style-name="P634"><text:span text:style-name="T635">4</text:span><text:span text:style-name="T636">) reglamentuoja dokument</text:span><text:span text:style-name="T637">ų ir archyvų valstybinio valdymo srities administravimą, teikia derinimo išvadas dėl kitų valstybės institucijų ir įstaigų parengtų su archyvų ir dokumentų valdymo politika susijusių teisės aktų projektų, kitų dokumentų;</text:span></text:p>
      <text:p text:style-name="P638"><text:span text:style-name="T639">5</text:span><text:span text:style-name="T640">) kontroliuoja, kaip<text:s/></text:span><text:span text:style-name="T641">administruojamas Nacionalinis dokumentų fondas;</text:span></text:p>
      <text:p text:style-name="P642"><text:span text:style-name="T643">6</text:span><text:span text:style-name="T644">) formuoja vienodą dokumentų valdymo praktiką valstybės ir savivaldybių institucijose, įstaigose ir įmonėse;</text:span></text:p>
      <text:p text:style-name="P645"><text:span text:style-name="T646">7</text:span><text:span text:style-name="T647">) sprendžia valstybės ir savivaldybių institucijų, įstaigų ir įmonių veiklos dokumentų pe</text:span><text:span text:style-name="T648">rdavimo klausimus;</text:span></text:p>
      <text:p text:style-name="P649"><text:span text:style-name="T650">8</text:span><text:span text:style-name="T651">) koordinuoja kino paveldo kaupimą, saugojimą ir naudojimą;</text:span></text:p>
      <text:p text:style-name="P652"><text:span text:style-name="T653">9</text:span><text:span text:style-name="T654">)</text:span><text:span text:style-name="T655"><text:s/></text:span><text:span text:style-name="T656">turi teisę iš valstybės ir savivaldybių institucijų, įstaigų ir įmonių, valstybės įgaliotų asmenų, nevalstybinių organizacijų, privačių juridinių asmenų gauti<text:s/></text:span><text:span text:style-name="T657">informaciją, susijusią su nustatytų uždavinių ir pavestų funkcijų vykdymu;</text:span></text:p>
      <text:p text:style-name="P658"><text:span text:style-name="T659">10</text:span><text:span text:style-name="T660">)</text:span><text:span text:style-name="T661"><text:s/></text:span><text:span text:style-name="T662">yra Lietuvos vyriausiojo archyvaro tarnybai ir valstybės archyvams skirtų biudžeto asignavimų valdytojas;</text:span></text:p>
      <text:p text:style-name="P663"><text:span text:style-name="T664">11</text:span><text:span text:style-name="T665">) atlieka teisės aktuose nustatytas Lietuvos vyriausiojo arch</text:span><text:span text:style-name="T666">yvaro tarnybos, dokumentų ir archyvų valstybinio administravimo funkcijas.</text:span></text:p>
      <text:p text:style-name="P667"><text:span text:style-name="T668">4</text:span><text:span text:style-name="T669">. Valstybės archyvai:</text:span></text:p>
      <text:p text:style-name="P670"><text:span text:style-name="T671">1</text:span><text:span text:style-name="T672">) atlieka viešojo administravimo funkcijas, susijusias su šio ir kitų įstatymų nuostatų, priskirtų valstybės archyvų kompetencijai, įgyvendinimu;</text:span></text:p>
      <text:p text:style-name="P673"><text:span text:style-name="T674">2</text:span><text:span text:style-name="T675">) kaupia, saugo, tiria ir populiarina Nacionalinio dokumentų fondo nuolat saugomus</text:span><text:span text:style-name="T676"><text:s/></text:span><text:span text:style-name="T677">dokumentus;</text:span></text:p>
      <text:p text:style-name="P678"><text:span text:style-name="T679">3</text:span><text:span text:style-name="T680">) įstatymų nustatyta tvarka užtikrina visuomenės priėjimą prie valstybės archyvuose saugomų dokumentų;</text:span></text:p>
      <text:p text:style-name="P681"><text:span text:style-name="T682">4</text:span><text:span text:style-name="T683">) valstybės archyvuose saugomų dokumentų pagri</text:span><text:span text:style-name="T684">ndu išduoda pažymas, patvirtintas dokumentų kopijas, išrašus juridiniams faktams patvirtinti;</text:span></text:p>
      <text:p text:style-name="P685"><text:span text:style-name="T686">5</text:span><text:span text:style-name="T687">) administruoja jiems priskirtą Nacionalinio dokumentų fondo dalį, sprendžia šio fondo dalies papildymo nevalstybinių organizacijų, privačių juridinių asmenų</text:span><text:span text:style-name="T688"><text:s/>ir fizinių asmenų veiklos dokumentais klausimus;<text:s/></text:span></text:p>
      <text:p text:style-name="P689"><text:span text:style-name="T690">6</text:span><text:span text:style-name="T691">) pagal kompetenciją prižiūri teisės aktuose nustatytą dokumentų ir archyvų valdymo ir naudojimo reikalavimų įgyvendinimą;</text:span></text:p>
      <text:p text:style-name="P692"><text:span text:style-name="T693">7</text:span><text:span text:style-name="T694">) pagal kompetenciją užtikrina originalios filmų medžiagos kaupimą, saug</text:span><text:span text:style-name="T695">ojimą ir jos naudojimą įstatymų nustatyta tvarka;</text:span></text:p>
      <text:p text:style-name="P696"><text:span text:style-name="T697">8</text:span><text:span text:style-name="T698">)</text:span><text:span text:style-name="T699"><text:s/></text:span><text:span text:style-name="T700">pagal kompetenciją įgyvendina Europos Sąjungos teisės aktų nuostatas dokumentų valdymo ir naudojimo srityje;</text:span></text:p>
      <text:p text:style-name="P701"><text:span text:style-name="T702">9</text:span><text:span text:style-name="T703">)</text:span><text:span text:style-name="T704"><text:s/></text:span><text:span text:style-name="T705">turi teisę iš valstybės ir savivaldybių institucijų, įstaigų ir įmonių, valstybės į</text:span><text:span text:style-name="T706">galiotų asmenų, nevalstybinių organizacijų, privačių juridinių asmenų gauti informaciją, susijusią su savo uždavinių ir funkcijų vykdymu;</text:span></text:p>
      <text:p text:style-name="P707"><text:span text:style-name="T708">10</text:span><text:span text:style-name="T709">) turi teisę sudaryti sutartis su Lietuvos Respublikos ir užsienio valstybių juridiniais ir fiziniais asmenimis;</text:span></text:p>
      <text:p text:style-name="P710"><text:span text:style-name="T711">11</text:span><text:span text:style-name="T712">)</text:span><text:span text:style-name="T713"><text:s/></text:span><text:span text:style-name="T714">turi kitų teisės aktuose nustatytų teisių.</text:span></text:p>
      <text:p text:style-name="P715"><text:span text:style-name="T716">5</text:span><text:span text:style-name="T717">. Archyvų taryba – ekspertinė institucija, patarianti kultūros ministro kompetencijai priskirtais šio Įstatymo įgyvendinimo klausimais ir veikianti visuomeniniais pagrindais. Archyvų tarybą sudaro<text:s/></text:span><text:span text:style-name="T718">valstybės archyvų deleguoti ir kultūros ministro paskirti asmenys. Archyvų tarybos personalinę sudėtį ir jos veiklos nuostatus tvirtina kultūros ministras. Archyvų taryba kultūros ministrui pataria dėl:</text:span></text:p>
      <text:p text:style-name="P719"><text:span text:style-name="T720">1</text:span><text:span text:style-name="T721">) valstybės dokumentų ir archyvų politikos formavi</text:span><text:span text:style-name="T722">mo ir valstybinio administravimo;</text:span></text:p>
      <text:p text:style-name="P723"><text:span text:style-name="T724">2</text:span><text:span text:style-name="T725">) archyvuose esamo paveldo išsaugojimo;</text:span></text:p>
      <text:p text:style-name="P726"><text:span text:style-name="T727">3</text:span><text:span text:style-name="T728">) valstybės dokumentų ir archyvų sričiai skiriamų biudžeto asignavimų ir kitų lėšų efektyvaus panaudojimo;</text:span></text:p>
      <text:p text:style-name="P729"><text:span text:style-name="T730">4</text:span><text:span text:style-name="T731">) kitų Archyvų tarybos nuostatuose nurodytų sričių.</text:span></text:p>
      <text:p text:style-name="P732">Straipsnio pakeitimai:</text:p>
      <text:p text:style-name="P733"><text:span text:style-name="T734">Nr.<text:s/></text:span><text:a xlink:href="https://www.e-tar.lt/portal/legalAct.html?documentId=TAR.5E8A7FF89480" office:target-frame-name="_top" xlink:show="replace"><text:span text:style-name="T735">XI-917</text:span></text:a><text:span text:style-name="T736">, 2010-06-18, Žin., 2010, Nr. 79-4055 (2010-07-03), i. k. 1101010ISTA00XI-917</text:span></text:p>
      <text:p text:style-name="P737"><text:span text:style-name="T738">Nr.<text:s/></text:span><text:a xlink:href="https://www.e-tar.lt/portal/legalAct.html?documentId=TAR.1F735277A0C7" office:target-frame-name="_top" xlink:show="replace"><text:span text:style-name="T739">XI-1956</text:span></text:a><text:span text:style-name="T740">, 2012-03-29, Žin., 2012, Nr. 44-2147 (2012-04-14); Žin., 2012, Nr. 46-0 (2012-04-19); Žin., 2012, Nr. 79-0 (2012-07-05), i. k. 1121010ISTA0XI-1956</text:span></text:p>
      <text:p text:style-name="Normal"/>
      <text:p text:style-name="P741"><text:span text:style-name="T742">6</text:span><text:span text:style-name="T743"><text:s/>straipsnis.<text:s/></text:span><text:span text:style-name="T744">Lietuvos vyriausiojo archyvaro tarnybos teisinis statusas<text:s/></text:span></text:p>
      <text:p text:style-name="P745"><text:span text:style-name="T746">1</text:span><text:span text:style-name="T747">. Lietuvos vyriausiojo archyvaro tarnyba yra Vyriausybės įstaiga, padedanti Lietuvos vyriausiajam archyvarui įgyvendinti archyvų ir dokumentų srities valstybinį administravimą.<text:s/></text:span></text:p>
      <text:p text:style-name="P748"><text:span text:style-name="T749">2</text:span><text:span text:style-name="T750">. Lietuvos vyriausiojo archyvaro tarnybai vadovauja Lietuvos vyriaus</text:span><text:span text:style-name="T751">iasis archyvaras. Jį skiria ir atleidžia Vyriausybė įstatymų nustatyta tvarka.</text:span></text:p>
      <text:p text:style-name="P752"><text:span text:style-name="T753">3</text:span><text:span text:style-name="T754">. Lietuvos vyriausiojo archyvaro tarnyba yra viešasis juridinis asmuo, turintis sąskaitų bankuose ir antspaudą su Lietuvos valstybės herbu ir savo pavadinimu.</text:span></text:p>
      <text:p text:style-name="P755"><text:span text:style-name="T756">4</text:span><text:span text:style-name="T757">. Lietuvos vyriausiojo archyvaro tarnyba yra biudžetinė įstaiga, finansuojama iš valstybės biudžeto ir kitų įstatymų numatytų finansavimo šaltinių.<text:s/></text:span></text:p>
      <text:p text:style-name="P758">Straipsnio pakeitimai:</text:p>
      <text:p text:style-name="P759"><text:span text:style-name="T760">Nr.<text:s/></text:span><text:a xlink:href="https://www.e-tar.lt/portal/legalAct.html?documentId=TAR.5E8A7FF89480" office:target-frame-name="_top" xlink:show="replace"><text:span text:style-name="T761">XI-917</text:span></text:a><text:span text:style-name="T762">, 2010-06-18, Žin., 2010, Nr. 79-4055 (2010-07-03), i. k. 1101010ISTA00XI-917</text:span></text:p>
      <text:p text:style-name="Normal"/>
      <text:p text:style-name="P763"><text:span text:style-name="T764">7</text:span><text:span text:style-name="T765"><text:s/>straipsnis.<text:s/></text:span><text:span text:style-name="T766">Valstybės archyvai<text:s/></text:span></text:p>
      <text:p text:style-name="P767"><text:span text:style-name="T768">1</text:span><text:span text:style-name="T769">. Valstybės archyvai yra biudžetinės įstaigos, pavaldžios ir atskaitingos Lietuvos vyriausiajam archyvarui. Valstybės archyv</text:span><text:span text:style-name="T770">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771">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772"><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773">Straipsnio dalies pakeitimai:</text:p>
      <text:p text:style-name="P774"><text:span text:style-name="T775">Nr.<text:s/></text:span><text:a xlink:href="https://www.e-tar.lt/portal/legalAct.html?documentId=TAR.1F735277A0C7" office:target-frame-name="_top" xlink:show="replace"><text:span text:style-name="T776">XI-1956</text:span></text:a><text:span text:style-name="T777">, 2012-03-29, Žin., 2012, Nr. 44-2147 (2012-04-14); Žin., 2012, Nr. 46-0 (2012-04-19); Žin., 2012, Nr. 79-0 (2012-07-05), i. k. 1121010ISTA0XI-1956</text:span></text:p>
      <text:p text:style-name="Normal"/>
      <text:p text:style-name="P778"><text:span text:style-name="T779">2</text:span><text:span text:style-name="T780">. Valstybės archyvai yra viešieji juridiniai asmenys, turintys sąskaitų bankuose ir antspaudą su Lietuvos valstybės herbu ir savo pavadinimu.</text:span></text:p>
      <text:p text:style-name="P781"><text:span text:style-name="T782">3</text:span><text:span text:style-name="T783">. Valstybės archyvai yra biudžetinės įstaigos, finansuojamos iš valstybės biudžeto ir kitų įstatymų numa</text:span><text:span text:style-name="T784">tytų finansavimo šaltinių.</text:span></text:p>
      <text:p text:style-name="P785">Straipsnio pakeitimai:</text:p>
      <text:p text:style-name="P786"><text:span text:style-name="T787">Nr.<text:s/></text:span><text:a xlink:href="https://www.e-tar.lt/portal/legalAct.html?documentId=TAR.5E8A7FF89480" office:target-frame-name="_top" xlink:show="replace"><text:span text:style-name="T788">XI-917</text:span></text:a><text:span text:style-name="T789">, 2010-06-18, Žin., 2010, Nr. 79-4055 (2010-07-03), i. k. 1101010ISTA00XI-917</text:span></text:p>
      <text:p text:style-name="Normal"/>
      <text:p text:style-name="P790"><text:span text:style-name="T791">8</text:span><text:span text:style-name="T792"><text:s/>straipsnis.<text:s/></text:span><text:span text:style-name="T793">Valstybės<text:s/></text:span><text:span text:style-name="T794">archyvų mokamos paslaugos</text:span></text:p>
      <text:p text:style-name="P795"><text:span text:style-name="T796">Valstybės archyvai gali teikti mokamas dokumentų saugojimo, tvarkymo, paieškos, restauravimo, kopijavimo, konvertavimo, demonstravimo, taip pat mokymo ir konsultavimo paslaugas. Detalų mokamų paslaugų sąrašą, jų įkainius ir teik</text:span><text:span text:style-name="T797">imo tvarką Lietuvos vyriausiojo archyvaro teikimu nustato kultūros ministras.</text:span></text:p>
      <text:p text:style-name="P798">Straipsnio pakeitimai:</text:p>
      <text:p text:style-name="P799"><text:span text:style-name="T800">Nr.<text:s/></text:span><text:a xlink:href="https://www.e-tar.lt/portal/legalAct.html?documentId=TAR.5E8A7FF89480" office:target-frame-name="_top" xlink:show="replace"><text:span text:style-name="T801">XI-917</text:span></text:a><text:span text:style-name="T802">, 2010-06-18, Žin., 2010, Nr. 79-4055 (2010-07-03), i. k. 110</text:span><text:span text:style-name="T803">1010ISTA00XI-917</text:span></text:p>
      <text:p text:style-name="P804"><text:span text:style-name="T805">Nr.<text:s/></text:span><text:a xlink:href="https://www.e-tar.lt/portal/legalAct.html?documentId=TAR.1F735277A0C7" office:target-frame-name="_top" xlink:show="replace"><text:span text:style-name="T806">XI-1956</text:span></text:a><text:span text:style-name="T807">, 2012-03-29, Žin., 2012, Nr. 44-2147 (2012-04-14); Žin., 2012, Nr. 46-0 (2012-04-19); Žin., 2012, Nr. 79-0 (2012-07-05), i. k. 1121010ISTA0XI-195</text:span><text:span text:style-name="T808">6</text:span></text:p>
      <text:p text:style-name="Normal"/>
      <text:p text:style-name="P809"><text:span text:style-name="T810">9 straipsnis.</text:span><text:span text:style-name="T811"><text:s/>Neteko galios nuo 2011-01-01</text:span></text:p>
      <text:p text:style-name="P812">Straipsnio naikinimas:</text:p>
      <text:p text:style-name="P813"><text:span text:style-name="T814">Nr.<text:s/></text:span><text:a xlink:href="https://www.e-tar.lt/portal/legalAct.html?documentId=TAR.5E8A7FF89480" office:target-frame-name="_top" xlink:show="replace"><text:span text:style-name="T815">XI-917</text:span></text:a><text:span text:style-name="T816">, 2010-06-18, Žin. 2010, Nr. 79-4055 (2010-07-03), i. k. 1101010ISTA00XI-917</text:span></text:p>
      <text:p text:style-name="Normal"/>
      <text:p text:style-name="P817"><text:span text:style-name="T818">TREČIASIS</text:span><text:span text:style-name="T819"><text:s/>SKIRSNIS</text:span></text:p>
      <text:p text:style-name="P820"><text:span text:style-name="T821">DOKUMENTŲ VALDYMAS IR PERDAVIMAS</text:span></text:p>
      <text:p text:style-name="P822"/>
      <text:p text:style-name="P823"><text:span text:style-name="T824">10</text:span><text:span text:style-name="T825"><text:s/>straipsnis.<text:s/></text:span><text:span text:style-name="T826">Dokumentų valdymo organizavimas</text:span></text:p>
      <text:p text:style-name="P827"><text:span text:style-name="T828">1</text:span><text:span text:style-name="T829">. Valstybės ar savivaldybės institucijos, įstaigos ar įmonės veiklos dokumentai turi būti efektyviai valdomi ir prieinami jos pačios ir kitų asmenų poreikia</text:span><text:span text:style-name="T830">ms tenkinti, apsaugoti nuo sugadinimo, praradimo, neteisėto naudojimo, pakeitimo, sunaikinimo. Už valstybės ar savivaldybės institucijos, įstaigos ar įmonės dokumentų valdymo organizavimą teisės norminių aktų nustatyta tvarka atsako tos institucijos, įstai</text:span><text:span text:style-name="T831">gos ar įmonės vadovas ar kitas tos institucijos, įstaigos ar įmonės įgaliotas asmuo (toliau – vadovas).<text:s/></text:span></text:p>
      <text:p text:style-name="P832">Straipsnio dalies pakeitimai:</text:p>
      <text:p text:style-name="P833"><text:span text:style-name="T834">Nr.<text:s/></text:span><text:a xlink:href="https://www.e-tar.lt/portal/legalAct.html?documentId=TAR.1F735277A0C7" office:target-frame-name="_top" xlink:show="replace"><text:span text:style-name="T835">XI-1956</text:span></text:a><text:span text:style-name="T836">, 2012-03-29, Žin., 2012,<text:s/></text:span><text:span text:style-name="T837">Nr. 44-2147 (2012-04-14); Žin., 2012, Nr. 46-0 (2012-04-19); Žin., 2012, Nr. 79-0 (2012-07-05), i. k. 1121010ISTA0XI-1956</text:span></text:p>
      <text:p text:style-name="Normal"/>
      <text:p text:style-name="P838"><text:span text:style-name="T839">2</text:span><text:span text:style-name="T840">. Valstybės ar savivaldybės institucijos,</text:span><text:span text:style-name="T841"><text:s/></text:span><text:span text:style-name="T842">įstaigos ar įmonės vadovas privalo:</text:span></text:p>
      <text:p text:style-name="P843"><text:span text:style-name="T844">1</text:span><text:span text:style-name="T845">) nustatyti institucijos,</text:span><text:span text:style-name="T846"><text:s/></text:span><text:span text:style-name="T847">įstaigos ar įmonės ve</text:span><text:span text:style-name="T848">iklos dokumentų registrus, kitus apskaitos dokumentus;</text:span></text:p>
      <text:p text:style-name="P849"><text:span text:style-name="T850">2</text:span><text:span text:style-name="T851">) paskirti už veiklos dokumentų registravimą, tvarkymą, apskaitą, saugojimą ir naikinimą atsakingus asmenis ir nustatyti jų įgaliojimus.</text:span></text:p>
      <text:p text:style-name="P852"><text:span text:style-name="T853">3</text:span><text:span text:style-name="T854">. Valstybės ir savivaldybių institucijos, įstaigos i</text:span><text:span text:style-name="T855">r įmonės, perduodančios valstybės archyvams nuolat saugomus dokumentus ir ilgai saugomus elektroninius dokumentus, per Elektroninio archyvo informacinę sistemą su valstybės archyvais derina dokumentacijos planų duomenis ir šio straipsnio 2 dalies 1 punkte<text:s/></text:span><text:span text:style-name="T856">nurodytų apskaitos dokumentų duomenis.</text:span><text:s/></text:p>
      <text:p text:style-name="P857">Straipsnio dalies pakeitimai:</text:p>
      <text:p text:style-name="P858"><text:span text:style-name="T859">Nr.<text:s/></text:span><text:a xlink:href="https://www.e-tar.lt/portal/legalAct.html?documentId=TAR.1F735277A0C7" office:target-frame-name="_top" xlink:show="replace"><text:span text:style-name="T860">XI-1956</text:span></text:a><text:span text:style-name="T861">, 2012-03-29, Žin., 2012, Nr. 44-2147 (2012-04-14); Žin., 2012, Nr. 46-0 (2012-04-19); Žin.,<text:s/></text:span><text:span text:style-name="T862">2012, Nr. 79-0 (2012-07-05), i. k. 1121010ISTA0XI-1956</text:span></text:p>
      <text:p text:style-name="Normal"/>
      <text:p text:style-name="P863"><text:span text:style-name="T864">4</text:span><text:span text:style-name="T865">. Valstybės ir savivaldybių institucijos,</text:span><text:span text:style-name="T866"><text:s/></text:span><text:span text:style-name="T867">įstaigos ir įmonės, neperduodančios dokumentų valstybės archyvams, šio straipsnio 2 dalies 1 punkte nurodytus apskaitos dokumentus ir dokumentacijos plan</text:span><text:span text:style-name="T868">us derina su tos institucijos, įstaigos ar įmonės savininko teises ir pareigas įgyvendinančia institucija ar jos įgaliota įstaiga.</text:span></text:p>
      <text:p text:style-name="P869">Straipsnio dalies pakeitimai:</text:p>
      <text:p text:style-name="P870"><text:span text:style-name="T871">Nr.<text:s/></text:span><text:a xlink:href="https://www.e-tar.lt/portal/legalAct.html?documentId=TAR.70F3288CD286" office:target-frame-name="_top" xlink:show="replace"><text:span text:style-name="T872">X-1497</text:span></text:a><text:span text:style-name="T873">, 2</text:span><text:span text:style-name="T874">008-04-15, Žin., 2008, Nr. 50-1846 (2008-04-30), i. k. 1081010ISTA00X-1497</text:span></text:p>
      <text:p text:style-name="P875"><text:span text:style-name="T876">Nr.<text:s/></text:span><text:a xlink:href="https://www.e-tar.lt/portal/legalAct.html?documentId=TAR.1F735277A0C7" office:target-frame-name="_top" xlink:show="replace"><text:span text:style-name="T877">XI-1956</text:span></text:a><text:span text:style-name="T878">, 2012-03-29, Žin., 2012, Nr. 44-2147 (2012-04-14); Žin., 2012, Nr. 46-0 (2012-04-19); Ž</text:span><text:span text:style-name="T879">in., 2012, Nr. 79-0 (2012-07-05), i. k. 1121010ISTA0XI-1956</text:span></text:p>
      <text:p text:style-name="Normal"/>
      <text:p text:style-name="P880"><text:span text:style-name="T881">5</text:span><text:span text:style-name="T882">. Valstybės įgalioti asmenys veiklos dokumentų valdymą organizuoja šio ir įgaliojimus suteikiančių įstatymų nustatyta tvarka</text:span><text:span text:style-name="T883"><text:s/></text:span><text:span text:style-name="T884">tiek, kiek jie neprieštarauja šiam Įstatymui.</text:span></text:p>
      <text:p text:style-name="P885"><text:span text:style-name="T886">6</text:span><text:span text:style-name="T887">.<text:s/></text:span><text:span text:style-name="T888">Nevalstybinės organizacijos, privatūs juridiniai ir fiziniai</text:span><text:span text:style-name="T889"><text:s/></text:span><text:span text:style-name="T890">asmenys veiklos dokumentų valdymą organizuoja vadovaudamiesi įstatymais, kitais teisės norminiais aktais ir atsižvelgdami į savo prievoles bei poreikius.</text:span></text:p>
      <text:p text:style-name="P891"><text:span text:style-name="T892">7</text:span><text:span text:style-name="T893">. Valstybės ir savivaldybių instituc</text:span><text:span text:style-name="T894">ijos,</text:span><text:span text:style-name="T895"><text:s/></text:span><text:span text:style-name="T896">įstaigos ir įmonės, nevalstybinės organizacijos, privatūs juridiniai asmenys turimų dokumentų pagrindu privalo teisės aktų nustatyta tvarka išduoti juridinius faktus patvirtinančius dokumentus, susijusius su asmens teisių įgyvendinimu.</text:span></text:p>
      <text:p text:style-name="P897"/>
      <text:p text:style-name="P898"><text:span text:style-name="T899">11</text:span><text:span text:style-name="T900"><text:s/>stra</text:span><text:span text:style-name="T901">ipsnis.<text:s/></text:span><text:span text:style-name="T902">Dokumentų rengimas, tvarkymas, apskaita</text:span></text:p>
      <text:p text:style-name="P903"><text:span text:style-name="T904">1</text:span><text:span text:style-name="T905">. Dokumentai turi būti rengiami laikantis teisės norminiuose aktuose atitinkamiems dokumentams nustatytų reikalavimų.</text:span></text:p>
      <text:p text:style-name="P906"><text:span text:style-name="T907">2</text:span><text:span text:style-name="T908">. Valstybės ar savivaldybių institucijų, įstaigų ar įmonių vykdant teisės normin</text:span><text:span text:style-name="T909">ių aktų nustatytus įgaliojimus ir veiklą sudaryti ir gauti dokumentai turi būti užregistruoti dokumentų registruose, susisteminti pagal institucijos,</text:span><text:span text:style-name="T910"><text:s/></text:span><text:span text:style-name="T911">įstaigos ar įmonės dokumentacijos planą, sutvarkyti ir įtraukti į apskaitą.</text:span></text:p>
      <text:p text:style-name="P912"><text:span text:style-name="T913">3</text:span><text:span text:style-name="T914">. Nevalstybinės organizac</text:span><text:span text:style-name="T915">ijos ir privatūs juridiniai asmenys dokumentus, kurių rengimą nustato teisės norminiai aktai, privalo rengti, tvarkyti ir į apskaitą įtraukti nustatyta tvarka.</text:span></text:p>
      <text:p text:style-name="P916"><text:span text:style-name="T917">4</text:span><text:span text:style-name="T918">. Dokumentų rengimo, tvarkymo ir apskaitos bendruosius reikalavimus nustato Lietuvos vyriau</text:span><text:span text:style-name="T919">siasis archyvaras.</text:span></text:p>
      <text:p text:style-name="P920">Straipsnio dalies pakeitimai:</text:p>
      <text:p text:style-name="P921"><text:span text:style-name="T922">Nr.<text:s/></text:span><text:a xlink:href="https://www.e-tar.lt/portal/legalAct.html?documentId=TAR.5E8A7FF89480" office:target-frame-name="_top" xlink:show="replace"><text:span text:style-name="T923">XI-917</text:span></text:a><text:span text:style-name="T924">, 2010-06-18, Žin., 2010, Nr. 79-4055 (2010-07-03), i. k. 1101010ISTA00XI-917</text:span></text:p>
      <text:p text:style-name="Normal"/>
      <text:p text:style-name="P925"><text:span text:style-name="T926">12</text:span><text:span text:style-name="T927"><text:s/>straipsnis.<text:s/></text:span><text:span text:style-name="T928">Dokumentų saugo</text:span><text:span text:style-name="T929">jimas</text:span></text:p>
      <text:p text:style-name="P930"><text:span text:style-name="T931">1</text:span><text:span text:style-name="T932">. Valstybės ir savivaldybių institucijos,</text:span><text:span text:style-name="T933"><text:s/></text:span><text:span text:style-name="T934">įstaigos ir įmonės, valstybės įgalioti asmenys, nevalstybinės organizacijos, privatūs juridiniai asmenys privalo:</text:span></text:p>
      <text:p text:style-name="P935"><text:span text:style-name="T936">1</text:span><text:span text:style-name="T937">) saugoti dokumentus patikimoje ir saugioje aplinkoje, įvertindami galimus rizikos<text:s/></text:span><text:span text:style-name="T938">veiksnius;</text:span></text:p>
      <text:p text:style-name="P939"><text:span text:style-name="T940">2</text:span><text:span text:style-name="T941">) išsaugoti savo veiklos dokumentus reikiamą laiką, kad būtų užtikrinti veiklos įrodymai, apsaugotos su ja susijusių fizinių ir juridinių asmenų teisės;</text:span></text:p>
      <text:p text:style-name="P942"><text:span text:style-name="T943">3</text:span><text:span text:style-name="T944">) išsaugoti reikiamą laiką kitų juridinių ir fizinių asmenų veiklos dokumentus, pe</text:span><text:span text:style-name="T945">rimtus šio Įstatymo ir kitų teisės norminių aktų nustatyta tvarka;</text:span></text:p>
      <text:p text:style-name="P946"><text:span text:style-name="T947">4</text:span><text:span text:style-name="T948">) užtikrinti, kad turimi elektroniniai ir kiti dokumentai, prie kurių prieinama tik specialios įrangos priemonėmis, išliktų autentiški, patikimi ir prieinami visą jų saugojimo laiką. K</text:span><text:span text:style-name="T949">artu su šiais dokumentais turi būti saugoma ir kontekstinė informacija.</text:span><text:s/></text:p>
      <text:p text:style-name="P950">Straipsnio punkto pakeitimai:</text:p>
      <text:p text:style-name="P951"><text:span text:style-name="T952">Nr.<text:s/></text:span><text:a xlink:href="https://www.e-tar.lt/portal/legalAct.html?documentId=TAR.5E8A7FF89480" office:target-frame-name="_top" xlink:show="replace"><text:span text:style-name="T953">XI-917</text:span></text:a><text:span text:style-name="T954">, 2010-06-18, Žin., 2010, Nr. 79-4055 (2010-07-03), i. k. 110</text:span><text:span text:style-name="T955">1010ISTA00XI-917</text:span></text:p>
      <text:p text:style-name="Normal"/>
      <text:p text:style-name="P956"><text:span text:style-name="T957">2</text:span><text:span text:style-name="T958">. Už valstybės ar savivaldybės institucijos,</text:span><text:span text:style-name="T959"><text:s/></text:span><text:span text:style-name="T960">įstaigos ar įmonės, nevalstybinės organizacijos, privataus juridinio asmens veiklos dokumentų išsaugojimą reikiamą laiką atsako vadovas.</text:span></text:p>
      <text:p text:style-name="P961"><text:span text:style-name="T962">3</text:span><text:span text:style-name="T963">. Valstybės ir savivaldybių institucijų,</text:span><text:span text:style-name="T964"><text:s/></text:span><text:span text:style-name="T965">įst</text:span><text:span text:style-name="T966">aigų ir įmonių dokumentų saugojimo ir saugyklų įrengimo reikalavimus nustato ir dokumentų saugyklų statinių projektavimo sąlygas Statybos įstatymo nustatyta tvarka išduoda Lietuvos vyriausiasis archyvaras.</text:span><text:span text:style-name="T967"><text:s/></text:span></text:p>
      <text:p text:style-name="P968">Straipsnio dalies pakeitimai:</text:p>
      <text:p text:style-name="P969"><text:span text:style-name="T970">Nr.<text:s/></text:span><text:a xlink:href="https://www.e-tar.lt/portal/legalAct.html?documentId=TAR.5E8A7FF89480" office:target-frame-name="_top" xlink:show="replace"><text:span text:style-name="T971">XI-917</text:span></text:a><text:span text:style-name="T972">, 2010-06-18, Žin., 2010, Nr. 79-4055 (2010-07-03), i. k. 1101010ISTA00XI-917</text:span></text:p>
      <text:p text:style-name="Normal"/>
      <text:p text:style-name="P973"><text:span text:style-name="T974">13</text:span><text:span text:style-name="T975"><text:s/>straipsnis.<text:s/></text:span><text:span text:style-name="T976">Dokumentų saugojimo terminai</text:span></text:p>
      <text:p text:style-name="P977"><text:span text:style-name="T978">1</text:span><text:span text:style-name="T979">. Valstybės ir savivaldybių institucijos,</text:span><text:span text:style-name="T980"><text:s/></text:span><text:span text:style-name="T981">įstaigos ir įmonės, nevalstybinės organizacijos ir privatūs juridiniai asmenys veiklos dokumentų saugojimo terminus nustato vadovaudamiesi įstatymų ir kitų teisės norminių aktų reikalavimais</text:span><text:span text:style-name="T982">.<text:s/></text:span><text:span text:style-name="T983">Jei šie reikalavimai nėra nustatyti, dokumentų saugojimo termina</text:span><text:span text:style-name="T984">i nustatomi atsižvelgiant į valstybės ir savivaldybių institucijų, įstaigų ir įmonių, nevalstybinių organizacijų, privačių juridinių asmenų ir kitų susijusių asmenų prievoles ir teisėtus interesus.<text:s/></text:span></text:p>
      <text:p text:style-name="P985"><text:span text:style-name="T986">2</text:span><text:span text:style-name="T987">. Valstybės ir savivaldybių institucijų,</text:span><text:span text:style-name="T988"><text:s/></text:span><text:span text:style-name="T989">įstaigų ir<text:s/></text:span><text:span text:style-name="T990">įmonių vidaus administravimo dokumentų ir nevalstybinių organizacijų ir privačių juridinių asmenų vidaus administravimo dokumentų, kurių rengimą nustato teisės norminiai aktai, saugojimo terminų rodykles rengia ir suderinęs su suinteresuotais centriniais v</text:span><text:span text:style-name="T991">alstybinio administravimo subjektais tvirtina Lietuvos vyriausiasis archyvaras.<text:s/></text:span></text:p>
      <text:p text:style-name="P992">Straipsnio dalies pakeitimai:</text:p>
      <text:p text:style-name="P993"><text:span text:style-name="T994">Nr.<text:s/></text:span><text:a xlink:href="https://www.e-tar.lt/portal/legalAct.html?documentId=TAR.5E8A7FF89480" office:target-frame-name="_top" xlink:show="replace"><text:span text:style-name="T995">XI-917</text:span></text:a><text:span text:style-name="T996">, 2010-06-18, Žin., 2010, Nr. 79-4055 (2010-07-03), i</text:span><text:span text:style-name="T997">. k. 1101010ISTA00XI-917</text:span></text:p>
      <text:p text:style-name="P998"><text:span text:style-name="T999">Nr.<text:s/></text:span><text:a xlink:href="https://www.e-tar.lt/portal/legalAct.html?documentId=TAR.1F735277A0C7" office:target-frame-name="_top" xlink:show="replace"><text:span text:style-name="T1000">XI-1956</text:span></text:a><text:span text:style-name="T1001">, 2012-03-29, Žin., 2012, Nr. 44-2147 (2012-04-14); Žin., 2012, Nr. 46-0 (2012-04-19); Žin., 2012, Nr. 79-0 (2012-07-05), i. k. 1121010IST</text:span><text:span text:style-name="T1002">A0XI-1956</text:span></text:p>
      <text:p text:style-name="Normal"/>
      <text:p text:style-name="P1003"><text:span text:style-name="T1004">3</text:span><text:span text:style-name="T1005">. Centriniai valstybinio administravimo subjektai rengia ir, suderinę su Lietuvos vyriausiuoju archyvaru, tvirtina šiems subjektams priskirtoje srityje susidarančių dokumentų saugojimo terminų rodykles.</text:span><text:s/></text:p>
      <text:p text:style-name="P1006">Straipsnio dalies pakeitimai:</text:p>
      <text:p text:style-name="P1007"><text:span text:style-name="T1008">Nr.<text:s/></text:span><text:a xlink:href="https://www.e-tar.lt/portal/legalAct.html?documentId=TAR.5E8A7FF89480" office:target-frame-name="_top" xlink:show="replace"><text:span text:style-name="T1009">XI-917</text:span></text:a><text:span text:style-name="T1010">, 2010-06-18, Žin., 2010, Nr. 79-4055 (2010-07-03), i. k. 1101010ISTA00XI-917</text:span></text:p>
      <text:p text:style-name="Normal"/>
      <text:p text:style-name="P1011"><text:span text:style-name="T1012">4</text:span><text:span text:style-name="T1013">. Sprendimą, kurie valstybės ir savivaldybių institucijų, įstaigų, įmonių, nevalstybin</text:span><text:span text:style-name="T1014">ių organizacijų ir privačių juridinių asmenų veiklos dokumentai turi būti saugomi nuolat, priima Lietuvos vyriausiasis archyvaras ar jo įgalioti valstybės archyvai.<text:s/></text:span></text:p>
      <text:p text:style-name="P1015">Straipsnio dalies pakeitimai:</text:p>
      <text:p text:style-name="P1016"><text:span text:style-name="T1017">Nr.<text:s/></text:span><text:a xlink:href="https://www.e-tar.lt/portal/legalAct.html?documentId=TAR.5E8A7FF89480" office:target-frame-name="_top" xlink:show="replace"><text:span text:style-name="T1018">XI-917</text:span></text:a><text:span text:style-name="T1019">, 2010-06-18, Žin., 2010, Nr. 79-4055 (2010-07-03), i. k. 1101010ISTA00XI-917</text:span></text:p>
      <text:p text:style-name="P1020"><text:span text:style-name="T1021">Nr.<text:s/></text:span><text:a xlink:href="https://www.e-tar.lt/portal/legalAct.html?documentId=TAR.1F735277A0C7" office:target-frame-name="_top" xlink:show="replace"><text:span text:style-name="T1022">XI-195</text:span><text:span text:style-name="T1023">6</text:span></text:a><text:span text:style-name="T1024">, 2012-03-29, Žin., 2012, Nr. 44-2147 (2012-04-14); Žin., 2012, Nr. 46-0 (2012-04-19); Žin., 2012, Nr. 79-0 (2012-07-05), i. k. 1121010ISTA0XI-1956</text:span></text:p>
      <text:p text:style-name="Normal"/>
      <text:p text:style-name="P1025"><text:span text:style-name="T1026">14</text:span><text:span text:style-name="T1027"><text:s/>straipsnis.<text:s/></text:span><text:span text:style-name="T1028">Dokumentų naikinimas</text:span></text:p>
      <text:p text:style-name="P1029"><text:span text:style-name="T1030">1</text:span><text:span text:style-name="T1031">. Dokumentus galima naikinti atlikus jų vertės ekspertizę,<text:s/></text:span><text:span text:style-name="T1032">kai pasibaigia norminių teisės aktų nustatyti dokumentų saugojimo terminai. Sprendimą dėl valstybės ar savivaldybės institucijos, įstaigos ar įmonės, nevalstybinės organizacijos, privataus juridinio asmens veiklos dokumentų naikinimo ar jų saugojimo termin</text:span><text:span text:style-name="T1033">ų pratęsimo priima vadovas pagal Lietuvos vyriausiojo archyvaro nustatytus dokumentų rengimo, tvarkymo ir apskaitos bendruosius reikalavimus.</text:span></text:p>
      <text:p text:style-name="P1034">Straipsnio dalies pakeitimai:</text:p>
      <text:p text:style-name="P1035"><text:span text:style-name="T1036">Nr.<text:s/></text:span><text:a xlink:href="https://www.e-tar.lt/portal/legalAct.html?documentId=TAR.C6B7D6192401" office:target-frame-name="_top" xlink:show="replace"><text:span text:style-name="T1037">X-992</text:span></text:a><text:span text:style-name="T1038">, 2006-12-19, Žin., 2007, Nr. 4-154 (2007-01-11), i. k. 1061010ISTA000X-992</text:span></text:p>
      <text:p text:style-name="P1039"><text:span text:style-name="T1040">Nr.<text:s/></text:span><text:a xlink:href="https://www.e-tar.lt/portal/legalAct.html?documentId=TAR.70F3288CD286" office:target-frame-name="_top" xlink:show="replace"><text:span text:style-name="T1041">X-1497</text:span></text:a><text:span text:style-name="T1042">, 2008-04-15, Žin., 2008, Nr. 50-1846 (2008-04-30), i. k. 1081010ISTA00X-1497</text:span></text:p>
      <text:p text:style-name="P1043"><text:span text:style-name="T1044">Nr.</text:span><text:span text:style-name="T1045"><text:s/></text:span><text:a xlink:href="https://www.e-tar.lt/portal/legalAct.html?documentId=TAR.5E8A7FF89480" office:target-frame-name="_top" xlink:show="replace"><text:span text:style-name="T1046">XI-917</text:span></text:a><text:span text:style-name="T1047">, 2010-06-18, Žin., 2010, Nr. 79-4055 (2010-07-03), i. k. 1101010ISTA00XI-917</text:span></text:p>
      <text:p text:style-name="Normal"/>
      <text:p text:style-name="P1048"><text:span text:style-name="T1049">2</text:span><text:span text:style-name="T1050">. Valstybės ir savivaldybių institucijos, įstaigos ir įmonės sprendimus dėl dokumen</text:span><text:span text:style-name="T1051">tų naikinimo turi suderinti su:</text:span></text:p>
      <text:p text:style-name="P1052"><text:span text:style-name="T1053">1</text:span><text:span text:style-name="T1054">) valstybės archyvu, kuriam perduoda nuolat saugomus dokumentus;<text:s/></text:span></text:p>
      <text:p text:style-name="P1055"><text:span text:style-name="T1056">2</text:span><text:span text:style-name="T1057">) savininko teises ir pareigas įgyvendinančia institucija ar jos įgaliota įstaiga, kai dokumentai valstybės archyvams neperduodami.</text:span></text:p>
      <text:p text:style-name="P1058">Straipsnio<text:s/>dalies pakeitimai:</text:p>
      <text:p text:style-name="P1059"><text:span text:style-name="T1060">Nr.<text:s/></text:span><text:a xlink:href="https://www.e-tar.lt/portal/legalAct.html?documentId=TAR.1F735277A0C7" office:target-frame-name="_top" xlink:show="replace"><text:span text:style-name="T1061">XI-1956</text:span></text:a><text:span text:style-name="T1062">, 2012-03-29, Žin., 2012, Nr. 44-2147 (2012-04-14); Žin., 2012, Nr. 46-0 (2012-04-19); Žin., 2012, Nr. 79-0 (2012-07-05), i. k. 1121010ISTA0XI-1</text:span><text:span text:style-name="T1063">956</text:span></text:p>
      <text:p text:style-name="Normal"/>
      <text:p text:style-name="P1064"><text:span text:style-name="T1065">3</text:span><text:span text:style-name="T1066">. Naikinti atrinkti valstybės ir savivaldybių institucijų,</text:span><text:span text:style-name="T1067"><text:s/></text:span><text:span text:style-name="T1068">įstaigų ir įmonių dokumentai turi būti sunaikinti.</text:span></text:p>
      <text:p text:style-name="P1069"><text:span text:style-name="T1070">4</text:span><text:span text:style-name="T1071">. Negali būti naikinami Nacionalinio dokumentų fondo ypatingajai daliai priklausantys šio Įstatymo 3 straipsnio 3 dalyje išvardytų<text:s/></text:span><text:span text:style-name="T1072">struktūrų veiklos dokumentai.</text:span></text:p>
      <text:p text:style-name="P1073">Papildyta straipsnio dalimi:</text:p>
      <text:p text:style-name="P1074"><text:span text:style-name="T1075">Nr.<text:s/></text:span><text:a xlink:href="https://www.e-tar.lt/portal/legalAct.html?documentId=TAR.C6B7D6192401" office:target-frame-name="_top" xlink:show="replace"><text:span text:style-name="T1076">X-992</text:span></text:a><text:span text:style-name="T1077">, 2006-12-19, Žin., 2007, Nr. 4-154 (2007-01-11), i. k. 1061010ISTA000X-992</text:span></text:p>
      <text:p text:style-name="Normal"/>
      <text:p text:style-name="P1078"><text:span text:style-name="T1079">15</text:span><text:span text:style-name="T1080"><text:s/>straipsnis.<text:s/></text:span><text:span text:style-name="T1081">Dokument</text:span><text:span text:style-name="T1082">ų perdavimas valstybės archyvams saugoti</text:span></text:p>
      <text:p text:style-name="P1083"><text:span text:style-name="T1084">1</text:span><text:span text:style-name="T1085">. Nuolat saugomus dokumentus ir ilgai saugomus elektroninius veiklos dokumentus valstybės archyvams perduoda Lietuvos Respublikos Seimas, Respublikos Prezidentas, jų įsteigtos institucijos ir įstaigos, Lietuvos</text:span><text:span text:style-name="T1086"><text:s/>Respublikos Vyriausybė, teismai, Lietuvos bankas, ministerijos ir Vyriausybės įstaigos, kariuomenės, teisėsaugos institucijos ir įstaigos, kiti centriniai ir teritoriniai valstybinio administravimo ir savivaldybių administravimo subjektai, viešąsias pasla</text:span><text:span text:style-name="T1087">ugas teikiančios įstaigos ir įmonės, kurių veikloje susidaro nuolat saugomų dokumentų ir ilgai saugomų elektroninių dokumentų. Valstybės ir savivaldybių institucijų, įstaigų ir įmonių, perduodančių dokumentus valstybės archyvams, sąrašą tvirtina Lietuvos v</text:span><text:span text:style-name="T1088">yriausiasis archyvaras.<text:s/></text:span></text:p>
      <text:p text:style-name="P1089"><text:span text:style-name="T1090">2</text:span><text:span text:style-name="T1091">. Valstybės ir savivaldybių</text:span><text:span text:style-name="T1092"><text:s/></text:span><text:span text:style-name="T1093">institucijos, įstaigos ir įmonės nuolat saugomus</text:span><text:span text:style-name="T1094"><text:s/></text:span><text:span text:style-name="T1095">dokumentus gali saugoti iki 20 metų nuo jų įtraukimo į apskaitą. Per šį laikotarpį institucijos, įstaigos ar įmonės dokumentus turi perduoti nuolat s</text:span><text:span text:style-name="T1096">augoti valstybės archyvams.</text:span></text:p>
      <text:p text:style-name="P1097"><text:span text:style-name="T1098">3</text:span><text:span text:style-name="T1099">. Lietuvos vyriausiasis archyvaras gali:</text:span></text:p>
      <text:p text:style-name="P1100"><text:span text:style-name="T1101">1</text:span><text:span text:style-name="T1102">) pratęsti nuolat saugomų dokumentų saugojimo valstybės ar savivaldybės institucijoje, įstaigoje ar įmonėje laiką, kai tam yra pagrįstų motyvų, tačiau ne ilgiau kaip iki 40 metų;</text:span></text:p>
      <text:p text:style-name="P1103"><text:span text:style-name="T1104">2</text:span><text:span text:style-name="T1105">) nustatyti konkretų perdavimo valstybės archyvams terminą elektroniniams ir kitiems dokumentams, prie kurių prieinama tik specialios įrangos priemonėmis.</text:span></text:p>
      <text:p text:style-name="P1106"><text:span text:style-name="T1107">4</text:span><text:span text:style-name="T1108">. Perduodami valstybės archyvams valstybės ir savivaldybių institucijų, įstaigų ir įmonių</text:span><text:span text:style-name="T1109"><text:s/>nuolat saugomi ir ilgai saugomi elektroniniai veiklos</text:span><text:span text:style-name="T1110"><text:s/></text:span><text:span text:style-name="T1111">dokumentai turi būti tvarkomi teisės norminių aktų nustatyta tvarka. Kartu su perduodamais valstybės ar savivaldybės institucijos, įstaigos ar įmonės dokumentais gali būti perduotos informacijos paiešk</text:span><text:span text:style-name="T1112">os priemonės ir dokumentų atsarginės kopijos. Dokumentų perdavimo valstybės archyvams tvarką nustato Lietuvos vyriausiasis archyvaras.</text:span></text:p>
      <text:p text:style-name="P1113"><text:span text:style-name="T1114">5</text:span><text:span text:style-name="T1115">. Nevalstybinių organizacijų, privačių juridinių ir fizinių asmenų veiklos dokumentai į valstybės archyvus, papildan</text:span><text:span text:style-name="T1116">t Nacionalinį dokumentų fondą, perduodami šalių sutartimi. Sutartyje aptariamos šių dokumentų perdavimo, tvarkymo, priėjimo prie jų ir naudojimo sąlygos.</text:span></text:p>
      <text:p text:style-name="P1117">Straipsnio pakeitimai:</text:p>
      <text:p text:style-name="P1118"><text:span text:style-name="T1119">Nr.<text:s/></text:span><text:a xlink:href="https://www.e-tar.lt/portal/legalAct.html?documentId=TAR.5E8A7FF89480" office:target-frame-name="_top" xlink:show="replace"><text:span text:style-name="T1120">XI-917</text:span></text:a><text:span text:style-name="T1121">, 2010-06-18, Žin., 2010, Nr. 79-4055 (2010-07-03), i. k. 1101010ISTA00XI-917</text:span></text:p>
      <text:p text:style-name="P1122"><text:span text:style-name="T1123">Nr.<text:s/></text:span><text:a xlink:href="https://www.e-tar.lt/portal/legalAct.html?documentId=TAR.1F735277A0C7" office:target-frame-name="_top" xlink:show="replace"><text:span text:style-name="T1124">XI-1956</text:span></text:a><text:span text:style-name="T1125">, 2012-03-29, Žin., 2012, Nr. 44-2147 (2012-04-14); Žin., 2012, Nr. 46</text:span><text:span text:style-name="T1126">-0 (2012-04-19); Žin., 2012, Nr. 79-0 (2012-07-05), i. k. 1121010ISTA0XI-1956</text:span></text:p>
      <text:p text:style-name="Normal"/>
      <text:p text:style-name="P1127"><text:span text:style-name="T1128">16</text:span><text:span text:style-name="T1129"><text:s/>straipsnis.<text:s/></text:span><text:span text:style-name="T1130">Likviduojamų ar reorganizuojamų valstybės ir savivaldybių institucijų, įstaigų ir įmonių veiklos dokumentų perdavimas</text:span></text:p>
      <text:p text:style-name="P1131"><text:span text:style-name="T1132">1</text:span><text:span text:style-name="T1133">. Likviduojamos ar reorganizuojamos</text:span><text:span text:style-name="T1134"><text:s/>valstybės ar savivaldybės institucijos, įstaigos ar įmonės, kuri po reorganizavimo pasibaigia, nuolat saugomi dokumentai ir ilgai saugomi elektroniniai dokumentai perduodami valstybės archyvui.</text:span></text:p>
      <text:p text:style-name="P1135">Straipsnio dalies pakeitimai:</text:p>
      <text:p text:style-name="P1136"><text:span text:style-name="T1137">Nr.<text:s/></text:span><text:a xlink:href="https://www.e-tar.lt/portal/legalAct.html?documentId=TAR.1F735277A0C7" office:target-frame-name="_top" xlink:show="replace"><text:span text:style-name="T1138">XI-1956</text:span></text:a><text:span text:style-name="T1139">, 2012-03-29, Žin., 2012, Nr. 44-2147 (2012-04-14); Žin., 2012, Nr. 46-0 (2012-04-19); Žin., 2012, Nr. 79-0 (2012-07-05), i. k. 1121010ISTA0XI-1956</text:span></text:p>
      <text:p text:style-name="Normal"/>
      <text:p text:style-name="P1140"><text:span text:style-name="T1141">2</text:span><text:span text:style-name="T1142">. Likviduojamos valstybės ar<text:s/></text:span><text:span text:style-name="T1143">savivaldybės institucijos, įstaigos ar įmonės dokumentai, kurių saugojimo terminas, nustatytas norminiuose teisės aktuose, nėra pasibaigęs, perduodami likviduojamos institucijos, įstaigos ar įmonės funkcijų perėmėjui, o jeigu jo nėra, – savininko teises ir</text:span><text:span text:style-name="T1144"><text:s/>pareigas įgyvendinančiai institucijai ar jos įgaliotai įstaigai arba, jeigu likviduojamos valstybės institucijos, įstaigos ar įmonės savininko teises ir pareigas įgyvendinanti institucija yra Lietuvos Respublikos Seimas arba Lietuvos Respublikos Vyriausyb</text:span><text:span text:style-name="T1145">ė, – savivaldybei, kurios teritorijoje buvo valstybės institucijos, įstaigos ar įmonės buveinė.</text:span></text:p>
      <text:p text:style-name="P1146">Straipsnio pakeitimai:</text:p>
      <text:p text:style-name="P1147"><text:span text:style-name="T1148">Nr.<text:s/></text:span><text:a xlink:href="https://www.e-tar.lt/portal/legalAct.html?documentId=TAR.5E8A7FF89480" office:target-frame-name="_top" xlink:show="replace"><text:span text:style-name="T1149">XI-917</text:span></text:a><text:span text:style-name="T1150">, 2010-06-18, Žin., 2010, Nr. 79-4055<text:s/></text:span><text:span text:style-name="T1151">(2010-07-03), i. k. 1101010ISTA00XI-917</text:span></text:p>
      <text:p text:style-name="Normal"/>
      <text:p text:style-name="P1152"><text:span text:style-name="T1153">17</text:span><text:span text:style-name="T1154"><text:s/>straipsnis.<text:s/></text:span><text:span text:style-name="T1155">Likviduojamų nevalstybinių organizacijų ir privačių juridinių asmenų veiklos dokumentų perdavimas</text:span></text:p>
      <text:p text:style-name="P1156"><text:span text:style-name="T1157">Likviduojamos nevalstybinės organizacijos ir privataus juridinio asmens veiklos dokumentai, kuri</text:span><text:span text:style-name="T1158">ų saugojimo terminas, nustatytas teisės norminiuose aktuose, nėra pasibaigęs, turi būti perduoti savivaldybei, kurios</text:span><text:span text:style-name="T1159"><text:s/></text:span><text:span text:style-name="T1160">teritorijoje buvo nevalstybinės organizacijos ar privataus juridinio asmens buveinė, iki jo išregistravimo iš juridinių asmenų registro.</text:span></text:p>
      <text:p text:style-name="P1161"/>
      <text:p text:style-name="P1162"><text:span text:style-name="T1163">18</text:span><text:span text:style-name="T1164"><text:s/>straipsnis.<text:s/></text:span><text:span text:style-name="T1165">Dokumentų tvarkymo paslaugos teikėjų registravimas ir dokumentų saugojimo paslaugos licencijavimas</text:span></text:p>
      <text:p text:style-name="P1166"><text:span text:style-name="T1167">1</text:span><text:span text:style-name="T1168">.<text:s/></text:span><text:span text:style-name="T1169">Lietuvos Respublikos ar kitos valstybės narės pilietis, kitas fizinis asmuo, kuris naudojasi Europos Sąjungos teisės aktuose jam<text:s/></text:span><text:span text:style-name="T1170">suteiktomis judėjimo valstybėse narėse teisėmis, (toliau šiame straipsnyje – fizinis asmuo) arba Lietuvos Respublikoje įsteigtas juridinis asmuo, kitoje valstybėje narėje įsteigtas juridinis asmuo ar kita organizacija, ar jų padalinys ir (arba) kitoje užsi</text:span><text:span text:style-name="T1171">enio valstybėje įsteigto juridinio asmens ar kitos organizacijos padalinys (toliau šiame straipsnyje – juridinis asmuo), Lietuvos Respublikoje</text:span><text:span text:style-name="T1172"><text:s/>pradėję teikti dokumentų tvarkymo paslaugą, ne vėliau kaip per 40 darbo dienų nuo dokumentų tvarkymo paslaugos te</text:span><text:span text:style-name="T1173">ikimo pradžios Lietuvos vyriausiajam archyvarui turi pateikti prašymą dėl jo įrašymo į Dokumentų tvarkymo paslaugos teikėjų sąrašą (toliau – prašymas). Fizinis asmuo ar juridinis asmuo (toliau šiame straipsnyje – asmuo), per nustatytą terminą nepateikęs pr</text:span><text:span text:style-name="T1174">ašymo, pasibaigus šiam terminui, negali teikti dokumentų tvarkymo paslaugos.</text:span><text:span text:style-name="T1175"><text:s/></text:span></text:p>
      <text:p text:style-name="P1176"><text:span text:style-name="T1177">2</text:span><text:span text:style-name="T1178">. Prašymas gali būti pateikiamas per atstumą, elektroninėmis priemonėmis per Lietuvos Respublikos paslaugų įstatyme nurodytą kontaktinį centrą arba tiesiogiai kreipiantis į<text:s/></text:span><text:span text:style-name="T1179">Lietuvos vyriausiojo archyvaro tarnybą. Prašyme turi būti<text:s/></text:span><text:span text:style-name="T1180">nurodytas fizinio asmens vardas, pavardė, gyvenamosios vietos adresas, juridinio asmens pavadinimas, teisinė forma, kodas, buveinės adresas, telefono ir fakso numeriai, elektroninio pašto adresas. A</text:span><text:span text:style-name="T1181">smuo<text:s/></text:span><text:span text:style-name="T1182">ne vėliau kaip per 3 darbo dienas nuo prašymo gavimo dienos įrašomas į<text:s/></text:span><text:span text:style-name="T1183">Dokumentų tvarkymo paslaugos teikėjų sąrašą</text:span><text:span text:style-name="T1184"><text:s/>ir apie tai paskelbiama Lietuvos vyriausiojo archyvaro tarnybos interneto svetainėje. Jeigu prašyme nurodyti ne visi privalomi pateikti<text:s/></text:span><text:span text:style-name="T1185">duomenys, kreipiamasi į asmenį, įrašytą į Dokumentų tvarkymo paslaugos teikėjų sąrašą (toliau – dokumentų tvarkymo paslaugos teikėjas), su prašymu ne vėliau kaip per 10 darbo dienų pateikti trūkstamą informaciją. Jei per nustatytą laiką asmuo tokios inform</text:span><text:span text:style-name="T1186">acijos nepateikia, jis per 2 darbo dienas išbraukiamas iš Dokumentų tvarkymo paslaugos teikėjų sąrašo.</text:span></text:p>
      <text:p text:style-name="P1187"><text:span text:style-name="T1188">3</text:span><text:span text:style-name="T1189">. Kai gaunama informacija apie dokumentų tvarkymo paslaugos teikėjo mirtį arba likvidavimą, kai dokumentų tvarkymo paslaugos teikėjas praneša apie savo veiklos nutraukimą ar jo prašymu arba kai per nustatytą terminą dokumentų tvarkymo paslaugos teikėjas ne</text:span><text:span text:style-name="T1190">pateikia visos privalomos pateikti informacijos, nurodytos šio straipsnio 2 dalyje, Lietuvos vyriausiasis archyvaras ne vėliau kaip per 2 darbo dienas išbraukia jį iš Dokumentų tvarkymo paslaugos teikėjų sąrašo.<text:s/></text:span></text:p>
      <text:p text:style-name="P1191"><text:span text:style-name="T1192">4</text:span><text:span text:style-name="T1193">. Asmuo, siekiantis įgyti teisę Lietuv</text:span><text:span text:style-name="T1194">os Respublikoje teikti dokumentų saugojimo paslaugą, Lietuvos vyriausiajam archyvarui turi pateikti pranešimą apie ketinimą teikti dokumentų saugojimo paslaugą arba kitos valstybės narės kompetentingos institucijos išduotus dokumentus, įrodančius, kad jis<text:s/></text:span><text:span text:style-name="T1195">turi teisę teikti dokumentų saugojimo paslaugą pagal tos valstybės narės teisės aktus. Dokumentų saugojimo paslaugos licencijavimo tvarkos aprašą tvirtina Lietuvos Respublikos Vyriausybė.<text:s/></text:span></text:p>
      <text:p text:style-name="P1196"><text:span text:style-name="T1197">5</text:span><text:span text:style-name="T1198">. Dokumentų saugojimo paslaugą teikti gali šio straipsnio 4 da</text:span><text:span text:style-name="T1199">lyje nurodyti asmenys, atitinkantys šiuos reikalavimus:</text:span></text:p>
      <text:p text:style-name="P1200"><text:span text:style-name="T1201">1</text:span><text:span text:style-name="T1202">) fizinis asmuo arba juridinio asmens vadovas neturi neišnykusio arba nepanaikinto teistumo už sunkius ar labai sunkius tyčinius nusikaltimus ar nusikaltimus nuosavybei, turtinėms teisėms ir turtin</text:span><text:span text:style-name="T1203">iams interesams, ekonomikai ir verslo tvarkai ar finansų sistemai;</text:span></text:p>
      <text:p text:style-name="P1204"><text:span text:style-name="T1205">2</text:span><text:span text:style-name="T1206">) fizinis asmuo arba juridinio asmens darbuotojas, atsakingas už licencijuojamą dokumentų saugojimo paslaugą, privalo turėti ne trumpesnę kaip vienų metų darbo patirtį dokumentų saugoj</text:span><text:span text:style-name="T1207">imo paslaugos teikimo ir (ar) dokumentų valdymo srityje;</text:span></text:p>
      <text:p text:style-name="P1208"><text:span text:style-name="T1209">3</text:span><text:span text:style-name="T1210">) asmuo privalo turėti įrengtas dokumentų saugyklas, atitinkančias Lietuvos vyriausiojo archyvaro nustatytus dokumentų saugojimo reikalavimus.</text:span></text:p>
      <text:p text:style-name="P1211"><text:span text:style-name="T1212">6</text:span><text:span text:style-name="T1213">.</text:span><text:span text:style-name="T1214"><text:s/></text:span><text:span text:style-name="T1215">Laikoma, kad licencija teikti dokumentų sa</text:span><text:span text:style-name="T1216">ugojimo paslaugą yra išduota kitą darbo dieną nuo pranešimo apie ketinimą teikti dokumentų saugojimo paslaugą pateikimo Lietuvos vyriausiajam archyvarui arba nuo pranešime apie ketinimą teikti dokumentų saugojimo paslaugą nurodytos dienos, jeigu ši diena y</text:span><text:span text:style-name="T1217">ra vėlesnė negu pranešimo apie ketinimą teikti dokumentų saugojimo paslaugą pateikimo Lietuvos vyriausiajam archyvarui diena.<text:s/></text:span></text:p>
      <text:p text:style-name="P1218"><text:span text:style-name="T1219">7</text:span><text:span text:style-name="T1220">. Lietuvos vyriausiojo archyvaro tarnyba asmens atitiktį šio straipsnio 5 dalyje nustatytiems reikalavimams įvertina ne vėli</text:span><text:span text:style-name="T1221">au kaip per 20 darbo dienų nuo pranešimo apie ketinimą teikti dokumentų saugojimo paslaugą gavimo dienos. Šis terminas Lietuvos vyriausiojo archyvaro motyvuotu sprendimu gali būti pratęstas, bet ne ilgiau kaip 10 darbo dienų.<text:s/></text:span></text:p>
      <text:p text:style-name="P1222"><text:span text:style-name="T1223">8</text:span><text:span text:style-name="T1224">. Dokumentų saugojimo li</text:span><text:span text:style-name="T1225">cencijos turėjimą rodo įrašas skelbiamame Dokumentų saugojimo licencijų turėtojų sąraše.<text:s/></text:span></text:p>
      <text:p text:style-name="P1226"><text:span text:style-name="T1227">9</text:span><text:span text:style-name="T1228">. Licencija galioja neterminuotai.</text:span></text:p>
      <text:p text:style-name="P1229"><text:span text:style-name="T1230">10</text:span><text:span text:style-name="T1231">. Lietuvos vyriausiasis archyvaras, nustatęs, kad licencijos turėtojas neatitinka šio straipsnio 5 dalyje nustatytų reik</text:span><text:span text:style-name="T1232">alavimų (išskyrus atvejį, kai šio straipsnio 5 dalies 1 punkte nustatytų reikalavimų neatitinka licencijos turėtojas – fizinis asmuo), privalo įspėti apie galimą licencijos galiojimo sustabdymą.</text:span></text:p>
      <text:p text:style-name="P1233"><text:span text:style-name="T1234">11</text:span><text:span text:style-name="T1235">. Licencijos galiojimas sustabdomas, jeigu:</text:span></text:p>
      <text:p text:style-name="P1236"><text:span text:style-name="T1237">1</text:span><text:span text:style-name="T1238">)<text:s/></text:span><text:span text:style-name="T1239">licencijos turėtojas, įspėtas apie galimą licencijos galiojimo sustabdymą dėl šio straipsnio 10 dalyje nurodytų pažeidimų, per nurodytą terminą (ne vėliau kaip per 20 darbo dienų) jų nepašalina;</text:span></text:p>
      <text:p text:style-name="P1240"><text:span text:style-name="T1241">2</text:span><text:span text:style-name="T1242">) licencijos turėtojas laikinai sustabdo dokumentų saugo</text:span><text:span text:style-name="T1243">jimo paslaugos teikimą ir kreipiasi į Lietuvos vyriausiąjį archyvarą dėl licencijos galiojimo sustabdymo;</text:span></text:p>
      <text:p text:style-name="P1244"><text:span text:style-name="T1245">3</text:span><text:span text:style-name="T1246">) licencijos turėtojas už licencijos įgijimą nesumoka valstybės rinkliavos.</text:span></text:p>
      <text:p text:style-name="P1247"><text:span text:style-name="T1248">12</text:span><text:span text:style-name="T1249">. Sustabdžius licencijos galiojimą dėl šio straipsnio 11 dali</text:span><text:span text:style-name="T1250">es 1 ar 3 punkte nurodytų pažeidimų, licencijos turėtojas juos turi pašalinti ne vėliau kaip per 60 darbo dienų nuo licencijos galiojimo sustabdymo dienos ir tol, kol nebus pašalinti pažeidimai, licencijos turėtojas turi teisę vykdyti iki licencijos galioj</text:span><text:span text:style-name="T1251">imo sustabdymo sudarytas dokumentų saugojimo paslaugų sutartis, tačiau negali sudaryti naujų sutarčių dėl dokumentų saugojimo paslaugos teikimo. Pašalinęs nustatytus pažeidimus, licencijos turėtojas informuoja Lietuvos vyriausiąjį archyvarą, kuris ne vėlia</text:span><text:span text:style-name="T1252">u kaip per 7 darbo dienas nuo informacijos gavimo dienos patikrina, ar pažeidimai pašalinti, panaikina licencijos galiojimo sustabdymą (jeigu pažeidimai pašalinti) arba atsisako panaikinti galiojimo sustabdymą (jeigu pažeidimai nepašalinti) ir apie tai pra</text:span><text:span text:style-name="T1253">neša licencijos turėtojui.<text:s/></text:span></text:p>
      <text:p text:style-name="P1254"><text:span text:style-name="T1255">13</text:span><text:span text:style-name="T1256">. Licencijos galiojimas panaikinamas, jeigu:</text:span></text:p>
      <text:p text:style-name="P1257"><text:span text:style-name="T1258">1</text:span><text:span text:style-name="T1259">) licencijos turėtojas nutraukia dokumentų saugojimo paslaugos teikimą ir kreipiasi į Lietuvos vyriausiąjį archyvarą dėl licencijos galiojimo panaikinimo;</text:span></text:p>
      <text:p text:style-name="P1260"><text:span text:style-name="T1261">2</text:span><text:span text:style-name="T1262">) juridinis<text:s/></text:span><text:span text:style-name="T1263">asmuo, turintis licenciją, likviduojamas arba fizinis asmuo, turintis licenciją, mirė;</text:span></text:p>
      <text:p text:style-name="P1264"><text:span text:style-name="T1265">3</text:span><text:span text:style-name="T1266">) licencijos turėtojas per 60 darbo dienų nuo licencijos galiojimo sustabdymo nepašalina nustatyto (nustatytų) pažeidimo (pažeidimų);</text:span></text:p>
      <text:p text:style-name="P1267"><text:span text:style-name="T1268">4</text:span><text:span text:style-name="T1269">) licencijos turėtojas, k</text:span><text:span text:style-name="T1270">urio licencijos galiojimas sustabdytas, sudaro naujas sutartis dėl dokumentų saugojimo paslaugos teikimo;<text:s/></text:span></text:p>
      <text:p text:style-name="P1271"><text:span text:style-name="T1272">5</text:span><text:span text:style-name="T1273">) paaiškėja, kad licencijos turėtojas – fizinis asmuo – neatitinka šio straipsnio 5 dalies 1 punkte nustatytų reikalavimų.</text:span><text:span text:style-name="T1274"><text:s/></text:span></text:p>
      <text:p text:style-name="P1275"><text:span text:style-name="T1276">14</text:span><text:span text:style-name="T1277">. Lietuvos v</text:span><text:span text:style-name="T1278">yriausiasis archyvaras sustabdo ar panaikina licencijos galiojimą ir praneša licencijos turėtojui apie licencijos galiojimo sustabdymą ar panaikinimą ne vėliau kaip per 2 darbo dienas nuo aplinkybių, nurodytų šio straipsnio 11 ar 13 dalyje, paaiškėjimo die</text:span><text:span text:style-name="T1279">nos.<text:s/></text:span></text:p>
      <text:p text:style-name="P1280"><text:span text:style-name="T1281">15</text:span><text:span text:style-name="T1282">. Dokumentų saugojimo veiklos sąlygų laikymosi priežiūrą atlieka Lietuvos vyriausiasis archyvaras arba jo pavedimu valstybės archyvai.</text:span></text:p>
      <text:p text:style-name="P1283"><text:span text:style-name="T1284">16</text:span><text:span text:style-name="T1285">. Licencijos turėtojas turi teisę apskųsti sprendimus dėl licencijos galiojimo sustabdymo, licencijos g</text:span><text:span text:style-name="T1286">aliojimo panaikinimo, atsisakymo panaikinti licencijos galiojimo sustabdymą.</text:span></text:p>
      <text:p text:style-name="P1287"><text:span text:style-name="T1288">TAR pastaba.</text:span><text:span text:style-name="T1289"><text:s/>Licencijų teikti dokumentų tvarkymo paslaugą, išduotų iki 2016 m. balandžio 30 d., galiojimas panaikinamas 2016 m. gegužės 1 d. Lietuvos vyriausiojo archyvaro tarny</text:span><text:span text:style-name="T1290">ba dokumentų tvarkymo paslaugos teikimo veiklą vykdančius asmenis iki 2016 m. balandžio 30 d. įrašo į 18 straipsnio 1 dalyje nurodytą Dokumentų tvarkymo paslaugos teikėjų sąrašą. Su licencijomis teikti dokumentų tvarkymo ir (ar) saugojimo paslaugą susiję p</text:span><text:span text:style-name="T1291">rašymai, gauti iki 2016 m. balandžio 30 d., dėl kurių nėra priimti sprendimai, nagrinėjami 18 straipsnyje nustatyta tvarka.</text:span></text:p>
      <text:p text:style-name="P1292"><text:span text:style-name="T1293">18 straipsnyje nustatyti pažeidimų šalinimo ir licencijos galiojimo panaikinimo, nepašalinus nustatytų pažeidimų, terminai, prasidėj</text:span><text:span text:style-name="T1294">ę iki įstatymo Nr. XII-2240 įsigaliojimo (2016-05-01), skaičiuojami pagal iki šio įstatymo įsigaliojimo galiojusias Lietuvos Respublikos dokumentų ir archyvų įstatymo nuostatas.</text:span></text:p>
      <text:p text:style-name="P1295">Straipsnio pakeitimai:</text:p>
      <text:p text:style-name="P1296"><text:span text:style-name="T1297">Nr.<text:s/></text:span><text:a xlink:href="https://www.e-tar.lt/portal/legalAct.html?documentId=TAR.5E8A7FF89480" office:target-frame-name="_top" xlink:show="replace"><text:span text:style-name="T1298">XI-917</text:span></text:a><text:span text:style-name="T1299">, 2010-06-18, Žin., 2010, Nr. 79-4055 (2010-07-03), i. k. 1101010ISTA00XI-917</text:span></text:p>
      <text:p text:style-name="P1300"><text:span text:style-name="T1301">Nr.<text:s/></text:span><text:a xlink:href="https://www.e-tar.lt/portal/legalAct.html?documentId=6b5bc540b48311e598c4c7724bda031b" office:target-frame-name="_top" xlink:show="replace"><text:span text:style-name="T1302">XII-2240</text:span></text:a><text:span text:style-name="T1303">, 2015-12-23, paskelbta TAR<text:s/></text:span><text:span text:style-name="T1304">2016-01-06, i. k. 2016-00369</text:span></text:p>
      <text:p text:style-name="Normal"/>
      <text:p text:style-name="P1305"><text:span text:style-name="T1306">KETVIRTASIS</text:span><text:span text:style-name="T1307"><text:s/>SKIRSNIS</text:span></text:p>
      <text:p text:style-name="P1308"><text:span text:style-name="T1309">PRIĖJIMAS PRIE NACIONALINIO DOKUMENTŲ FONDO DOKUMENTŲ IR JŲ NAUDOJIMAS</text:span></text:p>
      <text:p text:style-name="P1310"/>
      <text:p text:style-name="P1311"><text:span text:style-name="T1312">19</text:span><text:span text:style-name="T1313"><text:s/>straipsnis.<text:s/></text:span><text:span text:style-name="T1314">Priėjimas prie Nacionalinio dokumentų fondo dokumentų</text:span></text:p>
      <text:p text:style-name="P1315"><text:span text:style-name="T1316">1</text:span><text:span text:style-name="T1317">. Asmenys turi teisę prieiti prie Nacionalinio do</text:span><text:span text:style-name="T1318">kumentų fondo dokumentų, išskyrus tuos dokumentus, prie kurių priėjimą riboja įstatymai. Prie šių dokumentų asmenys turi teisę prieiti tų įstatymų nustatyta tvarka.</text:span></text:p>
      <text:p text:style-name="P1319"><text:span text:style-name="T1320">2</text:span><text:span text:style-name="T1321">. Asmuo gali susipažinti su dokumentais, prie kurių priėjimas neribojamas, dokumentų<text:s/></text:span><text:span text:style-name="T1322">saugotojo patalpose arba naudodamasis saugotojo užtikrinama teisėta prieiga prie saugomų elektroninių dokumentų elektroninių ryšių priemonėmis. Asmuo, norintis susipažinti su dokumentais, turi kreiptis į dokumentų saugotoją, pateikdamas rašytinį prašymą.</text:span><text:span text:style-name="T1323"><text:s/></text:span><text:span text:style-name="T1324">A</text:span><text:span text:style-name="T1325">smuo neprivalo nurodyti susipažinimo su dokumentais priežasčių.</text:span></text:p>
      <text:p text:style-name="P1326">Straipsnio dalies pakeitimai:</text:p>
      <text:p text:style-name="P1327"><text:span text:style-name="T1328">Nr.<text:s/></text:span><text:a xlink:href="https://www.e-tar.lt/portal/legalAct.html?documentId=TAR.1F735277A0C7" office:target-frame-name="_top" xlink:show="replace"><text:span text:style-name="T1329">XI-1956</text:span></text:a><text:span text:style-name="T1330">, 2012-03-29, Žin., 2012, Nr. 44-2147 (2012-04-14); Žin., 2012, Nr. 4</text:span><text:span text:style-name="T1331">6-0 (2012-04-19); Žin., 2012, Nr. 79-0 (2012-07-05), i. k. 1121010ISTA0XI-1956</text:span></text:p>
      <text:p text:style-name="Normal"/>
      <text:p text:style-name="P1332"><text:span text:style-name="T1333">3</text:span><text:span text:style-name="T1334">. Dokumentų saugotojas asmeniui, norinčiam susipažinti su dokumentais, turi pateikti turimas paieškos priemones ir jo nurodytus dokumentus arba jų kopijas. Dokumentai ir j</text:span><text:span text:style-name="T1335">ų paieškos priemonės asmeniui susipažinti pateikiami nemokamai. Kai susipažinti su dokumentais galima tik specialios įrangos priemonėmis arba kai asmens prašymu pagaminamos dokumentų kopijos, asmuo turi padengti su dokumentų demonstravimu ar kopijavimu sus</text:span><text:span text:style-name="T1336">ijusias išlaidas. Jei dokumentų saugotojas atsisako pateikti asmens nurodytus dokumentus, jis turi raštu paaiškinti atsisakymo priežastis ir galimybę šį atsisakymą apskųsti</text:span><text:span text:style-name="T1337"><text:s/></text:span><text:span text:style-name="T1338">įstatymų nustatyta tvarka.</text:span></text:p>
      <text:p text:style-name="P1339"/>
      <text:p text:style-name="P1340"><text:span text:style-name="T1341">20</text:span><text:span text:style-name="T1342"><text:s/>straipsnis.<text:s/></text:span><text:span text:style-name="T1343">Priėjimo prie Nacionalinio dokumen</text:span><text:span text:style-name="T1344">tų fondo dokumentų teisės ribojimas</text:span></text:p>
      <text:p text:style-name="P1345"><text:span text:style-name="T1346">1</text:span><text:span text:style-name="T1347">. Priėjimo prie Nacionalinio dokumentų fondo dokumentų teisė gali būti ribojama tik įstatymais, kad būtų apsaugota juose esanti informacija šiais tikslais:</text:span></text:p>
      <text:p text:style-name="P1348"><text:span text:style-name="T1349">1</text:span><text:span text:style-name="T1350">) nacionalinio saugumo, gynybos, tarptautinių santykių;</text:span></text:p>
      <text:p text:style-name="P1351"><text:span text:style-name="T1352">2</text:span><text:span text:style-name="T1353">) visuomenės saugumo;</text:span></text:p>
      <text:p text:style-name="P1354"><text:span text:style-name="T1355">3</text:span><text:span text:style-name="T1356">) privatumo ir kitų teisėtų privačių interesų;</text:span></text:p>
      <text:p text:style-name="P1357"><text:span text:style-name="T1358">4</text:span><text:span text:style-name="T1359">) nusikalstamų veikų prevencijos, tyrimo ir baudžiamojo persekiojimo;</text:span></text:p>
      <text:p text:style-name="P1360"><text:span text:style-name="T1361">5</text:span><text:span text:style-name="T1362">) šalių lygiateisiškumo teismo procesuose;</text:span></text:p>
      <text:p text:style-name="P1363"><text:span text:style-name="T1364">6</text:span><text:span text:style-name="T1365">) valstybės ekonominės, pinigų (monetarinės), val</text:span><text:span text:style-name="T1366">iutos keitimo politikos;</text:span></text:p>
      <text:p text:style-name="P1367"><text:span text:style-name="T1368">7</text:span><text:span text:style-name="T1369">) viešųjų ir privačių komercinių ir kitų ekonominių interesų.</text:span></text:p>
      <text:p text:style-name="P1370"><text:span text:style-name="T1371">2</text:span><text:span text:style-name="T1372">. Pasibaigus įstatymų nustatytiems priėjimo prie dokumentų ribojimo terminams, dokumentai turi būti vieši ir prieinami.</text:span></text:p>
      <text:p text:style-name="P1373"><text:span text:style-name="T1374">3</text:span><text:span text:style-name="T1375">. Priėjimas prie Nacionalinio do</text:span><text:span text:style-name="T1376">kumentų fondo ypatingosios dalies dokumentų, išvardytų šio Įstatymo 3 straipsnio 3 dalyje, yra neribojamas. Priėjimas prie Nacionalinio dokumentų fondo ypatingosios dalies dokumentų reglamentuojamas šio Įstatymo 19 straipsnio 2 ir 3 dalyse nustatyta tvarka</text:span><text:span text:style-name="T1377">. Priėjimas prie dokumentų, kuriuose yra informacijos, susijusios su asmenimis, prisipažinusiais slapta bendradarbiavus su SSRS specialiosiomis tarnybomis ir įrašytais į prisipažinusių asmenų įskaitą, taip pat atvejais, kai nuo SSRS specialiųjų tarnybų nuk</text:span><text:span text:style-name="T1378">entėjęs asmuo pareiškia savo valią dėl informacijos apie jį naudojimo ribojimo iki jo mirties, yra ribojamas. Priėjimo prie ribojamų dokumentų ir jų naudojimo tvarką, taip pat tvarką, pagal kurią nuo SSRS specialiųjų tarnybų nukentėjęs asmuo pareiškia vali</text:span><text:span text:style-name="T1379">ą dėl informacijos apie jį naudojimo ribojimo, vadovaudamasi šiuo ir kitais įstatymais, nustato Lietuvos Respublikos Vyriausybė.</text:span><text:s/></text:p>
      <text:p text:style-name="P1380">Straipsnio dalies pakeitimai:</text:p>
      <text:p text:style-name="P1381"><text:span text:style-name="T1382">Nr.<text:s/></text:span><text:a xlink:href="https://www.e-tar.lt/portal/legalAct.html?documentId=TAR.C6B7D6192401" office:target-frame-name="_top" xlink:show="replace"><text:span text:style-name="T1383">X-992</text:span></text:a><text:span text:style-name="T1384">, 200</text:span><text:span text:style-name="T1385">6-12-19, Žin., 2007, Nr. 4-154 (2007-01-11), i. k. 1061010ISTA000X-992</text:span></text:p>
      <text:p text:style-name="Normal"/>
      <text:p text:style-name="P1386"><text:span text:style-name="T1387">4</text:span><text:span text:style-name="T1388">. Priėjimas prie nevalstybinių organizacijų, privačių juridinių ar fizinių asmenų veiklos dokumentų, perduotų papildant Nacionalinį dokumentų fondą, gali būti ribojamas, jei tai n</text:span><text:span text:style-name="T1389">umatyta dokumentų perdavimo sutartyje.</text:span></text:p>
      <text:p text:style-name="P1390"><text:span text:style-name="T1391">5</text:span><text:span text:style-name="T1392">. Priėjimas prie Nacionalinio dokumentų fondo dokumentų, kuriuose yra informacijos apie asmens privatų gyvenimą, taip pat prie susistemintų asmens duomenų rinkmenų ribojamas 30 metų po to asmens mirties, o jei as</text:span><text:span text:style-name="T1393">mens mirties data nenustatyta, – 100 metų nuo to asmens gimimo. Jeigu nenustatyta nei asmens gimimo, nei mirties data, šis priėjimas ribojamas 70 metų nuo dokumentų sudarymo, išskyrus atvejus, kai taikomi šio straipsnio 3 dalyje nustatyti terminai.</text:span></text:p>
      <text:p text:style-name="P1394">Straipsnio dalies pakeitimai:</text:p>
      <text:p text:style-name="P1395"><text:span text:style-name="T1396">Nr.<text:s/></text:span><text:a xlink:href="https://www.e-tar.lt/portal/legalAct.html?documentId=TAR.C6B7D6192401" office:target-frame-name="_top" xlink:show="replace"><text:span text:style-name="T1397">X-992</text:span></text:a><text:span text:style-name="T1398">, 2006-12-19, Žin., 2007, Nr. 4-154 (2007-01-11), i. k. 1061010ISTA000X-992</text:span></text:p>
      <text:p text:style-name="Normal"/>
      <text:p text:style-name="P1399"><text:span text:style-name="T1400">6</text:span><text:span text:style-name="T1401">. Priėjimas prie blogos fizinės būklės dokumentų gali būti<text:s/></text:span><text:span text:style-name="T1402">ribojamas tol, kol bus pataisyta tokių dokumentų būklė ar pagamintos jų atsarginės kopijos.</text:span></text:p>
      <text:p text:style-name="P1403"/>
      <text:p text:style-name="P1404"><text:span text:style-name="T1405">21</text:span><text:span text:style-name="T1406"><text:s/>straipsnis.<text:s/></text:span><text:span text:style-name="T1407">Nacionalinio dokumentų fondo dokumentų naudojimas</text:span></text:p>
      <text:p text:style-name="P1408"><text:span text:style-name="T1409">1</text:span><text:span text:style-name="T1410">. Nacionaliniu dokumentų fondu gali naudotis fiziniai ir juridiniai asmenys.</text:span></text:p>
      <text:p text:style-name="P1411"><text:span text:style-name="T1412">2</text:span><text:span text:style-name="T1413">. Dok</text:span><text:span text:style-name="T1414">umentai, kuriuose esančios informacijos naudojimą riboja įstatymai, naudojami tų įstatymų nustatyta tvarka.</text:span></text:p>
      <text:p text:style-name="P1415"><text:span text:style-name="T1416">3</text:span><text:span text:style-name="T1417">. Dokumentai, kurie yra autorių teisių objektai, naudojami teisės norminių aktų, reglamentuojančių autorių teises, nustatyta tvarka.</text:span></text:p>
      <text:p text:style-name="P1418"><text:span text:style-name="T1419">4</text:span><text:span text:style-name="T1420">. Dok</text:span><text:span text:style-name="T1421">umentai gali būti naudojami:</text:span></text:p>
      <text:p text:style-name="P1422"><text:span text:style-name="T1423">1</text:span><text:span text:style-name="T1424">) faktų įrodymo, švietimo, mokslinio tyrimo ir kitais nekomerciniais tikslais;</text:span></text:p>
      <text:p text:style-name="P1425"><text:span text:style-name="T1426">2</text:span><text:span text:style-name="T1427">) komerciniais tikslais, kai dokumentų pagrindu siekiant pelno sukuriamas naujas produktas.</text:span></text:p>
      <text:p text:style-name="P1428"><text:span text:style-name="T1429">5</text:span><text:span text:style-name="T1430">. Dokumentus naudojant komerciniais tiksl</text:span><text:span text:style-name="T1431">ais, sudaroma dokumentų saugotojo ir jų naudotojo sutartis dėl dokumentų komercinio naudojimo sąlygų. Jos turi būti tokios, kad nebūtų diskriminuojami visi naudotojai.</text:span></text:p>
      <text:p text:style-name="P1432"><text:span text:style-name="T1433">6</text:span><text:span text:style-name="T1434">. Dokumentų saugotojas neprivalo išversti turimą dokumentą, jį adaptuoti ar konvert</text:span><text:span text:style-name="T1435">uoti, sukurti naudotojo prašomą naują informaciją.</text:span></text:p>
      <text:p text:style-name="P1436"><text:span text:style-name="T1437">7</text:span><text:span text:style-name="T1438">. Skelbiant Nacionalinio dokumentų fondo dokumentus, būtina nurodyti dokumentų saugotoją. Kai dokumentų naudotojas paskelbia informaciją, parengtą Nacionalinio dokumentų fondo dokumentų pagrindu, jis<text:s/></text:span><text:span text:style-name="T1439">privalo dokumentų saugotojui nemokamai pateikti vieną leidinio egzempliorių.</text:span></text:p>
      <text:p text:style-name="P1440"/>
      <text:p text:style-name="P1441"><text:span text:style-name="T1442">22</text:span><text:span text:style-name="T1443"><text:s/>straipsnis.<text:s/></text:span><text:span text:style-name="T1444">Nacionalinio dokumentų fondo dokumentų laikinas perdavimas naudotis</text:span></text:p>
      <text:p text:style-name="P1445"><text:span text:style-name="T1446">1</text:span><text:span text:style-name="T1447">. Nacionaliniam dokumentų fondui priklausančius dokumentus jų saugotojas gali<text:s/></text:span><text:span text:style-name="T1448">laikinai perduoti naudotis:</text:span></text:p>
      <text:p text:style-name="P1449"><text:span text:style-name="T1450">1</text:span><text:span text:style-name="T1451">) dokumentus perdavusiems juridiniams ar fiziniams asmenims, jų funkcijų ar teisių perėmėjams – iki 12 mėnesių;</text:span></text:p>
      <text:p text:style-name="P1452"><text:span text:style-name="T1453">2</text:span><text:span text:style-name="T1454">) parodų organizatoriams – parodos rengimo ir eksponavimo laikotarpiui.</text:span></text:p>
      <text:p text:style-name="P1455"><text:span text:style-name="T1456">2</text:span><text:span text:style-name="T1457">. Teismams ir ikiteisminio ty</text:span><text:span text:style-name="T1458">rimo įstaigoms dokumentus, priklausančius Nacionaliniam dokumentų fondui, jų saugotojai perduoda ir susigrąžina įstatymų nustatyta tvarka.</text:span></text:p>
      <text:p text:style-name="P1459"><text:span text:style-name="T1460">3</text:span><text:span text:style-name="T1461">. Dokumentai perduodami tiesiogiai, siunčiami pasiuntinių ar kitu specialiu paštu.</text:span></text:p>
      <text:p text:style-name="P1462"><text:span text:style-name="T1463">4</text:span><text:span text:style-name="T1464">. Už perduotų dokumentų<text:s/></text:span><text:span text:style-name="T1465">saugumą, fizinę būklę ir jų grąžinimą dokumentų saugotojui teisės norminių aktų nustatytais ar perdavimo dokumente nurodytais terminais</text:span><text:span text:style-name="T1466"><text:s/></text:span><text:span text:style-name="T1467">teisės norminių aktų nustatyta tvarka atsako juos laikinai perėmę naudotis juridiniai ar fiziniai asmenys.</text:span></text:p>
      <text:p text:style-name="P1468"/>
      <text:p text:style-name="P1469"><text:span text:style-name="T1470">PENKTA</text:span><text:span text:style-name="T1471">SIS</text:span><text:span text:style-name="T1472"><text:s/>SKIRSNIS</text:span></text:p>
      <text:p text:style-name="P1473"><text:span text:style-name="T1474">DOKUMENTŲ IŠVEŽIMAS IŠ LIETUVOS RESPUBLIKOS</text:span></text:p>
      <text:p text:style-name="P1475"/>
      <text:p text:style-name="P1476"><text:span text:style-name="T1477">23</text:span><text:span text:style-name="T1478"><text:s/>straipsnis.<text:s/></text:span><text:span text:style-name="T1479">Dokumentų išvežimas iš Lietuvos Respublikos<text:s/></text:span></text:p>
      <text:p text:style-name="P1480"><text:span text:style-name="T1481">1</text:span><text:span text:style-name="T1482">. Nacionalinio dokumentų fondo dokumentus negrąžinamai išvežti iš Lietuvos Respublikos draudžiama, išskyrus atvejus, kai yra su</text:span><text:span text:style-name="T1483">darytos tarptautinės sutartys dėl valstybių dokumentinio paveldo atkūrimo.</text:span></text:p>
      <text:p text:style-name="P1484"><text:span text:style-name="T1485">2</text:span><text:span text:style-name="T1486">. Nacionalinio dokumentų fondo dokumentai, kuriems yra daugiau kaip 10 metų, kultūrinių mainų ar kitais tikslais gali būti laikinai išvežti iš Lietuvos Respublikos gavus Lietuv</text:span><text:span text:style-name="T1487">os Respublikos Vyriausybės ar jos</text:span><text:span text:style-name="T1488"><text:s/></text:span><text:span text:style-name="T1489">įgaliotos institucijos leidimą.</text:span></text:p>
      <text:p text:style-name="P1490"><text:span text:style-name="T1491">3</text:span><text:span text:style-name="T1492">. Nevalstybinėms organizacijoms, privatiems juridiniams ir fiziniams asmenims priklausančius dokumentus, kuriems yra daugiau kaip 50 metų, išvežti iš Lietuvos Respublikos galima tik<text:s/></text:span><text:span text:style-name="T1493">gavus Lietuvos Respublikos Vyriausybės</text:span><text:span text:style-name="T1494"><text:s/></text:span><text:span text:style-name="T1495">ar jos</text:span><text:span text:style-name="T1496"><text:s/></text:span><text:span text:style-name="T1497">įgaliotos institucijos leidimą. Jei nustatoma, kad dokumentų nebuvimas nuskurdintų Lietuvos kultūrinį paveldą, leidimas negrąžinamai išvežti dokumentus neišduodamas.</text:span></text:p>
      <text:p text:style-name="P1498"><text:span text:style-name="T1499">4</text:span><text:span text:style-name="T1500">. Dokumentų išvežimo iš Lietuvos Respub</text:span><text:span text:style-name="T1501">likos tvarką nustato Lietuvos Respublikos Vyriausybė.</text:span></text:p>
      <text:p text:style-name="P1502"/>
      <text:p text:style-name="P1503"><text:span text:style-name="T1504">ŠEŠTASIS</text:span><text:span text:style-name="T1505"><text:s/>SKIRSNIS</text:span></text:p>
      <text:p text:style-name="P1506"><text:span text:style-name="T1507">BAIGIAMOSIOS NUOSTATOS</text:span></text:p>
      <text:p text:style-name="P1508"/>
      <text:p text:style-name="P1509"><text:span text:style-name="T1510">24</text:span><text:span text:style-name="T1511"><text:s/>straipsnis.<text:s/></text:span><text:span text:style-name="T1512">Atsakomybė už šio Įstatymo pažeidimus<text:s/></text:span></text:p>
      <text:p text:style-name="P1513"><text:span text:style-name="T1514">Fiziniai ir juridiniai asmenys, pažeidę šio Įstatymo reikalavimus, atsako Lietuvos Respubli</text:span><text:span text:style-name="T1515">kos įstatymų ir kitų teisės aktų nustatyta tvarka.</text:span></text:p>
      <text:p text:style-name="Normal"/>
      <text:p text:style-name="P1516"><text:span text:style-name="T1517">Skelbiu šį Lietuvos Respublikos Seimo priimtą įstatymą.</text:span></text:p>
      <text:p text:style-name="P1518"/>
      <text:p text:style-name="P1519"/>
      <text:p text:style-name="P1520"/>
      <text:p text:style-name="P1521">RESPUBLIKOS PREZIDENTAS<text:tab/>ALGIRDAS BRAZAUSKAS</text:p>
      <text:p text:style-name="P1522"/>
      <text:p text:style-name="P1523"/>
      <text:p text:style-name="Normal"/>
      <text:p text:style-name="P1524"><text:span text:style-name="T1525">Lietuvos Respublikos dokumentų<text:s/></text:span></text:p>
      <text:p text:style-name="P1526">ir archyvų įstatymo</text:p>
      <text:p text:style-name="P1527">priedas</text:p>
      <text:p text:style-name="P1528"/>
      <text:p text:style-name="P1529"><text:span text:style-name="T1530">ĮGYVENDINAMI EUROPOS<text:s/></text:span><text:span text:style-name="T1531">SĄJUNGOS TEISĖS AKTAI</text:span></text:p>
      <text:p text:style-name="P1532"/>
      <text:p text:style-name="P1533"><text:span text:style-name="T1534">1</text:span><text:span text:style-name="T1535">. 1995<text:s/></text:span><text:span text:style-name="T1536">m. spalio 24 d. Europos Parlamento ir Tarybos direktyva 95/46/EB dėl asmenų apsaugos tvarkant asmens duomenis ir dėl laisvo tokių duomenų judėjimo (OL 1995 m. ES skyrius, 13 tomas 015, p. 355).</text:span></text:p>
      <text:p text:style-name="P1537"><text:span text:style-name="T1538">2</text:span><text:span text:style-name="T1539">. 2006 m. gruodžio 12<text:s/></text:span><text:span text:style-name="T1540">d. Europos Parlamento ir Tarybos direktyva 2006/123/EB dėl paslaugų vidaus rinkoje (OL 2006 L 376, p. 36).</text:span></text:p>
      <text:p text:style-name="P1541">Papildyta priedu:</text:p>
      <text:p text:style-name="P1542"><text:span text:style-name="T1543">Nr.<text:s/></text:span><text:a xlink:href="https://www.e-tar.lt/portal/legalAct.html?documentId=TAR.C6B7D6192401" office:target-frame-name="_top" xlink:show="replace"><text:span text:style-name="T1544">X-992</text:span></text:a><text:span text:style-name="T1545">, 2006-12-19, Žin., 2007, Nr. 4-154 (2</text:span><text:span text:style-name="T1546">007-01-11), i. k. 1061010ISTA000X-992</text:span></text:p>
      <text:p text:style-name="P1547">Priedo pakeitimai:</text:p>
      <text:p text:style-name="P1548"><text:span text:style-name="T1549">Nr.<text:s/></text:span><text:a xlink:href="https://www.e-tar.lt/portal/legalAct.html?documentId=TAR.5E8A7FF89480" office:target-frame-name="_top" xlink:show="replace"><text:span text:style-name="T1550">XI-917</text:span></text:a><text:span text:style-name="T1551">, 2010-06-18, Žin., 2010, Nr. 79-4055 (2010-07-03), i. k. 1101010ISTA00XI-917</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text:s/></text:span><text:span text:style-name="T1561">Respublikos Seimas, Įstatymas</text:span></text:p>
      <text:p text:style-name="P1562"><text:span text:style-name="T1563">Nr.<text:s/></text:span><text:a xlink:href="https://www.e-tar.lt/portal/legalAct.html?documentId=TAR.3BB4C58062C3" office:target-frame-name="_top" xlink:show="replace"><text:span text:style-name="T1564">IX-2084</text:span></text:a><text:span text:style-name="T1565">, 2004-03-30, Žin., 2004, Nr. 57-1982 (2004-04-20), i. k. 1041010ISTA0IX-2084</text:span></text:p>
      <text:p text:style-name="P1566"><text:span text:style-name="T1567">Lietuvos Respublikos archyvų įstatymo pakeitimo įstatym</text:span><text:span text:style-name="T1568">as</text:span></text:p>
      <text:p text:style-name="P1569"/>
      <text:p text:style-name="P1570"><text:span text:style-name="T1571">2.</text:span></text:p>
      <text:p text:style-name="P1572"><text:span text:style-name="T1573">Lietuvos Respublikos Seimas, Įstatymas</text:span></text:p>
      <text:p text:style-name="P1574"><text:span text:style-name="T1575">Nr.<text:s/></text:span><text:a xlink:href="https://www.e-tar.lt/portal/legalAct.html?documentId=TAR.C6B7D6192401" office:target-frame-name="_top" xlink:show="replace"><text:span text:style-name="T1576">X-992</text:span></text:a><text:span text:style-name="T1577">, 2006-12-19, Žin., 2007, Nr. 4-154 (2007-01-11), i. k. 1061010ISTA000X-992</text:span></text:p>
      <text:p text:style-name="P1578"><text:span text:style-name="T1579">Lietuvos Respublikos dokumentų ir archyvų į</text:span><text:span text:style-name="T1580">statymo 1, 2, 3, 14, 20 straipsnių papildymo ir pakeitimo bei Įstatymo papildymo priedu įstatymas</text:span></text:p>
      <text:p text:style-name="P1581"/>
      <text:p text:style-name="P1582"><text:span text:style-name="T1583">3.</text:span></text:p>
      <text:p text:style-name="P1584"><text:span text:style-name="T1585">Lietuvos Respublikos Seimas, Įstatymas</text:span></text:p>
      <text:p text:style-name="P1586"><text:span text:style-name="T1587">Nr.<text:s/></text:span><text:a xlink:href="https://www.e-tar.lt/portal/legalAct.html?documentId=TAR.70F3288CD286" office:target-frame-name="_top" xlink:show="replace"><text:span text:style-name="T1588">X-1497</text:span></text:a><text:span text:style-name="T1589">, 2008-04-15, Žin., 200</text:span><text:span text:style-name="T1590">8, Nr. 50-1846 (2008-04-30), i. k. 1081010ISTA00X-1497</text:span></text:p>
      <text:p text:style-name="P1591"><text:span text:style-name="T1592">Lietuvos Respublikos dokumentų ir archyvų įstatymo 10 ir 14 straipsnių pakeitimo įstatymas</text:span></text:p>
      <text:p text:style-name="P1593"/>
      <text:p text:style-name="P1594"><text:span text:style-name="T1595">4.</text:span></text:p>
      <text:p text:style-name="P1596"><text:span text:style-name="T1597">Lietuvos Respublikos Seimas, Įstatymas</text:span></text:p>
      <text:p text:style-name="P1598"><text:span text:style-name="T1599">Nr.<text:s/></text:span><text:a xlink:href="https://www.e-tar.lt/portal/legalAct.html?documentId=TAR.5E8A7FF89480" office:target-frame-name="_top" xlink:show="replace"><text:span text:style-name="T1600">XI-917</text:span></text:a><text:span text:style-name="T1601">, 2010-06-18, Žin., 2010, Nr. 79-4055 (2010-07-03), i. k. 1101010ISTA00XI-917</text:span></text:p>
      <text:p text:style-name="P1602"><text:span text:style-name="T1603">Lietuvos Respublikos dokumentų ir archyvų įstatymo 1, 2, 4, 5, 6, 7, 8, 11, 12, 13, 14, 15,<text:s/></text:span><text:span text:style-name="T1604">16, 18 straipsnių, antrojo skirsnio pavadinimo pakeitimo, 9 straipsnio pripažinimo netekusiu galios ir Įstatymo priedo papildymo įstatymas</text:span></text:p>
      <text:p text:style-name="P1605"/>
      <text:p text:style-name="P1606"><text:span text:style-name="T1607">5.</text:span></text:p>
      <text:p text:style-name="P1608"><text:span text:style-name="T1609">Lietuvos Respublikos Seimas, Įstatymas</text:span></text:p>
      <text:p text:style-name="P1610"><text:span text:style-name="T1611">Nr.<text:s/></text:span><text:a xlink:href="https://www.e-tar.lt/portal/legalAct.html?documentId=TAR.1F735277A0C7" office:target-frame-name="_top" xlink:show="replace"><text:span text:style-name="T1612">XI-1956</text:span></text:a><text:span text:style-name="T1613">, 2012-03-29, Žin., 2012, Nr. 44-2147 (2012-04-14); Žin., 2012, Nr. 46-0 (2012-04-19); Žin., 2012, Nr. 79-0 (2012-07-05), i. k. 1121010ISTA0XI-1956</text:span></text:p>
      <text:p text:style-name="P1614"><text:span text:style-name="T1615">Lietuvos Respublikos dokumentų ir archyvų įstatymo 2, 5, 7, 8, 10, 13, 14, 15, 16, 18, 19</text:span><text:span text:style-name="T1616"><text:s/>straipsnių pakeitimo ir papildymo įstatymas</text:span></text:p>
      <text:p text:style-name="P1617"/>
      <text:p text:style-name="P1618"><text:span text:style-name="T1619">6.</text:span></text:p>
      <text:p text:style-name="P1620"><text:span text:style-name="T1621">Lietuvos Respublikos Seimas, Įstatymas</text:span></text:p>
      <text:p text:style-name="P1622"><text:span text:style-name="T1623">Nr.<text:s/></text:span><text:a xlink:href="https://www.e-tar.lt/portal/legalAct.html?documentId=TAR.D25C2BB5225C" office:target-frame-name="_top" xlink:show="replace"><text:span text:style-name="T1624">XI-2243</text:span></text:a><text:span text:style-name="T1625">, 2012-10-02, Žin., 2012, Nr. 122-6102 (2012-10-20), i. k.<text:s/></text:span><text:span text:style-name="T1626">1121010ISTA0XI-2243</text:span></text:p>
      <text:p text:style-name="P1627"><text:span text:style-name="T1628">Lietuvos Respublikos dokumentų ir archyvų įstatymo 2 straipsnio pakeitimo įstatymas</text:span></text:p>
      <text:p text:style-name="P1629"/>
      <text:p text:style-name="P1630"><text:span text:style-name="T1631">7.</text:span></text:p>
      <text:p text:style-name="P1632"><text:span text:style-name="T1633">Lietuvos Respublikos Seimas, Įstatymas</text:span></text:p>
      <text:p text:style-name="P1634"><text:span text:style-name="T1635">Nr.<text:s/></text:span><text:a xlink:href="https://www.e-tar.lt/portal/legalAct.html?documentId=6b5bc540b48311e598c4c7724bda031b" office:target-frame-name="_top" xlink:show="replace"><text:span text:style-name="T1636">XII-224</text:span><text:span text:style-name="T1637">0</text:span></text:a><text:span text:style-name="T1638">, 2015-12-23, paskelbta TAR 2016-01-06, i. k. 2016-00369</text:span></text:p>
      <text:p text:style-name="P1639"><text:span text:style-name="T1640">Lietuvos Respublikos dokumentų ir archyvų įstatymo Nr. I-1115 2, 5 ir 18 straipsnių pakeitimo įstatymas</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8" meta:paragraph-count="565" meta:word-count="8169" meta:character-count="66754" meta:row-count="1792" meta:non-whitespace-character-count="59150"/>
  </office:meta>
</office:document-meta>
</file>