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keep-with-next="alway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2019-05-29 iki 2019-10-3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PDOROTO TABAKO, KAITINAMOJO TABAKO PRODUKTŲ, ETILO ALKOHOLIO IR ALKOHOLINIŲ GĖRIMŲ ŽENKLINIMO SPECIALIAIS ŽENKLAIS – BANDEROLĖMIS TAISYKLIŲ PATVIRTINIMO<text:s/></text:span></text:p>
      <text:p text:style-name="P25"/>
      <text:p text:style-name="P26">2004 m.<text:s/>balandžio 9 d. Nr. 408</text:p>
      <text:p text:style-name="P27">Vilnius</text:p>
      <text:p text:style-name="P28"/>
      <text:p text:style-name="P29">Pakeistas teisės akto pavadinimas:</text:p>
      <text:p text:style-name="P30"><text:span text:style-name="T31">Nr.<text:s/></text:span><text:a xlink:href="https://www.e-tar.lt/portal/legalAct.html?documentId=7f8c0a103b4f11e99595d005d42b863e" office:target-frame-name="_top" xlink:show="replace"><text:span text:style-name="T32">188</text:span></text:a><text:span text:style-name="T33">, 2019-02-27, paskelbta TAR 2019-02-28, i. k. 2019-03351</text:span></text:p>
      <text:p text:style-name="Normal"/>
      <text:p text:style-name="P34"><text:span text:style-name="T35">Vadovaudamasi Lietuvos Res</text:span><text:span text:style-name="T36">publikos akcizų įstatymo 29, 32 ir 69 straipsniais ir Lietuvos Respublikos tabako, tabako gaminių ir su jais susijusių gaminių kontrolės įstatymo 14 straipsnio 3 dalies 4 punktu, Lietuvos Respublikos Vyriausybė n u t a r i a:</text:span><text:s/></text:p>
      <text:p text:style-name="P37">Preambulės pakeitimai:</text:p>
      <text:p text:style-name="P38"><text:span text:style-name="T39">Nr.<text:s/></text:span><text:a xlink:href="https://www.e-tar.lt/portal/legalAct.html?documentId=TAR.BAB6B895F4C4" office:target-frame-name="_top" xlink:show="replace"><text:span text:style-name="T40">208</text:span></text:a><text:span text:style-name="T41">, 2011-02-23, Žin., 2011, Nr. 24-1158 (2011-02-26), i. k. 1111100NUTA00000208</text:span></text:p>
      <text:p text:style-name="P42"><text:span text:style-name="T43">Nr.<text:s/></text:span><text:a xlink:href="https://www.e-tar.lt/portal/legalAct.html?documentId=7f8c0a103b4f11e99595d005d42b863e" office:target-frame-name="_top" xlink:show="replace"><text:span text:style-name="T44">188</text:span></text:a><text:span text:style-name="T45">, 2019-02-27, paskelbta TAR 2019-02-28, i. k. 2019-03351</text:span></text:p>
      <text:p text:style-name="P46"><text:span text:style-name="T47">Nr.<text:s/></text:span><text:a xlink:href="https://www.e-tar.lt/portal/legalAct.html?documentId=8c3b6b40814d11e98436e02a0124fc68" office:target-frame-name="_top" xlink:show="replace"><text:span text:style-name="T48">510</text:span></text:a><text:span text:style-name="T49">, 2019-05-22, paskelbta TAR 2019-05-28, i. k. 2019-08455</text:span></text:p>
      <text:p text:style-name="Normal"/>
      <text:p text:style-name="P50"><text:span text:style-name="T51">1</text:span><text:span text:style-name="T52">. Patvirtinti<text:s/></text:span><text:span text:style-name="T53">Apdoroto tabako, kaitinamojo tabako produktų,</text:span><text:span text:style-name="T54"><text:s/></text:span><text:span text:style-name="T55">etilo alkoholio ir alkoholinių gėrimų ženklinimo specialiais ženklais – banderolėmis taisykles (pridedama).</text:span><text:s/></text:p>
      <text:p text:style-name="P56">Punkto pakeitimai:</text:p>
      <text:p text:style-name="P57"><text:span text:style-name="T58">Nr.<text:s/></text:span><text:a xlink:href="https://www.e-tar.lt/portal/legalAct.html?documentId=7f8c0a103b4f11e99595d005d42b863e" office:target-frame-name="_top" xlink:show="replace"><text:span text:style-name="T59">188</text:span></text:a><text:span text:style-name="T60">, 2019-02-27, paskelbta TAR 2019-02-28, i. k. 2019-03351</text:span></text:p>
      <text:p text:style-name="Normal"/>
      <text:p text:style-name="P61"><text:span text:style-name="T62">2</text:span><text:span text:style-name="T63">. Pripažinti netekusiais galios:</text:span></text:p>
      <text:p text:style-name="P64"><text:span text:style-name="T65">2.1</text:span><text:span text:style-name="T66">. Lietuvos Respublikos Vyriausybės 2002 m. birželio 19 d. nutarimą Nr. 927 „Dėl apdoroto tabako, etilo alkoholio ir alkoholinių gėri</text:span><text:span text:style-name="T67">mų ženklinimo specialiais ženklais – banderolėmis“ (Žin., 2002, Nr.<text:s/></text:span><text:a xlink:href="https://www.e-tar.lt/portal/lt/legalAct/TAR.717EE6B22AF0" office:target-frame-name="_blank" xlink:show="new"><text:span text:style-name="T68">64-2589</text:span></text:a><text:span text:style-name="T69">);</text:span></text:p>
      <text:p text:style-name="P70"><text:span text:style-name="T71">2.2</text:span><text:span text:style-name="T72">. Lietuvos Respublikos Vyriausybės 2002 m. rugpjūčio 10 d. nutarimą Nr. 1249 „Dėl Liet</text:span><text:span text:style-name="T73">uvos Respublikos Vyriausybės 2002 m. birželio 19 d. 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74">80-3434</text:span></text:a><text:span text:style-name="T75">);</text:span></text:p>
      <text:p text:style-name="P76"><text:span text:style-name="T77">2.3</text:span><text:span text:style-name="T78">. Lietuvos Respublikos Vyriausybės 2003 m. birželio 12 d. nutarimą Nr. 753 „Dėl Lietuvos Respublikos Vyriausybės 2002 m. birželio 19 d. nutarimo Nr. 927 „Dėl apdoroto tabako, etilo alkoholio ir alkoholinių gėrimų ženklinimo specialiais ženklais – banderolė</text:span><text:span text:style-name="T79">mis“ pakeitimo“ (Žin., 2003, Nr.<text:s/></text:span><text:a xlink:href="https://www.e-tar.lt/portal/lt/legalAct/TAR.96BEFBFC876E" office:target-frame-name="_blank" xlink:show="new"><text:span text:style-name="T80">58-2590</text:span></text:a><text:span text:style-name="T81">).</text:span></text:p>
      <text:p text:style-name="P82"><text:span text:style-name="T83">3</text:span><text:span text:style-name="T84">. Šis nutarimas įsigalioja nuo 2004 m. gegužės 1 dienos.</text:span></text:p>
      <text:p text:style-name="P85"/>
      <text:p text:style-name="P86"/>
      <text:p text:style-name="P87"/>
      <text:p text:style-name="P88">MINISTRAS PIRMININKAS<text:tab/>ALGIRDAS BRAZAUSKAS</text:p>
      <text:p text:style-name="P89"/>
      <text:p text:style-name="P90"/>
      <text:p text:style-name="P91"/>
      <text:p text:style-name="P92">FINANSŲ MINISTRĖ<text:tab/>DALIA GRYBAUSKAITĖ</text:p>
      <text:p text:style-name="P93"/>
      <text:soft-page-break/>
      <text:p text:style-name="P94">PATVIRTINTA</text:p>
      <text:p text:style-name="P102">Lietuvos Respublikos Vyriausybės</text:p>
      <text:p text:style-name="P103">2004 m. balandžio 9 d. nutarimu Nr. 408</text:p>
      <text:p text:style-name="P104"/>
      <text:p text:style-name="P105"><text:span text:style-name="T106">APDOROTO TABAKO, KAITINAMOJO<text:s/></text:span><text:span text:style-name="T107">TABAKO PRODUKT</text:span><text:span text:style-name="T108">Ų</text:span><text:span text:style-name="T109">, ETILO ALKOHOLIO IR ALKOHOLINIŲ GĖRIMŲ ŽENKLINIMO SPECIALIAIS ŽENKLAIS – BANDEROLĖMIS TAISYKLĖS</text:span></text:p>
      <text:p text:style-name="P110"/>
      <text:p text:style-name="P111">Pakeistas priedo pavadinimas:</text:p>
      <text:p text:style-name="P112"><text:span text:style-name="T113">Nr.<text:s/></text:span><text:a xlink:href="https://www.e-tar.lt/portal/legalAct.html?documentId=7f8c0a103b4f11e99595d005d42b863e" office:target-frame-name="_top" xlink:show="replace"><text:span text:style-name="T114">188</text:span></text:a><text:span text:style-name="T115">,<text:s/></text:span><text:span text:style-name="T116">2019-02-27, paskelbta TAR 2019-02-28, i. k. 2019-03351</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Apdoroto tabako, kaitinamojo tabako produktų,</text:span><text:span text:style-name="T125"><text:s/></text:span><text:span text:style-name="T126">etilo alkoholio ir alkoholinių gėrimų ženklinimo specialiais ženklais – banderolėmis taisyklės (toliau – Taisyklės) regl</text:span><text:span text:style-name="T127">amentuoja skirto parduoti Lietuvos Respublikoje apdoroto tabako,</text:span><text:span text:style-name="T128"><text:s/></text:span><text:span text:style-name="T129">kaitinamojo tabako produktų (toliau kartu – apdorotas tabakas), Lietuvos Respublikos akcizų įstatymo 29 straipsnyje nurodyto etilo alkoholio (toliau – etilo alkoholis) ir alkoholinių gėrimų ž</text:span><text:span text:style-name="T130">enklinimo specialiais ženklais – banderolėmis tvarką, taip pat atvejus, kai ženklinti nereikalaujama.</text:span><text:s/></text:p>
      <text:p text:style-name="P131">Punkto pakeitimai:</text:p>
      <text:p text:style-name="P132"><text:span text:style-name="T133">Nr.<text:s/></text:span><text:a xlink:href="https://www.e-tar.lt/portal/legalAct.html?documentId=TAR.BAB6B895F4C4" office:target-frame-name="_top" xlink:show="replace"><text:span text:style-name="T134">208</text:span></text:a><text:span text:style-name="T135">, 2011-02-23, Žin., 2011, Nr. 24-1158 (2011-0</text:span><text:span text:style-name="T136">2-26), i. k. 1111100NUTA00000208</text:span></text:p>
      <text:p text:style-name="P137"><text:span text:style-name="T138">Nr.<text:s/></text:span><text:a xlink:href="https://www.e-tar.lt/portal/legalAct.html?documentId=7f8c0a103b4f11e99595d005d42b863e" office:target-frame-name="_top" xlink:show="replace"><text:span text:style-name="T139">188</text:span></text:a><text:span text:style-name="T140">, 2019-02-27, paskelbta TAR 2019-02-28, i. k. 2019-03351</text:span></text:p>
      <text:p text:style-name="Normal"/>
      <text:p text:style-name="P141"><text:span text:style-name="T142">2</text:span><text:span text:style-name="T143">. Šios Taisyklės taikomos Lietuvos Respublikos ir užsie</text:span><text:span text:style-name="T144">nio valstybių juridiniams asmenims, užsienio valstybių juridinių asmenų filialams, atstovybėms, taip pat fiziniams asmenims, realizuojantiems ar gabenantiems ir laikantiems apdorotą tabaką, etilo alkoholį ir alkoholinius gėrimus verslo tikslais (toliau vad</text:span><text:span text:style-name="T145">inama – asmenys).</text:span></text:p>
      <text:p text:style-name="P146"><text:span text:style-name="T147">3</text:span><text:span text:style-name="T148">. Apdorotas tabakas, etilo alkoholis ir alkoholiniai gėrimai laikomi skirtais realizuoti Lietuvos Respublikoje tais atvejais, kai šios prekės išleidžiamos į laisvą apyvartą Lietuvos Respublikoje ir nėra gabenamos į akcizais apmokesti</text:span><text:span text:style-name="T149">namų prekių sandėlį teisės aktų nustatyta tvarka, taip pat kai šioms prekėms netaikomas akcizų mokėjimo laikino atidėjimo režimas.</text:span></text:p>
      <text:p text:style-name="P150"><text:span text:style-name="T151">4</text:span><text:span text:style-name="T152">. Taisyklėse vartojamos sąvokos suprantamos taip, kaip jos apibrėžtos Lietuvos Respublikos akcizų įstatyme,<text:s/></text:span><text:span text:style-name="T153">Lietuvos Res</text:span><text:span text:style-name="T154">publikos tabako, tabako gaminių ir su jais susijusių gaminių kontrolės įstatyme</text:span><text:span text:style-name="T155"><text:s/>ir Lietuvos Respublikos saugiųjų dokumentų ir saugiųjų dokumentų blankų gamybos įstatyme.</text:span><text:s/></text:p>
      <text:p text:style-name="P156">Punkto pakeitimai:</text:p>
      <text:p text:style-name="P157"><text:span text:style-name="T158">Nr.<text:s/></text:span><text:a xlink:href="https://www.e-tar.lt/portal/legalAct.html?documentId=TAR.21285BA80976" office:target-frame-name="_top" xlink:show="replace"><text:span text:style-name="T159">14</text:span></text:a><text:span text:style-name="T160">, 2008-01-09, Žin., 2008, Nr. 7-247 (2008-01-17), i. k. 1081100NUTA00000014</text:span></text:p>
      <text:p text:style-name="P161"><text:span text:style-name="T162">Nr.<text:s/></text:span><text:a xlink:href="https://www.e-tar.lt/portal/legalAct.html?documentId=7f8c0a103b4f11e99595d005d42b863e" office:target-frame-name="_top" xlink:show="replace"><text:span text:style-name="T163">188</text:span></text:a><text:span text:style-name="T164">, 2019-02-27, paskelbta TAR 2019-02-28, i. k.<text:s/></text:span><text:span text:style-name="T165">2019-03351</text:span></text:p>
      <text:p text:style-name="P166"><text:span text:style-name="T167">Nr.<text:s/></text:span><text:a xlink:href="https://www.e-tar.lt/portal/legalAct.html?documentId=8c3b6b40814d11e98436e02a0124fc68" office:target-frame-name="_top" xlink:show="replace"><text:span text:style-name="T168">510</text:span></text:a><text:span text:style-name="T169">, 2019-05-22, paskelbta TAR 2019-05-28, i. k. 2019-08455</text:span></text:p>
      <text:p text:style-name="Normal"/>
      <text:p text:style-name="P170"><text:span text:style-name="T171">II</text:span><text:span text:style-name="T172">.<text:s/></text:span><text:span text:style-name="T173">ŽENKLINIMAS</text:span></text:p>
      <text:p text:style-name="P174"/>
      <text:p text:style-name="P175"><text:span text:style-name="T176">5</text:span><text:span text:style-name="T177">. Ant skirtų realizuoti Lietuvos Respublikoje apdoroto</text:span><text:span text:style-name="T178"><text:s/>tabako, etilo alkoholio ir alkoholinių gėrimų pakelio, maišelio, butelio, kitos talpyklos ar pakuotės (toliau – pakuotė) turi būti užklijuoti finansų ministro patvirtinto pavyzdžio specialūs ženklai – banderolės (toliau – banderolės), atsižvelgiant į Tais</text:span><text:span text:style-name="T179">yklių 22 punkto nuostatas, išskyrus Taisyklių 21 punkte nurodytus atvejus.</text:span><text:s/></text:p>
      <text:p text:style-name="P180">Punkto pakeitimai:</text:p>
      <text:p text:style-name="P181"><text:span text:style-name="T182">Nr.<text:s/></text:span><text:a xlink:href="https://www.e-tar.lt/portal/legalAct.html?documentId=8c3b6b40814d11e98436e02a0124fc68" office:target-frame-name="_top" xlink:show="replace"><text:span text:style-name="T183">510</text:span></text:a><text:span text:style-name="T184">, 2019-05-22, paskelbta TAR 2019-05-28, i. k. 2019-08455</text:span></text:p>
      <text:p text:style-name="Normal"/>
      <text:p text:style-name="P185"><text:span text:style-name="T186">6</text:span><text:span text:style-name="T187">. Banderolės ant apdoroto tabako, etilo alkoholio ir alkoholinių gėrimų pakuočių turi būti užklijuotos taip, kad jų nebūtų galima nuplėšti ir nebūtų galima pakuočių atplėšti arba atidaryti neperplėšus banderolių. Jeigu apdorotas tabakas, etilo<text:s/></text:span><text:span text:style-name="T188">alkoholis ir alkoholiniai gėrimai ženklinami banderolėmis gamyklose ir šių gaminių pakuotės padengtos celofanu ar kita permatoma medžiaga, banderolės turi būti užklijuotos po celofanu ar kita permatoma medžiaga. Tuo atveju, kai cigarečių<text:s/></text:span><text:soft-page-break/><text:span text:style-name="T189">pakuotės padengtos</text:span><text:span text:style-name="T190"><text:s/>celofanu ar kita permatoma medžiaga, banderolės turi būti užklijuotos po celofanu ar kita permatoma medžiaga neatsižvelgiant į cigarečių ženklinimo vietą.</text:span></text:p>
      <text:p text:style-name="P191"><text:span text:style-name="T192">Jeigu banderolių neįmanoma užklijuoti taip, kaip nustatyta šio punkto pirmojoje pastraipoje, finansų</text:span><text:span text:style-name="T193"><text:s/>ministras gali nustatyti kitokį ženklinimo banderolėmis būdą. Tokiu atveju suinteresuotas asmuo raštu kreipiasi į Finansų ministeriją, kuri, įvertinusi tokio prašymo pagrįstumą, ne vėliau kaip per 30 dienų priima atitinkamą sprendimą ir apie tai informuoj</text:span><text:span text:style-name="T194">a pareiškėją. Sprendimas nustatyti kitokį ženklinimo banderolėmis būdą įforminamas įsakymu.</text:span></text:p>
      <text:p text:style-name="P195"><text:span text:style-name="T196">7.</text:span><text:span text:style-name="T197"><text:s/>Neteko galios nuo 2012-03-01</text:span></text:p>
      <text:p text:style-name="P198">Punkto naikinimas:</text:p>
      <text:p text:style-name="P199"><text:span text:style-name="T200">Nr.<text:s/></text:span><text:a xlink:href="https://www.e-tar.lt/portal/legalAct.html?documentId=TAR.213C1800865E" office:target-frame-name="_top" xlink:show="replace"><text:span text:style-name="T201">207</text:span></text:a><text:span text:style-name="T202">, 2012-02-27, Žin.<text:s/></text:span><text:span text:style-name="T203">2012, Nr. 25-1174 (2012-02-28), i. k. 1121100NUTA00000207</text:span></text:p>
      <text:p text:style-name="Normal"/>
      <text:p text:style-name="P204"><text:span text:style-name="T205">8</text:span><text:span text:style-name="T206">. Finansų ministrui patvirtinus naujus banderolių pavyzdžius, asmenys gali:</text:span></text:p>
      <text:p text:style-name="P207"><text:span text:style-name="T208">8.1</text:span><text:span text:style-name="T209">. vienerius metus nuo naujų banderolių pavyzdžių patvirtinimo dienos ženklinti apdorotą tabaką, etilo alkoholį<text:s/></text:span><text:span text:style-name="T210">ir alkoholinius gėrimus Lietuvos Respublikoje seno pavyzdžio banderolėmis;</text:span></text:p>
      <text:p text:style-name="P211"><text:span text:style-name="T212">8.2</text:span><text:span text:style-name="T213">. vienerius metus nuo naujų banderolių pavyzdžių patvirtinimo dienos įvežti į Lietuvos Respublikos teritoriją iš kitos Europos Sąjungos valstybės narės (toliau vadinama – val</text:span><text:span text:style-name="T214">stybė narė) arba išleisti į laisvą apyvartą Lietuvos Respublikos teritorijoje seno pavyzdžio banderolėmis paženklintus apdorotą tabaką, etilo alkoholį ir alkoholinius gėrimus;</text:span></text:p>
      <text:p text:style-name="P215"><text:span text:style-name="T216">8.3</text:span><text:span text:style-name="T217">. dvejus metus nuo naujų banderolių pavyzdžių patvirtinimo dienos prekiau</text:span><text:span text:style-name="T218">ti seno pavyzdžio banderolėmis paženklintais apdorotu tabaku, etilo alkoholiu ir alkoholiniais gėrimais, juos gabenti ir laikyti.</text:span></text:p>
      <text:p text:style-name="P219"><text:span text:style-name="T220">9</text:span><text:span text:style-name="T221">. Praėjus dvejiems metams nuo naujų banderolių pavyzdžių patvirtinimo, seno pavyzdžio banderolėmis paženklinti apdorota</text:span><text:span text:style-name="T222">s tabakas, etilo alkoholis ir alkoholiniai gėrimai per 2 darbo dienas turi būti inventorizuojami įforminant 2 inventorizacijos aprašo egzempliorius. Ne vėliau kaip per 7 darbo dienas po inventorizacijos šie inventorizacijos aprašo egzemplioriai turi būti p</text:span><text:span text:style-name="T223">ateikti teritorinei valstybinei mokesčių inspekcijai, kurios veiklos teritorijoje yra apdoroto tabako, etilo alkoholio ir alkoholinių gėrimų prekybos arba laikymo vieta. Vienas egzempliorius paliekamas teritorinėje valstybinėje mokesčių inspekcijoje, o ant</text:span><text:span text:style-name="T224">rasis su šios inspekcijos spaudu, patvirtinančiu, jog inventorizacijos aprašas gautas inspekcijoje, laikomas apdoroto tabako, etilo alkoholio ir alkoholinių gėrimų prekybos arba laikymo vietoje.</text:span></text:p>
      <text:p text:style-name="P225"><text:span text:style-name="T226">10</text:span><text:span text:style-name="T227">. Šių Taisyklių 9 punkte nurodytais inventorizuotais ap</text:span><text:span text:style-name="T228">dorotu tabaku, etilo alkoholiu ir alkoholiniais gėrimais galima prekiauti, juos gabenti ir laikyti, kol pasibaigs jų atsargos.</text:span></text:p>
      <text:p text:style-name="P229">11. Banderolės nuo išvežamų iš Lietuvos Respublikos į bet kurią kitą valstybę ar teritoriją apdoroto tabako, etilo alkoholio<text:s/>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230"><text:s/></text:span>už tokias prekes akcizai sumokėti Lietuvos Respublikoje ir šių akcizų neprašoma<text:s/>grąžinti, arba kai yra rašytinis Valstybinės mokesčių inspekcijos prie Finansų ministerijos (toliau vadinama – Valstybinė mokesčių inspekcija) leidimas, išduotas Valstybinės mokesčių inspekcijos nustatyta tvarka.<text:s/></text:p>
      <text:p text:style-name="P231">Punkto pakeitimai:</text:p>
      <text:p text:style-name="P232"><text:span text:style-name="T233">Nr.<text:s/></text:span><text:a xlink:href="https://www.e-tar.lt/portal/legalAct.html?documentId=TAR.21285BA80976" office:target-frame-name="_top" xlink:show="replace"><text:span text:style-name="T234">14</text:span></text:a><text:span text:style-name="T235">, 2008-01-09, Žin., 2008, Nr. 7-247 (2008-01-17), i. k. 1081100NUTA00000014</text:span></text:p>
      <text:p text:style-name="Normal"/>
      <text:p text:style-name="P236"><text:span text:style-name="T237">12</text:span><text:span text:style-name="T238">. Banderolių gamybos užsakymus pateikti Valstybinei mokesčių inspekcijai ir banderoles iš jos atsiimti gali</text:span><text:span text:style-name="T239"><text:s/>tik:</text:span></text:p>
      <text:p text:style-name="P240"><text:span text:style-name="T241">12.1</text:span><text:span text:style-name="T242">. kitos valstybės narės akcizais apmokestinamų prekių sandėlio savininko Lietuvos Respublikoje paskirtas fiskalinis agentas. Šiame punkte nurodytu atveju fiskalinis agentas banderoles užsako ir atsiima kitos valstybės narės akcizais apmokestina</text:span><text:span text:style-name="T243">mų prekių sandėlio savininko vardu;</text:span></text:p>
      <text:p text:style-name="P244"><text:span text:style-name="T245">12.2</text:span><text:span text:style-name="T246">. asmenys, turintys teisę verstis apdoroto tabako, etilo alkoholio ir (ar) alkoholinių gėrimų prekyba Lietuvos Respublikoje.</text:span></text:p>
      <text:p text:style-name="P247"><text:span text:style-name="T248">13</text:span><text:span text:style-name="T249">. Banderolės gali būti klijuojamos:</text:span></text:p>
      <text:p text:style-name="P250"><text:span text:style-name="T251">13.1</text:span><text:span text:style-name="T252">. bet kurioje valstybėje narėje<text:s/></text:span><text:span text:style-name="T253">įsteigtame akcizais apmokestinamų prekių sandėlyje, Lietuvos Respublikoje asmenų įsteigtuose muitinės sandėliuose, arba laisvosiose zonose – ant apdoroto tabako, etilo alkoholio ir alkoholinių gėrimų;</text:span><text:s/></text:p>
      <text:p text:style-name="P254">Papunkčio pakeitimai:</text:p>
      <text:p text:style-name="P255"><text:span text:style-name="T256">Nr.<text:s/></text:span><text:a xlink:href="https://www.e-tar.lt/portal/legalAct.html?documentId=8c3b6b40814d11e98436e02a0124fc68" office:target-frame-name="_top" xlink:show="replace"><text:span text:style-name="T257">510</text:span></text:a><text:span text:style-name="T258">, 2019-05-22, paskelbta TAR 2019-05-28, i. k. 2019-08455</text:span></text:p>
      <text:p text:style-name="Normal"/>
      <text:p text:style-name="P259"><text:span text:style-name="T260">13.2</text:span><text:span text:style-name="T261">. ne valstybėse narėse esančiose apdoroto tabako gamyklose – ant apdoroto tabako;</text:span></text:p>
      <text:p text:style-name="P262"><text:span text:style-name="T263">13.3</text:span><text:span text:style-name="T264">.</text:span><text:span text:style-name="T265"><text:s/>Lietuvos Respublikoje esančiuose asmenų sandėliuose – ant apdoroto tabako (išskyrus cigaretes), etilo alkoholio ir alkoholinių gėrimų. Ši nuostata taikoma tais atvejais, kai apdorotas tabakas (išskyrus cigaretes), etilo alkoholis ir alkoholiniai gėrimai a</text:span><text:span text:style-name="T266">smenims atgabenami į Lietuvos Respubliką iš kitos valstybės narės. Šiuose sandėliuose banderolės turi būti užklijuotos per 5 darbo dienas nuo tos dienos, kurią apdorotas tabakas (išskyrus cigaretes), etilo alkoholis ir alkoholiniai gėrimai atgabenti į sand</text:span><text:span text:style-name="T267">ėlį.</text:span><text:s/></text:p>
      <text:p text:style-name="P268">Papunkčio pakeitimai:</text:p>
      <text:p text:style-name="P269"><text:span text:style-name="T270">Nr.<text:s/></text:span><text:a xlink:href="https://www.e-tar.lt/portal/legalAct.html?documentId=TAR.21285BA80976" office:target-frame-name="_top" xlink:show="replace"><text:span text:style-name="T271">14</text:span></text:a><text:span text:style-name="T272">, 2008-01-09, Žin., 2008, Nr. 7-247 (2008-01-17), i. k. 1081100NUTA00000014</text:span></text:p>
      <text:p text:style-name="P273"><text:span text:style-name="T274">Nr.<text:s/></text:span><text:a xlink:href="https://www.e-tar.lt/portal/legalAct.html?documentId=7f8c0a103b4f11e99595d005d42b863e" office:target-frame-name="_top" xlink:show="replace"><text:span text:style-name="T275">188</text:span></text:a><text:span text:style-name="T276">, 2019-02-27, paskelbta TAR 2019-02-28, i. k. 2019-03351</text:span></text:p>
      <text:p text:style-name="Normal"/>
      <text:p text:style-name="P277"><text:span text:style-name="T278">14</text:span><text:span text:style-name="T279">. Iš Valstybinės mokesčių inspekcijos gautos banderolės apdoroto tabako, etilo alkoholio ir alkoholinių gėrimų ženklinimo tikslais gali būti perduoto</text:span><text:span text:style-name="T280">s tik:</text:span></text:p>
      <text:p text:style-name="P281">14.1. valstybės narės akcizais apmokestinamų prekių sandėlio savininkui. Kitos valstybės narės akcizais apmokestinamų prekių sandėlio savininkui banderoles, skirtas etilo alkoholiui ir alkoholiniams gėrimams ženklinti, perduoti gali tik fiskalinis<text:s/>agentas, kurį kitos valstybės narės akcizais apmokestinamų prekių sandėlio savininkas paskyrė fiskaliniu agentu Lietuvos Respublikoje;<text:s/></text:p>
      <text:p text:style-name="P282">Papunkčio pakeitimai:</text:p>
      <text:p text:style-name="P283"><text:span text:style-name="T284">Nr.<text:s/></text:span><text:a xlink:href="https://www.e-tar.lt/portal/legalAct.html?documentId=TAR.939E50CDADB2" office:target-frame-name="_top" xlink:show="replace"><text:span text:style-name="T285">774</text:span></text:a><text:span text:style-name="T286">, 2004-0</text:span><text:span text:style-name="T287">6-22, Žin., 2004, Nr. 100-3697 (2004-06-29), i. k. 1041100NUTA00000774</text:span></text:p>
      <text:p text:style-name="P288"><text:span text:style-name="T289">Nr.<text:s/></text:span><text:a xlink:href="https://www.e-tar.lt/portal/legalAct.html?documentId=TAR.21285BA80976" office:target-frame-name="_top" xlink:show="replace"><text:span text:style-name="T290">14</text:span></text:a><text:span text:style-name="T291">, 2008-01-09, Žin., 2008, Nr. 7-247 (2008-01-17), i. k. 1081100NUTA00000014</text:span></text:p>
      <text:p text:style-name="Normal"/>
      <text:p text:style-name="P292"><text:span text:style-name="T293">14.2</text:span><text:span text:style-name="T294">. apdorotą tabaką gaminantiems ne valstybės narės asmenims (tik apdorotą tabaką ženklinti skirtos banderolės).<text:s/></text:span></text:p>
      <text:p text:style-name="P295"><text:span text:style-name="T296">14.3</text:span><text:span text:style-name="T297">. apdorotą tabaką, etilo alkoholį ar alkoholinius gėrimus sandėliuojančiam asmeniui, atitinkančiam Akcizais apmokestinamų prekių sandėli</text:span><text:span text:style-name="T298">o savininko prievolių įvykdymo užtikrinimo sumos ir piniginio užstato dydžio apskaičiavimo ir tikslinimo tvarkos aprašo, patvirtinto Lietuvos Respublikos Vyriausybės 2002 m. birželio 4 d. nutarimu Nr. 821 „Dėl Akcizų įstatymo nuostatų įgyvendinimo“, 6.1, 6</text:span><text:span text:style-name="T299">.3 ir 6.4 papunkčiuose nustatytus reikalavimus. Šiame papunktyje nurodytos prekės turi būti sandėliuojamos ir ženklinamos banderolėmis rašytinės sutarties pagrindu.</text:span><text:s/></text:p>
      <text:p text:style-name="P300">Papildyta papunkčiu:</text:p>
      <text:p text:style-name="P301"><text:span text:style-name="T302">Nr.<text:s/></text:span><text:a xlink:href="https://www.e-tar.lt/portal/legalAct.html?documentId=TAR.21285BA80976" office:target-frame-name="_top" xlink:show="replace"><text:span text:style-name="T303">14</text:span></text:a><text:span text:style-name="T304">, 2008-01-09, Žin., 2008, Nr. 7-247 (2008-01-17), i. k. 1081100NUTA00000014</text:span></text:p>
      <text:p text:style-name="P305">Papunkčio pakeitimai:</text:p>
      <text:p text:style-name="P306"><text:span text:style-name="T307">Nr.<text:s/></text:span><text:a xlink:href="https://www.e-tar.lt/portal/legalAct.html?documentId=TAR.4A2E65E351B2" office:target-frame-name="_top" xlink:show="replace"><text:span text:style-name="T308">497</text:span></text:a><text:span text:style-name="T309">, 2008-05-21, Žin., 2008, Nr. 62-2344<text:s/></text:span><text:span text:style-name="T310">(2008-05-31), i. k. 1081100NUTA00000497</text:span></text:p>
      <text:p text:style-name="P311"><text:span text:style-name="T312">Nr.<text:s/></text:span><text:a xlink:href="https://www.e-tar.lt/portal/legalAct.html?documentId=TAR.BAB6B895F4C4" office:target-frame-name="_top" xlink:show="replace"><text:span text:style-name="T313">208</text:span></text:a><text:span text:style-name="T314">, 2011-02-23, Žin., 2011, Nr. 24-1158 (2011-02-26), i. k. 1111100NUTA00000208</text:span></text:p>
      <text:p text:style-name="P315"><text:span text:style-name="T316">Nr.<text:s/></text:span><text:a xlink:href="https://www.e-tar.lt/portal/legalAct.html?documentId=7f8c0a103b4f11e99595d005d42b863e" office:target-frame-name="_top" xlink:show="replace"><text:span text:style-name="T317">188</text:span></text:a><text:span text:style-name="T318">, 2019-02-27, paskelbta TAR 2019-02-28, i. k. 2019-03351</text:span></text:p>
      <text:p text:style-name="Normal"/>
      <text:p text:style-name="P319">15.<text:span text:style-name="T320"><text:s/></text:span>Asmuo privalo užtikrinti, kad jam išduotos banderolės nebūtų prarastos.<text:span text:style-name="T321"><text:s/></text:span>Asmuo, kuris praranda daugiau kaip 0,1 procento pagal banderolių išdavimo dokumentą jam išduotų banderolių, atsako šiame punkte ir kituose teisės aktuose nustatyta tvarka.</text:p>
      <text:p text:style-name="P322">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text:s/>sprendimas buvo priimtas.</text:p>
      <text:p text:style-name="P323">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soft-page-break/>
      <text:p text:style-name="P324">Punkto pakeitimai:</text:p>
      <text:p text:style-name="P325"><text:span text:style-name="T326">Nr.<text:s/></text:span><text:a xlink:href="https://www.e-tar.lt/portal/legalAct.html?documentId=TAR.21285BA80976" office:target-frame-name="_top" xlink:show="replace"><text:span text:style-name="T327">14</text:span></text:a><text:span text:style-name="T328">, 2008-01-09, Žin., 2008, Nr. 7-247 (2008-01-17), i. k. 1081100NUTA00000014</text:span></text:p>
      <text:p text:style-name="Normal"/>
      <text:p text:style-name="P329"><text:span text:style-name="T330">16</text:span><text:span text:style-name="T331">. A</text:span><text:span text:style-name="T332">smenys, banderolėmis ženklinantys apdorotą tabaką, išskyrus cigaretes, etilo alkoholį ir alkoholinius gėrimus Lietuvos Respublikos teritorijoje, privalo pildyti apdoroto tabako, etilo alkoholio ir (ar) alkoholinių gėrimų ženklinimo banderolėmis apskaitos ž</text:span><text:span text:style-name="T333">urnalus arba tokią apskaitą tvarkyti pagal kompiuterinės apskaitos programas. Apskaitos žurnalų formą, jų pildymo taisykles, taip pat reikalavimus kompiuterinės apskaitos sistemai nustato Valstybinė mokesčių inspekcija.</text:span></text:p>
      <text:p text:style-name="P334"><text:span text:style-name="T335">17</text:span><text:span text:style-name="T336">. Šių Taisyklių 16 punkte nurodyti apskaitos žurnalai turi būti įregistruoti teritorinėje valstybinėje mokesčių inspekcijoje, kurios veiklos teritorijoje apdorotas tabakas, etilo alkoholis ir (ar) alkoholiniai gėrimai ženklinami banderolėmis.<text:s/></text:span></text:p>
      <text:p text:style-name="P337"><text:span text:style-name="T338">18</text:span><text:span text:style-name="T339">. Asme</text:span><text:span text:style-name="T340">nys banderoles užsisako, atsiima, teikia duomenis apie banderolių panaudojimą, taip pat grąžina banderoles Valstybinės mokesčių inspekcijos nustatyta tvarka.</text:span></text:p>
      <text:p text:style-name="P341"><text:span text:style-name="T342">19</text:span><text:span text:style-name="T343">. Asmuo už jam pagamintas banderoles pagal Finansų ministerijos patvirtintas banderolių kain</text:span><text:span text:style-name="T344">as apmoka per 5 darbo dienas nuo tos dienos, kurią gauna Valstybinės mokesčių inspekcijos pranešimą apie joje gautas banderoles.<text:s/></text:span></text:p>
      <text:p text:style-name="P345"><text:span text:style-name="T346">20</text:span><text:span text:style-name="T347">. Valstybinė mokesčių inspekcija, siekdama užtikrinti asmens prievolės apmokėti už jam pagamintas banderoles įvykdymą, g</text:span><text:span text:style-name="T348">ali reikalauti pateikti Lietuvos Respublikos civiliniame kodekse nustatytą prievolės įvykdymo užtikrinimą.</text:span><text:s/></text:p>
      <text:p text:style-name="P349">Punkto pakeitimai:</text:p>
      <text:p text:style-name="P350"><text:span text:style-name="T351">Nr.<text:s/></text:span><text:a xlink:href="https://www.e-tar.lt/portal/legalAct.html?documentId=7f8c0a103b4f11e99595d005d42b863e" office:target-frame-name="_top" xlink:show="replace"><text:span text:style-name="T352">188</text:span></text:a><text:span text:style-name="T353">, 2019-02-27, paskelbta<text:s/></text:span><text:span text:style-name="T354">TAR 2019-02-28, i. k. 2019-03351</text:span></text:p>
      <text:p text:style-name="Normal"/>
      <text:p text:style-name="P355"><text:span text:style-name="T356">III</text:span><text:span text:style-name="T357">.<text:s/></text:span><text:span text:style-name="T358">ATVEJAI, KAI ŽENKLINTI NEREIKALAUJAMA</text:span></text:p>
      <text:p text:style-name="P359"/>
      <text:p text:style-name="P360"><text:span text:style-name="T361">21</text:span><text:span text:style-name="T362">. Banderolių klijuoti nereikalaujama:</text:span></text:p>
      <text:p text:style-name="P363">21.1. kai apdorotas tabakas, etilo alkoholis ir alkoholiniai gėrimai nuo akcizų atleidžiami Lietuvos Respublikos akcizų<text:s/>įstatyme nustatytais atvejais, išskyrus:</text:p>
      <text:p text:style-name="P364">21.1.1. Lietuvos Respublikos akcizų įstatymo 19 straipsnio 1 dalies 2 punkte nurodytą atvejį;</text:p>
      <text:p text:style-name="P365">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text:s/>tarptautinėms organizacijoms, jų atstovybėms bei jų nariams;<text:s/></text:p>
      <text:p text:style-name="P366"><text:span text:style-name="T367">21.1.3</text:span><text:span text:style-name="T368">. Taisyklių 22 punkte nurodytą atvejį;</text:span><text:s/></text:p>
      <text:p text:style-name="P369">Papildyta papunkčiu:</text:p>
      <text:p text:style-name="P370"><text:span text:style-name="T371">Nr.<text:s/></text:span><text:a xlink:href="https://www.e-tar.lt/portal/legalAct.html?documentId=8c3b6b40814d11e98436e02a0124fc68" office:target-frame-name="_top" xlink:show="replace"><text:span text:style-name="T372">510</text:span></text:a><text:span text:style-name="T373">, 2019-05-22,<text:s/></text:span><text:span text:style-name="T374">paskelbta TAR 2019-05-28, i. k. 2019-08455</text:span></text:p>
      <text:p text:style-name="Normal"/>
      <text:p text:style-name="P375">Papunkčio pakeitimai:</text:p>
      <text:p text:style-name="P376"><text:span text:style-name="T377">Nr.<text:s/></text:span><text:a xlink:href="https://www.e-tar.lt/portal/legalAct.html?documentId=TAR.BAB6B895F4C4" office:target-frame-name="_top" xlink:show="replace"><text:span text:style-name="T378">208</text:span></text:a><text:span text:style-name="T379">, 2011-02-23, Žin., 2011, Nr. 24-1158 (2011-02-26), i. k. 1111100NUTA00000208</text:span></text:p>
      <text:p text:style-name="Normal"/>
      <text:p text:style-name="P380"><text:span text:style-name="T381">21.2</text:span><text:span text:style-name="T382">. kai pagal<text:s/></text:span><text:span text:style-name="T383">Lietuvos Respublikos akcizų įstatymo nuostatas neatsiranda prievolė mokėti akcizus už apdorotą tabaką, etilo alkoholį ir alkoholinius gėrimus, išskyrus Taisyklių 22 punkte nurodytą atvejį;</text:span><text:s/></text:p>
      <text:p text:style-name="P384">Papunkčio pakeitimai:</text:p>
      <text:p text:style-name="P385"><text:span text:style-name="T386">Nr.<text:s/></text:span><text:a xlink:href="https://www.e-tar.lt/portal/legalAct.html?documentId=8c3b6b40814d11e98436e02a0124fc68" office:target-frame-name="_top" xlink:show="replace"><text:span text:style-name="T387">510</text:span></text:a><text:span text:style-name="T388">, 2019-05-22, paskelbta TAR 2019-05-28, i. k. 2019-08455</text:span></text:p>
      <text:p text:style-name="Normal"/>
      <text:p text:style-name="P389">21.3. Lietuvos Respublikos akcizų įstatymo 9 straipsnio 1 dalies 7 punkte nurodytais atvejais, išskyrus tuos atvejus, kai laikomi apdorotas tabakas, etilo alkoholis ir alkoholiniai gėrimai, skirti parduoti Lietuvos Respublikoje;<text:s/></text:p>
      <text:p text:style-name="P390">Papunkčio pakeitimai:</text:p>
      <text:p text:style-name="P391"><text:span text:style-name="T392">Nr.<text:s/></text:span><text:a xlink:href="https://www.e-tar.lt/portal/legalAct.html?documentId=TAR.BAB6B895F4C4" office:target-frame-name="_top" xlink:show="replace"><text:span text:style-name="T393">208</text:span></text:a><text:span text:style-name="T394">, 2011-02-23, Žin., 2011, Nr. 24-1158 (2011-02-2</text:span><text:span text:style-name="T395">6), i. k. 1111100NUTA00000208</text:span></text:p>
      <text:p text:style-name="Normal"/>
      <text:p text:style-name="P396">21.4. ant etilo alkoholio ir alkoholinių gėrimų, skirtų keleiviams parduoti arba vartoti orlaiviuose;<text:s/></text:p>
      <text:p text:style-name="P397">Papunkčio pakeitimai:</text:p>
      <text:p text:style-name="P398"><text:span text:style-name="T399">Nr.<text:s/></text:span><text:a xlink:href="https://www.e-tar.lt/portal/legalAct.html?documentId=TAR.BAB6B895F4C4" office:target-frame-name="_top" xlink:show="replace"><text:span text:style-name="T400">208</text:span></text:a><text:span text:style-name="T401">, 2011-</text:span><text:span text:style-name="T402">02-23, Žin., 2011, Nr. 24-1158 (2011-02-26), i. k. 1111100NUTA00000208</text:span></text:p>
      <text:p text:style-name="Normal"/>
      <text:p text:style-name="P403"><text:span text:style-name="T404">21.5</text:span><text:span text:style-name="T405">. ant kulto apeigoms vartojamo vyno, kurio gavėjai yra Lietuvos Respublikos religinių bendruomenių ir bendrijų įstatyme nurodytų tradicinių Lietuvos religinių bendruomenių ir<text:s/></text:span><text:span text:style-name="T406">bendrijų religiniai centrai;</text:span><text:s/></text:p>
      <text:p text:style-name="P407">Papunkčio pakeitimai:</text:p>
      <text:p text:style-name="P408"><text:span text:style-name="T409">Nr.<text:s/></text:span><text:a xlink:href="https://www.e-tar.lt/portal/legalAct.html?documentId=7f8c0a103b4f11e99595d005d42b863e" office:target-frame-name="_top" xlink:show="replace"><text:span text:style-name="T410">188</text:span></text:a><text:span text:style-name="T411">, 2019-02-27, paskelbta TAR 2019-02-28, i. k. 2019-03351</text:span></text:p>
      <text:p text:style-name="Normal"/>
      <text:p text:style-name="P412">21.6. ant alaus, alaus mišinių su nealkoholiniais gėrimais ir natūralios fermentacijos sidro, kurio faktinė alkoholio koncentracija, išreikšta tūrio procentais, yra ne didesnė kaip 8,5 procento tūrio;<text:s/></text:p>
      <text:p text:style-name="P413">Papunkčio pakeitimai:</text:p>
      <text:p text:style-name="P414"><text:span text:style-name="T415">Nr.<text:s/></text:span><text:a xlink:href="https://www.e-tar.lt/portal/legalAct.html?documentId=TAR.21285BA80976" office:target-frame-name="_top" xlink:show="replace"><text:span text:style-name="T416">14</text:span></text:a><text:span text:style-name="T417">, 2008-01-09, Žin., 2008, Nr. 7-247 (2008-01-17), i. k. 1081100NUTA00000014</text:span></text:p>
      <text:p text:style-name="Normal"/>
      <text:p text:style-name="P418">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419">Papildyta papunkčiu:</text:p>
      <text:p text:style-name="P420"><text:span text:style-name="T421">Nr.<text:s/></text:span><text:a xlink:href="https://www.e-tar.lt/portal/legalAct.html?documentId=TAR.B9459F02DD3A" office:target-frame-name="_top" xlink:show="replace"><text:span text:style-name="T422">383</text:span></text:a><text:span text:style-name="T423">, 2007-04-25, Žin., 2007, Nr. 47-1788 (2007-04-28), i. k. 1071100NUTA00000383</text:span></text:p>
      <text:p text:style-name="P424">Papunkčio pakeitimai:</text:p>
      <text:p text:style-name="P425"><text:span text:style-name="T426">Nr.<text:s/></text:span><text:a xlink:href="https://www.e-tar.lt/portal/legalAct.html?documentId=TAR.BAB6B895F4C4" office:target-frame-name="_top" xlink:show="replace"><text:span text:style-name="T427">208</text:span></text:a><text:span text:style-name="T428">, 2011-02-23, Žin., 2011, Nr. 24-1158 (2011-02-26), i. k. 1111100NUTA00000208</text:span></text:p>
      <text:p text:style-name="Normal"/>
      <text:p text:style-name="P429">21.8. ant etilo alkoholio ir alkoholinių gėrimų, parduodamų iš Lietuvos Respublikos į bet kurią valstybę ar teritoriją<text:s/>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430">Papildyta papunkčiu:</text:p>
      <text:p text:style-name="P431"><text:span text:style-name="T432">Nr.<text:s/></text:span><text:a xlink:href="https://www.e-tar.lt/portal/legalAct.html?documentId=TAR.21285BA80976" office:target-frame-name="_top" xlink:show="replace"><text:span text:style-name="T433">14</text:span></text:a><text:span text:style-name="T434">, 2008-01-09, Žin., 2008, Nr. 7-247 (2008-01-17), i. k. 1081100NUTA00000014</text:span></text:p>
      <text:p text:style-name="P435">Papunkčio pakeitimai:</text:p>
      <text:p text:style-name="P436"><text:span text:style-name="T437">Nr.<text:s/></text:span><text:a xlink:href="https://www.e-tar.lt/portal/legalAct.html?documentId=TAR.BAB6B895F4C4" office:target-frame-name="_top" xlink:show="replace"><text:span text:style-name="T438">208</text:span></text:a><text:span text:style-name="T439">, 2011-02-23, Žin., 2011, Nr. 24-1158 (2011-02-26), i. k. 1111100NUTA00000208</text:span></text:p>
      <text:p text:style-name="Normal"/>
      <text:p text:style-name="P440"><text:span text:style-name="T441">22</text:span><text:span text:style-name="T442">. Taisyklių 21.1 papunkčio pirmojoje pastraipoje ir 21.2 papunktyje nurodytais atvejais cigaretės ir suktinių tabakas turi būti paženklinti<text:s/></text:span><text:span text:style-name="T443">banderolėmis, jeigu cigaretės ir suktinių tabakas skirti realizuoti Lietuvos Respublikoje, išskyrus atvejus, kai Lietuvos Respublikos akcizų įstatymo 19 straipsnio 1 dalies 1 punkte nurodytose specialiose prekybos vietose, laivuose ir orlaiviuose, vykstanč</text:span><text:span text:style-name="T444">iuose tarptautiniais maršrutais, cigaretės ir suktinių tabakas paženklinti kitose valstybėse narėse tų valstybių narių nustatyta tvarka naudojamomis banderolėmis, nacionaliniais identifikavimo ženklais ar saugumo elementais, kaip tai suprantama pagal 2014<text:s/></text:span><text:span text:style-name="T445">m. balandžio 3 d. Europos Parlamento ir Tarybos direktyvos 2014/40/EB dėl valstybių narių įstatymų ir kitų teisės aktų nuostatų, reglamentuojančių tabako ir susijusių gaminių gamybą, pateikimą ir pardavimą, suderinimo ir kuria panaikinama Direktyva 2001/37</text:span><text:span text:style-name="T446">/EB (OL 2014 L 127, p. 1) 16 straipsnio nuostatas.</text:span><text:s/></text:p>
      <text:p text:style-name="P447">Papildyta punktu:</text:p>
      <text:p text:style-name="P448"><text:span text:style-name="T449">TAR pastaba.</text:span><text:span text:style-name="T450"><text:s/>1. Lietuvos Respublikos finansų ministro iki 2019 m. spalio 31 d. patvirtinto pavyzdžio specialūs ženklai – banderolės naudojami Apdoroto tabako, kaitinamojo tabako produktų</text:span><text:span text:style-name="T451">, etilo alkoholio ir alkoholinių gėrimų ženklinimo specialiais ženklais – banderolėmis taisyklių nustatyta tvarka; 2. asmenų iki 2019 m. spalio 31 d. Lietuvos Respublikos finansų ministerijai pateiktų prašymų dėl kitokio ženklinimo specialiais ženklais – b</text:span><text:span text:style-name="T452">anderolėmis būdo nagrinėjimo procedūroms taikomos iki 2019 m. spalio 31 d. galiojusios Apdoroto tabako, kaitinamojo tabako produktų, etilo alkoholio ir alkoholinių gėrimų ženklinimo specialiais ženklais – banderolėmis taisyklių 6 punkto nuostatos; 3. asmen</text:span><text:span text:style-name="T453">ys už jiems pagamintus finansų ministro iki 2019 m. spalio 31 d. patvirtinto pavyzdžio specialius ženklus – banderoles apmoka pagal iki 2019 m. spalio 31 d. galiojusiame Apdoroto tabako, kaitinamojo tabako produktų, etilo<text:s/></text:span><text:soft-page-break/><text:span text:style-name="T454">alkoholio ir alkoholinių gėrimų že</text:span><text:span text:style-name="T455">nklinimo specialiais ženklais – banderolėmis taisyklių 19 punkte nustatyta tvarka patvirtintas kainas.</text:span></text:p>
      <text:p text:style-name="P456"><text:span text:style-name="T457">Nr.<text:s/></text:span><text:a xlink:href="https://www.e-tar.lt/portal/legalAct.html?documentId=8c3b6b40814d11e98436e02a0124fc68" office:target-frame-name="_top" xlink:show="replace"><text:span text:style-name="T458">510</text:span></text:a><text:span text:style-name="T459">, 2019-05-22, paskelbta TAR 2019-05-28, i. k.<text:s/></text:span><text:span text:style-name="T460">2019-08455</text:span></text:p>
      <text:p text:style-name="Normal"/>
      <text:p text:style-name="P461"><text:span text:style-name="T462">IV</text:span><text:span text:style-name="T463">.<text:s/></text:span><text:span text:style-name="T464">BAIGIAMOSIOS NUOSTATOS</text:span></text:p>
      <text:p text:style-name="P465"/>
      <text:p text:style-name="P466"><text:span text:style-name="T467">23</text:span><text:span text:style-name="T468">. Valstybinė mokesčių inspekcija informaciją apie asmenų užsakytas ir jiems išduotas, taip pat apie joje gautas banderoles kaupia kompiuterinėje duomenų bazėje. Turima informacija kitoms institucijoms gal</text:span><text:span text:style-name="T469">i būti teikiama teisės aktų nustatyta tvarka.</text:span></text:p>
      <text:p text:style-name="P470">Punkto numeracijos pakeitimas:</text:p>
      <text:p text:style-name="P471"><text:span text:style-name="T472">Nr.<text:s/></text:span><text:a xlink:href="https://www.e-tar.lt/portal/legalAct.html?documentId=8c3b6b40814d11e98436e02a0124fc68" office:target-frame-name="_top" xlink:show="replace"><text:span text:style-name="T473">510</text:span></text:a><text:span text:style-name="T474">, 2019-05-22, paskelbta TAR 2019-05-28, i. k. 2019-08455</text:span></text:p>
      <text:p text:style-name="Normal"/>
      <text:p text:style-name="P475"><text:span text:style-name="T476">24</text:span><text:span text:style-name="T477">. Šių Tais</text:span><text:span text:style-name="T478">yklių nesilaikantys asmenys atsako Lietuvos Respublikos teisės aktų nustatyta tvarka.</text:span></text:p>
      <text:p text:style-name="P479">Punkto numeracijos pakeitimas:</text:p>
      <text:p text:style-name="P480"><text:span text:style-name="T481">Nr.<text:s/></text:span><text:a xlink:href="https://www.e-tar.lt/portal/legalAct.html?documentId=8c3b6b40814d11e98436e02a0124fc68" office:target-frame-name="_top" xlink:show="replace"><text:span text:style-name="T482">510</text:span></text:a><text:span text:style-name="T483">, 2019-05-22, paskelbta TAR<text:s/></text:span><text:span text:style-name="T484">2019-05-28, i. k. 2019-08455</text:span></text:p>
      <text:p text:style-name="Normal"/>
      <text:p text:style-name="P485"><text:span text:style-name="T486">______________</text:span></text:p>
      <text:p text:style-name="P487"/>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939E50CDADB2" office:target-frame-name="_top" xlink:show="replace"><text:span text:style-name="T499">774</text:span></text:a><text:span text:style-name="T500">, 2004-06-22, Žin., 2004, Nr. 100-3697 (2004-06-29),<text:s/></text:span><text:span text:style-name="T501">i. k. 1041100NUTA00000774</text:span></text:p>
      <text:p text:style-name="P502"><text:span text:style-name="T503">Dėl Lietuvos Respublikos Vyriausybės 2004 m. balandžio 9 d. nutarimo Nr. 408 "Dėl Apdoroto tabako, etilo alkoholio ir alkoholinių gėrimų ženklinimo specialiais ženklais - banderolėmis taisyklių patvirtinimo" pakeitimo</text:span></text:p>
      <text:p text:style-name="P504"/>
      <text:p text:style-name="P505"><text:span text:style-name="T506">2.</text:span></text:p>
      <text:p text:style-name="P507"><text:span text:style-name="T508">Lietuvos</text:span><text:span text:style-name="T509"><text:s/>Respublikos Vyriausybė, Nutarimas</text:span></text:p>
      <text:p text:style-name="P510"><text:span text:style-name="T511">Nr.<text:s/></text:span><text:a xlink:href="https://www.e-tar.lt/portal/legalAct.html?documentId=TAR.B9459F02DD3A" office:target-frame-name="_top" xlink:show="replace"><text:span text:style-name="T512">383</text:span></text:a><text:span text:style-name="T513">, 2007-04-25, Žin., 2007, Nr. 47-1788 (2007-04-28), i. k. 1071100NUTA00000383</text:span></text:p>
      <text:p text:style-name="P514"><text:span text:style-name="T515">Dėl Lietuvos Respublikos Vyriausybės 2004 m. balandžio</text:span><text:span text:style-name="T516"><text:s/>9 d. nutarimo Nr. 408 "Dėl Apdoroto tabako, etilo alkoholio ir alkoholinių gėrimų ženklinimo specialiais ženklais – banderolėmis taisyklių patvirtinimo" papildy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TAR.21285BA80976" office:target-frame-name="_top" xlink:show="replace"><text:span text:style-name="T524">14</text:span></text:a><text:span text:style-name="T525">, 2008-01-09, Žin., 2008, Nr. 7-247 (2008-01-17), i. k. 1081100NUTA00000014</text:span></text:p>
      <text:p text:style-name="P526"><text:span text:style-name="T527">Dėl Lietuvos Respublikos Vyriausybės 2004 m. balandžio 9 d. nutarimo Nr. 408 "Dėl Apdoroto tabako, etilo alkoholio ir alkoholinių gėrimų<text:s/></text:span><text:span text:style-name="T528">ženklinimo specialiais ženklais – banderolėmis taisyklių patvirtinimo" pakeit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4A2E65E351B2" office:target-frame-name="_top" xlink:show="replace"><text:span text:style-name="T536">497</text:span></text:a><text:span text:style-name="T537">, 2008-05-21, Žin., 2008, Nr. 62-2344 (</text:span><text:span text:style-name="T538">2008-05-31), i. k. 1081100NUTA00000497</text:span></text:p>
      <text:p text:style-name="P539"><text:span text:style-name="T540">Dėl Lietuvos Respublikos Vyriausybės 2004 m. balandžio 9 d. nutarimo Nr. 408 "Dėl Apdoroto tabako, etilo alkoholio ir alkoholinių gėrimų ženklinimo specialiais ženklais – banderolėmis taisyklių patvirtinimo" pakeitimo</text:span></text:p>
      <text:p text:style-name="P541"/>
      <text:p text:style-name="P542"><text:span text:style-name="T543">5.</text:span></text:p>
      <text:p text:style-name="P544"><text:span text:style-name="T545">Lietuvos Respublikos Vyriausybė, Nutarimas</text:span></text:p>
      <text:p text:style-name="P546"><text:span text:style-name="T547">Nr.<text:s/></text:span><text:a xlink:href="https://www.e-tar.lt/portal/legalAct.html?documentId=TAR.BAB6B895F4C4" office:target-frame-name="_top" xlink:show="replace"><text:span text:style-name="T548">208</text:span></text:a><text:span text:style-name="T549">, 2011-02-23, Žin., 2011, Nr. 24-1158 (2011-02-26), i. k. 1111100NUTA00000208</text:span></text:p>
      <text:p text:style-name="P550"><text:span text:style-name="T551">Dėl Lietuvos Respublikos Vyriausybės 2004</text:span><text:span text:style-name="T552"><text:s/>m. balandžio 9 d. nutarimo Nr. 408 "Dėl Apdoroto tabako, etilo alkoholio ir alkoholinių gėrimų ženklinimo specialiais ženklais – banderolėmis taisyklių patvirtinimo" pakeitimo</text:span></text:p>
      <text:p text:style-name="P553"/>
      <text:p text:style-name="P554"><text:span text:style-name="T555">6.</text:span></text:p>
      <text:p text:style-name="P556"><text:span text:style-name="T557">Lietuvos Respublikos Vyriausybė, Nutarimas</text:span></text:p>
      <text:p text:style-name="P558"><text:span text:style-name="T559">Nr.<text:s/></text:span><text:a xlink:href="https://www.e-tar.lt/portal/legalAct.html?documentId=TAR.213C1800865E" office:target-frame-name="_top" xlink:show="replace"><text:span text:style-name="T560">207</text:span></text:a><text:span text:style-name="T561">, 2012-02-27, Žin., 2012, Nr. 25-1174 (2012-02-28), i. k. 1121100NUTA00000207</text:span></text:p>
      <text:p text:style-name="P562"><text:span text:style-name="T563">Dėl Lietuvos Respublikos Vyriausybės 2004 m. balandžio 9 d. nutarimo Nr. 408 "Dėl Apdoroto tabako, etilo alkoholio ir alk</text:span><text:span text:style-name="T564">oholinių gėrimų ženklinimo specialiais ženklais – banderolėmis taisyklių patvirtinimo" pakeitimo</text:span></text:p>
      <text:p text:style-name="P565"/>
      <text:soft-page-break/>
      <text:p text:style-name="P566"><text:span text:style-name="T567">7.</text:span></text:p>
      <text:p text:style-name="P568"><text:span text:style-name="T569">Lietuvos Respublikos Vyriausybė, Nutarimas</text:span></text:p>
      <text:p text:style-name="P570"><text:span text:style-name="T571">Nr.<text:s/></text:span><text:a xlink:href="https://www.e-tar.lt/portal/legalAct.html?documentId=7f8c0a103b4f11e99595d005d42b863e" office:target-frame-name="_top" xlink:show="replace"><text:span text:style-name="T572">188</text:span></text:a><text:span text:style-name="T573">, 2019-</text:span><text:span text:style-name="T574">02-27, paskelbta TAR 2019-02-28, i. k. 2019-03351</text:span></text:p>
      <text:p text:style-name="P575"><text:span text:style-name="T576">Dėl Lietuvos Respublikos Vyriausybės 2004 m. balandžio 9 d. nutarimo Nr. 408 „Dėl Apdoroto tabako, etilo alkoholio ir alkoholinių gėrimų ženklinimo specialiais ženklais – banderolėmis taisyklių patvirtinimo</text:span><text:span text:style-name="T577">“ pakeitimo</text:span></text:p>
      <text:p text:style-name="P578"/>
      <text:p text:style-name="P579"><text:span text:style-name="T580">8.</text:span></text:p>
      <text:p text:style-name="P581"><text:span text:style-name="T582">Lietuvos Respublikos Vyriausybė, Nutarimas</text:span></text:p>
      <text:p text:style-name="P583"><text:span text:style-name="T584">Nr.<text:s/></text:span><text:a xlink:href="https://www.e-tar.lt/portal/legalAct.html?documentId=8c3b6b40814d11e98436e02a0124fc68" office:target-frame-name="_top" xlink:show="replace"><text:span text:style-name="T585">510</text:span></text:a><text:span text:style-name="T586">, 2019-05-22, paskelbta TAR 2019-05-28, i. k. 2019-08455</text:span></text:p>
      <text:p text:style-name="P587"><text:span text:style-name="T588">Dėl Lietuvos Respublikos<text:s/></text:span><text:span text:style-name="T589">Vyriausybės 2004 m. balandžio 9 d. nutarimo Nr. 408 „Dėl Apdoroto tabako, kaitinamojo tabako produktų, etilo alkoholio ir alkoholinių gėrimų ženklinimo specialiais ženklais – banderolėmis taisykli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7</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9" meta:paragraph-count="182" meta:word-count="3568" meta:character-count="28688" meta:row-count="617" meta:non-whitespace-character-count="25302"/>
  </office:meta>
</office:document-meta>
</file>