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1-04-01 iki 2012-02-29</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Vadovaudamasi Lietuvos Respublikos akcizų įstatymo (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9 ir 32 straipsniais ir atsižvelgdama į Lietuvos Respublikos alkoholio kontrolės įstatymo (Žin., 1995, Nr.<text:s/><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a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BAB6B895F4C4" office:target-frame-name="_top" xlink:show="replace"><text:span text:style-name="T38">208</text:span></text:a><text:span text:style-name="T39">, 2011-02-23, Žin., 2011, Nr.<text:s/></text:span><text:span text:style-name="T40">24-1158 (2011-02-26), i. k. 1111100NUTA00000208</text:span></text:p>
      <text:p text:style-name="Normal"/>
      <text:p text:style-name="P41"><text:span text:style-name="T42">1</text:span><text:span text:style-name="T43">. Patvirtinti Apdoroto tabako, etilo alkoholio ir alkoholinių gėrimų ženklinimo specialiais ženklais – banderolėmis taisykles (pridedama).</text:span></text:p>
      <text:p text:style-name="P44"><text:span text:style-name="T45">2</text:span><text:span text:style-name="T46">. Pripažinti netekusiais galios:</text:span></text:p>
      <text:p text:style-name="P47"><text:span text:style-name="T48">2.1</text:span><text:span text:style-name="T49">. Lietuvos Respublik</text:span><text:span text:style-name="T50">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51">64-2589</text:span></text:a><text:span text:style-name="T52">);</text:span></text:p>
      <text:p text:style-name="P53"><text:span text:style-name="T54">2.2</text:span><text:span text:style-name="T55">. Lietuvos Respublikos Vyriausybės 2002 m. rugpjūčio 10 d. nutarimą Nr. 1249 „Dėl Lietuvos Respublikos Vyriausybės 2002 m. birželio 19 d. nutarimo Nr. 927 „Dėl apdoroto tabako, etilo alkoholio ir alkoholinių gėrimų ženklinimo spec</text:span><text:span text:style-name="T56">ialiais ženklais – banderolėmis“ pakeitimo“ (Žin., 2002, Nr.<text:s/></text:span><text:a xlink:href="https://www.e-tar.lt/portal/lt/legalAct/TAR.585969C349C9" office:target-frame-name="_blank" xlink:show="new"><text:span text:style-name="T57">80-3434</text:span></text:a><text:span text:style-name="T58">);</text:span></text:p>
      <text:p text:style-name="P59"><text:span text:style-name="T60">2.3</text:span><text:span text:style-name="T61">. Lietuvos Respublikos Vyriausybės 2003 m. birželio 12 d. nutarimą Nr. 753 „Dėl Lietuvos Resp</text:span><text:span text:style-name="T62">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63">58-2590</text:span></text:a><text:span text:style-name="T64">).</text:span></text:p>
      <text:p text:style-name="P65"><text:span text:style-name="T66">3</text:span><text:span text:style-name="T67">. Šis nutarimas įsigalioja nuo 2004 m. gegužės 1 dienos.</text:span></text:p>
      <text:p text:style-name="P68"/>
      <text:p text:style-name="P69"/>
      <text:p text:style-name="P70"/>
      <text:p text:style-name="P71">MINISTRAS PIRMININKAS<text:tab/>ALGIRDAS BRAZAUSKAS</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4 m. balandžio 9 d. nutarimu Nr. 408</text:p>
      <text:p text:style-name="P87"/>
      <text:p text:style-name="P88"><text:span text:style-name="T89">APDOROTO TABAKO, ETILO ALKOHOLIO IR ALKOHOLINIŲ GĖRIMŲ 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97">98-3482</text:span></text:a>; 2010, Nr.<text:s/><text:a xlink:href="https://www.e-tar.lt/portal/lt/legalAct/TAR.7E421A12D76D" office:target-frame-name="_blank" xlink:show="new"><text:span text:style-name="T98">45-2174</text:span></text:a>) 29 straipsnyje nurodyto etilo alkoholio (toliau vadinama – etilo alkoholis) ir alkoholinių gėrimų ženklinimo specialiais ženklais – banderolėmis tvarką, taip pat atvejus, kai ženklinti nereikalaujama.<text:s/></text:p>
      <text:p text:style-name="P99">Punkto pakeitimai:</text:p>
      <text:p text:style-name="P100"><text:span text:style-name="T101">Nr.<text:s/></text:span><text:a xlink:href="https://www.e-tar.lt/portal/legalAct.html?documentId=TAR.BAB6B895F4C4" office:target-frame-name="_top" xlink:show="replace"><text:span text:style-name="T102">208</text:span></text:a><text:span text:style-name="T103">, 2011-02-23, Žin., 2011, Nr. 24-1158 (2011-02-26), i. k. 1111100NUTA00000208</text:span></text:p>
      <text:p text:style-name="Normal"/>
      <text:p text:style-name="P104"><text:span text:style-name="T105">2</text:span><text:span text:style-name="T106">. Šios Taisyklės taikomos Lietuvos Respublikos ir užsienio valstybių juridiniams asmenims, užsienio valstybių juridinių asmenų filialams,<text:s/></text:span><text:span text:style-name="T107">atstovybėms, taip pat fiziniams asmenims, realizuojantiems ar gabenantiems ir laikantiems apdorotą tabaką, etilo alkoholį ir alkoholinius gėrimus verslo tikslais (toliau vadinama – asmenys).</text:span></text:p>
      <text:p text:style-name="P108"><text:span text:style-name="T109">3</text:span><text:span text:style-name="T110">. Apdorotas tabakas, etilo alkoholis ir alkoholiniai gėrimai</text:span><text:span text:style-name="T111"><text:s/>laikomi skirtais realizuoti Lietuvos Respublikoje tais atvejais, kai šios prekės išleidžiamos į laisvą apyvartą Lietuvos Respublikoje ir nėra gabenamos į akcizais apmokestinamų prekių sandėlį teisės aktų nustatyta tvarka, taip pat kai šioms prekėms netaik</text:span><text:span text:style-name="T112">omas akcizų mokėjimo laikino atidėjimo režimas.</text:span></text:p>
      <text:p text:style-name="P113">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4">61-2758</text:span></text:a>; 2007, Nr.<text:s/><text:a xlink:href="https://www.e-tar.lt/portal/lt/legalAct/TAR.F025C1779861" office:target-frame-name="_blank" xlink:show="new"><text:span text:style-name="T115">125-5094</text:span></text:a>) ir Lietuvos Respublikos alkoholio kontrolės įstatyme (Žin.,<text:s/>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text:p>
      <text:p text:style-name="P118">Punkto pakeitimai:</text:p>
      <text:p text:style-name="P119"><text:span text:style-name="T120">Nr.<text:s/></text:span><text:a xlink:href="https://www.e-tar.lt/portal/legalAct.html?documentId=TAR.21285BA80976" office:target-frame-name="_top" xlink:show="replace"><text:span text:style-name="T121">14</text:span></text:a><text:span text:style-name="T122">, 2008-01-09, Žin., 2008, Nr. 7-247 (2008-01-17), i. k. 1081100NUTA00000014</text:span></text:p>
      <text:p text:style-name="Normal"/>
      <text:p text:style-name="P123"><text:span text:style-name="T124">II</text:span><text:span text:style-name="T125">.<text:s/></text:span><text:span text:style-name="T126">ŽENKLINIMAS</text:span></text:p>
      <text:p text:style-name="P127"/>
      <text:p text:style-name="P128"><text:span text:style-name="T129">5</text:span><text:span text:style-name="T130">. Ant skirtų realizuoti Lietuvos Respublikoje apdoroto tabako, etilo al</text:span><text:span text:style-name="T131">koholio ir alkoholinių gėrimų pakelio, maišelio, butelio, kitos talpyklos ar pakuotės (toliau vadinama – pakuotė) turi būti užklijuoti finansų ministro patvirtinto pavyzdžio specialūs ženklai – banderolės (toliau vadinama – banderolės), išskyrus šių Taisyk</text:span><text:span text:style-name="T132">lių 21 punkte nurodytus atvejus.</text:span></text:p>
      <text:p text:style-name="P133"><text:span text:style-name="T134">6</text:span><text:span text:style-name="T135">. Banderolės ant apdoroto tabako, etilo alkoholio ir alkoholinių gėrimų pakuočių turi būti užklijuotos taip, kad jų nebūtų galima nuplėšti ir nebūtų galima pakuočių atplėšti arba atidaryti neperplėšus banderolių. Jeigu</text:span><text:span text:style-name="T136"><text:s/>apdorotas tabakas, etilo alkoholis ir alkoholiniai gėrimai ženklinami banderolėmis gamyklose ir šių gaminių pakuotės padengtos celofanu ar kita permatoma medžiaga, banderolės turi būti užklijuotos po celofanu ar kita permatoma medžiaga. Tuo atveju, kai ci</text:span><text:span text:style-name="T137">garečių pakuotės padengtos celofanu ar kita permatoma medžiaga, banderolės turi būti užklijuotos po celofanu ar kita permatoma medžiaga neatsižvelgiant į cigarečių ženklinimo vietą.</text:span></text:p>
      <text:p text:style-name="P138"><text:span text:style-name="T139">Jeigu banderolių neįmanoma užklijuoti taip, kaip nustatyta šio punkto<text:s/></text:span><text:span text:style-name="T140">pirmojoje pastraipoje, finansų ministras gali nustatyti kitokį ženklinimo banderolėmis būdą. Tokiu atveju suinteresuotas asmuo raštu kreipiasi į Finansų ministeriją, kuri, įvertinusi tokio prašymo pagrįstumą, ne vėliau kaip per 30 dienų priima atitinkamą s</text:span><text:span text:style-name="T141">prendimą ir apie tai informuoja pareiškėją. Sprendimas nustatyti kitokį ženklinimo banderolėmis būdą įforminamas įsakymu.</text:span></text:p>
      <text:p text:style-name="P142"><text:span text:style-name="T143">7</text:span><text:span text:style-name="T144">. Ant banderolių, skirtų cigarečių pakuotėms ženklinti, turi būti nurodyta maksimali mažmeninė šių cigarečių kaina.</text:span></text:p>
      <text:p text:style-name="P145"><text:span text:style-name="T146">8</text:span><text:span text:style-name="T147">.<text:s/></text:span><text:span text:style-name="T148">Finansų ministrui patvirtinus naujus banderolių pavyzdžius, asmenys gali:</text:span></text:p>
      <text:p text:style-name="P149"><text:span text:style-name="T150">8.1</text:span><text:span text:style-name="T151">. vienerius metus nuo naujų banderolių pavyzdžių patvirtinimo dienos ženklinti apdorotą tabaką, etilo alkoholį ir alkoholinius gėrimus Lietuvos Respublikoje seno pavyzdžio bande</text:span><text:span text:style-name="T152">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text:span><text:span text:style-name="T156">eritorij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text:span><text:span text:style-name="T160">o 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text:span><text:span text:style-name="T164">nas turi būti inventorizuojami įforminant 2 inventorizacijos aprašo egzempliorius. Ne vėliau kaip per 7 darbo dienas po inventorizacijos šie inventorizacijos aprašo egzemplioriai turi būti pateikti teritorinei valstybinei mokesčių inspekcijai, kurios veikl</text:span><text:span text:style-name="T165">os teritorijoje yra apdoroto tabako, etilo alkoholio ir alkoholinių gėrimų prekybos arba laikymo vieta. Vienas egzempliorius paliekamas teritorinėje valstybinėje mokesčių inspekcijoje, o antrasis su šios inspekcijos spaudu, patvirtinančiu, jog inventorizac</text:span><text:span text:style-name="T166">ij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text:span><text:span text:style-name="T170">ek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text:s/>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text:s/>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 2008-01-09, Žin., 2008, Nr. 7-247 (2008-01-17), i. k. 1081100NUTA00000014</text:span></text:p>
      <text:p text:style-name="Normal"/>
      <text:p text:style-name="P178"><text:span text:style-name="T179">12</text:span><text:span text:style-name="T180">. Banderolių gamybos užsakymus pateikti Valstybinei mokesčių inspekcijai ir banderoles iš jos atsiimti gali tik:</text:span></text:p>
      <text:p text:style-name="P181"><text:span text:style-name="T182">12.1</text:span><text:span text:style-name="T183">. kitos valstybės narės akcizais apmokestinamų prekių<text:s/></text:span><text:span text:style-name="T184">sandėlio savininko Lietuvos Respublikoje paskirtas fiskalinis agentas. Šiame punkte nurodytu atveju fiskalinis agentas banderoles užsako ir atsiima kitos valstybės narės akcizais apmokestinamų prekių sandėlio savininko vardu;</text:span></text:p>
      <text:p text:style-name="P185"><text:span text:style-name="T186">12.2</text:span><text:span text:style-name="T187">. asmenys, turintys te</text:span><text:span text:style-name="T188">isę verstis apdoroto tabako, etilo alkoholio ir (ar) alkoholinių gėrimų prekyba Lietuvos Respublikoje.</text:span></text:p>
      <text:p text:style-name="P189"><text:span text:style-name="T190">13</text:span><text:span text:style-name="T191">. Banderolės gali būti klijuojamos:</text:span></text:p>
      <text:p text:style-name="P192"><text:span text:style-name="T193">13.1</text:span><text:span text:style-name="T194">. bet kurioje valstybėje narėje įsteigtame akcizais apmokestinamų prekių sandėlyje, Lietuvos<text:s/></text:span><text:span text:style-name="T195">Respublikoje asmenų įsteigtuose C tipo muitinės sandėliuose, laisvuosiuose sandėliuose arba laisvosiose zonose – ant apdoroto tabako, etilo alkoholio ir alkoholinių gėrimų;</text:span></text:p>
      <text:p text:style-name="P196"><text:span text:style-name="T197">13.2</text:span><text:span text:style-name="T198">. ne valstybėse narėse esančiose apdoroto tabako gamyklose – ant apdoroto t</text:span><text:span text:style-name="T199">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text:s/>atgabenti į sandėlį. Šiame punkte nustatytu atveju asmenys ne vėliau kaip prieš 2 darbo dienas iki numatomos apdoroto tabako (išskyrus cigaretes), etilo alkoholio ir alkoholinių gėrimų<text:s/><text:soft-page-break/>ženklinimo banderolėmis dienos apie tai Valstybinės mokesčių inspekcijos nustatyta tvarka privalo 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text:span><text:span text:style-name="T206">01-09, Žin., 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text:span><text:span text:style-name="T216">7 (2004-06-2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Žin., 2002, Nr.<text:s/><text:a xlink:href="https://www.e-tar.lt/portal/lt/legalAct/TAR.483A0EF1DEA0" office:target-frame-name="_blank" xlink:show="new"><text:span text:style-name="T225">56-2264</text:span></text:a>; 2010, Nr.<text:s/><text:a xlink:href="https://www.e-tar.lt/portal/lt/legalAct/TAR.071D947F3B45" office:target-frame-name="_blank" xlink:show="new"><text:span text:style-name="T226">61-2988</text:span></text:a>), 6.1, 6.3 ir 6.4 punktuose nustatytus reikalavimus. Šiame punkte nurodytos prekės turi būti<text:s/>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 2008, Nr. 7-247 (2008-01-17), i. k.<text:s/></text:span><text:span text:style-name="T232">1081100NUTA00000014</text:span></text:p>
      <text:p text:style-name="P233">Papunkčio pakeitimai:</text:p>
      <text:p text:style-name="P234"><text:span text:style-name="T235">Nr.<text:s/></text:span><text:a xlink:href="https://www.e-tar.lt/portal/legalAct.html?documentId=TAR.4A2E65E351B2" office:target-frame-name="_top" xlink:show="replace"><text:span text:style-name="T236">497</text:span></text:a><text:span text:style-name="T237">, 2008-05-21, Žin., 2008, Nr. 62-2344 (2008-05-31), i. k. 1081100NUTA00000497</text:span></text:p>
      <text:p text:style-name="P238"><text:span text:style-name="T239">Nr.<text:s/></text:span><text:a xlink:href="https://www.e-tar.lt/portal/legalAct.html?documentId=TAR.BAB6B895F4C4" office:target-frame-name="_top" xlink:show="replace"><text:span text:style-name="T240">208</text:span></text:a><text:span text:style-name="T241">, 2011-02-23, Žin., 2011, Nr. 24-1158 (2011-02-26), i. k. 1111100NUTA00000208</text:span></text:p>
      <text:p text:style-name="Normal"/>
      <text:p text:style-name="P242">15.<text:span text:style-name="T243"><text:s/></text:span>Asmuo privalo užtikrinti, kad jam išduotos banderolės nebūtų prarastos.<text:span text:style-name="T244"><text:s/></text:span>Asmuo, kuris praranda daugiau kaip 0,1 procento pagal<text:s/>banderolių išdavimo dokumentą jam išduotų banderolių, atsako šiame punkte ir kituose teisės aktuose nustatyta tvarka.</text:p>
      <text:p text:style-name="P245">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46">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47">Punkto pakeitimai:</text:p>
      <text:p text:style-name="P248"><text:span text:style-name="T249">Nr.<text:s/></text:span><text:a xlink:href="https://www.e-tar.lt/portal/legalAct.html?documentId=TAR.21285BA80976" office:target-frame-name="_top" xlink:show="replace"><text:span text:style-name="T250">14</text:span></text:a><text:span text:style-name="T251">, 2008-01-09, Žin., 2008, Nr. 7-247 (2008-01-17), i. k. 1081100NUTA00000014</text:span></text:p>
      <text:p text:style-name="Normal"/>
      <text:p text:style-name="P252"><text:span text:style-name="T253">16</text:span><text:span text:style-name="T254">. Asmenys, banderolėmis ženklinantys apdorotą tabaką, išskyrus cigaretes, etilo alkoholį ir alkoholinius gėrimus Lietuvos Respublikos teritorijoje, privalo pildyti apdoroto tabako, etilo alkoholio ir (ar) alkoholinių gėrimų ženklinimo banderolėmis apsk</text:span><text:span text:style-name="T255">aitos žurnalus arba tokią apskaitą tvarkyti pagal kompiuterinės apskaitos programas. Apskaitos žurnalų formą, jų pildymo taisykles, taip pat reikalavimus kompiuterinės apskaitos sistemai nustato Valstybinė mokesčių inspekcija.</text:span></text:p>
      <text:p text:style-name="P256"><text:span text:style-name="T257">17</text:span><text:span text:style-name="T258">. Šių Taisyklių 16 punk</text:span><text:span text:style-name="T259">te nurodyti apskaitos žurnalai turi būti įregistruoti teritorinėje valstybinėje mokesčių inspekcijoje, kurios veiklos teritorijoje apdorotas tabakas, etilo alkoholis ir (ar) alkoholiniai gėrimai ženklinami banderolėmis.<text:s/></text:span></text:p>
      <text:p text:style-name="P260"><text:span text:style-name="T261">18</text:span><text:span text:style-name="T262">. Asmenys banderoles užsisako</text:span><text:span text:style-name="T263">, atsiima, teikia duomenis apie banderolių panaudojimą, taip pat grąžina banderoles Valstybinės mokesčių inspekcijos nustatyta tvarka.</text:span></text:p>
      <text:p text:style-name="P264"><text:span text:style-name="T265">19</text:span><text:span text:style-name="T266">. Asmuo už jam pagamintas banderoles pagal Finansų ministerijos patvirtintas banderolių kainas apmoka per 5 darbo d</text:span><text:span text:style-name="T267">ienas nuo tos dienos, kurią gauna Valstybinės mokesčių inspekcijos pranešimą apie joje gautas banderoles.<text:s/></text:span></text:p>
      <text:p text:style-name="P268"><text:span text:style-name="T269">20</text:span><text:span text:style-name="T270">. Valstybinė 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71">74-2262</text:span></text:a><text:span text:style-name="T272">) nustatytą prievolės įvykdymo užtikrinimą.</text:span></text:p>
      <text:p text:style-name="P273"/>
      <text:p text:style-name="P274"><text:span text:style-name="T275">III</text:span><text:span text:style-name="T276">.<text:s/></text:span><text:span text:style-name="T277">ATVEJAI, KAI ŽENKLINTI NEREIKALAUJAMA</text:span></text:p>
      <text:p text:style-name="P278"/>
      <text:p text:style-name="P279"><text:span text:style-name="T280">21</text:span><text:span text:style-name="T281">. Banderolių klijuoti nereikalaujama:</text:span></text:p>
      <text:p text:style-name="P282">21.1. kai apdorotas tabakas, etilo alkoholis ir alkoholiniai gėrimai nuo akcizų atleidžiami Lietuvos Respublikos akcizų įstatyme nustatytais atvejais, išskyrus:</text:p>
      <text:p text:style-name="P283">21.1.1. Lietuvos Respublikos akcizų įstatymo 19 straipsnio 1 dalies 2 punkte nurodytą atvejį;</text:p>
      <text:p text:style-name="P284">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285">Papunkčio pakeitimai:</text:p>
      <text:p text:style-name="P286"><text:span text:style-name="T287">Nr.<text:s/></text:span><text:a xlink:href="https://www.e-tar.lt/portal/legalAct.html?documentId=TAR.BAB6B895F4C4" office:target-frame-name="_top" xlink:show="replace"><text:span text:style-name="T288">208</text:span></text:a><text:span text:style-name="T289">, 2011-02-23, Žin., 2011, Nr. 24-1158 (2011-02-26), i. k. 1111100NUTA00000208</text:span></text:p>
      <text:p text:style-name="Normal"/>
      <text:p text:style-name="P290"><text:span text:style-name="T291">21.2</text:span><text:span text:style-name="T292">. kai pagal Lietuvos Respublikos akcizų įstatymo nuostatas neatsiranda prievolė mokėti akcizus už apdorotą tabaką, etilo alkoholį ir alkoholi</text:span><text:span text:style-name="T293">nius gėrimus;</text:span></text:p>
      <text:p text:style-name="P294">21.3. Lietuvos Respublikos akcizų įstatymo 9 straipsnio 1 dalies 7 punkte nurodytais atvejais, išskyrus tuos atvejus, kai laikomi apdorotas tabakas, etilo alkoholis ir alkoholiniai gėrimai, skirti parduoti Lietuvos Respublikoje;<text:s/></text:p>
      <text:p text:style-name="P295">Papunkčio pakeitimai:</text:p>
      <text:p text:style-name="P296"><text:span text:style-name="T297">Nr.<text:s/></text:span><text:a xlink:href="https://www.e-tar.lt/portal/legalAct.html?documentId=TAR.BAB6B895F4C4" office:target-frame-name="_top" xlink:show="replace"><text:span text:style-name="T298">208</text:span></text:a><text:span text:style-name="T299">, 2011-02-23, Žin., 2011, Nr. 24-1158 (2011-02-26), i. k. 1111100NUTA00000208</text:span></text:p>
      <text:p text:style-name="Normal"/>
      <text:p text:style-name="P300">21.4. ant etilo alkoholio ir alkoholinių gėrimų, skirtų keleiviams parduoti arba vartoti orlaiviuose;<text:s/></text:p>
      <text:p text:style-name="P301">Papunkčio pakeitimai:</text:p>
      <text:p text:style-name="P302"><text:span text:style-name="T303">Nr.<text:s/></text:span><text:a xlink:href="https://www.e-tar.lt/portal/legalAct.html?documentId=TAR.BAB6B895F4C4" office:target-frame-name="_top" xlink:show="replace"><text:span text:style-name="T304">208</text:span></text:a><text:span text:style-name="T305">, 2011-02-23, Žin., 2011, Nr. 24-1158 (2011-02</text:span><text:span text:style-name="T306">-26), i. k. 1111100NUTA00000208</text:span></text:p>
      <text:p text:style-name="Normal"/>
      <text:p text:style-name="P307"><text:span text:style-name="T308">21.5</text:span><text:span text:style-name="T309">. ant kulto apeigoms vartojamo vyno, kurio gavėjai yra Lietuvos Respublikos religinių bendruomenių ir bendrijų įstatyme (Žin., 1995, Nr.<text:s/></text:span><text:a xlink:href="https://www.e-tar.lt/portal/lt/legalAct/TAR.B4DBBD7C388A" office:target-frame-name="_blank" xlink:show="new"><text:span text:style-name="T310">89-1985</text:span></text:a><text:span text:style-name="T311">) nurodytų tradicinių Lietuvos religinių bendruomenių ir bendrijų religiniai centrai;</text:span></text:p>
      <text:p text:style-name="P312">21.6. ant alaus, alaus mišinių su nealkoholiniais gėrimais ir natūralios fermentacijos sidro, kurio faktinė alkoholio koncentracija, išreikšta tūrio procentais, yra ne didesnė kaip 8,5 procento tūrio;<text:s/></text:p>
      <text:p text:style-name="P313">Papunkčio pakeitimai:</text:p>
      <text:p text:style-name="P314"><text:span text:style-name="T315">Nr.<text:s/></text:span><text:a xlink:href="https://www.e-tar.lt/portal/legalAct.html?documentId=TAR.21285BA80976" office:target-frame-name="_top" xlink:show="replace"><text:span text:style-name="T316">14</text:span></text:a><text:span text:style-name="T317">, 2008-01-09, Žin., 2008, Nr. 7-247 (2008-01-17), i. k. 1081100NUTA00000014</text:span></text:p>
      <text:p text:style-name="Normal"/>
      <text:p text:style-name="P318">21.7. ant etilo<text:s/>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319">Papildyta papunkčiu:</text:p>
      <text:p text:style-name="P320"><text:span text:style-name="T321">Nr.<text:s/></text:span><text:a xlink:href="https://www.e-tar.lt/portal/legalAct.html?documentId=TAR.B9459F02DD3A" office:target-frame-name="_top" xlink:show="replace"><text:span text:style-name="T322">383</text:span></text:a><text:span text:style-name="T323">, 2007-04-25, Žin., 2007, Nr. 47-1788 (2007-04-28), i. k. 1071100NUTA00000383</text:span></text:p>
      <text:p text:style-name="P324">Papunkčio pakeitimai:</text:p>
      <text:soft-page-break/>
      <text:p text:style-name="P325"><text:span text:style-name="T326">Nr.<text:s/></text:span><text:a xlink:href="https://www.e-tar.lt/portal/legalAct.html?documentId=TAR.BAB6B895F4C4" office:target-frame-name="_top" xlink:show="replace"><text:span text:style-name="T327">208</text:span></text:a><text:span text:style-name="T328">, 2011-02-23, Žin., 2011, Nr. 24-1158 (2011-02-26), i. k. 11</text:span><text:span text:style-name="T329">11100NUTA00000208</text:span></text:p>
      <text:p text:style-name="Normal"/>
      <text:p text:style-name="P330">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331">Papildyta papunkčiu:</text:p>
      <text:p text:style-name="P332"><text:span text:style-name="T333">Nr.<text:s/></text:span><text:a xlink:href="https://www.e-tar.lt/portal/legalAct.html?documentId=TAR.21285BA80976" office:target-frame-name="_top" xlink:show="replace"><text:span text:style-name="T334">14</text:span></text:a><text:span text:style-name="T335">, 2008-01-09,<text:s/></text:span><text:span text:style-name="T336">Žin., 2008, Nr. 7-247 (2008-01-17), i. k. 1081100NUTA00000014</text:span></text:p>
      <text:p text:style-name="P337">Papunkčio pakeitimai:</text:p>
      <text:p text:style-name="P338"><text:span text:style-name="T339">Nr.<text:s/></text:span><text:a xlink:href="https://www.e-tar.lt/portal/legalAct.html?documentId=TAR.BAB6B895F4C4" office:target-frame-name="_top" xlink:show="replace"><text:span text:style-name="T340">208</text:span></text:a><text:span text:style-name="T341">, 2011-02-23, Žin., 2011, Nr. 24-1158 (2011-02-26), i. k. 1111100NUTA00000208</text:span></text:p>
      <text:p text:style-name="Normal"/>
      <text:p text:style-name="P342"><text:span text:style-name="T343">IV</text:span><text:span text:style-name="T344">.<text:s/></text:span><text:span text:style-name="T345">BAIGIAMOSIOS NUOSTATOS</text:span></text:p>
      <text:p text:style-name="P346"/>
      <text:p text:style-name="P347"><text:span text:style-name="T348">22</text:span><text:span text:style-name="T349">. Valstybinė mokesčių inspekcija informaciją apie asmenų užsakytas ir jiems išduotas, taip pat apie joje gautas banderoles kaupia kompiuterinėje duomenų bazėje. Turima informacija kitoms institucijoms gali būti teikiam</text:span><text:span text:style-name="T350">a teisės aktų nustatyta tvarka.</text:span></text:p>
      <text:p text:style-name="P351"><text:span text:style-name="T352">23</text:span><text:span text:style-name="T353">. Šių Taisyklių nesilaikantys asmenys atsako Lietuvos Respublikos teisės aktų nustatyta tvarka.</text:span></text:p>
      <text:p text:style-name="P354"><text:span text:style-name="T355">______________</text:span></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939E50CDADB2" office:target-frame-name="_top" xlink:show="replace"><text:span text:style-name="T368">774</text:span></text:a><text:span text:style-name="T369">, 2004-06-22, Žin., 2004, Nr. 100-3697 (2004-06-29), i. k. 1041100NUTA00000774</text:span></text:p>
      <text:p text:style-name="P370"><text:span text:style-name="T371">Dėl Lietuvos Respublikos Vyriausybės 2004 m. balandžio 9 d. nutarimo Nr. 408 "Dėl Apdoroto tabako, etilo alkoholio ir<text:s/></text:span><text:span text:style-name="T372">alkoholinių gėrimų ženklinimo specialiais ženklais - banderolėmis taisyklių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B9459F02DD3A" office:target-frame-name="_top" xlink:show="replace"><text:span text:style-name="T380">383</text:span></text:a><text:span text:style-name="T381">, 2007-04-25, Žin.,<text:s/></text:span><text:span text:style-name="T382">2007, Nr. 47-1788 (2007-04-28), i. k. 1071100NUTA00000383</text:span></text:p>
      <text:p text:style-name="P383"><text:span text:style-name="T384">Dėl Lietuvos Respublikos Vyriausybės 2004 m. balandžio 9 d. nutarimo Nr. 408 "Dėl Apdoroto tabako, etilo alkoholio ir alkoholinių gėrimų ženklinimo specialiais ženklais – banderolėmis taisyklių patv</text:span><text:span text:style-name="T385">irtinimo" papildy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21285BA80976" office:target-frame-name="_top" xlink:show="replace"><text:span text:style-name="T393">14</text:span></text:a><text:span text:style-name="T394">, 2008-01-09, Žin., 2008, Nr. 7-247 (2008-01-17), i. k. 1081100NUTA00000014</text:span></text:p>
      <text:p text:style-name="P395"><text:span text:style-name="T396">Dėl Lietuvos Respublikos<text:s/></text:span><text:span text:style-name="T397">Vyriausybės 2004 m. balandžio 9 d. nutarimo Nr. 408 "Dėl Apdoroto tabako, etilo alkoholio ir alkoholinių gėrimų ženklinimo specialiais ženklais – banderolėmis taisyklių patvirtinim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4A2E65E351B2" office:target-frame-name="_top" xlink:show="replace"><text:span text:style-name="T405">497</text:span></text:a><text:span text:style-name="T406">, 2008-05-21, Žin., 2008, Nr. 62-2344 (2008-05-31), i. k. 1081100NUTA00000497</text:span></text:p>
      <text:p text:style-name="P407"><text:span text:style-name="T408">Dėl Lietuvos Respublikos Vyriausybės 2004 m. balandžio 9 d. nutarimo Nr. 408 "Dėl Apdoroto tabako, etilo<text:s/></text:span><text:span text:style-name="T409">alkoholio ir alkoholinių gėrimų ženklinimo specialiais ženklais – banderolėmis taisyklių patvirtinimo" pakeitimo</text:span></text:p>
      <text:p text:style-name="P410"/>
      <text:p text:style-name="P411"><text:span text:style-name="T412">5.</text:span></text:p>
      <text:p text:style-name="P413"><text:span text:style-name="T414">Lietuvos Respublikos Vyriausybė, Nutarimas</text:span></text:p>
      <text:p text:style-name="P415"><text:span text:style-name="T416">Nr.<text:s/></text:span><text:a xlink:href="https://www.e-tar.lt/portal/legalAct.html?documentId=TAR.BAB6B895F4C4" office:target-frame-name="_top" xlink:show="replace"><text:span text:style-name="T417">208</text:span></text:a><text:span text:style-name="T418">, 2011-</text:span><text:span text:style-name="T419">02-23, Žin., 2011, Nr. 24-1158 (2011-02-26), i. k. 1111100NUTA00000208</text:span></text:p>
      <text:p text:style-name="P420"><text:span text:style-name="T421">Dėl Lietuvos Respublikos Vyriausybės 2004 m. balandžio 9 d. nutarimo Nr. 408 "Dėl Apdoroto tabako, etilo alkoholio ir alkoholinių gėrimų ženklinimo specialiais ženklais – banderolėmis t</text:span><text:span text:style-name="T422">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6" meta:paragraph-count="46" meta:word-count="3513" meta:character-count="23493" meta:row-count="166" meta:non-whitespace-character-count="20026"/>
  </office:meta>
</office:document-meta>
</file>