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style:text-autospace="none"/>
      <style:text-properties style:font-name="Times New Roman" fo:font-weight="bold" style:font-weight-asian="bold" fo:font-style="italic" style:font-style-asian="italic"/>
    </style:style>
    <style:style style:name="P24" style:parent-style-name="Normal" style:family="paragraph">
      <style:paragraph-properties style:text-autospace="none"/>
      <style:text-properties style:font-name="Times New Roman" fo:font-weight="bold" style:font-weight-asian="bold" fo:font-style="italic" style:font-style-asian="italic"/>
    </style:style>
    <style:style style:name="P25" style:parent-style-name="Normal" style:family="paragraph">
      <style:paragraph-properties style:text-autospace="none"/>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44"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widows="0" fo:orphans="0" fo:text-align="justify" fo:text-indent="0.5in"/>
      <style:text-properties style:font-name="Times New Roman" fo:font-size="11pt" style:font-size-asian="11pt" style:font-size-complex="11pt"/>
    </style:style>
    <style:style style:name="P92" style:parent-style-name="Normal" style:family="paragraph">
      <style:paragraph-properties fo:widows="0" fo:orphans="0" fo:text-align="justify" fo:text-indent="0.5in"/>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94" style:parent-style-name="CommentText" style:family="paragraph">
      <style:paragraph-properties fo:text-align="justify" fo:text-indent="0.5in"/>
      <style:text-properties style:font-name="Times New Roman" fo:font-size="11pt" style:font-size-asian="11pt" style:font-size-complex="11pt" fo:language="lt" fo:country="LT"/>
    </style:style>
    <style:style style:name="P95" style:parent-style-name="CommentText"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widows="0" fo:orphans="0" fo:text-align="justify" fo:text-indent="0.5in"/>
      <style:text-properties style:font-name="Times New Roman" fo:font-size="11pt" style:font-size-asian="11pt" style:font-size-complex="11pt"/>
    </style:style>
    <style:style style:name="P169" style:parent-style-name="Normal" style:family="paragraph">
      <style:paragraph-properties fo:widows="0" fo:orphans="0" fo:text-align="justify" fo:text-indent="0.5in"/>
      <style:text-properties style:font-name="Times New Roman" fo:font-size="11pt" style:font-size-asian="11pt" style:font-size-complex="11pt"/>
    </style:style>
    <style:style style:name="P170" style:parent-style-name="Normal" style:family="paragraph">
      <style:paragraph-properties fo:widows="0" fo:orphans="0"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weight="bold" style:font-weight-asian="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P19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9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93" style:parent-style-name="Normal" style:family="paragraph">
      <style:paragraph-properties fo:widows="0" fo:orphans="0" fo:text-align="justify" fo:text-indent="0.5in"/>
      <style:text-properties style:font-name="Times New Roman" fo:font-size="11pt" style:font-size-asian="11pt" style:font-size-complex="11pt"/>
    </style:style>
    <style:style style:name="P194" style:parent-style-name="Normal" style:family="paragraph">
      <style:paragraph-properties fo:widows="0" fo:orphans="0" fo:text-align="justify" fo:text-indent="0.5in"/>
      <style:text-properties style:font-name="Times New Roman" fo:font-size="11pt" style:font-size-asian="11pt" style:font-size-complex="11pt"/>
    </style:style>
    <style:style style:name="P195" style:parent-style-name="Normal" style:family="paragraph">
      <style:paragraph-properties fo:widows="0" fo:orphans="0" fo:text-align="justify" fo:text-indent="0.5in"/>
      <style:text-properties style:font-name="Times New Roman" fo:font-size="11pt" style:font-size-asian="11pt" style:font-size-complex="11pt"/>
    </style:style>
    <style:style style:name="P196" style:parent-style-name="Normal" style:family="paragraph">
      <style:paragraph-properties fo:widows="0" fo:orphans="0" fo:text-align="justify" fo:text-indent="0.5in"/>
      <style:text-properties style:font-name="Times New Roman" fo:font-size="11pt" style:font-size-asian="11pt" style:font-size-complex="11p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style:style>
    <style:style style:name="P198" style:parent-style-name="Normal" style:family="paragraph">
      <style:paragraph-properties fo:widows="0" fo:orphans="0" fo:text-align="justify" fo:text-indent="0.5in"/>
      <style:text-properties style:font-name="Times New Roman" fo:font-size="11pt" style:font-size-asian="11pt" style:font-size-complex="11pt"/>
    </style:style>
    <style:style style:name="P199" style:parent-style-name="Normal" style:family="paragraph">
      <style:paragraph-properties fo:widows="0" fo:orphans="0" fo:text-align="justify" fo:text-indent="0.5in"/>
      <style:text-properties style:font-name="Times New Roman" fo:font-size="11pt" style:font-size-asian="11pt" style:font-size-complex="11pt"/>
    </style:style>
    <style:style style:name="P200" style:parent-style-name="Normal" style:family="paragraph">
      <style:paragraph-properties fo:widows="0" fo:orphans="0" fo:text-align="justify" fo:text-indent="0.5in"/>
      <style:text-properties style:font-name="Times New Roman" fo:font-size="11pt" style:font-size-asian="11pt" style:font-size-complex="11pt"/>
    </style:style>
    <style:style style:name="P20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3"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4"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5"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6"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7" style:parent-style-name="HTMLPreformatted" style:family="paragraph">
      <style:paragraph-properties fo:text-align="center" fo:text-indent="0.4923in"/>
      <style:text-properties style:font-name="Times New Roman" style:font-name-complex="Times New Roman" fo:font-weight="bold" style:font-weight-asian="bold" fo:font-size="11pt" style:font-size-asian="11pt" style:font-size-complex="11pt"/>
    </style:style>
    <style:style style:name="P208"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09"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10" style:parent-style-name="Normal" style:family="paragraph">
      <style:paragraph-properties fo:text-indent="0.5in"/>
      <style:text-properties style:font-name="Times New Roman" fo:font-size="11pt" style:font-size-asian="11pt" style:font-size-complex="11pt"/>
    </style:style>
    <style:style style:name="P211" style:parent-style-name="Heading3" style:family="paragraph">
      <style:paragraph-properties fo:widows="0" fo:orphans="0" fo:text-align="start" fo:line-height="100%"/>
      <style:text-properties fo:font-size="11pt" style:font-size-asian="11pt" style:font-size-complex="11pt"/>
    </style:style>
    <style:style style:name="P212"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3"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4"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5"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6" style:parent-style-name="Normal" style:family="paragraph">
      <style:paragraph-properties fo:text-align="justify" fo:text-indent="0.4923in"/>
      <style:text-properties style:font-name="Times New Roman" fo:font-size="11pt" style:font-size-asian="11pt" style:font-size-complex="11pt"/>
    </style:style>
    <style:style style:name="P217" style:parent-style-name="Normal" style:family="paragraph">
      <style:paragraph-properties fo:text-align="justify" fo:text-indent="0.4923in"/>
      <style:text-properties style:font-name="Times New Roman" fo:font-size="11pt" style:font-size-asian="11pt" style:font-size-complex="11pt"/>
    </style:style>
    <style:style style:name="P218" style:parent-style-name="Footer" style:family="paragraph">
      <style:paragraph-properties fo:text-indent="0.4923in"/>
      <style:text-properties style:font-name="Times New Roman" fo:font-size="11pt" style:font-size-asian="11pt" style:font-size-complex="11pt"/>
    </style:style>
    <style:style style:name="P219" style:parent-style-name="Footer" style:family="paragraph">
      <style:text-properties style:font-name="Times New Roman" fo:font-size="11pt" style:font-size-asian="11pt" style:font-size-complex="11pt"/>
    </style:style>
    <style:style style:name="P220" style:parent-style-name="BodyTextIndent" style:family="paragraph">
      <style:paragraph-properties fo:widows="0" fo:orphans="0" fo:margin-left="0in" fo:text-indent="0.4923in">
        <style:tab-stops/>
      </style:paragraph-properties>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widows="0" fo:orphans="0" fo:text-align="justify" fo:text-indent="0.5in"/>
      <style:text-properties style:font-name="Times New Roman" fo:font-size="11pt" style:font-size-asian="11pt" style:font-size-complex="11pt"/>
    </style:style>
    <style:style style:name="P250" style:parent-style-name="Normal" style:family="paragraph">
      <style:paragraph-properties fo:widows="0" fo:orphans="0" fo:text-align="justify" fo:text-indent="0.5in"/>
      <style:text-properties style:font-name="Times New Roman" fo:font-size="11pt" style:font-size-asian="11pt" style:font-size-complex="11pt"/>
    </style:style>
    <style:style style:name="P251" style:parent-style-name="Normal" style:family="paragraph">
      <style:paragraph-properties fo:widows="0" fo:orphans="0" fo:text-align="justify" fo:text-indent="0.5in"/>
      <style:text-properties style:font-name="Times New Roman" fo:font-size="11pt" style:font-size-asian="11pt" style:font-size-complex="11pt"/>
    </style:style>
    <style:style style:name="P252" style:parent-style-name="Normal" style:family="paragraph">
      <style:paragraph-properties fo:widows="0" fo:orphans="0" fo:text-align="justify" fo:text-indent="0.5in"/>
      <style:text-properties style:font-name="Times New Roman" fo:font-size="11pt" style:font-size-asian="11pt" style:font-size-complex="11pt"/>
    </style:style>
    <style:style style:name="P253" style:parent-style-name="Normal" style:family="paragraph">
      <style:paragraph-properties fo:widows="0" fo:orphans="0" fo:text-align="justify" fo:text-indent="0.5in"/>
      <style:text-properties style:font-name="Times New Roman" fo:font-size="11pt" style:font-size-asian="11pt" style:font-size-complex="11pt"/>
    </style:style>
    <style:style style:name="P254" style:parent-style-name="Normal" style:family="paragraph">
      <style:paragraph-properties fo:widows="0" fo:orphans="0" fo:text-align="justify" fo:text-indent="0.5in"/>
      <style:text-properties style:font-name="Times New Roman"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widows="0" fo:orphans="0" fo:text-align="justify" fo:text-indent="0.5in"/>
      <style:text-properties style:font-name="Times New Roman" fo:font-size="11pt" style:font-size-asian="11pt" style:font-size-complex="11pt"/>
    </style:style>
    <style:style style:name="P270" style:parent-style-name="Normal" style:family="paragraph">
      <style:paragraph-properties fo:widows="0" fo:orphans="0" fo:text-align="justify" fo:text-indent="0.5in"/>
      <style:text-properties style:font-name="Times New Roman" fo:font-size="11pt" style:font-size-asian="11pt" style:font-size-complex="11pt"/>
    </style:style>
    <style:style style:name="P271" style:parent-style-name="Normal" style:family="paragraph">
      <style:paragraph-properties fo:widows="0" fo:orphans="0" fo:text-align="justify" fo:text-indent="0.5in"/>
      <style:text-properties style:font-name="Times New Roman" fo:font-size="11pt" style:font-size-asian="11pt" style:font-size-complex="11pt"/>
    </style:style>
    <style:style style:name="P272" style:parent-style-name="Normal" style:family="paragraph">
      <style:paragraph-properties fo:widows="0" fo:orphans="0" fo:text-align="justify" fo:text-indent="0.5in"/>
      <style:text-properties style:font-name="Times New Roman" fo:font-size="11pt" style:font-size-asian="11pt" style:font-size-complex="11pt"/>
    </style:style>
    <style:style style:name="P273" style:parent-style-name="Normal" style:family="paragraph">
      <style:paragraph-properties fo:widows="0" fo:orphans="0"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278" style:parent-style-name="BodyTextIndent2" style:family="paragraph">
      <style:paragraph-properties fo:margin-bottom="0in" fo:line-height="100%" fo:margin-left="0in" fo:text-indent="0.4923in">
        <style:tab-stops/>
      </style:paragraph-properties>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P304" style:parent-style-name="Normal" style:family="paragraph">
      <style:paragraph-properties fo:text-align="justify" fo:text-indent="0.4923in"/>
      <style:text-properties style:font-name="Times New Roman" fo:font-size="11pt" style:font-size-asian="11pt" style:font-size-complex="11pt"/>
    </style:style>
    <style:style style:name="P305" style:parent-style-name="Normal" style:family="paragraph">
      <style:paragraph-properties fo:text-align="justify" fo:text-indent="0.4923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weight="bold" style:font-weight-asian="bold"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weight="bold" style:font-weight-asian="bold"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widows="0" fo:orphans="0" fo:text-align="justify" fo:text-indent="0.5in"/>
      <style:text-properties style:font-name="Times New Roman" fo:font-size="11pt" style:font-size-asian="11pt" style:font-size-complex="11pt"/>
    </style:style>
    <style:style style:name="P327" style:parent-style-name="Normal" style:family="paragraph">
      <style:paragraph-properties fo:widows="0" fo:orphans="0" fo:text-align="justify" fo:text-indent="0.5in"/>
      <style:text-properties style:font-name="Times New Roman" fo:font-size="11pt" style:font-size-asian="11pt" style:font-size-complex="11pt"/>
    </style:style>
    <style:style style:name="P328" style:parent-style-name="Normal" style:family="paragraph">
      <style:paragraph-properties fo:widows="0" fo:orphans="0" fo:text-align="justify" fo:text-indent="0.5in"/>
      <style:text-properties style:font-name="Times New Roman" fo:font-size="11pt" style:font-size-asian="11pt" style:font-size-complex="11pt"/>
    </style:style>
    <style:style style:name="P329" style:parent-style-name="Normal" style:family="paragraph">
      <style:paragraph-properties fo:widows="0" fo:orphans="0" fo:text-align="justify" fo:text-indent="0.5in"/>
      <style:text-properties style:font-name="Times New Roman" fo:font-size="11pt" style:font-size-asian="11pt" style:font-size-complex="11pt"/>
    </style:style>
    <style:style style:name="P330" style:parent-style-name="Normal" style:family="paragraph">
      <style:paragraph-properties fo:widows="0" fo:orphans="0" fo:text-align="justify" fo:text-indent="0.5in"/>
      <style:text-properties style:font-name="Times New Roman" fo:font-size="11pt" style:font-size-asian="11pt" style:font-size-complex="11pt"/>
    </style:style>
    <style:style style:name="P331" style:parent-style-name="Normal" style:family="paragraph">
      <style:paragraph-properties fo:widows="0" fo:orphans="0" fo:text-align="justify" fo:text-indent="0.5in"/>
      <style:text-properties style:font-name="Times New Roman" fo:font-size="11pt" style:font-size-asian="11pt" style:font-size-complex="11pt"/>
    </style:style>
    <style:style style:name="P332" style:parent-style-name="Normal" style:family="paragraph">
      <style:paragraph-properties fo:widows="0" fo:orphans="0" fo:text-align="justify" fo:text-indent="0.5in"/>
      <style:text-properties style:font-name="Times New Roman" fo:font-size="11pt" style:font-size-asian="11pt" style:font-size-complex="11pt"/>
    </style:style>
    <style:style style:name="P333" style:parent-style-name="Normal" style:family="paragraph">
      <style:paragraph-properties fo:widows="0" fo:orphans="0" fo:text-align="justify" fo:text-indent="0.5in"/>
      <style:text-properties style:font-name="Times New Roman" fo:font-size="11pt" style:font-size-asian="11pt" style:font-size-complex="11pt"/>
    </style:style>
    <style:style style:name="P334" style:parent-style-name="Normal" style:family="paragraph">
      <style:paragraph-properties fo:widows="0" fo:orphans="0" fo:text-align="justify" fo:text-indent="0.5in"/>
      <style:text-properties style:font-name="Times New Roman" fo:font-size="11pt" style:font-size-asian="11pt" style:font-size-complex="11pt"/>
    </style:style>
    <style:style style:name="P335" style:parent-style-name="Normal" style:family="paragraph">
      <style:paragraph-properties fo:widows="0" fo:orphans="0" fo:text-align="justify" fo:text-indent="0.5in"/>
      <style:text-properties style:font-name="Times New Roman" fo:font-size="11pt" style:font-size-asian="11pt" style:font-size-complex="11pt"/>
    </style:style>
    <style:style style:name="P336" style:parent-style-name="BodyTextIndent2" style:family="paragraph">
      <style:paragraph-properties fo:widows="0" fo:orphans="0" fo:text-align="center" fo:margin-bottom="0in" fo:line-height="100%" fo:margin-left="0.1972in">
        <style:tab-stops/>
      </style:paragraph-properties>
      <style:text-properties style:font-name="Times New Roman" fo:font-weight="bold" style:font-weight-asian="bold" fo:font-size="11pt" style:font-size-asian="11pt" style:font-size-complex="11pt"/>
    </style:style>
    <style:style style:name="P337" style:parent-style-name="BodyTextIndent2" style:family="paragraph">
      <style:paragraph-properties fo:widows="0" fo:orphans="0" fo:text-align="center" fo:margin-bottom="0in" fo:line-height="100%" fo:margin-left="0.1972in">
        <style:tab-stops/>
      </style:paragraph-properties>
      <style:text-properties style:font-name="Times New Roman" fo:font-weight="bold" style:font-weight-asian="bold" fo:font-size="11pt" style:font-size-asian="11pt" style:font-size-complex="11pt"/>
    </style:style>
    <style:style style:name="P338" style:parent-style-name="BodyTextIndent2" style:family="paragraph">
      <style:paragraph-properties fo:widows="0" fo:orphans="0" fo:text-align="center" fo:line-height="100%"/>
      <style:text-properties style:font-name="Times New Roman" fo:font-weight="bold" style:font-weight-asian="bold" fo:font-size="11pt" style:font-size-asian="11pt" style:font-size-complex="11pt"/>
    </style:style>
    <style:style style:name="P339" style:parent-style-name="BodyTextIndent2" style:family="paragraph">
      <style:paragraph-properties fo:widows="0" fo:orphans="0" fo:margin-bottom="0in" fo:line-height="100%" fo:margin-left="0in" fo:text-indent="0.4923in">
        <style:tab-stops/>
      </style:paragraph-properties>
      <style:text-properties style:font-name="Times New Roman" fo:font-weight="bold" style:font-weight-asian="bold" fo:font-size="11pt" style:font-size-asian="11pt" style:font-size-complex="11pt"/>
    </style:style>
    <style:style style:name="P340" style:parent-style-name="CommentText" style:family="paragraph">
      <style:paragraph-properties fo:text-align="justify" fo:text-indent="0.4923in"/>
      <style:text-properties style:font-name="Times New Roman" fo:font-size="11pt" style:font-size-asian="11pt" style:font-size-complex="11pt" fo:language="lt" fo:country="LT"/>
    </style:style>
    <style:style style:name="P341"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2"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3"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4"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5" style:parent-style-name="Normal" style:family="paragraph">
      <style:paragraph-properties fo:widows="0" fo:orphans="0" fo:text-align="justify" fo:text-indent="0.4923in"/>
      <style:text-properties style:font-name="Times New Roman" fo:font-size="11pt" style:font-size-asian="11pt" style:font-size-complex="11pt"/>
    </style:style>
    <style:style style:name="P346" style:parent-style-name="Normal" style:family="paragraph">
      <style:paragraph-properties fo:widows="0" fo:orphans="0" fo:text-align="justify" fo:text-indent="0.4923in"/>
      <style:text-properties style:font-name="Times New Roman" fo:font-size="11pt" style:font-size-asian="11pt" style:font-size-complex="11pt"/>
    </style:style>
    <style:style style:name="P347" style:parent-style-name="BodyTextIndent2" style:family="paragraph">
      <style:paragraph-properties fo:widows="0" fo:orphans="0" fo:margin-bottom="0in" fo:line-height="100%" fo:margin-left="1.3784in" fo:text-indent="-0.8861in">
        <style:tab-stops/>
      </style:paragraph-properties>
      <style:text-properties style:font-name="Times New Roman" fo:font-weight="bold" style:font-weight-asian="bold" fo:font-size="11pt" style:font-size-asian="11pt" style:font-size-complex="11pt"/>
    </style:style>
    <style:style style:name="P34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1pt"/>
    </style:style>
    <style:style style:name="P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P360" style:parent-style-name="BodyText" style:family="paragraph">
      <style:paragraph-properties fo:widows="0" fo:orphans="0" fo:text-indent="0.5in"/>
      <style:text-properties style:font-name="Times New Roman" fo:font-size="11pt" style:font-size-asian="11pt" style:font-size-complex="11pt" fo:language="lt" fo:country="LT"/>
    </style:style>
    <style:style style:name="P361" style:parent-style-name="BodyText" style:family="paragraph">
      <style:paragraph-properties fo:widows="0" fo:orphans="0"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tyle="italic" style:font-style-asian="italic" fo:font-size="11pt" style:font-size-asian="11pt" style:font-size-complex="11pt" fo:language="lt" fo:country="LT"/>
    </style:style>
    <style:style style:name="P402" style:parent-style-name="Normal" style:family="paragraph">
      <style:paragraph-properties fo:widows="0" fo:orphans="0" fo:text-align="justify" fo:text-indent="0.5in"/>
      <style:text-properties style:font-name="Times New Roman" fo:font-size="11pt" style:font-size-asian="11pt" style:font-size-complex="11pt"/>
    </style:style>
    <style:style style:name="P403" style:parent-style-name="Normal" style:family="paragraph">
      <style:paragraph-properties fo:widows="0" fo:orphans="0" fo:text-align="justify" fo:text-indent="0.5in"/>
      <style:text-properties style:font-name="Times New Roman" fo:font-size="11pt" style:font-size-asian="11pt" style:font-size-complex="11pt"/>
    </style:style>
    <style:style style:name="P404" style:parent-style-name="BodyTextIndent2" style:family="paragraph">
      <style:paragraph-properties fo:widows="0" fo:orphans="0" fo:text-align="center" fo:margin-bottom="0in" fo:line-height="100%" fo:margin-left="0in">
        <style:tab-stops/>
      </style:paragraph-properties>
      <style:text-properties style:font-name="Times New Roman" fo:font-weight="bold" style:font-weight-asian="bold" fo:text-transform="uppercase" fo:font-size="11pt" style:font-size-asian="11pt" style:font-size-complex="11pt"/>
    </style:style>
    <style:style style:name="P405" style:parent-style-name="BodyTextIndent2" style:family="paragraph">
      <style:paragraph-properties fo:widows="0" fo:orphans="0" fo:text-align="center" fo:margin-bottom="0in" fo:line-height="100%" fo:margin-left="0in">
        <style:tab-stops/>
      </style:paragraph-properties>
      <style:text-properties style:font-name="Times New Roman" fo:font-weight="bold" style:font-weight-asian="bold" fo:font-size="11pt" style:font-size-asian="11pt" style:font-size-complex="11pt"/>
    </style:style>
    <style:style style:name="P40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0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08" style:parent-style-name="Normal" style:family="paragraph">
      <style:paragraph-properties fo:widows="0" fo:orphans="0" fo:text-align="justify" fo:text-indent="0.5in"/>
      <style:text-properties style:font-name="Times New Roman" fo:font-size="11pt" style:font-size-asian="11pt" style:font-size-complex="11pt"/>
    </style:style>
    <style:style style:name="P409" style:parent-style-name="Normal" style:family="paragraph">
      <style:paragraph-properties fo:widows="0" fo:orphans="0"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style:font-weight-complex="bold" fo:font-size="11pt" style:font-size-asian="11pt" style:font-size-complex="11pt"/>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style:font-weight-complex="bold" fo:font-size="11pt" style:font-size-asian="11pt" style:font-size-complex="11pt"/>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style:font-weight-complex="bold"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Times New Roman" fo:font-weight="bold" style:font-weight-asian="bold" fo:font-size="11pt" style:font-size-asian="11pt" style:font-size-complex="11pt"/>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weight="bold" style:font-weight-asian="bold" fo:font-size="11pt" style:font-size-asian="11pt" style:font-size-complex="11pt"/>
    </style:style>
    <style:style style:name="T950" style:parent-style-name="DefaultParagraphFont" style:family="text">
      <style:text-properties style:font-name="Times New Roman" fo:font-weight="bold" style:font-weight-asian="bold" fo:font-size="11pt" style:font-size-asian="11pt" style:font-size-complex="11pt"/>
    </style:style>
    <style:style style:name="T951" style:parent-style-name="DefaultParagraphFont" style:family="text">
      <style:text-properties style:font-name="Times New Roman" fo:font-weight="bold" style:font-weight-asian="bold" fo:font-size="11pt" style:font-size-asian="11pt" style:font-size-complex="11pt"/>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weight="bold" style:font-weight-asian="bold" fo:font-size="11pt" style:font-size-asian="11pt" style:font-size-complex="11pt"/>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weight="bold" style:font-weight-asian="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59" style:parent-style-name="BodyTextIndent2" style:family="paragraph">
      <style:paragraph-properties fo:text-align="justify" fo:margin-bottom="0in" fo:line-height="100%" fo:margin-left="0in">
        <style:tab-stops/>
      </style:paragraph-properties>
      <style:text-properties style:font-name="Times New Roman" fo:font-weight="bold" style:font-weight-asian="bold" fo:font-style="italic" style:font-style-asian="italic"/>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8" style:parent-style-name="BodyTextIndent2" style:family="paragraph">
      <style:paragraph-properties fo:text-align="justify" fo:margin-bottom="0in" fo:line-height="100%" fo:margin-left="0in">
        <style:tab-stops/>
      </style:paragraph-properties>
      <style:text-properties style:font-name="Times New Roman" fo:font-weight="bold" style:font-weight-asian="bold" fo:font-style="italic" style:font-style-asian="italic"/>
    </style:style>
    <style:style style:name="P969"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language-asian="lt" style:country-asian="LT"/>
    </style:style>
    <style:style style:name="P970"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71"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7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73"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Footer" style:family="paragraph">
      <style:paragraph-properties fo:text-indent="0.4923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98" style:parent-style-name="BodyTextIndent2" style:family="paragraph">
      <style:paragraph-properties fo:text-align="justify" fo:margin-bottom="0in" fo:line-height="100%" fo:margin-left="0in" fo:text-indent="0.0625in">
        <style:tab-stops/>
      </style:paragraph-properties>
      <style:text-properties style:font-name="Times New Roman" fo:font-style="italic" style:font-style-asian="italic"/>
    </style:style>
    <style:style style:name="P999" style:parent-style-name="Normal" style:family="paragraph">
      <style:paragraph-properties fo:text-align="justify" fo:text-indent="0.0625in"/>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1004"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1005"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006"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007" style:parent-style-name="BodyTextIndent2" style:family="paragraph">
      <style:paragraph-properties fo:margin-bottom="0in" fo:line-height="100%" fo:margin-left="0in" fo:text-indent="0.4923in">
        <style:tab-stops/>
      </style:paragraph-properties>
      <style:text-properties style:font-name="Times New Roman" fo:font-size="11pt" style:font-size-asian="11pt" style:font-size-complex="11pt"/>
    </style:style>
    <style:style style:name="P1008" style:parent-style-name="Normal" style:family="paragraph">
      <style:paragraph-properties fo:text-align="justify" fo:text-indent="0.4923in"/>
      <style:text-properties style:font-name="Times New Roman" fo:font-size="11pt" style:font-size-asian="11pt" style:font-size-complex="11pt"/>
    </style:style>
    <style:style style:name="P1009" style:parent-style-name="Normal" style:family="paragraph">
      <style:paragraph-properties fo:text-align="justify" fo:text-indent="0.4923in"/>
      <style:text-properties style:font-name="Times New Roman" fo:font-size="11pt" style:font-size-asian="11pt" style:font-size-complex="11pt"/>
    </style:style>
    <style:style style:name="P1010" style:parent-style-name="Normal" style:family="paragraph">
      <style:paragraph-properties fo:text-align="justify" fo:text-indent="0.4923in"/>
      <style:text-properties style:font-name="Times New Roman" fo:font-size="11pt" style:font-size-asian="11pt" style:font-size-complex="11pt"/>
    </style:style>
    <style:style style:name="P1011" style:parent-style-name="Normal" style:family="paragraph">
      <style:paragraph-properties fo:text-align="justify" fo:text-indent="0.4923in"/>
      <style:text-properties style:font-name="Times New Roman" fo:font-size="11pt" style:font-size-asian="11pt" style:font-size-complex="11pt"/>
    </style:style>
    <style:style style:name="P1012" style:parent-style-name="Normal" style:family="paragraph">
      <style:paragraph-properties fo:text-align="justify" fo:text-indent="0.4923in"/>
      <style:text-properties style:font-name="Times New Roman" fo:font-size="11pt" style:font-size-asian="11pt" style:font-size-complex="11pt"/>
    </style:style>
    <style:style style:name="P1013" style:parent-style-name="Normal" style:family="paragraph">
      <style:paragraph-properties fo:text-align="justify" fo:text-indent="0.4923in"/>
      <style:text-properties style:font-name="Times New Roman" fo:font-size="11pt" style:font-size-asian="11pt"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style:text-properties style:font-name="Times New Roman" fo:font-weight="bold" style:font-weight-asian="bold" style:font-weight-complex="bold"/>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style>
    <style:style style:name="T1085" style:parent-style-name="DefaultParagraphFont" style:family="text">
      <style:text-properties style:font-name="Times New Roman"/>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Normal" style:family="paragraph">
      <style:paragraph-properties fo:widows="0" fo:orphans="0" fo:text-align="justify"/>
      <style:text-properties style:font-name="Times New Roman"/>
    </style:style>
    <style:style style:name="P1122" style:parent-style-name="Normal" style:family="paragraph">
      <style:paragraph-properties fo:widows="0" fo:orphans="0" fo:text-align="justify"/>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fo:text-align="justify"/>
      <style:text-properties style:font-name="Times New Roman"/>
    </style:style>
    <style:style style:name="P1139" style:parent-style-name="PlainText" style:family="paragraph">
      <style:paragraph-properties fo:text-align="justify"/>
      <style:text-properties style:font-name="Times New Roman" style:font-name-asian="MS Mincho" style:font-name-complex="Times New Roman"/>
    </style:style>
    <style:style style:name="P1140" style:parent-style-name="PlainText" style:family="paragraph">
      <style:paragraph-properties fo:text-align="justify"/>
      <style:text-properties style:font-name="Times New Roman" style:font-name-asian="MS Mincho" style:font-name-complex="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font-name-complex="Times New Roman"/>
    </style:style>
    <style:style style:name="T1143" style:parent-style-name="DefaultParagraphFont" style:family="text">
      <style:text-properties style:font-name="Times New Roman" style:font-name-asian="MS Mincho" style:font-name-complex="Times New Roman"/>
    </style:style>
    <style:style style:name="T1144" style:parent-style-name="Hyperlink" style:family="text">
      <style:text-properties style:font-name="Times New Roman" style:font-name-asian="MS Mincho" style:font-name-complex="Times New Roman"/>
    </style:style>
    <style:style style:name="T1145" style:parent-style-name="DefaultParagraphFont" style:family="text">
      <style:text-properties style:font-name="Times New Roman" style:font-name-asian="MS Mincho" style:font-name-complex="Times New Roman"/>
    </style:style>
    <style:style style:name="T1146" style:parent-style-name="DefaultParagraphFont" style:family="text">
      <style:text-properties style:font-name="Times New Roman" style:font-name-asian="MS Mincho" style:font-name-complex="Times New Roman"/>
    </style:style>
    <style:style style:name="T1147" style:parent-style-name="DefaultParagraphFont" style:family="text">
      <style:text-properties style:font-name="Times New Roman" style:font-name-asian="MS Mincho" style:font-name-complex="Times New Roman"/>
    </style:style>
    <style:style style:name="T1148" style:parent-style-name="DefaultParagraphFont" style:family="text">
      <style:text-properties style:font-name="Times New Roman" style:font-name-asian="MS Mincho" style:font-name-complex="Times New Roman"/>
    </style:style>
    <style:style style:name="T1149" style:parent-style-name="DefaultParagraphFont" style:family="text">
      <style:text-properties style:font-name="Times New Roman" style:font-name-asian="MS Mincho" style:font-name-complex="Times New Roman"/>
    </style:style>
    <style:style style:name="T1150" style:parent-style-name="DefaultParagraphFont" style:family="text">
      <style:text-properties style:font-name="Times New Roman" style:font-name-asian="MS Mincho" style:font-name-complex="Times New Roman"/>
    </style:style>
    <style:style style:name="T1151" style:parent-style-name="DefaultParagraphFont" style:family="text">
      <style:text-properties style:font-name="Times New Roman" style:font-name-asian="MS Mincho" style:font-name-complex="Times New Roman"/>
    </style:style>
    <style:style style:name="T1152" style:parent-style-name="DefaultParagraphFont" style:family="text">
      <style:text-properties style:font-name="Times New Roman" style:font-name-asian="MS Mincho" style:font-name-complex="Times New Roman"/>
    </style:style>
    <style:style style:name="T1153" style:parent-style-name="DefaultParagraphFont" style:family="text">
      <style:text-properties style:font-name="Times New Roman" style:font-name-asian="MS Mincho" style:font-name-complex="Times New Roman"/>
    </style:style>
    <style:style style:name="T1154" style:parent-style-name="DefaultParagraphFont" style:family="text">
      <style:text-properties style:font-name="Times New Roman" style:font-name-asian="MS Mincho" style:font-name-complex="Times New Roman"/>
    </style:style>
    <style:style style:name="T1155" style:parent-style-name="DefaultParagraphFont" style:family="text">
      <style:text-properties style:font-name="Times New Roman" style:font-name-asian="MS Mincho" style:font-name-complex="Times New Roman"/>
    </style:style>
    <style:style style:name="T1156" style:parent-style-name="DefaultParagraphFont" style:family="text">
      <style:text-properties style:font-name="Times New Roman" style:font-name-asian="MS Mincho" style:font-name-complex="Times New Roman"/>
    </style:style>
    <style:style style:name="T1157" style:parent-style-name="DefaultParagraphFont" style:family="text">
      <style:text-properties style:font-name="Times New Roman" style:font-name-asian="MS Mincho" style:font-name-complex="Times New Roman"/>
    </style:style>
    <style:style style:name="P1158" style:parent-style-name="PlainText" style:family="paragraph">
      <style:paragraph-properties fo:text-align="justify"/>
      <style:text-properties style:font-name="Times New Roman" style:font-name-asian="MS Mincho" style:font-name-complex="Times New Roman"/>
    </style:style>
    <style:style style:name="P1159" style:parent-style-name="PlainText" style:family="paragraph">
      <style:paragraph-properties fo:text-align="justify"/>
      <style:text-properties style:font-name="Times New Roman" style:font-name-complex="Times New Roman"/>
    </style:style>
    <style:style style:name="P1160" style:parent-style-name="PlainText" style:family="paragraph">
      <style:paragraph-properties fo:text-align="justify"/>
      <style:text-properties style:font-name="Times New Roman" style:font-name-asian="MS Mincho" style:font-name-complex="Times New Roman"/>
    </style:style>
    <style:style style:name="P1161" style:parent-style-name="PlainText" style:family="paragraph">
      <style:text-properties style:font-name="Times New Roman" style:font-name-asian="MS Mincho" style:font-name-complex="Times New Roman"/>
    </style:style>
    <style:style style:name="P1162" style:parent-style-name="PlainText" style:family="paragraph">
      <style:text-properties style:font-name="Times New Roman" style:font-name-asian="MS Mincho" style:font-name-complex="Times New Roman"/>
    </style:style>
    <style:style style:name="T1163" style:parent-style-name="DefaultParagraphFont" style:family="text">
      <style:text-properties style:font-name="Times New Roman" style:font-name-asian="MS Mincho" style:font-name-complex="Times New Roman"/>
    </style:style>
    <style:style style:name="T1164" style:parent-style-name="DefaultParagraphFont" style:family="text">
      <style:text-properties style:font-name="Times New Roman" style:font-name-asian="MS Mincho" style:font-name-complex="Times New Roman"/>
    </style:style>
    <style:style style:name="T1165" style:parent-style-name="Hyperlink" style:family="text">
      <style:text-properties style:font-name="Times New Roman" style:font-name-asian="MS Mincho" style:font-name-complex="Times New Roman"/>
    </style:style>
    <style:style style:name="T1166" style:parent-style-name="DefaultParagraphFont" style:family="text">
      <style:text-properties style:font-name="Times New Roman" style:font-name-asian="MS Mincho" style:font-name-complex="Times New Roman"/>
    </style:style>
    <style:style style:name="T1167" style:parent-style-name="DefaultParagraphFont" style:family="text">
      <style:text-properties style:font-name="Times New Roman" style:font-name-asian="MS Mincho" style:font-name-complex="Times New Roman"/>
    </style:style>
    <style:style style:name="T1168" style:parent-style-name="DefaultParagraphFont" style:family="text">
      <style:text-properties style:font-name="Times New Roman" style:font-name-asian="MS Mincho" style:font-name-complex="Times New Roman"/>
    </style:style>
    <style:style style:name="T1169" style:parent-style-name="DefaultParagraphFont" style:family="text">
      <style:text-properties style:font-name="Times New Roman" style:font-name-asian="MS Mincho" style:font-name-complex="Times New Roman"/>
    </style:style>
    <style:style style:name="T1170" style:parent-style-name="DefaultParagraphFont" style:family="text">
      <style:text-properties style:font-name="Times New Roman" style:font-name-asian="MS Mincho" style:font-name-complex="Times New Roman"/>
    </style:style>
    <style:style style:name="T1171" style:parent-style-name="DefaultParagraphFont" style:family="text">
      <style:text-properties style:font-name="Times New Roman" style:font-name-asian="MS Mincho" style:font-name-complex="Times New Roman"/>
    </style:style>
    <style:style style:name="T1172" style:parent-style-name="DefaultParagraphFont" style:family="text">
      <style:text-properties style:font-name="Times New Roman" style:font-name-asian="MS Mincho" style:font-name-complex="Times New Roman"/>
    </style:style>
    <style:style style:name="T1173" style:parent-style-name="DefaultParagraphFont" style:family="text">
      <style:text-properties style:font-name="Times New Roman" style:font-name-asian="MS Mincho" style:font-name-complex="Times New Roman"/>
    </style:style>
    <style:style style:name="T1174" style:parent-style-name="DefaultParagraphFont" style:family="text">
      <style:text-properties style:font-name="Times New Roman" style:font-name-asian="MS Mincho" style:font-name-complex="Times New Roman"/>
    </style:style>
    <style:style style:name="T1175" style:parent-style-name="DefaultParagraphFont" style:family="text">
      <style:text-properties style:font-name="Times New Roman" style:font-name-asian="MS Mincho" style:font-name-complex="Times New Roman"/>
    </style:style>
    <style:style style:name="T1176" style:parent-style-name="DefaultParagraphFont" style:family="text">
      <style:text-properties style:font-name="Times New Roman" style:font-name-asian="MS Mincho" style:font-name-complex="Times New Roman"/>
    </style:style>
    <style:style style:name="T1177" style:parent-style-name="DefaultParagraphFont" style:family="text">
      <style:text-properties style:font-name="Times New Roman" style:font-name-asian="MS Mincho" style:font-name-complex="Times New Roman"/>
    </style:style>
    <style:style style:name="T1178" style:parent-style-name="DefaultParagraphFont" style:family="text">
      <style:text-properties style:font-name="Times New Roman" style:font-name-asian="MS Mincho" style:font-name-complex="Times New Roman"/>
    </style:style>
    <style:style style:name="P1179" style:parent-style-name="PlainText" style:family="paragraph">
      <style:text-properties style:font-name="Times New Roman" style:font-name-asian="MS Mincho" style:font-name-complex="Times New Roman"/>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complex="Times New Roman" style:font-size-complex="12pt"/>
    </style:style>
    <style:style style:name="T1182" style:parent-style-name="DefaultParagraphFont" style:family="text">
      <style:text-properties style:font-name="Times New Roman" style:font-name-complex="Times New Roman" style:font-size-complex="12pt"/>
    </style:style>
    <style:style style:name="T1183" style:parent-style-name="DefaultParagraphFont" style:family="text">
      <style:text-properties style:font-name="Times New Roman" style:font-name-complex="Times New Roman" style:font-size-complex="12pt"/>
    </style:style>
    <style:style style:name="T1184" style:parent-style-name="DefaultParagraphFont" style:family="text">
      <style:text-properties style:font-name="Times New Roman" style:font-name-complex="Times New Roman" style:font-size-complex="12pt"/>
    </style:style>
    <style:style style:name="T1185" style:parent-style-name="DefaultParagraphFont" style:family="text">
      <style:text-properties style:font-name="Times New Roman" style:font-name-complex="Times New Roman" style:font-size-complex="12pt"/>
    </style:style>
    <style:style style:name="T1186" style:parent-style-name="DefaultParagraphFont" style:family="text">
      <style:text-properties style:font-name="Times New Roman" style:font-name-complex="Times New Roman" style:font-size-complex="12pt"/>
    </style:style>
    <style:style style:name="T1187" style:parent-style-name="DefaultParagraphFont" style:family="text">
      <style:text-properties style:font-name="Times New Roman" style:font-name-complex="Times New Roman" style:font-size-complex="12pt"/>
    </style:style>
    <style:style style:name="T1188" style:parent-style-name="DefaultParagraphFont" style:family="text">
      <style:text-properties style:font-name="Times New Roman" style:font-name-complex="Times New Roman" style:font-size-complex="12pt"/>
    </style:style>
    <style:style style:name="T1189" style:parent-style-name="DefaultParagraphFont" style:family="text">
      <style:text-properties style:font-name="Times New Roman" style:font-name-complex="Times New Roman" style:font-size-complex="12pt"/>
    </style:style>
    <style:style style:name="T1190" style:parent-style-name="DefaultParagraphFont" style:family="text">
      <style:text-properties style:font-name="Times New Roman" style:font-name-complex="Times New Roman" style:font-size-complex="12pt"/>
    </style:style>
    <style:style style:name="T1191" style:parent-style-name="DefaultParagraphFont" style:family="text">
      <style:text-properties style:font-name="Times New Roman" style:font-name-complex="Times New Roman" style:font-size-complex="12pt"/>
    </style:style>
    <style:style style:name="T1192" style:parent-style-name="DefaultParagraphFont" style:family="text">
      <style:text-properties style:font-name="Times New Roman" style:font-name-complex="Times New Roman" style:font-size-complex="12pt"/>
    </style:style>
    <style:style style:name="T1193" style:parent-style-name="DefaultParagraphFont" style:family="text">
      <style:text-properties style:font-name="Times New Roman" style:font-name-complex="Times New Roman" style:font-size-complex="12pt"/>
    </style:style>
    <style:style style:name="T1194" style:parent-style-name="DefaultParagraphFont" style:family="text">
      <style:text-properties style:font-name="Times New Roman" style:font-name-complex="Times New Roman" style:font-size-complex="12pt"/>
    </style:style>
    <style:style style:name="T1195" style:parent-style-name="DefaultParagraphFont" style:family="text">
      <style:text-properties style:font-name="Times New Roman" style:font-name-complex="Times New Roman" style:font-size-complex="12pt"/>
    </style:style>
    <style:style style:name="T1196" style:parent-style-name="DefaultParagraphFont" style:family="text">
      <style:text-properties style:font-name="Times New Roman" style:font-name-complex="Times New Roman" style:font-size-complex="12pt"/>
    </style:style>
    <style:style style:name="T1197" style:parent-style-name="DefaultParagraphFont" style:family="text">
      <style:text-properties style:font-name="Times New Roman" style:font-name-complex="Times New Roman" style:font-size-complex="12pt"/>
    </style:style>
    <style:style style:name="T1198" style:parent-style-name="DefaultParagraphFont" style:family="text">
      <style:text-properties style:font-name="Times New Roman" style:font-name-complex="Times New Roman" style:font-size-complex="12pt"/>
    </style:style>
    <style:style style:name="T1199" style:parent-style-name="DefaultParagraphFont" style:family="text">
      <style:text-properties style:font-name="Times New Roman" style:font-name-complex="Times New Roman" style:font-size-complex="12pt"/>
    </style:style>
    <style:style style:name="T1200" style:parent-style-name="DefaultParagraphFont" style:family="text">
      <style:text-properties style:font-name="Times New Roman" style:font-name-complex="Times New Roman" style:font-size-complex="12pt"/>
    </style:style>
    <style:style style:name="T1201" style:parent-style-name="DefaultParagraphFont" style:family="text">
      <style:text-properties style:font-name="Times New Roman" style:font-name-complex="Times New Roman" style:font-size-complex="12pt"/>
    </style:style>
    <style:style style:name="T1202" style:parent-style-name="DefaultParagraphFont" style:family="text">
      <style:text-properties style:font-name="Times New Roman" style:font-name-complex="Times New Roman" style:font-size-complex="12pt"/>
    </style:style>
    <style:style style:name="T1203" style:parent-style-name="DefaultParagraphFont" style:family="text">
      <style:text-properties style:font-name="Times New Roman" style:font-name-complex="Times New Roman" style:font-size-complex="12pt"/>
    </style:style>
    <style:style style:name="T1204" style:parent-style-name="DefaultParagraphFont" style:family="text">
      <style:text-properties style:font-name="Times New Roman" style:font-name-complex="Times New Roman" style:font-size-complex="12pt"/>
    </style:style>
    <style:style style:name="T1205" style:parent-style-name="DefaultParagraphFont" style:family="text">
      <style:text-properties style:font-name="Times New Roman" style:font-name-complex="Times New Roman" style:font-size-complex="12pt"/>
    </style:style>
    <style:style style:name="T1206" style:parent-style-name="DefaultParagraphFont" style:family="text">
      <style:text-properties style:font-name="Times New Roman" style:font-name-complex="Times New Roman" style:font-size-complex="12pt"/>
    </style:style>
    <style:style style:name="T1207" style:parent-style-name="DefaultParagraphFont" style:family="text">
      <style:text-properties style:font-name="Times New Roman" style:font-name-complex="Times New Roman" style:font-size-complex="12pt"/>
    </style:style>
    <style:style style:name="T1208" style:parent-style-name="DefaultParagraphFont" style:family="text">
      <style:text-properties style:font-name="Times New Roman" style:font-name-complex="Times New Roman" style:font-size-complex="12pt"/>
    </style:style>
    <style:style style:name="T1209" style:parent-style-name="DefaultParagraphFont" style:family="text">
      <style:text-properties style:font-name="Times New Roman" style:font-name-complex="Times New Roman" style:font-size-complex="12pt"/>
    </style:style>
    <style:style style:name="T1210" style:parent-style-name="DefaultParagraphFont" style:family="text">
      <style:text-properties style:font-name="Times New Roman" style:font-name-complex="Times New Roman" style:font-size-complex="12pt"/>
    </style:style>
    <style:style style:name="T1211" style:parent-style-name="DefaultParagraphFont" style:family="text">
      <style:text-properties style:font-name="Times New Roman" style:font-name-complex="Times New Roman" style:font-size-complex="12pt"/>
    </style:style>
    <style:style style:name="T1212" style:parent-style-name="DefaultParagraphFont" style:family="text">
      <style:text-properties style:font-name="Times New Roman" style:font-name-complex="Times New Roman" style:font-size-complex="12pt"/>
    </style:style>
    <style:style style:name="T1213" style:parent-style-name="DefaultParagraphFont" style:family="text">
      <style:text-properties style:font-name="Times New Roman" style:font-name-complex="Times New Roman" style:font-size-complex="12pt"/>
    </style:style>
    <style:style style:name="T1214" style:parent-style-name="DefaultParagraphFont" style:family="text">
      <style:text-properties style:font-name="Times New Roman" style:font-name-complex="Times New Roman" style:font-size-complex="12pt"/>
    </style:style>
    <style:style style:name="T1215" style:parent-style-name="DefaultParagraphFont" style:family="text">
      <style:text-properties style:font-name="Times New Roman" style:font-name-complex="Times New Roman" style:font-size-complex="12pt"/>
    </style:style>
    <style:style style:name="T1216" style:parent-style-name="DefaultParagraphFont" style:family="text">
      <style:text-properties style:font-name="Times New Roman" style:font-name-complex="Times New Roman" style:font-size-complex="12pt"/>
    </style:style>
    <style:style style:name="T1217" style:parent-style-name="DefaultParagraphFont" style:family="text">
      <style:text-properties style:font-name="Times New Roman" style:font-name-complex="Times New Roman" style:font-size-complex="12pt"/>
    </style:style>
    <style:style style:name="T1218" style:parent-style-name="DefaultParagraphFont" style:family="text">
      <style:text-properties style:font-name="Times New Roman" style:font-name-complex="Times New Roman" style:font-size-complex="12pt"/>
    </style:style>
    <style:style style:name="T1219" style:parent-style-name="DefaultParagraphFont" style:family="text">
      <style:text-properties style:font-name="Times New Roman" style:font-name-complex="Times New Roman" style:font-size-complex="12pt"/>
    </style:style>
    <style:style style:name="T1220" style:parent-style-name="DefaultParagraphFont" style:family="text">
      <style:text-properties style:font-name="Times New Roman" style:font-name-complex="Times New Roman" style:font-size-complex="12pt"/>
    </style:style>
    <style:style style:name="T1221" style:parent-style-name="DefaultParagraphFont" style:family="text">
      <style:text-properties style:font-name="Times New Roman" style:font-name-complex="Times New Roman" style:font-size-complex="12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complex="Times New Roman" fo:font-weight="bold" style:font-weight-asian="bold" style:font-weight-complex="bold"/>
    </style:style>
    <style:style style:name="T1224" style:parent-style-name="DefaultParagraphFont" style:family="text">
      <style:text-properties style:font-name="Times New Roman" style:font-name-complex="Times New Roman" fo:font-weight="bold" style:font-weight-asian="bold" style:font-weight-complex="bold"/>
    </style:style>
    <style:style style:name="T1225" style:parent-style-name="DefaultParagraphFont" style:family="text">
      <style:text-properties style:font-name="Times New Roman" style:font-name-complex="Times New Roman" fo:font-weight="bold" style:font-weight-asian="bold" style:font-weight-complex="bold"/>
    </style:style>
    <style:style style:name="T1226" style:parent-style-name="DefaultParagraphFont" style:family="text">
      <style:text-properties style:font-name="Times New Roman" style:font-name-complex="Times New Roman" fo:font-weight="bold" style:font-weight-asian="bold" style:font-weight-complex="bold"/>
    </style:style>
    <style:style style:name="T1227" style:parent-style-name="DefaultParagraphFont" style:family="text">
      <style:text-properties style:font-name="Times New Roman" style:font-name-complex="Times New Roman" fo:font-weight="bold" style:font-weight-asian="bold" style:font-weight-complex="bold"/>
    </style:style>
    <style:style style:name="T1228" style:parent-style-name="DefaultParagraphFont" style:family="text">
      <style:text-properties style:font-name="Times New Roman" style:font-name-complex="Times New Roman" fo:font-weight="bold" style:font-weight-asian="bold" style:font-weight-complex="bold"/>
    </style:style>
    <style:style style:name="T1229" style:parent-style-name="DefaultParagraphFont" style:family="text">
      <style:text-properties style:font-name="Times New Roman" style:font-name-complex="Times New Roman" fo:font-weight="bold" style:font-weight-asian="bold" style:font-weight-complex="bold"/>
    </style:style>
    <style:style style:name="P1230" style:parent-style-name="PlainText" style:family="paragraph">
      <style:paragraph-properties fo:text-align="justify" fo:text-indent="0.5in"/>
      <style:text-properties style:font-name="Times New Roman" style:font-name-asian="MS Mincho" style:font-name-complex="Times New Roman"/>
    </style:style>
    <style:style style:name="P1231" style:parent-style-name="PlainText" style:family="paragraph">
      <style:paragraph-properties fo:text-align="justify" fo:text-indent="0.5in"/>
      <style:text-properties style:font-name="Times New Roman" style:font-name-asian="MS Mincho" style:font-name-complex="Times New Roman"/>
    </style:style>
    <style:style style:name="P1232" style:parent-style-name="PlainText" style:family="paragraph">
      <style:paragraph-properties fo:text-align="justify" fo:text-indent="0.5in"/>
    </style:style>
    <style:style style:name="T1233" style:parent-style-name="DefaultParagraphFont" style:family="text">
      <style:text-properties style:font-name="Times New Roman" style:font-name-asian="MS Mincho" style:font-name-complex="Times New Roman"/>
    </style:style>
    <style:style style:name="T1234" style:parent-style-name="DefaultParagraphFont" style:family="text">
      <style:text-properties style:font-name="Times New Roman" style:font-name-asian="MS Mincho" style:font-name-complex="Times New Roman"/>
    </style:style>
    <style:style style:name="T1235" style:parent-style-name="Hyperlink" style:family="text">
      <style:text-properties style:font-name="Times New Roman" style:font-name-asian="MS Mincho" style:font-name-complex="Times New Roman"/>
    </style:style>
    <style:style style:name="T1236" style:parent-style-name="DefaultParagraphFont" style:family="text">
      <style:text-properties style:font-name="Times New Roman" style:font-name-asian="MS Mincho" style:font-name-complex="Times New Roman"/>
    </style:style>
    <style:style style:name="T1237" style:parent-style-name="DefaultParagraphFont" style:family="text">
      <style:text-properties style:font-name="Times New Roman" style:font-name-asian="MS Mincho" style:font-name-complex="Times New Roman"/>
    </style:style>
    <style:style style:name="T1238" style:parent-style-name="DefaultParagraphFont" style:family="text">
      <style:text-properties style:font-name="Times New Roman" style:font-name-asian="MS Mincho" style:font-name-complex="Times New Roman"/>
    </style:style>
    <style:style style:name="T1239" style:parent-style-name="DefaultParagraphFont" style:family="text">
      <style:text-properties style:font-name="Times New Roman" style:font-name-asian="MS Mincho" style:font-name-complex="Times New Roman"/>
    </style:style>
    <style:style style:name="T1240" style:parent-style-name="DefaultParagraphFont" style:family="text">
      <style:text-properties style:font-name="Times New Roman" style:font-name-asian="MS Mincho" style:font-name-complex="Times New Roman"/>
    </style:style>
    <style:style style:name="T1241" style:parent-style-name="DefaultParagraphFont" style:family="text">
      <style:text-properties style:font-name="Times New Roman" style:font-name-asian="MS Mincho" style:font-name-complex="Times New Roman"/>
    </style:style>
    <style:style style:name="T1242" style:parent-style-name="DefaultParagraphFont" style:family="text">
      <style:text-properties style:font-name="Times New Roman" style:font-name-asian="MS Mincho" style:font-name-complex="Times New Roman"/>
    </style:style>
    <style:style style:name="T1243" style:parent-style-name="DefaultParagraphFont" style:family="text">
      <style:text-properties style:font-name="Times New Roman" style:font-name-asian="MS Mincho" style:font-name-complex="Times New Roman"/>
    </style:style>
    <style:style style:name="T1244" style:parent-style-name="DefaultParagraphFont" style:family="text">
      <style:text-properties style:font-name="Times New Roman" style:font-name-asian="MS Mincho" style:font-name-complex="Times New Roman"/>
    </style:style>
    <style:style style:name="T1245" style:parent-style-name="DefaultParagraphFont" style:family="text">
      <style:text-properties style:font-name="Times New Roman" style:font-name-asian="MS Mincho" style:font-name-complex="Times New Roman"/>
    </style:style>
    <style:style style:name="T1246" style:parent-style-name="DefaultParagraphFont" style:family="text">
      <style:text-properties style:font-name="Times New Roman" style:font-name-asian="MS Mincho" style:font-name-complex="Times New Roman"/>
    </style:style>
    <style:style style:name="T1247" style:parent-style-name="DefaultParagraphFont" style:family="text">
      <style:text-properties style:font-name="Times New Roman" style:font-name-asian="MS Mincho" style:font-name-complex="Times New Roman"/>
    </style:style>
    <style:style style:name="T1248" style:parent-style-name="DefaultParagraphFont" style:family="text">
      <style:text-properties style:font-name="Times New Roman" style:font-name-asian="MS Mincho" style:font-name-complex="Times New Roman"/>
    </style:style>
    <style:style style:name="P1249"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1250" style:parent-style-name="PlainText" style:family="paragraph">
      <style:paragraph-properties fo:text-align="justify"/>
      <style:text-properties style:font-name="Times New Roman" style:font-name-asian="MS Mincho" style:font-name-complex="Times New Roman"/>
    </style:style>
    <style:style style:name="P1251" style:parent-style-name="Normal" style:family="paragraph">
      <style:paragraph-properties style:text-autospace="none"/>
      <style:text-properties style:font-name="Times New Roman"/>
    </style:style>
    <style:style style:name="P1252" style:parent-style-name="Normal" style:family="paragraph">
      <style:paragraph-properties style:text-autospace="none"/>
      <style:text-properties style:font-name="Times New Roman"/>
    </style:style>
    <style:style style:name="P1253" style:parent-style-name="Normal" style:family="paragraph">
      <style:paragraph-properties style:text-autospace="none"/>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style:text-autospace="none"/>
      <style:text-properties style:font-name="Times New Roman"/>
    </style:style>
    <style:style style:name="P1271" style:parent-style-name="Normal" style:family="paragraph">
      <style:paragraph-properties style:text-autospace="none"/>
      <style:text-properties style:font-name="Times New Roman"/>
    </style:style>
    <style:style style:name="P1272" style:parent-style-name="Normal" style:family="paragraph">
      <style:paragraph-properties style:text-autospace="none"/>
      <style:text-properties style:font-name="Times New Roman"/>
    </style:style>
    <style:style style:name="P1273" style:parent-style-name="Normal" style:family="paragraph">
      <style:paragraph-properties style:text-autospace="none"/>
      <style:text-properties style:font-name="Times New Roman"/>
    </style:style>
    <style:style style:name="P1274" style:parent-style-name="Normal" style:family="paragraph">
      <style:paragraph-properties style:text-autospace="none"/>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style:text-autospace="none" fo:text-align="justify"/>
      <style:text-properties style:font-name="Times New Roman"/>
    </style:style>
    <style:style style:name="P1292" style:parent-style-name="BodyTextIndent" style:family="paragraph">
      <style:paragraph-properties fo:keep-with-next="always" fo:margin-left="0in">
        <style:tab-stops/>
      </style:paragraph-properties>
      <style:text-properties style:font-name="Times New Roman" fo:font-size="10pt" style:font-size-asian="10pt"/>
    </style:style>
    <style:style style:name="P1293" style:parent-style-name="Normal" style:family="paragraph">
      <style:paragraph-properties style:text-autospace="none" fo:text-align="justify"/>
      <style:text-properties style:font-name="Times New Roman"/>
    </style:style>
    <style:style style:name="P1294" style:parent-style-name="Normal" style:family="paragraph">
      <style:paragraph-properties style:text-autospace="none" fo:text-align="justify"/>
      <style:text-properties style:font-name="Times New Roman" fo:font-weight="bold" style:font-weight-asian="bold"/>
    </style:style>
    <style:style style:name="P1295" style:parent-style-name="Normal" style:family="paragraph">
      <style:paragraph-properties style:text-autospace="none" fo:text-align="justify"/>
      <style:text-properties style:font-name="Times New Roman"/>
    </style:style>
    <style:style style:name="P1296" style:parent-style-name="Normal" style:family="paragraph">
      <style:paragraph-properties style:text-autospace="none"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BodyTextIndent2" style:family="paragraph">
      <style:paragraph-properties fo:text-align="justify" fo:margin-bottom="0in" fo:line-height="100%" fo:margin-left="0in">
        <style:tab-stops/>
      </style:paragraph-properties>
    </style:style>
    <style:style style:name="T1313" style:parent-style-name="DefaultParagraphFont" style:family="text">
      <style:text-properties style:font-name="Times New Roman" style:language-asian="lt" style:country-asian="LT"/>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5,</text:span><text:span text:style-name="T9"><text:s/></text:span><text:span text:style-name="T10">Nr.</text:span><text:span text:style-name="T11"><text:s/></text:span><text:a xlink:href="http://www3.lrs.lt/cgi-bin/preps2?a=23064&amp;b=" office:target-frame-name="_top" xlink:show="replace"><text:span text:style-name="T12">104-2322</text:span></text:a></text:p>
      <text:p text:style-name="P13">Neoficialus<text:s/>įstatymo<text:s/>tekstas</text:p>
      <text:p text:style-name="P14"/>
      <text:p text:style-name="P15">LIETUVOS<text:s/>RESPUBLIKOS</text:p>
      <text:p text:style-name="P16">BIUDŽETINIŲ<text:s/>ĮSTAIGŲ</text:p>
      <text:p text:style-name="P17">ĮSTATYMAS</text:p>
      <text:p text:style-name="P18"/>
      <text:p text:style-name="P19">1995<text:s/>m.<text:s/>gruodžio<text:s/>5<text:s/>d.<text:s/>Nr.<text:s/>I-1113</text:p>
      <text:p text:style-name="P20">Vilnius<text:s/></text:p>
      <text:p text:style-name="P21"/>
      <text:p text:style-name="P22"/>
      <text:p text:style-name="P23">Nauja<text:s/>įstatymo<text:s/>redakcija<text:s/>nuo<text:s/>2010<text:s/>m.<text:s/>balandžio<text:s/>1<text:s/>d.,</text:p>
      <text:p text:style-name="P24">4 straipsnio 5 ir 6 dalys galioja nuo 2010 m. vasario 4 d.:</text:p>
      <text:p text:style-name="P25"><text:span text:style-name="T26">Nr.</text:span><text:span text:style-name="T27"><text:s/></text:span><text:a xlink:href="http://www3.lrs.lt/cgi-bin/preps2?a=364294&amp;b=" office:target-frame-name="_top" xlink:show="replace"><text:span text:style-name="T28">XI-666</text:span></text:a><text:span text:style-name="T29">,</text:span><text:span text:style-name="T30"><text:s/></text:span><text:span text:style-name="T31">2010-01-21,</text:span><text:span text:style-name="T32"><text:s/></text:span><text:span text:style-name="T33">Žin.,</text:span><text:span text:style-name="T34"><text:s/></text:span><text:span text:style-name="T35">2010,</text:span><text:span text:style-name="T36"><text:s/></text:span><text:span text:style-name="T37">Nr.</text:span><text:span text:style-name="T38"><text:s/></text:span><text:span text:style-name="T39">15-699</text:span><text:span text:style-name="T40"><text:s/></text:span><text:span text:style-name="T41">(2010-02-04)</text:span></text:p>
      <text:p text:style-name="P42"><text:bookmark-start text:name="skyrius1"/>I<text:s/>SKYRIUS</text:p>
      <text:p text:style-name="P43"><text:bookmark-end text:name="skyrius1"/>BENDROSIOS<text:s/>NUOSTATOS</text:p>
      <text:p text:style-name="P44"/>
      <text:p text:style-name="P45"><text:bookmark-start text:name="straipsnis1_2"/><text:bookmark-start text:name="straipsnis1"/>1<text:s/>straipsnis.<text:s/>Įstatymo<text:s/>paskirtis<text:s/>ir<text:s/>taikymas</text:p>
      <text:p text:style-name="P46"><text:bookmark-end text:name="straipsnis1_2"/><text:bookmark-end text:name="straipsnis1"/><text:span text:style-name="T47">1.</text:span><text:span text:style-name="T48"><text:s/></text:span><text:span text:style-name="T49">Šis</text:span><text:span text:style-name="T50"><text:s/></text:span><text:span text:style-name="T51">įstatymas</text:span><text:span text:style-name="T52"><text:s/></text:span><text:span text:style-name="T53">reglamentuoja</text:span><text:span text:style-name="T54"><text:s/></text:span><text:span text:style-name="T55">biudžetinių</text:span><text:span text:style-name="T56"><text:s/></text:span><text:span text:style-name="T57">įstaigų</text:span><text:span text:style-name="T58"><text:s/></text:span><text:span text:style-name="T59">steigimą,</text:span><text:span text:style-name="T60"><text:s/></text:span><text:span text:style-name="T61">pertvarkymą,</text:span><text:span text:style-name="T62"><text:s/></text:span><text:span text:style-name="T63">pabaigą,</text:span><text:span text:style-name="T64"><text:s/></text:span><text:span text:style-name="T65">veiklą</text:span><text:span text:style-name="T66"><text:s/></text:span><text:span text:style-name="T67">ir</text:span><text:span text:style-name="T68"><text:s/></text:span><text:span text:style-name="T69">valdymą,</text:span><text:span text:style-name="T70"><text:s/></text:span><text:span text:style-name="T71">jei</text:span><text:span text:style-name="T72"><text:s/></text:span><text:span text:style-name="T73">kiti</text:span><text:span text:style-name="T74"><text:s/></text:span><text:span text:style-name="T75">specialieji</text:span><text:span text:style-name="T76"><text:s/></text:span><text:span text:style-name="T77">biudžetinių</text:span><text:span text:style-name="T78"><text:s/></text:span><text:span text:style-name="T79">įstaigų</text:span><text:span text:style-name="T80"><text:s/></text:span><text:span text:style-name="T81">veiklą</text:span><text:span text:style-name="T82"><text:s/></text:span><text:span text:style-name="T83">reglamentuojantys</text:span><text:span text:style-name="T84"><text:s/></text:span><text:span text:style-name="T85">įstatymai</text:span><text:span text:style-name="T86"><text:s/></text:span><text:span text:style-name="T87">nenustato</text:span><text:span text:style-name="T88"><text:s/></text:span><text:span text:style-name="T89">kitaip.</text:span><text:span text:style-name="T90"><text:s/></text:span></text:p>
      <text:p text:style-name="P91">2.<text:s/>Iš<text:s/>Valstybinio<text:s/>socialinio<text:s/>draudimo<text:s/>fondo,<text:s/>Privalomojo<text:s/>sveikatos<text:s/>draudimo<text:s/>fondo<text:s/>biudžetų<text:s/>ir<text:s/>kitų<text:s/>valstybės<text:s/>pinigų<text:s/>fondų<text:s/>išlaikomoms<text:s/>biudžetinėms<text:s/>įstaigoms<text:s/>šis<text:s/>įstatymas<text:s/>taikomas<text:s/>tiek,<text:s/>kiek<text:s/>šių<text:s/>fondų<text:s/>ir<text:s/>iš<text:s/>jų<text:s/>išlaikomų<text:s/>biudžetinių<text:s/>įstaigų<text:s/>veiklą<text:s/>reglamentuojantys<text:s/>įstatymai<text:s/>nenustato<text:s/>kitaip.</text:p>
      <text:p text:style-name="P92"/>
      <text:p text:style-name="P93"><text:bookmark-start text:name="straipsnis2"/>2<text:s/>straipsnis.<text:s/>Biudžetinės<text:s/>įstaigos<text:s/>samprata<text:s/></text:p>
      <text:p text:style-name="P94"><text:bookmark-end text:name="straipsnis2"/>1.<text:s/>Biudžetinė<text:s/>įstaiga<text:s/>–<text:s/>ribotos<text:s/>civilinės<text:s/>atsakomybės<text:s/>viešasis<text:s/>juridinis<text:s/>asmuo,<text:s/>įgyvendinantis<text:s/>valstybės<text:s/>ar<text:s/>savivaldybės<text:s/>funkcijas<text:s/>ir<text:s/>išlaikomas<text:s/>iš<text:s/>valstybės<text:s/>ar<text:s/>savivaldybės<text:s/>biudžetų<text:s/>asignavimų,<text:s/>taip<text:s/>pat<text:s/>iš<text:s/>Valstybinio<text:s/>socialinio<text:s/>draudimo<text:s/>fondo,<text:s/>Privalomojo<text:s/>sveikatos<text:s/>draudimo<text:s/>fondo<text:s/>biudžetų<text:s/>ir<text:s/>kitų<text:s/>valstybės<text:s/>pinigų<text:s/>fondų<text:s/>lėšų.<text:s/></text:p>
      <text:soft-page-break/>
      <text:p text:style-name="P95"><text:span text:style-name="T96">2.</text:span><text:span text:style-name="T97"><text:s/></text:span><text:span text:style-name="T98">Pagal</text:span><text:span text:style-name="T99"><text:s/></text:span><text:span text:style-name="T100">savo</text:span><text:span text:style-name="T101"><text:s/></text:span><text:span text:style-name="T102">prievoles</text:span><text:span text:style-name="T103"><text:s/></text:span><text:span text:style-name="T104">biudžetinė</text:span><text:span text:style-name="T105"><text:s/></text:span><text:span text:style-name="T106">įstaiga</text:span><text:span text:style-name="T107"><text:s/></text:span><text:span text:style-name="T108">atsako</text:span><text:span text:style-name="T109"><text:s/></text:span><text:span text:style-name="T110">tik</text:span><text:span text:style-name="T111"><text:s/></text:span><text:span text:style-name="T112">savo</text:span><text:span text:style-name="T113"><text:s/></text:span><text:span text:style-name="T114">lėšomis.</text:span><text:span text:style-name="T115"><text:s/></text:span><text:span text:style-name="T116">Jeigu</text:span><text:span text:style-name="T117"><text:s/></text:span><text:span text:style-name="T118">biudžetinės</text:span><text:span text:style-name="T119"><text:s/></text:span><text:span text:style-name="T120">įstaigos</text:span><text:span text:style-name="T121"><text:s/></text:span><text:span text:style-name="T122">prievolėms</text:span><text:span text:style-name="T123"><text:s/></text:span><text:span text:style-name="T124">padengti</text:span><text:span text:style-name="T125"><text:s/></text:span><text:span text:style-name="T126">lėšų</text:span><text:span text:style-name="T127"><text:s/></text:span><text:span text:style-name="T128">nepakanka,</text:span><text:span text:style-name="T129"><text:s/></text:span><text:span text:style-name="T130">prievolės</text:span><text:span text:style-name="T131"><text:s/></text:span><text:span text:style-name="T132">padengiamos</text:span><text:span text:style-name="T133"><text:s/></text:span><text:span text:style-name="T134">biudžetinės</text:span><text:span text:style-name="T135"><text:s/></text:span><text:span text:style-name="T136">įstaigos</text:span><text:span text:style-name="T137"><text:s/></text:span><text:span text:style-name="T138">savininko</text:span><text:span text:style-name="T139"><text:s/></text:span><text:span text:style-name="T140">lėšomis</text:span><text:span text:style-name="T141"><text:s/></text:span><text:span text:style-name="T142">neviršijant</text:span><text:span text:style-name="T143"><text:s/></text:span><text:span text:style-name="T144">biudžetinės</text:span><text:span text:style-name="T145"><text:s/></text:span><text:span text:style-name="T146">įstaigos</text:span><text:span text:style-name="T147"><text:s/></text:span><text:span text:style-name="T148">teisės</text:span><text:span text:style-name="T149"><text:s/></text:span><text:span text:style-name="T150">aktų</text:span><text:span text:style-name="T151"><text:s/></text:span><text:span text:style-name="T152">nustatyta</text:span><text:span text:style-name="T153"><text:s/></text:span><text:span text:style-name="T154">tvarka</text:span><text:span text:style-name="T155"><text:s/></text:span><text:span text:style-name="T156">naudojamo,</text:span><text:span text:style-name="T157"><text:s/></text:span><text:span text:style-name="T158">valdomo</text:span><text:span text:style-name="T159"><text:s/></text:span><text:span text:style-name="T160">ir</text:span><text:span text:style-name="T161"><text:s/></text:span><text:span text:style-name="T162">disponuojamo</text:span><text:span text:style-name="T163"><text:s/></text:span><text:span text:style-name="T164">turto</text:span><text:span text:style-name="T165"><text:s/></text:span><text:span text:style-name="T166">vertės.</text:span><text:span text:style-name="T167"><text:s/></text:span></text:p>
      <text:p text:style-name="P168">3.<text:s/>Biudžetinė<text:s/>įstaiga<text:s/>savo<text:s/>veikloje<text:s/>vadovaujasi<text:s/>Lietuvos<text:s/>Respublikos<text:s/>Konstitucija,<text:s/>Lietuvos<text:s/>Respublikos<text:s/>civiliniu<text:s/>kodeksu<text:s/>(toliau<text:s/>–<text:s/>Civilinis<text:s/>kodeksas),<text:s/>šiuo<text:s/>ir<text:s/>kitais<text:s/>įstatymais,<text:s/>kitais<text:s/>teisės<text:s/>aktais<text:s/>ir<text:s/>savo<text:s/>nuostatais.</text:p>
      <text:p text:style-name="P169">4.<text:s/>Biudžetinės<text:s/>įstaigos<text:s/>interneto<text:s/>svetainėje<text:s/>turi<text:s/>būti<text:s/>Civilinio<text:s/>kodekso<text:s/>2.44<text:s/>straipsnyje<text:s/>nurodyta<text:s/>informacija.</text:p>
      <text:p text:style-name="P170"/>
      <text:p text:style-name="P171"><text:bookmark-start text:name="straipsnis3"/>3<text:s/>straipsnis.<text:s/>Biudžetinės<text:s/>įstaigos<text:s/>teisės<text:s/>ir<text:s/>pareigos<text:s/></text:p>
      <text:p text:style-name="P172"><text:bookmark-end text:name="straipsnis3"/>1.<text:s/>Biudžetinė<text:s/>įstaiga<text:s/>gali<text:s/>turėti<text:s/>ir<text:s/>įgyti<text:s/>tik<text:s/>tokias<text:s/>civilines<text:s/>teises<text:s/>ir<text:s/>pareigas,<text:s/>kurios<text:s/>neprieštarauja<text:s/>biudžetinės<text:s/>įstaigos<text:s/>nuostatams<text:s/>ir<text:s/>jos<text:s/>veiklos<text:s/>tikslams.<text:s/></text:p>
      <text:p text:style-name="P173">2.<text:s/>Biudžetinė<text:s/>įstaiga<text:s/>įgyja<text:s/>civilines<text:s/>teises,<text:s/>prisiima<text:s/>civilines<text:s/>pareigas<text:s/>ir<text:s/>jas<text:s/>įgyvendina<text:s/>per<text:s/>biudžetinės<text:s/>įstaigos<text:s/>vadovą.<text:s/>Biudžetinė<text:s/>įstaiga<text:s/>teisės<text:s/>aktų<text:s/>nustatytais<text:s/>atvejais<text:s/>gali<text:s/>įgyti<text:s/>civilines<text:s/>teises<text:s/>ir<text:s/>pareigas<text:s/>per<text:s/>biudžetinės<text:s/>įstaigos<text:s/>savininką<text:s/>ar<text:s/>savininko<text:s/>teises<text:s/>ir<text:s/>pareigas<text:s/>įgyvendinančią<text:s/>instituciją.</text:p>
      <text:p text:style-name="P174">3.<text:s/>Biudžetinė<text:s/>įstaiga<text:s/>gali<text:s/>steigti<text:s/>filialus<text:s/>Lietuvos<text:s/>Respublikoje.</text:p>
      <text:p text:style-name="P175">4.<text:s/>Biudžetinei<text:s/>įstaigai<text:s/>draudžiama:</text:p>
      <text:p text:style-name="P176">1)<text:s/>būti<text:s/>kitų<text:s/>juridinių<text:s/>asmenų<text:s/>dalyve;</text:p>
      <text:p text:style-name="P177">2)<text:s/>steigti<text:s/>atstovybes;</text:p>
      <text:p text:style-name="P178">3)<text:s/>užtikrinti<text:s/>kitų<text:s/>asmenų<text:s/>prievolių<text:s/>vykdymą.</text:p>
      <text:p text:style-name="P179"/>
      <text:p text:style-name="P180"><text:bookmark-start text:name="straipsnis4"/><text:span text:style-name="T181">4</text:span><text:span text:style-name="T182"><text:s/></text:span><text:span text:style-name="T183">straipsnis.</text:span><text:span text:style-name="T184"><text:s/></text:span><text:span text:style-name="T185">Biudžetinės</text:span><text:span text:style-name="T186"><text:s/></text:span><text:span text:style-name="T187">įstaigos</text:span><text:span text:style-name="T188"><text:s/></text:span><text:span text:style-name="T189">savininkas</text:span><text:span text:style-name="T190"><text:s/></text:span></text:p>
      <text:p text:style-name="P191"><text:bookmark-end text:name="straipsnis4"/>1.<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ė<text:s/>yra<text:s/>valstybė.<text:s/>Iš<text:s/>savivaldybės<text:s/>biudžeto<text:s/>išlaikomos<text:s/>biudžetinės<text:s/>įstaigos<text:s/>savininkė<text:s/>yra<text:s/>savivaldybė.<text:s/></text:p>
      <text:p text:style-name="P192">2.<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es<text:s/>ir<text:s/><text:soft-page-break/>pareigas<text:s/>įgyvendina<text:s/>Lietuvos<text:s/>Respublikos<text:s/>Vyriausybė<text:s/>(toliau<text:s/>–<text:s/>Vyriausybė)<text:s/>arba<text:s/>jos<text:s/>įgaliota<text:s/>valstybės<text:s/>valdymo<text:s/>institucija.<text:s/>Iš<text:s/>savivaldybės<text:s/>biudžeto<text:s/>išlaikomos<text:s/>biudžetinės<text:s/>įstaigos<text:s/>savininko<text:s/>teises<text:s/>ir<text:s/>pareigas<text:s/>įgyvendina<text:s/>savivaldybės<text:s/>taryba.<text:s/>Toliau<text:s/>šiame<text:s/>įstatyme<text:s/>biudžetinės<text:s/>įstaigos<text:s/>savininko<text:s/>teises<text:s/>ir<text:s/>pareigas<text:s/>įgyvendinanti<text:s/>Vyriausybė<text:s/>arba<text:s/>jos<text:s/>įgaliota<text:s/>valstybės<text:s/>valdymo<text:s/>institucija,<text:s/>taip<text:s/>pat<text:s/>savivaldybės<text:s/>taryba<text:s/>vadinamos<text:s/>savininko<text:s/>teises<text:s/>ir<text:s/>pareigas<text:s/>įgyvendinančiomis<text:s/>institucijomis.</text:p>
      <text:p text:style-name="P193">3.<text:s/>Savininko<text:s/>teises<text:s/>ir<text:s/>pareigas<text:s/>įgyvendinančios<text:s/>institucijos:</text:p>
      <text:p text:style-name="P194">1)<text:s/>tvirtina<text:s/>biudžetinės<text:s/>įstaigos<text:s/>nuostatus;</text:p>
      <text:p text:style-name="P195">2)<text:s/>priima<text:s/>į<text:s/>pareigas<text:s/>ir<text:s/>iš<text:s/>jų<text:s/>atleidžia<text:s/>biudžetinės<text:s/>įstaigos<text:s/>vadovą;</text:p>
      <text:p text:style-name="P196">3)<text:s/>priima<text:s/>sprendimą<text:s/>dėl<text:s/>biudžetinės<text:s/>įstaigos<text:s/>buveinės<text:s/>pakeitimo;</text:p>
      <text:p text:style-name="P197">4)<text:s/>priima<text:s/>sprendimą<text:s/>dėl<text:s/>biudžetinės<text:s/>įstaigos<text:s/>reorganizavimo<text:s/>ar<text:s/>likvidavimo;</text:p>
      <text:p text:style-name="P198">5)<text:s/>priima<text:s/>sprendimą<text:s/>dėl<text:s/>biudžetinės<text:s/>įstaigos<text:s/>filialo<text:s/>steigimo<text:s/>ir<text:s/>jo<text:s/>veiklos<text:s/>nutraukimo;</text:p>
      <text:p text:style-name="P199">6)<text:s/>skiria<text:s/>ir<text:s/>atleidžia<text:s/>likvidatorių<text:s/>arba<text:s/>sudaro<text:s/>likvidacinę<text:s/>komisiją<text:s/>ir<text:s/>nutraukia<text:s/>jos<text:s/>įgaliojimus;</text:p>
      <text:p text:style-name="P200">7)<text:s/>sprendžia<text:s/>kitus<text:s/>šiame<text:s/>įstatyme,<text:s/>kituose<text:s/>įstatymuose<text:s/>ir<text:s/>biudžetinės<text:s/>įstaigos<text:s/>nuostatuose<text:s/>jos<text:s/>kompetencijai<text:s/>priskirtus<text:s/>klausimus.<text:s/></text:p>
      <text:p text:style-name="P201">4.<text:s/>Savininko<text:s/>teises<text:s/>ir<text:s/>pareigas<text:s/>įgyvendinančių<text:s/>institucijų<text:s/>sprendimai<text:s/>turi<text:s/>būti<text:s/>įforminami<text:s/>raštu.<text:s/></text:p>
      <text:p text:style-name="P202">5.<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ės<text:s/>ir<text:s/>pareigos<text:s/>gali<text:s/>būti<text:s/>perduotos<text:s/>savivaldybei,<text:s/>o<text:s/>biudžetinės<text:s/>įstaigos<text:s/>patikėjimo<text:s/>teise<text:s/>valdomas<text:s/>turtas<text:s/>–<text:s/>savivaldybės<text:s/>nuosavybėn<text:s/>įstatymų<text:s/>nustatytoms<text:s/>funkcijoms<text:s/>įgyvendinti,<text:s/>kai<text:s/>yra<text:s/>priimtas<text:s/>savivaldybės<text:s/>tarybos<text:s/>sprendimas<text:s/>perimti<text:s/>ir<text:s/>Vyriausybės<text:s/>nutarimas<text:s/>perduoti<text:s/>biudžetinės<text:s/>įstaigos<text:s/>savininko<text:s/>teises<text:s/>ir<text:s/>pareigas<text:s/>bei<text:s/>turtą,<text:s/>išskyrus<text:s/>atvejus,<text:s/>kai<text:s/>funkcijoms<text:s/>ar<text:s/>savininko<text:s/>teisėms<text:s/>ir<text:s/>pareigoms<text:s/>perduoti<text:s/>priimamas<text:s/>atskiras<text:s/>įstatymas<text:s/>arba<text:s/>yra<text:s/>priimtas<text:s/>savivaldybės<text:s/>tarybos<text:s/>sprendimas<text:s/>perimti<text:s/>ir<text:s/>Vyriausybės<text:s/>nutarimas<text:s/>perduoti<text:s/>savivaldybei<text:s/>biudžetinės<text:s/>įstaigos<text:s/>patikėjimo<text:s/>teise<text:s/>valdomą<text:s/>turtą<text:s/>savivaldybei<text:s/>valdyti,<text:s/>naudoti<text:s/>ir<text:s/>disponuoti<text:s/>juo<text:s/>patikėjimo<text:s/>teise.<text:s/></text:p>
      <text:p text:style-name="P203">6.<text:s/>Iš<text:s/>savivaldybės<text:s/>biudžeto<text:s/>išlaikomos<text:s/>biudžetinės<text:s/>įstaigos<text:s/>savininko<text:s/>teisės<text:s/>ir<text:s/>pareigos<text:s/>gali<text:s/>būti<text:s/>perduotos<text:s/>valstybei,<text:s/>o<text:s/>biudžetinės<text:s/>įstaigos<text:s/>patikėjimo<text:s/>teise<text:s/>valdomas<text:s/>turtas<text:s/>–<text:s/>valstybės<text:s/>nuosavybėn,<text:s/>kai<text:s/>yra<text:s/>priimtas<text:s/>savivaldybės<text:s/>tarybos<text:s/>sprendimas<text:s/>perduoti<text:s/>ir<text:s/>Vyriausybės<text:s/>nutarimas<text:s/>perimti<text:s/>biudžetinės<text:s/>įstaigos<text:s/>savininko<text:s/>teises<text:s/>ir<text:s/>pareigas<text:s/>bei<text:s/>turtą.<text:s/>Tais<text:s/>atvejais,<text:s/>kai<text:s/>įstatymų<text:s/>nustatyta<text:s/>tvarka<text:s/>teismas<text:s/>pripažino,<text:s/>kad<text:s/>savivaldybė<text:s/>nevykdė<text:s/>įstatymų<text:s/>nustatytų<text:s/>funkcijų,<text:s/>su<text:s/>šių<text:s/>funkcijų<text:s/>vykdymu<text:s/>susijusios<text:s/>biudžetinės<text:s/>įstaigos<text:s/>savininko<text:s/>teisės<text:s/>ir<text:s/>pareigos<text:s/>gali<text:s/>būti<text:s/>perduotos<text:s/>valstybei,<text:s/>o<text:s/>biudžetinės<text:s/>įstaigos<text:s/>patikėjimo<text:s/>teise<text:s/>valdomas<text:s/>turtas<text:s/>–<text:s/>valstybės<text:s/>nuosavybėn<text:s/>Vyriausybės<text:s/>nutarimu<text:s/>(be<text:s/>savivaldybės<text:s/>tarybos<text:s/>sprendimo).<text:s/>Vyriausybės<text:s/>nutarime<text:s/>taip<text:s/>pat<text:s/>turi<text:s/>būti<text:s/>nurodyta<text:s/>valstybės<text:s/>valdymo<text:s/>institucija,<text:s/>įgyvendinsianti<text:s/>šios<text:s/>biudžetinės<text:s/>įstaigos<text:s/>savininko<text:s/>teises<text:s/>ir<text:s/>pareigas.</text:p>
      <text:p text:style-name="P204">7.<text:s/>Valstybės<text:s/>valdymo<text:s/>institucijos<text:s/>–<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ės<text:s/>ir<text:s/>pareigos<text:s/>ir<text:s/>biudžetinės<text:s/>įstaigos<text:s/>patikėjimo<text:s/>teise<text:s/>valdomas<text:s/>turtas<text:s/>gali<text:s/>būti<text:s/>perduoti<text:s/>kitai<text:s/>biudžetinės<text:s/>įstaigos<text:s/>savininko<text:s/>teises<text:s/>įgyvendinančiai<text:s/>institucijai<text:s/>įstatymų<text:s/>nustatytoms<text:s/>funkcijoms<text:s/>įgyvendinti,<text:s/>kai<text:s/>yra<text:s/>Vyriausybės<text:s/>nutarimas<text:s/>perduoti<text:s/>tai<text:s/>Vyriausybės<text:s/>įgaliotai<text:s/>institucijai<text:s/>įgyvendinti<text:s/>biudžetinės<text:s/>įstaigos<text:s/>savininko<text:s/>teises<text:s/>ir<text:s/>pareigas<text:s/>ir<text:s/>valdyti,<text:s/>naudoti<text:s/>ir<text:s/>disponuoti<text:s/>juo<text:s/>patikėjimo<text:s/>teise<text:s/>biudžetinės<text:s/>įstaigos<text:s/>turtą.<text:s/>Savivaldybės<text:s/>biudžetinei<text:s/>įstaigai<text:s/>patikėjimo<text:s/>teise<text:s/>perduotas<text:s/>turtas<text:s/>savivaldybių<text:s/>funkcijoms<text:s/>įgyvendinti<text:s/>gali<text:s/>būti<text:s/>savivaldybės<text:s/>tarybos<text:s/>sprendimu<text:s/>perduotas<text:s/>kitai<text:s/>biudžetinei<text:s/>įstaigai<text:s/>pagal<text:s/>įstatymus<text:s/>valdyti,<text:s/>naudoti<text:s/>ir<text:s/>disponuoti<text:s/>juo<text:s/>patikėjimo<text:s/>teise.<text:s/></text:p>
      <text:p text:style-name="P205">8.<text:s/>Sprendimas<text:s/>dėl<text:s/>biudžetinės<text:s/>įstaigos<text:s/>savininko<text:s/>teisių<text:s/>ir<text:s/>pareigų<text:s/>bei<text:s/>turto<text:s/>perdavimo<text:s/>turi<text:s/>būti<text:s/>priimtas<text:s/>ne<text:s/>vėliau<text:s/>kaip<text:s/>likus<text:s/>4<text:s/>mėnesiams<text:s/>iki<text:s/>finansinių<text:s/>metų<text:s/>pabaigos.<text:s/></text:p>
      <text:p text:style-name="P206">9.<text:s/>Savininko<text:s/>teises<text:s/>ir<text:s/>pareigas<text:s/>įgyvendinsianti<text:s/>institucija,<text:s/>priėmusi<text:s/>sprendimą<text:s/>dėl<text:s/>savininko<text:s/>teisių<text:s/>ir<text:s/>pareigų<text:s/>bei<text:s/>turto<text:s/>perėmimo,<text:s/>pakeičia<text:s/>biudžetinės<text:s/>įstaigos<text:s/>nuostatus.</text:p>
      <text:p text:style-name="P207"/>
      <text:p text:style-name="P208"><text:bookmark-start text:name="skyrius2"/>II<text:s/>SKYRIUS</text:p>
      <text:p text:style-name="P209"><text:bookmark-end text:name="skyrius2"/>BIUDŽETINĖS<text:s/>ĮSTAIGOS<text:s/>STEIGIMAS,<text:s/>ĮREGISTRAVIMAS<text:s/>IR<text:s/>VALDYMAS</text:p>
      <text:p text:style-name="P210"/>
      <text:h text:style-name="P211" text:outline-level="3"><text:bookmark-start text:name="straipsnis5"/>5<text:s/>straipsnis.<text:s/>Biudžetinės<text:s/>įstaigos<text:s/>steigimas</text:h>
      <text:p text:style-name="P212"><text:bookmark-end text:name="straipsnis5"/>1.<text:s/>Valstybės<text:s/>funkcijoms<text:s/>įgyvendinti<text:s/>steigiama<text:s/>iš<text:s/>valstybės<text:s/>biudžeto<text:s/>arba<text:s/>iš<text:s/>Valstybinio<text:s/>socialinio<text:s/>draudimo<text:s/>fondo,<text:s/>Privalomojo<text:s/>sveikatos<text:s/>draudimo<text:s/>fondo<text:s/>biudžetų<text:s/>ir<text:s/>kitų<text:s/>valstybės<text:s/>pinigų<text:s/>fondų<text:s/>išlaikoma<text:s/>biudžetinė<text:s/>įstaiga,<text:s/>savivaldybės<text:s/>funkcijoms<text:s/>įgyvendinti<text:s/>–<text:s/>iš<text:s/>savivaldybės<text:s/>biudžeto<text:s/>išlaikoma<text:s/>biudžetinė<text:s/>įstaiga.<text:s/></text:p>
      <text:p text:style-name="P213">2.<text:s/>Iš<text:s/>valstybės<text:s/>biudžeto<text:s/>arba<text:s/>Valstybinio<text:s/>socialinio<text:s/>draudimo<text:s/>fondo,<text:s/>Privalomojo<text:s/>sveikatos<text:s/>draudimo<text:s/>fondo<text:s/>biudžetų<text:s/>ir<text:s/>kitų<text:s/>valstybės<text:s/>pinigų<text:s/>fondų<text:s/>išlaikoma<text:s/>biudžetinė<text:s/>įstaiga<text:s/>steigiama<text:s/>įstatymu<text:s/>arba<text:s/>Vyriausybės<text:s/>nutarimu.</text:p>
      <text:p text:style-name="P214">3.<text:s/>Iš<text:s/>savivaldybės<text:s/>biudžeto<text:s/>išlaikomą<text:s/>biudžetinę<text:s/>įstaigą<text:s/>sprendimu<text:s/>steigia<text:s/>savivaldybės<text:s/>taryba.</text:p>
      <text:p text:style-name="P215">4.<text:s/>Šio<text:s/>straipsnio<text:s/>2<text:s/>ir<text:s/>3<text:s/>dalyse<text:s/>nurodytuose<text:s/>teisės<text:s/>aktuose,<text:s/>kuriais<text:s/>steigiama<text:s/>biudžetinė<text:s/>įstaiga,<text:s/>be<text:s/>kita<text:s/>ko,<text:s/>turi<text:s/>būti<text:s/>nurodyta:</text:p>
      <text:p text:style-name="P216">1)<text:s/>biudžetinės<text:s/>įstaigos<text:s/>pavadinimas<text:s/>ir<text:s/>buveinė;</text:p>
      <text:p text:style-name="P217">2)<text:s/>biudžetinės<text:s/>įstaigos<text:s/>steigimo<text:s/>tikslas;<text:s/></text:p>
      <text:p text:style-name="P218">3)<text:s/>biudžetinės<text:s/>įstaigos<text:s/>savininko<text:s/>teises<text:s/>ir<text:s/>pareigas<text:s/>įgyvendinanti<text:s/>institucija.</text:p>
      <text:p text:style-name="P219"/>
      <text:p text:style-name="P220"><text:bookmark-start text:name="straipsnis6"/><text:span text:style-name="T221">6</text:span><text:span text:style-name="T222"><text:s/></text:span><text:span text:style-name="T223">straipsnis.</text:span><text:span text:style-name="T224"><text:s/></text:span><text:span text:style-name="T225">Biudžetinės</text:span><text:span text:style-name="T226"><text:s/></text:span><text:span text:style-name="T227">įstaigos</text:span><text:span text:style-name="T228"><text:s/></text:span><text:span text:style-name="T229">nuostatai</text:span></text:p>
      <text:p text:style-name="P230"><text:bookmark-end text:name="straipsnis6"/>1.<text:s/>Biudžetinės<text:s/>įstaigos<text:s/>nuostatai<text:s/>yra<text:s/>dokumentas,<text:s/>kuriuo<text:s/>biudžetinė<text:s/>įstaiga<text:s/>vadovaujasi<text:s/>savo<text:s/>veikloje.</text:p>
      <text:p text:style-name="P231"><text:span text:style-name="T232">2.</text:span><text:span text:style-name="T233"><text:s/></text:span><text:span text:style-name="T234">Biudžetinės</text:span><text:span text:style-name="T235"><text:s/></text:span><text:span text:style-name="T236">įstaigos</text:span><text:span text:style-name="T237"><text:s/></text:span><text:span text:style-name="T238">nuostatuose</text:span><text:span text:style-name="T239"><text:s/></text:span><text:span text:style-name="T240">turi</text:span><text:span text:style-name="T241"><text:s/></text:span><text:span text:style-name="T242">būti</text:span><text:span text:style-name="T243"><text:s/></text:span><text:span text:style-name="T244">nurodyta</text:span><text:span text:style-name="T245"><text:s/></text:span><text:span text:style-name="T246">biudžetinės</text:span><text:span text:style-name="T247"><text:s/></text:span><text:span text:style-name="T248">įstaigos:</text:span></text:p>
      <text:p text:style-name="P249">1)<text:s/>pavadinimas;</text:p>
      <text:p text:style-name="P250">2)<text:s/>teisinė<text:s/>forma<text:s/>–<text:s/>biudžetinė<text:s/>įstaiga;</text:p>
      <text:p text:style-name="P251">3)<text:s/>savininkas;</text:p>
      <text:p text:style-name="P252">4)<text:s/>savininko<text:s/>teises<text:s/>ir<text:s/>pareigas<text:s/>įgyvendinanti<text:s/>institucija<text:s/>ir<text:s/>jos<text:s/>kompetencija;</text:p>
      <text:p text:style-name="P253">5)<text:s/>veiklos<text:s/>laikotarpis,<text:s/>jei<text:s/>jis<text:s/>ribotas;</text:p>
      <text:p text:style-name="P254">6)<text:s/>priskirtos<text:s/>funkcijos<text:s/>ir<text:s/>veiklos<text:s/>tikslai<text:s/>–<text:s/>aiškiai<text:s/>ir<text:s/>išsamiai<text:s/>nurodoma<text:s/>veiklos<text:s/>sritis<text:s/>ir<text:s/>rūšys;</text:p>
      <text:p text:style-name="P255"><text:span text:style-name="T256">7)</text:span><text:span text:style-name="T257"><text:s/></text:span><text:span text:style-name="T258">vadovo</text:span><text:span text:style-name="T259"><text:s/></text:span><text:span text:style-name="T260">kompetencija,</text:span><text:span text:style-name="T261"><text:s/></text:span><text:span text:style-name="T262">skyrimo</text:span><text:span text:style-name="T263"><text:s/></text:span><text:span text:style-name="T264">ir</text:span><text:span text:style-name="T265"><text:s/></text:span><text:span text:style-name="T266">atleidimo</text:span><text:span text:style-name="T267"><text:s/></text:span><text:span text:style-name="T268">tvarka;</text:span></text:p>
      <text:p text:style-name="P269">8)<text:s/>kiti<text:s/>biudžetinės<text:s/>įstaigos<text:s/>organai,<text:s/>jei<text:s/>pagal<text:s/>kitus<text:s/>įstatymus<text:s/>ar<text:s/>Vyriausybės<text:s/>nutarimus<text:s/>tokie<text:s/>organai<text:s/>sudaromi,<text:s/>šių<text:s/>organų<text:s/>sudarymo<text:s/>tvarka<text:s/>ir<text:s/>kompetencija,<text:s/>sprendimų<text:s/>priėmimo<text:s/>tvarka;</text:p>
      <text:p text:style-name="P270">9)<text:s/>šaltinis,<text:s/>kuriame<text:s/>skelbiami<text:s/>vieši<text:s/>pranešimai;<text:s/></text:p>
      <text:p text:style-name="P271">10)<text:s/>nuostatų<text:s/>keitimo<text:s/>tvarka.</text:p>
      <text:p text:style-name="P272">3.<text:s/>Biudžetinės<text:s/>įstaigos<text:s/>nuostatuose<text:s/>gali<text:s/>būti<text:s/>ir<text:s/>kitų<text:s/>nuostatų,<text:s/>neprieštaraujančių<text:s/>šiam<text:s/>ir<text:s/>kitiems<text:s/>įstatymams.<text:s/></text:p>
      <text:p text:style-name="P273">4.<text:s/>Steigiamos<text:s/>biudžetinės<text:s/>įstaigos<text:s/>nuostatus<text:s/>rengia<text:s/>ir<text:s/>tvirtina<text:s/>teisės<text:s/>akte,<text:s/>kuriuo<text:s/>steigiama<text:s/>biudžetinė<text:s/>įstaiga,<text:s/>nurodyta<text:s/>savininko<text:s/>teises<text:s/>ir<text:s/>pareigas<text:s/>įgyvendinanti<text:s/>institucija.<text:s/>Steigiamos<text:s/>biudžetinės<text:s/>įstaigos<text:s/>nuostatus<text:s/>pasirašo<text:s/>savininko<text:s/>teises<text:s/>ir<text:s/>pareigas<text:s/>įgyvendinančios<text:s/>institucijos<text:s/>vardu<text:s/>veikiantis<text:s/>asmuo<text:s/>arba<text:s/>savininko<text:s/>teises<text:s/>ir<text:s/>pareigas<text:s/>įgyvendinančios<text:s/>institucijos<text:s/>įgaliotas<text:s/>asmuo.</text:p>
      <text:p text:style-name="P274">5.<text:s/>Pakeistus<text:s/>biudžetinės<text:s/>įstaigos<text:s/>nuostatus<text:s/>tvirtina<text:s/>savininko<text:s/>teises<text:s/>ir<text:s/>pareigas<text:s/>įgyvendinanti<text:s/>institucija.<text:s/>Pakeistus<text:s/>biudžetinės<text:s/>įstaigos<text:s/>nuostatus<text:s/>pasirašo<text:s/>savininko<text:s/>teises<text:s/>ir<text:s/>pareigas<text:s/>įgyvendinančios<text:s/>institucijos<text:s/>vardu<text:s/>veikiantis<text:s/>asmuo<text:s/>arba<text:s/>savininko<text:s/>teises<text:s/>ir<text:s/>pareigas<text:s/>įgyvendinančios<text:s/>institucijos<text:s/>įgaliotas<text:s/>asmuo.<text:s/>Pakeisti<text:s/>biudžetinės<text:s/>įstaigos<text:s/>nuostatai<text:s/>įsigalioja<text:s/>nuo<text:s/>jų<text:s/>įregistravimo<text:s/>Juridinių<text:s/>asmenų<text:s/>registre<text:s/>dienos.<text:s/>Pakeitus<text:s/>nuostatus,<text:s/>kartu<text:s/>su<text:s/>teisės<text:s/>aktų<text:s/>nustatytais<text:s/>dokumentais<text:s/>Juridinių<text:s/>asmenų<text:s/>registrui<text:s/>turi<text:s/>būti<text:s/>pateikti<text:s/>pakeisti<text:s/>biudžetinės<text:s/>įstaigos<text:s/>nuostatai<text:s/>ir<text:s/>nurodyti<text:s/>jų<text:s/>pakeitimai.</text:p>
      <text:p text:style-name="P275">6.<text:s/>Biudžetinės<text:s/>įstaigos<text:s/>nuostatus<text:s/>ir<text:s/>pakeistus<text:s/>nuostatus<text:s/>pasirašiusių<text:s/>fizinių<text:s/>asmenų<text:s/>parašų<text:s/>tikrumas<text:s/>notaro<text:s/>netvirtinamas.</text:p>
      <text:p text:style-name="P276"/>
      <text:p text:style-name="P277"><text:bookmark-start text:name="straipsnis7"/>7<text:s/>straipsnis.<text:s/>Biudžetinės<text:s/>įstaigos<text:s/>įregistravimas</text:p>
      <text:p text:style-name="P278"><text:bookmark-end text:name="straipsnis7"/><text:span text:style-name="T279">1.</text:span><text:span text:style-name="T280"><text:s/></text:span><text:span text:style-name="T281">Biudžetinė</text:span><text:span text:style-name="T282"><text:s/></text:span><text:span text:style-name="T283">įstaiga</text:span><text:span text:style-name="T284"><text:s/></text:span><text:span text:style-name="T285">laikoma</text:span><text:span text:style-name="T286"><text:s/></text:span><text:span text:style-name="T287">įsteigta</text:span><text:span text:style-name="T288"><text:s/></text:span><text:span text:style-name="T289">nuo</text:span><text:span text:style-name="T290"><text:s/></text:span><text:span text:style-name="T291">jos</text:span><text:span text:style-name="T292"><text:s/></text:span><text:span text:style-name="T293">įregistravimo</text:span><text:span text:style-name="T294"><text:s/></text:span><text:span text:style-name="T295">Juridinių</text:span><text:span text:style-name="T296"><text:s/></text:span><text:span text:style-name="T297">asmenų</text:span><text:span text:style-name="T298"><text:s/></text:span><text:span text:style-name="T299">registr</text:span><text:bookmark-start text:name="_Hlk248561389"/><text:bookmark-start text:name="_Hlk248561390"/><text:span text:style-name="T300">e</text:span><text:bookmark-end text:name="_Hlk248561389"/><text:bookmark-end text:name="_Hlk248561390"/><text:span text:style-name="T301"><text:s/></text:span><text:span text:style-name="T302">dienos.</text:span><text:span text:style-name="T303"><text:s/></text:span></text:p>
      <text:p text:style-name="P304">2.<text:s/>Biudžetinei<text:s/>įstaigai<text:s/>įregistruoti<text:s/>Juridinių<text:s/>asmenų<text:s/>registre<text:s/>pateikiami<text:s/>patvirtinti<text:s/>steigiamos<text:s/>biudžetinės<text:s/>įstaigos<text:s/>nuostatai,<text:s/>teisės<text:s/>aktas<text:s/>dėl<text:s/>biudžetinės<text:s/>įstaigos<text:s/>steigimo<text:s/>ir<text:s/>kiti<text:s/>teisės<text:s/>aktų<text:s/>nustatyti<text:s/>dokumentai.</text:p>
      <text:p text:style-name="P305"/>
      <text:p text:style-name="P306"><text:bookmark-start text:name="straipsnis8"/><text:span text:style-name="T307">8</text:span><text:span text:style-name="T308"><text:s/></text:span><text:span text:style-name="T309">straipsnis.</text:span><text:span text:style-name="T310"><text:s/></text:span><text:span text:style-name="T311">Juridinių</text:span><text:span text:style-name="T312"><text:s/></text:span><text:span text:style-name="T313">asmenų</text:span><text:span text:style-name="T314"><text:s/></text:span><text:span text:style-name="T315">registro</text:span><text:span text:style-name="T316"><text:s/></text:span><text:span text:style-name="T317">duomenys</text:span></text:p>
      <text:p text:style-name="P318"><text:bookmark-end text:name="straipsnis8"/>Be<text:s/>Civilinio<text:s/>kodekso<text:s/>2.66<text:s/>straipsnyje<text:s/>išvardytų<text:s/>duomenų,<text:s/>Juridinių<text:s/>asmenų<text:s/>registre<text:s/>nurodoma:<text:s/></text:p>
      <text:p text:style-name="P319">1)<text:s/>duomenys<text:s/>apie<text:s/>savininką;</text:p>
      <text:p text:style-name="P320">2)<text:s/>savininko<text:s/>teises<text:s/>ir<text:s/>pareigas<text:s/>įgyvendinanti<text:s/>institucija;</text:p>
      <text:p text:style-name="P321">3)<text:s/>vadovo<text:s/>įgaliojimų<text:s/>pradžios<text:s/>ir<text:s/>pabaigos<text:s/>datos;</text:p>
      <text:p text:style-name="P322">4)<text:s/>biudžetinės<text:s/>įstaigos<text:s/>veiklos<text:s/>laikotarpis,<text:s/>jei<text:s/>jis<text:s/>yra<text:s/>ribotas;</text:p>
      <text:p text:style-name="P323">5)<text:s/>kiti<text:s/>teisės<text:s/>aktų<text:s/>nustatyti<text:s/>duomenys.</text:p>
      <text:p text:style-name="P324"/>
      <text:p text:style-name="P325"><text:bookmark-start text:name="straipsnis9"/>9<text:s/>straipsnis.<text:s/>Biudžetinės<text:s/>įstaigos<text:s/>valdymas</text:p>
      <text:p text:style-name="P326"><text:bookmark-end text:name="straipsnis9"/>1.<text:s/>Biudžetinės<text:s/>įstaigos<text:s/>vadovas<text:s/>yra<text:s/>vienasmenis<text:s/>biudžetinės<text:s/>įstaigos<text:s/>valdymo<text:s/>organas.<text:s/>Biudžetinės<text:s/>įstaigos<text:s/>vadovas<text:s/>pareigas<text:s/>pradeda<text:s/>eiti<text:s/>nuo<text:s/>jo<text:s/>priėmimo<text:s/>į<text:s/>pareigas<text:s/>dienos.<text:s/>Apie<text:s/>biudžetinės<text:s/>įstaigos<text:s/>vadovo<text:s/>priėmimą<text:s/>į<text:s/>pareigas<text:s/>ar<text:s/>atleidimą<text:s/>iš<text:s/>pareigų<text:s/>savininko<text:s/>teises<text:s/>ir<text:s/>pareigas<text:s/>įgyvendinančios<text:s/>institucijos<text:s/>įgaliotas<text:s/>asmuo<text:s/>ne<text:s/>vėliau<text:s/>kaip<text:s/>per<text:s/>5<text:s/>dienas<text:s/>privalo<text:s/>pranešti<text:s/>Juridinių<text:s/>asmenų<text:s/>registro<text:s/>tvarkytojui.<text:s/></text:p>
      <text:p text:style-name="P327">2.<text:s/>Biudžetinės<text:s/>įstaigos<text:s/>vadovo<text:s/>pareigos:</text:p>
      <text:p text:style-name="P328">1)<text:s/>organizuoti<text:s/>biudžetinės<text:s/>įstaigos<text:s/>darbą,<text:s/>kad<text:s/>būtų<text:s/>įgyvendinami<text:s/>biudžetinės<text:s/>įstaigos<text:s/>tikslai<text:s/>ir<text:s/>atliekamos<text:s/>nustatytos<text:s/>funkcijos;</text:p>
      <text:p text:style-name="P329">2)<text:s/>užtikrinti,<text:s/>kad<text:s/>būtų<text:s/>laikomasi<text:s/>įstatymų,<text:s/>kitų<text:s/>teisės<text:s/>aktų<text:s/>ir<text:s/>biudžetinės<text:s/>įstaigos<text:s/>nuostatų;</text:p>
      <text:p text:style-name="P330">3)<text:s/>nustatyta<text:s/>tvarka<text:s/>priimti<text:s/>ir<text:s/>atleisti<text:s/>biudžetinės<text:s/>įstaigos<text:s/>darbuotojus;</text:p>
      <text:p text:style-name="P331">4)<text:s/>tvirtinti<text:s/>biudžetinės<text:s/>įstaigos<text:s/>struktūrą<text:s/>ir<text:s/>pareigybių<text:s/>sąrašą,<text:s/>neviršijant<text:s/>nustatyto<text:s/>didžiausio<text:s/>leistino<text:s/>pareigybių<text:s/>skaičiaus;<text:s/></text:p>
      <text:p text:style-name="P332">5)<text:s/>garantuoti,<text:s/>kad<text:s/>pagal<text:s/>Lietuvos<text:s/>Respublikos<text:s/>viešojo<text:s/>sektoriaus<text:s/>atskaitomybės<text:s/>įstatymą<text:s/>teikiami<text:s/>ataskaitų<text:s/>rinkiniai<text:s/>ir<text:s/>statistinės<text:s/>ataskaitos<text:s/>būtų<text:s/>teisingi;</text:p>
      <text:p text:style-name="P333">6)<text:s/>užtikrinti<text:s/>racionalų<text:s/>ir<text:s/>taupų<text:s/>lėšų<text:s/>bei<text:s/>turto<text:s/>naudojimą,<text:s/>veiksmingą<text:s/>biudžetinės<text:s/>įstaigos<text:s/>vidaus<text:s/>kontrolės<text:s/>sistemos<text:s/>sukūrimą,<text:s/>jos<text:s/>veikimą<text:s/>ir<text:s/>tobulinimą.</text:p>
      <text:p text:style-name="P334">3.<text:s/>Biudžetinės<text:s/>įstaigos<text:s/>vadovas<text:s/>gali<text:s/>turėti<text:s/>ir<text:s/>kitų<text:s/>jam<text:s/>biudžetinės<text:s/>įstaigos<text:s/>nuostatuose<text:s/>arba<text:s/>kituose<text:s/>teisės<text:s/>aktuose<text:s/>nustatytų<text:s/>pareigų.</text:p>
      <text:p text:style-name="P335"/>
      <text:p text:style-name="P336"><text:bookmark-start text:name="skyrius3"/>III<text:s/>SKYRIUS</text:p>
      <text:p text:style-name="P337"><text:bookmark-end text:name="skyrius3"/>BIUDŽETINĖS<text:s/>ĮSTAIGOS<text:s/>TURTAS.<text:s/>BUHALTERINĖ<text:s/>APSKAITA,<text:s/>FINANSINIŲ<text:s/>IR<text:s/>BIUDŽETO<text:s/>VYKDYMO<text:s/>ATASKAITŲ<text:s/>RINKINIAI.<text:s/>AUDITAS</text:p>
      <text:p text:style-name="P338"/>
      <text:p text:style-name="P339"><text:bookmark-start text:name="straipsnis10"/>10<text:s/>straipsnis.<text:s/>Biudžetinės<text:s/>įstaigos<text:s/>turtas<text:s/></text:p>
      <text:p text:style-name="P340"><text:bookmark-end text:name="straipsnis10"/>1.<text:s/>Biudžetinės<text:s/>įstaigos<text:s/>savininko<text:s/>jai<text:s/>perduotas<text:s/>ir<text:s/>biudžetinės<text:s/>įstaigos<text:s/>įgytas<text:s/>turtas<text:s/>nuosavybės<text:s/>teise<text:s/>priklauso<text:s/>biudžetinės<text:s/>įstaigos<text:s/>savininkui,<text:s/>o<text:s/>biudžetinė<text:s/>įstaiga<text:s/>šį<text:s/>turtą<text:s/>valdo,<text:s/>naudoja<text:s/>ir<text:s/>disponuoja<text:s/>juo<text:s/>teisės<text:s/>aktų<text:s/>nustatyta<text:s/>tvarka.</text:p>
      <text:p text:style-name="P341">2.<text:s/>Biudžetinės<text:s/>įstaigos<text:s/>lėšų<text:s/>šaltiniai<text:s/>gali<text:s/>būti:</text:p>
      <text:p text:style-name="P342">1)<text:s/>valstybės<text:s/>biudžeto<text:s/>ir<text:s/>(arba)<text:s/>savivaldybės<text:s/>biudžeto<text:s/>asignavimai;</text:p>
      <text:p text:style-name="P343">2)<text:s/>Valstybinio<text:s/>socialinio<text:s/>draudimo<text:s/>fondo<text:s/>ir<text:s/>Privalomojo<text:s/>sveikatos<text:s/>draudimo<text:s/>fondo<text:s/>biudžetų<text:s/>ir<text:s/>kitų<text:s/>valstybės<text:s/>ir<text:s/>savivaldybių<text:s/>pinigų<text:s/>fondų<text:s/>lėšos;</text:p>
      <text:p text:style-name="P344">3)<text:s/>kitos<text:s/>teisėtai<text:s/>gautos<text:s/>lėšos.</text:p>
      <text:p text:style-name="P345">3.<text:s/>Šio<text:s/>straipsnio<text:s/>2<text:s/>dalies<text:s/>3<text:s/>punkte<text:s/>nurodytas<text:s/>lėšas<text:s/>iš<text:s/>valstybės<text:s/>biudžeto<text:s/>arba<text:s/>iš<text:s/>Valstybinio<text:s/>socialinio<text:s/>draudimo<text:s/>fondo,<text:s/>Privalomojo<text:s/>sveikatos<text:s/>draudimo<text:s/>fondo<text:s/>biudžetų<text:s/>ir<text:s/>kitų<text:s/>valstybės<text:s/>pinigų<text:s/>fondų<text:s/>išlaikoma<text:s/>biudžetinė<text:s/>įstaiga<text:s/>naudoja<text:s/>Vyriausybės,<text:s/>o<text:s/>iš<text:s/>savivaldybės<text:s/>biudžeto<text:s/>išlaikoma<text:s/>biudžetinė<text:s/>įstaiga<text:s/>–<text:s/>savivaldybės<text:s/>tarybos<text:s/>nustatyta<text:s/>tvarka.</text:p>
      <text:p text:style-name="P346"/>
      <text:p text:style-name="P347"><text:bookmark-start text:name="straipsnis11"/>11<text:s/>straipsnis.<text:s/>Biudžetinės<text:s/>įstaigos<text:s/>buhalterinė<text:s/>apskaita,<text:s/>finansinių<text:s/>ir<text:s/>biudžeto<text:s/>vykdymo<text:s/>ataskaitų<text:s/>rinkiniai</text:p>
      <text:p text:style-name="P348"><text:bookmark-end text:name="straipsnis11"/>Biudžetinės<text:s/>įstaigos<text:s/>buhalterinė<text:s/>apskaita<text:s/>organizuojama<text:s/>ir<text:s/>finansinių<text:s/>ir<text:s/>biudžeto<text:s/>vykdymo<text:s/>ataskaitų<text:s/>rinkiniai<text:s/>sudaromi<text:s/>ir<text:s/>teikiami<text:s/>Lietuvos<text:s/>Respublikos<text:s/>buhalterinės<text:s/>apskaitos<text:s/>įstatymo,<text:s/>Lietuvos<text:s/>Respublikos<text:s/>viešojo<text:s/>sektoriaus<text:s/>atskaitomybės<text:s/>įstatymo<text:s/>ir<text:s/>kitų<text:s/>teisės<text:s/>aktų<text:s/>nustatyta<text:s/>tvarka.</text:p>
      <text:p text:style-name="P349"/>
      <text:p text:style-name="P350"><text:bookmark-start text:name="straipsnis12"/><text:span text:style-name="T351">12</text:span><text:span text:style-name="T352"><text:s/></text:span><text:span text:style-name="T353">straipsnis.</text:span><text:span text:style-name="T354"><text:s/></text:span><text:span text:style-name="T355">Biudžetinės</text:span><text:span text:style-name="T356"><text:s/></text:span><text:span text:style-name="T357">įstaigos</text:span><text:span text:style-name="T358"><text:s/></text:span><text:span text:style-name="T359">auditas</text:span></text:p>
      <text:p text:style-name="P360"><text:bookmark-end text:name="straipsnis12"/>1.<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ir<text:s/>iš<text:s/>savivaldybės<text:s/>biudžeto<text:s/>išlaikomos<text:s/>biudžetinės<text:s/>įstaigos<text:s/>valstybinį<text:s/>auditą<text:s/>atlieka<text:s/>Lietuvos<text:s/>Respublikos<text:s/>valstybės<text:s/>kontrolė.</text:p>
      <text:p text:style-name="P361"><text:span text:style-name="T362">2.</text:span><text:span text:style-name="T363"><text:s/></text:span><text:span text:style-name="T364">Iš</text:span><text:span text:style-name="T365"><text:s/></text:span><text:span text:style-name="T366">savivaldybės</text:span><text:span text:style-name="T367"><text:s/></text:span><text:span text:style-name="T368">biudžeto</text:span><text:span text:style-name="T369"><text:s/></text:span><text:span text:style-name="T370">išlaikomos</text:span><text:span text:style-name="T371"><text:s/></text:span><text:span text:style-name="T372">biudžetinės</text:span><text:span text:style-name="T373"><text:s/></text:span><text:span text:style-name="T374">įstaigos</text:span><text:span text:style-name="T375"><text:s/></text:span><text:span text:style-name="T376">veiklos</text:span><text:span text:style-name="T377"><text:s/></text:span><text:span text:style-name="T378">ir</text:span><text:span text:style-name="T379"><text:s/></text:span><text:span text:style-name="T380">išorės</text:span><text:span text:style-name="T381"><text:s/></text:span><text:span text:style-name="T382">finansinį</text:span><text:span text:style-name="T383"><text:s/></text:span><text:span text:style-name="T384">auditą</text:span><text:span text:style-name="T385"><text:s/></text:span><text:span text:style-name="T386">atlieka</text:span><text:span text:style-name="T387"><text:s/></text:span><text:span text:style-name="T388">savivaldybės</text:span><text:span text:style-name="T389"><text:s/></text:span><text:span text:style-name="T390">kontrolierius</text:span><text:span text:style-name="T391"><text:s/></text:span><text:span text:style-name="T392">(savivaldybės</text:span><text:span text:style-name="T393"><text:s/></text:span><text:span text:style-name="T394">kontrolės</text:span><text:span text:style-name="T395"><text:s/></text:span><text:span text:style-name="T396">ir</text:span><text:span text:style-name="T397"><text:s/></text:span><text:span text:style-name="T398">audito</text:span><text:span text:style-name="T399"><text:s/></text:span><text:span text:style-name="T400">tarnyba).</text:span><text:span text:style-name="T401"><text:s/></text:span></text:p>
      <text:p text:style-name="P402">3.<text:s/>Biudžetinės<text:s/>įstaigos<text:s/>vidaus<text:s/>auditas<text:s/>atliekamas<text:s/>vadovaujantis<text:s/>Lietuvos<text:s/>Respublikos<text:s/>vidaus<text:s/>kontrolės<text:s/>ir<text:s/>vidaus<text:s/>audito<text:s/>įstatymu<text:s/>ir<text:s/>kitais<text:s/>vidaus<text:s/>auditą<text:s/>reglamentuojančiais<text:s/>teisės<text:s/>aktais.</text:p>
      <text:p text:style-name="P403"/>
      <text:p text:style-name="P404"><text:bookmark-start text:name="skyrius4"/>IV<text:s/>skYRIUs</text:p>
      <text:p text:style-name="P405"><text:bookmark-end text:name="skyrius4"/>BIUDŽETINĖS<text:s/>ĮSTAIGOS<text:s/>PERTVARKYMAS<text:s/>IR<text:s/>PABAIGA</text:p>
      <text:p text:style-name="P406"/>
      <text:p text:style-name="P407"><text:bookmark-start text:name="straipsnis13"/>13<text:s/>straipsnis.<text:s/>Biudžetinės<text:s/>įstaigos<text:s/>pertvarkymas<text:s/></text:p>
      <text:p text:style-name="P408"><text:bookmark-end text:name="straipsnis13"/>Biudžetinė<text:s/>įstaiga<text:s/>negali<text:s/>būti<text:s/>pertvarkyta<text:s/>į<text:s/>kitos<text:s/>teisinės<text:s/>formos<text:s/>juridinį<text:s/>asmenį,<text:s/>išskyrus<text:s/>įstatymų<text:s/>nustatytus<text:s/>atvejus.</text:p>
      <text:p text:style-name="P409"/>
      <text:p text:style-name="P410"><text:bookmark-start text:name="straipsnis14"/>14<text:s/>straipsnis.<text:s/>Biudžetinės<text:s/>įstaigos<text:s/>reorganizavimas</text:p>
      <text:p text:style-name="P411"><text:bookmark-end text:name="straipsnis14"/>1.<text:s/>Biudžetinė<text:s/>įstaiga<text:s/>reorganizuojama<text:s/>Civiliniame<text:s/>kodekse<text:s/>nustatytais<text:s/>jungimo<text:s/>ar<text:s/>skaidymo<text:s/>būdais.<text:s/>Biudžetinė<text:s/>įstaiga<text:s/>gali<text:s/>būti<text:s/>reorganizuojama<text:s/>arba<text:s/>dalyvauti<text:s/>reorganizavime<text:s/>tik<text:s/>tada,<text:s/>jei<text:s/>įstatymų<text:s/>nustatyta<text:s/>tvarka<text:s/>nėra<text:s/>įgijusi<text:s/>reorganizuojamos,<text:s/>reorganizavime<text:s/>dalyvaujančios,<text:s/>likviduojamos<text:s/>biudžetinės<text:s/>įstaigos<text:s/>teisinio<text:s/>statuso.</text:p>
      <text:p text:style-name="P412">2.<text:s/>Reorganizuojant<text:s/>iš<text:s/>valstybės<text:s/>biudžeto<text:s/>arba<text:s/>iš<text:s/>Valstybinio<text:s/>socialinio<text:s/>draudimo<text:s/>fondo,<text:s/>Privalomojo<text:s/>sveikatos<text:s/>draudimo<text:s/>fondo<text:s/>biudžetų<text:s/>ir<text:s/>kitų<text:s/>valstybės<text:s/>pinigų<text:s/>fondų<text:s/>išlaikomą<text:s/>biudžetinę<text:s/>įstaigą,<text:s/>reorganizavime<text:s/>gali<text:s/>dalyvauti<text:s/>tik<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text:p>
      <text:p text:style-name="P413"><text:span text:style-name="T414">3.</text:span><text:span text:style-name="T415"><text:s/></text:span><text:span text:style-name="T416">Reorganizuojant</text:span><text:span text:style-name="T417"><text:s/></text:span><text:span text:style-name="T418">iš</text:span><text:span text:style-name="T419"><text:s/></text:span><text:span text:style-name="T420">savivaldybės</text:span><text:span text:style-name="T421"><text:s/></text:span><text:span text:style-name="T422">biudžeto</text:span><text:span text:style-name="T423"><text:s/></text:span><text:span text:style-name="T424">išlaikomą</text:span><text:span text:style-name="T425"><text:s/></text:span><text:span text:style-name="T426">biudžetinę</text:span><text:span text:style-name="T427"><text:s/></text:span><text:span text:style-name="T428">įstaigą,</text:span><text:span text:style-name="T429"><text:s/></text:span><text:span text:style-name="T430">reorganizavime</text:span><text:span text:style-name="T431"><text:s/></text:span><text:span text:style-name="T432">gali</text:span><text:span text:style-name="T433"><text:s/></text:span><text:span text:style-name="T434">dalyvauti</text:span><text:span text:style-name="T435"><text:s/></text:span><text:span text:style-name="T436">tik</text:span><text:span text:style-name="T437"><text:s/></text:span><text:span text:style-name="T438">iš</text:span><text:span text:style-name="T439"><text:s/></text:span><text:span text:style-name="T440">tos</text:span><text:span text:style-name="T441"><text:s/></text:span><text:span text:style-name="T442">pačios</text:span><text:span text:style-name="T443"><text:s/></text:span><text:span text:style-name="T444">savivaldybės</text:span><text:span text:style-name="T445"><text:s/></text:span><text:span text:style-name="T446">biudžeto</text:span><text:span text:style-name="T447"><text:s/></text:span><text:span text:style-name="T448">išlaikomos</text:span><text:span text:style-name="T449"><text:s/></text:span><text:span text:style-name="T450">biudžetinės</text:span><text:span text:style-name="T451"><text:s/></text:span><text:span text:style-name="T452">įstaigos.</text:span><text:span text:style-name="T453"><text:s/></text:span></text:p>
      <text:p text:style-name="P454">4.<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reorganizavimo<text:s/>procedūros<text:s/>gali<text:s/>būti<text:s/>pradėtos<text:s/>vykdyti<text:s/>tik<text:s/>turint<text:s/>Vyriausybės<text:s/>sutikimą<text:s/>reorganizuoti<text:s/>biudžetinę<text:s/>įstaigą.<text:s/>Iš<text:s/>savivaldybės<text:s/>biudžeto<text:s/>išlaikomos<text:s/>biudžetinės<text:s/>įstaigos<text:s/>reorganizavimo<text:s/>procedūros<text:s/>gali<text:s/>būti<text:s/>pradėtos<text:s/>vykdyti<text:s/>tik<text:s/>turint<text:s/>savivaldybės<text:s/>tarybos<text:s/>sutikimą<text:s/>reorganizuoti<text:s/>biudžetinę<text:s/>įstaigą.<text:s/>Vyriausybės<text:s/>nutarime<text:s/>ar<text:s/>savivaldybės<text:s/>tarybos<text:s/>sprendime<text:s/>dėl<text:s/>sutikimo<text:s/>reorganizuoti<text:s/>biudžetinę<text:s/>įstaigą,<text:s/>be<text:s/>kita<text:s/>ko,<text:s/>turi<text:s/>būti<text:s/>nurodyti<text:s/>reorganizavimo<text:s/>tikslai,<text:s/>reorganizavimo<text:s/>būdas,<text:s/>reorganizuojamos<text:s/>biudžetinės<text:s/>įstaigos,<text:s/>dalyvaujančios<text:s/>reorganizavime<text:s/>biudžetinės<text:s/>įstaigos,<text:s/>po<text:s/>reorganizavimo<text:s/>veiksiančios<text:s/>biudžetinės<text:s/>įstaigos,<text:s/>numatomos<text:s/>jų<text:s/>funkcijos,<text:s/>kurias<text:s/>įgyvendins<text:s/>kiekviena<text:s/>po<text:s/>reorganizavimo<text:s/>veiksianti<text:s/>biudžetinė<text:s/>įstaiga,<text:s/>kiekvienos<text:s/>po<text:s/>reorganizavimo<text:s/>veiksiančios<text:s/>biudžetinės<text:s/>įstaigos<text:s/>savininko<text:s/>teises<text:s/>ir<text:s/>pareigas<text:s/>įgyvendinanti<text:s/>institucija.</text:p>
      <text:p text:style-name="P455">5.<text:s/>Kai<text:s/>Vyriausybė<text:s/>priima<text:s/>nutarimą<text:s/>ar<text:s/>savivaldybės<text:s/>taryba<text:s/>priima<text:s/>sprendimą<text:s/>dėl<text:s/>sutikimo<text:s/>reorganizuoti<text:s/>biudžetinę<text:s/>įstaigą,<text:s/>reorganizavime<text:s/>dalyvaujančių<text:s/>biudžetinių<text:s/>įstaigų<text:s/>vadovai<text:s/>parengia<text:s/>biudžetinės<text:s/>įstaigos<text:s/>reorganizavimo<text:s/>sąlygų<text:s/>aprašą.<text:s/></text:p>
      <text:p text:style-name="P456">6.<text:s/>Biudžetinės<text:s/>įstaigos<text:s/>reorganizavimo<text:s/>sąlygų<text:s/>apraše<text:s/>turi<text:s/>būti<text:s/>nurodyta:</text:p>
      <text:p text:style-name="P457">1)<text:s/>kiekvienos<text:s/>reorganizavime<text:s/>dalyvaujančios<text:s/>biudžetinės<text:s/>įstaigos<text:s/>pavadinimas,<text:s/>teisinė<text:s/>forma,<text:s/>buveinė,<text:s/>kodas,<text:s/>registras,<text:s/>kuriame<text:s/>kaupiami<text:s/>ir<text:s/>saugomi<text:s/>duomenys<text:s/>apie<text:s/>šias<text:s/>biudžetines<text:s/>įstaigas;<text:s/></text:p>
      <text:p text:style-name="P458">2)<text:s/>reorganizavimo<text:s/>būdas,<text:s/>pasibaigiančios<text:s/>biudžetinės<text:s/>įstaigos,<text:s/>po<text:s/>reorganizavimo<text:s/>veiksiančios<text:s/>biudžetinės<text:s/>įstaigos;</text:p>
      <text:p text:style-name="P459">3)<text:s/>momentas,<text:s/>nuo<text:s/>kurio<text:s/>pasibaigiančios<text:s/>biudžetinės<text:s/>įstaigos<text:s/>teisės<text:s/>ir<text:s/>pareigos<text:s/>pereina<text:s/>po<text:s/>reorganizavimo<text:s/>veiksiančiai<text:s/>biudžetinei<text:s/>įstaigai;<text:s/></text:p>
      <text:p text:style-name="P460">4)<text:s/>po<text:s/>reorganizavimo<text:s/>veiksiančių<text:s/>biudžetinių<text:s/>įstaigų<text:s/>savininko<text:s/>teises<text:s/>ir<text:s/>pareigas<text:s/>įgyvendinančios<text:s/>institucijos.</text:p>
      <text:p text:style-name="P461"><text:span text:style-name="T462">7.</text:span><text:span text:style-name="T463"><text:s/></text:span><text:span text:style-name="T464">Apie</text:span><text:span text:style-name="T465"><text:s/></text:span><text:span text:style-name="T466">biudžetinės</text:span><text:span text:style-name="T467"><text:s/></text:span><text:span text:style-name="T468">įstaigos</text:span><text:span text:style-name="T469"><text:s/></text:span><text:span text:style-name="T470">reorganizavimo</text:span><text:span text:style-name="T471"><text:s/></text:span><text:span text:style-name="T472">sąlygų</text:span><text:span text:style-name="T473"><text:s/></text:span><text:span text:style-name="T474">aprašo</text:span><text:span text:style-name="T475"><text:s/></text:span><text:span text:style-name="T476">parengimą</text:span><text:span text:style-name="T477"><text:s/></text:span><text:span text:style-name="T478">turi</text:span><text:span text:style-name="T479"><text:s/></text:span><text:span text:style-name="T480">būti</text:span><text:span text:style-name="T481"><text:s/></text:span><text:span text:style-name="T482">viešai</text:span><text:span text:style-name="T483"><text:s/></text:span><text:span text:style-name="T484">paskelbta</text:span><text:span text:style-name="T485"><text:s/></text:span><text:span text:style-name="T486">visų</text:span><text:span text:style-name="T487"><text:s/></text:span><text:span text:style-name="T488">reorganizavime</text:span><text:span text:style-name="T489"><text:s/></text:span><text:span text:style-name="T490">dalyvaujančių</text:span><text:span text:style-name="T491"><text:s/></text:span><text:span text:style-name="T492">biudžetinių</text:span><text:span text:style-name="T493"><text:s/></text:span><text:span text:style-name="T494">įstaigų</text:span><text:span text:style-name="T495"><text:s/></text:span><text:span text:style-name="T496">nuostatuose</text:span><text:span text:style-name="T497"><text:s/></text:span><text:span text:style-name="T498">nurodytame</text:span><text:span text:style-name="T499"><text:s/></text:span><text:span text:style-name="T500">šaltinyje</text:span><text:span text:style-name="T501"><text:s/></text:span><text:span text:style-name="T502">tris</text:span><text:span text:style-name="T503"><text:s/></text:span><text:span text:style-name="T504">kartus</text:span><text:span text:style-name="T505"><text:s/></text:span><text:span text:style-name="T506">ne</text:span><text:span text:style-name="T507"><text:s/></text:span><text:span text:style-name="T508">mažesniais</text:span><text:span text:style-name="T509"><text:s/></text:span><text:span text:style-name="T510">kaip</text:span><text:span text:style-name="T511"><text:s/></text:span><text:span text:style-name="T512">30</text:span><text:span text:style-name="T513"><text:s/></text:span><text:span text:style-name="T514">dienų</text:span><text:span text:style-name="T515"><text:s/></text:span><text:span text:style-name="T516">intervalais</text:span><text:span text:style-name="T517"><text:s/></text:span><text:span text:style-name="T518">arba</text:span><text:span text:style-name="T519"><text:s/></text:span><text:span text:style-name="T520">paskelbta</text:span><text:span text:style-name="T521"><text:s/></text:span><text:span text:style-name="T522">vieną</text:span><text:span text:style-name="T523"><text:s/></text:span><text:span text:style-name="T524">kartą</text:span><text:span text:style-name="T525"><text:s/></text:span><text:span text:style-name="T526">ir</text:span><text:span text:style-name="T527"><text:s/></text:span><text:span text:style-name="T528">pranešta</text:span><text:span text:style-name="T529"><text:s/></text:span><text:span text:style-name="T530">raštu</text:span><text:span text:style-name="T531"><text:s/></text:span><text:span text:style-name="T532">visiems</text:span><text:span text:style-name="T533"><text:s/></text:span><text:span text:style-name="T534">biudžetinės</text:span><text:span text:style-name="T535"><text:s/></text:span><text:span text:style-name="T536">įstaigos</text:span><text:span text:style-name="T537"><text:s/></text:span><text:span text:style-name="T538">kreditoriams.</text:span><text:span text:style-name="T539"><text:s/></text:span><text:span text:style-name="T540">Pranešime</text:span><text:span text:style-name="T541"><text:s/></text:span><text:span text:style-name="T542">turi</text:span><text:span text:style-name="T543"><text:s/></text:span><text:span text:style-name="T544">būti</text:span><text:span text:style-name="T545"><text:s/></text:span><text:span text:style-name="T546">nurodyta:</text:span></text:p>
      <text:p text:style-name="P547">1)<text:s/>šio<text:s/>straipsnio<text:s/>6<text:s/>dalies<text:s/>1,<text:s/>2<text:s/>ir<text:s/>3<text:s/>punktuose<text:s/>nurodyta<text:s/>informacija;</text:p>
      <text:p text:style-name="P548"><text:span text:style-name="T549">2)</text:span><text:span text:style-name="T550"><text:s/></text:span><text:span text:style-name="T551">kur</text:span><text:span text:style-name="T552"><text:s/></text:span><text:span text:style-name="T553">ir</text:span><text:span text:style-name="T554"><text:s/></text:span><text:span text:style-name="T555">nuo</text:span><text:span text:style-name="T556"><text:s/></text:span><text:span text:style-name="T557">kada</text:span><text:span text:style-name="T558"><text:s/></text:span><text:span text:style-name="T559">galima</text:span><text:span text:style-name="T560"><text:s/></text:span><text:span text:style-name="T561">susipažinti</text:span><text:span text:style-name="T562"><text:s/></text:span><text:span text:style-name="T563">su</text:span><text:span text:style-name="T564"><text:s/></text:span><text:span text:style-name="T565">biudžetinės</text:span><text:span text:style-name="T566"><text:s/></text:span><text:span text:style-name="T567">įstaigos</text:span><text:span text:style-name="T568"><text:s/></text:span><text:span text:style-name="T569">reorganizavimo</text:span><text:span text:style-name="T570"><text:s/></text:span><text:span text:style-name="T571">sąlygomis,</text:span><text:span text:style-name="T572"><text:s/></text:span><text:span text:style-name="T573">po</text:span><text:span text:style-name="T574"><text:s/></text:span><text:span text:style-name="T575">reorganizavimo</text:span><text:span text:style-name="T576"><text:s/></text:span><text:span text:style-name="T577">veiksiančių</text:span><text:span text:style-name="T578"><text:s/></text:span><text:span text:style-name="T579">biudžetinių</text:span><text:span text:style-name="T580"><text:s/></text:span><text:span text:style-name="T581">įstaigų</text:span><text:span text:style-name="T582"><text:s/></text:span><text:span text:style-name="T583">nuostatų</text:span><text:span text:style-name="T584"><text:s/></text:span><text:span text:style-name="T585">projektais</text:span><text:span text:style-name="T586"><text:s/></text:span><text:span text:style-name="T587">ir</text:span><text:span text:style-name="T588"><text:s/></text:span><text:span text:style-name="T589">reorganizavime</text:span><text:span text:style-name="T590"><text:s/></text:span><text:span text:style-name="T591">dalyvaujančių</text:span><text:span text:style-name="T592"><text:s/></text:span><text:span text:style-name="T593">biudžetinių</text:span><text:span text:style-name="T594"><text:s/></text:span><text:span text:style-name="T595">įstaigų</text:span><text:span text:style-name="T596"><text:s/></text:span><text:span text:style-name="T597">praėjusių</text:span><text:span text:style-name="T598"><text:s/></text:span><text:span text:style-name="T599">trejų</text:span><text:span text:style-name="T600"><text:s/></text:span><text:span text:style-name="T601">finansinių</text:span><text:span text:style-name="T602"><text:s/></text:span><text:span text:style-name="T603">metų</text:span><text:span text:style-name="T604"><text:s/></text:span><text:span text:style-name="T605">finansinių</text:span><text:span text:style-name="T606"><text:s/></text:span><text:span text:style-name="T607">ir</text:span><text:span text:style-name="T608"><text:s/></text:span><text:span text:style-name="T609">biudžeto</text:span><text:span text:style-name="T610"><text:s/></text:span><text:span text:style-name="T611">vykdymo</text:span><text:span text:style-name="T612"><text:s/></text:span><text:span text:style-name="T613">ataskaitų</text:span><text:span text:style-name="T614"><text:s/></text:span><text:span text:style-name="T615">rinkiniais,</text:span><text:span text:style-name="T616"><text:s/></text:span><text:span text:style-name="T617">finansinės</text:span><text:span text:style-name="T618"><text:s/></text:span><text:span text:style-name="T619">būklės</text:span><text:span text:style-name="T620"><text:s/></text:span><text:span text:style-name="T621">ataskaitomis</text:span><text:span text:style-name="T622"><text:s/></text:span><text:span text:style-name="T623">ir</text:span><text:span text:style-name="T624"><text:s/></text:span><text:span text:style-name="T625">žemesniojo</text:span><text:span text:style-name="T626"><text:s/></text:span><text:span text:style-name="T627">lygio</text:span><text:span text:style-name="T628"><text:s/></text:span><text:span text:style-name="T629">biudžeto</text:span><text:span text:style-name="T630"><text:s/></text:span><text:span text:style-name="T631">išlaidų</text:span><text:span text:style-name="T632"><text:s/></text:span><text:span text:style-name="T633">sąmatos</text:span><text:span text:style-name="T634"><text:s/></text:span><text:span text:style-name="T635">vykdymo</text:span><text:span text:style-name="T636"><text:s/></text:span><text:span text:style-name="T637">ataskaitomis.</text:span></text:p>
      <text:p text:style-name="P638">8.<text:s/>Biudžetinės<text:s/>įstaigos<text:s/>reorganizavimo<text:s/>sąlygų<text:s/>aprašas<text:s/>ne<text:s/>vėliau<text:s/>kaip<text:s/>pirmą<text:s/>viešo<text:s/>paskelbimo<text:s/>apie<text:s/>jų<text:s/>parengimą<text:s/>dieną<text:s/>turi<text:s/>būti<text:s/>pateiktas<text:s/>Juridinių<text:s/>asmenų<text:s/>registrui.</text:p>
      <text:p text:style-name="P639">9.<text:s/>Nuo<text:s/>viešo<text:s/>paskelbimo<text:s/>apie<text:s/>biudžetinės<text:s/>įstaigos<text:s/>reorganizavimo<text:s/>sąlygų<text:s/>aprašo<text:s/>parengimą<text:s/>dienos<text:s/>biudžetinė<text:s/>įstaiga,<text:s/>kuri<text:s/>po<text:s/>reorganizavimo<text:s/>pasibaigia,<text:s/>įgyja<text:s/>reorganizuojamos<text:s/>biudžetinės<text:s/>įstaigos<text:s/>statusą,<text:s/>o<text:s/>biudžetinė<text:s/>įstaiga,<text:s/>kuri<text:s/>po<text:s/>reorganizavimo<text:s/>tęsia<text:s/>veiklą,<text:s/>–<text:s/>dalyvaujančios<text:s/>reorganizavime<text:s/>biudžetinės<text:s/>įstaigos<text:s/>teisinį<text:s/>statusą.</text:p>
      <text:p text:style-name="P640">10.<text:s/>Reorganizuojamos<text:s/>biudžetinės<text:s/>įstaigos<text:s/>kreditorius<text:s/>turi<text:s/>teisę<text:s/>reikalauti<text:s/>prievolę<text:s/>nutraukti<text:s/>ar<text:s/>ją<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biudžetinė<text:s/>įstaiga<text:s/>papildomai<text:s/>neužtikrino<text:s/>prievolių<text:s/>įvykdymo.<text:s/>Reorganizuojamos<text:s/>biudžetinės<text:s/>įstaigos<text:s/>kreditorius<text:s/>savo<text:s/>reikalavimus<text:s/>gali<text:s/>pateikti<text:s/>ne<text:s/>vėliau<text:s/>kaip<text:s/>per<text:s/>60<text:s/>dienų<text:s/>nuo<text:s/>viešo<text:s/>paskelbimo<text:s/>apie<text:s/>biudžetinės<text:s/>įstaigos<text:s/>reorganizavimo<text:s/>sąlygų<text:s/>aprašo<text:s/>parengimą<text:s/>pirmos<text:s/>dienos.<text:s/>Reorganizuojamos<text:s/>biudžetinės<text:s/>įstaigos<text:s/>kreditoriai<text:s/>turi<text:s/>teisę<text:s/>susipažinti<text:s/>su<text:s/>reorganizavimo<text:s/>sąlygomis,<text:s/>po<text:s/>reorganizavimo<text:s/>veiksiančių<text:s/>biudžetinių<text:s/>įstaigų<text:s/>nuostatų<text:s/>projektais,<text:s/>taip<text:s/>pat<text:s/>visų<text:s/>reorganizavime<text:s/>dalyvaujančių<text:s/>biudžetinių<text:s/>įstaigų<text:s/>praėjusių<text:s/>trejų<text:s/>finansinių<text:s/>metų<text:s/>finansinių<text:s/>ir<text:s/>biudžeto<text:s/>vykdymo<text:s/>ataskaitų<text:s/>rinkiniais,<text:s/>finansinės<text:s/>būklės<text:s/>ataskaitomis<text:s/>ir<text:s/>žemesniojo<text:s/>lygio<text:s/>biudžeto<text:s/>išlaidų<text:s/>sąmatos<text:s/>vykdymo<text:s/>ataskaitomis.<text:s/>Kiekvienas<text:s/>biudžetinės<text:s/>įstaigos<text:s/>kreditorius<text:s/>turi<text:s/>teisę<text:s/>gauti<text:s/>visų<text:s/>šioje<text:s/>dalyje<text:s/>išvardytų<text:s/>dokumentų<text:s/>kopijas.<text:s/></text:p>
      <text:p text:style-name="P641">11.<text:s/>Sprendimas<text:s/>dėl<text:s/>biudžetinės<text:s/>įstaigos<text:s/>reorganizavimo<text:s/>gali<text:s/>būti<text:s/>priimtas<text:s/>tik<text:s/>praėjus<text:s/>30<text:s/>dienų<text:s/>nuo<text:s/>paskutinio<text:s/>viešo<text:s/>paskelbimo<text:s/>arba<text:s/>viešo<text:s/>paskelbimo,<text:s/>kai<text:s/>apie<text:s/>biudžetinės<text:s/>įstaigos<text:s/>reorganizavimo<text:s/>sąlygų<text:s/>aprašo<text:s/>parengimą<text:s/>paskelbta<text:s/>vieną<text:s/>kartą<text:s/>ir<text:s/>apie<text:s/>biudžetinės<text:s/>įstaigos<text:s/>reorganizavimo<text:s/>sąlygų<text:s/>aprašo<text:s/>parengimą<text:s/>raštu<text:s/>pranešta<text:s/>visiems<text:s/>biudžetinės<text:s/>įstaigos<text:s/>kreditoriams,<text:s/>dienos.<text:s/></text:p>
      <text:p text:style-name="P642"><text:span text:style-name="T643">12.</text:span><text:span text:style-name="T644"><text:s/></text:span><text:span text:style-name="T645">Sprendimą</text:span><text:span text:style-name="T646"><text:s/></text:span><text:span text:style-name="T647">dėl</text:span><text:span text:style-name="T648"><text:s/></text:span><text:span text:style-name="T649">biudžetinės</text:span><text:span text:style-name="T650"><text:s/></text:span><text:span text:style-name="T651">įstaigos</text:span><text:span text:style-name="T652"><text:s/></text:span><text:span text:style-name="T653">reorganizavimo</text:span><text:span text:style-name="T654"><text:s/></text:span><text:span text:style-name="T655">priima</text:span><text:span text:style-name="T656"><text:s/></text:span><text:span text:style-name="T657">ir</text:span><text:span text:style-name="T658"><text:s/></text:span><text:span text:style-name="T659">kartu</text:span><text:span text:style-name="T660"><text:s/></text:span><text:span text:style-name="T661">tvirtina</text:span><text:span text:style-name="T662"><text:s/></text:span><text:span text:style-name="T663">biudžetinės</text:span><text:span text:style-name="T664"><text:s/></text:span><text:span text:style-name="T665">įstaigos</text:span><text:span text:style-name="T666"><text:s/></text:span><text:span text:style-name="T667">reorganizavimo</text:span><text:span text:style-name="T668"><text:s/></text:span><text:span text:style-name="T669">sąlygų</text:span><text:span text:style-name="T670"><text:s/></text:span><text:span text:style-name="T671">aprašą</text:span><text:span text:style-name="T672"><text:s/></text:span><text:span text:style-name="T673">ir</text:span><text:span text:style-name="T674"><text:s/></text:span><text:span text:style-name="T675">po</text:span><text:span text:style-name="T676"><text:s/></text:span><text:span text:style-name="T677">reorganizavimo</text:span><text:span text:style-name="T678"><text:s/></text:span><text:span text:style-name="T679">veiksiančių</text:span><text:span text:style-name="T680"><text:s/></text:span><text:span text:style-name="T681">biudžetinių</text:span><text:span text:style-name="T682"><text:s/></text:span><text:span text:style-name="T683">įstaigų</text:span><text:span text:style-name="T684"><text:s/></text:span><text:span text:style-name="T685">nuostatus</text:span><text:span text:style-name="T686"><text:s/></text:span><text:span text:style-name="T687">kiekvienos</text:span><text:span text:style-name="T688"><text:s/></text:span><text:span text:style-name="T689">reorganizuojamos</text:span><text:span text:style-name="T690"><text:s/></text:span><text:span text:style-name="T691">ir</text:span><text:span text:style-name="T692"><text:s/></text:span><text:span text:style-name="T693">reorganizavime</text:span><text:span text:style-name="T694"><text:s/></text:span><text:span text:style-name="T695">dalyvaujančios</text:span><text:span text:style-name="T696"><text:s/></text:span><text:span text:style-name="T697">biudžetinės</text:span><text:span text:style-name="T698"><text:s/></text:span><text:span text:style-name="T699">įstaigos</text:span><text:span text:style-name="T700"><text:s/></text:span><text:span text:style-name="T701">savininko</text:span><text:span text:style-name="T702"><text:s/></text:span><text:span text:style-name="T703">teises</text:span><text:span text:style-name="T704"><text:s/></text:span><text:span text:style-name="T705">ir</text:span><text:span text:style-name="T706"><text:s/></text:span><text:span text:style-name="T707">pareigas</text:span><text:span text:style-name="T708"><text:s/></text:span><text:span text:style-name="T709">įgyvendinanti</text:span><text:span text:style-name="T710"><text:s/></text:span><text:span text:style-name="T711">institucija.</text:span><text:span text:style-name="T712"><text:s/></text:span><text:span text:style-name="T713">Jeigu</text:span><text:span text:style-name="T714"><text:s/></text:span><text:span text:style-name="T715">biudžetinė</text:span><text:span text:style-name="T716"><text:s/></text:span><text:span text:style-name="T717">įstaiga</text:span><text:span text:style-name="T718"><text:s/></text:span><text:span text:style-name="T719">reorganizuojama</text:span><text:span text:style-name="T720"><text:s/></text:span><text:span text:style-name="T721">prijungimo</text:span><text:span text:style-name="T722"><text:s/></text:span><text:span text:style-name="T723">būdu</text:span><text:span text:style-name="T724"><text:s/></text:span><text:span text:style-name="T725">ir</text:span><text:span text:style-name="T726"><text:s/></text:span><text:span text:style-name="T727">po</text:span><text:span text:style-name="T728"><text:s/></text:span><text:span text:style-name="T729">reorganizavimo</text:span><text:span text:style-name="T730"><text:s/></text:span><text:span text:style-name="T731">tęsiančios</text:span><text:span text:style-name="T732"><text:s/></text:span><text:span text:style-name="T733">veiklą</text:span><text:span text:style-name="T734"><text:s/></text:span><text:span text:style-name="T735">biudžetinės</text:span><text:span text:style-name="T736"><text:s/></text:span><text:span text:style-name="T737">įstaigos</text:span><text:span text:style-name="T738"><text:s/></text:span><text:span text:style-name="T739">nuostatai</text:span><text:span text:style-name="T740"><text:s/></text:span><text:span text:style-name="T741">nesikeičia,</text:span><text:span text:style-name="T742"><text:s/></text:span><text:span text:style-name="T743">jų</text:span><text:span text:style-name="T744"><text:s/></text:span><text:span text:style-name="T745">pakartotinai</text:span><text:span text:style-name="T746"><text:s/></text:span><text:span text:style-name="T747">tvirtinti</text:span><text:span text:style-name="T748"><text:s/></text:span><text:span text:style-name="T749">nereikia.</text:span><text:span text:style-name="T750"><text:s/></text:span></text:p>
      <text:p text:style-name="P751"><text:span text:style-name="T752">13.</text:span><text:span text:style-name="T753"><text:s/></text:span><text:span text:style-name="T754">Sprendimo</text:span><text:span text:style-name="T755"><text:s/></text:span><text:span text:style-name="T756">dėl</text:span><text:span text:style-name="T757"><text:s/></text:span><text:span text:style-name="T758">biudžetinės</text:span><text:span text:style-name="T759"><text:s/></text:span><text:span text:style-name="T760">įstaigos</text:span><text:span text:style-name="T761"><text:s/></text:span><text:span text:style-name="T762">reorganizavimo</text:span><text:span text:style-name="T763"><text:s/></text:span><text:span text:style-name="T764">priėmimą</text:span><text:span text:style-name="T765"><text:s/></text:span><text:span text:style-name="T766">įrodantis</text:span><text:span text:style-name="T767"><text:s/></text:span><text:span text:style-name="T768">dokumentas</text:span><text:span text:style-name="T769"><text:s/></text:span><text:span text:style-name="T770">turi</text:span><text:span text:style-name="T771"><text:s/></text:span><text:span text:style-name="T772">būti</text:span><text:span text:style-name="T773"><text:s/></text:span><text:span text:style-name="T774">pateiktas</text:span><text:span text:style-name="T775"><text:s/></text:span><text:span text:style-name="T776">Juridinių</text:span><text:span text:style-name="T777"><text:s/></text:span><text:span text:style-name="T778">asmenų</text:span><text:span text:style-name="T779"><text:s/></text:span><text:span text:style-name="T780">registrui.</text:span><text:span text:style-name="T781"><text:s/></text:span><text:span text:style-name="T782">Juridinių</text:span><text:span text:style-name="T783"><text:s/></text:span><text:span text:style-name="T784">asmenų</text:span><text:span text:style-name="T785"><text:s/></text:span><text:span text:style-name="T786">registro</text:span><text:span text:style-name="T787"><text:s/></text:span><text:span text:style-name="T788">tvarkytojas</text:span><text:span text:style-name="T789"><text:s/></text:span><text:span text:style-name="T790">apie</text:span><text:span text:style-name="T791"><text:s/></text:span><text:span text:style-name="T792">sprendimą</text:span><text:span text:style-name="T793"><text:s/></text:span><text:span text:style-name="T794">dėl</text:span><text:span text:style-name="T795"><text:s/></text:span><text:span text:style-name="T796">biudžetinės</text:span><text:span text:style-name="T797"><text:s/></text:span><text:span text:style-name="T798">įstaigos</text:span><text:span text:style-name="T799"><text:s/></text:span><text:span text:style-name="T800">reorganizavimo</text:span><text:span text:style-name="T801"><text:s/></text:span><text:span text:style-name="T802">turi</text:span><text:span text:style-name="T803"><text:s/></text:span><text:span text:style-name="T804">paskelbti</text:span><text:span text:style-name="T805"><text:s/></text:span><text:span text:style-name="T806">teisės</text:span><text:span text:style-name="T807"><text:s/></text:span><text:span text:style-name="T808">aktų</text:span><text:span text:style-name="T809"><text:s/></text:span><text:span text:style-name="T810">nustatyta</text:span><text:span text:style-name="T811"><text:s/></text:span><text:span text:style-name="T812">tvarka.</text:span></text:p>
      <text:p text:style-name="P813"><text:span text:style-name="T814">14.</text:span><text:span text:style-name="T815"><text:s/></text:span><text:span text:style-name="T816">Reorganizavimas</text:span><text:span text:style-name="T817"><text:s/></text:span><text:span text:style-name="T818">laikomas</text:span><text:span text:style-name="T819"><text:s/></text:span><text:span text:style-name="T820">baigtu,</text:span><text:span text:style-name="T821"><text:s/></text:span><text:span text:style-name="T822">kai</text:span><text:span text:style-name="T823"><text:s/></text:span><text:span text:style-name="T824">į</text:span><text:span text:style-name="T825"><text:s/></text:span><text:span text:style-name="T826">Juridinių</text:span><text:span text:style-name="T827"><text:s/></text:span><text:span text:style-name="T828">asmenų</text:span><text:span text:style-name="T829"><text:s/></text:span><text:span text:style-name="T830">registrą</text:span><text:span text:style-name="T831"><text:s/></text:span><text:span text:style-name="T832">įregistruojamos</text:span><text:span text:style-name="T833"><text:s/></text:span><text:span text:style-name="T834">po</text:span><text:span text:style-name="T835"><text:s/></text:span><text:span text:style-name="T836">reorganizavimo</text:span><text:span text:style-name="T837"><text:s/></text:span><text:span text:style-name="T838">sukurtos</text:span><text:span text:style-name="T839"><text:s/></text:span><text:span text:style-name="T840">naujos</text:span><text:span text:style-name="T841"><text:s/></text:span><text:span text:style-name="T842">biudžetinės</text:span><text:span text:style-name="T843"><text:s/></text:span><text:span text:style-name="T844">įstaigos</text:span><text:span text:style-name="T845"><text:s/></text:span><text:span text:style-name="T846">nuostatai</text:span><text:span text:style-name="T847"><text:s/></text:span><text:span text:style-name="T848">ar</text:span><text:span text:style-name="T849"><text:s/></text:span><text:span text:style-name="T850">įregistruojami</text:span><text:span text:style-name="T851"><text:s/></text:span><text:span text:style-name="T852">tęsiančių</text:span><text:span text:style-name="T853"><text:s/></text:span><text:span text:style-name="T854">veiklą</text:span><text:span text:style-name="T855"><text:s/></text:span><text:span text:style-name="T856">biudžetinių</text:span><text:span text:style-name="T857"><text:s/></text:span><text:span text:style-name="T858">įstaigų</text:span><text:span text:style-name="T859"><text:s/></text:span><text:span text:style-name="T860">pakeisti</text:span><text:span text:style-name="T861"><text:s/></text:span><text:span text:style-name="T862">nuostatai.</text:span><text:span text:style-name="T863"><text:s/></text:span><text:span text:style-name="T864">Jeigu</text:span><text:span text:style-name="T865"><text:s/></text:span><text:span text:style-name="T866">biudžetinės</text:span><text:span text:style-name="T867"><text:s/></text:span><text:span text:style-name="T868">įstaigos</text:span><text:span text:style-name="T869"><text:s/></text:span><text:span text:style-name="T870">nuostatai</text:span><text:span text:style-name="T871"><text:s/></text:span><text:span text:style-name="T872">šio</text:span><text:span text:style-name="T873"><text:s/></text:span><text:span text:style-name="T874">straipsnio</text:span><text:span text:style-name="T875"><text:s/></text:span><text:span text:style-name="T876">12</text:span><text:span text:style-name="T877"><text:s/></text:span><text:span text:style-name="T878">dalyje</text:span><text:span text:style-name="T879"><text:s/></text:span><text:span text:style-name="T880">nustatytais</text:span><text:span text:style-name="T881"><text:s/></text:span><text:span text:style-name="T882">atvejais</text:span><text:span text:style-name="T883"><text:s/></text:span><text:span text:style-name="T884">iš</text:span><text:span text:style-name="T885"><text:s/></text:span><text:span text:style-name="T886">naujo</text:span><text:span text:style-name="T887"><text:s/></text:span><text:span text:style-name="T888">netvirtinami,</text:span><text:span text:style-name="T889"><text:s/></text:span><text:span text:style-name="T890">Juridinių</text:span><text:span text:style-name="T891"><text:s/></text:span><text:span text:style-name="T892">asmenų</text:span><text:span text:style-name="T893"><text:s/></text:span><text:span text:style-name="T894">registrui</text:span><text:span text:style-name="T895"><text:s/></text:span><text:span text:style-name="T896">turi</text:span><text:span text:style-name="T897"><text:s/></text:span><text:span text:style-name="T898">būti</text:span><text:span text:style-name="T899"><text:s/></text:span><text:span text:style-name="T900">pateiktas</text:span><text:span text:style-name="T901"><text:s/></text:span><text:span text:style-name="T902">pranešimas</text:span><text:span text:style-name="T903"><text:s/></text:span><text:span text:style-name="T904">apie</text:span><text:span text:style-name="T905"><text:s/></text:span><text:span text:style-name="T906">tai,</text:span><text:span text:style-name="T907"><text:s/></text:span><text:span text:style-name="T908">kad</text:span><text:span text:style-name="T909"><text:s/></text:span><text:span text:style-name="T910">visos</text:span><text:span text:style-name="T911"><text:s/></text:span><text:span text:style-name="T912">reorganizavimo</text:span><text:span text:style-name="T913"><text:s/></text:span><text:span text:style-name="T914">sąlygų</text:span><text:span text:style-name="T915"><text:s/></text:span><text:span text:style-name="T916">apraše</text:span><text:span text:style-name="T917"><text:s/></text:span><text:span text:style-name="T918">nustatytos</text:span><text:span text:style-name="T919"><text:s/></text:span><text:span text:style-name="T920">prievolės</text:span><text:span text:style-name="T921"><text:s/></text:span><text:span text:style-name="T922">yra</text:span><text:span text:style-name="T923"><text:s/></text:span><text:span text:style-name="T924">įvykdytos</text:span><text:span text:style-name="T925"><text:s/></text:span><text:span text:style-name="T926">ir</text:span><text:span text:style-name="T927"><text:s/></text:span><text:span text:style-name="T928">atsirado</text:span><text:span text:style-name="T929"><text:s/></text:span><text:span text:style-name="T930">įstatymuose</text:span><text:span text:style-name="T931"><text:s/></text:span><text:span text:style-name="T932">ar</text:span><text:span text:style-name="T933"><text:s/></text:span><text:span text:style-name="T934">reorganizavimo</text:span><text:span text:style-name="T935"><text:s/></text:span><text:span text:style-name="T936">sąlygų</text:span><text:span text:style-name="T937"><text:s/></text:span><text:span text:style-name="T938">apraše</text:span><text:span text:style-name="T939"><text:s/></text:span><text:span text:style-name="T940">nurodytos</text:span><text:span text:style-name="T941"><text:s/></text:span><text:span text:style-name="T942">aplinkybės.</text:span><text:span text:style-name="T943"><text:s/></text:span></text:p>
      <text:p text:style-name="P944">15.<text:s/>Reorganizuota<text:s/>biudžetinė<text:s/>įstaiga<text:s/>pasibaigia<text:s/>nuo<text:s/>jos<text:s/>išregistravimo<text:s/>iš<text:s/>Juridinių<text:s/>asmenų<text:s/>registro<text:s/>dienos.</text:p>
      <text:p text:style-name="P945"/>
      <text:p text:style-name="P946"><text:bookmark-start text:name="straipsnis15"/><text:span text:style-name="T947">15</text:span><text:span text:style-name="T948"><text:s/></text:span><text:span text:style-name="T949">straipsnis.</text:span><text:span text:style-name="T950"><text:s/></text:span><text:span text:style-name="T951">Biudžetinės</text:span><text:span text:style-name="T952"><text:s/></text:span><text:span text:style-name="T953">įstaigos</text:span><text:span text:style-name="T954"><text:s/></text:span><text:span text:style-name="T955">likvidavimas</text:span><text:span text:style-name="T956"><text:s/></text:span></text:p>
      <text:p text:style-name="P957"><text:bookmark-end text:name="straipsnis15"/>1.<text:s/>Biudžetinė<text:s/>įstaiga<text:s/>gali<text:s/>būti<text:s/>likviduojama<text:s/>Civilinio<text:s/>kodekso<text:s/>nustatytais<text:s/>juridinių<text:s/>asmenų<text:s/>likvidavimo<text:s/>pagrindais.</text:p>
      <text:p text:style-name="P958">2.<text:s/>Kai<text:s/>sprendimą<text:s/>likviduoti<text:s/>biudžetinę<text:s/>įstaigą<text:s/>priima<text:s/>savininko<text:s/>teises<text:s/>ir<text:s/>pareigas<text:s/>įgyvendinanti<text:s/>institucija,<text:s/>sprendimas<text:s/>gali<text:s/>būti<text:s/>priimtas<text:s/>tik<text:s/>tada,<text:s/>kai<text:s/>yra<text:s/>Vyriausybės<text:s/>nutarimas<text:s/>nutraukti<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veiklą<text:s/>ar<text:s/>savivaldybės<text:s/>tarybos<text:s/>sprendimas<text:s/>nutraukti<text:s/>iš<text:s/>savivaldybės<text:s/>biudžeto<text:s/>išlaikomos<text:s/>biudžetinės<text:s/>įstaigos<text:s/>veiklą.<text:s/></text:p>
      <text:p text:style-name="P959">Redakcija nuo 2015-01-01:</text:p>
      <text:p text:style-name="P960"><text:span text:style-name="T961">2. Kai sprendimą likviduoti biudžetinę įstaigą priima savininko teises ir pareigas įgyvendinanti institucija, sprendimas gali būti priimtas tik tada, kai yra Vyriausybės nutarimas nutraukti iš valstybės biudžeto arba iš Valstybinio socialinio draudimo fondo, Privalomojo sveikatos draudimo fondo biudžetų</text:span><text:span text:style-name="T962"><text:s/></text:span><text:span text:style-name="T963">ir kitų valstybės pinigų fondų</text:span><text:span text:style-name="T964"><text:s/></text:span><text:span text:style-name="T965">išlaikomos biudžetinės įstaigos veiklą ar savivaldybės tarybos sprendimas nutraukti iš savivaldybės biudžeto išlaikomos biudžetinės įstaigos veiklą. Kai sprendimą likviduoti biudžetinę įstaigą priima Juridinių asmenų registro tvarkytojas, biudžetinė įstaiga likviduojama taikant Civilinio kodekso nuostatas, reglamentuojančias juridinio asmens likvidavimą Juridinių asmenų registro tvarkytojo iniciatyva.</text:span></text:p>
      <text:p text:style-name="P966"/>
      <text:p text:style-name="P967">3.<text:s/>Sprendimą<text:s/>likviduoti<text:s/>biudžetinę<text:s/>įstaigą<text:s/>priėmusi<text:s/>savininko<text:s/>teises<text:s/>ir<text:s/>pareigas<text:s/>įgyvendinanti<text:s/>institucija,<text:s/>teismas<text:s/>arba<text:s/>Juridinių<text:s/>asmenų<text:s/>registro<text:s/>tvarkytojas,<text:s/>kai<text:s/>jo<text:s/>iniciatyva<text:s/>teismas<text:s/>priima<text:s/>sprendimą<text:s/>likviduoti<text:s/>biudžetinę<text:s/>įstaigą,<text:s/>privalo<text:s/>paskirti<text:s/>likvidatorių<text:s/>arba<text:s/>sudaryti<text:s/>likvidacinę<text:s/>komisiją.<text:s/></text:p>
      <text:p text:style-name="P968">Redakcija nuo 2015-01-01:</text:p>
      <text:p text:style-name="P969">3. Sprendimą likviduoti biudžetinę įstaigą priėmusi savininko teises ir pareigas įgyvendinanti institucija arba teismas privalo paskirti likvidatorių arba sudaryti likvidacinę komisiją.</text:p>
      <text:p text:style-name="P970"/>
      <text:p text:style-name="P971">4.<text:s/>Likvidatoriumi<text:s/>arba<text:s/>likvidacinės<text:s/>komisijos<text:s/>pirmininku<text:s/>paprastai<text:s/>yra<text:s/>skiriamas<text:s/>biudžetinės<text:s/>įstaigos<text:s/>vadovas.</text:p>
      <text:p text:style-name="P972">5.<text:s/>Jeigu<text:s/>biudžetinė<text:s/>įstaiga<text:s/>įsteigta<text:s/>ribotam<text:s/>laikui,<text:s/>likus<text:s/>ne<text:s/>mažiau<text:s/>kaip<text:s/>90<text:s/>dienų<text:s/>iki<text:s/>nustatyto<text:s/>laikotarpio<text:s/>pabaigos,<text:s/>savininko<text:s/>teises<text:s/>ir<text:s/>pareigas<text:s/>įgyvendinanti<text:s/>institucija<text:s/>privalo<text:s/>paskirti<text:s/>likvidatorių<text:s/>ar<text:s/>sudaryti<text:s/>likvidacinę<text:s/>komisiją<text:s/>arba<text:s/>priimti<text:s/>sprendimą<text:s/>pratęsti<text:s/>veiklos<text:s/>laikotarpį<text:s/>ir<text:s/>pakeisti<text:s/>biudžetinės<text:s/>įstaigos<text:s/>nuostatus.<text:s/>Jeigu<text:s/>šio<text:s/>įstatymo<text:s/>5<text:s/>straipsnyje<text:s/>nurodytame<text:s/>teisės<text:s/>akte<text:s/>yra<text:s/>nustatytas<text:s/>laikotarpis,<text:s/>kuriam<text:s/>steigiama<text:s/>biudžetinė<text:s/>įstaiga,<text:s/>sprendimas<text:s/>pratęsti<text:s/>šį<text:s/>biudžetinės<text:s/>įstaigos<text:s/>veiklos<text:s/>laikotarpį<text:s/>gali<text:s/>būti<text:s/>priimamas<text:s/>gavus<text:s/>išankstinį<text:s/>Vyriausybės<text:s/>sutikimą,<text:s/>kai<text:s/>biudžetinė<text:s/>įstaiga<text:s/>yra<text:s/>išlaikoma<text:s/>iš<text:s/>valstybės<text:s/>biudžeto<text:s/>arba<text:s/>iš<text:s/>Valstybinio<text:s/>socialinio<text:s/>draudimo<text:s/>fondo,<text:s/>Privalomojo<text:s/>sveikatos<text:s/>draudimo<text:s/>fondo<text:s/>biudžetų<text:s/>ir<text:s/>kitų<text:s/>valstybės<text:s/>pinigų<text:s/>fondų,<text:s/>ar<text:s/>išankstinį<text:s/>savivaldybės<text:s/>tarybos<text:s/>sutikimą,<text:s/>kai<text:s/>biudžetinė<text:s/>įstaiga<text:s/>yra<text:s/>išlaikoma<text:s/>iš<text:s/>savivaldybės<text:s/>biudžeto.<text:s/></text:p>
      <text:p text:style-name="P973">6.<text:s/>Jeigu<text:s/>savininko<text:s/>teises<text:s/>ir<text:s/>pareigas<text:s/>įgyvendinanti<text:s/>institucija<text:s/>nepriima<text:s/>sprendimo<text:s/>pratęsti<text:s/>biudžetinės<text:s/>įstaigos<text:s/>veiklos<text:s/>laikotarpį<text:s/>ir<text:s/>nepaskiria<text:s/>likvidatoriaus<text:s/>arba<text:s/>nesudaro<text:s/>likvidacinės<text:s/>komisijos,<text:s/>biudžetinės<text:s/>įstaigos<text:s/>vadovas<text:s/>ar<text:s/>Juridinių<text:s/>asmenų<text:s/>registro<text:s/>tvarkytojas<text:s/>turi<text:s/>teisę<text:s/>kreiptis<text:s/>į<text:s/>teismą,<text:s/>kad<text:s/>jis<text:s/>paskirtų<text:s/>biudžetinės<text:s/>įstaigos<text:s/>likvidatorių<text:s/>arba<text:s/>sudarytų<text:s/>likvidacinę<text:s/>komisiją.<text:s/></text:p>
      <text:p text:style-name="P974">7.<text:s/>Apie<text:s/>sprendimą<text:s/>likviduoti<text:s/>biudžetinę<text:s/>įstaigą<text:s/>turi<text:s/>būti<text:s/>viešai<text:s/>paskelbta<text:s/>nuostatuose<text:s/>nustatyta<text:s/>tvarka<text:s/>ir<text:s/>nuostatuose<text:s/>nurodytame<text:s/>šaltinyje<text:s/>tris<text:s/>kartus<text:s/>ne<text:s/>mažesniais<text:s/>kaip<text:s/>30<text:s/>dienų<text:s/>intervalais<text:s/>arba<text:s/>viešai<text:s/>paskelbta<text:s/>vieną<text:s/>kartą<text:s/>nuostatuose<text:s/>nurodytame<text:s/>šaltinyje<text:s/>ir<text:s/>pranešta<text:s/>visiems<text:s/>kreditoriams<text:s/>raštu.<text:s/>Skelbime<text:s/>arba<text:s/>pranešime<text:s/>turi<text:s/>būti<text:s/>nurodyta:</text:p>
      <text:p text:style-name="P975"><text:span text:style-name="T976">1)</text:span><text:span text:style-name="T977"><text:s/></text:span><text:span text:style-name="T978">biudžetinės</text:span><text:span text:style-name="T979"><text:s/></text:span><text:span text:style-name="T980">įstaigos</text:span><text:span text:style-name="T981"><text:s/></text:span><text:span text:style-name="T982">pavadinimas,</text:span><text:span text:style-name="T983"><text:s/></text:span><text:span text:style-name="T984">teisinė</text:span><text:span text:style-name="T985"><text:s/></text:span><text:span text:style-name="T986">forma,</text:span><text:span text:style-name="T987"><text:s/></text:span><text:span text:style-name="T988">kodas</text:span><text:span text:style-name="T989"><text:s/></text:span><text:span text:style-name="T990">ir</text:span><text:span text:style-name="T991"><text:s/></text:span><text:span text:style-name="T992">buveinė;</text:span></text:p>
      <text:p text:style-name="P993">2)<text:s/>registras,<text:s/>kuriame<text:s/>kaupiami<text:s/>ir<text:s/>saugomi<text:s/>duomenys<text:s/>apie<text:s/>likviduojamą<text:s/>biudžetinę<text:s/>įstaigą;</text:p>
      <text:p text:style-name="P994">3)<text:s/>sprendimo<text:s/>likviduoti<text:s/>biudžetinę<text:s/>įstaigą<text:s/>priėmimo<text:s/>diena.<text:s/>Kai<text:s/>sprendimą<text:s/>priima<text:s/>teismas,<text:s/>taip<text:s/>pat<text:s/>turi<text:s/>būti<text:s/>nurodoma<text:s/>sprendimo<text:s/>įsiteisėjimo<text:s/>diena;<text:s/></text:p>
      <text:p text:style-name="P995">4)<text:s/>duomenys<text:s/>apie<text:s/>likvidatorių<text:s/>ar<text:s/>likvidacinę<text:s/>komisiją,<text:s/>jų<text:s/>įgaliojimų<text:s/>pradžios<text:s/>ir<text:s/>pabaigos<text:s/>datos.<text:s/></text:p>
      <text:p text:style-name="P996">8.<text:s/>Apie<text:s/>biudžetinės<text:s/>įstaigos<text:s/>likvidavimą<text:s/>pranešama<text:s/>Juridinių<text:s/>asmenų<text:s/>registrui<text:s/>teisės<text:s/>aktų<text:s/>nustatyta<text:s/>tvarka<text:s/>ne<text:s/>vėliau<text:s/>kaip<text:s/>pirmą<text:s/>viešo<text:s/>paskelbimo<text:s/>dieną.<text:s/>Nuo<text:s/>sprendimo<text:s/>likviduoti<text:s/>biudžetinę<text:s/>įstaigą<text:s/>priėmimo<text:s/>dienos<text:s/>ji<text:s/>įgyja<text:s/>likviduojamos<text:s/>biudžetinės<text:s/>įstaigos<text:s/>statusą,<text:s/>kurio<text:s/>netenka<text:s/>ją<text:s/>likvidavus<text:s/>ar<text:s/>įstatymų<text:s/>nustatytais<text:s/>atvejais<text:s/>atšaukus<text:s/>sprendimą<text:s/>ją<text:s/>likviduoti.<text:s/></text:p>
      <text:p text:style-name="P997">9.<text:s/>Likviduojamos<text:s/>biudžetinės<text:s/>įstaigos<text:s/>kreditorių<text:s/>reikalavimai<text:s/>tenkinami<text:s/>įstatymų<text:s/>nustatyta<text:s/>tvarka.<text:s/>Patenkinus<text:s/>visus<text:s/>likviduojamos<text:s/>biudžetinės<text:s/>įstaigos<text:s/>kreditorių<text:s/>reikalavimus,<text:s/>biudžetinei<text:s/>įstaigai<text:s/>skirti,<text:s/>bet<text:s/>nepanaudoti<text:s/>valstybės<text:s/>biudžeto<text:s/>ar<text:s/>savivaldybės<text:s/>biudžeto<text:s/>asignavimai<text:s/>grąžinami<text:s/>į<text:s/>atitinkamą<text:s/>biudžetą,<text:s/>o<text:s/>kitas<text:s/>turtas<text:s/>perduodamas<text:s/>savininko<text:s/>teises<text:s/>ir<text:s/>pareigas<text:s/>įgyvendinančiai<text:s/>institucijai,<text:s/>jeigu<text:s/>Vyriausybė<text:s/>(kai<text:s/>likviduojama<text:s/>iš<text:s/>valstybės<text:s/>biudžeto<text:s/>ir<text:s/>iš<text:s/>Valstybinio<text:s/>socialinio<text:s/>draudimo<text:s/>fondo,<text:s/>Privalomojo<text:s/>sveikatos<text:s/>draudimo<text:s/>fondo<text:s/>biudžetų<text:s/>ir<text:s/>kitų<text:s/>valstybės<text:s/>pinigų<text:s/>fondų<text:s/>išlaikoma<text:s/>biudžetinė<text:s/>įstaiga)<text:s/>arba<text:s/>savivaldybės<text:s/>taryba<text:s/>(kai<text:s/>likviduojama<text:s/>iš<text:s/>savivaldybės<text:s/>biudžeto<text:s/>išlaikoma<text:s/>biudžetinė<text:s/>įstaiga)<text:s/>nenustato<text:s/>kitaip.</text:p>
      <text:p text:style-name="P998">Straipsnio<text:s/>pakeitimai:</text:p>
      <text:p text:style-name="P999"><text:span text:style-name="T1000">Nr.<text:s/></text:span><text:a xlink:href="http://www3.lrs.lt/cgi-bin/preps2?a=478472&amp;b=" office:target-frame-name="_top" xlink:show="replace"><text:span text:style-name="T1001">XII-1073</text:span></text:a><text:span text:style-name="T1002">, 2014-07-17, paskelbta TAR 2014-07-23, i. k. 2014-10458</text:span></text:p>
      <text:p text:style-name="P1003"/>
      <text:p text:style-name="P1004"><text:bookmark-start text:name="straipsnis25"/><text:bookmark-start text:name="straipsnis16"/>16<text:s/>straipsnis.<text:s/>Likvidatoriaus<text:s/>arba<text:s/>likvidacinės<text:s/>komisijos<text:s/>kompetencija</text:p>
      <text:p text:style-name="P1005"><text:bookmark-end text:name="straipsnis25"/><text:bookmark-end text:name="straipsnis16"/>1.<text:s/>Nuo<text:s/>paskyrimo<text:s/>dienos<text:s/>likvidatorius<text:s/>arba<text:s/>likvidacinė<text:s/>komisija<text:s/>turi<text:s/>biudžetinės<text:s/>įstaigos<text:s/>vadovo<text:s/>teises<text:s/>ir<text:s/>pareigas.<text:s/></text:p>
      <text:p text:style-name="P1006">2.<text:s/>Be<text:s/>kitų<text:s/>šiame<text:s/>įstatyme<text:s/>ir<text:s/>Civiliniame<text:s/>kodekse<text:s/>nustatytų<text:s/>pareigų,<text:s/>likvidatorius<text:s/>arba<text:s/>likvidacinė<text:s/>komisija<text:s/>privalo:</text:p>
      <text:p text:style-name="P1007">1)<text:s/>pranešti<text:s/>Juridinių<text:s/>asmenų<text:s/>registrui<text:s/>apie<text:s/>sprendimą<text:s/>likviduoti<text:s/>biudžetinę<text:s/>įstaigą,<text:s/>pateikti<text:s/>sprendimo<text:s/>įrodymo<text:s/>dokumentą<text:s/>ir<text:s/>pranešti<text:s/>duomenis<text:s/>apie<text:s/>likvidatorių<text:s/>arba<text:s/>likvidacinę<text:s/>komisiją;</text:p>
      <text:p text:style-name="P1008">2)<text:s/>sudaryti<text:s/>likvidavimo<text:s/>laikotarpio<text:s/>pradžios<text:s/>biudžetinės<text:s/>įstaigos<text:s/>balansą;</text:p>
      <text:p text:style-name="P1009">3)<text:s/>baigti<text:s/>vykdyti<text:s/>biudžetinės<text:s/>įstaigos<text:s/>prievoles,<text:s/>atsiskaityti<text:s/>su<text:s/>kreditoriais;</text:p>
      <text:p text:style-name="P1010">4)<text:s/>pateikti<text:s/>reikalavimus<text:s/>biudžetinės<text:s/>įstaigos<text:s/>skolininkams;</text:p>
      <text:p text:style-name="P1011">5)<text:s/>perduoti<text:s/>likusį<text:s/>biudžetinės<text:s/>įstaigos<text:s/>turtą<text:s/>šio<text:s/>įstatymo<text:s/>nustatyta<text:s/>tvarka;</text:p>
      <text:p text:style-name="P1012">6)<text:s/>sudaryti<text:s/>biudžetinės<text:s/>įstaigos<text:s/>likvidavimo<text:s/>aktą;</text:p>
      <text:p text:style-name="P1013">7)<text:s/>perduoti<text:s/>dokumentus<text:s/>saugoti<text:s/>teisės<text:s/>aktų<text:s/>nustatyta<text:s/>tvarka;</text:p>
      <text:p text:style-name="P1014"><text:span text:style-name="T1015">8)</text:span><text:span text:style-name="T1016"><text:s/></text:span><text:span text:style-name="T1017">pateikti</text:span><text:span text:style-name="T1018"><text:s/></text:span><text:span text:style-name="T1019">Juridinių</text:span><text:span text:style-name="T1020"><text:s/></text:span><text:span text:style-name="T1021">asmenų</text:span><text:span text:style-name="T1022"><text:s/></text:span><text:span text:style-name="T1023">registrui</text:span><text:span text:style-name="T1024"><text:s/></text:span><text:span text:style-name="T1025">biudžetinės</text:span><text:span text:style-name="T1026"><text:s/></text:span><text:span text:style-name="T1027">įstaigos</text:span><text:span text:style-name="T1028"><text:s/></text:span><text:span text:style-name="T1029">likvidavimo</text:span><text:span text:style-name="T1030"><text:s/></text:span><text:span text:style-name="T1031">aktą</text:span><text:span text:style-name="T1032"><text:s/></text:span><text:span text:style-name="T1033">ir</text:span><text:span text:style-name="T1034"><text:s/></text:span><text:span text:style-name="T1035">kitus</text:span><text:span text:style-name="T1036"><text:s/></text:span><text:span text:style-name="T1037">teisės</text:span><text:span text:style-name="T1038"><text:s/></text:span><text:span text:style-name="T1039">aktų</text:span><text:span text:style-name="T1040"><text:s/></text:span><text:span text:style-name="T1041">nustatytus</text:span><text:span text:style-name="T1042"><text:s/></text:span><text:span text:style-name="T1043">dokumentus,</text:span><text:span text:style-name="T1044"><text:s/></text:span><text:span text:style-name="T1045">reikalingus</text:span><text:span text:style-name="T1046"><text:s/></text:span><text:span text:style-name="T1047">likviduojamai</text:span><text:span text:style-name="T1048"><text:s/></text:span><text:span text:style-name="T1049">biudžetinei</text:span><text:span text:style-name="T1050"><text:s/></text:span><text:span text:style-name="T1051">įstaigai</text:span><text:span text:style-name="T1052"><text:s/></text:span><text:span text:style-name="T1053">išregistruoti.</text:span></text:p>
      <text:p text:style-name="P1054"/>
      <text:p text:style-name="P1055"><text:tab/>Skelbiu<text:s/>šį<text:s/>Lietuvos<text:s/>Respublikos<text:s/>Seimo<text:s/>priimtą<text:s/>įstatymą.<text:s/></text:p>
      <text:p text:style-name="P1056"/>
      <text:p text:style-name="P1057"/>
      <text:p text:style-name="P1058">RESPUBLIKOS<text:s/>PREZIDENTAS<text:tab/><text:tab/><text:s/><text:tab/><text:tab/>ALGIRDAS<text:s/>BRAZAUSKAS</text:p>
      <text:p text:style-name="P1059"><text:span text:style-name="T1060"><text:line-break/></text:span></text:p>
      <text:p text:style-name="P1061">Pakeitimai:</text:p>
      <text:p text:style-name="P1062"/>
      <text:p text:style-name="P1063">1.<text:s/></text:p>
      <text:p text:style-name="P1064">Lietuvos<text:s/>Respublikos<text:s/>Seimas,<text:s/>Įstatymas</text:p>
      <text:p text:style-name="P1065"><text:span text:style-name="T1066">Nr.</text:span><text:span text:style-name="T1067"><text:s/></text:span><text:a xlink:href="http://www3.lrs.lt/cgi-bin/preps2?Condition1=36398&amp;Condition2=" office:target-frame-name="_top" xlink:show="replace"><text:span text:style-name="T1068">VIII-127</text:span></text:a><text:span text:style-name="T1069">,</text:span><text:span text:style-name="T1070"><text:s/></text:span><text:span text:style-name="T1071">97.02.25,</text:span><text:span text:style-name="T1072"><text:s/></text:span><text:span text:style-name="T1073">Žin.,</text:span><text:span text:style-name="T1074"><text:s/></text:span><text:span text:style-name="T1075">1997,</text:span><text:span text:style-name="T1076"><text:s/></text:span><text:span text:style-name="T1077">Nr.20-449</text:span><text:span text:style-name="T1078"><text:s/></text:span><text:span text:style-name="T1079">(97.03.07)</text:span></text:p>
      <text:p text:style-name="P1080">LIETUVOS<text:s/>RESPUBLIKOS<text:s/>BIUDŽETINIŲ<text:s/>ĮSTAIGŲ<text:s/>ĮSTATYMO<text:s/>8<text:s/>STRAIPSNIO<text:s/>PAPILDYMO<text:s/>ĮSTATYMAS</text:p>
      <text:p text:style-name="P1081"/>
      <text:p text:style-name="P1082">2.</text:p>
      <text:p text:style-name="P1083">Lietuvos<text:s/>Respublikos<text:s/>Seimas,<text:s/>Įstatymas</text:p>
      <text:p text:style-name="P1084"><text:span text:style-name="T1085">Nr.</text:span><text:span text:style-name="T1086"><text:s/></text:span><text:a xlink:href="http://www3.lrs.lt/cgi-bin/preps2?Condition1=41519&amp;Condition2=" office:target-frame-name="_top" xlink:show="replace"><text:span text:style-name="T1087">VIII-322</text:span></text:a><text:span text:style-name="T1088">,</text:span><text:span text:style-name="T1089"><text:s/></text:span><text:span text:style-name="T1090">97.06.26,</text:span><text:span text:style-name="T1091"><text:s/></text:span><text:span text:style-name="T1092">Žin.,</text:span><text:span text:style-name="T1093"><text:s/></text:span><text:span text:style-name="T1094">1997,</text:span><text:span text:style-name="T1095"><text:s/></text:span><text:span text:style-name="T1096">Nr.66-1601</text:span><text:span text:style-name="T1097"><text:s/></text:span><text:span text:style-name="T1098">(97.07.11)</text:span></text:p>
      <text:p text:style-name="P1099">LIETUVOS<text:s/>RESPUBLIKOS<text:s/>BIUDŽETINIŲ<text:s/>ĮSTAIGŲ<text:s/>ĮSTATYMO<text:s/>3<text:s/>STRAIPSNIO<text:s/>PAKEITIMO<text:s/>ĮSTATYMAS</text:p>
      <text:p text:style-name="P1100"/>
      <text:p text:style-name="P1101">3.</text:p>
      <text:p text:style-name="P1102">Lietuvos<text:s/>Respublikos<text:s/>Seimas,<text:s/>Įstatymas</text:p>
      <text:p text:style-name="P1103"><text:span text:style-name="T1104">Nr.</text:span><text:span text:style-name="T1105"><text:s/></text:span><text:a xlink:href="http://www3.lrs.lt/cgi-bin/preps2?Condition1=51492&amp;Condition2=" office:target-frame-name="_top" xlink:show="replace"><text:span text:style-name="T1106">VIII-639</text:span></text:a><text:span text:style-name="T1107">,</text:span><text:span text:style-name="T1108"><text:s/></text:span><text:span text:style-name="T1109">98.02.24,</text:span><text:span text:style-name="T1110"><text:s/></text:span><text:span text:style-name="T1111">Žin.,</text:span><text:span text:style-name="T1112"><text:s/></text:span><text:span text:style-name="T1113">1998,</text:span><text:span text:style-name="T1114"><text:s/></text:span><text:span text:style-name="T1115">Nr.25-635</text:span><text:span text:style-name="T1116"><text:s/></text:span><text:span text:style-name="T1117">(98.03.13)</text:span></text:p>
      <text:p text:style-name="P1118">LIETUVOS<text:s/>RESPUBLIKOS<text:s/>BIUDŽETINIŲ<text:s/>ĮSTAIGŲ<text:s/>ĮSTATYMO<text:s/>12<text:s/>STRAIPSNIO<text:s/>PAKEITIMO<text:s/>ĮSTATYMAS</text:p>
      <text:p text:style-name="P1119"/>
      <text:p text:style-name="P1120">4.</text:p>
      <text:p text:style-name="P1121">Lietuvos<text:s/>Respublikos<text:s/>Seimas,<text:s/>Įstatymas</text:p>
      <text:p text:style-name="P1122"><text:span text:style-name="T1123">Nr.</text:span><text:span text:style-name="T1124"><text:s/></text:span><text:a xlink:href="http://www3.lrs.lt/cgi-bin/preps2?Condition1=109737&amp;Condition2=" office:target-frame-name="_top" xlink:show="replace"><text:span text:style-name="T1125">VIII-1919</text:span></text:a><text:span text:style-name="T1126">,</text:span><text:span text:style-name="T1127"><text:s/></text:span><text:span text:style-name="T1128">00.09.12,</text:span><text:span text:style-name="T1129"><text:s/></text:span><text:span text:style-name="T1130">Žin.,</text:span><text:span text:style-name="T1131"><text:s/></text:span><text:span text:style-name="T1132">2000,</text:span><text:span text:style-name="T1133"><text:s/></text:span><text:span text:style-name="T1134">Nr.83-2511</text:span><text:span text:style-name="T1135"><text:s/></text:span><text:span text:style-name="T1136">(00.10.04)</text:span></text:p>
      <text:p text:style-name="P1137">BIUDŽETINIŲ<text:s/>ĮSTAIGŲ<text:s/>ĮSTATYMO<text:s/>4<text:s/>STRAIPSNIO<text:s/>PAKEITIMO<text:s/>IR<text:s/>PAPILDYMO<text:s/>ĮSTATYMAS</text:p>
      <text:p text:style-name="P1138"/>
      <text:p text:style-name="P1139">5.</text:p>
      <text:p text:style-name="P1140">Lietuvos<text:s/>Respublikos<text:s/>Seimas,<text:s/>Įstatymas</text:p>
      <text:p text:style-name="P1141"><text:span text:style-name="T1142">Nr.</text:span><text:span text:style-name="T1143"><text:s/></text:span><text:a xlink:href="http://www3.lrs.lt/cgi-bin/preps2?a=245857&amp;b=" office:target-frame-name="_top" xlink:show="replace"><text:span text:style-name="T1144">IX-2536</text:span></text:a><text:span text:style-name="T1145">,</text:span><text:span text:style-name="T1146"><text:s/></text:span><text:span text:style-name="T1147">2004-11-04,</text:span><text:span text:style-name="T1148"><text:s/></text:span><text:span text:style-name="T1149">Žin.,</text:span><text:span text:style-name="T1150"><text:s/></text:span><text:span text:style-name="T1151">2004,</text:span><text:span text:style-name="T1152"><text:s/></text:span><text:span text:style-name="T1153">Nr.</text:span><text:span text:style-name="T1154"><text:s/></text:span><text:span text:style-name="T1155">171-6296</text:span><text:span text:style-name="T1156"><text:s/></text:span><text:span text:style-name="T1157">(2004-11-26)</text:span></text:p>
      <text:p text:style-name="P1158">VALSTYBĖS<text:s/>TARNYBOS<text:s/>ĮSTATYMO,<text:s/>VIDAUS<text:s/>TARNYBOS<text:s/>STATUTO,<text:s/>BIUDŽETINIŲ<text:s/>ĮSTAIGŲ<text:s/>ĮSTATYMO,<text:s/>DIPLOMATINĖS<text:s/>TARNYBOS<text:s/>ĮSTATYMO,<text:s/>KRAŠTO<text:s/>APSAUGOS<text:s/>SISTEMOS<text:s/>ORGANIZAVIMO<text:s/>IR<text:s/>KARO<text:s/>TARNYBOS<text:s/>ĮSTATYMO<text:s/>PAKEITIMO<text:s/>ĮSTATYMAS</text:p>
      <text:p text:style-name="P1159">Šis<text:s/>įstatymas<text:s/>įsigalioja<text:s/>nuo<text:s/>2005<text:s/>m.<text:s/>sausio<text:s/>1<text:s/>d.</text:p>
      <text:p text:style-name="P1160"/>
      <text:p text:style-name="P1161">6.</text:p>
      <text:p text:style-name="P1162">Lietuvos<text:s/>Respublikos<text:s/>Seimas,<text:s/>Įstatymas</text:p>
      <text:p text:style-name="PlainText"><text:span text:style-name="T1163">Nr.</text:span><text:span text:style-name="T1164"><text:s/></text:span><text:a xlink:href="http://www3.lrs.lt/cgi-bin/preps2?a=301370&amp;b=" office:target-frame-name="_top" xlink:show="replace"><text:span text:style-name="T1165">X-1216</text:span></text:a><text:span text:style-name="T1166">,</text:span><text:span text:style-name="T1167"><text:s/></text:span><text:span text:style-name="T1168">2007-06-26,</text:span><text:span text:style-name="T1169"><text:s/></text:span><text:span text:style-name="T1170">Žin.,</text:span><text:span text:style-name="T1171"><text:s/></text:span><text:span text:style-name="T1172">2007,</text:span><text:span text:style-name="T1173"><text:s/></text:span><text:span text:style-name="T1174">Nr.</text:span><text:span text:style-name="T1175"><text:s/></text:span><text:span text:style-name="T1176">77-3048</text:span><text:span text:style-name="T1177"><text:s/></text:span><text:span text:style-name="T1178">(2007-07-12)</text:span></text:p>
      <text:p text:style-name="P1179">BIUDŽETINIŲ<text:s/>ĮSTAIGŲ<text:s/>ĮSTATYMO<text:s/>8,<text:s/>9,<text:s/>10,<text:s/>11<text:s/>STRAIPSNIŲ<text:s/>PAKEITIMO<text:s/>ĮSTATYMAS</text:p>
      <text:p text:style-name="P1180"><text:span text:style-name="T1181">Šis</text:span><text:span text:style-name="T1182"><text:s/></text:span><text:span text:style-name="T1183">įstatymas</text:span><text:span text:style-name="T1184"><text:s/></text:span><text:span text:style-name="T1185">įsigalioja</text:span><text:span text:style-name="T1186"><text:s/></text:span><text:span text:style-name="T1187">tų</text:span><text:span text:style-name="T1188"><text:s/></text:span><text:span text:style-name="T1189">metų,</text:span><text:span text:style-name="T1190"><text:s/></text:span><text:span text:style-name="T1191">kurių</text:span><text:span text:style-name="T1192"><text:s/></text:span><text:span text:style-name="T1193">ataskaitų</text:span><text:span text:style-name="T1194"><text:s/></text:span><text:span text:style-name="T1195">rinkinius</text:span><text:span text:style-name="T1196"><text:s/></text:span><text:span text:style-name="T1197">viešojo</text:span><text:span text:style-name="T1198"><text:s/></text:span><text:span text:style-name="T1199">sektoriaus</text:span><text:span text:style-name="T1200"><text:s/></text:span><text:span text:style-name="T1201">subjektai</text:span><text:span text:style-name="T1202"><text:s/></text:span><text:span text:style-name="T1203">privalo</text:span><text:span text:style-name="T1204"><text:s/></text:span><text:span text:style-name="T1205">sudaryti</text:span><text:span text:style-name="T1206"><text:s/></text:span><text:span text:style-name="T1207">pagal</text:span><text:span text:style-name="T1208"><text:s/></text:span><text:span text:style-name="T1209">Viešojo</text:span><text:span text:style-name="T1210"><text:s/></text:span><text:span text:style-name="T1211">sektoriaus</text:span><text:span text:style-name="T1212"><text:s/></text:span><text:span text:style-name="T1213">atskaitomybės</text:span><text:span text:style-name="T1214"><text:s/></text:span><text:span text:style-name="T1215">įstatymą,</text:span><text:span text:style-name="T1216"><text:s/></text:span><text:span text:style-name="T1217">sausio</text:span><text:span text:style-name="T1218"><text:s/></text:span><text:span text:style-name="T1219">1</text:span><text:span text:style-name="T1220"><text:s/></text:span><text:span text:style-name="T1221">dieną.</text:span></text:p>
      <text:p text:style-name="P1222"><text:span text:style-name="T1223">Šio</text:span><text:span text:style-name="T1224"><text:s/></text:span><text:span text:style-name="T1225">įstatymo</text:span><text:span text:style-name="T1226"><text:s/></text:span><text:span text:style-name="T1227">įsigaliojimas</text:span><text:span text:style-name="T1228"><text:s/></text:span><text:span text:style-name="T1229">keistas:</text:span></text:p>
      <text:p text:style-name="P1230">6.1.</text:p>
      <text:p text:style-name="P1231">Lietuvos<text:s/>Respublikos<text:s/>Seimas,<text:s/>Įstatymas</text:p>
      <text:p text:style-name="P1232"><text:span text:style-name="T1233">Nr.</text:span><text:span text:style-name="T1234"><text:s/></text:span><text:a xlink:href="http://www3.lrs.lt/cgi-bin/preps2?a=331615&amp;b=" office:target-frame-name="_top" xlink:show="replace"><text:span text:style-name="T1235">X-1824</text:span></text:a><text:span text:style-name="T1236">,</text:span><text:span text:style-name="T1237"><text:s/></text:span><text:span text:style-name="T1238">2008-11-14,</text:span><text:span text:style-name="T1239"><text:s/></text:span><text:span text:style-name="T1240">Žin.,</text:span><text:span text:style-name="T1241"><text:s/></text:span><text:span text:style-name="T1242">2008,</text:span><text:span text:style-name="T1243"><text:s/></text:span><text:span text:style-name="T1244">Nr.</text:span><text:span text:style-name="T1245"><text:s/></text:span><text:span text:style-name="T1246">137-5373</text:span><text:span text:style-name="T1247"><text:s/></text:span><text:span text:style-name="T1248">(2008-11-29)</text:span></text:p>
      <text:p text:style-name="P1249">BIUDŽETINIŲ<text:s/>ĮSTAIGŲ<text:s/>ĮSTATYMO<text:s/>8,<text:s/>9,<text:s/>10,<text:s/>11<text:s/>STRAIPSNIŲ<text:s/>PAKEITIMO<text:s/>ĮSTATYMO<text:s/>5<text:s/>STRAIPSNIO<text:s/>PAKEITIMO<text:s/>ĮSTATYMAS</text:p>
      <text:p text:style-name="P1250"/>
      <text:p text:style-name="P1251">7.</text:p>
      <text:p text:style-name="P1252">Lietuvos<text:s/>Respublikos<text:s/>Seimas,<text:s/>Įstatymas</text:p>
      <text:p text:style-name="P1253"><text:span text:style-name="T1254">Nr.</text:span><text:span text:style-name="T1255"><text:s/></text:span><text:a xlink:href="http://www3.lrs.lt/cgi-bin/preps2?a=362013&amp;b=" office:target-frame-name="_top" xlink:show="replace"><text:span text:style-name="T1256">XI-609</text:span></text:a><text:span text:style-name="T1257">,</text:span><text:span text:style-name="T1258"><text:s/></text:span><text:span text:style-name="T1259">2009-12-22,</text:span><text:span text:style-name="T1260"><text:s/></text:span><text:span text:style-name="T1261">Žin.,</text:span><text:span text:style-name="T1262"><text:s/></text:span><text:span text:style-name="T1263">2010,</text:span><text:span text:style-name="T1264"><text:s/></text:span><text:span text:style-name="T1265">Nr.</text:span><text:span text:style-name="T1266"><text:s/></text:span><text:span text:style-name="T1267">1-20</text:span><text:span text:style-name="T1268"><text:s/></text:span><text:span text:style-name="T1269">(2010-01-05)</text:span></text:p>
      <text:p text:style-name="P1270">BIUDŽETINIŲ<text:s/>ĮSTAIGŲ<text:s/>ĮSTATYMO<text:s/>5<text:s/>STRAIPSNIO<text:s/>PAKEITIMO<text:s/>ĮSTATYMAS</text:p>
      <text:p text:style-name="P1271"/>
      <text:p text:style-name="P1272">9.</text:p>
      <text:p text:style-name="P1273">Lietuvos<text:s/>Respublikos<text:s/>Seimas,<text:s/>Įstatymas</text:p>
      <text:p text:style-name="P1274"><text:span text:style-name="T1275">Nr.</text:span><text:span text:style-name="T1276"><text:s/></text:span><text:a xlink:href="http://www3.lrs.lt/cgi-bin/preps2?a=364294&amp;b=" office:target-frame-name="_top" xlink:show="replace"><text:span text:style-name="T1277">XI-666</text:span></text:a><text:span text:style-name="T1278">,</text:span><text:span text:style-name="T1279"><text:s/></text:span><text:span text:style-name="T1280">2010-01-21,</text:span><text:span text:style-name="T1281"><text:s/></text:span><text:span text:style-name="T1282">Žin.,</text:span><text:span text:style-name="T1283"><text:s/></text:span><text:span text:style-name="T1284">2010,</text:span><text:span text:style-name="T1285"><text:s/></text:span><text:span text:style-name="T1286">Nr.</text:span><text:span text:style-name="T1287"><text:s/></text:span><text:span text:style-name="T1288">15-699</text:span><text:span text:style-name="T1289"><text:s/></text:span><text:span text:style-name="T1290">(2010-02-04)</text:span></text:p>
      <text:p text:style-name="P1291">BIUDŽETINIŲ<text:s/>ĮSTAIGŲ<text:s/>ĮSTATYMO<text:s/>PAKEITIMO<text:s/>ĮSTATYMAS</text:p>
      <text:p text:style-name="P1292">Šis<text:s/>įstatymas,<text:s/>išskyrus<text:s/>šio<text:s/>įstatymo<text:s/>1<text:s/>straipsnyje<text:s/>nauja<text:s/>redakcija<text:s/>išdėstyto<text:s/>Lietuvos<text:s/>Respublikos<text:s/>biudžetinių<text:s/>įstaigų<text:s/>įstatymo<text:s/>4<text:s/>straipsnio<text:s/>5<text:s/>ir<text:s/>6<text:s/>dalis,<text:s/>įsigalioja<text:s/>2010<text:s/>m.<text:s/>balandžio<text:s/>1<text:s/>d.</text:p>
      <text:p text:style-name="P1293">Šio<text:s/>įstatymo<text:s/>1<text:s/>straipsnyje<text:s/>nauja<text:s/>redakcija<text:s/>išdėstyto<text:s/>Lietuvos<text:s/>Respublikos<text:s/>biudžetinių<text:s/>įstaigų<text:s/>įstatymo<text:s/>13<text:s/>straipsnis<text:s/>iki<text:s/>2011<text:s/>m.<text:s/>gruodžio<text:s/>31<text:s/>d.<text:s/>netaikomas<text:s/>valstybinėms<text:s/>aukštosioms<text:s/>mokykloms.</text:p>
      <text:p text:style-name="P1294">Nauja<text:s/>įstatymo<text:s/>redakcija<text:s/></text:p>
      <text:p text:style-name="P1295">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1296"/>
      <text:p text:style-name="P1297">10.</text:p>
      <text:p text:style-name="P1298">Lietuvos Respublikos Seimas, Įstatymas</text:p>
      <text:p text:style-name="P1299"><text:span text:style-name="T1300">Nr.<text:s/></text:span><text:a xlink:href="http://www3.lrs.lt/cgi-bin/preps2?a=478472&amp;b=" office:target-frame-name="_top" xlink:show="replace"><text:span text:style-name="T1301">XII-1073</text:span></text:a><text:span text:style-name="T1302">, 2014-07-17,<text:s/></text:span><text:span text:style-name="T1303">paskelbta<text:s/></text:span><text:span text:style-name="T1304">TAR 2014</text:span><text:span text:style-name="T1305">-07-23</text:span><text:span text:style-name="T1306">,<text:s/></text:span><text:span text:style-name="T1307">i</text:span><text:span text:style-name="T1308">.<text:s/></text:span><text:span text:style-name="T1309">k.<text:s/></text:span><text:span text:style-name="T1310">2014-10458</text:span></text:p>
      <text:p text:style-name="P1311">LIETUVOS RESPUBLIKOS BIUDŽETINIŲ ĮSTAIGŲ ĮSTATYMO NR. I-1113 15 STRAIPSNIO PAKEITIMO ĮSTATYMAS</text:p>
      <text:p text:style-name="P1312"><text:span text:style-name="T1313">Šis įstatymas įsigalioja 2015 m. sausio 1 d.</text:span></text:p>
      <text:p text:style-name="P1314"/>
      <text:p text:style-name="P1315">*** Pabaiga ***</text:p>
      <text:p text:style-name="P1316"/>
      <text:p text:style-name="P1317"/>
      <text:p text:style-name="P1318">Redagavo Aušrinė Trapinskienė (2014-07-25)</text:p>
      <text:p text:style-name="P1319"><text:s text:c="18"/>ausrine.trapinskiene@lrs.lt</text:p>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CommentText" style:display-name="Comment Text" style:family="paragraph" style:parent-style-name="Normal">
      <style:text-properties fo:language="en" fo:country="U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2:22:00Z</meta:creation-date>
    <dc:date>2023-12-01T02:22:00Z</dc:date>
    <meta:template xlink:href="Normal.dotm" xlink:type="simple"/>
    <meta:editing-cycles>2</meta:editing-cycles>
    <meta:editing-duration>PT0S</meta:editing-duration>
    <meta:document-statistic meta:page-count="3" meta:paragraph-count="408" meta:word-count="3743" meta:character-count="32312" meta:row-count="905" meta:non-whitespace-character-count="28977"/>
  </office:meta>
</office:document-meta>
</file>