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P37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text-position="super 63.6%"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color="#000000" fo:letter-spacing="0.0013in"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letter-spacing="0.0013in"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fo:margin-left="0.1972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widows="0" fo:orphans="0" fo:text-align="center" fo:margin-left="0.1972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indent="0.4923in"/>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widows="0" fo:orphans="0"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margin-left="1.3784in" fo:text-indent="-0.8861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5in"/>
        </style:tab-stops>
      </style:paragraph-properties>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text-transform="uppercase" fo:font-size="11pt" style:font-size-asian="11pt" style:font-size-complex="11pt"/>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4923in">
        <style:tab-stops>
          <style:tab-stop style:type="center" style:position="2.884in"/>
          <style:tab-stop style:type="right" style:position="5.768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fo:text-align="justify"/>
      <style:text-properties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text-align="justify"/>
      <style:text-properties style:font-name-asian="MS Mincho" fo:font-size="10pt" style:font-size-asian="10pt"/>
    </style:style>
    <style:style style:name="P804" style:parent-style-name="Normal" style:family="paragraph">
      <style:paragraph-properties fo:text-align="justify"/>
      <style:text-properties style:font-name-asian="MS Mincho"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ize="10pt" style:font-size-asian="10pt"/>
    </style:style>
    <style:style style:name="T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text-properties style:font-name-asian="MS Mincho" fo:font-size="10pt" style:font-size-asian="10pt"/>
    </style:style>
    <style:style style:name="P815" style:parent-style-name="Normal" style:family="paragraph">
      <style:text-properties style:font-name-asian="MS Mincho" fo:font-size="10pt" style:font-size-asian="10pt"/>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T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ize="10pt" style:font-size-asian="10pt"/>
    </style:style>
    <style:style style:name="P821" style:parent-style-name="Normal" style:family="paragraph">
      <style:text-properties style:font-name-asian="MS Mincho"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font-size-complex="12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ize="10pt" style:font-size-asian="10pt"/>
    </style:style>
    <style:style style:name="P826" style:parent-style-name="Normal" style:family="paragraph">
      <style:paragraph-properties fo:text-align="justify" fo:text-indent="0.5in"/>
      <style:text-properties style:font-name-asian="MS Mincho" fo:font-size="10pt" style:font-size-asian="10pt"/>
    </style:style>
    <style:style style:name="P827" style:parent-style-name="Normal" style:family="paragraph">
      <style:paragraph-properties fo:text-align="justify" fo:text-indent="0.5in"/>
      <style:text-properties style:font-name-asian="MS Mincho"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ize="10pt" style:font-size-asian="10pt"/>
    </style:style>
    <style:style style:name="T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ize="10pt" style:font-size-asian="10pt"/>
    </style:style>
    <style:style style:name="P834" style:parent-style-name="Normal" style:family="paragraph">
      <style:paragraph-properties fo:text-align="justify" fo:margin-left="0.5in">
        <style:tab-stops/>
      </style:paragraph-properties>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keep-with-next="alway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2">Suvestinė redakcija nuo 2018-06-01 iki 2018-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garantuoti, kad pagal Lietuvos Respublikos viešojo sektoriaus atskaitomybės įstatymą teikiami ataskaitų rinkiniai ir st</text:span><text:span text:style-name="T365">atistinės ataskaitos būtų teisingi;</text:span></text:p>
      <text:p text:style-name="P366"><text:span text:style-name="T367">6</text:span><text:span text:style-name="T368">) užtikrinti racionalų ir taupų lėšų bei turto naudojimą, veiksmingą biudžetinės įstaigos vidaus kontrolės sistemos sukūrimą, jos veikimą ir tobulinimą.</text:span></text:p>
      <text:p text:style-name="P369"><text:span text:style-name="T370">3</text:span><text:span text:style-name="T371">. Biudžetinės įstaigos vadovas gali turėti ir kitų jam<text:s/></text:span><text:span text:style-name="T372">biudžetinės įstaigos nuostatuose arba kituose teisės aktuose nustatytų pareigų.</text:span></text:p>
      <text:p text:style-name="P373"/>
      <text:p text:style-name="P374"><text:span text:style-name="T375">9</text:span><text:span text:style-name="T376">1</text:span><text:span text:style-name="T377"><text:s/>straipsnis.<text:s/></text:span><text:span text:style-name="T378">Biudžetinių įstaigų bendrųjų funkcijų centralizuotas atlikimas</text:span></text:p>
      <text:p text:style-name="P379"><text:span text:style-name="T380">1</text:span><text:span text:style-name="T381">.<text:s/></text:span><text:span text:style-name="T382">Dalis biudžetinių įstaigų bendrųjų funkcijų<text:s/></text:span><text:span text:style-name="T383">(buhalterinės apskaitos, dokumentų valdy</text:span><text:span text:style-name="T384">mo, personalo administravimo ir kitos pagalbinio pobūdžio funkcijos</text:span><text:span text:style-name="T385">)</text:span><text:span text:style-name="T386">, kurios</text:span><text:span text:style-name="T387"><text:s/>padeda įgyvendinti biudžetinei įstaigai teisės aktuose nustatytus uždavinius<text:s/></text:span><text:span text:style-name="T388">(toliau – bendrosios funkcijos), gali būti atliekamos centralizuotai.<text:s/></text:span><text:span text:style-name="T389"><text:s/>Biudžetinės įstaigos bendrųjų f</text:span><text:span text:style-name="T390">unkcijų atlikimas gali būti centralizuotas tiek, kad nebūtų ribojama šios įstaigos vadovo galimybė atlikti pareigas, nustatytas šio įstatymo 9 straipsnyje.<text:s/></text:span></text:p>
      <text:p text:style-name="P391"><text:span text:style-name="T392">2</text:span><text:span text:style-name="T393">. Vyriausybė turi teisę priimti sprendimą dėl<text:s/></text:span><text:span text:style-name="T394">Vyriausybės kanceliarijos, ministerijų, Vyriausy</text:span><text:span text:style-name="T395">bės įstaigų, Vyriausybės atstovų tarnybų,<text:s/></text:span><text:span text:style-name="T396">atitinkamo ministro valdymo sritims priskirtų įstaigų prie ministerijos, kitų biudžetinių įstaigų, kurių savininko teises ir pareigas įgyvendina Vyriausybė arba jos įgaliota institucija, bendrųjų funkcijų<text:s/></text:span><text:span text:style-name="T397">centraliz</text:span><text:span text:style-name="T398">uoto atlikimo ir konkrečių biudžetinių įstaigų, kurių bendrosios funkcijos bus atliekamos centralizuotai. Sprendimą dėl biudžetinės įstaigos (įstaigų), kuri (kurios) centralizuotai atliktų šioje dalyje nurodytas funkcijas, priima Vyriausybė.</text:span></text:p>
      <text:p text:style-name="P399"><text:span text:style-name="T400">3</text:span><text:span text:style-name="T401">.<text:s/></text:span><text:span text:style-name="T402">Savival</text:span><text:span text:style-name="T403">dybės taryba turi teisę priimti sprendimą dėl biudžetinių įstaigų, kurių savininkė yra savivaldybė, bendrųjų funkcijų centralizuoto atlikimo ir konkrečių biudžetinių įstaigų, kurių bendrosios funkcijos bus atliekamos centralizuotai. Sprendimą dėl biudžetin</text:span><text:span text:style-name="T404">ės įstaigos (įstaigų), kuri (kurios) centralizuotai atliktų šioje dalyje nurodytas funkcijas, priima savivaldybės taryba.</text:span></text:p>
      <text:p text:style-name="P405"><text:span text:style-name="T406">4</text:span><text:span text:style-name="T407">. Dėl šio straipsnio 2 ir 3 dalyse nenurodytų biudžetinių įstaigų bendrųjų funkcijų centralizuoto atlikimo ir biudžetinės įstaigo</text:span><text:span text:style-name="T408">s (įstaigų), kuri (kurios) centralizuotai atliktų šioje dalyje nurodytas funkcijas, sprendimą turi teisę priimti šios biudžetinės įstaigos vadovas.</text:span></text:p>
      <text:p text:style-name="P409"><text:span text:style-name="T410">5</text:span><text:span text:style-name="T411">. Centralizuoto biudžetinių įstaigų bendrųjų funkcijų atlikimo tvarką</text:span><text:span text:style-name="T412"><text:s/>nustato Vyriausybė.</text:span></text:p>
      <text:p text:style-name="P413"><text:span text:style-name="T414">6</text:span><text:span text:style-name="T415">.<text:s/></text:span><text:span text:style-name="T416">Kai bi</text:span><text:span text:style-name="T417">udžetinės įstaigos bendrosios funkcijos atliekamos centralizuotai, šios biudžetinės įstaigos vadovo ir centralizuotai jos bendrąsias funkcijas atliekančios įstaigos vadovo funkcijos, pareigos ir atsakomybė paskirstomos Vyriausybės nustatyta tvarka, atsižve</text:span><text:span text:style-name="T418">lgiant į atliekamų funkcijų apimtį.</text:span><text:s/></text:p>
      <text:p text:style-name="P419">Papildyta straipsniu:</text:p>
      <text:p text:style-name="P420"><text:span text:style-name="T421">Nr.<text:s/></text:span><text:a xlink:href="https://www.e-tar.lt/portal/legalAct.html?documentId=aee71760ec6211e78a1adea6fe72f3c5" office:target-frame-name="_top" xlink:show="replace"><text:span text:style-name="T422">XIII-932</text:span></text:a><text:span text:style-name="T423">, 2017-12-19, paskelbta TAR 2017-12-29, i. k. 2017-21607</text:span></text:p>
      <text:p text:style-name="Normal"/>
      <text:p text:style-name="P424"><text:span text:style-name="T425">III</text:span><text:span text:style-name="T426"><text:s/>SKYRIUS</text:span></text:p>
      <text:p text:style-name="P427"><text:span text:style-name="T428">BIUDŽETINĖS ĮSTAIGOS TURTAS. BUHALTERINĖ APSKAITA, FINANSINIŲ IR BIUDŽETO VYKDYMO ATASKAITŲ RINKINIAI. AUDITAS</text:span></text:p>
      <text:p text:style-name="P429"/>
      <text:p text:style-name="P430"/>
      <text:p text:style-name="P431"><text:span text:style-name="T432">10</text:span><text:span text:style-name="T433"><text:s/>straipsnis.<text:s/></text:span><text:span text:style-name="T434">Biudžetinės įstaigos turtas<text:s/></text:span></text:p>
      <text:p text:style-name="P435"><text:span text:style-name="T436">1</text:span><text:span text:style-name="T437">. Biudžetinės įstaigos savininko jai perduotas ir biudžetinės įstaigos įgytas turtas nuosa</text:span><text:span text:style-name="T438">vybės teise priklauso biudžetinės įstaigos savininkui, o biudžetinė įstaiga šį turtą valdo, naudoja ir disponuoja juo teisės aktų nustatyta tvarka.</text:span></text:p>
      <text:p text:style-name="P439"><text:span text:style-name="T440">2</text:span><text:span text:style-name="T441">. Biudžetinės įstaigos lėšų šaltiniai gali būti:</text:span></text:p>
      <text:p text:style-name="P442"><text:span text:style-name="T443">1</text:span><text:span text:style-name="T444">) valstybės biudžeto ir (arba) savivaldybės biudžet</text:span><text:span text:style-name="T445">o asignavimai;</text:span></text:p>
      <text:p text:style-name="P446"><text:span text:style-name="T447">2</text:span><text:span text:style-name="T448">) Valstybinio socialinio draudimo fondo ir Privalomojo sveikatos draudimo fondo biudžetų ir kitų valstybės ir savivaldybių pinigų fondų lėšos;</text:span></text:p>
      <text:p text:style-name="P449"><text:span text:style-name="T450">3</text:span><text:span text:style-name="T451">) kitos teisėtai gautos lėšos.</text:span></text:p>
      <text:p text:style-name="P452"><text:span text:style-name="T453">3</text:span><text:span text:style-name="T454">. Šio straipsnio 2 dalies 3 punkte nurodytas lėšas</text:span><text:span text:style-name="T455"><text:s/>iš valstybės biudžeto arba iš Valstybinio socialinio draudimo fondo, Privalomojo sveikatos draudimo fondo biudžetų ir kitų valstybės pinigų fondų išlaikoma biudžetinė įstaiga naudoja Vyriausybės, o iš savivaldybės biudžeto išlaikoma biudžetinė įstaiga – s</text:span><text:span text:style-name="T456">avivaldybės tarybos nustatyta tvarka.</text:span></text:p>
      <text:p text:style-name="P457"/>
      <text:p text:style-name="P458"><text:span text:style-name="T459">11</text:span><text:span text:style-name="T460"><text:s/>straipsnis.<text:s/></text:span><text:span text:style-name="T461">Biudžetinės įstaigos buhalterinė apskaita, finansinių ir biudžeto vykdymo ataskaitų rinkiniai</text:span></text:p>
      <text:p text:style-name="P462"><text:span text:style-name="T463">Biudžetinės įstaigos buhalterinė apskaita organizuojama ir finansinių ir biudžeto vykdymo ataskaitų<text:s/></text:span><text:span text:style-name="T464">rinkiniai sudaromi ir teikiami Lietuvos Respublikos buhalterinės apskaitos įstatymo, Lietuvos Respublikos viešojo sektoriaus atskaitomybės įstatymo ir kitų teisės aktų nustatyta tvarka.</text:span></text:p>
      <text:p text:style-name="P465"/>
      <text:p text:style-name="P466"><text:span text:style-name="T467">12</text:span><text:span text:style-name="T468"><text:s/>straipsnis.<text:s/></text:span><text:span text:style-name="T469">Biudžetinės įstaigos auditas</text:span></text:p>
      <text:p text:style-name="P470"><text:span text:style-name="T471">1</text:span><text:span text:style-name="T472">. Iš valstybės</text:span><text:span text:style-name="T473"><text:s/>biudžeto arba iš Valstybinio socialinio draudimo fondo, Privalomojo sveikatos draudimo fondo biudžetų ir kitų valstybės pinigų fondų išlaikomos biudžetinės įstaigos ir iš savivaldybės biudžeto išlaikomos biudžetinės įstaigos valstybinį auditą atlieka Liet</text:span><text:span text:style-name="T474">uvos Respublikos valstybės kontrolė.</text:span></text:p>
      <text:p text:style-name="P475"><text:span text:style-name="T476">2</text:span><text:span text:style-name="T477">. Iš savivaldybės biudžeto išlaikomos biudžetinės įstaigos veiklos ir išorės finansinį auditą atlieka savivaldybės kontrolierius (savivaldybės kontrolės ir audito tarnyba).</text:span><text:span text:style-name="T478"><text:s/></text:span></text:p>
      <text:p text:style-name="P479"><text:span text:style-name="T480">3</text:span><text:span text:style-name="T481">. Biudžetinės įstaigos vidaus audit</text:span><text:span text:style-name="T482">as atliekamas vadovaujantis Lietuvos Respublikos vidaus kontrolės ir vidaus audito įstatymu ir kitais vidaus auditą reglamentuojančiais teisės aktais.</text:span></text:p>
      <text:p text:style-name="P483"/>
      <text:p text:style-name="P484"><text:span text:style-name="T485">IV</text:span><text:span text:style-name="T486"><text:s/>skYRIUs</text:span></text:p>
      <text:p text:style-name="P487"><text:span text:style-name="T488">BIUDŽETINĖS ĮSTAIGOS PERTVARKYMAS IR PABAIGA</text:span></text:p>
      <text:p text:style-name="P489"/>
      <text:p text:style-name="P490"><text:span text:style-name="T491">13</text:span><text:span text:style-name="T492"><text:s/>straipsnis.<text:s/></text:span><text:span text:style-name="T493">Biudžetinės įstaigos</text:span><text:span text:style-name="T494"><text:s/>pertvarkymas</text:span></text:p>
      <text:p text:style-name="P495"><text:span text:style-name="T496">1</text:span><text:span text:style-name="T497">. Iš valstybės biudžeto arba iš Valstybinio socialinio draudimo fondo, Privalomojo sveikatos draudimo fondo biudžetų ir kitų valstybės pinigų fondų išlaikoma biudžetinė įstaiga gali būti pertvarkoma į valstybės įmonę. Iš savivaldybės biu</text:span><text:span text:style-name="T498">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499"><text:span text:style-name="T500">2</text:span><text:span text:style-name="T501">. Iš v</text:span><text:span text:style-name="T502">alstybės biudžeto arba iš Valstybinio socialinio draudimo fondo, Privalomojo sveikatos draudimo fondo biudžetų ir kitų valstybės pinigų fondų išlaikomos biudžetinės įstaigos pertvarkymo procedūros gali būti pradėtos vykdyti tik turint Vyriausybės sutikimą<text:s/></text:span><text:span text:style-name="T503">pertvarkyti biudžetinę įstaigą. Iš savivaldybės biudžeto išlaikomos biudžetinės įstaigos pertvarkymo procedūros gali būti pradėtos vykdyti tik turint savivaldybės tarybos sutikimą pertvarkyti biudžetinę įstaigą. Vyriausybės nutarime ar savivaldybės tarybos</text:span><text:span text:style-name="T504"><text:s/>sprendime dėl sutikimo pertvarkyti biudžetinę įstaigą taip pat turi būti nurodyti biudžetinės įstaigos pertvarkymo tikslai, juridinio asmens, į kurį pertvarkoma biudžetinė įstaiga, teisinė forma, pavadinimas, buveinė, numatomi jo veiklos tikslai ir jo sav</text:span><text:span text:style-name="T505">ininko ar dalyvio teises ir pareigas įgyvendinanti institucija.<text:s/></text:span></text:p>
      <text:p text:style-name="P506"><text:span text:style-name="T507">3</text:span><text:span text:style-name="T508">. Sprendimą pertvarkyti biudžetinę įstaigą priima jos savininko teises ir pareigas įgyvendinanti institucija.<text:s/></text:span></text:p>
      <text:p text:style-name="P509"><text:span text:style-name="T510">4</text:span><text:span text:style-name="T511">. Apie priimtą sprendimą pertvarkyti biudžetinę įstaigą biudžetinės įstaigos vadovas teisės aktų nustatyta tvarka ne vėliau kaip pirmą sprendimo<text:s/></text:span><text:span text:style-name="T512">viešo paskelbimo dieną<text:s/></text:span><text:span text:style-name="T513">turi pranešti Juridinių asmenų registrui, taip pat viešai paskelbti biudžetinės įstaigos</text:span><text:span text:style-name="T514"><text:s/>nuostatuose nurodytame šaltinyje tris kartus ne mažesniais kaip 30 dienų intervalais arba viešai paskelbti nuostatuose nurodytame šaltinyje vieną kartą ir pranešti visiems biudžetinės įstaigos kreditoriams raštu. Pranešime ir skelbime turi būti nurodyta:</text:span></text:p>
      <text:p text:style-name="P515"><text:span text:style-name="T516">1</text:span><text:span text:style-name="T517">) pertvarkomos biudžetinės įstaigos pavadinimas, buveinė, kodas ir registras, kuriame kaupiami ir saugomi duomenys apie pertvarkomą biudžetinę įstaigą;</text:span></text:p>
      <text:p text:style-name="P518"><text:span text:style-name="T519">2</text:span><text:span text:style-name="T520">) juridinio asmens, į kurį pertvarkoma biudžetinė įstaiga, teisinė forma ir jo savininko ar daly</text:span><text:span text:style-name="T521">vio teises ir pareigas įgyvendinsianti institucija;</text:span></text:p>
      <text:p text:style-name="P522"><text:span text:style-name="T523">3</text:span><text:span text:style-name="T524">) kur ir kada galima susipažinti su juridinio asmens, kuris veiks po pertvarkymo, įstatais ir pertvarkomos biudžetinės įstaigos praėjusių trejų finansinių metų finansinių ir biudžeto vykdymo ataskait</text:span><text:span text:style-name="T525">ų rinkiniais, finansinės būklės ataskaitomis ir žemesniojo lygio biudžeto išlaidų sąmatos vykdymo ataskaitomis.<text:s/></text:span></text:p>
      <text:p text:style-name="P526"><text:span text:style-name="T527">5</text:span><text:span text:style-name="T528">. Reorganizuojama biudžetinė įstaiga negali būti pertvarkoma.<text:s/></text:span></text:p>
      <text:p text:style-name="P529"><text:span text:style-name="T530">6</text:span><text:span text:style-name="T531">. Nuo sprendimo pertvarkyti biudžetinę įstaigą priėmimo dienos biudž</text:span><text:span text:style-name="T532">etinė įstaiga įgyja pertvarkomos biudžetinės įstaigos statusą.<text:s/></text:span></text:p>
      <text:p text:style-name="P533"><text:span text:style-name="T534">7</text:span><text:span text:style-name="T535">. Pertvarkymas laikomas baigtu ir biudžetinė įstaiga netenka pertvarkomos biudžetinės įstaigos statuso nuo juridinio asmens, kuris veiks po pertvarkymo, įstatų įregistravimo Juridinių asm</text:span><text:span text:style-name="T536">enų registre. Naujos teisinės formos juridinio asmens steigimo dokumentai įregistruojami Juridinių asmenų registre ir Juridinių asmenų registro duomenys pakeičiami, kai išrenkami (sudaromi) naujos teisinės formos juridinio asmens valdymo organai.<text:s/></text:span></text:p>
      <text:p text:style-name="P537">Straipsnio pakeitimai:</text:p>
      <text:p text:style-name="P538"><text:span text:style-name="T539">Nr.<text:s/></text:span><text:a xlink:href="https://www.e-tar.lt/portal/legalAct.html?documentId=e3d0d250167b11e58569be21ff080a8c" office:target-frame-name="_top" xlink:show="replace"><text:span text:style-name="T540">XII-1790</text:span></text:a><text:span text:style-name="T541">, 2015-06-16, paskelbta TAR 2015-06-19, i. k. 2015-09812</text:span></text:p>
      <text:p text:style-name="Normal"/>
      <text:p text:style-name="P542"><text:span text:style-name="T543">14</text:span><text:span text:style-name="T544"><text:s/>straipsnis.<text:s/></text:span><text:span text:style-name="T545">Biudžetinės įstaigos reorganizavimas</text:span></text:p>
      <text:p text:style-name="P546"><text:span text:style-name="T547">1</text:span><text:span text:style-name="T548">. Biudžeti</text:span><text:span text:style-name="T549">nė įstaiga reorganizuojama Civiliniame kodekse nustatytais jungimo ar skaidymo būdais. Biudžetinė įstaiga gali būti reorganizuojama arba dalyvauti reorganizavime tik tada, jei įstatymų nustatyta tvarka nėra įgijusi reorganizuojamos, reorganizavime dalyvauj</text:span><text:span text:style-name="T550">ančios, likviduojamos biudžetinės įstaigos teisinio statuso.</text:span></text:p>
      <text:p text:style-name="P551"><text:span text:style-name="T552">2</text:span><text:span text:style-name="T553">. Reorganizuojant iš valstybės biudžeto arba iš Valstybinio socialinio draudimo fondo, Privalomojo sveikatos draudimo fondo biudžetų ir kitų valstybės pinigų fondų išlaikomą biudžetinę įstaigą, reorganizavime gali dalyvauti tik iš valstybės biudžeto arba i</text:span><text:span text:style-name="T554">š Valstybinio socialinio draudimo fondo, Privalomojo sveikatos draudimo fondo biudžetų ir kitų valstybės pinigų fondų išlaikomos biudžetinės įstaigos.<text:s/></text:span></text:p>
      <text:p text:style-name="P555"><text:span text:style-name="T556">3</text:span><text:span text:style-name="T557">. Reorganizuojant iš savivaldybės biudžeto išlaikomą biudžetinę įstaigą, reorganizavime gali dalyva</text:span><text:span text:style-name="T558">uti tik iš tos pačios</text:span><text:span text:style-name="T559"><text:s/></text:span><text:span text:style-name="T560">savivaldybės biudžeto išlaikomos biudžetinės įstaigos.<text:s/></text:span></text:p>
      <text:p text:style-name="P561"><text:span text:style-name="T562">4</text:span><text:span text:style-name="T563">. Iš valstybės biudžeto arba iš Valstybinio socialinio draudimo fondo, Privalomojo sveikatos draudimo fondo biudžetų ir kitų valstybės pinigų fondų išlaikomos biudžetinės<text:s/></text:span><text:span text:style-name="T564">įstaigos reorganizavimo procedūros gali būti pradėtos vykdyti tik turint Vyriausybės sutikimą reorganizuoti biudžetinę įstaigą. Iš savivaldybės biudžeto išlaikomos biudžetinės įstaigos reorganizavimo procedūros gali būti pradėtos vykdyti tik turint savival</text:span><text:span text:style-name="T565">dybės tarybos sutikimą reorganizuoti biudžetinę įstaigą. Vyriausybės nutarime ar savivaldybės tarybos sprendime dėl sutikimo reorganizuoti biudžetinę įstaigą, be kita ko, turi būti nurodyti reorganizavimo tikslai, reorganizavimo būdas, reorganizuojamos biu</text:span><text:span text:style-name="T566">džetinės įstaigos, dalyvaujančios reorganizavime biudžetinės įstaigos, po reorganizavimo veiksiančios biudžetinės įstaigos, numatomos jų funkcijos, kurias įgyvendins kiekviena po reorganizavimo veiksianti biudžetinė įstaiga, kiekvienos po reorganizavimo ve</text:span><text:span text:style-name="T567">iksiančios biudžetinės įstaigos savininko teises ir pareigas įgyvendinanti institucija.</text:span></text:p>
      <text:p text:style-name="P568"><text:span text:style-name="T569">5</text:span><text:span text:style-name="T570">. Kai Vyriausybė priima nutarimą ar savivaldybės taryba priima sprendimą dėl sutikimo reorganizuoti biudžetinę įstaigą, reorganizavime dalyvaujančių biudžetinių įs</text:span><text:span text:style-name="T571">taigų vadovai parengia biudžetinės įstaigos reorganizavimo sąlygų aprašą.<text:s/></text:span></text:p>
      <text:p text:style-name="P572"><text:span text:style-name="T573">6</text:span><text:span text:style-name="T574">. Biudžetinės įstaigos reorganizavimo sąlygų apraše turi būti nurodyta:</text:span></text:p>
      <text:p text:style-name="P575"><text:span text:style-name="T576">1</text:span><text:span text:style-name="T577">) kiekvienos reorganizavime dalyvaujančios biudžetinės įstaigos pavadinimas, teisinė forma, buveinė,<text:s/></text:span><text:span text:style-name="T578">kodas, registras, kuriame kaupiami ir saugomi duomenys apie šias biudžetines įstaigas;<text:s/></text:span></text:p>
      <text:p text:style-name="P579"><text:span text:style-name="T580">2</text:span><text:span text:style-name="T581">) reorganizavimo būdas, pasibaigiančios biudžetinės įstaigos, po reorganizavimo veiksiančios biudžetinės įstaigos;</text:span></text:p>
      <text:p text:style-name="P582"><text:span text:style-name="T583">3</text:span><text:span text:style-name="T584">) momentas, nuo kurio pasibaigiančios biudž</text:span><text:span text:style-name="T585">etinės įstaigos teisės ir pareigos pereina po reorganizavimo veiksiančiai biudžetinei įstaigai;<text:s/></text:span></text:p>
      <text:p text:style-name="P586"><text:span text:style-name="T587">4</text:span><text:span text:style-name="T588">) po reorganizavimo veiksiančių biudžetinių įstaigų savininko teises ir pareigas įgyvendinančios institucijos.</text:span></text:p>
      <text:p text:style-name="P589"><text:span text:style-name="T590">7</text:span><text:span text:style-name="T591">. Apie biudžetinės įstaigos reorgani</text:span><text:span text:style-name="T592">zavimo sąlygų aprašo parengimą turi būti viešai paskelbta visų reorganizavime dalyvaujančių biudžetinių įstaigų nuostatuose nurodytame šaltinyje tris kartus ne mažesniais kaip 30 dienų intervalais arba paskelbta vieną kartą</text:span><text:span text:style-name="T593"><text:s/></text:span><text:span text:style-name="T594">ir pranešta raštu visiems biudže</text:span><text:span text:style-name="T595">tinės įstaigos kreditoriams. Pranešime turi būti nurodyta:</text:span></text:p>
      <text:p text:style-name="P596"><text:span text:style-name="T597">1</text:span><text:span text:style-name="T598">) šio straipsnio 6 dalies 1, 2 ir 3 punktuose nurodyta informacija;</text:span></text:p>
      <text:p text:style-name="P599"><text:span text:style-name="T600">2</text:span><text:span text:style-name="T601">) kur ir nuo kada galima susipažinti su biudžetinės įstaigos reorganizavimo sąlygomis, po reorganizavimo veiksiančių biud</text:span><text:span text:style-name="T602">žetinių įstaigų nuostatų projektais ir reorganizavime dalyvaujančių biudžetinių įstaigų praėjusių trejų finansinių metų finansinių ir biudžeto vykdymo ataskaitų rinkiniais, finansinės būklės ataskaitomis ir žemesniojo lygio biudžeto išlaidų sąmatos vykdymo</text:span><text:span text:style-name="T603"><text:s/>ataskaitomis.</text:span></text:p>
      <text:p text:style-name="P604"><text:span text:style-name="T605">8</text:span><text:span text:style-name="T606">. Biudžetinės įstaigos reorganizavimo sąlygų aprašas ne vėliau kaip pirmą viešo paskelbimo apie jų parengimą dieną turi būti pateiktas Juridinių asmenų registrui.</text:span></text:p>
      <text:p text:style-name="P607"><text:span text:style-name="T608">9</text:span><text:span text:style-name="T609">. Nuo viešo paskelbimo apie biudžetinės įstaigos reorganizavimo są</text:span><text:span text:style-name="T610">lygų aprašo parengimą dienos biudžetinė įstaiga, kuri po reorganizavimo pasibaigia, įgyja reorganizuojamos biudžetinės įstaigos statusą, o biudžetinė įstaiga, kuri po reorganizavimo tęsia veiklą, – dalyvaujančios reorganizavime biudžetinės įstaigos teisinį</text:span><text:span text:style-name="T611"><text:s/>statusą.</text:span></text:p>
      <text:p text:style-name="P612"><text:span text:style-name="T613">10</text:span><text:span text:style-name="T614">. Reorganizuojamos biudžetinės įstaigos kreditorius turi teisę reikalauti prievolę nutraukti ar ją įvykdyti prieš terminą, taip pat atlyginti nuostolius, jei tai numatyta sandoryje ar yra pagrindas manyti, kad prievolės įvykdymas dėl reorga</text:span><text:span text:style-name="T615">nizavimo pasunkės, ir jei kreditoriaus reikalavimu biudžetinė įstaiga papildomai neužtikrino prievolių įvykdymo. Reorganizuojamos biudžetinės įstaigos kreditorius savo reikalavimus gali pateikti ne vėliau kaip per 60 dienų nuo viešo paskelbimo apie biudžet</text:span><text:span text:style-name="T616">inės įstaigos reorganizavimo sąlygų aprašo parengimą pirmos dienos. Reorganizuojamos biudžetinės įstaigos kreditoriai turi teisę susipažinti su reorganizavimo sąlygomis, po reorganizavimo veiksiančių biudžetinių įstaigų nuostatų projektais, taip pat visų r</text:span><text:span text:style-name="T617">eorganizavime dalyvaujančių biudžetinių įstaigų praėjusių trejų finansinių metų finansinių ir biudžeto vykdymo ataskaitų rinkiniais, finansinės būklės ataskaitomis ir žemesniojo lygio biudžeto išlaidų sąmatos vykdymo ataskaitomis. Kiekvienas biudžetinės įs</text:span><text:span text:style-name="T618">taigos kreditorius turi teisę gauti visų šioje dalyje išvardytų dokumentų kopijas.<text:s/></text:span></text:p>
      <text:p text:style-name="P619"><text:span text:style-name="T620">11</text:span><text:span text:style-name="T621">. Sprendimas dėl biudžetinės įstaigos reorganizavimo gali būti priimtas tik praėjus 30 dienų nuo paskutinio viešo paskelbimo arba viešo paskelbimo, kai apie biudžetin</text:span><text:span text:style-name="T622">ės įstaigos reorganizavimo sąlygų aprašo parengimą paskelbta vieną kartą ir apie biudžetinės įstaigos reorganizavimo sąlygų aprašo parengimą raštu pranešta visiems biudžetinės įstaigos kreditoriams, dienos.<text:s/></text:span></text:p>
      <text:p text:style-name="P623"><text:span text:style-name="T624">12</text:span><text:span text:style-name="T625">.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626">etinės įstaigos savininko teises ir pareigas įgyvendinanti institucija.<text:s/></text:span><text:span text:style-name="T627">Jeigu biudžetinė įstaiga reorganizuojama prijungimo būdu ir po reorganizavimo tęsiančios veiklą biudžetinės įstaigos nuostatai nesikeičia, jų pakartotinai tvirtinti nereikia.<text:s/></text:span></text:p>
      <text:p text:style-name="P628"><text:span text:style-name="T629">13</text:span><text:span text:style-name="T630">.<text:s/></text:span><text:span text:style-name="T631">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632">a tvarka.</text:span></text:p>
      <text:p text:style-name="P633"><text:span text:style-name="T634">14</text:span><text:span text:style-name="T635">. Reorganizavimas laikomas baigtu, kai į Juridinių asmenų registrą įregistruojamos po reorganizavimo sukurtos naujos biudžetinės įstaigos nuostatai ar įregistruojami tęsiančių veiklą biudžetinių įstaigų pakeisti nuostatai.<text:s/></text:span><text:span text:style-name="T636">Jeigu biudžetinės</text:span><text:span text:style-name="T637"><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638">r reorganizavimo sąlygų apraše nurodytos aplinkybės.<text:s/></text:span></text:p>
      <text:p text:style-name="P639"><text:span text:style-name="T640">15</text:span><text:span text:style-name="T641">. Reorganizuota biudžetinė įstaiga pasibaigia nuo jos išregistravimo iš Juridinių asmenų registro dienos.</text:span></text:p>
      <text:p text:style-name="P642"/>
      <text:p text:style-name="P643"><text:span text:style-name="T644">15</text:span><text:span text:style-name="T645"><text:s/>straipsnis.<text:s/></text:span><text:span text:style-name="T646">Biudžetinės įstaigos likvidavimas<text:s/></text:span></text:p>
      <text:p text:style-name="P647"><text:span text:style-name="T648">1</text:span><text:span text:style-name="T649">. Biudžetinė įstaiga gali bū</text:span><text:span text:style-name="T650">ti likviduojama Civilinio kodekso nustatytais juridinių asmenų likvidavimo pagrindais.</text:span></text:p>
      <text:p text:style-name="P651"><text:span text:style-name="T652">2</text:span><text:span text:style-name="T653">. Kai sprendimą likviduoti biudžetinę įstaigą priima savininko teises ir pareigas įgyvendinanti institucija, sprendimas gali būti priimtas tik tada, kai yra Vyriaus</text:span><text:span text:style-name="T654">ybės nutarimas nutraukti iš valstybės biudžeto arba iš Valstybinio socialinio draudimo fondo, Privalomojo sveikatos draudimo fondo biudžetų</text:span><text:span text:style-name="T655"><text:s/></text:span><text:span text:style-name="T656">ir kitų valstybės pinigų fondų</text:span><text:span text:style-name="T657"><text:s/></text:span><text:span text:style-name="T658">išlaikomos biudžetinės įstaigos veiklą ar savivaldybės tarybos sprendimas nutraukti i</text:span><text:span text:style-name="T659">š savivaldybės biudžeto išlaikomos biudžetinės įstaigos veiklą. Kai sprendimą likviduoti biudžetinę įstaigą priima Juridinių asmenų registro tvarkytojas, biudžetinė įstaiga likviduojama taikant Civilinio kodekso nuostatas, reglamentuojančias juridinio asme</text:span><text:span text:style-name="T660">ns likvidavimą Juridinių asmenų registro tvarkytojo iniciatyva.</text:span></text:p>
      <text:p text:style-name="P661"><text:span text:style-name="T662">3</text:span><text:span text:style-name="T663">. Sprendimą likviduoti biudžetinę įstaigą priėmusi savininko teises ir pareigas įgyvendinanti institucija arba teismas privalo paskirti likvidatorių arba sudaryti likvidacinę komisiją.</text:span></text:p>
      <text:p text:style-name="P664"><text:span text:style-name="T665">4</text:span><text:span text:style-name="T666">. Likvidatoriumi arba likvidacinės komisijos pirmininku paprastai yra skiriamas biudžetinės įstaigos vadovas.</text:span></text:p>
      <text:p text:style-name="P667"><text:span text:style-name="T668">5</text:span><text:span text:style-name="T669">. Jeigu biudžetinė įstaiga įsteigta ribotam laikui, likus ne mažiau kaip 90 dienų iki nustatyto laikotarpio pabaigos, savininko teises ir<text:s/></text:span><text:span text:style-name="T670">pareigas įgyvendinanti institucija privalo paskirti likvidatorių ar sudaryti likvidacinę komisiją arba priimti sprendimą pratęsti veiklos laikotarpį ir pakeisti biudžetinės įstaigos nuostatus. Jeigu šio įstatymo 5 straipsnyje nurodytame teisės akte yra nus</text:span><text:span text:style-name="T671">tatytas laikotarpis, kuriam steigiama biudžetinė įstaiga, sprendimas pratęsti šį biudžetinės įstaigos veiklos laikotarpį gali būti priimamas gavus išankstinį Vyriausybės sutikimą, kai biudžetinė įstaiga yra išlaikoma iš valstybės biudžeto arba iš Valstybin</text:span><text:span text:style-name="T672">io socialinio draudimo fondo, Privalomojo sveikatos draudimo fondo biudžetų ir kitų valstybės pinigų fondų, ar išankstinį savivaldybės tarybos sutikimą, kai biudžetinė įstaiga yra išlaikoma iš savivaldybės biudžeto.<text:s/></text:span></text:p>
      <text:p text:style-name="P673"><text:span text:style-name="T674">6</text:span><text:span text:style-name="T675">. Jeigu savininko teises ir pareig</text:span><text:span text:style-name="T676">as įgyvendinanti institucija nepriima sprendimo pratęsti biudžetinės įstaigos veiklos laikotarpį ir nepaskiria likvidatoriaus arba nesudaro likvidacinės komisijos, biudžetinės įstaigos vadovas ar Juridinių asmenų registro tvarkytojas turi teisę kreiptis į<text:s/></text:span><text:span text:style-name="T677">teismą, kad jis paskirtų biudžetinės įstaigos likvidatorių arba sudarytų likvidacinę komisiją.<text:s/></text:span></text:p>
      <text:p text:style-name="P678"><text:span text:style-name="T679">7</text:span><text:span text:style-name="T680">. Apie sprendimą likviduoti biudžetinę įstaigą turi būti viešai paskelbta nuostatuose nustatyta tvarka ir nuostatuose nurodytame šaltinyje tris kartus ne<text:s/></text:span><text:span text:style-name="T681">mažesniais kaip 30 dienų intervalais arba viešai paskelbta vieną kartą nuostatuose nurodytame šaltinyje ir pranešta visiems kreditoriams raštu. Skelbime arba pranešime turi būti nurodyta:</text:span></text:p>
      <text:p text:style-name="P682"><text:span text:style-name="T683">1</text:span><text:span text:style-name="T684">) biudžetinės įstaigos pavadinimas, teisinė forma,</text:span><text:span text:style-name="T685"><text:s/></text:span><text:span text:style-name="T686">kodas ir buvei</text:span><text:span text:style-name="T687">nė;</text:span></text:p>
      <text:p text:style-name="P688"><text:span text:style-name="T689">2</text:span><text:span text:style-name="T690">) registras, kuriame kaupiami ir saugomi duomenys apie likviduojamą biudžetinę įstaigą;</text:span></text:p>
      <text:p text:style-name="P691"><text:span text:style-name="T692">3</text:span><text:span text:style-name="T693">) sprendimo likviduoti biudžetinę įstaigą priėmimo diena. Kai sprendimą priima teismas, taip pat turi būti nurodoma sprendimo įsiteisėjimo diena;<text:s/></text:span></text:p>
      <text:p text:style-name="P694"><text:span text:style-name="T695">4</text:span><text:span text:style-name="T696">) duomenys apie likvidatorių ar likvidacinę komisiją, jų įgaliojimų pradžios ir pabaigos datos.<text:s/></text:span></text:p>
      <text:p text:style-name="P697"><text:span text:style-name="T698">8</text:span><text:span text:style-name="T699">. Apie biudžetinės įstaigos likvidavimą pranešama Juridinių asmenų registrui teisės aktų nustatyta tvarka ne vėliau kaip pirmą viešo paskelbimo dieną. N</text:span><text:span text:style-name="T700">uo sprendimo likviduoti biudžetinę įstaigą priėmimo dienos ji įgyja likviduojamos biudžetinės įstaigos statusą, kurio netenka ją likvidavus ar įstatymų nustatytais atvejais atšaukus sprendimą ją likviduoti.<text:s/></text:span></text:p>
      <text:p text:style-name="P701"><text:span text:style-name="T702">9</text:span><text:span text:style-name="T703">. Likviduojamos biudžetinės įstaigos kredit</text:span><text:span text:style-name="T704">orių reikalavimai tenkinami įstatymų nustatyta tvarka. Patenkinus visus likviduojamos biudžetinės įstaigos kreditorių reikalavimus, biudžetinei įstaigai skirti, bet nepanaudoti valstybės biudžeto ar savivaldybės biudžeto asignavimai grąžinami į atitinkamą<text:s/></text:span><text:span text:style-name="T705">biudžetą, o kitas turtas perduodamas savininko teises ir pareigas įgyvendinančiai institucijai, jeigu Vyriausybė (kai likviduojama iš valstybės biudžeto ir iš Valstybinio socialinio draudimo fondo, Privalomojo sveikatos draudimo fondo biudžetų ir kitų vals</text:span><text:span text:style-name="T706">tybės pinigų fondų išlaikoma biudžetinė įstaiga) arba savivaldybės taryba (kai likviduojama iš savivaldybės biudžeto išlaikoma biudžetinė įstaiga) nenustato kitaip.</text:span></text:p>
      <text:p text:style-name="P707">Straipsnio pakeitimai:</text:p>
      <text:p text:style-name="P708"><text:span text:style-name="T709">Nr.<text:s/></text:span><text:a xlink:href="http://www3.lrs.lt/cgi-bin/preps2?a=478472&amp;b=" office:target-frame-name="_top" xlink:show="replace"><text:span text:style-name="T710">XII-1073</text:span></text:a><text:span text:style-name="T711">, 2014-07-17, paskelbta TAR 2014-07-23, i. k. 2014-10458</text:span></text:p>
      <text:p text:style-name="P712"/>
      <text:p text:style-name="P713"><text:span text:style-name="T714">16</text:span><text:span text:style-name="T715"><text:s/>straipsnis.<text:s/></text:span><text:span text:style-name="T716">Likvidatoriaus arba likvidacinės komisijos kompetencija</text:span></text:p>
      <text:p text:style-name="P717"><text:span text:style-name="T718">1</text:span><text:span text:style-name="T719">. Nuo paskyrimo dienos likvidatorius arba likvidacinė komisija turi biudžetinės įstaigos vadovo teises ir pare</text:span><text:span text:style-name="T720">igas.<text:s/></text:span></text:p>
      <text:p text:style-name="P721"><text:span text:style-name="T722">2</text:span><text:span text:style-name="T723">. Be kitų šiame įstatyme ir Civiliniame kodekse nustatytų pareigų, likvidatorius arba likvidacinė komisija privalo:</text:span></text:p>
      <text:p text:style-name="P724"><text:span text:style-name="T725">1</text:span><text:span text:style-name="T726">) pranešti Juridinių asmenų registrui apie sprendimą likviduoti biudžetinę įstaigą, pateikti sprendimo įrodymo dokumentą ir p</text:span><text:span text:style-name="T727">ranešti duomenis apie likvidatorių arba likvidacinę komisiją;</text:span></text:p>
      <text:p text:style-name="P728"><text:span text:style-name="T729">2</text:span><text:span text:style-name="T730">) sudaryti likvidavimo laikotarpio pradžios biudžetinės įstaigos balansą;</text:span></text:p>
      <text:p text:style-name="P731"><text:span text:style-name="T732">3</text:span><text:span text:style-name="T733">) baigti vykdyti biudžetinės įstaigos prievoles, atsiskaityti su kreditoriais;</text:span></text:p>
      <text:p text:style-name="P734"><text:span text:style-name="T735">4</text:span><text:span text:style-name="T736">) pateikti reikalavimus bi</text:span><text:span text:style-name="T737">udžetinės įstaigos skolininkams;</text:span></text:p>
      <text:p text:style-name="P738"><text:span text:style-name="T739">5</text:span><text:span text:style-name="T740">) perduoti likusį biudžetinės įstaigos turtą šio įstatymo nustatyta tvarka;</text:span></text:p>
      <text:p text:style-name="P741"><text:span text:style-name="T742">6</text:span><text:span text:style-name="T743">) sudaryti biudžetinės įstaigos likvidavimo aktą;</text:span></text:p>
      <text:p text:style-name="P744"><text:span text:style-name="T745">7</text:span><text:span text:style-name="T746">) perduoti dokumentus saugoti teisės aktų nustatyta tvarka;</text:span></text:p>
      <text:p text:style-name="P747"><text:span text:style-name="T748">8</text:span><text:span text:style-name="T749">) pateikti<text:s/></text:span><text:span text:style-name="T750">Juridinių asmenų registrui biudžetinės įstaigos likvidavimo aktą ir kitus teisės aktų nustatytus dokumentus, reikalingus likviduojamai biudžetinei įstaigai išregistruoti.</text:span></text:p>
      <text:p text:style-name="P751"/>
      <text:p text:style-name="P752"><text:span text:style-name="T753">Skelbiu šį Lietuvos Respublikos Seimo priimtą įstatymą.<text:s/></text:span></text:p>
      <text:p text:style-name="P754"/>
      <text:p text:style-name="P755"/>
      <text:p text:style-name="P756">RESPUBLIKOS<text:s/>PREZIDENTAS<text:tab/><text:tab/><text:s/><text:tab/><text:tab/>ALGIRDAS BRAZAUSKAS</text:p>
      <text:p text:style-name="P757"><text:span text:style-name="T758"><text:line-break/></text:span></text:p>
      <text:p text:style-name="P759"><text:span text:style-name="T760">Pakeitimai:</text:span></text:p>
      <text:p text:style-name="P761"/>
      <text:p text:style-name="P762">1.<text:s/></text:p>
      <text:p text:style-name="P763">Lietuvos Respublikos Seimas, Įstatymas</text:p>
      <text:p text:style-name="P764"><text:span text:style-name="T765">Nr.<text:s/></text:span><text:a xlink:href="http://www3.lrs.lt/cgi-bin/preps2?Condition1=36398&amp;Condition2=" office:target-frame-name="_top" xlink:show="replace"><text:span text:style-name="T766">VIII-127</text:span></text:a><text:span text:style-name="T767">, 97.02.25, Žin., 1997, Nr.</text:span><text:a xlink:href="https://www.e-tar.lt/portal/legalAct.html?documentId=TAIS.36398" office:target-frame-name="_blank" xlink:show="new"><text:span text:style-name="T768">20-449</text:span></text:a><text:span text:style-name="T769"><text:s/>(97.03.07)</text:span></text:p>
      <text:p text:style-name="P770">LIETUVOS RESPUBLIKOS BIUDŽETINIŲ ĮSTAIGŲ ĮSTATYMO 8 STRAIPSNIO PAPILDYMO ĮSTATYMAS</text:p>
      <text:p text:style-name="P771"/>
      <text:p text:style-name="P772">2.</text:p>
      <text:p text:style-name="P773">Lietuvos Respublikos Seimas, Įstatymas</text:p>
      <text:p text:style-name="P774"><text:span text:style-name="T775">Nr.<text:s/></text:span><text:a xlink:href="http://www3.lrs.lt/cgi-bin/preps2?Condition1=41519&amp;Condition2=" office:target-frame-name="_top" xlink:show="replace"><text:span text:style-name="T776">VIII-322</text:span></text:a><text:span text:style-name="T777">, 97.06.26, Žin., 1997, Nr.</text:span><text:a xlink:href="https://www.e-tar.lt/portal/legalAct.html?documentId=TAIS.41519" office:target-frame-name="_blank" xlink:show="new"><text:span text:style-name="T778">66-1601</text:span></text:a><text:span text:style-name="T779"><text:s/>(97.07.11)</text:span></text:p>
      <text:p text:style-name="P780">LIETUVOS RESPUBLIKOS BIUDŽETINIŲ ĮSTAIGŲ ĮSTATYMO 3 STRAIPSNIO PAKEITIMO ĮSTATYMAS</text:p>
      <text:p text:style-name="P781"/>
      <text:p text:style-name="P782">3.</text:p>
      <text:p text:style-name="P783">Lietuvos Respublikos Seimas, Įstatymas</text:p>
      <text:p text:style-name="P784"><text:span text:style-name="T785">Nr.<text:s/></text:span><text:a xlink:href="http://www3.lrs.lt/cgi-bin/preps2?Condition1=51492&amp;Condition2=" office:target-frame-name="_top" xlink:show="replace"><text:span text:style-name="T786">VIII-639</text:span></text:a><text:span text:style-name="T787">, 98.02.24, Žin., 1998, Nr.</text:span><text:a xlink:href="https://www.e-tar.lt/portal/legalAct.html?documentId=TAIS.51492" office:target-frame-name="_blank" xlink:show="new"><text:span text:style-name="T788">25-635</text:span></text:a><text:span text:style-name="T789"><text:s/>(98.03.13)</text:span></text:p>
      <text:p text:style-name="P790">LIETUVOS RESPUBLIKOS BIUDŽETINIŲ ĮSTAIGŲ ĮSTATYMO 12 STRAIPSNIO PAKEITIMO ĮSTATYMAS</text:p>
      <text:p text:style-name="P791"/>
      <text:p text:style-name="P792">4.</text:p>
      <text:p text:style-name="P793">Lietuvos Respublikos Seimas, Įstatymas</text:p>
      <text:p text:style-name="P794"><text:span text:style-name="T795">Nr.<text:s/></text:span><text:a xlink:href="http://www3.lrs.lt/cgi-bin/preps2?Condition1=109737&amp;Condition2=" office:target-frame-name="_top" xlink:show="replace"><text:span text:style-name="T796">VIII-1919</text:span></text:a><text:span text:style-name="T797">, 00.09.12, Žin.,<text:s/></text:span><text:span text:style-name="T798">2000, Nr.</text:span><text:a xlink:href="https://www.e-tar.lt/portal/legalAct.html?documentId=TAIS.109737" office:target-frame-name="_blank" xlink:show="new"><text:span text:style-name="T799">83-2511</text:span></text:a><text:span text:style-name="T800"><text:s/>(00.10.04)</text:span></text:p>
      <text:p text:style-name="P801">BIUDŽETINIŲ ĮSTAIGŲ ĮSTATYMO 4 STRAIPSNIO PAKEITIMO IR PAPILDYMO ĮSTATYMAS</text:p>
      <text:p text:style-name="P802"/>
      <text:p text:style-name="P803">5.</text:p>
      <text:p text:style-name="P804">Lietuvos Respublikos Seimas, Įstatymas</text:p>
      <text:p text:style-name="P805"><text:span text:style-name="T806">Nr.<text:s/></text:span><text:a xlink:href="http://www3.lrs.lt/cgi-bin/preps2?a=245857&amp;b=" office:target-frame-name="_top" xlink:show="replace"><text:span text:style-name="T807">IX-2536</text:span></text:a><text:span text:style-name="T808">, 2004-11-04, Žin., 2004, Nr.<text:s/></text:span><text:a xlink:href="https://www.e-tar.lt/portal/legalAct.html?documentId=TAIS.245857" office:target-frame-name="_blank" xlink:show="new"><text:span text:style-name="T809">171-6296</text:span></text:a><text:span text:style-name="T810"><text:s/>(2004-11-26)</text:span></text:p>
      <text:p text:style-name="P811">VALSTYBĖS TARNYBOS ĮSTATYMO, VIDAUS TARNYBOS<text:s/>STATUTO, BIUDŽETINIŲ ĮSTAIGŲ ĮSTATYMO, DIPLOMATINĖS TARNYBOS ĮSTATYMO, KRAŠTO APSAUGOS SISTEMOS ORGANIZAVIMO IR KARO TARNYBOS ĮSTATYMO PAKEITIMO ĮSTATYMAS</text:p>
      <text:p text:style-name="P812">Šis įstatymas įsigalioja nuo 2005 m. sausio 1 d.</text:p>
      <text:p text:style-name="P813"/>
      <text:p text:style-name="P814">6.</text:p>
      <text:p text:style-name="P815">Lietuvos Respublikos Seimas, Įstatymas</text:p>
      <text:p text:style-name="Normal"><text:span text:style-name="T816">Nr.<text:s/></text:span><text:a xlink:href="http://www3.lrs.lt/cgi-bin/preps2?a=301370&amp;b=" office:target-frame-name="_top" xlink:show="replace"><text:span text:style-name="T817">X-1216</text:span></text:a><text:span text:style-name="T818">, 2007-06-26, Žin., 2007, Nr.<text:s/></text:span><text:a xlink:href="https://www.e-tar.lt/portal/legalAct.html?documentId=TAIS.301370" office:target-frame-name="_blank" xlink:show="new"><text:span text:style-name="T819">77-3048</text:span></text:a><text:span text:style-name="T820"><text:s/>(2007-07-12)</text:span></text:p>
      <text:p text:style-name="P821">BIUDŽETINIŲ ĮSTAIGŲ ĮSTATYMO 8, 9, 10, 11 STRAIPSNIŲ PAKEITIMO ĮSTATYMAS</text:p>
      <text:p text:style-name="P822"><text:span text:style-name="T823">Šis įstatymas įsigalioja tų metų, kurių ataskaitų rinkinius viešojo sektoriaus subjektai privalo sudaryti pagal Viešojo sektoriaus atskaitomybės įstatymą, sausio 1 dieną.</text:span></text:p>
      <text:p text:style-name="P824"><text:span text:style-name="T825">Šio įstatymo įsigaliojimas keistas:</text:span></text:p>
      <text:p text:style-name="P826">6.1.</text:p>
      <text:p text:style-name="P827">Lietuvos<text:s/>Respublikos Seimas, Įstatymas</text:p>
      <text:p text:style-name="P828"><text:span text:style-name="T829">Nr.<text:s/></text:span><text:a xlink:href="http://www3.lrs.lt/cgi-bin/preps2?a=331615&amp;b=" office:target-frame-name="_top" xlink:show="replace"><text:span text:style-name="T830">X-1824</text:span></text:a><text:span text:style-name="T831">, 2008-11-14, Žin., 2008, Nr.<text:s/></text:span><text:a xlink:href="https://www.e-tar.lt/portal/legalAct.html?documentId=TAIS.331615" office:target-frame-name="_blank" xlink:show="new"><text:span text:style-name="T832">137-5373</text:span></text:a><text:span text:style-name="T833"><text:s/>(2008-11-29)</text:span></text:p>
      <text:p text:style-name="P834">BIUDŽETINIŲ ĮSTAIGŲ ĮSTATYMO 8, 9, 10, 11 STRAIPSNIŲ PAKEITIMO ĮSTATYMO 5 STRAIPSNIO PAKEITIMO ĮSTATYMAS</text:p>
      <text:p text:style-name="P835"/>
      <text:p text:style-name="P836">7.</text:p>
      <text:p text:style-name="P837">Lietuvos Respublikos Seimas, Įstatymas</text:p>
      <text:p text:style-name="Normal"><text:span text:style-name="T838">Nr.<text:s/></text:span><text:a xlink:href="http://www3.lrs.lt/cgi-bin/preps2?a=362013&amp;b=" office:target-frame-name="_top" xlink:show="replace"><text:span text:style-name="T839">XI-609</text:span></text:a><text:span text:style-name="T840">, 2009-12-22, Žin., 2010, Nr.<text:s/></text:span><text:a xlink:href="https://www.e-tar.lt/portal/legalAct.html?documentId=TAIS.362013" office:target-frame-name="_blank" xlink:show="new"><text:span text:style-name="T841">1-20</text:span></text:a><text:span text:style-name="T842"><text:s/>(2010-01-05)</text:span></text:p>
      <text:p text:style-name="P843">BIUDŽETINIŲ ĮSTAIGŲ ĮSTATYMO 5 STRAIPSNIO PAKEITIMO ĮSTATYMAS</text:p>
      <text:p text:style-name="P844"/>
      <text:p text:style-name="P845">8.</text:p>
      <text:p text:style-name="P846">Lietuvos Respublikos Seimas, Įstatymas</text:p>
      <text:p text:style-name="Normal"><text:span text:style-name="T847">Nr.<text:s/></text:span><text:a xlink:href="http://www3.lrs.lt/cgi-bin/preps2?a=364294&amp;b=" office:target-frame-name="_top" xlink:show="replace"><text:span text:style-name="T848">XI-666</text:span></text:a><text:span text:style-name="T849">, 2010-01-21, Žin., 2010, Nr.<text:s/></text:span><text:a xlink:href="https://www.e-tar.lt/portal/legalAct.html?documentId=TAIS.364294" office:target-frame-name="_blank" xlink:show="new"><text:span text:style-name="T850">15-699</text:span></text:a><text:span text:style-name="T851"><text:s/>(2010-02-04)</text:span></text:p>
      <text:p text:style-name="P852">BIUDŽETINIŲ ĮSTAIGŲ ĮSTATYMO PAKEITIMO ĮSTATYMAS</text:p>
      <text:p text:style-name="P853">Šis įstatymas, išskyrus šio įstatymo 1 straipsnyje nauja redakcija išdėstyto Lietuvos Respublikos biudžetinių įstaigų įstatymo 4 straipsnio 5 ir 6 dalis, įsigalioja 2010 m. balandžio 1 d.</text:p>
      <text:p text:style-name="P854">Šio įstatymo 1 straipsnyje nauja redakcija išdėstyto Lietuvos Respublikos biudžetinių įstaigų įstatymo 13<text:s/>straipsnis iki 2011 m. gruodžio 31 d. netaikomas valstybinėms aukštosioms mokykloms.</text:p>
      <text:p text:style-name="P855">Nauja įstatymo redakcija<text:s/></text:p>
      <text:p text:style-name="P856">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57"/>
      <text:p text:style-name="P858">9.</text:p>
      <text:p text:style-name="P859">Lietuvos Respublikos Seimas, Įstatymas</text:p>
      <text:p text:style-name="P860"><text:span text:style-name="T861">Nr.<text:s/></text:span><text:a xlink:href="http://www3.lrs.lt/cgi-bin/preps2?a=478472&amp;b=" office:target-frame-name="_top" xlink:show="replace"><text:span text:style-name="T862">XII-1073</text:span></text:a><text:span text:style-name="T863">, 2014-0</text:span><text:span text:style-name="T864">7-17, paskelbta TAR 2014-07-23, i. k. 2014-10458</text:span></text:p>
      <text:p text:style-name="P865">LIETUVOS RESPUBLIKOS BIUDŽETINIŲ ĮSTAIGŲ ĮSTATYMO NR. I-1113 15 STRAIPSNIO PAKEITIMO ĮSTATYMAS</text:p>
      <text:p text:style-name="P866"><text:span text:style-name="T867">Šis įstatymas įsigalioja 2015 m. sausio 1 d.</text:span></text:p>
      <text:p text:style-name="P868"/>
      <text:p text:style-name="P869"/>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e3d0d250167b11e58569be21ff080a8c" office:target-frame-name="_top" xlink:show="replace"><text:span text:style-name="T881">XII-1790</text:span></text:a><text:span text:style-name="T882">, 2015-06-16, paskelbta TAR 2015-06-19, i. k. 2015-09812</text:span></text:p>
      <text:p text:style-name="P883"><text:span text:style-name="T884">Lietuvos Respublikos biudžetinių įstaigų įstatymo Nr. I-1113 4 ir 13 straipsnių pakeitimo įstatym</text:span><text:span text:style-name="T885">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ef0cd5d0ec6411e78a1adea6fe72f3c5" office:target-frame-name="_top" xlink:show="replace"><text:span text:style-name="T893">XIII-935</text:span></text:a><text:span text:style-name="T894">, 2017-12-19, paskelbta TAR 2017-12-29, i. k. 2017-21610</text:span></text:p>
      <text:p text:style-name="P895"><text:span text:style-name="T896">Lietuvos Respublikos biudžetinių įstaigų įs</text:span><text:span text:style-name="T897">tatymo Nr. I-1113 3 straipsnio pakeiti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aee71760ec6211e78a1adea6fe72f3c5" office:target-frame-name="_top" xlink:show="replace"><text:span text:style-name="T905">XIII-932</text:span></text:a><text:span text:style-name="T906">, 2017-12-19, paskelbta TAR 2017-12-29, i. k. 2017-2</text:span><text:span text:style-name="T907">1607</text:span></text:p>
      <text:p text:style-name="P908"><text:span text:style-name="T909">Lietuvos Respublikos biudžetinių įstaigų įstatymo Nr. I-1113 papildymo 9-1 straipsniu įstatymas</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580" meta:word-count="4908" meta:character-count="41190" meta:row-count="857" meta:non-whitespace-character-count="36862"/>
  </office:meta>
</office:document-meta>
</file>