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weight="bold" style:font-weight-asian="bold"/>
    </style:style>
    <style:style style:name="P410" style:parent-style-name="Normal" style:family="paragraph">
      <style:paragraph-properties fo:widows="0" fo:orphans="0"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Footer" style:family="paragraph">
      <style:paragraph-properties fo:text-indent="0.4923in"/>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89"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990"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992"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993" style:parent-style-name="Normal" style:family="paragraph">
      <style:paragraph-properties fo:text-align="justify" fo:text-indent="0.4923in"/>
      <style:text-properties style:font-name="Times New Roman" fo:font-size="11pt" style:font-size-asian="11pt" style:font-size-complex="11pt"/>
    </style:style>
    <style:style style:name="P994" style:parent-style-name="Normal" style:family="paragraph">
      <style:paragraph-properties fo:text-align="justify" fo:text-indent="0.4923in"/>
      <style:text-properties style:font-name="Times New Roman" fo:font-size="11pt" style:font-size-asian="11pt" style:font-size-complex="11pt"/>
    </style:style>
    <style:style style:name="P995" style:parent-style-name="Normal" style:family="paragraph">
      <style:paragraph-properties fo:text-align="justify" fo:text-indent="0.4923in"/>
      <style:text-properties style:font-name="Times New Roman" fo:font-size="11pt" style:font-size-asian="11pt" style:font-size-complex="11pt"/>
    </style:style>
    <style:style style:name="P996" style:parent-style-name="Normal" style:family="paragraph">
      <style:paragraph-properties fo:text-align="justify" fo:text-indent="0.4923in"/>
      <style:text-properties style:font-name="Times New Roman" fo:font-size="11pt" style:font-size-asian="11pt" style:font-size-complex="11pt"/>
    </style:style>
    <style:style style:name="P997" style:parent-style-name="Normal" style:family="paragraph">
      <style:paragraph-properties fo:text-align="justify" fo:text-indent="0.4923in"/>
      <style:text-properties style:font-name="Times New Roman" fo:font-size="11pt" style:font-size-asian="11pt" style:font-size-complex="11pt"/>
    </style:style>
    <style:style style:name="P998" style:parent-style-name="Normal" style:family="paragraph">
      <style:paragraph-properties fo:text-align="justify" fo:text-indent="0.4923in"/>
      <style:text-properties style:font-name="Times New Roman" fo:font-size="11pt" style:font-size-asian="11pt"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style>
    <style:style style:name="P1047" style:parent-style-name="Normal" style:family="paragraph">
      <style:paragraph-properties fo:text-align="justify"/>
      <style:text-properties style:font-name="Times New Roman" fo:font-weight="bold" style:font-weight-asian="bold" style:font-weight-complex="bold"/>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PlainText" style:family="paragraph">
      <style:paragraph-properties fo:text-align="justify"/>
      <style:text-properties style:font-name="Times New Roman" style:font-name-asian="MS Mincho" style:font-name-complex="Times New Roman"/>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T1130" style:parent-style-name="Hyperlink" style:family="text">
      <style:text-properties style:font-name="Times New Roman" style:font-name-asian="MS Mincho" style:font-name-complex="Times New Roman"/>
    </style:style>
    <style:style style:name="T1131" style:parent-style-name="DefaultParagraphFont" style:family="text">
      <style:text-properties style:font-name="Times New Roman" style:font-name-asian="MS Mincho" style:font-name-complex="Times New Roman"/>
    </style:style>
    <style:style style:name="T1132" style:parent-style-name="DefaultParagraphFont" style:family="text">
      <style:text-properties style:font-name="Times New Roman" style:font-name-asian="MS Mincho" style:font-name-complex="Times New Roman"/>
    </style:style>
    <style:style style:name="T1133" style:parent-style-name="DefaultParagraphFont" style:family="text">
      <style:text-properties style:font-name="Times New Roman" style:font-name-asian="MS Mincho" style:font-name-complex="Times New Roman"/>
    </style:style>
    <style:style style:name="T1134" style:parent-style-name="DefaultParagraphFont"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T1136" style:parent-style-name="DefaultParagraphFont" style:family="text">
      <style:text-properties style:font-name="Times New Roman" style:font-name-asian="MS Mincho" style:font-name-complex="Times New Roman"/>
    </style:style>
    <style:style style:name="T1137" style:parent-style-name="DefaultParagraphFont" style:family="text">
      <style:text-properties style:font-name="Times New Roman" style:font-name-asian="MS Mincho" style:font-name-complex="Times New Roman"/>
    </style:style>
    <style:style style:name="T1138" style:parent-style-name="DefaultParagraphFont" style:family="text">
      <style:text-properties style:font-name="Times New Roman" style:font-name-asian="MS Mincho" style:font-name-complex="Times New Roman"/>
    </style:style>
    <style:style style:name="T1139" style:parent-style-name="DefaultParagraphFont" style:family="text">
      <style:text-properties style:font-name="Times New Roman" style:font-name-asian="MS Mincho" style:font-name-complex="Times New Roman"/>
    </style:style>
    <style:style style:name="T1140" style:parent-style-name="DefaultParagraphFont" style:family="text">
      <style:text-properties style:font-name="Times New Roman" style:font-name-asian="MS Mincho" style:font-name-complex="Times New Roman"/>
    </style:style>
    <style:style style:name="T1141" style:parent-style-name="DefaultParagraphFont" style:family="text">
      <style:text-properties style:font-name="Times New Roman" style:font-name-asian="MS Mincho" style:font-name-complex="Times New Roman"/>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P1144" style:parent-style-name="PlainText" style:family="paragraph">
      <style:paragraph-properties fo:text-align="justify"/>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text-properties style:font-name="Times New Roman" style:font-name-asian="MS Mincho" style:font-name-complex="Times New Roman"/>
    </style:style>
    <style:style style:name="P1148" style:parent-style-name="PlainText" style:family="paragraph">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Hyperlink"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T1158" style:parent-style-name="DefaultParagraphFont" style:family="text">
      <style:text-properties style:font-name="Times New Roman" style:font-name-asian="MS Mincho" style:font-name-complex="Times New Roman"/>
    </style:style>
    <style:style style:name="T1159" style:parent-style-name="DefaultParagraphFont" style:family="text">
      <style:text-properties style:font-name="Times New Roman" style:font-name-asian="MS Mincho" style:font-name-complex="Times New Roman"/>
    </style:style>
    <style:style style:name="T1160" style:parent-style-name="DefaultParagraphFont" style:family="text">
      <style:text-properties style:font-name="Times New Roman" style:font-name-asian="MS Mincho" style:font-name-complex="Times New Roman"/>
    </style:style>
    <style:style style:name="T1161" style:parent-style-name="DefaultParagraphFont"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complex="Times New Roman" style:font-size-complex="12pt"/>
    </style:style>
    <style:style style:name="T1168" style:parent-style-name="DefaultParagraphFont" style:family="text">
      <style:text-properties style:font-name="Times New Roman" style:font-name-complex="Times New Roman" style:font-size-complex="12pt"/>
    </style:style>
    <style:style style:name="T1169" style:parent-style-name="DefaultParagraphFont" style:family="text">
      <style:text-properties style:font-name="Times New Roman" style:font-name-complex="Times New Roman" style:font-size-complex="12pt"/>
    </style:style>
    <style:style style:name="T1170" style:parent-style-name="DefaultParagraphFont" style:family="text">
      <style:text-properties style:font-name="Times New Roman" style:font-name-complex="Times New Roman" style:font-size-complex="12pt"/>
    </style:style>
    <style:style style:name="T1171" style:parent-style-name="DefaultParagraphFont" style:family="text">
      <style:text-properties style:font-name="Times New Roman" style:font-name-complex="Times New Roman" style:font-size-complex="12pt"/>
    </style:style>
    <style:style style:name="T1172" style:parent-style-name="DefaultParagraphFont" style:family="text">
      <style:text-properties style:font-name="Times New Roman" style:font-name-complex="Times New Roman" style:font-size-complex="12pt"/>
    </style:style>
    <style:style style:name="T1173" style:parent-style-name="DefaultParagraphFont" style:family="text">
      <style:text-properties style:font-name="Times New Roman" style:font-name-complex="Times New Roman" style:font-size-complex="12pt"/>
    </style:style>
    <style:style style:name="T1174" style:parent-style-name="DefaultParagraphFont" style:family="text">
      <style:text-properties style:font-name="Times New Roman" style:font-name-complex="Times New Roman" style:font-size-complex="12pt"/>
    </style:style>
    <style:style style:name="T1175" style:parent-style-name="DefaultParagraphFont" style:family="text">
      <style:text-properties style:font-name="Times New Roman" style:font-name-complex="Times New Roman" style:font-size-complex="12pt"/>
    </style:style>
    <style:style style:name="T1176" style:parent-style-name="DefaultParagraphFont" style:family="text">
      <style:text-properties style:font-name="Times New Roman" style:font-name-complex="Times New Roman" style:font-size-complex="12pt"/>
    </style:style>
    <style:style style:name="T1177" style:parent-style-name="DefaultParagraphFont" style:family="text">
      <style:text-properties style:font-name="Times New Roman" style:font-name-complex="Times New Roman" style:font-size-complex="12pt"/>
    </style:style>
    <style:style style:name="T1178" style:parent-style-name="DefaultParagraphFont" style:family="text">
      <style:text-properties style:font-name="Times New Roman" style:font-name-complex="Times New Roman" style:font-size-complex="12pt"/>
    </style:style>
    <style:style style:name="T1179" style:parent-style-name="DefaultParagraphFont" style:family="text">
      <style:text-properties style:font-name="Times New Roman" style:font-name-complex="Times New Roman" style:font-size-complex="12pt"/>
    </style:style>
    <style:style style:name="T1180" style:parent-style-name="DefaultParagraphFont" style:family="text">
      <style:text-properties style:font-name="Times New Roman" style:font-name-complex="Times New Roman" style:font-size-complex="12pt"/>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complex="Times New Roman" fo:font-weight="bold" style:font-weight-asian="bold" style:font-weight-complex="bold"/>
    </style:style>
    <style:style style:name="T1210" style:parent-style-name="DefaultParagraphFont" style:family="text">
      <style:text-properties style:font-name="Times New Roman" style:font-name-complex="Times New Roman" fo:font-weight="bold" style:font-weight-asian="bold" style:font-weight-complex="bold"/>
    </style:style>
    <style:style style:name="T1211" style:parent-style-name="DefaultParagraphFont" style:family="text">
      <style:text-properties style:font-name="Times New Roman" style:font-name-complex="Times New Roman" fo:font-weight="bold" style:font-weight-asian="bold" style:font-weight-complex="bold"/>
    </style:style>
    <style:style style:name="T1212" style:parent-style-name="DefaultParagraphFont" style:family="text">
      <style:text-properties style:font-name="Times New Roman" style:font-name-complex="Times New Roman" fo:font-weight="bold" style:font-weight-asian="bold" style:font-weight-complex="bold"/>
    </style:style>
    <style:style style:name="T1213" style:parent-style-name="DefaultParagraphFont" style:family="text">
      <style:text-properties style:font-name="Times New Roman" style:font-name-complex="Times New Roman" fo:font-weight="bold" style:font-weight-asian="bold" style:font-weight-complex="bold"/>
    </style:style>
    <style:style style:name="T1214" style:parent-style-name="DefaultParagraphFont" style:family="text">
      <style:text-properties style:font-name="Times New Roman" style:font-name-complex="Times New Roman" fo:font-weight="bold" style:font-weight-asian="bold" style:font-weight-complex="bold"/>
    </style:style>
    <style:style style:name="T1215" style:parent-style-name="DefaultParagraphFont" style:family="text">
      <style:text-properties style:font-name="Times New Roman" style:font-name-complex="Times New Roman" fo:font-weight="bold" style:font-weight-asian="bold" style:font-weight-complex="bold"/>
    </style:style>
    <style:style style:name="P1216" style:parent-style-name="PlainText" style:family="paragraph">
      <style:paragraph-properties fo:text-align="justify" fo:text-indent="0.5in"/>
      <style:text-properties style:font-name="Times New Roman" style:font-name-asian="MS Mincho" style:font-name-complex="Times New Roman"/>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style:font-name-asian="MS Mincho" style:font-name-complex="Times New Roman"/>
    </style:style>
    <style:style style:name="T1219" style:parent-style-name="DefaultParagraphFont" style:family="text">
      <style:text-properties style:font-name="Times New Roman" style:font-name-asian="MS Mincho" style:font-name-complex="Times New Roman"/>
    </style:style>
    <style:style style:name="T1220" style:parent-style-name="Hyperlink" style:family="text">
      <style:text-properties style:font-name="Times New Roman" style:font-name-asian="MS Mincho" style:font-name-complex="Times New Roman"/>
    </style:style>
    <style:style style:name="T1221" style:parent-style-name="DefaultParagraphFont" style:family="text">
      <style:text-properties style:font-name="Times New Roman" style:font-name-asian="MS Mincho" style:font-name-complex="Times New Roman"/>
    </style:style>
    <style:style style:name="T1222" style:parent-style-name="DefaultParagraphFont" style:family="text">
      <style:text-properties style:font-name="Times New Roman" style:font-name-asian="MS Mincho" style:font-name-complex="Times New Roman"/>
    </style:style>
    <style:style style:name="T1223" style:parent-style-name="DefaultParagraphFont" style:family="text">
      <style:text-properties style:font-name="Times New Roman" style:font-name-asian="MS Mincho" style:font-name-complex="Times New Roman"/>
    </style:style>
    <style:style style:name="T1224" style:parent-style-name="DefaultParagraphFont" style:family="text">
      <style:text-properties style:font-name="Times New Roman" style:font-name-asian="MS Mincho" style:font-name-complex="Times New Roman"/>
    </style:style>
    <style:style style:name="T1225" style:parent-style-name="DefaultParagraphFont" style:family="text">
      <style:text-properties style:font-name="Times New Roman" style:font-name-asian="MS Mincho" style:font-name-complex="Times New Roman"/>
    </style:style>
    <style:style style:name="T1226" style:parent-style-name="DefaultParagraphFont" style:family="text">
      <style:text-properties style:font-name="Times New Roman" style:font-name-asian="MS Mincho" style:font-name-complex="Times New Roman"/>
    </style:style>
    <style:style style:name="T1227" style:parent-style-name="DefaultParagraphFont" style:family="text">
      <style:text-properties style:font-name="Times New Roman" style:font-name-asian="MS Mincho" style:font-name-complex="Times New Roman"/>
    </style:style>
    <style:style style:name="T1228" style:parent-style-name="DefaultParagraphFont" style:family="text">
      <style:text-properties style:font-name="Times New Roman" style:font-name-asian="MS Mincho" style:font-name-complex="Times New Roman"/>
    </style:style>
    <style:style style:name="T1229" style:parent-style-name="DefaultParagraphFont" style:family="text">
      <style:text-properties style:font-name="Times New Roman" style:font-name-asian="MS Mincho" style:font-name-complex="Times New Roman"/>
    </style:style>
    <style:style style:name="T1230" style:parent-style-name="DefaultParagraphFont" style:family="text">
      <style:text-properties style:font-name="Times New Roman" style:font-name-asian="MS Mincho" style:font-name-complex="Times New Roman"/>
    </style:style>
    <style:style style:name="T1231" style:parent-style-name="DefaultParagraphFont" style:family="text">
      <style:text-properties style:font-name="Times New Roman" style:font-name-asian="MS Mincho" style:font-name-complex="Times New Roman"/>
    </style:style>
    <style:style style:name="T1232" style:parent-style-name="DefaultParagraphFont" style:family="text">
      <style:text-properties style:font-name="Times New Roman" style:font-name-asian="MS Mincho" style:font-name-complex="Times New Roman"/>
    </style:style>
    <style:style style:name="T1233" style:parent-style-name="DefaultParagraphFont" style:family="text">
      <style:text-properties style:font-name="Times New Roman" style:font-name-asian="MS Mincho" style:font-name-complex="Times New Roman"/>
    </style:style>
    <style:style style:name="P1234"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35" style:parent-style-name="PlainText" style:family="paragraph">
      <style:paragraph-properties fo:text-align="justify"/>
      <style:text-properties style:font-name="Times New Roman" style:font-name-asian="MS Mincho" style:font-name-complex="Times New Roman"/>
    </style:style>
    <style:style style:name="P1236" style:parent-style-name="Normal" style:family="paragraph">
      <style:paragraph-properties style:text-autospace="none"/>
      <style:text-properties style:font-name="Times New Roman"/>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Normal" style:family="paragraph">
      <style:paragraph-properties style:text-autospace="none"/>
      <style:text-properties style:font-name="Times New Roman"/>
    </style:style>
    <style:style style:name="P1259" style:parent-style-name="Normal" style:family="paragraph">
      <style:paragraph-properties style:text-autospace="none"/>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style:text-autospace="none" fo:text-align="justify"/>
      <style:text-properties style:font-name="Times New Roman"/>
    </style:style>
    <style:style style:name="P1277" style:parent-style-name="BodyTextIndent" style:family="paragraph">
      <style:paragraph-properties fo:keep-with-next="always" fo:margin-left="0in">
        <style:tab-stops/>
      </style:paragraph-properties>
    </style:style>
    <style:style style:name="T1278" style:parent-style-name="DefaultParagraphFont" style:family="text">
      <style:text-properties style:font-name="Times New Roman" fo:font-weight="bold" style:font-weight-asian="bold" fo:font-size="10pt" style:font-size-asian="10pt"/>
    </style:style>
    <style:style style:name="T1279" style:parent-style-name="DefaultParagraphFont" style:family="text">
      <style:text-properties style:font-name="Times New Roman" fo:font-weight="bold" style:font-weight-asian="bold" fo:font-size="10pt" style:font-size-asian="10pt"/>
    </style:style>
    <style:style style:name="T1280" style:parent-style-name="DefaultParagraphFont" style:family="text">
      <style:text-properties style:font-name="Times New Roman" fo:font-weight="bold" style:font-weight-asian="bold" fo:font-size="10pt" style:font-size-asian="10pt"/>
    </style:style>
    <style:style style:name="T1281" style:parent-style-name="DefaultParagraphFont" style:family="text">
      <style:text-properties style:font-name="Times New Roman" fo:font-size="10pt" style:font-size-asian="10pt"/>
    </style:style>
    <style:style style:name="T1282" style:parent-style-name="DefaultParagraphFont" style:family="text">
      <style:text-properties style:font-name="Times New Roman" fo:font-size="10pt" style:font-size-asian="10pt"/>
    </style:style>
    <style:style style:name="T1283" style:parent-style-name="DefaultParagraphFont"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T1290" style:parent-style-name="DefaultParagraphFont" style:family="text">
      <style:text-properties style:font-name="Times New Roman" fo:font-size="10pt" style:font-size-asian="10pt"/>
    </style:style>
    <style:style style:name="T1291" style:parent-style-name="DefaultParagraphFont"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T1294" style:parent-style-name="DefaultParagraphFont"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T1297" style:parent-style-name="DefaultParagraphFont" style:family="text">
      <style:text-properties style:font-name="Times New Roman" fo:font-size="10pt" style:font-size-asian="10pt"/>
    </style:style>
    <style:style style:name="T1298" style:parent-style-name="DefaultParagraphFont" style:family="text">
      <style:text-properties style:font-name="Times New Roman" fo:font-size="10pt" style:font-size-asian="10pt"/>
    </style:style>
    <style:style style:name="T1299" style:parent-style-name="DefaultParagraphFont"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T1309" style:parent-style-name="DefaultParagraphFont"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T1313" style:parent-style-name="DefaultParagraphFont" style:family="text">
      <style:text-properties style:font-name="Times New Roman" fo:font-size="10pt" style:font-size-asian="10pt"/>
    </style:style>
    <style:style style:name="T1314" style:parent-style-name="DefaultParagraphFont" style:family="text">
      <style:text-properties style:font-name="Times New Roman" fo:font-size="10pt" style:font-size-asian="10pt"/>
    </style:style>
    <style:style style:name="T1315" style:parent-style-name="DefaultParagraphFont"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T1317" style:parent-style-name="DefaultParagraphFont" style:family="text">
      <style:text-properties style:font-name="Times New Roman" fo:font-size="10pt" style:font-size-asian="10pt"/>
    </style:style>
    <style:style style:name="T1318" style:parent-style-name="DefaultParagraphFont"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T1320" style:parent-style-name="DefaultParagraphFont" style:family="text">
      <style:text-properties style:font-name="Times New Roman" fo:font-weight="bold" style:font-weight-asian="bold" fo:font-size="10pt" style:font-size-asian="10pt"/>
    </style:style>
    <style:style style:name="T1321" style:parent-style-name="DefaultParagraphFont" style:family="text">
      <style:text-properties style:font-name="Times New Roman" fo:font-weight="bold" style:font-weight-asian="bold" fo:font-size="10pt" style:font-size-asian="10pt"/>
    </style:style>
    <style:style style:name="T1322" style:parent-style-name="DefaultParagraphFont" style:family="text">
      <style:text-properties style:font-name="Times New Roman" fo:font-weight="bold" style:font-weight-asian="bold" fo:font-size="10pt" style:font-size-asian="10pt"/>
    </style:style>
    <style:style style:name="T1323" style:parent-style-name="DefaultParagraphFont" style:family="text">
      <style:text-properties style:font-name="Times New Roman" fo:font-weight="bold" style:font-weight-asian="bold" fo:font-size="10pt" style:font-size-asian="10pt"/>
    </style:style>
    <style:style style:name="T1324" style:parent-style-name="DefaultParagraphFont" style:family="text">
      <style:text-properties style:font-name="Times New Roman" fo:font-weight="bold" style:font-weight-asian="bold" fo:font-size="10pt" style:font-size-asian="10pt"/>
    </style:style>
    <style:style style:name="T1325" style:parent-style-name="DefaultParagraphFont" style:family="text">
      <style:text-properties style:font-name="Times New Roman" fo:font-weight="bold" style:font-weight-asian="bold" fo:font-size="10pt" style:font-size-asian="10pt"/>
    </style:style>
    <style:style style:name="T1326" style:parent-style-name="DefaultParagraphFont" style:family="text">
      <style:text-properties style:font-name="Times New Roman" fo:font-weight="bold" style:font-weight-asian="bold" fo:font-size="10pt" style:font-size-asian="10pt"/>
    </style:style>
    <style:style style:name="T1327" style:parent-style-name="DefaultParagraphFont" style:family="text">
      <style:text-properties style:font-name="Times New Roman" fo:font-weight="bold" style:font-weight-asian="bold" fo:font-size="10pt" style:font-size-asian="10pt"/>
    </style:style>
    <style:style style:name="T1328" style:parent-style-name="DefaultParagraphFont" style:family="text">
      <style:text-properties style:font-name="Times New Roman" fo:font-weight="bold" style:font-weight-asian="bold" fo:font-size="10pt" style:font-size-asian="10pt"/>
    </style:style>
    <style:style style:name="T1329" style:parent-style-name="DefaultParagraphFont" style:family="text">
      <style:text-properties style:font-name="Times New Roman" fo:font-weight="bold" style:font-weight-asian="bold" fo:font-size="10pt" style:font-size-asian="10pt"/>
    </style:style>
    <style:style style:name="T1330" style:parent-style-name="DefaultParagraphFont" style:family="text">
      <style:text-properties style:font-name="Times New Roman" fo:font-weight="bold" style:font-weight-asian="bold" fo:font-size="10pt" style:font-size-asian="10pt"/>
    </style:style>
    <style:style style:name="T1331" style:parent-style-name="DefaultParagraphFont" style:family="text">
      <style:text-properties style:font-name="Times New Roman" fo:font-weight="bold" style:font-weight-asian="bold" fo:font-size="10pt" style:font-size-asian="10pt"/>
    </style:style>
    <style:style style:name="T1332" style:parent-style-name="DefaultParagraphFont" style:family="text">
      <style:text-properties style:font-name="Times New Roman" fo:font-weight="bold" style:font-weight-asian="bold" fo:font-size="10pt" style:font-size-asian="10pt"/>
    </style:style>
    <style:style style:name="P1333" style:parent-style-name="Normal" style:family="paragraph">
      <style:paragraph-properties style:text-autospace="none" fo:text-align="justify"/>
    </style:style>
    <style:style style:name="T1334" style:parent-style-name="DefaultParagraphFont" style:family="text">
      <style:text-properties style:font-name="Times New Roman"/>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T1349" style:parent-style-name="DefaultParagraphFont"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fo:font-weight="bold" style:font-weight-asian="bold"/>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fo:font-weight="bold" style:font-weight-asian="bold"/>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fo:font-weight="bold" style:font-weight-asian="bold"/>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fo:font-weight="bold" style:font-weight-asian="bold"/>
    </style:style>
    <style:style style:name="T1372" style:parent-style-name="DefaultParagraphFont" style:family="text">
      <style:text-properties style:font-name="Times New Roman" fo:font-weight="bold" style:font-weight-asian="bold"/>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fo:font-weight="bold" style:font-weight-asian="bold"/>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fo:font-weight="bold" style:font-weight-asian="bold"/>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fo:font-weight="bold" style:font-weight-asian="bold"/>
    </style:style>
    <style:style style:name="T1381" style:parent-style-name="DefaultParagraphFont" style:family="text">
      <style:text-properties style:font-name="Times New Roman"/>
    </style:style>
    <style:style style:name="P1382" style:parent-style-name="Normal" style:family="paragraph">
      <style:paragraph-properties style:text-autospace="none" fo:text-align="justify"/>
      <style:text-properties style:font-name="Times New Roman" fo:font-weight="bold" style:font-weight-asian="bold"/>
    </style:style>
    <style:style style:name="P1383" style:parent-style-name="Normal" style:family="paragraph">
      <style:paragraph-properties style:text-autospace="none" fo:text-align="justify"/>
      <style:text-properties style:font-name="Times New Roman"/>
    </style:style>
    <style:style style:name="P1384" style:parent-style-name="Normal" style:family="paragraph">
      <style:paragraph-properties style:text-autospace="none" fo:text-align="justify"/>
      <style:text-properties style:font-name="Times New Roman"/>
    </style:style>
    <style:style style:name="P1385" style:parent-style-name="Normal" style:family="paragraph">
      <style:paragraph-properties style:text-autospace="none"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text-properties style:font-name="Times New Roman"/>
    </style:style>
    <style:style style:name="P13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soft-page-break/>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text:soft-page-break/>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Pastaba.<text:s/>13<text:s/>straipsnis<text:s/>iki<text:s/>2011<text:s/>m.<text:s/>gruodžio<text:s/>31<text:s/>d.<text:s/>netaikomas<text:s/>valstybinėms<text:s/>aukštosioms<text:s/>mokykloms.</text:p>
      <text:p text:style-name="P410"/>
      <text:p text:style-name="P411"><text:bookmark-start text:name="straipsnis14"/>14<text:s/>straipsnis.<text:s/>Biudžetinės<text:s/>įstaigos<text:s/>reorganizavimas</text:p>
      <text:p text:style-name="P412"><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3">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4"><text:span text:style-name="T415">3.</text:span><text:span text:style-name="T416"><text:s/></text:span><text:span text:style-name="T417">Reorganizuojant</text:span><text:span text:style-name="T418"><text:s/></text:span><text:span text:style-name="T419">iš</text:span><text:span text:style-name="T420"><text:s/></text:span><text:span text:style-name="T421">savivaldybės</text:span><text:span text:style-name="T422"><text:s/></text:span><text:span text:style-name="T423">biudžeto</text:span><text:span text:style-name="T424"><text:s/></text:span><text:span text:style-name="T425">išlaikomą</text:span><text:span text:style-name="T426"><text:s/></text:span><text:span text:style-name="T427">biudžetinę</text:span><text:span text:style-name="T428"><text:s/></text:span><text:span text:style-name="T429">įstaigą,</text:span><text:span text:style-name="T430"><text:s/></text:span><text:span text:style-name="T431">reorganizavime</text:span><text:span text:style-name="T432"><text:s/></text:span><text:span text:style-name="T433">gali</text:span><text:span text:style-name="T434"><text:s/></text:span><text:span text:style-name="T435">dalyvauti</text:span><text:span text:style-name="T436"><text:s/></text:span><text:span text:style-name="T437">tik</text:span><text:span text:style-name="T438"><text:s/></text:span><text:span text:style-name="T439">iš</text:span><text:span text:style-name="T440"><text:s/></text:span><text:span text:style-name="T441">tos</text:span><text:span text:style-name="T442"><text:s/></text:span><text:span text:style-name="T443">pačios</text:span><text:span text:style-name="T444"><text:s/></text:span><text:span text:style-name="T445">savivaldybės</text:span><text:span text:style-name="T446"><text:s/></text:span><text:span text:style-name="T447">biudžeto</text:span><text:span text:style-name="T448"><text:s/></text:span><text:span text:style-name="T449">išlaikomos</text:span><text:span text:style-name="T450"><text:s/></text:span><text:span text:style-name="T451">biudžetinės</text:span><text:span text:style-name="T452"><text:s/></text:span><text:span text:style-name="T453">įstaigos.</text:span><text:span text:style-name="T454"><text:s/></text:span></text:p>
      <text:p text:style-name="P455">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6">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7">6.<text:s/>Biudžetinės<text:s/>įstaigos<text:s/>reorganizavimo<text:s/>sąlygų<text:s/>apraše<text:s/>turi<text:s/>būti<text:s/>nurodyta:</text:p>
      <text:p text:style-name="P458">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9">2)<text:s/>reorganizavimo<text:s/>būdas,<text:s/>pasibaigiančios<text:s/>biudžetinės<text:s/>įstaigos,<text:s/>po<text:s/>reorganizavimo<text:s/>veiksiančios<text:s/>biudžetinės<text:s/>įstaigos;</text:p>
      <text:p text:style-name="P460">3)<text:s/>momentas,<text:s/>nuo<text:s/>kurio<text:s/>pasibaigiančios<text:s/>biudžetinės<text:s/>įstaigos<text:s/>teisės<text:s/>ir<text:s/>pareigos<text:s/>pereina<text:s/>po<text:s/>reorganizavimo<text:s/>veiksiančiai<text:s/>biudžetinei<text:s/>įstaigai;<text:s/></text:p>
      <text:p text:style-name="P461">4)<text:s/>po<text:s/>reorganizavimo<text:s/>veiksiančių<text:s/>biudžetinių<text:s/>įstaigų<text:s/>savininko<text:s/>teises<text:s/>ir<text:s/>pareigas<text:s/>įgyvendinančios<text:s/>institucijos.</text:p>
      <text:p text:style-name="P462"><text:span text:style-name="T463">7.</text:span><text:span text:style-name="T464"><text:s/></text:span><text:span text:style-name="T465">Apie</text:span><text:span text:style-name="T466"><text:s/></text:span><text:span text:style-name="T467">biudžetinės</text:span><text:span text:style-name="T468"><text:s/></text:span><text:span text:style-name="T469">įstaigos</text:span><text:span text:style-name="T470"><text:s/></text:span><text:span text:style-name="T471">reorganizavimo</text:span><text:span text:style-name="T472"><text:s/></text:span><text:span text:style-name="T473">sąlygų</text:span><text:span text:style-name="T474"><text:s/></text:span><text:span text:style-name="T475">aprašo</text:span><text:span text:style-name="T476"><text:s/></text:span><text:span text:style-name="T477">parengimą</text:span><text:span text:style-name="T478"><text:s/></text:span><text:span text:style-name="T479">turi</text:span><text:span text:style-name="T480"><text:s/></text:span><text:span text:style-name="T481">būti</text:span><text:span text:style-name="T482"><text:s/></text:span><text:span text:style-name="T483">viešai</text:span><text:span text:style-name="T484"><text:s/></text:span><text:span text:style-name="T485">paskelbta</text:span><text:span text:style-name="T486"><text:s/></text:span><text:span text:style-name="T487">visų</text:span><text:span text:style-name="T488"><text:s/></text:span><text:span text:style-name="T489">reorganizavime</text:span><text:span text:style-name="T490"><text:s/></text:span><text:span text:style-name="T491">dalyvaujančių</text:span><text:span text:style-name="T492"><text:s/></text:span><text:span text:style-name="T493">biudžetinių</text:span><text:span text:style-name="T494"><text:s/></text:span><text:span text:style-name="T495">įstaigų</text:span><text:span text:style-name="T496"><text:s/></text:span><text:span text:style-name="T497">nuostatuose</text:span><text:span text:style-name="T498"><text:s/></text:span><text:span text:style-name="T499">nurodytame</text:span><text:span text:style-name="T500"><text:s/></text:span><text:span text:style-name="T501">šaltinyje</text:span><text:span text:style-name="T502"><text:s/></text:span><text:span text:style-name="T503">tris</text:span><text:span text:style-name="T504"><text:s/></text:span><text:span text:style-name="T505">kartus</text:span><text:span text:style-name="T506"><text:s/></text:span><text:span text:style-name="T507">ne</text:span><text:span text:style-name="T508"><text:s/></text:span><text:span text:style-name="T509">mažesniais</text:span><text:span text:style-name="T510"><text:s/></text:span><text:span text:style-name="T511">kaip</text:span><text:span text:style-name="T512"><text:s/></text:span><text:span text:style-name="T513">30</text:span><text:span text:style-name="T514"><text:s/></text:span><text:span text:style-name="T515">dienų</text:span><text:span text:style-name="T516"><text:s/></text:span><text:span text:style-name="T517">intervalais</text:span><text:span text:style-name="T518"><text:s/></text:span><text:span text:style-name="T519">arba</text:span><text:span text:style-name="T520"><text:s/></text:span><text:span text:style-name="T521">paskelbta</text:span><text:span text:style-name="T522"><text:s/></text:span><text:span text:style-name="T523">vieną</text:span><text:span text:style-name="T524"><text:s/></text:span><text:span text:style-name="T525">kartą</text:span><text:span text:style-name="T526"><text:s/></text:span><text:span text:style-name="T527">ir</text:span><text:span text:style-name="T528"><text:s/></text:span><text:span text:style-name="T529">pranešta</text:span><text:span text:style-name="T530"><text:s/></text:span><text:span text:style-name="T531">raštu</text:span><text:span text:style-name="T532"><text:s/></text:span><text:span text:style-name="T533">visiems</text:span><text:span text:style-name="T534"><text:s/></text:span><text:span text:style-name="T535">biudžetinės</text:span><text:span text:style-name="T536"><text:s/></text:span><text:span text:style-name="T537">įstaigos</text:span><text:span text:style-name="T538"><text:s/></text:span><text:span text:style-name="T539">kreditoriams.</text:span><text:span text:style-name="T540"><text:s/></text:span><text:span text:style-name="T541">Pranešime</text:span><text:span text:style-name="T542"><text:s/></text:span><text:span text:style-name="T543">turi</text:span><text:span text:style-name="T544"><text:s/></text:span><text:span text:style-name="T545">būti</text:span><text:span text:style-name="T546"><text:s/></text:span><text:span text:style-name="T547">nurodyta:</text:span></text:p>
      <text:p text:style-name="P548">1)<text:s/>šio<text:s/>straipsnio<text:s/>6<text:s/>dalies<text:s/>1,<text:s/>2<text:s/>ir<text:s/>3<text:s/>punktuose<text:s/>nurodyta<text:s/>informacija;</text:p>
      <text:p text:style-name="P549"><text:span text:style-name="T550">2)</text:span><text:span text:style-name="T551"><text:s/></text:span><text:span text:style-name="T552">kur</text:span><text:span text:style-name="T553"><text:s/></text:span><text:span text:style-name="T554">ir</text:span><text:span text:style-name="T555"><text:s/></text:span><text:span text:style-name="T556">nuo</text:span><text:span text:style-name="T557"><text:s/></text:span><text:span text:style-name="T558">kada</text:span><text:span text:style-name="T559"><text:s/></text:span><text:span text:style-name="T560">galima</text:span><text:span text:style-name="T561"><text:s/></text:span><text:span text:style-name="T562">susipažinti</text:span><text:span text:style-name="T563"><text:s/></text:span><text:span text:style-name="T564">su</text:span><text:span text:style-name="T565"><text:s/></text:span><text:span text:style-name="T566">biudžetinės</text:span><text:span text:style-name="T567"><text:s/></text:span><text:span text:style-name="T568">įstaigos</text:span><text:span text:style-name="T569"><text:s/></text:span><text:span text:style-name="T570">reorganizavimo</text:span><text:span text:style-name="T571"><text:s/></text:span><text:span text:style-name="T572">sąlygomis,</text:span><text:span text:style-name="T573"><text:s/></text:span><text:span text:style-name="T574">po</text:span><text:span text:style-name="T575"><text:s/></text:span><text:span text:style-name="T576">reorganizavimo</text:span><text:span text:style-name="T577"><text:s/></text:span><text:span text:style-name="T578">veiksiančių</text:span><text:span text:style-name="T579"><text:s/></text:span><text:span text:style-name="T580">biudžetinių</text:span><text:span text:style-name="T581"><text:s/></text:span><text:span text:style-name="T582">įstaigų</text:span><text:span text:style-name="T583"><text:s/></text:span><text:span text:style-name="T584">nuostatų</text:span><text:span text:style-name="T585"><text:s/></text:span><text:span text:style-name="T586">projektais</text:span><text:span text:style-name="T587"><text:s/></text:span><text:span text:style-name="T588">ir</text:span><text:span text:style-name="T589"><text:s/></text:span><text:span text:style-name="T590">reorganizavime</text:span><text:span text:style-name="T591"><text:s/></text:span><text:span text:style-name="T592">dalyvaujančių</text:span><text:span text:style-name="T593"><text:s/></text:span><text:span text:style-name="T594">biudžetinių</text:span><text:span text:style-name="T595"><text:s/></text:span><text:span text:style-name="T596">įstaigų</text:span><text:span text:style-name="T597"><text:s/></text:span><text:span text:style-name="T598">praėjusių</text:span><text:span text:style-name="T599"><text:s/></text:span><text:span text:style-name="T600">trejų</text:span><text:span text:style-name="T601"><text:s/></text:span><text:span text:style-name="T602">finansinių</text:span><text:span text:style-name="T603"><text:s/></text:span><text:span text:style-name="T604">metų</text:span><text:span text:style-name="T605"><text:s/></text:span><text:span text:style-name="T606">finansinių</text:span><text:span text:style-name="T607"><text:s/></text:span><text:span text:style-name="T608">ir</text:span><text:span text:style-name="T609"><text:s/></text:span><text:span text:style-name="T610">biudžeto</text:span><text:span text:style-name="T611"><text:s/></text:span><text:span text:style-name="T612">vykdymo</text:span><text:span text:style-name="T613"><text:s/></text:span><text:span text:style-name="T614">ataskaitų</text:span><text:span text:style-name="T615"><text:s/></text:span><text:span text:style-name="T616">rinkiniais,</text:span><text:span text:style-name="T617"><text:s/></text:span><text:span text:style-name="T618">finansinės</text:span><text:span text:style-name="T619"><text:s/></text:span><text:span text:style-name="T620">būklės</text:span><text:span text:style-name="T621"><text:s/></text:span><text:span text:style-name="T622">ataskaitomis</text:span><text:span text:style-name="T623"><text:s/></text:span><text:span text:style-name="T624">ir</text:span><text:span text:style-name="T625"><text:s/></text:span><text:span text:style-name="T626">žemesniojo</text:span><text:span text:style-name="T627"><text:s/></text:span><text:span text:style-name="T628">lygio</text:span><text:span text:style-name="T629"><text:s/></text:span><text:span text:style-name="T630">biudžeto</text:span><text:span text:style-name="T631"><text:s/></text:span><text:span text:style-name="T632">išlaidų</text:span><text:span text:style-name="T633"><text:s/></text:span><text:span text:style-name="T634">sąmatos</text:span><text:span text:style-name="T635"><text:s/></text:span><text:span text:style-name="T636">vykdymo</text:span><text:span text:style-name="T637"><text:s/></text:span><text:span text:style-name="T638">ataskaitomis.</text:span></text:p>
      <text:p text:style-name="P639">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40">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1">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2">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3"><text:span text:style-name="T644">12.</text:span><text:span text:style-name="T645"><text:s/></text:span><text:span text:style-name="T646">Sprendimą</text:span><text:span text:style-name="T647"><text:s/></text:span><text:span text:style-name="T648">dėl</text:span><text:span text:style-name="T649"><text:s/></text:span><text:span text:style-name="T650">biudžetinės</text:span><text:span text:style-name="T651"><text:s/></text:span><text:span text:style-name="T652">įstaigos</text:span><text:span text:style-name="T653"><text:s/></text:span><text:span text:style-name="T654">reorganizavimo</text:span><text:span text:style-name="T655"><text:s/></text:span><text:span text:style-name="T656">priima</text:span><text:span text:style-name="T657"><text:s/></text:span><text:span text:style-name="T658">ir</text:span><text:span text:style-name="T659"><text:s/></text:span><text:span text:style-name="T660">kartu</text:span><text:span text:style-name="T661"><text:s/></text:span><text:span text:style-name="T662">tvirtina</text:span><text:span text:style-name="T663"><text:s/></text:span><text:span text:style-name="T664">biudžetinės</text:span><text:span text:style-name="T665"><text:s/></text:span><text:span text:style-name="T666">įstaigos</text:span><text:span text:style-name="T667"><text:s/></text:span><text:span text:style-name="T668">reorganizavimo</text:span><text:span text:style-name="T669"><text:s/></text:span><text:span text:style-name="T670">sąlygų</text:span><text:span text:style-name="T671"><text:s/></text:span><text:span text:style-name="T672">aprašą</text:span><text:span text:style-name="T673"><text:s/></text:span><text:span text:style-name="T674">ir</text:span><text:span text:style-name="T675"><text:s/></text:span><text:span text:style-name="T676">po</text:span><text:span text:style-name="T677"><text:s/></text:span><text:span text:style-name="T678">reorganizavimo</text:span><text:span text:style-name="T679"><text:s/></text:span><text:span text:style-name="T680">veiksiančių</text:span><text:span text:style-name="T681"><text:s/></text:span><text:span text:style-name="T682">biudžetinių</text:span><text:span text:style-name="T683"><text:s/></text:span><text:span text:style-name="T684">įstaigų</text:span><text:span text:style-name="T685"><text:s/></text:span><text:span text:style-name="T686">nuostatus</text:span><text:span text:style-name="T687"><text:s/></text:span><text:span text:style-name="T688">kiekvienos</text:span><text:span text:style-name="T689"><text:s/></text:span><text:span text:style-name="T690">reorganizuojamos</text:span><text:span text:style-name="T691"><text:s/></text:span><text:span text:style-name="T692">ir</text:span><text:span text:style-name="T693"><text:s/></text:span><text:span text:style-name="T694">reorganizavime</text:span><text:span text:style-name="T695"><text:s/></text:span><text:span text:style-name="T696">dalyvaujančios</text:span><text:span text:style-name="T697"><text:s/></text:span><text:span text:style-name="T698">biudžetinės</text:span><text:span text:style-name="T699"><text:s/></text:span><text:span text:style-name="T700">įstaigos</text:span><text:span text:style-name="T701"><text:s/></text:span><text:span text:style-name="T702">savininko</text:span><text:span text:style-name="T703"><text:s/></text:span><text:span text:style-name="T704">teises</text:span><text:span text:style-name="T705"><text:s/></text:span><text:span text:style-name="T706">ir</text:span><text:span text:style-name="T707"><text:s/></text:span><text:span text:style-name="T708">pareigas</text:span><text:span text:style-name="T709"><text:s/></text:span><text:span text:style-name="T710">įgyvendinanti</text:span><text:span text:style-name="T711"><text:s/></text:span><text:span text:style-name="T712">institucija.</text:span><text:span text:style-name="T713"><text:s/></text:span><text:span text:style-name="T714">Jeigu</text:span><text:span text:style-name="T715"><text:s/></text:span><text:span text:style-name="T716">biudžetinė</text:span><text:span text:style-name="T717"><text:s/></text:span><text:span text:style-name="T718">įstaiga</text:span><text:span text:style-name="T719"><text:s/></text:span><text:span text:style-name="T720">reorganizuojama</text:span><text:span text:style-name="T721"><text:s/></text:span><text:span text:style-name="T722">prijungimo</text:span><text:span text:style-name="T723"><text:s/></text:span><text:span text:style-name="T724">būdu</text:span><text:span text:style-name="T725"><text:s/></text:span><text:span text:style-name="T726">ir</text:span><text:span text:style-name="T727"><text:s/></text:span><text:span text:style-name="T728">po</text:span><text:span text:style-name="T729"><text:s/></text:span><text:span text:style-name="T730">reorganizavimo</text:span><text:span text:style-name="T731"><text:s/></text:span><text:span text:style-name="T732">tęsiančios</text:span><text:span text:style-name="T733"><text:s/></text:span><text:span text:style-name="T734">veiklą</text:span><text:span text:style-name="T735"><text:s/></text:span><text:span text:style-name="T736">biudžetinės</text:span><text:span text:style-name="T737"><text:s/></text:span><text:span text:style-name="T738">įstaigos</text:span><text:span text:style-name="T739"><text:s/></text:span><text:span text:style-name="T740">nuostatai</text:span><text:span text:style-name="T741"><text:s/></text:span><text:span text:style-name="T742">nesikeičia,</text:span><text:span text:style-name="T743"><text:s/></text:span><text:span text:style-name="T744">jų</text:span><text:span text:style-name="T745"><text:s/></text:span><text:span text:style-name="T746">pakartotinai</text:span><text:span text:style-name="T747"><text:s/></text:span><text:span text:style-name="T748">tvirtinti</text:span><text:span text:style-name="T749"><text:s/></text:span><text:span text:style-name="T750">nereikia.</text:span><text:span text:style-name="T751"><text:s/></text:span></text:p>
      <text:p text:style-name="P752"><text:span text:style-name="T753">13.</text:span><text:span text:style-name="T754"><text:s/></text:span><text:span text:style-name="T755">Sprendimo</text:span><text:span text:style-name="T756"><text:s/></text:span><text:span text:style-name="T757">dėl</text:span><text:span text:style-name="T758"><text:s/></text:span><text:span text:style-name="T759">biudžetinės</text:span><text:span text:style-name="T760"><text:s/></text:span><text:span text:style-name="T761">įstaigos</text:span><text:span text:style-name="T762"><text:s/></text:span><text:span text:style-name="T763">reorganizavimo</text:span><text:span text:style-name="T764"><text:s/></text:span><text:span text:style-name="T765">priėmimą</text:span><text:span text:style-name="T766"><text:s/></text:span><text:span text:style-name="T767">įrodantis</text:span><text:span text:style-name="T768"><text:s/></text:span><text:span text:style-name="T769">dokumentas</text:span><text:span text:style-name="T770"><text:s/></text:span><text:span text:style-name="T771">turi</text:span><text:span text:style-name="T772"><text:s/></text:span><text:span text:style-name="T773">būti</text:span><text:span text:style-name="T774"><text:s/></text:span><text:span text:style-name="T775">pateiktas</text:span><text:span text:style-name="T776"><text:s/></text:span><text:span text:style-name="T777">Juridinių</text:span><text:span text:style-name="T778"><text:s/></text:span><text:span text:style-name="T779">asmenų</text:span><text:span text:style-name="T780"><text:s/></text:span><text:span text:style-name="T781">registrui.</text:span><text:span text:style-name="T782"><text:s/></text:span><text:span text:style-name="T783">Juridinių</text:span><text:span text:style-name="T784"><text:s/></text:span><text:span text:style-name="T785">asmenų</text:span><text:span text:style-name="T786"><text:s/></text:span><text:span text:style-name="T787">registro</text:span><text:span text:style-name="T788"><text:s/></text:span><text:span text:style-name="T789">tvarkytojas</text:span><text:span text:style-name="T790"><text:s/></text:span><text:span text:style-name="T791">apie</text:span><text:span text:style-name="T792"><text:s/></text:span><text:span text:style-name="T793">sprendimą</text:span><text:span text:style-name="T794"><text:s/></text:span><text:span text:style-name="T795">dėl</text:span><text:span text:style-name="T796"><text:s/></text:span><text:span text:style-name="T797">biudžetinės</text:span><text:span text:style-name="T798"><text:s/></text:span><text:span text:style-name="T799">įstaigos</text:span><text:span text:style-name="T800"><text:s/></text:span><text:span text:style-name="T801">reorganizavimo</text:span><text:span text:style-name="T802"><text:s/></text:span><text:span text:style-name="T803">turi</text:span><text:span text:style-name="T804"><text:s/></text:span><text:span text:style-name="T805">paskelbti</text:span><text:span text:style-name="T806"><text:s/></text:span><text:span text:style-name="T807">teisės</text:span><text:span text:style-name="T808"><text:s/></text:span><text:span text:style-name="T809">aktų</text:span><text:span text:style-name="T810"><text:s/></text:span><text:span text:style-name="T811">nustatyta</text:span><text:span text:style-name="T812"><text:s/></text:span><text:span text:style-name="T813">tvarka.</text:span></text:p>
      <text:p text:style-name="P814"><text:span text:style-name="T815">14.</text:span><text:span text:style-name="T816"><text:s/></text:span><text:span text:style-name="T817">Reorganizavimas</text:span><text:span text:style-name="T818"><text:s/></text:span><text:span text:style-name="T819">laikomas</text:span><text:span text:style-name="T820"><text:s/></text:span><text:span text:style-name="T821">baigtu,</text:span><text:span text:style-name="T822"><text:s/></text:span><text:span text:style-name="T823">kai</text:span><text:span text:style-name="T824"><text:s/></text:span><text:span text:style-name="T825">į</text:span><text:span text:style-name="T826"><text:s/></text:span><text:span text:style-name="T827">Juridinių</text:span><text:span text:style-name="T828"><text:s/></text:span><text:span text:style-name="T829">asmenų</text:span><text:span text:style-name="T830"><text:s/></text:span><text:span text:style-name="T831">registrą</text:span><text:span text:style-name="T832"><text:s/></text:span><text:span text:style-name="T833">įregistruojamos</text:span><text:span text:style-name="T834"><text:s/></text:span><text:span text:style-name="T835">po</text:span><text:span text:style-name="T836"><text:s/></text:span><text:span text:style-name="T837">reorganizavimo</text:span><text:span text:style-name="T838"><text:s/></text:span><text:span text:style-name="T839">sukurtos</text:span><text:span text:style-name="T840"><text:s/></text:span><text:span text:style-name="T841">naujos</text:span><text:span text:style-name="T842"><text:s/></text:span><text:span text:style-name="T843">biudžetinės</text:span><text:span text:style-name="T844"><text:s/></text:span><text:span text:style-name="T845">įstaigos</text:span><text:span text:style-name="T846"><text:s/></text:span><text:span text:style-name="T847">nuostatai</text:span><text:span text:style-name="T848"><text:s/></text:span><text:span text:style-name="T849">ar</text:span><text:span text:style-name="T850"><text:s/></text:span><text:span text:style-name="T851">įregistruojami</text:span><text:span text:style-name="T852"><text:s/></text:span><text:span text:style-name="T853">tęsiančių</text:span><text:span text:style-name="T854"><text:s/></text:span><text:span text:style-name="T855">veiklą</text:span><text:span text:style-name="T856"><text:s/></text:span><text:span text:style-name="T857">biudžetinių</text:span><text:span text:style-name="T858"><text:s/></text:span><text:span text:style-name="T859">įstaigų</text:span><text:span text:style-name="T860"><text:s/></text:span><text:span text:style-name="T861">pakeisti</text:span><text:span text:style-name="T862"><text:s/></text:span><text:span text:style-name="T863">nuostatai.</text:span><text:span text:style-name="T864"><text:s/></text:span><text:span text:style-name="T865">Jeigu</text:span><text:span text:style-name="T866"><text:s/></text:span><text:span text:style-name="T867">biudžetinės</text:span><text:span text:style-name="T868"><text:s/></text:span><text:span text:style-name="T869">įstaigos</text:span><text:span text:style-name="T870"><text:s/></text:span><text:span text:style-name="T871">nuostatai</text:span><text:span text:style-name="T872"><text:s/></text:span><text:span text:style-name="T873">šio</text:span><text:span text:style-name="T874"><text:s/></text:span><text:span text:style-name="T875">straipsnio</text:span><text:span text:style-name="T876"><text:s/></text:span><text:span text:style-name="T877">12</text:span><text:span text:style-name="T878"><text:s/></text:span><text:span text:style-name="T879">dalyje</text:span><text:span text:style-name="T880"><text:s/></text:span><text:span text:style-name="T881">nustatytais</text:span><text:span text:style-name="T882"><text:s/></text:span><text:span text:style-name="T883">atvejais</text:span><text:span text:style-name="T884"><text:s/></text:span><text:span text:style-name="T885">iš</text:span><text:span text:style-name="T886"><text:s/></text:span><text:span text:style-name="T887">naujo</text:span><text:span text:style-name="T888"><text:s/></text:span><text:span text:style-name="T889">netvirtinami,</text:span><text:span text:style-name="T890"><text:s/></text:span><text:span text:style-name="T891">Juridinių</text:span><text:span text:style-name="T892"><text:s/></text:span><text:span text:style-name="T893">asmenų</text:span><text:span text:style-name="T894"><text:s/></text:span><text:span text:style-name="T895">registrui</text:span><text:span text:style-name="T896"><text:s/></text:span><text:span text:style-name="T897">turi</text:span><text:span text:style-name="T898"><text:s/></text:span><text:span text:style-name="T899">būti</text:span><text:span text:style-name="T900"><text:s/></text:span><text:span text:style-name="T901">pateiktas</text:span><text:span text:style-name="T902"><text:s/></text:span><text:span text:style-name="T903">pranešimas</text:span><text:span text:style-name="T904"><text:s/></text:span><text:span text:style-name="T905">apie</text:span><text:span text:style-name="T906"><text:s/></text:span><text:span text:style-name="T907">tai,</text:span><text:span text:style-name="T908"><text:s/></text:span><text:span text:style-name="T909">kad</text:span><text:span text:style-name="T910"><text:s/></text:span><text:span text:style-name="T911">visos</text:span><text:span text:style-name="T912"><text:s/></text:span><text:span text:style-name="T913">reorganizavimo</text:span><text:span text:style-name="T914"><text:s/></text:span><text:span text:style-name="T915">sąlygų</text:span><text:span text:style-name="T916"><text:s/></text:span><text:span text:style-name="T917">apraše</text:span><text:span text:style-name="T918"><text:s/></text:span><text:span text:style-name="T919">nustatytos</text:span><text:span text:style-name="T920"><text:s/></text:span><text:span text:style-name="T921">prievolės</text:span><text:span text:style-name="T922"><text:s/></text:span><text:span text:style-name="T923">yra</text:span><text:span text:style-name="T924"><text:s/></text:span><text:span text:style-name="T925">įvykdytos</text:span><text:span text:style-name="T926"><text:s/></text:span><text:span text:style-name="T927">ir</text:span><text:span text:style-name="T928"><text:s/></text:span><text:span text:style-name="T929">atsirado</text:span><text:span text:style-name="T930"><text:s/></text:span><text:span text:style-name="T931">įstatymuose</text:span><text:span text:style-name="T932"><text:s/></text:span><text:span text:style-name="T933">ar</text:span><text:span text:style-name="T934"><text:s/></text:span><text:span text:style-name="T935">reorganizavimo</text:span><text:span text:style-name="T936"><text:s/></text:span><text:span text:style-name="T937">sąlygų</text:span><text:span text:style-name="T938"><text:s/></text:span><text:span text:style-name="T939">apraše</text:span><text:span text:style-name="T940"><text:s/></text:span><text:span text:style-name="T941">nurodytos</text:span><text:span text:style-name="T942"><text:s/></text:span><text:span text:style-name="T943">aplinkybės.</text:span><text:span text:style-name="T944"><text:s/></text:span></text:p>
      <text:p text:style-name="P945">15.<text:s/>Reorganizuota<text:s/>biudžetinė<text:s/>įstaiga<text:s/>pasibaigia<text:s/>nuo<text:s/>jos<text:s/>išregistravimo<text:s/>iš<text:s/>Juridinių<text:s/>asmenų<text:s/>registro<text:s/>dienos.</text:p>
      <text:p text:style-name="P946"/>
      <text:p text:style-name="P947"><text:bookmark-start text:name="straipsnis15"/><text:span text:style-name="T948">15</text:span><text:span text:style-name="T949"><text:s/></text:span><text:span text:style-name="T950">straipsnis.</text:span><text:span text:style-name="T951"><text:s/></text:span><text:span text:style-name="T952">Biudžetinės</text:span><text:span text:style-name="T953"><text:s/></text:span><text:span text:style-name="T954">įstaigos</text:span><text:span text:style-name="T955"><text:s/></text:span><text:span text:style-name="T956">likvidavimas</text:span><text:span text:style-name="T957"><text:s/></text:span></text:p>
      <text:p text:style-name="P958"><text:bookmark-end text:name="straipsnis15"/>1.<text:s/>Biudžetinė<text:s/>įstaiga<text:s/>gali<text:s/>būti<text:s/>likviduojama<text:s/>Civilinio<text:s/>kodekso<text:s/>nustatytais<text:s/>juridinių<text:s/>asmenų<text:s/>likvidavimo<text:s/>pagrindais.</text:p>
      <text:p text:style-name="P959">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60">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1">4.<text:s/>Likvidatoriumi<text:s/>arba<text:s/>likvidacinės<text:s/>komisijos<text:s/>pirmininku<text:s/>paprastai<text:s/>yra<text:s/>skiriamas<text:s/>biudžetinės<text:s/>įstaigos<text:s/>vadovas.</text:p>
      <text:p text:style-name="P96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6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6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65"><text:span text:style-name="T966">1)</text:span><text:span text:style-name="T967"><text:s/></text:span><text:span text:style-name="T968">biudžetinės</text:span><text:span text:style-name="T969"><text:s/></text:span><text:span text:style-name="T970">įstaigos</text:span><text:span text:style-name="T971"><text:s/></text:span><text:span text:style-name="T972">pavadinimas,</text:span><text:span text:style-name="T973"><text:s/></text:span><text:span text:style-name="T974">teisinė</text:span><text:span text:style-name="T975"><text:s/></text:span><text:span text:style-name="T976">forma,</text:span><text:span text:style-name="T977"><text:s/></text:span><text:span text:style-name="T978">kodas</text:span><text:span text:style-name="T979"><text:s/></text:span><text:span text:style-name="T980">ir</text:span><text:span text:style-name="T981"><text:s/></text:span><text:span text:style-name="T982">buveinė;</text:span></text:p>
      <text:p text:style-name="P983">2)<text:s/>registras,<text:s/>kuriame<text:s/>kaupiami<text:s/>ir<text:s/>saugomi<text:s/>duomenys<text:s/>apie<text:s/>likviduojamą<text:s/>biudžetinę<text:s/>įstaigą;</text:p>
      <text:p text:style-name="P984">3)<text:s/>sprendimo<text:s/>likviduoti<text:s/>biudžetinę<text:s/>įstaigą<text:s/>priėmimo<text:s/>diena.<text:s/>Kai<text:s/>sprendimą<text:s/>priima<text:s/>teismas,<text:s/>taip<text:s/>pat<text:s/>turi<text:s/>būti<text:s/>nurodoma<text:s/>sprendimo<text:s/>įsiteisėjimo<text:s/>diena;<text:s/></text:p>
      <text:p text:style-name="P985">4)<text:s/>duomenys<text:s/>apie<text:s/>likvidatorių<text:s/>ar<text:s/>likvidacinę<text:s/>komisiją,<text:s/>jų<text:s/>įgaliojimų<text:s/>pradžios<text:s/>ir<text:s/>pabaigos<text:s/>datos.<text:s/></text:p>
      <text:p text:style-name="P98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8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88"/>
      <text:p text:style-name="P989"><text:bookmark-start text:name="straipsnis25"/><text:bookmark-start text:name="straipsnis16"/>16<text:s/>straipsnis.<text:s/>Likvidatoriaus<text:s/>arba<text:s/>likvidacinės<text:s/>komisijos<text:s/>kompetencija</text:p>
      <text:p text:style-name="P990"><text:bookmark-end text:name="straipsnis25"/><text:bookmark-end text:name="straipsnis16"/>1.<text:s/>Nuo<text:s/>paskyrimo<text:s/>dienos<text:s/>likvidatorius<text:s/>arba<text:s/>likvidacinė<text:s/>komisija<text:s/>turi<text:s/>biudžetinės<text:s/>įstaigos<text:s/>vadovo<text:s/>teises<text:s/>ir<text:s/>pareigas.<text:s/></text:p>
      <text:p text:style-name="P991">2.<text:s/>Be<text:s/>kitų<text:s/>šiame<text:s/>įstatyme<text:s/>ir<text:s/>Civiliniame<text:s/>kodekse<text:s/>nustatytų<text:s/>pareigų,<text:s/>likvidatorius<text:s/>arba<text:s/>likvidacinė<text:s/>komisija<text:s/>privalo:</text:p>
      <text:p text:style-name="P992">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993">2)<text:s/>sudaryti<text:s/>likvidavimo<text:s/>laikotarpio<text:s/>pradžios<text:s/>biudžetinės<text:s/>įstaigos<text:s/>balansą;</text:p>
      <text:p text:style-name="P994">3)<text:s/>baigti<text:s/>vykdyti<text:s/>biudžetinės<text:s/>įstaigos<text:s/>prievoles,<text:s/>atsiskaityti<text:s/>su<text:s/>kreditoriais;</text:p>
      <text:p text:style-name="P995">4)<text:s/>pateikti<text:s/>reikalavimus<text:s/>biudžetinės<text:s/>įstaigos<text:s/>skolininkams;</text:p>
      <text:p text:style-name="P996">5)<text:s/>perduoti<text:s/>likusį<text:s/>biudžetinės<text:s/>įstaigos<text:s/>turtą<text:s/>šio<text:s/>įstatymo<text:s/>nustatyta<text:s/>tvarka;</text:p>
      <text:p text:style-name="P997">6)<text:s/>sudaryti<text:s/>biudžetinės<text:s/>įstaigos<text:s/>likvidavimo<text:s/>aktą;</text:p>
      <text:p text:style-name="P998">7)<text:s/>perduoti<text:s/>dokumentus<text:s/>saugoti<text:s/>teisės<text:s/>aktų<text:s/>nustatyta<text:s/>tvarka;</text:p>
      <text:p text:style-name="P999"><text:span text:style-name="T1000">8)</text:span><text:span text:style-name="T1001"><text:s/></text:span><text:span text:style-name="T1002">pateikti</text:span><text:span text:style-name="T1003"><text:s/></text:span><text:span text:style-name="T1004">Juridinių</text:span><text:span text:style-name="T1005"><text:s/></text:span><text:span text:style-name="T1006">asmenų</text:span><text:span text:style-name="T1007"><text:s/></text:span><text:span text:style-name="T1008">registrui</text:span><text:span text:style-name="T1009"><text:s/></text:span><text:span text:style-name="T1010">biudžetinės</text:span><text:span text:style-name="T1011"><text:s/></text:span><text:span text:style-name="T1012">įstaigos</text:span><text:span text:style-name="T1013"><text:s/></text:span><text:span text:style-name="T1014">likvidavimo</text:span><text:span text:style-name="T1015"><text:s/></text:span><text:span text:style-name="T1016">aktą</text:span><text:span text:style-name="T1017"><text:s/></text:span><text:span text:style-name="T1018">ir</text:span><text:span text:style-name="T1019"><text:s/></text:span><text:span text:style-name="T1020">kitus</text:span><text:span text:style-name="T1021"><text:s/></text:span><text:span text:style-name="T1022">teisės</text:span><text:span text:style-name="T1023"><text:s/></text:span><text:span text:style-name="T1024">aktų</text:span><text:span text:style-name="T1025"><text:s/></text:span><text:span text:style-name="T1026">nustatytus</text:span><text:span text:style-name="T1027"><text:s/></text:span><text:span text:style-name="T1028">dokumentus,</text:span><text:span text:style-name="T1029"><text:s/></text:span><text:span text:style-name="T1030">reikalingus</text:span><text:span text:style-name="T1031"><text:s/></text:span><text:span text:style-name="T1032">likviduojamai</text:span><text:span text:style-name="T1033"><text:s/></text:span><text:span text:style-name="T1034">biudžetinei</text:span><text:span text:style-name="T1035"><text:s/></text:span><text:span text:style-name="T1036">įstaigai</text:span><text:span text:style-name="T1037"><text:s/></text:span><text:span text:style-name="T1038">išregistruoti.</text:span></text:p>
      <text:p text:style-name="P1039"/>
      <text:p text:style-name="P1040"><text:tab/>Skelbiu<text:s/>šį<text:s/>Lietuvos<text:s/>Respublikos<text:s/>Seimo<text:s/>priimtą<text:s/>įstatymą.<text:s/></text:p>
      <text:p text:style-name="P1041"/>
      <text:p text:style-name="P1042"/>
      <text:p text:style-name="P1043">RESPUBLIKOS<text:s/>PREZIDENTAS<text:tab/><text:tab/><text:s/><text:tab/><text:tab/>ALGIRDAS<text:s/>BRAZAUSKAS</text:p>
      <text:p text:style-name="P1044"><text:span text:style-name="T1045"><text:line-break/></text:span><text:span text:style-name="T1046">________________</text:span></text:p>
      <text:p text:style-name="P1047">Pakeitimai:</text:p>
      <text:p text:style-name="P1048"/>
      <text:p text:style-name="P1049">1.<text:s/></text:p>
      <text:p text:style-name="P1050">Lietuvos<text:s/>Respublikos<text:s/>Seimas,<text:s/>Įstatymas</text:p>
      <text:p text:style-name="P1051"><text:span text:style-name="T1052">Nr.</text:span><text:span text:style-name="T1053"><text:s/></text:span><text:a xlink:href="http://www3.lrs.lt/cgi-bin/preps2?Condition1=36398&amp;Condition2=" office:target-frame-name="_top" xlink:show="replace"><text:span text:style-name="T1054">VIII-127</text:span></text:a><text:span text:style-name="T1055">,</text:span><text:span text:style-name="T1056"><text:s/></text:span><text:span text:style-name="T1057">97.02.25,</text:span><text:span text:style-name="T1058"><text:s/></text:span><text:span text:style-name="T1059">Žin.,</text:span><text:span text:style-name="T1060"><text:s/></text:span><text:span text:style-name="T1061">1997,</text:span><text:span text:style-name="T1062"><text:s/></text:span><text:span text:style-name="T1063">Nr.20-449</text:span><text:span text:style-name="T1064"><text:s/></text:span><text:span text:style-name="T1065">(97.03.07)</text:span></text:p>
      <text:p text:style-name="P1066">LIETUVOS<text:s/>RESPUBLIKOS<text:s/>BIUDŽETINIŲ<text:s/>ĮSTAIGŲ<text:s/>ĮSTATYMO<text:s/>8<text:s/>STRAIPSNIO<text:s/>PAPILDYMO<text:s/>ĮSTATYMAS</text:p>
      <text:p text:style-name="P1067"/>
      <text:p text:style-name="P1068">2.</text:p>
      <text:p text:style-name="P1069">Lietuvos<text:s/>Respublikos<text:s/>Seimas,<text:s/>Įstatymas</text:p>
      <text:p text:style-name="P1070"><text:span text:style-name="T1071">Nr.</text:span><text:span text:style-name="T1072"><text:s/></text:span><text:a xlink:href="http://www3.lrs.lt/cgi-bin/preps2?Condition1=41519&amp;Condition2=" office:target-frame-name="_top" xlink:show="replace"><text:span text:style-name="T1073">VIII-322</text:span></text:a><text:span text:style-name="T1074">,</text:span><text:span text:style-name="T1075"><text:s/></text:span><text:span text:style-name="T1076">97.06.26,</text:span><text:span text:style-name="T1077"><text:s/></text:span><text:span text:style-name="T1078">Žin.,</text:span><text:span text:style-name="T1079"><text:s/></text:span><text:span text:style-name="T1080">1997,</text:span><text:span text:style-name="T1081"><text:s/></text:span><text:span text:style-name="T1082">Nr.66-1601</text:span><text:span text:style-name="T1083"><text:s/></text:span><text:span text:style-name="T1084">(97.07.11)</text:span></text:p>
      <text:p text:style-name="P1085">LIETUVOS<text:s/>RESPUBLIKOS<text:s/>BIUDŽETINIŲ<text:s/>ĮSTAIGŲ<text:s/>ĮSTATYMO<text:s/>3<text:s/>STRAIPSNIO<text:s/>PAKEITIMO<text:s/>ĮSTATYMAS</text:p>
      <text:p text:style-name="P1086"/>
      <text:p text:style-name="P1087">3.</text:p>
      <text:p text:style-name="P1088">Lietuvos<text:s/>Respublikos<text:s/>Seimas,<text:s/>Įstatymas</text:p>
      <text:p text:style-name="P1089"><text:span text:style-name="T1090">Nr.</text:span><text:span text:style-name="T1091"><text:s/></text:span><text:a xlink:href="http://www3.lrs.lt/cgi-bin/preps2?Condition1=51492&amp;Condition2=" office:target-frame-name="_top" xlink:show="replace"><text:span text:style-name="T1092">VIII-639</text:span></text:a><text:span text:style-name="T1093">,</text:span><text:span text:style-name="T1094"><text:s/></text:span><text:span text:style-name="T1095">98.02.24,</text:span><text:span text:style-name="T1096"><text:s/></text:span><text:span text:style-name="T1097">Žin.,</text:span><text:span text:style-name="T1098"><text:s/></text:span><text:span text:style-name="T1099">1998,</text:span><text:span text:style-name="T1100"><text:s/></text:span><text:span text:style-name="T1101">Nr.25-635</text:span><text:span text:style-name="T1102"><text:s/></text:span><text:span text:style-name="T1103">(98.03.13)</text:span></text:p>
      <text:p text:style-name="P1104">LIETUVOS<text:s/>RESPUBLIKOS<text:s/>BIUDŽETINIŲ<text:s/>ĮSTAIGŲ<text:s/>ĮSTATYMO<text:s/>12<text:s/>STRAIPSNIO<text:s/>PAKEITIMO<text:s/>ĮSTATYMAS</text:p>
      <text:p text:style-name="P1105"/>
      <text:p text:style-name="P1106">4.</text:p>
      <text:p text:style-name="P1107">Lietuvos<text:s/>Respublikos<text:s/>Seimas,<text:s/>Įstatymas</text:p>
      <text:p text:style-name="P1108"><text:span text:style-name="T1109">Nr.</text:span><text:span text:style-name="T1110"><text:s/></text:span><text:a xlink:href="http://www3.lrs.lt/cgi-bin/preps2?Condition1=109737&amp;Condition2=" office:target-frame-name="_top" xlink:show="replace"><text:span text:style-name="T1111">VIII-1919</text:span></text:a><text:span text:style-name="T1112">,</text:span><text:span text:style-name="T1113"><text:s/></text:span><text:span text:style-name="T1114">00.09.12,</text:span><text:span text:style-name="T1115"><text:s/></text:span><text:span text:style-name="T1116">Žin.,</text:span><text:span text:style-name="T1117"><text:s/></text:span><text:span text:style-name="T1118">2000,</text:span><text:span text:style-name="T1119"><text:s/></text:span><text:span text:style-name="T1120">Nr.83-2511</text:span><text:span text:style-name="T1121"><text:s/></text:span><text:span text:style-name="T1122">(00.10.04)</text:span></text:p>
      <text:p text:style-name="P1123">BIUDŽETINIŲ<text:s/>ĮSTAIGŲ<text:s/>ĮSTATYMO<text:s/>4<text:s/>STRAIPSNIO<text:s/>PAKEITIMO<text:s/>IR<text:s/>PAPILDYMO<text:s/>ĮSTATYMAS</text:p>
      <text:p text:style-name="P1124"/>
      <text:p text:style-name="P1125">5.</text:p>
      <text:p text:style-name="P1126">Lietuvos<text:s/>Respublikos<text:s/>Seimas,<text:s/>Įstatymas</text:p>
      <text:p text:style-name="P1127"><text:span text:style-name="T1128">Nr.</text:span><text:span text:style-name="T1129"><text:s/></text:span><text:a xlink:href="http://www3.lrs.lt/cgi-bin/preps2?a=245857&amp;b=" office:target-frame-name="_top" xlink:show="replace"><text:span text:style-name="T1130">IX-2536</text:span></text:a><text:span text:style-name="T1131">,</text:span><text:span text:style-name="T1132"><text:s/></text:span><text:span text:style-name="T1133">2004-11-04,</text:span><text:span text:style-name="T1134"><text:s/></text:span><text:span text:style-name="T1135">Žin.,</text:span><text:span text:style-name="T1136"><text:s/></text:span><text:span text:style-name="T1137">2004,</text:span><text:span text:style-name="T1138"><text:s/></text:span><text:span text:style-name="T1139">Nr.</text:span><text:span text:style-name="T1140"><text:s/></text:span><text:span text:style-name="T1141">171-6296</text:span><text:span text:style-name="T1142"><text:s/></text:span><text:span text:style-name="T1143">(2004-11-26)</text:span></text:p>
      <text:p text:style-name="P1144">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45">Šis<text:s/>įstatymas<text:s/>įsigalioja<text:s/>nuo<text:s/>2005<text:s/>m.<text:s/>sausio<text:s/>1<text:s/>d.</text:p>
      <text:p text:style-name="P1146"/>
      <text:p text:style-name="P1147">6.</text:p>
      <text:p text:style-name="P1148">Lietuvos<text:s/>Respublikos<text:s/>Seimas,<text:s/>Įstatymas</text:p>
      <text:p text:style-name="PlainText"><text:span text:style-name="T1149">Nr.</text:span><text:span text:style-name="T1150"><text:s/></text:span><text:a xlink:href="http://www3.lrs.lt/cgi-bin/preps2?a=301370&amp;b=" office:target-frame-name="_top" xlink:show="replace"><text:span text:style-name="T1151">X-1216</text:span></text:a><text:span text:style-name="T1152">,</text:span><text:span text:style-name="T1153"><text:s/></text:span><text:span text:style-name="T1154">2007-06-26,</text:span><text:span text:style-name="T1155"><text:s/></text:span><text:span text:style-name="T1156">Žin.,</text:span><text:span text:style-name="T1157"><text:s/></text:span><text:span text:style-name="T1158">2007,</text:span><text:span text:style-name="T1159"><text:s/></text:span><text:span text:style-name="T1160">Nr.</text:span><text:span text:style-name="T1161"><text:s/></text:span><text:span text:style-name="T1162">77-3048</text:span><text:span text:style-name="T1163"><text:s/></text:span><text:span text:style-name="T1164">(2007-07-12)</text:span></text:p>
      <text:p text:style-name="P1165">BIUDŽETINIŲ<text:s/>ĮSTAIGŲ<text:s/>ĮSTATYMO<text:s/>8,<text:s/>9,<text:s/>10,<text:s/>11<text:s/>STRAIPSNIŲ<text:s/>PAKEITIMO<text:s/>ĮSTATYMAS</text:p>
      <text:p text:style-name="P1166"><text:span text:style-name="T1167">Šis</text:span><text:span text:style-name="T1168"><text:s/></text:span><text:span text:style-name="T1169">įstatymas</text:span><text:span text:style-name="T1170"><text:s/></text:span><text:span text:style-name="T1171">įsigalioja</text:span><text:span text:style-name="T1172"><text:s/></text:span><text:span text:style-name="T1173">tų</text:span><text:span text:style-name="T1174"><text:s/></text:span><text:span text:style-name="T1175">metų,</text:span><text:span text:style-name="T1176"><text:s/></text:span><text:span text:style-name="T1177">kurių</text:span><text:span text:style-name="T1178"><text:s/></text:span><text:span text:style-name="T1179">ataskaitų</text:span><text:span text:style-name="T1180"><text:s/></text:span><text:span text:style-name="T1181">rinkinius</text:span><text:span text:style-name="T1182"><text:s/></text:span><text:span text:style-name="T1183">viešojo</text:span><text:span text:style-name="T1184"><text:s/></text:span><text:span text:style-name="T1185">sektoriaus</text:span><text:span text:style-name="T1186"><text:s/></text:span><text:span text:style-name="T1187">subjektai</text:span><text:span text:style-name="T1188"><text:s/></text:span><text:span text:style-name="T1189">privalo</text:span><text:span text:style-name="T1190"><text:s/></text:span><text:span text:style-name="T1191">sudaryti</text:span><text:span text:style-name="T1192"><text:s/></text:span><text:span text:style-name="T1193">pagal</text:span><text:span text:style-name="T1194"><text:s/></text:span><text:span text:style-name="T1195">Viešojo</text:span><text:span text:style-name="T1196"><text:s/></text:span><text:span text:style-name="T1197">sektoriaus</text:span><text:span text:style-name="T1198"><text:s/></text:span><text:span text:style-name="T1199">atskaitomybės</text:span><text:span text:style-name="T1200"><text:s/></text:span><text:span text:style-name="T1201">įstatymą,</text:span><text:span text:style-name="T1202"><text:s/></text:span><text:span text:style-name="T1203">sausio</text:span><text:span text:style-name="T1204"><text:s/></text:span><text:span text:style-name="T1205">1</text:span><text:span text:style-name="T1206"><text:s/></text:span><text:span text:style-name="T1207">dieną.</text:span></text:p>
      <text:p text:style-name="P1208"><text:span text:style-name="T1209">Šio</text:span><text:span text:style-name="T1210"><text:s/></text:span><text:span text:style-name="T1211">įstatymo</text:span><text:span text:style-name="T1212"><text:s/></text:span><text:span text:style-name="T1213">įsigaliojimas</text:span><text:span text:style-name="T1214"><text:s/></text:span><text:span text:style-name="T1215">keistas:</text:span></text:p>
      <text:p text:style-name="P1216">Lietuvos<text:s/>Respublikos<text:s/>Seimas,<text:s/>Įstatymas</text:p>
      <text:p text:style-name="P1217"><text:span text:style-name="T1218">Nr.</text:span><text:span text:style-name="T1219"><text:s/></text:span><text:a xlink:href="http://www3.lrs.lt/cgi-bin/preps2?a=331615&amp;b=" office:target-frame-name="_top" xlink:show="replace"><text:span text:style-name="T1220">X-1824</text:span></text:a><text:span text:style-name="T1221">,</text:span><text:span text:style-name="T1222"><text:s/></text:span><text:span text:style-name="T1223">2008-11-14,</text:span><text:span text:style-name="T1224"><text:s/></text:span><text:span text:style-name="T1225">Žin.,</text:span><text:span text:style-name="T1226"><text:s/></text:span><text:span text:style-name="T1227">2008,</text:span><text:span text:style-name="T1228"><text:s/></text:span><text:span text:style-name="T1229">Nr.</text:span><text:span text:style-name="T1230"><text:s/></text:span><text:span text:style-name="T1231">137-5373</text:span><text:span text:style-name="T1232"><text:s/></text:span><text:span text:style-name="T1233">(2008-11-29)</text:span></text:p>
      <text:p text:style-name="P1234">BIUDŽETINIŲ<text:s/>ĮSTAIGŲ<text:s/>ĮSTATYMO<text:s/>8,<text:s/>9,<text:s/>10,<text:s/>11<text:s/>STRAIPSNIŲ<text:s/>PAKEITIMO<text:s/>ĮSTATYMO<text:s/>5<text:s/>STRAIPSNIO<text:s/>PAKEITIMO<text:s/>ĮSTATYMAS</text:p>
      <text:p text:style-name="P1235"/>
      <text:p text:style-name="P1236">7.</text:p>
      <text:p text:style-name="P1237">Lietuvos<text:s/>Respublikos<text:s/>Seimas,<text:s/>Įstatymas</text:p>
      <text:p text:style-name="P1238"><text:span text:style-name="T1239">Nr.</text:span><text:span text:style-name="T1240"><text:s/></text:span><text:a xlink:href="http://www3.lrs.lt/cgi-bin/preps2?a=362013&amp;b=" office:target-frame-name="_top" xlink:show="replace"><text:span text:style-name="T1241">XI-609</text:span></text:a><text:span text:style-name="T1242">,</text:span><text:span text:style-name="T1243"><text:s/></text:span><text:span text:style-name="T1244">2009-12-22,</text:span><text:span text:style-name="T1245"><text:s/></text:span><text:span text:style-name="T1246">Žin.,</text:span><text:span text:style-name="T1247"><text:s/></text:span><text:span text:style-name="T1248">2010,</text:span><text:span text:style-name="T1249"><text:s/></text:span><text:span text:style-name="T1250">Nr.</text:span><text:span text:style-name="T1251"><text:s/></text:span><text:span text:style-name="T1252">1-20</text:span><text:span text:style-name="T1253"><text:s/></text:span><text:span text:style-name="T1254">(2010-01-05)</text:span></text:p>
      <text:p text:style-name="P1255">BIUDŽETINIŲ<text:s/>ĮSTAIGŲ<text:s/>ĮSTATYMO<text:s/>5<text:s/>STRAIPSNIO<text:s/>PAKEITIMO<text:s/>ĮSTATYMAS</text:p>
      <text:p text:style-name="P1256"/>
      <text:p text:style-name="P1257">9.</text:p>
      <text:p text:style-name="P1258">Lietuvos<text:s/>Respublikos<text:s/>Seimas,<text:s/>Įstatymas</text:p>
      <text:p text:style-name="P1259"><text:span text:style-name="T1260">Nr.</text:span><text:span text:style-name="T1261"><text:s/></text:span><text:a xlink:href="http://www3.lrs.lt/cgi-bin/preps2?a=364294&amp;b=" office:target-frame-name="_top" xlink:show="replace"><text:span text:style-name="T1262">XI-666</text:span></text:a><text:span text:style-name="T1263">,</text:span><text:span text:style-name="T1264"><text:s/></text:span><text:span text:style-name="T1265">2010-01-21,</text:span><text:span text:style-name="T1266"><text:s/></text:span><text:span text:style-name="T1267">Žin.,</text:span><text:span text:style-name="T1268"><text:s/></text:span><text:span text:style-name="T1269">2010,</text:span><text:span text:style-name="T1270"><text:s/></text:span><text:span text:style-name="T1271">Nr.</text:span><text:span text:style-name="T1272"><text:s/></text:span><text:span text:style-name="T1273">15-699</text:span><text:span text:style-name="T1274"><text:s/></text:span><text:span text:style-name="T1275">(2010-02-04)</text:span></text:p>
      <text:p text:style-name="P1276">BIUDŽETINIŲ<text:s/>ĮSTAIGŲ<text:s/>ĮSTATYMO<text:s/>PAKEITIMO<text:s/>ĮSTATYMAS</text:p>
      <text:p text:style-name="P1277"><text:span text:style-name="T1278">Šis</text:span><text:span text:style-name="T1279"><text:s/></text:span><text:span text:style-name="T1280">įstatymas</text:span><text:span text:style-name="T1281">,</text:span><text:span text:style-name="T1282"><text:s/></text:span><text:span text:style-name="T1283">išskyrus</text:span><text:span text:style-name="T1284"><text:s/></text:span><text:span text:style-name="T1285">šio</text:span><text:span text:style-name="T1286"><text:s/></text:span><text:span text:style-name="T1287">įstatymo</text:span><text:span text:style-name="T1288"><text:s/></text:span><text:span text:style-name="T1289">1</text:span><text:span text:style-name="T1290"><text:s/></text:span><text:span text:style-name="T1291">straipsnyje</text:span><text:span text:style-name="T1292"><text:s/></text:span><text:span text:style-name="T1293">nauja</text:span><text:span text:style-name="T1294"><text:s/></text:span><text:span text:style-name="T1295">redakcija</text:span><text:span text:style-name="T1296"><text:s/></text:span><text:span text:style-name="T1297">išdėstyto</text:span><text:span text:style-name="T1298"><text:s/></text:span><text:span text:style-name="T1299">Lietuvos</text:span><text:span text:style-name="T1300"><text:s/></text:span><text:span text:style-name="T1301">Respublikos</text:span><text:span text:style-name="T1302"><text:s/></text:span><text:span text:style-name="T1303">biudžetinių</text:span><text:span text:style-name="T1304"><text:s/></text:span><text:span text:style-name="T1305">įstaigų</text:span><text:span text:style-name="T1306"><text:s/></text:span><text:span text:style-name="T1307">įstatymo</text:span><text:span text:style-name="T1308"><text:s/></text:span><text:span text:style-name="T1309">4</text:span><text:span text:style-name="T1310"><text:s/></text:span><text:span text:style-name="T1311">straipsnio</text:span><text:span text:style-name="T1312"><text:s/></text:span><text:span text:style-name="T1313">5</text:span><text:span text:style-name="T1314"><text:s/></text:span><text:span text:style-name="T1315">ir</text:span><text:span text:style-name="T1316"><text:s/></text:span><text:span text:style-name="T1317">6</text:span><text:span text:style-name="T1318"><text:s/></text:span><text:span text:style-name="T1319">dalis</text:span><text:span text:style-name="T1320">,</text:span><text:span text:style-name="T1321"><text:s/></text:span><text:span text:style-name="T1322">įsigalioja</text:span><text:span text:style-name="T1323"><text:s/></text:span><text:span text:style-name="T1324">2010</text:span><text:span text:style-name="T1325"><text:s/></text:span><text:span text:style-name="T1326">m.</text:span><text:span text:style-name="T1327"><text:s/></text:span><text:span text:style-name="T1328">balandžio</text:span><text:span text:style-name="T1329"><text:s/></text:span><text:span text:style-name="T1330">1</text:span><text:span text:style-name="T1331"><text:s/></text:span><text:span text:style-name="T1332">d.</text:span></text:p>
      <text:p text:style-name="P1333"><text:span text:style-name="T1334">Šio</text:span><text:span text:style-name="T1335"><text:s/></text:span><text:span text:style-name="T1336">įstatymo</text:span><text:span text:style-name="T1337"><text:s/></text:span><text:span text:style-name="T1338">1</text:span><text:span text:style-name="T1339"><text:s/></text:span><text:span text:style-name="T1340">straipsnyje</text:span><text:span text:style-name="T1341"><text:s/></text:span><text:span text:style-name="T1342">nauja</text:span><text:span text:style-name="T1343"><text:s/></text:span><text:span text:style-name="T1344">redakcija</text:span><text:span text:style-name="T1345"><text:s/></text:span><text:span text:style-name="T1346">išdėstyto</text:span><text:span text:style-name="T1347"><text:s/></text:span><text:span text:style-name="T1348">Lietuvos</text:span><text:span text:style-name="T1349"><text:s/></text:span><text:span text:style-name="T1350">Respublikos</text:span><text:span text:style-name="T1351"><text:s/></text:span><text:span text:style-name="T1352">biudžetinių</text:span><text:span text:style-name="T1353"><text:s/></text:span><text:span text:style-name="T1354">įstaigų</text:span><text:span text:style-name="T1355"><text:s/></text:span><text:span text:style-name="T1356">įstatymo</text:span><text:span text:style-name="T1357"><text:s/></text:span><text:span text:style-name="T1358">13</text:span><text:span text:style-name="T1359"><text:s/></text:span><text:span text:style-name="T1360">straipsnis</text:span><text:span text:style-name="T1361"><text:s/></text:span><text:span text:style-name="T1362">iki</text:span><text:span text:style-name="T1363"><text:s/></text:span><text:span text:style-name="T1364">2011</text:span><text:span text:style-name="T1365"><text:s/></text:span><text:span text:style-name="T1366">m.</text:span><text:span text:style-name="T1367"><text:s/></text:span><text:span text:style-name="T1368">gruodžio</text:span><text:span text:style-name="T1369"><text:s/></text:span><text:span text:style-name="T1370">31</text:span><text:span text:style-name="T1371"><text:s/></text:span><text:span text:style-name="T1372">d.</text:span><text:span text:style-name="T1373"><text:s/></text:span><text:span text:style-name="T1374">netaikomas</text:span><text:span text:style-name="T1375"><text:s/></text:span><text:span text:style-name="T1376">valstybinėms</text:span><text:span text:style-name="T1377"><text:s/></text:span><text:span text:style-name="T1378">aukštosioms</text:span><text:span text:style-name="T1379"><text:s/></text:span><text:span text:style-name="T1380">mokykloms</text:span><text:span text:style-name="T1381">.</text:span></text:p>
      <text:p text:style-name="P1382">Nauja<text:s/>įstatymo<text:s/>redakcija<text:s/></text:p>
      <text:p text:style-name="P1383">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384"/>
      <text:p text:style-name="P1385"/>
      <text:p text:style-name="P1386">***<text:s/>Pabaiga<text:s/>***</text:p>
      <text:p text:style-name="P1387"/>
      <text:p text:style-name="P1388"/>
      <text:p text:style-name="P1389">Redagavo<text:s/>Aušrinė<text:s/>Trapinskienė<text:s/>(2010-02-09)</text:p>
      <text:p text:style-name="P1390"><text:s text:c="18"/>autrap@lrs.lt</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257" meta:word-count="3756" meta:character-count="31106" meta:row-count="726" meta:non-whitespace-character-count="27607"/>
  </office:meta>
</office:document-meta>
</file>