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per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indent="0.5in"/>
      <style:text-properties fo:font-size="11pt" style:font-size-asian="11pt" style:font-size-complex="11pt"/>
    </style:style>
    <style:style style:name="P239" style:parent-style-name="Normal" style:family="paragraph">
      <style:paragraph-properties fo:keep-with-next="always" fo:widows="0" fo:orphans="0" fo:text-indent="0.5in"/>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indent="0.4923in">
        <style:tab-stops>
          <style:tab-stop style:type="center" style:position="2.884in"/>
          <style:tab-stop style:type="right" style:position="5.768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keep-with-next="always"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indent="0.492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text-indent="0.5in"/>
    </style:style>
    <style:style style:name="P41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style:text-position="super 63.6%"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margin-left="0.1972in">
        <style:tab-stops/>
      </style:paragraph-properties>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center" fo:margin-left="0.1972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text-properties fo:font-size="5pt" style:font-size-asian="5pt" style:font-size-complex="5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indent="0.4923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widows="0" fo:orphans="0" fo:text-indent="0.4923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indent="0.4923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left="1.575in" fo:text-indent="-1.075in">
        <style:tab-stops/>
      </style:paragraph-properties>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text-transform="uppercase" fo:font-size="11pt" style:font-size-asian="11pt" style:font-size-complex="11pt"/>
    </style:style>
    <style:style style:name="T548" style:parent-style-name="DefaultParagraphFont" style:family="text">
      <style:text-properties fo:font-weight="bold" style:font-weight-asian="bold" fo:text-transform="uppercase" fo:font-size="11pt" style:font-size-asian="11pt" style:font-size-complex="11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indent="0.4923in">
        <style:tab-stops>
          <style:tab-stop style:type="center" style:position="2.884in"/>
          <style:tab-stop style:type="right" style:position="5.768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fo:text-align="justify"/>
      <style:text-properties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P878" style:parent-style-name="Normal" style:family="paragraph">
      <style:paragraph-properties fo:widows="0" fo:orphans="0" fo:text-align="justify"/>
      <style:text-properties fo:font-size="10pt" style:font-size-asian="10pt"/>
    </style:style>
    <style:style style:name="P879" style:parent-style-name="Normal" style:family="paragraph">
      <style:paragraph-properties fo:widows="0" fo:orphans="0" fo:text-align="justify"/>
      <style:text-properties fo:font-size="10pt" style:font-size-asian="10pt"/>
    </style:style>
    <style:style style:name="P880" style:parent-style-name="Normal" style:family="paragraph">
      <style:paragraph-properties fo:text-align="justify"/>
      <style:text-properties style:font-name-asian="MS Mincho" fo:font-size="10pt" style:font-size-asian="10pt"/>
    </style:style>
    <style:style style:name="P881" style:parent-style-name="Normal" style:family="paragraph">
      <style:paragraph-properties fo:text-align="justify"/>
      <style:text-properties style:font-name-asian="MS Mincho"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ize="10pt" style:font-size-asian="10pt"/>
    </style:style>
    <style:style style:name="T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ize="10pt" style:font-size-asian="10pt"/>
    </style:style>
    <style:style style:name="P888" style:parent-style-name="Normal" style:family="paragraph">
      <style:paragraph-properties fo:text-align="justify"/>
      <style:text-properties style:font-name-asian="MS Mincho"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style:font-name-asian="MS Mincho" fo:font-size="10pt" style:font-size-asian="10pt"/>
    </style:style>
    <style:style style:name="P891" style:parent-style-name="Normal" style:family="paragraph">
      <style:text-properties style:font-name-asian="MS Mincho" fo:font-size="10pt" style:font-size-asian="10pt"/>
    </style:style>
    <style:style style:name="P892" style:parent-style-name="Normal" style:family="paragraph">
      <style:text-properties style:font-name-asian="MS Mincho" fo:font-size="10pt" style:font-size-asian="10pt"/>
    </style:style>
    <style:style style:name="T893" style:parent-style-name="DefaultParagraphFont" style:family="text">
      <style:text-properties style:font-name-asian="MS Mincho" fo:font-size="10pt" style:font-size-asian="10pt"/>
    </style:style>
    <style:style style:name="T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font-size="10pt" style:font-size-asian="10pt"/>
    </style:style>
    <style:style style:name="T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font-size="10pt" style:font-size-asian="10pt" style:font-size-complex="12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fo:font-size="10pt" style:font-size-asian="10pt"/>
    </style:style>
    <style:style style:name="P905" style:parent-style-name="Normal" style:family="paragraph">
      <style:paragraph-properties fo:text-align="justify" fo:text-indent="0.5in"/>
      <style:text-properties style:font-name-asian="MS Mincho" fo:font-size="10pt" style:font-size-asian="10pt"/>
    </style:style>
    <style:style style:name="P906" style:parent-style-name="Normal" style:family="paragraph">
      <style:paragraph-properties fo:text-align="justify" fo:text-indent="0.5in"/>
      <style:text-properties style:font-name-asian="MS Mincho"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name-asian="MS Mincho" fo:font-size="10pt" style:font-size-asian="10pt"/>
    </style:style>
    <style:style style:name="T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ize="10pt" style:font-size-asian="10pt"/>
    </style:style>
    <style:style style:name="T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ize="10pt" style:font-size-asian="10pt"/>
    </style:style>
    <style:style style:name="P913" style:parent-style-name="Normal" style:family="paragraph">
      <style:paragraph-properties fo:text-align="justify" fo:margin-left="0.5in">
        <style:tab-stops/>
      </style:paragraph-properties>
      <style:text-properties style:font-name-asian="MS Mincho" fo:font-size="10pt" style:font-size-asian="10pt"/>
    </style:style>
    <style:style style:name="P914" style:parent-style-name="Normal" style:family="paragraph">
      <style:paragraph-properties fo:text-align="justify"/>
      <style:text-properties style:font-name-asian="MS Mincho"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T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keep-with-next="alway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language-asian="lt" style:country-asian="L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įstatymo redakcija nuo 2010 m. balandžio 1 d.,</text:p>
      <text:p text:style-name="P13">4 straipsnio 5 ir 6 dalys galioja nuo 2010 m. vasario 4 d.:</text:p>
      <text:p text:style-name="Normal"><text:span text:style-name="T14">Nr.<text:s/></text:span><text:a xlink:href="http://www3.lrs.lt/cgi-bin/preps2?a=364294&amp;b=" office:target-frame-name="_top" xlink:show="replace"><text:span text:style-name="T15">XI-666</text:span></text:a><text:span text:style-name="T16">, 2010-01-21, Žin., 2010, Nr.<text:s/></text:span><text:a xlink:href="https://www.e-tar.lt/portal/legalAct.html?documentId=TAIS.364294" office:target-frame-name="_blank" xlink:show="new"><text:span text:style-name="T17">15-699</text:span></text:a><text:span text:style-name="T18"><text:s/>(2010-02-04)</text:span></text:p>
      <text:p text:style-name="P19"/>
      <text:p text:style-name="P20">LIETUVOS RESPUBLIKOS</text:p>
      <text:p text:style-name="P21">BIUDŽETINIŲ ĮSTAIGŲ</text:p>
      <text:p text:style-name="P22">ĮSTATYMAS</text:p>
      <text:p text:style-name="P23"/>
      <text:p text:style-name="P24">1995 m. gruodžio 5<text:s/>d. Nr. I-1113</text:p>
      <text:p text:style-name="P25">Vilnius<text: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reglamentuoja biudžetinių įstaigų steigimą, pertvarkymą, pabaigą, veiklą ir valdymą, jei kiti specialieji biudžetinių įstaigų veiklą reglamentuojantys įstatymai nenustato kitaip.<text:s/></text:span></text:p>
      <text:p text:style-name="P41"><text:span text:style-name="T42">2</text:span><text:span text:style-name="T43">. Iš Valstybinio socialinio draudimo fondo, Privalomojo</text:span><text:span text:style-name="T44"><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5"/>
      <text:p text:style-name="P46"><text:span text:style-name="T47">2</text:span><text:span text:style-name="T48"><text:s/>straipsnis.<text:s/></text:span><text:span text:style-name="T49">Biudžetinės įstaigos samprata<text:s/></text:span></text:p>
      <text:p text:style-name="P50"><text:span text:style-name="T51">1</text:span><text:span text:style-name="T52">. Biudžetinė įstaiga – ribotos civilinės atsakomybės viešasis juridinis asmuo, įgyvendinantis valstybės ar savivaldybės funkcijas ir išlaikomas iš valstybės ar savivaldybės biudžetų asignavimų, taip<text:s/></text:span><text:soft-page-break/><text:span text:style-name="T53">pat iš V</text:span><text:span text:style-name="T54">alstybinio socialinio draudimo fondo, Privalomojo sveikatos draudimo fondo biudžetų ir kitų valstybės pinigų fondų lėšų.<text:s/></text:span></text:p>
      <text:p text:style-name="P55"><text:span text:style-name="T56">2</text:span><text:span text:style-name="T57">. Pagal savo prievoles biudžetinė įstaiga atsako tik savo lėšomis. Jeigu biudžetinės įstaigos prievolėms padengti lėšų nepakanka,</text:span><text:span text:style-name="T58"><text:s/>prievolės padengiamos biudžetinės įstaigos savininko lėšomis neviršijant biudžetinės įstaigos teisės aktų nustatyta tvarka naudojamo, valdomo ir disponuojamo turto vertės.<text:s/></text:span></text:p>
      <text:p text:style-name="P59"><text:span text:style-name="T60">3</text:span><text:span text:style-name="T61">. Biudžetinė įstaiga savo veikloje vadovaujasi Lietuvos Respublikos Konstituc</text:span><text:span text:style-name="T62">ija, Lietuvos Respublikos civiliniu kodeksu (toliau – Civilinis kodeksas), šiuo ir kitais įstatymais, kitais teisės aktais ir savo nuostatais.</text:span></text:p>
      <text:p text:style-name="P63"><text:span text:style-name="T64">4</text:span><text:span text:style-name="T65">. Biudžetinės įstaigos interneto svetainėje turi būti Civilinio kodekso 2.44 straipsnyje nurodyta informacij</text:span><text:span text:style-name="T66">a.</text:span></text:p>
      <text:p text:style-name="P67"/>
      <text:p text:style-name="P68"><text:span text:style-name="T69">2</text:span><text:span text:style-name="T70">1</text:span><text:span text:style-name="T71"><text:s/>straipsnis.<text:s/></text:span><text:span text:style-name="T72">Lietuvos Respublikos prekybos atstovybė</text:span></text:p>
      <text:p text:style-name="P73"><text:span text:style-name="T74">Lietuvos Respublikos prekybos atstovybė – Lietuvos Respublikos ekonomikos ir inovacijų ministerijos atstovybė, veikianti užsienyje ir padedanti įgyvendinti valstybės ekonomikos politiką (to</text:span><text:span text:style-name="T75">liau – prekybos atstovybė).</text:span></text:p>
      <text:p text:style-name="P76">Papildyta straipsniu:</text:p>
      <text:p text:style-name="P77"><text:span text:style-name="T78">Nr.<text:s/></text:span><text:a xlink:href="https://www.e-tar.lt/portal/legalAct.html?documentId=2e06a6f0282d11ecad73e69048767e8c" office:target-frame-name="_top" xlink:show="replace"><text:span text:style-name="T79">XIV-557</text:span></text:a><text:span text:style-name="T80">, 2021-09-30, paskelbta TAR 2021-10-08, i. k. 2021-21225</text:span></text:p>
      <text:p text:style-name="Normal"/>
      <text:p text:style-name="P81"><text:span text:style-name="T82">3</text:span><text:span text:style-name="T83"><text:s/>straipsnis.<text:s/></text:span><text:span text:style-name="T84">Biudžetinės įstaigos teisės ir pareigos<text:s/></text:span></text:p>
      <text:p text:style-name="P85"><text:span text:style-name="T86">1</text:span><text:span text:style-name="T87">. Biudžetinė įstaiga gali turėti ir įgyti tik tokias civilines teises ir pareigas, kurios neprieštarauja biudžetinės įstaigos nuostatams ir jos veiklos tikslams.<text:s/></text:span></text:p>
      <text:p text:style-name="P88"><text:span text:style-name="T89">2</text:span><text:span text:style-name="T90">. Biudžetinė įstaiga įgyja civilines teise</text:span><text:span text:style-name="T91">s, prisiima civilines pareigas ir jas įgyvendina per biudžetinės įstaigos vadovą. Biudžetinė įstaiga teisės aktų nustatytais atvejais gali įgyti civilines teises ir pareigas per biudžetinės įstaigos savininką ar savininko teises ir pareigas įgyvendinančią<text:s/></text:span><text:span text:style-name="T92">instituciją.</text:span></text:p>
      <text:p text:style-name="P93"><text:span text:style-name="T94">3</text:span><text:span text:style-name="T95">. Biudžetinė įstaiga savininko teises ir pareigas įgyvendinančios institucijos sprendimu gali įstatymų nustatyta tvarka jungtis į asociacijas, kurių paskirtis – įgyvendinti viešuosius interesus, jeigu toks jungimasis neprieštarauja biudže</text:span><text:span text:style-name="T96">tinės įstaigos steigimo dokumentams ir veiklos tikslams. Asociacijos<text:s/></text:span><text:soft-page-break/><text:span text:style-name="T97">steigėjai ar nariai pagal įstatymus ar asociacijos steigimo dokumentus negali perleisti asociacijai b</text:span><text:span text:style-name="T98">iudžetinės įstaigos savininko biudžetinei įstaigai perduoto ar biudžetinės įstaigos įg</text:span><text:span text:style-name="T99">yto turto.</text:span><text:s/></text:p>
      <text:p text:style-name="P100">Papildyta straipsnio dalimi:</text:p>
      <text:p text:style-name="P101"><text:span text:style-name="T102">Nr.<text:s/></text:span><text:a xlink:href="https://www.e-tar.lt/portal/legalAct.html?documentId=ef0cd5d0ec6411e78a1adea6fe72f3c5" office:target-frame-name="_top" xlink:show="replace"><text:span text:style-name="T103">XIII-935</text:span></text:a><text:span text:style-name="T104">, 2017-12-19, paskelbta TAR 2017-12-29, i. k. 2017-21610</text:span></text:p>
      <text:p text:style-name="Normal"/>
      <text:p text:style-name="P105"><text:span text:style-name="T106">4</text:span><text:span text:style-name="T107">. Biudžetinė įstaiga gali steigti filialus</text:span><text:span text:style-name="T108"><text:s/>Lietuvos Respublikoje.</text:span></text:p>
      <text:p text:style-name="P109">Straipsnio dalies numeracijos pakeitimas:</text:p>
      <text:p text:style-name="P110"><text:span text:style-name="T111">Nr.<text:s/></text:span><text:a xlink:href="https://www.e-tar.lt/portal/legalAct.html?documentId=ef0cd5d0ec6411e78a1adea6fe72f3c5" office:target-frame-name="_top" xlink:show="replace"><text:span text:style-name="T112">XIII-935</text:span></text:a><text:span text:style-name="T113">, 2017-12-19, paskelbta TAR 2017-12-29, i. k. 2017-21610</text:span></text:p>
      <text:p text:style-name="Normal"/>
      <text:p text:style-name="P114"><text:span text:style-name="T115">4</text:span><text:span text:style-name="T116">1</text:span><text:span text:style-name="T117">. Ekonomikos ir<text:s/></text:span><text:span text:style-name="T118">inovacijų ministerija, jos savininko teises ir pareigas įgyvendinančios institucijos pritarimu, gali steigti ir panaikinti prekybos atstovybes.</text:span><text:span text:style-name="T119"><text:s/></text:span></text:p>
      <text:p text:style-name="P120">Papildyta straipsnio dalimi:</text:p>
      <text:p text:style-name="P121"><text:span text:style-name="T122">Nr.<text:s/></text:span><text:a xlink:href="https://www.e-tar.lt/portal/legalAct.html?documentId=2e06a6f0282d11ecad73e69048767e8c" office:target-frame-name="_top" xlink:show="replace"><text:span text:style-name="T123">XIV-557</text:span></text:a><text:span text:style-name="T124">, 2021-09-30, paskelbta TAR 2021-10-08, i. k. 2021-21225</text:span></text:p>
      <text:p text:style-name="Normal"/>
      <text:p text:style-name="P125"><text:span text:style-name="T126">5</text:span><text:span text:style-name="T127">. Biudžetinei įstaigai draudžiama:</text:span></text:p>
      <text:p text:style-name="P128">Straipsnio dalies numeracijos pakeitimas:</text:p>
      <text:p text:style-name="P129"><text:span text:style-name="T130">Nr.<text:s/></text:span><text:a xlink:href="https://www.e-tar.lt/portal/legalAct.html?documentId=ef0cd5d0ec6411e78a1adea6fe72f3c5" office:target-frame-name="_top" xlink:show="replace"><text:span text:style-name="T131">XIII-935</text:span></text:a><text:span text:style-name="T132">, 2017-12-19, paskelbta TAR 2017-12-29, i. k. 2017-21610</text:span></text:p>
      <text:p text:style-name="Normal"/>
      <text:p text:style-name="P133"><text:span text:style-name="T134">1</text:span><text:span text:style-name="T135">)<text:s/></text:span><text:span text:style-name="T136">būti kitų juridinių asmenų dalyve, išskyrus šio straipsnio 3 dalyje numatytą teisę jungtis į aso</text:span><text:span text:style-name="T137">ciacijas;</text:span><text:s/></text:p>
      <text:p text:style-name="P138">Straipsnio punkto pakeitimai:</text:p>
      <text:p text:style-name="P139"><text:span text:style-name="T140">Nr.<text:s/></text:span><text:a xlink:href="https://www.e-tar.lt/portal/legalAct.html?documentId=ef0cd5d0ec6411e78a1adea6fe72f3c5" office:target-frame-name="_top" xlink:show="replace"><text:span text:style-name="T141">XIII-935</text:span></text:a><text:span text:style-name="T142">, 2017-12-19, paskelbta TAR 2017-12-29, i. k. 2017-21610</text:span></text:p>
      <text:p text:style-name="Normal"/>
      <text:p text:style-name="P143"><text:span text:style-name="T144">2</text:span><text:span text:style-name="T145">) steigti atstovybes<text:s/></text:span><text:span text:style-name="T146">(išskyrus prekybos at</text:span><text:span text:style-name="T147">stovybes)</text:span><text:span text:style-name="T148">;</text:span></text:p>
      <text:p text:style-name="P149">Straipsnio punkto pakeitimai:</text:p>
      <text:p text:style-name="P150"><text:span text:style-name="T151">Nr.<text:s/></text:span><text:a xlink:href="https://www.e-tar.lt/portal/legalAct.html?documentId=2e06a6f0282d11ecad73e69048767e8c" office:target-frame-name="_top" xlink:show="replace"><text:span text:style-name="T152">XIV-557</text:span></text:a><text:span text:style-name="T153">, 2021-09-30, paskelbta TAR 2021-10-08, i. k. 2021-21225</text:span></text:p>
      <text:p text:style-name="Normal"/>
      <text:p text:style-name="P154"><text:span text:style-name="T155">3</text:span><text:span text:style-name="T156">) užtikrinti kitų asmenų prievolių vykdymą.</text:span></text:p>
      <text:p text:style-name="P157"><text:span text:style-name="T158">4</text:span><text:span text:style-name="T159"><text:s/>straipsnis.<text:s/></text:span><text:span text:style-name="T160">Biudžetinės įstaigos savininkas<text:s/></text:span></text:p>
      <text:p text:style-name="P161"><text:span text:style-name="T162">1</text:span><text:span text:style-name="T163">. Iš valstybės biudžeto arba iš Valstybinio socialinio draudimo fondo, Privalomojo sveikatos draudimo fondo biudžetų ir kitų valstybės pinigų fondų išlaikomos biudžetinės įstaigos savininkė yra v</text:span><text:span text:style-name="T164">alstybė. Iš savivaldybės biudžeto išlaikomos biudžetinės įstaigos savininkė yra savivaldybė.<text:s/></text:span></text:p>
      <text:p text:style-name="P165"><text:span text:style-name="T166">2</text:span><text:span text:style-name="T167">. Iš valstybės biudžeto arba iš Valstybinio socialinio draudimo fondo, Privalomojo sveikatos draudimo fondo biudžetų ir kitų valstybės pinigų fondų išlaikomo</text:span><text:span text:style-name="T168">s biudžetinės įstaigos savininko teises ir pareigas įgyvendina Lietuvos Respublikos Vyriausybė (toliau – Vyriausybė) arba jos įgaliota valstybės valdymo institucija. Iš savivaldybės biudžeto išlaikomos biudžetinės įstaigos savininko teises ir pareigas įgyv</text:span><text:span text:style-name="T169">endina savivaldybės taryba. Toliau šiame įstatyme biudžetinės įstaigos savininko teises ir pareigas įgyvendinanti Vyriausybė arba jos įgaliota valstybės valdymo institucija, taip pat savivaldybės taryba vadinamos savininko teises ir pareigas įgyvendinančio</text:span><text:span text:style-name="T170">mis institucijomis.</text:span></text:p>
      <text:p text:style-name="P171"><text:span text:style-name="T172">3</text:span><text:span text:style-name="T173">. Savininko teises ir pareigas įgyvendinančios institucijos:</text:span></text:p>
      <text:p text:style-name="P174"><text:span text:style-name="T175">1</text:span><text:span text:style-name="T176">) tvirtina biudžetinės įstaigos nuostatus;</text:span></text:p>
      <text:p text:style-name="P177"><text:span text:style-name="T178">2</text:span><text:span text:style-name="T179">) priima į pareigas ir iš jų atleidžia biudžetinės įstaigos vadovą;</text:span></text:p>
      <text:p text:style-name="P180"><text:span text:style-name="T181">3</text:span><text:span text:style-name="T182">) priima sprendimą dėl biudžetinės įstaigos bu</text:span><text:span text:style-name="T183">veinės pakeitimo;</text:span></text:p>
      <text:p text:style-name="P184"><text:span text:style-name="T185">4</text:span><text:span text:style-name="T186">) priima sprendimą dėl biudžetinės įstaigos pertvarkymo, reorganizavimo ar likvidavimo;</text:span></text:p>
      <text:p text:style-name="P187">Straipsnio punkto pakeitimai:</text:p>
      <text:p text:style-name="P188"><text:span text:style-name="T189">Nr.<text:s/></text:span><text:a xlink:href="https://www.e-tar.lt/portal/legalAct.html?documentId=e3d0d250167b11e58569be21ff080a8c" office:target-frame-name="_top" xlink:show="replace"><text:span text:style-name="T190">XII-1790</text:span></text:a><text:span text:style-name="T191">,<text:s/></text:span><text:span text:style-name="T192">2015-06-16, paskelbta TAR 2015-06-19, i. k. 2015-09812</text:span></text:p>
      <text:p text:style-name="Normal"/>
      <text:p text:style-name="P193"><text:span text:style-name="T194">5</text:span><text:span text:style-name="T195">) priima sprendimą dėl biudžetinės įstaigos filialo steigimo ir jo veiklos nutraukimo;</text:span></text:p>
      <text:p text:style-name="P196"><text:span text:style-name="T197">6</text:span><text:span text:style-name="T198">) skiria ir atleidžia likvidatorių arba sudaro likvidacinę komisiją ir nutraukia jos įgaliojimus;</text:span></text:p>
      <text:p text:style-name="P199"><text:span text:style-name="T200">7</text:span><text:span text:style-name="T201">) sprendžia kitus šiame įstatyme, kituose įstatymuose ir biudžetinės įstaigos nuostatuose jos kompetencijai priskirtus klausimus.<text:s/></text:span></text:p>
      <text:p text:style-name="P202"><text:span text:style-name="T203">4</text:span><text:span text:style-name="T204">. Savininko teises ir pareigas įgyvendinančių institucijų sprendimai turi būti įforminami raštu.<text:s/></text:span></text:p>
      <text:p text:style-name="P205"><text:span text:style-name="T206">5</text:span><text:span text:style-name="T207">. Iš valstybės<text:s/></text:span><text:span text:style-name="T208">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209">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210">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211"><text:s/>savivaldybei valdyti, naudoti ir disponuoti juo patikėjimo teise.<text:s/></text:span></text:p>
      <text:p text:style-name="P212"><text:span text:style-name="T213">6</text:span><text:span text:style-name="T214">. Iš savivaldybės biudžeto išlaikomos biudžetinės įstaigos savininko teisės ir pareigos gali būti perduotos valstybei, o biudžetinės įstaigos patikėjimo teise valdomas turtas – valsty</text:span><text:span text:style-name="T215">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216">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217">dybės tarybos sprendimo). Vyriausybės nutarime taip pat turi būti nurodyta valstybės valdymo institucija, įgyvendinsianti šios biudžetinės įstaigos savininko teises ir pareigas.</text:span></text:p>
      <text:p text:style-name="P218"><text:span text:style-name="T219">7</text:span><text:span text:style-name="T220">. Valstybės valdymo institucijos – iš valstybės biudžeto arba iš Valstybi</text:span><text:span text:style-name="T221">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222">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223">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224">pagal įstatymus valdyti, naudoti ir disponuoti juo patikėjimo teise.<text:s/></text:span></text:p>
      <text:p text:style-name="P225"><text:span text:style-name="T226">8</text:span><text:span text:style-name="T227">. Sprendimas dėl biudžetinės įstaigos savininko teisių ir pareigų bei turto perdavimo turi būti priimtas ne vėliau kaip likus 4 mėnesiams iki finansinių metų pabaigos.<text:s/></text:span></text:p>
      <text:p text:style-name="P228"><text:span text:style-name="T229">9</text:span><text:span text:style-name="T230">. Savin</text:span><text:span text:style-name="T231">inko teises ir pareigas įgyvendinsianti institucija, priėmusi sprendimą dėl savininko teisių ir pareigų bei turto perėmimo, pakeičia biudžetinės įstaigos nuostatus.</text:span></text:p>
      <text:p text:style-name="P232"/>
      <text:p text:style-name="P233"><text:span text:style-name="T234">II</text:span><text:span text:style-name="T235"><text:s/>SKYRIUS</text:span></text:p>
      <text:p text:style-name="P236"><text:span text:style-name="T237">BIUDŽETINĖS ĮSTAIGOS STEIGIMAS, ĮREGISTRAVIMAS IR VALDYMAS</text:span></text:p>
      <text:p text:style-name="P238"/>
      <text:h text:style-name="P239" text:outline-level="3"><text:span text:style-name="T240">5</text:span><text:span text:style-name="T241"><text:s/>strai</text:span><text:span text:style-name="T242">psnis.<text:s/></text:span><text:span text:style-name="T243">Biudžetinės įstaigos steigimas</text:span></text:h>
      <text:p text:style-name="P244"><text:span text:style-name="T245">1</text:span><text:span text:style-name="T246">. Valstybės funkcijoms įgyvendinti steigiama iš valstybės biudžeto arba iš Valstybinio socialinio draudimo fondo, Privalomojo sveikatos draudimo fondo biudžetų ir kitų valstybės pinigų fondų išlaikoma biudžetinė į</text:span><text:span text:style-name="T247">staiga, savivaldybės funkcijoms įgyvendinti – iš savivaldybės biudžeto išlaikoma biudžetinė įstaiga.<text:s/></text:span></text:p>
      <text:p text:style-name="P248"><text:span text:style-name="T249">2</text:span><text:span text:style-name="T250">. Iš valstybės biudžeto arba Valstybinio socialinio draudimo fondo, Privalomojo sveikatos draudimo fondo biudžetų ir kitų valstybės pinigų fondų<text:s/></text:span><text:span text:style-name="T251">išlaikoma biudžetinė įstaiga steigiama įstatymu arba Vyriausybės nutarimu.</text:span></text:p>
      <text:p text:style-name="P252"><text:span text:style-name="T253">3</text:span><text:span text:style-name="T254">. Iš savivaldybės biudžeto išlaikomą biudžetinę įstaigą sprendimu steigia savivaldybės taryba.</text:span></text:p>
      <text:p text:style-name="P255"><text:span text:style-name="T256">4</text:span><text:span text:style-name="T257">. Šio straipsnio 2 ir 3 dalyse nurodytuose teisės aktuose, kuriais steigiama</text:span><text:span text:style-name="T258"><text:s/>biudžetinė įstaiga, be kita ko, turi būti nurodyta:</text:span></text:p>
      <text:p text:style-name="P259"><text:span text:style-name="T260">1</text:span><text:span text:style-name="T261">) biudžetinės įstaigos pavadinimas ir buveinė;</text:span></text:p>
      <text:p text:style-name="P262"><text:span text:style-name="T263">2</text:span><text:span text:style-name="T264">) biudžetinės įstaigos steigimo tikslas;<text:s/></text:span></text:p>
      <text:p text:style-name="P265"><text:span text:style-name="T266">3</text:span><text:span text:style-name="T267">) biudžetinės įstaigos savininko teises ir pareigas įgyvendinanti institucija.</text:span></text:p>
      <text:p text:style-name="P268"/>
      <text:p text:style-name="P269"><text:span text:style-name="T270">6</text:span><text:span text:style-name="T271"><text:s/>straipsnis.</text:span><text:span text:style-name="T272"><text:s/></text:span><text:span text:style-name="T273">Biudžetinės įstaigos nuostatai</text:span></text:p>
      <text:p text:style-name="P274"><text:span text:style-name="T275">1</text:span><text:span text:style-name="T276">. Biudžetinės įstaigos nuostatai yra dokumentas, kuriuo biudžetinė įstaiga vadovaujasi savo veikloje.</text:span></text:p>
      <text:p text:style-name="P277"><text:span text:style-name="T278">2</text:span><text:span text:style-name="T279">. Biudžetinės įstaigos nuostatuose</text:span><text:span text:style-name="T280"><text:s/></text:span><text:span text:style-name="T281">turi būti nurodyta biudžetinės įstaigos:</text:span></text:p>
      <text:p text:style-name="P282"><text:span text:style-name="T283">1</text:span><text:span text:style-name="T284">) pavadinimas;</text:span></text:p>
      <text:p text:style-name="P285"><text:span text:style-name="T286">2</text:span><text:span text:style-name="T287">) teisinė for</text:span><text:span text:style-name="T288">ma – biudžetinė įstaiga;</text:span></text:p>
      <text:p text:style-name="P289"><text:span text:style-name="T290">3</text:span><text:span text:style-name="T291">) savininkas;</text:span></text:p>
      <text:p text:style-name="P292"><text:span text:style-name="T293">4</text:span><text:span text:style-name="T294">) savininko teises ir pareigas įgyvendinanti institucija ir jos kompetencija;</text:span></text:p>
      <text:p text:style-name="P295"><text:span text:style-name="T296">5</text:span><text:span text:style-name="T297">) veiklos laikotarpis, jei jis ribotas;</text:span></text:p>
      <text:p text:style-name="P298"><text:span text:style-name="T299">6</text:span><text:span text:style-name="T300">) priskirtos funkcijos ir veiklos tikslai – aiškiai ir išsamiai nurodoma veiklo</text:span><text:span text:style-name="T301">s sritis ir rūšys;</text:span></text:p>
      <text:p text:style-name="P302"><text:span text:style-name="T303">7</text:span><text:span text:style-name="T304">) vadovo kompetencija, skyrimo ir atleidimo</text:span><text:span text:style-name="T305"><text:s/></text:span><text:span text:style-name="T306">tvarka;</text:span></text:p>
      <text:p text:style-name="P307"><text:span text:style-name="T308">8</text:span><text:span text:style-name="T309">) kiti biudžetinės įstaigos organai, jei pagal kitus įstatymus ar Vyriausybės nutarimus tokie organai sudaromi, šių organų sudarymo tvarka ir kompetencija, sprendimų priėmimo<text:s/></text:span><text:span text:style-name="T310">tvarka;</text:span></text:p>
      <text:p text:style-name="P311"><text:span text:style-name="T312">9</text:span><text:span text:style-name="T313">) šaltinis, kuriame skelbiami vieši pranešimai;<text:s/></text:span></text:p>
      <text:p text:style-name="P314"><text:span text:style-name="T315">10</text:span><text:span text:style-name="T316">) nuostatų keitimo tvarka.</text:span></text:p>
      <text:p text:style-name="P317"><text:span text:style-name="T318">3</text:span><text:span text:style-name="T319">. Biudžetinės įstaigos nuostatuose gali būti ir kitų nuostatų, neprieštaraujančių šiam ir kitiems įstatymams.<text:s/></text:span></text:p>
      <text:p text:style-name="P320"><text:span text:style-name="T321">4</text:span><text:span text:style-name="T322">. Steigiamos biudžetinės įstaigos<text:s/></text:span><text:span text:style-name="T323">nuostatus rengia ir tvirtina teisės akte, kuriuo steigiama biudžetinė įstaiga, nurodyta savininko teises ir pareigas įgyvendinanti institucija. Steigiamos biudžetinės įstaigos nuostatus pasirašo savininko teises ir pareigas įgyvendinančios institucijos var</text:span><text:span text:style-name="T324">du veikiantis asmuo arba savininko teises ir pareigas įgyvendinančios institucijos įgaliotas asmuo.</text:span></text:p>
      <text:p text:style-name="P325"><text:span text:style-name="T326">5</text:span><text:span text:style-name="T327">. Pakeistus biudžetinės įstaigos nuostatus tvirtina savininko teises ir pareigas įgyvendinanti institucija. Pakeistus biudžetinės įstaigos nuostatus pa</text:span><text:span text:style-name="T328">sirašo savininko teises ir pareigas įgyvendinančios institucijos vardu veikiantis asmuo arba savininko teises ir pareigas įgyvendinančios institucijos įgaliotas asmuo. Pakeisti biudžetinės įstaigos nuostatai įsigalioja nuo jų įregistravimo Juridinių asmenų</text:span><text:span text:style-name="T329"><text:s/>registre dienos. Pakeitus nuostatus, kartu su teisės aktų nustatytais dokumentais Juridinių asmenų registrui turi būti pateikti pakeisti biudžetinės įstaigos nuostatai ir nurodyti jų pakeitimai.</text:span></text:p>
      <text:p text:style-name="P330"><text:span text:style-name="T331">6</text:span><text:span text:style-name="T332">. Biudžetinės įstaigos nuostatus ir pakeistus nuostatus</text:span><text:span text:style-name="T333"><text:s/>pasirašiusių fizinių asmenų parašų tikrumas notaro netvirtinamas.</text:span></text:p>
      <text:p text:style-name="P334"/>
      <text:p text:style-name="P335"><text:span text:style-name="T336">7</text:span><text:span text:style-name="T337"><text:s/>straipsnis.<text:s/></text:span><text:span text:style-name="T338">Biudžetinės įstaigos įregistravimas</text:span></text:p>
      <text:p text:style-name="P339"><text:span text:style-name="T340">1</text:span><text:span text:style-name="T341">. Biudžetinė įstaiga laikoma įsteigta nuo jos įregistravimo Juridinių asmenų registre dienos.</text:span><text:span text:style-name="T342"><text:s/></text:span></text:p>
      <text:p text:style-name="P343"><text:span text:style-name="T344">2</text:span><text:span text:style-name="T345">. Biudžetinei įstaigai įreg</text:span><text:span text:style-name="T346">istruoti Juridinių asmenų registre pateikiami patvirtinti steigiamos biudžetinės įstaigos nuostatai, teisės aktas dėl biudžetinės įstaigos steigimo ir kiti teisės aktų nustatyti dokumentai.</text:span></text:p>
      <text:p text:style-name="P347"/>
      <text:p text:style-name="P348"><text:span text:style-name="T349">8</text:span><text:span text:style-name="T350"><text:s/>straipsnis.<text:s/></text:span><text:span text:style-name="T351">Juridinių asmenų registro duomenys</text:span></text:p>
      <text:p text:style-name="P352"><text:span text:style-name="T353">Be Civil</text:span><text:span text:style-name="T354">inio kodekso 2.66 straipsnyje išvardytų duomenų, Juridinių asmenų registre nurodoma:<text:s/></text:span></text:p>
      <text:p text:style-name="P355"><text:span text:style-name="T356">1</text:span><text:span text:style-name="T357">) duomenys apie savininką;</text:span></text:p>
      <text:p text:style-name="P358"><text:span text:style-name="T359">2</text:span><text:span text:style-name="T360">) savininko teises ir pareigas įgyvendinanti institucija;</text:span></text:p>
      <text:p text:style-name="P361"><text:span text:style-name="T362">3</text:span><text:span text:style-name="T363">) vadovo įgaliojimų pradžios ir pabaigos datos;</text:span></text:p>
      <text:p text:style-name="P364"><text:span text:style-name="T365">4</text:span><text:span text:style-name="T366">) biudžetinės įstai</text:span><text:span text:style-name="T367">gos veiklos laikotarpis, jei jis yra ribotas;</text:span></text:p>
      <text:p text:style-name="P368"><text:span text:style-name="T369">5</text:span><text:span text:style-name="T370">) kiti teisės aktų nustatyti duomenys.</text:span></text:p>
      <text:p text:style-name="P371"/>
      <text:p text:style-name="P372"><text:span text:style-name="T373">9</text:span><text:span text:style-name="T374"><text:s/>straipsnis.<text:s/></text:span><text:span text:style-name="T375">Biudžetinės įstaigos valdymas</text:span></text:p>
      <text:p text:style-name="P376"><text:span text:style-name="T377">1</text:span><text:span text:style-name="T378">. Biudžetinės įstaigos vadovas yra vienasmenis biudžetinės įstaigos valdymo organas. Biudžetinės įstaigos vadovas pareigas pradeda eiti nuo jo priėmimo į pareigas dienos. Apie biudžetinės įstaigos vadovo priėmimą į pareigas ar atleidimą iš pareigų savinink</text:span><text:span text:style-name="T379">o teises ir pareigas įgyvendinančios institucijos įgaliotas asmuo ne vėliau kaip per 5 dienas privalo pranešti Juridinių asmenų registro tvarkytojui.<text:s/></text:span></text:p>
      <text:p text:style-name="P380"><text:span text:style-name="T381">2</text:span><text:span text:style-name="T382">. Biudžetinės įstaigos vadovo pareigos:</text:span></text:p>
      <text:p text:style-name="P383"><text:span text:style-name="T384">1</text:span><text:span text:style-name="T385">) organizuoti biudžetinės įstaigos darbą, kad būtų įgyven</text:span><text:span text:style-name="T386">dinami biudžetinės įstaigos tikslai ir atliekamos nustatytos funkcijos;</text:span></text:p>
      <text:p text:style-name="P387"><text:span text:style-name="T388">2</text:span><text:span text:style-name="T389">) užtikrinti, kad būtų laikomasi įstatymų, kitų teisės aktų ir biudžetinės įstaigos nuostatų;</text:span></text:p>
      <text:p text:style-name="P390"><text:span text:style-name="T391">3</text:span><text:span text:style-name="T392">) nustatyta tvarka priimti ir atleisti biudžetinės įstaigos darbuotojus;</text:span></text:p>
      <text:p text:style-name="P393"><text:span text:style-name="T394">4</text:span><text:span text:style-name="T395">)<text:s/></text:span><text:span text:style-name="T396">tvirtinti biudžetinės įstaigos struktūrą ir pareigybių sąrašą, neviršijant nustatyto didžiausio leistino pareigybių skaičiaus;<text:s/></text:span></text:p>
      <text:p text:style-name="P397"><text:span text:style-name="T398">5</text:span><text:span text:style-name="T399">) organizuoti biudžetinės įstaigos buhalterinę apskaitą pagal Lietuvos Respublikos buhalterinės apskaitos įstatymą;</text:span></text:p>
      <text:p text:style-name="P400">Straipsnio punkto pakeitimai:</text:p>
      <text:p text:style-name="P401"><text:span text:style-name="T402">Nr.<text:s/></text:span><text:a xlink:href="https://www.e-tar.lt/portal/legalAct.html?documentId=9ac9df50658f11e8ac27abd8fa093003" office:target-frame-name="_top" xlink:show="replace"><text:span text:style-name="T403">XIII-1180</text:span></text:a><text:span text:style-name="T404">, 2018-05-24, paskelbta TAR 2018-06-01, i. k. 2018-09071</text:span></text:p>
      <text:p text:style-name="Normal"/>
      <text:p text:style-name="P405"><text:span text:style-name="T406">6</text:span><text:span text:style-name="T407">) užtikrinti racionalų ir taupų lėšų bei turto naudojimą,<text:s/></text:span><text:span text:style-name="T408">veiksmingą biudžetinės įstaigos vidaus kontrolės sistemos sukūrimą, jos veikimą ir tobulinimą.</text:span></text:p>
      <text:p text:style-name="P409"><text:span text:style-name="T410">3</text:span><text:span text:style-name="T411">. Biudžetinės įstaigos vadovas gali turėti ir kitų jam biudžetinės įstaigos nuostatuose arba kituose teisės aktuose nustatytų pareigų.</text:span></text:p>
      <text:p text:style-name="P412"/>
      <text:p text:style-name="P413"><text:span text:style-name="T414">9</text:span><text:span text:style-name="T415">1</text:span><text:span text:style-name="T416"><text:s/>straipsni</text:span><text:span text:style-name="T417">s.<text:s/></text:span><text:span text:style-name="T418">Biudžetinių įstaigų bendrųjų funkcijų centralizuotas atlikimas</text:span></text:p>
      <text:p text:style-name="P419"><text:span text:style-name="T420">1</text:span><text:span text:style-name="T421">. Dalis biudžetinių įstaigų bendrųjų funkcijų (buhalterinės apskaitos, dokumentų valdymo, personalo administravimo,</text:span><text:span text:style-name="T422"><text:s/></text:span><text:span text:style-name="T423">viešųjų pirkimų procedūrų atlikimo ir kitos pagalbinio pobūdžio funkcijos), kurios padeda įgyvendinti biudžetinei įstaigai teisės aktuose nustatytus uždavinius (toliau – bendrosios funkcijos), gali būti atliekamos centralizuotai. Biudžetinės įstaigos bendr</text:span><text:span text:style-name="T424">ųjų funkcijų atlikimas gali būti centralizuotas tiek, kad nebūtų ribojama šios įstaigos vadovo galimybė atlikti pareigas, nustatytas šio įstatymo 9 straipsnyje.<text:s/></text:span></text:p>
      <text:p text:style-name="P425">Straipsnio dalies pakeitimai:</text:p>
      <text:p text:style-name="P426"><text:span text:style-name="T427">Nr.<text:s/></text:span><text:a xlink:href="https://www.e-tar.lt/portal/legalAct.html?documentId=5a8cd5602d7711ec992fe4cdfceb5666" office:target-frame-name="_top" xlink:show="replace"><text:span text:style-name="T428">XIV-548</text:span></text:a><text:span text:style-name="T429">, 2021-09-30, paskelbta TAR 2021-10-15, i. k. 2021-21635</text:span></text:p>
      <text:p text:style-name="Normal"/>
      <text:p text:style-name="P430"><text:span text:style-name="T431">2</text:span><text:span text:style-name="T432">. Vyriausybė turi teisę priimti sprendimą dėl Vyriausybės kanceliarijos, ministerijų, Vyriausybės įstaigų, Vyriausybės atstovų įstaigos, atitinkamo<text:s/></text:span><text:span text:style-name="T433">ministro valdymo sritims priskirtų įstaigų prie ministerijos, kitų biudžetinių įstaigų, kurių savininko teises ir pareigas įgyvendina Vyriausybė arba jos įgaliota institucija, bendrųjų funkcijų centralizuoto atlikimo ir konkrečių biudžetinių įstaigų, kurių</text:span><text:span text:style-name="T434"><text:s/>bendrosios funkcijos bus atliekamos centralizuotai.</text:span><text:span text:style-name="T435"><text:s/></text:span></text:p>
      <text:p text:style-name="P436">Straipsnio dalies pakeitimai:</text:p>
      <text:p text:style-name="P437"><text:span text:style-name="T438">Nr.<text:s/></text:span><text:a xlink:href="https://www.e-tar.lt/portal/legalAct.html?documentId=c847aab098c511e9ae2e9d61b1f977b3" office:target-frame-name="_top" xlink:show="replace"><text:span text:style-name="T439">XIII-2237</text:span></text:a><text:span text:style-name="T440">, 2019-06-13, paskelbta TAR 2019-06-27, i. k. 2019-10358</text:span></text:p>
      <text:p text:style-name="P441"><text:span text:style-name="T442">Nr.<text:s/></text:span><text:a xlink:href="https://www.e-tar.lt/portal/legalAct.html?documentId=5a8cd5602d7711ec992fe4cdfceb5666" office:target-frame-name="_top" xlink:show="replace"><text:span text:style-name="T443">XIV-548</text:span></text:a><text:span text:style-name="T444">, 2021-09-30, paskelbta TAR 2021-10-15, i. k. 2021-21635</text:span></text:p>
      <text:p text:style-name="Normal"/>
      <text:p text:style-name="P445"><text:span text:style-name="T446">3</text:span><text:span text:style-name="T447">. Savivaldybės taryba turi teisę priimti sprendimą dėl biudžetinių įstaigų, kurių savini</text:span><text:span text:style-name="T448">nkė yra savivaldybė, bendrųjų funkcijų centralizuoto atlikimo ir konkrečių biudžetinių įstaigų, kurių bendrosios funkcijos bus atliekamos centralizuotai. Sprendimą dėl įstaigos (įstaigų), kuri (kurios) centralizuotai atliktų šioje dalyje nurodytas funkcija</text:span><text:span text:style-name="T449">s, priima savivaldybės taryba.</text:span><text:span text:style-name="T450"><text:s/></text:span></text:p>
      <text:p text:style-name="P451">Straipsnio dalies pakeitimai:</text:p>
      <text:p text:style-name="P452"><text:span text:style-name="T453">Nr.<text:s/></text:span><text:a xlink:href="https://www.e-tar.lt/portal/legalAct.html?documentId=5a8cd5602d7711ec992fe4cdfceb5666" office:target-frame-name="_top" xlink:show="replace"><text:span text:style-name="T454">XIV-548</text:span></text:a><text:span text:style-name="T455">, 2021-09-30, paskelbta TAR 2021-10-15, i. k. 2021-21635</text:span></text:p>
      <text:p text:style-name="Normal"/>
      <text:p text:style-name="P456"><text:span text:style-name="T457">4</text:span><text:span text:style-name="T458">. Dėl šio straipsnio 2</text:span><text:span text:style-name="T459"><text:s/>ir 3 dalyse nenurodytų biudžetinių įstaigų bendrųjų funkcijų centralizuoto atlikimo ir biudžetinės įstaigos (įstaigų), kuri (kurios) centralizuotai atliktų šioje dalyje nurodytas funkcijas, sprendimą turi teisę priimti šios biudžetinės įstaigos vadovas.</text:span></text:p>
      <text:p text:style-name="P460"><text:span text:style-name="T461">5</text:span><text:span text:style-name="T462">. Centralizuoto biudžetinių įstaigų bendrųjų funkcijų atlikimo tvarką</text:span><text:span text:style-name="T463"><text:s/>nustato Vyriausybė.</text:span></text:p>
      <text:p text:style-name="P464"><text:span text:style-name="T465">6</text:span><text:span text:style-name="T466">.<text:s/></text:span><text:span text:style-name="T467">Kai biudžetinės įstaigos bendrosios funkcijos atliekamos centralizuotai, šios biudžetinės įstaigos vadovo ir centralizuotai jos bendrąsias funkcijas<text:s/></text:span><text:span text:style-name="T468">atliekančios įstaigos vadovo funkcijos, pareigos ir atsakomybė paskirstomos Vyriausybės nustatyta tvarka, atsižvelgiant į atliekamų funkcijų apimtį.</text:span><text:s/></text:p>
      <text:p text:style-name="P469">Papildyta straipsniu:</text:p>
      <text:p text:style-name="P470"><text:span text:style-name="T471">Nr.<text:s/></text:span><text:a xlink:href="https://www.e-tar.lt/portal/legalAct.html?documentId=aee71760ec6211e78a1adea6fe72f3c5" office:target-frame-name="_top" xlink:show="replace"><text:span text:style-name="T472">XIII-932</text:span></text:a><text:span text:style-name="T473">, 2017-12-19, paskelbta TAR 2017-12-29, i. k. 2017-21607</text:span></text:p>
      <text:p text:style-name="Normal"/>
      <text:p text:style-name="P474"><text:span text:style-name="T475">III</text:span><text:span text:style-name="T476"><text:s/>SKYRIUS</text:span></text:p>
      <text:p text:style-name="P477"><text:span text:style-name="T478">BIUDŽETINĖS ĮSTAIGOS TURTAS. BUHALTERINĖ APSKAITA, METINIŲ ATASKAITŲ RINKINYS, JO AUDITAS IR METINĖ VEIKLOS ATASKAITA<text:s/></text:span></text:p>
      <text:p text:style-name="P479"/>
      <text:p text:style-name="P480">Pakeistas skyriaus pavadinimas:</text:p>
      <text:p text:style-name="P481"><text:span text:style-name="T482">Nr.<text:s/></text:span><text:a xlink:href="https://www.e-tar.lt/portal/legalAct.html?documentId=9ac9df50658f11e8ac27abd8fa093003" office:target-frame-name="_top" xlink:show="replace"><text:span text:style-name="T483">XIII-1180</text:span></text:a><text:span text:style-name="T484">, 2018-05-24, paskelbta TAR 2018-06-01, i. k. 2018-09071</text:span></text:p>
      <text:p text:style-name="Normal"/>
      <text:p text:style-name="P485"><text:span text:style-name="T486">10</text:span><text:span text:style-name="T487"><text:s/>straipsnis.<text:s/></text:span><text:span text:style-name="T488">Biudžetinės įstaigos turtas<text:s/></text:span></text:p>
      <text:p text:style-name="P489"><text:span text:style-name="T490">1</text:span><text:span text:style-name="T491">. Biudžetinės įstaigos savininko j</text:span><text:span text:style-name="T492">ai perduotas ir biudžetinės įstaigos įgytas turtas nuosavybės teise priklauso biudžetinės įstaigos savininkui, o biudžetinė įstaiga šį turtą valdo, naudoja ir disponuoja juo teisės aktų nustatyta tvarka.</text:span></text:p>
      <text:p text:style-name="P493"><text:span text:style-name="T494">2</text:span><text:span text:style-name="T495">. Biudžetinės įstaigos lėšų šaltiniai gali<text:s/></text:span><text:span text:style-name="T496">būti:</text:span></text:p>
      <text:p text:style-name="P497"><text:span text:style-name="T498">1</text:span><text:span text:style-name="T499">) valstybės biudžeto ir (arba) savivaldybės biudžeto asignavimai;</text:span></text:p>
      <text:p text:style-name="P500"><text:span text:style-name="T501">2</text:span><text:span text:style-name="T502">) Valstybinio socialinio draudimo fondo ir Privalomojo sveikatos draudimo fondo biudžetų ir kitų valstybės ir savivaldybių pinigų fondų lėšos;</text:span></text:p>
      <text:p text:style-name="P503"><text:span text:style-name="T504">3</text:span><text:span text:style-name="T505">) kitos teisėtai gautos lėšo</text:span><text:span text:style-name="T506">s.</text:span></text:p>
      <text:p text:style-name="P507"><text:span text:style-name="T508">3</text:span><text:span text:style-name="T509">. Šio straipsnio 2 dalies 3 punkte nurodytas lėšas iš valstybės biudžeto arba iš Valstybinio socialinio draudimo fondo, Privalomojo sveikatos draudimo fondo biudžetų ir kitų valstybės pinigų fondų išlaikoma biudžetinė įstaiga naudoja Vyriausybės,</text:span><text:span text:style-name="T510"><text:s/>o iš savivaldybės biudžeto išlaikoma biudžetinė įstaiga – savivaldybės tarybos nustatyta tvarka.</text:span></text:p>
      <text:p text:style-name="P511"/>
      <text:p text:style-name="P512"><text:span text:style-name="T513">11</text:span><text:span text:style-name="T514"><text:s/>straipsnis.<text:s/></text:span><text:span text:style-name="T515">Biudžetinės įstaigos buhalterinė apskaita, metinių ataskaitų rinkinys, metinė veiklos ataskaita</text:span></text:p>
      <text:p text:style-name="P516"><text:span text:style-name="T517">Biudžetinės įstaigos buhalterinė apska</text:span><text:span text:style-name="T518">ita organizuojama ir metinių ataskaitų rinkinys, metinė veiklos ataskaita rengiami, teikiami ir skelbiami Buhalterinės apskaitos įstatymo, Lietuvos Respublikos viešojo sektoriaus atskaitomybės įstatymo ir jų įgyvendinamųjų teisės aktų nustatyta tvarka.</text:span></text:p>
      <text:p text:style-name="P519">Straipsnio pakeitimai:</text:p>
      <text:p text:style-name="P520"><text:span text:style-name="T521">Nr.<text:s/></text:span><text:a xlink:href="https://www.e-tar.lt/portal/legalAct.html?documentId=9ac9df50658f11e8ac27abd8fa093003" office:target-frame-name="_top" xlink:show="replace"><text:span text:style-name="T522">XIII-1180</text:span></text:a><text:span text:style-name="T523">, 2018-05-24, paskelbta TAR 2018-06-01, i. k. 2018-09071</text:span></text:p>
      <text:p text:style-name="Normal"/>
      <text:p text:style-name="P524"><text:span text:style-name="T525">12</text:span><text:span text:style-name="T526"><text:s/>straipsnis.<text:s/></text:span><text:span text:style-name="T527">Biudžetinės įstaigos auditas</text:span></text:p>
      <text:p text:style-name="P528"><text:span text:style-name="T529">1</text:span><text:span text:style-name="T530">. Iš<text:s/></text:span><text:span text:style-name="T531">valstybės biudžeto arba iš Valstybinio socialinio draudimo fondo, Privalomojo sveikatos draudimo fondo biudžetų ir kitų valstybės pinigų fondų išlaikomos biudžetinės įstaigos ir iš savivaldybės biudžeto išlaikomos biudžetinės įstaigos valstybinį auditą atl</text:span><text:span text:style-name="T532">ieka Lietuvos Respublikos valstybės kontrolė.</text:span></text:p>
      <text:p text:style-name="P533"><text:span text:style-name="T534">2</text:span><text:span text:style-name="T535">. Iš savivaldybės biudžeto išlaikomos biudžetinės įstaigos veiklos ir išorės finansinį auditą atlieka savivaldybės kontrolės ir audito tarnyba.</text:span></text:p>
      <text:p text:style-name="P536">Straipsnio dalies pakeitimai:</text:p>
      <text:p text:style-name="P537"><text:span text:style-name="T538">Nr.<text:s/></text:span><text:a xlink:href="https://www.e-tar.lt/portal/legalAct.html?documentId=c7304360eef411e88568e724760eeafa" office:target-frame-name="_top" xlink:show="replace"><text:span text:style-name="T539">XIII-1633</text:span></text:a><text:span text:style-name="T540">, 2018-11-15, paskelbta TAR 2018-11-23, i. k. 2018-18923</text:span></text:p>
      <text:p text:style-name="Normal"/>
      <text:p text:style-name="P541"><text:span text:style-name="T542">3</text:span><text:span text:style-name="T543">. Biudžetinės įstaigos vidaus auditas atliekamas vadovaujantis Lietuvos Respublikos vidaus kontrolės ir vidaus<text:s/></text:span><text:span text:style-name="T544">audito įstatymu ir kitais vidaus auditą reglamentuojančiais teisės aktais.</text:span></text:p>
      <text:p text:style-name="P545"/>
      <text:p text:style-name="P546"><text:span text:style-name="T547">IV</text:span><text:span text:style-name="T548"><text:s/>skYRIUs</text:span></text:p>
      <text:p text:style-name="P549"><text:span text:style-name="T550">BIUDŽETINĖS ĮSTAIGOS PERTVARKYMAS IR PABAIGA</text:span></text:p>
      <text:p text:style-name="P551"/>
      <text:p text:style-name="P552"><text:span text:style-name="T553">13</text:span><text:span text:style-name="T554"><text:s/>straipsnis.<text:s/></text:span><text:span text:style-name="T555">Biudžetinės įstaigos pertvarkymas</text:span></text:p>
      <text:p text:style-name="P556"><text:span text:style-name="T557">1</text:span><text:span text:style-name="T558">. Iš valstybės biudžeto arba iš Valstybinio socialinio dr</text:span><text:span text:style-name="T559">audimo fondo, Privalomojo sveikatos draudimo fondo biudžetų ir kitų valstybės pinigų fondų išlaikoma biudžetinė įstaiga gali būti pertvarkoma į valstybės įmonę. Iš savivaldybės biudžeto išlaikoma biudžetinė įstaiga gali būti pertvarkoma į savivaldybės įmon</text:span><text:span text:style-name="T560">ę. Kituose įstatymuose nustatytais atvejais biudžetinė įstaiga gali būti pertvarkoma į kitos teisinės formos viešąjį juridinį asmenį šiame straipsnyje nustatyta tvarka.</text:span></text:p>
      <text:p text:style-name="P561"><text:span text:style-name="T562">2</text:span><text:span text:style-name="T563">. Iš valstybės biudžeto arba iš Valstybinio socialinio draudimo fondo, Privalomojo</text:span><text:span text:style-name="T564"><text:s/>sveikatos draudimo fondo biudžetų ir kitų valstybės pinigų fondų išlaikomos biudžetinės įstaigos pertvarkymo procedūros gali būti pradėtos vykdyti tik turint Vyriausybės sutikimą pertvarkyti biudžetinę įstaigą. Iš savivaldybės biudžeto išlaikomos biudžeti</text:span><text:span text:style-name="T565">nės įstaigos pertvarkymo procedūros gali būti pradėtos vykdyti tik turint savivaldybės tarybos sutikimą pertvarkyti biudžetinę įstaigą. Vyriausybės nutarime ar savivaldybės tarybos sprendime dėl sutikimo pertvarkyti biudžetinę įstaigą taip pat turi būti nu</text:span><text:span text:style-name="T566">rodyti biudžetinės įstaigos pertvarkymo tikslai, juridinio asmens, į kurį pertvarkoma biudžetinė įstaiga, teisinė forma, pavadinimas, buveinė, numatomi jo veiklos tikslai ir jo savininko ar dalyvio teises ir pareigas įgyvendinanti institucija.<text:s/></text:span></text:p>
      <text:p text:style-name="P567"><text:span text:style-name="T568">3</text:span><text:span text:style-name="T569">. Spre</text:span><text:span text:style-name="T570">ndimą pertvarkyti biudžetinę įstaigą priima jos savininko teises ir pareigas įgyvendinanti institucija.<text:s/></text:span></text:p>
      <text:p text:style-name="P571"><text:span text:style-name="T572">4</text:span><text:span text:style-name="T573">. Apie priimtą sprendimą pertvarkyti biudžetinę įstaigą biudžetinės įstaigos vadovas teisės aktų nustatyta tvarka ne vėliau kaip pirmą sprendimo<text:s/></text:span><text:span text:style-name="T574">v</text:span><text:span text:style-name="T575">iešo paskelbimo dieną<text:s/></text:span><text:span text:style-name="T576">turi pranešti Juridinių asmenų registrui, taip pat viešai paskelbti biudžetinės įstaigos nuostatuose nurodytame šaltinyje tris kartus ne mažesniais kaip 30 dienų intervalais arba viešai paskelbti nuostatuose nurodytame šaltinyje vieną</text:span><text:span text:style-name="T577"><text:s/>kartą ir pranešti visiems biudžetinės įstaigos kreditoriams raštu. Pranešime ir skelbime turi būti nurodyta:</text:span></text:p>
      <text:p text:style-name="P578"><text:span text:style-name="T579">1</text:span><text:span text:style-name="T580">) pertvarkomos biudžetinės įstaigos pavadinimas, buveinė, kodas ir registras, kuriame kaupiami ir saugomi duomenys apie pertvarkomą biudžetinę<text:s/></text:span><text:span text:style-name="T581">įstaigą;</text:span></text:p>
      <text:p text:style-name="P582"><text:span text:style-name="T583">2</text:span><text:span text:style-name="T584">) juridinio asmens, į kurį pertvarkoma biudžetinė įstaiga, teisinė forma ir jo savininko ar dalyvio teises ir pareigas įgyvendinsianti institucija;</text:span></text:p>
      <text:p text:style-name="P585"><text:span text:style-name="T586">3</text:span><text:span text:style-name="T587">) kur ir kada galima susipažinti su juridinio asmens, kuris veiks po pertvarkymo, įstatai</text:span><text:span text:style-name="T588">s, pertvarkomos biudžetinės įstaigos praėjusių trejų finansinių metų metinių ataskaitų rinkiniais ir metinėmis veiklos ataskaitomis.</text:span></text:p>
      <text:p text:style-name="P589">Straipsnio punkto pakeitimai:</text:p>
      <text:p text:style-name="P590"><text:span text:style-name="T591">Nr.<text:s/></text:span><text:a xlink:href="https://www.e-tar.lt/portal/legalAct.html?documentId=9ac9df50658f11e8ac27abd8fa093003" office:target-frame-name="_top" xlink:show="replace"><text:span text:style-name="T592">XIII-1180</text:span></text:a><text:span text:style-name="T593">, 2018-05-24, paskelbta TAR 2018-06-01, i. k. 2018-09071</text:span></text:p>
      <text:p text:style-name="Normal"/>
      <text:p text:style-name="P594"><text:span text:style-name="T595">5</text:span><text:span text:style-name="T596">. Reorganizuojama biudžetinė įstaiga negali būti pertvarkoma.<text:s/></text:span></text:p>
      <text:p text:style-name="P597"><text:span text:style-name="T598">6</text:span><text:span text:style-name="T599">. Nuo sprendimo pertvarkyti biudžetinę įstaigą priėmimo dienos biudžetinė įstaiga įgyja pertvarkomos biud</text:span><text:span text:style-name="T600">žetinės įstaigos statusą.<text:s/></text:span></text:p>
      <text:p text:style-name="P601"><text:span text:style-name="T602">7</text:span><text:span text:style-name="T603">. Pertvarkymas laikomas baigtu ir biudžetinė įstaiga netenka pertvarkomos biudžetinės įstaigos statuso nuo juridinio asmens, kuris veiks po pertvarkymo, įstatų įregistravimo Juridinių asmenų registre. Naujos teisinės formos<text:s/></text:span><text:span text:style-name="T604">juridinio asmens steigimo dokumentai įregistruojami Juridinių asmenų registre ir Juridinių asmenų registro duomenys pakeičiami, kai išrenkami (sudaromi) naujos teisinės formos juridinio asmens valdymo organai.<text:s/></text:span></text:p>
      <text:p text:style-name="P605">Straipsnio pakeitimai:</text:p>
      <text:p text:style-name="P606"><text:span text:style-name="T607">Nr.<text:s/></text:span><text:a xlink:href="https://www.e-tar.lt/portal/legalAct.html?documentId=e3d0d250167b11e58569be21ff080a8c" office:target-frame-name="_top" xlink:show="replace"><text:span text:style-name="T608">XII-1790</text:span></text:a><text:span text:style-name="T609">, 2015-06-16, paskelbta TAR 2015-06-19, i. k. 2015-09812</text:span></text:p>
      <text:p text:style-name="Normal"/>
      <text:p text:style-name="P610"><text:span text:style-name="T611">14</text:span><text:span text:style-name="T612"><text:s/>straipsnis.<text:s/></text:span><text:span text:style-name="T613">Biudžetinės įstaigos reorganizavimas</text:span></text:p>
      <text:p text:style-name="P614"><text:span text:style-name="T615">1</text:span><text:span text:style-name="T616">. Biudžetinė įstaiga reorganizuoj</text:span><text:span text:style-name="T617">ama Civiliniame kodekse nustatytais jungimo ar skaidymo būdais. Biudžetinė įstaiga gali būti reorganizuojama arba dalyvauti reorganizavime tik tada, jei įstatymų nustatyta tvarka nėra įgijusi reorganizuojamos, reorganizavime dalyvaujančios, likviduojamos b</text:span><text:span text:style-name="T618">iudžetinės įstaigos teisinio statuso.</text:span></text:p>
      <text:p text:style-name="P619"><text:span text:style-name="T620">2</text:span><text:span text:style-name="T621">. Reorganizuojant iš valstybės biudžeto arba iš Valstybinio socialinio draudimo fondo, Privalomojo sveikatos draudimo fondo biudžetų ir kitų valstybės pinigų fondų išlaikomą biudžetinę įstaigą, reorganizavime gali dalyvauti tik iš valstybės biudžeto arba i</text:span><text:span text:style-name="T622">š Valstybinio socialinio draudimo fondo, Privalomojo sveikatos draudimo fondo biudžetų ir kitų valstybės pinigų fondų išlaikomos biudžetinės įstaigos.<text:s/></text:span></text:p>
      <text:p text:style-name="P623"><text:span text:style-name="T624">3</text:span><text:span text:style-name="T625">. Reorganizuojant iš savivaldybės biudžeto išlaikomą biudžetinę įstaigą, reorganizavime gali dalyva</text:span><text:span text:style-name="T626">uti tik iš tos pačios</text:span><text:span text:style-name="T627"><text:s/></text:span><text:span text:style-name="T628">savivaldybės biudžeto išlaikomos biudžetinės įstaigos.<text:s/></text:span></text:p>
      <text:p text:style-name="P629"><text:span text:style-name="T630">4</text:span><text:span text:style-name="T631">. Iš valstybės biudžeto arba iš Valstybinio socialinio draudimo fondo, Privalomojo sveikatos draudimo fondo biudžetų ir kitų valstybės pinigų fondų išlaikomos biudžetinės įs</text:span><text:span text:style-name="T632">taigos reorganizavimo procedūros gali būti pradėtos vykdyti tik turint Vyriausybės sutikimą reorganizuoti biudžetinę įstaigą. Iš savivaldybės biudžeto išlaikomos biudžetinės įstaigos reorganizavimo procedūros gali būti pradėtos vykdyti tik turint savivaldy</text:span><text:span text:style-name="T633">bės tarybos sutikimą reorganizuoti biudžetinę įstaigą. Vyriausybės nutarime ar savivaldybės tarybos sprendime dėl sutikimo reorganizuoti biudžetinę įstaigą, be kita ko, turi būti nurodyti reorganizavimo tikslai, reorganizavimo būdas, reorganizuojamos biudž</text:span><text:span text:style-name="T634">etinės įstaigos, dalyvaujančios reorganizavime biudžetinės įstaigos, po reorganizavimo veiksiančios biudžetinės įstaigos, numatomos jų funkcijos, kurias įgyvendins kiekviena po reorganizavimo veiksianti biudžetinė įstaiga, kiekvienos po reorganizavimo veik</text:span><text:span text:style-name="T635">siančios biudžetinės įstaigos savininko teises ir pareigas įgyvendinanti institucija.</text:span></text:p>
      <text:p text:style-name="P636"><text:span text:style-name="T637">5</text:span><text:span text:style-name="T638">. Kai Vyriausybė priima nutarimą ar savivaldybės taryba priima sprendimą dėl sutikimo reorganizuoti biudžetinę įstaigą, reorganizavime dalyvaujančių biudžetinių įsta</text:span><text:span text:style-name="T639">igų vadovai parengia biudžetinės įstaigos reorganizavimo sąlygų aprašą.<text:s/></text:span></text:p>
      <text:p text:style-name="P640"><text:span text:style-name="T641">6</text:span><text:span text:style-name="T642">. Biudžetinės įstaigos reorganizavimo sąlygų apraše turi būti nurodyta:</text:span></text:p>
      <text:p text:style-name="P643"><text:span text:style-name="T644">1</text:span><text:span text:style-name="T645">) kiekvienos reorganizavime dalyvaujančios biudžetinės įstaigos pavadinimas, teisinė forma, buveinė, ko</text:span><text:span text:style-name="T646">das, registras, kuriame kaupiami ir saugomi duomenys apie šias biudžetines įstaigas;<text:s/></text:span></text:p>
      <text:p text:style-name="P647"><text:span text:style-name="T648">2</text:span><text:span text:style-name="T649">) reorganizavimo būdas, pasibaigiančios biudžetinės įstaigos, po reorganizavimo veiksiančios biudžetinės įstaigos;</text:span></text:p>
      <text:p text:style-name="P650"><text:span text:style-name="T651">3</text:span><text:span text:style-name="T652">) momentas, nuo kurio pasibaigiančios biudžet</text:span><text:span text:style-name="T653">inės įstaigos teisės ir pareigos pereina po reorganizavimo veiksiančiai biudžetinei įstaigai;<text:s/></text:span></text:p>
      <text:p text:style-name="P654"><text:span text:style-name="T655">4</text:span><text:span text:style-name="T656">) po reorganizavimo veiksiančių biudžetinių įstaigų savininko teises ir pareigas įgyvendinančios institucijos.</text:span></text:p>
      <text:p text:style-name="P657"><text:span text:style-name="T658">7</text:span><text:span text:style-name="T659">. Apie biudžetinės įstaigos reorganiza</text:span><text:span text:style-name="T660">vimo sąlygų aprašo parengimą turi būti viešai paskelbta visų reorganizavime dalyvaujančių biudžetinių įstaigų nuostatuose nurodytame šaltinyje tris kartus ne mažesniais kaip 30 dienų intervalais arba paskelbta vieną kartą</text:span><text:span text:style-name="T661"><text:s/></text:span><text:span text:style-name="T662">ir pranešta raštu visiems biudžeti</text:span><text:span text:style-name="T663">nės įstaigos kreditoriams. Pranešime turi būti nurodyta:</text:span></text:p>
      <text:p text:style-name="P664"><text:span text:style-name="T665">1</text:span><text:span text:style-name="T666">) šio straipsnio 6 dalies 1, 2 ir 3 punktuose nurodyta informacija;</text:span></text:p>
      <text:p text:style-name="P667"><text:span text:style-name="T668">2</text:span><text:span text:style-name="T669">) kur ir nuo kada galima susipažinti su biudžetinės įstaigos reorganizavimo sąlygomis, po reorganizavimo veiksiančių biudže</text:span><text:span text:style-name="T670">tinių įstaigų nuostatų projektais, reorganizavime dalyvaujančių biudžetinių įstaigų praėjusių trejų finansinių metų metinių ataskaitų rinkiniais ir metinėmis veiklos ataskaitomis.</text:span></text:p>
      <text:p text:style-name="P671">Straipsnio punkto pakeitimai:</text:p>
      <text:p text:style-name="P672"><text:span text:style-name="T673">Nr.<text:s/></text:span><text:a xlink:href="https://www.e-tar.lt/portal/legalAct.html?documentId=9ac9df50658f11e8ac27abd8fa093003" office:target-frame-name="_top" xlink:show="replace"><text:span text:style-name="T674">XIII-1180</text:span></text:a><text:span text:style-name="T675">, 2018-05-24, paskelbta TAR 2018-06-01, i. k. 2018-09071</text:span></text:p>
      <text:p text:style-name="Normal"/>
      <text:p text:style-name="P676"><text:span text:style-name="T677">8</text:span><text:span text:style-name="T678">. Biudžetinės įstaigos reorganizavimo sąlygų aprašas ne vėliau kaip pirmą viešo paskelbimo apie jų parengimą dieną turi būti<text:s/></text:span><text:span text:style-name="T679">pateiktas Juridinių asmenų registrui.</text:span></text:p>
      <text:p text:style-name="P680"><text:span text:style-name="T681">9</text:span><text:span text:style-name="T682">. Nuo viešo paskelbimo apie biudžetinės įstaigos reorganizavimo sąlygų aprašo parengimą dienos biudžetinė įstaiga, kuri po reorganizavimo pasibaigia, įgyja reorganizuojamos biudžetinės įstaigos statusą, o biudžeti</text:span><text:span text:style-name="T683">nė įstaiga, kuri po reorganizavimo tęsia veiklą, – dalyvaujančios reorganizavime biudžetinės įstaigos teisinį statusą.</text:span></text:p>
      <text:p text:style-name="P684"><text:span text:style-name="T685">10</text:span><text:span text:style-name="T686">. Reorganizuojamos biudžetinės įstaigos kreditorius turi teisę reikalauti prievolę nutraukti ar ją įvykdyti prieš terminą, taip pat</text:span><text:span text:style-name="T687"><text:s/>atlyginti nuostolius, jeigu tai numatyta sandoryje ar yra pagrindas manyti, kad prievolės įvykdymas dėl reorganizavimo pasunkės, ir jeigu kreditoriaus reikalavimu biudžetinė įstaiga papildomai neužtikrino prievolių įvykdymo. Reorganizuojamos biudžetinės į</text:span><text:span text:style-name="T688">staigos kreditorius savo reikalavimus gali pateikti ne vėliau kaip per 60 dienų nuo viešo paskelbimo apie biudžetinės įstaigos reorganizavimo sąlygų aprašo parengimą pirmos dienos. Reorganizuojamos biudžetinės įstaigos kreditoriai turi teisę susipažinti su</text:span><text:span text:style-name="T689"><text:s/>reorganizavimo sąlygomis, po reorganizavimo veiksiančių biudžetinių įstaigų nuostatų projektais, taip pat visų reorganizavime dalyvaujančių biudžetinių įstaigų praėjusių trejų finansinių metų metinių ataskaitų rinkiniais ir metinėmis veiklos ataskaitomis.</text:span><text:span text:style-name="T690"><text:s/>Kiekvienas biudžetinės įstaigos kreditorius turi teisę gauti visų šioje dalyje išvardytų dokumentų kopijas.</text:span></text:p>
      <text:p text:style-name="P691">Straipsnio dalies pakeitimai:</text:p>
      <text:p text:style-name="P692"><text:span text:style-name="T693">Nr.<text:s/></text:span><text:a xlink:href="https://www.e-tar.lt/portal/legalAct.html?documentId=9ac9df50658f11e8ac27abd8fa093003" office:target-frame-name="_top" xlink:show="replace"><text:span text:style-name="T694">XIII-1180</text:span></text:a><text:span text:style-name="T695">, 2018</text:span><text:span text:style-name="T696">-05-24, paskelbta TAR 2018-06-01, i. k. 2018-09071</text:span></text:p>
      <text:p text:style-name="Normal"/>
      <text:p text:style-name="P697"><text:span text:style-name="T698">11</text:span><text:span text:style-name="T699">. Sprendimas dėl biudžetinės įstaigos reorganizavimo gali būti priimtas tik praėjus 30 dienų nuo paskutinio viešo paskelbimo arba viešo paskelbimo, kai apie biudžetinės įstaigos reorganizavimo sąlyg</text:span><text:span text:style-name="T700">ų aprašo parengimą paskelbta vieną kartą ir apie biudžetinės įstaigos reorganizavimo sąlygų aprašo parengimą raštu pranešta visiems biudžetinės įstaigos kreditoriams, dienos.<text:s/></text:span></text:p>
      <text:p text:style-name="P701"><text:span text:style-name="T702">12</text:span><text:span text:style-name="T703">. Sprendimą dėl biudžetinės įstaigos reorganizavimo priima ir kartu tvirtina biudžetinės įstaigos reorganizavimo sąlygų aprašą ir po reorganizavimo veiksiančių biudžetinių įstaigų nuostatus kiekvienos reorganizuojamos ir reorganizavime dalyvaujančios biudž</text:span><text:span text:style-name="T704">etinės įstaigos savininko teises ir pareigas įgyvendinanti institucija.<text:s/></text:span><text:span text:style-name="T705">Jeigu biudžetinė įstaiga reorganizuojama prijungimo būdu ir po reorganizavimo tęsiančios veiklą biudžetinės įstaigos nuostatai nesikeičia, jų pakartotinai tvirtinti nereikia.<text:s/></text:span></text:p>
      <text:p text:style-name="P706"><text:span text:style-name="T707">13</text:span><text:span text:style-name="T708">.<text:s/></text:span><text:span text:style-name="T709">Sprendimo dėl biudžetinės įstaigos reorganizavimo priėmimą įrodantis dokumentas turi būti pateiktas Juridinių asmenų registrui. Juridinių asmenų registro tvarkytojas apie sprendimą dėl biudžetinės įstaigos reorganizavimo turi paskelbti teisės aktų nustatyt</text:span><text:span text:style-name="T710">a tvarka.</text:span></text:p>
      <text:p text:style-name="P711"><text:span text:style-name="T712">14</text:span><text:span text:style-name="T713">. Reorganizavimas laikomas baigtu, kai į Juridinių asmenų registrą įregistruojamos po reorganizavimo sukurtos naujos biudžetinės įstaigos nuostatai ar įregistruojami tęsiančių veiklą biudžetinių įstaigų pakeisti nuostatai.<text:s/></text:span><text:span text:style-name="T714">Jeigu biudžetinės</text:span><text:span text:style-name="T715"><text:s/>įstaigos nuostatai šio straipsnio 12 dalyje nustatytais atvejais iš naujo netvirtinami, Juridinių asmenų registrui turi būti pateiktas pranešimas apie tai, kad visos reorganizavimo sąlygų apraše nustatytos prievolės yra įvykdytos ir atsirado įstatymuose a</text:span><text:span text:style-name="T716">r reorganizavimo sąlygų apraše nurodytos aplinkybės.<text:s/></text:span></text:p>
      <text:p text:style-name="P717"><text:span text:style-name="T718">15</text:span><text:span text:style-name="T719">. Reorganizuota biudžetinė įstaiga pasibaigia nuo jos išregistravimo iš Juridinių asmenų registro dienos.</text:span></text:p>
      <text:p text:style-name="P720"/>
      <text:p text:style-name="P721"><text:span text:style-name="T722">15</text:span><text:span text:style-name="T723"><text:s/>straipsnis.<text:s/></text:span><text:span text:style-name="T724">Biudžetinės įstaigos likvidavimas<text:s/></text:span></text:p>
      <text:p text:style-name="P725"><text:span text:style-name="T726">1</text:span><text:span text:style-name="T727">. Biudžetinė įstaiga gali<text:s/></text:span><text:span text:style-name="T728">būti likviduojama Civilinio kodekso nustatytais juridinių asmenų likvidavimo pagrindais.</text:span></text:p>
      <text:p text:style-name="P729"><text:span text:style-name="T730">2</text:span><text:span text:style-name="T731">. Kai sprendimą likviduoti biudžetinę įstaigą priima savininko teises ir pareigas įgyvendinanti institucija, sprendimas gali būti priimtas tik tada, kai yra Vyria</text:span><text:span text:style-name="T732">usybės nutarimas nutraukti iš valstybės biudžeto arba iš Valstybinio socialinio draudimo fondo, Privalomojo sveikatos draudimo fondo biudžetų</text:span><text:span text:style-name="T733"><text:s/></text:span><text:span text:style-name="T734">ir kitų valstybės pinigų fondų</text:span><text:span text:style-name="T735"><text:s/></text:span><text:span text:style-name="T736">išlaikomos biudžetinės įstaigos veiklą ar savivaldybės tarybos sprendimas nutraukti</text:span><text:span text:style-name="T737"><text:s/>iš savivaldybės biudžeto išlaikomos biudžetinės įstaigos veiklą. Kai sprendimą likviduoti biudžetinę įstaigą priima Juridinių asmenų registro tvarkytojas, biudžetinė įstaiga likviduojama taikant Civilinio kodekso nuostatas, reglamentuojančias juridinio as</text:span><text:span text:style-name="T738">mens likvidavimą Juridinių asmenų registro tvarkytojo iniciatyva.</text:span></text:p>
      <text:p text:style-name="P739"><text:span text:style-name="T740">3</text:span><text:span text:style-name="T741">. Sprendimą likviduoti biudžetinę įstaigą priėmusi savininko teises ir pareigas įgyvendinanti institucija arba teismas privalo paskirti likvidatorių arba sudaryti likvidacinę komisiją.</text:span></text:p>
      <text:p text:style-name="P742"><text:span text:style-name="T743">4</text:span><text:span text:style-name="T744">. Likvidatoriumi arba likvidacinės komisijos pirmininku paprastai yra skiriamas biudžetinės įstaigos vadovas.</text:span></text:p>
      <text:p text:style-name="P745"><text:span text:style-name="T746">5</text:span><text:span text:style-name="T747">. Jeigu biudžetinė įstaiga įsteigta ribotam laikui, likus ne mažiau kaip 90 dienų iki nustatyto laikotarpio pabaigos, savininko teises i</text:span><text:span text:style-name="T748">r pareigas įgyvendinanti institucija privalo paskirti likvidatorių ar sudaryti likvidacinę komisiją arba priimti sprendimą pratęsti veiklos laikotarpį ir pakeisti biudžetinės įstaigos nuostatus. Jeigu šio įstatymo 5 straipsnyje nurodytame teisės akte yra n</text:span><text:span text:style-name="T749">ustatytas laikotarpis, kuriam steigiama biudžetinė įstaiga, sprendimas pratęsti šį biudžetinės įstaigos veiklos laikotarpį gali būti priimamas gavus išankstinį Vyriausybės sutikimą, kai biudžetinė įstaiga yra išlaikoma iš valstybės biudžeto arba iš Valstyb</text:span><text:span text:style-name="T750">inio socialinio draudimo fondo, Privalomojo sveikatos draudimo fondo biudžetų ir kitų valstybės pinigų fondų, ar išankstinį savivaldybės tarybos sutikimą, kai biudžetinė įstaiga yra išlaikoma iš savivaldybės biudžeto.<text:s/></text:span></text:p>
      <text:p text:style-name="P751"><text:span text:style-name="T752">6</text:span><text:span text:style-name="T753">. Jeigu savininko teises ir pare</text:span><text:span text:style-name="T754">igas įgyvendinanti institucija nepriima sprendimo pratęsti biudžetinės įstaigos veiklos laikotarpį ir nepaskiria likvidatoriaus arba nesudaro likvidacinės komisijos, biudžetinės įstaigos vadovas ar Juridinių asmenų registro tvarkytojas turi teisę kreiptis<text:s/></text:span><text:span text:style-name="T755">į teismą, kad jis paskirtų biudžetinės įstaigos likvidatorių arba sudarytų likvidacinę komisiją.<text:s/></text:span></text:p>
      <text:p text:style-name="P756"><text:span text:style-name="T757">7</text:span><text:span text:style-name="T758">. Apie sprendimą likviduoti biudžetinę įstaigą turi būti viešai paskelbta nuostatuose nustatyta tvarka ir nuostatuose nurodytame šaltinyje tris kartus ne</text:span><text:span text:style-name="T759"><text:s/>mažesniais kaip 30 dienų intervalais arba viešai paskelbta vieną kartą nuostatuose nurodytame šaltinyje ir pranešta visiems kreditoriams raštu. Skelbime arba pranešime turi būti nurodyta:</text:span></text:p>
      <text:p text:style-name="P760"><text:span text:style-name="T761">1</text:span><text:span text:style-name="T762">) biudžetinės įstaigos pavadinimas, teisinė forma,</text:span><text:span text:style-name="T763"><text:s/></text:span><text:span text:style-name="T764">kodas ir buve</text:span><text:span text:style-name="T765">inė;</text:span></text:p>
      <text:p text:style-name="P766"><text:span text:style-name="T767">2</text:span><text:span text:style-name="T768">) registras, kuriame kaupiami ir saugomi duomenys apie likviduojamą biudžetinę įstaigą;</text:span></text:p>
      <text:p text:style-name="P769"><text:span text:style-name="T770">3</text:span><text:span text:style-name="T771">) sprendimo likviduoti biudžetinę įstaigą priėmimo diena. Kai sprendimą priima teismas, taip pat turi būti nurodoma sprendimo įsiteisėjimo diena;<text:s/></text:span></text:p>
      <text:p text:style-name="P772"><text:span text:style-name="T773">4</text:span><text:span text:style-name="T774">)</text:span><text:span text:style-name="T775"><text:s/>duomenys apie likvidatorių ar likvidacinę komisiją, jų įgaliojimų pradžios ir pabaigos datos.<text:s/></text:span></text:p>
      <text:p text:style-name="P776"><text:span text:style-name="T777">8</text:span><text:span text:style-name="T778">. Apie biudžetinės įstaigos likvidavimą pranešama Juridinių asmenų registrui teisės aktų nustatyta tvarka ne vėliau kaip pirmą viešo paskelbimo dieną. Nu</text:span><text:span text:style-name="T779">o sprendimo likviduoti biudžetinę įstaigą priėmimo dienos ji įgyja likviduojamos biudžetinės įstaigos statusą, kurio netenka ją likvidavus ar įstatymų nustatytais atvejais atšaukus sprendimą ją likviduoti.<text:s/></text:span></text:p>
      <text:p text:style-name="P780"><text:span text:style-name="T781">9</text:span><text:span text:style-name="T782">. Likviduojamos biudžetinės įstaigos kredito</text:span><text:span text:style-name="T783">rių reikalavimai tenkinami įstatymų nustatyta tvarka. Patenkinus visus likviduojamos biudžetinės įstaigos kreditorių reikalavimus, biudžetinei įstaigai skirti, bet nepanaudoti valstybės biudžeto ar savivaldybės biudžeto asignavimai grąžinami į atitinkamą b</text:span><text:span text:style-name="T784">iudžetą, o kitas turtas perduodamas savininko teises ir pareigas įgyvendinančiai institucijai, jeigu Vyriausybė (kai likviduojama iš valstybės biudžeto ir iš Valstybinio socialinio draudimo fondo, Privalomojo sveikatos draudimo fondo biudžetų ir kitų valst</text:span><text:span text:style-name="T785">ybės pinigų fondų išlaikoma biudžetinė įstaiga) arba savivaldybės taryba (kai likviduojama iš savivaldybės biudžeto išlaikoma biudžetinė įstaiga) nenustato kitaip.</text:span></text:p>
      <text:p text:style-name="P786">Straipsnio pakeitimai:</text:p>
      <text:p text:style-name="P787"><text:span text:style-name="T788">Nr.<text:s/></text:span><text:a xlink:href="http://www3.lrs.lt/cgi-bin/preps2?a=478472&amp;b=" office:target-frame-name="_top" xlink:show="replace"><text:span text:style-name="T789">XII-1073</text:span></text:a><text:span text:style-name="T790">, 2014-07-17, paskelbta TAR 2014-07-23, i. k. 2014-10458</text:span></text:p>
      <text:p text:style-name="P791"/>
      <text:p text:style-name="P792"><text:span text:style-name="T793">16</text:span><text:span text:style-name="T794"><text:s/>straipsnis.<text:s/></text:span><text:span text:style-name="T795">Likvidatoriaus arba likvidacinės komisijos kompetencija</text:span></text:p>
      <text:p text:style-name="P796"><text:span text:style-name="T797">1</text:span><text:span text:style-name="T798">. Nuo paskyrimo dienos likvidatorius arba likvidacinė komisija turi biudžetinės įstaigos vadovo teises ir pareigas.<text:s/></text:span></text:p>
      <text:p text:style-name="P799"><text:span text:style-name="T800">2</text:span><text:span text:style-name="T801">. Be kitų šiame įstatyme ir Civiliniame kodekse nustatytų pareigų, likvidatorius arba likvidacinė komisija privalo:</text:span></text:p>
      <text:p text:style-name="P802"><text:span text:style-name="T803">1</text:span><text:span text:style-name="T804">) pranešti Juri</text:span><text:span text:style-name="T805">dinių asmenų registrui apie sprendimą likviduoti biudžetinę įstaigą, pateikti sprendimo įrodymo dokumentą ir pranešti duomenis apie likvidatorių arba likvidacinę komisiją;</text:span></text:p>
      <text:p text:style-name="P806"><text:span text:style-name="T807">2</text:span><text:span text:style-name="T808">) sudaryti likvidavimo laikotarpio pradžios biudžetinės įstaigos balansą;</text:span></text:p>
      <text:p text:style-name="P809"><text:span text:style-name="T810">3</text:span><text:span text:style-name="T811">) baigti vykdyti biudžetinės įstaigos prievoles, atsiskaityti su kreditoriais;</text:span></text:p>
      <text:p text:style-name="P812"><text:span text:style-name="T813">4</text:span><text:span text:style-name="T814">) pateikti reikalavimus biudžetinės įstaigos skolininkams;</text:span></text:p>
      <text:p text:style-name="P815"><text:span text:style-name="T816">5</text:span><text:span text:style-name="T817">) perduoti likusį biudžetinės įstaigos turtą šio įstatymo nustatyta tvarka;</text:span></text:p>
      <text:p text:style-name="P818"><text:span text:style-name="T819">6</text:span><text:span text:style-name="T820">) sudaryti biudžetinės įsta</text:span><text:span text:style-name="T821">igos likvidavimo aktą;</text:span></text:p>
      <text:p text:style-name="P822"><text:span text:style-name="T823">7</text:span><text:span text:style-name="T824">) perduoti dokumentus saugoti teisės aktų nustatyta tvarka;</text:span></text:p>
      <text:p text:style-name="P825"><text:span text:style-name="T826">8</text:span><text:span text:style-name="T827">) pateikti Juridinių asmenų registrui biudžetinės įstaigos likvidavimo aktą ir kitus teisės aktų nustatytus dokumentus, reikalingus likviduojamai biudžetinei įstai</text:span><text:span text:style-name="T828">gai išregistruoti.</text:span></text:p>
      <text:p text:style-name="P829"/>
      <text:p text:style-name="P830"><text:span text:style-name="T831">Skelbiu šį Lietuvos Respublikos Seimo priimtą įstatymą.<text:s/></text:span></text:p>
      <text:p text:style-name="P832"/>
      <text:p text:style-name="P833"/>
      <text:p text:style-name="P834">RESPUBLIKOS PREZIDENTAS<text:tab/><text:tab/><text:s/><text:tab/><text:tab/>ALGIRDAS BRAZAUSKAS</text:p>
      <text:p text:style-name="P835"><text:span text:style-name="T836"><text:line-break/></text:span></text:p>
      <text:p text:style-name="P837"><text:span text:style-name="T838">Pakeitimai:</text:span></text:p>
      <text:p text:style-name="P839"/>
      <text:p text:style-name="P840">1.<text:s/></text:p>
      <text:p text:style-name="P841">Lietuvos Respublikos Seimas, Įstatymas</text:p>
      <text:p text:style-name="P842"><text:span text:style-name="T843">Nr.<text:s/></text:span><text:a xlink:href="http://www3.lrs.lt/cgi-bin/preps2?Condition1=36398&amp;Condition2=" office:target-frame-name="_top" xlink:show="replace"><text:span text:style-name="T844">VIII-127</text:span></text:a><text:span text:style-name="T845">, 97.02.25, Žin., 1997, Nr.</text:span><text:a xlink:href="https://www.e-tar.lt/portal/legalAct.html?documentId=TAIS.36398" office:target-frame-name="_blank" xlink:show="new"><text:span text:style-name="T846">20-449</text:span></text:a><text:span text:style-name="T847"><text:s/>(97.03.07)</text:span></text:p>
      <text:p text:style-name="P848">LIETUVOS RESPUBLIKOS BIUDŽETINIŲ ĮSTAIGŲ ĮSTATYMO 8 STRAIPSNIO PAPILDYMO ĮSTATYMAS</text:p>
      <text:p text:style-name="P849"/>
      <text:p text:style-name="P850">2.</text:p>
      <text:p text:style-name="P851">Lietuvos Respublikos Seimas, Įstatymas</text:p>
      <text:p text:style-name="P852"><text:span text:style-name="T853">Nr.<text:s/></text:span><text:a xlink:href="http://www3.lrs.lt/cgi-bin/preps2?Condition1=41519&amp;Condition2=" office:target-frame-name="_top" xlink:show="replace"><text:span text:style-name="T854">VIII-322</text:span></text:a><text:span text:style-name="T855">, 97.06.26, Žin., 1997, Nr.</text:span><text:a xlink:href="https://www.e-tar.lt/portal/legalAct.html?documentId=TAIS.41519" office:target-frame-name="_blank" xlink:show="new"><text:span text:style-name="T856">66-1601</text:span></text:a><text:span text:style-name="T857"><text:s/>(97.07.11)</text:span></text:p>
      <text:p text:style-name="P858">LIETUVOS RESPUBLIKOS BIUDŽETINIŲ ĮSTAIGŲ ĮSTATYMO 3 STRAIPSNIO PAKEITIMO ĮSTATYMAS</text:p>
      <text:p text:style-name="P859"/>
      <text:p text:style-name="P860">3.</text:p>
      <text:p text:style-name="P861">Lietuvos Respublikos Seimas, Įstatymas</text:p>
      <text:p text:style-name="P862"><text:span text:style-name="T863">Nr.<text:s/></text:span><text:a xlink:href="http://www3.lrs.lt/cgi-bin/preps2?Condition1=51492&amp;Condition2=" office:target-frame-name="_top" xlink:show="replace"><text:span text:style-name="T864">VIII-639</text:span></text:a><text:span text:style-name="T865">, 98.02.24, Žin., 1998, Nr.</text:span><text:a xlink:href="https://www.e-tar.lt/portal/legalAct.html?documentId=TAIS.51492" office:target-frame-name="_blank" xlink:show="new"><text:span text:style-name="T866">25-635</text:span></text:a><text:span text:style-name="T867"><text:s/>(98.03.13)</text:span></text:p>
      <text:p text:style-name="P868">LIETUVOS RESPUBLIKOS BIUDŽETINIŲ ĮSTAIGŲ ĮSTATYMO<text:s/>12 STRAIPSNIO PAKEITIMO ĮSTATYMAS</text:p>
      <text:p text:style-name="P869"/>
      <text:p text:style-name="P870">4.</text:p>
      <text:p text:style-name="P871">Lietuvos Respublikos Seimas, Įstatymas</text:p>
      <text:p text:style-name="P872"><text:span text:style-name="T873">Nr.<text:s/></text:span><text:a xlink:href="http://www3.lrs.lt/cgi-bin/preps2?Condition1=109737&amp;Condition2=" office:target-frame-name="_top" xlink:show="replace"><text:span text:style-name="T874">VIII-1919</text:span></text:a><text:span text:style-name="T875">, 00.09.12, Žin., 2000, Nr.</text:span><text:a xlink:href="https://www.e-tar.lt/portal/legalAct.html?documentId=TAIS.109737" office:target-frame-name="_blank" xlink:show="new"><text:span text:style-name="T876">83-2511</text:span></text:a><text:span text:style-name="T877"><text:s/>(00.10.04)</text:span></text:p>
      <text:p text:style-name="P878">BIUDŽETINIŲ ĮSTAIGŲ ĮSTATYMO 4 STRAIPSNIO PAKEITIMO IR PAPILDYMO ĮSTATYMAS</text:p>
      <text:p text:style-name="P879"/>
      <text:p text:style-name="P880">5.</text:p>
      <text:p text:style-name="P881">Lietuvos Respublikos Seimas, Įstatymas</text:p>
      <text:p text:style-name="P882"><text:span text:style-name="T883">Nr.<text:s/></text:span><text:a xlink:href="http://www3.lrs.lt/cgi-bin/preps2?a=245857&amp;b=" office:target-frame-name="_top" xlink:show="replace"><text:span text:style-name="T884">IX-2536</text:span></text:a><text:span text:style-name="T885">, 2004-11-04, Žin., 2004, Nr.<text:s/></text:span><text:a xlink:href="https://www.e-tar.lt/portal/legalAct.html?documentId=TAIS.245857" office:target-frame-name="_blank" xlink:show="new"><text:span text:style-name="T886">171-6296</text:span></text:a><text:span text:style-name="T887"><text:s/>(2004-11-26)</text:span></text:p>
      <text:p text:style-name="P888">VALSTYBĖS TARNYBOS ĮSTATYMO, VIDAUS TARNYBOS STATUTO, BIUDŽETINIŲ ĮSTAIGŲ ĮSTATYMO, DIPLOMATINĖS TARNYBOS ĮSTATYMO, KRAŠTO APSAUGOS SISTEMOS ORGANIZAVIMO IR KARO TARNYBOS ĮSTATYMO PAKEITIMO ĮSTATYMAS</text:p>
      <text:p text:style-name="P889">Šis įstatymas įsigalioja nuo 2005 m. sausio 1 d.</text:p>
      <text:p text:style-name="P890"/>
      <text:p text:style-name="P891">6.</text:p>
      <text:p text:style-name="P892">Lietuvos Respublikos Seimas, Įstatymas</text:p>
      <text:p text:style-name="Normal"><text:span text:style-name="T893">Nr.<text:s/></text:span><text:a xlink:href="http://www3.lrs.lt/cgi-bin/preps2?a=301370&amp;b=" office:target-frame-name="_top" xlink:show="replace"><text:span text:style-name="T894">X-1216</text:span></text:a><text:span text:style-name="T895">, 2</text:span><text:span text:style-name="T896">007-06-26, Žin., 2007, Nr.<text:s/></text:span><text:a xlink:href="https://www.e-tar.lt/portal/legalAct.html?documentId=TAIS.301370" office:target-frame-name="_blank" xlink:show="new"><text:span text:style-name="T897">77-3048</text:span></text:a><text:span text:style-name="T898"><text:s/>(2007-07-12)</text:span></text:p>
      <text:p text:style-name="P899">BIUDŽETINIŲ ĮSTAIGŲ ĮSTATYMO 8, 9, 10, 11 STRAIPSNIŲ PAKEITIMO ĮSTATYMAS</text:p>
      <text:p text:style-name="P900"><text:span text:style-name="T901">Šis įstatymas įsigalioja tų metų, kurių at</text:span><text:span text:style-name="T902">askaitų rinkinius viešojo sektoriaus subjektai privalo sudaryti pagal Viešojo sektoriaus atskaitomybės įstatymą, sausio 1 dieną.</text:span></text:p>
      <text:p text:style-name="P903"><text:span text:style-name="T904">Šio įstatymo įsigaliojimas keistas:</text:span></text:p>
      <text:p text:style-name="P905">6.1.</text:p>
      <text:p text:style-name="P906">Lietuvos Respublikos Seimas, Įstatymas</text:p>
      <text:p text:style-name="P907"><text:span text:style-name="T908">Nr.<text:s/></text:span><text:a xlink:href="http://www3.lrs.lt/cgi-bin/preps2?a=331615&amp;b=" office:target-frame-name="_top" xlink:show="replace"><text:span text:style-name="T909">X-1824</text:span></text:a><text:span text:style-name="T910">, 2008-11-14, Žin., 2008, Nr.<text:s/></text:span><text:a xlink:href="https://www.e-tar.lt/portal/legalAct.html?documentId=TAIS.331615" office:target-frame-name="_blank" xlink:show="new"><text:span text:style-name="T911">137-5373</text:span></text:a><text:span text:style-name="T912"><text:s/>(2008-11-29)</text:span></text:p>
      <text:p text:style-name="P913">BIUDŽETINIŲ ĮSTAIGŲ ĮSTATYMO 8, 9, 10, 11 STRAIPSNIŲ PAKEITIMO ĮSTATYMO 5 STRAIPSNIO PAKEITIMO ĮSTATYMAS</text:p>
      <text:p text:style-name="P914"/>
      <text:p text:style-name="P915">7.</text:p>
      <text:p text:style-name="P916">Lietuvos Respublikos Seimas, Įstatymas</text:p>
      <text:p text:style-name="Normal"><text:span text:style-name="T917">Nr.<text:s/></text:span><text:a xlink:href="http://www3.lrs.lt/cgi-bin/preps2?a=362013&amp;b=" office:target-frame-name="_top" xlink:show="replace"><text:span text:style-name="T918">XI-609</text:span></text:a><text:span text:style-name="T919">, 2009-12-22, Žin., 2010, Nr.<text:s/></text:span><text:a xlink:href="https://www.e-tar.lt/portal/legalAct.html?documentId=TAIS.362013" office:target-frame-name="_blank" xlink:show="new"><text:span text:style-name="T920">1-20</text:span></text:a><text:span text:style-name="T921"><text:s/>(2010-01-05)</text:span></text:p>
      <text:p text:style-name="P922">BIUDŽETINIŲ ĮSTAIGŲ ĮSTATYMO 5 STRAIPSNIO PAKEITIMO ĮSTATYMAS</text:p>
      <text:p text:style-name="P923"/>
      <text:p text:style-name="P924">8.</text:p>
      <text:p text:style-name="P925">Lietuvos Respublikos Seimas, Įstatymas</text:p>
      <text:p text:style-name="Normal"><text:span text:style-name="T926">Nr.<text:s/></text:span><text:a xlink:href="http://www3.lrs.lt/cgi-bin/preps2?a=364294&amp;b=" office:target-frame-name="_top" xlink:show="replace"><text:span text:style-name="T927">XI-666</text:span></text:a><text:span text:style-name="T928">, 2010-01-21, Žin., 2010, Nr.<text:s/></text:span><text:a xlink:href="https://www.e-tar.lt/portal/legalAct.html?documentId=TAIS.364294" office:target-frame-name="_blank" xlink:show="new"><text:span text:style-name="T929">15-699</text:span></text:a><text:span text:style-name="T930"><text:s/>(2010-02-04)</text:span></text:p>
      <text:p text:style-name="P931">BIUDŽETINIŲ ĮSTAIGŲ ĮSTATYMO PAKEITIMO ĮSTATYMAS</text:p>
      <text:p text:style-name="P932">Šis įstatymas, išskyrus šio įstatymo 1 straipsnyje nauja redakcija išdėstyto Lietuvos Respublikos biudžetinių įstaigų įstatymo 4 straipsnio 5 ir 6 dalis, įsigalioja 2010 m. balandžio 1 d.</text:p>
      <text:p text:style-name="P933">Šio įstatymo 1 straipsnyje nauja redakcija išdėstyto Lietuvos Respublikos biudžetinių įstaigų įstatymo<text:s/>13 straipsnis iki 2011 m. gruodžio 31 d. netaikomas valstybinėms aukštosioms mokykloms.</text:p>
      <text:p text:style-name="P934">Nauja įstatymo redakcija<text:s/></text:p>
      <text:p text:style-name="P935">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936"/>
      <text:p text:style-name="P937">9.</text:p>
      <text:p text:style-name="P938">Lietuvos Respublikos Seimas, Įstatymas</text:p>
      <text:p text:style-name="P939"><text:span text:style-name="T940">Nr.<text:s/></text:span><text:a xlink:href="http://www3.lrs.lt/cgi-bin/preps2?a=478472&amp;b=" office:target-frame-name="_top" xlink:show="replace"><text:span text:style-name="T941">XII-1073</text:span></text:a><text:span text:style-name="T942">, 2014-</text:span><text:span text:style-name="T943">07-17, paskelbta TAR 2014-07-23, i. k. 2014-10458</text:span></text:p>
      <text:p text:style-name="P944">LIETUVOS RESPUBLIKOS BIUDŽETINIŲ ĮSTAIGŲ ĮSTATYMO NR. I-1113 15 STRAIPSNIO PAKEITIMO ĮSTATYMAS</text:p>
      <text:p text:style-name="P945"><text:span text:style-name="T946">Šis įstatymas įsigalioja 2015 m. sausio 1 d.</text:span></text:p>
      <text:p text:style-name="P947"/>
      <text:p text:style-name="P948"/>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 Įstatymas</text:span></text:p>
      <text:p text:style-name="P958"><text:span text:style-name="T959">Nr.<text:s/></text:span><text:a xlink:href="https://www.e-tar.lt/portal/legalAct.html?documentId=e3d0d250167b11e58569be21ff080a8c" office:target-frame-name="_top" xlink:show="replace"><text:span text:style-name="T960">XII-1790</text:span></text:a><text:span text:style-name="T961">, 2015-06-16, paskelbta TAR 2015-06-19, i. k. 2015-09812</text:span></text:p>
      <text:p text:style-name="P962"><text:span text:style-name="T963">Lietuvos Respublikos biudžetinių įstaigų įstatymo Nr. I-1113 4 ir 13 straipsnių pakeitimo<text:s/></text:span><text:span text:style-name="T964">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ef0cd5d0ec6411e78a1adea6fe72f3c5" office:target-frame-name="_top" xlink:show="replace"><text:span text:style-name="T972">XIII-935</text:span></text:a><text:span text:style-name="T973">, 2017-12-19, paskelbta TAR 2017-12-29, i. k. 2017-21610</text:span></text:p>
      <text:p text:style-name="P974"><text:span text:style-name="T975">Lietuvos Respublikos biudžetinių įst</text:span><text:span text:style-name="T976">aigų įstatymo Nr. I-1113 3 straipsnio pakeiti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aee71760ec6211e78a1adea6fe72f3c5" office:target-frame-name="_top" xlink:show="replace"><text:span text:style-name="T984">XIII-932</text:span></text:a><text:span text:style-name="T985">, 2017-12-19, paskelbta TAR 2017-12-29, i. k.</text:span><text:span text:style-name="T986"><text:s/>2017-21607</text:span></text:p>
      <text:p text:style-name="P987"><text:span text:style-name="T988">Lietuvos Respublikos biudžetinių įstaigų įstatymo Nr. I-1113 papildymo 9-1 straipsniu įstatymas</text:span></text:p>
      <text:p text:style-name="P989"/>
      <text:p text:style-name="P990"><text:span text:style-name="T991">4.</text:span></text:p>
      <text:p text:style-name="P992"><text:span text:style-name="T993">Lietuvos Respublikos Seimas, Įstatymas</text:span></text:p>
      <text:p text:style-name="P994"><text:span text:style-name="T995">Nr.<text:s/></text:span><text:a xlink:href="https://www.e-tar.lt/portal/legalAct.html?documentId=9ac9df50658f11e8ac27abd8fa093003" office:target-frame-name="_top" xlink:show="replace"><text:span text:style-name="T996">XII</text:span><text:span text:style-name="T997">I-1180</text:span></text:a><text:span text:style-name="T998">, 2018-05-24, paskelbta TAR 2018-06-01, i. k. 2018-09071</text:span></text:p>
      <text:p text:style-name="P999"><text:span text:style-name="T1000">Lietuvos Respublikos biudžetinių įstaigų įstatymo Nr. I-1113 9, 11, 13 ir 14 straipsnių ir III skyriaus pavadinimo pakeitimo įstatymas</text:span></text:p>
      <text:p text:style-name="P1001"/>
      <text:p text:style-name="P1002"><text:span text:style-name="T1003">5.</text:span></text:p>
      <text:p text:style-name="P1004"><text:span text:style-name="T1005">Lietuvos Respublikos Seimas, Įstatymas</text:span></text:p>
      <text:p text:style-name="P1006"><text:span text:style-name="T1007">Nr.<text:s/></text:span><text:a xlink:href="https://www.e-tar.lt/portal/legalAct.html?documentId=c7304360eef411e88568e724760eeafa" office:target-frame-name="_top" xlink:show="replace"><text:span text:style-name="T1008">XIII-1633</text:span></text:a><text:span text:style-name="T1009">, 2018-11-15, paskelbta TAR 2018-11-23, i. k. 2018-18923</text:span></text:p>
      <text:p text:style-name="P1010"><text:span text:style-name="T1011">Lietuvos Respublikos biudžetinių įstaigų įstatymo Nr. I-1113 12 straipsnio pakeitimo įstatymas</text:span></text:p>
      <text:p text:style-name="P1012"/>
      <text:p text:style-name="P1013"><text:span text:style-name="T1014">6.</text:span></text:p>
      <text:p text:style-name="P1015"><text:span text:style-name="T1016">Liet</text:span><text:span text:style-name="T1017">uvos Respublikos Seimas, Įstatymas</text:span></text:p>
      <text:p text:style-name="P1018"><text:span text:style-name="T1019">Nr.<text:s/></text:span><text:a xlink:href="https://www.e-tar.lt/portal/legalAct.html?documentId=c847aab098c511e9ae2e9d61b1f977b3" office:target-frame-name="_top" xlink:show="replace"><text:span text:style-name="T1020">XIII-2237</text:span></text:a><text:span text:style-name="T1021">, 2019-06-13, paskelbta TAR 2019-06-27, i. k. 2019-10358</text:span></text:p>
      <text:p text:style-name="P1022"><text:span text:style-name="T1023">Lietuvos Respublikos biudžetinių įstaigų įstatymo Nr.</text:span><text:span text:style-name="T1024"><text:s/>I-1113 9-1 straipsnio pakeitimo įstatymas</text:span></text:p>
      <text:p text:style-name="P1025"/>
      <text:p text:style-name="P1026"><text:span text:style-name="T1027">7.</text:span></text:p>
      <text:p text:style-name="P1028"><text:span text:style-name="T1029">Lietuvos Respublikos Seimas, Įstatymas</text:span></text:p>
      <text:p text:style-name="P1030"><text:span text:style-name="T1031">Nr.<text:s/></text:span><text:a xlink:href="https://www.e-tar.lt/portal/legalAct.html?documentId=5a8cd5602d7711ec992fe4cdfceb5666" office:target-frame-name="_top" xlink:show="replace"><text:span text:style-name="T1032">XIV-548</text:span></text:a><text:span text:style-name="T1033">, 2021-09-30, paskelbta TAR 2021-10-15, i. k. 2021-21635</text:span></text:p>
      <text:p text:style-name="P1034"><text:span text:style-name="T1035">Lietuvos Respublikos biudžetinių įstaigų įstatymo Nr. I-1113 9-1 straipsnio pakeitimo įstatymas</text:span></text:p>
      <text:p text:style-name="P1036"/>
      <text:p text:style-name="P1037"><text:span text:style-name="T1038">8.</text:span></text:p>
      <text:p text:style-name="P1039"><text:span text:style-name="T1040">Lietuvos Respublikos Seimas, Įstatymas</text:span></text:p>
      <text:p text:style-name="P1041"><text:span text:style-name="T1042">Nr.<text:s/></text:span><text:a xlink:href="https://www.e-tar.lt/portal/legalAct.html?documentId=640ddbf00d4011ebb74de75171d26d52" office:target-frame-name="_top" xlink:show="replace"><text:span text:style-name="T1043">XIII-3310</text:span></text:a><text:span text:style-name="T1044">, 2020</text:span><text:span text:style-name="T1045">-10-01, paskelbta TAR 2020-10-13, i. k. 2020-21248</text:span></text:p>
      <text:p text:style-name="P1046"><text:span text:style-name="T1047">Lietuvos Respublikos biudžetinių įstaigų įstatymo Nr. I-1113 III skyriaus pavadinimo, 11, 13 ir 14 straipsnių pakeitimo įstatymas</text:span></text:p>
      <text:p text:style-name="P1048"/>
      <text:p text:style-name="P1049"><text:span text:style-name="T1050">9.</text:span></text:p>
      <text:p text:style-name="P1051"><text:span text:style-name="T1052">Lietuvos Respublikos Seimas, Įstatymas</text:span></text:p>
      <text:p text:style-name="P1053"><text:span text:style-name="T1054">Nr.<text:s/></text:span><text:a xlink:href="https://www.e-tar.lt/portal/legalAct.html?documentId=2e06a6f0282d11ecad73e69048767e8c" office:target-frame-name="_top" xlink:show="replace"><text:span text:style-name="T1055">XIV-557</text:span></text:a><text:span text:style-name="T1056">, 2021-09-30, paskelbta TAR 2021-10-08, i. k. 2021-21225</text:span></text:p>
      <text:p text:style-name="P1057"><text:span text:style-name="T1058">Lietuvos Respublikos biudžetinių įstaigų įstatymo Nr. I-1113 3 straipsnio pakeitimo ir Įstatymo papildymo 2-1 straipsniu į</text:span><text:span text:style-name="T1059">statymas</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2:22:00Z</meta:creation-date>
    <dc:date>2023-12-01T02:22:00Z</dc:date>
    <meta:template xlink:href="Normal.dotm" xlink:type="simple"/>
    <meta:editing-cycles>2</meta:editing-cycles>
    <meta:editing-duration>PT0S</meta:editing-duration>
    <meta:document-statistic meta:page-count="3" meta:paragraph-count="581" meta:word-count="5319" meta:character-count="45910" meta:row-count="1286" meta:non-whitespace-character-count="41172"/>
  </office:meta>
</office:document-meta>
</file>