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P42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center" fo:margin-left="0.1972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P445" style:parent-style-name="Normal" style:family="paragraph">
      <style:paragraph-properties fo:widows="0" fo:orphans="0" fo:text-align="center" fo:margin-left="0.1972in">
        <style:tab-stops/>
      </style:paragraph-properties>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text-properties fo:font-size="5pt" style:font-size-asian="5pt" style:font-size-complex="5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indent="0.4923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widows="0" fo:orphans="0"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indent="0.4923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indent="0.4923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margin-left="1.575in" fo:text-indent="-1.075in">
        <style:tab-stops/>
      </style:paragraph-properties>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fo:text-transform="uppercase" fo:font-size="11pt" style:font-size-asian="11pt" style:font-size-complex="11pt"/>
    </style:style>
    <style:style style:name="T514" style:parent-style-name="DefaultParagraphFont" style:family="text">
      <style:text-properties fo:font-weight="bold" style:font-weight-asian="bold" fo:text-transform="uppercase" fo:font-size="11pt" style:font-size-asian="11pt" style:font-size-complex="11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fo:font-size="11pt" style:font-size-asian="11pt" style:font-size-complex="11pt"/>
    </style:style>
    <style:style style:name="P51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weight="bold" style:font-weight-asian="bold"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indent="0.4923in">
        <style:tab-stops>
          <style:tab-stop style:type="center" style:position="2.884in"/>
          <style:tab-stop style:type="right" style:position="5.768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keep-with-next="always"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font-weight-complex="bold"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ize="10pt" style:font-size-asian="10pt"/>
    </style:style>
    <style:style style:name="T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fo:text-align="justify"/>
      <style:text-properties fo:font-size="10pt" style:font-size-asian="10pt"/>
    </style:style>
    <style:style style:name="P847" style:parent-style-name="Normal" style:family="paragraph">
      <style:paragraph-properties fo:widows="0" fo:orphans="0" fo:text-align="justify"/>
      <style:text-properties fo:font-size="10pt" style:font-size-asian="10pt"/>
    </style:style>
    <style:style style:name="P848" style:parent-style-name="Normal" style:family="paragraph">
      <style:paragraph-properties fo:text-align="justify"/>
      <style:text-properties style:font-name-asian="MS Mincho" fo:font-size="10pt" style:font-size-asian="10pt"/>
    </style:style>
    <style:style style:name="P849" style:parent-style-name="Normal" style:family="paragraph">
      <style:paragraph-properties fo:text-align="justify"/>
      <style:text-properties style:font-name-asian="MS Mincho"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ize="10pt" style:font-size-asian="10pt"/>
    </style:style>
    <style:style style:name="T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ize="10pt" style:font-size-asian="10pt"/>
    </style:style>
    <style:style style:name="T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ize="10pt" style:font-size-asian="10pt"/>
    </style:style>
    <style:style style:name="P856" style:parent-style-name="Normal" style:family="paragraph">
      <style:paragraph-properties fo:text-align="justify"/>
      <style:text-properties style:font-name-asian="MS Mincho"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P860" style:parent-style-name="Normal" style:family="paragraph">
      <style:text-properties style:font-name-asian="MS Mincho" fo:font-size="10pt" style:font-size-asian="10pt"/>
    </style:style>
    <style:style style:name="T861" style:parent-style-name="DefaultParagraphFont" style:family="text">
      <style:text-properties style:font-name-asian="MS Mincho" fo:font-size="10pt" style:font-size-asian="10pt"/>
    </style:style>
    <style:style style:name="T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ize="10pt" style:font-size-asian="10pt"/>
    </style:style>
    <style:style style:name="T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ize="10pt" style:font-size-asian="10pt"/>
    </style:style>
    <style:style style:name="P866" style:parent-style-name="Normal" style:family="paragraph">
      <style:text-properties style:font-name-asian="MS Mincho"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font-size-complex="12pt"/>
    </style:style>
    <style:style style:name="T869" style:parent-style-name="DefaultParagraphFont" style:family="text">
      <style:text-properties fo:font-size="10pt" style:font-size-asian="10pt" style:font-size-complex="12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font-size="10pt" style:font-size-asian="10pt"/>
    </style:style>
    <style:style style:name="P872" style:parent-style-name="Normal" style:family="paragraph">
      <style:paragraph-properties fo:text-align="justify" fo:text-indent="0.5in"/>
      <style:text-properties style:font-name-asian="MS Mincho" fo:font-size="10pt" style:font-size-asian="10pt"/>
    </style:style>
    <style:style style:name="P873" style:parent-style-name="Normal" style:family="paragraph">
      <style:paragraph-properties fo:text-align="justify" fo:text-indent="0.5in"/>
      <style:text-properties style:font-name-asian="MS Mincho"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name-asian="MS Mincho" fo:font-size="10pt" style:font-size-asian="10pt"/>
    </style:style>
    <style:style style:name="T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ize="10pt" style:font-size-asian="10pt"/>
    </style:style>
    <style:style style:name="T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ize="10pt" style:font-size-asian="10pt"/>
    </style:style>
    <style:style style:name="P880" style:parent-style-name="Normal" style:family="paragraph">
      <style:paragraph-properties fo:text-align="justify" fo:margin-left="0.5in">
        <style:tab-stops/>
      </style:paragraph-properties>
      <style:text-properties style:font-name-asian="MS Mincho" fo:font-size="10pt" style:font-size-asian="10pt"/>
    </style:style>
    <style:style style:name="P881" style:parent-style-name="Normal" style:family="paragraph">
      <style:paragraph-properties fo:text-align="justify"/>
      <style:text-properties style:font-name-asian="MS Mincho"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ize="10pt" style:font-size-asian="10pt"/>
    </style:style>
    <style:style style:name="T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keep-with-next="always" fo:text-align="justify"/>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2">Suvestinė redakcija nuo 2021-10-16 iki 2021-12-3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 Dalis biudžetinių įstaigų bendrųjų funkcijų (buhalterinės apskaitos, dokumentų valdymo, personalo administravimo,</text:span><text:span text:style-name="T387"><text:s/></text:span><text:span text:style-name="T388">viešųjų pirkimų procedūrų atlikimo ir kitos pagalbinio pobūdžio funk</text:span><text:span text:style-name="T389">cijos), kurios padeda įgyvendinti biudžetinei įstaigai teisės aktuose nustatytus uždavinius (toliau – bendrosios funkcijos), gali būti atliekamos centralizuotai. Biudžetinės įstaigos bendrųjų funkcijų atlikimas gali būti centralizuotas tiek, kad nebūtų rib</text:span><text:span text:style-name="T390">ojama šios įstaigos vadovo galimybė atlikti pareigas, nustatytas šio įstatymo 9 straipsnyje.<text:s/></text:span></text:p>
      <text:p text:style-name="P391">Straipsnio dalies pakeitimai:</text:p>
      <text:p text:style-name="P392"><text:span text:style-name="T393">Nr.<text:s/></text:span><text:a xlink:href="https://www.e-tar.lt/portal/legalAct.html?documentId=5a8cd5602d7711ec992fe4cdfceb5666" office:target-frame-name="_top" xlink:show="replace"><text:span text:style-name="T394">XIV-548</text:span></text:a><text:span text:style-name="T395">, 2021-09-30, paskelbta</text:span><text:span text:style-name="T396"><text:s/>TAR 2021-10-15, i. k. 2021-21635</text:span></text:p>
      <text:p text:style-name="Normal"/>
      <text:p text:style-name="P397"><text:span text:style-name="T398">2</text:span><text:span text:style-name="T399">. Vyriausybė turi teisę priimti sprendimą dėl Vyriausybės kanceliarijos, ministerijų, Vyriausybės įstaigų, Vyriausybės atstovų įstaigos, atitinkamo ministro valdymo sritims priskirtų įstaigų prie ministerijos, kitų<text:s/></text:span><text:span text:style-name="T400">biudžetinių įstaigų, kurių savininko teises ir pareigas įgyvendina Vyriausybė arba jos įgaliota institucija, bendrųjų funkcijų centralizuoto atlikimo ir konkrečių biudžetinių įstaigų, kurių bendrosios funkcijos bus atliekamos centralizuotai.</text:span><text:span text:style-name="T401"><text:s/></text:span></text:p>
      <text:p text:style-name="P402">Straipsnio<text:s/>dalies pakeitimai:</text:p>
      <text:p text:style-name="P403"><text:span text:style-name="T404">Nr.<text:s/></text:span><text:a xlink:href="https://www.e-tar.lt/portal/legalAct.html?documentId=c847aab098c511e9ae2e9d61b1f977b3" office:target-frame-name="_top" xlink:show="replace"><text:span text:style-name="T405">XIII-2237</text:span></text:a><text:span text:style-name="T406">, 2019-06-13, paskelbta TAR 2019-06-27, i. k. 2019-10358</text:span></text:p>
      <text:p text:style-name="P407"><text:span text:style-name="T408">Nr.<text:s/></text:span><text:a xlink:href="https://www.e-tar.lt/portal/legalAct.html?documentId=5a8cd5602d7711ec992fe4cdfceb5666" office:target-frame-name="_top" xlink:show="replace"><text:span text:style-name="T409">XIV-548</text:span></text:a><text:span text:style-name="T410">, 2021-09-30, paskelbta TAR 2021-10-15, i. k. 2021-21635</text:span></text:p>
      <text:p text:style-name="Normal"/>
      <text:p text:style-name="P411"><text:span text:style-name="T412">3</text:span><text:span text:style-name="T413">. Savivaldybės taryba turi teisę priimti sprendimą dėl biudžetinių įstaigų, kurių savininkė yra savivaldybė, bendrųjų funkcijų centralizuoto atlikimo ir<text:s/></text:span><text:span text:style-name="T414">konkrečių biudžetinių įstaigų, kurių bendrosios funkcijos bus atliekamos centralizuotai. Sprendimą dėl įstaigos (įstaigų), kuri (kurios) centralizuotai atliktų šioje dalyje nurodytas funkcijas, priima savivaldybės taryba.</text:span><text:span text:style-name="T415"><text:s/></text:span></text:p>
      <text:p text:style-name="P416">Straipsnio dalies pakeitimai:</text:p>
      <text:p text:style-name="P417"><text:span text:style-name="T418">Nr.</text:span><text:span text:style-name="T419"><text:s/></text:span><text:a xlink:href="https://www.e-tar.lt/portal/legalAct.html?documentId=5a8cd5602d7711ec992fe4cdfceb5666" office:target-frame-name="_top" xlink:show="replace"><text:span text:style-name="T420">XIV-548</text:span></text:a><text:span text:style-name="T421">, 2021-09-30, paskelbta TAR 2021-10-15, i. k. 2021-21635</text:span></text:p>
      <text:p text:style-name="Normal"/>
      <text:p text:style-name="P422"><text:span text:style-name="T423">4</text:span><text:span text:style-name="T424">. Dėl šio straipsnio 2 ir 3 dalyse nenurodytų biudžetinių įstaigų bendrųjų funkcijų cen</text:span><text:span text:style-name="T425">tralizuoto atlikimo ir biudžetinės įstaigos (įstaigų), kuri (kurios) centralizuotai atliktų šioje dalyje nurodytas funkcijas, sprendimą turi teisę priimti šios biudžetinės įstaigos vadovas.</text:span></text:p>
      <text:p text:style-name="P426"><text:span text:style-name="T427">5</text:span><text:span text:style-name="T428">. Centralizuoto biudžetinių įstaigų bendrųjų funkcijų atlikim</text:span><text:span text:style-name="T429">o tvarką</text:span><text:span text:style-name="T430"><text:s/>nustato Vyriausybė.</text:span></text:p>
      <text:p text:style-name="P431"><text:span text:style-name="T432">6</text:span><text:span text:style-name="T433">.<text:s/></text:span><text:span text:style-name="T434">Kai biudžetinės įstaigos bendrosios funkcijos atliekamos centralizuotai, šios biudžetinės įstaigos vadovo ir centralizuotai jos bendrąsias funkcijas atliekančios įstaigos vadovo funkcijos, pareigos ir atsakomybė paskirst</text:span><text:span text:style-name="T435">omos Vyriausybės nustatyta tvarka, atsižvelgiant į atliekamų funkcijų apimtį.</text:span><text:s/></text:p>
      <text:p text:style-name="P436">Papildyta straipsniu:</text:p>
      <text:p text:style-name="P437"><text:span text:style-name="T438">Nr.<text:s/></text:span><text:a xlink:href="https://www.e-tar.lt/portal/legalAct.html?documentId=aee71760ec6211e78a1adea6fe72f3c5" office:target-frame-name="_top" xlink:show="replace"><text:span text:style-name="T439">XIII-932</text:span></text:a><text:span text:style-name="T440">, 2017-12-19, paskelbta TAR 2017-12-29, i.<text:s/></text:span><text:span text:style-name="T441">k. 2017-21607</text:span></text:p>
      <text:p text:style-name="Normal"/>
      <text:p text:style-name="P442"><text:span text:style-name="T443">III</text:span><text:span text:style-name="T444"><text:s/>SKYRIUS</text:span></text:p>
      <text:p text:style-name="P445"><text:span text:style-name="T446">BIUDŽETINĖS ĮSTAIGOS TURTAS. BUHALTERINĖ APSKAITA, METINIŲ ATASKAITŲ RINKINYS, JO AUDITAS IR METINĖ VEIKLOS ATASKAITA<text:s/></text:span></text:p>
      <text:p text:style-name="P447"/>
      <text:p text:style-name="P448">Pakeistas skyriaus pavadinimas:</text:p>
      <text:p text:style-name="P449"><text:span text:style-name="T450">Nr.<text:s/></text:span><text:a xlink:href="https://www.e-tar.lt/portal/legalAct.html?documentId=9ac9df50658f11e8ac27abd8fa093003" office:target-frame-name="_top" xlink:show="replace"><text:span text:style-name="T451">XIII-1180</text:span></text:a><text:span text:style-name="T452">, 2018-05-24, paskelbta TAR 2018-06-01, i. k. 2018-09071</text:span></text:p>
      <text:p text:style-name="Normal"/>
      <text:p text:style-name="P453"><text:span text:style-name="T454">10</text:span><text:span text:style-name="T455"><text:s/>straipsnis.<text:s/></text:span><text:span text:style-name="T456">Biudžetinės įstaigos turtas<text:s/></text:span></text:p>
      <text:p text:style-name="P457"><text:span text:style-name="T458">1</text:span><text:span text:style-name="T459">. Biudžetinės įstaigos savininko jai<text:s/></text:span><text:span text:style-name="T460">perduotas ir biudžetinės įstaigos įgytas turtas nuosavybės teise priklauso biudžetinės įstaigos savininkui, o biudžetinė įstaiga šį turtą valdo, naudoja ir disponuoja juo teisės aktų nustatyta tvarka.</text:span></text:p>
      <text:p text:style-name="P461"><text:span text:style-name="T462">2</text:span><text:span text:style-name="T463">. Biudžetinės įstaigos lėšų šaltiniai gali būti:</text:span></text:p>
      <text:p text:style-name="P464"><text:span text:style-name="T465">1</text:span><text:span text:style-name="T466">) valstybės biudžeto ir (arba) savivaldybės biudžeto asignavimai;</text:span></text:p>
      <text:p text:style-name="P467"><text:span text:style-name="T468">2</text:span><text:span text:style-name="T469">) Valstybinio socialinio draudimo fondo ir Privalomojo sveikatos draudimo fondo biudžetų ir kitų valstybės ir savivaldybių pinigų fondų lėšos;</text:span></text:p>
      <text:p text:style-name="P470"><text:span text:style-name="T471">3</text:span><text:span text:style-name="T472">) kitos teisėtai gautos lėšos.</text:span></text:p>
      <text:p text:style-name="P473"><text:span text:style-name="T474">3</text:span><text:span text:style-name="T475">. Šio straipsnio 2 dalies 3 punkte nurodytas lėšas iš valstybės biudžeto arba iš Valstybinio socialinio draudimo fondo, Privalomojo sveikatos draudimo fondo biudžetų ir kitų valstybės pinigų fondų išlaikoma biudžetinė įstaiga naudoja Vyriausybės, o iš s</text:span><text:span text:style-name="T476">avivaldybės biudžeto išlaikoma biudžetinė įstaiga – savivaldybės tarybos nustatyta tvarka.</text:span></text:p>
      <text:p text:style-name="P477"/>
      <text:p text:style-name="P478"><text:span text:style-name="T479">11</text:span><text:span text:style-name="T480"><text:s/>straipsnis.<text:s/></text:span><text:span text:style-name="T481">Biudžetinės įstaigos buhalterinė apskaita, metinių ataskaitų rinkinys, metinė veiklos ataskaita</text:span></text:p>
      <text:p text:style-name="P482"><text:span text:style-name="T483">Biudžetinės įstaigos buhalterinė apskaita<text:s/></text:span><text:span text:style-name="T484">organizuojama ir metinių ataskaitų rinkinys, metinė veiklos ataskaita rengiami, teikiami ir skelbiami Buhalterinės apskaitos įstatymo, Lietuvos Respublikos viešojo sektoriaus atskaitomybės įstatymo ir jų įgyvendinamųjų teisės aktų nustatyta tvarka.</text:span></text:p>
      <text:p text:style-name="P485">Straipsnio pakeitimai:</text:p>
      <text:p text:style-name="P486"><text:span text:style-name="T487">Nr.<text:s/></text:span><text:a xlink:href="https://www.e-tar.lt/portal/legalAct.html?documentId=9ac9df50658f11e8ac27abd8fa093003" office:target-frame-name="_top" xlink:show="replace"><text:span text:style-name="T488">XIII-1180</text:span></text:a><text:span text:style-name="T489">, 2018-05-24, paskelbta TAR 2018-06-01, i. k. 2018-09071</text:span></text:p>
      <text:p text:style-name="Normal"/>
      <text:p text:style-name="P490"><text:span text:style-name="T491">12</text:span><text:span text:style-name="T492"><text:s/>straipsnis.<text:s/></text:span><text:span text:style-name="T493">Biudžetinės įstaigos auditas</text:span></text:p>
      <text:p text:style-name="P494"><text:span text:style-name="T495">1</text:span><text:span text:style-name="T496">. Iš valstybės b</text:span><text:span text:style-name="T497">iudžeto arba iš Valstybinio socialinio draudimo fondo, Privalomojo sveikatos draudimo fondo biudžetų ir kitų valstybės pinigų fondų išlaikomos biudžetinės įstaigos ir iš savivaldybės biudžeto išlaikomos biudžetinės įstaigos valstybinį auditą atlieka Lietuv</text:span><text:span text:style-name="T498">os Respublikos valstybės kontrolė.</text:span></text:p>
      <text:p text:style-name="P499"><text:span text:style-name="T500">2</text:span><text:span text:style-name="T501">. Iš savivaldybės biudžeto išlaikomos biudžetinės įstaigos veiklos ir išorės finansinį auditą atlieka savivaldybės kontrolės ir audito tarnyba.</text:span></text:p>
      <text:p text:style-name="P502">Straipsnio dalies pakeitimai:</text:p>
      <text:p text:style-name="P503"><text:span text:style-name="T504">Nr.<text:s/></text:span><text:a xlink:href="https://www.e-tar.lt/portal/legalAct.html?documentId=c7304360eef411e88568e724760eeafa" office:target-frame-name="_top" xlink:show="replace"><text:span text:style-name="T505">XIII-1633</text:span></text:a><text:span text:style-name="T506">, 2018-11-15, paskelbta TAR 2018-11-23, i. k. 2018-18923</text:span></text:p>
      <text:p text:style-name="Normal"/>
      <text:p text:style-name="P507"><text:span text:style-name="T508">3</text:span><text:span text:style-name="T509">. Biudžetinės įstaigos vidaus auditas atliekamas vadovaujantis Lietuvos Respublikos vidaus kontrolės ir vidaus audito įstaty</text:span><text:span text:style-name="T510">mu ir kitais vidaus auditą reglamentuojančiais teisės aktais.</text:span></text:p>
      <text:p text:style-name="P511"/>
      <text:p text:style-name="P512"><text:span text:style-name="T513">IV</text:span><text:span text:style-name="T514"><text:s/>skYRIUs</text:span></text:p>
      <text:p text:style-name="P515"><text:span text:style-name="T516">BIUDŽETINĖS ĮSTAIGOS PERTVARKYMAS IR PABAIGA</text:span></text:p>
      <text:p text:style-name="P517"/>
      <text:p text:style-name="P518"><text:span text:style-name="T519">13</text:span><text:span text:style-name="T520"><text:s/>straipsnis.<text:s/></text:span><text:span text:style-name="T521">Biudžetinės įstaigos pertvarkymas</text:span></text:p>
      <text:p text:style-name="P522"><text:span text:style-name="T523">1</text:span><text:span text:style-name="T524">. Iš valstybės biudžeto arba iš Valstybinio socialinio draudimo fondo,</text:span><text:span text:style-name="T525"><text:s/>Privalomojo sveikatos draudimo fondo biudžetų ir kitų valstybės pinigų fondų išlaikoma biudžetinė įstaiga gali būti pertvarkoma į valstybės įmonę. Iš savivaldybės biudžeto išlaikoma biudžetinė įstaiga gali būti pertvarkoma į savivaldybės įmonę. Kituose įs</text:span><text:span text:style-name="T526">tatymuose nustatytais atvejais biudžetinė įstaiga gali būti pertvarkoma į kitos teisinės formos viešąjį juridinį asmenį šiame straipsnyje nustatyta tvarka.</text:span></text:p>
      <text:p text:style-name="P527"><text:span text:style-name="T528">2</text:span><text:span text:style-name="T529">. Iš valstybės biudžeto arba iš Valstybinio socialinio draudimo fondo, Privalomojo sveikatos dr</text:span><text:span text:style-name="T530">audimo fondo biudžetų ir kitų valstybės pinigų fondų išlaikomos biudžetinės įstaigos pertvarkymo procedūros gali būti pradėtos vykdyti tik turint Vyriausybės sutikimą pertvarkyti biudžetinę įstaigą. Iš savivaldybės biudžeto išlaikomos biudžetinės įstaigos<text:s/></text:span><text:span text:style-name="T531">pertvarkymo procedūros gali būti pradėtos vykdyti tik turint savivaldybės tarybos sutikimą pertvarkyti biudžetinę įstaigą. Vyriausybės nutarime ar savivaldybės tarybos sprendime dėl sutikimo pertvarkyti biudžetinę įstaigą taip pat turi būti nurodyti biudže</text:span><text:span text:style-name="T532">tinės įstaigos pertvarkymo tikslai, juridinio asmens, į kurį pertvarkoma biudžetinė įstaiga, teisinė forma, pavadinimas, buveinė, numatomi jo veiklos tikslai ir jo savininko ar dalyvio teises ir pareigas įgyvendinanti institucija.<text:s/></text:span></text:p>
      <text:p text:style-name="P533"><text:span text:style-name="T534">3</text:span><text:span text:style-name="T535">. Sprendimą pertvar</text:span><text:span text:style-name="T536">kyti biudžetinę įstaigą priima jos savininko teises ir pareigas įgyvendinanti institucija.<text:s/></text:span></text:p>
      <text:p text:style-name="P537"><text:span text:style-name="T538">4</text:span><text:span text:style-name="T539">. Apie priimtą sprendimą pertvarkyti biudžetinę įstaigą biudžetinės įstaigos vadovas teisės aktų nustatyta tvarka ne vėliau kaip pirmą sprendimo<text:s/></text:span><text:span text:style-name="T540">viešo paskelbi</text:span><text:span text:style-name="T541">mo dieną<text:s/></text:span><text:span text:style-name="T542">turi pranešti Juridinių asmenų registrui, taip pat viešai paskelbti biudžetinės įstaigos nuostatuose nurodytame šaltinyje tris kartus ne mažesniais kaip 30 dienų intervalais arba viešai paskelbti nuostatuose nurodytame šaltinyje vieną kartą ir pra</text:span><text:span text:style-name="T543">nešti visiems biudžetinės įstaigos kreditoriams raštu. Pranešime ir skelbime turi būti nurodyta:</text:span></text:p>
      <text:p text:style-name="P544"><text:span text:style-name="T545">1</text:span><text:span text:style-name="T546">) pertvarkomos biudžetinės įstaigos pavadinimas, buveinė, kodas ir registras, kuriame kaupiami ir saugomi duomenys apie pertvarkomą biudžetinę įstaigą;</text:span></text:p>
      <text:p text:style-name="P547"><text:span text:style-name="T548">2</text:span><text:span text:style-name="T549">) juridinio asmens, į kurį pertvarkoma biudžetinė įstaiga, teisinė forma ir jo savininko ar dalyvio teises ir pareigas įgyvendinsianti institucija;</text:span></text:p>
      <text:p text:style-name="P550"><text:span text:style-name="T551">3</text:span><text:span text:style-name="T552">) kur ir kada galima susipažinti su juridinio asmens, kuris veiks po pertvarkymo, įstatais, pertvarkom</text:span><text:span text:style-name="T553">os biudžetinės įstaigos praėjusių trejų finansinių metų metinių ataskaitų rinkiniais ir metinėmis veiklos ataskaitomis.</text:span></text:p>
      <text:p text:style-name="P554">Straipsnio punkto pakeitimai:</text:p>
      <text:p text:style-name="P555"><text:span text:style-name="T556">Nr.<text:s/></text:span><text:a xlink:href="https://www.e-tar.lt/portal/legalAct.html?documentId=9ac9df50658f11e8ac27abd8fa093003" office:target-frame-name="_top" xlink:show="replace"><text:span text:style-name="T557">XIII</text:span><text:span text:style-name="T558">-1180</text:span></text:a><text:span text:style-name="T559">, 2018-05-24, paskelbta TAR 2018-06-01, i. k. 2018-09071</text:span></text:p>
      <text:p text:style-name="Normal"/>
      <text:p text:style-name="P560"><text:span text:style-name="T561">5</text:span><text:span text:style-name="T562">. Reorganizuojama biudžetinė įstaiga negali būti pertvarkoma.<text:s/></text:span></text:p>
      <text:p text:style-name="P563"><text:span text:style-name="T564">6</text:span><text:span text:style-name="T565">. Nuo sprendimo pertvarkyti biudžetinę įstaigą priėmimo dienos biudžetinė įstaiga įgyja pertvarkomos biudžetinės įstaigos statusą.<text:s/></text:span></text:p>
      <text:p text:style-name="P566"><text:span text:style-name="T567">7</text:span><text:span text:style-name="T568">. Pertvarkymas laikomas baigtu ir biudžetinė įstaiga netenka pertvarkomos biudžetinės įstaigos statuso nuo juridinio as</text:span><text:span text:style-name="T569">mens, kuris veiks po pertvarkymo, įstatų įregistravimo Juridinių asmenų registre. Naujos teisinės formos juridinio asmens steigimo dokumentai įregistruojami Juridinių asmenų registre ir Juridinių asmenų registro duomenys pakeičiami, kai išrenkami (sudaromi</text:span><text:span text:style-name="T570">) naujos teisinės formos juridinio asmens valdymo organai.<text:s/></text:span></text:p>
      <text:p text:style-name="P571">Straipsnio pakeitimai:</text:p>
      <text:p text:style-name="P572"><text:span text:style-name="T573">Nr.<text:s/></text:span><text:a xlink:href="https://www.e-tar.lt/portal/legalAct.html?documentId=e3d0d250167b11e58569be21ff080a8c" office:target-frame-name="_top" xlink:show="replace"><text:span text:style-name="T574">XII-1790</text:span></text:a><text:span text:style-name="T575">, 2015-06-16, paskelbta TAR 2015-06-19, i. k. 2015-09812</text:span></text:p>
      <text:p text:style-name="Normal"/>
      <text:p text:style-name="P576"><text:span text:style-name="T577">1</text:span><text:span text:style-name="T578">4</text:span><text:span text:style-name="T579"><text:s/>straipsnis.<text:s/></text:span><text:span text:style-name="T580">Biudžetinės įstaigos reorganizavimas</text:span></text:p>
      <text:p text:style-name="P581"><text:span text:style-name="T582">1</text:span><text:span text:style-name="T583">. Biudžetinė įstaiga reorganizuojama Civiliniame kodekse nustatytais jungimo ar skaidymo būdais. Biudžetinė įstaiga gali būti reorganizuojama arba dalyvauti reorganizavime tik tada, jei įstatymų nus</text:span><text:span text:style-name="T584">tatyta tvarka nėra įgijusi reorganizuojamos, reorganizavime dalyvaujančios, likviduojamos biudžetinės įstaigos teisinio statuso.</text:span></text:p>
      <text:p text:style-name="P585"><text:span text:style-name="T586">2</text:span><text:span text:style-name="T587">. Reorganizuojant iš valstybės biudžeto arba iš Valstybinio socialinio draudimo fondo, Privalomojo sveikatos draudimo fond</text:span><text:span text:style-name="T588">o biudžetų ir kitų valstybės pinigų fondų išlaikomą biudžetinę įstaigą, reorganizavime gali dalyvauti tik iš valstybės biudžeto arba iš Valstybinio socialinio draudimo fondo, Privalomojo sveikatos draudimo fondo biudžetų ir kitų valstybės pinigų fondų išla</text:span><text:span text:style-name="T589">ikomos biudžetinės įstaigos.<text:s/></text:span></text:p>
      <text:p text:style-name="P590"><text:span text:style-name="T591">3</text:span><text:span text:style-name="T592">. Reorganizuojant iš savivaldybės biudžeto išlaikomą biudžetinę įstaigą, reorganizavime gali dalyvauti tik iš tos pačios</text:span><text:span text:style-name="T593"><text:s/></text:span><text:span text:style-name="T594">savivaldybės biudžeto išlaikomos biudžetinės įstaigos.<text:s/></text:span></text:p>
      <text:p text:style-name="P595"><text:span text:style-name="T596">4</text:span><text:span text:style-name="T597">. Iš valstybės biudžeto arba iš Valstyb</text:span><text:span text:style-name="T598">inio socialinio draudimo fondo, Privalomojo sveikatos draudimo fondo biudžetų ir kitų valstybės pinigų fondų išlaikomos biudžetinės įstaigos reorganizavimo procedūros gali būti pradėtos vykdyti tik turint Vyriausybės sutikimą reorganizuoti biudžetinę įstai</text:span><text:span text:style-name="T599">gą. Iš savivaldybės biudžeto išlaikomos biudžetinės įstaigos reorganizavimo procedūros gali būti pradėtos vykdyti tik turint savivaldybės tarybos sutikimą reorganizuoti biudžetinę įstaigą. Vyriausybės nutarime ar savivaldybės tarybos sprendime dėl sutikimo</text:span><text:span text:style-name="T600"><text:s/>reorganizuoti biudžetinę įstaigą, be kita ko, turi būti nurodyti reorganizavimo tikslai, reorganizavimo būdas, reorganizuojamos biudžetinės įstaigos, dalyvaujančios reorganizavime biudžetinės įstaigos, po reorganizavimo veiksiančios biudžetinės įstaigos,<text:s/></text:span><text:span text:style-name="T601">numatomos jų funkcijos, kurias įgyvendins kiekviena po reorganizavimo veiksianti biudžetinė įstaiga, kiekvienos po reorganizavimo veiksiančios biudžetinės įstaigos savininko teises ir pareigas įgyvendinanti institucija.</text:span></text:p>
      <text:p text:style-name="P602"><text:span text:style-name="T603">5</text:span><text:span text:style-name="T604">. Kai Vyriausybė priima nutarim</text:span><text:span text:style-name="T605">ą ar savivaldybės taryba priima sprendimą dėl sutikimo reorganizuoti biudžetinę įstaigą, reorganizavime dalyvaujančių biudžetinių įstaigų vadovai parengia biudžetinės įstaigos reorganizavimo sąlygų aprašą.<text:s/></text:span></text:p>
      <text:p text:style-name="P606"><text:span text:style-name="T607">6</text:span><text:span text:style-name="T608">. Biudžetinės įstaigos reorganizavimo sąlygų</text:span><text:span text:style-name="T609"><text:s/>apraše turi būti nurodyta:</text:span></text:p>
      <text:p text:style-name="P610"><text:span text:style-name="T611">1</text:span><text:span text:style-name="T612">) kiekvienos reorganizavime dalyvaujančios biudžetinės įstaigos pavadinimas, teisinė forma, buveinė, kodas, registras, kuriame kaupiami ir saugomi duomenys apie šias biudžetines įstaigas;<text:s/></text:span></text:p>
      <text:p text:style-name="P613"><text:span text:style-name="T614">2</text:span><text:span text:style-name="T615">) reorganizavimo būdas, pasibai</text:span><text:span text:style-name="T616">giančios biudžetinės įstaigos, po reorganizavimo veiksiančios biudžetinės įstaigos;</text:span></text:p>
      <text:p text:style-name="P617"><text:span text:style-name="T618">3</text:span><text:span text:style-name="T619">) momentas, nuo kurio pasibaigiančios biudžetinės įstaigos teisės ir pareigos pereina po reorganizavimo veiksiančiai biudžetinei įstaigai;<text:s/></text:span></text:p>
      <text:p text:style-name="P620"><text:span text:style-name="T621">4</text:span><text:span text:style-name="T622">) po reorganizavimo ve</text:span><text:span text:style-name="T623">iksiančių biudžetinių įstaigų savininko teises ir pareigas įgyvendinančios institucijos.</text:span></text:p>
      <text:p text:style-name="P624"><text:span text:style-name="T625">7</text:span><text:span text:style-name="T626">. Apie biudžetinės įstaigos reorganizavimo sąlygų aprašo parengimą turi būti viešai paskelbta visų reorganizavime dalyvaujančių biudžetinių įstaigų nuostatuose<text:s/></text:span><text:span text:style-name="T627">nurodytame šaltinyje tris kartus ne mažesniais kaip 30 dienų intervalais arba paskelbta vieną kartą</text:span><text:span text:style-name="T628"><text:s/></text:span><text:span text:style-name="T629">ir pranešta raštu visiems biudžetinės įstaigos kreditoriams. Pranešime turi būti nurodyta:</text:span></text:p>
      <text:p text:style-name="P630"><text:span text:style-name="T631">1</text:span><text:span text:style-name="T632">) šio straipsnio 6 dalies 1, 2 ir 3 punktuose nurodyta informa</text:span><text:span text:style-name="T633">cija;</text:span></text:p>
      <text:p text:style-name="P634"><text:span text:style-name="T635">2</text:span><text:span text:style-name="T636">) kur ir nuo kada galima susipažinti su biudžetinės įstaigos reorganizavimo sąlygomis, po reorganizavimo veiksiančių biudžetinių įstaigų nuostatų projektais, reorganizavime dalyvaujančių biudžetinių įstaigų praėjusių trejų finansinių metų metini</text:span><text:span text:style-name="T637">ų ataskaitų rinkiniais ir metinėmis veiklos ataskaitomis.</text:span></text:p>
      <text:p text:style-name="P638">Straipsnio punkto pakeitimai:</text:p>
      <text:p text:style-name="P639"><text:span text:style-name="T640">Nr.<text:s/></text:span><text:a xlink:href="https://www.e-tar.lt/portal/legalAct.html?documentId=9ac9df50658f11e8ac27abd8fa093003" office:target-frame-name="_top" xlink:show="replace"><text:span text:style-name="T641">XIII-1180</text:span></text:a><text:span text:style-name="T642">, 2018-05-24, paskelbta TAR 2018-06-01, i. k. 2018-09071</text:span></text:p>
      <text:p text:style-name="Normal"/>
      <text:p text:style-name="P643"><text:span text:style-name="T644">8</text:span><text:span text:style-name="T645">. Biudžetinės įstaigos reorganizavimo sąlygų aprašas ne vėliau kaip pirmą viešo paskelbimo apie jų parengimą dieną turi būti pateiktas Juridinių asmenų registrui.</text:span></text:p>
      <text:p text:style-name="P646"><text:span text:style-name="T647">9</text:span><text:span text:style-name="T648">. Nuo viešo paskelbimo apie biudžetinės įstaigos reorganizavimo sąlygų aprašo pa</text:span><text:span text:style-name="T649">rengimą di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50"><text:span text:style-name="T651">10</text:span><text:span text:style-name="T652">. Reorganizuojamos biudžetinės įstaigos kreditorius turi teisę reikalauti prievolę nutraukti ar ją įvykdyti prieš terminą, taip pat atlyginti nuostolius, jeigu tai numatyta sandoryje ar yra pagrindas manyti, kad prievolės įvykdymas dėl reorganizavimo pas</text:span><text:span text:style-name="T653">unkės, ir jeigu kreditoriaus reikalavimu biudžetinė įstaiga papildomai neužtikrino prievolių įvykdymo. Reorganizuojamos biudžetinės įstaigos kreditorius savo reikalavimus gali pateikti ne vėliau kaip per 60 dienų nuo viešo paskelbimo apie biudžetinės įstai</text:span><text:span text:style-name="T654">gos reorganizavimo sąlygų aprašo parengimą pirmos dienos. Reorganizuojamos biudžetinės įstaigos kreditoriai turi teisę susipažinti su reorganizavimo sąlygomis, po reorganizavimo veiksiančių biudžetinių įstaigų nuostatų projektais, taip pat visų reorganizav</text:span><text:span text:style-name="T655">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56">Straipsnio dalies pakeitimai:</text:p>
      <text:p text:style-name="P657"><text:span text:style-name="T658">Nr.<text:s/></text:span><text:a xlink:href="https://www.e-tar.lt/portal/legalAct.html?documentId=9ac9df50658f11e8ac27abd8fa093003" office:target-frame-name="_top" xlink:show="replace"><text:span text:style-name="T659">XIII-1180</text:span></text:a><text:span text:style-name="T660">, 2018-05-24, paskelbta TAR 2018-06-01, i. k. 2018-09071</text:span></text:p>
      <text:p text:style-name="Normal"/>
      <text:p text:style-name="P661"><text:span text:style-name="T662">11</text:span><text:span text:style-name="T663">.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664">ės įstaigos reorganizavimo sąlygų aprašo parengimą raštu pranešta visiems biudžetinės įstaigos kreditoriams, dienos.<text:s/></text:span></text:p>
      <text:p text:style-name="P665"><text:span text:style-name="T666">12</text:span><text:span text:style-name="T667">. Sprendimą dėl biudžetinės įstaigos reorganizavimo priima ir kartu tvirtina biudžetinės įstaigos reorganizavimo sąlygų aprašą ir po</text:span><text:span text:style-name="T668"><text:s/>reorganizavimo veiksiančių biudžetinių įstaigų nuostatus kiekvienos reorganizuojamos ir reorganizavime dalyvaujančios biudžetinės įstaigos savininko teises ir pareigas įgyvendinanti institucija.<text:s/></text:span><text:span text:style-name="T669">Jeigu biudžetinė įstaiga reorganizuojama prijungimo būdu ir<text:s/></text:span><text:span text:style-name="T670">po reorganizavimo tęsiančios veiklą biudžetinės įstaigos nuostatai nesikeičia, jų pakartotinai tvirtinti nereikia.<text:s/></text:span></text:p>
      <text:p text:style-name="P671"><text:span text:style-name="T672">13</text:span><text:span text:style-name="T673">. Sprendimo dėl biudžetinės įstaigos reorganizavimo priėmimą įrodantis dokumentas turi būti pateiktas Juridinių asmenų registrui. Juri</text:span><text:span text:style-name="T674">dinių asmenų registro tvarkytojas apie sprendimą dėl biudžetinės įstaigos reorganizavimo turi paskelbti teisės aktų nustatyta tvarka.</text:span></text:p>
      <text:p text:style-name="P675"><text:span text:style-name="T676">14</text:span><text:span text:style-name="T677">. Reorganizavimas laikomas baigtu, kai į Juridinių asmenų registrą įregistruojamos po reorganizavimo sukurtos naujos</text:span><text:span text:style-name="T678"><text:s/>biudžetinės įstaigos nuostatai ar įregistruojami tęsiančių veiklą biudžetinių įstaigų pakeisti nuostatai.<text:s/></text:span><text:span text:style-name="T679">Jeigu biudžetinės įstaigos nuostatai šio straipsnio 12 dalyje nustatytais atvejais iš naujo netvirtinami, Juridinių asmenų registrui turi būti pateik</text:span><text:span text:style-name="T680">tas pranešimas apie tai, kad visos reorganizavimo sąlygų apraše nustatytos prievolės yra įvykdytos ir atsirado įstatymuose ar reorganizavimo sąlygų apraše nurodytos aplinkybės.<text:s/></text:span></text:p>
      <text:p text:style-name="P681"><text:span text:style-name="T682">15</text:span><text:span text:style-name="T683">. Reorganizuota biudžetinė įstaiga pasibaigia nuo jos išregistravimo iš<text:s/></text:span><text:span text:style-name="T684">Juridinių asmenų registro dienos.</text:span></text:p>
      <text:p text:style-name="P685"/>
      <text:p text:style-name="P686"><text:span text:style-name="T687">15</text:span><text:span text:style-name="T688"><text:s/>straipsnis.<text:s/></text:span><text:span text:style-name="T689">Biudžetinės įstaigos likvidavimas<text:s/></text:span></text:p>
      <text:p text:style-name="P690"><text:span text:style-name="T691">1</text:span><text:span text:style-name="T692">. Biudžetinė įstaiga gali būti likviduojama Civilinio kodekso nustatytais juridinių asmenų likvidavimo pagrindais.</text:span></text:p>
      <text:p text:style-name="P693"><text:span text:style-name="T694">2</text:span><text:span text:style-name="T695">. Kai sprendimą likviduoti biudžetinę įs</text:span><text:span text:style-name="T696">taigą priima savininko teises ir pareigas įgyvendinanti institucija, sprendimas gali būti priimtas tik tada, kai yra Vyriausybės nutarimas nutraukti iš valstybės biudžeto arba iš Valstybinio socialinio draudimo fondo, Privalomojo sveikatos draudimo fondo b</text:span><text:span text:style-name="T697">iudžetų</text:span><text:span text:style-name="T698"><text:s/></text:span><text:span text:style-name="T699">ir kitų valstybės pinigų fondų</text:span><text:span text:style-name="T700"><text:s/></text:span><text:span text:style-name="T701">išlaikomos biudžetinės įstaigos veiklą ar savivaldybės tarybos sprendimas nutraukti iš savivaldybės biudžeto išlaikomos biudžetinės įstaigos veiklą. Kai sprendimą likviduoti biudžetinę įstaigą priima Juridinių asmenų<text:s/></text:span><text:span text:style-name="T702">registro tvarkytojas, biudžetinė įstaiga likviduojama taikant Civilinio kodekso nuostatas, reglamentuojančias juridinio asmens likvidavimą Juridinių asmenų registro tvarkytojo iniciatyva.</text:span></text:p>
      <text:p text:style-name="P703"><text:span text:style-name="T704">3</text:span><text:span text:style-name="T705">. Sprendimą likviduoti biudžetinę įstaigą priėmusi savininko<text:s/></text:span><text:span text:style-name="T706">teises ir pareigas įgyvendinanti institucija arba teismas privalo paskirti likvidatorių arba sudaryti likvidacinę komisiją.</text:span></text:p>
      <text:p text:style-name="P707"><text:span text:style-name="T708">4</text:span><text:span text:style-name="T709">. Likvidatoriumi arba likvidacinės komisijos pirmininku paprastai yra skiriamas biudžetinės įstaigos vadovas.</text:span></text:p>
      <text:p text:style-name="P710"><text:span text:style-name="T711">5</text:span><text:span text:style-name="T712">. Jeigu biud</text:span><text:span text:style-name="T713">žetinė įstaiga įsteigta ribotam laikui, likus ne mažiau kaip 90 dienų iki nustatyto laikotarpio pabaigos, savininko teises ir pareigas įgyvendinanti institucija privalo paskirti likvidatorių ar sudaryti likvidacinę komisiją arba priimti sprendimą pratęsti<text:s/></text:span><text:span text:style-name="T714">veiklos laikotarpį ir pakeisti biudžetinės įstaigos nuostatus. Jeigu šio įstatymo 5 straipsnyje nurodytame teisės akte yra nustatytas laikotarpis, kuriam steigiama biudžetinė įstaiga, sprendimas pratęsti šį biudžetinės įstaigos veiklos laikotarpį gali būti</text:span><text:span text:style-name="T715"><text:s/>priimamas gavus išankstinį Vyriausybės sutikimą, kai biudžetinė įstaiga yra išlaikoma iš valstybės biudžeto arba iš Valstybinio socialinio draudimo fondo, Privalomojo sveikatos draudimo fondo biudžetų ir kitų valstybės pinigų fondų, ar išankstinį savivald</text:span><text:span text:style-name="T716">ybės tarybos sutikimą, kai biudžetinė įstaiga yra išlaikoma iš savivaldybės biudžeto.<text:s/></text:span></text:p>
      <text:p text:style-name="P717"><text:span text:style-name="T718">6</text:span><text:span text:style-name="T719">. Jeigu savininko teises ir pareigas įgyvendinanti institucija nepriima sprendimo pratęsti biudžetinės įstaigos veiklos laikotarpį ir nepaskiria likvidatoriaus arba</text:span><text:span text:style-name="T720"><text:s/>nesudaro likvidacinės komisijos, biudžetinės įstaigos vadovas ar Juridinių asmenų registro tvarkytojas turi teisę kreiptis į teismą, kad jis paskirtų biudžetinės įstaigos likvidatorių arba sudarytų likvidacinę komisiją.<text:s/></text:span></text:p>
      <text:p text:style-name="P721"><text:span text:style-name="T722">7</text:span><text:span text:style-name="T723">. Apie sprendimą likviduoti b</text:span><text:span text:style-name="T724">iudžetinę įstaigą turi būti viešai paskelbta nuostatuose nustatyta tvarka ir nuostatuose nurodytame šaltinyje tris kartus ne mažesniais kaip 30 dienų intervalais arba viešai paskelbta vieną kartą nuostatuose nurodytame šaltinyje ir pranešta visiems kredito</text:span><text:span text:style-name="T725">riams raštu. Skelbime arba pranešime turi būti nurodyta:</text:span></text:p>
      <text:p text:style-name="P726"><text:span text:style-name="T727">1</text:span><text:span text:style-name="T728">) biudžetinės įstaigos pavadinimas, teisinė forma,</text:span><text:span text:style-name="T729"><text:s/></text:span><text:span text:style-name="T730">kodas ir buveinė;</text:span></text:p>
      <text:p text:style-name="P731"><text:span text:style-name="T732">2</text:span><text:span text:style-name="T733">) registras, kuriame kaupiami ir saugomi duomenys apie likviduojamą biudžetinę įstaigą;</text:span></text:p>
      <text:p text:style-name="P734"><text:span text:style-name="T735">3</text:span><text:span text:style-name="T736">) sprendimo likviduoti biudže</text:span><text:span text:style-name="T737">tinę įstaigą priėmimo diena. Kai sprendimą priima teismas, taip pat turi būti nurodoma sprendimo įsiteisėjimo diena;<text:s/></text:span></text:p>
      <text:p text:style-name="P738"><text:span text:style-name="T739">4</text:span><text:span text:style-name="T740">) duomenys apie likvidatorių ar likvidacinę komisiją, jų įgaliojimų pradžios ir pabaigos datos.<text:s/></text:span></text:p>
      <text:p text:style-name="P741"><text:span text:style-name="T742">8</text:span><text:span text:style-name="T743">. Apie biudžetinės įstaigos l</text:span><text:span text:style-name="T744">ikvidavimą pranešama Juridinių asmenų registrui teisės aktų nustatyta tvarka ne vėliau kaip pirmą viešo paskelbimo dieną. Nuo sprendimo likviduoti biudžetinę įstaigą priėmimo dienos ji įgyja likviduojamos biudžetinės įstaigos statusą, kurio netenka ją likv</text:span><text:span text:style-name="T745">idavus ar įstatymų nustatytais atvejais atšaukus sprendimą ją likviduoti.<text:s/></text:span></text:p>
      <text:p text:style-name="P746"><text:span text:style-name="T747">9</text:span><text:span text:style-name="T748">. Likviduojamos biudžetinės įstaigos kreditorių reikalavimai tenkinami įstatymų nustatyta tvarka. Patenkinus visus likviduojamos biudžetinės įstaigos kreditorių reikalavimus, b</text:span><text:span text:style-name="T749">iudžetinei įstaigai skirti, bet nepanaudoti valstybės biudžeto ar savivaldybės biudžeto asignavimai grąžinami į atitinkamą biudžetą, o kitas turtas perduodamas savininko teises ir pareigas įgyvendinančiai institucijai, jeigu Vyriausybė (kai likviduojama iš</text:span><text:span text:style-name="T750"><text:s/>valstybės biudžeto ir iš Valstybinio socialinio draudimo fondo, Privalomojo sveikatos draudimo fondo biudžetų ir kitų valstybės pinigų fondų išlaikoma biudžetinė įstaiga) arba savivaldybės taryba (kai likviduojama iš savivaldybės biudžeto išlaikoma biudže</text:span><text:span text:style-name="T751">tinė įstaiga) nenustato kitaip.</text:span></text:p>
      <text:p text:style-name="P752">Straipsnio pakeitimai:</text:p>
      <text:p text:style-name="P753"><text:span text:style-name="T754">Nr.<text:s/></text:span><text:a xlink:href="http://www3.lrs.lt/cgi-bin/preps2?a=478472&amp;b=" office:target-frame-name="_top" xlink:show="replace"><text:span text:style-name="T755">XII-1073</text:span></text:a><text:span text:style-name="T756">, 2014-07-17, paskelbta TAR 2014-07-23, i. k. 2014-10458</text:span></text:p>
      <text:p text:style-name="P757"/>
      <text:p text:style-name="P758"><text:span text:style-name="T759">16</text:span><text:span text:style-name="T760"><text:s/>straipsnis.<text:s/></text:span><text:span text:style-name="T761">Likvidatoriaus arba likvidacinės komisijos<text:s/></text:span><text:span text:style-name="T762">kompetencija</text:span></text:p>
      <text:p text:style-name="P763"><text:span text:style-name="T764">1</text:span><text:span text:style-name="T765">. Nuo paskyrimo dienos likvidatorius arba likvidacinė komisija turi biudžetinės įstaigos vadovo teises ir pareigas.<text:s/></text:span></text:p>
      <text:p text:style-name="P766"><text:span text:style-name="T767">2</text:span><text:span text:style-name="T768">. Be kitų šiame įstatyme ir Civiliniame kodekse nustatytų pareigų, likvidatorius arba likvidacinė komisija privalo:</text:span></text:p>
      <text:p text:style-name="P769"><text:span text:style-name="T770">1</text:span><text:span text:style-name="T771">) pranešti Juridinių asmenų registrui apie sprendimą likviduoti biudžetinę įstaigą, pateikti sprendimo įrodymo dokumentą ir pranešti duomenis apie likvidatorių arba likvidacinę komisiją;</text:span></text:p>
      <text:p text:style-name="P772"><text:span text:style-name="T773">2</text:span><text:span text:style-name="T774">) sudaryti likvidavimo laikotarpio pradžios biudžetinės įstai</text:span><text:span text:style-name="T775">gos balansą;</text:span></text:p>
      <text:p text:style-name="P776"><text:span text:style-name="T777">3</text:span><text:span text:style-name="T778">) baigti vykdyti biudžetinės įstaigos prievoles, atsiskaityti su kreditoriais;</text:span></text:p>
      <text:p text:style-name="P779"><text:span text:style-name="T780">4</text:span><text:span text:style-name="T781">) pateikti reikalavimus biudžetinės įstaigos skolininkams;</text:span></text:p>
      <text:p text:style-name="P782"><text:span text:style-name="T783">5</text:span><text:span text:style-name="T784">) perduoti likusį biudžetinės įstaigos turtą šio įstatymo nustatyta tvarka;</text:span></text:p>
      <text:p text:style-name="P785"><text:span text:style-name="T786">6</text:span><text:span text:style-name="T787">) sudaryt</text:span><text:span text:style-name="T788">i biudžetinės įstaigos likvidavimo aktą;</text:span></text:p>
      <text:p text:style-name="P789"><text:span text:style-name="T790">7</text:span><text:span text:style-name="T791">) perduoti dokumentus saugoti teisės aktų nustatyta tvarka;</text:span></text:p>
      <text:p text:style-name="P792"><text:span text:style-name="T793">8</text:span><text:span text:style-name="T794">) pateikti Juridinių asmenų registrui biudžetinės įstaigos likvidavimo aktą ir kitus teisės aktų nustatytus dokumentus, reikalingus likviduojamai</text:span><text:span text:style-name="T795"><text:s/>biudžetinei įstaigai išregistruoti.</text:span></text:p>
      <text:p text:style-name="P796"/>
      <text:p text:style-name="P797"><text:span text:style-name="T798">Skelbiu šį Lietuvos Respublikos Seimo priimtą įstatymą.<text:s/></text:span></text:p>
      <text:p text:style-name="P799"/>
      <text:p text:style-name="P800"/>
      <text:p text:style-name="P801">RESPUBLIKOS PREZIDENTAS<text:tab/><text:tab/><text:s/><text:tab/><text:tab/>ALGIRDAS BRAZAUSKAS</text:p>
      <text:p text:style-name="P802"><text:span text:style-name="T803"><text:line-break/></text:span></text:p>
      <text:p text:style-name="P804"><text:span text:style-name="T805">Pakeitimai:</text:span></text:p>
      <text:p text:style-name="P806"/>
      <text:p text:style-name="P807">1.<text:s/></text:p>
      <text:p text:style-name="P808">Lietuvos Respublikos Seimas, Įstatymas</text:p>
      <text:p text:style-name="P809"><text:span text:style-name="T810">Nr.<text:s/></text:span><text:a xlink:href="http://www3.lrs.lt/cgi-bin/preps2?Condition1=36398&amp;Condition2=" office:target-frame-name="_top" xlink:show="replace"><text:span text:style-name="T811">VIII-127</text:span></text:a><text:span text:style-name="T812">, 97.02.25, Žin., 1997, Nr.</text:span><text:a xlink:href="https://www.e-tar.lt/portal/legalAct.html?documentId=TAIS.36398" office:target-frame-name="_blank" xlink:show="new"><text:span text:style-name="T813">20-449</text:span></text:a><text:span text:style-name="T814"><text:s/>(97.03.07)</text:span></text:p>
      <text:p text:style-name="P815">LIETUVOS RESPUBLIKOS BIUDŽETINIŲ ĮSTAIGŲ ĮSTATYMO 8 STRAIPSNIO<text:s/>PAPILDYMO ĮSTATYMAS</text:p>
      <text:p text:style-name="P816"/>
      <text:p text:style-name="P817">2.</text:p>
      <text:p text:style-name="P818">Lietuvos Respublikos Seimas, Įstatymas</text:p>
      <text:p text:style-name="P819"><text:span text:style-name="T820">Nr.<text:s/></text:span><text:a xlink:href="http://www3.lrs.lt/cgi-bin/preps2?Condition1=41519&amp;Condition2=" office:target-frame-name="_top" xlink:show="replace"><text:span text:style-name="T821">VIII-322</text:span></text:a><text:span text:style-name="T822">, 97.06.26, Žin., 1997, Nr.</text:span><text:a xlink:href="https://www.e-tar.lt/portal/legalAct.html?documentId=TAIS.41519" office:target-frame-name="_blank" xlink:show="new"><text:span text:style-name="T823">66-1601</text:span></text:a><text:span text:style-name="T824"><text:s/>(97.07.11)</text:span></text:p>
      <text:p text:style-name="P825">LIETUVOS RESPUBLIKOS BIUDŽETINIŲ ĮSTAIGŲ ĮSTATYMO 3 STRAIPSNIO PAKEITIMO ĮSTATYMAS</text:p>
      <text:p text:style-name="P826"/>
      <text:p text:style-name="P827">3.</text:p>
      <text:p text:style-name="P828">Lietuvos Respublikos Seimas, Įstatymas</text:p>
      <text:p text:style-name="P829"><text:span text:style-name="T830">Nr.<text:s/></text:span><text:a xlink:href="http://www3.lrs.lt/cgi-bin/preps2?Condition1=51492&amp;Condition2=" office:target-frame-name="_top" xlink:show="replace"><text:span text:style-name="T831">VIII-639</text:span></text:a><text:span text:style-name="T832">, 9</text:span><text:span text:style-name="T833">8.02.24, Žin., 1998, Nr.</text:span><text:a xlink:href="https://www.e-tar.lt/portal/legalAct.html?documentId=TAIS.51492" office:target-frame-name="_blank" xlink:show="new"><text:span text:style-name="T834">25-635</text:span></text:a><text:span text:style-name="T835"><text:s/>(98.03.13)</text:span></text:p>
      <text:p text:style-name="P836">LIETUVOS RESPUBLIKOS BIUDŽETINIŲ ĮSTAIGŲ ĮSTATYMO 12 STRAIPSNIO PAKEITIMO ĮSTATYMAS</text:p>
      <text:p text:style-name="P837"/>
      <text:p text:style-name="P838">4.</text:p>
      <text:p text:style-name="P839">Lietuvos Respublikos Seimas,<text:s/>Įstatymas</text:p>
      <text:p text:style-name="P840"><text:span text:style-name="T841">Nr.<text:s/></text:span><text:a xlink:href="http://www3.lrs.lt/cgi-bin/preps2?Condition1=109737&amp;Condition2=" office:target-frame-name="_top" xlink:show="replace"><text:span text:style-name="T842">VIII-1919</text:span></text:a><text:span text:style-name="T843">, 00.09.12, Žin., 2000, Nr.</text:span><text:a xlink:href="https://www.e-tar.lt/portal/legalAct.html?documentId=TAIS.109737" office:target-frame-name="_blank" xlink:show="new"><text:span text:style-name="T844">83-2511</text:span></text:a><text:span text:style-name="T845"><text:s/>(00.10.04)</text:span></text:p>
      <text:p text:style-name="P846">BIUDŽETINIŲ ĮSTAIGŲ ĮSTATYMO 4 STRAIPSNIO PAKEITIMO IR PAPILDYMO ĮSTATYMAS</text:p>
      <text:p text:style-name="P847"/>
      <text:p text:style-name="P848">5.</text:p>
      <text:p text:style-name="P849">Lietuvos Respublikos Seimas, Įstatymas</text:p>
      <text:p text:style-name="P850"><text:span text:style-name="T851">Nr.<text:s/></text:span><text:a xlink:href="http://www3.lrs.lt/cgi-bin/preps2?a=245857&amp;b=" office:target-frame-name="_top" xlink:show="replace"><text:span text:style-name="T852">IX-2536</text:span></text:a><text:span text:style-name="T853">, 2004-11-04, Žin., 2004, Nr.<text:s/></text:span><text:a xlink:href="https://www.e-tar.lt/portal/legalAct.html?documentId=TAIS.245857" office:target-frame-name="_blank" xlink:show="new"><text:span text:style-name="T854">171-6296</text:span></text:a><text:span text:style-name="T855"><text:s/>(2004-11-26)</text:span></text:p>
      <text:p text:style-name="P856">VALSTYBĖS TARNYBOS ĮSTATYMO, VIDAUS TARNYBOS STATUTO, BIUDŽETINIŲ ĮSTAIGŲ ĮSTATYMO, DIPLOMATINĖS TARNYBOS ĮSTATYMO, KRAŠTO APSAUGOS SISTEMOS ORGANIZAVIMO IR KARO TARNYBOS ĮSTATYMO PAKEITIMO<text:s/>ĮSTATYMAS</text:p>
      <text:p text:style-name="P857">Šis įstatymas įsigalioja nuo 2005 m. sausio 1 d.</text:p>
      <text:p text:style-name="P858"/>
      <text:p text:style-name="P859">6.</text:p>
      <text:p text:style-name="P860">Lietuvos Respublikos Seimas, Įstatymas</text:p>
      <text:p text:style-name="Normal"><text:span text:style-name="T861">Nr.<text:s/></text:span><text:a xlink:href="http://www3.lrs.lt/cgi-bin/preps2?a=301370&amp;b=" office:target-frame-name="_top" xlink:show="replace"><text:span text:style-name="T862">X-1216</text:span></text:a><text:span text:style-name="T863">, 2007-06-26, Žin., 2007, Nr.<text:s/></text:span><text:a xlink:href="https://www.e-tar.lt/portal/legalAct.html?documentId=TAIS.301370" office:target-frame-name="_blank" xlink:show="new"><text:span text:style-name="T864">77-3048</text:span></text:a><text:span text:style-name="T865"><text:s/>(2007-07-12)</text:span></text:p>
      <text:p text:style-name="P866">BIUDŽETINIŲ ĮSTAIGŲ ĮSTATYMO 8, 9, 10, 11 STRAIPSNIŲ PAKEITIMO ĮSTATYMAS</text:p>
      <text:p text:style-name="P867"><text:span text:style-name="T868">Šis įstatymas įsigalioja tų metų, kurių ataskaitų rinkinius viešojo sektoriaus subjektai privalo sudaryti pagal Viešojo s</text:span><text:span text:style-name="T869">ektoriaus atskaitomybės įstatymą, sausio 1 dieną.</text:span></text:p>
      <text:p text:style-name="P870"><text:span text:style-name="T871">Šio įstatymo įsigaliojimas keistas:</text:span></text:p>
      <text:p text:style-name="P872">6.1.</text:p>
      <text:p text:style-name="P873">Lietuvos Respublikos Seimas, Įstatymas</text:p>
      <text:p text:style-name="P874"><text:span text:style-name="T875">Nr.<text:s/></text:span><text:a xlink:href="http://www3.lrs.lt/cgi-bin/preps2?a=331615&amp;b=" office:target-frame-name="_top" xlink:show="replace"><text:span text:style-name="T876">X-1824</text:span></text:a><text:span text:style-name="T877">, 2008-11-14, Žin., 2008, Nr.<text:s/></text:span><text:a xlink:href="https://www.e-tar.lt/portal/legalAct.html?documentId=TAIS.331615" office:target-frame-name="_blank" xlink:show="new"><text:span text:style-name="T878">137-5373</text:span></text:a><text:span text:style-name="T879"><text:s/>(2008-11-29)</text:span></text:p>
      <text:p text:style-name="P880">BIUDŽETINIŲ ĮSTAIGŲ ĮSTATYMO 8, 9, 10, 11 STRAIPSNIŲ PAKEITIMO ĮSTATYMO 5 STRAIPSNIO PAKEITIMO ĮSTATYMAS</text:p>
      <text:p text:style-name="P881"/>
      <text:p text:style-name="P882">7.</text:p>
      <text:p text:style-name="P883">Lietuvos Respublikos Seimas, Įstatymas</text:p>
      <text:p text:style-name="Normal"><text:span text:style-name="T884">Nr.<text:s/></text:span><text:a xlink:href="http://www3.lrs.lt/cgi-bin/preps2?a=362013&amp;b=" office:target-frame-name="_top" xlink:show="replace"><text:span text:style-name="T885">XI-609</text:span></text:a><text:span text:style-name="T886">, 2009-12-22, Žin., 2010, Nr.<text:s/></text:span><text:a xlink:href="https://www.e-tar.lt/portal/legalAct.html?documentId=TAIS.362013" office:target-frame-name="_blank" xlink:show="new"><text:span text:style-name="T887">1-20</text:span></text:a><text:span text:style-name="T888"><text:s/>(2010-01-05)</text:span></text:p>
      <text:p text:style-name="P889">BIUDŽETINIŲ ĮSTAIGŲ ĮSTATYMO 5 STRAIPSNIO PAKEITIMO ĮSTATYMAS</text:p>
      <text:p text:style-name="P890"/>
      <text:p text:style-name="P891">8.</text:p>
      <text:p text:style-name="P892">Lietuvos Respublikos Seimas, Įstatymas</text:p>
      <text:p text:style-name="Normal"><text:span text:style-name="T893">Nr.<text:s/></text:span><text:a xlink:href="http://www3.lrs.lt/cgi-bin/preps2?a=364294&amp;b=" office:target-frame-name="_top" xlink:show="replace"><text:span text:style-name="T894">XI-666</text:span></text:a><text:span text:style-name="T895">, 2010-01-21, Žin., 2010, Nr.<text:s/></text:span><text:a xlink:href="https://www.e-tar.lt/portal/legalAct.html?documentId=TAIS.364294" office:target-frame-name="_blank" xlink:show="new"><text:span text:style-name="T896">15-699</text:span></text:a><text:span text:style-name="T897"><text:s/>(2010-02-04)</text:span></text:p>
      <text:p text:style-name="P898">BIUDŽETINIŲ ĮSTAIGŲ ĮSTATYMO PAKEITIMO ĮSTATYMAS</text:p>
      <text:p text:style-name="P899">Šis įstatymas, išskyrus šio įstatymo 1 straipsnyje nauja redakcija išdėstyto Lietuvos Respublikos biudžetinių įstaigų įstatymo 4 straipsnio 5 ir 6 dalis, įsigalioja 2010 m. balandžio 1 d.</text:p>
      <text:p text:style-name="P900">Šio įstatymo 1 straipsnyje nauja redakcija išdėstyto Lietuvos Respublikos biudžetinių įstaigų įstatymo 13 straipsnis iki 2011 m. gruodžio 31 d. netaikomas valstybinėms aukštosioms mokykloms.</text:p>
      <text:p text:style-name="P901">Nauja įstatymo redakcija<text:s/></text:p>
      <text:p text:style-name="P902">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903"/>
      <text:p text:style-name="P904">9.</text:p>
      <text:p text:style-name="P905">Lietuvos Respublikos Seimas, Įstatymas</text:p>
      <text:p text:style-name="P906"><text:span text:style-name="T907">Nr.<text:s/></text:span><text:a xlink:href="http://www3.lrs.lt/cgi-bin/preps2?a=478472&amp;b=" office:target-frame-name="_top" xlink:show="replace"><text:span text:style-name="T908">XII-1073</text:span></text:a><text:span text:style-name="T909">, 2014-07-17, paskelbta TAR 2014-07-23, i. k. 2014-10458</text:span></text:p>
      <text:p text:style-name="P910">LIETUVOS RESPUBLIKOS BIUDŽETINIŲ ĮSTAIGŲ ĮSTATYMO NR. I-1113 15 STRAIPSNIO PAKEITIMO ĮSTATYMAS</text:p>
      <text:p text:style-name="P911"><text:span text:style-name="T912">Šis įstatymas<text:s/></text:span><text:span text:style-name="T913">įsigalioja 2015 m. sausio 1 d.</text:span></text:p>
      <text:p text:style-name="P914"/>
      <text:p text:style-name="P915"/>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Seimas, Įstatymas</text:span></text:p>
      <text:p text:style-name="P925"><text:span text:style-name="T926">Nr.<text:s/></text:span><text:a xlink:href="https://www.e-tar.lt/portal/legalAct.html?documentId=e3d0d250167b11e58569be21ff080a8c" office:target-frame-name="_top" xlink:show="replace"><text:span text:style-name="T927">XII-1790</text:span></text:a><text:span text:style-name="T928">, 2015-06-16, paskelbta TAR 2015-06-19, i. k. 2015-09812</text:span></text:p>
      <text:p text:style-name="P929"><text:span text:style-name="T930">Lietuvos Respublikos biudžetinių įstaigų įstatymo Nr. I-1113 4 ir 13 straipsnių pakeitimo įstatymas</text:span></text:p>
      <text:p text:style-name="P931"/>
      <text:p text:style-name="P932"><text:span text:style-name="T933">2.</text:span></text:p>
      <text:p text:style-name="P934"><text:span text:style-name="T935">Lietuvos Respublikos Seimas, Įstatymas</text:span></text:p>
      <text:p text:style-name="P936"><text:span text:style-name="T937">Nr.<text:s/></text:span><text:a xlink:href="https://www.e-tar.lt/portal/legalAct.html?documentId=ef0cd5d0ec6411e78a1adea6fe72f3c5" office:target-frame-name="_top" xlink:show="replace"><text:span text:style-name="T938">XIII-935</text:span></text:a><text:span text:style-name="T939">,<text:s/></text:span><text:span text:style-name="T940">2017-12-19, paskelbta TAR 2017-12-29, i. k. 2017-21610</text:span></text:p>
      <text:p text:style-name="P941"><text:span text:style-name="T942">Lietuvos Respublikos biudžetinių įstaigų įstatymo Nr. I-1113 3 straipsnio pakeitimo įstatymas</text:span></text:p>
      <text:p text:style-name="P943"/>
      <text:p text:style-name="P944"><text:span text:style-name="T945">3.</text:span></text:p>
      <text:p text:style-name="P946"><text:span text:style-name="T947">Lietuvos Respublikos Seimas, Įstatymas</text:span></text:p>
      <text:p text:style-name="P948"><text:span text:style-name="T949">Nr.<text:s/></text:span><text:a xlink:href="https://www.e-tar.lt/portal/legalAct.html?documentId=aee71760ec6211e78a1adea6fe72f3c5" office:target-frame-name="_top" xlink:show="replace"><text:span text:style-name="T950">XIII-932</text:span></text:a><text:span text:style-name="T951">, 2017-12-19, paskelbta TAR 2017-12-29, i. k. 2017-21607</text:span></text:p>
      <text:p text:style-name="P952"><text:span text:style-name="T953">Lietuvos Respublikos biudžetinių įstaigų įstatymo Nr. I-1113 papildymo 9-1 straipsniu įstatymas</text:span></text:p>
      <text:p text:style-name="P954"/>
      <text:p text:style-name="P955"><text:span text:style-name="T956">4.</text:span></text:p>
      <text:p text:style-name="P957"><text:span text:style-name="T958">Lietuvos Respublikos Seimas, Įstatymas</text:span></text:p>
      <text:p text:style-name="P959"><text:span text:style-name="T960">Nr.<text:s/></text:span><text:a xlink:href="https://www.e-tar.lt/portal/legalAct.html?documentId=9ac9df50658f11e8ac27abd8fa093003" office:target-frame-name="_top" xlink:show="replace"><text:span text:style-name="T961">XIII-1180</text:span></text:a><text:span text:style-name="T962">, 2018-05-24, paskelbta TAR 2018-06-01, i. k. 2018-09071</text:span></text:p>
      <text:p text:style-name="P963"><text:span text:style-name="T964">Lietuvos Respublikos biudžetinių įstaigų įstatymo Nr. I-1113 9, 11, 13 ir 14 straipsnių ir III skyriau</text:span><text:span text:style-name="T965">s pavadinimo pakeitimo įstatymas</text:span></text:p>
      <text:p text:style-name="P966"/>
      <text:p text:style-name="P967"><text:span text:style-name="T968">5.</text:span></text:p>
      <text:p text:style-name="P969"><text:span text:style-name="T970">Lietuvos Respublikos Seimas, Įstatymas</text:span></text:p>
      <text:p text:style-name="P971"><text:span text:style-name="T972">Nr.<text:s/></text:span><text:a xlink:href="https://www.e-tar.lt/portal/legalAct.html?documentId=c7304360eef411e88568e724760eeafa" office:target-frame-name="_top" xlink:show="replace"><text:span text:style-name="T973">XIII-1633</text:span></text:a><text:span text:style-name="T974">, 2018-11-15, paskelbta TAR 2018-11-23, i. k. 2018-18923</text:span></text:p>
      <text:p text:style-name="P975"><text:span text:style-name="T976">Lietuvos Res</text:span><text:span text:style-name="T977">publikos biudžetinių įstaigų įstatymo Nr. I-1113 12 straipsnio pakeitimo įstatymas</text:span></text:p>
      <text:p text:style-name="P978"/>
      <text:p text:style-name="P979"><text:span text:style-name="T980">6.</text:span></text:p>
      <text:p text:style-name="P981"><text:span text:style-name="T982">Lietuvos Respublikos Seimas, Įstatymas</text:span></text:p>
      <text:p text:style-name="P983"><text:span text:style-name="T984">Nr.<text:s/></text:span><text:a xlink:href="https://www.e-tar.lt/portal/legalAct.html?documentId=c847aab098c511e9ae2e9d61b1f977b3" office:target-frame-name="_top" xlink:show="replace"><text:span text:style-name="T985">XIII-2237</text:span></text:a><text:span text:style-name="T986">, 2019-06-13, paske</text:span><text:span text:style-name="T987">lbta TAR 2019-06-27, i. k. 2019-10358</text:span></text:p>
      <text:p text:style-name="P988"><text:span text:style-name="T989">Lietuvos Respublikos biudžetinių įstaigų įstatymo Nr. I-1113 9-1 straipsnio pakeitimo įstatymas</text:span></text:p>
      <text:p text:style-name="P990"/>
      <text:p text:style-name="P991"><text:span text:style-name="T992">7.</text:span></text:p>
      <text:p text:style-name="P993"><text:span text:style-name="T994">Lietuvos Respublikos Seimas, Įstatymas</text:span></text:p>
      <text:p text:style-name="P995"><text:span text:style-name="T996">Nr.<text:s/></text:span><text:a xlink:href="https://www.e-tar.lt/portal/legalAct.html?documentId=5a8cd5602d7711ec992fe4cdfceb5666" office:target-frame-name="_top" xlink:show="replace"><text:span text:style-name="T997">XIV-548</text:span></text:a><text:span text:style-name="T998">, 2021-09-30, paskelbta TAR 2021-10-15, i. k. 2021-21635</text:span></text:p>
      <text:p text:style-name="P999"><text:span text:style-name="T1000">Lietuvos Respublikos biudžetinių įstaigų įstatymo Nr. I-1113 9-1 straipsnio pakeitimo įstatymas</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344" meta:word-count="5621" meta:character-count="44406" meta:row-count="1150" meta:non-whitespace-character-count="39129"/>
  </office:meta>
</office:document-meta>
</file>