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fo:margin-right="-0.0402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402in" fo:text-indent="0.5in"/>
      <style:text-properties style:font-name="Times New Roman" fo:font-size="11pt" style:font-size-asian="11pt"/>
    </style:style>
    <style:style style:name="P32" style:parent-style-name="Normal" style:family="paragraph">
      <style:paragraph-properties fo:text-align="justify" fo:margin-right="-0.0402in" fo:text-indent="0.5in"/>
      <style:text-properties style:font-name="Times New Roman" fo:font-size="11pt" style:font-size-asian="11pt"/>
    </style:style>
    <style:style style:name="P33" style:parent-style-name="Normal" style:family="paragraph">
      <style:paragraph-properties fo:text-align="justify" fo:margin-right="-0.0402in" fo:text-indent="0.5in"/>
      <style:text-properties style:font-name="Times New Roman" fo:font-size="11pt" style:font-size-asian="11pt"/>
    </style:style>
    <style:style style:name="P34" style:parent-style-name="Normal" style:family="paragraph">
      <style:paragraph-properties fo:text-align="justify" fo:margin-right="-0.0402in" fo:text-indent="0.4923in"/>
      <style:text-properties style:font-name="Times New Roman" fo:font-size="11pt" style:font-size-asian="11pt"/>
    </style:style>
    <style:style style:name="P35" style:parent-style-name="Normal" style:family="paragraph">
      <style:paragraph-properties fo:text-align="justify" fo:margin-right="-0.0402in" fo:text-indent="0.4923in"/>
      <style:text-properties style:font-name="Times New Roman" fo:font-size="11pt" style:font-size-asian="11pt"/>
    </style:style>
    <style:style style:name="P36" style:parent-style-name="Normal" style:family="paragraph">
      <style:paragraph-properties fo:text-align="justify" fo:margin-right="-0.0402in" fo:text-indent="0.5in"/>
      <style:text-properties style:font-name="Times New Roman" fo:font-size="11pt" style:font-size-asian="11pt"/>
    </style:style>
    <style:style style:name="P37" style:parent-style-name="BodyTextIndent" style:family="paragraph">
      <style:paragraph-properties fo:margin-left="0in" fo:text-indent="0.5in">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widows="0" fo:orphans="0" fo:text-align="justify"/>
      <style:text-properties style:font-name="Times New Roman" fo:font-style="italic" style:font-style-asian="italic"/>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P60" style:parent-style-name="Normal" style:family="paragraph">
      <style:paragraph-properties fo:text-align="justify" fo:text-indent="0.5in"/>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text-properties style:font-name="Times New Roman" fo:font-size="11pt" style:font-size-asian="11pt" style:font-size-complex="11pt"/>
    </style:style>
    <style:style style:name="P63" style:parent-style-name="Normal" style:family="paragraph">
      <style:paragraph-properties fo:text-align="justify" fo:text-indent="0.5in"/>
      <style:text-properties style:font-name="Times New Roman" fo:font-size="11pt" style:font-size-asian="11pt" style:font-size-complex="11pt"/>
    </style:style>
    <style:style style:name="P64" style:parent-style-name="Normal" style:family="paragraph">
      <style:paragraph-properties fo:text-align="justify" fo:text-indent="0.5in"/>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widows="0" fo:orphans="0" fo:text-align="justify"/>
      <style:text-properties style:font-name="Times New Roman" fo:font-style="italic" style:font-style-asian="italic"/>
    </style:style>
    <style:style style:name="P74" style:parent-style-name="Normal" style:family="paragraph">
      <style:paragraph-properties style:text-autospace="none"/>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weight="bold" style:font-weight-asian="bold"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BodyText" style:family="paragraph">
      <style:paragraph-properties fo:text-indent="0.5in"/>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fo:margin-left="1.477in" fo:text-indent="-0.9847in">
        <style:tab-stops/>
      </style:paragraph-properties>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Normal" style:family="paragraph">
      <style:paragraph-properties fo:text-align="justify"/>
      <style:text-properties style:font-name="Times New Roman" fo:font-style="italic" style:font-style-asian="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text-align="justify"/>
      <style:text-properties style:font-name="Times New Roman" fo:font-style="italic" style:font-style-asian="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center"/>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style>
    <style:style style:name="P181" style:parent-style-name="Normal" style:family="paragraph">
      <style:paragraph-properties fo:text-align="justify"/>
      <style:text-properties style:font-name="Times New Roman" fo:font-weight="bold" style:font-weight-asian="bold" style:font-weight-complex="bold"/>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style>
    <style:style style:name="T186" style:parent-style-name="DefaultParagraphFont" style:family="text">
      <style:text-properties style:font-name="Times New Roman"/>
    </style:style>
    <style:style style:name="T187" style:parent-style-name="Hyperlink" style:family="text">
      <style:text-properties style:font-name="Times New Roman"/>
    </style:style>
    <style:style style:name="T188" style:parent-style-name="DefaultParagraphFont" style:family="text">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DefaultParagraphFont" style:family="text">
      <style:text-properties style:font-name="Times New Roma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Normal" style:family="paragraph">
      <style:paragraph-properties fo:text-align="justify"/>
      <style:text-properties style:font-name="Times New Roman"/>
    </style:style>
    <style:style style:name="P200" style:parent-style-name="Normal" style:family="paragraph">
      <style:paragraph-properties fo:text-align="justify"/>
      <style:text-properties style:font-name="Times New Roman"/>
    </style:style>
    <style:style style:name="P201" style:parent-style-name="Normal" style:family="paragraph">
      <style:paragraph-properties fo:text-align="justify"/>
    </style:style>
    <style:style style:name="T202" style:parent-style-name="DefaultParagraphFont" style:family="text">
      <style:text-properties style:font-name="Times New Roman"/>
    </style:style>
    <style:style style:name="T203" style:parent-style-name="Hyperlink" style:family="text">
      <style:text-properties style:font-name="Times New Roman"/>
    </style:style>
    <style:style style:name="T204" style:parent-style-name="DefaultParagraphFont" style:family="text">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text-align="justify"/>
      <style:text-properties style:font-name="Times New Roman"/>
    </style:style>
    <style:style style:name="P207" style:parent-style-name="Normal" style:family="paragraph">
      <style:paragraph-properties fo:widows="0" fo:orphans="0" fo:text-align="justify"/>
      <style:text-properties style:font-name="Times New Roman"/>
    </style:style>
    <style:style style:name="P208" style:parent-style-name="Normal" style:family="paragraph">
      <style:paragraph-properties fo:widows="0" fo:orphans="0" fo:text-align="justify"/>
      <style:text-properties style:font-name="Times New Roman"/>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P213" style:parent-style-name="Normal" style:family="paragraph">
      <style:paragraph-properties fo:widows="0" fo:orphans="0" fo:text-align="justify"/>
      <style:text-properties style:font-name="Times New Roman"/>
    </style:style>
    <style:style style:name="P214" style:parent-style-name="Normal" style:family="paragraph">
      <style:paragraph-properties fo:widows="0" fo:orphans="0" fo:text-align="justify"/>
      <style:text-properties style:font-name="Times New Roman"/>
    </style:style>
    <style:style style:name="P215" style:parent-style-name="PlainText" style:family="paragraph">
      <style:paragraph-properties fo:text-align="justify"/>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style:style>
    <style:style style:name="T219" style:parent-style-name="Hyperlink" style:family="text">
      <style:text-properties style:font-name="Times New Roman" style:font-name-asian="MS Mincho"/>
    </style:style>
    <style:style style:name="T220" style:parent-style-name="DefaultParagraphFont" style:family="text">
      <style:text-properties style:font-name="Times New Roman" style:font-name-asian="MS Mincho"/>
    </style:style>
    <style:style style:name="P221" style:parent-style-name="PlainText" style:family="paragraph">
      <style:paragraph-properties fo:text-align="justify"/>
      <style:text-properties style:font-name="Times New Roman" style:font-name-asian="MS Mincho"/>
    </style:style>
    <style:style style:name="P222" style:parent-style-name="PlainText" style:family="paragraph">
      <style:paragraph-properties fo:text-align="justify"/>
      <style:text-properties style:font-name="Times New Roman"/>
    </style:style>
    <style:style style:name="P223" style:parent-style-name="PlainText" style:family="paragraph">
      <style:paragraph-properties fo:text-align="justify"/>
      <style:text-properties style:font-name="Times New Roman" style:font-name-asian="MS Mincho"/>
    </style:style>
    <style:style style:name="P224" style:parent-style-name="PlainText" style:family="paragraph">
      <style:text-properties style:font-name="Times New Roman" style:font-name-asian="MS Mincho"/>
    </style:style>
    <style:style style:name="P225" style:parent-style-name="PlainText" style:family="paragraph">
      <style:text-properties style:font-name="Times New Roman" style:font-name-asian="MS Mincho"/>
    </style:style>
    <style:style style:name="T226" style:parent-style-name="DefaultParagraphFont" style:family="text">
      <style:text-properties style:font-name="Times New Roman" style:font-name-asian="MS Mincho"/>
    </style:style>
    <style:style style:name="T227" style:parent-style-name="Hyperlink" style:family="text">
      <style:text-properties style:font-name="Times New Roman" style:font-name-asian="MS Mincho"/>
    </style:style>
    <style:style style:name="T228" style:parent-style-name="DefaultParagraphFont" style:family="text">
      <style:text-properties style:font-name="Times New Roman" style:font-name-asian="MS Mincho"/>
    </style:style>
    <style:style style:name="P229" style:parent-style-name="PlainText" style:family="paragraph">
      <style:text-properties style:font-name="Times New Roman" style:font-name-asian="MS Mincho"/>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size-complex="12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weight="bold" style:font-weight-asian="bold" style:font-weight-complex="bold"/>
    </style:style>
    <style:style style:name="P234" style:parent-style-name="PlainText" style:family="paragraph">
      <style:paragraph-properties fo:text-align="justify" fo:text-indent="0.5in"/>
      <style:text-properties style:font-name="Times New Roman" style:font-name-asian="MS Mincho"/>
    </style:style>
    <style:style style:name="P235" style:parent-style-name="PlainText" style:family="paragraph">
      <style:paragraph-properties fo:text-align="justify" fo:text-indent="0.5in"/>
    </style:style>
    <style:style style:name="T236" style:parent-style-name="DefaultParagraphFont" style:family="text">
      <style:text-properties style:font-name="Times New Roman" style:font-name-asian="MS Mincho"/>
    </style:style>
    <style:style style:name="T237" style:parent-style-name="Hyperlink" style:family="text">
      <style:text-properties style:font-name="Times New Roman" style:font-name-asian="MS Mincho"/>
    </style:style>
    <style:style style:name="T238" style:parent-style-name="DefaultParagraphFont" style:family="text">
      <style:text-properties style:font-name="Times New Roman" style:font-name-asian="MS Mincho"/>
    </style:style>
    <style:style style:name="P239" style:parent-style-name="PlainText" style:family="paragraph">
      <style:paragraph-properties fo:text-align="justify" fo:margin-left="0.5in">
        <style:tab-stops/>
      </style:paragraph-properties>
      <style:text-properties style:font-name="Times New Roman" style:font-name-asian="MS Mincho"/>
    </style:style>
    <style:style style:name="P240" style:parent-style-name="PlainText" style:family="paragraph">
      <style:paragraph-properties fo:text-align="justify"/>
      <style:text-properties style:font-name="Times New Roman" style:font-name-asian="MS Mincho"/>
    </style:style>
    <style:style style:name="P241" style:parent-style-name="Normal" style:family="paragraph">
      <style:paragraph-properties style:text-autospace="none"/>
      <style:text-properties style:font-name="Times New Roman"/>
    </style:style>
    <style:style style:name="P242" style:parent-style-name="Normal" style:family="paragraph">
      <style:paragraph-properties style:text-autospace="none"/>
      <style:text-properties style:font-name="Times New Roman"/>
    </style:style>
    <style:style style:name="P243" style:parent-style-name="Normal" style:family="paragraph">
      <style:paragraph-properties style:text-autospace="none"/>
    </style:style>
    <style:style style:name="T244" style:parent-style-name="DefaultParagraphFont" style:family="text">
      <style:text-properties style:font-name="Times New Roman"/>
    </style:style>
    <style:style style:name="T245" style:parent-style-name="Hyperlink" style:family="text">
      <style:text-properties style:font-name="Times New Roman"/>
    </style:style>
    <style:style style:name="T246" style:parent-style-name="DefaultParagraphFont" style:family="text">
      <style:text-properties style:font-name="Times New Roman"/>
    </style:style>
    <style:style style:name="P247" style:parent-style-name="Normal" style:family="paragraph">
      <style:paragraph-properties style:text-autospace="none"/>
      <style:text-properties style:font-name="Times New Roman"/>
    </style:style>
    <style:style style:name="P248" style:parent-style-name="Normal" style:family="paragraph">
      <style:paragraph-properties style:text-autospace="none"/>
      <style:text-properties style:font-name="Times New Roman"/>
    </style:style>
    <style:style style:name="P249" style:parent-style-name="Normal" style:family="paragraph">
      <style:paragraph-properties style:text-autospace="none"/>
      <style:text-properties style:font-name="Times New Roman"/>
    </style:style>
    <style:style style:name="P250" style:parent-style-name="Normal" style:family="paragraph">
      <style:paragraph-properties style:text-autospace="none"/>
      <style:text-properties style:font-name="Times New Roman"/>
    </style:style>
    <style:style style:name="P251" style:parent-style-name="Normal" style:family="paragraph">
      <style:paragraph-properties style:text-autospace="none"/>
      <style:text-properties style:font-name="Times New Roman"/>
    </style:style>
    <style:style style:name="P252" style:parent-style-name="Normal" style:family="paragraph">
      <style:paragraph-properties style:text-autospace="none"/>
      <style:text-properties style:font-name="Times New Roman"/>
    </style:style>
    <style:style style:name="P253" style:parent-style-name="Normal" style:family="paragraph">
      <style:text-properties style:font-name="Times New Roman"/>
    </style:style>
    <style:style style:name="P254"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5, Nr.<text:s/></text:span><text:a xlink:href="http://www3.lrs.lt/cgi-bin/preps2?a=23064&amp;b=" office:target-frame-name="_top" xlink:show="replace"><text:span text:style-name="T3">104-2322</text:span></text:a></text:p>
      <text:p text:style-name="P4">Neoficialus įstatymo tekstas</text:p>
      <text:p text:style-name="P5"/>
      <text:p text:style-name="P6">LIETUVOS RESPUBLIKOS</text:p>
      <text:p text:style-name="P7">BIUDŽETINIŲ ĮSTAIGŲ</text:p>
      <text:p text:style-name="P8">ĮSTATYMAS</text:p>
      <text:p text:style-name="P9"/>
      <text:p text:style-name="P10">1995 m. gruodžio 5 d. Nr. I-1113</text:p>
      <text:p text:style-name="P11">Vilnius<text:s/></text:p>
      <text:p text:style-name="P12"/>
      <text:p text:style-name="P13"><text:bookmark-start text:name="straipsnis1"/><text:tab/>1 straipsnis. Įstatymo paskirtis</text:p>
      <text:p text:style-name="P14"><text:bookmark-end text:name="straipsnis1"/><text:tab/>Šis įstatymas nustato iš Lietuvos valstybės biudžeto ir savivaldybių biudžetų lėšų visiškai arba iš dalies išlaikomų įstaigų steigimą, reorganizavimą ir likvidavimą, valdymą, finansavimą ir kitus su jų veikla susijusius pagrindus.</text:p>
      <text:p text:style-name="P15"/>
      <text:p text:style-name="P16"><text:bookmark-start text:name="straipsnis2"/><text:tab/>2 straipsnis. Biudžetinė įstaiga</text:p>
      <text:p text:style-name="P17"><text:bookmark-end text:name="straipsnis2"/><text:tab/>Biudžetinė įstaiga yra valstybės arba savivaldybės institucija, steigiama įstatymų nustatyta tvarka, visiškai arba iš dalies išlaikoma iš biudžeto ir taip įvardyta steigimo akte bei nuostatuose.</text:p>
      <text:p text:style-name="P18"/>
      <text:p text:style-name="P19"><text:bookmark-start text:name="straipsnis3"/><text:tab/>3 straipsnis. Biudžetinių įstaigų steigimas</text:p>
      <text:p text:style-name="P20"><text:bookmark-end text:name="straipsnis3"/><text:tab/>Biudžetinių įstaigų, išlaikomų iš Lietuvos valstybės biudžeto, steigimo teisinis pagrindas yra įstaigos steigimo aktas, kurį gali priimti Lietuvos Respublikos Seimas, Lietuvos Respublikos Vyriausybė, ministerijos, apskričių viršininkai arba kitos valstybinės institucijos. Steigdami biudžetinę įstaigą, steigėjai, išskyrus Lietuvos Respublikos Seimą, Lietuvos Respublikos Prezidentūrą, Lietuvos Respublikos Vyriausybę, Konstitucinį Teismą ir Aukščiausiąjį Teismą, privalo steigimo aktą suderinti su Finansų ministerija.</text:p>
      <text:p text:style-name="P21"><text:tab/>Biudžetinių įstaigų, išlaikomų iš savivaldybių biudžetų, steigimo aktus priima vietos savivaldybių tarybos Lietuvos Respublikos įstatymų nustatyta tvarka.<text:s/></text:p>
      <text:soft-page-break/>
      <text:p text:style-name="P22">Straipsnio pakeitimai:</text:p>
      <text:p text:style-name="P23"><text:span text:style-name="T24">Nr.<text:s/></text:span><text:a xlink:href="http://www3.lrs.lt/cgi-bin/preps2?Condition1=41519&amp;Condition2=" office:target-frame-name="_top" xlink:show="replace"><text:span text:style-name="T25">V</text:span><text:bookmark-start text:name="_Hlt172078580"/><text:bookmark-start text:name="_Hlt172078581"/><text:span text:style-name="T26">I</text:span><text:bookmark-end text:name="_Hlt172078580"/><text:bookmark-end text:name="_Hlt172078581"/><text:span text:style-name="T27">II-322</text:span></text:a><text:span text:style-name="T28">, 97.06.26, Žin., 1997, Nr.66-1601 (97.07.11)</text:span></text:p>
      <text:p text:style-name="P29"/>
      <text:p text:style-name="P30"><text:bookmark-start text:name="straipsnis4"/>4 straipsnis. Biudžetinių įstaigų reorganizavimas ir likvidavimas</text:p>
      <text:p text:style-name="P31"><text:bookmark-end text:name="straipsnis4"/>1. Biudžetinių įstaigų veikla pasibaigia likvidavimo arba reorganizavimo būdu.</text:p>
      <text:p text:style-name="P32">2. Biudžetinės įstaigos gali būti likviduojamos tik Civilinio kodekso nustatytais pagrindais.</text:p>
      <text:p text:style-name="P33">3. Biudžetinės įstaigos gali būti reorganizuojamos į šių formų juridinio asmens teises turinčias įstaigas ar įmones:</text:p>
      <text:p text:style-name="P34">1) biudžetines įstaigas (sujungus ar išskaidžius);</text:p>
      <text:p text:style-name="P35">2) valstybės ar savivaldybės įmones;</text:p>
      <text:p text:style-name="P36">3) viešąsias įstaigas.</text:p>
      <text:p text:style-name="P37">4. Sprendimą dėl biudžetinės įstaigos reorganizavimo priima valstybinė ar savivaldybės institucija, įstaiga, priėmusi teisės aktą dėl biudžetinės įstaigos steigimo.</text:p>
      <text:p text:style-name="P38">5. Reorganizuojamos biudžetinės įstaigos, kuri išlaikoma iš valstybės biudžeto, įvertintas turtas perduodamas Vyriausybės nustatyta tvarka steigiamai valstybės įmonei valdyti, naudoti ir juo disponuoti patikėjimo teise.</text:p>
      <text:p text:style-name="P39">6. Reorganizuojamos biudžetinės įstaigos, kuri išlaikoma iš savivaldybės biudžeto, įvertintas turtas perduodamas Vyriausybės nustatyta tvarka steigiamai savivaldybės įmonei valdyti, naudoti ir juo disponuoti patikėjimo teise.</text:p>
      <text:p text:style-name="P40"><text:span text:style-name="T41">7. Kai biudžetinė įstaiga reorganizuojama į viešąją įstaigą, jos įvertintas turtas Vyriausybės nustatyta tvarka steigėjo sprendimu perduodamas steigiamai viešajai įstaigai panaudos sutarties pagrindais.</text:span></text:p>
      <text:p text:style-name="P42">Straipsnio pakeitimai:</text:p>
      <text:p text:style-name="P43"><text:span text:style-name="T44">Nr.<text:s/></text:span><text:a xlink:href="http://www3.lrs.lt/cgi-bin/preps2?Condition1=109737&amp;Condition2=" office:target-frame-name="_top" xlink:show="replace"><text:span text:style-name="T45">VIII-1919</text:span></text:a><text:span text:style-name="T46">, 00.09.12, Žin., 2000, Nr.83-2511 (00.10.04)</text:span></text:p>
      <text:p text:style-name="P47"/>
      <text:p text:style-name="P48"><text:bookmark-start text:name="straipsnis5"/><text:span text:style-name="T49">5 straipsnis.<text:s/></text:span><text:bookmark-start text:name="18z"/><text:span text:style-name="T50">Biudžetinių</text:span><text:bookmark-end text:name="18z"/><text:span text:style-name="T51"><text:s/>įstaigų nuostatai</text:span><text:bookmark-start text:name="19z"/></text:p>
      <text:p text:style-name="P52"><text:bookmark-end text:name="straipsnis5"/><text:span text:style-name="T53">Biudžetinių</text:span><text:bookmark-end text:name="19z"/><text:span text:style-name="T54"><text:s/>įstaigų nuostatus tvirtina jų steigėjai. Nuostatai yra teisinis dokumentas, kuriuo<text:s/></text:span><text:bookmark-start text:name="20z"/><text:span text:style-name="T55">biudžetinė</text:span><text:bookmark-end text:name="20z"/><text:span text:style-name="T56"><text:s/>įstaiga vadovaujasi savo veikloje.</text:span><text:bookmark-start text:name="21z"/></text:p>
      <text:p text:style-name="P57"><text:span text:style-name="T58">Biudžetinės</text:span><text:bookmark-end text:name="21z"/><text:span text:style-name="T59"><text:s/>įstaigos nuostatuose turi būti nurodyta:</text:span></text:p>
      <text:p text:style-name="P60">įstaigos pavadinimas;</text:p>
      <text:soft-page-break/>
      <text:p text:style-name="P61">įstaigos veiklos pobūdis ir tikslai;</text:p>
      <text:p text:style-name="P62">valdymo institucijų sudarymo tvarka, jų kompetencija, funkcijos ir atsakomybė;</text:p>
      <text:p text:style-name="P63">darbuotojų priėmimo į darbą tvarka;</text:p>
      <text:p text:style-name="P64">darbo apmokėjimo tvarka;</text:p>
      <text:p text:style-name="P65">lėšų šaltiniai ir lėšų naudojimo tvarka;</text:p>
      <text:p text:style-name="P66">finansinės veiklos kontrolė;</text:p>
      <text:p text:style-name="P67"><text:span text:style-name="T68">nuostatos, susijusios su<text:s/></text:span><text:bookmark-start text:name="22z"/><text:span text:style-name="T69">biudžetinės</text:span><text:bookmark-end text:name="22z"/><text:span text:style-name="T70"><text:s/>įstaigos ypatybėmis (specifika), neprieštaraujančios Lietuvos Respublikos įstatymams.</text:span></text:p>
      <text:p text:style-name="P71"><text:span text:style-name="T72">Biudžetinės įstaigos buveinė turi būti nurodyta steigimo akte. Sprendimą dėl biudžetinės įstaigos buveinės pakeitimo priima steigėjas.</text:span></text:p>
      <text:p text:style-name="P73">Straipsnio pakeitimai:</text:p>
      <text:p text:style-name="P74"><text:span text:style-name="T75">Nr.<text:s/></text:span><text:a xlink:href="http://www3.lrs.lt/cgi-bin/preps2?a=362013&amp;b=" office:target-frame-name="_top" xlink:show="replace"><text:span text:style-name="T76">XI-609</text:span></text:a><text:span text:style-name="T77">, 2009-12-22, Žin., 2010, Nr. 1-20 (2010-01-05)</text:span></text:p>
      <text:p text:style-name="P78"/>
      <text:p text:style-name="P79"><text:bookmark-start text:name="straipsnis6"/><text:tab/>6 straipsnis. Biudžetinių įstaigų valdymas</text:p>
      <text:p text:style-name="P80"><text:bookmark-end text:name="straipsnis6"/><text:tab/>Biudžetinei įstaigai vadovauja vadovas, kurį skiria pareigoms ir atleidžia iš jų steigėjas, jeigu įstatymai nenustato kitaip.</text:p>
      <text:p text:style-name="P81"/>
      <text:p text:style-name="P82"><text:bookmark-start text:name="straipsnis7"/><text:tab/>7 straipsnis. Biudžetinių įstaigų finansavimas</text:p>
      <text:p text:style-name="P83"><text:bookmark-end text:name="straipsnis7"/><text:tab/>Biudžetinės įstaigos yra finansuojamos iš valstybės biudžeto arba savivaldybių biudžetų, atsižvelgiant į tai, kas yra steigėjas, pagal asignavimų valdytojų patvirtintas sąmatas, laikantis Finansų ministerijos nustatytų finansavimo taisyklių ir iždo procedūrų.</text:p>
      <text:p text:style-name="P84"/>
      <text:p text:style-name="P85"><text:bookmark-start text:name="straipsnis8_2"/><text:bookmark-start text:name="straipsnis8"/>8 straipsnis. Biudžetinių įstaigų asignavimų valdymas</text:p>
      <text:p text:style-name="P86"><text:bookmark-end text:name="straipsnis8_2"/><text:bookmark-end text:name="straipsnis8"/>Biudžetinių įstaigų asignavimų valdytojai turi teisę naudoti biudžeto lėšas savo vadovaujamai įstaigai išlaikyti ir sąmatose numatytoms priemonėms finansuoti, taip pat paskirstyti jiems skirtas biudžeto lėšas pavaldžioms įstaigoms.</text:p>
      <text:p text:style-name="P87">Asignavimų valdytojai organizuoja socialinių ekonominių programų finansavimą ir tvirtina jų išlaidų apmokėjimo įkainius, normas bei sąlygas.</text:p>
      <text:p text:style-name="P88">Biudžetinių įstaigų asignavimų valdytojai yra atsakingi už teisingą pavaldžių įstaigų išlaidų sąmatų bei <text:s/>piniginių lėšų, gautų ne kaip biudžeto asignavimai, <text:s/>sąmatų sudarymą. Jie turi užtikrinti, kad biudžetinės įstaigos laiku išmokėtų darbuotojams apskaičiuotus atlyginimus, laiku atsiskaitytų su biudžetu ir valstybinio socialinio draudimo fondo administravimo įstaigomis, taip pat už įstaigose sunaudotą visų rūšių energiją ir kitas paslaugas.</text:p>
      <text:p text:style-name="P89">Valstybės biudžeto asignavimų valdytojai turi:</text:p>
      <text:p text:style-name="P90">rengti pavaldžioms įstaigoms darbų, paslaugų, valdymo ir aptarnaujančio personalo etatų normatyvus, materialinių vertybių atsargų, inventoriaus, mitybos, medikamentų finansinius normatyvus ir, suderinę su Finansų ministerija, juos tvirtinti bei taikyti;</text:p>
      <text:p text:style-name="P91">prižiūrėti apskaitos tvarkymą, kontroliuoti įsiskolinimus bei imtis visų priemonių jiems išvengti ir analizuoti pavaldžių įstaigų <text:s/>finansinių ir biudžeto vykdymo ataskaitų rinkinius;</text:p>
      <text:p text:style-name="P92">garantuoti pavaldžių įstaigų bei savo finansinių ir biudžeto vykdymo ataskaitų rinkinių <text:s/>ir statistinių ataskaitų teisingumą.</text:p>
      <text:p text:style-name="P93">Iš asignavimų valdytojų gautus biudžeto asignavimus įstaigos naudoja racionaliai ir taupiai ir tik pagal asignavimų valdytojų patvirtintas išlaidų sąmatas.</text:p>
      <text:p text:style-name="P94">Valstybės ir savivaldybių biudžetų asignavimų valdytojai, taip pat jiems pavaldžių biudžetinių įstaigų vadovai, pažeidę biudžetų asignavimų paskirstymo ir naudojimo tvarką, atsako pagal Lietuvos Respublikos įstatymus.</text:p>
      <text:p text:style-name="P95">Straipsnio pakeitimai:</text:p>
      <text:p text:style-name="P96"><text:span text:style-name="T97">Nr.<text:s/></text:span><text:a xlink:href="http://www3.lrs.lt/cgi-bin/preps2?Condition1=36398&amp;Condition2=" office:target-frame-name="_top" xlink:show="replace"><text:span text:style-name="T98">VIII-127</text:span></text:a><text:span text:style-name="T99">, 97.02.25, Žin., 1997, Nr.20-449 (97.03.07)<text:s/></text:span></text:p>
      <text:p text:style-name="P100"><text:span text:style-name="T101">Nr.<text:s/></text:span><text:a xlink:href="http://www3.lrs.lt/cgi-bin/preps2?a=245857&amp;b=" office:target-frame-name="_top" xlink:show="replace"><text:span text:style-name="T102">IX-2536</text:span></text:a><text:span text:style-name="T103">, 2004-11-04, Žin., 2004, Nr. 171-6296 (2004-11-26)</text:span></text:p>
      <text:p text:style-name="PlainText"><text:span text:style-name="T104">Nr.<text:s/></text:span><text:a xlink:href="http://www3.lrs.lt/cgi-bin/preps2?a=301370&amp;b=" office:target-frame-name="_top" xlink:show="replace"><text:span text:style-name="T105">X-1216</text:span></text:a><text:span text:style-name="T106">, 2007-06-26, Žin., 2007, Nr. 77-3048 (2007-07-12)</text:span></text:p>
      <text:p text:style-name="P107"><text:span text:style-name="T108">Nr.<text:s/></text:span><text:a xlink:href="http://www3.lrs.lt/cgi-bin/preps2?a=331615&amp;b=" office:target-frame-name="_top" xlink:show="replace"><text:span text:style-name="T109">X-1824</text:span></text:a><text:span text:style-name="T110">, 2008-11-14, Žin., 2008, Nr. 137-5373 (2008-11-29)</text:span></text:p>
      <text:p text:style-name="P111"/>
      <text:p text:style-name="P112"><text:bookmark-start text:name="straipsnis9"/><text:tab/>9 straipsnis. Biudžetinių įstaigų išlaidos</text:p>
      <text:p text:style-name="P113"><text:bookmark-end text:name="straipsnis9"/><text:span text:style-name="T114">Išlaidų sandarą nustato asignavimų valdytojai, neviršydami jiems patvirtintų bendrųjų asignavimų, tarp jų –<text:s/></text:span><text:span text:style-name="T115">išlaidoms, iš jų – darbo</text:span><text:span text:style-name="T116"><text:s/></text:span><text:span text:style-name="T117">užmokesčiui</text:span><text:span text:style-name="T118"><text:s/></text:span><text:span text:style-name="T119">ir turtui įsigyti.</text:span></text:p>
      <text:p text:style-name="P120"><text:tab/>Biudžetinių įstaigų darbuotojų tarnybiniai atlyginimai ir darbo apmokėjimo sąlygos tvirtinamos Lietuvos Respublikos įstatymų ir Vyriausybės nutarimų nustatyta tvarka.</text:p>
      <text:p text:style-name="P121">Straipsnio pakeitimai:</text:p>
      <text:p text:style-name="PlainText"><text:span text:style-name="T122">Nr.<text:s/></text:span><text:a xlink:href="http://www3.lrs.lt/cgi-bin/preps2?a=301370&amp;b=" office:target-frame-name="_top" xlink:show="replace"><text:span text:style-name="T123">X-1216</text:span></text:a><text:span text:style-name="T124">, 2007-06-26, Žin., 2007, Nr. 77-3048 (2007-07-12)</text:span></text:p>
      <text:p text:style-name="P125"><text:span text:style-name="T126">Nr.<text:s/></text:span><text:a xlink:href="http://www3.lrs.lt/cgi-bin/preps2?a=331615&amp;b=" office:target-frame-name="_top" xlink:show="replace"><text:span text:style-name="T127">X-1824</text:span></text:a><text:span text:style-name="T128">, 2008-11-14, Žin., 2008, Nr. 137-5373 (2008-11-29)</text:span></text:p>
      <text:p text:style-name="P129"/>
      <text:p text:style-name="P130"><text:bookmark-start text:name="straipsnis10_2"/><text:bookmark-start text:name="straipsnis10"/><text:span text:style-name="T131">10 straipsnis. Biudžetinių įstaigų buhalterinė apskaita,<text:s/></text:span><text:span text:style-name="T132">finansinių ir biudžeto vykdymo ataskaitų rinkiniai</text:span></text:p>
      <text:p text:style-name="P133"><text:bookmark-end text:name="straipsnis10_2"/><text:bookmark-end text:name="straipsnis10"/><text:span text:style-name="T134">Biudžetinės įstaigos buhalterinę apskaitą tvarko</text:span><text:span text:style-name="T135"><text:s/></text:span><text:span text:style-name="T136">ir finansinių ir biudžeto vykdymo ataskaitų rinkinius sudaro Viešojo sektoriaus atskaitomybės įstatymo ir kitų teisės aktų nustatyta tvarka.</text:span></text:p>
      <text:p text:style-name="P137">Straipsnio pakeitimai:</text:p>
      <text:p text:style-name="PlainText"><text:span text:style-name="T138">Nr.<text:s/></text:span><text:a xlink:href="http://www3.lrs.lt/cgi-bin/preps2?a=301370&amp;b=" office:target-frame-name="_top" xlink:show="replace"><text:span text:style-name="T139">X-1216</text:span></text:a><text:span text:style-name="T140">, 2007-06-26, Žin., 2007, Nr. 77-3048 (2007-07-12)</text:span></text:p>
      <text:p text:style-name="P141"><text:span text:style-name="T142">Nr.<text:s/></text:span><text:a xlink:href="http://www3.lrs.lt/cgi-bin/preps2?a=331615&amp;b=" office:target-frame-name="_top" xlink:show="replace"><text:span text:style-name="T143">X-1824</text:span></text:a><text:span text:style-name="T144">, 2008-11-14, Žin., 2008, Nr. 137-5373 (2008-11-29)</text:span></text:p>
      <text:p text:style-name="P145"/>
      <text:p text:style-name="P146"><text:bookmark-start text:name="straipsnis11_2"/><text:bookmark-start text:name="straipsnis11"/>11 straipsnis. Biudžetinių įstaigų piniginės lėšos, gautos ne kaip biudžeto asignavimai</text:p>
      <text:h text:style-name="P147" text:outline-level="1"><text:bookmark-end text:name="straipsnis11_2"/><text:bookmark-end text:name="straipsnis11"/>Biudžetinės įstaigos gali turėti piniginių lėšų, gautų ne kaip biudžeto asignavimai.</text:h>
      <text:p text:style-name="P148"><text:span text:style-name="T149">Šių lėšų naudojimo taisykles nustato Lietuvos Respublikos Vyriausybė, o savivaldybių biudžetinėms įstaigoms – savivaldybių tarybos.</text:span></text:p>
      <text:p text:style-name="P150">Straipsnio pakeitimai:</text:p>
      <text:p text:style-name="PlainText"><text:span text:style-name="T151">Nr.<text:s/></text:span><text:a xlink:href="http://www3.lrs.lt/cgi-bin/preps2?a=301370&amp;b=" office:target-frame-name="_top" xlink:show="replace"><text:span text:style-name="T152">X-1216</text:span></text:a><text:span text:style-name="T153">, 2007-06-26, Žin., 2007, Nr. 77-3048 (2007-07-12)</text:span></text:p>
      <text:p text:style-name="P154"><text:span text:style-name="T155">Nr.<text:s/></text:span><text:a xlink:href="http://www3.lrs.lt/cgi-bin/preps2?a=331615&amp;b=" office:target-frame-name="_top" xlink:show="replace"><text:span text:style-name="T156">X-1824</text:span></text:a><text:span text:style-name="T157">, 2008-11-14, Žin., 2008, Nr. 137-5373 (2008-11-29)</text:span></text:p>
      <text:p text:style-name="P158"/>
      <text:p text:style-name="P159"><text:bookmark-start text:name="straipsnis12"/><text:tab/>12 straipsnis. Materialinių vertybių nurašymas ir realizavimas</text:p>
      <text:p text:style-name="P160"><text:bookmark-end text:name="straipsnis12"/><text:tab/>Biudžetinės įstaigos susidėvėjusias ar joms nereikalingas materialines vertybes nurašo ar realizuoja ir gautas pajamas naudoja Lietuvos Respublikos įstatymų ar Vyriausybės nustatyta tvarka.</text:p>
      <text:p text:style-name="P161">Straipsnio pakeitimai:</text:p>
      <text:p text:style-name="P162"><text:span text:style-name="T163">Nr.<text:s/></text:span><text:a xlink:href="http://www3.lrs.lt/cgi-bin/preps2?Condition1=51492&amp;Condition2=" office:target-frame-name="_top" xlink:show="replace"><text:span text:style-name="T164">VIII-639</text:span></text:a><text:span text:style-name="T165">, 98.02.24, Žin., 1998, Nr.25-635 (98.03.13)</text:span></text:p>
      <text:p text:style-name="P166"/>
      <text:p text:style-name="P167"><text:bookmark-start text:name="straipsnis13"/><text:tab/>13 straipsnis. Biudžetinių įstaigų registravimas</text:p>
      <text:p text:style-name="P168"><text:bookmark-end text:name="straipsnis13"/><text:tab/>Biudžetinės įstaigos įregistruojamos, perregistruojamos ir išregistruojamos Lietuvos Respublikos įstatymų nustatyta tvarka.</text:p>
      <text:p text:style-name="P169"/>
      <text:p text:style-name="P170"><text:bookmark-start text:name="straipsnis14"/><text:tab/>14 straipsnis. Įstatymo įsigaliojimas</text:p>
      <text:p text:style-name="P171"><text:bookmark-end text:name="straipsnis14"/><text:tab/>Šis įstatymas įsigalioja nuo 1996 m. sausio 1 dienos.</text:p>
      <text:p text:style-name="P172"/>
      <text:p text:style-name="P173"><text:tab/>Skelbiu šį Lietuvos Respublikos Seimo priimtą įstatymą.<text:s/></text:p>
      <text:p text:style-name="P174"/>
      <text:p text:style-name="P175"/>
      <text:p text:style-name="P176"/>
      <text:p text:style-name="P177">RESPUBLIKOS PREZIDENTAS<text:tab/><text:tab/><text:s/><text:tab/><text:tab/>ALGIRDAS BRAZAUSKAS</text:p>
      <text:p text:style-name="P178"><text:span text:style-name="T179"><text:line-break/></text:span><text:span text:style-name="T180">________________</text:span></text:p>
      <text:p text:style-name="P181">Pakeitimai:</text:p>
      <text:p text:style-name="P182"/>
      <text:p text:style-name="P183">1.<text:s/></text:p>
      <text:p text:style-name="P184">Lietuvos Respublikos Seimas, Įstatymas</text:p>
      <text:p text:style-name="P185"><text:span text:style-name="T186">Nr.<text:s/></text:span><text:a xlink:href="http://www3.lrs.lt/cgi-bin/preps2?Condition1=36398&amp;Condition2=" office:target-frame-name="_top" xlink:show="replace"><text:span text:style-name="T187">VIII-127</text:span></text:a><text:span text:style-name="T188">, 97.02.25, Žin., 1997, Nr.20-449 (97.03.07)</text:span></text:p>
      <text:p text:style-name="P189">LIETUVOS RESPUBLIKOS BIUDŽETINIŲ ĮSTAIGŲ ĮSTATYMO 8 STRAIPSNIO PAPILDYMO ĮSTATYMAS</text:p>
      <text:p text:style-name="P190"/>
      <text:p text:style-name="P191">2.</text:p>
      <text:p text:style-name="P192">Lietuvos Respublikos Seimas, Įstatymas</text:p>
      <text:p text:style-name="P193"><text:span text:style-name="T194">Nr.<text:s/></text:span><text:a xlink:href="http://www3.lrs.lt/cgi-bin/preps2?Condition1=41519&amp;Condition2=" office:target-frame-name="_top" xlink:show="replace"><text:span text:style-name="T195">VIII-322</text:span></text:a><text:span text:style-name="T196">, 97.06.26, Žin., 1997, Nr.66-1601 (97.07.11)</text:span></text:p>
      <text:p text:style-name="P197">LIETUVOS RESPUBLIKOS BIUDŽETINIŲ ĮSTAIGŲ ĮSTATYMO 3 STRAIPSNIO PAKEITIMO ĮSTATYMAS</text:p>
      <text:p text:style-name="P198"/>
      <text:p text:style-name="P199">3.</text:p>
      <text:p text:style-name="P200">Lietuvos Respublikos Seimas, Įstatymas</text:p>
      <text:p text:style-name="P201"><text:span text:style-name="T202">Nr.<text:s/></text:span><text:a xlink:href="http://www3.lrs.lt/cgi-bin/preps2?Condition1=51492&amp;Condition2=" office:target-frame-name="_top" xlink:show="replace"><text:span text:style-name="T203">VIII-639</text:span></text:a><text:span text:style-name="T204">, 98.02.24, Žin., 1998, Nr.25-635 (98.03.13)</text:span></text:p>
      <text:p text:style-name="P205">LIETUVOS RESPUBLIKOS BIUDŽETINIŲ ĮSTAIGŲ ĮSTATYMO 12 STRAIPSNIO PAKEITIMO ĮSTATYMAS</text:p>
      <text:p text:style-name="P206"/>
      <text:p text:style-name="P207">4.</text:p>
      <text:p text:style-name="P208">Lietuvos Respublikos Seimas, Įstatymas</text:p>
      <text:p text:style-name="P209"><text:span text:style-name="T210">Nr.<text:s/></text:span><text:a xlink:href="http://www3.lrs.lt/cgi-bin/preps2?Condition1=109737&amp;Condition2=" office:target-frame-name="_top" xlink:show="replace"><text:span text:style-name="T211">VIII-1919</text:span></text:a><text:span text:style-name="T212">, 00.09.12, Žin., 2000, Nr.83-2511 (00.10.04)</text:span></text:p>
      <text:p text:style-name="P213">BIUDŽETINIŲ ĮSTAIGŲ ĮSTATYMO 4 STRAIPSNIO PAKEITIMO IR PAPILDYMO ĮSTATYMAS</text:p>
      <text:p text:style-name="P214"/>
      <text:p text:style-name="P215">5.</text:p>
      <text:p text:style-name="P216">Lietuvos Respublikos Seimas, Įstatymas</text:p>
      <text:p text:style-name="P217"><text:span text:style-name="T218">Nr.<text:s/></text:span><text:a xlink:href="http://www3.lrs.lt/cgi-bin/preps2?a=245857&amp;b=" office:target-frame-name="_top" xlink:show="replace"><text:span text:style-name="T219">IX-2536</text:span></text:a><text:span text:style-name="T220">, 2004-11-04, Žin., 2004, Nr. 171-6296 (2004-11-26)</text:span></text:p>
      <text:p text:style-name="P221">VALSTYBĖS TARNYBOS ĮSTATYMO, VIDAUS TARNYBOS STATUTO, BIUDŽETINIŲ ĮSTAIGŲ ĮSTATYMO, DIPLOMATINĖS TARNYBOS ĮSTATYMO, KRAŠTO APSAUGOS SISTEMOS ORGANIZAVIMO IR KARO TARNYBOS ĮSTATYMO PAKEITIMO ĮSTATYMAS</text:p>
      <text:p text:style-name="P222">Šis įstatymas įsigalioja nuo 2005 m. sausio 1 d.</text:p>
      <text:p text:style-name="P223"/>
      <text:p text:style-name="P224">6.</text:p>
      <text:p text:style-name="P225">Lietuvos Respublikos Seimas, Įstatymas</text:p>
      <text:p text:style-name="PlainText"><text:span text:style-name="T226">Nr.<text:s/></text:span><text:a xlink:href="http://www3.lrs.lt/cgi-bin/preps2?a=301370&amp;b=" office:target-frame-name="_top" xlink:show="replace"><text:span text:style-name="T227">X-1216</text:span></text:a><text:span text:style-name="T228">, 2007-06-26, Žin., 2007, Nr. 77-3048 (2007-07-12)</text:span></text:p>
      <text:p text:style-name="P229">BIUDŽETINIŲ ĮSTAIGŲ ĮSTATYMO 8, 9, 10, 11 STRAIPSNIŲ PAKEITIMO ĮSTATYMAS</text:p>
      <text:p text:style-name="P230"><text:span text:style-name="T231">Šis įstatymas įsigalioja tų metų, kurių ataskaitų rinkinius viešojo sektoriaus subjektai privalo sudaryti pagal Viešojo sektoriaus atskaitomybės įstatymą, sausio 1 dieną.</text:span></text:p>
      <text:p text:style-name="P232"><text:span text:style-name="T233">Šio įstatymo įsigaliojimas keistas:</text:span></text:p>
      <text:p text:style-name="P234">Lietuvos Respublikos Seimas, Įstatymas</text:p>
      <text:p text:style-name="P235"><text:span text:style-name="T236">Nr.<text:s/></text:span><text:a xlink:href="http://www3.lrs.lt/cgi-bin/preps2?a=331615&amp;b=" office:target-frame-name="_top" xlink:show="replace"><text:span text:style-name="T237">X-1824</text:span></text:a><text:span text:style-name="T238">, 2008-11-14, Žin., 2008, Nr. 137-5373 (2008-11-29)</text:span></text:p>
      <text:p text:style-name="P239">BIUDŽETINIŲ ĮSTAIGŲ ĮSTATYMO 8, 9, 10, 11 STRAIPSNIŲ PAKEITIMO ĮSTATYMO 5 STRAIPSNIO PAKEITIMO ĮSTATYMAS</text:p>
      <text:p text:style-name="P240"/>
      <text:p text:style-name="P241">7.</text:p>
      <text:p text:style-name="P242">Lietuvos Respublikos Seimas, Įstatymas</text:p>
      <text:p text:style-name="P243"><text:span text:style-name="T244">Nr.<text:s/></text:span><text:a xlink:href="http://www3.lrs.lt/cgi-bin/preps2?a=362013&amp;b=" office:target-frame-name="_top" xlink:show="replace"><text:span text:style-name="T245">XI-609</text:span></text:a><text:span text:style-name="T246">, 2009-12-22, Žin., 2010, Nr. 1-20 (2010-01-05)</text:span></text:p>
      <text:p text:style-name="P247">BIUDŽETINIŲ ĮSTAIGŲ ĮSTATYMO 5 STRAIPSNIO PAKEITIMO ĮSTATYMAS</text:p>
      <text:p text:style-name="P248"/>
      <text:p text:style-name="P249">*** Pabaiga ***</text:p>
      <text:p text:style-name="P250"/>
      <text:p text:style-name="P251"/>
      <text:p text:style-name="P252">Redagavo Aušrinė Trapinskienė (2010-01-11)</text:p>
      <text:p text:style-name="P253"><text:s text:c="18"/>autrap@lrs.lt</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left="0.1666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92" meta:word-count="1437" meta:character-count="11886" meta:row-count="284" meta:non-whitespace-character-count="10541"/>
  </office:meta>
</office:document-meta>
</file>