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left="1.5625in" fo:text-indent="-1.0625in">
        <style:tab-stops/>
      </style:paragraph-properties>
    </style:style>
    <style:style style:name="P208" style:parent-style-name="Normal" style:family="paragraph">
      <style:paragraph-properties fo:text-align="justify" fo:margin-left="1.5625in" fo:text-indent="-1.062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T211" style:parent-style-name="DefaultParagraphFont" style:family="text">
      <style:text-properties fo:font-weight="bold" style:font-weight-asian="bold" fo:color="#000000" fo:font-size="11pt" style:font-size-asian="11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T357" style:parent-style-name="DefaultParagraphFont" style:family="text">
      <style:text-properties fo:font-weight="bold" style:font-weight-asian="bold"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tyle="italic" style:font-style-asian="italic" fo:color="#000000" fo:font-size="11pt" style:font-size-asian="11pt"/>
    </style:style>
    <style:style style:name="T391" style:parent-style-name="DefaultParagraphFont" style:family="text">
      <style:text-properties fo:font-style="italic" style:font-style-asian="italic" fo:color="#000000" fo:font-size="10pt" style:font-size-asian="10pt"/>
    </style:style>
    <style:style style:name="P39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tab-stops>
          <style:tab-stop style:type="left" style:position="0.3937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name-asian="MS Gothic" fo:font-style="italic" style:font-style-asian="italic" fo:font-size="10pt" style:font-size-asian="10pt" style:language-asian="ja" style:country-asian="JP"/>
    </style:style>
    <style:style style:name="T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 style:parent-style-name="DefaultParagraphFont" style:family="text">
      <style:text-properties style:font-name-asian="MS Gothic" fo:font-style="italic" style:font-style-asian="italic" fo:font-size="10pt" style:font-size-asian="10pt" style:language-asian="ja" style:country-asian="JP"/>
    </style:style>
    <style:style style:name="T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color="#1F497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575in" fo:text-indent="-1.075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text-properties fo:font-weight="bold" style:font-weight-asian="bold"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tyle="italic" style:font-style-asian="italic" style:font-style-complex="itali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in" fo:text-indent="-1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in" fo:text-indent="-1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Gothic" fo:font-style="italic" style:font-style-asian="italic" fo:font-size="10pt" style:font-size-asian="10pt" style:language-asian="ja" style:country-asian="JP"/>
    </style:style>
    <style:style style:name="T13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Gothic" fo:font-style="italic" style:font-style-asian="italic" fo:font-size="10pt" style:font-size-asian="10pt" style:language-asian="ja" style:country-asian="JP"/>
    </style:style>
    <style:style style:name="T14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6" style:parent-style-name="DefaultParagraphFont" style:family="text">
      <style:text-properties style:font-name-asian="MS Gothic" fo:font-style="italic" style:font-style-asian="italic" fo:font-size="10pt" style:font-size-asian="10pt" style:language-asian="ja" style:country-asian="JP"/>
    </style:style>
    <style:style style:name="T1447" style:parent-style-name="DefaultParagraphFont" style:family="text">
      <style:text-properties style:font-name-asian="MS Gothic" fo:font-style="italic" style:font-style-asian="italic" fo:font-size="10pt" style:font-size-asian="10pt" style:language-asian="ja" style:country-asian="JP"/>
    </style:style>
    <style:style style:name="T14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text:display="none"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8" style:parent-style-name="DefaultParagraphFont" style:family="text">
      <style:text-properties style:font-name-asian="MS Gothic" fo:font-style="italic" style:font-style-asian="italic" fo:font-size="10pt" style:font-size-asian="10pt" style:language-asian="ja" style:country-asian="JP"/>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2" style:parent-style-name="DefaultParagraphFont" style:family="text">
      <style:text-properties style:font-name-asian="MS Gothic"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weight="bold" style:font-weight-asian="bold" fo:font-size="10pt" style:font-size-asian="10pt" style:language-asian="ja" style:country-asian="JP"/>
    </style:style>
    <style:style style:name="T15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89" style:parent-style-name="Normal" style:family="paragraph">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fo:background-color="#FFFFFF"/>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color="#000000" fo:font-size="11pt" style:font-size-asian="11pt" style:font-size-complex="11pt" fo:background-color="#FFFFFF"/>
    </style:style>
    <style:style style:name="T1841" style:parent-style-name="DefaultParagraphFont" style:family="text">
      <style:text-properties fo:color="#000000" fo:font-size="11pt" style:font-size-asian="11pt" style:font-size-complex="11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tab-stops>
          <style:tab-stop style:type="left" style:position="0.5909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5909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text-position="super 63.6%"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37" style:parent-style-name="DefaultParagraphFont" style:family="text">
      <style:text-properties style:font-name-asian="MS Gothic" fo:font-style="italic" style:font-style-asian="italic" fo:font-size="10pt" style:font-size-asian="10pt" style:language-asian="ja" style:country-asian="JP"/>
    </style:style>
    <style:style style:name="T21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9" style:parent-style-name="DefaultParagraphFont" style:family="text">
      <style:text-properties style:font-name-asian="MS Gothic" fo:font-style="italic" style:font-style-asian="italic" fo:font-size="10pt" style:font-size-asian="10pt" style:language-asian="ja" style:country-asian="JP"/>
    </style:style>
    <style:style style:name="T21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1" style:parent-style-name="DefaultParagraphFont" style:family="text">
      <style:text-properties style:font-name-asian="MS Gothic" fo:font-style="italic" style:font-style-asian="italic" fo:font-size="10pt" style:font-size-asian="10pt" style:language-asian="ja" style:country-asian="JP"/>
    </style:style>
    <style:style style:name="T2142" style:parent-style-name="DefaultParagraphFont" style:family="text">
      <style:text-properties style:font-name-asian="MS Gothic" fo:font-style="italic" style:font-style-asian="italic" fo:font-size="10pt" style:font-size-asian="10pt" style:language-asian="ja" style:country-asian="JP"/>
    </style:style>
    <style:style style:name="T21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4" style:parent-style-name="DefaultParagraphFont" style:family="text">
      <style:text-properties style:font-name-asian="MS Gothic" fo:font-style="italic" style:font-style-asian="italic" fo:font-size="10pt" style:font-size-asian="10pt" style:language-asian="ja" style:country-asian="JP"/>
    </style:style>
    <style:style style:name="T21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47" style:parent-style-name="Normal" style:family="paragraph">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color="#1F497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widows="0" fo:orphans="0"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style:text-position="super 63.6%"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Hyperlink" style:family="text">
      <style:text-properties fo:font-style="italic" style:font-style-asian="italic" style:font-style-complex="italic"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Hyperlink" style:family="text">
      <style:text-properties fo:font-style="italic" style:font-style-asian="italic" style:font-style-complex="italic" fo:font-size="10pt" style:font-size-asian="10pt"/>
    </style:style>
    <style:style style:name="T2557" style:parent-style-name="Hyperlink"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6736in" fo:text-indent="-1.1736in">
        <style:tab-stops/>
      </style:paragraph-properties>
    </style:style>
    <style:style style:name="T25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9"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4923in"/>
      <style:text-properties fo:font-weight="bold" style:font-weight-asian="bold" style:font-weight-complex="bold" fo:font-size="11pt" style:font-size-asian="11pt"/>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weight="bold" style:font-weight-asian="bold" style:font-weight-complex="bold"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style="italic" style:font-style-asian="italic" style:font-style-complex="italic" fo:color="#000000"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P2760" style:parent-style-name="Normal" style:family="paragraph">
      <style:paragraph-properties fo:text-align="justify" fo:margin-left="1in" fo:text-indent="0.5in">
        <style:tab-stops/>
      </style:paragraph-properties>
    </style:style>
    <style:style style:name="T2761" style:parent-style-name="DefaultParagraphFont" style:family="text">
      <style:text-properties fo:font-weight="bold" style:font-weight-asian="bold" style:font-weight-complex="bold"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style:font-style-complex="italic"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weight="bold" style:font-weight-asian="bold" style:font-weight-complex="bold" fo:font-size="11pt" style:font-size-asian="11pt"/>
    </style:style>
    <style:style style:name="T2786" style:parent-style-name="DefaultParagraphFont" style:family="text">
      <style:text-properties fo:font-weight="bold" style:font-weight-asian="bold" style:font-weight-complex="bold"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4923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style="italic" style:font-style-asian="italic" style:font-style-complex="italic" fo:color="#000000"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center" fo:text-indent="0.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style:font-name-asian="Courier New" fo:font-weight="bold" style:font-weight-asian="bold" style:font-weight-complex="bold" fo:font-size="11pt" style:font-size-asian="11pt" style:font-size-complex="11pt"/>
    </style:style>
    <style:style style:name="P2877" style:parent-style-name="Normal" style:family="paragraph">
      <style:paragraph-properties fo:text-align="justify"/>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ext-properties style:font-name-asian="Courier New"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weight="bold" style:font-weight-asian="bold" fo:font-size="11pt" style:font-size-asian="11pt"/>
    </style:style>
    <style:style style:name="T2885" style:parent-style-name="DefaultParagraphFont" style:family="text">
      <style:text-properties style:font-name-asian="Courier New" fo:font-weight="bold" style:font-weight-asian="bold" fo:font-size="11pt" style:font-size-asian="11pt"/>
    </style:style>
    <style:style style:name="T2886" style:parent-style-name="DefaultParagraphFont" style:family="text">
      <style:text-properties style:font-name-asian="Courier New"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T2890" style:parent-style-name="DefaultParagraphFont" style:family="text">
      <style:text-properties style:font-name-asian="Courier New"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ourier New" fo:font-size="11pt" style:font-size-asian="11pt"/>
    </style:style>
    <style:style style:name="T2899" style:parent-style-name="DefaultParagraphFont" style:family="text">
      <style:text-properties style:font-name-asian="Courier New"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ourier New" fo:font-size="11pt" style:font-size-asian="11pt" style:font-size-complex="11pt"/>
    </style:style>
    <style:style style:name="T2902" style:parent-style-name="DefaultParagraphFont" style:family="text">
      <style:text-properties style:font-name-asian="Courier New" fo:font-size="11pt" style:font-size-asian="11pt" style:font-size-complex="11pt"/>
    </style:style>
    <style:style style:name="T2903" style:parent-style-name="DefaultParagraphFont" style:family="text">
      <style:text-properties style:font-name-asian="Courier New" fo:font-weight="bold" style:font-weight-asian="bold"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ourier New" fo:font-size="11pt" style:font-size-asian="11pt"/>
    </style:style>
    <style:style style:name="T2908" style:parent-style-name="DefaultParagraphFont" style:family="text">
      <style:text-properties style:font-name-asian="Courier New"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ourier New" fo:font-size="11pt" style:font-size-asian="11pt"/>
    </style:style>
    <style:style style:name="T2911" style:parent-style-name="DefaultParagraphFont" style:family="text">
      <style:text-properties style:font-name-asian="Courier New" fo:font-size="11pt" style:font-size-asian="11pt"/>
    </style:style>
    <style:style style:name="T2912" style:parent-style-name="DefaultParagraphFont" style:family="text">
      <style:text-properties style:font-name-asian="Courier New"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ourier New" fo:font-size="11pt" style:font-size-asian="11pt"/>
    </style:style>
    <style:style style:name="T2915" style:parent-style-name="DefaultParagraphFont" style:family="text">
      <style:text-properties style:font-name-asian="Courier New" fo:font-size="11pt" style:font-size-asian="11pt"/>
    </style:style>
    <style:style style:name="P2916" style:parent-style-name="Normal" style:family="paragraph">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fo:font-weight="bold" style:font-weight-asian="bold" fo:font-size="11pt" style:font-size-asian="11pt" style:font-size-complex="12pt"/>
    </style:style>
    <style:style style:name="T3042" style:parent-style-name="DefaultParagraphFont" style:family="text">
      <style:text-properties style:font-name-asian="Courier New" fo:font-weight="bold" style:font-weight-asian="bold" fo:font-size="11pt" style:font-size-asian="11pt" style:font-size-complex="12pt"/>
    </style:style>
    <style:style style:name="T3043" style:parent-style-name="DefaultParagraphFont" style:family="text">
      <style:text-properties style:font-name-asian="Courier New"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ourier New" fo:font-size="11pt" style:font-size-asian="11pt" style:font-size-complex="12pt"/>
    </style:style>
    <style:style style:name="T3046" style:parent-style-name="DefaultParagraphFont" style:family="text">
      <style:text-properties style:font-name-asian="Courier New"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ourier New" style:font-weight-complex="bold" fo:font-size="11pt" style:font-size-asian="11pt" style:font-size-complex="12pt"/>
    </style:style>
    <style:style style:name="T3065" style:parent-style-name="DefaultParagraphFont" style:family="text">
      <style:text-properties style:font-name-asian="Courier New" style:font-weight-complex="bold" fo:font-size="11pt" style:font-size-asian="11pt" style:font-size-complex="12pt"/>
    </style:style>
    <style:style style:name="T3066" style:parent-style-name="DefaultParagraphFont" style:family="text">
      <style:text-properties style:font-name-asian="Courier New" style:font-weight-complex="bold" fo:font-size="11pt" style:font-size-asian="11pt" style:font-size-complex="12p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ourier New" style:font-weight-complex="bold"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font-size-complex="12pt"/>
    </style:style>
    <style:style style:name="T3085" style:parent-style-name="DefaultParagraphFont" style:family="text">
      <style:text-properties style:font-name-asian="Courier New" fo:font-size="11pt" style:font-size-asian="11pt" style:font-size-complex="12pt"/>
    </style:style>
    <style:style style:name="T3086" style:parent-style-name="DefaultParagraphFont" style:family="text">
      <style:text-properties style:font-name-asian="Courier New" style:font-weight-complex="bold" fo:font-size="11pt" style:font-size-asian="11pt" style:font-size-complex="12pt"/>
    </style:style>
    <style:style style:name="T3087" style:parent-style-name="DefaultParagraphFont" style:family="text">
      <style:text-properties style:font-name-asian="Courier New" fo:font-weight="bold" style:font-weight-asian="bold" fo:font-size="11pt" style:font-size-asian="11pt" style:font-size-complex="12pt"/>
    </style:style>
    <style:style style:name="T3088" style:parent-style-name="DefaultParagraphFont" style:family="text">
      <style:text-properties style:font-name-asian="Courier New" fo:font-size="11pt" style:font-size-asian="11pt" style:font-size-complex="12pt"/>
    </style:style>
    <style:style style:name="T3089" style:parent-style-name="DefaultParagraphFont" style:family="text">
      <style:text-properties style:font-name-asian="Courier New" fo:font-size="11pt" style:font-size-asian="11pt"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name-asian="Courier New" fo:font-size="11pt" style:font-size-asian="11pt" style:font-size-complex="11p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indent="0.5in"/>
      <style:text-properties fo:font-weight="bold" style:font-weight-asian="bold" fo:font-size="11pt" style:font-size-asian="11pt"/>
    </style:style>
    <style:style style:name="P3122" style:parent-style-name="Normal" style:family="paragraph">
      <style:paragraph-properties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style:snap-to-layout-grid="false"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P3395" style:parent-style-name="Normal" style:family="paragraph">
      <style:paragraph-properties fo:widows="0" fo:orphans="0" style:snap-to-layout-grid="false"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048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tab-stops>
          <style:tab-stop style:type="left" style:position="0.6895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6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6895in"/>
        </style:tab-stops>
      </style:paragraph-properties>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689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17" style:parent-style-name="Normal" style:family="paragraph">
      <style:paragraph-properties fo:text-align="justify">
        <style:tab-stops>
          <style:tab-stop style:type="left" style:position="0.6895in"/>
        </style:tab-stops>
      </style:paragraph-propertie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style:text-position="super 63.6%"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style:text-position="super 63.6%"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left="1.625in" fo:text-indent="-1.125in">
        <style:tab-stops/>
      </style:paragraph-properties>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tab-stops>
          <style:tab-stop style:type="left" style:position="0.3937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tab-stops>
          <style:tab-stop style:type="left" style:position="0.393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style:text-position="super 63.6%"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7722in" fo:text-indent="-1.2722in">
        <style:tab-stops/>
      </style:paragraph-properties>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text-position="super 63.6%"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tab-stops>
          <style:tab-stop style:type="left" style:position="0.5909in"/>
        </style:tab-stops>
      </style:paragraph-properties>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1.8708in" fo:text-indent="-1.3708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name-asian="Arial Unicode MS" style:font-weight-complex="bold" fo:font-size="11pt" style:font-size-asian="11pt" style:font-size-complex="11pt"/>
    </style:style>
    <style:style style:name="T3997" style:parent-style-name="DefaultParagraphFont" style:family="text">
      <style:text-properties style:font-name-asian="Arial Unicode M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name-asian="Arial Unicode MS" fo:font-size="11pt" style:font-size-asian="11pt" style:font-size-complex="11pt"/>
    </style:style>
    <style:style style:name="T4000" style:parent-style-name="DefaultParagraphFont" style:family="text">
      <style:text-properties style:font-name-asian="Arial Unicode MS" fo:font-size="11pt" style:font-size-asian="11pt" style:font-size-complex="11pt"/>
    </style:style>
    <style:style style:name="T4001" style:parent-style-name="DefaultParagraphFont" style:family="text">
      <style:text-properties style:font-name-asian="Arial Unicode M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margin-left="1.5in" fo:text-indent="-1in">
        <style:tab-stops/>
      </style:paragraph-properties>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tab-stops>
          <style:tab-stop style:type="left" style:position="0.689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6895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689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689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6895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tyle="italic" style:font-style-asian="italic" fo:font-size="11pt" style:font-size-asian="11pt" style:font-size-complex="11pt"/>
    </style:style>
    <style:style style:name="P4234" style:parent-style-name="Normal" style:family="paragraph">
      <style:paragraph-properties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Symbol" style:font-name-asian="Symbol" style:font-name-complex="Symbol"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575in" fo:text-indent="-1.075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tab-stops>
          <style:tab-stop style:type="left" style:position="0.689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style:text-position="super 63.6%"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416in">
        <style:tab-stops>
          <style:tab-stop style:type="left" style:position="0.6895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689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6895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689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6895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689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tab-stops>
          <style:tab-stop style:type="left" style:position="0.6895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tab-stops>
          <style:tab-stop style:type="left" style:position="0.6895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6895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margin-left="1.7722in" fo:text-indent="-1.2722in">
        <style:tab-stops>
          <style:tab-stop style:type="left" style:position="-1.0826in"/>
        </style:tab-stops>
      </style:paragraph-properties>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style:text-position="super 63.6%"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tab-stops>
          <style:tab-stop style:type="left" style:position="0.689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689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tab-stops>
          <style:tab-stop style:type="left" style:position="0.6895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tab-stops>
          <style:tab-stop style:type="left" style:position="0.6895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tab-stops>
          <style:tab-stop style:type="left" style:position="0.6895in"/>
        </style:tab-stops>
      </style:paragraph-properties>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73" style:parent-style-name="Normal" style:family="paragraph">
      <style:paragraph-properties fo:text-align="justify">
        <style:tab-stops>
          <style:tab-stop style:type="left" style:position="0.6895in"/>
        </style:tab-stops>
      </style:paragraph-propertie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style:text-position="super 63.6%"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font-size="11pt" style:font-size-asian="11pt"/>
    </style:style>
    <style:style style:name="P4625" style:parent-style-name="Normal" style:family="paragraph">
      <style:paragraph-properties fo:text-indent="0.5in"/>
      <style:text-properties fo:font-size="11pt" style:font-size-asian="11pt"/>
    </style:style>
    <style:style style:name="P4626" style:parent-style-name="Normal" style:family="paragraph">
      <style:paragraph-properties fo:text-align="justify" fo:margin-left="1.5625in" fo:text-indent="-1.0625in">
        <style:tab-stops/>
      </style:paragraph-properties>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text-properties fo:font-size="11pt" style:font-size-asian="11pt"/>
    </style:style>
    <style:style style:name="P4823" style:parent-style-name="Normal" style:family="paragraph">
      <style:paragraph-properties fo:text-align="justify" fo:text-indent="0.5in">
        <style:tab-stops>
          <style:tab-stop style:type="left" style:position="0.6895in"/>
        </style:tab-stops>
      </style:paragraph-properties>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P4827" style:parent-style-name="Normal" style:family="paragraph">
      <style:paragraph-properties fo:text-align="justify" fo:text-indent="0.5in">
        <style:tab-stops>
          <style:tab-stop style:type="left" style:position="0.6895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6895in"/>
        </style:tab-stops>
      </style:paragraph-properties>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T4840" style:parent-style-name="DefaultParagraphFont" style:family="text">
      <style:text-properties fo:font-weight="bold" style:font-weight-asian="bold" style:font-weight-complex="bold" fo:color="#000000" fo:font-size="11pt" style:font-size-asian="11pt" style:font-size-complex="11pt"/>
    </style:style>
    <style:style style:name="T4841" style:parent-style-name="DefaultParagraphFont" style:family="text">
      <style:text-properties fo:font-weight="bold" style:font-weight-asian="bold" style:font-weight-complex="bold" fo:color="#000000"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P4846" style:parent-style-name="Normal" style:family="paragraph">
      <style:paragraph-properties fo:text-align="justify" fo:text-indent="0.5416in"/>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P4858" style:parent-style-name="Normal" style:family="paragraph">
      <style:paragraph-properties fo:text-align="justify" fo:text-indent="0.5in">
        <style:tab-stops>
          <style:tab-stop style:type="left" style:position="0.6895in"/>
        </style:tab-stops>
      </style:paragraph-propertie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keep-with-next="alway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style:font-name="Symbol" style:font-name-asian="Symbol" style:font-name-complex="Symbol"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LT" style:font-name-asian="MS Mincho" fo:font-size="11pt" style:font-size-asian="11pt" style:font-size-complex="11pt" style:language-asian="ja" style:country-asian="JP"/>
    </style:style>
    <style:style style:name="T4899" style:parent-style-name="DefaultParagraphFont" style:family="text">
      <style:text-properties style:font-name="TimesLT" style:font-name-asian="MS Mincho" fo:font-size="11pt" style:font-size-asian="11pt" style:font-size-complex="11pt" style:language-asian="ja" style:country-asian="JP"/>
    </style:style>
    <style:style style:name="T4900" style:parent-style-name="DefaultParagraphFont" style:family="text">
      <style:text-properties style:font-name="TimesLT" style:font-name-asian="MS Mincho" fo:font-size="11pt" style:font-size-asian="11pt" style:font-size-complex="11pt" style:language-asian="ja" style:country-asian="JP"/>
    </style:style>
    <style:style style:name="T4901" style:parent-style-name="DefaultParagraphFont" style:family="text">
      <style:text-properties style:font-name="TimesLT" style:font-name-asian="MS Mincho" fo:font-size="11pt" style:font-size-asian="11pt" style:font-size-complex="11pt" style:language-asian="ja" style:country-asian="JP"/>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style:tab-stops>
          <style:tab-stop style:type="left" style:position="0.6895in"/>
        </style:tab-stops>
      </style:paragraph-properties>
    </style:style>
    <style:style style:name="T5004" style:parent-style-name="DefaultParagraphFont" style:family="text">
      <style:text-properties style:font-weight-complex="bold" fo:font-style="italic" style:font-style-asian="italic" style:font-style-complex="italic" fo:font-size="10pt" style:font-size-asian="10pt"/>
    </style:style>
    <style:style style:name="P5005" style:parent-style-name="Normal" style:family="paragraph">
      <style:paragraph-properties fo:text-align="justify">
        <style:tab-stops>
          <style:tab-stop style:type="left" style:position="0.6895in"/>
        </style:tab-stops>
      </style:paragraph-properties>
    </style:style>
    <style:style style:name="T5006" style:parent-style-name="DefaultParagraphFont" style:family="text">
      <style:text-properties style:font-name-asian="MS Mincho" style:font-weight-complex="bold" fo:font-style="italic" style:font-style-asian="italic" style:font-style-complex="italic" fo:font-size="10pt" style:font-size-asian="10pt"/>
    </style:style>
    <style:style style:name="T5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weight-complex="bold" fo:font-style="italic" style:font-style-asian="italic" style:font-style-complex="italic" fo:font-size="10pt" style:font-size-asian="10pt"/>
    </style:style>
    <style:style style:name="P5009" style:parent-style-name="Normal" style:family="paragraph">
      <style:paragraph-properties fo:text-align="justify">
        <style:tab-stops>
          <style:tab-stop style:type="left" style:position="0.6895in"/>
        </style:tab-stops>
      </style:paragraph-propertie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3937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5625in" fo:text-indent="-1.0625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style:text-position="super 63.6%"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style:text-position="super 63.6%"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text-properties fo:font-style="italic" style:font-style-asian="italic" style:font-style-complex="italic" fo:font-size="11pt" style:font-size-asian="11pt"/>
    </style:style>
    <style:style style:name="P52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1" style:parent-style-name="Normal" style:family="paragraph">
      <style:paragraph-properties>
        <style:tab-stops>
          <style:tab-stop style:type="right" style:position="6.0625in"/>
        </style:tab-stops>
      </style:paragraph-properties>
      <style:text-properties fo:font-size="11pt" style:font-size-asian="11pt"/>
    </style:style>
    <style:style style:name="P5242" style:parent-style-name="Normal" style:family="paragraph">
      <style:paragraph-properties>
        <style:tab-stops>
          <style:tab-stop style:type="right" style:position="6.0625in"/>
        </style:tab-stops>
      </style:paragraph-propertie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break-before="page"/>
    </style:style>
    <style:style style:name="P5246" style:parent-style-name="Normal" style:family="paragraph">
      <style:paragraph-properties fo:margin-left="4in">
        <style:tab-stops/>
      </style:paragraph-properties>
      <style:text-properties fo:font-size="11pt" style:font-size-asian="11pt"/>
    </style:style>
    <style:style style:name="P5247" style:parent-style-name="Normal" style:family="paragraph">
      <style:paragraph-properties fo:text-indent="4in"/>
      <style:text-properties fo:font-size="11pt" style:font-size-asian="11pt"/>
    </style:style>
    <style:style style:name="P5248" style:parent-style-name="Normal" style:family="paragraph">
      <style:paragraph-properties fo:text-indent="4in"/>
      <style:text-properties fo:font-size="11pt" style:font-size-asian="11pt"/>
    </style:style>
    <style:style style:name="P5249" style:parent-style-name="Normal" style:family="paragraph">
      <style:paragraph-properties fo:text-indent="0.5in"/>
      <style:text-properties fo:font-size="11pt" style:font-size-asian="11pt"/>
    </style:style>
    <style:style style:name="P5250" style:parent-style-name="Normal" style:family="paragraph">
      <style:paragraph-properties fo:keep-with-next="always" fo:text-align="center" fo:text-indent="0.5in"/>
    </style:style>
    <style:style style:name="T5251" style:parent-style-name="DefaultParagraphFont" style:family="text">
      <style:text-properties fo:font-weight="bold" style:font-weight-asian="bold" style:font-weight-complex="bold" fo:color="#000000" fo:font-size="11pt" style:font-size-asian="11pt" style:font-size-complex="12pt"/>
    </style:style>
    <style:style style:name="P5252" style:parent-style-name="Normal" style:family="paragraph">
      <style:paragraph-properties fo:text-align="justify" fo:text-indent="0.5in"/>
      <style:text-properties fo:font-size="11pt" style:font-size-asian="11pt" fo:background-color="#FFFF00"/>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weight="bold" style:font-weight-asian="bold" style:font-weight-complex="bold" fo:font-size="10pt" style:font-size-asian="10pt"/>
    </style:style>
    <style:style style:name="P53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text-properties style:font-name-asian="MS Mincho" fo:font-size="10pt" style:font-size-asian="10pt"/>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text-properties style:font-name-asian="MS Gothic" fo:font-size="10pt" style:font-size-asian="10pt" style:language-asian="ja" style:country-asian="JP"/>
    </style:style>
    <style:style style:name="P5435" style:parent-style-name="Normal" style:family="paragraph">
      <style:text-properties style:font-name-asian="MS Gothic" fo:font-size="10pt" style:font-size-asian="10pt" style:language-asian="ja" style:country-asian="JP"/>
    </style:style>
    <style:style style:name="T5436" style:parent-style-name="DefaultParagraphFont" style:family="text">
      <style:text-properties style:font-name-asian="MS Gothic" fo:font-size="10pt" style:font-size-asian="10pt" style:language-asian="ja" style:country-asian="JP"/>
    </style:style>
    <style:style style:name="T543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38" style:parent-style-name="DefaultParagraphFont" style:family="text">
      <style:text-properties style:font-name-asian="MS Gothic" fo:font-size="10pt" style:font-size-asian="10pt" style:language-asian="ja" style:country-asian="JP"/>
    </style:style>
    <style:style style:name="P5439" style:parent-style-name="Normal" style:family="paragraph">
      <style:text-properties style:font-name-asian="MS Gothic" fo:font-size="10pt" style:font-size-asian="10pt" style:language-asian="ja" style:country-asian="JP"/>
    </style:style>
    <style:style style:name="P5440" style:parent-style-name="Normal" style:family="paragraph">
      <style:text-properties style:font-name-asian="MS Gothic" fo:font-weight="bold" style:font-weight-asian="bold" fo:font-size="10pt" style:font-size-asian="10pt" style:language-asian="ja" style:country-asian="JP"/>
    </style:style>
    <style:style style:name="P5441" style:parent-style-name="Normal" style:family="paragraph">
      <style:paragraph-properties fo:text-align="justify"/>
    </style:style>
    <style:style style:name="T5442" style:parent-style-name="DefaultParagraphFont" style:family="text">
      <style:text-properties style:font-name-asian="MS Gothic" fo:font-size="10pt" style:font-size-asian="10pt" style:language-asian="ja" style:country-asian="JP"/>
    </style:style>
    <style:style style:name="T5443" style:parent-style-name="DefaultParagraphFont" style:family="text">
      <style:text-properties style:font-name-asian="MS Gothic" fo:font-weight="bold" style:font-weight-asian="bold" fo:font-size="10pt" style:font-size-asian="10pt" style:language-asian="ja" style:country-asian="JP"/>
    </style:style>
    <style:style style:name="T5444" style:parent-style-name="DefaultParagraphFont" style:family="text">
      <style:text-properties style:font-name-asian="MS Gothic" fo:font-size="10pt" style:font-size-asian="10pt" style:language-asian="ja" style:country-asian="JP"/>
    </style:style>
    <style:style style:name="P5445" style:parent-style-name="Normal" style:family="paragraph">
      <style:text-properties style:font-name-asian="MS Gothic" fo:font-size="10pt" style:font-size-asian="10pt" style:language-asian="ja" style:country-asian="JP"/>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style:text-autospace="none" fo:text-align="justify"/>
      <style:text-properties fo:font-size="10pt" style:font-size-asian="10pt"/>
    </style:style>
    <style:style style:name="P5472" style:parent-style-name="Normal" style:family="paragraph">
      <style:paragraph-properties style:text-autospace="none"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TimesLT" fo:font-size="10pt" style:font-size-asian="10pt"/>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widows="0" fo:orphans="0"/>
    </style:style>
  </office:automatic-styles>
  <office:body>
    <office:text text:use-soft-page-breaks="true">
      <text:p text:style-name="P1"><text:span text:style-name="T9">Suvestinė redakcija nuo 2017-11-29 iki 2018-04-27</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10.</text:span><text:span text:style-name="T142"><text:s/>Neteko galios nuo 2015-05-01</text:span></text:p>
      <text:p text:style-name="P143">Straipsnio dalies naikinimas:</text:p>
      <text:p text:style-name="P144"><text:span text:style-name="T145">Nr.<text:s/></text:span><text:a xlink:href="https://www.e-tar.lt/portal/legalAct.html?documentId=2f64a5c0d79d11e4894f9bde45468d3f" office:target-frame-name="_top" xlink:show="replace"><text:span text:style-name="T146">XII-1545</text:span></text:a><text:span text:style-name="T147">,<text:s/></text:span><text:span text:style-name="T148">2015-03-19, paskelbta TAR 2015-03-31, i. k. 2015-04828</text:span></text:p>
      <text:p text:style-name="Normal"/>
      <text:p text:style-name="P149"><text:span text:style-name="T150">10</text:span><text:span text:style-name="T151">.<text:s/></text:span><text:span text:style-name="T152">Specializuotas bankas</text:span><text:span text:style-name="T153"><text:s/>– Lietuvos Respublikoje įsteigta kredito įstaiga, kuri turi licenciją verstis ir verčiasi indėlių ar kitų grąžintinų lėšų priėmimu iš neprofesionaliųjų rinkos dalyvių ir<text:s/></text:span><text:span text:style-name="T154">jų skolinimu ir prisiima su tuo susijusią riziką bei atsakomybę ir kuri turi teisę teikti tik šio Įstatymo 4 straipsnio 5 dalyje nurodytas kitas finansines paslaugas.</text:span></text:p>
      <text:p text:style-name="P155">Papildyta straipsnio dalimi:</text:p>
      <text:p text:style-name="P156"><text:span text:style-name="T157">Nr.<text:s/></text:span><text:a xlink:href="https://www.e-tar.lt/portal/legalAct.html?documentId=17e0a8a048f711e6b5d09300a16a686c" office:target-frame-name="_top" xlink:show="replace"><text:span text:style-name="T158">XII-2568</text:span></text:a><text:span text:style-name="T159">, 2016-06-30, paskelbta TAR 2016-07-13, i. k. 2016-20322</text:span></text:p>
      <text:p text:style-name="Normal"/>
      <text:p text:style-name="P160"><text:span text:style-name="T161">11</text:span><text:span text:style-name="T162">.<text:s/></text:span><text:span text:style-name="T163">Užsienio bankas</text:span><text:span text:style-name="T164"><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5"><text:span text:style-name="T166">12</text:span><text:span text:style-name="T167">. Kit</text:span><text:span text:style-name="T168">os šio Įstatymo sąvokos suprantamos taip, kaip jos apibrėžtos Finansų įstaigų įstatyme, Lietuvos Respublikos finansinio tvarumo įstatyme</text:span><text:span text:style-name="T169"><text:s/></text:span><text:span text:style-name="T170">ir 2013 m. birželio 26 d. Europos Parlamento ir Tarybos reglamente (ES) Nr. 575/2013 dėl prudencinių reikalavimų kredit</text:span><text:span text:style-name="T171">o įstaigoms ir investicinėms įmonėms ir kuriuo iš dalies keičiamas Reglamentas (ES) Nr. 648/2012 (OL 2013 L 176, p. 1) (toliau – Reglamentas (ES) Nr. 575/2013).</text:span></text:p>
      <text:p text:style-name="P172">Straipsnio dalies pakeitimai:</text:p>
      <text:p text:style-name="P173"><text:span text:style-name="T174">Nr.<text:s/></text:span><text:a xlink:href="https://www.e-tar.lt/portal/legalAct.html?documentId=2f64a5c0d79d11e4894f9bde45468d3f" office:target-frame-name="_top" xlink:show="replace"><text:span text:style-name="T175">XII-1545</text:span></text:a><text:span text:style-name="T176">, 2015-03-19, paskelbta TAR 2015-03-31, i. k. 2015-04828</text:span></text:p>
      <text:p text:style-name="P177"><text:span text:style-name="T178">Nr.<text:s/></text:span><text:a xlink:href="https://www.e-tar.lt/portal/legalAct.html?documentId=7543838098f011e58fd1fc0b9bba68a7" office:target-frame-name="_top" xlink:show="replace"><text:span text:style-name="T179">XII-2055</text:span></text:a><text:span text:style-name="T180">, 2015-11-19, paskelbta TAR 2015-12-02, i. k</text:span><text:span text:style-name="T181">. 2015-19165</text:span></text:p>
      <text:p text:style-name="Normal"/>
      <text:p text:style-name="P182">Straipsnio pakeitimai:</text:p>
      <text:p text:style-name="P183"><text:span text:style-name="T184">Nr.<text:s/></text:span><text:a xlink:href="http://www3.lrs.lt/cgi-bin/preps2?a=259324&amp;b=" office:target-frame-name="_top" xlink:show="replace"><text:span text:style-name="T185">X-273</text:span></text:a><text:span text:style-name="T186">, 2005-06-23, Žin., 2005, Nr. 84-3110 (2005-07-12)</text:span></text:p>
      <text:p text:style-name="P187"><text:span text:style-name="T188">Nr.<text:s/></text:span><text:a xlink:href="http://www3.lrs.lt/cgi-bin/preps2?a=291530&amp;b=" office:target-frame-name="_top" xlink:show="replace"><text:span text:style-name="T189">X-1038</text:span></text:a><text:span text:style-name="T190">, 2007-01-18, Žin.,<text:s/></text:span><text:span text:style-name="T191">2007, Nr. 12-499 (2007-01-30)</text:span></text:p>
      <text:p text:style-name="Normal"><text:span text:style-name="T192">Nr.<text:s/></text:span><text:a xlink:href="http://www3.lrs.lt/cgi-bin/preps2?a=340368&amp;b=" office:target-frame-name="_top" xlink:show="replace"><text:span text:style-name="T193">XI-201</text:span></text:a><text:span text:style-name="T194">, 2009-03-19, Žin., 2009, Nr. 38-1440 (2009-04-04)</text:span></text:p>
      <text:p text:style-name="Normal"><text:span text:style-name="T195">Nr.<text:s/></text:span><text:a xlink:href="http://www3.lrs.lt/cgi-bin/preps2?a=361200&amp;b=" office:target-frame-name="_top" xlink:show="replace"><text:span text:style-name="T196">XI-551</text:span></text:a><text:span text:style-name="T197">, 2009-12-10, Žin., 2009, Nr. 1</text:span><text:span text:style-name="T198">53-6889 (2009-12-28)</text:span></text:p>
      <text:p text:style-name="P199"><text:span text:style-name="T200">Nr.<text:s/></text:span><text:a xlink:href="http://www3.lrs.lt/cgi-bin/preps2?a=415753&amp;b=" office:target-frame-name="_top" xlink:show="replace"><text:span text:style-name="T201">XI-1869</text:span></text:a><text:span text:style-name="T202">, 2011-12-22, Žin., 2011, Nr. 163-7760 (2011-12-31)</text:span></text:p>
      <text:p text:style-name="Normal"><text:span text:style-name="T203">Nr.<text:s/></text:span><text:a xlink:href="http://www3.lrs.lt/cgi-bin/preps2?a=415773&amp;b=" office:target-frame-name="_top" xlink:show="replace"><text:span text:style-name="T204">XI-1883</text:span></text:a><text:span text:style-name="T205">, 2011-12-22, Žin., 2011, Nr. 163-777</text:span><text:span text:style-name="T206">2 (2011-12-31)</text:span></text:p>
      <text:p text:style-name="P207"/>
      <text:p text:style-name="P208"><text:span text:style-name="T209">3</text:span><text:span text:style-name="T210"><text:s/>straipsnis.<text:s/></text:span><text:span text:style-name="T211">Banko pavadinimas, teisinė forma, buveinė, banko veiklą reglamentuojantys teisės aktai</text:span></text:p>
      <text:p text:style-name="P212"><text:span text:style-name="T213">1</text:span><text:span text:style-name="T214">. Vartoti žodį „bankas“ ar kitokius šio žodžio junginius arba vedinius Lietuvos Respublikoje savo pavadinime, reklamoje ar kitais<text:s/></text:span><text:span text:style-name="T215">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6">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7">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 2015-03-19, paskelbta TAR 2015-03-31, i. k. 2015-04828</text:span></text:p>
      <text:p text:style-name="Normal"/>
      <text:p text:style-name="P223"><text:span text:style-name="T224">2</text:span><text:span text:style-name="T225">. Šio straipsnio 1 dalis netaikoma, jeigu juridinio asmens<text:s/></text:span><text:span text:style-name="T226">pavadinimas nustatytas jo veiklą reglamentuojančiame Lietuvos Respublikos įstatyme.</text:span></text:p>
      <text:p text:style-name="P227"><text:span text:style-name="T228">3</text:span><text:span text:style-name="T229">. Banko, kaip juridinio asmens, teisinė forma gali būti tik akcinė bendrovė ar uždaroji akcinė bendrovė. Bankas gali būti steigiamas tik neribotam laikui.</text:span><text:s/></text:p>
      <text:p text:style-name="P230">Straipsnio<text:s/>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03-31, i. k. 2015-04828</text:span></text:p>
      <text:p text:style-name="Normal"/>
      <text:p text:style-name="P235"><text:span text:style-name="T236">4</text:span><text:span text:style-name="T237">. Lietuvos Respublikos juridinių asmenų registre įregistruotos<text:s/></text:span><text:span text:style-name="T238">akcinės bendrovės ar uždarosios akcinės bendrovės, turinčios šio Įstatymo nustatyta tvarka išduotą licenciją, buveinė turi būti Lietuvos Respublikoje.</text:span></text:p>
      <text:p text:style-name="P239"><text:span text:style-name="T240">5</text:span><text:span text:style-name="T241">. Bankai savo veikloje vadovaujasi Lietuvos Respublikos Konstitucija, Civiliniu kodeksu, šiuo Įstaty</text:span><text:span text:style-name="T242">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3">nių bendrovių įstatymu ir kitais teisės aktais, jeigu šis Įstatymas nenustato kitaip.</text:span></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text:span><text:span text:style-name="T249">15-03-31, i. k. 2015-04828</text:span></text:p>
      <text:p text:style-name="Normal"/>
      <text:p text:style-name="P250">Straipsnio pakeitimai:</text:p>
      <text:p text:style-name="P251"><text:span text:style-name="T252">Nr.<text:s/></text:span><text:a xlink:href="http://www3.lrs.lt/cgi-bin/preps2?a=478695&amp;b=" office:target-frame-name="_top" xlink:show="replace"><text:span text:style-name="T253">XII-1039</text:span></text:a><text:span text:style-name="T254">, 2014-07-17, paskelbta TAR 2014-08-04, i. k. 2014-10864</text:span></text:p>
      <text:p text:style-name="P255"/>
      <text:p text:style-name="P256"><text:span text:style-name="T257">4</text:span><text:span text:style-name="T258"><text:s/>straipsnis.<text:s/></text:span><text:span text:style-name="T259">Banko teikiamos finansinės paslaugos ir kita veikla</text:span></text:p>
      <text:p text:style-name="P260"><text:span text:style-name="T261">1</text:span><text:span text:style-name="T262">. Šio Įstatymo nustatyta tvarka verstis indėlių ar kitų grąžintinų lėšų priėmimu iš neprofesionalių rinkos dalyvių turi teisę tik:</text:span></text:p>
      <text:p text:style-name="P263"><text:span text:style-name="T264">1</text:span><text:span text:style-name="T265">) tokią teisę suteikiančią licenciją turintys bankai;</text:span></text:p>
      <text:p text:style-name="P266"><text:span text:style-name="T267">2</text:span><text:span text:style-name="T268">) tokią teisę suteikiančią licenciją turintys užsienio bank</text:span><text:span text:style-name="T269">ų filialai;</text:span></text:p>
      <text:p text:style-name="P270"><text:span text:style-name="T271">3</text:span><text:span text:style-name="T272">)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3">espublikoje ar teikiantys finansines paslaugas neįsteigę filialo.</text:span></text:p>
      <text:p text:style-name="P274">Straipsnio punkto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text:span><text:span text:style-name="T279">-04828</text:span></text:p>
      <text:p text:style-name="Normal"/>
      <text:p text:style-name="P280"><text:span text:style-name="T281">2</text:span><text:span text:style-name="T282">. Bankas turi teisę teikti visas finansines paslaugas, tarp jų ir finansines paslaugas užsienio valiuta, jei ši teisė neapribota pagal šį ir kitus įstatymus.</text:span></text:p>
      <text:p text:style-name="P283"><text:span text:style-name="T284">3</text:span><text:span text:style-name="T285">. Bankas, be finansinių paslaugų teikimo, gali verstis tik tokia kita veikla,<text:s/></text:span><text:span text:style-name="T286">be kurios neįmanoma teikti finansinių paslaugų, kuri padeda teikti finansines paslaugas ar yra kitaip tiesiogiai susijusi su finansinių paslaugų teikimu.</text:span></text:p>
      <text:p text:style-name="P287"><text:span text:style-name="T288">4</text:span><text:span text:style-name="T289">. Jeigu bankas nusprendžia pats nevykdyti tam tikros veiklos, be kurios neįmanoma teikti finansin</text:span><text:span text:style-name="T290">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1">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2">imo reikalavimus.<text:s/></text:span></text:p>
      <text:p text:style-name="P293"><text:span text:style-name="T294">5</text:span><text:span text:style-name="T295">. Specializuotas bankas turi teisę, jeigu ši teisė neapribota šio ar kitų įstatymų nustatyta tvarka, teikti tik šias finansines paslaugas:</text:span></text:p>
      <text:p text:style-name="P296"><text:span text:style-name="T297">1</text:span><text:span text:style-name="T298">) indėlių ir kitų grąžintinų lėšų priėmimas;<text:s/></text:span></text:p>
      <text:p text:style-name="P299"><text:span text:style-name="T300">2</text:span><text:span text:style-name="T301">) skolinimas (įskaitant hipotekines pas</text:span><text:span text:style-name="T302">kolas);<text:s/></text:span></text:p>
      <text:p text:style-name="P303"><text:span text:style-name="T304">3</text:span><text:span text:style-name="T305">) finansinė nuoma (lizingas);<text:s/></text:span></text:p>
      <text:p text:style-name="P306"><text:span text:style-name="T307">4</text:span><text:span text:style-name="T308">) mokėjimo paslaugos;</text:span></text:p>
      <text:p text:style-name="P309"><text:span text:style-name="T310">5</text:span><text:span text:style-name="T311">) kelionių čekių, vekselių ir kitų mokėjimo priemonių išdavimas ir administravimas, jeigu šios veiklos neapima šio straipsnio 5 dalies 4 punkte nurodytos paslaugos;</text:span></text:p>
      <text:p text:style-name="P312"><text:span text:style-name="T313">6</text:span><text:span text:style-name="T314">) finansinių laidavimų ir finansinių garantijų teikimas;<text:s/></text:span></text:p>
      <text:p text:style-name="P315"><text:span text:style-name="T316">7</text:span><text:span text:style-name="T317">) finansinis tarpininkavimas (agento veikla);</text:span></text:p>
      <text:p text:style-name="P318"><text:span text:style-name="T319">8</text:span><text:span text:style-name="T320">) pinigų tvarkymas;</text:span></text:p>
      <text:p text:style-name="P321"><text:span text:style-name="T322">9</text:span><text:span text:style-name="T323">) kreditingumo vertinimo paslaugos;</text:span></text:p>
      <text:p text:style-name="P324"><text:span text:style-name="T325">10</text:span><text:span text:style-name="T326">) seifo kamerų nuoma;</text:span></text:p>
      <text:p text:style-name="P327"><text:span text:style-name="T328">11</text:span><text:span text:style-name="T329">) valiutos keitimas (grynaisiais pinigais);</text:span></text:p>
      <text:p text:style-name="P330"><text:span text:style-name="T331">1</text:span><text:span text:style-name="T332">2</text:span><text:span text:style-name="T333">) elektroninių pinigų leidimas.</text:span></text:p>
      <text:p text:style-name="P334">Straipsnio dalies pakeitimai:</text:p>
      <text:p text:style-name="P335"><text:span text:style-name="T336">Nr.<text:s/></text:span><text:a xlink:href="https://www.e-tar.lt/portal/legalAct.html?documentId=17e0a8a048f711e6b5d09300a16a686c" office:target-frame-name="_top" xlink:show="replace"><text:span text:style-name="T337">XII-2568</text:span></text:a><text:span text:style-name="T338">, 2016-06-30, paskelbta TAR 2016-07-13, i. k. 2016-20322</text:span></text:p>
      <text:p text:style-name="Normal"/>
      <text:p text:style-name="P339"><text:span text:style-name="T340">6</text:span><text:span text:style-name="T341">. Lietuvos<text:s/></text:span><text:span text:style-name="T342">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3">klientams, privalo gauti priežiūros institucijos išvadą dėl šių sprendimų įtakos banko ir visos bankų sistemos stabilumui ir patikimumui.</text:span></text:p>
      <text:p text:style-name="P344">Straipsnio pakeitimai:</text:p>
      <text:p text:style-name="Normal"><text:span text:style-name="T345">Nr.<text:s/></text:span><text:a xlink:href="http://www3.lrs.lt/cgi-bin/preps2?a=361200&amp;b=" office:target-frame-name="_top" xlink:show="replace"><text:span text:style-name="T346">XI-551</text:span></text:a><text:span text:style-name="T347">, 2009-12-10, Žin., 2</text:span><text:span text:style-name="T348">009, Nr. 153-6889 (2009-12-28)</text:span></text:p>
      <text:p text:style-name="P349"><text:span text:style-name="T350">Nr.<text:s/></text:span><text:a xlink:href="http://www3.lrs.lt/cgi-bin/preps2?a=415753&amp;b=" office:target-frame-name="_top" xlink:show="replace"><text:span text:style-name="T351">XI-1869</text:span></text:a><text:span text:style-name="T352">, 2011-12-22, Žin., 2011, Nr. 163-7760 (2011-12-31)</text:span></text:p>
      <text:p text:style-name="P353"/>
      <text:p text:style-name="P354"><text:span text:style-name="T355">5</text:span><text:span text:style-name="T356"><text:s/>straipsnis.<text:s/></text:span><text:span text:style-name="T357">Banko įstatai</text:span></text:p>
      <text:p text:style-name="P358"><text:span text:style-name="T359">1</text:span><text:span text:style-name="T360">.</text:span><text:span text:style-name="T361"><text:s/>Steigiamo banko įstatai, taip pat banko įstatų pakeitimai ne</text:span><text:span text:style-name="T362">tenka galios, jei jie nepateikiami juridinių asmenų registrui per 12 mėnesių atitinkamai nuo įstatų pasirašymo dienos ar nuo visuotinio akcininkų susirinkimo sprendimo pakeisti banko įstatus priėmimo dienos.<text:s/></text:span></text:p>
      <text:p text:style-name="P363"><text:span text:style-name="T364">2</text:span><text:span text:style-name="T365">. Banko įstatų pakeitimai gali būti<text:s/></text:span><text:span text:style-name="T366">įregistruoti juridinių asmenų registre tik gavus priežiūros institucijos leidimą, jeigu keičiamos įstatų nuostatos susijusios su įstatinio (akcinio) kapitalo (toliau – įstatinis kapitalas) dydžiu.</text:span><text:s/></text:p>
      <text:p text:style-name="P367">Straipsnio dalies pakeitimai:</text:p>
      <text:p text:style-name="P368"><text:span text:style-name="T369">Nr.<text:s/></text:span><text:a xlink:href="https://www.e-tar.lt/portal/legalAct.html?documentId=2f64a5c0d79d11e4894f9bde45468d3f" office:target-frame-name="_top" xlink:show="replace"><text:span text:style-name="T370">XII-1545</text:span></text:a><text:span text:style-name="T371">, 2015-03-19, paskelbta TAR 2015-03-31, i. k. 2015-04828</text:span></text:p>
      <text:p text:style-name="Normal"/>
      <text:p text:style-name="P372"><text:span text:style-name="T373">3</text:span><text:span text:style-name="T374">. Leidimą įregistruoti banko įstatų pakeitimus išduoda priežiūros institucija šio Įstatymo ir priežiūros instit</text:span><text:span text:style-name="T375">ucijos teisės aktų nustatyta tvarka.<text:s/></text:span></text:p>
      <text:p text:style-name="P376"><text:span text:style-name="T377">4</text:span><text:span text:style-name="T378">. Bankas, norėdamas gauti leidimą įregistruoti įstatų pakeitimus, priežiūros institucijai pateikia prašymą ir kitus priežiūros institucijos teisės aktų nustatytus dokumentus bei duomenis.</text:span></text:p>
      <text:p text:style-name="P379"><text:span text:style-name="T380">5</text:span><text:span text:style-name="T381">. Priežiūros<text:s/></text:span><text:span text:style-name="T382">institucija privalo išnagrinėti pateiktus dokumentus ir priimti sprendimą dėl leidimo įregistruoti banko įstatų pakeitimus išdavimo ne vėliau kaip per 2 mėnesius nuo prašymo gavimo dienos.</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6</text:span><text:span text:style-name="T390">.</text:span><text:span text:style-name="T391"><text:s/>Neteko galios nuo 2009-04-04.</text:span></text:p>
      <text:p text:style-name="P392"><text:span text:style-name="T393">7</text:span><text:span text:style-name="T394">. Priežiūros institucija atsisako išduoti leidimą įregistruoti banko įstatų pakeit</text:span><text:span text:style-name="T395">imus, jeigu:</text:span></text:p>
      <text:p text:style-name="P396"><text:span text:style-name="T397">1</text:span><text:span text:style-name="T398">) pateikti dokumentai neatitinka šio Įstatymo ir priežiūros institucijos teisės aktų nustatytų reikalavimų, pateikti ne visi teisės aktų nustatyti ar papildomai pareikalauti duomenys arba jie yra neteisingi;</text:span></text:p>
      <text:p text:style-name="P399"><text:span text:style-name="T400">2</text:span><text:span text:style-name="T401">) padarius pakeitimus,<text:s/></text:span><text:span text:style-name="T402">banko įstatų nuostatos neužtikrins saugios ir patikimos banko veiklos ar jos prieštarauja tai reglamentuojantiems teisės aktams;</text:span></text:p>
      <text:p text:style-name="P403"><text:span text:style-name="T404">3</text:span><text:span text:style-name="T405">) padidinus įstatinį kapitalą išleidžiant naujas akcijas, banko akcijos nustatyta tvarka ne visiškai apmokėtos ar banko ak</text:span><text:span text:style-name="T406">cininkai, įskaitant įsigyjančius banko kvalifikuotąją įstatinio kapitalo ir (arba) balsavimo teisių dalį, neatitinka nustatytų reikalavimų.</text:span></text:p>
      <text:p text:style-name="P407">Straipsnio dalies pakeitimai:</text:p>
      <text:p text:style-name="P408"><text:span text:style-name="T409">Nr.<text:s/></text:span><text:a xlink:href="https://www.e-tar.lt/portal/legalAct.html?documentId=2f64a5c0d79d11e4894f9bde45468d3f" office:target-frame-name="_top" xlink:show="replace"><text:span text:style-name="T410">XII-1545</text:span></text:a><text:span text:style-name="T411">, 2015-03-19, paskelbta TAR 2015-03-31, i. k. 2015-04828</text:span></text:p>
      <text:p text:style-name="Normal"/>
      <text:p text:style-name="P412"><text:span text:style-name="T413">8</text:span><text:span text:style-name="T414">. Apie priimtą sprendimą išduoti leidimą įregistruoti banko įstatų pakeitimus ar leidimo neišduoti priežiūros institucija raštu praneša juridinių asmenų registrui<text:s/></text:span><text:span text:style-name="T415">per<text:s/></text:span><text:span text:style-name="T416">5 darbo dienas nuo sprendimo priėmimo</text:span><text:span text:style-name="T417">.</text:span></text:p>
      <text:p text:style-name="P418">Straipsnio pakeitimai:</text:p>
      <text:p text:style-name="Normal"><text:span text:style-name="T419">Nr.<text:s/></text:span><text:a xlink:href="http://www3.lrs.lt/cgi-bin/preps2?a=340368&amp;b=" office:target-frame-name="_top" xlink:show="replace"><text:span text:style-name="T420">XI-201</text:span></text:a><text:span text:style-name="T421">, 2009-03-19, Žin., 2009, Nr. 38-1440 (2009-04-04)</text:span></text:p>
      <text:p text:style-name="Normal"><text:span text:style-name="T422">Nr.<text:s/></text:span><text:a xlink:href="http://www3.lrs.lt/cgi-bin/preps2?a=350407&amp;b=" office:target-frame-name="_top" xlink:show="replace"><text:span text:style-name="T423">XI-393</text:span></text:a><text:span text:style-name="T424">, 2009-07-22, Žin., 2009, Nr. 93-3985 (2009-08-04)</text:span><text:span text:style-name="T425"><text:s/>(5 straipsnio 2-8 dalių taikymas)</text:span></text:p>
      <text:p text:style-name="P426"><text:span text:style-name="T427">Nr.<text:s/></text:span><text:a xlink:href="http://www3.lrs.lt/cgi-bin/preps2?a=362012&amp;b=" office:target-frame-name="_top" xlink:show="replace"><text:span text:style-name="T428">XI-608</text:span></text:a><text:span text:style-name="T429">, 2009-12-22, Žin., 2010, Nr. 1-19 (2010-01-05)</text:span></text:p>
      <text:p text:style-name="P430"/>
      <text:h text:style-name="P431" text:outline-level="3"><text:span text:style-name="T432">ANTRASIS</text:span><text:span text:style-name="T433"><text:s/>SKIRSNIS</text:span></text:h>
      <text:p text:style-name="P434"><text:span text:style-name="T435">BANKO STEIGIMAS, LIC</text:span><text:span text:style-name="T436">ENCIJAVIMAS, BANKO KONTROLIUOJAMOS FINANSŲ ĮMONĖS, BANKO FILIALAI IR ATSTOVYBĖS<text:s/></text:span></text:p>
      <text:p text:style-name="P437"/>
      <text:p text:style-name="P438"><text:span text:style-name="T439">6 straipsnis.</text:span><text:span text:style-name="T440"><text:s/>Neteko galios nuo 2015-05-01</text:span></text:p>
      <text:p text:style-name="P441">Straipsnio naikinimas:</text:p>
      <text:p text:style-name="P442"><text:span text:style-name="T443">Nr.<text:s/></text:span><text:a xlink:href="https://www.e-tar.lt/portal/legalAct.html?documentId=2f64a5c0d79d11e4894f9bde45468d3f" office:target-frame-name="_top" xlink:show="replace"><text:span text:style-name="T444">XII-1545</text:span></text:a><text:span text:style-name="T445">, 2015-03-19, paskelbta TAR 2015-03-31, i. k. 2015-04828</text:span></text:p>
      <text:p text:style-name="Normal"/>
      <text:p text:style-name="P446"><text:span text:style-name="T447">7 straipsnis.</text:span><text:span text:style-name="T448"><text:s/>Neteko galios nuo 2015-05-01</text:span></text:p>
      <text:p text:style-name="P449">Straipsnio naikinimas:</text:p>
      <text:p text:style-name="P450"><text:span text:style-name="T451">Nr.<text:s/></text:span><text:a xlink:href="https://www.e-tar.lt/portal/legalAct.html?documentId=2f64a5c0d79d11e4894f9bde45468d3f" office:target-frame-name="_top" xlink:show="replace"><text:span text:style-name="T452">XII-1545</text:span></text:a><text:span text:style-name="T453">,<text:s/></text:span><text:span text:style-name="T454">2015-03-19, paskelbta TAR 2015-03-31, i. k. 2015-04828</text:span></text:p>
      <text:p text:style-name="Normal"/>
      <text:p text:style-name="P455"><text:span text:style-name="T456">8 straipsnis.</text:span><text:span text:style-name="T457"><text:s/>Neteko galios nuo 2015-05-01</text:span></text:p>
      <text:p text:style-name="P458">Straipsnio naikinimas:</text:p>
      <text:p text:style-name="P459"><text:span text:style-name="T460">Nr.<text:s/></text:span><text:a xlink:href="https://www.e-tar.lt/portal/legalAct.html?documentId=2f64a5c0d79d11e4894f9bde45468d3f" office:target-frame-name="_top" xlink:show="replace"><text:span text:style-name="T461">XII-1545</text:span></text:a><text:span text:style-name="T462">, 2015-03-19, paskelbt</text:span><text:span text:style-name="T463">a TAR 2015-03-31, i. k. 2015-04828</text:span></text:p>
      <text:p text:style-name="Normal"/>
      <text:p text:style-name="P464"><text:span text:style-name="T465">9</text:span><text:span text:style-name="T466"><text:s/>straipsnis.<text:s/></text:span><text:span text:style-name="T467">Licencija<text:s/></text:span></text:p>
      <text:p text:style-name="P468"><text:span text:style-name="T469">1</text:span><text:span text:style-name="T470">. Steigiamas bankas registruojamas juridinių asmenų registre, o jeigu licencija išduodama ne steigiamam bankui, atitinkami pakeitimai juridinių asmenų registre daromi tik po to, kai prie</text:span><text:span text:style-name="T471">žiūros institucija išduoda licenciją.</text:span></text:p>
      <text:p text:style-name="P472"><text:span text:style-name="T473">2</text:span><text:span text:style-name="T474">. Priežiūros institucija išduodama licenciją gali apriboti banko teisę teikti vieną ar kelias licencines finansines paslaugas, jei to prašo bankas ar jei jis nėra pasirengęs teikti visas licencines finansines pasl</text:span><text:span text:style-name="T475">augas. Apribojimai teikti licencines finansines paslaugas panaikinami, jei bankas pateikia prašymą ir dokumentus bei duomenis, įrodančius, kad bankas yra pasirengęs teikti visas licencines finansines paslaugas.<text:s/></text:span></text:p>
      <text:p text:style-name="P476"><text:span text:style-name="T477">2</text:span><text:span text:style-name="T478">1</text:span><text:span text:style-name="T479">. Priežiūros institucija išduodama lic</text:span><text:span text:style-name="T480">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1">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2">stitucija pakeičia licenciją.</text:span></text:p>
      <text:p text:style-name="P483">Papildyta straipsnio dalimi:</text:p>
      <text:p text:style-name="P484"><text:span text:style-name="T485">Nr.<text:s/></text:span><text:a xlink:href="https://www.e-tar.lt/portal/legalAct.html?documentId=17e0a8a048f711e6b5d09300a16a686c" office:target-frame-name="_top" xlink:show="replace"><text:span text:style-name="T486">XII-2568</text:span></text:a><text:span text:style-name="T487">, 2016-06-30, paskelbta TAR 2016-07-13, i. k. 2016-20322</text:span></text:p>
      <text:p text:style-name="Normal"/>
      <text:p text:style-name="P488"><text:span text:style-name="T489">3</text:span><text:span text:style-name="T490">. Licencija išduodama<text:s/></text:span><text:span text:style-name="T491">neterminuotam laikui.</text:span></text:p>
      <text:p text:style-name="P492"><text:span text:style-name="T493">4</text:span><text:span text:style-name="T494">. Bankui draudžiama perleisti licencijos suteikiamas teises ar kitaip leisti kitam asmeniui teikti licencines finansines paslaugas ne banko vardu ir ne banko naudai.</text:span></text:p>
      <text:p text:style-name="P495"><text:span text:style-name="T496">5</text:span><text:span text:style-name="T497">. Licenciją išduoda priežiūros institucija įstatymų ir kit</text:span><text:span text:style-name="T498">ų teisės aktų nustatyta tvarka.<text:s/></text:span></text:p>
      <text:p text:style-name="P499"><text:span text:style-name="T500">6</text:span><text:span text:style-name="T501">. Licencijai gauti</text:span><text:span text:style-name="T502"><text:s/></text:span><text:span text:style-name="T503">priežiūros institucijai pateikiamas prašymas, priežiūros institucijos teisės aktų nustatyti dokumentai ir duomenys, tarp jų:</text:span></text:p>
      <text:p text:style-name="P504"><text:span text:style-name="T505">1</text:span><text:span text:style-name="T506">) banko įstatai;</text:span></text:p>
      <text:p text:style-name="P507"><text:span text:style-name="T508">2</text:span><text:span text:style-name="T509">) steigimo sutartis arba steigimo aktas;</text:span></text:p>
      <text:p text:style-name="P510"><text:span text:style-name="T511">3</text:span><text:span text:style-name="T512">)<text:s/></text:span><text:span text:style-name="T513">steigiamojo susirinkimo protokolas ir susirinkimo dalyvių sąrašas;</text:span></text:p>
      <text:p text:style-name="P514"><text:span text:style-name="T515">4</text:span><text:span text:style-name="T516">) steigėjų (jeigu juridinis asmuo jau įsteigtas, – akcininkų) sąrašas ir duomenys apie kiekvieno iš jų įsigyjamą (turimą) banko įstatinio kapitalo ir (arba) balsavimo teisių dalį;</text:span></text:p>
      <text:p text:style-name="P517"><text:span text:style-name="T518">5</text:span><text:span text:style-name="T519">)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20">(turinčių) steigėjų (jeigu juridinis asmuo jau įsteigtas, – akcininkų) tinkamumui pagal šio Įstatymo 25 straipsnio nuostatas įvertinti;<text:s/></text:span></text:p>
      <text:p text:style-name="P521"><text:span text:style-name="T522">6</text:span><text:span text:style-name="T523">) banko vadovų, kuriems rinkti ar skirti turi būti gautas priežiūros institucijos leidimas, sąrašas ir priežiūros<text:s/></text:span><text:span text:style-name="T524">institucijos nustatyti dokumentai, reikalingi šių asmenų tinkamumui pagal šio Įstatymo 34 straipsnio nuostatas įvertinti;</text:span><text:span text:style-name="T525"><text:s/></text:span></text:p>
      <text:p text:style-name="P526"><text:span text:style-name="T527">7</text:span><text:span text:style-name="T528">) dokumentai, patvirtinantys, kad banko akcijos yra visiškai apmokėtos;</text:span></text:p>
      <text:p text:style-name="P529"><text:span text:style-name="T530">8</text:span><text:span text:style-name="T531">) užsienio valstybės priežiūros institucijos leidim</text:span><text:span text:style-name="T532">as įsteigti kontroliuojamą banką Lietuvos Respublikoje ar informacija, kad ši institucija neprieštarauja tokio banko įsteigimui (informacija pateikiama tuo atveju, kai kontroliuojamą banką steigia užsienio bankas);</text:span></text:p>
      <text:p text:style-name="P533"><text:span text:style-name="T534">9</text:span><text:span text:style-name="T535">) dokumentai, patvirtinantys, kad<text:s/></text:span><text:span text:style-name="T536">steigiamas bankas turi šio Įstatymo nustatytą minimalų banko kapitalą;</text:span></text:p>
      <text:p text:style-name="P537"><text:span text:style-name="T538">10</text:span><text:span text:style-name="T539">) banko veiklos pirmųjų trejų metų planas;</text:span></text:p>
      <text:p text:style-name="P540"><text:span text:style-name="T541">11</text:span><text:span text:style-name="T542">) valdymo ir organizacinės struktūros aprašymas;</text:span></text:p>
      <text:p text:style-name="P543"><text:span text:style-name="T544">12</text:span><text:span text:style-name="T545">) apskaitos politikos projektas ir detalus apskaitos sistemos aprašymas;</text:span></text:p>
      <text:p text:style-name="P546"><text:span text:style-name="T547">13</text:span><text:span text:style-name="T548">) dokumentai ir informacija, patvirtinantys, kad bankas turi saugią ir patikimą banko veiklą užtikrinančius: vidaus kontrolės sistemą, personalą, technines, informacines, technologines apsaugos priemones, patalpas ir turto draudimą;</text:span></text:p>
      <text:p text:style-name="P549"><text:span text:style-name="T550">14</text:span><text:span text:style-name="T551">) kitų valsty</text:span><text:span text:style-name="T552">bės institucijų išduotos išvados, leidimai ar kiti dokumentai dėl pasirengimo teikti licencines finansines paslaugas, jeigu to reikalauja kiti įstatymai.</text:span><text:span text:style-name="T553"><text:s/></text:span></text:p>
      <text:p text:style-name="P554"><text:span text:style-name="T555">7</text:span><text:span text:style-name="T556">. Priežiūros institucija prieš išduodama licenciją bankui konsultuojasi su kitos Europos Sąjun</text:span><text:span text:style-name="T557">gos valstybės narės priežiūros institucija, atsakinga už užsienio bankų, finansų maklerio įmonių ar draudimo įmonių priežiūrą, jeigu bankas bus:</text:span></text:p>
      <text:p text:style-name="P558"><text:span text:style-name="T559">1</text:span><text:span text:style-name="T560">) kontroliuojamas kitoje Europos Sąjungos valstybėje narėje licencijuoto užsienio banko, finansų maklerio įm</text:span><text:span text:style-name="T561">onės ar draudimo įmonės;</text:span></text:p>
      <text:p text:style-name="P562"><text:span text:style-name="T563">2</text:span><text:span text:style-name="T564">) kontroliuojamas kitoje Europos Sąjungos valstybėje narėje licencijuoto užsienio banko, finansų maklerio įmonės ar draudimo įmonės patronuojančios įmonės;</text:span></text:p>
      <text:p text:style-name="P565"><text:span text:style-name="T566">3</text:span><text:span text:style-name="T567">) kontroliuojamas tų pačių asmenų, kurie kontroliuoja kitoje Euro</text:span><text:span text:style-name="T568">pos Sąjungos valstybėje narėje licencijuotą užsienio banką, finansų maklerio įmonę ar draudimo įmonę.</text:span></text:p>
      <text:p text:style-name="P569"><text:span text:style-name="T570">8</text:span><text:span text:style-name="T571">. Priežiūros institucija taip pat konsultuojasi su šio straipsnio 7 dalyje nurodyta institucija vertindama asmenų, įsigyjančių banko kvalifikuotąją</text:span><text:span text:style-name="T572"><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3"><text:span text:style-name="T574">9</text:span><text:span text:style-name="T575">. Priežiū</text:span><text:span text:style-name="T576">ros institucija turi teisę patikrinti vietoje, ar bankas yra pasirengęs teikti finansines paslaugas.<text:s/></text:span></text:p>
      <text:p text:style-name="P577"><text:span text:style-name="T578">10</text:span><text:span text:style-name="T579">. Priežiūros institucijos prašymu valstybės ir savivaldybės institucijos, taip pat kiti asmenys privalo nedelsdami jai pateikti turimą informaciją a</text:span><text:span text:style-name="T580">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1">linga priimant sprendimą dėl licencijos išdavimo.</text:span></text:p>
      <text:p text:style-name="P582"><text:span text:style-name="T583">11</text:span><text:span text:style-name="T584">. Priežiūros institucija privalo išnagrinėti pateiktus dokumentus ir priimti sprendimą dėl licencijos išdavimo ne vėliau kaip per 6 mėnesius nuo prašymo gavimo dienos. Jei priežiūros institucija parei</text:span><text:span text:style-name="T585">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6">ymo gavimo dienos.<text:s/></text:span></text:p>
      <text:p text:style-name="P587"><text:span text:style-name="T588">12</text:span><text:span text:style-name="T589">. Licencijos prašančio banko įstatai, veiklos planas, valdymo ir organizacinė struktūra, rizikos valdymo sistema, atlyginimų nustatymo politika ir praktika, apskaitos sistema, vidaus kontrolės sistema, techninės, informacinės, tec</text:span><text:span text:style-name="T590">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1">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2">as.</text:span></text:p>
      <text:p text:style-name="P593"><text:span text:style-name="T594">13</text:span><text:span text:style-name="T595">. Priežiūros institucija atsisako išduoti licenciją, jeigu:</text:span></text:p>
      <text:p text:style-name="P596"><text:span text:style-name="T597">1</text:span><text:span text:style-name="T598">) pateikti dokumentai neatitinka bankų veiklą ir jos priežiūrą reglamentuojančių</text:span><text:span text:style-name="T599"> </text:span><text:span text:style-name="T600">teisės aktų nustatytų reikalavimų, pateikti ne visi teisės aktų nustatyti ar papildomai pareikalauti<text:s/></text:span><text:span text:style-name="T601">duomenys arba jie yra neteisingi;</text:span></text:p>
      <text:p text:style-name="P602">Straipsnio punkto pakeitimai:</text:p>
      <text:p text:style-name="P603"><text:span text:style-name="T604">Nr.<text:s/></text:span><text:a xlink:href="https://www.e-tar.lt/portal/legalAct.html?documentId=884654f0fed411e488da8908dfa91cac" office:target-frame-name="_top" xlink:show="replace"><text:span text:style-name="T605">XII-1692</text:span></text:a><text:span text:style-name="T606">, 2015-05-14, paskelbta TAR 2015-05-20, i. k. 2015-07668</text:span></text:p>
      <text:p text:style-name="Normal"/>
      <text:p text:style-name="P607"><text:span text:style-name="T608">2</text:span><text:span text:style-name="T609">) bankas neatitinka</text:span><text:span text:style-name="T610"><text:s/>šio straipsnio 12 dalyje nustatytų reikalavimų;</text:span></text:p>
      <text:p text:style-name="P611"><text:span text:style-name="T612">3</text:span><text:span text:style-name="T613">) bankas ir kitas asmuo yra susiję glaudžiu ryšiu, kuris trukdytų priežiūros institucijai veiksmingai atlikti banko priežiūrą;</text:span></text:p>
      <text:p text:style-name="P614"><text:span text:style-name="T615">4</text:span><text:span text:style-name="T616">) bankas yra glaudžiu ryšiu susijęs su asmeniu iš tokios valstybės ne<text:s/></text:span><text:span text:style-name="T617">Europos Sąjungos narės, kurios teisės aktai, reglamentuojantys šio asmens veiklą, ar tų teisės aktų laikymosi užtikrinimo sunkumai gali trukdyti priežiūros institucijai veiksmingai atlikti banko priežiūrą.</text:span></text:p>
      <text:p text:style-name="P618"><text:span text:style-name="T619">14</text:span><text:span text:style-name="T620">. Glaudus ryšys<text:s/></text:span><text:span text:style-name="T621">nustatomas vadovaujantis</text:span><text:span text:style-name="T622"><text:s/></text:span><text:span text:style-name="T623">R</text:span><text:span text:style-name="T624">eglamento (ES) Nr. 575/2013 4 straipsnio 1 dalies 38 punkte<text:s/></text:span><text:span text:style-name="T625">nurodytais kriterijais.</text:span></text:p>
      <text:p text:style-name="P626"><text:span text:style-name="T627">15</text:span><text:span text:style-name="T628">. Apie priimtą sprendimą dėl licencijos išdavimo ar atsisakymo ją išduoti pranešama juridinių asmenų registrui šio registro nuostatuose nustatyta tvarka ir paskelbiam</text:span><text:span text:style-name="T629">a</text:span><text:span text:style-name="T630"><text:s/></text:span><text:span text:style-name="T631">priežiūros institucijos interneto svetainėje.</text:span></text:p>
      <text:p text:style-name="P632"><text:span text:style-name="T633">16</text:span><text:span text:style-name="T634">. Bankas turi teisę pradėti teikti finansines paslaugas tik gavęs licenciją ir įregistruotas juridinių asmenų registre arba, jei licencija išduodama ne steigiamam bankui, – tik gavęs licenciją ir</text:span><text:span text:style-name="T635"><text:s/></text:span><text:span text:style-name="T636">įregistravęs atitinkamus pakeitimus juridinių asmenų registre.</text:span></text:p>
      <text:p text:style-name="P637"><text:span text:style-name="T638">17</text:span><text:span text:style-name="T639">. Licenciją turintis bankas visada turi atitikti reikalavimus, kurie yra nustatyti licencijai gauti. Bankas šio Įstatymo ir priežiūros institucijos teisės aktų nustatytais atvejais ir tva</text:span><text:span text:style-name="T640">rka privalo informuoti priežiūros instituciją apie duomenų, kurie buvo pateikti licencijai gauti, pasikeitimus.</text:span></text:p>
      <text:p text:style-name="P641">Straipsnio pakeitimai:</text:p>
      <text:p text:style-name="P642"><text:span text:style-name="T643">Nr.<text:s/></text:span><text:a xlink:href="http://www3.lrs.lt/cgi-bin/preps2?a=291530&amp;b=" office:target-frame-name="_top" xlink:show="replace"><text:span text:style-name="T644">X-1038</text:span></text:a><text:span text:style-name="T645">, 2007-01-18, Žin., 2007, Nr. 12-499 (2007-01-3</text:span><text:span text:style-name="T646">0)</text:span></text:p>
      <text:p text:style-name="P647"><text:span text:style-name="T648">Nr.<text:s/></text:span><text:a xlink:href="http://www3.lrs.lt/cgi-bin/preps2?a=362012&amp;b=" office:target-frame-name="_top" xlink:show="replace"><text:span text:style-name="T649">XI-608</text:span></text:a><text:span text:style-name="T650">, 2009-12-22, Žin., 2010, Nr. 1-19 (2010-01-05)</text:span></text:p>
      <text:p text:style-name="P651"><text:span text:style-name="T652">Nr.<text:s/></text:span><text:a xlink:href="http://www3.lrs.lt/cgi-bin/preps2?a=415773&amp;b=" office:target-frame-name="_top" xlink:show="replace"><text:span text:style-name="T653">XI-1883</text:span></text:a><text:span text:style-name="T654">, 2011-12-22, Žin., 2011, Nr. 163-7772 (2011-12-31)</text:span></text:p>
      <text:p text:style-name="P655"/>
      <text:p text:style-name="P656">Straipsnio pakeitimai:</text:p>
      <text:p text:style-name="P657"><text:span text:style-name="T658">Nr.<text:s/></text:span><text:a xlink:href="https://www.e-tar.lt/portal/legalAct.html?documentId=2f64a5c0d79d11e4894f9bde45468d3f" office:target-frame-name="_top" xlink:show="replace"><text:span text:style-name="T659">XII-1545</text:span></text:a><text:span text:style-name="T660">, 2015-03-19, paskelbta TAR 2015-03-31, i. k. 2015-04828</text:span></text:p>
      <text:p text:style-name="Normal"/>
      <text:p text:style-name="P661"><text:span text:style-name="T662">10</text:span><text:span text:style-name="T663"><text:s/>straipsnis.<text:s/></text:span><text:span text:style-name="T664">Licencijos atšaukimas</text:span></text:p>
      <text:p text:style-name="P665"><text:span text:style-name="T666">1</text:span><text:span text:style-name="T667">. Licencijos atšaukimo<text:s/></text:span><text:span text:style-name="T668">pagrindus nustato Finansų įstaigų įstatymas. Be Finansų įstaigų įstatymo 10 straipsnio 2 dalyje nustatytų pagrindų, licencija gali būti atšaukiama priežiūros institucijos sprendimu, jeigu:</text:span></text:p>
      <text:p text:style-name="P669"><text:span text:style-name="T670">1</text:span><text:span text:style-name="T671">) bankas neatitinka reikalavimų, kurie nustatyti licencijai išdu</text:span><text:span text:style-name="T672">oti;</text:span><text:s/></text:p>
      <text:p text:style-name="P673">Straipsnio punkt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2</text:span><text:span text:style-name="T680">) bankas pasibaigia dėl reorganizavimo ar priim</text:span><text:span text:style-name="T681">amas sprendimas jį likviduoti;<text:s/></text:span></text:p>
      <text:p text:style-name="P682"><text:span text:style-name="T683">3</text:span><text:span text:style-name="T684">) bankas neįmoka pirmosios (avansinės) draudimo įmokos pagal Indėlių ir įsipareigojimų investuotojams draudimo įstatymą, jei jis privalo ją mokėti ar jeigu draudimas nutraukiamas.</text:span></text:p>
      <text:p text:style-name="P685"><text:span text:style-name="T686">2</text:span><text:span text:style-name="T687">. Apie licencijos atšaukimą ar j</text:span><text:span text:style-name="T688">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9">Straipsnio dalies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3</text:span><text:span text:style-name="T696">. Priežiūros institucijos sprendimas atšaukti licenciją turi būti<text:s/></text:span><text:span text:style-name="T697">motyvuotas.</text:span></text:p>
      <text:p text:style-name="P698"><text:span text:style-name="T699">4</text:span><text:span text:style-name="T700">. Licencija taip pat gali būti atšaukiama ar jos galiojimas gali būti sustabdomas šio Įstatymo dešimtajame skirsnyje nustatytais pagrindais ir tvarka.</text:span></text:p>
      <text:p text:style-name="P701"><text:span text:style-name="T702">5</text:span><text:span text:style-name="T703">. Atšaukus licenciją, bankas neturi teisės teikti finansinių paslaugų, išskyrus atv</text:span><text:span text:style-name="T704">ejus, kai tai būtina atsiskaitant su banko kreditoriais ar vykdant pagal Finansinio tvarumo įstatymo 47 straipsnio nuostatas duotus įpareigojimus, ir šio Įstatymo vienuoliktajame ir dvyliktajame 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29">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0">nebeatitinka nors vienos sąlygos, nustatytos šio straipsnio 1 dalyje, priežiūros institucija praneša apie tai užsienio valstybės priežiūros institucijai.<text:s/></text:span></text:p>
      <text:p text:style-name="P931">Straipsnio dalies pakeitimai:</text:p>
      <text:p text:style-name="P932"><text:span text:style-name="T933">Nr.<text:s/></text:span><text:a xlink:href="https://www.e-tar.lt/portal/legalAct.html?documentId=42701bc03c5c11e6bcc5c96b48152012" office:target-frame-name="_top" xlink:show="replace"><text:span text:style-name="T934">XII-2449</text:span></text:a><text:span text:style-name="T935">, 2016-06-16, paskelbta TAR 2016-06-27, i. k. 2016-17717</text:span></text:p>
      <text:p text:style-name="Normal"/>
      <text:p text:style-name="P936"><text:span text:style-name="T937">TREČIASIS</text:span><text:span text:style-name="T938"><text:s/>SKIRSNIS</text:span></text:p>
      <text:p text:style-name="P939"><text:span text:style-name="T940">UŽSIENIO BANKŲ VEIKLA LIETUVOS RESPUBLIKOJE</text:span></text:p>
      <text:p text:style-name="P941"/>
      <text:p text:style-name="P942"><text:span text:style-name="T943">16</text:span><text:span text:style-name="T944"><text:s/>straipsnis.<text:s/></text:span><text:span text:style-name="T945">Užsienio bankų veikla Lietuvos Respublikoje</text:span></text:p>
      <text:p text:style-name="P946"><text:span text:style-name="T947">1</text:span><text:span text:style-name="T948">. Užsienio bankai<text:s/></text:span><text:span text:style-name="T949">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0">turi teisę teikti finansines paslaugas neįsteigę filialo Lietuvos Respublikoje šio Įstatymo 20 straipsnyje nustatyta tvarka.</text:span></text:p>
      <text:p text:style-name="P951"><text:span text:style-name="T952">2</text:span><text:span text:style-name="T953">. Užsienio banko filialas gali pradėti teikti finansines paslaugas Lietuvos Respublikoje tik šio Įstatymo nustatyta tvarka gav</text:span><text:span text:style-name="T954">ęs licenciją.</text:span></text:p>
      <text:p text:style-name="P955">Straipsnio dalies pakeitimai:</text:p>
      <text:p text:style-name="P956"><text:span text:style-name="T957">Nr.<text:s/></text:span><text:a xlink:href="https://www.e-tar.lt/portal/legalAct.html?documentId=2f64a5c0d79d11e4894f9bde45468d3f" office:target-frame-name="_top" xlink:show="replace"><text:span text:style-name="T958">XII-1545</text:span></text:a><text:span text:style-name="T959">, 2015-03-19, paskelbta TAR 2015-03-31, i. k. 2015-04828</text:span></text:p>
      <text:p text:style-name="Normal"/>
      <text:p text:style-name="P960"><text:span text:style-name="T961">3</text:span><text:span text:style-name="T962">. Šio straipsnio 2 dalis netaikoma Euro</text:span><text:span text:style-name="T963">pos Sąjungos valstybėse narėse licencijuotiems užsienio bankams, steigiantiems filialą Lietuvos Respublikoje šio Įstatymo 20 straipsnio nustatyta tvarka.</text:span></text:p>
      <text:p text:style-name="P964"><text:span text:style-name="T965">4</text:span><text:span text:style-name="T966">.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7"><text:span text:style-name="T968">5</text:span><text:span text:style-name="T969">. Užsien</text:span><text:span text:style-name="T970">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1"><text:span text:style-name="T972">6</text:span><text:span text:style-name="T973">. Lietuvos Respu</text:span><text:span text:style-name="T974">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5"><text:s/>filialą, kuris teiktų šio Įstatymo ir priežiūros institucijos teisės aktų nustatytą informaciją priežiūros institucijai apie visus Lietuvos Respublikoje įsteigtus filialus.</text:span></text:p>
      <text:p text:style-name="P976"><text:span text:style-name="T977">7</text:span><text:span text:style-name="T978">.<text:s/></text:span><text:span text:style-name="T979">Neteko galios 2017-11-29.</text:span></text:p>
      <text:p text:style-name="P980">Straipsnio dalies pakeitimai:</text:p>
      <text:p text:style-name="P981"><text:span text:style-name="T982">Nr.<text:s/></text:span><text:a xlink:href="https://www.e-tar.lt/portal/legalAct.html?documentId=85c95a20d40511e7910a89ac20768b0f" office:target-frame-name="_top" xlink:show="replace"><text:span text:style-name="T983">XIII-729</text:span></text:a><text:span text:style-name="T984">, 2017-11-16, paskelbta TAR 2017-11-28, i. k. 2017-18796</text:span></text:p>
      <text:p text:style-name="Normal"/>
      <text:p text:style-name="P985"><text:span text:style-name="T986">17</text:span><text:span text:style-name="T987"><text:s/>straipsnis.<text:s/></text:span><text:span text:style-name="T988">Licencijos užsienio banko Lietuvos Respublikoje steigiamam bankui išdavimas</text:span></text:p>
      <text:p text:style-name="P989"><text:span text:style-name="T990">Licencij</text:span><text:span text:style-name="T991">a užsienio banko</text:span><text:span text:style-name="T992"><text:s/></text:span><text:span text:style-name="T993">Lietuvos Respublikoje</text:span><text:span text:style-name="T994"><text:s/></text:span><text:span text:style-name="T995">steigiamam bankui išduodama šio Įstatymo 9 straipsnyje nustatyta tvarka.</text:span></text:p>
      <text:p text:style-name="P996">Straipsnio pakeitimai:</text:p>
      <text:p text:style-name="Normal"><text:span text:style-name="T997">Nr.<text:s/></text:span><text:a xlink:href="http://www3.lrs.lt/cgi-bin/preps2?a=340368&amp;b=" office:target-frame-name="_top" xlink:show="replace"><text:span text:style-name="T998">XI-201</text:span></text:a><text:span text:style-name="T999">, 2009-03-19, Žin., 2009, Nr. 38-1440 (2009-04-</text:span><text:span text:style-name="T1000">04)</text:span></text:p>
      <text:p text:style-name="P1001"/>
      <text:p text:style-name="P1002">Straipsnio pakeitimai:</text:p>
      <text:p text:style-name="P1003"><text:span text:style-name="T1004">Nr.<text:s/></text:span><text:a xlink:href="https://www.e-tar.lt/portal/legalAct.html?documentId=2f64a5c0d79d11e4894f9bde45468d3f" office:target-frame-name="_top" xlink:show="replace"><text:span text:style-name="T1005">XII-1545</text:span></text:a><text:span text:style-name="T1006">, 2015-03-19, paskelbta TAR 2015-03-31, i. k. 2015-04828</text:span></text:p>
      <text:p text:style-name="Normal"/>
      <text:p text:style-name="P1007"><text:span text:style-name="T1008">18 straipsnis.</text:span><text:span text:style-name="T1009"><text:s/>Neteko galios nuo 2015-05-01</text:span></text:p>
      <text:p text:style-name="P1010">Straipsnio<text:s/>naikinimas:</text:p>
      <text:p text:style-name="P1011"><text:span text:style-name="T1012">Nr.<text:s/></text:span><text:a xlink:href="https://www.e-tar.lt/portal/legalAct.html?documentId=2f64a5c0d79d11e4894f9bde45468d3f" office:target-frame-name="_top" xlink:show="replace"><text:span text:style-name="T1013">XII-1545</text:span></text:a><text:span text:style-name="T1014">, 2015-03-19, paskelbta TAR 2015-03-31, i. k. 2015-04828</text:span></text:p>
      <text:p text:style-name="Normal"/>
      <text:p text:style-name="P1015"><text:span text:style-name="T1016">19</text:span><text:span text:style-name="T1017"><text:s/>straipsnis.<text:s/></text:span><text:span text:style-name="T1018">Licencijos užsienio banko filialui išdavimas</text:span></text:p>
      <text:p text:style-name="P1019"><text:span text:style-name="T1020">1</text:span><text:span text:style-name="T1021">. Užsie</text:span><text:span text:style-name="T1022">nio banko filialui išduodamai licencijai<text:s/></text:span><text:span text:style-name="T1023">mutatis mutandis</text:span><text:span text:style-name="T1024"><text:s/></text:span><text:span text:style-name="T1025">taikomos šio Įstatymo 9 straipsnio 1–4 dalių nuostatos.<text:s/></text:span></text:p>
      <text:p text:style-name="P1026"><text:span text:style-name="T1027">2</text:span><text:span text:style-name="T1028">. Licenciją užsienio banko filialui išduoda priežiūros institucija įstatymų ir priežiūros institucijos teisės aktų nustatyta tvarka.</text:span></text:p>
      <text:p text:style-name="P1029"><text:span text:style-name="T1030">3</text:span><text:span text:style-name="T1031">. Užsienio bankas, norėdamas gauti licenciją filialo veiklai, priežiūros institucijai pateikia prašymą, šiuos dokumentus ir duomenis:<text:s/></text:span></text:p>
      <text:p text:style-name="P1032"><text:span text:style-name="T1033">1</text:span><text:span text:style-name="T1034">) filialo nuostatus;</text:span></text:p>
      <text:p text:style-name="P1035"><text:span text:style-name="T1036">2</text:span><text:span text:style-name="T1037">) filialo vadovų, kitų asmenų, kuriems rinkti ar skirti privalo būti gautas priežiūros<text:s/></text:span><text:span text:style-name="T1038">institucijos leidimas, ir asmenų, turinčių užsienio banko kvalifikuotojo įstatinio kapitalo ir (arba) balsavimo teisių dalį, sąrašą</text:span><text:span text:style-name="T1039"><text:s/></text:span><text:span text:style-name="T1040">ir dokumentus, reikalingus šių asmenų tinkamumui pagal šio Įstatymo 25 ir 34 straipsnių nuostatas įvertinti;</text:span></text:p>
      <text:p text:style-name="P1041"><text:span text:style-name="T1042">3</text:span><text:span text:style-name="T1043">) filialo<text:s/></text:span><text:span text:style-name="T1044">veiklos pirmųjų trejų metų planą;</text:span></text:p>
      <text:p text:style-name="P1045"><text:span text:style-name="T1046">4</text:span><text:span text:style-name="T1047">) dokumentus ir duomenis apie filialą, nustatytus šio Įstatymo 9 straipsnio 6 dalies 11–14 punktuose;</text:span></text:p>
      <text:p text:style-name="P1048"><text:span text:style-name="T1049">5</text:span><text:span text:style-name="T1050">) užsienio banko steigimo dokumentus, registracijos pažymėjimą, licenciją ar kitus dokumentus, patvirtinančius</text:span><text:span text:style-name="T1051"><text:s/>teisę verstis kredito įstaigos veikla;</text:span></text:p>
      <text:p text:style-name="P1052"><text:span text:style-name="T1053">6</text:span><text:span text:style-name="T1054">) užsienio banko kompetentingo organo sprendimą steigti filialą Lietuvos Respublikoje;</text:span></text:p>
      <text:p text:style-name="P1055"><text:span text:style-name="T1056">7</text:span><text:span text:style-name="T1057">) duomenis ir dokumentus, patvirtinančius, kad užsienio bankas atitinka priežiūros institucijos teisės aktuose, atsižve</text:span><text:span text:style-name="T1058">lgiant į užsienio banko kapitalą, veiklą ir veiklos laikotarpį užsienio valstybėje, padarytus teisės aktų pažeidimus ar kitas užsienio banko įvertinimui svarbias aplinkybes, nustatytus patikimumo kriterijus;</text:span></text:p>
      <text:p text:style-name="P1059"><text:span text:style-name="T1060">8</text:span><text:span text:style-name="T1061">) raštišką patvirtinimą, kad užsienio valst</text:span><text:span text:style-name="T1062">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1063">iūros atlikimo tvarką toje valstybėje ir reikalavimus bankams bei įsipareigojimą atlikti Lietuvos Respublikoje įsteigto filialo priežiūrą ir teikti informaciją Lietuvos priežiūros institucijai;</text:span></text:p>
      <text:p text:style-name="P1064"><text:span text:style-name="T1065">9</text:span><text:span text:style-name="T1066">) kitus priežiūros institucijos teisės aktuose nustatytus</text:span><text:span text:style-name="T1067"><text:s/>dokumentus ir duomenis.</text:span></text:p>
      <text:p text:style-name="P1068"><text:span text:style-name="T1069">4</text:span><text:span text:style-name="T1070">. Priežiūros institucija turi teisę patikrinti vietoje, ar filialas yra pasirengęs teikti finansines paslaugas.<text:s/></text:span></text:p>
      <text:p text:style-name="P1071"><text:span text:style-name="T1072">5</text:span><text:span text:style-name="T1073">. Priežiūros institucija privalo išnagrinėti pateiktus dokumentus ir priimti sprendimą dėl licencijos išda</text:span><text:span text:style-name="T1074">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1075">as dėl licencijos išdavimo ar atsisakymo išduoti licenciją turi būti priimtas per 12 mėnesių nuo prašymo gavimo dienos.</text:span></text:p>
      <text:p text:style-name="P1076"><text:span text:style-name="T1077">6</text:span><text:span text:style-name="T1078">. Užsienio banko filialo nuostatai, vadovai, veiklos planas, valdymo ir organizacinė struktūra, apskaitos sistema, vidaus kontrolės</text:span><text:span text:style-name="T1079"><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1080"><text:s/>ir būti pasirengęs saugiai ir patikimai teikti finansines paslaugas.</text:span></text:p>
      <text:p text:style-name="P1081"><text:span text:style-name="T1082">7</text:span><text:span text:style-name="T1083">. Priežiūros institucija atsisako išduoti licenciją, jeigu:</text:span></text:p>
      <text:p text:style-name="P1084"><text:span text:style-name="T1085">1</text:span><text:span text:style-name="T1086">) pateikti dokumentai neatitinka šio Įstatymo ir priežiūros institucijos teisės aktų nustatytų reikalavimų, pateikti n</text:span><text:span text:style-name="T1087">e visi teisės aktų nustatyti ar pareikalauti duomenys ar jie yra neteisingi;</text:span></text:p>
      <text:p text:style-name="P1088"><text:span text:style-name="T1089">2</text:span><text:span text:style-name="T1090">) filialas neatitinka šio straipsnio 6 dalyje nustatytų reikalavimų;</text:span></text:p>
      <text:p text:style-name="P1091"><text:span text:style-name="T1092">3</text:span><text:span text:style-name="T1093">) filialą steigiantis užsienio bankas neatitinka priežiūros institucijos teisės aktų nustatytų patik</text:span><text:span text:style-name="T1094">imumo kriterijų;</text:span></text:p>
      <text:p text:style-name="P1095"><text:span text:style-name="T1096">4</text:span><text:span text:style-name="T1097">) užsienio valstybės, kurios jurisdikcijai priklauso užsienio bankas, priežiūros institucija prieštarauja filialo steigimui Lietuvos Respublikoje arba neįsipareigoja prižiūrėti užsienio banko filialo Lietuvos Respublikoje veiklos</text:span><text:span text:style-name="T1098"><text:s/></text:span><text:span text:style-name="T1099">ir t</text:span><text:span text:style-name="T1100">eikti informaciją Lietuvos priežiūros institucijai jai priimtinomis sąlygomis;</text:span></text:p>
      <text:p text:style-name="P1101"><text:span text:style-name="T1102">5</text:span><text:span text:style-name="T1103">) užsienio valstybėje, kurios jurisdikcijai priklauso užsienio bankas, filialų priežiūros atlikimo tvarka ir reikalavimai neužtikrina saugios ir patikimos filialo veiklos<text:s/></text:span><text:span text:style-name="T1104">arba gali trukdyti priežiūros institucijai atlikti savo funkcijas.</text:span></text:p>
      <text:p text:style-name="P1105"><text:span text:style-name="T1106">8</text:span><text:span text:style-name="T1107">. Apie priimtą sprendimą išduoti licenciją ar jos neišduoti pranešama juridinių asmenų registrui šio registro nuostatų nustatyta tvarka ir paskelbiama</text:span><text:span text:style-name="T1108"><text:s/></text:span><text:span text:style-name="T1109">priežiūros institucijos<text:s/></text:span><text:span text:style-name="T1110">interneto svetainėje.</text:span></text:p>
      <text:p text:style-name="P1111"><text:span text:style-name="T1112">9</text:span><text:span text:style-name="T1113">. Licenciją gavęs užsienio banko filialas visada turi atitikti reikalavimus, kurie yra nustatyti licencijai gauti. Užsienio banko filialas šio Įstatymo ir priežiūros institucijos teisės aktų nustatytais atvejais ir tvarka privalo</text:span><text:span text:style-name="T1114"><text:s/>informuoti priežiūros instituciją apie duomenų, kurie buvo pateikti leidimui įsteigti filialą ir licencijai gauti, pasikeitimus.</text:span></text:p>
      <text:p text:style-name="P1115"><text:span text:style-name="T1116">10</text:span><text:span text:style-name="T1117">. Licencija atšaukiama priežiūros institucijos sprendimu šio Įstatymo 10 straipsnyje nustatytais pagrindais ir tvarka, t</text:span><text:span text:style-name="T1118">aip pat kai filialą įsteigęs bankas yra likviduojamas ar jam iškeliama bankroto byla.</text:span></text:p>
      <text:p text:style-name="P1119">Straipsnio pakeitimai:</text:p>
      <text:p text:style-name="P1120"><text:span text:style-name="T1121">Nr.<text:s/></text:span><text:a xlink:href="https://www.e-tar.lt/portal/legalAct.html?documentId=2f64a5c0d79d11e4894f9bde45468d3f" office:target-frame-name="_top" xlink:show="replace"><text:span text:style-name="T1122">XII-1545</text:span></text:a><text:span text:style-name="T1123">, 2015-03-19, paskelbta TAR 2015-03</text:span><text:span text:style-name="T1124">-31, i. k. 2015-04828</text:span></text:p>
      <text:p text:style-name="Normal"/>
      <text:p text:style-name="P1125"><text:span text:style-name="T1126">20</text:span><text:span text:style-name="T1127"><text:s/>straipsnis.<text:s/></text:span><text:span text:style-name="T1128">Europos Sąjungos valstybėse narėse licencijuotų užsienio bankų teisė Lietuvos Respublikoje steigti filialą ar teikti finansines paslaugas neįsteigus filialo</text:span></text:p>
      <text:p text:style-name="P1129"><text:span text:style-name="T1130">1</text:span><text:span text:style-name="T1131">. Europos Sąjungos valstybėje narėje licencijuotas u</text:span><text:span text:style-name="T1132">žsienio bankas šiame straipsnyje nustatyta tvarka Lietuvos Respublikoje gali steigti filialą ar teikti finansines paslaugas neįsteigęs filialo. Teisė teikti finansines paslaugas neįsteigus filialo nesuteikia teisės Europos Sąjungos valstybėje narėje licenc</text:span><text:span text:style-name="T1133">ijuotam užsienio bankui verstis nuolatine finansinių paslaugų teikimo veikla Lietuvos Respublikoje.</text:span></text:p>
      <text:p text:style-name="P1134"><text:span text:style-name="T1135">2</text:span><text:span text:style-name="T1136">. Europos Sąjungos valstybėje narėje licencijuotas užsienio bankas Lietuvos Respublikoje gali įsteigti filialą ir teikti finansines paslaugas, kurias u</text:span><text:span text:style-name="T1137">žsienio bankas turi teisę teikti pagal užsienio valstybės priežiūros institucijos jam išduotą leidimą ar licenciją, jeigu:</text:span></text:p>
      <text:p text:style-name="P1138"><text:span text:style-name="T1139">1</text:span><text:span text:style-name="T1140">) priežiūros institucija iš užsienio valstybės, kurios jurisdikcijai priklauso užsienio bankas, priežiūros institucijos gavo prane</text:span><text:span text:style-name="T1141">šimą su informacija apie filialo veiklos planą, kuriame, be kita ko, nurodytos numatomos teikti finansinės paslaugos; apie filialo organizacinę struktūrą; apie numatomą filialo buveinę (adresą) Lietuvos Respublikoje; apie filialo vadovus; apie banko nuosav</text:span><text:span text:style-name="T1142">ų lėšų sumą ir struktūrą</text:span><text:span text:style-name="T1143"><text:s/></text:span><text:span text:style-name="T1144">ir nuosavų lėšų reikalavimų vykdymą pagal Reglamento (ES) Nr. 575/2013 92 straipsnį;</text:span></text:p>
      <text:p text:style-name="P1145">Straipsnio punkto pakeitimai:</text:p>
      <text:p text:style-name="P1146"><text:span text:style-name="T1147">Nr.<text:s/></text:span><text:a xlink:href="https://www.e-tar.lt/portal/legalAct.html?documentId=2f64a5c0d79d11e4894f9bde45468d3f" office:target-frame-name="_top" xlink:show="replace"><text:span text:style-name="T1148">XII-1545</text:span></text:a><text:span text:style-name="T1149">, 2015</text:span><text:span text:style-name="T1150">-03-19, paskelbta TAR 2015-03-31, i. k. 2015-04828</text:span></text:p>
      <text:p text:style-name="Normal"/>
      <text:p text:style-name="P1151"><text:span text:style-name="T1152">2</text:span><text:span text:style-name="T1153">)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154"><text:span text:style-name="T1155">3</text:span><text:span text:style-name="T1156">.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157"><text:s/>dienos, kurią Lietuvos priežiūros institucija iš užsienio valstybės priežiūros institucijos gavo šio straipsnio 2 dalies 1 punkte nurodytą informaciją.<text:s/></text:span></text:p>
      <text:p text:style-name="P1158"><text:span text:style-name="T1159">4</text:span><text:span text:style-name="T1160">. Jei šio straipsnio 1 dalyje nurodytas užsienio bankas jau turi bent vieną filialą Lietuvos Resp</text:span><text:span text:style-name="T1161">ublikoje, šiame straipsnyje nustatyta tvarka kitiems jo filialams steigti netaikoma.<text:s/></text:span></text:p>
      <text:p text:style-name="P1162"><text:span text:style-name="T1163">5</text:span><text:span text:style-name="T1164">. Europos Sąjungos valstybėje narėje licencijuotas užsienio bankas gali pradėti teikti finansines paslaugas Lietuvos Respublikoje neįsteigęs filialo nuo tos dienos,<text:s/></text:span><text:span text:style-name="T1165">kurią Lietuvos priežiūros institucija iš užsienio valstybės, kurios jurisdikcijai priklauso užsienio bankas, priežiūros institucijos gavo pranešimą, kuriame nurodytos numatomos teikti finansinės paslaugos.</text:span></text:p>
      <text:p text:style-name="P1166"><text:span text:style-name="T1167">6</text:span><text:span text:style-name="T1168">. Jei keičiasi pagal šio straipsnio 2 dalies<text:s/></text:span><text:span text:style-name="T1169">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170">anksto, ne vėliau kaip prieš vieną mėnesį iki pakeitimo.</text:span></text:p>
      <text:p text:style-name="P1171">Straipsnio pakeitimai:</text:p>
      <text:p text:style-name="P1172"><text:span text:style-name="T1173">Nr.<text:s/></text:span><text:a xlink:href="http://www3.lrs.lt/cgi-bin/preps2?a=259324&amp;b=" office:target-frame-name="_top" xlink:show="replace"><text:span text:style-name="T1174">X-273</text:span></text:a><text:span text:style-name="T1175">, 2005-06-23, Žin., 2005, Nr. 84-3110 (2005-07-12)</text:span></text:p>
      <text:p text:style-name="P1176"/>
      <text:p text:style-name="P1177"><text:span text:style-name="T1178">21</text:span><text:span text:style-name="T1179"><text:s/>straipsnis.<text:s/></text:span><text:span text:style-name="T1180">Europos Sąjungos valstybėse narė</text:span><text:span text:style-name="T1181">se licencijuotų užsienio bankų <text:s/>kontroliuojamų finansų įmonių veikla Lietuvos Respublikoje<text:s/></text:span></text:p>
      <text:p text:style-name="P1182"><text:span text:style-name="T1183">1</text:span><text:span text:style-name="T1184">. Šio Įstatymo 20 straipsnio nustatyta tvarka Lietuvos Respublikoje turi teisę įsteigti filialą ar teikti finansines paslaugas neįsteigus filialo vieno ar keli</text:span><text:span text:style-name="T1185">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186"><text:span text:style-name="T1187">1</text:span><text:span text:style-name="T1188">) finans</text:span><text:span text:style-name="T1189">ų įmonę patronuojantis bankas ar bankai yra gavę leidimą verstis kredito įstaigos veikla užsienio valstybėje, kurios teisės aktai reglamentuoja kontroliuojamos finansų įmonės veiklą;</text:span></text:p>
      <text:p text:style-name="P1190"><text:span text:style-name="T1191">2</text:span><text:span text:style-name="T1192">) finansų įmonė jau verčiasi finansinių paslaugų, kurias numatoma te</text:span><text:span text:style-name="T1193">ikti Lietuvos Respublikoje, teikimu Europos Sąjungos valstybėje narėje;</text:span></text:p>
      <text:p text:style-name="P1194"><text:span text:style-name="T1195">3</text:span><text:span text:style-name="T1196">) finansų įmonę patronuojantis bankas ar bankai turi 90 procentų ar daugiau finansų įmonės įstatinio kapitalo ir (arba) balsavimo teisių dalių;</text:span></text:p>
      <text:p text:style-name="P1197"><text:span text:style-name="T1198">4</text:span><text:span text:style-name="T1199">) finansų įmonę patronuojantis</text:span><text:span text:style-name="T1200"><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201">kas ar bankai solidariai atsakys už kontroliuojamos finansų įmonės prisiimtus įsipareigojimus;</text:span></text:p>
      <text:p text:style-name="P1202"><text:span text:style-name="T1203">5</text:span><text:span text:style-name="T1204">) kontroliuojama finansų įmonė yra prižiūrima atliekant ją patronuojančio banko ar bankų jungtinę (konsoliduotą) priežiūrą.<text:s/></text:span></text:p>
      <text:p text:style-name="P1205"><text:span text:style-name="T1206">2</text:span><text:span text:style-name="T1207">.</text:span><text:span text:style-name="T1208"><text:s/>Šio straipsnio 1 dalyje nurodyta finansų įmonė gali steigti filialą ar teikti finansines paslaugas neįsteigusi filialo Lietuvos Respublikoje, jei užsienio valstybės priežiūros institucija, pateikdama pranešimą pagal šio Įstatymo 20 straipsnio 2 dalies 1 p</text:span><text:span text:style-name="T1209">unktą, jame, be kita ko, nurodo, ar kontroliuojama finansų įmonė atitinka šio straipsnio 1 dalyje nustatytus reikalavimus, ir pateikia informaciją apie finansų įmonės nuosav</text:span><text:span text:style-name="T1210">ų</text:span><text:span text:style-name="T1211"><text:s/></text:span><text:span text:style-name="T1212">lėšų sumą ir struktūrą</text:span><text:span text:style-name="T1213"><text:s/>bei patronuojančio banko<text:s/></text:span><text:span text:style-name="T1214">bendrą</text:span><text:span text:style-name="T1215"><text:s/></text:span><text:span text:style-name="T1216">pagal riziką įvertintų poz</text:span><text:span text:style-name="T1217">icijų sumą, apskaičiuotą pagal Reglamento (ES) Nr. 575/2013 92 straipsnio 3 ir 4 dalis</text:span><text:span text:style-name="T1218">.</text:span></text:p>
      <text:p text:style-name="P1219">Straipsnio dalies pakeitimai:</text:p>
      <text:p text:style-name="P1220"><text:span text:style-name="T1221">Nr.<text:s/></text:span><text:a xlink:href="https://www.e-tar.lt/portal/legalAct.html?documentId=2f64a5c0d79d11e4894f9bde45468d3f" office:target-frame-name="_top" xlink:show="replace"><text:span text:style-name="T1222">XII-1545</text:span></text:a><text:span text:style-name="T1223">, 2015-03-19, paskelbta TAR<text:s/></text:span><text:span text:style-name="T1224">2015-03-31, i. k. 2015-04828</text:span></text:p>
      <text:p text:style-name="Normal"/>
      <text:p text:style-name="P1225"><text:span text:style-name="T1226">3</text:span><text:span text:style-name="T1227">. Jei užsienio valstybės priežiūros institucija Lietuvos priežiūros institucijai praneša, kad kontroliuojama finansų įmonė nebeatitinka nors vienos sąlygos, nustatytos šio straipsnio 1 dalyje, tai nuo to momento finansų į</text:span><text:span text:style-name="T1228">monei taikomi visi Lietuvos Respublikos įstatymų nustatyti reikalavimai tokias finansines paslaugas teikiantiems asmenims.</text:span></text:p>
      <text:p text:style-name="P1229"><text:span text:style-name="T1230">4</text:span><text:span text:style-name="T1231">. Šio straipsnio nuostatos<text:s/></text:span><text:span text:style-name="T1232">mutatis mutandis</text:span><text:span text:style-name="T1233"><text:s/>taikomos ir Europos Sąjungos valstybėse narėse licencijuotų užsienio bankų kontroliu</text:span><text:span text:style-name="T1234">ojamų finansų įmonių kontroliuojamoms finansų įmonėms.</text:span></text:p>
      <text:p text:style-name="P1235">Straipsnio pakeitimai:</text:p>
      <text:p text:style-name="P1236"><text:span text:style-name="T1237">Nr.<text:s/></text:span><text:a xlink:href="http://www3.lrs.lt/cgi-bin/preps2?a=291530&amp;b=" office:target-frame-name="_top" xlink:show="replace"><text:span text:style-name="T1238">X-1038</text:span></text:a><text:span text:style-name="T1239">, 2007-01-18, Žin., 2007, Nr. 12-499 (2007-01-30)</text:span></text:p>
      <text:p text:style-name="P1240"/>
      <text:p text:style-name="P1241"><text:span text:style-name="T1242">22</text:span><text:span text:style-name="T1243"><text:s/>straipsnis.<text:s/></text:span><text:span text:style-name="T1244">Užsienio banko atstovybė Lietuvos Respublikoje<text:s/></text:span></text:p>
      <text:p text:style-name="P1245"><text:span text:style-name="T1246">1</text:span><text:span text:style-name="T1247">. Užsienio banko atstovybė Lietuvos Respublikoje neturi teisės teikti finansinių paslaugų.</text:span></text:p>
      <text:p text:style-name="P1248"><text:span text:style-name="T1249">2</text:span><text:span text:style-name="T1250">. Leidimą užsienio banko atstovybės</text:span><text:span text:style-name="T1251"><text:s/></text:span><text:span text:style-name="T1252">veiklai Lietuvos Respublikoje išduoda priežiūros institucija įstatymų i</text:span><text:span text:style-name="T1253">r priežiūros institucijos teisės aktų nustatyta tvarka.<text:s/></text:span></text:p>
      <text:p text:style-name="P1254"><text:span text:style-name="T1255">3</text:span><text:span text:style-name="T1256">. Užsienio bankas, norėdamas gauti leidimą atstovybės</text:span><text:span text:style-name="T1257"><text:s/></text:span><text:span text:style-name="T1258">veiklai, pateikia prašymą ir priežiūros institucijos teisės aktų nustatytus dokumentus ir duomenis, tarp jų:<text:s/></text:span></text:p>
      <text:p text:style-name="P1259"><text:span text:style-name="T1260">1</text:span><text:span text:style-name="T1261">) užsienio banko steigimo d</text:span><text:span text:style-name="T1262">okumentus, registracijos pažymėjimą, licenciją ar kitus dokumentus, patvirtinančius teisę verstis kredito įstaigos veikla;</text:span></text:p>
      <text:p text:style-name="P1263"><text:span text:style-name="T1264">2</text:span><text:span text:style-name="T1265">) užsienio banko valdymo organo sprendimą steigti atstovybę Lietuvos Respublikoje;</text:span></text:p>
      <text:p text:style-name="P1266"><text:span text:style-name="T1267">3</text:span><text:span text:style-name="T1268">) užsienio valstybės, kurios jurisdikcij</text:span><text:span text:style-name="T1269">ai priklauso užsienio bankas, priežiūros institucijos raštišką neprieštaravimą steigti atstovybę Lietuvos Respublikoje.</text:span></text:p>
      <text:p text:style-name="P1270"><text:span text:style-name="T1271">4</text:span><text:span text:style-name="T1272">. Priežiūros institucija privalo išnagrinėti pateiktus dokumentus ir priimti sprendimą dėl leidimo užsienio banko</text:span><text:span text:style-name="T1273"><text:s/></text:span><text:span text:style-name="T1274">atstovybės</text:span><text:span text:style-name="T1275"><text:s/></text:span><text:span text:style-name="T1276">veik</text:span><text:span text:style-name="T1277">lai išdavimo ne vėliau kaip per 3 mėnesius nuo prašymo gavimo dienos.<text:s/></text:span></text:p>
      <text:p text:style-name="P1278"><text:span text:style-name="T1279">5</text:span><text:span text:style-name="T1280">. Priežiūros institucija atsisako išduoti leidimą užsienio banko atstovybės</text:span><text:span text:style-name="T1281"><text:s/></text:span><text:span text:style-name="T1282">veiklai, jeigu:</text:span></text:p>
      <text:p text:style-name="P1283"><text:span text:style-name="T1284">1</text:span><text:span text:style-name="T1285">) pateikti dokumentai neatitinka šio Įstatymo ir priežiūros institucijos teisės aktų<text:s/></text:span><text:span text:style-name="T1286">nustatytų reikalavimų, pateikti ne visi teisės aktų nustatyti ar papildomai pareikalauti duomenys arba jie yra neteisingi;</text:span></text:p>
      <text:p text:style-name="P1287"><text:span text:style-name="T1288">2</text:span><text:span text:style-name="T1289">) atstovybę steigiantis užsienio bankas ar atstovybė neatitinka priežiūros institucijos teisės aktų nustatytų reikalavimų;</text:span></text:p>
      <text:p text:style-name="P1290"><text:span text:style-name="T1291">3</text:span><text:span text:style-name="T1292">) užsienio valstybės, kurios jurisdikcijai priklauso užsienio bankas, priežiūros institucija prieštarauja atstovybės steigimui Lietuvos Respublikoje.</text:span></text:p>
      <text:p text:style-name="P1293"><text:span text:style-name="T1294">6</text:span><text:span text:style-name="T1295">. Apie priimtą sprendimą išduoti leidimą užsienio banko</text:span><text:span text:style-name="T1296"><text:s/></text:span><text:span text:style-name="T1297">atstovybės</text:span><text:span text:style-name="T1298"><text:s/></text:span><text:span text:style-name="T1299">veiklai ar jo neišduoti<text:s/></text:span><text:span text:style-name="T1300">priežiūros institucija raštu praneša juridinių asmenų registrui.</text:span></text:p>
      <text:p text:style-name="P1301"><text:span text:style-name="T1302">7</text:span><text:span text:style-name="T1303">. Užsienio banko atstovybė priežiūros institucijos teisės aktų nustatytais atvejais ir tvarka privalo informuoti priežiūros instituciją apie atstovybės įregistravimą juridinių asmenų reg</text:span><text:span text:style-name="T1304">istre ir duomenų, kurie buvo pateikti leidimui užsienio banko atstovybės veiklai gauti, pasikeitimus.</text:span></text:p>
      <text:p text:style-name="P1305">Straipsnio pakeitimai:</text:p>
      <text:p text:style-name="P1306"><text:span text:style-name="T1307">Nr.<text:s/></text:span><text:a xlink:href="https://www.e-tar.lt/portal/legalAct.html?documentId=2f64a5c0d79d11e4894f9bde45468d3f" office:target-frame-name="_top" xlink:show="replace"><text:span text:style-name="T1308">XII-1545</text:span></text:a><text:span text:style-name="T1309">, 2015-03-19,<text:s/></text:span><text:span text:style-name="T1310">paskelbta TAR 2015-03-31, i. k. 2015-04828</text:span></text:p>
      <text:p text:style-name="Normal"/>
      <text:p text:style-name="P1311"><text:span text:style-name="T1312">KETVIRTASIS</text:span><text:span text:style-name="T1313"><text:s/>SKIRSNIS</text:span></text:p>
      <text:p text:style-name="P1314"><text:span text:style-name="T1315">BANKO AKCININKAI<text:s/></text:span></text:p>
      <text:p text:style-name="P1316"/>
      <text:p text:style-name="P1317"><text:span text:style-name="T1318">23</text:span><text:span text:style-name="T1319"><text:s/>straipsnis.<text:s/></text:span><text:span text:style-name="T1320">Banko akcininkai</text:span></text:p>
      <text:p text:style-name="P1321"><text:span text:style-name="T1322">1.</text:span><text:span text:style-name="T1323"><text:s/>Neteko galios nuo 2015-05-01</text:span></text:p>
      <text:p text:style-name="P1324">Straipsnio dalies naikinimas:</text:p>
      <text:p text:style-name="P1325"><text:span text:style-name="T1326">Nr.<text:s/></text:span><text:a xlink:href="https://www.e-tar.lt/portal/legalAct.html?documentId=2f64a5c0d79d11e4894f9bde45468d3f" office:target-frame-name="_top" xlink:show="replace"><text:span text:style-name="T1327">XII-1545</text:span></text:a><text:span text:style-name="T1328">, 2015-03-19, paskelbta TAR 2015-03-31, i. k. 2015-04828</text:span></text:p>
      <text:p text:style-name="Normal"/>
      <text:p text:style-name="P1329"><text:span text:style-name="T1330">2.</text:span><text:span text:style-name="T1331"><text:s/>Neteko galios nuo 2015-05-01</text:span></text:p>
      <text:p text:style-name="P1332">Straipsnio dalies naikinimas:</text:p>
      <text:p text:style-name="P1333"><text:span text:style-name="T1334">Nr.<text:s/></text:span><text:a xlink:href="https://www.e-tar.lt/portal/legalAct.html?documentId=2f64a5c0d79d11e4894f9bde45468d3f" office:target-frame-name="_top" xlink:show="replace"><text:span text:style-name="T1335">XII-1545</text:span></text:a><text:span text:style-name="T1336">, 2015-03-19, paskelbta TAR 2015-03-31, i. k. 2015-04828</text:span></text:p>
      <text:p text:style-name="Normal"/>
      <text:p text:style-name="P1337"><text:span text:style-name="T1338">3</text:span><text:span text:style-name="T1339">. Banko akcininkais negali būti:</text:span></text:p>
      <text:p text:style-name="P1340"><text:span text:style-name="T1341">1</text:span><text:span text:style-name="T1342">) iš valstybės ar savivaldybių biudžetų išlaikomi juridiniai asmenys;</text:span></text:p>
      <text:p text:style-name="P1343"><text:span text:style-name="T1344">2</text:span><text:span text:style-name="T1345">) asmenys, teisės aktų nustatytais atvejais ir tvarka<text:s/></text:span><text:span text:style-name="T1346">priežiūros institucijai nepateikę duomenų, leidžiančių nustatyti jų tapatybę, dalyvius, veiklą, finansinę būklę, juridinio asmens vadovus, asmenis, kurių naudai įgyjamos akcijos, ar lėšų, panaudotų banko akcijoms įsigyti, įgijimo teisėtumą, arba pateiktais</text:span><text:span text:style-name="T1347"><text:s/>duomenimis neįrodę lėšų, panaudotų banko akcijoms įsigyti, įgijimo teisėtumo;</text:span></text:p>
      <text:p text:style-name="P1348"><text:span text:style-name="T1349">3</text:span><text:span text:style-name="T1350">) asmenys, nesutinkantys, kad priežiūros institucija įstatymų ir kitų teisės aktų nustatytais atvejais ir tvarka tvarkytų jos funkcijoms atlikti reikalingus jų duomenis, ta</text:span><text:span text:style-name="T1351">rp jų asmens duomenis ir informaciją apie asmens teistumą, sveikatą.</text:span></text:p>
      <text:p text:style-name="P1352">Straipsnio punkto pakeitimai:</text:p>
      <text:p text:style-name="P1353"><text:span text:style-name="T1354">Nr.<text:s/></text:span><text:a xlink:href="https://www.e-tar.lt/portal/legalAct.html?documentId=884654f0fed411e488da8908dfa91cac" office:target-frame-name="_top" xlink:show="replace"><text:span text:style-name="T1355">XII-1692</text:span></text:a><text:span text:style-name="T1356">, 2015-05-14, paskelbta TAR 2015-05-20, i. k. 2</text:span><text:span text:style-name="T1357">015-07668</text:span></text:p>
      <text:p text:style-name="Normal"/>
      <text:p text:style-name="P1358"><text:span text:style-name="T1359">4.</text:span><text:span text:style-name="T1360"><text:s/>Neteko galios nuo 2015-05-01</text:span></text:p>
      <text:p text:style-name="P1361">Straipsnio dalies naikinimas:</text:p>
      <text:p text:style-name="P1362"><text:span text:style-name="T1363">Nr.<text:s/></text:span><text:a xlink:href="https://www.e-tar.lt/portal/legalAct.html?documentId=2f64a5c0d79d11e4894f9bde45468d3f" office:target-frame-name="_top" xlink:show="replace"><text:span text:style-name="T1364">XII-1545</text:span></text:a><text:span text:style-name="T1365">, 2015-03-19, paskelbta TAR 2015-03-31, i. k. 2015-04828</text:span></text:p>
      <text:p text:style-name="Normal"/>
      <text:p text:style-name="P1366"><text:span text:style-name="T1367">5</text:span><text:span text:style-name="T1368">.<text:s/></text:span><text:span text:style-name="T1369">Bankas privalo Finansų įstaigų įstatymo nustatyta tvarka tvarkyti banko dalyvių (akcininkų) sąrašą. Bankas privalo ne vėliau kaip per 5 dienas priežiūros institucijai pranešti apie kiekvieną atvejį, kai sužino apie banko kvalifikuotosios įstatinio kapitalo</text:span><text:span text:style-name="T1370"><text:s/>ir (arba) balsavimo teisių dalies įsigijimą, padidinimą, perleidimą ar sumažinimą, dėl kurio yra peržengiamos šio Įstatymo 24 straipsnio 1</text:span><text:span text:style-name="T1371"><text:s/></text:span><text:span text:style-name="T1372">ar 2 dalyje nustatytos ribos</text:span><text:span text:style-name="T1373"><text:s/></text:span><text:span text:style-name="T1374">arba bankas tampa ar nustoja būti kontroliuojamas. Be to, banko dalyvių (akcininkų) sąr</text:span><text:span text:style-name="T1375">ašo duomenis bankas privalo pateikti priežiūros institucijai per 10 dienų po eilinio visuotinio akcininkų susirinkimo ar priežiūros institucijos pareikalavimu kitais atvejais.</text:span></text:p>
      <text:p text:style-name="P1376">Straipsnio dalies pakeitimai:</text:p>
      <text:p text:style-name="P1377"><text:span text:style-name="T1378">Nr.<text:s/></text:span><text:a xlink:href="https://www.e-tar.lt/portal/legalAct.html?documentId=2f64a5c0d79d11e4894f9bde45468d3f" office:target-frame-name="_top" xlink:show="replace"><text:span text:style-name="T1379">XII-1545</text:span></text:a><text:span text:style-name="T1380">, 2015-03-19, paskelbta TAR 2015-03-31, i. k. 2015-04828</text:span></text:p>
      <text:p text:style-name="Normal"/>
      <text:p text:style-name="P1381"><text:span text:style-name="T1382">6</text:span><text:span text:style-name="T1383">. Banko akcininkai privalo akcininkų teisėmis naudotis ir pareigas vykdyti taip, kad bank</text:span><text:span text:style-name="T1384">as veiktų stabiliai ir patikimai.<text:s/></text:span></text:p>
      <text:p text:style-name="P1385">Straipsnio pakeitimai:</text:p>
      <text:p text:style-name="P1386"><text:span text:style-name="T1387">Nr.<text:s/></text:span><text:a xlink:href="http://www3.lrs.lt/cgi-bin/preps2?a=350407&amp;b=" office:target-frame-name="_top" xlink:show="replace"><text:span text:style-name="T1388">XI-393</text:span></text:a><text:span text:style-name="T1389">, 2009-07-22, Žin., 2009, Nr. 93-3985 (2009-08-04)</text:span><text:span text:style-name="T1390"><text:s/>(23 straipsnio 1 dalies taikymas)</text:span></text:p>
      <text:p text:style-name="Normal"><text:span text:style-name="T1391">Nr.<text:s/></text:span><text:a xlink:href="http://www3.lrs.lt/cgi-bin/preps2?a=340368&amp;b=" office:target-frame-name="_top" xlink:show="replace"><text:span text:style-name="T1392">XI-201</text:span></text:a><text:span text:style-name="T1393">, 2009-03-19, Žin., 2009, Nr. 38-1440 (2009-04-04)</text:span></text:p>
      <text:p text:style-name="P1394"><text:span text:style-name="T1395">Nr.<text:s/></text:span><text:a xlink:href="http://www3.lrs.lt/cgi-bin/preps2?a=411826&amp;b=" office:target-frame-name="_top" xlink:show="replace"><text:span text:style-name="T1396">XI-1714</text:span></text:a><text:span text:style-name="T1397">, 2011-11-17, Žin., 2011, Nr. 139-6554 (2011-11-18)</text:span></text:p>
      <text:p text:style-name="P1398"/>
      <text:p text:style-name="P1399"><text:span text:style-name="T1400">24 straipsnis. Banko kvalifikuotoji<text:s/></text:span><text:span text:style-name="T1401">įstatinio kapitalo ir (arba) balsavimo teisių dalis</text:span></text:p>
      <text:p text:style-name="P1402"><text:span text:style-name="T1403">1</text:span><text:span text:style-name="T1404">. Asmuo arba kartu veikiantys asmenys (toliau – įsigyjantis asmuo), nusprendę įsigyti banko kvalifikuotąją įstatinio kapitalo ir (arba) balsavimo teisių dalį arba ją padidinti tiek, kad turima banko įs</text:span><text:span text:style-name="T1405">tatinio kapitalo ir (arba) balsavimo teisių dalis pasiektų arba viršytų 20 procentų, 30 procentų ar 50 procentų, arba tiek, kad bankas taptų kontroliuojamas (toliau – siūlomas įsigijimas), privalo apie tai raštu pranešti priežiūros institucijai ir nurodyti</text:span><text:span text:style-name="T1406"><text:s/>ketinamos įsigyti banko kvalifikuotosios įstatinio kapitalo ir (arba) balsavimo teisių dalies dydį, taip pat pateikti dokumentus ir duomenis, nustatytus šio Įstatymo 25 straipsnio 2 dalyje nurodytame sąraše. Reikalavimo gauti priežiūros institucijos spren</text:span><text:span text:style-name="T1407">dimą neprieštarauti siūlomam įsigijimui nesilaikymas nedaro sandorio negaliojančio, tačiau dėl šio reikalavimo nesilaikymo atsiranda šio straipsnio 4 dalyje ir šio Įstatymo 72 ir 73 straipsniuose nustatytos pasekmės.</text:span><text:s/></text:p>
      <text:p text:style-name="P1408">Straipsnio dalies pakeitimai:</text:p>
      <text:p text:style-name="P1409"><text:span text:style-name="T1410">Nr.<text:s/></text:span><text:a xlink:href="https://www.e-tar.lt/portal/legalAct.html?documentId=2f64a5c0d79d11e4894f9bde45468d3f" office:target-frame-name="_top" xlink:show="replace"><text:span text:style-name="T1411">XII-1545</text:span></text:a><text:span text:style-name="T1412">, 2015-03-19, paskelbta TAR 2015-03-31, i. k. 2015-04828</text:span></text:p>
      <text:p text:style-name="Normal"/>
      <text:p text:style-name="P1413"><text:span text:style-name="T1414">2</text:span><text:span text:style-name="T1415">.</text:span><text:span text:style-name="T1416"><text:s/></text:span><text:span text:style-name="T1417">Asmuo, nusprendęs perleisti banko kvalifikuotąją įstatinio kapitalo ir (arba) balsavimo t</text:span><text:span text:style-name="T1418">eisių dalį arba ją sumažinti tiek, kad turima banko įstatinio kapitalo ir (arba) balsavimo teisių dalis sudarytų mažiau kaip 20 procentų, 30 procentų ar 50 procentų, arba tiek, kad bankas nustotų būti jo kontroliuojamas, privalo apie tai raštu pranešti pri</text:span><text:span text:style-name="T1419">ežiūros institucijai ir nurodyti ketinamos perleisti ar sumažinti banko kvalifikuotosios įstatinio kapitalo ir (arba) balsavimo teisių dalies dydį.</text:span></text:p>
      <text:p text:style-name="P1420"><text:span text:style-name="T1421">3</text:span><text:span text:style-name="T1422">. Šiame straipsnyje ir šio Įstatymo 23 straipsnyje nurodytais tikslais nustatant kvalifikuotąją įstatin</text:span><text:span text:style-name="T1423">io kapitalo ir (arba) balsavimo teisių dalį, atsižvelgiama į Vertybinių popierių įstatyme nustatytą pareigą pranešti apie akcijų paketo įsigijimą ar jo netekimą ir asmens turimų balsų skaičiavimo tvarką. Be to, nustatant banko kvalifikuotąją įstatinio kapi</text:span><text:span text:style-name="T1424">talo ir (arba) balsavimo teisių dalį, neatsižvelgiama į balsavimo teises ar akcijas, kurias finansų maklerio įmonės ar kredito įstaigos gali turėti po teiktos finansinių priemonių pasirašymo ir (arba) platinimo įsipareigojant jas išplatinti paslaugos, jei<text:s/></text:span><text:span text:style-name="T1425">šiomis teisėmis nesinaudojama ar jos kitaip nenaudojamos siekiant kištis į emitento valdymą ir jei jos perleidžiamos per vienus metus po įsigijimo.</text:span></text:p>
      <text:p text:style-name="P1426">Straipsnio dalies pakeitimai:</text:p>
      <text:p text:style-name="P1427"><text:span text:style-name="T1428">Nr.<text:s/></text:span><text:a xlink:href="https://www.e-tar.lt/portal/legalAct.html?documentId=bab8b67099c611e58fd1fc0b9bba68a7" office:target-frame-name="_top" xlink:show="replace"><text:span text:style-name="T1429">XII-2077</text:span></text:a><text:span text:style-name="T1430">, 2015-11-26, paskelbta TAR 2015-12-03, i. k. 2015-19285</text:span></text:p>
      <text:p text:style-name="Normal"/>
      <text:p text:style-name="P1431"><text:span text:style-name="T1432">4</text:span><text:span text:style-name="T1433">. Jei banko kvalifikuotoji įstatinio kapitalo ir (arba) balsavimo teisių dalis įsigyta ar padidinta apie tai nepranešus priežiūros institucijai pagal šio<text:s/></text:span><text:span text:style-name="T1434">straipsnio 1 dalį arba nepasibaigus šio Įstatymo 25 straipsnio 4 dalyje nustatytam terminui (išskyrus atvejį, kai nepasibaigus šio Įstatymo 25 straipsnio 4 dalyje nustatytam terminui gautas priežiūros institucijos sprendimas neprieštarauti siūlomam įsigiji</text:span><text:span text:style-name="T1435">mui), arba esant priežiūros institucijos prieštaravimui siūlomam įsigijimui, taip pat priežiūros institucijai pritaikius šio Įstatymo 72 straipsnio 1 dalies 7 punkte nustatytą poveikio priemonę, visa įsigyjančio asmens turima banko įstatinio kapitalo ir (a</text:span><text:span text:style-name="T1436">rba) balsavimo teisių dalis banko visuotiniame akcininkų susirinkime praranda balsavimo teisę. Balsavimo teisė vėl įgyjama tą dieną, kurią yra gaunamas priežiūros institucijos sprendimas neprieštarauti siūlomam įsigijimui arba jei priežiūros institucija ne</text:span><text:span text:style-name="T1437">pareiškia prieštaravimo siūlomam įsigijimui, arba kai šio Įstatymo 72 straipsnio 1 dalies 7 punkte nustatyta poveikio priemonė nustoja galioti šio Įstatymo 72 straipsnio 11 dalyje nustatyta tvarka.</text:span></text:p>
      <text:p text:style-name="P1438">Straipsnio dalies pakeitimai:</text:p>
      <text:p text:style-name="P1439"><text:span text:style-name="T1440">Nr.<text:s/></text:span><text:a xlink:href="https://www.e-tar.lt/portal/legalAct.html?documentId=2f64a5c0d79d11e4894f9bde45468d3f" office:target-frame-name="_top" xlink:show="replace"><text:span text:style-name="T1441">XII-1545</text:span></text:a><text:span text:style-name="T1442">, 2015-03-19, paskelbta TAR 2015-03-31, i. k. 2015-04828</text:span></text:p>
      <text:p text:style-name="Normal"/>
      <text:p text:style-name="P1443">Straipsnio pakeitimai:</text:p>
      <text:p text:style-name="Normal"><text:span text:style-name="T1444">Nr.<text:s/></text:span><text:a xlink:href="http://www3.lrs.lt/cgi-bin/preps2?a=350407&amp;b=" office:target-frame-name="_top" xlink:show="replace"><text:span text:style-name="T1445">XI-393</text:span></text:a><text:span text:style-name="T1446">, 2009-07-22, Žin.,</text:span><text:span text:style-name="T1447"><text:s/>2009, Nr. 93-3985 (2009-08-04)</text:span><text:span text:style-name="T1448"><text:s/>(24 straipsnio taikymas)</text:span></text:p>
      <text:p text:style-name="Normal"><text:span text:style-name="T1449">Nr.<text:s/></text:span><text:a xlink:href="http://www3.lrs.lt/cgi-bin/preps2?a=340368&amp;b=" office:target-frame-name="_top" xlink:show="replace"><text:span text:style-name="T1450">XI-201</text:span></text:a><text:span text:style-name="T1451">, 2009-03-19, Žin., 2009, Nr. 38-1440 (2009-04-04)</text:span></text:p>
      <text:p text:style-name="P1452"/>
      <text:p text:style-name="P1453"><text:span text:style-name="T1454">25</text:span><text:span text:style-name="T1455"><text:s/>straipsnis.<text:s/></text:span><text:span text:style-name="T1456">Įsigyjančio asmens ir siūlomo įsigijimo vertinimas</text:span></text:p>
      <text:p text:style-name="P1457"><text:span text:style-name="T1458">1</text:span><text:span text:style-name="T1459">. Įsigyjantis asmuo pranešimą apie siūlomą įsigijimą, dokumentus ir duomenis, būtinus įsigyjančio asmens ir siūlomo įsigijimo vertinimui atlikti, pateikia šio Įstatymo ir priežiūros institucijos teisės aktų nustatyta tvarka.<text:s/></text:span></text:p>
      <text:p text:style-name="P1460"><text:span text:style-name="T1461">2</text:span><text:span text:style-name="T1462">. Priežiūros institucija<text:s/></text:span><text:span text:style-name="T1463">nustato kartu su pranešimu apie siūlomą įsigijimą pateikiamų dokumentų ir duomenų, būtinų įsigyjančio asmens ir siūlomo įsigijimo vertinimui atlikti, sąrašą</text:span><text:span text:style-name="T1464">.</text:span><text:span text:style-name="T1465"><text:s/>Šiame sąraše nurodyti dokumentai ir duomenys turi būti proporcingi ir pritaikyti įsigyjančiam asme</text:span><text:span text:style-name="T1466">niui ir siūlomam įsigijimui. Sąraše neturi būti nurodyta dokumentų ir duomenų, kurie nėra reikalingi įsigyjančio asmens ir siūlomo įsigijimo vertinimui pagal šio straipsnio 8 dalyje nustatytus kriterijus atlikti.<text:s/></text:span></text:p>
      <text:p text:style-name="P1467"><text:span text:style-name="T1468">3</text:span><text:span text:style-name="T1469">. Priežiūros institucija, gavusi pran</text:span><text:span text:style-name="T147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471"><text:s/>gavimą įsigyjančiam asmeniui.</text:span></text:p>
      <text:p text:style-name="P1472"><text:span text:style-name="T1473">4</text:span><text:span text:style-name="T1474">. Priežiūros institucija įsigyjančio asmens ir siūlomo įsigijimo vertinimą atlieka ne vėliau kaip per 60 darbo dienų nuo rašytinio patvirtinimo, kad gautas pranešimas apie siūlomą įsigijimą ir visi dokumentai ir<text:s/></text:span><text:span text:style-name="T1475">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476">avimą ar pagal šio straipsnio 6 dalį pateikiamų papildomų dokumentų ir duomenų gavimą, priežiūros institucija įsigyjančiam asmeniui praneša datą, kada baigiasi vertinimo laikotarpis.</text:span></text:p>
      <text:p text:style-name="P1477"><text:span text:style-name="T1478">5</text:span><text:span text:style-name="T1479">. Vertinimo laikotarpiu priežiūros institucija prireikus, ne vėliau<text:s/></text:span><text:span text:style-name="T1480">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481">omus dokumentus ir duomenis reikia pateikti.</text:span></text:p>
      <text:p text:style-name="P1482"><text:span text:style-name="T1483">6</text:span><text:span text:style-name="T1484">.</text:span><text:span text:style-name="T1485"><text:s/></text:span><text:span text:style-name="T1486">Vertinimo laikotarpio trukmės skaičiavimas sustabdomas tą dieną, kurią priežiūros institucija pateikia prašymą pateikti papildomus dokumentus ir duomenis, reikalingus vertinimui užbaigti, ir atnaujinamas<text:s/></text:span><text:span text:style-name="T1487">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488">ldomų dokumentų ir duomenų ar juos patikslinti, tačiau dėl to vertinimo laikotarpio trukmės skaičiavimas nebegali būti stabdomas.</text:span></text:p>
      <text:p text:style-name="P1489"><text:span text:style-name="T1490">7</text:span><text:span text:style-name="T1491">. Priežiūros institucija gali pratęsti šio straipsnio 6 dalyje nurodytą vertinimo laikotarpio trukmės skaičiavimo sustabd</text:span><text:span text:style-name="T1492">ymą ne ilgiau kaip iki 30 darbo dienų, jei įsigyjantis asmuo yra:</text:span></text:p>
      <text:p text:style-name="P1493"><text:span text:style-name="T1494">1</text:span><text:span text:style-name="T1495">) įsisteigęs arba jo veikla reglamentuojama ne Europos Sąjungos valstybėse narėse, arba</text:span></text:p>
      <text:p text:style-name="P1496"><text:span text:style-name="T1497">2</text:span><text:span text:style-name="T1498">) asmuo, kuriam netaikoma priežiūra pagal Lietuvos Respublikos ar kitų Europos Sąjungos valsty</text:span><text:span text:style-name="T1499">bių narių teisės aktus, reglamentuojančius kredito įstaigų, draudimo įmonių, perdraudimo įmonių, finansų maklerio įmonių ar suderintųjų kolektyvinio investavimo subjektų valdymo įmonių veiklą.<text:s/></text:span></text:p>
      <text:p text:style-name="P1500"><text:span text:style-name="T1501">8</text:span><text:span text:style-name="T1502">. Nagrinėdama pateiktą pranešimą apie siūlomą įsigijimą</text:span><text:span text:style-name="T1503"><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504">s, valdymą ir atsižvelgdama į galimą įsigyjančio asmens poveikį bankui, vertina įsigyjančio asmens tinkamumą ir siūlomo įsigijimo finansinį patikimumą pagal visus šiuos kriterijus:</text:span></text:p>
      <text:p text:style-name="P1505"><text:span text:style-name="T1506">1</text:span><text:span text:style-name="T1507">) įsigyjančio asmens <text:s/>nepriekaištingą reputaciją (šio Įstatymo 34 straip</text:span><text:span text:style-name="T1508">snio 12 ir 13 dalys);<text:s/></text:span></text:p>
      <text:p text:style-name="P1509"><text:span text:style-name="T1510">2</text:span><text:span text:style-name="T1511">) asmens, kuris vadovaus bankui po siūlomo įsigijimo, nepriekaištingą reputaciją ir patirtį (šio Įstatymo 34 straipsnio 2 dalis);</text:span></text:p>
      <text:p text:style-name="P1512"><text:span text:style-name="T1513">3</text:span><text:span text:style-name="T1514">) įsigyjančio asmens finansinį patikimumą, ypač pagal banko, dėl kurio siūlomas įsigijimas, v</text:span><text:span text:style-name="T1515">ykdomos ir numatomos vykdyti veiklos rūšį;</text:span></text:p>
      <text:p text:style-name="P1516"><text:span text:style-name="T1517">4</text:span><text:span text:style-name="T1518">) ar bankas įgyvendinus siūlomą įsigijimą galės nuolat laikytis šio Įstatymo ir kitų teisės aktų nustatytų riziką ribojančių reikalavimų, visų pirma, ar grupės, kurios dalimi bankas taps, struktūra sudaro sąl</text:span><text:span text:style-name="T1519">ygas atlikti veiksmingą priežiūrą, priežiūros institucijoms veiksmingai keistis informacija ir apibrėžti priežiūros institucijų atsakomybės pasiskirstymą;</text:span></text:p>
      <text:p text:style-name="P1520"><text:span text:style-name="T1521">5</text:span><text:span text:style-name="T1522">) ar yra tinkamas pagrindas įtarti, kad siekiant įgyvendinti siūlomą įsigijimą vykdoma ar įvykdy</text:span><text:span text:style-name="T1523">ta arba buvo bandyta įvykdyti pinigų plovimo ar teroristų finansavimo veikla, kaip tai apibrėžta Pinigų plovimo ir teroristų finansavimo prevencijos įstatyme, ar kad siūlomas įsigijimas gali padidinti tokių veiksmų pavojų.</text:span></text:p>
      <text:p text:style-name="P1524"><text:span text:style-name="T1525">9</text:span><text:span text:style-name="T1526">. Priežiūros institucija t</text:span><text:span text:style-name="T1527">uri teisę prieštarauti siūlomam įsigijimui tik tuo atveju, kai, remiantis šio straipsnio 8 dalyje nustatytais kriterijais, tam yra tinkamas pagrindas arba kai įsigyjančio asmens pateikta informacija yra neišsami.<text:s/></text:span></text:p>
      <text:p text:style-name="P1528"><text:span text:style-name="T1529">10</text:span><text:span text:style-name="T1530">. Priežiūros institucija negali nust</text:span><text:span text:style-name="T1531">atyti jokių išankstinių sąlygų dėl privalomos įsigyti banko kvalifikuotosios įstatinio kapitalo ir (arba) balsavimo teisių dalies dydžio ir nagrinėti siūlomo įsigijimo pagal rinkos ekonominius poreikius.<text:s/></text:span></text:p>
      <text:p text:style-name="P1532"><text:span text:style-name="T1533">11</text:span><text:span text:style-name="T1534">. Priežiūros institucija, dėl to paties banko</text:span><text:span text:style-name="T1535"><text:s/>gavusi daugiau kaip vieną pranešimą apie siūlomą įsigijimą, visus gautus pranešimus nagrinėja tokia pat tvarka, nediskriminuodama įsigyjančių asmenų.</text:span><text:span text:style-name="T1536"><text:s/></text:span></text:p>
      <text:p text:style-name="P1537"><text:span text:style-name="T1538">12</text:span><text:span text:style-name="T1539">.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0">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1"><text:s/>paskelbti viešai.<text:s/></text:span></text:p>
      <text:p text:style-name="P1542"><text:span text:style-name="T1543">13</text:span><text:span text:style-name="T1544">. Jei priežiūros institucija per vertinimo laikotarpį raštu nepareiškia prieštaravimo siūlomam įsigijimui, laikoma, kad priežiūros institucija siūlomam įsigijimui neprieštarauja. Jei priežiūros institucija nepasibaigus vertinimo l</text:span><text:span text:style-name="T1545">aikotarpiui priima sprendimą neprieštarauti siūlomam įsigijimui, ji apie tai per 2 darbo dienas privalo raštu pranešti įsigyjančiam asmeniui.</text:span></text:p>
      <text:p text:style-name="P1546"><text:span text:style-name="T1547">14</text:span><text:span text:style-name="T1548">. Priežiūros institucija, priimdama sprendimą neprieštarauti siūlomam įsigijimui, turi teisę nustatyti maksimalų terminą siūlomam įsigijimui įgyvendinti. Prireikus šis terminas gali būti pratęstas.<text:s/></text:span></text:p>
      <text:p text:style-name="P1549"><text:span text:style-name="T1550">15</text:span><text:span text:style-name="T1551">. Priežiūros institucija konsultuojasi su atitinkam</text:span><text:span text:style-name="T1552">omis kitų Europos Sąjungos valstybių narių priežiūros institucijomis, jeigu įsigyjantis asmuo yra:</text:span></text:p>
      <text:p text:style-name="P1553"><text:span text:style-name="T1554">1</text:span><text:span text:style-name="T1555">) kitoje Europos Sąjungos valstybėje narėje licencijuotas užsienio bankas, draudimo įmonė, perdraudimo įmonė, finansų maklerio įmonė ar suderintųjų kolekt</text:span><text:span text:style-name="T1556">yvinio investavimo subjektų valdymo įmonė arba</text:span></text:p>
      <text:p text:style-name="P1557"><text:span text:style-name="T1558">2</text:span><text:span text:style-name="T1559">) kitoje Europos Sąjungos valstybėje narėje licencijuoto užsienio banko, draudimo įmonės, perdraudimo įmonės, finansų maklerio įmonės ar suderintųjų kolektyvinio investavimo subjektų valdymo įmonės patron</text:span><text:span text:style-name="T1560">uojanti įmonė, arba</text:span></text:p>
      <text:p text:style-name="P1561"><text:span text:style-name="T1562">3</text:span><text:span text:style-name="T1563">) kitoje Europos Sąjungos valstybėje narėje licencijuotą užsienio banką, draudimo įmonę, perdraudimo įmonę, finansų maklerio įmonę ar suderintųjų kolektyvinio investavimo subjektų valdymo įmonę kontroliuojantis asmuo.</text:span></text:p>
      <text:p text:style-name="P1564"><text:span text:style-name="T1565">16</text:span><text:span text:style-name="T1566">. Pri</text:span><text:span text:style-name="T1567">ežiūros institucija, konsultuodamasi pagal šio straipsnio 15 dalį, kitų atitinkamų priežiūros institucijų prašo pateikti visą įsigyjančio asmens tinkamumo ir siūlomo įsigijimo finansinio patikimumo vertinimui svarbią informaciją ir pati nedelsdama kitoms p</text:span><text:span text:style-name="T1568">riežiūros institucijoms teikia jų prašomą atliekamam vertinimui svarbią informaciją, o visą atliekamam vertinimui esminę informaciją teikia savo iniciatyva.</text:span></text:p>
      <text:p text:style-name="P1569"><text:span text:style-name="T1570">17</text:span><text:span text:style-name="T1571">. Kilus įtarimui, kad siūlomo įsigijimo metu gali būti vykdoma ar yra įvykdyta arba buvo band</text:span><text:span text:style-name="T1572">yta įvykdyti pinigų plovimo ar teroristų finansavimo veikla, ar kad siūlomas įsigijimas gali padidinti to pavojų, priežiūros institucija kreipiasi į valstybės institucijas, atsakingas už pinigų plovimo ir (ar) teroristų finansavimo prevenciją, prašydama ja</text:span><text:span text:style-name="T1573">s pateikti turimus duomenis ir išvadas. Už pinigų plovimą ir (ar) teroristų finansavimo prevenciją atsakingos valstybės institucijos, kitos valstybės ir savivaldybių institucijos, taip pat kiti asmenys priežiūros institucijos prašymu privalo nedelsdami jai</text:span><text:span text:style-name="T1574"><text:s/>pateikti turimą informaciją apie įsigyjantį asmenį, jo dalyvius, vadovus, finansinę būklę, veiklą, nustatytus įstatymų ir kitų teisės aktų pažeidimus, atliktų patikrinimų ir revizijų išvadas, kitą informaciją, kuri priežiūros institucijai reikalinga įsigy</text:span><text:span text:style-name="T1575">jančio asmens ir siūlomo įsigijimo vertinimui atlikti.<text:s/></text:span></text:p>
      <text:p text:style-name="P1576"><text:span text:style-name="T1577">Pastaba:</text:span><text:span text:style-name="T1578"><text:s/>kai valstybė įsigyja banko akcijas ar jas paima visuomenės poreikiams, Bankų įstatymo</text:span><text:span text:style-name="T1579"><text:s/></text:span><text:span text:style-name="T1580">5 straipsnio 2–8 dalių, 23 straipsnio 1 dalies, 24,<text:s/></text:span><text:span text:style-name="T1581">25 straipsnių</text:span><text:span text:style-name="T1582"><text:s/>ir 41 straipsnio 4 ir 8 dalių nuostat</text:span><text:span text:style-name="T1583">os netaikomos.</text:span></text:p>
      <text:p text:style-name="Normal"><text:span text:style-name="T1584">Nr.<text:s/></text:span><text:a xlink:href="http://www3.lrs.lt/cgi-bin/preps2?a=350407&amp;b=" office:target-frame-name="_top" xlink:show="replace"><text:span text:style-name="T1585">XI-393</text:span></text:a><text:span text:style-name="T1586">, 2009-07-22, Žin., 2009, Nr. 93-3985 (2009-08-04)</text:span><text:span text:style-name="T1587"><text:s/>(</text:span><text:span text:style-name="T1588">įstatymo 25 straipsnio taikymas)</text:span></text:p>
      <text:p text:style-name="P1589">Straipsnio pakeitimai:</text:p>
      <text:p text:style-name="Normal"><text:span text:style-name="T1590">Nr.<text:s/></text:span><text:a xlink:href="http://www3.lrs.lt/cgi-bin/preps2?a=340368&amp;b=" office:target-frame-name="_top" xlink:show="replace"><text:span text:style-name="T1591">XI-201</text:span></text:a><text:span text:style-name="T1592">, 2009-03-19, Žin., 2009, Nr. 38-1440 (2009-04-04)</text:span></text:p>
      <text:p text:style-name="Normal"><text:span text:style-name="T1593">Nr.<text:s/></text:span><text:a xlink:href="http://www3.lrs.lt/cgi-bin/preps2?a=412354&amp;b=" office:target-frame-name="_top" xlink:show="replace"><text:span text:style-name="T1594">XI-1668</text:span></text:a><text:span text:style-name="T1595">, 2011-11-17, Žin., 2011, Nr. 145-6814 (2011-12-01)</text:span></text:p>
      <text:p text:style-name="Normal"/>
      <text:p text:style-name="P1596"><text:span text:style-name="T1597">26 straipsn</text:span><text:span text:style-name="T1598">is.</text:span><text:span text:style-name="T1599"><text:s/>Neteko galios nuo 2015-05-01</text:span></text:p>
      <text:p text:style-name="P1600">Straipsnio naikinimas:</text:p>
      <text:p text:style-name="P1601"><text:span text:style-name="T1602">Nr.<text:s/></text:span><text:a xlink:href="https://www.e-tar.lt/portal/legalAct.html?documentId=2f64a5c0d79d11e4894f9bde45468d3f" office:target-frame-name="_top" xlink:show="replace"><text:span text:style-name="T1603">XII-1545</text:span></text:a><text:span text:style-name="T1604">, 2015-03-19, paskelbta TAR 2015-03-31, i. k. 2015-04828</text:span></text:p>
      <text:p text:style-name="Normal"/>
      <text:p text:style-name="P1605"><text:span text:style-name="T1606">27</text:span><text:span text:style-name="T1607"><text:s/>straipsnis.<text:s/></text:span><text:span text:style-name="T1608">Priverstinis<text:s/></text:span><text:span text:style-name="T1609">banko akcijų pardavimas</text:span></text:p>
      <text:p text:style-name="P1610"><text:span text:style-name="T1611">1</text:span><text:span text:style-name="T1612">. Priežiūros institucija turi teisę kreiptis į teismą, reikalaudama, kad banko akcijos, priklausančios banko akcininkui, kuris neatitinka šio Įstatymo nustatytų reikalavimų ar daro neigiamą įtaką patikimam banko valdymui, būtų<text:s/></text:span><text:span text:style-name="T1613">priverstinai parduodamos priežiūros institucijos nurodytam asmeniui ar asmenims, prioritetą teikiant kitiems banko akcininkams.</text:span></text:p>
      <text:p text:style-name="P1614"><text:span text:style-name="T1615">2</text:span><text:span text:style-name="T1616">. Jei šio Įstatymo nustatytais atvejais banko visuotinis akcininkų susirinkimas nepriima sprendimų dėl banko minimalaus kap</text:span><text:span text:style-name="T1617">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618">am asmeniui ar asmenims, atitinkantiems šio Įstatymo nustatytus reikalavimus.</text:span></text:p>
      <text:p text:style-name="P1619"><text:span text:style-name="T1620">3</text:span><text:span text:style-name="T1621">. Banko akcijų priverstinis pardavimas vykdomas Lietuvos Respublikos civilinio kodekso antrosios knygos II dalies IX skyriuje nustatyta tvarka. Teismo paskirtų ekspertų darb</text:span><text:span text:style-name="T1622">ą bei kitas jų išlaidas apmoka bankas.</text:span></text:p>
      <text:p text:style-name="P1623"/>
      <text:p text:style-name="P1624"><text:span text:style-name="T1625">28</text:span><text:span text:style-name="T1626"><text:s/>straipsnis.<text:s/></text:span><text:span text:style-name="T1627">Neteko galios nuo 2011-11-18.</text:span></text:p>
      <text:p text:style-name="P1628">Straipsnio pakeitimai:</text:p>
      <text:p text:style-name="P1629"><text:span text:style-name="T1630">Nr.<text:s/></text:span><text:a xlink:href="http://www3.lrs.lt/cgi-bin/preps2?a=411826&amp;b=" office:target-frame-name="_top" xlink:show="replace"><text:span text:style-name="T1631">XI-1714</text:span></text:a><text:span text:style-name="T1632">, 2011-11-17, Žin., 2011, Nr. 139-6554 (2011-11-18)</text:span></text:p>
      <text:p text:style-name="P1633"/>
      <text:p text:style-name="P1634"><text:span text:style-name="T1635">29</text:span><text:span text:style-name="T1636"><text:s/>straipsnis.<text:s/></text:span><text:span text:style-name="T1637">Neteko galios nuo 2011-11-18.</text:span></text:p>
      <text:p text:style-name="P1638">Straipsnio pakeitimai:</text:p>
      <text:p text:style-name="P1639"><text:span text:style-name="T1640">Nr.<text:s/></text:span><text:a xlink:href="http://www3.lrs.lt/cgi-bin/preps2?a=411826&amp;b=" office:target-frame-name="_top" xlink:show="replace"><text:span text:style-name="T1641">XI-1714</text:span></text:a><text:span text:style-name="T1642">, 2011-11-17, Žin., 2011, Nr. 139-6554 (2011-11-18)</text:span></text:p>
      <text:p text:style-name="P1643"/>
      <text:p text:style-name="P1644"><text:span text:style-name="T1645">PENKTASIS</text:span><text:span text:style-name="T1646"><text:s/>SKIRSNIS</text:span></text:p>
      <text:p text:style-name="P1647"><text:span text:style-name="T1648">BANKO VALDYMAS<text:s/></text:span></text:p>
      <text:p text:style-name="P1649"/>
      <text:p text:style-name="P1650"><text:span text:style-name="T1651">30</text:span><text:span text:style-name="T1652"><text:s/>straipsnis.<text:s/></text:span><text:span text:style-name="T1653">Ban</text:span><text:span text:style-name="T1654">ko organai<text:s/></text:span></text:p>
      <text:p text:style-name="P1655"><text:span text:style-name="T1656">1</text:span><text:span text:style-name="T1657">. Banke turi būti šie organai: visuotinis akcininkų susirinkimas, stebėtojų taryba, valdyba ir administracijos vadovas.</text:span></text:p>
      <text:p text:style-name="P1658"><text:span text:style-name="T1659">2</text:span><text:span text:style-name="T1660">. Banko valdymo organai yra banko valdyba ir administracijos vadovas. Banko įstatuose turi būti aiškiai nustatyta<text:s/></text:span><text:span text:style-name="T1661">ir atribota banko valdybos ir administracijos vadovo kompetencija ir funkcijos.</text:span></text:p>
      <text:p text:style-name="P1662"><text:span text:style-name="T1663">3</text:span><text:span text:style-name="T1664">. Visuotinis akcininkų susirinkimas ir stebėtojų tarybos bei valdybos posėdžiai, be kitų įstatymuose nustatytų pagrindų, gali būti šaukiami ir priežiūros institucijos nuro</text:span><text:span text:style-name="T1665">dymu.</text:span></text:p>
      <text:p text:style-name="P1666"><text:span text:style-name="T1667">4</text:span><text:span text:style-name="T1668">.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69"/>
      <text:p text:style-name="P1670"><text:span text:style-name="T1671">31</text:span><text:span text:style-name="T1672"><text:s/>straipsnis.<text:s/></text:span><text:span text:style-name="T1673">Banko stebėtojų taryba</text:span></text:p>
      <text:p text:style-name="P1674"><text:span text:style-name="T1675">1</text:span><text:span text:style-name="T1676">. Banko stebėtojų taryba:</text:span></text:p>
      <text:p text:style-name="P1677"><text:span text:style-name="T1678">1</text:span><text:span text:style-name="T1679">) tvirtina banko veiklos planus;</text:span></text:p>
      <text:p text:style-name="P1680"><text:span text:style-name="T1681">2</text:span><text:span text:style-name="T1682">) nustato skolinimo, kuris gali būti atliekamas tik pritarus banko stebėtojų tarybai, tvarką;</text:span></text:p>
      <text:p text:style-name="P1683"><text:span text:style-name="T1684">3</text:span><text:span text:style-name="T1685">) užtikrina, kad banke būtų veiksminga<text:s/></text:span><text:span text:style-name="T1686">vidaus kontrolės sistema;</text:span></text:p>
      <text:p text:style-name="P1687"><text:span text:style-name="T1688">4</text:span><text:span text:style-name="T1689">) svarsto ar sprendžia klausimus, kuriuos pagal šį ir kitus įstatymus ar banko įstatus turi svarstyti ar spręsti banko stebėtojų taryba.<text:s/></text:span></text:p>
      <text:p text:style-name="P1690"><text:span text:style-name="T1691">2</text:span><text:span text:style-name="T1692">. Banko stebėtojų tarybos posėdžiai turi būti protokoluojami. Protokole turi būt</text:span><text:span text:style-name="T1693">i:</text:span></text:p>
      <text:p text:style-name="P1694"><text:span text:style-name="T1695">1</text:span><text:span text:style-name="T1696">) nurodyta posėdžio vieta ir laikas, posėdyje dalyvaujantys tarybos nariai, posėdžio pirmininkas, ar yra kvorumas, posėdžio darbotvarkė;</text:span></text:p>
      <text:p text:style-name="P1697"><text:span text:style-name="T1698">2</text:span><text:span text:style-name="T1699">) išdėstyta kiekvieno svarstomo klausimo esmė, nurodyti dokumentai ir informacija, kurių pagrindu svarstomas</text:span><text:span text:style-name="T1700"><text:s/>kiekvienas klausimas, išdėstyta, ką kalbėjo posėdžio dalyviai, ir pasiūlymai kiekvienu svarstomu klausimu, įrašyti balsavimo rezultatai ir priimti sprendimai, pridėtos posėdžio dalyvių atskirosios nuomonės ir protestai.</text:span></text:p>
      <text:p text:style-name="P1701"><text:span text:style-name="T1702">3</text:span><text:span text:style-name="T1703">. Prie posėdžio protokolo tu</text:span><text:span text:style-name="T1704">ri būti pridėti dokumentai, kurie buvo pateikti svarstant darbotvarkės klausimus, taip pat šio straipsnio 4 dalyje nurodyti dokumentai.<text:s/></text:span></text:p>
      <text:p text:style-name="P1705"><text:span text:style-name="T1706">4</text:span><text:span text:style-name="T1707">. Surašytas banko stebėtojų tarybos posėdžio protokolas ne vėliau kaip per 5 dienas turi būti pateiktas susipažint</text:span><text:span text:style-name="T1708">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709">kolu, ir, jeigu nesutinka su priimtais sprendimais, nedelsdamas raštu pareikšti protestą stebėtojų tarybai.<text:s/></text:span></text:p>
      <text:p text:style-name="P1710"><text:span text:style-name="T1711">5</text:span><text:span text:style-name="T1712">. Kiekvienas banko stebėtojų tarybos narys privalo imtis visų galimų priemonių, kad taryba spręstų jos kompetencijai priskirtus klausimus ir k</text:span><text:span text:style-name="T1713">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714">tus, su banku sudarytas sutartis.<text:s/></text:span></text:p>
      <text:p text:style-name="P1715"><text:span text:style-name="T1716">6</text:span><text:span text:style-name="T1717">. Banko stebėtojų tarybos nariu gali būti banką patronuojančios įmonės valdybos narys.</text:span></text:p>
      <text:p text:style-name="P1718"/>
      <text:p text:style-name="P1719"><text:span text:style-name="T1720">32</text:span><text:span text:style-name="T1721"><text:s/>straipsnis.<text:s/></text:span><text:span text:style-name="T1722">Banko valdyba</text:span></text:p>
      <text:p text:style-name="P1723"><text:span text:style-name="T1724">1</text:span><text:span text:style-name="T1725">. Banko valdyba yra kolegialus banko valdymo organas.</text:span></text:p>
      <text:p text:style-name="P1726"><text:span text:style-name="T1727">2</text:span><text:span text:style-name="T1728">. Banko valdyba:</text:span></text:p>
      <text:p text:style-name="P1729"><text:span text:style-name="T1730">1</text:span><text:span text:style-name="T1731">) renka<text:s/></text:span><text:span text:style-name="T1732">(skiria) ir atšaukia administracijos vadovą ir jo pavaduotoją;</text:span></text:p>
      <text:p text:style-name="P1733"><text:span text:style-name="T1734">2</text:span><text:span text:style-name="T1735">) svarsto ar sprendžia klausimus, kuriuos pagal šį ir kitus įstatymus ar banko įstatus turi svarstyti ar spręsti banko valdyba.<text:s/></text:span></text:p>
      <text:p text:style-name="P1736"><text:span text:style-name="T1737">3</text:span><text:span text:style-name="T1738">. Banko valdybos posėdžiai turi būti protokoluojami.</text:span><text:span text:style-name="T1739"><text:s/>Protokole turi būti:</text:span></text:p>
      <text:p text:style-name="P1740"><text:span text:style-name="T1741">1</text:span><text:span text:style-name="T1742">) nurodyta posėdžio vieta ir laikas, posėdyje dalyvaujantys valdybos nariai, posėdžio pirmininkas, ar yra kvorumas, posėdžio darbotvarkė;</text:span></text:p>
      <text:p text:style-name="P1743"><text:span text:style-name="T1744">2</text:span><text:span text:style-name="T1745">) išdėstyta kiekvieno svarstomo klausimo esmė, nurodyti dokumentai ir informacija, kurių</text:span><text:span text:style-name="T1746"><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747"><text:span text:style-name="T1748">4</text:span><text:span text:style-name="T1749">. Prie posėdž</text:span><text:span text:style-name="T1750">io protokolo turi būti pridėti dokumentai, kurie buvo pateikti svarstant darbotvarkės klausimus, taip pat šio straipsnio 5 dalyje nurodyti dokumentai.<text:s/></text:span></text:p>
      <text:p text:style-name="P1751"><text:span text:style-name="T1752">5</text:span><text:span text:style-name="T1753">. Surašytas banko valdybos posėdžio protokolas ne vėliau kaip per 5 dienas turi būti pateiktas susi</text:span><text:span text:style-name="T1754">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755">inka su priimtais sprendimais, nedelsdamas raštu pareikšti protestą valdybai.<text:s/></text:span></text:p>
      <text:p text:style-name="P1756"><text:span text:style-name="T1757">6</text:span><text:span text:style-name="T1758">. Kiekvienas banko valdybos narys privalo imtis visų galimų priemonių, kad valdyba spręstų jos kompetencijai priskirtus klausimus ir kad sprendimai atitiktų teisės aktų nus</text:span><text:span text:style-name="T1759">tatytus reikalavimus. Banko valdybos narys, nevykdantis šios pareigos ar kitų teisės aktų nustatytų pareigų ar jas vykdantis netinkamai, atsako pagal įstatymus, banko įstatus, su banku sudarytas sutartis.<text:s/></text:span></text:p>
      <text:p text:style-name="P1760"/>
      <text:p text:style-name="P1761"><text:span text:style-name="T1762">33</text:span><text:span text:style-name="T1763"><text:s/>straipsnis.<text:s/></text:span><text:span text:style-name="T1764">Banko administracijos vadova</text:span><text:span text:style-name="T1765">s ir jo pavaduotojas</text:span></text:p>
      <text:p text:style-name="P1766"><text:span text:style-name="T1767">1</text:span><text:span text:style-name="T1768">. Banke turi būti administracijos vadovas ir jo pavaduotojas (toliau – administracijos vadovai).</text:span></text:p>
      <text:p text:style-name="P1769"><text:span text:style-name="T1770">2</text:span><text:span text:style-name="T1771">. Administracijos vadovu arba jo pavaduotoju turi būti banko valdybos pirmininkas.</text:span></text:p>
      <text:p text:style-name="P1772"><text:span text:style-name="T1773">3</text:span><text:span text:style-name="T1774">. Banko administracijos vadovai, nevykda</text:span><text:span text:style-name="T1775">ntys teisės aktuose ar banko įstatuose nustatytų pareigų ar jas vykdantys netinkamai, atsako pagal įstatymus, banko įstatus, su banku sudarytas sutartis.<text:s/></text:span></text:p>
      <text:p text:style-name="P1776"><text:span text:style-name="T1777">4</text:span><text:span text:style-name="T1778">. Šio straipsnio 1 ir 3 dalių nuostatos taikomos ir užsienio banko filialui.<text:s/></text:span></text:p>
      <text:p text:style-name="P1779"/>
      <text:p text:style-name="P1780"><text:span text:style-name="T1781">34</text:span><text:span text:style-name="T1782"><text:s/>straipsn</text:span><text:span text:style-name="T1783">is.<text:s/></text:span><text:span text:style-name="T1784">Banko vadovai ir darbuotojai</text:span></text:p>
      <text:p text:style-name="P1785"><text:span text:style-name="T1786">1</text:span><text:span text:style-name="T1787">. Banko vadovai yra:</text:span></text:p>
      <text:p text:style-name="P1788"><text:span text:style-name="T1789">1</text:span><text:span text:style-name="T1790">) banko stebėtojų tarybos nariai;</text:span></text:p>
      <text:p text:style-name="P1791"><text:span text:style-name="T1792">2</text:span><text:span text:style-name="T1793">) banko valdybos nariai;</text:span></text:p>
      <text:p text:style-name="P1794"><text:span text:style-name="T1795">3</text:span><text:span text:style-name="T1796">) administracijos vadovai;</text:span></text:p>
      <text:p text:style-name="P1797"><text:span text:style-name="T1798">4</text:span><text:span text:style-name="T1799">) vidaus audito tarnybos vadovas;</text:span></text:p>
      <text:p text:style-name="P1800"><text:span text:style-name="T1801">5</text:span><text:span text:style-name="T1802">) banko filialų, atstovybių vadovai, taip pat kiti ban</text:span><text:span text:style-name="T1803">ko darbuotojai bei kiti asmenys, kuriems pagal banko įstatus, valdybos nutarimus, administracijos darbo reglamentą ar administracijos vadovų sprendimu yra suteikti įgaliojimai savarankiškai priimti sprendimus dėl finansinių paslaugų teikimo ir banko vardu<text:s/></text:span><text:span text:style-name="T1804">sudaryti priežiūros institucijos teisės aktų nustatytus kriterijus atitinkančius sandorius, turinčius rizikos požymių.</text:span></text:p>
      <text:p text:style-name="P1805"><text:span text:style-name="T1806">2</text:span><text:span text:style-name="T1807">. Banko vadovai turi būti nepriekaištingos reputacijos (šio straipsnio<text:s/></text:span><text:span text:style-name="T1808">12<text:s/></text:span><text:span text:style-name="T1809">ir<text:s/></text:span><text:span text:style-name="T1810">13<text:s/></text:span><text:span text:style-name="T1811">dalys) ir turėti kvalifikaciją ir patirtį,<text:s/></text:span><text:span text:style-name="T1812">leidžiančią tinkamai eiti pareigas. Banko vadovų kvalifikacijos ir patirties reikalavimus nustato priežiūros institucijos teisės aktai. Banko vadovais negali būti asmenys, nesutinkantys, kad priežiūros institucija įstatymų ir kitų teisės aktų nustatytais a</text:span><text:span text:style-name="T1813">tvejais ir tvarka tvarkytų šiame Įstatyme numatytoms licencijoms, leidimams ir sutikimams išduoti reikalingus jų duomenis, tarp jų asmens duomenis bei informaciją apie asmens teistumą, sveikatą.</text:span></text:p>
      <text:p text:style-name="P1814"><text:span text:style-name="T1815">3</text:span><text:span text:style-name="T1816">. Bent vienas banko administracijos vadovas turi mokėti<text:s/></text:span><text:span text:style-name="T1817">lietuvių kalbą.</text:span><text:s/></text:p>
      <text:p text:style-name="P1818">Straipsnio dalies pakeitimai:</text:p>
      <text:p text:style-name="P1819"><text:span text:style-name="T1820">Nr.<text:s/></text:span><text:a xlink:href="https://www.e-tar.lt/portal/legalAct.html?documentId=85c95a20d40511e7910a89ac20768b0f" office:target-frame-name="_top" xlink:show="replace"><text:span text:style-name="T1821">XIII-729</text:span></text:a><text:span text:style-name="T1822">, 2017-11-16, paskelbta TAR 2017-11-28, i. k. 2017-18796</text:span></text:p>
      <text:p text:style-name="Normal"/>
      <text:p text:style-name="P1823"><text:span text:style-name="T1824">4</text:span><text:span text:style-name="T1825">. Banko vadovais gali tapti tik tie<text:s/></text:span><text:span text:style-name="T1826">asmenys, kurie turi priežiūros institucijos leidimą. Priežiūros institucijos teisės aktai gali nustatyti atvejus, kada toks priežiūros institucijos leidimas nereikalingas.</text:span></text:p>
      <text:p text:style-name="P1827"><text:span text:style-name="T1828">5</text:span><text:span text:style-name="T1829">. Bankas (iki banko įsteigimo – steigėjai) iki asmens rinkimo ar skyrimo banko<text:s/></text:span><text:span text:style-name="T1830">vadovu privalo apie tai pranešti priežiūros institucijai ir pateikti prašymą išduoti leidimą rinkti ar skirti banko vadovą, priežiūros institucijos teisės aktų nustatytus dokumentus ir duomenis, patvirtinančius, kad asmuo atitinka šio Įstatymo ir kitų teis</text:span><text:span text:style-name="T1831">ės aktų nustatytus reikalavimus.</text:span><text:s/></text:p>
      <text:p text:style-name="P1832">Straipsnio dalies pakeitimai:</text:p>
      <text:p text:style-name="P1833"><text:span text:style-name="T1834">Nr.<text:s/></text:span><text:a xlink:href="https://www.e-tar.lt/portal/legalAct.html?documentId=2f64a5c0d79d11e4894f9bde45468d3f" office:target-frame-name="_top" xlink:show="replace"><text:span text:style-name="T1835">XII-1545</text:span></text:a><text:span text:style-name="T1836">, 2015-03-19, paskelbta TAR 2015-03-31, i. k. 2015-04828</text:span></text:p>
      <text:p text:style-name="Normal"/>
      <text:p text:style-name="P1837"><text:span text:style-name="T1838">6</text:span><text:span text:style-name="T1839">. Prašymas išduoti<text:s/></text:span><text:span text:style-name="T1840">leidimą rinkti ar skirti banko vadovą išnagrinėjamas ir sprendimas priimamas ne vėliau kaip per 40 darbo dienų nuo prašymo gavimo dienos. Jeigu priežiūros institucija pareikalauja papildomų dokumentų ar informacijos, reikalingos sprendimui priimti, kreipia</text:span><text:span text:style-name="T1841">si dėl informacijos pateikimo į kompetentingas institucijas arba papildomą informaciją pateikia leidimo prašantis asmuo, 40 darbo dienų terminas sprendimui priimti skaičiuojamas nuo papildomos informacijos gavimo dienos.</text:span></text:p>
      <text:p text:style-name="P1842">Straipsnio dalies pakeitimai:</text:p>
      <text:p text:style-name="P1843"><text:span text:style-name="T1844">Nr.<text:s/></text:span><text:a xlink:href="https://www.e-tar.lt/portal/legalAct.html?documentId=2f64a5c0d79d11e4894f9bde45468d3f" office:target-frame-name="_top" xlink:show="replace"><text:span text:style-name="T1845">XII-1545</text:span></text:a><text:span text:style-name="T1846">, 2015-03-19, paskelbta TAR 2015-03-31, i. k. 2015-04828</text:span></text:p>
      <text:p text:style-name="P1847"><text:span text:style-name="T1848">Nr.<text:s/></text:span><text:a xlink:href="https://www.e-tar.lt/portal/legalAct.html?documentId=884654f0fed411e488da8908dfa91cac" office:target-frame-name="_top" xlink:show="replace"><text:span text:style-name="T1849">XII-1692</text:span></text:a><text:span text:style-name="T1850">, 2015-05-14, paskelbta TAR 2015-05-20, i. k. 2015-07668</text:span></text:p>
      <text:p text:style-name="Normal"/>
      <text:p text:style-name="P1851"><text:span text:style-name="T1852">7</text:span><text:span text:style-name="T1853">. Priežiūros institucija atsisako išduoti leidimą rinkti ar skirti banko vadovą, jeigu:</text:span></text:p>
      <text:p text:style-name="P1854"><text:span text:style-name="T1855">1</text:span><text:span text:style-name="T1856">) pateikti dokumentai neatitinka priežiūros institucijos teisės aktų nustatytų reikalavimų, pateikti ne visi teisės aktų nustatyti ar papildomai pareikalauti duomenys ar jie yra neteisingi;</text:span></text:p>
      <text:p text:style-name="P1857"><text:span text:style-name="T1858">2</text:span><text:span text:style-name="T1859">) priežiūros institucijos nuomone, banko vadovai neatitinka</text:span><text:span text:style-name="T1860"><text:s/>šio straipsnio 2 ar 3 dalyje nustatytų reikalavimų;</text:span></text:p>
      <text:p text:style-name="P1861"><text:span text:style-name="T1862">3</text:span><text:span text:style-name="T1863">) asmeniui, kurį rinkti ar skirti prašoma išduoti leidimą, draudžiama eiti šias pareigas pagal kitus įstatymus.</text:span></text:p>
      <text:p text:style-name="P1864">Straipsnio dalies pakeitimai:</text:p>
      <text:p text:style-name="P1865"><text:span text:style-name="T1866">Nr.<text:s/></text:span><text:a xlink:href="https://www.e-tar.lt/portal/legalAct.html?documentId=2f64a5c0d79d11e4894f9bde45468d3f" office:target-frame-name="_top" xlink:show="replace"><text:span text:style-name="T1867">XII-1545</text:span></text:a><text:span text:style-name="T1868">, 2015-03-19, paskelbta TAR 2015-03-31, i. k. 2015-04828</text:span></text:p>
      <text:p text:style-name="Normal"/>
      <text:p text:style-name="P1869"><text:span text:style-name="T1870">8</text:span><text:span text:style-name="T1871">. Priežiūros institucija panaikina leidimą rinkti ar skirti banko vadovą, jeigu:</text:span></text:p>
      <text:p text:style-name="P1872"><text:span text:style-name="T1873">1</text:span><text:span text:style-name="T1874">) leidimas buvo gautas apgaulės būdu ar kitaip pažeid</text:span><text:span text:style-name="T1875">us įstatymus;</text:span></text:p>
      <text:p text:style-name="P1876"><text:span text:style-name="T1877">2</text:span><text:span text:style-name="T1878">) asmuo, kuriam rinkti ar skirti buvo išduotas leidimas, nebeatitinka šio Įstatymo ar kitų įstatymų nustatytų reikalavimų leidimui išduoti.</text:span></text:p>
      <text:p text:style-name="P1879"><text:span text:style-name="T1880">9</text:span><text:span text:style-name="T1881">. Apie priimtą sprendimą panaikinti leidimą pranešama bankui. Priežiūros institucijai priė</text:span><text:span text:style-name="T1882">mus sprendimą leidimą panaikinti, bankas priežiūros institucijos reikalavimu privalo įstatymų nustatyta tvarka nedelsdamas atšaukti vadovą iš pareigų ir (ar) nutraukti su juo sudarytą sutartį.</text:span></text:p>
      <text:p text:style-name="P1883"><text:span text:style-name="T1884">10</text:span><text:span text:style-name="T1885">. Reikalavimus banko darbuotojams gali nustatyti priežiūr</text:span><text:span text:style-name="T1886">os institucijos teisės aktai.</text:span></text:p>
      <text:p text:style-name="P1887"><text:span text:style-name="T1888">11</text:span><text:span text:style-name="T1889">.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1890">traipsnio 4–9 dalių nuostatos netaikomos Europos Sąjungos valstybėje narėje licencijuoto užsienio banko Lietuvos Respublikoje įsteigto filialo ir atstovybės vadovams.<text:s/></text:span></text:p>
      <text:p text:style-name="P1891"><text:span text:style-name="T1892">12</text:span><text:span text:style-name="T1893">. Asmuo negali būti laikomas nepriekaištingos reputacijos, jeigu jis:<text:s/></text:span></text:p>
      <text:p text:style-name="P1894"><text:span text:style-name="T1895">1</text:span><text:span text:style-name="T1896">) buvo n</text:span><text:span text:style-name="T1897">uteistas už Lietuvos Respublikos baudžiamajame kodekse numatytą sunkų, labai sunkų nusikaltimą arba už nusikaltimą nuosavybei, turtinėms teisėms ir turtiniams interesams, ekonomikai ir verslo tvarkai, finansų sistemai ar už juos atitinkančias nusikalstamas</text:span><text:span text:style-name="T1898"><text:s/>veikas pagal užsienio valstybių baudžiamuosius įstatymus, nepaisant to, ar teistumas išnyko;<text:s/></text:span></text:p>
      <text:p text:style-name="P1899"><text:span text:style-name="T1900">2</text:span><text:span text:style-name="T1901">) buvo nubaustas administracinėmis, drausminėmis nuobaudomis ar jam buvo taikytos kitos įstatymų nustatytos sankcijos (poveikio priemonės), kai šios nuobaud</text:span><text:span text:style-name="T1902">os ar poveikio priemonės buvo skirtos už įstatymų ar kitų teisės aktų, reglamentuojančių finansinių paslaugų teikimą ir finansų įstaigų veiklą, nuostatų pažeidimą ir už tai jis buvo baustas daugiau kaip vieną kartą per metus;</text:span></text:p>
      <text:p text:style-name="P1903"><text:span text:style-name="T1904">3</text:span><text:span text:style-name="T1905">) piktnaudžiauja psichotr</text:span><text:span text:style-name="T1906">opinėmis, narkotinėmis, toksinėmis medžiagomis ar alkoholiu.</text:span></text:p>
      <text:p text:style-name="P1907"><text:span text:style-name="T1908">13</text:span><text:span text:style-name="T1909">. Priežiūros institucija turi teisę pripažinti, kad asmuo nėra nepriekaištingos reputacijos, atsižvelgdama į:</text:span></text:p>
      <text:p text:style-name="P1910"><text:span text:style-name="T1911">1</text:span><text:span text:style-name="T1912">) tai, ar jis buvo nuteistas už nusikaltimą ar baudžiamąjį nusižengimą, iš</text:span><text:span text:style-name="T1913">skyrus šio straipsnio 12 dalies 1 punkte nurodytus nusikaltimus ar juos atitinkančias nusikalstamas veikas pagal užsienio valstybių įstatymus;</text:span></text:p>
      <text:p text:style-name="P1914"><text:span text:style-name="T1915">2</text:span><text:span text:style-name="T1916">) tai, ar jis įsigijo banko kvalifikuotąją įstatinio kapitalo ir (arba) balsavimo teisių dalį, ją padidino,<text:s/></text:span><text:span text:style-name="T1917">perleido arba sumažino prieš tai nepranešęs priežiūros institucijai, kai tai buvo reikalinga;</text:span></text:p>
      <text:p text:style-name="P1918"><text:span text:style-name="T1919">3</text:span><text:span text:style-name="T1920">) tai, ar juridiniam asmeniui, kurio kvalifikuotąją įstatinio kapitalo ir (arba) balsavimo teisių dalį jis turi ar turėjo arba kurio vadovu jis yra ar buvo,<text:s/></text:span><text:span text:style-name="T1921">buvo pritaikytos įstatymų nustatytos sankcijos (poveikio priemonės) arba ar toks juridinis asmuo buvo likviduotas dėl bankroto arba teismo sprendimu ar nuosprendžiu kitais įstatymų nustatytais pagrindais, susijusiais su netinkama veikla ar teisės aktų paže</text:span><text:span text:style-name="T1922">idimais;</text:span></text:p>
      <text:p text:style-name="P1923"><text:span text:style-name="T1924">4</text:span><text:span text:style-name="T1925">) tai, ar jam turint finansų įstaigos kvalifikuotąją įstatinio kapitalo ir (arba) balsavimo teisių dalį įstatymų nustatyta tvarka jau buvo sustabdyta teisė naudotis balsavimo teise finansų įstaigos dalyvių susirinkime;</text:span></text:p>
      <text:p text:style-name="P1926"><text:span text:style-name="T1927">5</text:span><text:span text:style-name="T1928">) kitas reikšminga</text:span><text:span text:style-name="T1929">s aplinkybes, dėl kurių asmens reputacija negali būti laikoma nepriekaištinga.</text:span></text:p>
      <text:p text:style-name="P1930">Straipsnio pakeitimai:</text:p>
      <text:p text:style-name="Normal"><text:span text:style-name="T1931">Nr.<text:s/></text:span><text:a xlink:href="http://www3.lrs.lt/cgi-bin/preps2?a=340368&amp;b=" office:target-frame-name="_top" xlink:show="replace"><text:span text:style-name="T1932">XI-201</text:span></text:a><text:span text:style-name="T1933">, 2009-03-19, Žin., 2009, Nr. 38-1440 (2009-04-04)</text:span></text:p>
      <text:p text:style-name="P1934"/>
      <text:p text:style-name="P1935"><text:span text:style-name="T1936">35</text:span><text:span text:style-name="T1937"><text:s/>straipsnis.<text:s/></text:span><text:span text:style-name="T1938">Banko<text:s/></text:span><text:span text:style-name="T1939">veiklos vidaus kontrolė ir pranešimas apie pažeidimus</text:span></text:p>
      <text:p text:style-name="P1940"><text:span text:style-name="T1941">1</text:span><text:span text:style-name="T1942">. Bankas turi užtikrinti, kad būtų įdiegtos priemonės, kurios leistų banko darbuotojams specialiu, nepriklausomu ir autonomišku kanalu banko viduje pranešti apie padarytą ar galimą šio Įstatymo, jo</text:span><text:span text:style-name="T1943"><text:s/>įgyvendinamųjų teisės aktų ar Reglamento (ES)<text:s/></text:span><text:span text:style-name="T1944">Nr. 575/2013</text:span><text:span text:style-name="T1945"><text:s/>nuostatų pažeidimą. Šioms priemonėms dėl pranešimų apie padarytus ar galimus pažeidimus įdiegti bankas gali pasitelkti trečiuosius asmenis. Šioms priemonėms taikomi šio Įstatymo 65</text:span><text:span text:style-name="T1946">1</text:span><text:span text:style-name="T1947"><text:s/>straipsnio 2–4</text:span><text:span text:style-name="T1948"><text:s/>punktuose nustatyti reikalavimai.<text:s/></text:span></text:p>
      <text:p text:style-name="P1949"><text:span text:style-name="T1950">2</text:span><text:span text:style-name="T1951">. Kitus banko veiklos vidaus kontrolės reikalavimus nustato Finansų įstaigų įstatymas ir priežiūros institucijos teisės aktai.</text:span></text:p>
      <text:p text:style-name="P1952">Straipsnio pakeitimai:</text:p>
      <text:p text:style-name="P1953"><text:span text:style-name="T1954">Nr.<text:s/></text:span><text:a xlink:href="https://www.e-tar.lt/portal/legalAct.html?documentId=2f64a5c0d79d11e4894f9bde45468d3f" office:target-frame-name="_top" xlink:show="replace"><text:span text:style-name="T1955">XII-1545</text:span></text:a><text:span text:style-name="T1956">, 2015-03-19, paskelbta TAR 2015-03-31, i. k. 2015-04828</text:span></text:p>
      <text:p text:style-name="Normal"/>
      <text:p text:style-name="P1957"><text:span text:style-name="T1958">36</text:span><text:span text:style-name="T1959"><text:s/>straipsnis.<text:s/></text:span><text:span text:style-name="T1960">Banko komitetai</text:span></text:p>
      <text:p text:style-name="P1961"><text:span text:style-name="T1962">1</text:span><text:span text:style-name="T1963">. Bankas privalo turėti nuolat veikiantį audito komitetą. Audito</text:span><text:span text:style-name="T1964"><text:s/></text:span><text:span text:style-name="T1965">komitetą sudaro ir jo veiklą kontroliuoja bank</text:span><text:span text:style-name="T1966">o stebėtojų taryba. Bankai, kurie yra svarbūs dėl savo dydžio, organizacinės struktūros ir veiklos pobūdžio, apimties ir sudėtingumo, turi sudaryti rizikos, skyrimo ir atlygio komitetus. Rizikos, skyrimo ir atlygio komitetus savo nuožiūra gali sudaryti ir<text:s/></text:span><text:span text:style-name="T1967">kiti bankai. Rizikos, skyrimo ir atlygio komitetų nariais gali būti tik stebėtojų tarybos nariai. Priežiūros institucija nustato kriterijus, kuriais vadovaujantis bankai priskiriami svarbiems dėl savo dydžio, organizacinės struktūros ir veiklos pobūdžio, a</text:span><text:span text:style-name="T1968">pimties ir sudėtingumo.</text:span><text:s/></text:p>
      <text:p text:style-name="P1969">Straipsnio dalies pakeitimai:</text:p>
      <text:p text:style-name="P1970"><text:span text:style-name="T1971">Nr.<text:s/></text:span><text:a xlink:href="https://www.e-tar.lt/portal/legalAct.html?documentId=d6742690c8de11e69dec860c1f4a5372" office:target-frame-name="_top" xlink:show="replace"><text:span text:style-name="T1972">XIII-97</text:span></text:a><text:span text:style-name="T1973">, 2016-12-15, paskelbta TAR 2016-12-23, i. k. 2016-29409</text:span></text:p>
      <text:p text:style-name="Normal"/>
      <text:p text:style-name="P1974"><text:span text:style-name="T1975">2</text:span><text:span text:style-name="T1976">. Bankas turi teisę turėti ir</text:span><text:span text:style-name="T1977"><text:s/>kitų banko vidaus dokumentuose numatytų komitetų.</text:span></text:p>
      <text:p text:style-name="P1978"><text:span text:style-name="T1979">3</text:span><text:span text:style-name="T1980">. Banko komitetų sudarymo ir veiklos tvarką bei kompetenciją nustato banko organų priimti dokumentai. Banko komitetų sudarymo ir veiklos tvarkos bei kompetencijos reikalavimus nustato ir</text:span><text:span text:style-name="T1981"><text:s/></text:span><text:span text:style-name="T1982">priežiūros in</text:span><text:span text:style-name="T1983">stitucijos teisės aktai.</text:span></text:p>
      <text:p text:style-name="P1984">Straipsnio pakeitimai:</text:p>
      <text:p text:style-name="P1985"><text:span text:style-name="T1986">Nr.<text:s/></text:span><text:a xlink:href="https://www.e-tar.lt/portal/legalAct.html?documentId=2f64a5c0d79d11e4894f9bde45468d3f" office:target-frame-name="_top" xlink:show="replace"><text:span text:style-name="T1987">XII-1545</text:span></text:a><text:span text:style-name="T1988">, 2015-03-19, paskelbta TAR 2015-03-31, i. k. 2015-04828</text:span></text:p>
      <text:p text:style-name="Normal"/>
      <text:p text:style-name="P1989"><text:span text:style-name="T1990">36</text:span><text:span text:style-name="T1991">1</text:span><text:span text:style-name="T1992"><text:s/>straipsnis.</text:span><text:span text:style-name="T1993"><text:s/></text:span><text:span text:style-name="T1994">Informavimo apie š</text:span><text:span text:style-name="T1995">aukiamą neeilinį visuotinį akcininkų susirinkimą ypatumai</text:span></text:p>
      <text:p text:style-name="P1996"><text:span text:style-name="T1997">1</text:span><text:span text:style-name="T1998">. Banko visuotinis akcininkų susirinkimas ne mažesne kaip 2/3 visų susirinkime dalyvaujančių akcininkų akcijų suteikiamų balsų dauguma gali nuspręsti, kad, jeigu pagal šio Įstatymo 75</text:span><text:span text:style-name="T1999">1</text:span><text:span text:style-name="T2000"><text:s/>straipsn</text:span><text:span text:style-name="T2001">į bankui yra paskiriamas laikinasis administratorius arba, priežiūros institucijos vertinimu, yra tenkinamos šio Įstatymo 67 straipsnio 3 dalyje nurodytos sąlygos ir būtina padidinti įstatinį kapitalą, siekiant išvengti Finansinio tvarumo įstatymo 42 strai</text:span><text:span text:style-name="T2002">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2003">1<text:s/></text:span><text:span text:style-name="T2004">straip</text:span><text:span text:style-name="T2005">snio 3, 4 ir 5 dalyse, arba priimti sprendimą dėl įstatų keitimo, kuris numatytų tokio trumpesnio pranešimo laikotarpio galimybę. Tačiau bet kokiu atveju pranešimas apie šaukiamą neeilinį visuotinį akcininkų susirinkimą turi būti paskelbtas likus ne mažiau</text:span><text:span text:style-name="T2006"><text:s/>kaip 10 dienų iki susirinkimo.</text:span></text:p>
      <text:p text:style-name="P2007"><text:span text:style-name="T2008">2</text:span><text:span text:style-name="T2009">. Šio straipsnio 1 dalyje nurodytu atveju sutrumpintais terminais šaukiant visuotinį akcininkų susirinkimą netaikomos: Akcinių bendrovių įstatymo 21 straipsnio 1 dalies nuostatos dėl visuotinio akcininkų susirinkimo aps</text:span><text:span text:style-name="T2010">kaitos dienos; Akcinių bendrovių įstatymo 25 straipsnio 3 dalyje nustatytas terminas pateikti siūlymams papildyti visuotinio akcininkų susirinkimo darbotvarkę ir 25 straipsnio 5 dalyje nustatyta pareiga ne vėliau kaip likus 10 dienų iki visuotinio akcinink</text:span><text:span text:style-name="T2011">ų susirinkimo pranešti akcininkams apie visuotinio akcininkų susirinkimo darbotvarkės papildymus; Akcinių bendrovių įstatymo 26 straipsnio 7 dalyje nustatytas reikalavimas gauti visų akcininkų rašytinį sutikimą, norint sušaukti visuotinį akcininkų susirink</text:span><text:span text:style-name="T2012">imą nesilaikant Akcinių bendrovių įstatymo 26 straipsnio 4, 5 ir 6 dalyse nustatytų terminų.</text:span></text:p>
      <text:p text:style-name="P2013">Papildyta straipsniu:</text:p>
      <text:p text:style-name="P2014"><text:span text:style-name="T2015">Nr.<text:s/></text:span><text:a xlink:href="https://www.e-tar.lt/portal/legalAct.html?documentId=7543838098f011e58fd1fc0b9bba68a7" office:target-frame-name="_top" xlink:show="replace"><text:span text:style-name="T2016">XII-2055</text:span></text:a><text:span text:style-name="T2017">, 2015-11-19, paskelbta TAR 2</text:span><text:span text:style-name="T2018">015-12-02, i. k. 2015-19165</text:span></text:p>
      <text:p text:style-name="Normal"/>
      <text:p text:style-name="P2019"><text:span text:style-name="T2020">ŠEŠTASIS</text:span><text:span text:style-name="T2021"><text:s/>SKIRSNIS</text:span></text:p>
      <text:h text:style-name="P2022" text:outline-level="3"><text:span text:style-name="T2023">BANKO KAPITALAS IR PELNO PASKIRSTYMAS<text:s/></text:span></text:h>
      <text:p text:style-name="P2024"/>
      <text:p text:style-name="P2025"><text:span text:style-name="T2026">37 straipsnis.</text:span><text:span text:style-name="T2027"><text:s/>Neteko galios nuo 2015-05-01</text:span></text:p>
      <text:p text:style-name="P2028">Straipsnio naikinimas:</text:p>
      <text:p text:style-name="P2029"><text:span text:style-name="T2030">Nr.<text:s/></text:span><text:a xlink:href="https://www.e-tar.lt/portal/legalAct.html?documentId=2f64a5c0d79d11e4894f9bde45468d3f" office:target-frame-name="_top" xlink:show="replace"><text:span text:style-name="T2031">XII-1545</text:span></text:a><text:span text:style-name="T2032">, 2015-03-19, paskelbta TAR 2015-03-31, i. k. 2015-04828</text:span></text:p>
      <text:p text:style-name="Normal"/>
      <text:p text:style-name="P2033"><text:span text:style-name="T2034">38 straipsnis.</text:span><text:span text:style-name="T2035"><text:s/>Neteko galios nuo 2015-05-01</text:span></text:p>
      <text:p text:style-name="P2036">Straipsnio naikinimas:</text:p>
      <text:p text:style-name="P2037"><text:span text:style-name="T2038">Nr.<text:s/></text:span><text:a xlink:href="https://www.e-tar.lt/portal/legalAct.html?documentId=2f64a5c0d79d11e4894f9bde45468d3f" office:target-frame-name="_top" xlink:show="replace"><text:span text:style-name="T2039">XII-1545</text:span></text:a><text:span text:style-name="T2040">, 2015-03-19, paskelbta TAR 2015-03-31, i. k. 2015-04828</text:span></text:p>
      <text:p text:style-name="Normal"/>
      <text:p text:style-name="P2041"><text:span text:style-name="T2042">39 straipsnis.</text:span><text:span text:style-name="T2043"><text:s/>Neteko galios nuo 2015-05-01</text:span></text:p>
      <text:p text:style-name="P2044">Straipsnio naikinimas:</text:p>
      <text:p text:style-name="P2045"><text:span text:style-name="T2046">Nr.<text:s/></text:span><text:a xlink:href="https://www.e-tar.lt/portal/legalAct.html?documentId=2f64a5c0d79d11e4894f9bde45468d3f" office:target-frame-name="_top" xlink:show="replace"><text:span text:style-name="T2047">XII-1545</text:span></text:a><text:span text:style-name="T2048">, 2015-03-19, paskelbta TAR 2015-03-31, i. k. 2015-04828</text:span></text:p>
      <text:p text:style-name="Normal"/>
      <text:p text:style-name="P2049"><text:span text:style-name="T2050">40</text:span><text:span text:style-name="T2051"><text:s/>straipsnis.<text:s/></text:span><text:span text:style-name="T2052">Minimalus banko kapitalas</text:span></text:p>
      <text:p text:style-name="P2053"><text:span text:style-name="T2054">1</text:span><text:span text:style-name="T2055">. Reglamento<text:s/></text:span><text:span text:style-name="T2056">(ES) Nr. 575/2013 26 straipsnio</text:span><text:span text:style-name="T2057"><text:s/>1 dalies a–e punktuose</text:span><text:span text:style-name="T2058"><text:s/></text:span><text:span text:style-name="T2059">nustatytų banko nuosavo kapitalo dalių suma turi būti ne mažesnė kaip 5 milijonai eurų.</text:span></text:p>
      <text:p text:style-name="P2060">Straipsnio dalies pakeitimai:</text:p>
      <text:p text:style-name="P2061"><text:span text:style-name="T2062">Nr.<text:s/></text:span><text:a xlink:href="https://www.e-tar.lt/portal/legalAct.html?documentId=2f64a5c0d79d11e4894f9bde45468d3f" office:target-frame-name="_top" xlink:show="replace"><text:span text:style-name="T2063">XII-1545</text:span></text:a><text:span text:style-name="T2064">, 20</text:span><text:span text:style-name="T2065">15-03-19, paskelbta TAR 2015-03-31, i. k. 2015-04828</text:span></text:p>
      <text:p text:style-name="Normal"/>
      <text:p text:style-name="P2066"><text:span text:style-name="T2067">2</text:span><text:span text:style-name="T2068">. Specializuoto banko Reglamento (ES) Nr. 575/2013 26 straipsnio 1 dalies a–e punktuose nustatytų banko nuosavo kapitalo dalių suma turi būti ne mažesnė kaip vienas milijonas eurų.</text:span></text:p>
      <text:p text:style-name="P2069">Straipsnio dalies pakeitimai:</text:p>
      <text:p text:style-name="P2070"><text:span text:style-name="T2071">Nr.<text:s/></text:span><text:a xlink:href="https://www.e-tar.lt/portal/legalAct.html?documentId=17e0a8a048f711e6b5d09300a16a686c" office:target-frame-name="_top" xlink:show="replace"><text:span text:style-name="T2072">XII-2568</text:span></text:a><text:span text:style-name="T2073">, 2016-06-30, paskelbta TAR 2016-07-13, i. k. 2016-20322</text:span></text:p>
      <text:p text:style-name="Normal"/>
      <text:p text:style-name="P2074"><text:span text:style-name="T2075">3</text:span><text:span text:style-name="T2076">. Banko valdyba, nustačiusi, kad banko kapitalas yra mažesnis už mini</text:span><text:span text:style-name="T2077">malų banko kapitalą, privalo apie tai nedelsdama pranešti priežiūros institucijai ir tuoj pat sušaukti neeilinį visuotinį akcininkų susirinkimą. Banko visuotinis akcininkų susirinkimas privalo priimti sprendimus, kurie leistų kaip galima greičiau atkurti b</text:span><text:span text:style-name="T2078">anko kapitalą iki minimalaus banko kapitalo dydžio. Apie visuotinio akcininkų susirinkimo priimtus sprendimus dėl kapitalo atkūrimo banko valdyba praneša priežiūros institucijai ne vėliau kaip per 3 darbo dienas.</text:span></text:p>
      <text:p text:style-name="P2079">Straipsnio pakeitimai:</text:p>
      <text:p text:style-name="P2080"><text:span text:style-name="T2081">Nr.<text:s/></text:span><text:a xlink:href="http://www3.lrs.lt/cgi-bin/preps2?a=291530&amp;b=" office:target-frame-name="_top" xlink:show="replace"><text:span text:style-name="T2082">X-1038</text:span></text:a><text:span text:style-name="T2083">, 2007-01-18, Žin., 2007, Nr. 12-499 (2007-01-30)</text:span></text:p>
      <text:p text:style-name="P2084"><text:span text:style-name="T2085">Nr.<text:s/></text:span><text:a xlink:href="http://www3.lrs.lt/cgi-bin/preps2?a=397377&amp;b=" office:target-frame-name="_top" xlink:show="replace"><text:span text:style-name="T2086">XI-1337</text:span></text:a><text:span text:style-name="T2087">, 2011-04-21, Žin., 2011, Nr. 52-2512 (2011-05-03)</text:span></text:p>
      <text:p text:style-name="P2088"><text:span text:style-name="T2089">Nr.<text:s/></text:span><text:a xlink:href="http://www3.lrs.lt/cgi-bin/preps2?a=415753&amp;b=" office:target-frame-name="_top" xlink:show="replace"><text:span text:style-name="T2090">XI-1869</text:span></text:a><text:span text:style-name="T2091">, 2011-12-22, Žin., 2011, Nr. 163-7760 (2011-12-31)</text:span></text:p>
      <text:p text:style-name="P2092"/>
      <text:p text:style-name="P2093"><text:span text:style-name="T2094">41</text:span><text:span text:style-name="T2095"><text:s/>straipsnis.<text:s/></text:span><text:span text:style-name="T2096">Banko įstatinis kapitalas ir banko akcijos<text:s/></text:span></text:p>
      <text:p text:style-name="P2097"><text:span text:style-name="T2098">1</text:span><text:span text:style-name="T2099">. Banko įstatinis kapitalas sudaromas, didinamas ir mažinamas Lietuv</text:span><text:span text:style-name="T2100">os Respublikos akcinių bendrovių įstatymo nustatyta tvarka, jei šis Įstatymas nenustato kitaip.</text:span></text:p>
      <text:p text:style-name="P2101"><text:span text:style-name="T2102">2</text:span><text:span text:style-name="T2103">. Bankui draudžiama išleisti pareikštines akcijas ir darbuotojų akcijas.<text:s/></text:span></text:p>
      <text:p text:style-name="P2104"><text:span text:style-name="T2105">3</text:span><text:span text:style-name="T2106">. Steigiamo banko akcijos gali būti apmokėtos tik pinigais.<text:s/></text:span></text:p>
      <text:p text:style-name="P2107"><text:span text:style-name="T2108">4</text:span><text:span text:style-name="T2109">. Didinant</text:span><text:span text:style-name="T2110"><text:s/>banko įstatinį kapitalą papildomais įnašais, naujos banko akcijos gali būti apmokėtos tik pinigais ar reikalavimo teisėmis pagal banko įsipareigojimus mokėti, išskyrus atvejus, kai banko įstatinis kapitalas didinamas banką reorganizuojant. Akcijas pasiraš</text:span><text:span text:style-name="T2111">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12"><text:span text:style-name="T2113">5</text:span><text:span text:style-name="T2114">.<text:s/></text:span><text:span text:style-name="T2115">Visuotinio akci</text:span><text:span text:style-name="T2116">ninkų susirinkimo sprendimas padidinti įstatinį kapitalą, išskyrus sprendimą išleisti konvertuojamųjų obligacijų, laikomas negaliojančiu, jeigu pakeisti banko įstatai nebuvo pateikti juridinių asmenų registrui per 12 mėnesių nuo visuotinio akcininkų susiri</text:span><text:span text:style-name="T2117">nkimo, priėmusio sprendimą padidinti įstatinį kapitalą, dienos.<text:s/></text:span></text:p>
      <text:p text:style-name="P2118"><text:span text:style-name="T2119">6</text:span><text:span text:style-name="T2120">. Banko įstatinis kapitalas gali būti didinamas visuotinio akcininkų susirinkimo sprendimu iš nepaskirstytojo pelno, kapitalo rezervo (emisinio skirtumo), atsargos kapitalo (atsargos<text:s/></text:span><text:span text:style-name="T2121">rezervo) ir kitų rezervų, išskyrus rezervus, nustatytus šio straipsnio 7 dalyje, išleidžiant naujų akcijų, kurios nemokamai perduodamos akcininkams, arba padidinant anksčiau išleistų akcijų nominalias vertes.</text:span></text:p>
      <text:p text:style-name="P2122"><text:span text:style-name="T2123">7</text:span><text:span text:style-name="T2124">. Banko įstatinis kapitalas negali būti di</text:span><text:span text:style-name="T2125">dinamas iš privalomojo rezervo arba rezervinio kapitalo, iš<text:s/></text:span><text:span text:style-name="T2126">specialiojo nepaskirstytojo rezervo</text:span><text:span text:style-name="T2127">, iš ilgalaikio materialiojo turto perkainojimo rezervo, iš finansinio turto perkainojimo rezervo.</text:span></text:p>
      <text:p text:style-name="P2128"><text:span text:style-name="T2129">8</text:span><text:span text:style-name="T2130">. Už banko akcijas sumokėtos lėšos kaupiamos kredito įsta</text:span><text:span text:style-name="T2131">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2132"><text:span text:style-name="T2133">9</text:span><text:span text:style-name="T2134">. Bankas turi teisę įsigyti savo akcijų Finansų įstaigų įstatymo ir Akcinių bendrovių įstatymo nustatyta tvarka.<text:s/></text:span></text:p>
      <text:p text:style-name="P2135"><text:span text:style-name="T2136">TAR pastaba.</text:span><text:span text:style-name="T2137"><text:s/>Kai valstybė įsigyja banko akcijas ar jas paima visuomenės poreikiams, Bankų įstatymo</text:span><text:span text:style-name="T2138"><text:s/></text:span><text:span text:style-name="T2139">5 straipsnio 2–8 dalių, 23 straipsnio 1 dalies, 24, 25 straipsnių ir<text:s/></text:span><text:span text:style-name="T2140">41 straipsnio 4 ir 8 dalių</text:span><text:span text:style-name="T2141"><text:s/>nuostatos netaikomos.</text:span></text:p>
      <text:p text:style-name="Normal"><text:span text:style-name="T2142">Nr.<text:s/></text:span><text:a xlink:href="http://www3.lrs.lt/cgi-bin/preps2?a=350407&amp;b=" office:target-frame-name="_top" xlink:show="replace"><text:span text:style-name="T2143">XI-393</text:span></text:a><text:span text:style-name="T2144">, 2009-07-22, Žin., 2009, Nr. 93-3985 (2009-08-04)</text:span><text:span text:style-name="T2145"><text:s/>(41 straipsnio<text:s/></text:span><text:span text:style-name="T2146">4 ir 8 taikymas)</text:span></text:p>
      <text:p text:style-name="P2147">Straipsnio pakeitimai:</text:p>
      <text:p text:style-name="P2148"><text:span text:style-name="T2149">Nr.<text:s/></text:span><text:a xlink:href="http://www3.lrs.lt/cgi-bin/preps2?a=397377&amp;b=" office:target-frame-name="_top" xlink:show="replace"><text:span text:style-name="T2150">XI-1337</text:span></text:a><text:span text:style-name="T2151">, 2011-04-21, Žin., 2011, Nr. 52-2512 (2011-05-03)</text:span></text:p>
      <text:p text:style-name="P2152"/>
      <text:p text:style-name="P2153"><text:span text:style-name="T2154">42</text:span><text:span text:style-name="T2155"><text:s/>straipsnis.<text:s/></text:span><text:span text:style-name="T2156">Banko įstatinio kapitalo mažinimas</text:span></text:p>
      <text:p text:style-name="P2157"><text:span text:style-name="T2158">1</text:span><text:span text:style-name="T2159">. Bankas turi teisę mažinti įsta</text:span><text:span text:style-name="T2160">tinį kapitalą tik gavęs priežiūros institucijos leidimą.</text:span></text:p>
      <text:p text:style-name="P2161"><text:span text:style-name="T2162">2</text:span><text:span text:style-name="T2163">. Leidimą mažinti banko įstatinį kapitalą išduoda priežiūros institucija šio Įstatymo ir priežiūros institucijos teisės aktų nustatyta tvarka. Leidimas mažinti įstatinį kapitalą išduodamas, jei<text:s/></text:span><text:span text:style-name="T2164">priežiūros institucija įsitikina, kad sumažinus banko įstatinį kapitalą jis bus ne mažesnis negu šio Įstatymo nustatytas minimalus banko kapitalas ir kad jis bus pakankamas užtikrinti saugią ir patikimą banko veiklą.<text:s/></text:span></text:p>
      <text:p text:style-name="P2165"/>
      <text:p text:style-name="P2166"><text:span text:style-name="T2167">43 straipsnis.</text:span><text:span text:style-name="T2168"><text:s/>Neteko galios nuo 2015-05-01</text:span></text:p>
      <text:p text:style-name="P2169">Straipsnio naikinimas:</text:p>
      <text:p text:style-name="P2170"><text:span text:style-name="T2171">Nr.<text:s/></text:span><text:a xlink:href="https://www.e-tar.lt/portal/legalAct.html?documentId=2f64a5c0d79d11e4894f9bde45468d3f" office:target-frame-name="_top" xlink:show="replace"><text:span text:style-name="T2172">XII-1545</text:span></text:a><text:span text:style-name="T2173">, 2015-03-19, paskelbta TAR 2015-03-31, i. k. 2015-04828</text:span></text:p>
      <text:p text:style-name="Normal"/>
      <text:p text:style-name="P2174"><text:span text:style-name="T2175">44</text:span><text:span text:style-name="T2176"><text:s/>straipsnis.<text:s/></text:span><text:span text:style-name="T2177">Banko kapitalų i</text:span><text:span text:style-name="T2178">r rezervų sudarymo ir naudojimo tvarka<text:s/></text:span></text:p>
      <text:p text:style-name="P2179">Pakeistas straipsnio pavadinimas:</text:p>
      <text:p text:style-name="P2180"><text:span text:style-name="T2181">Nr.<text:s/></text:span><text:a xlink:href="https://www.e-tar.lt/portal/legalAct.html?documentId=2f64a5c0d79d11e4894f9bde45468d3f" office:target-frame-name="_top" xlink:show="replace"><text:span text:style-name="T2182">XII-1545</text:span></text:a><text:span text:style-name="T2183">, 2015-03-19, paskelbta TAR 2015-03-31, i. k. 2015-04828</text:span></text:p>
      <text:p text:style-name="Normal"/>
      <text:p text:style-name="P2184"><text:span text:style-name="T2185">1</text:span><text:span text:style-name="T2186">. Banko a</text:span><text:span text:style-name="T2187">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188">nkų susirinkimo sprendimu gali būti panaudojamas banko veiklos nuostoliams padengti ir šio Įstatymo 41 straipsnio 6 dalyje nurodytu atveju.</text:span></text:p>
      <text:p text:style-name="P2189"><text:span text:style-name="T2190">2</text:span><text:span text:style-name="T2191">. Banko kapitalo rezervas (emisinis skirtumas) sudaromas iš pajamų skirtumo, gauto pardavus naujai išleistas ak</text:span><text:span text:style-name="T2192">cijas emisijos kaina, aukštesne nei jų nominali vertė, arba iš banko savininkų kitų piniginių įnašų už teisės įsigyti banko akcijų įsigijimą.</text:span></text:p>
      <text:p text:style-name="P2193"><text:span text:style-name="T2194">3</text:span><text:span text:style-name="T2195">. Pasibaigus finansiniams metams, kapitalo rezervas (emisinis skirtumas) banko eilinio visuotinio akcininkų s</text:span><text:span text:style-name="T2196">usirinkimo sprendimu gali būti panaudotas nuostoliams, patirtiems dėl operacijų, susijusių su savo išleistų akcijų pirkimu–pardavimu, dengti ir įskaitytas į paskirstytinąjį rezultatą ar panaudotas banko įstatiniam kapitalui padidinti.</text:span></text:p>
      <text:p text:style-name="P2197"><text:span text:style-name="T2198">4</text:span><text:span text:style-name="T2199">. Ilgalaikio mat</text:span><text:span text:style-name="T2200">erialiojo turto perkainojimo rezervas – ilgalaikio materialiojo turto vertės padidėjimo suma, gauta perkainojus turtą. Ilgalaikio materialiojo turto perkainojimo rezervas mažinamas, kai perkainotas turtas nurašomas, nudėvimas, nukainojamas ar perleidžiamas</text:span><text:span text:style-name="T2201"><text:s/>kitiems asmenims. Rezervo dalis, likusi nepanaudota nurašius, nudėvėjus ar perleidus kitiems asmenims ilgalaikį materialųjį turtą, finansiniams metams pasibaigus gali būti pervedama į paskirstytinąjį rezultatą. Ilgalaikio materialiojo turto perkainojimo r</text:span><text:span text:style-name="T2202">ezervas negali būti tiesiogiai naudojamas banko veiklos nuostoliams padengti.</text:span></text:p>
      <text:p text:style-name="P2203"><text:span text:style-name="T2204">5</text:span><text:span text:style-name="T2205">. Finansinio turto perkainojimo rezervas – tikrąja verte įvertinto ir perkainojamo banko finansinio turto, kuris priskirtinas galimam pardavimui, vertės pokyčiai.</text:span></text:p>
      <text:p text:style-name="P2206"><text:span text:style-name="T2207">6</text:span><text:span text:style-name="T2208">.<text:s/></text:span><text:span text:style-name="T2209">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210">alas banko eilinio arba neeilinio visuotinio akcininkų susirinkimo sprendimu gali būti panaudojamas tik banko veiklos nuostoliams padengti.</text:span></text:p>
      <text:p text:style-name="P2211"><text:span text:style-name="T2212">7</text:span><text:span text:style-name="T2213">. Kiti banko rezervai – rezervai, kurių sudarymas numatytas banko įstatuose ir kurie gali būti naudojami banko<text:s/></text:span><text:span text:style-name="T2214">įstatuose ir (arba) Reglamente (ES) Nr. 575/2013 nustatyta tvarka.</text:span></text:p>
      <text:p text:style-name="P2215">Straipsnio dalies pakeitimai:</text:p>
      <text:p text:style-name="P2216"><text:span text:style-name="T2217">Nr.<text:s/></text:span><text:a xlink:href="https://www.e-tar.lt/portal/legalAct.html?documentId=2f64a5c0d79d11e4894f9bde45468d3f" office:target-frame-name="_top" xlink:show="replace"><text:span text:style-name="T2218">XII-1545</text:span></text:a><text:span text:style-name="T2219">, 2015-03-19, paskelbta TAR 2015-03-31, i. k. 201</text:span><text:span text:style-name="T2220">5-04828</text:span></text:p>
      <text:p text:style-name="Normal"/>
      <text:p text:style-name="P2221">Straipsnio pakeitimai:</text:p>
      <text:p text:style-name="P2222"><text:span text:style-name="T2223">Nr.<text:s/></text:span><text:a xlink:href="http://www3.lrs.lt/cgi-bin/preps2?a=397377&amp;b=" office:target-frame-name="_top" xlink:show="replace"><text:span text:style-name="T2224">XI-1337</text:span></text:a><text:span text:style-name="T2225">, 2011-04-21, Žin., 2011, Nr. 52-2512 (2011-05-03)</text:span></text:p>
      <text:p text:style-name="P2226"/>
      <text:p text:style-name="P2227"><text:span text:style-name="T2228">45</text:span><text:span text:style-name="T2229"><text:s/>straipsnis.<text:s/></text:span><text:span text:style-name="T2230">Nepaskirstytasis pelnas (nuostolis)</text:span></text:p>
      <text:p text:style-name="P2231"><text:span text:style-name="T2232">Nepaskirstytojo pelno (nuostolio) naudoj</text:span><text:span text:style-name="T2233">imo tvarką nustato Finansų įstaigų įstatymas.</text:span></text:p>
      <text:p text:style-name="P2234"/>
      <text:p text:style-name="P2235"><text:span text:style-name="T2236">46</text:span><text:span text:style-name="T2237"><text:s/>straipsnis.<text:s/></text:span><text:span text:style-name="T2238">Pelnas ir jo paskirstymas</text:span></text:p>
      <text:p text:style-name="P2239"><text:span text:style-name="T2240">1</text:span><text:span text:style-name="T2241">. Banko pelnas ir jo paskirstymas tvarkomas vadovaujantis Finansų įstaigų įstatymo nustatyta tvarka.</text:span></text:p>
      <text:p text:style-name="P2242"><text:span text:style-name="T2243">2</text:span><text:span text:style-name="T2244">. Banko pelnas, likęs po privalomųjų mokėjimų iš pe</text:span><text:span text:style-name="T2245">lno ir atskaitymų į atsargos bei kitus banko įstatuose nustatytus rezervus ir kapitalus, negali būti skiriamas dividendams išmokėti ir kitiems tikslams, jeigu po visuotinio akcininkų susirinkimo sprendimo kapitalo pakankamumas ar minimalus banko kapitalas<text:s/></text:span><text:span text:style-name="T2246">tampa mažesnis už šio Įstatymo ir priežiūros institucijos teisės aktų nustatytus dydžius.</text:span></text:p>
      <text:p text:style-name="P2247">Straipsnio pakeitimai:</text:p>
      <text:p text:style-name="P2248"><text:span text:style-name="T2249">Nr.<text:s/></text:span><text:a xlink:href="http://www3.lrs.lt/cgi-bin/preps2?a=259324&amp;b=" office:target-frame-name="_top" xlink:show="replace"><text:span text:style-name="T2250">X-273</text:span></text:a><text:span text:style-name="T2251">, 2005-06-23, Žin., 2005, Nr. 84-3110 (2005-07-12)</text:span></text:p>
      <text:p text:style-name="P2252"/>
      <text:p text:style-name="P2253"><text:span text:style-name="T2254">SEPTINTASIS</text:span><text:span text:style-name="T2255"><text:s/>SKIRSNIS</text:span></text:p>
      <text:p text:style-name="P2256"><text:span text:style-name="T2257">BANKO VEIKLOS RIZIKA IR JOS APRIBOJIMAS, BANKO KLIENTŲ INTERESŲ APSAUGA</text:span></text:p>
      <text:p text:style-name="P2258"/>
      <text:p text:style-name="P2259"><text:span text:style-name="T2260">47</text:span><text:span text:style-name="T2261"><text:s/>straipsnis.<text:s/></text:span><text:span text:style-name="T2262">Veiklos rizikos prisiėmimas ir ribojimas</text:span></text:p>
      <text:p text:style-name="P2263"><text:span text:style-name="T2264">1</text:span><text:span text:style-name="T2265">. Banko veiklos rizikos prisiėmimo ir ribojimo reikalavimus nustato Finansų įstaigų įstatymas.</text:span></text:p>
      <text:p text:style-name="P2266"><text:span text:style-name="T2267">2</text:span><text:span text:style-name="T2268">. Bankas</text:span><text:span text:style-name="T2269"><text:s/>privalo sudaryti atidėjinius (atidėjimus) savo veiklos rizikai sumažinti vadovaudamasis priežiūros institucijos teisės aktais ir atsižvelgdamas į kiekvieno savo sandorio dėl finansinių paslaugų teikimo rizikingumą, į kliento finansinę ir ekonominę būklę,<text:s/></text:span><text:span text:style-name="T2270">į prievolių pagal sandorius dėl finansinių paslaugų teikimo vykdymą, į turimas šių prievolių įvykdymo užtikrinimo priemones bei kitas aplinkybes, turinčias įtakos banko turto vertei.</text:span></text:p>
      <text:p text:style-name="P2271"/>
      <text:p text:style-name="P2272"><text:span text:style-name="T2273">48</text:span><text:span text:style-name="T2274"><text:s/>straipsnis.<text:s/></text:span><text:span text:style-name="T2275">Bankų veiklos riziką ribojantys reikalavimai ir kap</text:span><text:span text:style-name="T2276">italo rezervai</text:span></text:p>
      <text:p text:style-name="P2277"><text:span text:style-name="T2278">1</text:span><text:span text:style-name="T2279">. Bankų veiklos riziką ribojantys reikalavimai nustatomi Reglamente<text:s/></text:span><text:span text:style-name="T2280">(ES) Nr. 575/2013.</text:span></text:p>
      <text:p text:style-name="P2281"><text:span text:style-name="T2282">2</text:span><text:span text:style-name="T2283">. Bankai apskaičiuoja ir sudaro šiuos kapitalo rezervus:</text:span></text:p>
      <text:p text:style-name="P2284"><text:span text:style-name="T2285">1</text:span><text:span text:style-name="T2286">) kapitalo apsaugos;</text:span></text:p>
      <text:p text:style-name="P2287"><text:span text:style-name="T2288">2</text:span><text:span text:style-name="T2289">) specialųjį anticiklinį;</text:span></text:p>
      <text:p text:style-name="P2290"><text:span text:style-name="T2291">3</text:span><text:span text:style-name="T2292">) pasaulinės sisteminės<text:s/></text:span><text:span text:style-name="T2293">svarbos įstaigų;</text:span></text:p>
      <text:p text:style-name="P2294"><text:span text:style-name="T2295">4</text:span><text:span text:style-name="T2296">) kitos sisteminės svarbos įstaigų;</text:span></text:p>
      <text:p text:style-name="P2297"><text:span text:style-name="T2298">5</text:span><text:span text:style-name="T2299">) sisteminės rizikos.</text:span></text:p>
      <text:p text:style-name="P2300"><text:span text:style-name="T2301">3</text:span><text:span text:style-name="T2302">.</text:span><text:span text:style-name="T2303"><text:s/></text:span><text:span text:style-name="T2304">Bankų veiklos riziką ribojančių reikalavimų<text:s/></text:span><text:span text:style-name="T2305">ir kapitalo rezervų</text:span><text:span text:style-name="T2306"><text:s/>dydžiai</text:span><text:span text:style-name="T2307">,</text:span><text:span text:style-name="T2308"><text:s/></text:span><text:span text:style-name="T2309">jų</text:span><text:span text:style-name="T2310"><text:s/>apskaičiavimo metodika nustatomi<text:s/></text:span><text:span text:style-name="T2311">vadovaujantis</text:span><text:span text:style-name="T2312"><text:s/></text:span><text:span text:style-name="T2313">Reglamentu (ES) Nr. 575/2013<text:s/></text:span><text:span text:style-name="T2314">ir</text:span><text:span text:style-name="T2315"><text:s/></text:span><text:span text:style-name="T2316">priežiūros institucijos teisės aktais. Priežiūros institucija turi teisę nustatyti bankui individualius bankų veiklos riziką ribojančių reikalavimų dydžius.</text:span></text:p>
      <text:p text:style-name="P2317"><text:span text:style-name="T2318">4</text:span><text:span text:style-name="T2319">. Paskirstymui iš kapitalo rezervų taikomi priežiūros institucijos vadovaujantis Europos Sąjun</text:span><text:span text:style-name="T2320">gos teisės aktais nustatyti apribojimai.</text:span></text:p>
      <text:p text:style-name="P2321">Straipsnio pakeitimai:</text:p>
      <text:p text:style-name="P2322"><text:span text:style-name="T2323">Nr.<text:s/></text:span><text:a xlink:href="http://www3.lrs.lt/cgi-bin/preps2?a=397377&amp;b=" office:target-frame-name="_top" xlink:show="replace"><text:span text:style-name="T2324">XI-1337</text:span></text:a><text:span text:style-name="T2325">, 2011-04-21, Žin., 2011, Nr. 52-2512 (2011-05-03)</text:span></text:p>
      <text:p text:style-name="P2326"><text:span text:style-name="T2327">Nr.<text:s/></text:span><text:a xlink:href="http://www3.lrs.lt/cgi-bin/preps2?a=415753&amp;b=" office:target-frame-name="_top" xlink:show="replace"><text:span text:style-name="T2328">XI-1869</text:span></text:a><text:span text:style-name="T2329">, 2011-12-22, Žin., 2011, Nr. 163-7760 (2011-12-31)</text:span></text:p>
      <text:p text:style-name="P2330"/>
      <text:p text:style-name="P2331">Straipsnio pakeitimai:</text:p>
      <text:p text:style-name="P2332"><text:span text:style-name="T2333">Nr.<text:s/></text:span><text:a xlink:href="https://www.e-tar.lt/portal/legalAct.html?documentId=2f64a5c0d79d11e4894f9bde45468d3f" office:target-frame-name="_top" xlink:show="replace"><text:span text:style-name="T2334">XII-1545</text:span></text:a><text:span text:style-name="T2335">, 2015-03-19, paskelbta TAR 2015-03-31, i. k. 2015-04828</text:span></text:p>
      <text:p text:style-name="Normal"/>
      <text:p text:style-name="P2336"><text:span text:style-name="T2337">49</text:span><text:span text:style-name="T2338"><text:s/>straipsnis.</text:span><text:span text:style-name="T2339"><text:s/>Neteko galios nuo 2015-05-01</text:span></text:p>
      <text:p text:style-name="P2340">Straipsnio naikinimas:</text:p>
      <text:p text:style-name="P2341"><text:span text:style-name="T2342">Nr.<text:s/></text:span><text:a xlink:href="https://www.e-tar.lt/portal/legalAct.html?documentId=2f64a5c0d79d11e4894f9bde45468d3f" office:target-frame-name="_top" xlink:show="replace"><text:span text:style-name="T2343">XII-1545</text:span></text:a><text:span text:style-name="T2344">, 2015-03-19, paskelbta TAR 2015-03-31, i. k. 2015-04828</text:span></text:p>
      <text:p text:style-name="Normal"/>
      <text:p text:style-name="P2345"><text:span text:style-name="T2346">50 straipsnis.</text:span><text:span text:style-name="T2347"><text:s/>Neteko</text:span><text:span text:style-name="T2348"><text:s/>galios nuo 2015-05-01</text:span></text:p>
      <text:p text:style-name="P2349">Straipsnio naikinimas:</text:p>
      <text:p text:style-name="P2350"><text:span text:style-name="T2351">Nr.<text:s/></text:span><text:a xlink:href="https://www.e-tar.lt/portal/legalAct.html?documentId=2f64a5c0d79d11e4894f9bde45468d3f" office:target-frame-name="_top" xlink:show="replace"><text:span text:style-name="T2352">XII-1545</text:span></text:a><text:span text:style-name="T2353">, 2015-03-19, paskelbta TAR 2015-03-31, i. k. 2015-04828</text:span></text:p>
      <text:p text:style-name="Normal"/>
      <text:p text:style-name="P2354"><text:span text:style-name="T2355">51</text:span><text:span text:style-name="T2356"><text:s/>straipsnis.<text:s/></text:span><text:span text:style-name="T2357">Skolinimas</text:span></text:p>
      <text:p text:style-name="P2358"><text:span text:style-name="T2359">1</text:span><text:span text:style-name="T2360">. Šio Į</text:span><text:span text:style-name="T2361">statymo 52–54 straipsniuose skolinimu laikomas sandorių, iš kurių kyla banko piniginis reikalavimas ar neatšaukiamas banko piniginis įsipareigojimas, sudarymas.</text:span></text:p>
      <text:p text:style-name="P2362"><text:span text:style-name="T2363">2</text:span><text:span text:style-name="T2364">. Taikomi šie banko skolinimo apribojimai:</text:span></text:p>
      <text:p text:style-name="P2365"><text:span text:style-name="T2366">1</text:span><text:span text:style-name="T2367">) vidinio skolinimo;</text:span></text:p>
      <text:p text:style-name="P2368"><text:span text:style-name="T2369">2</text:span><text:span text:style-name="T2370">) skolinimo su<text:s/></text:span><text:span text:style-name="T2371">banku susijusiems asmenims;</text:span></text:p>
      <text:p text:style-name="P2372"><text:span text:style-name="T2373">3</text:span><text:span text:style-name="T2374">) skolinimo juridinio asmens įstatinio kapitalo ir (arba) balsavimo teisių dalims įsigyti.</text:span></text:p>
      <text:p text:style-name="P2375"/>
      <text:p text:style-name="P2376"><text:span text:style-name="T2377">52</text:span><text:span text:style-name="T2378"><text:s/>straipsnis.<text:s/></text:span><text:span text:style-name="T2379">Vidinio skolinimo apribojimai<text:s/></text:span></text:p>
      <text:p text:style-name="P2380"><text:span text:style-name="T2381">1</text:span><text:span text:style-name="T2382">. Skolinimas banko vadovams ir su banko vadovais artimos giminystės, tai</text:span><text:span text:style-name="T2383">p pat svainystės ryšiais susijusiems asmenims negali viršyti banko stebėtojų tarybos nustatytų dydžių. Tokio skolinimo sąlygas ir tvarką turi patvirtinti banko stebėtojų taryba.</text:span></text:p>
      <text:p text:style-name="P2384">Straipsnio dalies pakeitimai:</text:p>
      <text:p text:style-name="P2385"><text:span text:style-name="T2386">Nr.<text:s/></text:span><text:a xlink:href="https://www.e-tar.lt/portal/legalAct.html?documentId=2f64a5c0d79d11e4894f9bde45468d3f" office:target-frame-name="_top" xlink:show="replace"><text:span text:style-name="T2387">XII-1545</text:span></text:a><text:span text:style-name="T2388">, 2015-03-19, paskelbta TAR 2015-03-31, i. k. 2015-04828</text:span></text:p>
      <text:p text:style-name="Normal"/>
      <text:p text:style-name="P2389"><text:span text:style-name="T2390">2</text:span><text:span text:style-name="T2391">. Skolinimo sąlygos šio straipsnio 1 dalyje nurodytiems asmenims negali būti palankesnės, negu kitiems banko klientams nustatytos s</text:span><text:span text:style-name="T2392">kolinimo sąlygos.</text:span></text:p>
      <text:p text:style-name="P2393"/>
      <text:p text:style-name="P2394"><text:span text:style-name="T2395">53</text:span><text:span text:style-name="T2396"><text:s/>straipsnis.<text:s/></text:span><text:span text:style-name="T2397">Skolinimo apribojimai su banku susijusiems asmenims</text:span></text:p>
      <text:p text:style-name="P2398"><text:span text:style-name="T2399">1</text:span><text:span text:style-name="T2400">. Su banku susijusiais asmenimis laikomi:</text:span></text:p>
      <text:p text:style-name="P2401"><text:span text:style-name="T2402">1</text:span><text:span text:style-name="T2403">) asmenys, turintys banko kvalifikuotąją įstatinio kapitalo ir (arba) balsavimo teisių dalį;</text:span></text:p>
      <text:p text:style-name="P2404"><text:span text:style-name="T2405">2</text:span><text:span text:style-name="T2406">) juridiniai asm</text:span><text:span text:style-name="T2407">enys, kurių kvalifikuotąją įstatinio kapitalo ir (arba) balsavimo teisių dalį turi bankas;</text:span></text:p>
      <text:p text:style-name="P2408"><text:span text:style-name="T2409">3</text:span><text:span text:style-name="T2410">) šio straipsnio 1 dalies 1 ir 2 punktuose nurodytų juridinių asmenų vadovai ir su jais artimos giminystės, taip pat svainystės ryšiais susiję asmenys;</text:span></text:p>
      <text:p text:style-name="P2411"><text:span text:style-name="T2412">4</text:span><text:span text:style-name="T2413">) f</text:span><text:span text:style-name="T2414">iziniai asmenys, artimos giminystės, taip pat svainystės ryšiais susiję su šio straipsnio 1 dalies</text:span><text:span text:style-name="T2415"><text:s/></text:span><text:span text:style-name="T2416">1 punkte nurodytais fiziniais asmenimis;</text:span></text:p>
      <text:p text:style-name="P2417"><text:span text:style-name="T2418">5</text:span><text:span text:style-name="T2419">) šio straipsnio 1 dalies 1 punkte nurodytų asmenų kontroliuojamos įmonės.<text:s/></text:span></text:p>
      <text:p text:style-name="P2420"><text:span text:style-name="T2421">2</text:span><text:span text:style-name="T2422">. (neteko galios)</text:span></text:p>
      <text:p text:style-name="P2423"><text:span text:style-name="T2424">3</text:span><text:span text:style-name="T2425">.<text:s/></text:span><text:span text:style-name="T2426">(neteko galios)</text:span></text:p>
      <text:p text:style-name="P2427"><text:span text:style-name="T2428">4</text:span><text:span text:style-name="T2429">. Skolinimo su banku susijusiems asmenims sąlygas ir tvarką turi patvirtinti banko stebėtojų taryba.</text:span></text:p>
      <text:p text:style-name="P2430">Straipsnio dalies pakeitimai:</text:p>
      <text:p text:style-name="P2431"><text:span text:style-name="T2432">Nr.<text:s/></text:span><text:a xlink:href="https://www.e-tar.lt/portal/legalAct.html?documentId=2f64a5c0d79d11e4894f9bde45468d3f" office:target-frame-name="_top" xlink:show="replace"><text:span text:style-name="T2433">XI</text:span><text:span text:style-name="T2434">I-1545</text:span></text:a><text:span text:style-name="T2435">, 2015-03-19, paskelbta TAR 2015-03-31, i. k. 2015-04828</text:span></text:p>
      <text:p text:style-name="Normal"/>
      <text:p text:style-name="P2436">Straipsnio pakeitimai:</text:p>
      <text:p text:style-name="P2437"><text:span text:style-name="T2438">Nr.<text:s/></text:span><text:a xlink:href="http://www3.lrs.lt/cgi-bin/preps2?a=259324&amp;b=" office:target-frame-name="_top" xlink:show="replace"><text:span text:style-name="T2439">X-273</text:span></text:a><text:span text:style-name="T2440">, 2005-06-23, Žin., 2005, Nr. 84-3110 (2005-07-12)</text:span></text:p>
      <text:p text:style-name="Normal"/>
      <text:p text:style-name="P2441"><text:span text:style-name="T2442">54</text:span><text:span text:style-name="T2443"><text:s/>straipsnis.<text:s/></text:span><text:span text:style-name="T2444">Skolinimo apribojimai<text:s/></text:span><text:span text:style-name="T2445">banko kapitalui sudaryti</text:span></text:p>
      <text:p text:style-name="P2446"><text:span text:style-name="T2447">Bankas neturi teisės skolinti savo įstatinio kapitalo ir (arba) balsavimo teisių dalims įsigyti, pasitikėtinei (subordinuotai) paskolai sau suteikti ir banko išleidžiamiems ne nuosavybės vertybiniams popieriams, kurie turi visus<text:s/></text:span><text:span text:style-name="T2448">pasitikėtinės (subordinuotos) paskolos požymius, įsigyti.</text:span></text:p>
      <text:p text:style-name="P2449">Straipsnio pakeitimai:</text:p>
      <text:p text:style-name="P2450"><text:span text:style-name="T2451">Nr.<text:s/></text:span><text:a xlink:href="http://www3.lrs.lt/cgi-bin/preps2?a=397377&amp;b=" office:target-frame-name="_top" xlink:show="replace"><text:span text:style-name="T2452">XI-1337</text:span></text:a><text:span text:style-name="T2453">, 2011-04-21, Žin., 2011, Nr. 52-2512 (2011-05-03)</text:span></text:p>
      <text:p text:style-name="P2454"/>
      <text:p text:style-name="P2455"><text:span text:style-name="T2456">55</text:span><text:span text:style-name="T2457"><text:s/>straipsnis.<text:s/></text:span><text:span text:style-name="T2458">Banko paslaptis</text:span></text:p>
      <text:p text:style-name="P2459"><text:span text:style-name="T2460">1</text:span><text:span text:style-name="T2461">. Banko<text:s/></text:span><text:span text:style-name="T2462">paslaptimi laikoma bankui žinoma informacija apie:</text:span></text:p>
      <text:p text:style-name="P2463"><text:span text:style-name="T2464">1</text:span><text:span text:style-name="T2465">) tai, kad asmuo yra banko klientas ir kokios finansinės paslaugos jam teikiamos, taip pat jo turimų sąskaitų numeriai;</text:span></text:p>
      <text:p text:style-name="P2466"><text:span text:style-name="T2467">2</text:span><text:span text:style-name="T2468">) lėšų likučius kliento turimose sąskaitose, atliktas ar vykdomas mokėjimo op</text:span><text:span text:style-name="T2469">eracijas, banko kliento skolinius įsipareigojimus bankui, finansinių paslaugų teikimo klientui aplinkybes, sutarčių, pagal kurias klientui teikiamos finansinės paslaugos, sąlygas;</text:span></text:p>
      <text:p text:style-name="P2470"><text:span text:style-name="T2471">3</text:span><text:span text:style-name="T2472">) banko kliento finansinę būklę ir turtą, veiklą, veiklos planus, skoli</text:span><text:span text:style-name="T2473">nius įsipareigojimus kitiems asmenims ar sandorius su kitais asmenimis, kliento komercines (gamybines) ar profesines paslaptis.</text:span></text:p>
      <text:p text:style-name="P2474"><text:span text:style-name="T2475">2</text:span><text:span text:style-name="T2476">. Bankas, banko darbuotojai ir bet kurie kiti asmenys, kurie žino banko paslaptį sudarančią informaciją, privalo neribotą</text:span><text:span text:style-name="T2477"><text:s/>laiką neatskleisti tokios informacijos kitiems asmenims, išskyrus šio straipsnio 3–7 dalyse, Lietuvos Respublikos pinigų plovimo ir teroristų finansavimo prevencijos įstatyme, mokėjimo ir kitų finansinių paslaugų teikimą reguliuojančiuose įstatymuose, šio</text:span><text:span text:style-name="T2478"><text:s/>Įstatymo 56</text:span><text:span text:style-name="T2479">1</text:span><text:span text:style-name="T2480"><text:s/>straipsnyje ir 58 straipsnio 2 dalyje nustatytus atvejus.</text:span></text:p>
      <text:p text:style-name="P2481">Straipsnio dalies pakeitimai:</text:p>
      <text:p text:style-name="P2482"><text:span text:style-name="T2483">Nr.<text:s/></text:span><text:a xlink:href="https://www.e-tar.lt/portal/legalAct.html?documentId=61ce499048f711e6b5d09300a16a686c" office:target-frame-name="_top" xlink:show="replace"><text:span text:style-name="T2484">XII-2570</text:span></text:a><text:span text:style-name="T2485">, 2016-06-30, paskelbta TAR 2016-07-13, i.<text:s/></text:span><text:span text:style-name="T2486">k. 2016-20323</text:span></text:p>
      <text:p text:style-name="Normal"/>
      <text:p text:style-name="P2487"><text:span text:style-name="T2488">3</text:span><text:span text:style-name="T2489">. Banko paslaptį sudaranti informacija gali būti teikiama tik banko klientui, su kuriuo yra susijusi banko paslaptį sudaranti informacija, arba kitiems asmenims kliento rašytiniu prašymu ar rašytiniu sutikimu, kuriame nurodyta, kam ir k</text:span><text:span text:style-name="T2490">okia informacija gali būti teikiama.<text:s/></text:span></text:p>
      <text:p text:style-name="P2491"><text:span text:style-name="T2492">4</text:span><text:span text:style-name="T2493">. Šio straipsnio 1 dalies 1 punkte nurodytą informaciją bankas įstatymų nustatyta tvarka teikia valstybės institucijoms ir kitiems asmenims, jeigu teisė gauti tokią informaciją numatyta įstatymuose.</text:span></text:p>
      <text:p text:style-name="P2494"><text:span text:style-name="T2495">5</text:span><text:span text:style-name="T2496">. Bankas<text:s/></text:span><text:span text:style-name="T2497">savo iniciatyva turi teisę teikti banko paslaptį sudarančią informaciją teismui, arbitražui ar kitiems asmenims, jeigu tai būtina ginant banko teisėtus interesus ir tik tiek, kiek tai būtina banko interesams ginti, taip pat valstybės institucijoms nusikalt</text:span><text:span text:style-name="T2498">imų prevencijos tikslais.</text:span></text:p>
      <text:p text:style-name="P2499"><text:span text:style-name="T2500">6</text:span><text:span text:style-name="T2501">. Bankas teikia banko paslaptį sudarančią informaciją:</text:span></text:p>
      <text:p text:style-name="P2502"><text:span text:style-name="T2503">1</text:span><text:span text:style-name="T2504">) institucijoms, atliekančioms ikiteisminio tyrimo, kriminalinės žvalgybos, žvalgybos, mokesčių administravimo, Indėlių draudimo fondo ir Įsipareigojimų investuotojams</text:span><text:span text:style-name="T2505"><text:s/>draudimo fondo administravimo, asmens duomenų tvarkymo priežiūros, finansų rinkos priežiūros, vartotojų ir finansų rinkos dalyvių ginčų nagrinėjimo ne teismo tvarka pagal Lietuvos Respublikos Lietuvos banko įstatymą, pinigų plovimo ir (ar) teroristų finan</text:span><text:span text:style-name="T2506">savimo prevencijos funkcijas, jeigu jos reikia šiame punkte nurodytoms funkcijoms atlikti;</text:span></text:p>
      <text:p text:style-name="P2507"><text:span text:style-name="T2508">2</text:span><text:span text:style-name="T2509">) notarams ir antstoliams, jeigu jos reikia įstatymų nustatytoms notarų ir antstolių funkcijoms atlikti.</text:span></text:p>
      <text:p text:style-name="P2510"><text:span text:style-name="T2511">7</text:span><text:span text:style-name="T2512">. Kitais atvejais, negu nustatyta šio straipsnio</text:span><text:span text:style-name="T2513"><text:s/>2–6 dalyse, banko paslaptį sudaranti informacija teikiama tik remiantis motyvuota teismo nutartimi, jeigu teismas nustato, kad tokios informacijos reikia dėl teisėto intereso, kurio siekia teismas arba banko paslaptį sudarančios informacijos prašantis asm</text:span><text:span text:style-name="T2514">uo, ir banko kliento interesai nėra svarbesni.<text:s/></text:span></text:p>
      <text:p text:style-name="P2515"><text:span text:style-name="T2516">8</text:span><text:span text:style-name="T2517">. Jeigu įstatymuose arba su banku sudarytoje duomenų teikimo sutartyje nenustatyta kitaip, pagal šio straipsnio 4, 6 ir 7 dalis informacija gali būti teikiama tik remiantis bankui pateiktu rašytiniu doku</text:span><text:span text:style-name="T2518">mentu, kuriame nurodyta:</text:span></text:p>
      <text:p text:style-name="P2519"><text:span text:style-name="T2520">1</text:span><text:span text:style-name="T2521">) informacijos siekiantį gauti asmenį identifikuojantys duomenys;</text:span></text:p>
      <text:p text:style-name="P2522"><text:span text:style-name="T2523">2</text:span><text:span text:style-name="T2524">) banko klientą identifikuojantys duomenys ir (arba) finansinių paslaugų, dėl kurių teikimo klientams prašoma informacijos, tikslus apibūdinimas;</text:span></text:p>
      <text:p text:style-name="P2525"><text:span text:style-name="T2526">3</text:span><text:span text:style-name="T2527">) praš</text:span><text:span text:style-name="T2528">omos informacijos mastas;</text:span></text:p>
      <text:p text:style-name="P2529"><text:span text:style-name="T2530">4</text:span><text:span text:style-name="T2531">) informacijos naudojimo tikslas ir gavimo teisinis pagrindas.</text:span></text:p>
      <text:p text:style-name="P2532"><text:span text:style-name="T2533">9</text:span><text:span text:style-name="T2534">. Šio straipsnio 8 dalyje nurodytą rašytinį dokumentą pateikiant elektroninių ryšių priemonėmis, jos turi būti suderintos su banku.</text:span></text:p>
      <text:p text:style-name="P2535"><text:span text:style-name="T2536">10</text:span><text:span text:style-name="T2537">. Bankas turi<text:s/></text:span><text:span text:style-name="T2538">pateikti prašomą informaciją ne vėliau kaip per 20 dienų arba motyvuotai atsisakyti ją pateikti ne vėliau kaip per 5 dienas nuo šio straipsnio 8 dalyje nurodyto dokumento gavimo dienos, išskyrus atvejus, kai įstatymai nustato kitą informacijos pateikimo te</text:span><text:span text:style-name="T2539">rminą.</text:span></text:p>
      <text:p text:style-name="P2540"><text:span text:style-name="T2541">11</text:span><text:span text:style-name="T2542">. Pagal šio straipsnio 4–7 dalis gauta banko paslaptį sudaranti informacija gali būti naudojama tik toms funkcijoms, kurioms atlikti gali būti gaunama banko paslaptį sudaranti informacija pagal šį straipsnį, atlikti, negali būti tvarkoma ilgia</text:span><text:span text:style-name="T2543">u negu to reikia tiems tikslams, dėl kurių ši informacija buvo surinkta ir tvarkoma, pasiekti, o tokios informacijos saugojimo laikotarpiu turi būti užtikrinamos tinkamos informacijos saugumo priemonės.</text:span></text:p>
      <text:p text:style-name="P2544"><text:span text:style-name="T2545">12</text:span><text:span text:style-name="T2546">. Šio straipsnio nuostatos taikomos tiek, kiek<text:s/></text:span><text:span text:style-name="T2547">jos neprieštarauja institucijų, kurios atlieka šio straipsnio 6 dalies 1 punkte nurodytas funkcijas, veiklą reglamentuojančių įstatymų normoms. Kitų įstatymų normos, reglamentuojančios banko paslaptį sudarančios informacijos teikimą, taikomos tiek, kiek ne</text:span><text:span text:style-name="T2548">prieštarauja šio straipsnio nuostatoms.</text:span></text:p>
      <text:p text:style-name="P2549">Straipsnio pakeitimai:</text:p>
      <text:p text:style-name="P2550"><text:span text:style-name="T2551">Nr.<text:s/></text:span><text:a xlink:href="http://www3.lrs.lt/cgi-bin/preps2?a=259324&amp;b=" office:target-frame-name="_top" xlink:show="replace"><text:span text:style-name="T2552">X-273</text:span></text:a><text:span text:style-name="T2553">, 2005-06-23, Žin., 2005, Nr. 84-3110 (2005-07-12)</text:span></text:p>
      <text:p text:style-name="P2554"><text:span text:style-name="T2555">Nr.<text:s/></text:span><text:a xlink:href="http://www3.lrs.lt/cgi-bin/preps2?a=291530&amp;b=" office:target-frame-name="_top" xlink:show="replace"><text:span text:style-name="T2556">X-1</text:span><text:span text:style-name="T2557">038</text:span></text:a><text:span text:style-name="T2558">, 2007-01-18, Žin., 2007, Nr. 12-499 (2007-01-30)</text:span></text:p>
      <text:p text:style-name="P2559">Straipsnio pakeitimai:</text:p>
      <text:p text:style-name="P2560"><text:span text:style-name="T2561">Nr.<text:s/></text:span><text:a xlink:href="https://www.e-tar.lt/portal/legalAct.html?documentId=e9a3aa30216c11e5b336e9064144f02a" office:target-frame-name="_top" xlink:show="replace"><text:span text:style-name="T2562">XII-1899</text:span></text:a><text:span text:style-name="T2563">, 2015-06-25, paskelbta TAR 2015-07-03, i. k. 2015-10790</text:span></text:p>
      <text:p text:style-name="Normal"/>
      <text:p text:style-name="P2564"><text:span text:style-name="T2565">56</text:span><text:span text:style-name="T2566"><text:s/>strai</text:span><text:span text:style-name="T2567">psnis.<text:s/></text:span><text:span text:style-name="T2568">Klientų interesų apsauga</text:span></text:p>
      <text:p text:style-name="P2569"><text:span text:style-name="T2570">1</text:span><text:span text:style-name="T2571">. Vietose, kuriose bankas teikia finansines paslaugas klientams, kiekvienam galimam klientui laisvai prieinamoje vietoje privalo būti nurodytas banko pavadinimas ir finansinės paslaugos, kurias turi teisę teikti bankas,</text:span><text:span text:style-name="T2572"><text:s/>taip pat turi būti sudarytos sąlygos viešai susipažinti su šio straipsnio 2 dalyje nurodyta informacija.</text:span></text:p>
      <text:p text:style-name="P2573"><text:span text:style-name="T2574">2</text:span><text:span text:style-name="T257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76"><text:s/>kliento apsisprendimui sudaryti sutartį.<text:s/></text:span></text:p>
      <text:p text:style-name="P2577"><text:span text:style-name="T2578">3</text:span><text:span text:style-name="T2579">. Kiekvienam esamam ar galimam klientui, jeigu jis prašo, bankas privalo pateikti<text:s/></text:span><text:span text:style-name="T2580">metinių finansinių ataskaitų rinkinius</text:span><text:span text:style-name="T2581"><text:s/>ir auditoriaus išvadą, kuriuos pagal teisės aktus bankas turi pateikti visuomenei.</text:span></text:p>
      <text:p text:style-name="P2582"><text:span text:style-name="T2583">4</text:span><text:span text:style-name="T2584">.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85">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86"><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87">igu įstatymai nenustato kitaip. Bankas klientų prašymus (skundus) nagrinėja neatlygintinai.</text:span></text:p>
      <text:p text:style-name="P2588">Straipsnio pakeitimai:</text:p>
      <text:p text:style-name="P2589"><text:span text:style-name="T2590">Nr.<text:s/></text:span><text:a xlink:href="http://www3.lrs.lt/cgi-bin/preps2?a=397377&amp;b=" office:target-frame-name="_top" xlink:show="replace"><text:span text:style-name="T2591">XI-1337</text:span></text:a><text:span text:style-name="T2592">, 2011-04-21, Žin., 2011, Nr. 52-2512 (2011-05-03)</text:span></text:p>
      <text:p text:style-name="Normal"><text:span text:style-name="T2593">Nr.<text:s/></text:span><text:a xlink:href="http://www3.lrs.lt/cgi-bin/preps2?a=407117&amp;b=" office:target-frame-name="_top" xlink:show="replace"><text:span text:style-name="T2594">XI-1598</text:span></text:a><text:span text:style-name="T2595">, 2011-09-22, Žin., 2011, Nr. 119-5616 (2011-10-01)</text:span></text:p>
      <text:p text:style-name="P2596"/>
      <text:p text:style-name="P2597"><text:span text:style-name="T2598">56</text:span><text:span text:style-name="T2599">1</text:span><text:span text:style-name="T2600"><text:s/>straipsnis.<text:s/></text:span><text:span text:style-name="T2601">Duomenų ir informacijos tvarkymas banko ir banko klientų teisėtų interesų apsaugos tikslais</text:span></text:p>
      <text:p text:style-name="P2602"><text:span text:style-name="T2603">1</text:span><text:span text:style-name="T2604">.<text:s/></text:span><text:span text:style-name="T2605">Bankai turi teisę duomenis, įskaitant asmens duomenis,<text:s/></text:span><text:span text:style-name="T2606">ir informaciją apie vieno ar kelių asmenų galimai ruošiamasi padaryti ar padarytą veiką, susijusią su finansinių paslaugų teikimu, siekiant užvaldyti banko ar kitų asmenų turtą, padaryti jiems turtinę<text:s/></text:span><text:span text:style-name="T2607">ar neturtinę žalą arba keliant kitokią grėsmę bankų sistemai (toliau šiame straipsnyje – neteisėta finansinė veika),</text:span><text:span text:style-name="T2608"><text:s/>teikti duomenų valdytojams, tvarkantiems jungtines rizikos duomenų rinkmenas (toliau<text:s/></text:span><text:span text:style-name="T2609">šiame straipsnyje<text:s/></text:span><text:span text:style-name="T2610">– duomenų rinkmena) apie asmenis,<text:s/></text:span><text:span text:style-name="T2611">ku</text:span><text:span text:style-name="T2612">rie vieni ar su kitais asmenimis galimai<text:s/></text:span><text:span text:style-name="T2613">ruošėsi padaryti ar padarė<text:s/></text:span><text:span text:style-name="T2614">neteisėtą finansinę veiką ir kuriems bankai ketina suteikti, teikia ar teikė finansines paslaugas.<text:s/></text:span></text:p>
      <text:p text:style-name="P2615"><text:span text:style-name="T2616">2</text:span><text:span text:style-name="T2617">. Duomenų rinkmenos valdytojas yra bankų interesams atstovaujantis juridinis asmuo,</text:span><text:span text:style-name="T2618"><text:s/>jo teisinę formą reglamentuoja Lietuvos Respublikos asociacijų įstatymas.<text:s/></text:span><text:span text:style-name="T2619">Duomenų valdytojas gali tvarkyti duomenų</text:span><text:span text:style-name="T2620"><text:s/></text:span><text:span text:style-name="T2621">rinkmeną, turėdamas tikslą teikti duomenis ir informaciją teisėtą interesą turintiems bankams, tik Lietuvos Respublikos asmens duomenų teisi</text:span><text:span text:style-name="T2622">nės apsaugos įstatymo nustatyta tvarka apie tai pranešęs Valstybinei duomenų apsaugos inspekcijai, kuri privalo atlikti išankstinę patikrą.</text:span></text:p>
      <text:p text:style-name="P2623"><text:span text:style-name="T2624">3</text:span><text:span text:style-name="T2625">.<text:s/></text:span><text:span text:style-name="T2626">Duomenų rinkmenoje tvarkomi šie duomenys ir informacija:</text:span></text:p>
      <text:p text:style-name="P2627"><text:span text:style-name="T2628">1</text:span><text:span text:style-name="T2629">) fizinio asmens, kuris vienas ar su kitais<text:s/></text:span><text:span text:style-name="T2630">asmenimis galimai ruošėsi padaryti ar padarė</text:span><text:span text:style-name="T2631"><text:s/></text:span><text:span text:style-name="T2632">neteisėtą finansinę veiką</text:span><text:span text:style-name="T2633">, vardas, pavardė, asmens kodas, užsienio valstybės piliečio identifikavimo numeris arba gimimo data, gyvenamoji vieta, adresas korespondencijai, telefono ryšio numeriai, taip pat inform</text:span><text:span text:style-name="T2634">acija apie juridinius asmenis, kurių valdyme šis fizinis asmuo dalyvauja, atstovauja jų interesams kaip įgaliotas asmuo, yra jų dalyvis ar naudos gavėjas;<text:s/></text:span></text:p>
      <text:p text:style-name="P2635"><text:span text:style-name="T2636">2</text:span><text:span text:style-name="T2637">) juridinio asmens, kuris susijęs</text:span><text:span text:style-name="T2638"><text:s/></text:span><text:span text:style-name="T2639">dalykiniais, kontrolės ar nuosavybės santykiais su šios dalie</text:span><text:span text:style-name="T2640">s 1 punkte nurodytu fiziniu asmeniu</text:span><text:span text:style-name="T2641">, pavadinimas, kodas, buveinė, adresas korespondencijai ir telefono ryšio numeriai;<text:s/></text:span></text:p>
      <text:p text:style-name="P2642"><text:span text:style-name="T2643">3</text:span><text:span text:style-name="T2644">) duomenys apie banką ir jo padalinį, pastebėjusį neteisėtą finansinę veiką;<text:s/></text:span></text:p>
      <text:p text:style-name="P2645"><text:span text:style-name="T2646">4</text:span><text:span text:style-name="T2647">)<text:s/></text:span><text:span text:style-name="T2648">neteisėtos finansinės<text:s/></text:span><text:span text:style-name="T2649">veikos pobūdis ir jos ap</text:span><text:span text:style-name="T2650">linkybių aprašymas;</text:span></text:p>
      <text:p text:style-name="P2651"><text:span text:style-name="T2652">5</text:span><text:span text:style-name="T2653">)<text:s/></text:span><text:span text:style-name="T2654">neteisėtai finansinei<text:s/></text:span><text:span text:style-name="T2655">veikai naudotos finansinės paslaugos ir finansinės priemonės, tarp jų sąskaitų, mokėjimo kortelių numeriai, mokėjimo priemonės ir vertybinių popierių pavadinimas;</text:span></text:p>
      <text:p text:style-name="P2656"><text:span text:style-name="T2657">6</text:span><text:span text:style-name="T2658">) vykdant<text:s/></text:span><text:span text:style-name="T2659">neteisėtą finansinę</text:span><text:span text:style-name="T2660"><text:s/>veiką nau</text:span><text:span text:style-name="T2661">dotos įrangos techniniai identifikavimo duomenys.<text:s/></text:span></text:p>
      <text:p text:style-name="P2662"><text:span text:style-name="T2663">4</text:span><text:span text:style-name="T2664">.<text:s/></text:span><text:span text:style-name="T2665">Bankas turi teisę teikti duomenis ir informaciją apie<text:s/></text:span><text:span text:style-name="T2666">vieno ar kelių asmenų galimai ruošiamasi padaryti ar padarytą neteisėtą finansinę veiką<text:s/></text:span><text:span text:style-name="T2667">į duomenų rinkmeną, jeigu jis:</text:span></text:p>
      <text:p text:style-name="P2668"><text:span text:style-name="T2669">1</text:span><text:span text:style-name="T2670">) turi pakankamai<text:s/></text:span><text:span text:style-name="T2671">tai pagrindžiančių objektyvių duomenų;</text:span></text:p>
      <text:p text:style-name="P2672"><text:span text:style-name="T2673">2</text:span><text:span text:style-name="T2674">) ne vėliau kaip per 3 darbo dienas nuo sprendimo teikti duomenis ir informaciją į duomenų rinkmeną priėmimo raštu arba elektroninių ryšių priemonėmis pagal bankui nurodytus kontaktinius duomenis informuoja asmen</text:span><text:span text:style-name="T2675">į, kuris<text:s/></text:span><text:span text:style-name="T2676">vienas ar su kitais asmenimis<text:s/></text:span><text:span text:style-name="T2677">galimai<text:s/></text:span><text:span text:style-name="T2678">ruošėsi padaryti ar padarė neteisėtą finansinę veiką</text:span><text:span text:style-name="T2679">, apie jo duomenų ir informacijos teikimą į duomenų rinkmeną ir apie duomenų subjekto teisę nesutikti, kad būtų tvarkomi jo asmens duomenys. Šis reikalavimas</text:span><text:span text:style-name="T2680"><text:s/>netaikomas, jeigu kontaktiniai duomenys bankui nėra nurodyti.</text:span></text:p>
      <text:p text:style-name="P2681"><text:span text:style-name="T2682">5</text:span><text:span text:style-name="T2683">.<text:s/></text:span><text:span text:style-name="T2684">Asmuo, kurio duomenis ir informaciją bankas ketina pateikti ar yra pateikęs į duomenų rinkmeną, turi teisę nesutikti dėl duomenų tvarkymo duomenų rinkmenoje Lietuvos Respublikos asmens</text:span><text:span text:style-name="T2685"><text:s/>duomenų teisinės apsaugos įstatymo nustatyta tvarka.</text:span><text:span text:style-name="T2686"><text:s/>Asmens nesutikimas nestabdo duomenų tvarkymo.</text:span></text:p>
      <text:p text:style-name="P2687"><text:span text:style-name="T2688">6</text:span><text:span text:style-name="T2689">.<text:s/></text:span><text:span text:style-name="T2690">Duomenys ir informacija duomenų rinkmenoje tvarkomi vadovaujantis duomenų rinkmenos valdytojo patvirtintomis taisyklėmis ir laikantis šių sąlygų:</text:span></text:p>
      <text:p text:style-name="P2691"><text:span text:style-name="T2692">1</text:span><text:span text:style-name="T2693">)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94"><text:span text:style-name="T2695">2</text:span><text:span text:style-name="T2696">) draudžiama<text:s/></text:span><text:span text:style-name="T2697">iš duomenų rinkmenos teikti duomenis kitais negu banko ir banko klientų teisėtų interesų apsaugos tikslais;</text:span></text:p>
      <text:p text:style-name="P2698"><text:span text:style-name="T2699">3</text:span><text:span text:style-name="T2700">) duomenų rinkmenoje negali būti tvarkomi ypatingi asmens duomenys;</text:span></text:p>
      <text:p text:style-name="P2701"><text:span text:style-name="T2702">4</text:span><text:span text:style-name="T2703">) duomenų rinkmena negali būti jungiama su asmens duomenimis iš kitų a</text:span><text:span text:style-name="T2704">smens duomenų rinkmenų, kurios buvo sudarytos ir yra tvarkomos kitais tikslais;</text:span></text:p>
      <text:p text:style-name="P2705"><text:span text:style-name="T2706">5</text:span><text:span text:style-name="T2707">) duomenys ir informacija duomenų rinkmenoje saugomi ne ilgiau kaip 5 metus nuo paskutinio duomenų ar informacijos pateikimo į duomenų rinkmeną dienos.</text:span></text:p>
      <text:p text:style-name="P2708"><text:span text:style-name="T2709">7</text:span><text:span text:style-name="T2710">.<text:s/></text:span><text:span text:style-name="T2711">Bankas, pr</text:span><text:span text:style-name="T2712">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13">ansines paslaugas ar taikyti joms apribojimus, jeigu to nedraudžia kiti įstatymai. Bankas informuoja asmenį apie tokio atsisakymo ar ribojimo priežastis.</text:span></text:p>
      <text:p text:style-name="P2714"><text:span text:style-name="T2715">8</text:span><text:span text:style-name="T2716">.<text:s/></text:span><text:span text:style-name="T2717">Įgyvendindami šio straipsnio nuostatas, bankai vadovaujasi Lietuvos Respublikos asmens duomenų<text:s/></text:span><text:span text:style-name="T2718">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19">ijos įstatyme.</text:span></text:p>
      <text:p text:style-name="P2720">Papildyta straipsniu:</text:p>
      <text:p text:style-name="P2721"><text:span text:style-name="T2722">Nr.<text:s/></text:span><text:a xlink:href="https://www.e-tar.lt/portal/legalAct.html?documentId=61ce499048f711e6b5d09300a16a686c" office:target-frame-name="_top" xlink:show="replace"><text:span text:style-name="T2723">XII-2570</text:span></text:a><text:span text:style-name="T2724">, 2016-06-30, paskelbta TAR 2016-07-13, i. k. 2016-20323</text:span></text:p>
      <text:p text:style-name="Normal"/>
      <text:p text:style-name="P2725"><text:span text:style-name="T2726">AŠTUNTASIS</text:span><text:span text:style-name="T2727"><text:s/>SKIRSNIS</text:span></text:p>
      <text:p text:style-name="P2728"><text:span text:style-name="T2729">FINANSINIŲ GRUPIŲ<text:s/></text:span><text:span text:style-name="T2730">JUNGTINĖ (KONSOLIDUOTA) PRIEŽIŪRA</text:span></text:p>
      <text:p text:style-name="P2731"/>
      <text:p text:style-name="P2732"><text:span text:style-name="T2733">57</text:span><text:span text:style-name="T2734"><text:s/>straipsnis.<text:s/></text:span><text:span text:style-name="T2735">Jungtinės (konsoliduotos) priežiūros objektas<text:s/></text:span></text:p>
      <text:p text:style-name="P2736"><text:span text:style-name="T2737">1</text:span><text:span text:style-name="T2738">. Jungtinė (konsoliduota) priežiūra taikoma finansinei grupei, kurią sudaro globojantis (patronuojantis) bankas ar globojanti (patronuojanti) finansų<text:s/></text:span><text:span text:style-name="T2739">kontroliuojančioji (holdingo) bendrovė (toliau šiame skirsnyje – globojanti grupės įstaiga) ir finansų įstaigos, kurias kontroliuoja globojanti grupės įstaiga arba kuriose globojanti grupės įstaiga dalyvauja valdant kapitalą.</text:span></text:p>
      <text:p text:style-name="P2740"><text:span text:style-name="T2741">2</text:span><text:span text:style-name="T2742">. Priežiūros institucijos</text:span><text:span text:style-name="T2743"><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44">pei priklausančioms finansų įstaigoms jungtinė (konsoliduota) priežiūra netaikoma, taip pat atvejus, kada į finansinės grupės jungtinę (konsoliduotą) priežiūrą įtraukiamos ir finansinei grupei nepriklausančios įmonės.</text:span></text:p>
      <text:p text:style-name="P2745">Straipsnio dalies pakeitimai:</text:p>
      <text:p text:style-name="P2746"><text:span text:style-name="T2747">Nr.<text:s/></text:span><text:a xlink:href="https://www.e-tar.lt/portal/legalAct.html?documentId=2f64a5c0d79d11e4894f9bde45468d3f" office:target-frame-name="_top" xlink:show="replace"><text:span text:style-name="T2748">XII-1545</text:span></text:a><text:span text:style-name="T2749">, 2015-03-19, paskelbta TAR 2015-03-31, i. k. 2015-04828</text:span></text:p>
      <text:p text:style-name="Normal"/>
      <text:p text:style-name="P2750">Straipsnio pakeitimai:</text:p>
      <text:p text:style-name="P2751"><text:span text:style-name="T2752">Nr.<text:s/></text:span><text:a xlink:href="http://www3.lrs.lt/cgi-bin/preps2?a=291530&amp;b=" office:target-frame-name="_top" xlink:show="replace"><text:span text:style-name="T2753">X-103</text:span><text:span text:style-name="T2754">8</text:span></text:a><text:span text:style-name="T2755">, 2007-01-18, Žin., 2007, Nr. 12-499 (2007-01-30)</text:span></text:p>
      <text:p text:style-name="P2756"/>
      <text:p text:style-name="P2757"><text:span text:style-name="T2758">58</text:span><text:span text:style-name="T2759"><text:s/>straipsnis. Konsoliduotųjų finansinių ataskaitų rinkinių sudarymas priežiūros<text:s/></text:span></text:p>
      <text:p text:style-name="P2760"><text:span text:style-name="T2761">tikslais</text:span></text:p>
      <text:p text:style-name="P2762"><text:span text:style-name="T2763">1</text:span><text:span text:style-name="T2764">. Bankas, kuris yra globojanti grupės įstaiga, ar finansinei grupei priklausantis bankas (jei globojanti</text:span><text:span text:style-name="T2765"><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66">riežiūros institucijos nustatytais terminais.</text:span></text:p>
      <text:p text:style-name="P2767"><text:span text:style-name="T2768">2</text:span><text:span text:style-name="T2769">. Įmonės, kurioms taikoma jungtinė (konsoliduota) priežiūra, mišrią veiklą vykdančios kontroliuojančiosios (holdingo) bendrovės ir jos kontroliuojamos įmonės, taip pat globojančios grupės įstaigos kontroli</text:span><text:span text:style-name="T2770">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71">duotą) priežiūrą.</text:span></text:p>
      <text:p text:style-name="P2772">Straipsnio pakeitimai:</text:p>
      <text:p text:style-name="P2773"><text:span text:style-name="T2774">Nr.<text:s/></text:span><text:a xlink:href="http://www3.lrs.lt/cgi-bin/preps2?a=291530&amp;b=" office:target-frame-name="_top" xlink:show="replace"><text:span text:style-name="T2775">X-1038</text:span></text:a><text:span text:style-name="T2776">, 2007-01-18, Žin., 2007, Nr. 12-499 (2007-01-30)</text:span></text:p>
      <text:p text:style-name="P2777"><text:span text:style-name="T2778">Nr.<text:s/></text:span><text:a xlink:href="http://www3.lrs.lt/cgi-bin/preps2?a=397377&amp;b=" office:target-frame-name="_top" xlink:show="replace"><text:span text:style-name="T2779">XI-1337</text:span></text:a><text:span text:style-name="T2780">, 2011-04-21, Žin.</text:span><text:span text:style-name="T2781">, 2011, Nr. 52-2512 (2011-05-03)</text:span></text:p>
      <text:p text:style-name="P2782"/>
      <text:p text:style-name="P2783"><text:span text:style-name="T2784">59</text:span><text:span text:style-name="T2785"><text:s/>straipsnis.<text:s/></text:span><text:span text:style-name="T2786">Jungtinė (konsoliduota) priežiūra<text:s/></text:span></text:p>
      <text:p text:style-name="P2787"><text:span text:style-name="T2788">1</text:span><text:span text:style-name="T2789">. Šio Įstatymo 64 straipsnyje nurodyta priežiūros institucija atlieka visos finansinės grupės jungtinę (konsoliduotą) priežiūrą, išskyrus šio straipsnio 2 ir 3 dalyse nustatytus atvejus.<text:s/></text:span></text:p>
      <text:p text:style-name="P2790"><text:span text:style-name="T2791">2</text:span><text:span text:style-name="T2792">. Jeigu priežiūros institucijos išduotą licenciją turintis bank</text:span><text:span text:style-name="T2793">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94"><text:s/>narių priežiūros institucijomis sudarytų susitarimų pagrindu arba vadovaujantis priežiūros institucijos teisės aktuose nustatytais kriterijais.</text:span></text:p>
      <text:p text:style-name="P2795"><text:span text:style-name="T2796">3</text:span><text:span text:style-name="T2797">. Jeigu priežiūros institucijos išduotą licenciją turintis bankas priklauso finansinei grupei, kurioje glo</text:span><text:span text:style-name="T2798">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99">ą turintis bankas yra globojanti grupės įstaiga.<text:s/></text:span></text:p>
      <text:p text:style-name="P2800"><text:span text:style-name="T2801">4</text:span><text:span text:style-name="T2802">. Finansinės grupės jungtinę (konsoliduotą) priežiūrą atliekanti priežiūros institucija jungtinės (konsoliduotos) priežiūros tikslu gali iš asmenų, nurodytų šio Įstatymo 58 straipsnio 2 dalyje, kreipda</text:span><text:span text:style-name="T2803">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04">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05">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06"><text:span text:style-name="T2807">5</text:span><text:span text:style-name="T2808">. Bank</text:span><text:span text:style-name="T2809">ui pagal</text:span><text:span text:style-name="T2810"><text:s/></text:span><text:span text:style-name="T2811">šio Įstatymo 48 straipsnį ir Reglamentą<text:s/></text:span><text:span text:style-name="T2812">(ES) Nr. 575/2013</text:span><text:span text:style-name="T2813"><text:s/></text:span><text:span text:style-name="T2814">nustatyti rizikos apribojimai jungtiniu (konsoliduotu) pagrindu taikomi visai finansinei grupei.</text:span><text:s/></text:p>
      <text:p text:style-name="P2815">Straipsnio dalies pakeitimai:</text:p>
      <text:p text:style-name="P2816"><text:span text:style-name="T2817">Nr.<text:s/></text:span><text:a xlink:href="https://www.e-tar.lt/portal/legalAct.html?documentId=2f64a5c0d79d11e4894f9bde45468d3f" office:target-frame-name="_top" xlink:show="replace"><text:span text:style-name="T2818">XII-1545</text:span></text:a><text:span text:style-name="T2819">, 2015-03-19, paskelbta TAR 2015-03-31, i. k. 2015-04828</text:span></text:p>
      <text:p text:style-name="Normal"/>
      <text:p text:style-name="P2820"><text:span text:style-name="T2821">6</text:span><text:span text:style-name="T2822">. Finansinėje grupėje, kuriai taikoma jungtinė (konsoliduota) priežiūra, turi būti tokia rizikos valdymo ir vidaus kontrolės sistema, įskaitant<text:s/></text:span><text:span text:style-name="T2823">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24">duotą) priežiūrą.</text:span></text:p>
      <text:p text:style-name="P2825"><text:span text:style-name="T2826">7</text:span><text:span text:style-name="T2827">. Jeigu banką globojanti (patronuojanti) įmonė yra mišrią veiklą vykdanti kontroliuojančioji (holdingo) bendrovė, priežiūros institucija turi teisę atlikti tarp banko ir mišrią veiklą vykdančios kontroliuojančiosios (holdingo) bendro</text:span><text:span text:style-name="T2828">vės bei banko ir kitų šios bendrovės globojamų (patronuojamų) įmonių sudaromų sandorių priežiūrą, įvertindama jų rizikos valdymą ir vidaus kontrolę.</text:span></text:p>
      <text:p text:style-name="P2829"><text:span text:style-name="T2830">8</text:span><text:span text:style-name="T2831">. Jeigu priežiūros institucijos išduotą licenciją turintis bankas priklauso finansinei grupei, kuriai<text:s/></text:span><text:span text:style-name="T2832">taikoma jungtinė (konsoliduota) priežiūra, priežiūros institucija turi glaudžiai bendradarbiauti ir keistis priežiūros funkcijai atlikti reikalinga informacija su kitų Europos Sąjungos valstybių narių priežiūros institucijomis, atliekančiomis įmonių, kurio</text:span><text:span text:style-name="T2833">ms taikoma jungtinė (konsoliduota) priežiūra, veiklos priežiūrą. Jeigu priežiūros institucija yra atsakinga už finansinės grupės, kuriai priklauso ir kitose Europos Sąjungos valstybėse narėse licencijuoti užsienio bankai, jungtinę (konsoliduotą) priežiūrą,</text:span><text:span text:style-name="T2834"><text:s/>ji sudaro priežiūros institucijų kolegiją, kurios paskirtis – užtikrinti bendradarbiavimą ir pasikeitimą informacija tarp Lietuvos Respublikos ir kitų Europos Sąjungos valstybių narių priežiūros institucijų ir Europos bankininkystės institucijos, o prirei</text:span><text:span text:style-name="T2835">kus ir kitų užsienio valstybių priežiūros institucijų. Be to, Lietuvos Respublikoje susidarius kritinei situacijai, įskaitant<text:s/></text:span><text:span text:style-name="T2836">Reglamento (ES) Nr. 1093/2010</text:span><text:span text:style-name="T2837"><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38">antys subjektai arba kurioje yra įsteigti pagal šio Įstatymo 70</text:span><text:span text:style-name="T2839">1</text:span><text:span text:style-name="T2840"><text:s/>straipsnį svarbiais paskelbti filialai, priežiūros institucija, jeigu ji atlieka finansinės grupės jungtinę (konsoliduotą) priežiūrą, iš karto, kai tik praktiškai tai įmanoma padaryti, atsižv</text:span><text:span text:style-name="T2841">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42">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43">ikti. Bendradarbiavimą su kitų Europos Sąjungos valstybių narių priežiūros institucijomis, priežiūros institucijų kolegijų sudarymą ir veiklą bei kitas papildomas užduotis reglamentuoja priežiūros institucijos teisės aktai.</text:span></text:p>
      <text:p text:style-name="P2844"><text:span text:style-name="T2845">9</text:span><text:span text:style-name="T2846">. Valstybėje ne Europos Sąj</text:span><text:span text:style-name="T2847">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48">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49">manoma dėl kitokių priežasčių.<text:s/></text:span></text:p>
      <text:p text:style-name="P2850">Papildyta straipsnio dalimi:</text:p>
      <text:p text:style-name="P2851"><text:span text:style-name="T2852">Nr.<text:s/></text:span><text:a xlink:href="https://www.e-tar.lt/portal/legalAct.html?documentId=2f64a5c0d79d11e4894f9bde45468d3f" office:target-frame-name="_top" xlink:show="replace"><text:span text:style-name="T2853">XII-1545</text:span></text:a><text:span text:style-name="T2854">, 2015-03-19, paskelbta TAR 2015-03-31, i. k. 2015-04828</text:span></text:p>
      <text:p text:style-name="Normal"/>
      <text:p text:style-name="P2855">Straipsnio pakeitimai:</text:p>
      <text:p text:style-name="P2856"><text:span text:style-name="T2857">Nr</text:span><text:span text:style-name="T2858">.<text:s/></text:span><text:a xlink:href="http://www3.lrs.lt/cgi-bin/preps2?a=291530&amp;b=" office:target-frame-name="_top" xlink:show="replace"><text:span text:style-name="T2859">X-1038</text:span></text:a><text:span text:style-name="T2860">, 2007-01-18, Žin., 2007, Nr. 12-499 (2007-01-30)</text:span></text:p>
      <text:p text:style-name="P2861"><text:span text:style-name="T2862">Nr.<text:s/></text:span><text:a xlink:href="http://www3.lrs.lt/cgi-bin/preps2?a=397377&amp;b=" office:target-frame-name="_top" xlink:show="replace"><text:span text:style-name="T2863">XI-1337</text:span></text:a><text:span text:style-name="T2864">, 2011-04-21, Žin., 2011, Nr. 52-2512 (2011-05-03)</text:span></text:p>
      <text:p text:style-name="Normal"><text:span text:style-name="T2865">Nr.<text:s/></text:span><text:a xlink:href="http://www3.lrs.lt/cgi-bin/preps2?a=412354&amp;b=" office:target-frame-name="_top" xlink:show="replace"><text:span text:style-name="T2866">XI-1668</text:span></text:a><text:span text:style-name="T2867">, 2011-11-17, Žin., 2011, Nr. 145-6814 (2011-12-01)</text:span></text:p>
      <text:p text:style-name="Normal"><text:span text:style-name="T2868">Nr.<text:s/></text:span><text:a xlink:href="http://www3.lrs.lt/cgi-bin/preps2?a=415773&amp;b=" office:target-frame-name="_top" xlink:show="replace"><text:span text:style-name="T2869">XI-1883</text:span></text:a><text:span text:style-name="T2870">, 2011-12-22, Žin., 2011, Nr. 163-7772 (2011-12-31)</text:span></text:p>
      <text:p text:style-name="P2871"/>
      <text:p text:style-name="P2872"><text:span text:style-name="T2873">DEVINTASIS</text:span><text:span text:style-name="T2874"><text:s/>SKIRSNIS</text:span></text:p>
      <text:p text:style-name="P2875"><text:span text:style-name="T2876">BANKO APSKAITA, FINANSINIŲ ATASKAITŲ RINKINIAI IR AUDITAS</text:span></text:p>
      <text:p text:style-name="P2877">Skirsnio pavadinimas keistas:</text:p>
      <text:p text:style-name="P2878"><text:span text:style-name="T2879">Nr.<text:s/></text:span><text:a xlink:href="http://www3.lrs.lt/cgi-bin/preps2?a=397377&amp;b=" office:target-frame-name="_top" xlink:show="replace"><text:span text:style-name="T2880">XI-1337</text:span></text:a><text:span text:style-name="T2881">, 2011-04-21, Žin., 2011, Nr. 52-2512 (2011-05-03)</text:span></text:p>
      <text:p text:style-name="P2882"/>
      <text:p text:style-name="P2883"><text:span text:style-name="T2884">60</text:span><text:span text:style-name="T2885"><text:s/>straipsnis.<text:s/></text:span><text:span text:style-name="T2886">Apskaita</text:span></text:p>
      <text:p text:style-name="P2887"><text:span text:style-name="T2888">1</text:span><text:span text:style-name="T2889">.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90">autiniais apskaitos standartais.</text:span></text:p>
      <text:p text:style-name="P2891"><text:span text:style-name="T2892">2</text:span><text:span text:style-name="T2893">. Apskaitos politika turi apimti bendruosius apskaitos principus, apskaitos metodus ir taisykles, skirtas banko apskaitai tvarkyti ir finansinių ataskaitų rinkiniams</text:span><text:span text:style-name="T2894"><text:s/></text:span><text:span text:style-name="T2895">sudaryti bei pateikti. Jei atliekama jungtinė (konso</text:span><text:span text:style-name="T2896">liduota) finansinės grupės priežiūra, bankas privalo užtikrinti, kad būtų suformuota bendra finansinės grupės apskaitos politika.</text:span></text:p>
      <text:p text:style-name="P2897"><text:span text:style-name="T2898">3</text:span><text:span text:style-name="T2899">. Banko veiklos apskaitos sistema privalo būti organizuota taip, kad:</text:span></text:p>
      <text:p text:style-name="P2900"><text:span text:style-name="T2901">1</text:span><text:span text:style-name="T2902">) finansinių ataskaitų rinkiniai</text:span><text:span text:style-name="T2903"><text:s/></text:span><text:span text:style-name="T2904">rodytų tikrą<text:s/></text:span><text:span text:style-name="T2905">banko finansinę būklę ir veiklos rezultatus;</text:span></text:p>
      <text:p text:style-name="P2906"><text:span text:style-name="T2907">2</text:span><text:span text:style-name="T2908">) sudarytų sąlygas banko vadovams saugiai ir patikimai naudoti bei valdyti banko turtą ir juo disponuoti;</text:span></text:p>
      <text:p text:style-name="P2909"><text:span text:style-name="T2910">3</text:span><text:span text:style-name="T2911">) sudarytų sąlygas banko akcininkams ir įstatymų įgaliotoms institucijoms tikrinti ir<text:s/></text:span><text:span text:style-name="T2912">kontroliuoti banko, jo vadovų ir kitų darbuotojų, turinčių teisę priimti sprendimus, dėl kurių atsiranda banko prievolės kitiems asmenims, veiklą ir banko finansinę būklę.</text:span></text:p>
      <text:p text:style-name="P2913"><text:span text:style-name="T2914">4</text:span><text:span text:style-name="T2915">. Neteko galios nuo 2011 m. gegužės 3 d.</text:span></text:p>
      <text:p text:style-name="P2916">Straipsnio pakeitimai:</text:p>
      <text:p text:style-name="P2917"><text:span text:style-name="T2918">Nr.<text:s/></text:span><text:a xlink:href="http://www3.lrs.lt/cgi-bin/preps2?a=397377&amp;b=" office:target-frame-name="_top" xlink:show="replace"><text:span text:style-name="T2919">XI-1337</text:span></text:a><text:span text:style-name="T2920">, 2011-04-21, Žin., 2011, Nr. 52-2512 (2011-05-03)</text:span></text:p>
      <text:p text:style-name="P2921"/>
      <text:p text:style-name="P2922"><text:span text:style-name="T2923">61</text:span><text:span text:style-name="T2924"><text:s/>straipsnis.<text:s/></text:span><text:span text:style-name="T2925">Finansinių ataskaitų rinkiniai</text:span></text:p>
      <text:p text:style-name="P2926"><text:span text:style-name="T2927">1</text:span><text:span text:style-name="T2928">. Bankas ir finansinė grupė sudaro tarpinių finansinių ataskaitų rinkinius ir metinių f</text:span><text:span text:style-name="T2929">inansinių ataskaitų rinkinius.</text:span></text:p>
      <text:p text:style-name="P2930"><text:span text:style-name="T2931">2</text:span><text:span text:style-name="T2932">. Tarpinių finansinių ataskaitų rinkinys – finansinių ataskaitų rinkinys, parengtas apibendrinus laikotarpio, trumpesnio negu finansiniai metai, duomenis. Tarpinių finansinių ataskaitų rinkinio sudėtį ir pateikimo prieži</text:span><text:span text:style-name="T2933">ūros institucijai periodiškumą nustato Europos</text:span><text:span text:style-name="T2934"><text:s/></text:span><text:span text:style-name="T2935">Sąjungos ir</text:span><text:span text:style-name="T2936"><text:s/></text:span><text:span text:style-name="T2937">priežiūros institucijos teisės aktai.</text:span><text:s/></text:p>
      <text:p text:style-name="P2938">Straipsnio dalies pakeitimai:</text:p>
      <text:p text:style-name="P2939"><text:span text:style-name="T2940">Nr.<text:s/></text:span><text:a xlink:href="https://www.e-tar.lt/portal/legalAct.html?documentId=2f64a5c0d79d11e4894f9bde45468d3f" office:target-frame-name="_top" xlink:show="replace"><text:span text:style-name="T2941">XII-1545</text:span></text:a><text:span text:style-name="T2942">, 2015-03-19,<text:s/></text:span><text:span text:style-name="T2943">paskelbta TAR 2015-03-31, i. k. 2015-04828</text:span></text:p>
      <text:p text:style-name="Normal"/>
      <text:p text:style-name="P2944"><text:span text:style-name="T2945">3</text:span><text:span text:style-name="T2946">. Metinių finansinių ataskaitų rinkinį sudaro:</text:span></text:p>
      <text:p text:style-name="P2947"><text:span text:style-name="T2948">1</text:span><text:span text:style-name="T2949">) balansinė ataskaita;</text:span></text:p>
      <text:p text:style-name="P2950"><text:span text:style-name="T2951">2</text:span><text:span text:style-name="T2952">) pelno (nuostolio) ataskaita;</text:span></text:p>
      <text:p text:style-name="P2953"><text:span text:style-name="T2954">3</text:span><text:span text:style-name="T2955">) pinigų srautų ataskaita;<text:s/></text:span></text:p>
      <text:p text:style-name="P2956"><text:span text:style-name="T2957">4</text:span><text:span text:style-name="T2958">) nuosavo kapitalo pokyčių ataskaita;</text:span></text:p>
      <text:p text:style-name="P2959"><text:span text:style-name="T2960">5</text:span><text:span text:style-name="T2961">) aiškinamasis ra</text:span><text:span text:style-name="T2962">štas.</text:span></text:p>
      <text:p text:style-name="P2963"><text:span text:style-name="T2964">4</text:span><text:span text:style-name="T2965">. Pasibaigus finansiniams metams, bankas privalo:</text:span></text:p>
      <text:p text:style-name="P2966"><text:span text:style-name="T2967">1</text:span><text:span text:style-name="T2968">) ne vėliau kaip prieš 10 dienų iki eilinio visuotinio akcininkų susirinkimo sudaryti sąlygas banko akcininkams ir priežiūros institucijai susipažinti su audito įmonės audituotu</text:span><text:span text:style-name="T2969"><text:s/></text:span><text:span text:style-name="T2970">metinių fina</text:span><text:span text:style-name="T2971">nsinių ataskaitų rinkiniu, sprendimo dėl pelno paskirstymo projektu ir auditoriaus išvada;</text:span></text:p>
      <text:p text:style-name="P2972">Straipsnio punkto pakeitimai:</text:p>
      <text:p text:style-name="P2973"><text:span text:style-name="T2974">Nr.<text:s/></text:span><text:a xlink:href="https://www.e-tar.lt/portal/legalAct.html?documentId=7543838098f011e58fd1fc0b9bba68a7" office:target-frame-name="_top" xlink:show="replace"><text:span text:style-name="T2975">XII-2055</text:span></text:a><text:span text:style-name="T2976">, 2015-11-19, paskelbta T</text:span><text:span text:style-name="T2977">AR 2015-12-02, i. k. 2015-19165</text:span></text:p>
      <text:p text:style-name="Normal"/>
      <text:p text:style-name="P2978"><text:span text:style-name="T2979">2</text:span><text:span text:style-name="T2980">) ne vėliau kaip per<text:s/></text:span><text:span text:style-name="T2981">4</text:span><text:span text:style-name="T2982"><text:s/>mėnesius nuo finansinių metų pabaigos banko visuotinio akcininkų susirinkimo sprendimu patvirtinti metinių finansinių ataskaitų rinkinį ir priimti sprendimą dėl pelno paskirstymo;</text:span></text:p>
      <text:p text:style-name="P2983"><text:span text:style-name="T2984">3</text:span><text:span text:style-name="T2985">) per 4<text:s/></text:span><text:span text:style-name="T2986">mėnesius nuo finansinių metų pabaigos pateikti visuomenei metinių finansinių ataskaitų rinkinį ir auditoriaus išvadą;</text:span></text:p>
      <text:p text:style-name="P2987"><text:span text:style-name="T2988">4</text:span><text:span text:style-name="T2989">) bankas, globojantis (patronuojantis) kitas į finansinę grupę įeinančias finansų įstaigas, draudimo įmones, – per 4 mėnesius nuo fin</text:span><text:span text:style-name="T2990">ansinių metų pabaigos paskelbti metinių konsoliduotųjų finansinių ataskaitų rinkinį.</text:span><text:s/></text:p>
      <text:p text:style-name="P2991">Straipsnio dalies pakeitimai:</text:p>
      <text:p text:style-name="P2992"><text:span text:style-name="T2993">Nr.<text:s/></text:span><text:a xlink:href="https://www.e-tar.lt/portal/legalAct.html?documentId=2f64a5c0d79d11e4894f9bde45468d3f" office:target-frame-name="_top" xlink:show="replace"><text:span text:style-name="T2994">XII-1545</text:span></text:a><text:span text:style-name="T2995">, 2015-03-19, paskelbta TAR<text:s/></text:span><text:span text:style-name="T2996">2015-03-31, i. k. 2015-04828</text:span></text:p>
      <text:p text:style-name="Normal"/>
      <text:p text:style-name="P2997"><text:span text:style-name="T2998">5</text:span><text:span text:style-name="T2999">. Banko visuotinis akcininkų susirinkimas negali svarstyti ir tvirtinti metinių finansinių ataskaitų rinkinio, jeigu neatliktas jo auditas.</text:span></text:p>
      <text:p text:style-name="P3000"><text:span text:style-name="T3001">6</text:span><text:span text:style-name="T3002">. Banko visuotinis akcininkų susirinkimas negali priimti sprendimo dėl pelno</text:span><text:span text:style-name="T3003"><text:s/>paskirstymo, jeigu nėra atliktas metinių finansinių ataskaitų rinkinio auditas.</text:span></text:p>
      <text:p text:style-name="P3004"><text:span text:style-name="T3005">7</text:span><text:span text:style-name="T3006">. Užsienio banko, licencijuoto ne Europos Sąjungos valstybėje narėje, filialai teikia priežiūros institucijai šiame straipsnyje nustatytus ataskaitų rinkinius ir juos vie</text:span><text:span text:style-name="T3007">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3008">io užsienio banko metinių finansinių ataskaitų rinkinį ir metinių konsoliduotųjų finansinių ataskaitų rinkinį.</text:span><text:s/></text:p>
      <text:p text:style-name="P3009">Papildyta straipsnio dalimi:</text:p>
      <text:p text:style-name="P3010"><text:span text:style-name="T3011">Nr.<text:s/></text:span><text:a xlink:href="https://www.e-tar.lt/portal/legalAct.html?documentId=2f64a5c0d79d11e4894f9bde45468d3f" office:target-frame-name="_top" xlink:show="replace"><text:span text:style-name="T3012">XII-1545</text:span></text:a><text:span text:style-name="T3013">, 201</text:span><text:span text:style-name="T3014">5-03-19, paskelbta TAR 2015-03-31, i. k. 2015-04828</text:span></text:p>
      <text:p text:style-name="Normal"/>
      <text:p text:style-name="P3015"><text:span text:style-name="T3016">8</text:span><text:span text:style-name="T301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8">Papildyta straipsnio<text:s/>dalimi:</text:p>
      <text:p text:style-name="P3019"><text:span text:style-name="T3020">Nr.<text:s/></text:span><text:a xlink:href="https://www.e-tar.lt/portal/legalAct.html?documentId=2f64a5c0d79d11e4894f9bde45468d3f" office:target-frame-name="_top" xlink:show="replace"><text:span text:style-name="T3021">XII-1545</text:span></text:a><text:span text:style-name="T3022">, 2015-03-19, paskelbta TAR 2015-03-31, i. k. 2015-04828</text:span></text:p>
      <text:p text:style-name="Normal"/>
      <text:p text:style-name="P3023"><text:span text:style-name="T3024">9</text:span><text:span text:style-name="T3025">. Šiame straipsnyje nurodytų finansinių ataskaitų rinkinių, teikiamų užsie</text:span><text:span text:style-name="T3026">nio bankų filialų, sudėtis, pateikimo periodiškumas ir kiti reikalavimai jiems gali būti nustatomi Europos Sąjungos</text:span><text:span text:style-name="T3027"><text:s/></text:span><text:span text:style-name="T3028">ir priežiūros institucijos teisės aktuose.</text:span></text:p>
      <text:p text:style-name="P3029">Straipsnio dalies pakeitimai:</text:p>
      <text:p text:style-name="P3030"><text:span text:style-name="T3031">Nr.<text:s/></text:span><text:a xlink:href="https://www.e-tar.lt/portal/legalAct.html?documentId=2f64a5c0d79d11e4894f9bde45468d3f" office:target-frame-name="_top" xlink:show="replace"><text:span text:style-name="T3032">XII-1545</text:span></text:a><text:span text:style-name="T3033">, 2015-03-19, paskelbta TAR 2015-03-31, i. k. 2015-04828</text:span></text:p>
      <text:p text:style-name="Normal"/>
      <text:p text:style-name="P3034">Straipsnio pakeitimai:</text:p>
      <text:p text:style-name="P3035"><text:span text:style-name="T3036">Nr.<text:s/></text:span><text:a xlink:href="http://www3.lrs.lt/cgi-bin/preps2?a=397377&amp;b=" office:target-frame-name="_top" xlink:show="replace"><text:span text:style-name="T3037">XI-1337</text:span></text:a><text:span text:style-name="T3038">, 2011-04-21, Žin., 2011, Nr. 52-2512 (2011-05-03)</text:span></text:p>
      <text:p text:style-name="P3039"/>
      <text:p text:style-name="P3040"><text:span text:style-name="T3041">62</text:span><text:span text:style-name="T3042"><text:s/>straipsnis.<text:s/></text:span><text:span text:style-name="T3043">Auditas</text:span></text:p>
      <text:p text:style-name="P3044"><text:span text:style-name="T3045">1</text:span><text:span text:style-name="T3046">. Audito įmonė turi atlikti banko<text:s/></text:span><text:span text:style-name="T3047">metinių finansinių ataskaitų, taip pat konsoliduotųjų finansinių ataskaitų auditą (jei jos privalo būti sudarytos) ir tuo remdamasi pateikti auditoriaus išvadą dėl šių ataskaitų ir audito<text:s/></text:span><text:span text:style-name="T3048">ataskaitą. Audito</text:span><text:span text:style-name="T3049"><text:s/>ataskaitoje auditorius turi pateikti informaciją apie tai, ar bankas ir finansinė grupė:</text:span></text:p>
      <text:p text:style-name="P3050"><text:span text:style-name="T3051">1</text:span><text:span text:style-name="T3052">) tiksliai ir kvalifikuotai įvertino turtą;</text:span></text:p>
      <text:p text:style-name="P3053"><text:span text:style-name="T3054">2</text:span><text:span text:style-name="T3055">) atliko privalomus turto vertės patikslinimus ir nurašymus;</text:span></text:p>
      <text:p text:style-name="P3056"><text:span text:style-name="T3057">3</text:span><text:span text:style-name="T3058">) sudarė privalomus ir būtinus<text:s/></text:span><text:span text:style-name="T3059">kapitalus, rezervus ir atidėjinius (atidėjimus) veiklos rizikai sumažinti;</text:span></text:p>
      <text:p text:style-name="P3060"><text:span text:style-name="T3061">4</text:span><text:span text:style-name="T3062">) laikosi šio Įstatymo ir priežiūros institucijos teisės aktų nustatytų kapitalo reikalavimų;</text:span></text:p>
      <text:p text:style-name="P3063"><text:span text:style-name="T3064">5</text:span><text:span text:style-name="T3065">) veiksmingai ir patikimai valdo nuosavybę ir užtikrina saugią ir patikimą<text:s/></text:span><text:span text:style-name="T3066">banko veiklą;</text:span></text:p>
      <text:p text:style-name="P3067"><text:span text:style-name="T3068">6</text:span><text:span text:style-name="T3069">) turi tinkamas vidaus kontrolės ir informacines sistemas.</text:span></text:p>
      <text:p text:style-name="P3070"><text:span text:style-name="T3071">2</text:span><text:span text:style-name="T3072">. Banko visuotinis akcininkų susirinkimas renka audito įmonę metinių finansinių ataskaitų auditui atlikti.</text:span><text:s/></text:p>
      <text:p text:style-name="P3073">Straipsnio dalies pakeitimai:</text:p>
      <text:p text:style-name="P3074"><text:span text:style-name="T3075">Nr.<text:s/></text:span><text:a xlink:href="https://www.e-tar.lt/portal/legalAct.html?documentId=7543838098f011e58fd1fc0b9bba68a7" office:target-frame-name="_top" xlink:show="replace"><text:span text:style-name="T3076">XII-2055</text:span></text:a><text:span text:style-name="T3077">, 2015-11-19, paskelbta TAR 2015-12-02, i. k. 2015-19165</text:span></text:p>
      <text:p text:style-name="P3078"><text:span text:style-name="T3079">Nr.<text:s/></text:span><text:a xlink:href="https://www.e-tar.lt/portal/legalAct.html?documentId=d6742690c8de11e69dec860c1f4a5372" office:target-frame-name="_top" xlink:show="replace"><text:span text:style-name="T3080">XIII-97</text:span></text:a><text:span text:style-name="T3081">, 2016-12-15,</text:span><text:span text:style-name="T3082"><text:s/>paskelbta TAR 2016-12-23, i. k. 2016-29409</text:span></text:p>
      <text:p text:style-name="Normal"/>
      <text:p text:style-name="P3083"><text:span text:style-name="T3084">3</text:span><text:span text:style-name="T3085">. Bankas iki einamųjų finansinių metų pirmojo pusmečio pabaigos privalo su banko visuotinio akcininkų susirinkimo išrinkta audito įmone sudaryti sutartį dėl<text:s/></text:span><text:span text:style-name="T3086">metinių finansinių ataskaitų</text:span><text:span text:style-name="T3087"><text:s/></text:span><text:span text:style-name="T3088">audito ir pateikti j</text:span><text:span text:style-name="T3089">ą priežiūros institucijai.</text:span></text:p>
      <text:p text:style-name="P3090">Straipsnio pakeitimai:</text:p>
      <text:p text:style-name="Normal"><text:span text:style-name="T3091">Nr.<text:s/></text:span><text:a xlink:href="http://www3.lrs.lt/cgi-bin/preps2?a=324507&amp;b=" office:target-frame-name="_top" xlink:show="replace"><text:span text:style-name="T3092">X-1678</text:span></text:a><text:span text:style-name="T3093">, 2008-07-03, Žin., 2008, Nr. 82-3235 (2008-07-19)</text:span></text:p>
      <text:p text:style-name="P3094"><text:span text:style-name="T3095">Nr.<text:s/></text:span><text:a xlink:href="http://www3.lrs.lt/cgi-bin/preps2?a=397377&amp;b=" office:target-frame-name="_top" xlink:show="replace"><text:span text:style-name="T3096">XI-1337</text:span></text:a><text:span text:style-name="T3097">, 2011-0</text:span><text:span text:style-name="T3098">4-21, Žin., 2011, Nr. 52-2512 (2011-05-03)</text:span></text:p>
      <text:p text:style-name="P3099"/>
      <text:p text:style-name="P3100"><text:span text:style-name="T3101">63</text:span><text:span text:style-name="T3102"><text:s/>straipsnis.<text:s/></text:span><text:span text:style-name="T3103">Reikalavimai auditoriui ir audito įmonei, jų pareigos ir atsakomybė</text:span><text:span text:style-name="T3104"><text:s/></text:span></text:p>
      <text:p text:style-name="P3105"><text:span text:style-name="T3106">Reikalavimus auditoriui ir audito įmonei, jų pareigas ir atsakomybę nustato Finansų įstaigų įstatymas,<text:s/></text:span><text:span text:style-name="T3107">Lietuvos<text:s/></text:span><text:span text:style-name="T3108">Respublikos finansinių ataskaitų audito įstatymas</text:span><text:span text:style-name="T3109">.</text:span><text:s/></text:p>
      <text:p text:style-name="P3110">Straipsnio pakeitimai:</text:p>
      <text:p text:style-name="P3111"><text:span text:style-name="T3112">Nr.<text:s/></text:span><text:a xlink:href="https://www.e-tar.lt/portal/legalAct.html?documentId=d6742690c8de11e69dec860c1f4a5372" office:target-frame-name="_top" xlink:show="replace"><text:span text:style-name="T3113">XIII-97</text:span></text:a><text:span text:style-name="T3114">, 2016-12-15, paskelbta TAR 2016-12-23, i. k. 2016-29409</text:span></text:p>
      <text:p text:style-name="Normal"/>
      <text:p text:style-name="P3115"><text:span text:style-name="T3116">DEŠIMTAS</text:span><text:span text:style-name="T3117">IS</text:span><text:span text:style-name="T3118"><text:s/>SKIRSNIS</text:span></text:p>
      <text:p text:style-name="P3119"><text:span text:style-name="T3120">BANKŲ PRIEŽIŪRA<text:s/></text:span></text:p>
      <text:p text:style-name="P3121"/>
      <text:p text:style-name="P3122"><text:span text:style-name="T3123">64</text:span><text:span text:style-name="T3124"><text:s/>straipsnis.<text:s/></text:span><text:span text:style-name="T3125">Priežiūros institucija</text:span></text:p>
      <text:p text:style-name="P3126"><text:span text:style-name="T3127">1</text:span><text:span text:style-name="T3128">. Priežiūros institucija yra Europos centrinis bankas arba Lietuvos bankas, atitinkamai pagal Reglamente (ES) Nr. 1024/2013 nustatytą funkcijų paskirstymą. Lietuvos bankas šio<text:s/></text:span><text:span text:style-name="T3129">Įstatymo priežiūros institucijai nustatytas funkcijas atlieka, suteiktomis teisėmis naudojasi tiek, kiek pagal Reglamento (ES) Nr. 1024/2013 nuostatas tai nepavesta Europos centriniam bankui.</text:span><text:s/></text:p>
      <text:p text:style-name="P3130">Straipsnio dalies pakeitimai:</text:p>
      <text:p text:style-name="P3131"><text:span text:style-name="T3132">Nr.<text:s/></text:span><text:a xlink:href="https://www.e-tar.lt/portal/legalAct.html?documentId=884654f0fed411e488da8908dfa91cac" office:target-frame-name="_top" xlink:show="replace"><text:span text:style-name="T3133">XII-1692</text:span></text:a><text:span text:style-name="T3134">, 2015-05-14, paskelbta TAR 2015-05-20, i. k. 2015-07668</text:span></text:p>
      <text:p text:style-name="Normal"/>
      <text:p text:style-name="P3135"><text:span text:style-name="T3136">2</text:span><text:span text:style-name="T3137">. Priežiūros institucija atlieka šio Įstatymo nustatyta tvarka išduotą licenciją turinčių bankų, įskaitant jų<text:s/></text:span><text:span text:style-name="T3138">padalinius Lietuvos Respublikoje ir užsienio valstybėse, bei šio Įstatymo nustatyta tvarka išduotą licenciją turinčių užsienio bankų filialų priežiūrą. Jeigu šio Įstatymo nustatyta tvarka išduotą licenciją turintis bankas yra kontroliuojamas Europos Sąjung</text:span><text:span text:style-name="T3139">os valstybėje narėje licencijuoto užsienio banko, priežiūros institucija dvišalio susitarimo pagrindu, pagal Reglamento (ES) Nr. 1093/2010 28 straipsnį, turi teisę perduoti įgaliojimus atlikti tokio banko priežiūrą Europos Sąjungos valstybės narės priežiūr</text:span><text:span text:style-name="T3140">os institucijai, kuri globojančiam (patronuojančiam) užsienio bankui yra išdavusi licenciją ir kuri atlieka globojančio (patronuojančio) užsienio banko priežiūrą tokiu būdu, kad yra prisiimama atsakomybė už šio Įstatymo nustatyta tvarka išduotą licenciją t</text:span><text:span text:style-name="T3141">urinčio banko priežiūrą.</text:span><text:s/></text:p>
      <text:p text:style-name="P3142">Straipsnio dalies pakeitimai:</text:p>
      <text:p text:style-name="P3143"><text:span text:style-name="T3144">Nr.<text:s/></text:span><text:a xlink:href="https://www.e-tar.lt/portal/legalAct.html?documentId=2f64a5c0d79d11e4894f9bde45468d3f" office:target-frame-name="_top" xlink:show="replace"><text:span text:style-name="T3145">XII-1545</text:span></text:a><text:span text:style-name="T3146">, 2015-03-19, paskelbta TAR 2015-03-31, i. k. 2015-04828</text:span></text:p>
      <text:p text:style-name="Normal"/>
      <text:p text:style-name="P3147"><text:span text:style-name="T3148">3</text:span><text:span text:style-name="T3149">. Bankų filialų užsienio va</text:span><text:span text:style-name="T3150">lstybėse ir užsienių bankų, licencijuotų ne Europos Sąjungos valstybėje narėje, filialų Lietuvos Respublikoje priežiūra atliekama atsižvelgiant į sutartis, sudarytas su atitinkamos užsienio valstybės priežiūros institucija.</text:span></text:p>
      <text:p text:style-name="P3151"><text:span text:style-name="T3152">4</text:span><text:span text:style-name="T3153">. Europos Sąjungos valstybė</text:span><text:span text:style-name="T3154">se narėse licencijuotų užsienio bankų, teikiančių paslaugas Lietuvos Respublikoje neįsteigus filialo, bei Europos Sąjungos valstybėse narėse licencijuotų užsienio bankų Lietuvos Respublikoje įsteigtų filialų priežiūra atliekama atsižvelgiant į šio Įstatymo</text:span><text:span text:style-name="T3155"><text:s/>70 straipsnio nuostatas.</text:span></text:p>
      <text:p text:style-name="P3156"><text:span text:style-name="T3157">5</text:span><text:span text:style-name="T3158">. Atlikdama priežiūros funkcijas, priežiūros institucija:</text:span></text:p>
      <text:p text:style-name="P3159"><text:span text:style-name="T3160">1</text:span><text:span text:style-name="T3161">) remdamasi atitinkamu laikotarpiu turima informacija deramai atsižvelgia, ypač kritinėmis situacijomis, į savo sprendimų galimą poveikį finansų sistemos stabilumui</text:span><text:span text:style-name="T3162"><text:s/>kitose Europos Sąjungos valstybėse narėse;</text:span></text:p>
      <text:p text:style-name="P3163"><text:span text:style-name="T3164">2</text:span><text:span text:style-name="T3165">) atsižvelgia į priežiūros priemonių ir praktikos taikant įstatymus ir kitus teisės aktus, priimtus įgyvendinant direktyvą 2013/36/ES ir atsižvelgiant į Reglamentą (ES) Nr. 575/2013, konvergenciją tarp Europ</text:span><text:span text:style-name="T3166">os Sąjungos valstybių narių. Tuo tikslu priežiūros institucija dalyvauja Europos bankininkystės institucijos ir priežiūros</text:span><text:span text:style-name="T3167"><text:s/></text:span><text:span text:style-name="T3168">institucijų kolegijų veikloje, vadovaujasi Europos bankininkystės institucijos patvirtintomis gairėmis ir rekomendacijomis arba patei</text:span><text:span text:style-name="T3169">kia suinteresuotiems asmenims motyvus, dėl kurių jomis nesivadovauja, taip pat bendradarbiauja su kitų Europos Sąjungos valstybių narių priežiūros institucijomis ir Europos sisteminės rizikos valdyba ir vadovaujasi jos paskelbtomis rekomendacijomis ir įspė</text:span><text:span text:style-name="T3170">jimais;</text:span><text:s/></text:p>
      <text:p text:style-name="P3171">Straipsnio punkto pakeitimai:</text:p>
      <text:p text:style-name="P3172"><text:span text:style-name="T3173">Nr.<text:s/></text:span><text:a xlink:href="https://www.e-tar.lt/portal/legalAct.html?documentId=2f64a5c0d79d11e4894f9bde45468d3f" office:target-frame-name="_top" xlink:show="replace"><text:span text:style-name="T3174">XII-1545</text:span></text:a><text:span text:style-name="T3175">, 2015-03-19, paskelbta TAR 2015-03-31, i. k. 2015-04828</text:span></text:p>
      <text:p text:style-name="Normal"/>
      <text:p text:style-name="P3176"><text:span text:style-name="T3177">3</text:span><text:span text:style-name="T3178">) vadovaujasi Reglamentu (ES) Nr. 575/2013,<text:s/></text:span><text:span text:style-name="T3179">kitais šio reglamento pagrindu priimtais Europos Sąjungos teisės aktais ir atlieka juose nustatytas funkcijas.</text:span><text:s/></text:p>
      <text:p text:style-name="P3180">Papildyta straipsnio punktu:</text:p>
      <text:p text:style-name="P3181"><text:span text:style-name="T3182">Nr.<text:s/></text:span><text:a xlink:href="https://www.e-tar.lt/portal/legalAct.html?documentId=2f64a5c0d79d11e4894f9bde45468d3f" office:target-frame-name="_top" xlink:show="replace"><text:span text:style-name="T3183">XII-1545</text:span></text:a><text:span text:style-name="T3184">,<text:s/></text:span><text:span text:style-name="T3185">2015-03-19, paskelbta TAR 2015-03-31, i. k. 2015-04828</text:span></text:p>
      <text:p text:style-name="Normal"/>
      <text:p text:style-name="P3186"><text:span text:style-name="T3187">6</text:span><text:span text:style-name="T3188">. Priežiūra atliekama vadovaujantis šiuo Įstatymu, Finansų įstaigų įstatymu, Lietuvos banko įstatymu, Europos Sąjungos ir priežiūros institucijos teisės aktais, reglamentuojančiais bankų veiklą</text:span><text:span text:style-name="T3189"><text:s/>ir jos priežiūrą.</text:span></text:p>
      <text:p text:style-name="P3190">Straipsnio dalies pakeitimai:</text:p>
      <text:p text:style-name="P3191"><text:span text:style-name="T3192">Nr.<text:s/></text:span><text:a xlink:href="https://www.e-tar.lt/portal/legalAct.html?documentId=2f64a5c0d79d11e4894f9bde45468d3f" office:target-frame-name="_top" xlink:show="replace"><text:span text:style-name="T3193">XII-1545</text:span></text:a><text:span text:style-name="T3194">, 2015-03-19, paskelbta TAR 2015-03-31, i. k. 2015-04828</text:span></text:p>
      <text:p text:style-name="P3195"><text:span text:style-name="T3196">Nr.<text:s/></text:span><text:a xlink:href="https://www.e-tar.lt/portal/legalAct.html?documentId=884654f0fed411e488da8908dfa91cac" office:target-frame-name="_top" xlink:show="replace"><text:span text:style-name="T3197">XII-1692</text:span></text:a><text:span text:style-name="T3198">, 2015-05-14, paskelbta TAR 2015-05-20, i. k. 2015-07668</text:span></text:p>
      <text:p text:style-name="Normal"/>
      <text:p text:style-name="P3199"><text:span text:style-name="T3200">7</text:span><text:span text:style-name="T3201">. Priežiūros institucija nevykdo šiame Įstatyme ir kituose teisės aktuose nustatytų asmens duomenų apsaugos užtikrinimo rei</text:span><text:span text:style-name="T3202">kalavimų laikymosi priežiūros.</text:span></text:p>
      <text:p text:style-name="P3203">Papildyta straipsnio dalimi:</text:p>
      <text:p text:style-name="P3204"><text:span text:style-name="T3205">Nr.<text:s/></text:span><text:a xlink:href="https://www.e-tar.lt/portal/legalAct.html?documentId=61ce499048f711e6b5d09300a16a686c" office:target-frame-name="_top" xlink:show="replace"><text:span text:style-name="T3206">XII-2570</text:span></text:a><text:span text:style-name="T3207">, 2016-06-30, paskelbta TAR 2016-07-13, i. k. 2016-20323</text:span></text:p>
      <text:p text:style-name="Normal"/>
      <text:p text:style-name="P3208">Straipsnio pakeitimai:</text:p>
      <text:p text:style-name="P3209"><text:span text:style-name="T3210">Nr.<text:s/></text:span><text:a xlink:href="http://www3.lrs.lt/cgi-bin/preps2?a=291530&amp;b=" office:target-frame-name="_top" xlink:show="replace"><text:span text:style-name="T3211">X-1038</text:span></text:a><text:span text:style-name="T3212">, 2007-01-18, Žin., 2007, Nr. 12-499 (2007-01-30)</text:span></text:p>
      <text:p text:style-name="P3213"><text:span text:style-name="T3214">Nr.<text:s/></text:span><text:a xlink:href="http://www3.lrs.lt/cgi-bin/preps2?a=397377&amp;b=" office:target-frame-name="_top" xlink:show="replace"><text:span text:style-name="T3215">XI-1337</text:span></text:a><text:span text:style-name="T3216">, 2011-04-21, Žin., 2011, Nr. 52-2512 (2011-05-03)</text:span></text:p>
      <text:p text:style-name="Normal"><text:span text:style-name="T3217">Nr.<text:s/></text:span><text:a xlink:href="http://www3.lrs.lt/cgi-bin/preps2?a=415773&amp;b=" office:target-frame-name="_top" xlink:show="replace"><text:span text:style-name="T3218">XI-1883</text:span></text:a><text:span text:style-name="T3219">, 2011-12-22, Žin., 2011, Nr. 163-7772 (2011-12-31)</text:span></text:p>
      <text:p text:style-name="Normal"/>
      <text:p text:style-name="P3220"><text:span text:style-name="T3221">65</text:span><text:span text:style-name="T3222"><text:s/>straipsnis.<text:s/></text:span><text:span text:style-name="T3223">Priežiūros tikslui gautos informacijos apsauga</text:span><text:span text:style-name="T3224"><text:s/></text:span></text:p>
      <text:p text:style-name="P3225"><text:span text:style-name="T3226">1</text:span><text:span text:style-name="T3227">. Informacija, gauta priežiūros tikslui, negali būti skelbiama v</text:span><text:span text:style-name="T3228">iešai, kam nors perduodama ar kitokiu būdu padaroma prieinama, išskyrus šiame Įstatyme nustatytus atvejus.</text:span></text:p>
      <text:p text:style-name="P3229"><text:span text:style-name="T3230">2</text:span><text:span text:style-name="T3231">. Šio straipsnio 1 dalyje nustatyto reikalavimo privalo laikytis priežiūros institucija, jos esami ar buvę darbuotojai, priežiūros institucijos<text:s/></text:span><text:span text:style-name="T3232">vardu veikiantys auditoriai ar kiti asmenys, taip pat bet kurie kiti asmenys, kuriems įstatymų nustatyta tvarka buvo perduota priežiūros tikslui gauta informacija.<text:s/></text:span></text:p>
      <text:p text:style-name="P3233"><text:span text:style-name="T3234">3</text:span><text:span text:style-name="T3235">. Šio straipsnio 1 dalis netaikoma informacijai, kuri jau yra viešai paskelbta ar prie</text:span><text:span text:style-name="T3236">inama ar iš kurios tiesiogiai ar netiesiogiai negalima nustatyti duomenų apie konkrečius asmenis.</text:span></text:p>
      <text:p text:style-name="P3237"><text:span text:style-name="T3238">4</text:span><text:span text:style-name="T3239">. Priežiūros institucija turi teisę priežiūros tikslui gautą informaciją, įskaitant ir informaciją, gautą iš užsienio valstybių priežiūros institucijų, n</text:span><text:span text:style-name="T3240">audoti priežiūros funkcijoms atlikti, tarp jų ir poveikio priemonėms taikyti, taip pat jei įstatymų nustatyta tvarka yra apskųstas priežiūros institucijos sprendimas ar teisme nagrinėjamas priežiūros institucijos ieškinys dėl banko akcijų priverstinio pard</text:span><text:span text:style-name="T3241">avimo.</text:span></text:p>
      <text:p text:style-name="P3242"><text:span text:style-name="T3243">5</text:span><text:span text:style-name="T3244">. Priežiūros institucija turi teisę viešai paskelbti priežiūros institucijos teisės aktų arba Reglamento (ES) Nr. 1093/2010 32 straipsnyje nustatyta tvarka atlikto testavimo nepalankiausiomis sąlygomis rezultatus ir perduoti juos Europos bankin</text:span><text:span text:style-name="T3245">inkystės institucijai.<text:s/></text:span></text:p>
      <text:p text:style-name="P3246"><text:span text:style-name="T3247">6</text:span><text:span text:style-name="T3248">. Priežiūros tikslui gauta informacija gali būti perduota:</text:span></text:p>
      <text:p text:style-name="P3249"><text:span text:style-name="T3250">1</text:span><text:span text:style-name="T3251">) Baudžiamojo proceso kodekse nustatytais pagrindais, jeigu ji reikalinga ikiteisminiam tyrimui atlikti ar baudžiamajai bylai teisme nagrinėti, taip pat Pinigų plovi</text:span><text:span text:style-name="T3252">mo ir teroristų finansavimo prevencijos įstatyme nustatytais atvejais ir tvarka;</text:span></text:p>
      <text:p text:style-name="P3253"><text:span text:style-name="T3254">2</text:span><text:span text:style-name="T3255">) teismui, kai ji reikalinga nagrinėjant banko bankroto bylą ar bylą dėl banko priverstinio likvidavimo;</text:span></text:p>
      <text:p text:style-name="P3256"><text:span text:style-name="T3257">3</text:span><text:span text:style-name="T3258">) Lietuvos Respublikos Seimo laikinosioms tyrimo komisijoms,</text:span><text:span text:style-name="T3259"><text:s/>veikiančioms pagal Seimo laikinųjų tyrimo komisijų įstatymą, jei informacija būtina jų funkcijoms atlikti;</text:span><text:span text:style-name="T3260"><text:s/></text:span></text:p>
      <text:p text:style-name="P3261"><text:span text:style-name="T3262">4</text:span><text:span text:style-name="T3263">) užsienio valstybių kredito įstaigų ir kitų finansinių paslaugų teikimo veiklos, draudimo veiklos ir finansų rinkų priežiūros institucijoms,<text:s/></text:span><text:span text:style-name="T3264">jei ji reikalinga priežiūros funkcijai atlikti;</text:span></text:p>
      <text:p text:style-name="P3265"><text:span text:style-name="T3266">5</text:span><text:span text:style-name="T3267">) valstybės įmonei Indėlių ir investicijų draudimas ir kitų Europos Sąjungos valstybių narių įstaigoms, administruojančioms indėlių garantijų sistemas ar investuotojų garantijų sistemas, jei ji reikaling</text:span><text:span text:style-name="T3268">a jų funkcijoms atlikti;</text:span></text:p>
      <text:p text:style-name="P3269"><text:span text:style-name="T3270">6</text:span><text:span text:style-name="T3271">) banko ar finansinės grupės, kuriai priklauso bankas, įmonių auditoriams, jei ji reikalinga jų funkcijoms atlikti;</text:span></text:p>
      <text:p text:style-name="P3272"><text:span text:style-name="T3273">7</text:span><text:span text:style-name="T3274">) Europos centrinių bankų sistemos centriniams bankams ir kitoms panašias funkcijas atliekančioms<text:s/></text:span><text:span text:style-name="T3275">institucijoms, jeigu ji reikalinga teisės aktuose nustatytoms jų funkcijoms, įskaitant pinigų politikos vykdymą ir likvidumo užtikrinimą, mokėjimo, tarpuskaitos (kliringo) ir atsiskaitymo sistemų priežiūrą ir finansinės sistemos stabilumo užtikrinimą, atli</text:span><text:span text:style-name="T3276">kti;</text:span></text:p>
      <text:p text:style-name="P3277"><text:span text:style-name="T3278">8</text:span><text:span text:style-name="T3279">) Europos Sąjungos valstybių narių institucijoms, kurioms pavesta vykdyti makroprudencinę politiką, jei ši informacija reikalinga jų funkcijoms atlikti;</text:span><text:span text:style-name="T3280"><text:s/></text:span></text:p>
      <text:p text:style-name="P3281"><text:span text:style-name="T3282">9</text:span><text:span text:style-name="T3283">) subjektams, vykdantiems bankų pertvarkymo, reorganizavimo, bankroto, likvidavimo proc</text:span><text:span text:style-name="T3284">edūras, jei ji būtina jų funkcijoms atlikti;</text:span><text:span text:style-name="T3285"><text:s/></text:span></text:p>
      <text:p text:style-name="P3286"><text:span text:style-name="T3287">10</text:span><text:span text:style-name="T3288">) sutartinėms arba institucinėms užtikrinimo sistemoms, nurodytoms Reglamento (ES) Nr. 575/2013 113 straipsnio 7 dalyje;<text:s/></text:span></text:p>
      <text:p text:style-name="P3289"><text:span text:style-name="T3290">11</text:span><text:span text:style-name="T3291">) kitoms valstybės institucijoms, jei tokia informacija reikalinga jų funkci</text:span><text:span text:style-name="T3292">joms atlikti ir jei tai būtina kredito įstaigų priežiūros, pažeidimų prevencijos arba bankų pertvarkymo</text:span><text:span text:style-name="T3293"><text:s/></text:span><text:span text:style-name="T3294">tikslams;<text:s/></text:span></text:p>
      <text:p text:style-name="P3295"><text:span text:style-name="T3296">12</text:span><text:span text:style-name="T3297">) kritinėmis situacijomis, kaip nustatyta šio Įstatymo 59 straipsnio 8 dalyje ir 70</text:span><text:span text:style-name="T3298">1</text:span><text:span text:style-name="T3299"> straipsnio 5 dalyje, Lietuvos Respublikos finansų<text:s/></text:span><text:span text:style-name="T3300">ministerijai ir kitų Europos Sąjungos valstybių narių centrinės valdžios institucijoms, dalyvaujančioms rengiant teisės aktus, susijusius su kredito įstaigų, finansų įstaigų, investicines ir draudimo paslaugas teikiančių bendrovių priežiūra, jeigu ji reika</text:span><text:span text:style-name="T3301">linga jų funkcijoms atlikti;</text:span></text:p>
      <text:p text:style-name="P3302"><text:span text:style-name="T3303">13</text:span><text:span text:style-name="T3304">) Europos bankininkystės institucijai, kaip numatyta šiame Įstatyme ir Reglamente (ES) Nr. 1093/2010;</text:span></text:p>
      <text:p text:style-name="P3305"><text:span text:style-name="T3306">14</text:span><text:span text:style-name="T3307">) Europos sisteminės rizikos valdybai, kai ta informacija reikšminga jos funkcijoms, vykdomoms pagal Reglamentą<text:s/></text:span><text:span text:style-name="T3308">(ES) Nr. 1092/2010, atlikti;</text:span></text:p>
      <text:p text:style-name="P3309"><text:span text:style-name="T3310">15</text:span><text:span text:style-name="T3311">) Europos vertybinių popierių ir rinkų institucijai, kaip numatyta 2010 m. lapkričio 24 d. Europos Parlamento ir Tarybos reglamente (ES) Nr. 1095/2010, kuriuo įsteigiama Europos priežiūros institucija (Europos vertybinių<text:s/></text:span><text:span text:style-name="T3312">popierių ir rinkų institucija) ir iš dalies keičiamas Sprendimas Nr. 716/2009/EB bei panaikinamas Komisijos sprendimas 2009/77/EB (OL 2010 L 331, p. 84);<text:s/></text:span></text:p>
      <text:p text:style-name="P3313"><text:span text:style-name="T3314">16</text:span><text:span text:style-name="T3315">) Europos draudimo ir profesinių pensijų institucijai, kai ta informacija reikšminga jos funkci</text:span><text:span text:style-name="T3316">joms, vykdomoms pagal 2010 m. lapkričio 24 d. Europos Parlamento ir Tarybos reglamentą (ES) Nr. 1094/2010, kuriuo įsteigiama Europos priežiūros institucija (Europos draudimo ir profesinių pensijų institucija), iš dalies keičiamas Sprendimas Nr. 716/2009/EB</text:span><text:span text:style-name="T3317"><text:s/>ir panaikinamas Komisijos sprendimas 2009/79/EB (OL 2010 L 331, p. 48).<text:s/></text:span></text:p>
      <text:p text:style-name="P3318"><text:span text:style-name="T3319">7</text:span><text:span text:style-name="T3320">. Šio straipsnio 6 dalies 3–11 punktuose nurodytoms institucijoms priežiūros tikslui gauta informacija gali būti perduodama, jei joms taikomi reikalavimai saugoti informaciją<text:s/></text:span><text:span text:style-name="T3321">yra ne mažesni, negu nustatyta šiame Įstatyme.</text:span></text:p>
      <text:p text:style-name="P3322"><text:span text:style-name="T3323">8</text:span><text:span text:style-name="T3324">. Pagal šio straipsnio 6 dalies 4 punktą informacija gali būti perduota užsienio valstybės, kuri nėra Europos Sąjungos valstybė narė, priežiūros institucijai, jei su ja sudaryta sutartis, numatanti apsike</text:span><text:span text:style-name="T3325">itimą priežiūros tikslui gauta informacija, ir jei pagal tos valstybės įstatymus užsienio valstybės priežiūros institucijai taikomi reikalavimai saugoti informaciją yra ne mažesni, negu nustatyta šiame Įstatyme.<text:s/></text:span></text:p>
      <text:p text:style-name="P3326"><text:span text:style-name="T3327">9</text:span><text:span text:style-name="T3328">. Priežiūros tikslui iš užsienio valst</text:span><text:span text:style-name="T3329">ybės, kuri yra Europos Sąjungos narė, finansinių paslaugų teikimo veiklos, draudimo veiklos ir finansų rinkų priežiūros institucijos gauta informacija arba informacija, gauta kitoje Europos Sąjungos valstybėje narėje atlikto inspektavimo (tikrinimo) metu,<text:s/></text:span><text:span text:style-name="T3330">gali būti perduota pagal šio straipsnio 6 dalies 11 ir 12 punktus ar šio straipsnio 8 dalį, jei yra gautas informaciją pateikusios institucijos ar Europos Sąjungos valstybės narės, kurioje buvo atliktas inspektavimas (tikrinimas), priežiūros institucijos s</text:span><text:span text:style-name="T3331">utikimas, ir tik tam tikslui, dėl kurio duotas sutikimas.</text:span></text:p>
      <text:p text:style-name="P3332"><text:span text:style-name="T3333">10</text:span><text:span text:style-name="T3334">. Jei priežiūros tikslui gautą informaciją sudaro asmens duomenys, priežiūros institucija ir kiti asmenys, kuriems tokia informacija perduota, juos tvarko asmens duomenų apsaugą reglamentuojan</text:span><text:span text:style-name="T3335">čių teisės aktų nustatyta tvarka.<text:s/></text:span></text:p>
      <text:p text:style-name="P3336"><text:span text:style-name="T3337">11</text:span><text:span text:style-name="T3338">. Šio straipsnio nuostatos<text:s/></text:span><text:span text:style-name="T3339">mutatis mutandis</text:span><text:span text:style-name="T3340"><text:s/>taikomos ir informacijai, gautai informavimo ar statistikos tikslais pagal šio Įstatymo 70 straipsnio 1 ir 2 dalis.</text:span></text:p>
      <text:p text:style-name="P3341">Straipsnio pakeitimai:</text:p>
      <text:p text:style-name="P3342"><text:span text:style-name="T3343">Nr.<text:s/></text:span><text:a xlink:href="http://www3.lrs.lt/cgi-bin/preps2?a=291530&amp;b=" office:target-frame-name="_top" xlink:show="replace"><text:span text:style-name="T3344">X-1038</text:span></text:a><text:span text:style-name="T3345">, 2007-01-18, Žin., 2007, Nr. 12-499 (2007-01-30)</text:span></text:p>
      <text:p text:style-name="P3346"><text:span text:style-name="T3347">Nr.<text:s/></text:span><text:a xlink:href="http://www3.lrs.lt/cgi-bin/preps2?a=397377&amp;b=" office:target-frame-name="_top" xlink:show="replace"><text:span text:style-name="T3348">XI-1337</text:span></text:a><text:span text:style-name="T3349">, 2011-04-21, Žin., 2011, Nr. 52-2512 (2011-05-03)</text:span></text:p>
      <text:p text:style-name="P3350"><text:span text:style-name="T3351">Nr.<text:s/></text:span><text:a xlink:href="http://www3.lrs.lt/cgi-bin/preps2?a=412354&amp;b=" office:target-frame-name="_top" xlink:show="replace"><text:span text:style-name="T3352">XI-1668</text:span></text:a><text:span text:style-name="T3353">, 2011-11-17, Žin., 2011, Nr. 145-6814 (2011-12-01)</text:span></text:p>
      <text:p text:style-name="Normal"><text:span text:style-name="T3354">Nr.<text:s/></text:span><text:a xlink:href="http://www3.lrs.lt/cgi-bin/preps2?a=415773&amp;b=" office:target-frame-name="_top" xlink:show="replace"><text:span text:style-name="T3355">XI-1883</text:span></text:a><text:span text:style-name="T3356">, 2011-12-22, Žin., 2011, Nr. 163-7772 (2011-12-31)</text:span></text:p>
      <text:p text:style-name="P3357">Straipsnio pakeitimai:</text:p>
      <text:p text:style-name="P3358"><text:span text:style-name="T3359">Nr.<text:s/></text:span><text:a xlink:href="https://www.e-tar.lt/portal/legalAct.html?documentId=2f64a5c0d79d11e4894f9bde45468d3f" office:target-frame-name="_top" xlink:show="replace"><text:span text:style-name="T3360">XII-1545</text:span></text:a><text:span text:style-name="T3361">, 2015-03-19, paskelbta TAR 2015-03-31, i. k. 2015-04828</text:span></text:p>
      <text:p text:style-name="Normal"/>
      <text:p text:style-name="P3362"><text:span text:style-name="T3363">65</text:span><text:span text:style-name="T3364">1</text:span><text:span text:style-name="T3365"><text:s/>straipsnis.<text:s/></text:span><text:span text:style-name="T3366">Pranešimas apie pažeidimus</text:span></text:p>
      <text:p text:style-name="P3367"><text:span text:style-name="T3368">Priežiūros institucija nustato priemones, kurios skatintų pranešti jai apie šio Įstatymo, jo įgyvendinamųjų teisės aktų ar Reglamento (ES)<text:s/></text:span><text:span text:style-name="T3369">Nr. 575/2013</text:span><text:span text:style-name="T3370"><text:s/>nuostatų pažeidimą. Šios priemonės turi atitikti šiuos reikalavimus:</text:span></text:p>
      <text:p text:style-name="P3371"><text:span text:style-name="T3372">1</text:span><text:span text:style-name="T3373">) numatytos specialios pranešimo</text:span><text:span text:style-name="T3374"><text:s/>apie minėtus pažeidimus gavimo ir vertinimo procedūros;</text:span></text:p>
      <text:p text:style-name="P3375"><text:span text:style-name="T3376">2</text:span><text:span text:style-name="T3377">) užtikrinamas asmens, kuris praneša apie padarytus pažeidimus, konfidencialumas, išskyrus atvejus, kai atskleisti tokią informaciją reikalaujama įstatymų nustatytais atvejais ir tvarka;</text:span></text:p>
      <text:p text:style-name="P3378"><text:span text:style-name="T3379">3</text:span><text:span text:style-name="T3380">)<text:s/></text:span><text:span text:style-name="T3381">asmens duomenys tvarkomi asmens duomenų apsaugą reglamentuojančių teisės aktų nustatyta tvarka;</text:span></text:p>
      <text:p text:style-name="P3382"><text:span text:style-name="T3383">4</text:span><text:span text:style-name="T3384">) užtikrinama tinkama banko darbuotojų, kurie praneša apie pažeidimus, apsauga nuo keršto, diskriminacijos ar kito neteisėto ar nesąžiningo elgesio.<text:s/></text:span></text:p>
      <text:p text:style-name="P3385">Papildyta straipsniu:</text:p>
      <text:p text:style-name="P3386"><text:span text:style-name="T3387">Nr.<text:s/></text:span><text:a xlink:href="https://www.e-tar.lt/portal/legalAct.html?documentId=2f64a5c0d79d11e4894f9bde45468d3f" office:target-frame-name="_top" xlink:show="replace"><text:span text:style-name="T3388">XII-1545</text:span></text:a><text:span text:style-name="T3389">, 2015-03-19, paskelbta TAR 2015-03-31, i. k. 2015-04828</text:span></text:p>
      <text:p text:style-name="Normal"/>
      <text:p text:style-name="P3390"><text:span text:style-name="T3391">66</text:span><text:span text:style-name="T3392"><text:s/>straipsnis.<text:s/></text:span><text:span text:style-name="T3393">Prašymų išduoti licenciją, leidimą, sutikimą ar<text:s/></text:span><text:span text:style-name="T3394">atlikti kitus veiksmus nagrinėjimas ir priežiūros institucijos sprendimai</text:span></text:p>
      <text:p text:style-name="P3395"><text:span text:style-name="T3396">1</text:span><text:span text:style-name="T3397">. Detalias prašymų išduoti šio Įstatymo nustatytas licencijas, leidimus, sutikimus ar atlikti kitus veiksmus (toliau šiame straipsnyje – leidimai) pateikimo, nagrinėjimo ir leid</text:span><text:span text:style-name="T3398">imų išdavimo sąlygas ir tvarką bei detalius pateikiamų dokumentų reikalavimus nustato<text:s/></text:span><text:span text:style-name="T3399">Reglamentas (ES) Nr. 1024/2013, jo įgyvendinamieji teisės aktai ir</text:span><text:span text:style-name="T3400"><text:s/></text:span><text:span text:style-name="T3401">priežiūros institucijos teisės aktai.</text:span></text:p>
      <text:p text:style-name="P3402">Straipsnio dalies pakeitimai:</text:p>
      <text:p text:style-name="P3403"><text:span text:style-name="T3404">Nr.<text:s/></text:span><text:a xlink:href="https://www.e-tar.lt/portal/legalAct.html?documentId=884654f0fed411e488da8908dfa91cac" office:target-frame-name="_top" xlink:show="replace"><text:span text:style-name="T3405">XII-1692</text:span></text:a><text:span text:style-name="T3406">, 2015-05-14, paskelbta TAR 2015-05-20, i. k. 2015-07668</text:span></text:p>
      <text:p text:style-name="Normal"/>
      <text:p text:style-name="P3407"><text:span text:style-name="T3408">2</text:span><text:span text:style-name="T3409">. Prašymas išduoti leidimą išnagrinėjamas ir sprendimas priimamas per šiame Įstatyme nust</text:span><text:span text:style-name="T3410">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11">institucija pareikalauja papildomų dokumentų ir informacijos<text:s/></text:span><text:span text:style-name="T3412">arba juos savarankiškai pateikia leidimo prašantis asmuo</text:span><text:span text:style-name="T3413">, prašymo išnagrinėjimo ir sprendimo priėmimo terminas,<text:s/></text:span><text:span text:style-name="T3414">jeigu šiame Įstatyme nenustatyta kitaip,<text:s/></text:span><text:span text:style-name="T3415">skaičiuojamas nuo<text:s/></text:span><text:span text:style-name="T3416">papildomų</text:span><text:span text:style-name="T3417"><text:s/>dokumentų ir i</text:span><text:span text:style-name="T3418">nformacijos gavimo dienos.</text:span></text:p>
      <text:p text:style-name="P3419"><text:span text:style-name="T3420">3</text:span><text:span text:style-name="T3421">. Priežiūros institucija turi teisę atsisakyti išduoti leidimą, jei yra pakankamas pagrindas manyti, kad išdavus leidimą bus pažeidžiami banko indėlininkų ir kitų banko kreditorių turtiniai interesai arba kils pavojus banko<text:s/></text:span><text:span text:style-name="T3422">ar visos bankų sistemos stabilumui ir patikimumui, taip pat jei yra kiti įstatymuose nustatyti leidimo neišdavimo pagrindai.</text:span></text:p>
      <text:p text:style-name="P3423"><text:span text:style-name="T3424">4</text:span><text:span text:style-name="T3425">. Apie priimtą sprendimą dėl leidimo išdavimo priežiūros institucija ne vėliau kaip per 5 darbo dienas nuo sprendimo priėmimo<text:s/></text:span><text:span text:style-name="T3426">informuoja pareiškėjus</text:span><text:span text:style-name="T3427">,</text:span><text:span text:style-name="T3428"><text:s/></text:span><text:span text:style-name="T3429">jeigu šiame Įstatyme nenustatyta kitaip</text:span><text:span text:style-name="T3430">.</text:span><text:span text:style-name="T3431"><text:s/></text:span><text:span text:style-name="T3432">Priežiūros institucijos atsisakymas išduoti leidimą turi būti motyvuotas.</text:span></text:p>
      <text:p text:style-name="P3433">Straipsnio pakeitimai:</text:p>
      <text:p text:style-name="Normal"><text:span text:style-name="T3434">Nr.<text:s/></text:span><text:a xlink:href="http://www3.lrs.lt/cgi-bin/preps2?a=340368&amp;b=" office:target-frame-name="_top" xlink:show="replace"><text:span text:style-name="T3435">XI-201</text:span></text:a><text:span text:style-name="T3436">, 2009-03-19, Žin.,<text:s/></text:span><text:span text:style-name="T3437">2009, Nr. 38-1440 (2009-04-04)</text:span></text:p>
      <text:p text:style-name="P3438"/>
      <text:p text:style-name="P3439"><text:span text:style-name="T3440">67</text:span><text:span text:style-name="T3441"><text:s/>straipsnis.<text:s/></text:span><text:span text:style-name="T3442">Priežiūros institucijos pareigos ir teisės</text:span></text:p>
      <text:p text:style-name="P3443"><text:span text:style-name="T3444">1</text:span><text:span text:style-name="T3445">. Be kitų šiame Įstatyme ir kituose teisės aktuose nustatytų pareigų ir teisių, priežiūros institucija turi teisę:</text:span></text:p>
      <text:p text:style-name="P3446"><text:span text:style-name="T3447">1</text:span><text:span text:style-name="T3448">) duoti bankui šio straipsnio 2 ir 3<text:s/></text:span><text:span text:style-name="T3449">dalyse nustatytus privalomus nurodymus, o bankas privalo juos įvykdyti per priežiūros institucijos nustatytą terminą ir nedelsdamas raštu apie tai pranešti priežiūros institucijai;</text:span></text:p>
      <text:p text:style-name="P3450"><text:span text:style-name="T3451">2</text:span><text:span text:style-name="T3452">) jeigu banko organų priimti sprendimai kelia pavojų banko veiklos sta</text:span><text:span text:style-name="T3453">bilumui ir patikimumui, įstatymų nustatyta tvarka kreiptis į teismą, kad jie, jeigu yra įstatymų nustatyti pagrindai, būtų pripažinti negaliojančiais;</text:span></text:p>
      <text:p text:style-name="P3454"><text:span text:style-name="T3455">3</text:span><text:span text:style-name="T3456">) sudaryti sutartis su audito įmonėmis, turto vertintojais ar kitais tinkamą kvalifikaciją turinčiai</text:span><text:span text:style-name="T3457">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58">u priežiūros institucija veikiantys šiame punkte nurodyti asmenys turi teises, nustatytas šio Įstatymo 69 straipsnio 2 ir 3 dalyse;</text:span></text:p>
      <text:p text:style-name="P3459"><text:span text:style-name="T3460">4</text:span><text:span text:style-name="T3461">) reikalauti, kad būtų pakeista banko finansinių ataskaitų rinkinių auditą atliekanti audito įmonė, jeigu ji ar auditor</text:span><text:span text:style-name="T3462">ius neatitinka (nevykdo) įstatymų nustatytų reikalavimų;</text:span></text:p>
      <text:p text:style-name="P3463"><text:span text:style-name="T3464">5</text:span><text:span text:style-name="T3465">) pagal šio Įstatymo 68</text:span><text:span text:style-name="T3466">1</text:span><text:span text:style-name="T3467"><text:s/>straipsnį reikalauti pateikti priežiūros funkcijai vykdyti reikalingą informaciją ir atlikti priežiūros funkcijai vykdyti reikalingus tyrimus, taip pat atlikti inspektav</text:span><text:span text:style-name="T3468">imus (tikrinimus) pagal šio Įstatymo 69 straipsnį;</text:span></text:p>
      <text:p text:style-name="P3469"><text:span text:style-name="T3470">6</text:span><text:span text:style-name="T3471">) paskirti nuolatinį priežiūros institucijos atstovą banko veiklai prižiūrėti. Nuolatinis priežiūros institucijos atstovas<text:s/></text:span><text:span text:style-name="T3472">mutatis mutandis</text:span><text:span text:style-name="T3473"><text:s/>turi teises, numatytas šio Įstatymo 69 straipsnyje.<text:s/></text:span></text:p>
      <text:p text:style-name="P3474"><text:span text:style-name="T3475">2</text:span><text:span text:style-name="T3476">. Priežiūros institucija, nustačiusi teisės aktų pažeidimus ar banko veiklos trūkumus arba turėdama duomenų, kad</text:span><text:span text:style-name="T3477"><text:s/></text:span><text:span text:style-name="T3478">per ateinančius 12 mėnesių teisės aktai gali būti pažeisti, arba jeigu banko veikla kelia grėsmę banko veiklos stabilumui ir patikimumui, turi<text:s/></text:span><text:span text:style-name="T3479">teisę duoti bankui tokius privalomus nurodymus:<text:s/></text:span></text:p>
      <text:p text:style-name="P3480"><text:span text:style-name="T3481">1</text:span><text:span text:style-name="T3482">) per priežiūros institucijos nustatytą terminą pašalinti teisės aktų pažeidimus ar banko veiklos trūkumus;<text:s/></text:span></text:p>
      <text:p text:style-name="P3483"><text:span text:style-name="T3484">2</text:span><text:span text:style-name="T3485">) turėti kapitalą, kuris viršytų šiame Įstatyme ir Reglamente (ES) Nr. 575/2013 nustatytus</text:span><text:span text:style-name="T3486"><text:s/>kapitalo reikalavimus, ir (arba) sudaryti tinkamus kapitalo rezervus;<text:s/></text:span></text:p>
      <text:p text:style-name="P3487"><text:span text:style-name="T3488">3</text:span><text:span text:style-name="T3489">) pagerinti vidaus kontrolės ir (arba) rizikos valdymo procesus;<text:s/></text:span></text:p>
      <text:p text:style-name="P3490"><text:span text:style-name="T3491">4</text:span><text:span text:style-name="T3492">) tinkamai įvertinti paskolų vertės sumažėjimą ir suformuoti papildomus specialiuosius atidėjinius ar pagerinti turto valdymo tvarką;<text:s/></text:span></text:p>
      <text:p text:style-name="P3493"><text:span text:style-name="T3494">5</text:span><text:span text:style-name="T3495">) nevykdyti tam tikros veiklos, nesudaryti tam tikrų sandorių arba sumažinti tokios veiklos arba sandorių apimtį, įs</text:span><text:span text:style-name="T3496">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97">atikimumui;<text:s/></text:span></text:p>
      <text:p text:style-name="P3498"><text:span text:style-name="T3499">6</text:span><text:span text:style-name="T3500">) sumažinti su banko veikla, produktais ir sistemomis susijusią riziką;<text:s/></text:span></text:p>
      <text:p text:style-name="P3501"><text:span text:style-name="T3502">7</text:span><text:span text:style-name="T3503">) sumažinti kintamąją atlygio dalį, mokamą banko vadovams ir darbuotojams, jeigu tai nesuderinama su patikimos kapitalo bazės išlaikymu;<text:s/></text:span></text:p>
      <text:p text:style-name="P3504"><text:span text:style-name="T3505">8</text:span><text:span text:style-name="T3506">) naudoti banko g</text:span><text:span text:style-name="T3507">rynąjį pelną nuosavam kapitalui stiprinti;<text:s/></text:span></text:p>
      <text:p text:style-name="P3508"><text:span text:style-name="T3509">9</text:span><text:span text:style-name="T3510">) apriboti arba nutraukti dividendų mokėjimą banko akcininkams arba palūkanų mokėjimą banko išleistų ne nuosavybės vertybinių popierių, kurie įtraukiami į banko kapitalą, turėtojams, jeigu toks draudimas ner</text:span><text:span text:style-name="T3511">eiškia banko įsipareigojimų neįvykdymo;<text:s/></text:span></text:p>
      <text:p text:style-name="P3512"><text:span text:style-name="T3513">10</text:span><text:span text:style-name="T3514">) priežiūros institucijai pateikti papildomą arba teikti dažniau informaciją, reikalingą priežiūros funkcijoms vykdyti;<text:s/></text:span></text:p>
      <text:p text:style-name="P3515"><text:span text:style-name="T3516">11</text:span><text:span text:style-name="T3517">) vykdyti specialius likvidumo reikalavimus;<text:s/></text:span></text:p>
      <text:p text:style-name="P3518"><text:span text:style-name="T3519">12</text:span><text:span text:style-name="T3520">) viešai atskleisti papildomą informaciją;<text:s/></text:span></text:p>
      <text:p text:style-name="P3521"><text:span text:style-name="T3522">13</text:span><text:span text:style-name="T3523">) per priežiūros institucijos nustatytą terminą atlikti banko tarpinių finansinių ataskaitų rinkinio auditą;</text:span></text:p>
      <text:p text:style-name="P3524"><text:span text:style-name="T3525">14</text:span><text:span text:style-name="T3526">) parengti ir įgyvendinti per priežiūros institucijos nustatytą terminą jai priimtiną banko</text:span><text:span text:style-name="T3527"><text:s/>veiklos pakeitimo ar (ir) nustatytų pažeidimų ir (arba) trūkumų pašalinimo priemonių planą;<text:s/></text:span></text:p>
      <text:p text:style-name="P3528"><text:span text:style-name="T3529">15</text:span><text:span text:style-name="T3530">) sušaukti banko visuotinį akcininkų susirinkimą arba banko stebėtojų tarybos ar valdybos posėdį ir jame svarstyti priežiūros institucijos pasiūlytus klausi</text:span><text:span text:style-name="T3531">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32">siūlyti klausimai;</text:span></text:p>
      <text:p text:style-name="P3533"><text:span text:style-name="T3534">16</text:span><text:span text:style-name="T3535">) banko vadovams atvykti į priežiūros instituciją ir duoti paaiškinimus. Priežiūros institucija apie nurodymą banko vadovams atvykti į priežiūros instituciją turi teisę paskelbti viešai;</text:span></text:p>
      <text:p text:style-name="P3536"><text:span text:style-name="T3537">17</text:span><text:span text:style-name="T3538">) vykdyti papildomus reikalavimus dėl<text:s/></text:span><text:span text:style-name="T3539">banko veiklos rizikos ribojimo arba atlikti kitus veiksmus ar neatlikti tam tikrų veiksmų, kad būtų pašalinti teisės aktų pažeidimai ar banko veiklos trūkumai arba kad banko veikla būtų stabili ir patikima.</text:span></text:p>
      <text:p text:style-name="P3540"><text:span text:style-name="T3541">3</text:span><text:span text:style-name="T3542">. Priežiūros institucija, nustačiusi, kad<text:s/></text:span><text:span text:style-name="T3543">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44">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45">r šiuos privalomus nurodymus:</text:span></text:p>
      <text:p text:style-name="P3546"><text:span text:style-name="T3547">1</text:span><text:span text:style-name="T3548">) įgyvendinti vieną ar daugiau gaivinimo plane, parengtame pagal Finansinio tvarumo įstatymo 4–11 straipsnių nuostatas, nustatytų procedūrų ar priemonių arba atnaujinti gaivinimo planą, kai šioje dalyje nustatytų nurodymų t</text:span><text:span text:style-name="T3549">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50"><text:s/>būtų pašalintos šioje dalyje nustatytų priemonių taikymą paskatinusios aplinkybės;</text:span></text:p>
      <text:p text:style-name="P3551"><text:span text:style-name="T3552">2</text:span><text:span text:style-name="T3553">) nušalinti arba pakeisti vieną ar daugiau banko stebėtojų tarybos narių, banko valdybos narių, banko administracijos vadovų ar asmenų, priklausančių banko vyresniajai</text:span><text:span text:style-name="T3554"><text:s/>vadovybei, jeigu nustatyta, kad tas asmuo (asmenys) neatitinka šio Įstatymo 34 straipsnyje nustatytų reikalavimų;</text:span></text:p>
      <text:p text:style-name="P3555"><text:span text:style-name="T3556">3</text:span><text:span text:style-name="T3557">) vadovaujantis gaivinimo planu, parengti derybų dėl skolos restruktūrizavimo su kai kuriais ar visais savo kreditoriais planą;</text:span></text:p>
      <text:p text:style-name="P3558"><text:span text:style-name="T3559">4</text:span><text:span text:style-name="T3560">) p</text:span><text:span text:style-name="T3561">akeisti banko verslo strategiją;<text:s/></text:span></text:p>
      <text:p text:style-name="P3562"><text:span text:style-name="T3563">5</text:span><text:span text:style-name="T3564">) pakeisti banko teisinę ir organizacinę ar veiklos struktūrą.</text:span></text:p>
      <text:p text:style-name="P3565"><text:span text:style-name="T3566">4</text:span><text:span text:style-name="T3567">. Šio straipsnio 2 dalyje nustatyti nurodymai gali būti duodami kartu taikant ir poveikio priemones. Šio straipsnio 3 dalyje nustatyti nurodymai ga</text:span><text:span text:style-name="T3568">li būti duodami kartu su šio straipsnio 2 dalyje nustatytais nurodymais ir (arba) taikant ir poveikio priemones.</text:span></text:p>
      <text:p text:style-name="P3569"><text:span text:style-name="T3570">5</text:span><text:span text:style-name="T3571">. Pagal šio straipsnio 2 dalį nustatant tinkamą individualaus kapitalo reikalavimo dydį ar tinkamus kapitalo rezervų dydžius, taip pat spe</text:span><text:span text:style-name="T3572">cialius likvidumo reikalavimus, atsižvelgiama į kiekybinius ir kokybinius priežiūrinio tikrinimo ir vertinimo rezultatus, sisteminės rizikos įvertinimą, banko valdymo struktūrą, rizikos nustatymo, valdymo, vidaus kontrolės procesus.<text:s/></text:span></text:p>
      <text:p text:style-name="P3573"><text:span text:style-name="T3574">6</text:span><text:span text:style-name="T3575">. Priežiūros inst</text:span><text:span text:style-name="T3576">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77">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78">ti ir banko turto bei įsipareigojimų įvertinimui. Priežiūros institucija šią informaciją turi pateikti pertvarkymo institucijai.</text:span></text:p>
      <text:p text:style-name="P3579"><text:span text:style-name="T3580">7</text:span><text:span text:style-name="T3581">. Priežiūros institucijos nustatyta tvarka priežiūros institucijos darbuotojai turi teisę dalyvauti banko organų ir banko<text:s/></text:span><text:span text:style-name="T3582">komitetų darbe – dalyvauti susirinkimuose ar posėdžiuose stebėtojų teisėmis ar kitaip stebėti banko organų, banko komitetų ir banko vadovų veiklą.</text:span></text:p>
      <text:p text:style-name="P3583"><text:span text:style-name="T3584">8</text:span><text:span text:style-name="T3585">. Priežiūros institucija savo nustatyta tvarka ir vadovaudamasi asmens duomenų apsaugą<text:s/></text:span><text:span text:style-name="T3586">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87">ų nustatyta tvarka.</text:span></text:p>
      <text:p text:style-name="P3588"><text:span text:style-name="T3589">9</text:span><text:span text:style-name="T3590">. Jeigu pagal šį Įstatymą pritaikomos banko veiklą ribojančios priemonės arba iškeliama banko likvidavimo byla, kaip jie suprantami pagal Finansinio tvarumo įstatymo 121 straipsnį, tai priežiūros institucija<text:s/></text:span><text:span text:style-name="T3591">mutatis mutandis</text:span><text:span text:style-name="T3592"><text:s/>turi F</text:span><text:span text:style-name="T3593">inansinio tvarumo įstatymo VII skyriuje pertvarkymo institucijai nustatytas teises ir pareigas.</text:span></text:p>
      <text:p text:style-name="P3594"><text:span text:style-name="T3595">10</text:span><text:span text:style-name="T3596">. Šiame straipsnyje nustatytas teises priežiūros institucija turi ir dėl šio Įstatymo nustatyta tvarka išduotą licenciją turinčio užsienio banko filialo.<text:s/></text:span></text:p>
      <text:p text:style-name="P3597"><text:span text:style-name="T3598">11</text:span><text:span text:style-name="T3599">. Šiame Įstatyme nustatytomis teisėmis priežiūros institucija naudojasi:</text:span></text:p>
      <text:p text:style-name="P3600"><text:span text:style-name="T3601">1</text:span><text:span text:style-name="T3602">) tiesiogiai;</text:span></text:p>
      <text:p text:style-name="P3603"><text:span text:style-name="T3604">2</text:span><text:span text:style-name="T3605">) bendradarbiaudama su kitomis priežiūros institucijomis;</text:span></text:p>
      <text:p text:style-name="P3606"><text:span text:style-name="T3607">3</text:span><text:span text:style-name="T3608">) pasitelkdama kitus asmenis tam tikriems veiksmams atlikti;</text:span></text:p>
      <text:p text:style-name="P3609"><text:span text:style-name="T3610">4</text:span><text:span text:style-name="T3611">) pasitelkdama<text:s/></text:span><text:span text:style-name="T3612">teisėsaugos institucijas.</text:span></text:p>
      <text:p text:style-name="P3613"><text:span text:style-name="T3614">12</text:span><text:span text:style-name="T3615">. Priežiūros institucija, spręsdama dėl privalomų nurodymų davimo pagal šio straipsnio 3 dalį, taip pat turi vadovautis taikytinais Europos Sąjungos teisės aktais.</text:span></text:p>
      <text:p text:style-name="P3616">Straipsnio pakeitimai:</text:p>
      <text:p text:style-name="P3617"><text:span text:style-name="T3618">Nr.<text:s/></text:span><text:a xlink:href="http://www3.lrs.lt/cgi-bin/preps2?a=397377&amp;b=" office:target-frame-name="_top" xlink:show="replace"><text:span text:style-name="T3619">XI-1337</text:span></text:a><text:span text:style-name="T3620">, 2011-04-21, Žin., 2011, Nr. 52-2512 (2011-05-03)</text:span></text:p>
      <text:p text:style-name="P3621">Straipsnio pakeitimai:</text:p>
      <text:p text:style-name="P3622"><text:span text:style-name="T3623">Nr.<text:s/></text:span><text:a xlink:href="https://www.e-tar.lt/portal/legalAct.html?documentId=2f64a5c0d79d11e4894f9bde45468d3f" office:target-frame-name="_top" xlink:show="replace"><text:span text:style-name="T3624">XII-1545</text:span></text:a><text:span text:style-name="T3625">, 2015-03-19, paskelbta TAR<text:s/></text:span><text:span text:style-name="T3626">2015-03-31, i. k. 2015-04828</text:span></text:p>
      <text:p text:style-name="P3627"><text:span text:style-name="T3628">Nr.<text:s/></text:span><text:a xlink:href="https://www.e-tar.lt/portal/legalAct.html?documentId=7543838098f011e58fd1fc0b9bba68a7" office:target-frame-name="_top" xlink:show="replace"><text:span text:style-name="T3629">XII-2055</text:span></text:a><text:span text:style-name="T3630">, 2015-11-19, paskelbta TAR 2015-12-02, i. k. 2015-19165</text:span></text:p>
      <text:p text:style-name="Normal"/>
      <text:p text:style-name="P3631"><text:span text:style-name="T3632">68</text:span><text:span text:style-name="T3633"><text:s/>straipsnis.<text:s/></text:span><text:span text:style-name="T3634">Priežiūros institucijos sprendimų, veiks</text:span><text:span text:style-name="T3635">mų (neveikimo) apskundimas<text:s/></text:span></text:p>
      <text:p text:style-name="P3636"><text:span text:style-name="T3637">1</text:span><text:span text:style-name="T3638">. Priežiūros institucijos sprendimus, veiksmus (neveikimą) asmenys, kurių teisės ar įstatymų saugomi interesai pažeisti, turi teisę įstatymų nustatyta tvarka skųsti teismui.</text:span></text:p>
      <text:p text:style-name="P3639"><text:span text:style-name="T3640">2</text:span><text:span text:style-name="T3641">. Skundo padavimas teismui iki jo išsprendim</text:span><text:span text:style-name="T3642">o nesustabdo skundžiamo sprendimo ar veiksmo vykdymo.</text:span></text:p>
      <text:p text:style-name="P3643"/>
      <text:p text:style-name="P3644"><text:span text:style-name="T3645">68</text:span><text:span text:style-name="T3646">1</text:span><text:span text:style-name="T3647"><text:s/>straipsnis.<text:s/></text:span><text:span text:style-name="T3648">Teisė reikalauti pateikti informaciją ir teisė atlikti tyrimus</text:span></text:p>
      <text:p text:style-name="P3649"><text:span text:style-name="T3650">1</text:span><text:span text:style-name="T3651">. Priežiūros institucija turi teisę reikalauti, kad jai visą informaciją, reikalingą priežiūros funkcijai vykdy</text:span><text:span text:style-name="T3652">ti, teiktų:<text:s/></text:span></text:p>
      <text:p text:style-name="P3653"><text:span text:style-name="T3654">1</text:span><text:span text:style-name="T3655">) Lietuvos Respublikoje įsteigti bankai;</text:span></text:p>
      <text:p text:style-name="P3656"><text:span text:style-name="T3657">2</text:span><text:span text:style-name="T3658">) Lietuvos Respublikoje įsteigtos finansų kontroliuojančiosios bendrovės;</text:span></text:p>
      <text:p text:style-name="P3659"><text:span text:style-name="T3660">3</text:span><text:span text:style-name="T3661">) Lietuvos Respublikoje įsteigtos mišrios veiklos finansų kontroliuojančiosios bendrovės;</text:span></text:p>
      <text:p text:style-name="P3662"><text:span text:style-name="T3663">4</text:span><text:span text:style-name="T3664">) Lietuvos Respublik</text:span><text:span text:style-name="T3665">oje įsteigtos mišrią veiklą vykdančios kontroliuojančiosios bendrovės;</text:span></text:p>
      <text:p text:style-name="P3666"><text:span text:style-name="T3667">5</text:span><text:span text:style-name="T3668">) šios dalies 1–4 punktuose nurodytų subjektų kontroliuojami asmenys;</text:span></text:p>
      <text:p text:style-name="P3669"><text:span text:style-name="T3670">6</text:span><text:span text:style-name="T3671">) asmenys, su kuriais bankas yra sudaręs sandorius dėl banko veiklą papildančių paslaugų pirkimo, taip<text:s/></text:span><text:span text:style-name="T3672">pat kiti asmenys, kuriems šios dalies 2–4 punktuose nurodyti subjektai yra perdavę veiklos funkcijas arba veiklą.</text:span></text:p>
      <text:p text:style-name="P3673"><text:span text:style-name="T3674">2</text:span><text:span text:style-name="T3675">.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76"><text:span text:style-name="T3677">3</text:span><text:span text:style-name="T3678">.<text:s/></text:span><text:span text:style-name="T3679">Priežiūros institucija turi teisę atlikti bet kokius priežiūros funkcijai vykdyti reikalingus su šio straipsnio 1 dalyje nurodytais asmenimis susijusius tyrimus, įskaitant teisę:</text:span></text:p>
      <text:p text:style-name="P3680"><text:span text:style-name="T3681">1</text:span><text:span text:style-name="T3682">) reikalauti pateikti dokumentus;</text:span></text:p>
      <text:p text:style-name="P3683"><text:span text:style-name="T3684">2</text:span><text:span text:style-name="T3685">) tikrinti šio straipsnio 1 dalies<text:s/></text:span><text:span text:style-name="T3686">1–4 punktuose nurodytų asmenų buhalterinės apskaitos registrus, dokumentus, kompiuteriuose ir kitose laikmenose esančią informaciją, kitus patikrinimui reikalingus informacijos šaltinius, gauti jų kopijas arba išrašus;</text:span></text:p>
      <text:p text:style-name="P3687"><text:span text:style-name="T3688">3</text:span><text:span text:style-name="T3689">) apklausti ir gauti bet kurio š</text:span><text:span text:style-name="T3690">io straipsnio 1 dalies 1–4 punktuose nurodyto asmens arba jų atstovų ar darbuotojų paaiškinimus raštu arba žodžiu;</text:span></text:p>
      <text:p text:style-name="P3691"><text:span text:style-name="T3692">4</text:span><text:span text:style-name="T3693">) apklausti visus kitus šios dalies 3 punkte nenurodytus asmenis, kurie sutinka būti apklausti, siekiant gauti su tyrimo dalyku susijusi</text:span><text:span text:style-name="T3694">os informacijos.<text:s/></text:span></text:p>
      <text:p text:style-name="P3695">Papildyta straipsniu:</text:p>
      <text:p text:style-name="P3696"><text:span text:style-name="T3697">Nr.<text:s/></text:span><text:a xlink:href="https://www.e-tar.lt/portal/legalAct.html?documentId=2f64a5c0d79d11e4894f9bde45468d3f" office:target-frame-name="_top" xlink:show="replace"><text:span text:style-name="T3698">XII-1545</text:span></text:a><text:span text:style-name="T3699">, 2015-03-19, paskelbta TAR 2015-03-31, i. k. 2015-04828</text:span></text:p>
      <text:p text:style-name="Normal"/>
      <text:p text:style-name="P3700"><text:span text:style-name="T3701">69</text:span><text:span text:style-name="T3702"><text:s/>straipsnis.<text:s/></text:span><text:span text:style-name="T3703">Banko inspektavimas (tikr</text:span><text:span text:style-name="T3704">inimas)<text:s/></text:span></text:p>
      <text:p text:style-name="P3705"><text:span text:style-name="T3706">1</text:span><text:span text:style-name="T3707">. Banką inspektuoja (tikrina) priežiūros institucijos darbuotojai.<text:s/></text:span></text:p>
      <text:p text:style-name="P3708">Straipsnio dalies pakeitimai:</text:p>
      <text:p text:style-name="P3709"><text:span text:style-name="T3710">Nr.<text:s/></text:span><text:a xlink:href="https://www.e-tar.lt/portal/legalAct.html?documentId=2f64a5c0d79d11e4894f9bde45468d3f" office:target-frame-name="_top" xlink:show="replace"><text:span text:style-name="T3711">XII-1545</text:span></text:a><text:span text:style-name="T3712">, 2015-03-19, paskelbta TAR<text:s/></text:span><text:span text:style-name="T3713">2015-03-31, i. k. 2015-04828</text:span></text:p>
      <text:p text:style-name="Normal"/>
      <text:p text:style-name="P3714"><text:span text:style-name="T3715">2</text:span><text:span text:style-name="T3716">. Bankas privalo sudaryti šias sąlygas inspektavimui (tikrinimui) atlikti:</text:span></text:p>
      <text:p text:style-name="P3717"><text:span text:style-name="T3718">1</text:span><text:span text:style-name="T3719">) inspektuojantiems (tikrinantiems) asmenims pateikti visą jų prašomą informaciją ir dokumentus;</text:span></text:p>
      <text:p text:style-name="P3720"><text:span text:style-name="T3721">2</text:span><text:span text:style-name="T3722">) suteikti galimybę inspektuojantiems (ti</text:span><text:span text:style-name="T3723">krinantiems) asmenims naudotis banko informacinių sistemų duomenimis;</text:span></text:p>
      <text:p text:style-name="P3724"><text:span text:style-name="T3725">3</text:span><text:span text:style-name="T3726">) suteikti inspektuojantiems (tikrinantiems) asmenims atskiras patalpas su telefono ryšio tinklu.</text:span></text:p>
      <text:p text:style-name="P3727"><text:span text:style-name="T3728">3</text:span><text:span text:style-name="T3729">. Inspektuojantys (tikrinantys) asmenys turi teisę:</text:span></text:p>
      <text:p text:style-name="P3730"><text:span text:style-name="T3731">1</text:span><text:span text:style-name="T3732">) inspektuojamo (tikr</text:span><text:span text:style-name="T3733">inamo) banko darbo metu nekliudomi įeiti į banko ir jo padalinių patalpas;</text:span></text:p>
      <text:p text:style-name="P3734"><text:span text:style-name="T3735">2</text:span><text:span text:style-name="T3736">) reikalauti ir gauti inspektavimui (tikrinimui) atlikti reikalingą informaciją ir dokumentus (originalus arba patvirtintus jų nuorašus), banko vadovų ir kitų darbuotojų paaišk</text:span><text:span text:style-name="T3737">inimus žodžiu ar raštu;<text:s/></text:span></text:p>
      <text:p text:style-name="P3738"><text:span text:style-name="T3739">3</text:span><text:span text:style-name="T3740">) reikalauti padaryti pateiktų dokumentų kopijas ar banko lėšomis patys juos kopijuoti;</text:span></text:p>
      <text:p text:style-name="P3741"><text:span text:style-name="T3742">4</text:span><text:span text:style-name="T3743">) turėti teisės aktų nustatytų kitų teisių.</text:span></text:p>
      <text:p text:style-name="P3744"><text:span text:style-name="T3745">4</text:span><text:span text:style-name="T3746">. Atlikus inspektavimą (tikrinimą), jo rezultatai raštu pateikiami bankui. Banko s</text:span><text:span text:style-name="T3747">tebėtojų tarybos ir valdybos nariai, administracijos vadovas privalo pasirašytinai susipažinti su inspektavimo (tikrinimo) rezultatais.</text:span></text:p>
      <text:p text:style-name="P3748"><text:span text:style-name="T3749">5</text:span><text:span text:style-name="T3750">. Priežiūros institucijos teisės aktai nustato detalią inspektavimo (tikrinimo) ir jo rezultatų įforminimo tvarką.</text:span></text:p>
      <text:p text:style-name="P3751"><text:span text:style-name="T3752">6</text:span><text:span text:style-name="T3753">. Šiame straipsnyje nustatyta tvarka priežiūros institucija turi teisę inspektuoti (tikrinti) ir užsienio bank</text:span><text:span text:style-name="T3754">ų</text:span><text:span text:style-name="T3755"><text:s/>padalinius</text:span><text:span text:style-name="T3756">, įsteigtus</text:span><text:span text:style-name="T3757"><text:s/></text:span><text:span text:style-name="T3758">Lietuvos Respublikoje,</text:span><text:span text:style-name="T3759"><text:s/></text:span><text:span text:style-name="T3760">taip pat šio Įstatymo 68</text:span><text:span text:style-name="T3761">1</text:span><text:span text:style-name="T3762"><text:s/>straipsnio 1</text:span><text:span text:style-name="T3763"><text:s/></text:span><text:span text:style-name="T3764">dalies 2–6 punktuose nurodytus asmenis</text:span><text:span text:style-name="T3765">,</text:span><text:span text:style-name="T3766"><text:s/></text:span><text:span text:style-name="T3767">o jungtinės<text:s/></text:span><text:span text:style-name="T3768">(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69">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70">šio straipsnio 9 dalyje nurodyti asmenys,</text:span><text:span text:style-name="T3771"><text:s/></text:span><text:span text:style-name="T3772">vadovaudamiesi tos Europos Sąjungos valstybės narės teise.</text:span></text:p>
      <text:p text:style-name="P3773">Straipsnio dalies pakeitimai:</text:p>
      <text:p text:style-name="P3774"><text:span text:style-name="T3775">Nr.<text:s/></text:span><text:a xlink:href="https://www.e-tar.lt/portal/legalAct.html?documentId=2f64a5c0d79d11e4894f9bde45468d3f" office:target-frame-name="_top" xlink:show="replace"><text:span text:style-name="T3776">XII-1545</text:span></text:a><text:span text:style-name="T3777">, 2015-03-19,<text:s/></text:span><text:span text:style-name="T3778">paskelbta TAR 2015-03-31, i. k. 2015-04828</text:span></text:p>
      <text:p text:style-name="Normal"/>
      <text:p text:style-name="P3779"><text:span text:style-name="T3780">7</text:span><text:span text:style-name="T3781">. Užsienio valstybės, kuri yra Europos Sąjungos valstybė narė, priežiūros institucija pati arba jos nurodyti auditoriai ar ekspertai, prieš tai informavę Lietuvos priežiūros instituciją, turi teisę inspektuo</text:span><text:span text:style-name="T3782">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83">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84">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85">ą atlieka Lietuvos priežiūros institucija, tai prašančioji kitos Europos Sąjungos valstybės narės priežiūros institucija turi teisę dalyvauti atliekant tokį tikrinimą.<text:s/></text:span></text:p>
      <text:p text:style-name="P3786"><text:span text:style-name="T3787">8</text:span><text:span text:style-name="T3788">. Užsienio valstybės, kuri nėra Europos Sąjungos valstybė narė, priežiūros institu</text:span><text:span text:style-name="T3789">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90">iklauso Lietuvos Respublikos jurisdikcijai, jei tarp jos ir Lietuvos priežiūros institucijos yra sudaryta sutartis, numatanti tokią teisę ir reglamentuojanti inspektavimo (tikrinimo) organizavimo tvarką.<text:s/></text:span></text:p>
      <text:p text:style-name="P3791"><text:span text:style-name="T3792">9</text:span><text:span text:style-name="T3793">. Priežiūros institucija turi teisę sudaryti s</text:span><text:span text:style-name="T3794">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95">Straipsnio pakeitimai:</text:p>
      <text:p text:style-name="P3796"><text:span text:style-name="T3797">Nr.<text:s/></text:span><text:a xlink:href="http://www3.lrs.lt/cgi-bin/preps2?a=259324&amp;b=" office:target-frame-name="_top" xlink:show="replace"><text:span text:style-name="T3798">X-273</text:span></text:a><text:span text:style-name="T3799">, 2005-06-23, Žin., 2005, Nr. 84-3110 (2005-07-12)</text:span></text:p>
      <text:p text:style-name="P3800"/>
      <text:p text:style-name="P3801"><text:span text:style-name="T3802">70</text:span><text:span text:style-name="T3803"><text:s/>straipsnis.<text:s/></text:span><text:span text:style-name="T3804">Europos Sąjungos valstybėse narėse licencijuotų užsienio bankų, teikiančių paslaugas<text:s/></text:span><text:span text:style-name="T3805">Lietuvos Respublikoje neįsteigus filialo, ir Europos Sąjungos valstybėse narėse licencijuotų užsienio bankų Lietuvos Respublikoje įsteigtų filialų priežiūra</text:span></text:p>
      <text:p text:style-name="P3806"><text:span text:style-name="T3807">1</text:span><text:span text:style-name="T3808">. Europos Sąjungos valstybėse narėse licencijuotų užsienio bankų, teikiančių paslaugas Lietuvo</text:span><text:span text:style-name="T3809">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10">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11">je, reikalingą šio Įstatymo 70</text:span><text:span text:style-name="T3812">1</text:span><text:span text:style-name="T3813"><text:s/>straipsnio 1 dalyje nustatytų sąlygų vertinimui arba priežiūrai, atsižvelgiant į šio Įstatymo nuostatas, atlikti, taip pat atlikti Europos Sąjungos valstybėse narėse licencijuotų užsienio bankų, teikiančių paslaugas Lietuvos</text:span><text:span text:style-name="T3814"><text:s/>Respublikoje neįsteigus filialo, Europos Sąjungos valstybėse narėse licencijuotų užsienio bankų Lietuvos Respublikoje įsteigtų filialų</text:span><text:span text:style-name="T3815"><text:s/></text:span><text:span text:style-name="T3816">priežiūrą atsižvelgiant į šio straipsnio nuostatas.<text:s/></text:span></text:p>
      <text:p text:style-name="P3817"><text:span text:style-name="T3818">2</text:span><text:span text:style-name="T3819">. Priežiūros institucija inspektuoja (tikrina)<text:s/></text:span><text:span text:style-name="T3820">Europos Sąjungo</text:span><text:span text:style-name="T3821">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22">ai svarbu Lietuvos finansų sistemos stabilumui ir patikimumui.</text:span><text:span text:style-name="T3823"><text:s/></text:span><text:span text:style-name="T3824">Prieš atlikdama Europos Sąjungos valstybėse narėse licencijuotų užsienio bankų filialų, įsteigtų Lietuvos Respublikoje, patikrinimus, priežiūros institucija konsultuojasi su Europos Sąjungos va</text:span><text:span text:style-name="T3825">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26">stemos stabilumui ir patikimumui.<text:s/></text:span></text:p>
      <text:p text:style-name="P3827"><text:span text:style-name="T3828">3</text:span><text:span text:style-name="T3829">. Jei priežiūros institucija</text:span><text:span text:style-name="T3830">, vadovaudamasi gauta informacija</text:span><text:span text:style-name="T3831"><text:s/>nustato, kad Europos Sąjungos valstybėse narėse licencijuoti užsienio bankai, teikiantys paslaugas Lietuvos Respublikoje neįsteigus filialo, Europos Sąjun</text:span><text:span text:style-name="T3832">gos valstybėse narėse licencijuotų užsienio bankų Lietuvos Respublikoje įsteigti filialai nesilaiko arba yra</text:span><text:span text:style-name="T3833"><text:s/></text:span><text:span text:style-name="T3834">pagrindas manyti, kad nesilaikys</text:span><text:span text:style-name="T3835"><text:s/></text:span><text:span text:style-name="T3836">šio Įstatymo, priežiūros institucijos teisės aktų ar kitų teisės aktų, reglamentuojančių finansinių paslaugų teiki</text:span><text:span text:style-name="T3837">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38">ms pašalinti.</text:span><text:span text:style-name="T3839"><text:s/></text:span></text:p>
      <text:p text:style-name="P3840"><text:span text:style-name="T3841">4</text:span><text:span text:style-name="T3842">. Jei Europos Sąjungos valstybės narės, kurios jurisdikcijai priklauso užsienio bankas arba užsienio banko Lietuvos Respublikoje įsteigtas filialas, priežiūros institucija nesiima veiksmų arba, Lietuvos priežiūros institucijos nuomone,<text:s/></text:span><text:span text:style-name="T3843">veiksmai yra nepakankami, kad būtų pašalinti šio straipsnio 3 dalyje nurodyti pažeidimai, Lietuvos priežiūros institucija gali perduoti šį klausimą nagrinėti Europos bankininkystės institucijai.<text:s/></text:span></text:p>
      <text:p text:style-name="P3844"><text:span text:style-name="T3845">5</text:span><text:span text:style-name="T3846">. Jei, nepaisydamas užsienio valstybės priežiūros insti</text:span><text:span text:style-name="T3847">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48">bės priežiūros instituciją ir Europos bankininkystės instituciją, turi teisę taikyti šio Įstatymo nustatytas poveikio priemones.<text:s/></text:span></text:p>
      <text:p text:style-name="P3849"><text:span text:style-name="T3850">6</text:span><text:span text:style-name="T3851">. Neatidėliotinais atvejais, kai kyla rimta grėsmė kolektyviniams indėlininkų ir kitų kreditorių interesams, priežiūros i</text:span><text:span text:style-name="T3852">nstitucija turi teisę taikyti poveikio priemones ir neatsižvelgdama į šio straipsnio 3–5 dalių nuostatas. Šios poveikio priemonės turi būti</text:span><text:span text:style-name="T3853"><text:s/></text:span><text:span text:style-name="T3854">proporcingos jų tikslui užtikrinti finansų sistemos stabilumą ir patikimumą. Apie šių poveikio priemonių taikymą pri</text:span><text:span text:style-name="T3855">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56">stitucijos pradeda taikyti priemones, nustatytas šio Įstatymo 88 straipsnio 1 dalyje.</text:span></text:p>
      <text:p text:style-name="P3857">Straipsnio pakeitimai:</text:p>
      <text:p text:style-name="P3858"><text:span text:style-name="T3859">Nr.<text:s/></text:span><text:a xlink:href="https://www.e-tar.lt/portal/legalAct.html?documentId=2f64a5c0d79d11e4894f9bde45468d3f" office:target-frame-name="_top" xlink:show="replace"><text:span text:style-name="T3860">XII-1545</text:span></text:a><text:span text:style-name="T3861">, 2015-03-19, paskelbta TAR 2015-03</text:span><text:span text:style-name="T3862">-31, i. k. 2015-04828</text:span></text:p>
      <text:p text:style-name="Normal"/>
      <text:p text:style-name="P3863"><text:span text:style-name="T3864">70</text:span><text:span text:style-name="T3865">1</text:span><text:span text:style-name="T3866"><text:s/>straipsnis.<text:s/></text:span><text:span text:style-name="T3867">Informacijos teikimas ir bendradarbiavimas su kitų Europos Sąjungos valstybių narių priežiūros institucijomis atliekant svarbių filialų priežiūrą</text:span></text:p>
      <text:p text:style-name="P3868"><text:span text:style-name="T3869">1</text:span><text:span text:style-name="T3870">. Priežiūros institucija gali už finansinės grupės jungtinę<text:s/></text:span><text:span text:style-name="T3871">(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72">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73">riežastys Europos Sąjungos valstybėje narėje licencijuoto užsienio banko Lietuvos Respublikoje įsteigtą filialą laikyti svarbiu visų pirma atsižvelgiant į:</text:span></text:p>
      <text:p text:style-name="P3874"><text:span text:style-name="T3875">1</text:span><text:span text:style-name="T3876">) tai, ar jame laikoma daugiau negu 2 procentai visų Lietuvos bankų sistemos indėlių;</text:span></text:p>
      <text:p text:style-name="P3877"><text:span text:style-name="T3878">2</text:span><text:span text:style-name="T3879">) tikė</text:span><text:span text:style-name="T3880">tiną filialą įsteigusio Europos Sąjungos valstybėje narėje licencijuoto užsienio banko veiklos sustabdymo arba nutraukimo poveikį Lietuvos bankų sistemos likvidumo, mokėjimo, tarpuskaitos (kliringo) ir atsiskaitymo sistemoms;</text:span></text:p>
      <text:p text:style-name="P3881"><text:span text:style-name="T3882">3</text:span><text:span text:style-name="T3883">) Europos Sąjungos valsty</text:span><text:span text:style-name="T3884">bėje narėje licencijuoto užsienio banko filialo dydį ir svarbą pagal klientų skaičių Lietuvos bankų arba finansų sistemoje.</text:span></text:p>
      <text:p text:style-name="P3885"><text:span text:style-name="T3886">2</text:span><text:span text:style-name="T3887">. Priežiūros institucija taip pat sprendžia klausimą dėl Lietuvos Respublikoje licencijuoto banko kitoje Europos Sąjungos val</text:span><text:span text:style-name="T3888">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89">analogiškas priežastis, nurodytas šio straipsnio 1 dalyje,</text:span><text:span text:style-name="T3890"><text:s/></text:span><text:span text:style-name="T3891">ir siekia, kad kartu su prašymą pateikusia Europos Sąjungos valstybės narės priežiūros institucija būtų priimtas bendras sprendimas dėl filialo paskelbimo svarbiu.</text:span></text:p>
      <text:p text:style-name="P3892"><text:span text:style-name="T3893">3</text:span><text:span text:style-name="T3894">. Jei per 2 mėnesius nuo pra</text:span><text:span text:style-name="T3895">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96">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97">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98">svarbiu turi būti motyvuotas. Apie priimtą sprendimą informuojamos atitinkamos suinteresuotos Europos Sąjungos valstybių narių priežiūros institucijos.<text:s/></text:span></text:p>
      <text:p text:style-name="P3899"><text:span text:style-name="T3900">4</text:span><text:span text:style-name="T3901">. Siekdama bendradarbiauti atliekant banko, kuris turi svarbių filialų kitose Europos Sąjungos val</text:span><text:span text:style-name="T3902">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903">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904">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905">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906">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907">osėdžio metu, arba apie visas įvykdytas priemones.</text:span></text:p>
      <text:p text:style-name="P3908"><text:span text:style-name="T3909">5</text:span><text:span text:style-name="T3910">. Lietuvos Respublikoje licencijuoto banko kitoje Europos Sąjungos valstybėje narėje įsteigtą filialą pripažinus svarbiu, priežiūros institucija teikia informaciją ir bendradarbiauja su kitos Europos<text:s/></text:span><text:span text:style-name="T3911">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12">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13">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14">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15">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16">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17">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18">staigų, finansų įstaigų, investicines ir draudimo paslaugas teikiančių bendrovių priežiūra, ir praneša visą informaciją, kuri yra esminė jų funkcijoms atlikti.</text:span></text:p>
      <text:p text:style-name="P3919"><text:span text:style-name="T3920">6</text:span><text:span text:style-name="T3921">. Priežiūros institucija perduoda kitos Europos Sąjungos valstybės narės, kurioje yra įstei</text:span><text:span text:style-name="T3922">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23">ziką ribojančius normatyvus ar papildomus reikalavimus dėl banko veiklos rizikos ribojimo, jei jie yra aktualūs svarbiems filialams.<text:s/></text:span></text:p>
      <text:p text:style-name="P3924"><text:span text:style-name="T3925">7</text:span><text:span text:style-name="T3926">. Priežiūros institucija konsultuojasi su Europos Sąjungos valstybių narių, kuriose įsteigti svarbūs filialai, prieži</text:span><text:span text:style-name="T3927">ūros institucijomis dėl banko likvidumo atkūrimo plano, jei tai svarbu vertinant likvidumo riziką kitos Europos Sąjungos valstybės narės valiuta.<text:s/></text:span></text:p>
      <text:p text:style-name="P3928"><text:span text:style-name="T3929">8</text:span><text:span text:style-name="T3930">. Jei Europos Sąjungos valstybės narės, kurios jurisdikcijai priklauso užsienio bankas arba užsienio ban</text:span><text:span text:style-name="T3931">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32"><text:s/>pašalinimo priemonių plane, yra nepakankami, Lietuvos priežiūros institucija gali perduoti šį klausimą nagrinėti Europos bankininkystės institucijai.<text:s/></text:span></text:p>
      <text:p text:style-name="P3933"><text:span text:style-name="T3934">9</text:span><text:span text:style-name="T3935">. Filialą pripažinus svarbiu, jo priežiūra atliekama pagal šio Įstatymo ir kitų teisės aktų nuostat</text:span><text:span text:style-name="T3936">as dėl filialų priežiūros.</text:span></text:p>
      <text:p text:style-name="P3937">Įstatymas papildytas straipsniu:</text:p>
      <text:p text:style-name="P3938"><text:span text:style-name="T3939">Nr.<text:s/></text:span><text:a xlink:href="http://www3.lrs.lt/cgi-bin/preps2?a=397377&amp;b=" office:target-frame-name="_top" xlink:show="replace"><text:span text:style-name="T3940">XI-1337</text:span></text:a><text:span text:style-name="T3941">, 2011-04-21, Žin., 2011, Nr. 52-2512 (2011-05-03)</text:span></text:p>
      <text:p text:style-name="P3942">Straipsnio pakeitimai:</text:p>
      <text:p text:style-name="Normal"><text:span text:style-name="T3943">Nr.<text:s/></text:span><text:a xlink:href="http://www3.lrs.lt/cgi-bin/preps2?a=415773&amp;b=" office:target-frame-name="_top" xlink:show="replace"><text:span text:style-name="T3944">XI-1883</text:span></text:a><text:span text:style-name="T3945">, 2011-12-22, Žin., 2011, Nr. 163-7772 (2011-12-31)</text:span></text:p>
      <text:p text:style-name="P3946">Straipsnio pakeitimai:</text:p>
      <text:p text:style-name="P3947"><text:span text:style-name="T3948">Nr.<text:s/></text:span><text:a xlink:href="https://www.e-tar.lt/portal/legalAct.html?documentId=2f64a5c0d79d11e4894f9bde45468d3f" office:target-frame-name="_top" xlink:show="replace"><text:span text:style-name="T3949">XII-1545</text:span></text:a><text:span text:style-name="T3950">, 20</text:span><text:span text:style-name="T3951">15-03-19, paskelbta TAR 2015-03-31, i. k. 2015-04828</text:span></text:p>
      <text:p text:style-name="Normal"/>
      <text:p text:style-name="P3952"><text:span text:style-name="T3953">70</text:span><text:span text:style-name="T3954">2</text:span><text:span text:style-name="T3955"><text:s/>straipsnis.<text:s/></text:span><text:span text:style-name="T3956">Informacijos teikimas ir bendradarbiavimas su kitų Europos Sąjungos valstybių narių institucijomis vykdant Lietuvos Respublikoje licencijuotų bankų, teikiančių paslaugas kitoje Europ</text:span><text:span text:style-name="T3957">os Sąjungos valstybėje narėje neįsteigus filialo ar per kitoje Europos Sąjungos valstybėje narėje įsteigtą filialą, priežiūrą</text:span></text:p>
      <text:p text:style-name="P3958"><text:span text:style-name="T3959">1</text:span><text:span text:style-name="T3960">. Lietuvos priežiūros institucija teikia informaciją ir bendradarbiauja su kitos Europos Sąjungos valstybės narės, kurioje Li</text:span><text:span text:style-name="T3961">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62">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63">os turinį ir rengimo tvarką nustato priežiūros institucija.<text:s/></text:span></text:p>
      <text:p text:style-name="P3964"><text:span text:style-name="T3965">2</text:span><text:span text:style-name="T3966">. Priežiūros institucija atitinkamoms kitų Europos Sąjungos valstybių narių priežiūros institucijoms iš karto, kai tik praktiškai įmanoma tai padaryti, pateikia visą su banko likvidumu ir ko</text:span><text:span text:style-name="T3967">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68">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69"><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70"><text:span text:style-name="T3971">3</text:span><text:span text:style-name="T3972">. Priežiūros<text:s/></text:span><text:span text:style-name="T3973">institucija Europos Sąjungos valstybių narių priežiūros institucijų prašymu joms paaiškina, kaip atsižvelgė į jų suteiktą informaciją.</text:span></text:p>
      <text:p text:style-name="P3974"><text:span text:style-name="T3975">4</text:span><text:span text:style-name="T3976">. Jeigu priežiūros institucija</text:span><text:span text:style-name="T3977">, vadovaudamasi gauta informacija,</text:span><text:span text:style-name="T3978"><text:s/>nustato, kad Lietuvos Respublikoje licencijuotas ba</text:span><text:span text:style-name="T3979">nkas, teikiantis finansines paslaugas kitoje Europos Sąjungos valstybėje narėje neįsteigęs filialo ar per kitoje Europos Sąjungos valstybėje narėje įsteigtą filialą, nesilaiko<text:s/></text:span><text:span text:style-name="T3980">arba yra pagrindas manyti, kad nesilaikys<text:s/></text:span><text:span text:style-name="T3981">teisės aktų, reglamentuojančių finansi</text:span><text:span text:style-name="T3982">nių paslaugų teikimą, arba apie tai praneša kitos Europos Sąjungos valstybės narės priežiūros institucija, priežiūros institucija<text:s/></text:span><text:span text:style-name="T3983">imasi visų galimų veiksmų daromiems ar galimiems pažeidimams pašalinti.</text:span><text:span text:style-name="T3984"><text:s/></text:span></text:p>
      <text:p text:style-name="P3985">Papildyta straipsniu:</text:p>
      <text:p text:style-name="P3986"><text:span text:style-name="T3987">Nr.<text:s/></text:span><text:a xlink:href="https://www.e-tar.lt/portal/legalAct.html?documentId=2f64a5c0d79d11e4894f9bde45468d3f" office:target-frame-name="_top" xlink:show="replace"><text:span text:style-name="T3988">XII-1545</text:span></text:a><text:span text:style-name="T3989">, 2015-03-19, paskelbta TAR 2015-03-31, i. k. 2015-04828</text:span></text:p>
      <text:p text:style-name="Normal"/>
      <text:p text:style-name="P3990"><text:span text:style-name="T3991">71</text:span><text:span text:style-name="T3992"><text:s/>straipsnis.<text:s/></text:span><text:span text:style-name="T3993">Bendradarbiavimas su Europos Komisija, Europos bankininkystės institucija ir Europos Sąjungos vals</text:span><text:span text:style-name="T3994">tybių narių priežiūros institucijomis</text:span></text:p>
      <text:p text:style-name="P3995"><text:span text:style-name="T3996">1</text:span><text:span text:style-name="T3997">.<text:s/></text:span><text:span text:style-name="T3998">Priežiūros institucija praneša Europos bankininkystės<text:s/></text:span><text:span text:style-name="T3999">institucijai apie šio Įstatymo nustatyta tvarka išduotas licencijas, nurodydama, kurioje indėlių draudimo sistemoje dalyvauja licenciją gavusi kredito įstaig</text:span><text:span text:style-name="T4000">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4001">titucijoms teikia kitą informaciją. Pranešimų ir informacijos teikimo atvejus ir tvarką nustato priežiūros institucijos teisės aktai.</text:span></text:p>
      <text:p text:style-name="P4002">Straipsnio dalies pakeitimai:</text:p>
      <text:p text:style-name="P4003"><text:span text:style-name="T4004">Nr.<text:s/></text:span><text:a xlink:href="https://www.e-tar.lt/portal/legalAct.html?documentId=2f64a5c0d79d11e4894f9bde45468d3f" office:target-frame-name="_top" xlink:show="replace"><text:span text:style-name="T4005">XII-1545</text:span></text:a><text:span text:style-name="T4006">, 2015-03-19, paskelbta TAR 2015-03-31, i. k. 2015-04828</text:span></text:p>
      <text:p text:style-name="P4007"><text:span text:style-name="T4008">Nr.<text:s/></text:span><text:a xlink:href="https://www.e-tar.lt/portal/legalAct.html?documentId=7543838098f011e58fd1fc0b9bba68a7" office:target-frame-name="_top" xlink:show="replace"><text:span text:style-name="T4009">XII-2055</text:span></text:a><text:span text:style-name="T4010">, 2015-11-19, paskelbta TAR 2015-12-02, i. k. 2015-19165</text:span></text:p>
      <text:p text:style-name="Normal"/>
      <text:p text:style-name="P4011"><text:span text:style-name="T4012">2</text:span><text:span text:style-name="T4013">.<text:s/></text:span><text:span text:style-name="T4014">Priežiūros institucija pagal Reglamentą (ES) Nr. 1093/2010 bendradarbiauja su Europos bankininkystės institucija ir teikia jai visą jos užduotims atlikti būtiną informaciją.</text:span></text:p>
      <text:p text:style-name="P4015">Straipsnio dalies pakeitimai:</text:p>
      <text:p text:style-name="P4016"><text:span text:style-name="T4017">Nr.<text:s/></text:span><text:a xlink:href="https://www.e-tar.lt/portal/legalAct.html?documentId=884654f0fed411e488da8908dfa91cac" office:target-frame-name="_top" xlink:show="replace"><text:span text:style-name="T4018">XII-1692</text:span></text:a><text:span text:style-name="T4019">, 2015-05-14, paskelbta TAR 2015-05-20, i. k. 2015-07668</text:span></text:p>
      <text:p text:style-name="Normal"/>
      <text:p text:style-name="P4020">Straipsnio pakeitimai:</text:p>
      <text:p text:style-name="Normal"><text:span text:style-name="T4021">Nr.<text:s/></text:span><text:a xlink:href="http://www3.lrs.lt/cgi-bin/preps2?a=415773&amp;b=" office:target-frame-name="_top" xlink:show="replace"><text:span text:style-name="T4022">XI-1883</text:span></text:a><text:span text:style-name="T4023">, 2011-12-22, Žin., 2011, Nr. 163-7772 (20</text:span><text:span text:style-name="T4024">11-12-31)</text:span></text:p>
      <text:p text:style-name="P4025"/>
      <text:p text:style-name="P4026"><text:span text:style-name="T4027">72</text:span><text:span text:style-name="T4028"><text:s/>straipsnis.<text:s/></text:span><text:span text:style-name="T4029">Poveikio priemonės</text:span></text:p>
      <text:p text:style-name="P4030"><text:span text:style-name="T4031">1</text:span><text:span text:style-name="T4032">. Priežiūros institucija turi teisę asmenims taikyti šias poveikio priemones:<text:s/></text:span></text:p>
      <text:p text:style-name="P4033"><text:span text:style-name="T4034">1</text:span><text:span text:style-name="T4035">) viešai paskelbti apie šio Įstatymo ir kitų teisės aktų pažeidimą ir jį padariusį asmenį;<text:s/></text:span></text:p>
      <text:p text:style-name="P4036"><text:span text:style-name="T4037">2</text:span><text:span text:style-name="T4038">) įspėti dėl šio<text:s/></text:span><text:span text:style-name="T4039">Įstatymo ir kitų teisės aktų pažeidimo ir nurodyti per nustatytą terminą nutraukti teisės akto pažeidimą ir užtikrinti, kad jis nesikartotų;</text:span></text:p>
      <text:p text:style-name="P4040"><text:span text:style-name="T4041">3</text:span><text:span text:style-name="T4042">) skirti šio Įstatymo nustatytas baudas;</text:span></text:p>
      <text:p text:style-name="P4043"><text:span text:style-name="T4044">4</text:span><text:span text:style-name="T4045">) laikinai nušalinti banko stebėtojų tarybos narį (narius),<text:s/></text:span><text:span text:style-name="T4046">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47">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48">ta sutartis ar būtų panaikinti jų įgaliojimai;</text:span></text:p>
      <text:p text:style-name="P4049"><text:span text:style-name="T4050">5</text:span><text:span text:style-name="T4051">) laikinai uždrausti teikti vieną ar kelias finansines paslaugas;</text:span></text:p>
      <text:p text:style-name="P4052"><text:span text:style-name="T4053">6</text:span><text:span text:style-name="T4054">) laikinai ar visam laikui uždrausti vieno ar kelių banko filialų ar kitų banko ar užsienio banko filialo padalinių veiklą. Priežiūro</text:span><text:span text:style-name="T4055">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56">nedelsdamas priimti sprendimą nutraukti tokio filialo ar kito padalinio veiklą;</text:span></text:p>
      <text:p text:style-name="P4057"><text:span text:style-name="T4058">7</text:span><text:span text:style-name="T4059">) laikinai sustabdyti (apriboti) banko akcininko balsavimo teisę;</text:span></text:p>
      <text:p text:style-name="P4060"><text:span text:style-name="T4061">8</text:span><text:span text:style-name="T4062">) paskirti laikinąjį administratorių;</text:span></text:p>
      <text:p text:style-name="P4063"><text:span text:style-name="T4064">9</text:span><text:span text:style-name="T4065">) paskelbti banko ar užsienio banko filialo veiklos aprib</text:span><text:span text:style-name="T4066">ojimą (moratoriumą);<text:s/></text:span></text:p>
      <text:p text:style-name="P4067"><text:span text:style-name="T4068">10</text:span><text:span text:style-name="T4069">) laikinai apriboti teisę disponuoti lėšomis, esančiomis sąskaitose Lietuvos banke bei kitose kredito įstaigose, ir kitu turtu;</text:span></text:p>
      <text:p text:style-name="P4070"><text:span text:style-name="T4071">11</text:span><text:span text:style-name="T4072">) atšaukti išduotą licenciją ar laikinai sustabdyti jos galiojimą tol, kol yra pagrindas licen</text:span><text:span text:style-name="T4073">ciją sustabdyti. Išnykus licencijos sustabdymo pagrindui, priežiūros institucija nedelsdama, bet ne vėliau kaip per 5 darbo dienas nuo tada, kai įsitikino, kad pagrindas išnyko, atnaujina licencijos galiojimą.<text:s/></text:span></text:p>
      <text:p text:style-name="P4074">Straipsnio dalies pakeitimai:</text:p>
      <text:p text:style-name="P4075"><text:span text:style-name="T4076">Nr.<text:s/></text:span><text:a xlink:href="https://www.e-tar.lt/portal/legalAct.html?documentId=7543838098f011e58fd1fc0b9bba68a7" office:target-frame-name="_top" xlink:show="replace"><text:span text:style-name="T4077">XII-2055</text:span></text:a><text:span text:style-name="T4078">, 2015-11-19, paskelbta TAR 2015-12-02, i. k. 2015-19165</text:span></text:p>
      <text:p text:style-name="Normal"/>
      <text:p text:style-name="P4079"><text:span text:style-name="T4080">2</text:span><text:span text:style-name="T4081">. Priežiūros institucija užsienio banko atstovybei turi teisę taikyti šias poveikio priemones:</text:span></text:p>
      <text:p text:style-name="P4082"><text:span text:style-name="T4083">1</text:span><text:span text:style-name="T4084">) įspėti atstovybę dėl šio Įstatymo ir priežiūros institucijos teisės aktų pažeidimo;</text:span></text:p>
      <text:p text:style-name="P4085"><text:span text:style-name="T4086">2</text:span><text:span text:style-name="T4087">) uždrausti atstovybės veiklą Lietuvos Respublikoje. Pritaikius šią poveikio priemonę, nedelsiant turi būti priimamas sprendimas nutraukti atstovybės veiklą.</text:span></text:p>
      <text:p text:style-name="P4088"><text:span text:style-name="T4089">3</text:span><text:span text:style-name="T4090">.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91"><text:s/>turi teisę taikyti šias poveikio priemones:<text:s/></text:span></text:p>
      <text:p text:style-name="P4092"><text:span text:style-name="T4093">1</text:span><text:span text:style-name="T4094">) įspėti dėl šio Įstatymo ir kitų teisės aktų, reglamentuojančių saugią ir patikimą bankų veiklą, pažeidimo ar veiklos trūkumų;</text:span></text:p>
      <text:p text:style-name="P4095"><text:span text:style-name="T4096">2</text:span><text:span text:style-name="T4097">) užsienio banko filialui laikinai apriboti teisę disponuoti lėšomis,<text:s/></text:span><text:span text:style-name="T4098">esančiomis sąskaitose Lietuvos banke bei kitose kredito įstaigose, ir kitu turtu;</text:span></text:p>
      <text:p text:style-name="P4099"><text:span text:style-name="T4100">3</text:span><text:span text:style-name="T4101">) laikinai ar visam laikui uždrausti teikti finansines paslaugas Lietuvos Respublikoje;<text:s/></text:span></text:p>
      <text:p text:style-name="P4102"><text:span text:style-name="T4103">4</text:span><text:span text:style-name="T4104">) skirti šio Įstatymo nustatytas baudas.<text:s/></text:span></text:p>
      <text:p text:style-name="P4105"><text:span text:style-name="T4106">4</text:span><text:span text:style-name="T4107">. Priežiūros institucija t</text:span><text:span text:style-name="T4108">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109">ngos valstybėje narėje licencijuoto užsienio banko Lietuvos Respublikoje įsteigtam filialui savo iniciatyva ir</text:span><text:span text:style-name="T4110"><text:s/></text:span><text:span text:style-name="T4111">jei to prašo tos Europos Sąjungos valstybės narės priežiūros institucija.<text:s/></text:span></text:p>
      <text:p text:style-name="P4112"><text:span text:style-name="T4113">5</text:span><text:span text:style-name="T4114">. Priežiūros institucija finansų kontroliuojančiosioms bendrovėms</text:span><text:span text:style-name="T4115">,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116">mentuojančių teisės aktų pažeidimą turi teisę taikyti šio straipsnio 1 dalies 1–4 punktuose nurodytas poveikio priemones.</text:span></text:p>
      <text:p text:style-name="P4117"><text:span text:style-name="T4118">6</text:span><text:span text:style-name="T4119">. Priežiūros institucija, priimdama sprendimą taikyti poveikio priemones, parinkdama konkrečią poveikio priemonę (priemones) ir<text:s/></text:span><text:span text:style-name="T4120">jos (jų) dydį, atsižvelgia į nustatytų pažeidimų ir veiklos trūkumų sunkumą, trukmę, kartotinumą, jų įtaką indėlininkų ir kitų kreditorių interesams, asmens, kuriam taikoma poveikio priemonė, kaltę,</text:span><text:span text:style-name="T4121"><text:s/></text:span><text:span text:style-name="T4122">finansinį pajėgumą,</text:span><text:span text:style-name="T4123"><text:s/></text:span><text:span text:style-name="T4124">ankstesnius pažeidimus ir jam taikyta</text:span><text:span text:style-name="T4125">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26">i pažeidimus ir veiklos trūkumus, nustatytų pažeidimų ir veiklos trūkumų bei numatomos taikyti poveikio priemonės (priemonių) pasekmes bankų sistemos stabilumui ir patikimumui</text:span><text:span text:style-name="T4127"><text:s/></text:span><text:span text:style-name="T4128">ir kitas svarbias aplinkybes.<text:s/></text:span></text:p>
      <text:p text:style-name="P4129"><text:span text:style-name="T4130">7</text:span><text:span text:style-name="T4131">. Priežiūros institucija turi teisę taikyti<text:s/></text:span><text:span text:style-name="T4132">vieną ar kelias poveikio priemones.</text:span><text:span text:style-name="T4133"><text:s/></text:span><text:span text:style-name="T4134">Priežiūros institucijos sprendimas taikyti bankui poveikio priemonę (priemones) įsigalioja kitą dieną po sprendimo priėmimo dienos, jeigu šiame Įstatyme ar sprendime nenustatyta kitaip.</text:span></text:p>
      <text:p text:style-name="P4135"><text:span text:style-name="T4136">8</text:span><text:span text:style-name="T4137">. Priežiūros institucijos spr</text:span><text:span text:style-name="T4138">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39"><text:s/>nevertina ir nesprendžia klausimo dėl poveikio priemonės rūšies parinkimo ir jos taikymo tikslingumo.</text:span></text:p>
      <text:p text:style-name="P4140"><text:span text:style-name="T4141">9</text:span><text:span text:style-name="T4142">. Bylose, kuriose nagrinėjami skundai (prašymai) dėl Lietuvos banko sprendimo taikyti šio straipsnio 1 dalies 8–11 punktuose ir 3 dalies 2 ir 3 punk</text:span><text:span text:style-name="T4143">tuose nustatytas poveikio priemones, negali būti taikomos reikalavimo užtikrinimo priemonės, numatytos Administracinių bylų teisenos įstatymo 71 straipsnio 3 dalies 1 ir 3 punktuose.</text:span><text:s/></text:p>
      <text:p text:style-name="P4144">Straipsnio dalies pakeitimai:</text:p>
      <text:p text:style-name="P4145"><text:span text:style-name="T4146">Nr.<text:s/></text:span><text:a xlink:href="https://www.e-tar.lt/portal/legalAct.html?documentId=7543838098f011e58fd1fc0b9bba68a7" office:target-frame-name="_top" xlink:show="replace"><text:span text:style-name="T4147">XII-2055</text:span></text:a><text:span text:style-name="T4148">, 2015-11-19, paskelbta TAR 2015-12-02, i. k. 2015-19165</text:span></text:p>
      <text:p text:style-name="Normal"/>
      <text:p text:style-name="P4149"><text:span text:style-name="T4150">10</text:span><text:span text:style-name="T4151">. Teismas, išnagrinėjęs skundą (prašymą) dėl Lietuvos banko sprendimo taikyti šio straipsnio 1 dalies 8–11 punktuose ir 3<text:s/></text:span><text:span text:style-name="T4152">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53"><text:s/>ar panaikinamas skundžiamo sprendimo galiojimas arba kitaip atkuriama buvusi iki sprendimo priėmimo padėtis.</text:span></text:p>
      <text:p text:style-name="P4154">Straipsnio dalies pakeitimai:</text:p>
      <text:p text:style-name="P4155"><text:span text:style-name="T4156">Nr.<text:s/></text:span><text:a xlink:href="https://www.e-tar.lt/portal/legalAct.html?documentId=7543838098f011e58fd1fc0b9bba68a7" office:target-frame-name="_top" xlink:show="replace"><text:span text:style-name="T4157">XII-2055</text:span></text:a><text:span text:style-name="T4158">, 2015</text:span><text:span text:style-name="T4159">-11-19, paskelbta TAR 2015-12-02, i. k. 2015-19165</text:span></text:p>
      <text:p text:style-name="Normal"/>
      <text:p text:style-name="P4160"><text:span text:style-name="T4161">11</text:span><text:span text:style-name="T4162">. Poveikio priemonės, kurios pritaikomos laikinai, galioja iki priežiūros institucijos sprendime taikyti poveikio priemones nurodyto termino. Šis terminas gali būti apibrėžtas konkrečia data, laikot</text:span><text:span text:style-name="T4163">arpiu ar susietas su tam tikrų sąlygų atsiradimu (aplinkybių išnykimu), nebent priežiūros institucija priima sprendimą jas atšaukti anksčiau nustatyto termino.</text:span></text:p>
      <text:p text:style-name="P4164"><text:span text:style-name="T4165">12</text:span><text:span text:style-name="T4166">. Priežiūros institucija, atsižvelgdama į šio straipsnio 6 dalyje nurodytas aplinkybes, va</text:span><text:span text:style-name="T4167">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68"><text:s/>manyti, kad priežiūros tikslas gali būti pasiektas ir kitomis priemonėmis, ne tik taikant poveikio priemones.</text:span></text:p>
      <text:p text:style-name="P4169">Straipsnio pakeitimai:</text:p>
      <text:p text:style-name="P4170"><text:span text:style-name="T4171">Nr.<text:s/></text:span><text:a xlink:href="http://www3.lrs.lt/cgi-bin/preps2?a=259324&amp;b=" office:target-frame-name="_top" xlink:show="replace"><text:span text:style-name="T4172">X-273</text:span></text:a><text:span text:style-name="T4173">, 2005-06-23, Žin., 2005, Nr. 84-3110 (2005-07-12</text:span><text:span text:style-name="T4174">)</text:span></text:p>
      <text:p text:style-name="P4175"><text:span text:style-name="T4176">Nr.<text:s/></text:span><text:a xlink:href="http://www3.lrs.lt/cgi-bin/preps2?a=411826&amp;b=" office:target-frame-name="_top" xlink:show="replace"><text:span text:style-name="T4177">XI-1714</text:span></text:a><text:span text:style-name="T4178">, 2011-11-17, Žin., 2011, Nr. 139-6554 (2011-11-18)</text:span></text:p>
      <text:p text:style-name="Normal"><text:span text:style-name="T4179">Nr.<text:s/></text:span><text:a xlink:href="http://www3.lrs.lt/cgi-bin/preps2?a=412354&amp;b=" office:target-frame-name="_top" xlink:show="replace"><text:span text:style-name="T4180">XI-1668</text:span></text:a><text:span text:style-name="T4181">, 2011-11-17, Žin., 2011, Nr. 145-6814 (2011-12-01)</text:span></text:p>
      <text:p text:style-name="P4182">Straipsnio pakeitimai:</text:p>
      <text:p text:style-name="P4183"><text:span text:style-name="T4184">Nr.<text:s/></text:span><text:a xlink:href="https://www.e-tar.lt/portal/legalAct.html?documentId=2f64a5c0d79d11e4894f9bde45468d3f" office:target-frame-name="_top" xlink:show="replace"><text:span text:style-name="T4185">XII-1545</text:span></text:a><text:span text:style-name="T4186">, 2015-03-19, paskelbta TAR 2015-03-31, i. k. 2015-04828</text:span></text:p>
      <text:p text:style-name="Normal"/>
      <text:p text:style-name="P4187"><text:span text:style-name="T4188">73</text:span><text:span text:style-name="T4189"><text:s/>straipsnis.<text:s/></text:span><text:span text:style-name="T4190">Poveikio priemonių taikymo pagrindai ir tvarka</text:span></text:p>
      <text:p text:style-name="P4191"><text:span text:style-name="T4192">1</text:span><text:span text:style-name="T4193">. Priežiūros institucija taiko šiame Įstatyme nustatytas poveikio priemones, jei yra bent vienas iš šių pagrindų:</text:span></text:p>
      <text:p text:style-name="P4194"><text:span text:style-name="T4195">1</text:span><text:span text:style-name="T4196">) verčiamasi indėlių ar kitų grąžintinų lėšų priėmimu iš neprofesionaliųjų rinkos dalyvių, taip pat teikiamos kitos finansinės paslaugos<text:s/></text:span><text:span text:style-name="T4197">neturint tam šio Įstatymo nustatyta tvarka suteiktos teisės arba jei tokia teisė apribota pagal šį Įstatymą arba atliekami kiti veiksmai ar veikla, kuriuos draudžia šis Įstatymas;</text:span></text:p>
      <text:p text:style-name="P4198"><text:span text:style-name="T4199">2</text:span><text:span text:style-name="T4200">) bankas ar užsienio banko filialas licenciją, kitą šio Įstatymo nustat</text:span><text:span text:style-name="T4201">ytą leidimą gavo pateikę klaidingą informaciją ar pasinaudodami kitomis neteisėtomis priemonėmis;<text:s/></text:span></text:p>
      <text:p text:style-name="P4202"><text:span text:style-name="T4203">3</text:span><text:span text:style-name="T4204">) kvalifikuotoji įstatinio kapitalo ir (arba) balsavimo teisių dalis įsigyjama ar padidinama apie tai nepranešus priežiūros institucijai pagal šio Įstat</text:span><text:span text:style-name="T4205">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206">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207"><text:s/>banko valdymui;<text:s/></text:span></text:p>
      <text:p text:style-name="P4208"><text:span text:style-name="T4209">4</text:span><text:span text:style-name="T4210">) perleidžiama ar sumažinama kvalifikuotoji įstatinio kapitalo ir (arba) balsavimo teisių dalis apie tai nepranešus priežiūros institucijai pagal šio Įstatymo 24 straipsnio 2 dalį;<text:s/></text:span></text:p>
      <text:p text:style-name="P4211"><text:span text:style-name="T4212">5</text:span><text:span text:style-name="T4213">) nevykdomi arba netinkamai vykdomi bankui ar užsienio banko filialui šiame Įstatyme ir kituose teisės aktuose nustatyti valdymo reikalavimai;<text:s/></text:span></text:p>
      <text:p text:style-name="P4214"><text:span text:style-name="T4215">6</text:span><text:span text:style-name="T4216">) per nustatytus terminus nepateikiama šio Įstatymo, kitų teisės aktų nustatyta arba priežiūros institucijo</text:span><text:span text:style-name="T4217">s pareikalauta informacija ar pateikiama neišsami arba netiksli</text:span><text:span text:style-name="T4218"><text:s/></text:span><text:span text:style-name="T4219">informacija;</text:span><text:span text:style-name="T4220"><text:s/></text:span></text:p>
      <text:p text:style-name="P4221"><text:span text:style-name="T4222">7</text:span><text:span text:style-name="T4223">) nustatyta tvarka nevykdomi arba netinkamai vykdomi priežiūros institucijos pagal šio Įstatymo 67 straipsnio 2 ar 3 dalį duoti privalomi nurodymai;</text:span><text:s/></text:p>
      <text:p text:style-name="P4224">Straipsnio punkto pakeitimai:</text:p>
      <text:p text:style-name="P4225"><text:span text:style-name="T4226">Nr.<text:s/></text:span><text:a xlink:href="https://www.e-tar.lt/portal/legalAct.html?documentId=7543838098f011e58fd1fc0b9bba68a7" office:target-frame-name="_top" xlink:show="replace"><text:span text:style-name="T4227">XII-2055</text:span></text:a><text:span text:style-name="T4228">, 2015-11-19, paskelbta TAR 2015-12-02, i. k. 2015-19165</text:span></text:p>
      <text:p text:style-name="Normal"/>
      <text:p text:style-name="P4229"><text:span text:style-name="T4230">8</text:span><text:span text:style-name="T4231">) nebetenkinami reikalavimai, nustatyti banko ar užsienio banko filialo<text:s/></text:span><text:span text:style-name="T4232">licencijai gauti;</text:span><text:span text:style-name="T4233"><text:s/></text:span></text:p>
      <text:p text:style-name="P4234"><text:span text:style-name="T4235">9</text:span><text:span text:style-name="T4236">) padaromas Indėlių ir įsipareigojimų investuotojams draudimo įstatymo pažeidimas;</text:span><text:s/></text:p>
      <text:p text:style-name="P4237">Straipsnio punkto pakeitimai:</text:p>
      <text:p text:style-name="P4238"><text:span text:style-name="T4239">Nr.<text:s/></text:span><text:a xlink:href="https://www.e-tar.lt/portal/legalAct.html?documentId=8c8c8c70670811e7b85cfdc787069b42" office:target-frame-name="_top" xlink:show="replace"><text:span text:style-name="T4240">XIII-576</text:span></text:a><text:span text:style-name="T4241">, 2017-0</text:span><text:span text:style-name="T4242">6-29, paskelbta TAR 2017-07-12, i. k. 2017-12077</text:span></text:p>
      <text:p text:style-name="Normal"/>
      <text:p text:style-name="P4243"><text:span text:style-name="T4244">10</text:span><text:span text:style-name="T4245">) banko vadovais paskiriami arba banko vadovų pareigas eina vienas ar keli asmenys, neatitinkantys šio Įstatymo ir kitų teisės aktų nustatytų kvalifikacijos, reputacijos ir patirties reikalavimų tokio</text:span><text:span text:style-name="T4246">ms pareigoms eiti;</text:span></text:p>
      <text:p text:style-name="P4247"><text:span text:style-name="T4248">11</text:span><text:span text:style-name="T4249">) padaromi kiti įstatymų, kitų teisės aktų, kurių laikymosi priežiūra priskirta priežiūros institucijos kompetencijai, pažeidimai arba yra grėsmė, kad dėl banko ar užsienio banko filialo veiklos arba finansinės būklės būtų pažeisti</text:span><text:span text:style-name="T4250"><text:s/>visuomenės ir (arba) klientų interesai arba sutriktų Lietuvos Respublikos bankų sistemos funkcionavimas.</text:span><text:s/></text:p>
      <text:p text:style-name="P4251">Straipsnio dalies pakeitimai:</text:p>
      <text:p text:style-name="P4252"><text:span text:style-name="T4253">Nr.<text:s/></text:span><text:a xlink:href="https://www.e-tar.lt/portal/legalAct.html?documentId=2f64a5c0d79d11e4894f9bde45468d3f" office:target-frame-name="_top" xlink:show="replace"><text:span text:style-name="T4254">XII-1545</text:span></text:a><text:span text:style-name="T4255">, 2015-</text:span><text:span text:style-name="T4256">03-19, paskelbta TAR 2015-03-31, i. k. 2015-04828</text:span></text:p>
      <text:p text:style-name="Normal"/>
      <text:p text:style-name="P4257"><text:span text:style-name="T4258">2</text:span><text:span text:style-name="T4259">. Priežiūros institucija, prieš spręsdama klausimą, ar taikyti poveikio priemonę, per protingumo kriterijų atitinkantį terminą praneša asmeniui, kuriam taikoma poveikio priemonė, apie klausimo nagrinė</text:span><text:span text:style-name="T4260">jimo vietą ir laiką bei pateikia jam informaciją apie nustatytus faktinius duomenis, kurie yra poveikio priemonės taikymo pagrindas, ar sudaro galimybę asmens, kuriam taikoma poveikio priemonė, vadovams susipažinti su tokiais duomenimis. Pranešimą gavęs as</text:span><text:span text:style-name="T4261">muo turi teisę iki klausimo nagrinėjimo dienos raštu pateikti paaiškinimus. Poveikio priemonės taikymo klausimas svarstomas dalyvaujant asmens, kuriam taikoma poveikio priemonė, vadovams. Jų neatvykimas ar paaiškinimų nepateikimas netrukdo spręsti poveikio</text:span><text:span text:style-name="T4262"><text:s/>priemonės taikymo klausimo. Neatidėliotinais atvejais priežiūros institucija turi teisę spręsti klausimą dėl poveikio priemonės taikymo, neatsižvelgdama į šios dalies nuostatas. Jeigu asmuo, kuriam pritaikyta poveikio priemonė, po jos pritaikymo raštu pat</text:span><text:span text:style-name="T4263">eikia argumentuotus paaiškinimus, kad nebuvo pagrindo taikyti poveikio priemonės, priežiūros institucija svarsto klausimą dėl poveikio priemonės atšaukimo.<text:s/></text:span></text:p>
      <text:p text:style-name="P4264"><text:span text:style-name="T4265">3</text:span><text:span text:style-name="T4266">. Poveikio priemonės gali būti skiriamos, jei praėjo ne daugiau kaip 2 metai nuo pažeidimo pad</text:span><text:span text:style-name="T4267">arymo dienos, o jei yra tęstinis ar trunkamas pažeidimas<text:s/></text:span><text:span text:style-name="T4268"></text:span><text:span text:style-name="T4269"><text:s/>nuo paskutinių tęstinio pažeidimo veiksmų atlikimo dienos ar trunkamo pažeidimo pasibaigimo dienos.<text:s/></text:span></text:p>
      <text:p text:style-name="P4270"><text:span text:style-name="T4271">4</text:span><text:span text:style-name="T4272">. Sprendimas taikyti poveikio priemonę ne vėliau kaip per 3 darbo dienas nuo jo priėmimo<text:s/></text:span><text:span text:style-name="T4273">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4274">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4275">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4276">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4277">rieinama bent 5 metus nuo jos paskelbimo.</text:span><text:s/></text:p>
      <text:p text:style-name="P4278">Straipsnio dalies pakeitimai:</text:p>
      <text:p text:style-name="P4279"><text:span text:style-name="T4280">Nr.<text:s/></text:span><text:a xlink:href="https://www.e-tar.lt/portal/legalAct.html?documentId=2f64a5c0d79d11e4894f9bde45468d3f" office:target-frame-name="_top" xlink:show="replace"><text:span text:style-name="T4281">XII-1545</text:span></text:a><text:span text:style-name="T4282">, 2015-03-19, paskelbta TAR 2015-03-31, i. k. 2015-04828</text:span></text:p>
      <text:p text:style-name="Normal"/>
      <text:p text:style-name="P4283"><text:span text:style-name="T4284">5</text:span><text:span text:style-name="T4285">. Priežiūr</text:span><text:span text:style-name="T4286">os institucija<text:s/></text:span><text:span text:style-name="T4287">sprendimą dėl poveikio priemonės taikymo, kuris pagal Indėlių ir įsipareigojimų investuotojams draudimo įstatymą laikomas indėlių draudžiamuoju įvykiu, priima ne vėliau kaip per 5 darbo dienas po to, kai nustato, kad priežiūros institucijos<text:s/></text:span><text:span text:style-name="T4288">išduotą licenciją turintis bankas ar užsienio banko filialas negali įvykdyti pagrįsto reikalavimo grąžinti indėlį ir yra pagrindas manyti, kad to negalės padaryti artimiausiu metu</text:span><text:span text:style-name="T4289">.</text:span></text:p>
      <text:p text:style-name="P4290">Straipsnio dalies pakeitimai:</text:p>
      <text:p text:style-name="P4291"><text:span text:style-name="T4292">Nr.<text:s/></text:span><text:a xlink:href="https://www.e-tar.lt/portal/legalAct.html?documentId=7543838098f011e58fd1fc0b9bba68a7" office:target-frame-name="_top" xlink:show="replace"><text:span text:style-name="T4293">XII-2055</text:span></text:a><text:span text:style-name="T4294">, 2015-11-19, paskelbta TAR 2015-12-02, i. k. 2015-19165</text:span></text:p>
      <text:p text:style-name="Normal"/>
      <text:p text:style-name="P4295"><text:span text:style-name="T4296">6</text:span><text:span text:style-name="T4297">. Poveikio priemonių taikymas juridiniams asmenims neatleidžia jų vadovų ir darbuotojų nuo įstatymų nustatytos civilinės,<text:s/></text:span><text:span text:style-name="T4298">administracinės ir baudžiamosios atsakomybės.</text:span></text:p>
      <text:p text:style-name="P4299">Papildyta straipsnio dalimi:</text:p>
      <text:p text:style-name="P4300"><text:span text:style-name="T4301">Nr.<text:s/></text:span><text:a xlink:href="https://www.e-tar.lt/portal/legalAct.html?documentId=2f64a5c0d79d11e4894f9bde45468d3f" office:target-frame-name="_top" xlink:show="replace"><text:span text:style-name="T4302">XII-1545</text:span></text:a><text:span text:style-name="T4303">, 2015-03-19, paskelbta TAR 2015-03-31, i. k. 2015-04828</text:span></text:p>
      <text:p text:style-name="Normal"/>
      <text:p text:style-name="P4304">Straipsnio<text:s/>pakeitimai:</text:p>
      <text:p text:style-name="Normal"><text:span text:style-name="T4305">Nr.<text:s/></text:span><text:a xlink:href="http://www3.lrs.lt/cgi-bin/preps2?a=350392&amp;b=" office:target-frame-name="_top" xlink:show="replace"><text:span text:style-name="T4306">XI-377</text:span></text:a><text:span text:style-name="T4307">, 2009-07-21, Žin., 2009, Nr. 93-3970 (2009-08-04)</text:span></text:p>
      <text:p text:style-name="P4308"/>
      <text:p text:style-name="P4309"><text:span text:style-name="T4310">74</text:span><text:span text:style-name="T4311"><text:s/>straipsnis.<text:s/></text:span><text:span text:style-name="T4312">Baudos</text:span></text:p>
      <text:p text:style-name="P4313"><text:span text:style-name="T4314">1</text:span><text:span text:style-name="T4315">. Priežiūros institucija turi teisę skirti:</text:span></text:p>
      <text:p text:style-name="P4316"><text:span text:style-name="T4317">1</text:span><text:span text:style-name="T4318">) juridiniams asmenims ir užsienio bankų<text:s/></text:span><text:span text:style-name="T4319">Lietuvos Respublikoje įsteigtiems filialams iki 10 procentų bendrųjų metinių pajamų baudą;</text:span></text:p>
      <text:p text:style-name="P4320"><text:span text:style-name="T4321">2</text:span><text:span text:style-name="T4322">) fiziniams asmenims iki 5 milijonų eurų baudą.</text:span><text:span text:style-name="T4323"><text:s/></text:span></text:p>
      <text:p text:style-name="P4324"><text:span text:style-name="T4325">2</text:span><text:span text:style-name="T4326">. Jeigu juridinis asmuo ar užsienio banko filialas priklauso globojančiai grupės įstaigai, bendrosios me</text:span><text:span text:style-name="T4327">tinės pajamos, pagal kurias nustatomas skiriamos baudos dydis, yra pajamos, nurodytos pagrindinės globojančios grupės įstaigos praėjusių metų konsoliduotoje finansinėje ataskaitoje.<text:s/></text:span></text:p>
      <text:p text:style-name="P4328"><text:span text:style-name="T4329">3</text:span><text:span text:style-name="T4330">. Jeigu dėl šio Įstatymo 73 straipsnio 1 dalyje nurodytų pažeidimų b</text:span><text:span text:style-name="T4331">uvo gauta pajamų, kitokios turtinės naudos, išvengta nuostolių ar padaryta žalos ir tokių pajamų, kitokios turtinės naudos, išvengtų nuostolių ar padarytos žalos dydis, jei jį įmanoma nustatyti, viršijo šio straipsnio 1 dalyje nurodytą baudos dydį, priežiū</text:span><text:span text:style-name="T4332">ros institucija turi teisę skirti baudą iki dvigubo neteisėtai gautų pajamų, kitokios turtinės naudos, išvengtų nuostolių ar padarytos žalos dydžio.<text:s/></text:span></text:p>
      <text:p text:style-name="P4333"><text:span text:style-name="T4334">4</text:span><text:span text:style-name="T4335">. Baudos į valstybės biudžetą sumokamos ne vėliau kaip per vieną mėnesį nuo dienos, kurią asmuo gavo<text:s/></text:span><text:span text:style-name="T4336">priežiūros institucijos sprendimą skirti baudą. Jei bauda per nurodytus terminus, o priežiūros institucijos sprendimą apskundus teismui – per 10 dienų nuo teismo sprendimo įsiteisėjimo, nesumokama, ji priežiūros institucijos sprendimu išieškoma ne ginčo tv</text:span><text:span text:style-name="T4337">arka (be asmens, kuriam paskirta bauda, nurodymo nurašyti lėšas) iš asmens, kuriam paskirta bauda, piniginių lėšų, esančių kredito įstaigose, arba priežiūros institucijos sprendimas vykdomas Civilinio proceso kodekso nustatyta tvarka.</text:span><text:s/></text:p>
      <text:p text:style-name="P4338">Straipsnio pakeitimai:</text:p>
      <text:p text:style-name="P4339"><text:span text:style-name="T4340">Nr.<text:s/></text:span><text:a xlink:href="https://www.e-tar.lt/portal/legalAct.html?documentId=2f64a5c0d79d11e4894f9bde45468d3f" office:target-frame-name="_top" xlink:show="replace"><text:span text:style-name="T4341">XII-1545</text:span></text:a><text:span text:style-name="T4342">, 2015-03-19, paskelbta TAR 2015-03-31, i. k. 2015-04828</text:span></text:p>
      <text:p text:style-name="Normal"/>
      <text:p text:style-name="P4343"><text:span text:style-name="T4344">75</text:span><text:span text:style-name="T4345"><text:s/>straipsnis.<text:s/></text:span><text:span text:style-name="T4346">Banko stebėtojų tarybos nario (narių), banko valdybos nario<text:s/></text:span><text:span text:style-name="T4347">(narių), banko administracijos vadovo (vadovų), užsienio banko filialo vadovo (vadovų) ar asmenų, priklausančių banko vyresniajai vadovybei, nušalinimas nuo pareigų</text:span><text:span text:style-name="T4348"><text:s/></text:span></text:p>
      <text:p text:style-name="P4349"><text:span text:style-name="T4350">1</text:span><text:span text:style-name="T4351">. Nuo priežiūros institucijos sprendimo laikinai nušalinti banko stebėtojų tarybos na</text:span><text:span text:style-name="T4352">rį (narius), banko valdybos narį (narius), banko administracijos vadovą (vadovus), užsienio banko filialo vadovą (vadovus) ar asmenis, priklausančius banko vyresniajai vadovybei, pateikimo bankui dienos nušalintas nuo pareigų asmuo neturi teisės atlikti sa</text:span><text:span text:style-name="T4353">vo funkcijų ir visi jo po tokio sprendimo įsigaliojimo dienos priimti sprendimai yra negaliojantys.<text:s/></text:span></text:p>
      <text:p text:style-name="P4354"><text:span text:style-name="T4355">2</text:span><text:span text:style-name="T4356">. Jeigu priežiūros institucija priima sprendimą nušalinti banko stebėtojų tarybos narį (narius), banko valdybos narį (narius), banko administracijos v</text:span><text:span text:style-name="T4357">adovą (vadovus), užsienio banko filialo vadovą (vadovus) arba vieną ar daugiau asmenų, priklausančių banko vyresniajai vadovybei, ir reikalauti, kad jie būtų atšaukti iš pareigų ir (ar) su jais būtų nutraukta sutartis ar būtų panaikinti jų įgaliojimai, tai</text:span><text:span text:style-name="T4358"><text:s/>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59"><text:span text:style-name="T4360">3</text:span><text:span text:style-name="T4361">.<text:s/></text:span><text:span text:style-name="T4362">Apie priimtą sprendimą nušalinti banko stebėtojų tarybos narį (narius), banko valdybos narį (narius), banko administracijos vadovą (vadovus), užsienio banko filialo vadovą (vadovus) arba vieno ar daugiau asmenų, priklausančių banko vyresniajai vadovybei, p</text:span><text:span text:style-name="T4363">ranešama bankui ir juridinių asmenų registrui ir paskelbiama priežiūros institucijos interneto svetainėje.</text:span></text:p>
      <text:p text:style-name="P4364">Straipsnio pakeitimai:</text:p>
      <text:p text:style-name="P4365"><text:span text:style-name="T4366">Nr.<text:s/></text:span><text:a xlink:href="https://www.e-tar.lt/portal/legalAct.html?documentId=7543838098f011e58fd1fc0b9bba68a7" office:target-frame-name="_top" xlink:show="replace"><text:span text:style-name="T4367">XII-2055</text:span></text:a><text:span text:style-name="T4368">, 2015-11-19,<text:s/></text:span><text:span text:style-name="T4369">paskelbta TAR 2015-12-02, i. k. 2015-19165</text:span></text:p>
      <text:p text:style-name="Normal"/>
      <text:p text:style-name="P4370"><text:span text:style-name="T4371">75</text:span><text:span text:style-name="T4372">1</text:span><text:span text:style-name="T4373"><text:s/>straipsnis.<text:s/></text:span><text:span text:style-name="T4374">Laikinasis administratorius</text:span></text:p>
      <text:p text:style-name="P4375"><text:span text:style-name="T4376">1</text:span><text:span text:style-name="T4377">. Priežiūros institucija turi teisę bankui ar licenciją turinčiam užsienio banko filialui paskirti vieną ar daugiau laikinųjų administratorių. Laikinuoju<text:s/></text:span><text:span text:style-name="T4378">administratoriumi gali būti paskirtas juridinis asmuo, kita organizacija ar jų padalinys arba fizinis asmuo, kuris nėra priežiūros institucijos darbuotojas.</text:span></text:p>
      <text:p text:style-name="P4379"><text:span text:style-name="T4380">2</text:span><text:span text:style-name="T4381">. Laikinuoju administratoriumi skiriamam fiziniam asmeniui ar juridinio asmens, kitos organiza</text:span><text:span text:style-name="T4382">cijos ar jų padalinio vadovui<text:s/></text:span><text:span text:style-name="T4383">mutatis mutandis</text:span><text:span text:style-name="T4384"><text:s/>taikomi šio Įstatymo 34 straipsnyje nustatyti nepriekaištingos reputacijos ir kvalifikacijos bei patirties reikalavimai, jo neturi saistyti interesų konfliktas su banku ir priežiūros institucija.<text:s/></text:span></text:p>
      <text:p text:style-name="P4385"><text:span text:style-name="T4386">3</text:span><text:span text:style-name="T4387">. Laiki</text:span><text:span text:style-name="T4388">nojo administratoriaus veiklos sąlygos, funkcijos ir jų apribojimai nustatomi laikinojo administravimo paslaugų sutartyje, sudarytoje tarp priežiūros institucijos ir laikinojo administratoriaus. Tokia sutartis turi nustatyti priežiūros institucijos įsipare</text:span><text:span text:style-name="T4389">igojimus, susijusius su laikinojo administratoriaus veiksmais tretiesiems asmenims padarytos žalos atlyginimu, kiek tai neprieštarauja Civilinio kodekso normoms. Atlyginimas ir kitos išlaidos (įskaitant išlaidas paslaugų teikėjams) laikinajam administrator</text:span><text:span text:style-name="T4390">iui ir jo padėjėjams, atsižvelgiant į laikinojo administratoriaus veiklos mastą, kvalifikaciją ir veiklos terminus, nustatomi laikinojo administravimo sutartyje. Atlyginimas ir išlaidos (įskaitant išlaidas paslaugų teikėjams) išmokami iš banko lėšų prieš b</text:span><text:span text:style-name="T4391">et kokius kitus banko mokėjimus. Tuo atveju, jeigu administruojamam bankui iškeliama bankroto byla, mokėjimai laikinajam administratoriui taip pat išmokami prieš bet kokius kitus banko mokėjimus. Jeigu bankas laikinajam administratoriui nesumoka laiku, lai</text:span><text:span text:style-name="T4392">kinajam administratoriui privalo sumokėti priežiūros institucija, kuri turi teisę reikalauti sumokėtų sumų iš banko.</text:span></text:p>
      <text:p text:style-name="P4393"><text:span text:style-name="T4394">4</text:span><text:span text:style-name="T4395">. Laikinasis administratorius neatsako už žalą, atsiradusią dėl veiksmų, atliktų vadovaujantis priežiūros institucijos duotais nurodym</text:span><text:span text:style-name="T4396">ais, tokiu atveju už padarytą žalą, kai yra įstatymuose nustatytos sąlygos, atsako priežiūros institucija.<text:s/></text:span></text:p>
      <text:p text:style-name="P4397"><text:span text:style-name="T4398">5</text:span><text:span text:style-name="T4399">. Laikinasis administratorius savo nuožiūra turi teisę pasitelkti paslaugų teikėjų (įskaitant teisės, apskaitos, audito, valdymo konsultantus), reikalingų tam, kad būtų galima tinkamai atlikti savo funkcijas.<text:s/></text:span></text:p>
      <text:p text:style-name="P4400"><text:span text:style-name="T4401">6</text:span><text:span text:style-name="T4402">. Priežiūros institucija, priimdama spren</text:span><text:span text:style-name="T4403">dimą skirti laikinąjį administratorių, gali nustatyti, kad:</text:span></text:p>
      <text:p text:style-name="P4404"><text:span text:style-name="T4405">1</text:span><text:span text:style-name="T4406">) laikinai sustabdomi banko stebėtojų tarybos, banko valdybos ir administracijos vadovų įgaliojimai ir juos laikinai perima paskirtas laikinasis administratorius. Tokiu atveju banko stebėtojų t</text:span><text:span text:style-name="T4407">arybos, banko valdybos ir administracijos vadovų sprendimai, priimti po sprendimo paskirti laikinąjį administratorių įsigaliojimo dienos, yra negaliojantys ir nevykdytini arba</text:span></text:p>
      <text:p text:style-name="P4408"><text:span text:style-name="T4409">2</text:span><text:span text:style-name="T4410">) banko stebėtojų tarybos, banko valdybos ir administracijos vadovų įgalioj</text:span><text:span text:style-name="T4411">imai nėra sustabdomi, o paskirtas laikinasis administratorius laikinai veikia kartu su šiais banko organais.<text:s/></text:span></text:p>
      <text:p text:style-name="P4412"><text:span text:style-name="T4413">7</text:span><text:span text:style-name="T4414">. Priežiūros institucija sprendime dėl laikinojo administratoriaus paskyrimo turi nustatyti laikinojo administratoriaus paskyrimo terminą,<text:s/></text:span><text:span text:style-name="T4415">įgaliojimus, funkcijas ir veiksmus, kuriuos laikinasis administratorius gali atlikti tik priežiūros institucijai iš anksto pritarus.</text:span></text:p>
      <text:p text:style-name="P4416"><text:span text:style-name="T4417">8</text:span><text:span text:style-name="T4418">. Jeigu laikinasis administratorius skiriamas pagal šio straipsnio 6 dalies 1 punktą, jam gali būti suteikiami kai kur</text:span><text:span text:style-name="T441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420">sinę būklę, vadovauti banko veiklai (arba jos daliai) siekiant išsaugoti arba atkurti banko finansinę būklę ir užtikrinant patikimą ir riziką ribojantį banko veiklos valdymą ir (arba) vykdyti kitas funkcijas.<text:s/></text:span></text:p>
      <text:p text:style-name="P4421"><text:span text:style-name="T4422">9</text:span><text:span text:style-name="T4423">. Jeigu laikinasis administratorius skiri</text:span><text:span text:style-name="T442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425">i gauti laikinojo administratoriaus pritarimą.<text:s/></text:span></text:p>
      <text:p text:style-name="P4426"><text:span text:style-name="T4427">10</text:span><text:span text:style-name="T4428">. Laikinasis administratorius skiriamas ne ilgesniam negu vienų metų laikotarpiui. Išimtiniais atvejais laikinojo administratoriaus paskyrimo terminas motyvuotu priežiūros institucijos sprendimu gali bū</text:span><text:span text:style-name="T4429">ti pratęstas. Priežiūros institucijos sprendimas dėl laikinojo administratoriaus paskyrimo termino pratęsimo pateikiamas banko akcininkams.</text:span></text:p>
      <text:p text:style-name="P4430"><text:span text:style-name="T4431">11</text:span><text:span text:style-name="T4432">. Priežiūros institucija, atsižvelgdama į šio straipsnio nuostatas, bet kuriuo metu gali pakeisti sprendimo dė</text:span><text:span text:style-name="T443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434">sudarytoje sutartyje nustatyta tvarka. Jeigu laikinasis administratorius atsistatydina, priežiūros institucija nedelsdama priima sprendimą dėl naujo laikinojo administratoriaus paskyrimo.</text:span></text:p>
      <text:p text:style-name="P4435"><text:span text:style-name="T4436">12</text:span><text:span text:style-name="T4437">. Apie pagal šio straipsnio 6 dalies 1 punktą priimtą sprendim</text:span><text:span text:style-name="T443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39"><text:span text:style-name="T4440">13</text:span><text:span text:style-name="T4441">. Laikinasis administratorius gali sušaukti banko visuotinį akcininkų susirinkimą ir nustatyti tokio susirinkimo darbotvarkę tik gavęs išankstinį priežiūros institucijos pritarimą.<text:s/></text:span></text:p>
      <text:p text:style-name="P4442"><text:span text:style-name="T4443">14</text:span><text:span text:style-name="T4444">. Laikinojo administratoriaus paskyrimas neriboja teisės aktu</text:span><text:span text:style-name="T4445">ose nustatytų banko akcininkų teisių.</text:span></text:p>
      <text:p text:style-name="P4446"><text:span text:style-name="T4447">15</text:span><text:span text:style-name="T4448">. Priežiūros institucija gali reikalauti, kad laikinasis administratorius priežiūros institucijos nustatytais terminais jai teiktų informaciją apie banko finansinę būklę ir per laikinojo administratoriaus paskyri</text:span><text:span text:style-name="T4449">mo terminą atliktus veiksmus.<text:s/></text:span></text:p>
      <text:p text:style-name="P4450"><text:span text:style-name="T4451">16</text:span><text:span text:style-name="T4452">. Laikinasis administratorius privalo savo funkcijas atlikti apdairiai ir sąžiningai. Laikinasis administratorius negali jam suteiktų teisių panaudoti savo asmeniniams ar trečiųjų asmenų poreikiams tenkinti. Laikinojo a</text:span><text:span text:style-name="T4453">dministratoriaus ir banko, kurį administruoti jis paskirtas, nesieja pasitikėjimo santykiai, jis neturi pareigos veikti banko ir jo akcininkų interesais.</text:span></text:p>
      <text:p text:style-name="P4454">Papildyta straipsniu:</text:p>
      <text:p text:style-name="P4455"><text:span text:style-name="T4456">Nr.<text:s/></text:span><text:a xlink:href="https://www.e-tar.lt/portal/legalAct.html?documentId=7543838098f011e58fd1fc0b9bba68a7" office:target-frame-name="_top" xlink:show="replace"><text:span text:style-name="T4457">XII-2055</text:span></text:a><text:span text:style-name="T4458">, 2015-11-19, paskelbta TAR 2015-12-02, i. k. 2015-19165</text:span></text:p>
      <text:p text:style-name="Normal"/>
      <text:p text:style-name="P4459"><text:span text:style-name="T4460">75</text:span><text:span text:style-name="T4461">2</text:span><text:span text:style-name="T4462"><text:s/>straipsnis.<text:s/></text:span><text:span text:style-name="T4463">Privalomų nurodymų davimas ir laikinojo administratoriaus skyrimas finansi</text:span><text:span text:style-name="T4464">nei grupei priklausančiam bankui<text:s/></text:span></text:p>
      <text:p text:style-name="P4465"><text:span text:style-name="T4466">1</text:span><text:span text:style-name="T4467">. Priežiūros institucija, jeigu ji yra atsakinga už finansinės grupės jungtinę (konsoliduotą) priežiūrą, prieš taikydama bankui, kuris yra Europos Sąjungos patronuojančioji įmonė, šio Įstatymo 67 straipsnio 3 dalyje<text:s/></text:span><text:span text:style-name="T4468">arba 72 straipsnio 1 dalies 8 punkte nustatytas priemones, praneša apie tai Europos bankininkystės institucijai ir konsultuojasi su kitomis Europos Sąjungos valstybių narių priežiūros institucijomis priežiūros institucijų kolegijoje. Po pranešimo ir konsul</text:span><text:span text:style-name="T4469">tacijų sprendimas dėl tokių priemonių taikymo priimamas atsižvelgus į tų priemonių poveikį grupės subjektams kitose Europos Sąjungos valstybėse narėse. Apie priimtą sprendimą priežiūros institucija praneša kitoms atitinkamoje priežiūros institucijų kolegij</text:span><text:span text:style-name="T4470">oje dalyvaujančioms kitų Europos Sąjungos valstybių narių priežiūros institucijoms ir Europos bankininkystės institucijai.</text:span></text:p>
      <text:p text:style-name="P4471"><text:span text:style-name="T4472">2</text:span><text:span text:style-name="T4473">. Priežiūros institucija prieš taikydama bankui, kuris yra Europos Sąjungos patronuojančiosios įmonės patronuojamoji įmonė, šio<text:s/></text:span><text:span text:style-name="T4474">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75">Jei</text:span><text:span text:style-name="T4476">gu<text:s/></text:span><text:span text:style-name="T4477">už finansinės grupės jungtinę (konsoliduotą) priežiūrą atsakinga priežiūros institucija</text:span><text:span text:style-name="T4478"><text:s/>per 3 dienas nuo priežiūros institucijos kreipimosi dienos pateikia priežiūros institucijai savo vertinimą,</text:span><text:span text:style-name="T4479"><text:s/>priežiūros institucija, deramai atsižvelgusi į tokį<text:s/></text:span><text:span text:style-name="T4480">verti</text:span><text:span text:style-name="T4481">nimą,</text:span><text:span text:style-name="T4482"><text:s/></text:span><text:span text:style-name="T4483">priima sprendimą.</text:span><text:span text:style-name="T4484"><text:s/>Apie priimtą sprendimą priežiūros institucija praneša už finansinės grupės jungtinę (konsoliduotą) priežiūrą atsakingai priežiūros institucijai, atitinkamoje priežiūros institucijų kolegijoje dalyvaujančioms kitų Europos Sąjungos va</text:span><text:span text:style-name="T4485">lstybių narių priežiūros institucijoms ir Europos bankininkystės institucijai.</text:span></text:p>
      <text:p text:style-name="P4486"><text:span text:style-name="T4487">3</text:span><text:span text:style-name="T4488">. Jeigu priežiūros institucija yra atsakinga už finansinės grupės jungtinę (konsoliduotą) priežiūrą ir iš kitos Europos Sąjungos valstybės narės priežiūros institucijos gau</text:span><text:span text:style-name="T4489">na pranešimą apie ketinimą finansinei grupei priklausančiam subjektui paskirti laikinąjį administratorių ar taikyti šio Įstatymo 67 straipsnio 3 dalyje nustatytoms priemonėms analogiškas tos valstybės teisės aktuose numatytas priemones, ji turi teisę įvert</text:span><text:span text:style-name="T4490">inti tikėtiną tokių priemonių taikymo poveikį tokiam subjektui, finansinei grupei ar grupės subjektams Lietuvoje ir kitose Europos Sąjungos valstybėse narėse ir per 3 dienas tokio įvertinimo rezultatus pateikti pranešimą pateikusiai kitos Europos Sąjungos<text:s/></text:span><text:span text:style-name="T4491">valstybės narės priežiūros institucijai.<text:s/></text:span></text:p>
      <text:p text:style-name="P4492"><text:span text:style-name="T4493">4</text:span><text:span text:style-name="T4494">. Kai priežiūros institucija bankui, kuris yra Europos Sąjungos patronuojančioji įmonė arba Europos Sąjungos patronuojančiosios įmonės patronuojamoji įmonė, ketina taikyti šio Įstatymo 67 straipsnio 3 dalyje a</text:span><text:span text:style-name="T4495">rba 72 straipsnio 1 dalies 8 punkte nustatytas priemones ir nors viena kita Europos Sąjungos valstybės narės priežiūros institucija ketina paskirti laikinąjį administratorių ar taikyti šio Įstatymo 67 straipsnio 3 dalyje nustatytoms priemonėms analogiškas<text:s/></text:span><text:span text:style-name="T4496">tos valstybės teisės aktuose numatytas priemones dar nors vienam tai pačiai grupei priklausančiam subjektui, priežiūros institucija su kitomis atitinkamomis Europos Sąjungos valstybės narės priežiūros institucijomis įvertina, ar nebūtų tikslingiau paskirti</text:span><text:span text:style-name="T4497"><text:s/>tą patį laikinąjį administratorių visiems atitinkamiems subjektams arba koordinuoti bet kurios iš šio Įstatymo 67 straipsnio 3 dalyje nustatytoms priemonėms analogiškos priemonės taikymą daugiau negu vienam finansinei grupei priklausančiam subjektui, kad<text:s/></text:span><text:span text:style-name="T4498">būtų galima lengviau įgyvendinti sprendimus siekiant atkurti atitinkamo subjekto finansinę būklę. Vertinimo rezultatai įforminami priimant už grupės jungtinę (konsoliduotą) priežiūrą atsakingos priežiūros institucijos ir kitų atitinkamų priežiūros instituc</text:span><text:span text:style-name="T4499">ijų motyvuotą bendrą sprendimą. Jeigu per 5 dienas nuo šio straipsnio 1 ar 2 dalyse nurodyto pranešimo pateikimo ar gavimo dienos bendras sprendimas nepriimamas, priežiūros institucija turi teisę priimti individualų sprendimą dėl šio Įstatymo 67 straipsnio</text:span><text:span text:style-name="T4500"><text:s/>3 dalyje arba 72 straipsnio 1 dalies 8 punkte nustatytų priemonių taikymo bankui. Priežiūros institucija gali kreiptis į Europos bankininkystės instituciją, kad ji padėtų priežiūros institucijoms susitarti pagal Reglamento (ES) Nr. 1093/2010 31 straipsnio</text:span><text:span text:style-name="T4501"><text:s/>nuostatas.<text:s/></text:span></text:p>
      <text:p text:style-name="P4502"><text:span text:style-name="T4503">5</text:span><text:span text:style-name="T4504">. Jeigu priežiūros institucijai pranešama apie kitos Europos Sąjungos valstybės narės priežiūros institucijos sprendimą taikyti šio Įstatymo 67 straipsnio 3 dalyje nustatytoms priemonėms analogiškas tos valstybės teisės aktuose numatytas<text:s/></text:span><text:span text:style-name="T4505">priemones Europos Sąjungos patronuojančiajai įmonei arba Europos Sąjungos patronuojančiosios įmonės patronuojamajai įmonei ir priežiūros institucija nesutinka su tokiu sprendimu, arba, jeigu, kaip numatyta šio straipsnio 4 dalyje, nepriimamas bendras spren</text:span><text:span text:style-name="T4506">dimas, priežiūros institucija gali kreiptis į Europos bankininkystės instituciją, kad ji padėtų priežiūros institucijoms susitarti pagal Reglamento (ES) Nr. 1093/2010 19 straipsnio 3 dalies nuostatas. Tačiau toks kreipimasis galimas tik tada, jeigu ketinam</text:span><text:span text:style-name="T4507">a taikyti vieną ar daugiau šio Įstatymo 67 straipsnio 3 dalies 1, 3 ar 5 punktuose nustatytoms priemonėms alternatyvias priemones, nustatytas atitinkamos Europos Sąjungos valstybės narės teisės aktuose.<text:s/></text:span></text:p>
      <text:p text:style-name="P4508"><text:span text:style-name="T4509">6</text:span><text:span text:style-name="T4510">. Jeigu priežiūros institucija pagal šio straip</text:span><text:span text:style-name="T4511">snio 5 dalies nuostatas kreipiasi į<text:s/></text:span><text:span text:style-name="T4512">Europos bankininkystės instituciją arba dėl priežiūros institucijos sprendimo taikyti atitinkamas šio Įstatymo 67 straipsnio 3 dalyje nustatytas priemones į Europos bankininkystės instituciją kreipiasi kitos Europos Sąju</text:span><text:span text:style-name="T4513">ngos valstybės narės priežiūros institucija ir dar nėra pasibaigęs 3 dienų priežiūros institucijų konsultavimosi laikotarpis arba nėra priimtas bendras sprendimas ir nėra pasibaigęs 5 dienų laikotarpis jam priimti</text:span><text:span text:style-name="T4514">, priežiūros institucija nepriima savo spre</text:span><text:span text:style-name="T4515">ndimo iki tol, kol sprendimo pagal Reglamento (ES) Nr. 1093/2010 19 straipsnio 3 dalį nepriima<text:s/></text:span><text:span text:style-name="T4516">Europos bankininkystės institucija. Europos bankininkystės institucijai<text:s/></text:span><text:span text:style-name="T4517">per 3 dienas priėmus sprendimą, priežiūros institucija privalo juo vadovautis.</text:span></text:p>
      <text:p text:style-name="P4518"><text:span text:style-name="T4519">7</text:span><text:span text:style-name="T4520">. Jei</text:span><text:span text:style-name="T4521">gu baigėsi šio straipsnio 4 dalyje nustatytas 5 dienų terminas arba buvo priimtas bendras sprendimas, priežiūros institucija negali kreiptis į Europos bankininkystės instituciją dėl to,<text:s/></text:span><text:span text:style-name="T4522">kad ji padėtų priežiūros institucijoms susitarti pagal Reglamento (ES)</text:span><text:span text:style-name="T4523"><text:s/>Nr. 1093/2010 19 straipsnio 3 dalies nuostatas.</text:span></text:p>
      <text:p text:style-name="P4524"><text:span text:style-name="T4525">8</text:span><text:span text:style-name="T4526">. Šiame straipsnyje nurodyti priežiūros institucijos sprendimai turi būti motyvuoti. Juos priimant turi būti atsižvelgiama į pareikštas kitų Europos Sąjungos valstybių narių priežiūros institucijų nuomo</text:span><text:span text:style-name="T4527">nes ir išlygas, taip pat į galimą sprendimų poveikį kitų atitinkamų Europos Sąjungos valstybių narių finansiniam stabilumui. Jeigu priežiūros institucija yra atsakinga už grupės jungtinę (konsoliduotą) priežiūrą, ji dokumentą, kuriame išdėstytas bendras sp</text:span><text:span text:style-name="T4528">rendimas dėl Europos Sąjungos patronuojančiosios įmonės, pateikia Europos Sąjungos patronuojančiajai įmonei. Taip pat priežiūros institucija Europos Sąjungos patronuojančiosios įmonės patronuojamajai įmonei, veikiančiai Lietuvos Respublikoje, pateikia dėl<text:s/></text:span><text:span text:style-name="T4529">jos priimtą sprendimą.</text:span></text:p>
      <text:p text:style-name="P4530">Papildyta straipsniu:</text:p>
      <text:p text:style-name="P4531"><text:span text:style-name="T4532">Nr.<text:s/></text:span><text:a xlink:href="https://www.e-tar.lt/portal/legalAct.html?documentId=7543838098f011e58fd1fc0b9bba68a7" office:target-frame-name="_top" xlink:show="replace"><text:span text:style-name="T4533">XII-2055</text:span></text:a><text:span text:style-name="T4534">, 2015-11-19, paskelbta TAR 2015-12-02, i. k. 2015-19165</text:span></text:p>
      <text:p text:style-name="Normal"/>
      <text:p text:style-name="P4535"><text:span text:style-name="T4536">76</text:span><text:span text:style-name="T4537"><text:s/>straipsnis.<text:s/></text:span><text:span text:style-name="T4538">Banko veiklos apriboji</text:span><text:span text:style-name="T4539">mas (moratoriumas)</text:span></text:p>
      <text:p text:style-name="P4540"><text:span text:style-name="T4541">1</text:span><text:span text:style-name="T4542">. Banko veiklos apribojimas (moratoriumas) yra banko ar licenciją turinčio užsienio banko filialo veiklos laikinas dalinis apribojimas. Banko veiklos apribojimus nustato šis Įstatymas ir priežiūros institucijos sprendimas dėl banko<text:s/></text:span><text:span text:style-name="T4543">veiklos apribojimo (moratoriumo) paskelbimo.</text:span></text:p>
      <text:p text:style-name="P4544"><text:span text:style-name="T4545">2</text:span><text:span text:style-name="T4546">. Banko veiklos apribojimo (moratoriumo) terminą nustato priežiūros institucija. Šis terminas negali būti ilgesnis kaip 6 mėnesiai. Išimtiniais atvejais, kai nustatoma, kad veiklos apribojimo (moratoriumo)<text:s/></text:span><text:span text:style-name="T4547">skelbimo pagrindu galinčios būti aplinkybės nėra išnykusios, veiklos apribojimo (moratoriumo) terminas motyvuotu priežiūros institucijos sprendimu gali būti pratęstas.<text:s/></text:span></text:p>
      <text:p text:style-name="P4548"><text:span text:style-name="T4549">3</text:span><text:span text:style-name="T4550">. Apie priimtą sprendimą skelbti banko veiklos apribojimą (moratoriumą) ne vėliau<text:s/></text:span><text:span text:style-name="T4551">kaip kitą darbo dieną po sprendimo priėmimo dienos pranešama bankui ir juridinių asmenų registrui, taip pat paskelbiama priežiūros institucijos interneto svetainėje.</text:span></text:p>
      <text:p text:style-name="P4552"><text:span text:style-name="T4553">4</text:span><text:span text:style-name="T4554">. Nuo sprendimo paskelbti banko veiklos apribojimą (moratoriumą) pateikimo bankui mom</text:span><text:span text:style-name="T4555">ento:</text:span></text:p>
      <text:p text:style-name="P4556"><text:span text:style-name="T4557">1</text:span><text:span text:style-name="T4558">) jeigu kitaip nenustatyta priežiūros institucijos sprendime dėl banko veiklos apribojimo (moratoriumo) paskelbimo, bankui draudžiama vykdyti įsipareigojimus mokėti ar perleisti banko turtą, jeigu šie įsipareigojimai kyla iš sandorių ar kitų jurid</text:span><text:span text:style-name="T4559">inių faktų, atsiradusių iki banko veiklos apribojimo (moratoriumo) paskelbimo dienos, išskyrus mokėjimus, būtinus apribotai banko veiklai apribojimo (moratoriumo) metu užtikrinti. Banko veiklos apribojimo (moratoriumo) metu netesybos už banko prievolės neį</text:span><text:span text:style-name="T4560">vykdymą ar netinkamą įvykdymą neskaičiuojamos ir nemokamos. Palūkanos pagal banko prievoles skaičiuojamos, tačiau išmokamos tik pasibaigus banko veiklos apribojimo (moratoriumo) terminui;</text:span></text:p>
      <text:p text:style-name="P4561"><text:span text:style-name="T4562">2</text:span><text:span text:style-name="T4563">) draudžiama įskaityti bet kokius banko ir jo klientų reikalavi</text:span><text:span text:style-name="T4564">mus;</text:span></text:p>
      <text:p text:style-name="P4565"><text:span text:style-name="T4566">3</text:span><text:span text:style-name="T4567">) sustabdomos teisme nagrinėjamos bylos, kuriose bankui pareikšti turtiniai reikalavimai, taip pat vykdomosios bylos ar kitaip vykdomi išieškojimai, kai skolininkas yra bankas.</text:span></text:p>
      <text:p text:style-name="P4568"><text:span text:style-name="T4569">5</text:span><text:span text:style-name="T4570">. Šio straipsnio 4 dalies 1 ir 2 punktuose nustatyti draudimai</text:span><text:span text:style-name="T4571"><text:s/>netaikomi, jeigu Lietuvos Respublikos įstatymai, reglamentuojantys mokėjimų ir vertybinių popierių atsiskaitymo sistemų funkcionavimą, bei kiti įstatymai nustato, kad bankas privalo vykdyti prievoles ir jo veiklą apribojus.</text:span></text:p>
      <text:p text:style-name="P4572">Straipsnio pakeitimai:</text:p>
      <text:p text:style-name="P4573"><text:span text:style-name="T4574">Nr.<text:s/></text:span><text:a xlink:href="http://www3.lrs.lt/cgi-bin/preps2?a=411826&amp;b=" office:target-frame-name="_top" xlink:show="replace"><text:span text:style-name="T4575">XI-1714</text:span></text:a><text:span text:style-name="T4576">, 2011-11-17, Žin., 2011, Nr. 139-6554 (2011-11-18)</text:span></text:p>
      <text:p text:style-name="P4577">Straipsnio pakeitimai:</text:p>
      <text:p text:style-name="P4578"><text:span text:style-name="T4579">Nr.<text:s/></text:span><text:a xlink:href="https://www.e-tar.lt/portal/legalAct.html?documentId=7543838098f011e58fd1fc0b9bba68a7" office:target-frame-name="_top" xlink:show="replace"><text:span text:style-name="T4580">XII-2055</text:span></text:a><text:span text:style-name="T4581">, 20</text:span><text:span text:style-name="T4582">15-11-19, paskelbta TAR 2015-12-02, i. k. 2015-19165</text:span></text:p>
      <text:p text:style-name="Normal"/>
      <text:p text:style-name="P4583"><text:span text:style-name="T4584">76</text:span><text:span text:style-name="T4585">1</text:span><text:span text:style-name="T4586"><text:s/>straipsnis.</text:span><text:span text:style-name="T4587"><text:s/>Neteko galios nuo 2015-12-03</text:span></text:p>
      <text:p text:style-name="P4588">Straipsnio naikinimas:</text:p>
      <text:p text:style-name="P4589"><text:span text:style-name="T4590">Nr.<text:s/></text:span><text:a xlink:href="https://www.e-tar.lt/portal/legalAct.html?documentId=7543838098f011e58fd1fc0b9bba68a7" office:target-frame-name="_top" xlink:show="replace"><text:span text:style-name="T4591">XII-2055</text:span></text:a><text:span text:style-name="T4592">, 2015-11-19,<text:s/></text:span><text:span text:style-name="T4593">paskelbta TAR 2015-12-02, i. k. 2015-19165</text:span></text:p>
      <text:p text:style-name="Normal"/>
      <text:p text:style-name="P4594"><text:span text:style-name="T4595">77</text:span><text:span text:style-name="T4596"><text:s/>straipsnis.<text:s/></text:span><text:span text:style-name="T4597">Teisės disponuoti lėšomis ir kitu turtu laikinas apribojimas</text:span></text:p>
      <text:p text:style-name="P4598"><text:span text:style-name="T4599">1</text:span><text:span text:style-name="T4600">. Priežiūros institucijai pritaikius šio Įstatymo 72 straipsnio 1 dalies 9</text:span><text:span text:style-name="T4601"><text:s/></text:span><text:span text:style-name="T4602">punkte ar 3 dalies 2 punkte nurodytą poveikio<text:s/></text:span><text:span text:style-name="T4603">priemonę, asmuo, kuriam pritaikyta poveikio priemonė, neturi teisės disponuoti lėšomis, esančiomis jo sąskaitose Lietuvos banke bei kitose kredito įstaigose, ir kitu priežiūros institucijos sprendime nurodytu turtu.</text:span></text:p>
      <text:p text:style-name="P4604">Straipsnio dalies pakeitimai:</text:p>
      <text:p text:style-name="P4605"><text:span text:style-name="T4606">Nr.<text:s/></text:span><text:a xlink:href="https://www.e-tar.lt/portal/legalAct.html?documentId=7543838098f011e58fd1fc0b9bba68a7" office:target-frame-name="_top" xlink:show="replace"><text:span text:style-name="T4607">XII-2055</text:span></text:a><text:span text:style-name="T4608">, 2015-11-19, paskelbta TAR 2015-12-02, i. k. 2015-19165</text:span></text:p>
      <text:p text:style-name="Normal"/>
      <text:p text:style-name="P4609"><text:span text:style-name="T4610">2</text:span><text:span text:style-name="T4611">. Priežiūros institucija gali laikinai apriboti teisę disponuoti visomis lėšomis, esančiomis<text:s/></text:span><text:span text:style-name="T4612">sąskaitose Lietuvos banke bei kitose kredito įstaigose, ir visu kitu turtu ar lėšų ir kito turto dalimi.</text:span></text:p>
      <text:p text:style-name="P4613"><text:span text:style-name="T4614">3</text:span><text:span text:style-name="T4615">. Priežiūros institucijos sprendimas laikinai apriboti teisę disponuoti lėšomis, esančiomis sąskaitose Lietuvos banke bei kitose Lietuvos Respubli</text:span><text:span text:style-name="T4616">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617">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618">ktų registre laikinai.</text:span></text:p>
      <text:p text:style-name="P4619"/>
      <text:p text:style-name="P4620"><text:span text:style-name="T4621">VIENUOLIKTASIS</text:span><text:span text:style-name="T4622"><text:s/>SKIRSNIS</text:span></text:p>
      <text:p text:style-name="P4623"><text:span text:style-name="T4624">BANKO PABAIGA</text:span></text:p>
      <text:p text:style-name="P4625"/>
      <text:p text:style-name="P4626"><text:span text:style-name="T4627">78</text:span><text:span text:style-name="T4628"><text:s/>straipsnis.<text:s/></text:span><text:span text:style-name="T4629">Banko reorganizavimo, pertvarkymo ir likvidavimo procedūrų teisinis reglamentavimas</text:span></text:p>
      <text:p text:style-name="P4630"><text:span text:style-name="T4631">1</text:span><text:span text:style-name="T4632">. Bankas reorganizuojamas, pertvarkomas ir likviduojamas Civilinio kodekso, š</text:span><text:span text:style-name="T4633">io Įstatymo, Finansų įstaigų įstatymo ir, jei šis Įstatymas nenustato kitaip, Akcinių bendrovių įstatymo nustatyta tvarka.</text:span></text:p>
      <text:p text:style-name="P4634"><text:span text:style-name="T4635">2</text:span><text:span text:style-name="T4636">. Šio skirsnio nuostatos, jei jos neprieštarauja užsienio banko filialo esmei ir kitaip nenustato šis Įstatymas, taikomos ir Lie</text:span><text:span text:style-name="T4637">tuvos Respublikoje įsteigto užsienio banko,<text:s/></text:span><text:span text:style-name="T4638">išskyrus Europos</text:span><text:span text:style-name="T4639"><text:s/>Sąjungos valstybėje narėje licencijuoto užsienio banko,</text:span><text:span text:style-name="T4640"><text:s/></text:span><text:span text:style-name="T4641">filialo<text:s/></text:span><text:span text:style-name="T4642">veiklai nutraukti.</text:span><text:s/></text:p>
      <text:p text:style-name="P4643">Straipsnio dalies pakeitimai:</text:p>
      <text:p text:style-name="P4644"><text:span text:style-name="T4645">Nr.<text:s/></text:span><text:a xlink:href="https://www.e-tar.lt/portal/legalAct.html?documentId=2f64a5c0d79d11e4894f9bde45468d3f" office:target-frame-name="_top" xlink:show="replace"><text:span text:style-name="T4646">XII-1545</text:span></text:a><text:span text:style-name="T4647">, 2015-03-19, paskelbta TAR 2015-03-31, i. k. 2015-04828</text:span></text:p>
      <text:p text:style-name="Normal"/>
      <text:p text:style-name="P4648"><text:span text:style-name="T4649">79</text:span><text:span text:style-name="T4650"><text:s/>straipsnis.<text:s/></text:span><text:span text:style-name="T4651">Banko reorganizavimas</text:span></text:p>
      <text:p text:style-name="P4652"><text:span text:style-name="T4653">1</text:span><text:span text:style-name="T4654">. Reorganizuojant banką jungimo būdu, kitas<text:s/></text:span><text:span text:style-name="T4655">reorganizavime dalyvaujantis ar reorganizuojamas subjektas gali būti tik bankas ar kita finansų įstaiga.</text:span></text:p>
      <text:p text:style-name="P4656"><text:span text:style-name="T4657">2</text:span><text:span text:style-name="T4658">. Reorganizuojant banką skaidymo būdu, bent vienas iš juridinių asmenų, kuriems išdalijamos banko teisės ir pareigos ar kurie įsteigiami, turi būt</text:span><text:span text:style-name="T4659">i bankas.</text:span></text:p>
      <text:p text:style-name="P4660"><text:span text:style-name="T4661">3</text:span><text:span text:style-name="T4662">. Jei reorganizuojant banką įsteigiamas naujas bankas, jis šio Įstatymo nustatyta tvarka turi gauti licenciją. Tokiu atveju prašymas išduoti licenciją, licencijai išduoti reikalingi dokumentai ir duomenys priežiūros institucijai pateikiami k</text:span><text:span text:style-name="T4663">artu su prašymu išduoti leidimą reorganizuoti banką. Kartu su sprendimu dėl leidimo reorganizuoti banką išdavimo priimamas sprendimas dėl licencijos išdavimo.<text:s/></text:span></text:p>
      <text:p text:style-name="P4664"><text:span text:style-name="T4665">4</text:span><text:span text:style-name="T4666">. Reorganizavime dalyvaujantys ir reorganizuojami bankai šio Įstatymo nustatytais atvejais<text:s/></text:span><text:span text:style-name="T4667">privalo gauti priežiūros institucijos sutikimą reorganizuoti ir priežiūros institucijos leidimą reorganizuoti banką.<text:s/></text:span></text:p>
      <text:p text:style-name="P4668"/>
      <text:p text:style-name="P4669"><text:span text:style-name="T4670">80</text:span><text:span text:style-name="T4671"><text:s/>straipsnis.<text:s/></text:span><text:span text:style-name="T4672">Sutikimas reorganizuoti banką<text:s/></text:span></text:p>
      <text:p text:style-name="P4673"><text:span text:style-name="T4674">1</text:span><text:span text:style-name="T4675">. Jei bankas bus reorganizuojamas jungimo būdu, apie numatomą reorganizavimą pri</text:span><text:span text:style-name="T4676">valoma informuoti priežiūros instituciją ir gauti jos sutikimą reorganizuoti.</text:span></text:p>
      <text:p text:style-name="P4677"><text:span text:style-name="T4678">2</text:span><text:span text:style-name="T4679">. Norėdami gauti sutikimą reorganizuoti, reorganizavime dalyvaujantys ir reorganizuojami bankai turi pateikti priežiūros institucijai prašymą ir šios institucijos teisės akt</text:span><text:span text:style-name="T4680">ų nustatytus dokumentus. Sutikimą reorganizuoti išduoda priežiūros institucija šio Įstatymo ir priežiūros institucijos teisės aktų nustatyta tvarka. Sprendimas išduoti sutikimą priimamas atsižvelgiant į priežiūros institucijos teisės aktų nustatytus sistem</text:span><text:span text:style-name="T4681">inės rizikos lygio vertinimo kriterijus.<text:s/></text:span></text:p>
      <text:p text:style-name="P4682"><text:span text:style-name="T4683">3</text:span><text:span text:style-name="T4684">. Priežiūros institucija sprendimą dėl sutikimo išdavimo priima per 1 mėnesį nuo prašymo išduoti sutikimą gavimo dienos.<text:s/></text:span></text:p>
      <text:p text:style-name="P4685"/>
      <text:p text:style-name="P4686"><text:span text:style-name="T4687">81</text:span><text:span text:style-name="T4688"><text:s/>straipsnis.<text:s/></text:span><text:span text:style-name="T4689">Leidimas reorganizuoti banką<text:s/></text:span></text:p>
      <text:p text:style-name="P4690"><text:span text:style-name="T4691">1</text:span><text:span text:style-name="T4692">. Banko reorganizavimas gali būti baigtas tik gavus priežiūros institucijos leidimą reorganizuoti banką.<text:s/></text:span></text:p>
      <text:p text:style-name="P4693"><text:span text:style-name="T4694">2</text:span><text:span text:style-name="T4695">. Leidimą reorganizuoti banką išduoda priežiūros institucija įstatymų ir priežiūros institucijos teisės aktų nustatyta tvarka.</text:span></text:p>
      <text:p text:style-name="P4696"><text:span text:style-name="T4697">3</text:span><text:span text:style-name="T4698">. Priėmus spr</text:span><text:span text:style-name="T4699">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4700">:</text:span></text:p>
      <text:p text:style-name="P4701"><text:span text:style-name="T4702">1</text:span><text:span text:style-name="T4703">) reorganizavimo sąlygas (reorganizavimo projektą);</text:span></text:p>
      <text:p text:style-name="P4704"><text:span text:style-name="T4705">2</text:span><text:span text:style-name="T4706">) banko valdybos ataskaitą;</text:span></text:p>
      <text:p text:style-name="P4707"><text:span text:style-name="T4708">3</text:span><text:span text:style-name="T4709">) reorganizavimo sąlygų (reorganizavimo projekto) įvertinimą;</text:span></text:p>
      <text:p text:style-name="P4710"><text:span text:style-name="T4711">4</text:span><text:span text:style-name="T4712">) banko organo sprendimą dėl banko reorganizavimo;</text:span></text:p>
      <text:p text:style-name="P4713"><text:span text:style-name="T4714">5</text:span><text:span text:style-name="T4715">) dokumentus ir duomenis, patvirtinanč</text:span><text:span text:style-name="T4716">ius, kad bankas atitinka reikalavimus, nustatytus licencijai gauti, jei reorganizavimo metu steigiamas naujas bankas;</text:span><text:s/></text:p>
      <text:p text:style-name="P4717">Straipsnio punkto pakeitimai:</text:p>
      <text:p text:style-name="P4718"><text:span text:style-name="T4719">Nr.<text:s/></text:span><text:a xlink:href="https://www.e-tar.lt/portal/legalAct.html?documentId=2f64a5c0d79d11e4894f9bde45468d3f" office:target-frame-name="_top" xlink:show="replace"><text:span text:style-name="T4720">XII-1</text:span><text:span text:style-name="T4721">545</text:span></text:a><text:span text:style-name="T4722">, 2015-03-19, paskelbta TAR 2015-03-31, i. k. 2015-04828</text:span></text:p>
      <text:p text:style-name="Normal"/>
      <text:p text:style-name="P4723"><text:span text:style-name="T4724">6</text:span><text:span text:style-name="T4725">) dokumentus ir duomenis, patvirtinančius, kad bankas atitinka reikalavimus, nustatytus licencijai gauti, jei bankas tęs veiklą po reorganizavimo.</text:span></text:p>
      <text:p text:style-name="P4726"><text:span text:style-name="T4727">4</text:span><text:span text:style-name="T4728">. Priežiūros institucija privalo išnagrinėti pateiktus dokumentus ir priimti sprendimą dėl leidimo reorganizuoti banką išdavimo ne vėliau kaip per 3 mėnesius nuo prašymo gavimo dienos.<text:s/></text:span></text:p>
      <text:p text:style-name="P4729"><text:span text:style-name="T4730">5</text:span><text:span text:style-name="T4731">. Priežiūros institucija atsisako išduoti leidimą reorganizuoti b</text:span><text:span text:style-name="T4732">anką, jei:</text:span></text:p>
      <text:p text:style-name="P4733"><text:span text:style-name="T4734">1</text:span><text:span text:style-name="T4735">) pateikti dokumentai neatitinka įstatymų ir priežiūros institucijos teisės aktų nustatytų reikalavimų, pateikti ne visi teisės aktų nustatyti ar papildomai pareikalauti duomenys ar šie duomenys yra neteisingi;</text:span></text:p>
      <text:p text:style-name="P4736"><text:span text:style-name="T4737">2</text:span><text:span text:style-name="T4738">) yra šio Įstatymo 9 strai</text:span><text:span text:style-name="T4739">psnio 13 dalyje nustatyti pagrindai.</text:span></text:p>
      <text:p text:style-name="P4740">Straipsnio dalies pakeitimai:</text:p>
      <text:p text:style-name="P4741"><text:span text:style-name="T4742">Nr.<text:s/></text:span><text:a xlink:href="https://www.e-tar.lt/portal/legalAct.html?documentId=2f64a5c0d79d11e4894f9bde45468d3f" office:target-frame-name="_top" xlink:show="replace"><text:span text:style-name="T4743">XII-1545</text:span></text:a><text:span text:style-name="T4744">, 2015-03-19, paskelbta TAR 2015-03-31, i. k. 2015-04828</text:span></text:p>
      <text:p text:style-name="Normal"/>
      <text:p text:style-name="P4745"><text:span text:style-name="T4746">6</text:span><text:span text:style-name="T4747">. Apie priimtą</text:span><text:span text:style-name="T4748"><text:s/>sprendimą išduoti leidimą reorganizuoti banką ar jo neišduoti priežiūros institucija raštu praneša juridinių asmenų registrui.</text:span></text:p>
      <text:p text:style-name="P4749"/>
      <text:p text:style-name="P4750"><text:span text:style-name="T4751">82</text:span><text:span text:style-name="T4752"><text:s/>straipsnis.<text:s/></text:span><text:span text:style-name="T4753">Banko likvidavimas</text:span></text:p>
      <text:p text:style-name="P4754"><text:span text:style-name="T4755">1</text:span><text:span text:style-name="T4756">. Bankas gali būti likviduojamas akcininkų sprendimu ar kitais įstatymų nustatytai</text:span><text:span text:style-name="T4757">s pagrindais.</text:span></text:p>
      <text:p text:style-name="P4758"><text:span text:style-name="T4759">2</text:span><text:span text:style-name="T4760">. Banko visuotinis akcininkų susirinkimas gali priimti sprendimą nutraukti banko veiklą ir jį likviduoti tik gavęs priežiūros institucijos leidimą likviduoti banką.<text:s/></text:span></text:p>
      <text:p text:style-name="P4761"><text:span text:style-name="T4762">3</text:span><text:span text:style-name="T4763">. Leidimą likviduoti banką išduoda priežiūros institucija įstatymų</text:span><text:span text:style-name="T4764"><text:s/>ir priežiūros institucijos teisės aktų nustatyta tvarka.<text:s/></text:span></text:p>
      <text:p text:style-name="P4765"><text:span text:style-name="T4766">4</text:span><text:span text:style-name="T4767">.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768">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769"><text:span text:style-name="T4770">5</text:span><text:span text:style-name="T4771">. Priežiūros</text:span><text:span text:style-name="T4772"><text:s/>institucija privalo išnagrinėti pateiktus dokumentus ir priimti sprendimą dėl leidimo likviduoti banką išdavimo ne vėliau kaip per 3 mėnesius nuo prašymo gavimo dienos.<text:s/></text:span></text:p>
      <text:p text:style-name="P4773"><text:span text:style-name="T4774">6</text:span><text:span text:style-name="T4775">. Bankas gali būti likviduojamas banko visuotinio akcininkų susirinkimo sprendim</text:span><text:span text:style-name="T4776">u tik tuo atveju, jeigu jis pajėgus visiškai atsiskaityti su kreditoriais.</text:span></text:p>
      <text:p text:style-name="P4777"><text:span text:style-name="T4778">7</text:span><text:span text:style-name="T4779">. Priežiūros institucija atsisako išduoti leidimą likviduoti banką, jeigu:</text:span></text:p>
      <text:p text:style-name="P4780"><text:span text:style-name="T4781">1</text:span><text:span text:style-name="T4782">) pateikti dokumentai neatitinka įstatymų ir priežiūros institucijos teisės aktų nustatytų reikala</text:span><text:span text:style-name="T4783">vimų, pateikti ne visi teisės aktų nustatyti ar papildomai pareikalauti duomenys arba šie duomenys yra neteisingi;</text:span></text:p>
      <text:p text:style-name="P4784"><text:span text:style-name="T4785">2</text:span><text:span text:style-name="T4786">) galima daryti išvadą, kad bankas yra nepajėgus visiškai atsiskaityti su kreditoriais (banko turto nepakanka, kad būtų galima patenkint</text:span><text:span text:style-name="T4787">i visus kreditorių reikalavimus).</text:span></text:p>
      <text:p text:style-name="P4788">Straipsnio dalies pakeitimai:</text:p>
      <text:p text:style-name="P4789"><text:span text:style-name="T4790">Nr.<text:s/></text:span><text:a xlink:href="https://www.e-tar.lt/portal/legalAct.html?documentId=2f64a5c0d79d11e4894f9bde45468d3f" office:target-frame-name="_top" xlink:show="replace"><text:span text:style-name="T4791">XII-1545</text:span></text:a><text:span text:style-name="T4792">, 2015-03-19, paskelbta TAR 2015-03-31, i. k. 2015-04828</text:span></text:p>
      <text:p text:style-name="Normal"/>
      <text:p text:style-name="P4793"><text:span text:style-name="T4794">8</text:span><text:span text:style-name="T4795">. Apie priimtą sp</text:span><text:span text:style-name="T4796">rendimą išduoti leidimą likviduoti banką ar jo neišduoti priežiūros institucija raštu praneša juridinių asmenų registrui.</text:span></text:p>
      <text:p text:style-name="P4797"><text:span text:style-name="T4798">9</text:span><text:span text:style-name="T4799">. Apie banko visuotiniame akcininkų susirinkime priimtą sprendimą likviduoti banką ir paskirti banko likvidatorių bankas per 3 da</text:span><text:span text:style-name="T4800">rbo dienas turi pranešti priežiūros institucijai.</text:span></text:p>
      <text:p text:style-name="P4801"><text:span text:style-name="T4802">10</text:span><text:span text:style-name="T4803">. Jeigu priežiūros institucijos sprendimu licencija atšaukta, banko visuotinis akcininkų susirinkimas privalo priimti sprendimą nutraukti banko veiklą. Šiuo atveju netaikoma šio straipsnio 2 dalis.<text:s/></text:span></text:p>
      <text:p text:style-name="P4804"><text:span text:style-name="T4805">11</text:span><text:span text:style-name="T4806">.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807"><text:s/>priežiūros institucija, banko stebėtojų taryba, valdyba arba bent vienas akcininkas. Teismas sprendimą dėl banko likvidavimo turi priimti ne vėliau kaip per 15 dienų nuo pareiškimo priėmimo.</text:span></text:p>
      <text:p text:style-name="P4808"><text:span text:style-name="T4809">12</text:span><text:span text:style-name="T4810">. Teismas, prieš priimdamas sprendimą dėl banko<text:s/></text:span><text:span text:style-name="T4811">likvidavimo kitais nei šio straipsnio 11 dalyje nustatytais pagrindais, privalo informuoti priežiūros instituciją ir gauti jos išvadą dėl banko likvidavimo.</text:span></text:p>
      <text:p text:style-name="P4812"><text:span text:style-name="T4813">13</text:span><text:span text:style-name="T4814">. Visais atvejais teismas, priėmęs sprendimą likviduoti banką, per 3 darbo dienas nuo sprendi</text:span><text:span text:style-name="T4815">mo priėmimo privalo apie tai pranešti priežiūros institucijai.</text:span></text:p>
      <text:p text:style-name="P4816"/>
      <text:p text:style-name="P4817"><text:span text:style-name="T4818">DVYLIKTASIS</text:span><text:span text:style-name="T4819"><text:s/>SKIRSNIS</text:span></text:p>
      <text:p text:style-name="P4820"><text:span text:style-name="T4821">BANKO BANKROTAS</text:span></text:p>
      <text:p text:style-name="P4822"/>
      <text:p text:style-name="P4823"><text:span text:style-name="T4824">83</text:span><text:span text:style-name="T4825"><text:s/>straipsnis.<text:s/></text:span><text:span text:style-name="T4826">Bankų bankroto procedūros teisinis reglamentavimas</text:span></text:p>
      <text:p text:style-name="P4827"><text:span text:style-name="T4828">Bankų bankroto procedūras reglamentuoja Įmonių bankroto įstatymas, jeigu<text:s/></text:span><text:span text:style-name="T4829">šis Įstatymas,</text:span><text:span text:style-name="T4830"><text:s/></text:span><text:span text:style-name="T4831">Finansinio tvarumo įstatymas ir Finansų įstaigų įstatymas nenustato kitaip.</text:span></text:p>
      <text:p text:style-name="P4832">Straipsnio pakeitimai:</text:p>
      <text:p text:style-name="P4833"><text:span text:style-name="T4834">Nr.<text:s/></text:span><text:a xlink:href="https://www.e-tar.lt/portal/legalAct.html?documentId=7543838098f011e58fd1fc0b9bba68a7" office:target-frame-name="_top" xlink:show="replace"><text:span text:style-name="T4835">XII-2055</text:span></text:a><text:span text:style-name="T4836">, 2015-11-19, paskelbta TAR 20</text:span><text:span text:style-name="T4837">15-12-02, i. k. 2015-19165</text:span></text:p>
      <text:p text:style-name="Normal"/>
      <text:p text:style-name="P4838"><text:span text:style-name="T4839">84</text:span><text:span text:style-name="T4840"><text:s/>straipsnis.<text:s/></text:span><text:span text:style-name="T4841">Sąlygos pripažinti banką nemokiu</text:span></text:p>
      <text:p text:style-name="P4842"><text:span text:style-name="T4843">1</text:span><text:span text:style-name="T4844">. Bankas gali būti pripažintas nemokiu, jeigu<text:s/></text:span><text:span text:style-name="T4845">yra bent viena iš šių sąlygų:</text:span></text:p>
      <text:p text:style-name="P4846"><text:span text:style-name="T4847">1</text:span><text:span text:style-name="T4848">) bankas dėl to, kad patyrė arba, tikėtina, kad patirs nuostolių, kuriems padengti reikės<text:s/></text:span><text:span text:style-name="T4849">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850">ad priežiūros institucijai būtų pagrindas atšaukti licenciją;</text:span></text:p>
      <text:p text:style-name="P4851"><text:span text:style-name="T4852">2</text:span><text:span text:style-name="T4853">) banko turtas yra arba, remiantis objektyviais veiksniais, nustatoma, kad artimiausiu metu bus mažesnis už jo įsipareigojimus;<text:s/></text:span></text:p>
      <text:p text:style-name="P4854"><text:span text:style-name="T4855">3</text:span><text:span text:style-name="T4856">) bankas negali arba, remiantis objektyviais tokį verti</text:span><text:span text:style-name="T4857">nimą pagrindžiančiais veiksniais, nustatoma, kad artimiausiu metu negalės suėjus terminui apmokėti savo skolų arba įvykdyti kitų įsipareigojimų.</text:span></text:p>
      <text:p text:style-name="P4858"><text:span text:style-name="T4859">2</text:span><text:span text:style-name="T4860">. Banko bankroto bylą teismas iškelia tik pertvarkymo institucijos iniciatyva arba jeigu į teismą kreipi</text:span><text:span text:style-name="T4861">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862">imus imtis pertvarkymo veiksmų, teismas dėl bankroto bylos bankui iškėlimo sprendžia tik gavęs priežiūros institucijos išvadą dėl banko nemokumo.</text:span></text:p>
      <text:p text:style-name="P4863">Straipsnio pakeitimai:</text:p>
      <text:p text:style-name="P4864"><text:span text:style-name="T4865">Nr.<text:s/></text:span><text:a xlink:href="https://www.e-tar.lt/portal/legalAct.html?documentId=7543838098f011e58fd1fc0b9bba68a7" office:target-frame-name="_top" xlink:show="replace"><text:span text:style-name="T4866">XII-2055</text:span></text:a><text:span text:style-name="T4867">, 2015-11-19, paskelbta TAR 2015-12-02, i. k. 2015-19165</text:span></text:p>
      <text:p text:style-name="Normal"/>
      <text:h text:style-name="P4868" text:outline-level="4"><text:span text:style-name="T4869">85</text:span><text:span text:style-name="T4870"><text:s/>straipsnis.<text:s/></text:span><text:span text:style-name="T4871">Banko bankroto byla</text:span></text:h>
      <text:p text:style-name="P4872"><text:span text:style-name="T4873">1</text:span><text:span text:style-name="T4874">. Priėmus nutartį iškelti banko bankroto bylą, banko kreditoriai apie tai nedelsiant informuojami teismo nutartyje nustatytu būdu</text:span><text:span text:style-name="T4875"><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876">oje dalyje nustatytus veiksmus gali pavesti atlikti banko administratoriui.</text:span></text:p>
      <text:p text:style-name="P4877"><text:span text:style-name="T4878">2</text:span><text:span text:style-name="T4879">. Teismo nustatytas terminas, iki kada banko kreditoriai turi teisę pareikšti savo reikalavimus, turi būti ne ilgesnis kaip 3 mėnesiai nuo teismo nutarties iškelti bankroto by</text:span><text:span text:style-name="T4880">lą įsiteisėjimo dienos.<text:s/></text:span></text:p>
      <text:p text:style-name="P4881"><text:span text:style-name="T4882">3</text:span><text:span text:style-name="T4883">. Teismui priėmus nutartį iškelti bankui bankroto bylą:</text:span></text:p>
      <text:p text:style-name="P4884"><text:span text:style-name="T4885">1</text:span><text:span text:style-name="T4886">) administratorius pradeda atlikti savo funkcijas, o banko organų įgaliojimai sustabdomi. Apeliacinės instancijos teismui panaikinus nutartį iškelti bankui bankroto<text:s/></text:span><text:span text:style-name="T4887">bylą, banko organai toliau atlieka savo funkcijas;</text:span></text:p>
      <text:p text:style-name="P4888"><text:span text:style-name="T4889">2</text:span><text:span text:style-name="T4890">) draudžiama vykdyti visas finansines prievoles, neįvykdytas iki bankroto bylos iškėlimo, tarp jų<text:s/></text:span><text:span text:style-name="T4891"></text:span><text:span text:style-name="T4892"><text:s/>mokėti palūkanas, netesybas, mokesčius ir kitas privalomąsias įmokas, taip pat iš bankrutuojančio ba</text:span><text:span text:style-name="T4893">nko išieškoti skolas teismo ar ne ginčo tvarka;</text:span></text:p>
      <text:p text:style-name="P4894"><text:span text:style-name="T4895">3</text:span><text:span text:style-name="T4896">) nutraukiamas netesybų ir palūkanų už visas banko prievoles, tarp jų už išmokų, susijusių su darbo santykiais, pavėluotą mokėjimą, skaičiavimas. Negali būti nustatoma priverstinė hipoteka.</text:span></text:p>
      <text:p text:style-name="P4897"><text:span text:style-name="T4898">4</text:span><text:span text:style-name="T4899">. Šio<text:s/></text:span><text:span text:style-name="T4900">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901">les po bankroto bylos iškėlimo.</text:span></text:p>
      <text:p text:style-name="P4902"><text:span text:style-name="T4903">5</text:span><text:span text:style-name="T4904">. Banko administratorius ne vėliau kaip per 5 dienas nuo teismo nutarties iškelti banko bankroto bylą priėmimo dienos privalo pateikti teismui tvirtinti banko lėšų sumą, kurią administratorius turi teisę naudoti<text:s/></text:span><text:span text:style-name="T4905">administravimo išlaidoms apmokėti, kol bus patvirtinta administravimo išlaidų sąmata.</text:span></text:p>
      <text:p text:style-name="P4906"><text:span text:style-name="T4907">6</text:span><text:span text:style-name="T4908">. Jeigu banko, kuriam iškelta bankroto byla, kreditorių pagal teismo patvirtintą sąrašą yra daugiau kaip 50, visas Įmonių bankroto įstatyme nustatytas kreditorių sus</text:span><text:span text:style-name="T4909">irinkimo teises, išskyrus teisę sudaryti ir keisti kreditorių komitetą, turi tik kreditorių komitetas. Kreditorių komitetas sudaromas iš ne daugiau kaip 15 narių. Vienas iš kreditorių komiteto narių turi būti valstybės įmonė Indėlių ir investicijų draudima</text:span><text:span text:style-name="T4910">s.</text:span></text:p>
      <text:p text:style-name="P4911"><text:span text:style-name="T4912">7</text:span><text:span text:style-name="T4913">. Administratorius privalo priežiūros institucijai jos nustatyta tvarka bei terminais reguliariai teikti informaciją apie banko bankroto procedūros eigą.</text:span></text:p>
      <text:p text:style-name="P4914"><text:span text:style-name="T4915">8</text:span><text:span text:style-name="T4916">. Iškėlus banko bankroto bylą, taikos sutartis negali būti sudaroma.</text:span></text:p>
      <text:p text:style-name="P4917"><text:span text:style-name="T4918">9.</text:span><text:span text:style-name="T4919"><text:s/>Neteko galios n</text:span><text:span text:style-name="T4920">uo 2015-12-03</text:span></text:p>
      <text:p text:style-name="P4921">Straipsnio dalies naikinimas:</text:p>
      <text:p text:style-name="P4922"><text:span text:style-name="T4923">Nr.<text:s/></text:span><text:a xlink:href="https://www.e-tar.lt/portal/legalAct.html?documentId=7543838098f011e58fd1fc0b9bba68a7" office:target-frame-name="_top" xlink:show="replace"><text:span text:style-name="T4924">XII-2055</text:span></text:a><text:span text:style-name="T4925">, 2015-11-19, paskelbta TAR 2015-12-02, i. k. 2015-19165</text:span></text:p>
      <text:p text:style-name="Normal"/>
      <text:p text:style-name="P4926">Straipsnio pakeitimai:</text:p>
      <text:p text:style-name="P4927"><text:span text:style-name="T4928">Nr.<text:s/></text:span><text:a xlink:href="http://www3.lrs.lt/cgi-bin/preps2?a=411826&amp;b=" office:target-frame-name="_top" xlink:show="replace"><text:span text:style-name="T4929">XI-1714</text:span></text:a><text:span text:style-name="T4930">, 2011-11-17, Žin., 2011, Nr. 139-6554 (2011-11-18)</text:span></text:p>
      <text:p text:style-name="P4931"><text:span text:style-name="T4932">Nr.<text:s/></text:span><text:a xlink:href="http://www3.lrs.lt/cgi-bin/preps2?a=415753&amp;b=" office:target-frame-name="_top" xlink:show="replace"><text:span text:style-name="T4933">XI-1869</text:span></text:a><text:span text:style-name="T4934">, 2011-12-22, Žin., 2011, Nr. 163-7760 (2011-12-31)</text:span></text:p>
      <text:p text:style-name="P4935"><text:span text:style-name="T4936">Nr.<text:s/></text:span><text:a xlink:href="http://www3.lrs.lt/cgi-bin/preps2?a=478709&amp;b=" office:target-frame-name="_top" xlink:show="replace"><text:span text:style-name="T4937">XII-1052</text:span></text:a><text:span text:style-name="T4938">, 2014-07-17, paskelbta TAR 2014-08-01, i. k. 2014-10747</text:span></text:p>
      <text:p text:style-name="P4939"/>
      <text:p text:style-name="P4940"><text:span text:style-name="T4941">86</text:span><text:span text:style-name="T4942"><text:s/>straipsnis.<text:s/></text:span><text:span text:style-name="T4943">Bankrutavusio banko likvidavimas</text:span></text:p>
      <text:p text:style-name="P4944"><text:span text:style-name="T4945">1</text:span><text:span text:style-name="T4946">. Teismas pripažįsta banką bankrutavusiu ir priima nutartį banką likviduoti ne<text:s/></text:span><text:span text:style-name="T4947">vėliau kaip per 3 mėnesius nuo nutarties patvirtinti kreditorių reikalavimus įsiteisėjimo dienos.</text:span></text:p>
      <text:p text:style-name="P4948"><text:span text:style-name="T4949">2</text:span><text:span text:style-name="T4950">. Nustatyta tvarka neparduotos ir kreditorių neperimtos banko reikalavimo teisės neatlygintinai perduodamos Vyriausybės nustatytai institucijai.</text:span></text:p>
      <text:p text:style-name="P4951"><text:span text:style-name="T4952">3</text:span><text:span text:style-name="T4953">. P</text:span><text:span text:style-name="T4954">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955">reditoriams turtą, įskaitant reikalavimo teises.<text:s/></text:span></text:p>
      <text:p text:style-name="P4956"><text:span text:style-name="T4957">4</text:span><text:span text:style-name="T4958">. Banko kreditorių reikalavimai užsienio valiuta tenkinami eurais pagal teismo nutarties iškelti bankui bankroto bylą priėmimo dieną Europos centrinio banko paskutinį paskelbtą orientacinį oficialų eur</text:span><text:span text:style-name="T4959">o ir užsienio valiutos santykį, o kai euro ir atitinkamos užsienio valiutos santykio Europos centrinis bankas neskelbia, – pagal Lietuvos banko paskutinį paskelbtą orientacinį euro ir užsienio valiutos santykį.</text:span></text:p>
      <text:p text:style-name="P4960">Straipsnio dalies pakeitimai:</text:p>
      <text:p text:style-name="P4961"><text:span text:style-name="T4962">Nr.<text:s/></text:span><text:a xlink:href="https://www.e-tar.lt/portal/legalAct.html?documentId=2f64a5c0d79d11e4894f9bde45468d3f" office:target-frame-name="_top" xlink:show="replace"><text:span text:style-name="T4963">XII-1545</text:span></text:a><text:span text:style-name="T4964">, 2015-03-19, paskelbta TAR 2015-03-31, i. k. 2015-04828</text:span></text:p>
      <text:p text:style-name="Normal"/>
      <text:p text:style-name="P4965"><text:span text:style-name="T4966">87</text:span><text:span text:style-name="T4967"><text:s/>straipsnis.<text:s/></text:span><text:span text:style-name="T4968">Kreditorių reikalavimų tenkinimo eilė</text:span><text:span text:style-name="T4969"><text:s/></text:span></text:p>
      <text:p text:style-name="P4970"><text:span text:style-name="T4971">1</text:span><text:span text:style-name="T4972">. Pirmąja eile yra tenkinami<text:s/></text:span><text:span text:style-name="T4973">darbuotojų reikalavimai, susiję su darbo santykiais; reikalavimai atlyginti žalą dėl suluošinimo ar kitokio kūno sužalojimo, susirgimo profesine liga arba dėl mirties nuo nelaimingo atsitikimo darbe.</text:span></text:p>
      <text:p text:style-name="P4974"><text:span text:style-name="T4975">2</text:span><text:span text:style-name="T4976">. Antrąja eile tenkinami reikalavimai dėl apdraustų</text:span><text:span text:style-name="T4977">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978"><text:span text:style-name="T4979">3</text:span><text:span text:style-name="T4980">.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981"><text:span text:style-name="T4982">4</text:span><text:span text:style-name="T4983">. Ketvir</text:span><text:span text:style-name="T4984">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985"><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986">luose, esančiuose trečiosiose valstybėse.</text:span></text:p>
      <text:p text:style-name="P4987"><text:span text:style-name="T4988">5</text:span><text:span text:style-name="T4989">. Penktąja eile tenkinami kiti banko kreditorių reikalavimai, išskyrus šio straipsnio 1, 2, 3, 4, 6, 7 ir 8 dalyse nurodytus reikalavimus.<text:s/></text:span></text:p>
      <text:p text:style-name="P4990"><text:span text:style-name="T4991">6</text:span><text:span text:style-name="T4992">. Šeštąja eile tenkinami kreditorių reikalavimai dėl bankui<text:s/></text:span><text:span text:style-name="T4993">suteiktų pasitikėtinių (subordinuotų) paskolų ir banko išleistų ne nuosavybės vertybinių popierių, kurie turi visus pasitikėtinės (subordinuotos) paskolos požymius, išskyrus šio straipsnio 7 dalyje nurodytus reikalavimus.</text:span></text:p>
      <text:p text:style-name="P4994"><text:span text:style-name="T4995">7</text:span><text:span text:style-name="T4996">. Septintąja eile tenkinami k</text:span><text:span text:style-name="T4997">reditorių reikalavimai dėl banko išleistų ne nuosavybės vertybinių popierių, kurie turi visus pasitikėtinės (subordinuotos) paskolos požymius ir kurių įsigijimo sandoriuose numatyta, kad pagal juos reikalavimai tenkinami tik po kitų banko kreditorių reikal</text:span><text:span text:style-name="T4998">avimų, įskaitant reikalavimus dėl bankui suteiktų pasitikėtinių (subordinuotų) paskolų ir kitų banko išleistų ne nuosavybės vertybinių popierių, kurie turi visus pasitikėtinės (subordinuotos) paskolos požymius.</text:span></text:p>
      <text:p text:style-name="P4999"><text:span text:style-name="T5000">8</text:span><text:span text:style-name="T5001">. Aštuntąja eile tenkinami banko akcinin</text:span><text:span text:style-name="T5002">kų, turinčių banko kvalifikuotąją įstatinio kapitalo ir (arba) balsavimo teisių dalį, banko stebėtojų tarybos narių, banko valdybos narių ir banko administracijos vadovų reikalavimai.</text:span></text:p>
      <text:p text:style-name="P5003"><text:span text:style-name="T5004">Straipsnio pakeitimai:</text:span></text:p>
      <text:p text:style-name="P5005"><text:span text:style-name="T5006">Nr.<text:s/></text:span><text:a xlink:href="http://www3.lrs.lt/cgi-bin/preps2?a=245859&amp;b=" office:target-frame-name="_top" xlink:show="replace"><text:span text:style-name="T5007">IX-2537</text:span></text:a><text:span text:style-name="T5008">, 2004-11-04, Žin., 2004, Nr. 171-6297 (2004-11-26)</text:span></text:p>
      <text:p text:style-name="P5009"><text:span text:style-name="T5010">Nr.<text:s/></text:span><text:a xlink:href="http://www3.lrs.lt/cgi-bin/preps2?a=397377&amp;b=" office:target-frame-name="_top" xlink:show="replace"><text:span text:style-name="T5011">XI-1337</text:span></text:a><text:span text:style-name="T5012">, 2011-04-21, Žin., 2011, Nr. 52-2512 (2011-05-03)</text:span></text:p>
      <text:p text:style-name="P5013">Straipsnio pakeitimai:</text:p>
      <text:p text:style-name="P5014"><text:span text:style-name="T5015">Nr.<text:s/></text:span><text:a xlink:href="https://www.e-tar.lt/portal/legalAct.html?documentId=7543838098f011e58fd1fc0b9bba68a7" office:target-frame-name="_top" xlink:show="replace"><text:span text:style-name="T5016">XII-2055</text:span></text:a><text:span text:style-name="T5017">, 2015-11-19, paskelbta TAR 2015-12-02, i. k. 2015-19165</text:span></text:p>
      <text:p text:style-name="Normal"/>
      <text:p text:style-name="P5018"><text:span text:style-name="T5019">13 skirsnis.</text:span><text:span text:style-name="T5020"><text:s/>Neteko galios nuo 2015-12-03</text:span></text:p>
      <text:p text:style-name="P5021">Skirsnio naikinimas:</text:p>
      <text:p text:style-name="P5022"><text:span text:style-name="T5023">Nr.<text:s/></text:span><text:a xlink:href="https://www.e-tar.lt/portal/legalAct.html?documentId=7543838098f011e58fd1fc0b9bba68a7" office:target-frame-name="_top" xlink:show="replace"><text:span text:style-name="T5024">XII-2055</text:span></text:a><text:span text:style-name="T5025">, 2015-11-19, paskelbta TAR 2015-12-02, i. k. 2015-19165</text:span></text:p>
      <text:p text:style-name="Normal"/>
      <text:p text:style-name="P5026"><text:span text:style-name="T5027">KETURIOLIKTASIS</text:span><text:span text:style-name="T5028"><text:s/>SKIRSNIS</text:span></text:p>
      <text:p text:style-name="P5029"><text:span text:style-name="T5030">BAIGIAMOSIOS NUOSTATOS<text:s/></text:span></text:p>
      <text:p text:style-name="P5031"/>
      <text:p text:style-name="P5032"><text:span text:style-name="T5033">95</text:span><text:span text:style-name="T5034"><text:s/>straipsnis.<text:s/></text:span><text:span text:style-name="T5035">Įstatymo įsigaliojimas</text:span></text:p>
      <text:p text:style-name="P5036"><text:span text:style-name="T5037">Šis Įstatymas įsi</text:span><text:span text:style-name="T5038">galioja nuo 2004 m. gegužės 1 d.</text:span></text:p>
      <text:p text:style-name="P5039"/>
      <text:p text:style-name="P5040"><text:span text:style-name="T5041">96</text:span><text:span text:style-name="T5042"><text:s/>straipsnis.<text:s/></text:span><text:span text:style-name="T5043">Įstatymo taikymas veikiantiems bankams ir užsienio bankų padaliniams<text:s/></text:span></text:p>
      <text:p text:style-name="P5044"><text:span text:style-name="T5045">1</text:span><text:span text:style-name="T5046">. Jei šis Įstatymas nustato griežtesnius ar papildomus reikalavimus veikiantiems bankams ar užsienio bankų padaliniams, negu n</text:span><text:span text:style-name="T5047">ustatė teisės aktai iki šio Įstatymo įsigaliojimo, ir remiantis šiais reikalavimais reikia pertvarkyti banko ar užsienio banko padalinio veiklą, šie reikalavimai privalo būti įvykdyti ne vėliau kaip per vienus metus nuo šio Įstatymo įsigaliojimo dienos. Ko</text:span><text:span text:style-name="T5048">l banko veikla nėra pertvarkyta pagal visus šio Įstatymo reikalavimus, bankas neturi teisės šio Įstatymo nustatyta tvarka kitoje Europos Sąjungos valstybėje narėje steigti filialo ar teikti finansinių paslaugų neįsteigęs filialo.</text:span></text:p>
      <text:p text:style-name="P5049"><text:span text:style-name="T5050">2</text:span><text:span text:style-name="T5051">.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052"><text:s/>likvidavimo ir bankroto procedūroms, jei sprendimai dėl banko reorganizavimo, likvidavimo ar bankroto priimti iki šio Įstatymo įsigaliojimo.<text:s/></text:span></text:p>
      <text:p text:style-name="P5053"><text:span text:style-name="T5054">3</text:span><text:span text:style-name="T5055">. Jei iki šio Įstatymo įsigaliojimo priežiūros institucijai yra paduoti prašymai išduoti leidimus, jie nagri</text:span><text:span text:style-name="T5056">nėjami ir sprendimai priimami prašymo padavimo metu galiojusių teisės aktų nustatyta tvarka.<text:s/></text:span></text:p>
      <text:p text:style-name="P5057"><text:span text:style-name="T5058">4</text:span><text:span text:style-name="T5059">. Įsigaliojus šiam Įstatymui, laikoma, kad banko licenciją turintys bankai ir Lietuvos banko išduotą leidimą veikti Lietuvos Respublikoje turintys ne Europos</text:span><text:span text:style-name="T5060"><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061"><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062">s, nereikalaujant papildomų dokumentų, pakeičiami naujos formos licencija.<text:s/></text:span></text:p>
      <text:p text:style-name="P5063"><text:span text:style-name="T5064">5</text:span><text:span text:style-name="T5065">. Įsigaliojus šiam Įstatymui, Lietuvos banko išduotą leidimą veikti Lietuvos Respublikoje turintys Europos Sąjungos valstybėse narėse licencijuotų užsienio bankų filialai turi</text:span><text:span text:style-name="T5066"><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067">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068">įvykdytos šio Įstatymo 20 straipsnio 2 dalyje nustatytos sąlygos.</text:span></text:p>
      <text:p text:style-name="P5069"/>
      <text:p text:style-name="P5070"><text:span text:style-name="T5071">97</text:span><text:span text:style-name="T5072"><text:s/>straipsnis.<text:s/></text:span><text:span text:style-name="T5073">Netekę galios įstatymai<text:s/></text:span></text:p>
      <text:p text:style-name="P5074"><text:span text:style-name="T5075">Įsigaliojus šiam Įstatymui, netenka galios:</text:span></text:p>
      <text:p text:style-name="P5076"><text:span text:style-name="T5077">1</text:span><text:span text:style-name="T5078">) Lietuvos Respublikos komercinių bankų įstatymas (Žin., 1995, Nr.<text:s/></text:span><text:a xlink:href="http://www3.lrs.lt/cgi-bin/preps2?a=15152&amp;b=" office:target-frame-name="_top" xlink:show="replace"><text:span text:style-name="T5079">2-33</text:span></text:a><text:span text:style-name="T5080">);</text:span></text:p>
      <text:p text:style-name="P5081"><text:span text:style-name="T5082">2</text:span><text:span text:style-name="T5083">) Lietuvos Respublikos įstatymas „Dėl Lietuvos Respublikos komercinių bankų įstatymo papildymo“ (Žin., 1995, Nr.<text:s/></text:span><text:a xlink:href="http://www3.lrs.lt/cgi-bin/preps2?a=23109&amp;b=" office:target-frame-name="_top" xlink:show="replace"><text:span text:style-name="T5084">107-2411</text:span></text:a><text:span text:style-name="T5085">);</text:span></text:p>
      <text:p text:style-name="P5086"><text:span text:style-name="T5087">3</text:span><text:span text:style-name="T5088">) Lietuvos Respublik</text:span><text:span text:style-name="T5089">os komercinių bankų įstatymo 34 straipsnio pakeitimo ir papildymo įstatymas (Žin., 1996, Nr.<text:s/></text:span><text:a xlink:href="http://www3.lrs.lt/cgi-bin/preps2?a=24972&amp;b=" office:target-frame-name="_top" xlink:show="replace"><text:span text:style-name="T5090">19-495</text:span></text:a><text:span text:style-name="T5091">);</text:span></text:p>
      <text:p text:style-name="P5092"><text:span text:style-name="T5093">4</text:span><text:span text:style-name="T5094">) Lietuvos Respublikos komercinių bankų įstatymo 40 ir 47 straipsnių pakeitimo įstatymas</text:span><text:span text:style-name="T5095"><text:s/>(Žin., 1996, Nr.<text:s/></text:span><text:a xlink:href="http://www3.lrs.lt/cgi-bin/preps2?a=27129&amp;b=" office:target-frame-name="_top" xlink:show="replace"><text:span text:style-name="T5096">41-989</text:span></text:a><text:span text:style-name="T5097">);</text:span></text:p>
      <text:p text:style-name="P5098"><text:span text:style-name="T5099">5</text:span><text:span text:style-name="T5100">) Lietuvos Respublikos komercinių bankų įstatymo 2, 6, 7, 10, 11, 14 straipsnių pakeitimo ir papildymo įstatymas (Žin., 1996, Nr.<text:s/></text:span><text:a xlink:href="http://www3.lrs.lt/cgi-bin/preps2?a=28811&amp;b=" office:target-frame-name="_top" xlink:show="replace"><text:span text:style-name="T5101">57-1337</text:span></text:a><text:span text:style-name="T5102">);</text:span></text:p>
      <text:p text:style-name="P5103"><text:span text:style-name="T5104">6</text:span><text:span text:style-name="T5105">) Lietuvos Respublikos komercinių bankų įstatymo 34 ir 40 straipsnių pakeitimo ir papildymo įstatymas (Žin., 1996, Nr.<text:s/></text:span><text:a xlink:href="http://www3.lrs.lt/cgi-bin/preps2?a=29492&amp;b=" office:target-frame-name="_top" xlink:show="replace"><text:span text:style-name="T5106">65-1535</text:span></text:a><text:span text:style-name="T5107">);</text:span></text:p>
      <text:p text:style-name="P5108"><text:span text:style-name="T5109">7</text:span><text:span text:style-name="T5110">) Lietuvos Respublikos komercinių bankų įstatymo 37 straipsnio papildymo įstatymas (Žin., 1996, Nr.<text:s/></text:span><text:a xlink:href="http://www3.lrs.lt/cgi-bin/preps2?a=32182&amp;b=" office:target-frame-name="_top" xlink:show="replace"><text:span text:style-name="T5111">105-2397</text:span></text:a><text:span text:style-name="T5112">);</text:span></text:p>
      <text:p text:style-name="P5113"><text:span text:style-name="T5114">8</text:span><text:span text:style-name="T5115">) Lietuvos Respublikos komercinių bankų įstatymo 30 straipsnio papildymo įstaty</text:span><text:span text:style-name="T5116">mas (Žin., 1997, Nr.<text:s/></text:span><text:a xlink:href="http://www3.lrs.lt/cgi-bin/preps2?a=37818&amp;b=" office:target-frame-name="_top" xlink:show="replace"><text:span text:style-name="T5117">33-811</text:span></text:a><text:span text:style-name="T5118">);</text:span></text:p>
      <text:p text:style-name="P5119"><text:span text:style-name="T5120">9</text:span><text:span text:style-name="T5121">) Lietuvos Respublikos komercinių bankų įstatymo 31 straipsnio pakeitimo įstatymas (Žin., 1997, Nr.<text:s/></text:span><text:a xlink:href="http://www3.lrs.lt/cgi-bin/preps2?a=41304&amp;b=" office:target-frame-name="_top" xlink:show="replace"><text:span text:style-name="T5122">64-1504</text:span></text:a><text:span text:style-name="T5123">);</text:span></text:p>
      <text:p text:style-name="P5124"><text:span text:style-name="T5125">10</text:span><text:span text:style-name="T5126">) Lietuvos Respublikos komercinių bankų įstatymo papildymo 53</text:span><text:span text:style-name="T5127">(1)</text:span><text:span text:style-name="T5128"><text:s/>straipsniu ir 17, 37, 39, 40, 53, 54 straipsnių pakeitimo įstatymas (Žin., 1997, Nr.<text:s/></text:span><text:a xlink:href="http://www3.lrs.lt/cgi-bin/preps2?a=41512&amp;b=" office:target-frame-name="_top" xlink:show="replace"><text:span text:style-name="T5129">66-1595</text:span></text:a><text:span text:style-name="T5130">);</text:span></text:p>
      <text:p text:style-name="P5131"><text:span text:style-name="T5132">11</text:span><text:span text:style-name="T5133">) Lietuvos R</text:span><text:span text:style-name="T5134">espublikos komercinių bankų įstatymo 6 straipsnio pakeitimo įstatymas (Žin., 1997, Nr.<text:s/></text:span><text:a xlink:href="http://www3.lrs.lt/cgi-bin/preps2?a=42990&amp;b=" office:target-frame-name="_top" xlink:show="replace"><text:span text:style-name="T5135">84-2092</text:span></text:a><text:span text:style-name="T5136">);</text:span></text:p>
      <text:p text:style-name="P5137"><text:span text:style-name="T5138">12</text:span><text:span text:style-name="T5139">) Lietuvos Respublikos komercinių bankų įstatymo 28 straipsnio pakeitimo įstatymas (Žin., 19</text:span><text:span text:style-name="T5140">97, Nr.<text:s/></text:span><text:a xlink:href="http://www3.lrs.lt/cgi-bin/preps2?a=47601&amp;b=" office:target-frame-name="_top" xlink:show="replace"><text:span text:style-name="T5141">117-3004</text:span></text:a><text:span text:style-name="T5142">);</text:span></text:p>
      <text:p text:style-name="P5143"><text:span text:style-name="T5144">13</text:span><text:span text:style-name="T5145">) Lietuvos Respublikos komercinių bankų įstatymo 6, 53, 54 straipsnių pakeitimo ir papildymo įstatymas (Žin., 1999, Nr.<text:s/></text:span><text:a xlink:href="http://www3.lrs.lt/cgi-bin/preps2?a=84564&amp;b=" office:target-frame-name="_top" xlink:show="replace"><text:span text:style-name="T5146">66-2119</text:span></text:a><text:span text:style-name="T5147">);</text:span></text:p>
      <text:p text:style-name="P5148"><text:span text:style-name="T5149">14</text:span><text:span text:style-name="T5150">) Lietuvos Respublikos komercinių bankų įstatymo 6 straipsnio pakeitimo įstatymas (Žin., 2000, Nr.<text:s/></text:span><text:a xlink:href="http://www3.lrs.lt/cgi-bin/preps2?a=98257&amp;b=" office:target-frame-name="_top" xlink:show="replace"><text:span text:style-name="T5151">28-768</text:span></text:a><text:span text:style-name="T5152">);</text:span></text:p>
      <text:p text:style-name="P5153"><text:span text:style-name="T5154">15</text:span><text:span text:style-name="T5155">) Lietuvos Respublikos komercinių bankų įstatymo 6, 26</text:span><text:span text:style-name="T5156"><text:s/>straipsnių papildymo įstatymas (Žin., 2000, Nr.<text:s/></text:span><text:a xlink:href="http://www3.lrs.lt/cgi-bin/preps2?a=98259&amp;b=" office:target-frame-name="_top" xlink:show="replace"><text:span text:style-name="T5157">29-804</text:span></text:a><text:span text:style-name="T5158">);</text:span></text:p>
      <text:p text:style-name="P5159"><text:span text:style-name="T5160">16</text:span><text:span text:style-name="T5161">) Lietuvos Respublikos komercinių bankų įstatymo 6, 7, 8 ir 34 straipsnių pakeitimo įstatymas (Žin., 2000, Nr.<text:s/></text:span><text:a xlink:href="http://www3.lrs.lt/cgi-bin/preps2?a=105668&amp;b=" office:target-frame-name="_top" xlink:show="replace"><text:span text:style-name="T5162">61-1836</text:span></text:a><text:span text:style-name="T5163">);</text:span></text:p>
      <text:p text:style-name="P5164"><text:span text:style-name="T5165">17</text:span><text:span text:style-name="T5166">) Lietuvos Respublikos komercinių bankų įstatymo 2, 6, 7, 14, 18, 24, 27, 33, 34 straipsnių pakeitimo įstatymas (Žin., 2001, Nr.<text:s/></text:span><text:a xlink:href="http://www3.lrs.lt/cgi-bin/preps2?a=121299&amp;b=" office:target-frame-name="_top" xlink:show="replace"><text:span text:style-name="T5167">16-492</text:span></text:a><text:span text:style-name="T5168">);</text:span></text:p>
      <text:p text:style-name="P5169"><text:span text:style-name="T5170">18</text:span><text:span text:style-name="T5171">) Lietuvos Respublikos komercinių bankų įstatymo 40 ir 47 straipsnių pakeitimo įstatymas (Žin., 2001, Nr.<text:s/></text:span><text:a xlink:href="http://www3.lrs.lt/cgi-bin/preps2?a=124115&amp;b=" office:target-frame-name="_top" xlink:show="replace"><text:span text:style-name="T5172">21-695</text:span></text:a><text:span text:style-name="T5173">);</text:span></text:p>
      <text:p text:style-name="P5174"><text:span text:style-name="T5175">19</text:span><text:span text:style-name="T5176">) Lietuvos Respublikos komercinių bankų įstatym</text:span><text:span text:style-name="T5177">o 53 straipsnio pakeitimo įstatymas (Žin., 2001, Nr.<text:s/></text:span><text:a xlink:href="http://www3.lrs.lt/cgi-bin/preps2?a=125690&amp;b=" office:target-frame-name="_top" xlink:show="replace"><text:span text:style-name="T5178">23-761</text:span></text:a><text:span text:style-name="T5179">);</text:span></text:p>
      <text:p text:style-name="P5180"><text:span text:style-name="T5181">20</text:span><text:span text:style-name="T5182">) Lietuvos Respublikos komercinių bankų įstatymo 6 ir 8 straipsnių pakeitimo įstatymas (Žin., 2001, Nr.<text:s/></text:span><text:a xlink:href="http://www3.lrs.lt/cgi-bin/preps2?a=128880&amp;b=" office:target-frame-name="_top" xlink:show="replace"><text:span text:style-name="T5183">28-896</text:span></text:a><text:span text:style-name="T5184">);</text:span></text:p>
      <text:p text:style-name="P5185"><text:span text:style-name="T5186">21</text:span><text:span text:style-name="T5187">) Lietuvos Respublikos komercinių bankų įstatymo 10 ir 11 straipsnių pakeitimo įstatymas (Žin., 2001, Nr.<text:s/></text:span><text:a xlink:href="http://www3.lrs.lt/cgi-bin/preps2?a=131443&amp;b=" office:target-frame-name="_top" xlink:show="replace"><text:span text:style-name="T5188">39-1354</text:span></text:a><text:span text:style-name="T5189">);</text:span></text:p>
      <text:p text:style-name="P5190"><text:span text:style-name="T5191">22</text:span><text:span text:style-name="T5192">) Lietuvos<text:s/></text:span><text:span text:style-name="T5193">Respublikos komercinių bankų įstatymo 44, 46, 47, 53, 53</text:span><text:span text:style-name="T5194">(1)</text:span><text:span text:style-name="T5195"><text:s/>straipsnių pakeitimo ir 50, 51, 52 straipsnių pripažinimo netekusiais galios įstatymas (Žin., 2001, <text:s/>Nr.<text:s/></text:span><text:a xlink:href="http://www3.lrs.lt/cgi-bin/preps2?a=142102&amp;b=" office:target-frame-name="_top" xlink:show="replace"><text:span text:style-name="T5196">60-2140</text:span></text:a><text:span text:style-name="T5197">);</text:span></text:p>
      <text:p text:style-name="P5198"><text:span text:style-name="T5199">23</text:span><text:span text:style-name="T5200">) Lietuvos Re</text:span><text:span text:style-name="T5201">spublikos komercinių bankų įstatymo 54 straipsnio pakeitimo įstatymas (Žin., 2002, Nr.<text:s/></text:span><text:a xlink:href="http://www3.lrs.lt/cgi-bin/preps2?a=159554&amp;b=" office:target-frame-name="_top" xlink:show="replace"><text:span text:style-name="T5202">13-476</text:span></text:a><text:span text:style-name="T5203">);</text:span></text:p>
      <text:p text:style-name="P5204"><text:span text:style-name="T5205">24</text:span><text:span text:style-name="T5206">) Lietuvos Respublikos komercinių bankų įstatymo 31 straipsnio pakeitimo įstatymas (Žin., 2002, Nr.<text:s/></text:span><text:a xlink:href="http://www3.lrs.lt/cgi-bin/preps2?a=163329&amp;b=" office:target-frame-name="_top" xlink:show="replace"><text:span text:style-name="T5207">33-1253</text:span></text:a><text:span text:style-name="T5208">);</text:span></text:p>
      <text:p text:style-name="P5209"><text:span text:style-name="T5210">25</text:span><text:span text:style-name="T5211">) Lietuvos Respublikos komercinių bankų įstatymo 54 straipsnio pakeitimo įstat</text:span><text:span text:style-name="T5212">ymo 1 straipsnio pakeitimo įstatymas (Žin., 2002, Nr.<text:s/></text:span><text:a xlink:href="http://www3.lrs.lt/cgi-bin/preps2?a=169923&amp;b=" office:target-frame-name="_top" xlink:show="replace"><text:span text:style-name="T5213">65-2637</text:span></text:a><text:span text:style-name="T5214">);</text:span></text:p>
      <text:p text:style-name="P5215"><text:span text:style-name="T5216">26</text:span><text:span text:style-name="T5217">) Lietuvos Respublikos komercinių bankų įstatymo 53 straipsnio pakeitimo įstatymas (Žin., 2002, Nr.<text:s/></text:span><text:a xlink:href="http://www3.lrs.lt/cgi-bin/preps2?a=169924&amp;b=" office:target-frame-name="_top" xlink:show="replace"><text:span text:style-name="T5218">65-2638</text:span></text:a><text:span text:style-name="T5219">);</text:span></text:p>
      <text:p text:style-name="P5220"><text:span text:style-name="T5221">27</text:span><text:span text:style-name="T5222">) Lietuvos Respublikos komercinių bankų įstatymo 14 straipsnio pakeitimo įstatymas (Žin., 2003, Nr.<text:s/></text:span><text:a xlink:href="http://www3.lrs.lt/cgi-bin/preps2?a=209643&amp;b=" office:target-frame-name="_top" xlink:show="replace"><text:span text:style-name="T5223">38-1691</text:span></text:a><text:span text:style-name="T5224">);</text:span></text:p>
      <text:p text:style-name="P5225"><text:span text:style-name="T5226">28</text:span><text:span text:style-name="T5227">) Lietuvos Respublikos k</text:span><text:span text:style-name="T5228">omercinių bankų įstatymo 46 straipsnio papildymo įstatymas (Žin., 2003, Nr.<text:s/></text:span><text:a xlink:href="http://www3.lrs.lt/cgi-bin/preps2?a=213882&amp;b=" office:target-frame-name="_top" xlink:show="replace"><text:span text:style-name="T5229">61-2756</text:span></text:a><text:span text:style-name="T5230">);</text:span></text:p>
      <text:p text:style-name="P5231"><text:span text:style-name="T5232">29</text:span><text:span text:style-name="T5233">) Lietuvos Respublikos komercinių bankų įstatymo 34 straipsnio pakeitimo įstatymas (Žin., 2004, Nr.<text:s/></text:span><text:a xlink:href="http://www3.lrs.lt/cgi-bin/preps2?a=224490&amp;b=" office:target-frame-name="_top" xlink:show="replace"><text:span text:style-name="T5234">4-50</text:span></text:a><text:span text:style-name="T5235">).</text:span></text:p>
      <text:p text:style-name="P5236"/>
      <text:p text:style-name="P5237"/>
      <text:p text:style-name="P5238">Skelbiu šį Lietuvos Respublikos Seimo priimtą įstatymą.<text:s/></text:p>
      <text:p text:style-name="P5239"/>
      <text:p text:style-name="P5240"/>
      <text:p text:style-name="P5241">LAIKINAI EINANTIS<text:s/></text:p>
      <text:p text:style-name="P5242"><text:span text:style-name="T5243">RESPUBLIKOS PREZIDENTO PAREIGAS</text:span><text:span text:style-name="T5244"><text:tab/><text:s/>ARTŪRAS PAULAUSKAS<text:s/></text:span></text:p>
      <text:p text:style-name="P5245"/>
      <text:p text:style-name="P5246">Lietuvos Respublikos<text:s/></text:p>
      <text:p text:style-name="P5247">bankų įstatymo<text:s/></text:p>
      <text:p text:style-name="P5248">priedas</text:p>
      <text:p text:style-name="P5249"/>
      <text:h text:style-name="P5250" text:outline-level="2"><text:span text:style-name="T5251">ĮGYVENDINAMI EUROPOS SĄJUNGOS TEISĖS AKTAI</text:span></text:h>
      <text:p text:style-name="P5252"/>
      <text:p text:style-name="P5253"><text:span text:style-name="T5254">1</text:span><text:span text:style-name="T5255">. 1983 m. birželio 13 d. Septintoji Tarybos direktyva 83/349/EEB, pagrįsta Sutarties 54 straipsnio 3 dalies g punktu, dėl konsoliduotos atskaitomybės (OL 2004 m. specialusis leidimas, 17 skyrius, 1<text:s/></text:span><text:span text:style-name="T5256">tomas, p. 58).<text:s/></text:span></text:p>
      <text:p text:style-name="P5257"><text:span text:style-name="T5258">2</text:span><text:span text:style-name="T5259">. 1986 m. gruodžio 8 d. Tarybos Direktyva 86/635/EEB dėl bankų ir kitų finansų įstaigų metinės finansinės atskaitomybės ir konsoliduotos finansinės atskaitomybės (OL 2004 m. specialusis leidimas, 6 skyrius, 1 tomas, p. 157).</text:span></text:p>
      <text:p text:style-name="P5260"><text:span text:style-name="T5261">3</text:span><text:span text:style-name="T5262">.<text:s/></text:span><text:span text:style-name="T5263">1989 m. vasario 13 d. Tarybos Direktyva 89/117/EEB dėl valstybėje narėje įsteigtų kredito ir finansų įstaigų, kurių pagrindinės buveinės yra kitoje valstybėje narėje, filialų prievolių, susijusių su metinės finansinės atskaitomybės dokumentų skelbimu (OL 2</text:span><text:span text:style-name="T5264">004 m. specialusis leidimas, 6 skyrius, 1 tomas, p. 213).</text:span></text:p>
      <text:p text:style-name="P5265"><text:span text:style-name="T5266">4.</text:span><text:span text:style-name="T5267"><text:s/>Neteko galios nuo 2015-12-03</text:span></text:p>
      <text:p text:style-name="P5268">Punkto naikinimas:</text:p>
      <text:p text:style-name="P5269"><text:span text:style-name="T5270">Nr.<text:s/></text:span><text:a xlink:href="https://www.e-tar.lt/portal/legalAct.html?documentId=7543838098f011e58fd1fc0b9bba68a7" office:target-frame-name="_top" xlink:show="replace"><text:span text:style-name="T5271">XII-2055</text:span></text:a><text:span text:style-name="T5272">, 2015-11-19, paskelbta TAR 2015-12</text:span><text:span text:style-name="T5273">-02, i. k. 2015-19165</text:span></text:p>
      <text:p text:style-name="Normal"/>
      <text:p text:style-name="P5274"><text:span text:style-name="T5275">5</text:span><text:span text:style-name="T5276">.<text:s/></text:span><text:span text:style-name="T5277">Neteko galios 2012-01-01.</text:span></text:p>
      <text:p text:style-name="P5278"><text:span text:style-name="T5279">6</text:span><text:span text:style-name="T5280">. 2001 m. balandžio 4 d. Europos Parlamento ir Tarybos direktyva 2001/24/EB dėl kredito įstaigų reorganizavimo ir likvidavimo (OL 2004 m. specialusis leidimas, 6 skyrius, 4 tomas, p. 15).</text:span></text:p>
      <text:p text:style-name="P5281"><text:span text:style-name="T5282">7</text:span><text:span text:style-name="T5283">.<text:s/></text:span><text:span text:style-name="T5284">2001 m. rugsėjo 27 d. Europos Parlamento ir tarybos Direktyva 2001/65/EB, iš dalies keičianti Direktyvas 78/660/EEB, 83/349/EEB ir 86/635/EEB, dėl vertinimo taisyklių rengiant tam tikrų bendrovių, taip pat bankų ir kitų finansų įstaigų metinę ir konsoliduo</text:span><text:span text:style-name="T5285">tą atskaitomybę (OL 2004 m. specialusis leidimas, 17 skyrius, 1 tomas, p. 245).<text:s/></text:span></text:p>
      <text:p text:style-name="P5286"><text:span text:style-name="T5287">8.</text:span><text:span text:style-name="T5288"><text:s/>Neteko galios nuo 2015-05-01</text:span></text:p>
      <text:p text:style-name="P5289">Punkto naikinimas:</text:p>
      <text:p text:style-name="P5290"><text:span text:style-name="T5291">Nr.<text:s/></text:span><text:a xlink:href="https://www.e-tar.lt/portal/legalAct.html?documentId=2f64a5c0d79d11e4894f9bde45468d3f" office:target-frame-name="_top" xlink:show="replace"><text:span text:style-name="T5292">XII-1545</text:span></text:a><text:span text:style-name="T5293">,<text:s/></text:span><text:span text:style-name="T5294">2015-03-19, paskelbta TAR 2015-03-31, i. k. 2015-04828</text:span></text:p>
      <text:p text:style-name="Normal"/>
      <text:p text:style-name="P5295"><text:span text:style-name="T5296">9.</text:span><text:span text:style-name="T5297"><text:s/>Neteko galios nuo 2015-05-01</text:span></text:p>
      <text:p text:style-name="P5298">Punkto naikinimas:</text:p>
      <text:p text:style-name="P5299"><text:span text:style-name="T5300">Nr.<text:s/></text:span><text:a xlink:href="https://www.e-tar.lt/portal/legalAct.html?documentId=2f64a5c0d79d11e4894f9bde45468d3f" office:target-frame-name="_top" xlink:show="replace"><text:span text:style-name="T5301">XII-1545</text:span></text:a><text:span text:style-name="T5302">, 2015-03-19, paskelbta TAR 2015-03-3</text:span><text:span text:style-name="T5303">1, i. k. 2015-04828</text:span></text:p>
      <text:p text:style-name="Normal"/>
      <text:p text:style-name="P5304"><text:span text:style-name="T5305">10</text:span><text:span text:style-name="T5306">. 2007 m. rugsėjo 5 d. Europos Parlamento ir Tarybos direktyva 2007/44/EB, iš dalies keičianti Tarybos direktyvą 92/49/EEB ir direktyvas 2002/83/EB, 2004/39/EB, 2005/68/EB ir 2006/48/EB dėl riziką ribojančio vertinimo tvarkos tai</text:span><text:span text:style-name="T5307">syklių ir vertinimo kriterijų, taikomų akcijų paketų įsigijimui ir didinimui finansų sektoriuje (OL 2007 L 247, p. 1).</text:span></text:p>
      <text:p text:style-name="P5308"><text:span text:style-name="T5309">11</text:span><text:span text:style-name="T5310">. 2009 m. kovo 11 d. Europos Parlamento ir Tarybos direktyva 2009/14/EB, iš dalies keičianti Direktyvos 94/19/EB dėl indėlių garant</text:span><text:span text:style-name="T5311">ijų sistemų nuostatas dėl kompensacijų lygio ir išmokėjimo termino<text:s/></text:span><text:span text:style-name="T5312">(OL 2009 L 68, p. 3).</text:span></text:p>
      <text:p text:style-name="P5313"><text:span text:style-name="T5314">12</text:span><text:span text:style-name="T5315">.<text:s/></text:span><text:span text:style-name="T5316">2009 m. rugsėjo 16 d. Europos Parlamento ir Tarybos reglamentas (EB) Nr. 1060/2009 dėl kredito reitingų agentūrų (OL 2009 L 302, p. 1) su paskutiniais pakeitim</text:span><text:span text:style-name="T5317">ais, padarytais<text:s/></text:span><text:span text:style-name="T5318">2013 m. gegužės 21 d.<text:s/></text:span><text:span text:style-name="T5319">Europos Parlamento ir Tarybos reglamentu (ES) Nr. 462/2013 (OL 2013 L 146, p. 1).</text:span><text:span text:style-name="T5320"><text:s/></text:span></text:p>
      <text:p text:style-name="P5321">Papildyta straipsnio punktu:</text:p>
      <text:p text:style-name="P5322"><text:span text:style-name="T5323">Nr.<text:s/></text:span><text:a xlink:href="https://www.e-tar.lt/portal/legalAct.html?documentId=4c02d10090b911e4bb408baba2bdddf3" office:target-frame-name="_top" xlink:show="replace"><text:span text:style-name="T5324">XII-1474</text:span></text:a><text:span text:style-name="T5325">, 2014-12-18, paskelbta TAR 2014-12-31, i. k. 2014-21136</text:span></text:p>
      <text:p text:style-name="Normal"/>
      <text:p text:style-name="P5326"><text:span text:style-name="T5327">13</text:span><text:span text:style-name="T5328">. 2013 m. birželio 26 d. Europos Parlamento ir Tarybos direktyva 2013/36/ES dėl galimybės verstis kredito įstaigų veikla ir dėl riziką ribojančios kredito įstaigų ir investicinių įmoni</text:span><text:span text:style-name="T5329">ų priežiūros, kuria iš dalies keičiama Direktyva 2002/87/EB ir panaikinamos direktyvos 2006/48/EB bei 2006/49/EB (OL 2013 L 176, p. 338).</text:span></text:p>
      <text:p text:style-name="P5330">Papildyta punktu:</text:p>
      <text:p text:style-name="P5331"><text:span text:style-name="T5332">Nr.<text:s/></text:span><text:a xlink:href="https://www.e-tar.lt/portal/legalAct.html?documentId=2f64a5c0d79d11e4894f9bde45468d3f" office:target-frame-name="_top" xlink:show="replace"><text:span text:style-name="T5333">XII-1545</text:span></text:a><text:span text:style-name="T5334">, 2015-03-19, paskelbta TAR 2015-03-31, i. k. 2015-04828</text:span></text:p>
      <text:p text:style-name="Normal"/>
      <text:p text:style-name="P5335"><text:span text:style-name="T5336">14</text:span><text:span text:style-name="T5337">. 2014 m. balandžio 16 d. Europos Parlamento ir Tarybos direktyva 2014/49/ES dėl indėlių garantijų sistemų (OL 2014 L 173, p. 149).</text:span><text:s/></text:p>
      <text:p text:style-name="P5338">Papildyta punktu:</text:p>
      <text:p text:style-name="P5339"><text:span text:style-name="T5340">Nr.<text:s/></text:span><text:a xlink:href="https://www.e-tar.lt/portal/legalAct.html?documentId=7543838098f011e58fd1fc0b9bba68a7" office:target-frame-name="_top" xlink:show="replace"><text:span text:style-name="T5341">XII-2055</text:span></text:a><text:span text:style-name="T5342">, 2015-11-19, paskelbta TAR 2015-12-02, i. k. 2015-19165</text:span></text:p>
      <text:p text:style-name="Normal"/>
      <text:p text:style-name="P5343"><text:span text:style-name="T5344">15</text:span><text:span text:style-name="T5345">. 2014 m. gegužės 15 d. Europos Parlamento ir Tarybos direktyva 2014/59/ES, kuria nustat</text:span><text:span text:style-name="T5346">oma kredito įstaigų ir investicinių įmonių gaivinimo ir pertvarkymo sistema ir iš dalies keičiamos Tarybos direktyva 82/891/EEB, direktyvos 2001/24/EB, 2002/47/EB, 2004/25/EB, 2005/56/EB, 2007/36/EB, 2011/35/ES, 2012/30/ES bei 2013/36/ES ir Europos Pa</text:span><text:span text:style-name="T5347">rlamento ir Tarybos reglamentai (ES) Nr. 1093/2010 bei (ES) Nr. 648/2012 (OL 2014 L 173, p. 190).</text:span></text:p>
      <text:p text:style-name="P5348">Papildyta punktu:</text:p>
      <text:p text:style-name="P5349"><text:span text:style-name="T5350">Nr.<text:s/></text:span><text:a xlink:href="https://www.e-tar.lt/portal/legalAct.html?documentId=7543838098f011e58fd1fc0b9bba68a7" office:target-frame-name="_top" xlink:show="replace"><text:span text:style-name="T5351">XII-2055</text:span></text:a><text:span text:style-name="T5352">, 2015-11-19, paskelbta TAR 20</text:span><text:span text:style-name="T5353">15-12-02, i. k. 2015-19165</text:span></text:p>
      <text:p text:style-name="Normal"/>
      <text:p text:style-name="P5354">Priedo pakeitimai:</text:p>
      <text:p text:style-name="P5355"><text:span text:style-name="T5356">Nr.<text:s/></text:span><text:a xlink:href="http://www3.lrs.lt/cgi-bin/preps2?a=259324&amp;b=" office:target-frame-name="_top" xlink:show="replace"><text:span text:style-name="T5357">X-273</text:span></text:a><text:span text:style-name="T5358">, 2005-06-23, Žin., 2005, Nr. 84-3110 (2005-07-12)</text:span></text:p>
      <text:p text:style-name="P5359"><text:span text:style-name="T5360">Nr.<text:s/></text:span><text:a xlink:href="http://www3.lrs.lt/cgi-bin/preps2?a=291530&amp;b=" office:target-frame-name="_top" xlink:show="replace"><text:span text:style-name="T5361">X-1038</text:span></text:a><text:span text:style-name="T5362">, 2007-01-18,</text:span><text:span text:style-name="T5363"><text:s/>Žin., 2007, Nr. 12-499 (2007-01-30)</text:span></text:p>
      <text:p text:style-name="Normal"><text:span text:style-name="T5364">Nr.<text:s/></text:span><text:a xlink:href="http://www3.lrs.lt/cgi-bin/preps2?a=340368&amp;b=" office:target-frame-name="_top" xlink:show="replace"><text:span text:style-name="T5365">XI-201</text:span></text:a><text:span text:style-name="T5366">, 2009-03-19, Žin., 2009, Nr. 38-1440 (2009-04-04)</text:span></text:p>
      <text:p text:style-name="Normal"><text:span text:style-name="T5367">Nr.<text:s/></text:span><text:a xlink:href="http://www3.lrs.lt/cgi-bin/preps2?a=350392&amp;b=" office:target-frame-name="_top" xlink:show="replace"><text:span text:style-name="T5368">XI-377</text:span></text:a><text:span text:style-name="T5369">, 2009-07-21, Žin., 2009</text:span><text:span text:style-name="T5370">, Nr. 93-3970 (2009-08-04)</text:span></text:p>
      <text:p text:style-name="P5371"><text:span text:style-name="T5372">Nr.<text:s/></text:span><text:a xlink:href="http://www3.lrs.lt/cgi-bin/preps2?a=397377&amp;b=" office:target-frame-name="_top" xlink:show="replace"><text:span text:style-name="T5373">XI-1337</text:span></text:a><text:span text:style-name="T5374">, 2011-04-21, Žin., 2011, Nr. 52-2512 (2011-05-03)</text:span></text:p>
      <text:p text:style-name="P5375"><text:span text:style-name="T5376">Nr.<text:s/></text:span><text:a xlink:href="http://www3.lrs.lt/cgi-bin/preps2?a=415753&amp;b=" office:target-frame-name="_top" xlink:show="replace"><text:span text:style-name="T5377">XI-1869</text:span></text:a><text:span text:style-name="T5378">, 2011-12-22, Žin., 2011, Nr. 16</text:span><text:span text:style-name="T5379">3-7760 (2011-12-31)</text:span></text:p>
      <text:p text:style-name="Normal"><text:span text:style-name="T5380">Nr.<text:s/></text:span><text:a xlink:href="http://www3.lrs.lt/cgi-bin/preps2?a=415773&amp;b=" office:target-frame-name="_top" xlink:show="replace"><text:span text:style-name="T5381">XI-1883</text:span></text:a><text:span text:style-name="T5382">, 2011-12-22, Žin., 2011, Nr. 163-7772 (2011-12-31)</text:span></text:p>
      <text:p text:style-name="P5383"/>
      <text:p text:style-name="Normal"/>
      <text:p text:style-name="P5384"><text:span text:style-name="T5385">Pakeitimai:</text:span></text:p>
      <text:p text:style-name="P5386"/>
      <text:p text:style-name="P5387">1.</text:p>
      <text:p text:style-name="P5388">Lietuvos Respublikos Seimas, Įstatymas</text:p>
      <text:p text:style-name="P5389"><text:span text:style-name="T5390">Nr.<text:s/></text:span><text:a xlink:href="http://www3.lrs.lt/cgi-bin/preps2?a=245859&amp;b=" office:target-frame-name="_top" xlink:show="replace"><text:span text:style-name="T5391">IX-2537</text:span></text:a><text:span text:style-name="T5392">, 2004-11-04, Žin., 2004, Nr. 171-6297 (2004-11-26)</text:span></text:p>
      <text:p text:style-name="P5393">ANTSTOLIŲ ĮSTATYMO, NOTARIATO ĮSTATYMO, BANKŲ ĮSTATYMO, CENTRINĖS KREDITO UNIJOS ĮSTATYMO PAKEITIMO ĮSTATYMAS</text:p>
      <text:p text:style-name="P5394"><text:span text:style-name="T5395">Šis įstatymas įsigalioja nuo 2005 m. sausio 1 d.<text:s/></text:span></text:p>
      <text:p text:style-name="P5396"/>
      <text:p text:style-name="P5397">2.</text:p>
      <text:p text:style-name="P5398">Lietuvos<text:s/>Respublikos Seimas, Įstatymas</text:p>
      <text:p text:style-name="P5399"><text:span text:style-name="T5400">Nr.<text:s/></text:span><text:a xlink:href="http://www3.lrs.lt/cgi-bin/preps2?a=259324&amp;b=" office:target-frame-name="_top" xlink:show="replace"><text:span text:style-name="T5401">X-273</text:span></text:a><text:span text:style-name="T5402">, 2005-06-23, Žin., 2005, Nr. 84-3110 (2005-07-12)</text:span></text:p>
      <text:p text:style-name="P5403">BANKŲ ĮSTATYMO 2, 14, 20, 46, 53, 55, 65, 69, 72, 90, 91, 92 STRAIPSNIŲ IR PRIEDO PAKEITIMO ĮSTATYMAS</text:p>
      <text:p text:style-name="P5404"/>
      <text:p text:style-name="P5405">3.</text:p>
      <text:p text:style-name="P5406">Lietuvos Respublikos Seimas, Įstatymas</text:p>
      <text:p text:style-name="P5407"><text:span text:style-name="T5408">Nr.<text:s/></text:span><text:a xlink:href="http://www3.lrs.lt/cgi-bin/preps2?a=291530&amp;b=" office:target-frame-name="_top" xlink:show="replace"><text:span text:style-name="T5409">X-1038</text:span></text:a><text:span text:style-name="T5410">, 2007-01-18, Žin., 2007, Nr. 12-499 (2007-01-30)</text:span></text:p>
      <text:p text:style-name="P5411">BANKŲ ĮSTATYMO 2, 9, 21, 40, 55, 57, 58, 59, 64 STRAIPSNIŲ IR PRIEDO PAKEITIMO IR PAPILDYMO ĮSTATYMAS</text:p>
      <text:p text:style-name="P5412"/>
      <text:p text:style-name="P5413">4.</text:p>
      <text:p text:style-name="P5414">Lietuvos Respublikos Seimas, Įstatymas</text:p>
      <text:p text:style-name="Normal"><text:span text:style-name="T5415">Nr.<text:s/></text:span><text:a xlink:href="http://www3.lrs.lt/cgi-bin/preps2?a=324507&amp;b=" office:target-frame-name="_top" xlink:show="replace"><text:span text:style-name="T5416">X-1678</text:span></text:a><text:span text:style-name="T5417">, 2008-07-03, Žin., 2008, Nr. 82-3235 (2008-07-19)</text:span></text:p>
      <text:p text:style-name="P5418">BANKŲ ĮSTATYMO 62 STRAIPSNIO PAKEITIMO ĮSTATYMAS</text:p>
      <text:p text:style-name="P5419">Šis įstatymas įsigalioja 2008 m.<text:s/>rugsėjo 1 d.</text:p>
      <text:p text:style-name="P5420"/>
      <text:p text:style-name="P5421">5.</text:p>
      <text:p text:style-name="P5422">Lietuvos Respublikos Seimas, Įstatymas</text:p>
      <text:p text:style-name="P5423"><text:span text:style-name="T5424">Nr.<text:s/></text:span><text:a xlink:href="http://www3.lrs.lt/cgi-bin/preps2?a=340368&amp;b=" office:target-frame-name="_top" xlink:show="replace"><text:span text:style-name="T5425">XI-201</text:span></text:a><text:span text:style-name="T5426">, 2009-03-19, Žin., 2009, Nr. 38-1440 (2009-04-04)</text:span></text:p>
      <text:p text:style-name="P5427">BANKŲ ĮSTATYMO 2, 5, 8, 17, 23, 24, 25, 26, 34, 66 STRAIPSNIŲ BEI PRIEDO PAKEITIMO IR PAPILDYMO ĮSTATYMAS</text:p>
      <text:p text:style-name="P5428"><text:span text:style-name="T5429">Iki šio Įstatymo įsigaliojimo priežiūros institucijai paduoti prašymai<text:s/></text:span><text:span text:style-name="T5430">dėl sutikimo įsigyti<text:s/></text:span><text:span text:style-name="T5431">banko kvalifikuotąją įstatinio kapitalo ir (arba) balsavimo teisių dalį nagrinėjami ir sprendimai priimami prašymo padavimo metu galio</text:span><text:span text:style-name="T5432">jusių teisės aktų nustatyta tvarka.<text:s/></text:span></text:p>
      <text:p text:style-name="P5433"/>
      <text:p text:style-name="P5434">6.</text:p>
      <text:p text:style-name="P5435">Lietuvos Respublikos Seimas, Įstatymas</text:p>
      <text:p text:style-name="Normal"><text:span text:style-name="T5436">Nr.<text:s/></text:span><text:a xlink:href="http://www3.lrs.lt/cgi-bin/preps2?a=350407&amp;b=" office:target-frame-name="_top" xlink:show="replace"><text:span text:style-name="T5437">XI-393</text:span></text:a><text:span text:style-name="T5438">, 2009-07-22, Žin., 2009, Nr. 93-3985 (2009-08-04)</text:span></text:p>
      <text:p text:style-name="P5439">FINANSINIO TVARUMO ĮSTATYMAS</text:p>
      <text:p text:style-name="P5440">Bankų įstatymo taikymo<text:s/>nusakymas</text:p>
      <text:p text:style-name="P5441"><text:span text:style-name="T5442">Kai valstybė įsigyja banko akcijas ar jas paima visuomenės poreikiams, Bankų įstatymo</text:span><text:span text:style-name="T5443"><text:s/>5 straipsnio 2–8 dalių, 23 straipsnio 1 dalies, 24, 25 straipsnių ir 41 straipsnio 4 ir 8 dalių</text:span><text:span text:style-name="T5444"><text:s/>nuostatos netaikomos.</text:span></text:p>
      <text:p text:style-name="P5445"/>
      <text:p text:style-name="P5446">7.</text:p>
      <text:p text:style-name="P5447">Lietuvos Respublikos Seimas, Įstatymas</text:p>
      <text:p text:style-name="Normal"><text:span text:style-name="T5448">Nr.<text:s/></text:span><text:a xlink:href="http://www3.lrs.lt/cgi-bin/preps2?a=350392&amp;b=" office:target-frame-name="_top" xlink:show="replace"><text:span text:style-name="T5449">XI-377</text:span></text:a><text:span text:style-name="T5450">, 2009-07-21, Žin., 2009, Nr. 93-3970 (2009-08-04)</text:span></text:p>
      <text:p text:style-name="P5451">BANKŲ ĮSTATYMO 73 STRAIPSNIO IR PRIEDO PAPILDYMO ĮSTATYMAS</text:p>
      <text:p text:style-name="P5452">Šis įstatymas įsigalioja 2010 m. gruodžio 31 d.</text:p>
      <text:p text:style-name="P5453"/>
      <text:p text:style-name="P5454">8.</text:p>
      <text:p text:style-name="P5455">Lietuvos Respublikos<text:s/>Seimas, Įstatymas</text:p>
      <text:p text:style-name="P5456"><text:span text:style-name="T5457">Nr.<text:s/></text:span><text:a xlink:href="http://www3.lrs.lt/cgi-bin/preps2?a=361200&amp;b=" office:target-frame-name="_top" xlink:show="replace"><text:span text:style-name="T5458">XI-551</text:span></text:a><text:span text:style-name="T5459">, 2009-12-10, Žin., 2009, Nr. 153-6889 (2009-12-28)</text:span></text:p>
      <text:p text:style-name="P5460">BANKŲ ĮSTATYMO 2 IR 4 STRAIPSNIŲ PAKEITIMO ĮSTATYMAS</text:p>
      <text:p text:style-name="P5461"/>
      <text:p text:style-name="P5462">9.</text:p>
      <text:p text:style-name="P5463">Lietuvos Respublikos Seimas, Įstatymas</text:p>
      <text:p text:style-name="P5464"><text:span text:style-name="T5465">Nr.<text:s/></text:span><text:a xlink:href="http://www3.lrs.lt/cgi-bin/preps2?a=362012&amp;b=" office:target-frame-name="_top" xlink:show="replace"><text:span text:style-name="T5466">XI-608</text:span></text:a><text:span text:style-name="T5467">, 2009-12-22, Žin., 2010, Nr. 1-19 (2010-01-05)</text:span></text:p>
      <text:p text:style-name="P5468">BANKŲ ĮSTATYMO 5 IR 9 STRAIPSNIŲ PAKEITIMO ĮSTATYMAS</text:p>
      <text:p text:style-name="P5469"/>
      <text:p text:style-name="P5470">10.</text:p>
      <text:p text:style-name="P5471">Lietuvos Respublikos Seimas, Įstatymas</text:p>
      <text:p text:style-name="P5472"><text:span text:style-name="T5473">Nr.<text:s/></text:span><text:a xlink:href="http://www3.lrs.lt/cgi-bin/preps2?a=397377&amp;b=" office:target-frame-name="_top" xlink:show="replace"><text:span text:style-name="T5474">XI-1337</text:span></text:a><text:span text:style-name="T5475">, 2011-04-21, Žin., 2011, Nr. 52-2512 (2011-05-03)</text:span></text:p>
      <text:p text:style-name="P5476">BANKŲ ĮSTATYMO 38, 39, 40, 41, 44, 48, 54, 56, 58, 59, 60, 61, 64, 65, 67, 87 STRAIPSNIŲ, DEVINTOJO SKIRSNIO PAVADINIMO, ĮSTATYMO PRIEDO PAKEITIMO IR PAPILDYMO BEI ĮSTATYMO PAPILDYMO 70(1)<text:s/>STRAIPSNIU ĮSTATYMAS</text:p>
      <text:p text:style-name="P5477"/>
      <text:p text:style-name="P5478">11.</text:p>
      <text:p text:style-name="P5479">Lietuvos Respublikos Seimas, Įstatymas</text:p>
      <text:p text:style-name="P5480"><text:span text:style-name="T5481">Nr.<text:s/></text:span><text:a xlink:href="http://www3.lrs.lt/cgi-bin/preps2?a=407117&amp;b=" office:target-frame-name="_top" xlink:show="replace"><text:span text:style-name="T5482">XI-1598</text:span></text:a><text:span text:style-name="T5483">, 2011-09-22, Žin., 2011, Nr. 119-5616 (2011-10-01)</text:span></text:p>
      <text:p text:style-name="P5484">BANKŲ ĮSTATYMO 56 STRAIPSNIO PAPILDYMO ĮSTATYMAS</text:p>
      <text:p text:style-name="P5485"/>
      <text:p text:style-name="P5486">12.</text:p>
      <text:p text:style-name="P5487">Lietuvos<text:s/>Respublikos Seimas, Įstatymas</text:p>
      <text:p text:style-name="Normal"><text:span text:style-name="T5488">Nr.<text:s/></text:span><text:a xlink:href="http://www3.lrs.lt/cgi-bin/preps2?a=411826&amp;b=" office:target-frame-name="_top" xlink:show="replace"><text:span text:style-name="T5489">XI-1714</text:span></text:a><text:span text:style-name="T5490">, 2011-11-17, Žin., 2011, Nr. 139-6554 (2011-11-18)</text:span></text:p>
      <text:p text:style-name="P5491">BANKŲ ĮSTATYMO 10, 23, 72, 76, 85 STRAIPSNIŲ PAKEITIMO IR PAPILDYMO, ĮSTATYMO PAPILDYMO 76(1) STRAIPSNIU IR 28, 29 STRAIPSNIŲ PRIPAŽINIMO NETEKUSIAIS GALIOS ĮSTATYMAS</text:p>
      <text:p text:style-name="P5492"/>
      <text:p text:style-name="P5493">13.</text:p>
      <text:p text:style-name="P5494">Lietuvos Respublikos Seimas, Įstatymas</text:p>
      <text:p text:style-name="Normal"><text:span text:style-name="T5495">Nr.<text:s/></text:span><text:a xlink:href="http://www3.lrs.lt/cgi-bin/preps2?a=412354&amp;b=" office:target-frame-name="_top" xlink:show="replace"><text:span text:style-name="T5496">XI-1668</text:span></text:a><text:span text:style-name="T5497">, 2011-11-17, Žin., 2011, Nr. 145-6814 (2011-12-01)</text:span></text:p>
      <text:p text:style-name="P5498">BANKŲ ĮSTATYMO 8, 25,<text:s/>59, 65 IR 72 STRAIPSNIŲ PAKEITIMO ĮSTATYMAS</text:p>
      <text:p text:style-name="P5499">Šis įstatymas įsigalioja 2012 m. sausio 1 d.</text:p>
      <text:p text:style-name="P5500"/>
      <text:p text:style-name="P5501">14.</text:p>
      <text:p text:style-name="P5502">Lietuvos Respublikos Seimas, Įstatymas</text:p>
      <text:p text:style-name="P5503"><text:span text:style-name="T5504">Nr.<text:s/></text:span><text:a xlink:href="http://www3.lrs.lt/cgi-bin/preps2?a=415753&amp;b=" office:target-frame-name="_top" xlink:show="replace"><text:span text:style-name="T5505">XI-1869</text:span></text:a><text:span text:style-name="T5506">, 2011-12-22, Žin., 2011, Nr. 163-7760 (2011-12-3</text:span><text:span text:style-name="T5507">1)</text:span></text:p>
      <text:p text:style-name="P5508">BANKŲ ĮSTATYMO 1, 2, 4, 14, 40, 48, 49, 85 STRAIPSNIŲ IR PRIEDO PAKEITIMO ĮSTATYMAS</text:p>
      <text:p text:style-name="P5509">Šis įstatymas įsigalioja 2012 m. sausio 1 d.</text:p>
      <text:p text:style-name="P5510"/>
      <text:p text:style-name="P5511">15.</text:p>
      <text:p text:style-name="P5512">Lietuvos Respublikos Seimas, Įstatymas</text:p>
      <text:p text:style-name="Normal"><text:span text:style-name="T5513">Nr.<text:s/></text:span><text:a xlink:href="http://www3.lrs.lt/cgi-bin/preps2?a=415773&amp;b=" office:target-frame-name="_top" xlink:show="replace"><text:span text:style-name="T5514">XI-1883</text:span></text:a><text:span text:style-name="T5515">, 2011-</text:span><text:span text:style-name="T5516">12-22, Žin., 2011, Nr. 163-7772 (2011-12-31)</text:span></text:p>
      <text:p text:style-name="P5517">BANKŲ ĮSTATYMO 2, 9, 59, 64, 65, 70(1), 71 STRAIPSNIŲ IR PRIEDO PAKEITIMO IR PAPILDYMO ĮSTATYMAS</text:p>
      <text:p text:style-name="P5518">Šis įstatymas įsigalioja 2012 m. sausio 1 d.</text:p>
      <text:p text:style-name="P5519"/>
      <text:p text:style-name="P5520">16.</text:p>
      <text:p text:style-name="P5521">Lietuvos Respublikos Seimas, Įstatymas</text:p>
      <text:p text:style-name="P5522"><text:span text:style-name="T5523">Nr.<text:s/></text:span><text:a xlink:href="http://www3.lrs.lt/cgi-bin/preps2?a=478709&amp;b=" office:target-frame-name="_top" xlink:show="replace"><text:span text:style-name="T5524">XII-1052</text:span></text:a><text:span text:style-name="T5525">, 2014-07-17, paskelbta TAR 2014-08-01, i. k. 2014-10747</text:span></text:p>
      <text:p text:style-name="P5526">LIETUVOS RESPUBLIKOS BANKŲ ĮSTATYMO NR. IX-2085 85 STRAIPSNIO PAKEITIMO ĮSTATYMAS</text:p>
      <text:p text:style-name="P5527"/>
      <text:p text:style-name="P5528">17.</text:p>
      <text:p text:style-name="P5529">Lietuvos Respublikos Seimas, Įstatymas</text:p>
      <text:p text:style-name="P5530"><text:span text:style-name="T5531">Nr.<text:s/></text:span><text:a xlink:href="http://www3.lrs.lt/cgi-bin/preps2?a=478695&amp;b=" office:target-frame-name="_top" xlink:show="replace"><text:span text:style-name="T5532">XII-1039</text:span></text:a><text:span text:style-name="T5533">, 2014-07-17, paskelbta TAR 2014-08-04, i. k. 2014-10864</text:span></text:p>
      <text:p text:style-name="P5534">LIETUVOS RESPUBLIKOS BANKŲ ĮSTATYMO NR. IX-2085 3 STRAIPSNIO PAKEITIMO ĮSTATYMAS</text:p>
      <text:p text:style-name="P5535"><text:span text:style-name="T5536">Šis įstatymas įsigalioja 2014 m. lapkričio 1 d.</text:span></text:p>
      <text:p text:style-name="P5537"/>
      <text:p text:style-name="P5538"/>
      <text:p text:style-name="P5539"><text:span text:style-name="T5540">Pakeitimai:</text:span></text:p>
      <text:p text:style-name="P5541"/>
      <text:p text:style-name="P5542"><text:span text:style-name="T5543">1.</text:span></text:p>
      <text:p text:style-name="P5544"><text:span text:style-name="T5545">Lietuvos Respublikos Seimas, Įstatymas</text:span></text:p>
      <text:p text:style-name="P5546"><text:span text:style-name="T5547">Nr.<text:s/></text:span><text:a xlink:href="https://www.e-tar.lt/portal/legalAct.html?documentId=5ccb4c20197611e4b542dec0b12e28b0" office:target-frame-name="_top" xlink:show="replace"><text:span text:style-name="T5548">XII-1052</text:span></text:a><text:span text:style-name="T5549">, 2014-07-17, paskelbta TAR 2014-08-01, i. k. 2014-10747</text:span></text:p>
      <text:p text:style-name="P5550"><text:span text:style-name="T5551">Lietuvos Respublikos bankų įstat</text:span><text:span text:style-name="T5552">ymo Nr. IX-2085 85 straipsnio pakeitimo įstatymas</text:span></text:p>
      <text:p text:style-name="P5553"/>
      <text:p text:style-name="P5554"><text:span text:style-name="T5555">2.</text:span></text:p>
      <text:p text:style-name="P5556"><text:span text:style-name="T5557">Lietuvos Respublikos Seimas, Įstatymas</text:span></text:p>
      <text:p text:style-name="P5558"><text:span text:style-name="T5559">Nr.<text:s/></text:span><text:a xlink:href="https://www.e-tar.lt/portal/legalAct.html?documentId=4c02d10090b911e4bb408baba2bdddf3" office:target-frame-name="_top" xlink:show="replace"><text:span text:style-name="T5560">XII-1474</text:span></text:a><text:span text:style-name="T5561">, 2014-12-18, paskelbta TAR 2014-12-31, i. k. 2014-21</text:span><text:span text:style-name="T5562">136</text:span></text:p>
      <text:p text:style-name="P5563"><text:span text:style-name="T5564">Lietuvos Respublikos bankų įstatymo Nr. IX-2085 74 straipsnio ir priedo pakeitimo įstatymas</text:span></text:p>
      <text:p text:style-name="P5565"/>
      <text:p text:style-name="P5566"><text:span text:style-name="T5567">3.</text:span></text:p>
      <text:p text:style-name="P5568"><text:span text:style-name="T5569">Lietuvos Respublikos Seimas, Įstatymas</text:span></text:p>
      <text:p text:style-name="P5570"><text:span text:style-name="T5571">Nr.<text:s/></text:span><text:a xlink:href="https://www.e-tar.lt/portal/legalAct.html?documentId=2f64a5c0d79d11e4894f9bde45468d3f" office:target-frame-name="_top" xlink:show="replace"><text:span text:style-name="T5572">XII-1545</text:span></text:a><text:span text:style-name="T5573">, 2015-</text:span><text:span text:style-name="T5574">03-19, paskelbta TAR 2015-03-31, i. k. 2015-04828</text:span></text:p>
      <text:p text:style-name="P5575"><text:span text:style-name="T5576">Lietuvos Respublikos bankų įstatymo Nr. IX-2085 2, 3, 4, 5, 9, 10, 11, 12, 13, 14, 15, 16, 17, 19, 20, 21, 22, 23, 24, 34, 35, 36, 40, 44, 48, 52, 53, 57, 59, 61, 64, 65, 67, 69, 70, 70-1, 71, 72, 73, 74, 7</text:span><text:span text:style-name="T5577">5, 76, 78, 81, 82, 86 straipsnių ir priedo pakeitimo, Įstatymo papildymo 65-1, 68-1 ir 70-2 straipsniais ir 6, 7, 8, 18, 26, 37, 38, 39, 43, 49, 50 straipsnių pripažinimo netekusiais galios įstatymas</text:span></text:p>
      <text:p text:style-name="P5578"/>
      <text:p text:style-name="P5579"><text:span text:style-name="T5580">4.</text:span></text:p>
      <text:p text:style-name="P5581"><text:span text:style-name="T5582">Lietuvos Respublikos Seimas, Įstatymas</text:span></text:p>
      <text:p text:style-name="P5583"><text:span text:style-name="T5584">Nr.<text:s/></text:span><text:a xlink:href="https://www.e-tar.lt/portal/legalAct.html?documentId=884654f0fed411e488da8908dfa91cac" office:target-frame-name="_top" xlink:show="replace"><text:span text:style-name="T5585">XII-1692</text:span></text:a><text:span text:style-name="T5586">, 2015-05-14, paskelbta TAR 2015-05-20, i. k. 2015-07668</text:span></text:p>
      <text:p text:style-name="P5587"><text:span text:style-name="T5588">Lietuvos Respublikos bankų įstatymo Nr. IX-2085 1, 9, 23, 34, 64, 66 ir 71 straipsnių pakeitimo<text:s/></text:span><text:span text:style-name="T5589">įstatymas</text:span></text:p>
      <text:p text:style-name="P5590"/>
      <text:p text:style-name="P5591"><text:span text:style-name="T5592">5.</text:span></text:p>
      <text:p text:style-name="P5593"><text:span text:style-name="T5594">Lietuvos Respublikos Seimas, Įstatymas</text:span></text:p>
      <text:p text:style-name="P5595"><text:span text:style-name="T5596">Nr.<text:s/></text:span><text:a xlink:href="https://www.e-tar.lt/portal/legalAct.html?documentId=e9a3aa30216c11e5b336e9064144f02a" office:target-frame-name="_top" xlink:show="replace"><text:span text:style-name="T5597">XII-1899</text:span></text:a><text:span text:style-name="T5598">, 2015-06-25, paskelbta TAR 2015-07-03, i. k. 2015-10790</text:span></text:p>
      <text:p text:style-name="P5599"><text:span text:style-name="T5600">Lietuvos Respublikos bankų įstatymo<text:s/></text:span><text:span text:style-name="T5601">Nr. IX-2085 55 straipsnio pakeitimo įstatymas</text:span></text:p>
      <text:p text:style-name="P5602"/>
      <text:p text:style-name="P5603"><text:span text:style-name="T5604">6.</text:span></text:p>
      <text:p text:style-name="P5605"><text:span text:style-name="T5606">Lietuvos Respublikos Seimas, Įstatymas</text:span></text:p>
      <text:p text:style-name="P5607"><text:span text:style-name="T5608">Nr.<text:s/></text:span><text:a xlink:href="https://www.e-tar.lt/portal/legalAct.html?documentId=7543838098f011e58fd1fc0b9bba68a7" office:target-frame-name="_top" xlink:show="replace"><text:span text:style-name="T5609">XII-2055</text:span></text:a><text:span text:style-name="T5610">, 2015-11-19, paskelbta TAR 2015-12-02, i. k. 2015-19165</text:span></text:p>
      <text:p text:style-name="P5611"><text:span text:style-name="T5612">Lietuvos Respublikos bankų įstatymo Nr. IX-2085 2, 10, 61, 62, 67, 71, 72, 73, 75, 76, 77, 83, 84, 85, 87 straipsnių, priedo pakeitimo, Įstatymo papildymo 36-1, 75-1, 75-2 straipsniais, 76-1 straipsnio ir tryliktojo skirsnio pripažinimo netekusiais galios<text:s/></text:span><text:span text:style-name="T5613">įstatymas</text:span></text:p>
      <text:p text:style-name="P5614"/>
      <text:p text:style-name="P5615"><text:span text:style-name="T5616">7.</text:span></text:p>
      <text:p text:style-name="P5617"><text:span text:style-name="T5618">Lietuvos Respublikos Seimas, Įstatymas</text:span></text:p>
      <text:p text:style-name="P5619"><text:span text:style-name="T5620">Nr.<text:s/></text:span><text:a xlink:href="https://www.e-tar.lt/portal/legalAct.html?documentId=bab8b67099c611e58fd1fc0b9bba68a7" office:target-frame-name="_top" xlink:show="replace"><text:span text:style-name="T5621">XII-2077</text:span></text:a><text:span text:style-name="T5622">, 2015-11-26, paskelbta TAR 2015-12-03, i. k. 2015-19285</text:span></text:p>
      <text:p text:style-name="P5623"><text:span text:style-name="T5624">Lietuvos Respublikos bankų įstatymo<text:s/></text:span><text:span text:style-name="T5625">Nr. IX-2085 24 straipsnio pakeitimo įstatymas</text:span></text:p>
      <text:p text:style-name="P5626"/>
      <text:p text:style-name="P5627"><text:span text:style-name="T5628">8.</text:span></text:p>
      <text:p text:style-name="P5629"><text:span text:style-name="T5630">Lietuvos Respublikos Seimas, Įstatymas</text:span></text:p>
      <text:p text:style-name="P5631"><text:span text:style-name="T5632">Nr.<text:s/></text:span><text:a xlink:href="https://www.e-tar.lt/portal/legalAct.html?documentId=61ce499048f711e6b5d09300a16a686c" office:target-frame-name="_top" xlink:show="replace"><text:span text:style-name="T5633">XII-2570</text:span></text:a><text:span text:style-name="T5634">, 2016-06-30, paskelbta TAR 2016-07-13, i. k. 2016-20323</text:span></text:p>
      <text:p text:style-name="P5635"><text:span text:style-name="T5636">Lietuvos Respublikos bankų įstatymo Nr. IX-2085 55, 64 straipsnių pakeitimo ir Įstatymo papildymo 56-1 straipsniu įstatymas</text:span></text:p>
      <text:p text:style-name="P5637"/>
      <text:p text:style-name="P5638"><text:span text:style-name="T5639">9.</text:span></text:p>
      <text:p text:style-name="P5640"><text:span text:style-name="T5641">Lietuvos Respublikos Seimas, Įstatymas</text:span></text:p>
      <text:p text:style-name="P5642"><text:span text:style-name="T5643">Nr.<text:s/></text:span><text:a xlink:href="https://www.e-tar.lt/portal/legalAct.html?documentId=42701bc03c5c11e6bcc5c96b48152012" office:target-frame-name="_top" xlink:show="replace"><text:span text:style-name="T5644">XII-2449</text:span></text:a><text:span text:style-name="T5645">, 2016-06-16, paskelbta TAR 2016-06-27, i. k. 2016-17717</text:span></text:p>
      <text:p text:style-name="P5646"><text:span text:style-name="T5647">Lietuvos Respublikos bankų įstatymo Nr. IX-2085 15 straipsnio pakeitimo įstatymas</text:span></text:p>
      <text:p text:style-name="P5648"/>
      <text:p text:style-name="P5649"><text:span text:style-name="T5650">10.</text:span></text:p>
      <text:p text:style-name="P5651"><text:span text:style-name="T5652">Lietuvos Respublikos Seimas, Įstatymas</text:span></text:p>
      <text:p text:style-name="P5653"><text:span text:style-name="T5654">Nr.<text:s/></text:span><text:a xlink:href="https://www.e-tar.lt/portal/legalAct.html?documentId=17e0a8a048f711e6b5d09300a16a686c" office:target-frame-name="_top" xlink:show="replace"><text:span text:style-name="T5655">XII-2568</text:span></text:a><text:span text:style-name="T5656">, 2016-06-30, paskelbta TAR 2016-07-13, i. k. 2016-20322</text:span></text:p>
      <text:p text:style-name="P5657"><text:span text:style-name="T5658">Lietuvos Respublikos bankų įstatymo Nr. IX-2085 2, 4, 9 ir 40 straipsnių pakeitimo įstatymas</text:span></text:p>
      <text:p text:style-name="P5659"/>
      <text:p text:style-name="P5660"><text:span text:style-name="T5661">11.</text:span></text:p>
      <text:p text:style-name="P5662"><text:span text:style-name="T5663">Lietuvos Respublikos Seimas, Įstatymas</text:span></text:p>
      <text:p text:style-name="P5664"><text:span text:style-name="T5665">Nr.<text:s/></text:span><text:a xlink:href="https://www.e-tar.lt/portal/legalAct.html?documentId=d6742690c8de11e69dec860c1f4a5372" office:target-frame-name="_top" xlink:show="replace"><text:span text:style-name="T5666">XIII-97</text:span></text:a><text:span text:style-name="T5667">, 2016-12-15, paskelbta TAR 2016-12-23, i. k. 2016-29409</text:span></text:p>
      <text:p text:style-name="P5668"><text:span text:style-name="T5669">Lietuvos Respublikos bankų įstatymo Nr. IX-2085</text:span><text:span text:style-name="T5670"><text:s/>36, 62 ir 63 straipsnių pakeitimo įstatymas</text:span></text:p>
      <text:p text:style-name="P5671"/>
      <text:p text:style-name="P5672"><text:span text:style-name="T5673">12.</text:span></text:p>
      <text:p text:style-name="P5674"><text:span text:style-name="T5675">Lietuvos Respublikos Seimas, Įstatymas</text:span></text:p>
      <text:p text:style-name="P5676"><text:span text:style-name="T5677">Nr.<text:s/></text:span><text:a xlink:href="https://www.e-tar.lt/portal/legalAct.html?documentId=8c8c8c70670811e7b85cfdc787069b42" office:target-frame-name="_top" xlink:show="replace"><text:span text:style-name="T5678">XIII-576</text:span></text:a><text:span text:style-name="T5679">, 2017-06-29, paskelbta TAR 2017-07-12, i. k. 2017-12077</text:span></text:p>
      <text:p text:style-name="P5680"><text:span text:style-name="T5681">Lietuvos Respublikos bankų įstatymo Nr. IX-2085 73 straipsnio pakeitimo įstatymas</text:span></text:p>
      <text:p text:style-name="P5682"/>
      <text:p text:style-name="P5683"><text:span text:style-name="T5684">13.</text:span></text:p>
      <text:p text:style-name="P5685"><text:span text:style-name="T5686">Lietuvos Respublikos Seimas, Įstatymas</text:span></text:p>
      <text:p text:style-name="P5687"><text:span text:style-name="T5688">Nr.<text:s/></text:span><text:a xlink:href="https://www.e-tar.lt/portal/legalAct.html?documentId=85c95a20d40511e7910a89ac20768b0f" office:target-frame-name="_top" xlink:show="replace"><text:span text:style-name="T5689">XIII-729</text:span></text:a><text:span text:style-name="T5690">, 2017-11-16, paskel</text:span><text:span text:style-name="T5691">bta TAR 2017-11-28, i. k. 2017-18796</text:span></text:p>
      <text:p text:style-name="P5692"><text:span text:style-name="T5693">Lietuvos Respublikos bankų įstatymo Nr. IX-2085 16 ir 34 straipsnių pakeitimo įstatymas</text:span></text:p>
      <text:p text:style-name="P5694"/>
      <text:p text:style-name="P5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33:00Z</meta:creation-date>
    <dc:date>2024-07-25T11:33:00Z</dc:date>
    <meta:print-date>2004-04-07T12:01:00Z</meta:print-date>
    <meta:template xlink:href="Normal.dotm" xlink:type="simple"/>
    <meta:editing-cycles>2</meta:editing-cycles>
    <meta:editing-duration>PT0S</meta:editing-duration>
    <meta:document-statistic meta:page-count="3" meta:paragraph-count="5409" meta:word-count="36553" meta:character-count="265090" meta:row-count="17995" meta:non-whitespace-character-count="233946"/>
  </office:meta>
</office:document-meta>
</file>