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fo:color="#000000" fo:font-size="11pt" style:font-size-asian="11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3" style:parent-style-name="DefaultParagraphFont" style:family="text">
      <style:text-properties style:font-name-asian="MS Gothic" fo:font-style="italic" style:font-style-asian="italic" fo:font-size="10pt" style:font-size-asian="10pt" style:language-asian="ja" style:country-asian="JP"/>
    </style:style>
    <style:style style:name="T4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weight="bold" style:font-weight-asian="bold"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weight="bold" style:font-weight-asian="bold"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weight="bold" style:font-weight-asian="bold"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text-position="super 63.6%"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1F497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position="super 63.6%"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text-properties fo:font-weight="bold" style:font-weight-asian="bold" fo:font-size="11pt" style:font-size-asian="11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rial" fo:font-weight="bold" style:font-weight-asian="bold" fo:font-size="11pt" style:font-size-asian="11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tyle="italic" style:font-style-asian="italic"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1.5in" fo:text-indent="-1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in" fo:text-indent="-1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rial" fo:font-size="11pt" style:font-size-asian="11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Gothic" fo:font-style="italic" style:font-style-asian="italic" fo:font-size="10pt" style:font-size-asian="10pt" style:language-asian="ja" style:country-asian="JP"/>
    </style:style>
    <style:style style:name="T15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8" style:parent-style-name="DefaultParagraphFont" style:family="text">
      <style:text-properties style:font-name-asian="MS Gothic" fo:font-style="italic" style:font-style-asian="italic" fo:font-size="10pt" style:font-size-asian="10pt" style:language-asian="ja" style:country-asian="JP"/>
    </style:style>
    <style:style style:name="T1539" style:parent-style-name="DefaultParagraphFont" style:family="text">
      <style:text-properties style:font-name-asian="MS Gothic" fo:font-style="italic" style:font-style-asian="italic" fo:font-size="10pt" style:font-size-asian="10pt" style:language-asian="ja" style:country-asian="JP"/>
    </style:style>
    <style:style style:name="T15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3" style:parent-style-name="DefaultParagraphFont" style:family="text">
      <style:text-properties style:font-name-asian="MS Gothic" fo:font-style="italic" style:font-style-asian="italic" fo:font-size="10pt" style:font-size-asian="10pt" style:language-asian="ja" style:country-asian="JP"/>
    </style:style>
    <style:style style:name="T1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5" style:parent-style-name="DefaultParagraphFont" style:family="text">
      <style:text-properties style:font-name-asian="MS Gothic" fo:font-style="italic" style:font-style-asian="italic" fo:font-size="10pt" style:font-size-asian="10pt" style:language-asian="ja" style:country-asian="JP"/>
    </style:style>
    <style:style style:name="T1736" style:parent-style-name="DefaultParagraphFont" style:family="text">
      <style:text-properties style:font-name-asian="MS Gothic" fo:font-style="italic" style:font-style-asian="italic" fo:font-size="10pt" style:font-size-asian="10pt" style:language-asian="ja" style:country-asian="JP"/>
    </style:style>
    <style:style style:name="T17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8" style:parent-style-name="DefaultParagraphFont" style:family="text">
      <style:text-properties style:font-name-asian="MS Gothic" fo:font-style="italic" style:font-style-asian="italic" fo:font-size="10pt" style:font-size-asian="10pt" style:language-asian="ja" style:country-asian="JP"/>
    </style:style>
    <style:style style:name="T1739" style:parent-style-name="DefaultParagraphFont" style:family="text">
      <style:text-properties style:font-name-asian="MS Gothic" fo:font-weight="bold" style:font-weight-asian="bold"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41" style:parent-style-name="Normal" style:family="paragraph">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weight="bold" style:font-weight-asian="bold"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language-asian="lt" style:country-asian="LT"/>
    </style:style>
    <style:style style:name="T1963" style:parent-style-name="DefaultParagraphFont" style:family="text">
      <style:text-properties style:font-weight-complex="bold" style:font-style-complex="italic" fo:font-size="11pt" style:font-size-asian="11pt" style:font-size-complex="11pt" style:language-asian="lt" style:country-asian="LT"/>
    </style:style>
    <style:style style:name="T1964" style:parent-style-name="DefaultParagraphFont" style:family="text">
      <style:text-properties style:font-weight-complex="bold" style:font-style-complex="italic"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language-asian="lt" style:country-asian="LT"/>
    </style:style>
    <style:style style:name="T2058" style:parent-style-name="DefaultParagraphFont" style:family="text">
      <style:text-properties style:font-weight-complex="bold" style:font-style-complex="italic" fo:font-size="11pt" style:font-size-asian="11pt" style:font-size-complex="11pt" style:language-asian="lt" style:country-asian="LT"/>
    </style:style>
    <style:style style:name="T2059" style:parent-style-name="DefaultParagraphFont" style:family="text">
      <style:text-properties style:font-weight-complex="bold" style:font-style-complex="italic"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weight-complex="bold" fo:font-size="11pt" style:font-size-asian="11pt" style:font-size-complex="11pt"/>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style:font-name-asian="Calibri"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tab-stops>
          <style:tab-stop style:type="left" style:position="2.693in"/>
        </style:tab-stops>
      </style:paragraph-properties>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font-size="11pt" style:font-size-asian="11pt" style:font-size-complex="11pt"/>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style:font-weight-complex="bold" style:font-style-complex="italic" fo:font-size="11pt" style:font-size-asian="11pt" style:font-size-complex="11pt"/>
    </style:style>
    <style:style style:name="T2154" style:parent-style-name="DefaultParagraphFont" style:family="text">
      <style:text-properties style:font-weight-complex="bold" style:font-style-complex="italic" fo:font-size="11pt" style:font-size-asian="11pt" style:font-size-complex="11pt"/>
    </style:style>
    <style:style style:name="T2155" style:parent-style-name="DefaultParagraphFont" style:family="text">
      <style:text-properties style:font-weight-complex="bold" style:font-style-complex="italic"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T2173" style:parent-style-name="DefaultParagraphFont" style:family="text">
      <style:text-properties style:font-weight-complex="bold" style:font-style-complex="italic"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per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rial" fo:font-weight="bold" style:font-weight-asian="bold" fo:font-size="11pt" style:font-size-asian="11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91" style:parent-style-name="DefaultParagraphFont" style:family="text">
      <style:text-properties style:font-name-asian="MS Gothic" fo:font-style="italic" style:font-style-asian="italic" fo:font-size="10pt" style:font-size-asian="10pt" style:language-asian="ja" style:country-asian="JP"/>
    </style:style>
    <style:style style:name="T2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9" style:parent-style-name="DefaultParagraphFont" style:family="text">
      <style:text-properties style:font-name-asian="MS Gothic" fo:font-style="italic" style:font-style-asian="italic" fo:font-size="10pt" style:font-size-asian="10pt" style:language-asian="ja" style:country-asian="JP"/>
    </style:style>
    <style:style style:name="T24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color="#1F497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rial" fo:font-weight="bold" style:font-weight-asian="bold" fo:font-size="11pt" style:font-size-asian="11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rial" fo:font-weight="bold" style:font-weight-asian="bold" fo:font-size="11pt" style:font-size-asian="11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Hyperlink"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Hyperlink" style:family="text">
      <style:text-properties fo:font-style="italic" style:font-style-asian="italic" style:font-style-complex="italic"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weight="bold" style:font-weight-asian="bold" fo:font-size="11pt" style:font-size-asian="11pt"/>
    </style:style>
    <style:style style:name="T2886" style:parent-style-name="DefaultParagraphFont" style:family="text">
      <style:text-properties style:font-name="Arial" fo:font-weight="bold" style:font-weight-asian="bold" style:text-position="super 63.6%" fo:font-size="11pt" style:font-size-asian="11pt"/>
    </style:style>
    <style:style style:name="T2887" style:parent-style-name="DefaultParagraphFont" style:family="text">
      <style:text-properties style:font-name="Arial" fo:font-weight="bold" style:font-weight-asian="bold" fo:font-size="11pt" style:font-size-asian="11pt"/>
    </style:style>
    <style:style style:name="T2888" style:parent-style-name="DefaultParagraphFont" style:family="text">
      <style:text-properties style:font-name="Arial" fo:font-weight="bold" style:font-weight-asian="bold"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4923in"/>
      <style:text-properties fo:font-weight="bold" style:font-weight-asian="bold" style:font-weight-complex="bold" fo:font-size="11pt" style:font-size-asian="11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style:font-weight-complex="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style:font-style-complex="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justify" fo:margin-left="1in" fo:text-indent="0.5in">
        <style:tab-stops/>
      </style:paragraph-properties>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T3043" style:parent-style-name="DefaultParagraphFont" style:family="text">
      <style:text-properties style:font-weight-complex="bold" fo:font-size="11pt" style:font-size-asian="11pt" style:font-size-complex="11pt" style:language-complex="lt" style:country-complex="LT"/>
    </style:style>
    <style:style style:name="T3044" style:parent-style-name="DefaultParagraphFont" style:family="text">
      <style:text-properties style:font-weight-complex="bold" fo:font-size="11pt" style:font-size-asian="11pt" style:font-size-complex="11pt" style:language-complex="lt" style:country-complex="LT"/>
    </style:style>
    <style:style style:name="T3045" style:parent-style-name="DefaultParagraphFont" style:family="text">
      <style:text-properties style:font-weight-complex="bold" fo:font-size="11pt" style:font-size-asian="11pt" style:font-size-complex="11pt" style:language-complex="lt" style:country-complex="L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Hyperlink"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Hyperlink"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asian="Courier New" fo:font-weight="bold" style:font-weight-asian="bold" style:font-weight-complex="bold" fo:font-size="11pt" style:font-size-asian="11pt" style:font-size-complex="11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text-properties style:font-name-asian="Courier New"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ourier New" fo:font-weight="bold" style:font-weight-asian="bold" fo:font-size="11pt" style:font-size-asian="11pt"/>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style>
    <style:style style:name="T3085" style:parent-style-name="DefaultParagraphFont" style:family="text">
      <style:text-properties style:font-name-asian="Courier New" fo:font-size="11pt" style:font-size-asian="11pt"/>
    </style:style>
    <style:style style:name="T3086" style:parent-style-name="DefaultParagraphFont" style:family="text">
      <style:text-properties style:font-name-asian="Courier New"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style>
    <style:style style:name="T3096" style:parent-style-name="DefaultParagraphFont" style:family="text">
      <style:text-properties style:font-name-asian="Courier New"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style:font-name-asian="Courier New" fo:font-size="11pt" style:font-size-asian="11pt" style:font-size-complex="11pt"/>
    </style:style>
    <style:style style:name="T3100" style:parent-style-name="DefaultParagraphFont" style:family="text">
      <style:text-properties style:font-name-asian="Courier New" fo:font-weight="bold" style:font-weight-asian="bold" fo:font-size="11pt" style:font-size-asian="11pt" style:font-size-complex="11pt"/>
    </style:style>
    <style:style style:name="T3101" style:parent-style-name="DefaultParagraphFont" style:family="text">
      <style:text-properties style:font-name-asian="Courier New"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ourier New" fo:font-size="11pt" style:font-size-asian="11pt"/>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ourier New" fo:font-size="11pt" style:font-size-asian="11pt"/>
    </style:style>
    <style:style style:name="T3112" style:parent-style-name="DefaultParagraphFont" style:family="text">
      <style:text-properties style:font-name-asian="Courier New" fo:font-size="11pt" style:font-size-asian="11pt"/>
    </style:style>
    <style:style style:name="P3113" style:parent-style-name="Normal" style:family="paragraph">
      <style:text-properties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weight="bold" style:font-weight-asian="bold" fo:font-size="11pt" style:font-size-asian="11pt" style:font-size-complex="12pt"/>
    </style:style>
    <style:style style:name="T3238" style:parent-style-name="DefaultParagraphFont" style:family="text">
      <style:text-properties style:font-name-asian="Courier New" fo:font-weight="bold" style:font-weight-asian="bold" fo:font-size="11pt" style:font-size-asian="11pt" style:font-size-complex="12pt"/>
    </style:style>
    <style:style style:name="T3239" style:parent-style-name="DefaultParagraphFont" style:family="text">
      <style:text-properties style:font-name-asian="Courier New" fo:font-weight="bold" style:font-weight-asian="bold"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T3243" style:parent-style-name="DefaultParagraphFont" style:family="text">
      <style:text-properties style:font-name-asian="Courier New" style:font-weight-complex="bold" fo:font-size="11pt" style:font-size-asian="11pt" style:font-size-complex="12pt"/>
    </style:style>
    <style:style style:name="T3244" style:parent-style-name="DefaultParagraphFont" style:family="text">
      <style:text-properties style:font-name-asian="Courier New" fo:font-size="11pt" style:font-size-asian="11pt" style:font-size-complex="12pt"/>
    </style:style>
    <style:style style:name="T3245" style:parent-style-name="DefaultParagraphFont" style:family="text">
      <style:text-properties style:font-name-asian="Courier New"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ourier New" style:font-weight-complex="bold"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ourier New" style:font-weight-complex="bold" fo:font-size="11pt" style:font-size-asian="11pt" style:font-size-complex="12pt"/>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asian="Courier New"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indent="0.5in"/>
      <style:text-properties fo:font-weight="bold" style:font-weight-asian="bold" fo:font-size="11pt" style:font-size-asian="11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rial" fo:font-weight="bold" style:font-weight-asian="bold" fo:font-size="11pt" style:font-size-asian="11pt"/>
    </style:style>
    <style:style style:name="T3454" style:parent-style-name="DefaultParagraphFont" style:family="text">
      <style:text-properties style:font-name="Arial" fo:font-weight="bold" style:font-weight-asian="bold" style:text-position="super 63.6%" fo:font-size="11pt" style:font-size-asian="11pt"/>
    </style:style>
    <style:style style:name="T3455" style:parent-style-name="DefaultParagraphFont" style:family="text">
      <style:text-properties style:font-name="Arial" fo:font-weight="bold" style:font-weight-asian="bold" fo:font-size="11pt" style:font-size-asian="11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Calibri" style:font-weight-complex="bold"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style:text-position="super 63.6%" fo:font-size="11pt" style:font-size-asian="11pt" style:font-size-complex="11pt"/>
    </style:style>
    <style:style style:name="T3500" style:parent-style-name="DefaultParagraphFont" style:family="text">
      <style:text-properties style:font-name-asian="Calibri" style:font-weight-complex="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tyle="italic" style:font-style-asian="italic"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color="#000000"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style:font-weight-complex="bold" fo:font-size="11pt" style:font-size-asian="11pt" style:font-size-complex="11pt"/>
    </style:style>
    <style:style style:name="T3519" style:parent-style-name="DefaultParagraphFont" style:family="text">
      <style:text-properties style:font-name-asian="Calibri" style:font-weight-complex="bold" style:text-position="super 63.6%" fo:font-size="11pt" style:font-size-asian="11pt" style:font-size-complex="11pt"/>
    </style:style>
    <style:style style:name="T3520" style:parent-style-name="DefaultParagraphFont" style:family="text">
      <style:text-properties style:font-name-asian="Calibri" style:font-weight-complex="bold"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tyle="italic" style:font-style-asian="italic" style:font-style-complex="italic"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complex="lt" style:country-complex="LT"/>
    </style:style>
    <style:style style:name="T3617" style:parent-style-name="DefaultParagraphFont" style:family="text">
      <style:text-properties fo:font-size="11pt" style:font-size-asian="11pt" style:font-size-complex="11pt" style:language-complex="lt" style:country-complex="LT"/>
    </style:style>
    <style:style style:name="T3618" style:parent-style-name="DefaultParagraphFont" style:family="text">
      <style:text-properties fo:font-size="11pt" style:font-size-asian="11pt" style:font-size-complex="11pt" style:language-complex="lt" style:country-complex="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name-asian="Calibri" fo:font-style="italic" style:font-style-asian="italic" fo:color="#595959"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style:font-weight-complex="bold"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style:font-name="Arial" fo:font-weight="bold" style:font-weight-asian="bold"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name="Arial" fo:font-weight="bold" style:font-weight-asian="bold" fo:font-size="11pt" style:font-size-asian="11pt"/>
    </style:style>
    <style:style style:name="T3835" style:parent-style-name="DefaultParagraphFont" style:family="text">
      <style:text-properties style:font-name="Arial" fo:font-weight="bold" style:font-weight-asian="bold" style:text-position="super 63.6%" fo:font-size="11pt" style:font-size-asian="11pt"/>
    </style:style>
    <style:style style:name="T3836" style:parent-style-name="DefaultParagraphFont" style:family="text">
      <style:text-properties style:font-name="Arial" fo:font-weight="bold" style:font-weight-asian="bold"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style:font-name-asian="Calibri" style:font-weight-complex="bold" style:text-position="super 63.6%" fo:font-size="11pt" style:font-size-asian="11pt" style:font-size-complex="11pt"/>
    </style:style>
    <style:style style:name="T3889" style:parent-style-name="DefaultParagraphFont" style:family="text">
      <style:text-properties style:font-name-asian="Calibri"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style:font-weight-complex="bold"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style:font-weight-complex="bold"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style:font-weight-complex="bold"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style:text-position="super 63.6%"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style:text-position="super 63.6%"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8708in" fo:text-indent="-1.3708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name-asian="Arial Unicode MS" style:font-weight-complex="bold" fo:font-size="11pt" style:font-size-asian="11pt" style:font-size-complex="11pt"/>
    </style:style>
    <style:style style:name="T4158" style:parent-style-name="DefaultParagraphFont" style:family="text">
      <style:text-properties style:font-name-asian="Arial Unicode M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asian="Arial Unicode MS" fo:font-size="11pt" style:font-size-asian="11pt" style:font-size-complex="11pt"/>
    </style:style>
    <style:style style:name="T4161" style:parent-style-name="DefaultParagraphFont" style:family="text">
      <style:text-properties style:font-name-asian="Arial Unicode MS" fo:font-size="11pt" style:font-size-asian="11pt" style:font-size-complex="11pt"/>
    </style:style>
    <style:style style:name="T4162" style:parent-style-name="DefaultParagraphFont" style:family="text">
      <style:text-properties style:font-name-asian="Arial Unicode M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margin-left="1.5in" fo:text-indent="-1in">
        <style:tab-stops/>
      </style:paragraph-properties>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weight="bold" style:font-weight-asian="bold" fo:font-size="11pt" style:font-size-asian="11pt" style:font-size-complex="11pt"/>
    </style:style>
    <style:style style:name="T4191" style:parent-style-name="DefaultParagraphFont" style:family="text">
      <style:text-properties style:font-name-asian="Calibri"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tyle="italic" style:font-style-asian="italic" fo:color="#595959"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weight="bold" style:font-weight-asian="bold"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weight="bold" style:font-weight-asian="bold"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tyle="italic" style:font-style-asian="italic"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weight="bold" style:font-weight-asian="bold"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weight="bold" style:font-weight-asian="bold"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tyle="italic" style:font-style-asian="italic"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style:text-position="super 63.6%"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rial" fo:font-size="11pt" style:font-size-asian="11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9in"/>
        </style:tab-stops>
      </style:paragraph-properties>
    </style:style>
    <style:style style:name="T4458" style:parent-style-name="DefaultParagraphFont" style:family="text">
      <style:text-properties style:font-name-asian="Calibri" style:font-weight-complex="bold" fo:font-size="11pt" style:font-size-asian="11pt" style:font-size-complex="11pt"/>
    </style:style>
    <style:style style:name="T4459" style:parent-style-name="DefaultParagraphFont" style:family="text">
      <style:text-properties style:font-name-asian="Calibri" style:font-weight-complex="bold" fo:font-size="11pt" style:font-size-asian="11pt" style:font-size-complex="11pt"/>
    </style:style>
    <style:style style:name="T4460" style:parent-style-name="DefaultParagraphFont" style:family="text">
      <style:text-properties style:font-name-asian="Calibri" style:font-weight-complex="bold" fo:font-size="11pt" style:font-size-asian="11pt" style:font-size-complex="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name-asian="Calibri"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style:text-position="super 63.6%"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tab-stops>
          <style:tab-stop style:type="left" style:position="0.689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689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style:text-position="super 63.6%"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416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7722in" fo:text-indent="-1.2722in">
        <style:tab-stops>
          <style:tab-stop style:type="left" style:position="-1.0826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text-position="super 63.6%"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6895in"/>
        </style:tab-stops>
      </style:paragraph-properties>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tab-stops>
          <style:tab-stop style:type="left" style:position="0.6895in"/>
        </style:tab-stops>
      </style:paragraph-properties>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6895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689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style:font-name="Arial" fo:font-weight="bold" style:font-weight-asian="bold" fo:font-size="11pt" style:font-size-asian="11pt"/>
    </style:style>
    <style:style style:name="T4744" style:parent-style-name="DefaultParagraphFont" style:family="text">
      <style:text-properties style:font-name="Arial" fo:font-weight="bold" style:font-weight-asian="bold" style:text-position="super 63.6%" fo:font-size="11pt" style:font-size-asian="11pt"/>
    </style:style>
    <style:style style:name="T4745" style:parent-style-name="DefaultParagraphFont" style:family="text">
      <style:text-properties style:font-name="Arial" fo:font-weight="bold" style:font-weight-asian="bold"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style:text-position="super 63.6%"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text-properties fo:font-weight="bold" style:font-weight-asian="bold" fo:font-size="11pt" style:font-size-asian="11pt" style:font-size-complex="11pt"/>
    </style:style>
    <style:style style:name="P4786" style:parent-style-name="Normal" style:family="paragraph">
      <style:paragraph-properties fo:text-align="justify" fo:margin-left="1.575in" fo:text-indent="-1.075in">
        <style:tab-stops/>
      </style:paragraph-properties>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P4822" style:parent-style-name="Normal" style:family="paragraph">
      <style:paragraph-properties fo:text-align="justify">
        <style:tab-stops>
          <style:tab-stop style:type="left" style:position="0.6895in"/>
        </style:tab-stops>
      </style:paragraph-properties>
    </style:style>
    <style:style style:name="T4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24" style:parent-style-name="DefaultParagraphFont" style:family="text">
      <style:text-properties style:font-weight-complex="bold" fo:font-style="italic" style:font-style-asian="italic" fo:font-size="10pt" style:font-size-asian="10pt" style:language-asian="lt" style:country-asian="LT"/>
    </style:style>
    <style:style style:name="T48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6" style:parent-style-name="DefaultParagraphFont" style:family="text">
      <style:text-properties style:font-weight-complex="bold" fo:font-style="italic" style:font-style-asian="italic" fo:font-size="10pt" style:font-size-asian="10pt" style:language-asian="lt" style:country-asian="LT"/>
    </style:style>
    <style:style style:name="T48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28" style:parent-style-name="DefaultParagraphFont" style:family="text">
      <style:text-properties style:font-weight-complex="bold" fo:font-style="italic" style:font-style-asian="italic" fo:font-size="10pt" style:font-size-asian="10pt" style:language-asian="lt" style:country-asian="LT"/>
    </style:style>
    <style:style style:name="T482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0" style:parent-style-name="DefaultParagraphFont" style:family="text">
      <style:text-properties style:font-weight-complex="bold" fo:font-style="italic" style:font-style-asian="italic" fo:font-size="10pt" style:font-size-asian="10pt" style:language-asian="lt" style:country-asian="LT"/>
    </style:style>
    <style:style style:name="T483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P4833" style:parent-style-name="Normal" style:family="paragraph">
      <style:paragraph-properties fo:text-align="justify" fo:text-indent="0.5in">
        <style:tab-stops>
          <style:tab-stop style:type="left" style:position="0.689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style:font-style-complex="italic" fo:font-size="11pt" style:font-size-asian="11pt" style:font-size-complex="11pt" style:language-asian="lt" style:country-asian="LT"/>
    </style:style>
    <style:style style:name="T4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tab-stops>
          <style:tab-stop style:type="left" style:position="0.6895in"/>
        </style:tab-stops>
      </style:paragraph-properties>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style:font-style-complex="italic"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style:font-style-complex="italic"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style:text-position="super 63.6%"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689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tab-stops>
          <style:tab-stop style:type="left" style:position="0.689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tab-stops>
          <style:tab-stop style:type="left" style:position="0.6895in"/>
        </style:tab-stops>
      </style:paragraph-properties>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tab-stops>
          <style:tab-stop style:type="left" style:position="0.689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6895in"/>
        </style:tab-stops>
      </style:paragraph-properties>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text-indent="0.5in"/>
      <style:text-properties fo:font-size="11pt" style:font-size-asian="11pt"/>
    </style:style>
    <style:style style:name="P5025" style:parent-style-name="Normal" style:family="paragraph">
      <style:paragraph-properties fo:text-align="justify" fo:margin-left="1.5625in" fo:text-indent="-1.0625in">
        <style:tab-stops/>
      </style:paragraph-properties>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tyle="italic" style:font-style-asian="italic" fo:font-size="10pt" style:font-size-asian="10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tab-stops>
          <style:tab-stop style:type="left" style:position="0.6895in"/>
        </style:tab-stops>
      </style:paragraph-properties>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weight="bold" style:font-weight-asian="bold" fo:font-size="11pt" style:font-size-asian="11pt" style:font-size-complex="11pt"/>
    </style:style>
    <style:style style:name="T5240" style:parent-style-name="DefaultParagraphFont" style:family="text">
      <style:text-properties style:font-name-asian="Calibri" fo:font-weight="bold" style:font-weight-asian="bold"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tab-stops>
          <style:tab-stop style:type="left" style:position="0.6895in"/>
        </style:tab-stops>
      </style:paragraph-properties>
    </style:style>
    <style:style style:name="T5260" style:parent-style-name="DefaultParagraphFont" style:family="text">
      <style:text-properties fo:font-weight="bold" style:font-weight-asian="bold" style:font-weight-complex="bold" fo:color="#000000" fo:font-size="11pt" style:font-size-asian="11pt" style:font-size-complex="11pt"/>
    </style:style>
    <style:style style:name="T5261" style:parent-style-name="DefaultParagraphFont" style:family="text">
      <style:text-properties fo:font-weight="bold" style:font-weight-asian="bold" style:font-weight-complex="bold" fo:color="#000000"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416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style:font-weight-complex="bold" fo:color="#000000"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1pt" style:font-size-asian="11pt"/>
    </style:style>
    <style:style style:name="P5321" style:parent-style-name="Normal" style:family="paragraph">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T5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Symbol" style:font-name-asian="Symbol" style:font-name-complex="Symbol"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LT" style:font-name-asian="MS Mincho" fo:font-size="11pt" style:font-size-asian="11pt" style:font-size-complex="11pt" style:language-asian="ja" style:country-asian="JP"/>
    </style:style>
    <style:style style:name="T5338" style:parent-style-name="DefaultParagraphFont" style:family="text">
      <style:text-properties style:font-name="TimesLT" style:font-name-asian="MS Mincho" fo:font-size="11pt" style:font-size-asian="11pt" style:font-size-complex="11pt" style:language-asian="ja" style:country-asian="JP"/>
    </style:style>
    <style:style style:name="T5339" style:parent-style-name="DefaultParagraphFont" style:family="text">
      <style:text-properties style:font-name="TimesLT" style:font-name-asian="MS Mincho" fo:font-size="11pt" style:font-size-asian="11pt" style:font-size-complex="11pt" style:language-asian="ja" style:country-asian="JP"/>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style:font-weight-complex="bold" fo:color="#FF0000"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P54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style:font-weight-complex="bold" fo:font-style="italic" style:font-style-asian="italic" fo:font-size="10pt" style:font-size-asian="10pt"/>
    </style:style>
    <style:style style:name="T5551" style:parent-style-name="DefaultParagraphFont" style:family="text">
      <style:text-properties style:font-weight-complex="bold" fo:font-style="italic" style:font-style-asian="italic" fo:font-size="10pt" style:font-size-asian="10pt"/>
    </style:style>
    <style:style style:name="T5552" style:parent-style-name="DefaultParagraphFont" style:family="text">
      <style:text-properties style:font-weight-complex="bold" fo:font-style="italic" style:font-style-asian="italic" fo:font-size="10pt" style:font-size-asian="10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style:font-weight-complex="bold" fo:font-style="italic" style:font-style-asian="italic" fo:font-size="10pt" style:font-size-asian="10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tyle="italic" style:font-style-asian="italic" fo:font-size="10pt" style:font-size-asian="10pt"/>
    </style:style>
    <style:style style:name="T5617" style:parent-style-name="DefaultParagraphFont" style:family="text">
      <style:text-properties style:font-weight-complex="bold" fo:font-style="italic" style:font-style-asian="italic" fo:font-size="10pt" style:font-size-asian="10pt" fo:language="en" fo:country="US"/>
    </style:style>
    <style:style style:name="T5618" style:parent-style-name="DefaultParagraphFont" style:family="text">
      <style:text-properties style:font-weight-complex="bold" fo:font-style="italic" style:font-style-asian="italic" fo:font-size="10pt" style:font-size-asian="10pt"/>
    </style:style>
    <style:style style:name="T5619" style:parent-style-name="DefaultParagraphFont" style:family="text">
      <style:text-properties style:font-weight-complex="bold" fo:font-style="italic" style:font-style-asian="italic" fo:font-size="10pt" style:font-size-asian="10pt"/>
    </style:style>
    <style:style style:name="T5620" style:parent-style-name="DefaultParagraphFont" style:family="text">
      <style:text-properties style:font-weight-complex="bold" fo:font-style="italic" style:font-style-asian="italic" fo:font-size="10pt" style:font-size-asian="10pt"/>
    </style:style>
    <style:style style:name="P5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weight-complex="bold" fo:font-style="italic" style:font-style-asian="italic" style:font-style-complex="italic" fo:font-size="10pt" style:font-size-asian="10pt"/>
    </style:style>
    <style:style style:name="T5624" style:parent-style-name="Hyperlink" style:family="text">
      <style:text-properties style:font-weight-complex="bold" fo:font-style="italic" style:font-style-asian="italic" style:font-style-complex="italic" fo:font-size="10pt" style:font-size-asian="10pt"/>
    </style:style>
    <style:style style:name="T5625" style:parent-style-name="DefaultParagraphFont" style:family="text">
      <style:text-properties style:font-weight-complex="bold"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style:font-name="Arial" fo:font-weight="bold" style:font-weight-asian="bold" fo:font-size="11pt" style:font-size-asian="11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625in" fo:text-indent="-1.0625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text-properties fo:font-style="italic" style:font-style-asian="italic" style:font-style-complex="italic" fo:font-size="11pt" style:font-size-asian="11pt"/>
    </style:style>
    <style:style style:name="P58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9" style:parent-style-name="Normal" style:family="paragraph">
      <style:paragraph-properties>
        <style:tab-stops>
          <style:tab-stop style:type="right" style:position="6.0625in"/>
        </style:tab-stops>
      </style:paragraph-properties>
      <style:text-properties fo:font-size="11pt" style:font-size-asian="11pt"/>
    </style:style>
    <style:style style:name="P5870" style:parent-style-name="Normal" style:family="paragraph">
      <style:paragraph-properties>
        <style:tab-stops>
          <style:tab-stop style:type="right" style:position="6.0625in"/>
        </style:tab-stops>
      </style:paragraph-properties>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master-page-name="MPF1" style:family="paragraph">
      <style:paragraph-properties fo:break-before="page" fo:text-indent="4.725in"/>
      <style:text-properties style:font-weight-complex="bold" fo:font-size="11pt" style:font-size-asian="11pt" style:font-size-complex="11pt"/>
    </style:style>
    <style:style style:name="P5881" style:parent-style-name="Normal" style:family="paragraph">
      <style:paragraph-properties fo:text-indent="4.725in"/>
      <style:text-properties style:font-weight-complex="bold" fo:font-size="11pt" style:font-size-asian="11pt" style:font-size-complex="11pt"/>
    </style:style>
    <style:style style:name="P5882" style:parent-style-name="Normal" style:family="paragraph">
      <style:paragraph-properties fo:text-indent="4.725in"/>
      <style:text-properties style:font-weight-complex="bold" fo:font-size="11pt" style:font-size-asian="11pt" style:font-size-complex="11pt"/>
    </style:style>
    <style:style style:name="P5883" style:parent-style-name="Normal" style:family="paragraph">
      <style:paragraph-properties fo:text-align="center" fo:text-indent="0.5in"/>
      <style:text-properties style:font-weight-complex="bold"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weight-complex="bold" fo:font-style="italic" style:font-style-asian="italic" style:font-style-complex="italic" fo:font-size="10pt" style:font-size-asian="10pt"/>
    </style:style>
    <style:style style:name="T5931" style:parent-style-name="Hyperlink" style:family="text">
      <style:text-properties style:font-weight-complex="bold" fo:font-style="italic" style:font-style-asian="italic" style:font-style-complex="italic" fo:font-size="10pt" style:font-size-asian="10pt"/>
    </style:style>
    <style:style style:name="T5932" style:parent-style-name="DefaultParagraphFont" style:family="text">
      <style:text-properties style:font-weight-complex="bold"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weight-complex="bold" fo:font-style="italic" style:font-style-asian="italic" style:font-style-complex="italic" fo:font-size="10pt" style:font-size-asian="10pt"/>
    </style:style>
    <style:style style:name="T5935" style:parent-style-name="Hyperlink" style:family="text">
      <style:text-properties style:font-weight-complex="bold" fo:font-style="italic" style:font-style-asian="italic" style:font-style-complex="italic" fo:font-size="10pt" style:font-size-asian="10pt"/>
    </style:style>
    <style:style style:name="T5936" style:parent-style-name="DefaultParagraphFont" style:family="text">
      <style:text-properties style:font-weight-complex="bold"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weight-complex="bold" fo:font-style="italic" style:font-style-asian="italic" fo:font-size="10pt" style:font-size-asian="10pt"/>
    </style:style>
    <style:style style:name="T5939" style:parent-style-name="Hyperlink" style:family="text">
      <style:text-properties style:font-weight-complex="bold" fo:font-style="italic" style:font-style-asian="italic" fo:font-size="10pt" style:font-size-asian="10pt"/>
    </style:style>
    <style:style style:name="T5940" style:parent-style-name="DefaultParagraphFont" style:family="text">
      <style:text-properties style:font-weight-complex="bold"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Hyperlink" style:family="text">
      <style:text-properties style:font-weight-complex="bold" fo:font-style="italic" style:font-style-asian="italic"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weight-complex="bold" fo:font-style="italic" style:font-style-asian="italic" fo:font-size="10pt" style:font-size-asian="10pt"/>
    </style:style>
    <style:style style:name="T5947" style:parent-style-name="Hyperlink" style:family="text">
      <style:text-properties style:font-weight-complex="bold" fo:font-style="italic" style:font-style-asian="italic" fo:font-size="10pt" style:font-size-asian="10pt"/>
    </style:style>
    <style:style style:name="T5948" style:parent-style-name="DefaultParagraphFont" style:family="text">
      <style:text-properties style:font-weight-complex="bold"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weight-complex="bold" fo:font-style="italic" style:font-style-asian="italic" fo:font-size="10pt" style:font-size-asian="10pt"/>
    </style:style>
    <style:style style:name="T5951" style:parent-style-name="Hyperlink" style:family="text">
      <style:text-properties style:font-weight-complex="bold" fo:font-style="italic" style:font-style-asian="italic" fo:font-size="10pt" style:font-size-asian="10pt"/>
    </style:style>
    <style:style style:name="T5952" style:parent-style-name="DefaultParagraphFont" style:family="text">
      <style:text-properties style:font-weight-complex="bold"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tyle="italic" style:font-style-asian="italic" fo:font-size="10pt" style:font-size-asian="10pt"/>
    </style:style>
    <style:style style:name="T5955" style:parent-style-name="Hyperlink" style:family="text">
      <style:text-properties style:font-weight-complex="bold" fo:font-style="italic" style:font-style-asian="italic" fo:font-size="10pt" style:font-size-asian="10pt"/>
    </style:style>
    <style:style style:name="T5956" style:parent-style-name="DefaultParagraphFont" style:family="text">
      <style:text-properties style:font-weight-complex="bold" fo:font-style="italic" style:font-style-asian="italic" fo:font-size="10pt" style:font-size-asian="10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3</text:span><text:span text:style-name="T317">. Bankas, be finansinių paslaugų teikimo, gali verstis tik tokia kita veikla, be kurios neįmanoma teikti finansinių paslaugų, kuri padeda teikti finansines paslaugas ar yra kitaip<text:s/></text:span><text:span text:style-name="T318">tiesiogiai susijusi su finansinių paslaugų teikimu.</text:span></text:p>
      <text:p text:style-name="P319"><text:span text:style-name="T320">4</text:span><text:span text:style-name="T321">. Jeigu bankas nusprendžia pats nevykdyti tam tikros veiklos, be kurios neįmanoma teikti finansinių paslaugų, kuri padeda teikti finansines paslaugas ar yra kitaip tiesiogiai susijusi su finansinių p</text:span><text:span text:style-name="T322">aslaugų teikimu, ir sudaryti sandorius su kitais asmenimis dėl atitinkamų paslaugų teikimo bankui (toliau – banko veiklą papildančių paslaugų pirkimas), prieš sudarydamas tokius sandorius bankas privalo apie tai pranešti priežiūros institucijai ir pateikti</text:span><text:span text:style-name="T323"><text:s/>jai priežiūros institucijos teisės aktų nustatytą informaciją. Priežiūros institucijos teisės aktai gali nustatyti banko veiklą papildančių paslaugų pirkimo reikalavimus.<text:s/></text:span></text:p>
      <text:p text:style-name="P324"><text:span text:style-name="T325">5</text:span><text:span text:style-name="T326">. Specializuotas bankas turi teisę, jeigu ši teisė neapribota šio ar kitų įsta</text:span><text:span text:style-name="T327">tymų nustatyta tvarka, teikti tik šias finansines paslaugas:</text:span></text:p>
      <text:p text:style-name="P328"><text:span text:style-name="T329">1</text:span><text:span text:style-name="T330">) indėlių ir kitų grąžintinų lėšų priėmimas;<text:s/></text:span></text:p>
      <text:p text:style-name="P331"><text:span text:style-name="T332">2</text:span><text:span text:style-name="T333">) skolinimas (įskaitant hipotekines paskolas);<text:s/></text:span></text:p>
      <text:p text:style-name="P334"><text:span text:style-name="T335">3</text:span><text:span text:style-name="T336">) finansinė nuoma (lizingas);<text:s/></text:span></text:p>
      <text:p text:style-name="P337"><text:span text:style-name="T338">4</text:span><text:span text:style-name="T339">) mokėjimo paslaugos;</text:span></text:p>
      <text:p text:style-name="P340"><text:span text:style-name="T341">5</text:span><text:span text:style-name="T342">) kelionių čekių, vekseli</text:span><text:span text:style-name="T343">ų ir kitų mokėjimo priemonių išdavimas ir administravimas, jeigu šios veiklos neapima šio straipsnio 5 dalies 4 punkte nurodytos paslaugos;</text:span></text:p>
      <text:p text:style-name="P344"><text:span text:style-name="T345">6</text:span><text:span text:style-name="T346">) finansinių laidavimų ir finansinių garantijų teikimas;<text:s/></text:span></text:p>
      <text:p text:style-name="P347"><text:span text:style-name="T348">7</text:span><text:span text:style-name="T349">) finansinis tarpininkavimas (agento veikla);</text:span></text:p>
      <text:p text:style-name="P350"><text:span text:style-name="T351">8</text:span><text:span text:style-name="T352">) pinigų tvarkymas;</text:span></text:p>
      <text:p text:style-name="P353"><text:span text:style-name="T354">9</text:span><text:span text:style-name="T355">) kreditingumo vertinimo paslaugos;</text:span></text:p>
      <text:p text:style-name="P356"><text:span text:style-name="T357">10</text:span><text:span text:style-name="T358">) seifo kamerų nuoma;</text:span></text:p>
      <text:p text:style-name="P359"><text:span text:style-name="T360">11</text:span><text:span text:style-name="T361">) valiutos keitimas (grynaisiais pinigais);</text:span></text:p>
      <text:p text:style-name="P362"><text:span text:style-name="T363">12</text:span><text:span text:style-name="T364">) elektroninių pinigų leidimas.</text:span></text:p>
      <text:p text:style-name="P365">Straipsnio dalies pakeitimai:</text:p>
      <text:p text:style-name="P366"><text:span text:style-name="T367">Nr.<text:s/></text:span><text:a xlink:href="https://www.e-tar.lt/portal/legalAct.html?documentId=17e0a8a048f711e6b5d09300a16a686c" office:target-frame-name="_top" xlink:show="replace"><text:span text:style-name="T368">XII-2568</text:span></text:a><text:span text:style-name="T369">, 2016-06-30, paskelbta TAR 2016-07-13, i. k. 2016-20322</text:span></text:p>
      <text:p text:style-name="Normal"/>
      <text:p text:style-name="P370"><text:span text:style-name="T371">6</text:span><text:span text:style-name="T372">. Lietuvos Respublikos teismas, kitos įstatymų nustatytos institucijos ar pareigūnai, pri</text:span><text:span text:style-name="T373">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74">os banko ir visos bankų sistemos stabilumui ir patikimumui.</text:span></text:p>
      <text:p text:style-name="P375">Straipsnio pakeitimai:</text:p>
      <text:p text:style-name="Normal"><text:span text:style-name="T376">Nr.<text:s/></text:span><text:a xlink:href="http://www3.lrs.lt/cgi-bin/preps2?a=361200&amp;b=" office:target-frame-name="_top" xlink:show="replace"><text:span text:style-name="T377">XI-551</text:span></text:a><text:span text:style-name="T378">, 2009-12-10, Žin., 2009, Nr. 153-6889 (2009-12-28)</text:span></text:p>
      <text:p text:style-name="P379"><text:span text:style-name="T380">Nr.<text:s/></text:span><text:a xlink:href="http://www3.lrs.lt/cgi-bin/preps2?a=415753&amp;b=" office:target-frame-name="_top" xlink:show="replace"><text:span text:style-name="T381">XI-1869</text:span></text:a><text:span text:style-name="T382">, 2011-12-22, Žin., 2011, Nr. 163-7760 (2011-12-31)</text:span></text:p>
      <text:p text:style-name="P383"/>
      <text:p text:style-name="P384"><text:span text:style-name="T385">5</text:span><text:span text:style-name="T386"><text:s/>straipsnis.<text:s/></text:span><text:span text:style-name="T387">Banko įstatai</text:span></text:p>
      <text:p text:style-name="P388"><text:span text:style-name="T389">1</text:span><text:span text:style-name="T390">.</text:span><text:span text:style-name="T391"><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2">mimo dienos.<text:s/></text:span></text:p>
      <text:p text:style-name="P393"><text:span text:style-name="T394">2</text:span><text:span text:style-name="T395">.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6">Straipsnio dalies pakeitimai:</text:p>
      <text:p text:style-name="P397"><text:span text:style-name="T398">Nr.<text:s/></text:span><text:a xlink:href="https://www.e-tar.lt/portal/legalAct.html?documentId=2f64a5c0d79d11e4894f9bde45468d3f" office:target-frame-name="_top" xlink:show="replace"><text:span text:style-name="T399">XII-1545</text:span></text:a><text:span text:style-name="T400">, 2015-03-19, paskelbta TAR 2015-03-31, i. k. 2015-04828</text:span></text:p>
      <text:p text:style-name="Normal"/>
      <text:p text:style-name="P401"><text:span text:style-name="T402">3</text:span><text:span text:style-name="T403">. Leidimą įregistruoti banko įstatų pakeitimus išduoda p</text:span><text:span text:style-name="T404">riežiūros institucija šio Įstatymo ir priežiūros institucijos teisės aktų nustatyta tvarka.<text:s/></text:span></text:p>
      <text:p text:style-name="P405"><text:span text:style-name="T406">4</text:span><text:span text:style-name="T407">. Bankas, norėdamas gauti leidimą įregistruoti įstatų pakeitimus, priežiūros institucijai pateikia prašymą ir kitus priežiūros institucijos teisės aktų nustat</text:span><text:span text:style-name="T408">ytus dokumentus bei duomenis.</text:span></text:p>
      <text:p text:style-name="P409"><text:span text:style-name="T410">5</text:span><text:span text:style-name="T411">. Priežiūros institucija privalo išnagrinėti pateiktus dokumentus ir priimti sprendimą dėl leidimo įregistruoti banko įstatų pakeitimus išdavimo ne vėliau kaip per 2 mėnesius nuo prašymo gavimo dienos.</text:span><text:s/></text:p>
      <text:p text:style-name="P412">Straipsnio dalies<text:s/>pakeitimai:</text:p>
      <text:p text:style-name="P413"><text:span text:style-name="T414">Nr.<text:s/></text:span><text:a xlink:href="https://www.e-tar.lt/portal/legalAct.html?documentId=2f64a5c0d79d11e4894f9bde45468d3f" office:target-frame-name="_top" xlink:show="replace"><text:span text:style-name="T415">XII-1545</text:span></text:a><text:span text:style-name="T416">, 2015-03-19, paskelbta TAR 2015-03-31, i. k. 2015-04828</text:span></text:p>
      <text:p text:style-name="Normal"/>
      <text:p text:style-name="P417"><text:span text:style-name="T418">6</text:span><text:span text:style-name="T419">.</text:span><text:span text:style-name="T420"><text:s/>Neteko galios nuo 2009-04-04.</text:span></text:p>
      <text:p text:style-name="P421"><text:span text:style-name="T422">7</text:span><text:span text:style-name="T423">. Priežiūros institucija atsisako<text:s/></text:span><text:span text:style-name="T424">išduoti leidimą įregistruoti banko įstatų pakeitimus, jeigu:</text:span></text:p>
      <text:p text:style-name="P425"><text:span text:style-name="T426">1</text:span><text:span text:style-name="T427">) pateikti dokumentai neatitinka šio Įstatymo ir priežiūros institucijos teisės aktų nustatytų reikalavimų, pateikti ne visi teisės aktų nustatyti ar papildomai pareikalauti duomenys arba jie<text:s/></text:span><text:span text:style-name="T428">yra neteisingi;</text:span></text:p>
      <text:p text:style-name="P429"><text:span text:style-name="T430">2</text:span><text:span text:style-name="T431">) padarius pakeitimus, banko įstatų nuostatos neužtikrins saugios ir patikimos banko veiklos ar jos prieštarauja tai reglamentuojantiems teisės aktams;</text:span></text:p>
      <text:p text:style-name="P432"><text:span text:style-name="T433">3</text:span><text:span text:style-name="T434">) padidinus įstatinį kapitalą išleidžiant naujas akcijas, banko akcijos nustat</text:span><text:span text:style-name="T435">yta tvarka ne visiškai apmokėtos ar banko akcininkai, įskaitant įsigyjančius banko kvalifikuotąją įstatinio kapitalo ir (arba) balsavimo teisių dalį, neatitinka nustatytų reikalavimų.</text:span></text:p>
      <text:p text:style-name="P436">Straipsnio dalies pakeitimai:</text:p>
      <text:p text:style-name="P437"><text:span text:style-name="T438">Nr.<text:s/></text:span><text:a xlink:href="https://www.e-tar.lt/portal/legalAct.html?documentId=2f64a5c0d79d11e4894f9bde45468d3f" office:target-frame-name="_top" xlink:show="replace"><text:span text:style-name="T439">XII-1545</text:span></text:a><text:span text:style-name="T440">, 2015-03-19, paskelbta TAR 2015-03-31, i. k. 2015-04828</text:span></text:p>
      <text:p text:style-name="Normal"/>
      <text:p text:style-name="P441"><text:span text:style-name="T442">8</text:span><text:span text:style-name="T443">. Apie priimtą sprendimą išduoti leidimą įregistruoti banko įstatų pakeitimus ar leidimo neišduoti priežiūros institucija r</text:span><text:span text:style-name="T444">aštu praneša juridinių asmenų registrui<text:s/></text:span><text:span text:style-name="T445">per 5 darbo dienas nuo sprendimo priėmimo</text:span><text:span text:style-name="T446">.</text:span></text:p>
      <text:p text:style-name="P447">Straipsnio pakeitimai:</text:p>
      <text:p text:style-name="Normal"><text:span text:style-name="T448">Nr.<text:s/></text:span><text:a xlink:href="http://www3.lrs.lt/cgi-bin/preps2?a=340368&amp;b=" office:target-frame-name="_top" xlink:show="replace"><text:span text:style-name="T449">XI-201</text:span></text:a><text:span text:style-name="T450">, 2009-03-19, Žin., 2009, Nr. 38-1440 (2009-04-04)</text:span></text:p>
      <text:p text:style-name="Normal"><text:span text:style-name="T451">Nr.<text:s/></text:span><text:a xlink:href="http://www3.lrs.lt/cgi-bin/preps2?a=350407&amp;b=" office:target-frame-name="_top" xlink:show="replace"><text:span text:style-name="T452">XI-393</text:span></text:a><text:span text:style-name="T453">, 2009-07-22, Žin., 2009, Nr. 93-3985 (2009-08-04)</text:span><text:span text:style-name="T454"><text:s/>(5 straipsnio 2-8 dalių taikymas)</text:span></text:p>
      <text:p text:style-name="P455"><text:span text:style-name="T456">Nr.<text:s/></text:span><text:a xlink:href="http://www3.lrs.lt/cgi-bin/preps2?a=362012&amp;b=" office:target-frame-name="_top" xlink:show="replace"><text:span text:style-name="T457">XI-608</text:span></text:a><text:span text:style-name="T458">, 2009-12-22, Žin., 2010, Nr. 1-1</text:span><text:span text:style-name="T459">9 (2010-01-05)</text:span></text:p>
      <text:p text:style-name="P460"/>
      <text:h text:style-name="P461" text:outline-level="3"><text:span text:style-name="T462">ANTRASIS</text:span><text:span text:style-name="T463"><text:s/>SKIRSNIS</text:span></text:h>
      <text:p text:style-name="P464"><text:span text:style-name="T465">BANKO STEIGIMAS, LICENCIJAVIMAS, BANKO KONTROLIUOJAMOS FINANSŲ ĮMONĖS, BANKO FILIALAI IR ATSTOVYBĖS<text:s/></text:span></text:p>
      <text:p text:style-name="P466"/>
      <text:p text:style-name="P467"><text:span text:style-name="T468">6 straipsnis.</text:span><text:span text:style-name="T469"><text:s/>Neteko galios nuo 2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7 straipsnis.</text:span><text:span text:style-name="T477"><text:s/>Neteko galios nuo 2015-05-01</text:span></text:p>
      <text:p text:style-name="P478">Straipsnio naikinimas:</text:p>
      <text:p text:style-name="P479"><text:span text:style-name="T480">Nr.<text:s/></text:span><text:a xlink:href="https://www.e-tar.lt/portal/legalAct.html?documentId=2f64a5c0d79d11e4894f9bde45468d3f" office:target-frame-name="_top" xlink:show="replace"><text:span text:style-name="T481">XII-1545</text:span></text:a><text:span text:style-name="T482">, 2015-03-19, paskelbta TAR 2015-03-31, i. k. 2015-04828</text:span></text:p>
      <text:p text:style-name="Normal"/>
      <text:p text:style-name="P483"><text:span text:style-name="T484">8 straipsnis.</text:span><text:span text:style-name="T485"><text:s/>Neteko galios nuo 2015-05-01</text:span></text:p>
      <text:p text:style-name="P486">Straipsnio naikinimas:</text:p>
      <text:p text:style-name="P487"><text:span text:style-name="T488">Nr.<text:s/></text:span><text:a xlink:href="https://www.e-tar.lt/portal/legalAct.html?documentId=2f64a5c0d79d11e4894f9bde45468d3f" office:target-frame-name="_top" xlink:show="replace"><text:span text:style-name="T489">XII-1545</text:span></text:a><text:span text:style-name="T490">, 2015-03-19, paskelbta TAR 2015-03-31, i. k. 2015-04828</text:span></text:p>
      <text:p text:style-name="Normal"/>
      <text:p text:style-name="P491"><text:span text:style-name="T492">9</text:span><text:span text:style-name="T493"><text:s/>straipsnis.<text:s/></text:span><text:span text:style-name="T494">Licencija<text:s/></text:span></text:p>
      <text:p text:style-name="P495"><text:span text:style-name="T496">1</text:span><text:span text:style-name="T497">. Steigiamas bankas registruojamas juridinių asmenų registre, o jeigu licencija išduodama ne steigia</text:span><text:span text:style-name="T498">mam bankui, atitinkami pakeitimai juridinių asmenų registre daromi tik po to, kai priežiūros institucija išduoda licenciją.</text:span></text:p>
      <text:p text:style-name="P499"><text:span text:style-name="T500">2</text:span><text:span text:style-name="T501">. Priežiūros institucija išduodama licenciją gali apriboti banko teisę teikti vieną ar kelias licencines finansines paslaugas,<text:s/></text:span><text:span text:style-name="T502">jei to prašo bankas ar jei jis nėra pasirengęs teikti visas licencines finansines paslaugas. Apribojimai teikti licencines finansines paslaugas panaikinami, jei bankas pateikia prašymą ir dokumentus bei duomenis, įrodančius, kad bankas yra pasirengęs teikt</text:span><text:span text:style-name="T503">i visas licencines finansines paslaugas.<text:s/></text:span></text:p>
      <text:p text:style-name="P504"><text:span text:style-name="T505">2</text:span><text:span text:style-name="T506">1</text:span><text:span text:style-name="T507">. Priežiūros institucija išduodama licenciją specializuotam bankui licencijoje nurodo apie šio Įstatymo 4 straipsnio 5 dalyje nustatytus specializuoto banko veiklai taikomus apribojimus. Specializuotam<text:s/></text:span><text:span text:style-name="T508">bankui, kuris ketina teikti kitas finansines paslaugas, negu nurodyta šio Įstatymo 4 straipsnio 5 dalyje, pateikus prašymą ir dokumentus bei duomenis, įrodančius, kad specializuotas bankas atitinka šio Įstatymo 40 straipsnio 1 dalyje nustatytą minimalaus b</text:span><text:span text:style-name="T509">anko kapitalo reikalavimą ir yra pasirengęs teikti visas finansines paslaugas, priežiūros institucija pakeičia licenciją.</text:span></text:p>
      <text:p text:style-name="P510">Papildyta straipsnio dalimi:</text:p>
      <text:p text:style-name="P511"><text:span text:style-name="T512">Nr.<text:s/></text:span><text:a xlink:href="https://www.e-tar.lt/portal/legalAct.html?documentId=17e0a8a048f711e6b5d09300a16a686c" office:target-frame-name="_top" xlink:show="replace"><text:span text:style-name="T513">XII-2568</text:span></text:a><text:span text:style-name="T514">, 2016-06-30, paskelbta TAR 2016-07-13, i. k. 2016-20322</text:span></text:p>
      <text:p text:style-name="Normal"/>
      <text:p text:style-name="P515"><text:span text:style-name="T516">2</text:span><text:span text:style-name="T517">2</text:span><text:span text:style-name="T518">. Reglamento (ES) Nr. 575/2013 4 straipsnio 1 dalies 1 punkto b papunktyje nurodyti bankai, gavę licenciją Lietuvos Respublikos finansinių priemonių rinkų įstatymo nustatyta tvarka, pr</text:span><text:span text:style-name="T519">ašymą jiems išduoti banko licenciją pagal šį straipsnį pateikia ne vėliau kaip tą dieną, kai atsiranda viena iš šių aplinkybių:</text:span></text:p>
      <text:p text:style-name="P520"><text:span text:style-name="T521">1</text:span><text:span text:style-name="T522">) vidutinė mėnesio viso turto vertė, apskaičiuojama per 12 iš eilės einančių mėnesių laikotarpį, yra lygi arba viršija 30 mil</text:span><text:span text:style-name="T523">ijardų eurų arba</text:span></text:p>
      <text:p text:style-name="P524"><text:span text:style-name="T525">2</text:span><text:span text:style-name="T526">) vidutinė mėnesio viso turto vertė, apskaičiuojama per 12 iš eilės einančių mėnesių laikotarpį, yra mažesnė negu 30 milijardų eurų, o bankas, kurio viso turto vertė individualiai yra mažesnė negu 30 milijardų eurų ir kuris vykdo Fina</text:span><text:span text:style-name="T527">nsinių priemonių rinkų įstatymo 3 straipsnio 26 dalies 3 ir 6 punktuose nurodytą veiklą ir priklauso bankų grupei, kurios bendra konsoliduoto turto vertė lygi arba viršija 30 milijardų eurų, abu šiuos vertės dydžius apskaičiuoja kaip 12 iš eilės einančių m</text:span><text:span text:style-name="T528">ėnesių laikotarpio turto vertės vidurkį.</text:span><text:s/></text:p>
      <text:p text:style-name="P529">Papildyta straipsnio dalimi:</text:p>
      <text:p text:style-name="P530"><text:span text:style-name="T531">Nr.<text:s/></text:span><text:a xlink:href="https://www.e-tar.lt/portal/legalAct.html?documentId=44cc78a0696f11eca9ac839120d251c4" office:target-frame-name="_top" xlink:show="replace"><text:span text:style-name="T532">XIV-824</text:span></text:a><text:span text:style-name="T533">, 2021-12-23, paskelbta TAR 2021-12-30, i. k. 2021-27715</text:span></text:p>
      <text:p text:style-name="Normal"/>
      <text:p text:style-name="P534"><text:span text:style-name="T535">2</text:span><text:span text:style-name="T536">3</text:span><text:span text:style-name="T537">. Šio stra</text:span><text:span text:style-name="T538">ipsnio 2</text:span><text:span text:style-name="T539">2</text:span><text:span text:style-name="T540"><text:s/>dalyje nurodyti bankai ir toliau gali vykdyti veiklą, nurodytą Finansinių priemonių rinkų įstatymo 3 straipsnio 26 dalies 3 ir 6 punktuose, kol gaus banko licenciją pagal šį straipsnį. Priežiūros institucija pakartotinės licencijos išdavimo atvej</text:span><text:span text:style-name="T541">u užtikrina, kad būtų atsižvelgta į informaciją, kuri buvo pateikta esamai licencijai gauti.</text:span></text:p>
      <text:p text:style-name="P542">Papildyta straipsnio dalimi:</text:p>
      <text:p text:style-name="P543"><text:span text:style-name="T544">Nr.<text:s/></text:span><text:a xlink:href="https://www.e-tar.lt/portal/legalAct.html?documentId=44cc78a0696f11eca9ac839120d251c4" office:target-frame-name="_top" xlink:show="replace"><text:span text:style-name="T545">XIV-824</text:span></text:a><text:span text:style-name="T546">, 2021-12-23, paskelbta<text:s/></text:span><text:span text:style-name="T547">TAR 2021-12-30, i. k. 2021-27715</text:span></text:p>
      <text:p text:style-name="Normal"/>
      <text:p text:style-name="P548"><text:span text:style-name="T549">3</text:span><text:span text:style-name="T550">. Licencija išduodama neterminuotam laikui.</text:span></text:p>
      <text:p text:style-name="P551"><text:span text:style-name="T552">4</text:span><text:span text:style-name="T553">. Bankui draudžiama perleisti licencijos suteikiamas teises ar kitaip leisti kitam asmeniui teikti licencines finansines paslaugas ne banko vardu ir ne banko naudai.</text:span></text:p>
      <text:p text:style-name="P554"><text:span text:style-name="T555">5</text:span><text:span text:style-name="T556">. Licenciją išduoda priežiūros institucija įstatymų ir kitų teisės aktų nustatyta tvarka.<text:s/></text:span></text:p>
      <text:p text:style-name="P557"><text:span text:style-name="T558">6</text:span><text:span text:style-name="T559">. Licencijai gauti</text:span><text:span text:style-name="T560"><text:s/></text:span><text:span text:style-name="T561">priežiūros institucijai pateikiamas prašymas, priežiūros institucijos teisės aktų nustatyti dokumentai ir duomenys, tarp jų:</text:span></text:p>
      <text:p text:style-name="P562"><text:span text:style-name="T563">1</text:span><text:span text:style-name="T564">) banko įs</text:span><text:span text:style-name="T565">tatai;</text:span></text:p>
      <text:p text:style-name="P566"><text:span text:style-name="T567">2</text:span><text:span text:style-name="T568">) steigimo sutartis arba steigimo aktas;</text:span></text:p>
      <text:p text:style-name="P569"><text:span text:style-name="T570">3</text:span><text:span text:style-name="T571">) steigiamojo susirinkimo protokolas ir susirinkimo dalyvių sąrašas;</text:span></text:p>
      <text:p text:style-name="P572"><text:span text:style-name="T573">4</text:span><text:span text:style-name="T574">) steigėjų (jeigu juridinis asmuo jau įsteigtas, – akcininkų) sąrašas ir duomenys apie kiekvieno iš jų įsigyjamą (turimą) ba</text:span><text:span text:style-name="T575">nko įstatinio kapitalo ir (arba) balsavimo teisių dalį;</text:span></text:p>
      <text:p text:style-name="P576"><text:span text:style-name="T577">5</text:span><text:span text:style-name="T578">) dokumentai ir duomenys, reikalingi asmenų, įsigyjančių (turinčių) banko kvalifikuotąją įstatinio kapitalo ir (arba) balsavimo teisių dalį, arba, jeigu tokių asmenų nėra, 20 didžiausią banko įst</text:span><text:span text:style-name="T579">atinio kapitalo ir (arba) balsavimo teisių dalį įsigyjančių (turinčių) steigėjų (jeigu juridinis asmuo jau įsteigtas, – akcininkų) tinkamumui pagal šio Įstatymo 25 straipsnio nuostatas įvertinti;<text:s/></text:span></text:p>
      <text:p text:style-name="P580"><text:span text:style-name="T581">6</text:span><text:span text:style-name="T582">) banko vadovų, kuriems rinkti ar skirti turi būti gau</text:span><text:span text:style-name="T583">tas priežiūros institucijos leidimas, sąrašas ir priežiūros institucijos nustatyti dokumentai, reikalingi šių asmenų tinkamumui pagal šio Įstatymo 34 straipsnio nuostatas įvertinti;</text:span><text:span text:style-name="T584"><text:s/></text:span></text:p>
      <text:p text:style-name="P585"><text:span text:style-name="T586">7</text:span><text:span text:style-name="T587">) dokumentai, patvirtinantys, kad banko akcijos yra visiškai apmokėt</text:span><text:span text:style-name="T588">os;</text:span></text:p>
      <text:p text:style-name="P589"><text:span text:style-name="T590">8</text:span><text:span text:style-name="T591">) užsienio valstybės priežiūros institucijos leidimas įsteigti kontroliuojamą banką Lietuvos Respublikoje ar informacija, kad ši institucija neprieštarauja tokio banko įsteigimui (informacija pateikiama tuo atveju, kai kontroliuojamą banką steigia</text:span><text:span text:style-name="T592"><text:s/>užsienio bankas);</text:span></text:p>
      <text:p text:style-name="P593"><text:span text:style-name="T594">9</text:span><text:span text:style-name="T595">) dokumentai, patvirtinantys, kad steigiamas bankas turi šio Įstatymo nustatytą minimalų banko kapitalą;</text:span></text:p>
      <text:p text:style-name="P596"><text:span text:style-name="T597">10</text:span><text:span text:style-name="T598">) banko veiklos pirmųjų trejų metų planas;</text:span></text:p>
      <text:p text:style-name="P599"><text:span text:style-name="T600">11</text:span><text:span text:style-name="T601">) valdymo ir organizacinės struktūros aprašymas</text:span><text:span text:style-name="T602">, kuriame nurodoma banko<text:s/></text:span><text:span text:style-name="T603">patronuojančioji įmonė, finansų kontroliuojančioji bendrovė ir mišrios veiklos finansų kontroliuojančioji įmonė, kaip ji apibrėžta Lietuvos Respublikos įmonių, priklausančių finansų konglomeratui, papildomos priežiūros įstatyme, jeigu bankas priklauso fina</text:span><text:span text:style-name="T604">nsinei grupei</text:span><text:span text:style-name="T605">;</text:span></text:p>
      <text:p text:style-name="P606">Straipsnio punkto pakeitimai:</text:p>
      <text:p text:style-name="P607"><text:span text:style-name="T608">Nr.<text:s/></text:span><text:a xlink:href="https://www.e-tar.lt/portal/legalAct.html?documentId=312b8290640211eca9ac839120d251c4" office:target-frame-name="_top" xlink:show="replace"><text:span text:style-name="T609">XIV-763</text:span></text:a><text:span text:style-name="T610">, 2021-12-14, paskelbta TAR 2021-12-23, i. k. 2021-26892</text:span></text:p>
      <text:p text:style-name="Normal"/>
      <text:p text:style-name="P611"><text:span text:style-name="T612">12</text:span><text:span text:style-name="T613">) apskaitos politikos projektas ir det</text:span><text:span text:style-name="T614">alus apskaitos sistemos aprašymas;</text:span></text:p>
      <text:p text:style-name="P615"><text:span text:style-name="T616">13</text:span><text:span text:style-name="T617">) dokumentai ir informacija, patvirtinantys, kad bankas turi saugią ir patikimą banko veiklą užtikrinančius: vidaus kontrolės sistemą, personalą, technines, informacines, technologines apsaugos priemones, patalpas i</text:span><text:span text:style-name="T618">r turto draudimą;</text:span></text:p>
      <text:p text:style-name="P619"><text:span text:style-name="T620">14</text:span><text:span text:style-name="T621">) kitų valstybės institucijų išduotos išvados, leidimai ar kiti dokumentai dėl pasirengimo teikti licencines finansines paslaugas, jeigu to reikalauja kiti įstatymai.</text:span><text:span text:style-name="T622"><text:s/></text:span></text:p>
      <text:p text:style-name="P623"><text:span text:style-name="T624">7</text:span><text:span text:style-name="T625">. Priežiūros institucija prieš išduodama licenciją bankui</text:span><text:span text:style-name="T626"><text:s/>konsultuojasi su kitos Europos Sąjungos valstybės narės priežiūros institucija, atsakinga už užsienio bankų, finansų maklerio įmonių ar draudimo įmonių priežiūrą, jeigu bankas bus:</text:span></text:p>
      <text:p text:style-name="P627"><text:span text:style-name="T628">1</text:span><text:span text:style-name="T629">) kontroliuojamas kitoje Europos Sąjungos valstybėje narėje licencijuot</text:span><text:span text:style-name="T630">o užsienio banko, finansų maklerio įmonės ar draudimo įmonės;</text:span></text:p>
      <text:p text:style-name="P631"><text:span text:style-name="T632">2</text:span><text:span text:style-name="T633">) kontroliuojamas kitoje Europos Sąjungos valstybėje narėje licencijuoto užsienio banko, finansų maklerio įmonės ar draudimo įmonės patronuojančios įmonės;</text:span></text:p>
      <text:p text:style-name="P634"><text:span text:style-name="T635">3</text:span><text:span text:style-name="T636">) kontroliuojamas tų pačių<text:s/></text:span><text:span text:style-name="T637">asmenų, kurie kontroliuoja kitoje Europos Sąjungos valstybėje narėje licencijuotą užsienio banką, finansų maklerio įmonę ar draudimo įmonę.</text:span></text:p>
      <text:p text:style-name="P638"><text:span text:style-name="T639">8</text:span><text:span text:style-name="T640">. Priežiūros institucija taip pat konsultuojasi su šio straipsnio 7 dalyje nurodyta institucija vertindama as</text:span><text:span text:style-name="T641">menų, įsigyjančių banko kvalifikuotąją įstatinio kapitalo ir (arba) balsavimo teisių dalį, tinkamumą pagal šio Įstatymo 25 straipsnį ir tai pačiai finansinei grupei priklausančių įmonių vadovų reputaciją, kvalifikaciją ir patirtį ir pati šiais klausimais t</text:span><text:span text:style-name="T642">eikia jai informaciją.<text:s/></text:span></text:p>
      <text:p text:style-name="P643"><text:span text:style-name="T644">9</text:span><text:span text:style-name="T645">. Priežiūros institucija turi teisę patikrinti vietoje, ar bankas yra pasirengęs teikti finansines paslaugas.<text:s/></text:span></text:p>
      <text:p text:style-name="P646"><text:span text:style-name="T647">10</text:span><text:span text:style-name="T648">. Priežiūros institucijos prašymu valstybės ir savivaldybės institucijos, taip pat kiti asmenys privalo nedels</text:span><text:span text:style-name="T649">dami jai pateikti turimą informaciją apie banko steigėjus, vadovus, juridinio asmens, prašančio licencijos, akcininkus, jų finansinę būklę, veiklą, nustatytus įstatymų ir kitų teisės aktų pažeidimus, atliktų tikrinimų ir revizijų išvadas bei kitą informaci</text:span><text:span text:style-name="T650">ją, kuri priežiūros institucijai reikalinga priimant sprendimą dėl licencijos išdavimo.</text:span></text:p>
      <text:p text:style-name="P651"><text:span text:style-name="T652">11</text:span><text:span text:style-name="T653">. Priežiūros institucija privalo išnagrinėti pateiktus dokumentus ir priimti sprendimą dėl licencijos išdavimo ne vėliau kaip per 6 mėnesius nuo prašymo gavimo di</text:span><text:span text:style-name="T654">enos. Jeigu pateikti dokumentai turi formos ar turinio trūkumų arba pateikti ne visi dokumentai ar duomenys, reikalingi sprendimui priimti, priežiūros institucija turi teisę pareikalauti pašalinti trūkumus ir (ar) pateikti trūkstamus dokumentus ar duomenis</text:span><text:span text:style-name="T655">. Be to, priežiūros institucija turi teisę pareikalauti papildomų dokumentų ir (ar) duomenų, reikalingų sprendimui priimti. Jeigu priežiūros institucija motyvuotai pareikalauja papildomų dokumentų ar duomenų arba juos savarankiškai pateikia licencijos praš</text:span><text:span text:style-name="T656">antis asmuo, sprendimas turi būti priimamas per 6 mėnesius nuo papildomų dokumentų ir duomenų gavimo. Bet kuriuo atveju sprendimas dėl licencijos išdavimo ar atsisakymo išduoti licenciją turi būti priimtas per 12 mėnesių nuo prašymo gavimo dienos.</text:span><text:s/></text:p>
      <text:p text:style-name="P657">Straipsnio dalies pakeitimai:</text:p>
      <text:p text:style-name="P658"><text:span text:style-name="T659">Nr.<text:s/></text:span><text:a xlink:href="https://www.e-tar.lt/portal/legalAct.html?documentId=574c9ed06f0c11e8b83be60b2e217f90" office:target-frame-name="_top" xlink:show="replace"><text:span text:style-name="T660">XIII-1232</text:span></text:a><text:span text:style-name="T661">, 2018-06-05, paskelbta TAR 2018-06-14, i. k. 2018-09840</text:span></text:p>
      <text:p text:style-name="Normal"/>
      <text:p text:style-name="P662"><text:span text:style-name="T663">12</text:span><text:span text:style-name="T664">. Licencijos prašančio banko įstatai, veiklos planas, vald</text:span><text:span text:style-name="T665">ymo ir organizacinė struktūra, rizikos valdymo sistema, atlyginimų nustatymo politika ir praktika, apskaitos sistema, vidaus kontrolės sistema, techninės, informacinės, technologinės apsaugos priemonės, patalpos, turto draudimas turi užtikrinti saugią ir p</text:span><text:span text:style-name="T666">atikimą banko veiklą ir atitikti tai reglamentuojančius teisės aktus. Taip pat bankas turi atitikti kitus šio Įstatymo nustatytus reikalavimus, tarp jų – teisinės formos, minimalaus banko kapitalo, reikalavimus buveinei, banko akcininkams, įskaitant akcini</text:span><text:span text:style-name="T667">nkus, įsigijusius banko kvalifikuotąją įstatinio kapitalo ir (arba) balsavimo teisių dalį, banko vadovams, ir būti pasirengęs saugiai ir patikimai teikti finansines paslaugas.</text:span></text:p>
      <text:p text:style-name="P668"><text:span text:style-name="T669">13</text:span><text:span text:style-name="T670">. Priežiūros institucija atsisako išduoti licenciją, jeigu:</text:span></text:p>
      <text:p text:style-name="P671"><text:span text:style-name="T672">1</text:span><text:span text:style-name="T673">) pateikti<text:s/></text:span><text:span text:style-name="T674">dokumentai neatitinka bankų veiklą ir jos priežiūrą reglamentuojančių</text:span><text:span text:style-name="T675"> </text:span><text:span text:style-name="T676">teisės aktų nustatytų reikalavimų, pateikti ne visi teisės aktų nustatyti ar papildomai pareikalauti duomenys arba jie yra neteisingi;</text:span></text:p>
      <text:p text:style-name="P677">Straipsnio punkto pakeitimai:</text:p>
      <text:p text:style-name="P678"><text:span text:style-name="T679">Nr.<text:s/></text:span><text:a xlink:href="https://www.e-tar.lt/portal/legalAct.html?documentId=884654f0fed411e488da8908dfa91cac" office:target-frame-name="_top" xlink:show="replace"><text:span text:style-name="T680">XII-1692</text:span></text:a><text:span text:style-name="T681">, 2015-05-14, paskelbta TAR 2015-05-20, i. k. 2015-07668</text:span></text:p>
      <text:p text:style-name="Normal"/>
      <text:p text:style-name="P682"><text:span text:style-name="T683">2</text:span><text:span text:style-name="T684">) bankas neatitinka šio straipsnio 12 dalyje nustatytų reikalavimų;</text:span></text:p>
      <text:p text:style-name="P685"><text:span text:style-name="T686">3</text:span><text:span text:style-name="T687">) bankas ir kita</text:span><text:span text:style-name="T688">s asmuo yra susiję glaudžiu ryšiu, kuris trukdytų priežiūros institucijai veiksmingai atlikti banko priežiūrą;</text:span></text:p>
      <text:p text:style-name="P689"><text:span text:style-name="T690">4</text:span><text:span text:style-name="T691">) bankas yra glaudžiu ryšiu susijęs su asmeniu iš tokios valstybės ne Europos Sąjungos narės, kurios teisės aktai, reglamentuojantys šio<text:s/></text:span><text:span text:style-name="T692">asmens veiklą, ar tų teisės aktų laikymosi užtikrinimo sunkumai gali trukdyti priežiūros institucijai veiksmingai atlikti banko priežiūrą.</text:span></text:p>
      <text:p text:style-name="P693"><text:span text:style-name="T694">14</text:span><text:span text:style-name="T695">. Glaudus ryšys<text:s/></text:span><text:span text:style-name="T696">nustatomas vadovaujantis</text:span><text:span text:style-name="T697"><text:s/></text:span><text:span text:style-name="T698">Reglamento (ES) Nr. 575/2013 4 straipsnio 1 dalies 38 punkte<text:s/></text:span><text:span text:style-name="T699">nurodyt</text:span><text:span text:style-name="T700">ais kriterijais.</text:span></text:p>
      <text:p text:style-name="P701"><text:span text:style-name="T702">15</text:span><text:span text:style-name="T703">. Apie priimtą sprendimą dėl licencijos išdavimo ar atsisakymo ją išduoti paskelbiama</text:span><text:span text:style-name="T704"><text:s/></text:span><text:span text:style-name="T705">priežiūros institucijos interneto svetainėje.<text:s/></text:span></text:p>
      <text:p text:style-name="P706">Straipsnio dalies pakeitimai:</text:p>
      <text:p text:style-name="P707"><text:span text:style-name="T708">Nr.<text:s/></text:span><text:a xlink:href="https://www.e-tar.lt/portal/legalAct.html?documentId=87a615a0a0a811ea9515f752ff221ec9" office:target-frame-name="_top" xlink:show="replace"><text:span text:style-name="T709">XIII-2959</text:span></text:a><text:span text:style-name="T710">, 2020-05-21, paskelbta TAR 2020-05-28, i. k. 2020-11331</text:span></text:p>
      <text:p text:style-name="Normal"/>
      <text:p text:style-name="P711"><text:span text:style-name="T712">16</text:span><text:span text:style-name="T713">. Bankas turi teisę pradėti teikti finansines paslaugas tik gavęs licenciją ir įregistruotas juridinių asmenų registre arba, jei licencija išduodama ne</text:span><text:span text:style-name="T714"><text:s/>steigiamam bankui, – tik gavęs licenciją ir</text:span><text:span text:style-name="T715"><text:s/></text:span><text:span text:style-name="T716">įregistravęs atitinkamus pakeitimus juridinių asmenų registre.</text:span></text:p>
      <text:p text:style-name="P717"><text:span text:style-name="T718">17</text:span><text:span text:style-name="T719">. Licenciją turintis bankas visada turi atitikti reikalavimus, kurie yra nustatyti licencijai gauti. Bankas šio Įstatymo ir priežiūros<text:s/></text:span><text:span text:style-name="T720">institucijos teisės aktų nustatytais atvejais ir tvarka privalo informuoti priežiūros instituciją apie duomenų, kurie buvo pateikti licencijai gauti, pasikeitimus.</text:span></text:p>
      <text:p text:style-name="P721">Straipsnio pakeitimai:</text:p>
      <text:p text:style-name="P722"><text:span text:style-name="T723">Nr.<text:s/></text:span><text:a xlink:href="http://www3.lrs.lt/cgi-bin/preps2?a=291530&amp;b=" office:target-frame-name="_top" xlink:show="replace"><text:span text:style-name="T724">X</text:span><text:span text:style-name="T725">-1038</text:span></text:a><text:span text:style-name="T726">, 2007-01-18, Žin., 2007, Nr. 12-499 (2007-01-30)</text:span></text:p>
      <text:p text:style-name="P727"><text:span text:style-name="T728">Nr.<text:s/></text:span><text:a xlink:href="http://www3.lrs.lt/cgi-bin/preps2?a=362012&amp;b=" office:target-frame-name="_top" xlink:show="replace"><text:span text:style-name="T729">XI-608</text:span></text:a><text:span text:style-name="T730">, 2009-12-22, Žin., 2010, Nr. 1-19 (2010-01-05)</text:span></text:p>
      <text:p text:style-name="P731"><text:span text:style-name="T732">Nr.<text:s/></text:span><text:a xlink:href="http://www3.lrs.lt/cgi-bin/preps2?a=415773&amp;b=" office:target-frame-name="_top" xlink:show="replace"><text:span text:style-name="T733">XI-1883</text:span></text:a><text:span text:style-name="T734">, 2011-1</text:span><text:span text:style-name="T735">2-22, Žin., 2011, Nr. 163-7772 (2011-12-31)</text:span></text:p>
      <text:p text:style-name="P736"/>
      <text:p text:style-name="P737">Straipsnio pakeitimai:</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0</text:span><text:span text:style-name="T744"><text:s/>straipsnis.<text:s/></text:span><text:span text:style-name="T745">L</text:span><text:span text:style-name="T746">icencijos atšaukimas</text:span></text:p>
      <text:p text:style-name="P747"><text:span text:style-name="T748">1</text:span><text:span text:style-name="T749">. Licencijos atšaukimo pagrindus nustato Finansų įstaigų įstatymas. Be Finansų įstaigų įstatymo 10 straipsnio 2 dalyje nustatytų pagrindų, licencija gali būti atšaukiama priežiūros institucijos sprendimu, jeigu:</text:span></text:p>
      <text:p text:style-name="P750"><text:span text:style-name="T751">1</text:span><text:span text:style-name="T752">) bankas<text:s/></text:span><text:span text:style-name="T753">neatitinka reikalavimų, kurie nustatyti licencijai išduoti;</text:span><text:s/></text:p>
      <text:p text:style-name="P754">Straipsnio punkto pakeitimai:</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text:span><text:span text:style-name="T759">8</text:span></text:p>
      <text:p text:style-name="Normal"/>
      <text:p text:style-name="P760"><text:span text:style-name="T761">2</text:span><text:span text:style-name="T762">) bankas pasibaigia dėl reorganizavimo ar priimamas sprendimas jį likviduoti;<text:s/></text:span></text:p>
      <text:p text:style-name="P763"><text:span text:style-name="T764">3</text:span><text:span text:style-name="T765">) bankas neįmoka pirmosios (avansinės) draudimo įmokos pagal Indėlių ir įsipareigojimų investuotojams draudimo įstatymą, jei jis privalo ją mokėti ar jeigu draudima</text:span><text:span text:style-name="T766">s nutraukiamas;</text:span></text:p>
      <text:p text:style-name="P767"><text:span text:style-name="T768">4</text:span><text:span text:style-name="T769">) bankas savo licenciją naudoja tik Finansinių priemonių rinkų įstatymo 3 straipsnio 26 dalies 3 ir 6 punktuose nurodytai veiklai vykdyti ir 5 metus iš eilės jo turto vertė nesiekė šio įstatymo 9 straipsnio 2</text:span><text:span text:style-name="T770">2</text:span><text:span text:style-name="T771"><text:s/>dalyje nustatytų dydžių.</text:span></text:p>
      <text:p text:style-name="P772">Papildyta straipsnio punktu:</text:p>
      <text:p text:style-name="P773"><text:span text:style-name="T774">Nr.<text:s/></text:span><text:a xlink:href="https://www.e-tar.lt/portal/legalAct.html?documentId=44cc78a0696f11eca9ac839120d251c4" office:target-frame-name="_top" xlink:show="replace"><text:span text:style-name="T775">XIV-824</text:span></text:a><text:span text:style-name="T776">, 2021-12-23, paskelbta TAR 2021-12-30, i. k. 2021-27715</text:span></text:p>
      <text:p text:style-name="Normal"/>
      <text:p text:style-name="P777"><text:span text:style-name="T778">2</text:span><text:span text:style-name="T779">. Apie licencijos atšaukimą ar jos galiojimo<text:s/></text:span><text:span text:style-name="T780">sustabdymą pranešama bankui, suinteresuotų Europos Sąjungos valstybių narių priežiūros institucijoms ir paskelbiama priežiūros institucijos interneto svetainėje.</text:span><text:span text:style-name="T781"><text:s/></text:span></text:p>
      <text:p text:style-name="P782">Straipsnio dalies pakeitimai:</text:p>
      <text:p text:style-name="P783"><text:span text:style-name="T784">Nr.<text:s/></text:span><text:a xlink:href="https://www.e-tar.lt/portal/legalAct.html?documentId=2f64a5c0d79d11e4894f9bde45468d3f" office:target-frame-name="_top" xlink:show="replace"><text:span text:style-name="T785">XII-1545</text:span></text:a><text:span text:style-name="T786">, 2015-03-19, paskelbta TAR 2015-03-31, i. k. 2015-04828</text:span></text:p>
      <text:p text:style-name="P787"><text:span text:style-name="T788">Nr.<text:s/></text:span><text:a xlink:href="https://www.e-tar.lt/portal/legalAct.html?documentId=87a615a0a0a811ea9515f752ff221ec9" office:target-frame-name="_top" xlink:show="replace"><text:span text:style-name="T789">XIII-2959</text:span></text:a><text:span text:style-name="T790">, 2020-05-21, paskelbta TAR 2020-05-28, i. k. 2020-11331</text:span></text:p>
      <text:p text:style-name="Normal"/>
      <text:p text:style-name="P791"><text:span text:style-name="T792">3</text:span><text:span text:style-name="T793">. Priežiūros institucijos sprendimas atšaukti licenciją turi būti motyvuotas.</text:span></text:p>
      <text:p text:style-name="P794"><text:span text:style-name="T795">4</text:span><text:span text:style-name="T796">. Licencija taip pat gali būti atšaukiama ar jos galiojimas gali būti sustabdomas šio Įstatymo</text:span><text:span text:style-name="T797"><text:s/>dešimtajame skirsnyje nustatytais pagrindais ir tvarka.</text:span></text:p>
      <text:p text:style-name="P798"><text:span text:style-name="T799">5</text:span><text:span text:style-name="T800">. Atšaukus licenciją, bankas neturi teisės teikti finansinių paslaugų, išskyrus atsiskaitymą su banko kreditoriais</text:span><text:span text:style-name="T801">,</text:span><text:span text:style-name="T802"><text:s/>vykdant pagal Finansinio tvarumo įstatymo 47 straipsnio nuostatas duotus įpare</text:span><text:span text:style-name="T803">igojimus,<text:s/></text:span><text:span text:style-name="T804">atliekant indėlių draudimo išmokų mokėjimus pagal Indėlių ir įsipareigojimų investuotojams draudimo įstatymo 16</text:span><text:span text:style-name="T805">1</text:span><text:span text:style-name="T806"><text:s/>straipsnį arba banko turtą, teises ir įsipareigojimus perleidžiant pagal Finansinio tvarumo įstatymo VIII skyrių, kiek būtina, kad<text:s/></text:span><text:span text:style-name="T807">ba</text:span><text:span text:style-name="T808">nko turto, teisių ir įsipareigojimų įsigyjantis asmuo, turintis kredito įstaigos licenciją</text:span><text:span text:style-name="T809">, galėtų teikti su perimtu turtu, teisėmis ir įsipareigojimais susijusias finansines paslaugas,</text:span><text:span text:style-name="T810"><text:s/>ir šio Įstatymo vienuoliktajame ir dvyliktajame skirsniuose nustatyta<text:s/></text:span><text:span text:style-name="T811">tvarka turi būti sprendžiamas klausimas dėl banko likvidavimo ar bankroto bylos jam kėlimo.</text:span></text:p>
      <text:p text:style-name="P812">Straipsnio dalies pakeitimai:</text:p>
      <text:p text:style-name="P813"><text:span text:style-name="T814">Nr.<text:s/></text:span><text:a xlink:href="https://www.e-tar.lt/portal/legalAct.html?documentId=7543838098f011e58fd1fc0b9bba68a7" office:target-frame-name="_top" xlink:show="replace"><text:span text:style-name="T815">XII-2055</text:span></text:a><text:span text:style-name="T816">, 2015-11-19, paskelbta<text:s/></text:span><text:span text:style-name="T817">TAR 2015-12-02, i. k. 2015-19165</text:span></text:p>
      <text:p text:style-name="P818"><text:span text:style-name="T819">Nr.<text:s/></text:span><text:a xlink:href="https://www.e-tar.lt/portal/legalAct.html?documentId=622b5e50881a11ed8df094f359a60216" office:target-frame-name="_top" xlink:show="replace"><text:span text:style-name="T820">XIV-1695</text:span></text:a><text:span text:style-name="T821">, 2022-12-20, paskelbta TAR 2022-12-30, i. k. 2022-27552</text:span></text:p>
      <text:p text:style-name="Normal"/>
      <text:p text:style-name="P822">Straipsnio pakeitimai:</text:p>
      <text:p text:style-name="Normal"><text:span text:style-name="T823">Nr.<text:s/></text:span><text:a xlink:href="http://www3.lrs.lt/cgi-bin/preps2?a=411826&amp;b=" office:target-frame-name="_top" xlink:show="replace"><text:span text:style-name="T824">XI-1714</text:span></text:a><text:span text:style-name="T825">, 2011-11-17, Žin., 2011, Nr. 139-6554 (2011-11-18)</text:span></text:p>
      <text:p text:style-name="P826"/>
      <text:p text:style-name="P827"><text:span text:style-name="T828">11</text:span><text:span text:style-name="T829"><text:s/>straipsnis.<text:s/></text:span><text:span text:style-name="T830">Banko filialai ir kiti padaliniai Lietuvos Respublikoje<text:s/></text:span></text:p>
      <text:p text:style-name="P831"><text:span text:style-name="T832">1</text:span><text:span text:style-name="T833">. Banko filialo nuostatai, banko filialo ir kitų padali</text:span><text:span text:style-name="T834">nių, teikiančių finansines paslaugas, valdymo ir organizacinė struktūra, apskaitos sistema, apsaugos priemonės, patalpos, turto draudimas turi užtikrinti saugią ir patikimą jų veiklą ir atitikti tai reglamentuojančius teisės aktus.<text:s/></text:span></text:p>
      <text:p text:style-name="P835"><text:span text:style-name="T836">2</text:span><text:span text:style-name="T837">. Visi banko padal</text:span><text:span text:style-name="T838">iniai, kuriuose teikiamos finansinės paslaugos, turi turėti ryšio priemones informacijai apie atliktas operacijas perduoti į banko buveinę realiu laiku.<text:s/></text:span></text:p>
      <text:p text:style-name="P839"><text:span text:style-name="T840">3.</text:span><text:span text:style-name="T841"><text:s/>Neteko galios nuo 2015-05-01</text:span></text:p>
      <text:p text:style-name="P842">Straipsnio dalies naikinimas:</text:p>
      <text:p text:style-name="P843"><text:span text:style-name="T844">Nr.<text:s/></text:span><text:a xlink:href="https://www.e-tar.lt/portal/legalAct.html?documentId=2f64a5c0d79d11e4894f9bde45468d3f" office:target-frame-name="_top" xlink:show="replace"><text:span text:style-name="T845">XII-1545</text:span></text:a><text:span text:style-name="T846">, 2015-03-19, paskelbta TAR 2015-03-31, i. k. 2015-04828</text:span></text:p>
      <text:p text:style-name="Normal"/>
      <text:p text:style-name="P847"><text:span text:style-name="T848">12</text:span><text:span text:style-name="T849"><text:s/>straipsnis.<text:s/></text:span><text:span text:style-name="T850">Banko atstovybė</text:span></text:p>
      <text:p text:style-name="P851"><text:span text:style-name="T852">1</text:span><text:span text:style-name="T853">. Bankas turi teisę įsteigti atstovybę Lietuvos Respublikoje ir užsienio valstybėse.</text:span></text:p>
      <text:p text:style-name="P854"><text:span text:style-name="T855">2</text:span><text:span text:style-name="T856">. Banko atstovybė neturi teisės teikti finansinių paslaugų.</text:span></text:p>
      <text:p text:style-name="P857"><text:span text:style-name="T858">3.</text:span><text:span text:style-name="T859"><text:s/>Neteko galios nuo 2015-05-01</text:span></text:p>
      <text:p text:style-name="P860">Straipsnio dalies naikinimas:</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text:s/></text:span><text:span text:style-name="T865">paskelbta TAR 2015-03-31, i. k. 2015-04828</text:span></text:p>
      <text:p text:style-name="Normal"/>
      <text:p text:style-name="P866"><text:span text:style-name="T867">13</text:span><text:span text:style-name="T868"><text:s/>straipsnis.<text:s/></text:span><text:span text:style-name="T869">Bankai ir filialai užsienio valstybėse</text:span></text:p>
      <text:p text:style-name="P870"><text:span text:style-name="T871">1</text:span><text:span text:style-name="T872">. Tiktai gavęs priežiūros institucijos leidimą, bankas turi teisę įsteigti banką užsienio valstybėje, įsigyti užsienio banko kvalifikuotąją įstatin</text:span><text:span text:style-name="T873">io kapitalo ir (arba) balsavimo teisių dalį ar ją padidinti taip, kad užsienio bankas taptų jo kontroliuojamas, arba įsteigti filialą užsienio valstybėje.<text:s/></text:span></text:p>
      <text:p text:style-name="P874"><text:span text:style-name="T875">2</text:span><text:span text:style-name="T876">. Leidimą įsteigti banką užsienio valstybėje, įsigyti užsienio banko kvalifikuotąją įstatinio k</text:span><text:span text:style-name="T877">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878"><text:span text:style-name="T879">3</text:span><text:span text:style-name="T880">. Lei</text:span><text:span text:style-name="T881">dimui įsteigti banką užsienio valstybėje, įsigyti užsienio banko kvalifikuotąją įstatinio kapitalo ir (arba) balsavimo teisų dalį ar ją padidinti taip, kad užsienio bankas taptų jo kontroliuojamas, išduoti pateikiamas prašymas ir priežiūros institucijos te</text:span><text:span text:style-name="T882">isės aktų nustatyti dokumentai ir duomenys, taip pat duomenys apie steigiamo banko ar banko, kurio įstatinio kapitalo ir (arba) balsavimo teisų dalis įsigyjama, steigėjus (dalyvius), turinčius užsienio banko kvalifikuotąją įstatinio kapitalo ir (arba) bals</text:span><text:span text:style-name="T883">avimo teisų dalį, banko finansinę būklę, veiklos planą, organizacinę ir valdymo struktūrą, vadovus.</text:span></text:p>
      <text:p text:style-name="P884"><text:span text:style-name="T885">4</text:span><text:span text:style-name="T886">. Leidimui įsteigti filialą užsienio valstybėje išduoti pateikiamas prašymas ir priežiūros institucijos teisės aktų nustatyti dokumentai ir duomenys, t</text:span><text:span text:style-name="T887">aip pat dokumentai ir duomenys, patvirtinantys, kad filialas atitinka šio Įstatymo 11 straipsnio 1 dalyje nustatytus reikalavimus.</text:span></text:p>
      <text:p text:style-name="P888"><text:span text:style-name="T889">5</text:span><text:span text:style-name="T890">. Priežiūros institucija, gavusi šio straipsnio 3 ar 4 dalyse nurodytą prašymą, užklausia užsienio valstybės, kurioje st</text:span><text:span text:style-name="T891">eigiamas bankas ar kurios jurisdikcijai priklauso bankas, kurio įstatinio kapitalo ir (arba) balsavimo teisių dalis įsigyjama, arba kurioje steigiamas banko filialas, priežiūros institucijos informacijos apie bankų priežiūros atlikimo tvarką ir reikalavimu</text:span><text:span text:style-name="T892">s bankams toje valstybėje bei galimybes Lietuvos priežiūros institucijai atlikti priežiūros funkcijas ir gauti tam reikalingą informaciją, įskaitant informaciją, reikalingą jungtinei (konsoliduotai) priežiūrai atlikti.</text:span></text:p>
      <text:p text:style-name="P893"><text:span text:style-name="T894">6</text:span><text:span text:style-name="T895">. Priežiūros institucija privalo</text:span><text:span text:style-name="T896"><text:s/>išnagrinėti pateiktus dokumentus ir priimti sprendimą dėl leidimo išdavimo ne vėliau kaip per 3 mėnesius nuo prašymo gavimo dienos.</text:span></text:p>
      <text:p text:style-name="P897"><text:span text:style-name="T898">7</text:span><text:span text:style-name="T899">. Priežiūros institucija atsisako išduoti šiame straipsnyje nurodytus leidimus, jeigu:</text:span></text:p>
      <text:p text:style-name="P900"><text:span text:style-name="T901">1</text:span><text:span text:style-name="T902">) pateikti dokumentai<text:s/></text:span><text:span text:style-name="T903">neatitinka šio Įstatymo ir priežiūros institucijos teisės aktų nustatytų reikalavimų, pateikti ne visi teisės aktų nustatyti ar pareikalauti duomenys arba jie yra neteisingi;</text:span></text:p>
      <text:p text:style-name="P904"><text:span text:style-name="T905">2</text:span><text:span text:style-name="T906">) steigiamas bankas ar bankas, kurio įstatinio kapitalo ir (arba) balsavimo<text:s/></text:span><text:span text:style-name="T907">teisių dalis įsigyjama arba steigiamas filialas neatitinka priežiūros institucijos teisės aktų nustatytų reikalavimų ar jei toks banko ar filialo steigimas ar banko įstatinio kapitalo ir (arba) balsavimo teisių dalies įsigijimas gali kelti pavojų banko sau</text:span><text:span text:style-name="T908">gumui ir patikimumui;</text:span></text:p>
      <text:p text:style-name="P909"><text:span text:style-name="T910">3</text:span><text:span text:style-name="T911">) iš užsienio valstybės priežiūros institucijos negaunama pagal šio straipsnio 5 dalį prašytos informacijos ar iš pateiktos informacijos galima daryti išvadą, kad užsienio valstybės teisės aktai nenumato pakankamos bankų priežiūr</text:span><text:span text:style-name="T912">os ar riboja priežiūros institucijos teises atliekant priežiūros funkcijas ir gaunant tam reikiamą informaciją, įskaitant informaciją, reikalingą jungtinei (konsoliduotai) priežiūrai atlikti.</text:span></text:p>
      <text:p text:style-name="P913">Straipsnio dalies pakeitimai:</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8</text:span><text:span text:style-name="T920">. Bankas šio Įstatymo ir priežiūros institucijos teisės aktų nustatytais atvejais ir tvarka privalo informuoti prie</text:span><text:span text:style-name="T921">žiūros instituciją apie duomenų, kurie buvo pateikti šiame straipsnyje nustatytiems leidimams gauti, pasikeitimus.<text:s/></text:span></text:p>
      <text:p text:style-name="P922"><text:span text:style-name="T923">9</text:span><text:span text:style-name="T924">. Jei priežiūros institucija nustato, kad po šiame straipsnyje nustatytų leidimų išdavimo atsiranda sąlygos, kurioms esant nebūtų išduo</text:span><text:span text:style-name="T925">damas leidimas, priežiūros institucija šio Įstatymo dešimtajame skirsnyje nustatyta tvarka turi teisę priimti sprendimą uždrausti filialo veiklą, įpareigoti parduoti ar kitaip perleisti užsienio banko įstatinio kapitalo ir (arba) balsavimo teisių dalį ir t</text:span><text:span text:style-name="T926">aikyti bankui kitas poveikio priemones.<text:s/></text:span></text:p>
      <text:p text:style-name="P927"><text:span text:style-name="T928">10</text:span><text:span text:style-name="T929">. Šis straipsnis netaikomas, jei bankas steigia kontroliuojamą banką Europos Sąjungos valstybėje narėje, įsigyja Europos Sąjungos valstybės narės jurisdikcijai priklausančio užsienio banko įstatinio kapitalo i</text:span><text:span text:style-name="T930">r (arba) balsavimo teisų dalį arba Europos Sąjungos valstybėje narėje steigia filialą ar teikia paslaugas neįsteigęs filialo.<text:s/></text:span></text:p>
      <text:p text:style-name="P931"/>
      <text:p text:style-name="P932"><text:span text:style-name="T933">14</text:span><text:span text:style-name="T934"><text:s/>straipsnis.<text:s/></text:span><text:span text:style-name="T935">Banko teisė teikti finansines paslaugas Europos Sąjungos <text:s/>valstybėse narėse</text:span></text:p>
      <text:p text:style-name="P936"><text:span text:style-name="T937">1</text:span><text:span text:style-name="T938">. Bankas turi teisę šio st</text:span><text:span text:style-name="T939">raipsnio nustatyta tvarka Europos Sąjungos valstybėje narėje įsteigti filialą ar teikti finansines paslaugas neįsteigęs filialo.</text:span></text:p>
      <text:p text:style-name="P940"><text:span text:style-name="T941">2</text:span><text:span text:style-name="T942">. Bankas, prieš steigdamas filialą Europos Sąjungos valstybėje narėje, turi apie tai pranešti priežiūros institucijai, nur</text:span><text:span text:style-name="T943">odydamas valstybę, kurioje planuojama steigti filialą, ir kartu pateikti priežiūros institucijos nustatytą informaciją apie numatomo steigti filialo veiklos planą, kuriame, be kita ko, turi būti nurodytos numatomos teikti finansinės paslaugos; apie filialo</text:span><text:span text:style-name="T944"><text:s/>organizacinę struktūrą; apie numatomą filialo buveinę (adresą) užsienio valstybėje; apie filialo vadovus.<text:s/></text:span></text:p>
      <text:p text:style-name="P945"><text:span text:style-name="T946">3</text:span><text:span text:style-name="T94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5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51">bės priežiūros institucijai praneša Europos Komisijai ir Europos bankininkystės institucijai.<text:s/></text:span></text:p>
      <text:p text:style-name="P952">Straipsnio dalies pakeitimai:</text:p>
      <text:p text:style-name="P953"><text:span text:style-name="T954">Nr.<text:s/></text:span><text:a xlink:href="https://www.e-tar.lt/portal/legalAct.html?documentId=2f64a5c0d79d11e4894f9bde45468d3f" office:target-frame-name="_top" xlink:show="replace"><text:span text:style-name="T955">XII-1545</text:span></text:a><text:span text:style-name="T956">, 2015-03-19, paskelb</text:span><text:span text:style-name="T957">ta TAR 2015-03-31, i. k. 2015-04828</text:span></text:p>
      <text:p text:style-name="Normal"/>
      <text:p text:style-name="P958"><text:span text:style-name="T959">4</text:span><text:span text:style-name="T960">. Jeigu bankas jau turi bent vieną filialą užsienio valstybėje, šiame straipsnyje nustatyta tvarka netaikoma kitiems jo filialams toje valstybėje steigti.</text:span></text:p>
      <text:p text:style-name="P961"><text:span text:style-name="T962">5</text:span><text:span text:style-name="T963">.</text:span><text:span text:style-name="T964"><text:s/>Bankas, norėdamas teikti finansines paslaugas užsien</text:span><text:span text:style-name="T96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66"><text:s/>apie tai pranešti bankui.</text:span><text:s/></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015-03-31, i. k. 2015-04828</text:span></text:p>
      <text:p text:style-name="Normal"/>
      <text:p text:style-name="P972"><text:span text:style-name="T973">6</text:span><text:span text:style-name="T974">. Jeigu numatoma, kad kei</text:span><text:span text:style-name="T97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7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8"><text:s/>institucijai praneša Europos Komisijai ir Europos bankininkystės institucijai.</text:span></text:p>
      <text:p text:style-name="P979">Straipsnio dalies pakeitimai:</text:p>
      <text:p text:style-name="P980"><text:span text:style-name="T981">Nr.<text:s/></text:span><text:a xlink:href="https://www.e-tar.lt/portal/legalAct.html?documentId=2f64a5c0d79d11e4894f9bde45468d3f" office:target-frame-name="_top" xlink:show="replace"><text:span text:style-name="T982">XII-1545</text:span></text:a><text:span text:style-name="T983">, 2015-03-19, paskelbta TAR 2015-03-</text:span><text:span text:style-name="T984">31, i. k. 2015-04828</text:span></text:p>
      <text:p text:style-name="Normal"/>
      <text:p text:style-name="P985"><text:span text:style-name="T986">7</text:span><text:span text:style-name="T987">.<text:s/></text:span><text:span text:style-name="T988">Neteko galios 2012-01-01.</text:span></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415753&amp;b=" office:target-frame-name="_top" xlink:show="replace"><text:span text:style-name="T996">XI-1869</text:span></text:a><text:span text:style-name="T997">, 2011-12-22, Žin., 2011, Nr. 163-7760 (2011-12-31)</text:span></text:p>
      <text:p text:style-name="P998"/>
      <text:p text:style-name="P999"><text:span text:style-name="T1000">15</text:span><text:span text:style-name="T1001"><text:s/>straipsnis.<text:s/></text:span><text:span text:style-name="T1002">Banko kontroliuojamų finansų įmonių teisė teikti finansines <text:s/>paslaugas Europos Sąjungos valstybėse narėse</text:span></text:p>
      <text:p text:style-name="P1003"><text:span text:style-name="T1004">1</text:span><text:span text:style-name="T1005">. Šio<text:s/></text:span><text:span text:style-name="T1006">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07">publikos teisės aktus ir steigimo dokumentus turinti teisę verstis finansinių paslaugų teikimu ir atitinkanti visas šias sąlygas:</text:span></text:p>
      <text:p text:style-name="P1008"><text:span text:style-name="T1009">1</text:span><text:span text:style-name="T1010">) finansų įmonę patronuojantis bankas ar bankai yra šio Įstatymo nustatyta tvarka gavę licenciją;</text:span></text:p>
      <text:p text:style-name="P1011"><text:span text:style-name="T1012">2</text:span><text:span text:style-name="T1013">) finansų įmonė jau<text:s/></text:span><text:span text:style-name="T1014">verčiasi finansinių paslaugų, kurias numatoma teikti Europos Sąjungos valstybėje narėje, teikimu Lietuvos Respublikoje;</text:span></text:p>
      <text:p text:style-name="P1015"><text:span text:style-name="T1016">3</text:span><text:span text:style-name="T1017">) finansų įmonę patronuojantis bankas ar bankai turi 90 procentų ar daugiau finansų įmonės įstatinio kapitalo ir (arba) balsavimo t</text:span><text:span text:style-name="T1018">eisių dalių;</text:span></text:p>
      <text:p text:style-name="P1019"><text:span text:style-name="T1020">4</text:span><text:span text:style-name="T1021">)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22">jantis bankas ar bankai solidariai atsakys už kontroliuojamos finansų įmonės prisiimtus įsipareigojimus;</text:span></text:p>
      <text:p text:style-name="P1023"><text:span text:style-name="T1024">5</text:span><text:span text:style-name="T1025">) kontroliuojama finansų įmonė yra prižiūrima atliekant ją patronuojančio banko ar bankų jungtinę (konsoliduotą) priežiūrą.<text:s/></text:span></text:p>
      <text:p text:style-name="P1026"><text:span text:style-name="T1027">2</text:span><text:span text:style-name="T1028">. Priežiūros i</text:span><text:span text:style-name="T1029">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30">truktūrą bei patronuojančio banko bendrą pagal riziką įvertintų pozicijų sumą, apskaičiuotą pagal Reglamento (ES) Nr. 575/2013 92 straipsnio 3 ir 4 dalis.</text:span></text:p>
      <text:p text:style-name="P1031">Straipsnio dalies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3</text:span><text:span text:style-name="T1038">. Finansų įmonė, dėl kurios šio straipsnio nustatyta tvarka buvo pateiktas pranešimas, pr</text:span><text:span text:style-name="T1039">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40">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41">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42">ai.</text:span><text:s/></text:p>
      <text:p text:style-name="P1043">Straipsnio dalies pakeitimai:</text:p>
      <text:p text:style-name="P1044"><text:span text:style-name="T1045">Nr.<text:s/></text:span><text:a xlink:href="https://www.e-tar.lt/portal/legalAct.html?documentId=42701bc03c5c11e6bcc5c96b48152012" office:target-frame-name="_top" xlink:show="replace"><text:span text:style-name="T1046">XII-2449</text:span></text:a><text:span text:style-name="T1047">, 2016-06-16, paskelbta TAR 2016-06-27, i. k. 2016-17717</text:span></text:p>
      <text:p text:style-name="P1048"><text:span text:style-name="T1049">Nr.<text:s/></text:span><text:a xlink:href="https://www.e-tar.lt/portal/legalAct.html?documentId=574c9ed06f0c11e8b83be60b2e217f90" office:target-frame-name="_top" xlink:show="replace"><text:span text:style-name="T1050">XIII-1232</text:span></text:a><text:span text:style-name="T1051">, 2018-06-05, paskelbta TAR 2018-06-14, i. k. 2018-09840</text:span></text:p>
      <text:p text:style-name="Normal"/>
      <text:p text:style-name="P1052"><text:span text:style-name="T1053">TREČIASIS</text:span><text:span text:style-name="T1054"><text:s/>SKIRSNIS</text:span></text:p>
      <text:p text:style-name="P1055"><text:span text:style-name="T1056">UŽSIENIO BANKŲ VEIKLA LIETUVOS RESPUBLIKOJE</text:span></text:p>
      <text:p text:style-name="P1057"/>
      <text:p text:style-name="P1058"><text:span text:style-name="T1059">16</text:span><text:span text:style-name="T1060"><text:s/>straipsnis.<text:s/></text:span><text:span text:style-name="T1061">Užsienio bankų veikla Lietuvos Respublikoje</text:span></text:p>
      <text:p text:style-name="P1062"><text:span text:style-name="T1063">1</text:span><text:span text:style-name="T1064">.</text:span><text:span text:style-name="T1065"><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66"><text:s/>bankai taip pat turi teisę teikti finansines paslaugas neįsteigę filialo Lietuvos Respublikoje šio Įstatymo 20 straipsnyje nustatyta tvarka.</text:span></text:p>
      <text:p text:style-name="P1067"><text:span text:style-name="T1068">2</text:span><text:span text:style-name="T1069">. Užsienio banko filialas gali pradėti teikti finansines paslaugas Lietuvos Respublikoje tik šio Įstatymo nus</text:span><text:span text:style-name="T1070">tatyta tvarka gavęs licenciją.</text:span></text:p>
      <text:p text:style-name="P1071">Straipsnio dalies pakeitimai:</text:p>
      <text:p text:style-name="P1072"><text:span text:style-name="T1073">Nr.<text:s/></text:span><text:a xlink:href="https://www.e-tar.lt/portal/legalAct.html?documentId=2f64a5c0d79d11e4894f9bde45468d3f" office:target-frame-name="_top" xlink:show="replace"><text:span text:style-name="T1074">XII-1545</text:span></text:a><text:span text:style-name="T1075">, 2015-03-19, paskelbta TAR 2015-03-31, i. k. 2015-04828</text:span></text:p>
      <text:p text:style-name="Normal"/>
      <text:p text:style-name="P1076"><text:span text:style-name="T1077">3</text:span><text:span text:style-name="T1078">. Šio straipsnio 2<text:s/></text:span><text:span text:style-name="T1079">dalis netaikoma Europos Sąjungos valstybėse narėse licencijuotiems užsienio bankams, steigiantiems filialą Lietuvos Respublikoje šio Įstatymo 20 straipsnio nustatyta tvarka.</text:span></text:p>
      <text:p text:style-name="P1080"><text:span text:style-name="T1081">4</text:span><text:span text:style-name="T1082">. Užsienio banko atstovybė gali būti įsteigta Lietuvos Respublikoje tik šio Į</text:span><text:span text:style-name="T1083">statymo nustatyta tvarka gavus leidimą įsteigti užsienio banko atstovybę. Ši nuostata netaikoma Europos Sąjungos valstybėse narėse licencijuotiems užsienio bankams.<text:s/></text:span></text:p>
      <text:p text:style-name="P1084"><text:span text:style-name="T1085">5</text:span><text:span text:style-name="T1086">. Užsienio bankų filialams ir atstovybėms, jų veiklai, priežiūrai, pabaigai ir pertva</text:span><text:span text:style-name="T1087">rkymui taikomi šio Įstatymo bankams nustatyti reikalavimai tiek, kiek jie neprieštarauja filialo ar atstovybės esmei ir kiek kitaip nenustato šis Įstatymas.<text:s/></text:span></text:p>
      <text:p text:style-name="P1088"><text:span text:style-name="T1089">6</text:span><text:span text:style-name="T1090">. Lietuvos Respublikoje įsteigtas užsienio banko filialas, teikdamas finansines paslaugas kit</text:span><text:span text:style-name="T10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092">statytą informaciją priežiūros institucijai apie visus Lietuvos Respublikoje įsteigtus filialus.</text:span></text:p>
      <text:p text:style-name="P1093"><text:span text:style-name="T1094">7</text:span><text:span text:style-name="T1095">.<text:s/></text:span><text:span text:style-name="T1096">Neteko galios 2017-11-29.</text:span></text:p>
      <text:p text:style-name="P1097">Straipsnio dalies pakeitimai:</text:p>
      <text:p text:style-name="P1098"><text:span text:style-name="T1099">Nr.<text:s/></text:span><text:a xlink:href="https://www.e-tar.lt/portal/legalAct.html?documentId=85c95a20d40511e7910a89ac20768b0f" office:target-frame-name="_top" xlink:show="replace"><text:span text:style-name="T1100">XIII-729</text:span></text:a><text:span text:style-name="T1101">, 2017-11-16, paskelbta TAR 2017-11-28, i. k. 2017-18796</text:span></text:p>
      <text:p text:style-name="Normal"/>
      <text:p text:style-name="P1102"><text:span text:style-name="T1103">8</text:span><text:span text:style-name="T1104">. Užsienio banko filialas kartą per metus priežiūros institucijai teikia:</text:span></text:p>
      <text:p text:style-name="P1105"><text:span text:style-name="T1106">1</text:span><text:span text:style-name="T1107">) duomenis apie bendrą užsienio banko filialo turtą;</text:span></text:p>
      <text:p text:style-name="P1108"><text:span text:style-name="T1109">2</text:span><text:span text:style-name="T1110">) duomenis apie likvidųjį turtą;</text:span></text:p>
      <text:p text:style-name="P1111"><text:span text:style-name="T1112">3</text:span><text:span text:style-name="T1113">)<text:s/></text:span><text:span text:style-name="T1114">duomenis apie nuosavų lėšų sumą;</text:span></text:p>
      <text:p text:style-name="P1115"><text:span text:style-name="T1116">4</text:span><text:span text:style-name="T1117">) duomenis apie taikomas indėlių apsaugos priemones;</text:span></text:p>
      <text:p text:style-name="P1118"><text:span text:style-name="T1119">5</text:span><text:span text:style-name="T1120">) duomenis apie rizikos valdymo sistemą;</text:span></text:p>
      <text:p text:style-name="P1121"><text:span text:style-name="T1122">6</text:span><text:span text:style-name="T1123">) duomenis apie valdymo ir organizacinę struktūrą;</text:span></text:p>
      <text:p text:style-name="P1124"><text:span text:style-name="T1125">7</text:span><text:span text:style-name="T1126">) taikomų atitikties reikalavimų atkūrimo planus;</text:span></text:p>
      <text:p text:style-name="P1127"><text:span text:style-name="T1128">8</text:span><text:span text:style-name="T1129">)<text:s/></text:span><text:span text:style-name="T1130">kitą informaciją, kurios priežiūros institucijai reikia filialo veiklai stebėti.</text:span></text:p>
      <text:p text:style-name="P1131">Papildyta straipsnio dalimi:</text:p>
      <text:p text:style-name="P1132"><text:span text:style-name="T1133">Nr.<text:s/></text:span><text:a xlink:href="https://www.e-tar.lt/portal/legalAct.html?documentId=312b8290640211eca9ac839120d251c4" office:target-frame-name="_top" xlink:show="replace"><text:span text:style-name="T1134">XIV-763</text:span></text:a><text:span text:style-name="T1135">, 2021-12-14, paskelbta TAR 2021-12</text:span><text:span text:style-name="T1136">-23, i. k. 2021-26892</text:span></text:p>
      <text:p text:style-name="Normal"/>
      <text:p text:style-name="P1137"><text:span text:style-name="T1138">17</text:span><text:span text:style-name="T1139"><text:s/>straipsnis.<text:s/></text:span><text:span text:style-name="T1140">Licencijos užsienio banko Lietuvos Respublikoje steigiamam bankui išdavimas</text:span></text:p>
      <text:p text:style-name="P1141"><text:span text:style-name="T1142">Licencija užsienio banko</text:span><text:span text:style-name="T1143"><text:s/></text:span><text:span text:style-name="T1144">Lietuvos Respublikoje</text:span><text:span text:style-name="T1145"><text:s/></text:span><text:span text:style-name="T1146">steigiamam bankui išduodama šio Įstatymo 9 straipsnyje nustatyta tvarka.</text:span></text:p>
      <text:p text:style-name="P1147">Straipsnio pakeitimai:</text:p>
      <text:p text:style-name="Normal"><text:span text:style-name="T1148">Nr.<text:s/></text:span><text:a xlink:href="http://www3.lrs.lt/cgi-bin/preps2?a=340368&amp;b=" office:target-frame-name="_top" xlink:show="replace"><text:span text:style-name="T1149">XI-201</text:span></text:a><text:span text:style-name="T1150">, 2009-03-19, Žin., 2009, Nr. 38-1440 (2009-04-04)</text:span></text:p>
      <text:p text:style-name="P1151"/>
      <text:p text:style-name="P1152">Straipsnio pakeitimai:</text:p>
      <text:p text:style-name="P1153"><text:span text:style-name="T1154">Nr.<text:s/></text:span><text:a xlink:href="https://www.e-tar.lt/portal/legalAct.html?documentId=2f64a5c0d79d11e4894f9bde45468d3f" office:target-frame-name="_top" xlink:show="replace"><text:span text:style-name="T1155">XII-1545</text:span></text:a><text:span text:style-name="T1156">, 2015-03-19, paskelbta TAR 2015-03-31, i. k. 2015-04828</text:span></text:p>
      <text:p text:style-name="Normal"/>
      <text:p text:style-name="P1157"><text:span text:style-name="T1158">18 straipsnis.</text:span><text:span text:style-name="T1159"><text:s/>Neteko galios nuo 2015-05-01</text:span></text:p>
      <text:p text:style-name="P1160">Straipsnio naikinimas:</text:p>
      <text:p text:style-name="P1161"><text:span text:style-name="T1162">Nr.<text:s/></text:span><text:a xlink:href="https://www.e-tar.lt/portal/legalAct.html?documentId=2f64a5c0d79d11e4894f9bde45468d3f" office:target-frame-name="_top" xlink:show="replace"><text:span text:style-name="T1163">XII-1545</text:span></text:a><text:span text:style-name="T1164">, 2015-03-19, paskelbta TAR 2015-03-31, i. k. 2015-04828</text:span></text:p>
      <text:p text:style-name="Normal"/>
      <text:p text:style-name="P1165"><text:span text:style-name="T1166">19</text:span><text:span text:style-name="T1167"><text:s/>straipsnis.<text:s/></text:span><text:span text:style-name="T1168">Licencijos užsienio banko filialui išdavimas</text:span></text:p>
      <text:p text:style-name="P1169"><text:span text:style-name="T1170">1</text:span><text:span text:style-name="T1171">. Užsienio banko filialui išduodamai licenci</text:span><text:span text:style-name="T1172">jai<text:s/></text:span><text:span text:style-name="T1173">mutatis mutandis</text:span><text:span text:style-name="T1174"><text:s/></text:span><text:span text:style-name="T1175">taikomos šio Įstatymo 9 straipsnio 1–4 dalių nuostatos.<text:s/></text:span></text:p>
      <text:p text:style-name="P1176"><text:span text:style-name="T1177">2</text:span><text:span text:style-name="T1178">. Licenciją užsienio banko filialui išduoda priežiūros institucija įstatymų ir priežiūros institucijos teisės aktų nustatyta tvarka.</text:span></text:p>
      <text:p text:style-name="P1179"><text:span text:style-name="T1180">3</text:span><text:span text:style-name="T1181">. Užsienio bankas, norėdamas gauti licenciją filialo veiklai, priežiūros institucijai pateikia prašymą, šiuos dokumentus ir duomenis:<text:s/></text:span></text:p>
      <text:p text:style-name="P1182"><text:span text:style-name="T1183">1</text:span><text:span text:style-name="T1184">) filialo nuostatus;</text:span></text:p>
      <text:p text:style-name="P1185"><text:span text:style-name="T1186">2</text:span><text:span text:style-name="T1187">) filialo vadovų, kitų asmenų, kuriems rinkti ar skirti privalo būti gautas priežiūros insti</text:span><text:span text:style-name="T1188">tucijos leidimas, ir asmenų, turinčių užsienio banko kvalifikuotojo įstatinio kapitalo ir (arba) balsavimo teisių dalį, sąrašą</text:span><text:span text:style-name="T1189"><text:s/></text:span><text:span text:style-name="T1190">ir dokumentus, reikalingus šių asmenų tinkamumui pagal šio Įstatymo 25 ir 34 straipsnių nuostatas įvertinti;</text:span></text:p>
      <text:p text:style-name="P1191"><text:span text:style-name="T1192">3</text:span><text:span text:style-name="T1193">) filialo veikl</text:span><text:span text:style-name="T1194">os pirmųjų trejų metų planą;</text:span></text:p>
      <text:p text:style-name="P1195"><text:span text:style-name="T1196">4</text:span><text:span text:style-name="T1197">) dokumentus ir duomenis apie filialą, nustatytus šio Įstatymo 9 straipsnio 6 dalies 11–14 punktuose;</text:span></text:p>
      <text:p text:style-name="P1198"><text:span text:style-name="T1199">5</text:span><text:span text:style-name="T1200">) užsienio banko steigimo dokumentus, registracijos pažymėjimą, licenciją ar kitus dokumentus, patvirtinančius teis</text:span><text:span text:style-name="T1201">ę verstis kredito įstaigos veikla;</text:span></text:p>
      <text:p text:style-name="P1202"><text:span text:style-name="T1203">6</text:span><text:span text:style-name="T1204">) užsienio banko kompetentingo organo sprendimą steigti filialą Lietuvos Respublikoje;</text:span></text:p>
      <text:p text:style-name="P1205"><text:span text:style-name="T1206">7</text:span><text:span text:style-name="T1207">) duomenis ir dokumentus, patvirtinančius, kad užsienio bankas atitinka priežiūros institucijos teisės aktuose, atsižvelgian</text:span><text:span text:style-name="T1208">t į užsienio banko kapitalą, veiklą ir veiklos laikotarpį užsienio valstybėje, padarytus teisės aktų pažeidimus ar kitas užsienio banko įvertinimui svarbias aplinkybes, nustatytus patikimumo kriterijus;</text:span></text:p>
      <text:p text:style-name="P1209"><text:span text:style-name="T1210">8</text:span><text:span text:style-name="T1211">) raštišką patvirtinimą, kad užsienio valstybės,</text:span><text:span text:style-name="T121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213"><text:s/>atlikimo tvarką toje valstybėje ir reikalavimus bankams bei įsipareigojimą atlikti Lietuvos Respublikoje įsteigto filialo priežiūrą ir teikti informaciją Lietuvos priežiūros institucijai;</text:span></text:p>
      <text:p text:style-name="P1214"><text:span text:style-name="T1215">9</text:span><text:span text:style-name="T1216">) kitus priežiūros institucijos teisės aktuose nustatytus doku</text:span><text:span text:style-name="T1217">mentus ir duomenis.</text:span></text:p>
      <text:p text:style-name="P1218"><text:span text:style-name="T1219">4</text:span><text:span text:style-name="T1220">. Priežiūros institucija turi teisę patikrinti vietoje, ar filialas yra pasirengęs teikti finansines paslaugas.<text:s/></text:span></text:p>
      <text:p text:style-name="P1221"><text:span text:style-name="T1222">5</text:span><text:span text:style-name="T1223">. Priežiūros institucija privalo išnagrinėti pateiktus dokumentus ir priimti sprendimą dėl licencijos išdavimo<text:s/></text:span><text:span text:style-name="T122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225">l licencijos išdavimo ar atsisakymo išduoti licenciją turi būti priimtas per 12 mėnesių nuo prašymo gavimo dienos.</text:span></text:p>
      <text:p text:style-name="P1226"><text:span text:style-name="T1227">6</text:span><text:span text:style-name="T1228">. Užsienio banko filialo nuostatai, vadovai, veiklos planas, valdymo ir organizacinė struktūra, apskaitos sistema, vidaus kontrolės sist</text:span><text:span text:style-name="T122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230">ūti pasirengęs saugiai ir patikimai teikti finansines paslaugas.</text:span></text:p>
      <text:p text:style-name="P1231"><text:span text:style-name="T1232">7</text:span><text:span text:style-name="T1233">. Priežiūros institucija atsisako išduoti licenciją, jeigu:</text:span></text:p>
      <text:p text:style-name="P1234"><text:span text:style-name="T1235">1</text:span><text:span text:style-name="T1236">) pateikti dokumentai neatitinka šio Įstatymo ir priežiūros institucijos teisės aktų nustatytų reikalavimų, pateikti ne vis</text:span><text:span text:style-name="T1237">i teisės aktų nustatyti ar pareikalauti duomenys ar jie yra neteisingi;</text:span></text:p>
      <text:p text:style-name="P1238"><text:span text:style-name="T1239">2</text:span><text:span text:style-name="T1240">) filialas neatitinka šio straipsnio 6 dalyje nustatytų reikalavimų;</text:span></text:p>
      <text:p text:style-name="P1241"><text:span text:style-name="T1242">3</text:span><text:span text:style-name="T1243">) filialą steigiantis užsienio bankas neatitinka priežiūros institucijos teisės aktų nustatytų patikimumo</text:span><text:span text:style-name="T1244"><text:s/>kriterijų;</text:span></text:p>
      <text:p text:style-name="P1245"><text:span text:style-name="T1246">4</text:span><text:span text:style-name="T1247">) užsienio valstybės, kurios jurisdikcijai priklauso užsienio bankas, priežiūros institucija prieštarauja filialo steigimui Lietuvos Respublikoje arba neįsipareigoja prižiūrėti užsienio banko filialo Lietuvos Respublikoje veiklos</text:span><text:span text:style-name="T1248"><text:s/></text:span><text:span text:style-name="T1249">ir teikti</text:span><text:span text:style-name="T1250"><text:s/>informaciją Lietuvos priežiūros institucijai jai priimtinomis sąlygomis;</text:span></text:p>
      <text:p text:style-name="P1251"><text:span text:style-name="T1252">5</text:span><text:span text:style-name="T1253">) užsienio valstybėje, kurios jurisdikcijai priklauso užsienio bankas, filialų priežiūros atlikimo tvarka ir reikalavimai neužtikrina saugios ir patikimos filialo veiklos arba g</text:span><text:span text:style-name="T1254">ali trukdyti priežiūros institucijai atlikti savo funkcijas.</text:span></text:p>
      <text:p text:style-name="P1255"><text:span text:style-name="T1256">8</text:span><text:span text:style-name="T1257">. Apie priimtą sprendimą išduoti licenciją ar jos neišduoti paskelbiama priežiūros institucijos interneto svetainėje.<text:s/></text:span></text:p>
      <text:p text:style-name="P1258">Straipsnio dalies pakeitimai:</text:p>
      <text:p text:style-name="P1259"><text:span text:style-name="T1260">Nr.<text:s/></text:span><text:a xlink:href="https://www.e-tar.lt/portal/legalAct.html?documentId=87a615a0a0a811ea9515f752ff221ec9" office:target-frame-name="_top" xlink:show="replace"><text:span text:style-name="T1261">XIII-2959</text:span></text:a><text:span text:style-name="T1262">, 2020-05-21, paskelbta TAR 2020-05-28, i. k. 2020-11331</text:span></text:p>
      <text:p text:style-name="Normal"/>
      <text:p text:style-name="P1263"><text:span text:style-name="T1264">9</text:span><text:span text:style-name="T1265">. Licenciją gavęs užsienio banko filialas visada turi atitikti reikalavimus, kurie yra nustatyti licencijai gauti. Užsien</text:span><text:span text:style-name="T1266">io banko filialas šio Įstatymo ir priežiūros institucijos teisės aktų nustatytais atvejais ir tvarka privalo informuoti priežiūros instituciją apie duomenų, kurie buvo pateikti leidimui įsteigti filialą ir licencijai gauti, pasikeitimus.</text:span></text:p>
      <text:p text:style-name="P1267"><text:span text:style-name="T1268">10</text:span><text:span text:style-name="T1269">. Licencija<text:s/></text:span><text:span text:style-name="T1270">atšaukiama priežiūros institucijos sprendimu šio Įstatymo 10 straipsnyje nustatytais pagrindais ir tvarka, taip pat kai filialą įsteigęs bankas yra likviduojamas ar jam iškeliama bankroto byla.</text:span></text:p>
      <text:p text:style-name="P1271">Straipsnio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015-03-19, paskelbta TAR 2015-03-31, i. k. 2015-04828</text:span></text:p>
      <text:p text:style-name="Normal"/>
      <text:p text:style-name="P1276"><text:span text:style-name="T1277">20</text:span><text:span text:style-name="T1278"><text:s/>straipsnis.<text:s/></text:span><text:span text:style-name="T1279">Europos Sąjungos valstybėse narėse licencijuotų užsienio bankų teisė Lietuv</text:span><text:span text:style-name="T1280">os Respublikoje steigti filialą ar teikti finansines paslaugas neįsteigus filialo</text:span></text:p>
      <text:p text:style-name="P1281"><text:span text:style-name="T1282">1</text:span><text:span text:style-name="T1283">. Europos Sąjungos valstybėje narėje licencijuotas užsienio bankas šiame straipsnyje nustatyta tvarka Lietuvos Respublikoje gali steigti filialą ar teikti finansines pas</text:span><text:span text:style-name="T1284">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85"><text:span text:style-name="T1286">2</text:span><text:span text:style-name="T1287">. Europos<text:s/></text:span><text:span text:style-name="T1288">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89"><text:s/>jeigu:</text:span></text:p>
      <text:p text:style-name="P1290"><text:span text:style-name="T1291">1</text:span><text:span text:style-name="T1292">)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293">s; apie filialo organizacinę struktūrą; apie numatomą filialo buveinę (adresą) Lietuvos Respublikoje; apie filialo vadovus; apie banko nuosavų lėšų sumą ir struktūrą</text:span><text:span text:style-name="T1294"><text:s/></text:span><text:span text:style-name="T1295">ir nuosavų lėšų reikalavimų vykdymą pagal Reglamento (ES) Nr. 575/2013 92 straipsnį;</text:span></text:p>
      <text:p text:style-name="P1296">Straipsnio punkto pakeitimai:</text:p>
      <text:p text:style-name="P1297"><text:span text:style-name="T1298">Nr.<text:s/></text:span><text:a xlink:href="https://www.e-tar.lt/portal/legalAct.html?documentId=2f64a5c0d79d11e4894f9bde45468d3f" office:target-frame-name="_top" xlink:show="replace"><text:span text:style-name="T1299">XII-1545</text:span></text:a><text:span text:style-name="T1300">, 2015-03-19, paskelbta TAR 2015-03-31, i. k. 2015-04828</text:span></text:p>
      <text:p text:style-name="Normal"/>
      <text:p text:style-name="P1301"><text:span text:style-name="T1302">2</text:span><text:span text:style-name="T1303">) iš priežiūros institucijos gauna pranešimą apie pasireng</text:span><text:span text:style-name="T1304">imą atlikti priežiūrą ir, jeigu reikia, informaciją apie teisės aktų reikalavimus viešųjų interesų apsaugai, kurių privalo laikytis filialas teikdamas finansines paslaugas Lietuvos Respublikoje.<text:s/></text:span></text:p>
      <text:p text:style-name="P1305"><text:span text:style-name="T1306">3</text:span><text:span text:style-name="T1307">. Europos Sąjungos valstybėje narėje licencijuoto užs</text:span><text:span text:style-name="T1308">ienio banko filialas gali būti įsteigtas ir pradėti veiklą tada, kai užsienio bankas gauna šio straipsnio 2 dalies 2 punkte nurodytą pranešimą, o jei pranešimo negauna, – praėjus 2 mėnesiams nuo tos dienos, kurią Lietuvos priežiūros institucija iš užsienio</text:span><text:span text:style-name="T1309"><text:s/>valstybės priežiūros institucijos gavo šio straipsnio 2 dalies 1 punkte nurodytą informaciją.<text:s/></text:span></text:p>
      <text:p text:style-name="P1310"><text:span text:style-name="T1311">4</text:span><text:span text:style-name="T1312">. Jei šio straipsnio 1 dalyje nurodytas užsienio bankas jau turi bent vieną filialą Lietuvos Respublikoje, šiame straipsnyje nustatyta tvarka kitiems jo fi</text:span><text:span text:style-name="T1313">lialams steigti netaikoma.<text:s/></text:span></text:p>
      <text:p text:style-name="P1314"><text:span text:style-name="T1315">5</text:span><text:span text:style-name="T1316">. Europos Sąjungos valstybėje narėje licencijuotas užsienio bankas gali pradėti teikti finansines paslaugas Lietuvos Respublikoje neįsteigęs filialo nuo tos dienos, kurią Lietuvos priežiūros institucija iš užsienio valstybė</text:span><text:span text:style-name="T1317">s, kurios jurisdikcijai priklauso užsienio bankas, priežiūros institucijos gavo pranešimą, kuriame nurodytos numatomos teikti finansinės paslaugos.</text:span></text:p>
      <text:p text:style-name="P1318"><text:span text:style-name="T1319">6</text:span><text:span text:style-name="T1320">. Jei keičiasi pagal šio straipsnio 2 dalies 1 punktą priežiūros institucijai perduota informacija apie</text:span><text:span text:style-name="T1321"><text:s/>fili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22">Straipsnio pakeitimai:</text:p>
      <text:p text:style-name="P1323"><text:span text:style-name="T1324">Nr.<text:s/></text:span><text:a xlink:href="http://www3.lrs.lt/cgi-bin/preps2?a=259324&amp;b=" office:target-frame-name="_top" xlink:show="replace"><text:span text:style-name="T1325">X-273</text:span></text:a><text:span text:style-name="T1326">, 2005-06-23, Žin., 2005, Nr. 84-3110 (2005-07-12)</text:span></text:p>
      <text:p text:style-name="P1327"/>
      <text:p text:style-name="P1328"><text:span text:style-name="T1329">21</text:span><text:span text:style-name="T1330"><text:s/>straipsnis.<text:s/></text:span><text:span text:style-name="T1331">Europos Sąjungos valstybėse narėse licencijuotų užsienio bankų <text:s/>kontroliuojamų finansų įmonių veikla Lietuvos Respublikoje<text:s/></text:span></text:p>
      <text:p text:style-name="P1332"><text:span text:style-name="T1333">1</text:span><text:span text:style-name="T1334">. Šio Įstatymo 20 straipsnio nustatyta tvarka Lietuvos Respublikoje turi teisę įsteigti filialą ar teikti finansines paslaugas<text:s/></text:span><text:span text:style-name="T1335">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36"><text:s/>visas šias sąlygas:</text:span></text:p>
      <text:p text:style-name="P1337"><text:span text:style-name="T1338">1</text:span><text:span text:style-name="T1339">) finansų įmonę patronuojantis bankas ar bankai yra gavę leidimą verstis kredito įstaigos veikla užsienio valstybėje, kurios teisės aktai reglamentuoja kontroliuojamos finansų įmonės veiklą;</text:span></text:p>
      <text:p text:style-name="P1340"><text:span text:style-name="T1341">2</text:span><text:span text:style-name="T1342">) finansų įmonė jau verčiasi finansi</text:span><text:span text:style-name="T1343">nių paslaugų, kurias numatoma teikti Lietuvos Respublikoje, teikimu Europos Sąjungos valstybėje narėje;</text:span></text:p>
      <text:p text:style-name="P1344"><text:span text:style-name="T1345">3</text:span><text:span text:style-name="T1346">) finansų įmonę patronuojantis bankas ar bankai turi 90 procentų ar daugiau finansų įmonės įstatinio kapitalo ir (arba) balsavimo teisių dalių;</text:span></text:p>
      <text:p text:style-name="P1347"><text:span text:style-name="T1348">4</text:span><text:span text:style-name="T1349">)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0">finansų įmonę patronuojantis bankas ar bankai solidariai atsakys už kontroliuojamos finansų įmonės prisiimtus įsipareigojimus;</text:span></text:p>
      <text:p text:style-name="P1351"><text:span text:style-name="T1352">5</text:span><text:span text:style-name="T1353">) kontroliuojama finansų įmonė yra prižiūrima atliekant ją patronuojančio banko ar bankų jungtinę (konsoliduotą) priežiūrą.<text:s/></text:span></text:p>
      <text:p text:style-name="P1354"><text:span text:style-name="T1355">2</text:span><text:span text:style-name="T1356">.</text:span><text:span text:style-name="T1357"><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8">alies 1 punktą, jame, be kita ko, nurodo, ar kontroliuojama finansų įmonė atitinka šio straipsnio 1 dalyje nustatytus reikalavimus, ir pateikia informaciją apie finansų įmonės nuosav</text:span><text:span text:style-name="T1359">ų</text:span><text:span text:style-name="T1360"><text:s/></text:span><text:span text:style-name="T1361">lėšų sumą ir struktūrą</text:span><text:span text:style-name="T1362"><text:s/>bei patronuojančio banko<text:s/></text:span><text:span text:style-name="T1363">bendrą</text:span><text:span text:style-name="T1364"><text:s/></text:span><text:span text:style-name="T1365">pagal riziką įver</text:span><text:span text:style-name="T1366">tintų pozicijų sumą, apskaičiuotą pagal Reglamento (ES) Nr. 575/2013 92 straipsnio 3 ir 4 dalis</text:span><text:span text:style-name="T1367">.</text:span></text:p>
      <text:p text:style-name="P1368">Straipsnio dalies pakeitimai:</text:p>
      <text:p text:style-name="P1369"><text:span text:style-name="T1370">Nr.<text:s/></text:span><text:a xlink:href="https://www.e-tar.lt/portal/legalAct.html?documentId=2f64a5c0d79d11e4894f9bde45468d3f" office:target-frame-name="_top" xlink:show="replace"><text:span text:style-name="T1371">XII-1545</text:span></text:a><text:span text:style-name="T1372">, 2015-03-19,<text:s/></text:span><text:span text:style-name="T1373">paskelbta TAR 2015-03-31, i. k. 2015-04828</text:span></text:p>
      <text:p text:style-name="Normal"/>
      <text:p text:style-name="P1374"><text:span text:style-name="T1375">3</text:span><text:span text:style-name="T1376">. Jei užsienio valstybės priežiūros institucija Lietuvos priežiūros institucijai praneša, kad kontroliuojama finansų įmonė nebeatitinka nors vienos sąlygos, nustatytos šio straipsnio 1 dalyje, tai nuo to mom</text:span><text:span text:style-name="T1377">ento finansų įmonei taikomi visi Lietuvos Respublikos įstatymų nustatyti reikalavimai tokias finansines paslaugas teikiantiems asmenims.</text:span></text:p>
      <text:p text:style-name="P1378"><text:span text:style-name="T1379">4</text:span><text:span text:style-name="T1380">. Šio straipsnio nuostatos<text:s/></text:span><text:span text:style-name="T1381">mutatis mutandis</text:span><text:span text:style-name="T1382"><text:s/>taikomos ir Europos Sąjungos valstybėse narėse licencijuotų užsienio b</text:span><text:span text:style-name="T1383">ankų kontroliuojamų finansų įmonių kontroliuojamoms finansų įmonėms.</text:span></text:p>
      <text:p text:style-name="P1384">Straipsnio pakeitimai:</text:p>
      <text:p text:style-name="P1385"><text:span text:style-name="T1386">Nr.<text:s/></text:span><text:a xlink:href="http://www3.lrs.lt/cgi-bin/preps2?a=291530&amp;b=" office:target-frame-name="_top" xlink:show="replace"><text:span text:style-name="T1387">X-1038</text:span></text:a><text:span text:style-name="T1388">, 2007-01-18, Žin., 2007, Nr. 12-499 (2007-01-30)</text:span></text:p>
      <text:p text:style-name="P1389"/>
      <text:p text:style-name="P1390"><text:span text:style-name="T1391">22</text:span><text:span text:style-name="T1392"><text:s/>straipsnis.<text:s/></text:span><text:span text:style-name="T1393">Užsienio banko atsto</text:span><text:span text:style-name="T1394">vybė Lietuvos Respublikoje<text:s/></text:span></text:p>
      <text:p text:style-name="P1395"><text:span text:style-name="T1396">1</text:span><text:span text:style-name="T1397">. Užsienio banko atstovybė Lietuvos Respublikoje neturi teisės teikti finansinių paslaugų.</text:span></text:p>
      <text:p text:style-name="P1398"><text:span text:style-name="T1399">2</text:span><text:span text:style-name="T1400">. Leidimą užsienio banko atstovybės</text:span><text:span text:style-name="T1401"><text:s/></text:span><text:span text:style-name="T1402">veiklai Lietuvos Respublikoje išduoda priežiūros institucija įstatymų ir priežiūros institucijos teisės aktų nustatyta tvarka.<text:s/></text:span></text:p>
      <text:p text:style-name="P1403"><text:span text:style-name="T1404">3</text:span><text:span text:style-name="T1405">. Užsienio bankas, norėdamas gauti leidimą atstovybės</text:span><text:span text:style-name="T1406"><text:s/></text:span><text:span text:style-name="T1407">veiklai, pateikia prašymą ir priežiūros institucijos teisės aktų nust</text:span><text:span text:style-name="T1408">atytus dokumentus ir duomenis, tarp jų:<text:s/></text:span></text:p>
      <text:p text:style-name="P1409"><text:span text:style-name="T1410">1</text:span><text:span text:style-name="T1411">) užsienio banko steigimo dokumentus, registracijos pažymėjimą, licenciją ar kitus dokumentus, patvirtinančius teisę verstis kredito įstaigos veikla;</text:span></text:p>
      <text:p text:style-name="P1412"><text:span text:style-name="T1413">2</text:span><text:span text:style-name="T1414">) užsienio banko valdymo organo sprendimą steigti atstovy</text:span><text:span text:style-name="T1415">bę Lietuvos Respublikoje;</text:span></text:p>
      <text:p text:style-name="P1416"><text:span text:style-name="T1417">3</text:span><text:span text:style-name="T1418">) užsienio valstybės, kurios jurisdikcijai priklauso užsienio bankas, priežiūros institucijos raštišką neprieštaravimą steigti atstovybę Lietuvos Respublikoje.</text:span></text:p>
      <text:p text:style-name="P1419"><text:span text:style-name="T1420">4</text:span><text:span text:style-name="T1421">. Priežiūros institucija privalo išnagrinėti pateiktus dok</text:span><text:span text:style-name="T1422">umentus ir priimti sprendimą dėl leidimo užsienio banko</text:span><text:span text:style-name="T1423"><text:s/></text:span><text:span text:style-name="T1424">atstovybės</text:span><text:span text:style-name="T1425"><text:s/></text:span><text:span text:style-name="T1426">veiklai išdavimo ne vėliau kaip per 3 mėnesius nuo prašymo gavimo dienos.<text:s/></text:span></text:p>
      <text:p text:style-name="P1427"><text:span text:style-name="T1428">5</text:span><text:span text:style-name="T1429">. Priežiūros institucija atsisako išduoti leidimą užsienio banko atstovybės</text:span><text:span text:style-name="T1430"><text:s/></text:span><text:span text:style-name="T1431">veiklai, jeigu:</text:span></text:p>
      <text:p text:style-name="P1432"><text:span text:style-name="T1433">1</text:span><text:span text:style-name="T1434">) pateikti dok</text:span><text:span text:style-name="T1435">umentai neatitinka šio Įstatymo ir priežiūros institucijos teisės aktų nustatytų reikalavimų, pateikti ne visi teisės aktų nustatyti ar papildomai pareikalauti duomenys arba jie yra neteisingi;</text:span></text:p>
      <text:p text:style-name="P1436"><text:span text:style-name="T1437">2</text:span><text:span text:style-name="T1438">) atstovybę steigiantis užsienio bankas ar atstovybė neat</text:span><text:span text:style-name="T1439">itinka priežiūros institucijos teisės aktų nustatytų reikalavimų;</text:span></text:p>
      <text:p text:style-name="P1440"><text:span text:style-name="T1441">3</text:span><text:span text:style-name="T1442">) užsienio valstybės, kurios jurisdikcijai priklauso užsienio bankas, priežiūros institucija prieštarauja atstovybės steigimui Lietuvos Respublikoje.</text:span></text:p>
      <text:p text:style-name="P1443"><text:span text:style-name="T1444">6.</text:span><text:span text:style-name="T1445"><text:s/>Neteko galios nuo 2020-06-15</text:span></text:p>
      <text:p text:style-name="P1446">Straipsnio dalies naikinimas:</text:p>
      <text:p text:style-name="P1447"><text:span text:style-name="T1448">Nr.<text:s/></text:span><text:a xlink:href="https://www.e-tar.lt/portal/legalAct.html?documentId=87a615a0a0a811ea9515f752ff221ec9" office:target-frame-name="_top" xlink:show="replace"><text:span text:style-name="T1449">XIII-2959</text:span></text:a><text:span text:style-name="T1450">, 2020-05-21, paskelbta TAR 2020-05-28, i. k. 2020-11331</text:span></text:p>
      <text:p text:style-name="Normal"/>
      <text:p text:style-name="P1451"><text:span text:style-name="T1452">7</text:span><text:span text:style-name="T1453">. Užsienio banko atstovybė priežiūros institucijos<text:s/></text:span><text:span text:style-name="T1454">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55">Straipsnio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text:span text:style-name="T1461">KETVIRTASIS</text:span><text:span text:style-name="T1462"><text:s/>SKIRSNIS</text:span></text:p>
      <text:p text:style-name="P1463"><text:span text:style-name="T1464">BANKO AKCININKAI<text:s/></text:span></text:p>
      <text:p text:style-name="P1465"/>
      <text:p text:style-name="P1466"><text:span text:style-name="T1467">23</text:span><text:span text:style-name="T1468"><text:s/>straipsnis.<text:s/></text:span><text:span text:style-name="T1469">Banko akcininkai</text:span></text:p>
      <text:p text:style-name="P1470"><text:span text:style-name="T1471">1.</text:span><text:span text:style-name="T1472"><text:s/>Neteko galios nuo 2015-05-01</text:span></text:p>
      <text:p text:style-name="P1473">Straipsnio dalies naikinimas:</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2.</text:span><text:span text:style-name="T1480"><text:s/>Neteko galios nuo 2</text:span><text:span text:style-name="T1481">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3</text:span><text:span text:style-name="T1489">. Banko akcininkais negali būti:</text:span></text:p>
      <text:p text:style-name="P1490"><text:span text:style-name="T1491">1</text:span><text:span text:style-name="T1492">) iš<text:s/></text:span><text:span text:style-name="T1493">valstybės ar savivaldybių biudžetų išlaikomi juridiniai asmenys;</text:span></text:p>
      <text:p text:style-name="P1494"><text:span text:style-name="T1495">2</text:span><text:span text:style-name="T1496">) asmenys, teisės aktų nustatytais atvejais ir tvarka priežiūros institucijai nepateikę duomenų, leidžiančių nustatyti jų tapatybę, dalyvius, veiklą, finansinę būklę, juridinio asmens va</text:span><text:span text:style-name="T1497">dovus, asmenis, kurių naudai įgyjamos akcijos, ar lėšų, panaudotų banko akcijoms įsigyti, įgijimo teisėtumą, arba pateiktais duomenimis neįrodę lėšų, panaudotų banko akcijoms įsigyti, įgijimo teisėtumo;</text:span></text:p>
      <text:p text:style-name="P1498"><text:span text:style-name="T1499">3</text:span><text:span text:style-name="T1500">) asmenys, nesutinkantys, kad priežiūros institu</text:span><text:span text:style-name="T1501">cija įstatymų ir kitų teisės aktų nustatytais atvejais ir tvarka tvarkytų jos funkcijoms atlikti reikalingus jų duomenis, tarp jų asmens duomenis ir informaciją apie asmens teistumą, sveikatą.</text:span></text:p>
      <text:p text:style-name="P1502">Straipsnio punkto pakeitimai:</text:p>
      <text:p text:style-name="P1503"><text:span text:style-name="T1504">Nr.<text:s/></text:span><text:a xlink:href="https://www.e-tar.lt/portal/legalAct.html?documentId=884654f0fed411e488da8908dfa91cac" office:target-frame-name="_top" xlink:show="replace"><text:span text:style-name="T1505">XII-1692</text:span></text:a><text:span text:style-name="T1506">, 2015-05-14, paskelbta TAR 2015-05-20, i. k. 2015-07668</text:span></text:p>
      <text:p text:style-name="Normal"/>
      <text:p text:style-name="P1507"><text:span text:style-name="T1508">4.</text:span><text:span text:style-name="T1509"><text:s/>Neteko galios nuo 2015-05-01</text:span></text:p>
      <text:p text:style-name="P1510">Straipsnio dalies naikinimas:</text:p>
      <text:p text:style-name="P1511"><text:span text:style-name="T1512">Nr.<text:s/></text:span><text:a xlink:href="https://www.e-tar.lt/portal/legalAct.html?documentId=2f64a5c0d79d11e4894f9bde45468d3f" office:target-frame-name="_top" xlink:show="replace"><text:span text:style-name="T1513">XII-1545</text:span></text:a><text:span text:style-name="T1514">, 2015-03-19, paskelbta TAR 2015-03-31, i. k. 2015-04828</text:span></text:p>
      <text:p text:style-name="Normal"/>
      <text:p text:style-name="P1515"><text:span text:style-name="T1516">5</text:span><text:span text:style-name="T1517">. Bankas privalo Finansų įstaigų įstatymo nustatyta tvarka tvarkyti banko dalyvių (akcininkų) sąrašą. Bankas privalo ne vėliau kaip per 5<text:s/></text:span><text:span text:style-name="T1518">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9">o 1</text:span><text:span text:style-name="T1520"><text:s/></text:span><text:span text:style-name="T1521">ar 2 dalyje nustatytos ribos</text:span><text:span text:style-name="T1522"><text:s/></text:span><text:span text:style-name="T1523">arba bankas tampa ar nustoja būti kontroliuojamas. Be to, banko dalyvių (akcininkų) sąrašo duomenis bankas privalo pateikti priežiūros institucijai per 10 dienų po eilinio visuotinio akcininkų susirinkimo ar priežiūros<text:s/></text:span><text:span text:style-name="T1524">institucijos pareikalavimu kitais atvejais.</text:span></text:p>
      <text:p text:style-name="P1525">Straipsnio dalies pakeitimai:</text:p>
      <text:p text:style-name="P1526"><text:span text:style-name="T1527">Nr.<text:s/></text:span><text:a xlink:href="https://www.e-tar.lt/portal/legalAct.html?documentId=2f64a5c0d79d11e4894f9bde45468d3f" office:target-frame-name="_top" xlink:show="replace"><text:span text:style-name="T1528">XII-1545</text:span></text:a><text:span text:style-name="T1529">, 2015-03-19, paskelbta TAR 2015-03-31, i. k. 2015-04828</text:span></text:p>
      <text:p text:style-name="Normal"/>
      <text:p text:style-name="P1530"><text:span text:style-name="T1531">6</text:span><text:span text:style-name="T1532">. Banko a</text:span><text:span text:style-name="T1533">kcininkai privalo akcininkų teisėmis naudotis ir pareigas vykdyti taip, kad bankas veiktų stabiliai ir patikimai.<text:s/></text:span></text:p>
      <text:p text:style-name="P1534">Straipsnio pakeitimai:</text:p>
      <text:p text:style-name="P1535"><text:span text:style-name="T1536">Nr.<text:s/></text:span><text:a xlink:href="http://www3.lrs.lt/cgi-bin/preps2?a=350407&amp;b=" office:target-frame-name="_top" xlink:show="replace"><text:span text:style-name="T1537">XI-393</text:span></text:a><text:span text:style-name="T1538">, 2009-07-22, Žin., 2009, Nr. 93-3985 (2009-</text:span><text:span text:style-name="T1539">08-04)</text:span><text:span text:style-name="T1540"><text:s/>(23 straipsnio 1 dalies taikymas)</text:span></text:p>
      <text:p text:style-name="Normal"><text:span text:style-name="T1541">Nr.<text:s/></text:span><text:a xlink:href="http://www3.lrs.lt/cgi-bin/preps2?a=340368&amp;b=" office:target-frame-name="_top" xlink:show="replace"><text:span text:style-name="T1542">XI-201</text:span></text:a><text:span text:style-name="T1543">, 2009-03-19, Žin., 2009, Nr. 38-1440 (2009-04-04)</text:span></text:p>
      <text:p text:style-name="P1544"><text:span text:style-name="T1545">Nr.<text:s/></text:span><text:a xlink:href="http://www3.lrs.lt/cgi-bin/preps2?a=411826&amp;b=" office:target-frame-name="_top" xlink:show="replace"><text:span text:style-name="T1546">XI-1714</text:span></text:a><text:span text:style-name="T1547">, 2011-11-17, Žin.,</text:span><text:span text:style-name="T1548"><text:s/>2011, Nr. 139-6554 (2011-11-18)</text:span></text:p>
      <text:p text:style-name="P1549"/>
      <text:p text:style-name="P1550"><text:span text:style-name="T1551">24 straipsnis. Banko kvalifikuotoji įstatinio kapitalo ir (arba) balsavimo teisių dalis</text:span></text:p>
      <text:p text:style-name="P1552"><text:span text:style-name="T1553">1</text:span><text:span text:style-name="T1554">. Asmuo arba kartu veikiantys asmenys (toliau – įsigyjantis asmuo), nusprendę įsigyti banko kvalifikuotąją įstatinio kapitalo ir<text:s/></text:span><text:span text:style-name="T1555">(arba) balsavimo teisių dalį arba ją padidinti tiek, kad turima banko įstatinio kapitalo ir (arba) balsavimo teisių dalis pasiektų arba viršytų 20 procentų, 30 procentų ar 50 procentų, arba tiek, kad bankas taptų kontroliuojamas (toliau – siūlomas įsigijim</text:span><text:span text:style-name="T1556">as), privalo apie tai raštu pranešti priežiūros institucijai ir nurodyti ketinamos įsigyti banko kvalifikuotosios įstatinio kapitalo ir (arba) balsavimo teisių dalies dydį, taip pat pateikti dokumentus ir duomenis, nustatytus šio Įstatymo 25 straipsnio 2 d</text:span><text:span text:style-name="T1557">alyje nurodytame sąraše. Reikalavimo gauti priežiūros institucijos sprendimą neprieštarauti siūlomam įsigijimui nesilaikymas nedaro sandorio negaliojančio, tačiau dėl šio reikalavimo nesilaikymo atsiranda šio straipsnio 4 dalyje ir šio Įstatymo 72 ir 73 st</text:span><text:span text:style-name="T1558">raipsniuose nustatytos pasekmės.</text:span><text:s/></text:p>
      <text:p text:style-name="P1559">Straipsnio dalies pakeitimai:</text:p>
      <text:p text:style-name="P1560"><text:span text:style-name="T1561">Nr.<text:s/></text:span><text:a xlink:href="https://www.e-tar.lt/portal/legalAct.html?documentId=2f64a5c0d79d11e4894f9bde45468d3f" office:target-frame-name="_top" xlink:show="replace"><text:span text:style-name="T1562">XII-1545</text:span></text:a><text:span text:style-name="T1563">, 2015-03-19, paskelbta TAR 2015-03-31, i. k. 2015-04828</text:span></text:p>
      <text:p text:style-name="Normal"/>
      <text:p text:style-name="P1564"><text:span text:style-name="T1565">2</text:span><text:span text:style-name="T1566">.</text:span><text:span text:style-name="T1567"><text:s/></text:span><text:span text:style-name="T1568">Asmuo, nusprendęs</text:span><text:span text:style-name="T1569"><text:s/>perleisti banko kvalifikuotąją įstatinio kapitalo ir (arba) balsavimo teisių dalį arba ją sumažinti tiek, kad turima banko įstatinio kapitalo ir (arba) balsavimo teisių dalis sudarytų mažiau kaip 20 procentų, 30 procentų ar 50 procentų, arba tiek, kad ban</text:span><text:span text:style-name="T1570">kas nustotų būti jo kontroliuojamas, privalo apie tai raštu pranešti priežiūros institucijai ir nurodyti ketinamos perleisti ar sumažinti banko kvalifikuotosios įstatinio kapitalo ir (arba) balsavimo teisių dalies dydį.</text:span></text:p>
      <text:p text:style-name="P1571"><text:span text:style-name="T1572">3</text:span><text:span text:style-name="T1573">. Šiame straipsnyje ir šio Įsta</text:span><text:span text:style-name="T1574">tymo 23 straipsnyje nurodytais tikslais nustatant kvalifikuotąją įstatinio kapitalo ir (arba) balsavimo teisių dalį, atsižvelgiama į Vertybinių popierių įstatyme nustatytą pareigą pranešti apie akcijų paketo įsigijimą ar jo netekimą ir asmens turimų balsų<text:s/></text:span><text:span text:style-name="T1575">skaičiavimo tvarką. Be to, nustatant banko kvalifikuotąją įstatinio kapitalo ir (arba) balsavimo teisių dalį, neatsižvelgiama į balsavimo teises ar akcijas, kurias finansų maklerio įmonės ar kredito įstaigos gali turėti po teiktos finansinių priemonių pasi</text:span><text:span text:style-name="T1576">rašymo ir (arba) platinimo įsipareigojant jas išplatinti paslaugos, jei šiomis teisėmis nesinaudojama ar jos kitaip nenaudojamos siekiant kištis į emitento valdymą ir jei jos perleidžiamos per vienus metus po įsigijimo.</text:span></text:p>
      <text:p text:style-name="P1577">Straipsnio dalies pakeitimai:</text:p>
      <text:p text:style-name="P1578"><text:span text:style-name="T1579">Nr.<text:s/></text:span><text:a xlink:href="https://www.e-tar.lt/portal/legalAct.html?documentId=bab8b67099c611e58fd1fc0b9bba68a7" office:target-frame-name="_top" xlink:show="replace"><text:span text:style-name="T1580">XII-2077</text:span></text:a><text:span text:style-name="T1581">, 2015-11-26, paskelbta TAR 2015-12-03, i. k. 2015-19285</text:span></text:p>
      <text:p text:style-name="Normal"/>
      <text:p text:style-name="P1582"><text:span text:style-name="T1583">4</text:span><text:span text:style-name="T1584">. Jei banko kvalifikuotoji įstatinio kapitalo ir (arba) balsavimo teisių dalis įsigyta ar</text:span><text:span text:style-name="T1585"><text:s/>padidinta apie tai nepranešus priežiūros institucijai pagal šio straipsnio 1 dalį arba nepasibaigus šio Įstatymo 25 straipsnio 4 dalyje nustatytam terminui (išskyrus atvejį, kai nepasibaigus šio Įstatymo 25 straipsnio 4 dalyje nustatytam terminui gautas p</text:span><text:span text:style-name="T1586">riežiūros institucijos sprendimas neprieštarauti siūlomam įsigijimui), arba esant priežiūros institucijos prieštaravimui siūlomam įsigijimui, taip pat priežiūros institucijai pritaikius šio Įstatymo 72 straipsnio 1 dalies 7 punkte nustatytą poveikio priemo</text:span><text:span text:style-name="T1587">nę, visa įsigyjančio asmens turima banko įstatinio kapitalo ir (arba) balsavimo teisių dalis banko visuotiniame akcininkų susirinkime praranda balsavimo teisę. Balsavimo teisė vėl įgyjama tą dieną, kurią yra gaunamas priežiūros institucijos sprendimas nepr</text:span><text:span text:style-name="T1588">ieštarauti siūlomam įsigijimui arba jei priežiūros institucija nepareiškia prieštaravimo siūlomam įsigijimui, arba kai šio Įstatymo 72 straipsnio 1 dalies 7 punkte nustatyta poveikio priemonė nustoja galioti šio Įstatymo 72 straipsnio 11 dalyje nustatyta t</text:span><text:span text:style-name="T1589">varka.</text:span></text:p>
      <text:p text:style-name="P1590">Straipsnio dalies pakeitimai:</text:p>
      <text:p text:style-name="P1591"><text:span text:style-name="T1592">Nr.<text:s/></text:span><text:a xlink:href="https://www.e-tar.lt/portal/legalAct.html?documentId=2f64a5c0d79d11e4894f9bde45468d3f" office:target-frame-name="_top" xlink:show="replace"><text:span text:style-name="T1593">XII-1545</text:span></text:a><text:span text:style-name="T1594">, 2015-03-19, paskelbta TAR 2015-03-31, i. k. 2015-04828</text:span></text:p>
      <text:p text:style-name="Normal"/>
      <text:p text:style-name="P1595">Straipsnio pakeitimai:</text:p>
      <text:p text:style-name="Normal"><text:span text:style-name="T1596">Nr.<text:s/></text:span><text:a xlink:href="http://www3.lrs.lt/cgi-bin/preps2?a=350407&amp;b=" office:target-frame-name="_top" xlink:show="replace"><text:span text:style-name="T1597">XI-393</text:span></text:a><text:span text:style-name="T1598">, 2009-07-22, Žin., 2009, Nr. 93-3985 (2009-08-04)</text:span><text:span text:style-name="T1599"><text:s/>(24 straipsnio taikymas)</text:span></text:p>
      <text:p text:style-name="Normal"><text:span text:style-name="T1600">Nr.<text:s/></text:span><text:a xlink:href="http://www3.lrs.lt/cgi-bin/preps2?a=340368&amp;b=" office:target-frame-name="_top" xlink:show="replace"><text:span text:style-name="T1601">XI-201</text:span></text:a><text:span text:style-name="T1602">, 2009-03-19, Žin., 2009, Nr. 38-1440 (200</text:span><text:span text:style-name="T1603">9-04-04)</text:span></text:p>
      <text:p text:style-name="P1604"/>
      <text:p text:style-name="P1605"><text:span text:style-name="T1606">25</text:span><text:span text:style-name="T1607"><text:s/>straipsnis.<text:s/></text:span><text:span text:style-name="T1608">Įsigyjančio asmens ir siūlomo įsigijimo vertinimas</text:span></text:p>
      <text:p text:style-name="P1609"><text:span text:style-name="T1610">1</text:span><text:span text:style-name="T1611">. Įsigyjantis asmuo pranešimą apie siūlomą įsigijimą, dokumentus ir duomenis, būtinus įsigyjančio asmens ir siūlomo įsigijimo vertinimui atlikti, pateikia šio Įstatymo ir priežiūros institucijos teisės aktų nustatyta tvarka.<text:s/></text:span></text:p>
      <text:p text:style-name="P1612"><text:span text:style-name="T1613">2</text:span><text:span text:style-name="T1614">. Priežiūros institucija<text:s/></text:span><text:span text:style-name="T1615">nustato kartu su pranešimu apie siūlomą įsigijimą pateikiamų dokumentų ir duomenų, būtinų įsigyjančio asmens ir siūlomo įsigijimo vertinimui atlikti, sąrašą</text:span><text:span text:style-name="T1616">.</text:span><text:span text:style-name="T1617"><text:s/>Šiame sąraše nurodyti dokumentai ir duomenys turi būti proporcingi ir pritaikyti įsigyjančiam asme</text:span><text:span text:style-name="T1618">niui ir siūlomam įsigijimui. Sąraše neturi būti nurodyta dokumentų ir duomenų, kurie nėra reikalingi įsigyjančio asmens ir siūlomo įsigijimo vertinimui pagal šio straipsnio 8 dalyje nustatytus kriterijus atlikti.<text:s/></text:span></text:p>
      <text:p text:style-name="P1619"><text:span text:style-name="T1620">3</text:span><text:span text:style-name="T1621">. Priežiūros institucija, gavusi pran</text:span><text:span text:style-name="T162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23"><text:s/>gavimą įsigyjančiam asmeniui.</text:span></text:p>
      <text:p text:style-name="P1624"><text:span text:style-name="T1625">4</text:span><text:span text:style-name="T1626">. Priežiūros institucija įsigyjančio asmens ir siūlomo įsigijimo vertinimą atlieka ne vėliau kaip per 60 darbo dienų nuo rašytinio patvirtinimo, kad gautas pranešimas apie siūlomą įsigijimą ir visi dokumentai ir duomenys</text:span><text:span text:style-name="T1627">,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28"><text:s/>pagal šio straipsnio 6 dalį pateikiamų papildomų dokumentų ir duomenų gavimą, priežiūros institucija įsigyjančiam asmeniui praneša datą, kada baigiasi vertinimo laikotarpis.</text:span></text:p>
      <text:p text:style-name="P1629"><text:span text:style-name="T1630">5</text:span><text:span text:style-name="T1631">. Vertinimo laikotarpiu priežiūros institucija prireikus, ne vėliau kaip pen</text:span><text:span text:style-name="T1632">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33">umentus ir duomenis reikia pateikti.</text:span></text:p>
      <text:p text:style-name="P1634"><text:span text:style-name="T1635">6</text:span><text:span text:style-name="T1636">.</text:span><text:span text:style-name="T1637"><text:s/></text:span><text:span text:style-name="T1638">Vertinimo laikotarpio trukmės skaičiavimas sustabdomas tą dieną, kurią priežiūros institucija pateikia prašymą pateikti papildomus dokumentus ir duomenis, reikalingus vertinimui užbaigti, ir atnaujinamas tą dieną</text:span><text:span text:style-name="T1639">,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0">kumentų ir duomenų ar juos patikslinti, tačiau dėl to vertinimo laikotarpio trukmės skaičiavimas nebegali būti stabdomas.</text:span></text:p>
      <text:p text:style-name="P1641"><text:span text:style-name="T1642">7</text:span><text:span text:style-name="T1643">. Priežiūros institucija gali pratęsti šio straipsnio 6 dalyje nurodytą vertinimo laikotarpio trukmės skaičiavimo sustabdymą ne i</text:span><text:span text:style-name="T1644">lgiau kaip iki 30 darbo dienų, jei įsigyjantis asmuo yra:</text:span></text:p>
      <text:p text:style-name="P1645"><text:span text:style-name="T1646">1</text:span><text:span text:style-name="T1647">) įsisteigęs arba jo veikla reglamentuojama ne Europos Sąjungos valstybėse narėse, arba</text:span></text:p>
      <text:p text:style-name="P1648"><text:span text:style-name="T1649">2</text:span><text:span text:style-name="T1650">) asmuo, kuriam netaikoma priežiūra pagal Lietuvos Respublikos ar kitų Europos Sąjungos valstybių nari</text:span><text:span text:style-name="T1651">ų teisės aktus, reglamentuojančius kredito įstaigų, draudimo įmonių, perdraudimo įmonių, finansų maklerio įmonių ar suderintųjų kolektyvinio investavimo subjektų valdymo įmonių veiklą.<text:s/></text:span></text:p>
      <text:p text:style-name="P1652"><text:span text:style-name="T1653">8</text:span><text:span text:style-name="T1654">. Nagrinėdama pateiktą pranešimą apie siūlomą įsigijimą ir doku</text:span><text:span text:style-name="T1655">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56">mą ir atsižvelgdama į galimą įsigyjančio asmens poveikį bankui, vertina įsigyjančio asmens tinkamumą ir siūlomo įsigijimo finansinį patikimumą pagal visus šiuos kriterijus:</text:span></text:p>
      <text:p text:style-name="P1657"><text:span text:style-name="T1658">1</text:span><text:span text:style-name="T1659">) įsigyjančio asmens <text:s/>nepriekaištingą reputaciją (šio Įstatymo 34 straipsnio 12<text:s/></text:span><text:span text:style-name="T1660">ir 13 dalys);<text:s/></text:span></text:p>
      <text:p text:style-name="P1661"><text:span text:style-name="T1662">2</text:span><text:span text:style-name="T1663">) asmens, kuris vadovaus bankui po siūlomo įsigijimo, nepriekaištingą reputaciją ir patirtį (šio Įstatymo 34 straipsnio 2 dalis);</text:span></text:p>
      <text:p text:style-name="P1664"><text:span text:style-name="T1665">3</text:span><text:span text:style-name="T1666">) įsigyjančio asmens finansinį patikimumą, ypač pagal banko, dėl kurio siūlomas įsigijimas, vykdomos<text:s/></text:span><text:span text:style-name="T1667">ir numatomos vykdyti veiklos rūšį;</text:span></text:p>
      <text:p text:style-name="P1668"><text:span text:style-name="T1669">4</text:span><text:span text:style-name="T1670">) ar bankas įgyvendinus siūlomą įsigijimą galės nuolat laikytis šio Įstatymo ir kitų teisės aktų nustatytų riziką ribojančių reikalavimų, visų pirma, ar grupės, kurios dalimi bankas taps, struktūra sudaro sąlygas<text:s/></text:span><text:span text:style-name="T1671">atlikti veiksmingą priežiūrą, priežiūros institucijoms veiksmingai keistis informacija ir apibrėžti priežiūros institucijų atsakomybės pasiskirstymą;</text:span></text:p>
      <text:p text:style-name="P1672"><text:span text:style-name="T1673">5</text:span><text:span text:style-name="T1674">) ar yra tinkamas pagrindas įtarti, kad siekiant įgyvendinti siūlomą įsigijimą vykdoma ar įvykdyta ar</text:span><text:span text:style-name="T1675">ba buvo bandyta įvykdyti pinigų plovimo ar teroristų finansavimo veikla, kaip tai apibrėžta Pinigų plovimo ir teroristų finansavimo prevencijos įstatyme, ar kad siūlomas įsigijimas gali padidinti tokių veiksmų pavojų.</text:span></text:p>
      <text:p text:style-name="P1676"><text:span text:style-name="T1677">9</text:span><text:span text:style-name="T1678">. Priežiūros institucija turi t</text:span><text:span text:style-name="T1679">eisę prieštarauti siūlomam įsigijimui tik tuo atveju, kai, remiantis šio straipsnio 8 dalyje nustatytais kriterijais, tam yra tinkamas pagrindas arba kai įsigyjančio asmens pateikta informacija yra neišsami.<text:s/></text:span></text:p>
      <text:p text:style-name="P1680"><text:span text:style-name="T1681">10</text:span><text:span text:style-name="T1682">. Priežiūros institucija negali nustatyti</text:span><text:span text:style-name="T1683"><text:s/>jokių išankstinių sąlygų dėl privalomos įsigyti banko kvalifikuotosios įstatinio kapitalo ir (arba) balsavimo teisių dalies dydžio ir nagrinėti siūlomo įsigijimo pagal rinkos ekonominius poreikius.<text:s/></text:span></text:p>
      <text:p text:style-name="P1684"><text:span text:style-name="T1685">11</text:span><text:span text:style-name="T1686">. Priežiūros institucija, dėl to paties banko gavu</text:span><text:span text:style-name="T1687">si daugiau kaip vieną pranešimą apie siūlomą įsigijimą, visus gautus pranešimus nagrinėja tokia pat tvarka, nediskriminuodama įsigyjančių asmenų.</text:span><text:span text:style-name="T1688"><text:s/></text:span></text:p>
      <text:p text:style-name="P1689"><text:span text:style-name="T1690">12</text:span><text:span text:style-name="T1691">. Jei priežiūros institucija priima sprendimą prieštarauti siūlomam įsigijimui, ji apie tai per 2 darbo</text:span><text:span text:style-name="T1692"><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693">ežiūros institucija įsigyjančio asmens prašymu ar savo iniciatyva informaciją apie sprendimo prieštarauti siūlomam įsigijimui priėmimo motyvus turi teisę paskelbti viešai.<text:s/></text:span></text:p>
      <text:p text:style-name="P1694"><text:span text:style-name="T1695">13</text:span><text:span text:style-name="T1696">. Jei priežiūros institucija per vertinimo laikotarpį raštu nepareiškia<text:s/></text:span><text:span text:style-name="T1697">prieštaravimo siūlomam įsigijimui, laikoma, kad priežiūros institucija siūlomam įsigijimui neprieštarauja. Jei priežiūros institucija nepasibaigus vertinimo laikotarpiui priima sprendimą neprieštarauti siūlomam įsigijimui, ji apie tai per 2 darbo dienas pr</text:span><text:span text:style-name="T1698">ivalo raštu pranešti įsigyjančiam asmeniui.</text:span></text:p>
      <text:p text:style-name="P1699"><text:span text:style-name="T1700">14</text:span><text:span text:style-name="T1701">. Priežiūros institucija, priimdama sprendimą neprieštarauti siūlomam įsigijimui, turi teisę nustatyti maksimalų terminą siūlomam įsigijimui įgyvendinti. Prireikus šis terminas gali būti pratęstas.<text:s/></text:span></text:p>
      <text:p text:style-name="P1702"><text:span text:style-name="T1703">15</text:span><text:span text:style-name="T1704">.</text:span><text:span text:style-name="T1705"><text:s/>Priežiūros institucija konsultuojasi su atitinkamomis kitų Europos Sąjungos valstybių narių priežiūros institucijomis, jeigu įsigyjantis asmuo yra:</text:span></text:p>
      <text:p text:style-name="P1706"><text:span text:style-name="T1707">1</text:span><text:span text:style-name="T1708">) kitoje Europos Sąjungos valstybėje narėje licencijuotas užsienio bankas, draudimo įmonė, perdraudimo į</text:span><text:span text:style-name="T1709">monė, finansų maklerio įmonė ar suderintųjų kolektyvinio investavimo subjektų valdymo įmonė arba</text:span></text:p>
      <text:p text:style-name="P1710"><text:span text:style-name="T1711">2</text:span><text:span text:style-name="T1712">) kitoje Europos Sąjungos valstybėje narėje licencijuoto užsienio banko, draudimo įmonės, perdraudimo įmonės, finansų maklerio įmonės ar suderintųjų kolek</text:span><text:span text:style-name="T1713">tyvinio investavimo subjektų valdymo įmonės patronuojanti įmonė, arba</text:span></text:p>
      <text:p text:style-name="P1714"><text:span text:style-name="T1715">3</text:span><text:span text:style-name="T1716">) kitoje Europos Sąjungos valstybėje narėje licencijuotą užsienio banką, draudimo įmonę, perdraudimo įmonę, finansų maklerio įmonę ar suderintųjų kolektyvinio investavimo subjektų v</text:span><text:span text:style-name="T1717">aldymo įmonę kontroliuojantis asmuo.</text:span></text:p>
      <text:p text:style-name="P1718"><text:span text:style-name="T1719">16</text:span><text:span text:style-name="T1720">. Priežiūros institucija, konsultuodamasi pagal šio straipsnio 15 dalį, kitų atitinkamų priežiūros institucijų prašo pateikti visą įsigyjančio asmens tinkamumo ir siūlomo įsigijimo finansinio patikimumo vertinim</text:span><text:span text:style-name="T1721">ui svarbią informaciją ir pati nedelsdama kitoms priežiūros institucijoms teikia jų prašomą atliekamam vertinimui svarbią informaciją, o visą atliekamam vertinimui esminę informaciją teikia savo iniciatyva.</text:span></text:p>
      <text:p text:style-name="P1722"><text:span text:style-name="T1723">17</text:span><text:span text:style-name="T1724">. Kilus įtarimui, kad siūlomo įsigijimo met</text:span><text:span text:style-name="T1725">u gali būti vykdoma ar yra įvykdyta arba buvo bandyta įvykdyti pinigų plovimo ar teroristų finansavimo veikla, ar kad siūlomas įsigijimas gali padidinti to pavojų, priežiūros institucija kreipiasi į valstybės institucijas, atsakingas už pinigų plovimo ir (</text:span><text:span text:style-name="T1726">ar) teroristų finansavimo prevenciją, prašydama jas pateikti turimus duomenis ir išvadas. Už pinigų plovimą ir (ar) teroristų finansavimo prevenciją atsakingos valstybės institucijos, kitos valstybės ir savivaldybių institucijos, taip pat kiti asmenys prie</text:span><text:span text:style-name="T1727">žiūros institucijos prašymu privalo nedelsdami jai pateikti turimą informaciją apie įsigyjantį asmenį, jo dalyvius, vadovus, finansinę būklę, veiklą, nustatytus įstatymų ir kitų teisės aktų pažeidimus, atliktų patikrinimų ir revizijų išvadas, kitą informac</text:span><text:span text:style-name="T1728">iją, kuri priežiūros institucijai reikalinga įsigyjančio asmens ir siūlomo įsigijimo vertinimui atlikti.<text:s/></text:span></text:p>
      <text:p text:style-name="P1729"><text:span text:style-name="T1730">Pastaba:</text:span><text:span text:style-name="T1731"><text:s/>kai valstybė įsigyja banko akcijas ar jas paima visuomenės poreikiams, Bankų įstatymo</text:span><text:span text:style-name="T1732"><text:s/></text:span><text:span text:style-name="T1733">5 straipsnio 2–8 dalių, 23 straipsnio 1 dalies, 24,<text:s/></text:span><text:span text:style-name="T1734">25 straipsnių</text:span><text:span text:style-name="T1735"><text:s/>ir 41 straipsnio 4 ir 8 dalių nuostatos netaikomos.</text:span></text:p>
      <text:p text:style-name="Normal"><text:span text:style-name="T1736">Nr.<text:s/></text:span><text:a xlink:href="http://www3.lrs.lt/cgi-bin/preps2?a=350407&amp;b=" office:target-frame-name="_top" xlink:show="replace"><text:span text:style-name="T1737">XI-393</text:span></text:a><text:span text:style-name="T1738">, 2009-07-22, Žin., 2009, Nr. 93-3985 (2009-08-04)</text:span><text:span text:style-name="T1739"><text:s/>(</text:span><text:span text:style-name="T1740">įstatymo 25 straipsnio taikymas)</text:span></text:p>
      <text:p text:style-name="P1741">Straipsnio pakeitimai:</text:p>
      <text:p text:style-name="Normal"><text:span text:style-name="T1742">Nr.<text:s/></text:span><text:a xlink:href="http://www3.lrs.lt/cgi-bin/preps2?a=340368&amp;b=" office:target-frame-name="_top" xlink:show="replace"><text:span text:style-name="T1743">XI-201</text:span></text:a><text:span text:style-name="T1744">, 2009-03-19, Žin., 2009, Nr. 38-1440 (2009-04-04)</text:span></text:p>
      <text:p text:style-name="Normal"><text:span text:style-name="T1745">Nr.<text:s/></text:span><text:a xlink:href="http://www3.lrs.lt/cgi-bin/preps2?a=412354&amp;b=" office:target-frame-name="_top" xlink:show="replace"><text:span text:style-name="T1746">XI-1668</text:span></text:a><text:span text:style-name="T1747">, 2011-11-17, Žin., 2011, Nr. 145-6814 (2011-12-01)</text:span></text:p>
      <text:p text:style-name="Normal"/>
      <text:p text:style-name="P1748"><text:span text:style-name="T1749">26 straipsnis.</text:span><text:span text:style-name="T1750"><text:s/></text:span><text:span text:style-name="T1751">Neteko galios nuo 2015-05-01</text:span></text:p>
      <text:p text:style-name="P1752">Straipsnio naikinimas:</text:p>
      <text:p text:style-name="P1753"><text:span text:style-name="T1754">Nr.<text:s/></text:span><text:a xlink:href="https://www.e-tar.lt/portal/legalAct.html?documentId=2f64a5c0d79d11e4894f9bde45468d3f" office:target-frame-name="_top" xlink:show="replace"><text:span text:style-name="T1755">XII-1545</text:span></text:a><text:span text:style-name="T1756">, 2015-03-19, paskelbta TAR 2015-03-31, i. k. 2015-04828</text:span></text:p>
      <text:p text:style-name="Normal"/>
      <text:p text:style-name="P1757"><text:span text:style-name="T1758">27</text:span><text:span text:style-name="T1759"><text:s/>straipsnis.<text:s/></text:span><text:span text:style-name="T1760">Priverstinis<text:s/></text:span><text:span text:style-name="T1761">banko akcijų pardavimas</text:span></text:p>
      <text:p text:style-name="P1762"><text:span text:style-name="T1763">1</text:span><text:span text:style-name="T1764">. Priežiūros institucija turi teisę kreiptis į teismą, reikalaudama, kad banko akcijos, priklausančios banko akcininkui, kuris neatitinka šio Įstatymo nustatytų reikalavimų ar daro neigiamą įtaką patikimam banko valdymui, būtų<text:s/></text:span><text:span text:style-name="T1765">priverstinai parduodamos priežiūros institucijos nurodytam asmeniui ar asmenims, prioritetą teikiant kitiems banko akcininkams.</text:span></text:p>
      <text:p text:style-name="P1766"><text:span text:style-name="T1767">2</text:span><text:span text:style-name="T1768">. Jei šio Įstatymo nustatytais atvejais banko visuotinis akcininkų susirinkimas nepriima sprendimų dėl banko minimalaus kap</text:span><text:span text:style-name="T1769">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770">am asmeniui ar asmenims, atitinkantiems šio Įstatymo nustatytus reikalavimus.</text:span></text:p>
      <text:p text:style-name="P1771"><text:span text:style-name="T1772">3</text:span><text:span text:style-name="T1773">. Banko akcijų priverstinis pardavimas vykdomas Lietuvos Respublikos civilinio kodekso antrosios knygos II dalies IX skyriuje nustatyta tvarka. Teismo paskirtų ekspertų darb</text:span><text:span text:style-name="T1774">ą bei kitas jų išlaidas apmoka bankas.</text:span></text:p>
      <text:p text:style-name="P1775"/>
      <text:p text:style-name="P1776"><text:span text:style-name="T1777">28</text:span><text:span text:style-name="T1778"><text:s/>straipsnis.<text:s/></text:span><text:span text:style-name="T1779">Neteko galios nuo 2011-11-18.</text:span></text:p>
      <text:p text:style-name="P1780">Straipsnio pakeitimai:</text:p>
      <text:p text:style-name="P1781"><text:span text:style-name="T1782">Nr.<text:s/></text:span><text:a xlink:href="http://www3.lrs.lt/cgi-bin/preps2?a=411826&amp;b=" office:target-frame-name="_top" xlink:show="replace"><text:span text:style-name="T1783">XI-1714</text:span></text:a><text:span text:style-name="T1784">, 2011-11-17, Žin., 2011, Nr. 139-6554 (2011-11-18)</text:span></text:p>
      <text:p text:style-name="P1785"/>
      <text:p text:style-name="P1786"><text:span text:style-name="T1787">29</text:span><text:span text:style-name="T1788"><text:s/>straipsnis.<text:s/></text:span><text:span text:style-name="T1789">Neteko galios nuo 2011-11-18.</text:span></text:p>
      <text:p text:style-name="P1790">Straipsnio pakeitimai:</text:p>
      <text:p text:style-name="P1791"><text:span text:style-name="T1792">Nr.<text:s/></text:span><text:a xlink:href="http://www3.lrs.lt/cgi-bin/preps2?a=411826&amp;b=" office:target-frame-name="_top" xlink:show="replace"><text:span text:style-name="T1793">XI-1714</text:span></text:a><text:span text:style-name="T1794">, 2011-11-17, Žin., 2011, Nr. 139-6554 (2011-11-18)</text:span></text:p>
      <text:p text:style-name="P1795"/>
      <text:p text:style-name="P1796"><text:span text:style-name="T1797">PENKTASIS</text:span><text:span text:style-name="T1798"><text:s/>SKIRSNIS</text:span></text:p>
      <text:p text:style-name="P1799"><text:span text:style-name="T1800">BANKO VALDYMAS<text:s/></text:span></text:p>
      <text:p text:style-name="P1801"/>
      <text:p text:style-name="P1802"><text:span text:style-name="T1803">30</text:span><text:span text:style-name="T1804"><text:s/>straipsnis.<text:s/></text:span><text:span text:style-name="T1805">Banko organai<text:s/></text:span></text:p>
      <text:p text:style-name="P1806"><text:span text:style-name="T1807">1</text:span><text:span text:style-name="T1808">. Banke turi būti šie organai: visuotinis akcininkų susirinkimas, stebėtojų taryba, valdyba ir administracijos vadovas.</text:span></text:p>
      <text:p text:style-name="P1809"><text:span text:style-name="T1810">2</text:span><text:span text:style-name="T1811">. Banko valdymo organai yra banko valdyba ir administracijos vadovas. Banko įstatuose turi būti aiškiai nustaty</text:span><text:span text:style-name="T1812">ta ir atribota banko valdybos ir administracijos vadovo kompetencija ir funkcijos.</text:span></text:p>
      <text:p text:style-name="P1813"><text:span text:style-name="T1814">3</text:span><text:span text:style-name="T1815">. Visuotinis akcininkų susirinkimas ir stebėtojų tarybos bei valdybos posėdžiai, be kitų įstatymuose nustatytų pagrindų, gali būti šaukiami ir priežiūros institucijos n</text:span><text:span text:style-name="T1816">urodymu.</text:span></text:p>
      <text:p text:style-name="P1817"><text:span text:style-name="T1818">4</text:span><text:span text:style-name="T181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20"/>
      <text:p text:style-name="P1821"><text:span text:style-name="T1822">31</text:span><text:span text:style-name="T1823"><text:s/>straipsnis.<text:s/></text:span><text:span text:style-name="T1824">Banko stebėtojų taryba</text:span></text:p>
      <text:p text:style-name="P1825"><text:span text:style-name="T1826">1</text:span><text:span text:style-name="T1827">. Banko stebėtojų taryba:</text:span></text:p>
      <text:p text:style-name="P1828"><text:span text:style-name="T1829">1</text:span><text:span text:style-name="T1830">) tvirtina banko veiklos planus;</text:span></text:p>
      <text:p text:style-name="P1831"><text:span text:style-name="T1832">2</text:span><text:span text:style-name="T1833">) nustato skolinimo, kuris gali būti atliekamas tik pritarus banko stebėtojų tarybai, tvarką;</text:span></text:p>
      <text:p text:style-name="P1834"><text:span text:style-name="T1835">3</text:span><text:span text:style-name="T1836">) užtikrina, kad banke būtų veiksminga<text:s/></text:span><text:span text:style-name="T1837">vidaus kontrolės sistema;</text:span></text:p>
      <text:p text:style-name="P1838"><text:span text:style-name="T1839">4</text:span><text:span text:style-name="T1840">) svarsto ar sprendžia klausimus, kuriuos pagal šį ir kitus įstatymus ar banko įstatus turi svarstyti ar spręsti banko stebėtojų taryba.<text:s/></text:span></text:p>
      <text:p text:style-name="P1841"><text:span text:style-name="T1842">2</text:span><text:span text:style-name="T1843">. Banko stebėtojų tarybos posėdžiai turi būti protokoluojami. Protokole turi būt</text:span><text:span text:style-name="T1844">i:</text:span></text:p>
      <text:p text:style-name="P1845"><text:span text:style-name="T1846">1</text:span><text:span text:style-name="T1847">) nurodyta posėdžio vieta ir laikas, posėdyje dalyvaujantys tarybos nariai, posėdžio pirmininkas, ar yra kvorumas, posėdžio darbotvarkė;</text:span></text:p>
      <text:p text:style-name="P1848"><text:span text:style-name="T1849">2</text:span><text:span text:style-name="T1850">) išdėstyta kiekvieno svarstomo klausimo esmė, nurodyti dokumentai ir informacija, kurių pagrindu svarstomas</text:span><text:span text:style-name="T1851"><text:s/>kiekvienas klausimas, išdėstyta, ką kalbėjo posėdžio dalyviai, ir pasiūlymai kiekvienu svarstomu klausimu, įrašyti balsavimo rezultatai ir priimti sprendimai, pridėtos posėdžio dalyvių atskirosios nuomonės ir protestai.</text:span></text:p>
      <text:p text:style-name="P1852"><text:span text:style-name="T1853">3</text:span><text:span text:style-name="T1854">. Prie posėdžio protokolo tu</text:span><text:span text:style-name="T1855">ri būti pridėti dokumentai, kurie buvo pateikti svarstant darbotvarkės klausimus, taip pat šio straipsnio 4 dalyje nurodyti dokumentai.<text:s/></text:span></text:p>
      <text:p text:style-name="P1856"><text:span text:style-name="T1857">4</text:span><text:span text:style-name="T1858">. Surašytas banko stebėtojų tarybos posėdžio protokolas ne vėliau kaip per 5 dienas turi būti pateiktas susipažint</text:span><text:span text:style-name="T185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860">kolu, ir, jeigu nesutinka su priimtais sprendimais, nedelsdamas raštu pareikšti protestą stebėtojų tarybai.<text:s/></text:span></text:p>
      <text:p text:style-name="P1861"><text:span text:style-name="T1862">5</text:span><text:span text:style-name="T1863">. Kiekvienas banko stebėtojų tarybos narys privalo imtis visų galimų priemonių, kad taryba spręstų jos kompetencijai priskirtus klausimus ir k</text:span><text:span text:style-name="T1864">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865">tus, su banku sudarytas sutartis.<text:s/></text:span></text:p>
      <text:p text:style-name="P1866"><text:span text:style-name="T1867">6</text:span><text:span text:style-name="T1868">. Banko stebėtojų tarybos nariu gali būti banką patronuojančios įmonės valdybos narys.</text:span></text:p>
      <text:p text:style-name="P1869"/>
      <text:p text:style-name="P1870"><text:span text:style-name="T1871">32</text:span><text:span text:style-name="T1872"><text:s/>straipsnis.<text:s/></text:span><text:span text:style-name="T1873">Banko valdyba</text:span></text:p>
      <text:p text:style-name="P1874"><text:span text:style-name="T1875">1</text:span><text:span text:style-name="T1876">. Banko valdyba yra kolegialus banko valdymo organas.</text:span></text:p>
      <text:p text:style-name="P1877"><text:span text:style-name="T1878">2</text:span><text:span text:style-name="T1879">. Banko valdyba:</text:span></text:p>
      <text:p text:style-name="P1880"><text:span text:style-name="T1881">1</text:span><text:span text:style-name="T1882">) renka<text:s/></text:span><text:span text:style-name="T1883">(skiria) ir atšaukia administracijos vadovą ir jo pavaduotoją;</text:span></text:p>
      <text:p text:style-name="P1884"><text:span text:style-name="T1885">2</text:span><text:span text:style-name="T1886">) svarsto ar sprendžia klausimus, kuriuos pagal šį ir kitus įstatymus ar banko įstatus turi svarstyti ar spręsti banko valdyba.<text:s/></text:span></text:p>
      <text:p text:style-name="P1887"><text:span text:style-name="T1888">3</text:span><text:span text:style-name="T1889">. Banko valdybos posėdžiai turi būti protokoluojami.</text:span><text:span text:style-name="T1890"><text:s/>Protokole turi būti:</text:span></text:p>
      <text:p text:style-name="P1891"><text:span text:style-name="T1892">1</text:span><text:span text:style-name="T1893">) nurodyta posėdžio vieta ir laikas, posėdyje dalyvaujantys valdybos nariai, posėdžio pirmininkas, ar yra kvorumas, posėdžio darbotvarkė;</text:span></text:p>
      <text:p text:style-name="P1894"><text:span text:style-name="T1895">2</text:span><text:span text:style-name="T1896">) išdėstyta kiekvieno svarstomo klausimo esmė, nurodyti dokumentai ir informacija, kurių</text:span><text:span text:style-name="T1897"><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898"><text:span text:style-name="T1899">4</text:span><text:span text:style-name="T1900">. Prie posėdž</text:span><text:span text:style-name="T1901">io protokolo turi būti pridėti dokumentai, kurie buvo pateikti svarstant darbotvarkės klausimus, taip pat šio straipsnio 5 dalyje nurodyti dokumentai.<text:s/></text:span></text:p>
      <text:p text:style-name="P1902"><text:span text:style-name="T1903">5</text:span><text:span text:style-name="T1904">. Surašytas banko valdybos posėdžio protokolas ne vėliau kaip per 5 dienas turi būti pateiktas susi</text:span><text:span text:style-name="T1905">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906">inka su priimtais sprendimais, nedelsdamas raštu pareikšti protestą valdybai.<text:s/></text:span></text:p>
      <text:p text:style-name="P1907"><text:span text:style-name="T1908">6</text:span><text:span text:style-name="T1909">. Kiekvienas banko valdybos narys privalo imtis visų galimų priemonių, kad valdyba spręstų jos kompetencijai priskirtus klausimus ir kad sprendimai atitiktų teisės aktų nus</text:span><text:span text:style-name="T1910">tatytus reikalavimus. Banko valdybos narys, nevykdantis šios pareigos ar kitų teisės aktų nustatytų pareigų ar jas vykdantis netinkamai, atsako pagal įstatymus, banko įstatus, su banku sudarytas sutartis.<text:s/></text:span></text:p>
      <text:p text:style-name="P1911"/>
      <text:p text:style-name="P1912"><text:span text:style-name="T1913">33</text:span><text:span text:style-name="T1914"><text:s/>straipsnis.<text:s/></text:span><text:span text:style-name="T1915">Banko administracijos vadova</text:span><text:span text:style-name="T1916">s ir jo pavaduotojas</text:span></text:p>
      <text:p text:style-name="P1917"><text:span text:style-name="T1918">1</text:span><text:span text:style-name="T1919">. Banke turi būti administracijos vadovas ir jo pavaduotojas (toliau – administracijos vadovai).</text:span></text:p>
      <text:p text:style-name="P1920"><text:span text:style-name="T1921">2</text:span><text:span text:style-name="T1922">. Administracijos vadovu arba jo pavaduotoju turi būti banko valdybos pirmininkas.</text:span></text:p>
      <text:p text:style-name="P1923"><text:span text:style-name="T1924">3</text:span><text:span text:style-name="T1925">. Banko administracijos vadovai, nevykda</text:span><text:span text:style-name="T1926">ntys teisės aktuose ar banko įstatuose nustatytų pareigų ar jas vykdantys netinkamai, atsako pagal įstatymus, banko įstatus, su banku sudarytas sutartis.<text:s/></text:span></text:p>
      <text:p text:style-name="P1927"><text:span text:style-name="T1928">4</text:span><text:span text:style-name="T1929">. Šio straipsnio 1 ir 3 dalių nuostatos taikomos ir užsienio banko filialui.<text:s/></text:span></text:p>
      <text:p text:style-name="P1930"/>
      <text:p text:style-name="P1931"><text:span text:style-name="T1932">34</text:span><text:span text:style-name="T1933"><text:s/>straipsnis.<text:s/></text:span><text:span text:style-name="T1934">Banko vadovai ir darbuotojai</text:span></text:p>
      <text:p text:style-name="P1935"><text:span text:style-name="T1936">1</text:span><text:span text:style-name="T1937">. Banko vadovai yra:</text:span></text:p>
      <text:p text:style-name="P1938"><text:span text:style-name="T1939">1</text:span><text:span text:style-name="T1940">) banko stebėtojų tarybos nariai;</text:span></text:p>
      <text:p text:style-name="P1941"><text:span text:style-name="T1942">2</text:span><text:span text:style-name="T1943">) banko valdybos nariai;</text:span></text:p>
      <text:p text:style-name="P1944"><text:span text:style-name="T1945">3</text:span><text:span text:style-name="T1946">) administracijos vadovai;</text:span></text:p>
      <text:p text:style-name="P1947"><text:span text:style-name="T1948">4</text:span><text:span text:style-name="T1949">) vidaus audito tarnybos vadovas.</text:span><text:s/></text:p>
      <text:p text:style-name="P1950">Straipsnio dalies pakeitimai:</text:p>
      <text:p text:style-name="P1951"><text:span text:style-name="T1952">Nr.<text:s/></text:span><text:a xlink:href="https://www.e-tar.lt/portal/legalAct.html?documentId=574c9ed06f0c11e8b83be60b2e217f90" office:target-frame-name="_top" xlink:show="replace"><text:span text:style-name="T1953">XIII-1232</text:span></text:a><text:span text:style-name="T1954">, 2018-06-05, paskelbta TAR 2018-06-14, i. k. 2018-09840</text:span></text:p>
      <text:p text:style-name="Normal"/>
      <text:p text:style-name="P1955"><text:span text:style-name="T1956">2</text:span><text:span text:style-name="T1957">.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8">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9">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60">išduoti reikalingus jų duomenis, tarp jų asmens duomenis ir informaciją apie asmens teistumą, sveikatą.<text:s/></text:span><text:span text:style-name="T1961">Bankas, siekdamas patikrinti, ar jo vadovai yra nepriekaištingos reputacijos, turi teisę kreiptis į Įtariamųjų, kaltinamųjų ir nuteistųjų registrą ir<text:s/></text:span><text:span text:style-name="T1962">as</text:span><text:span text:style-name="T1963">mens duomenų teisinę apsaugą reglamentuojančių teisės aktų nustatyta tvarka</text:span><text:span text:style-name="T1964"><text:s/>tvarkyti šių asmenų asmens duomenis, įskaitant duomenis apie asmens teistumą.</text:span></text:p>
      <text:p text:style-name="P1965">Straipsnio dalies pakeitimai:</text:p>
      <text:p text:style-name="P1966"><text:span text:style-name="T1967">Nr.<text:s/></text:span><text:a xlink:href="https://www.e-tar.lt/portal/legalAct.html?documentId=574c9ed06f0c11e8b83be60b2e217f90" office:target-frame-name="_top" xlink:show="replace"><text:span text:style-name="T1968">XIII-1232</text:span></text:a><text:span text:style-name="T1969">, 2018-06-05, paskelbta TAR 2018-06-14, i. k. 2018-09840</text:span></text:p>
      <text:p text:style-name="P1970"><text:span text:style-name="T1971">Nr.<text:s/></text:span><text:a xlink:href="https://www.e-tar.lt/portal/legalAct.html?documentId=622b5e50881a11ed8df094f359a60216" office:target-frame-name="_top" xlink:show="replace"><text:span text:style-name="T1972">XIV-1695</text:span></text:a><text:span text:style-name="T1973">, 2022-12-20, paskelbta TAR 2022-12-30, i. k.<text:s/></text:span><text:span text:style-name="T1974">2022-27552</text:span></text:p>
      <text:p text:style-name="Normal"/>
      <text:p text:style-name="P1975"><text:span text:style-name="T1976">3</text:span><text:span text:style-name="T1977">. Bent vienas banko administracijos vadovas turi mokėti lietuvių kalbą.</text:span><text:s/></text:p>
      <text:p text:style-name="P1978">Straipsnio dalies pakeitimai:</text:p>
      <text:p text:style-name="P1979"><text:span text:style-name="T1980">Nr.<text:s/></text:span><text:a xlink:href="https://www.e-tar.lt/portal/legalAct.html?documentId=85c95a20d40511e7910a89ac20768b0f" office:target-frame-name="_top" xlink:show="replace"><text:span text:style-name="T1981">XIII-729</text:span></text:a><text:span text:style-name="T1982">, 2017-11-16, paskelbta TA</text:span><text:span text:style-name="T1983">R 2017-11-28, i. k. 2017-18796</text:span></text:p>
      <text:p text:style-name="Normal"/>
      <text:p text:style-name="P1984"><text:span text:style-name="T1985">4</text:span><text:span text:style-name="T1986">. Banko vadovais gali tapti tik tie asmenys, kurie turi priežiūros institucijos leidimą. Priežiūros institucijos teisės aktai gali nustatyti atvejus, kada toks priežiūros institucijos leidimas nereikalingas.</text:span></text:p>
      <text:p text:style-name="P1987"><text:span text:style-name="T1988">5</text:span><text:span text:style-name="T1989">. Bank</text:span><text:span text:style-name="T1990">as (iki banko įsteigimo – steigėjai) iki asmens rinkimo ar skyrimo banko vadovu privalo apie tai pranešti priežiūros institucijai ir pateikti prašymą išduoti leidimą rinkti ar skirti banko vadovą, priežiūros institucijos teisės aktų nustatytus dokumentus i</text:span><text:span text:style-name="T1991">r duomenis, patvirtinančius, kad asmuo atitinka šio Įstatymo ir kitų teisės aktų nustatytus reikalavimus.</text:span><text:s/></text:p>
      <text:p text:style-name="P1992">Straipsnio dalies pakeitimai:</text:p>
      <text:p text:style-name="P1993"><text:span text:style-name="T1994">Nr.<text:s/></text:span><text:a xlink:href="https://www.e-tar.lt/portal/legalAct.html?documentId=2f64a5c0d79d11e4894f9bde45468d3f" office:target-frame-name="_top" xlink:show="replace"><text:span text:style-name="T1995">XII-1545</text:span></text:a><text:span text:style-name="T1996">, 2015-03</text:span><text:span text:style-name="T1997">-19, paskelbta TAR 2015-03-31, i. k. 2015-04828</text:span></text:p>
      <text:p text:style-name="Normal"/>
      <text:p text:style-name="P1998"><text:span text:style-name="T1999">6</text:span><text:span text:style-name="T2000">. Prašymas išduoti leidimą rinkti ar skirti banko vadovą išnagrinėjamas ir sprendimas priimamas ne vėliau kaip per 40 darbo dienų nuo prašymo gavimo dienos. Jeigu priežiūros institucija pareikalauja pap</text:span><text:span text:style-name="T2001">ildomų dokumentų ar informacijos, reikalingos sprendimui priimti, kreipiasi dėl informacijos pateikimo į kompetentingas institucijas arba papildomą informaciją pateikia leidimo prašantis asmuo, 40 darbo dienų terminas sprendimui priimti skaičiuojamas nuo p</text:span><text:span text:style-name="T2002">apildomos informacijos gavimo dienos.</text:span></text:p>
      <text:p text:style-name="P2003">Straipsnio dalies pakeitimai:</text:p>
      <text:p text:style-name="P2004"><text:span text:style-name="T2005">Nr.<text:s/></text:span><text:a xlink:href="https://www.e-tar.lt/portal/legalAct.html?documentId=2f64a5c0d79d11e4894f9bde45468d3f" office:target-frame-name="_top" xlink:show="replace"><text:span text:style-name="T2006">XII-1545</text:span></text:a><text:span text:style-name="T2007">, 2015-03-19, paskelbta TAR 2015-03-31, i. k. 2015-04828</text:span></text:p>
      <text:p text:style-name="P2008"><text:span text:style-name="T2009">Nr.<text:s/></text:span><text:a xlink:href="https://www.e-tar.lt/portal/legalAct.html?documentId=884654f0fed411e488da8908dfa91cac" office:target-frame-name="_top" xlink:show="replace"><text:span text:style-name="T2010">XII-1692</text:span></text:a><text:span text:style-name="T2011">, 2015-05-14, paskelbta TAR 2015-05-20, i. k. 2015-07668</text:span></text:p>
      <text:p text:style-name="Normal"/>
      <text:p text:style-name="P2012"><text:span text:style-name="T2013">7</text:span><text:span text:style-name="T2014">. Priežiūros institucija atsisako išduoti leidimą rinkti ar skirti banko vadovą, jeigu:</text:span></text:p>
      <text:p text:style-name="P2015"><text:span text:style-name="T2016">1</text:span><text:span text:style-name="T2017">) pateikti dokumentai neatitinka priežiūros institucijos teisės aktų nustatytų reikalavimų, pateikti ne visi teisės aktų nustatyti ar papildomai pareikalauti duomenys ar jie yra neteisingi;</text:span></text:p>
      <text:p text:style-name="P2018"><text:span text:style-name="T2019">2</text:span><text:span text:style-name="T2020">) priežiūros institucijos nuomone, banko vadovai neatitinka</text:span><text:span text:style-name="T2021"><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22">Straipsnio<text:s/>punkto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3</text:span><text:span text:style-name="T2029">) asmeniui, kurį rinkti ar skirti prašoma išduoti leidimą, dra</text:span><text:span text:style-name="T2030">udžiama eiti šias pareigas pagal kitus įstatymus.</text:span></text:p>
      <text:p text:style-name="P2031">Straipsnio dalies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8</text:span><text:span text:style-name="T2038">.</text:span><text:span text:style-name="T2039"><text:s/>Priežiūros institucija panaikina leidimą rinkti ar skirti banko vadovą, jeigu:</text:span></text:p>
      <text:p text:style-name="P2040"><text:span text:style-name="T2041">1</text:span><text:span text:style-name="T2042">) leidimas buvo gautas apgaulės būdu ar kitaip pažeidus įstatymus;</text:span></text:p>
      <text:p text:style-name="P2043"><text:span text:style-name="T2044">2</text:span><text:span text:style-name="T2045">) asmuo, kuriam rinkti ar skirti buvo išduotas leidimas, nebeatitinka šio Įstatymo ar kitų įstatymų n</text:span><text:span text:style-name="T2046">ustatytų reikalavimų leidimui išduoti.</text:span></text:p>
      <text:p text:style-name="P2047"><text:span text:style-name="T2048">9</text:span><text:span text:style-name="T2049">. Apie priimtą sprendimą panaikinti leidimą pranešama bankui. Priežiūros institucijai priėmus sprendimą leidimą panaikinti, bankas priežiūros institucijos reikalavimu privalo įstatymų nustatyta tvarka nedelsdam</text:span><text:span text:style-name="T2050">as atšaukti vadovą iš pareigų ir (ar) nutraukti su juo sudarytą sutartį.</text:span></text:p>
      <text:p text:style-name="P2051"><text:span text:style-name="T2052">10</text:span><text:span text:style-name="T2053">.<text:s/></text:span><text:span text:style-name="T2054">Bankai, užsienio banko filialai ir atstovybės užtikrina, kad jų darbuotojai, kurių funkcijos banke susijusios su finansinių paslaugų teikimu, iš sandorių kylančios rizikos ver</text:span><text:span text:style-name="T2055">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56">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57"><text:s/>asmens duome</text:span><text:span text:style-name="T2058">nų teisinę apsaugą reglamentuojančių teisės aktų nustatyta tvarka</text:span><text:span text:style-name="T2059"><text:s/>tvarkyti šių asmenų asmens duomenis, įskaitant duomenis apie asmens teistumą. Kiti banko darbuotojams taikomi reikalavimai gali būti nustatyti priežiūros institucijos teisės aktuose.</text:span></text:p>
      <text:p text:style-name="P2060">Straipsnio dalies pakeitimai:</text:p>
      <text:p text:style-name="P2061"><text:span text:style-name="T2062">Nr.<text:s/></text:span><text:a xlink:href="https://www.e-tar.lt/portal/legalAct.html?documentId=622b5e50881a11ed8df094f359a60216" office:target-frame-name="_top" xlink:show="replace"><text:span text:style-name="T2063">XIV-1695</text:span></text:a><text:span text:style-name="T2064">, 2022-12-20, paskelbta TAR 2022-12-30, i. k. 2022-27552</text:span></text:p>
      <text:p text:style-name="Normal"/>
      <text:p text:style-name="P2065"><text:span text:style-name="T2066">11</text:span><text:span text:style-name="T2067">. Šio straipsnio nuostatos taip pat taikomos užsienio banko</text:span><text:span text:style-name="T2068"><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69">alstybėje narėje licencijuoto užsienio banko Lietuvos Respublikoje įsteigto filialo ir atstovybės vadovams.<text:s/></text:span></text:p>
      <text:p text:style-name="P2070"><text:span text:style-name="T2071">12</text:span><text:span text:style-name="T2072">. Asmens reputacija vertinama atsižvelgiant</text:span><text:span text:style-name="T2073"><text:s/></text:span><text:span text:style-name="T2074">į:</text:span></text:p>
      <text:p text:style-name="P2075"><text:span text:style-name="T2076">1</text:span><text:span text:style-name="T2077">) atliktus ar atliekamus ikiteisminius tyrimus, pareikštus įtarimus, kaltinimus dėl nusikal</text:span><text:span text:style-name="T2078">stamos veikos padarymo arba asmens nuteisimą, nepaisant to, ar teistumas yra išnykęs ar panaikintas;</text:span></text:p>
      <text:p text:style-name="P2079"><text:span text:style-name="T2080">2</text:span><text:span text:style-name="T2081">) taikytas administracines nuobaudas arba kitas poveikio priemones (sankcijas), nepaisant to, kada jos taikytos;<text:s/></text:span></text:p>
      <text:p text:style-name="P2082"><text:span text:style-name="T2083">3</text:span><text:span text:style-name="T2084">) priežiūros ar kitų<text:s/></text:span><text:span text:style-name="T2085">institucijų atliktus ar atliekamus patikrinimus dėl teisės aktų pažeidimo;</text:span></text:p>
      <text:p text:style-name="P2086"><text:span text:style-name="T2087">4</text:span><text:span text:style-name="T2088">) taikytą atsakomybę už darbo pareigų pažeidimą, tarnybines nuobaudas, nušalinimą ar atleidimą iš skiriamų arba renkamų pareigų, nepaisant to, kada tai taikyta;</text:span></text:p>
      <text:p text:style-name="P2089"><text:span text:style-name="T2090">5</text:span><text:span text:style-name="T2091">)<text:s/></text:span><text:span text:style-name="T2092">atsisaky</text:span><text:span text:style-name="T2093">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094">profesine ar kitokia veikla sustabdymą ar panaikinimą;<text:s/></text:span></text:p>
      <text:p text:style-name="P2095"><text:span text:style-name="T2096">6</text:span><text:span text:style-name="T2097">) tai, ar buvo atvejų, kai asmuo nevykdė pareigos gauti teisės aktuose nustatytas licencijas, leidimus, sutikimus, pritarimus, neprieštaravimus arba laiku nevykdė pareigos teikti informaciją prie</text:span><text:span text:style-name="T2098">žiūros institucijoms, pateikė joms ne visą būtiną informaciją arba pateikta informacija buvo neteisinga;<text:s/></text:span></text:p>
      <text:p text:style-name="P2099"><text:span text:style-name="T2100">7</text:span><text:span text:style-name="T2101">) tai, kaip asmuo vykdė ir vykdo pinigines ar kitas prievoles, įskaitant duomenis apie jo atžvilgiu vykdomus arba vykdytus restruktūrizavimo, ban</text:span><text:span text:style-name="T2102">kroto procesus, pareikštus ieškinius civilinėse bylose;<text:s/></text:span></text:p>
      <text:p text:style-name="P2103"><text:span text:style-name="T2104">8</text:span><text:span text:style-name="T2105">) šios dalies 1–7 punktuose nurodytus duomenis apie juridinį asmenį, kurio vadovu asmuo buvo ar yra arba kurio kvalifikuotąją įstatinio kapitalo ir (arba) įstatinio kapitalo dalį jis tiesiogiai<text:s/></text:span><text:span text:style-name="T2106">ar netiesiogiai valdo arba valdė.<text:s/></text:span></text:p>
      <text:p text:style-name="P2107">Straipsnio dalies pakeitimai:</text:p>
      <text:p text:style-name="P2108"><text:span text:style-name="T2109">Nr.<text:s/></text:span><text:a xlink:href="https://www.e-tar.lt/portal/legalAct.html?documentId=574c9ed06f0c11e8b83be60b2e217f90" office:target-frame-name="_top" xlink:show="replace"><text:span text:style-name="T2110">XIII-1232</text:span></text:a><text:span text:style-name="T2111">, 2018-06-05, paskelbta TAR 2018-06-14, i. k. 2018-09840</text:span></text:p>
      <text:p text:style-name="Normal"/>
      <text:p text:style-name="P2112"><text:span text:style-name="T2113">13</text:span><text:span text:style-name="T2114">. Asmuo negali būti laikomas nepriekaištingos reputacijos, jeigu:<text:s/></text:span></text:p>
      <text:p text:style-name="P2115"><text:span text:style-name="T2116">1</text:span><text:span text:style-name="T2117">)<text:s/></text:span><text:span text:style-name="T2118">jis yra pripažintas kaltu padaręs<text:s/></text:span><text:span text:style-name="T2119">Lietuvos Respublikos baudžiamajame kodekse numatytą sunkų, labai sunkų nusikaltimą arba tyčinį nusikaltimą nuosavybei, turtinėms teisėms ir turtiniams</text:span><text:span text:style-name="T2120"><text:s/>interesams, ekonomikai ir verslo tvarkai, finansų sistemai, visuomenės saugumui, valstybės tarnybai ir viešiesiems interesams ar juos atitinkančias nusikalstamas veikas pagal<text:s/></text:span><text:span text:style-name="T2121">kitų</text:span><text:span text:style-name="T2122"><text:s/>valstybių baudžiamuosius įstatymus, nepaisant to, ar teistumas<text:s/></text:span><text:span text:style-name="T2123">yra išnykęs<text:s/></text:span><text:span text:style-name="T2124">arba panaikintas</text:span><text:span text:style-name="T2125">;<text:s/></text:span></text:p>
      <text:p text:style-name="P2126"><text:span text:style-name="T2127">2</text:span><text:span text:style-name="T2128">)<text:s/></text:span><text:span text:style-name="T2129">jis yra pripažintas kaltu padaręs kitą, negu nurodyta šios dalies 1 punkte, Lietuvos Respublikos baudžiamajame kodekse arba kitų valstybių įstatymuose numatytą nusikalstamą veiką ir nuo bausmės atlikimo, bausmės vykdymo atidėjimo<text:s/></text:span><text:span text:style-name="T2130">ar atleidimo nuo bausmės atlikimo dienos nepraėjo treji metai;</text:span><text:span text:style-name="T2131"><text:s/></text:span></text:p>
      <text:p text:style-name="P2132"><text:span text:style-name="T2133">3</text:span><text:span text:style-name="T2134">) jis buvo nušalintas ar atleistas iš pareigų ar darbo arba praradęs teisę verstis tam tikra veikla už neatitiktį įstatymuose keliamiems nepriekaištingos reputacijos reikalavimams arba dė</text:span><text:span text:style-name="T2135">l finansų rinką reglamentuojančių teisės aktų pažeidimo ir nuo nušalinimo ar atleidimo iš pareigų ar darbo arba teisės verstis tam tikra veikla praradimo dienos nepraėjo treji metai;</text:span></text:p>
      <text:p text:style-name="P2136"><text:span text:style-name="T2137">4</text:span><text:span text:style-name="T2138">) jis piktnaudžiauja psichotropinėmis, narkotinėmis,<text:s/></text:span><text:span text:style-name="T2139">kitomis psichik</text:span><text:span text:style-name="T2140">ą veikiančiomis medžiagomis</text:span><text:span text:style-name="T2141"><text:s/>ar alkoholiu;</text:span></text:p>
      <text:p text:style-name="P2142"><text:span text:style-name="T2143">5</text:span><text:span text:style-name="T2144">) priežiūros institucija pripažįsta, kad kitos šio straipsnio 12 dalyje nurodytos aplinkybės yra reikšmingos ir leidžia pagrįstai abejoti asmens gebėjimu užtikrinti patikimą ir apdairų banko valdymą arba tinka</text:span><text:span text:style-name="T2145">mą kitų šiame Įstatyme nustatytų funkcijų atlikimą.</text:span><text:s/></text:p>
      <text:p text:style-name="P2146">Straipsnio dalies pakeitimai:</text:p>
      <text:p text:style-name="P2147"><text:span text:style-name="T2148">Nr.<text:s/></text:span><text:a xlink:href="https://www.e-tar.lt/portal/legalAct.html?documentId=574c9ed06f0c11e8b83be60b2e217f90" office:target-frame-name="_top" xlink:show="replace"><text:span text:style-name="T2149">XIII-1232</text:span></text:a><text:span text:style-name="T2150">, 2018-06-05, paskelbta TAR 2018-06-14, i. k. 2018-09840</text:span></text:p>
      <text:p text:style-name="Normal"/>
      <text:p text:style-name="P2151"><text:span text:style-name="T2152">14</text:span><text:span text:style-name="T2153">.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54">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55"><text:s/>bausmės vykdymo atidėjimo ar atleidimo nuo bausmės atlikimo dienos nepraėjo 5 metai.</text:span></text:p>
      <text:p text:style-name="P2156">Papildyta straipsnio dalimi:</text:p>
      <text:p text:style-name="P2157"><text:span text:style-name="T2158">Nr.<text:s/></text:span><text:a xlink:href="https://www.e-tar.lt/portal/legalAct.html?documentId=622b5e50881a11ed8df094f359a60216" office:target-frame-name="_top" xlink:show="replace"><text:span text:style-name="T2159">XIV-1695</text:span></text:a><text:span text:style-name="T2160">, 2022-12-20, paskelbta TAR<text:s/></text:span><text:span text:style-name="T2161">2022-12-30, i. k. 2022-27552</text:span></text:p>
      <text:p text:style-name="Normal"/>
      <text:p text:style-name="P2162"><text:span text:style-name="T2163">15</text:span><text:span text:style-name="T2164">. Įtariamųjų, kaltinamųjų ir nuteistųjų registro valdytojas bankui pateikia pažymą dėl Įtariamųjų, kaltinamųjų ir nuteistųjų registro duomenų apie šio straipsnio 1 ar 10 dalyje nurodytus asmenis.</text:span></text:p>
      <text:p text:style-name="P2165">Papildyta straipsnio dalimi:</text:p>
      <text:p text:style-name="P2166"><text:span text:style-name="T2167">Nr.<text:s/></text:span><text:a xlink:href="https://www.e-tar.lt/portal/legalAct.html?documentId=622b5e50881a11ed8df094f359a60216" office:target-frame-name="_top" xlink:show="replace"><text:span text:style-name="T2168">XIV-1695</text:span></text:a><text:span text:style-name="T2169">, 2022-12-20, paskelbta TAR 2022-12-30, i. k. 2022-27552</text:span></text:p>
      <text:p text:style-name="Normal"/>
      <text:p text:style-name="P2170"><text:span text:style-name="T2171">16</text:span><text:span text:style-name="T2172">. Į šio straipsnio 2 ir 10 dalyse nurodytų banko vadovų ir darbuotojų pareiga</text:span><text:span text:style-name="T2173">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174">Papildyta straipsnio dalimi:</text:p>
      <text:p text:style-name="P2175"><text:span text:style-name="T2176">Nr.<text:s/></text:span><text:a xlink:href="https://www.e-tar.lt/portal/legalAct.html?documentId=622b5e50881a11ed8df094f359a60216" office:target-frame-name="_top" xlink:show="replace"><text:span text:style-name="T2177">XIV-1695</text:span></text:a><text:span text:style-name="T2178">, 2022-12-20, paskelbta TAR 2022-12-30, i. k. 2022-27552</text:span></text:p>
      <text:p text:style-name="Normal"/>
      <text:p text:style-name="P2179">Straipsnio pakeitimai:</text:p>
      <text:p text:style-name="Normal"><text:span text:style-name="T2180">Nr.<text:s/></text:span><text:a xlink:href="http://www3.lrs.lt/cgi-bin/preps2?a=340368&amp;b=" office:target-frame-name="_top" xlink:show="replace"><text:span text:style-name="T2181">XI-201</text:span></text:a><text:span text:style-name="T2182">, 2009-03-19, Žin., 2009, Nr. 38-1440 (2009-04-04)</text:span></text:p>
      <text:p text:style-name="P2183"/>
      <text:p text:style-name="P2184"><text:span text:style-name="T2185">35</text:span><text:span text:style-name="T2186"><text:s/>straipsnis.<text:s/></text:span><text:span text:style-name="T2187">Banko veiklos vidaus kontrolė ir pranešimas apie pažeidimus</text:span></text:p>
      <text:p text:style-name="P2188"><text:span text:style-name="T2189">1</text:span><text:span text:style-name="T219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91">r Reglamento (ES) Nr.<text:s/></text:span><text:span text:style-name="T2192">1286/2014<text:s/></text:span><text:span text:style-name="T2193">nuostatų pažeidimą. Šioms priemonėms dėl pranešimų apie padarytus ar galimus pažeidimus įdiegti bankas gali pasitelkti trečiuosius asmenis. Šioms priemonėms taikomi<text:s/></text:span><text:span text:style-name="T2194">Lietuvos banko įstatymo 43</text:span><text:span text:style-name="T2195">7</text:span><text:span text:style-name="T2196"><text:s/></text:span><text:span text:style-name="T2197">straipsnio 2, 3 ir 4 punktuose<text:s/></text:span><text:span text:style-name="T2198">nustatyti reikalavimai.</text:span><text:span text:style-name="T2199"><text:s/></text:span></text:p>
      <text:p text:style-name="P2200">Straipsnio dalies pakeitimai:</text:p>
      <text:p text:style-name="P2201"><text:span text:style-name="T2202">Nr.<text:s/></text:span><text:a xlink:href="https://www.e-tar.lt/portal/legalAct.html?documentId=574c9ed06f0c11e8b83be60b2e217f90" office:target-frame-name="_top" xlink:show="replace"><text:span text:style-name="T2203">XIII-1232</text:span></text:a><text:span text:style-name="T2204">, 2018-06-05, paskelbta TAR 2018-06-14, i. k. 2018-09840</text:span></text:p>
      <text:p text:style-name="Normal"/>
      <text:p text:style-name="P2205"><text:span text:style-name="T2206">2</text:span><text:span text:style-name="T2207">. Kitus banko veiklos<text:s/></text:span><text:span text:style-name="T2208">vidaus kontrolės reikalavimus nustato Finansų įstaigų įstatymas ir priežiūros institucijos teisės aktai.</text:span></text:p>
      <text:p text:style-name="P2209">Straipsnio pakeitimai:</text:p>
      <text:p text:style-name="P2210"><text:span text:style-name="T2211">Nr.<text:s/></text:span><text:a xlink:href="https://www.e-tar.lt/portal/legalAct.html?documentId=2f64a5c0d79d11e4894f9bde45468d3f" office:target-frame-name="_top" xlink:show="replace"><text:span text:style-name="T2212">XII-1545</text:span></text:a><text:span text:style-name="T2213">, 2015-03-19, pa</text:span><text:span text:style-name="T2214">skelbta TAR 2015-03-31, i. k. 2015-04828</text:span></text:p>
      <text:p text:style-name="Normal"/>
      <text:p text:style-name="P2215"><text:span text:style-name="T2216">36</text:span><text:span text:style-name="T2217"><text:s/>straipsnis.<text:s/></text:span><text:span text:style-name="T2218">Banko komitetai</text:span></text:p>
      <text:p text:style-name="P2219"><text:span text:style-name="T2220">1</text:span><text:span text:style-name="T2221">. Bankas privalo turėti nuolat veikiantį audito komitetą. Audito</text:span><text:span text:style-name="T2222"><text:s/></text:span><text:span text:style-name="T2223">komitetą sudaro ir jo veiklą kontroliuoja banko stebėtojų taryba. Bankai, kurie yra svarbūs dėl savo dydžio,<text:s/></text:span><text:span text:style-name="T222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5">būti tik stebėtojų tarybos nariai. Priežiūros institucija nustato kriterijus, kuriais vadovaujantis bankai priskiriami svarbiems dėl savo dydžio, organizacinės struktūros ir veiklos pobūdžio, apimties ir sudėtingumo.</text:span><text:s/></text:p>
      <text:p text:style-name="P2226">Straipsnio dalies pakeitimai:</text:p>
      <text:p text:style-name="P2227"><text:span text:style-name="T2228">Nr.<text:s/></text:span><text:a xlink:href="https://www.e-tar.lt/portal/legalAct.html?documentId=d6742690c8de11e69dec860c1f4a5372" office:target-frame-name="_top" xlink:show="replace"><text:span text:style-name="T2229">XIII-97</text:span></text:a><text:span text:style-name="T2230">, 2016-12-15, paskelbta TAR 2016-12-23, i. k. 2016-29409</text:span></text:p>
      <text:p text:style-name="Normal"/>
      <text:p text:style-name="P2231"><text:span text:style-name="T2232">2</text:span><text:span text:style-name="T2233">. Bankas turi teisę turėti ir kitų banko vidaus dokumentuose numatytų komitetų.</text:span></text:p>
      <text:p text:style-name="P2234"><text:span text:style-name="T2235">3</text:span><text:span text:style-name="T2236">. Banko</text:span><text:span text:style-name="T2237"><text:s/>komitetų sudarymo ir veiklos tvarką bei kompetenciją nustato banko organų priimti dokumentai. Banko komitetų sudarymo ir veiklos tvarkos bei kompetencijos reikalavimus nustato ir</text:span><text:span text:style-name="T2238"><text:s/></text:span><text:span text:style-name="T2239">priežiūros institucijos teisės aktai.</text:span></text:p>
      <text:p text:style-name="P2240">Straipsnio pakeitimai:</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36</text:span><text:span text:style-name="T2247">1</text:span><text:span text:style-name="T2248"><text:s/>straipsnis.</text:span><text:span text:style-name="T2249"><text:s/></text:span><text:span text:style-name="T2250">Informavimo apie šaukiamą neeilinį visuotinį akcininkų susirinkimą ypatumai</text:span></text:p>
      <text:p text:style-name="P2251"><text:span text:style-name="T2252">1</text:span><text:span text:style-name="T2253">. Banko visuotinis akcininkų susirinkimas ne mažesne kaip 2/3 visų susirinkime dalyvaujančių akcininkų akcijų suteikiamų balsų dauguma gali nuspręsti, kad, jeigu pagal šio Įstatymo 75</text:span><text:span text:style-name="T2254">1</text:span><text:span text:style-name="T2255"><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56"><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57">6</text:span><text:span text:style-name="T2258">1<text:s/></text:span><text:span text:style-name="T2259">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60">ne mažiau kaip 10 dienų iki susirinkimo.</text:span></text:p>
      <text:p text:style-name="P2261"><text:span text:style-name="T2262">2</text:span><text:span text:style-name="T2263">. Šio straipsnio 1 dalyje nurodytu atveju sutrumpintais terminais šaukiant visuotinį akcininkų susirinkimą netaikomos: Akcinių bendrovių įstatymo 21 straipsnio 1 dalies nuostatos dėl visuotinio akcininkų susiri</text:span><text:span text:style-name="T2264">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65"><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66"><text:s/>susirinkimą nesilaikant Akcinių bendrovių įstatymo 26 straipsnio 4, 5 ir 6 dalyse nustatytų terminų.</text:span></text:p>
      <text:p text:style-name="P2267">Papildyta straipsniu:</text:p>
      <text:p text:style-name="P2268"><text:span text:style-name="T2269">Nr.<text:s/></text:span><text:a xlink:href="https://www.e-tar.lt/portal/legalAct.html?documentId=7543838098f011e58fd1fc0b9bba68a7" office:target-frame-name="_top" xlink:show="replace"><text:span text:style-name="T2270">XII-2055</text:span></text:a><text:span text:style-name="T2271">, 2015-11-19, paskel</text:span><text:span text:style-name="T2272">bta TAR 2015-12-02, i. k. 2015-19165</text:span></text:p>
      <text:p text:style-name="Normal"/>
      <text:p text:style-name="P2273"><text:span text:style-name="T2274">ŠEŠTASIS</text:span><text:span text:style-name="T2275"><text:s/>SKIRSNIS</text:span></text:p>
      <text:h text:style-name="P2276" text:outline-level="3"><text:span text:style-name="T2277">BANKO KAPITALAS IR PELNO PASKIRSTYMAS<text:s/></text:span></text:h>
      <text:p text:style-name="P2278"/>
      <text:p text:style-name="P2279"><text:span text:style-name="T2280">37 straipsnis.</text:span><text:span text:style-name="T2281"><text:s/>Neteko galios nuo 2015-05-01</text:span></text:p>
      <text:p text:style-name="P2282">Straipsnio naikinimas:</text:p>
      <text:p text:style-name="P2283"><text:span text:style-name="T2284">Nr.<text:s/></text:span><text:a xlink:href="https://www.e-tar.lt/portal/legalAct.html?documentId=2f64a5c0d79d11e4894f9bde45468d3f" office:target-frame-name="_top" xlink:show="replace"><text:span text:style-name="T2285">XII-1545</text:span></text:a><text:span text:style-name="T2286">, 2015-03-19, paskelbta TAR 2015-03-31, i. k. 2015-04828</text:span></text:p>
      <text:p text:style-name="Normal"/>
      <text:p text:style-name="P2287"><text:span text:style-name="T2288">38 straipsnis.</text:span><text:span text:style-name="T2289"><text:s/>Neteko galios nuo 2015-05-01</text:span></text:p>
      <text:p text:style-name="P2290">Straipsnio naikinimas:</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text:span text:style-name="T2296">39 straipsnis.</text:span><text:span text:style-name="T2297"><text:s/>Neteko galios nuo 2015-05-01</text:span></text:p>
      <text:p text:style-name="P2298">Straipsnio naikinimas:</text:p>
      <text:p text:style-name="P2299"><text:span text:style-name="T2300">Nr.<text:s/></text:span><text:a xlink:href="https://www.e-tar.lt/portal/legalAct.html?documentId=2f64a5c0d79d11e4894f9bde45468d3f" office:target-frame-name="_top" xlink:show="replace"><text:span text:style-name="T2301">XII-1545</text:span></text:a><text:span text:style-name="T2302">, 2015-03-19, paskelbta TAR 2015-03-31, i. k. 2015-04828</text:span></text:p>
      <text:p text:style-name="Normal"/>
      <text:p text:style-name="P2303"><text:span text:style-name="T2304">40</text:span><text:span text:style-name="T2305"><text:s/>straipsnis.<text:s/></text:span><text:span text:style-name="T2306">Minimalus banko kapitalas</text:span></text:p>
      <text:p text:style-name="P2307"><text:span text:style-name="T2308">1</text:span><text:span text:style-name="T2309">. Reglamento<text:s/></text:span><text:span text:style-name="T2310">(ES) Nr. 575/2013 26 straipsnio</text:span><text:span text:style-name="T2311"><text:s/>1 dalies a–e punktuose</text:span><text:span text:style-name="T2312"><text:s/></text:span><text:span text:style-name="T2313">nustatytų banko nuosavo kapitalo dalių suma turi būti ne mažesnė kaip 5 milijonai eurų.</text:span></text:p>
      <text:p text:style-name="P2314">Straipsnio dalies pakeitimai:</text:p>
      <text:p text:style-name="P2315"><text:span text:style-name="T2316">Nr.<text:s/></text:span><text:a xlink:href="https://www.e-tar.lt/portal/legalAct.html?documentId=2f64a5c0d79d11e4894f9bde45468d3f" office:target-frame-name="_top" xlink:show="replace"><text:span text:style-name="T2317">XII-1545</text:span></text:a><text:span text:style-name="T2318">, 20</text:span><text:span text:style-name="T2319">15-03-19, paskelbta TAR 2015-03-31, i. k. 2015-04828</text:span></text:p>
      <text:p text:style-name="Normal"/>
      <text:p text:style-name="P2320"><text:span text:style-name="T2321">2</text:span><text:span text:style-name="T2322">. Specializuoto banko Reglamento (ES) Nr. 575/2013 26 straipsnio 1 dalies a–e punktuose nustatytų banko nuosavo kapitalo dalių suma turi būti ne mažesnė kaip vienas milijonas eurų.</text:span></text:p>
      <text:p text:style-name="P2323">Straipsnio dalies pakeitimai:</text:p>
      <text:p text:style-name="P2324"><text:span text:style-name="T2325">Nr.<text:s/></text:span><text:a xlink:href="https://www.e-tar.lt/portal/legalAct.html?documentId=17e0a8a048f711e6b5d09300a16a686c" office:target-frame-name="_top" xlink:show="replace"><text:span text:style-name="T2326">XII-2568</text:span></text:a><text:span text:style-name="T2327">, 2016-06-30, paskelbta TAR 2016-07-13, i. k. 2016-20322</text:span></text:p>
      <text:p text:style-name="Normal"/>
      <text:p text:style-name="P2328"><text:span text:style-name="T2329">3</text:span><text:span text:style-name="T2330">. Banko valdyba, nustačiusi, kad banko kapitalas yra mažesnis už<text:s/></text:span><text:span text:style-name="T2331">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332">ti banko kapitalą iki minimalaus banko kapitalo dydžio. Apie visuotinio akcininkų susirinkimo priimtus sprendimus dėl kapitalo atkūrimo banko valdyba praneša priežiūros institucijai ne vėliau kaip per 3 darbo dienas.</text:span></text:p>
      <text:p text:style-name="P2333">Straipsnio pakeitimai:</text:p>
      <text:p text:style-name="P2334"><text:span text:style-name="T2335">Nr.<text:s/></text:span><text:a xlink:href="http://www3.lrs.lt/cgi-bin/preps2?a=291530&amp;b=" office:target-frame-name="_top" xlink:show="replace"><text:span text:style-name="T2336">X-1038</text:span></text:a><text:span text:style-name="T2337">, 2007-01-18, Žin., 2007, Nr. 12-499 (2007-01-30)</text:span></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text:span text:style-name="T2343">Nr.<text:s/></text:span><text:a xlink:href="http://www3.lrs.lt/cgi-bin/preps2?a=415753&amp;b=" office:target-frame-name="_top" xlink:show="replace"><text:span text:style-name="T2344">XI-1869</text:span></text:a><text:span text:style-name="T2345">, 2011-12-22, Žin., 2011, Nr. 163-7760 (2011-12-31)</text:span></text:p>
      <text:p text:style-name="P2346"/>
      <text:p text:style-name="P2347"><text:span text:style-name="T2348">41</text:span><text:span text:style-name="T2349"><text:s/>straipsnis.<text:s/></text:span><text:span text:style-name="T2350">Banko įstatinis kapitalas ir banko akcijos<text:s/></text:span></text:p>
      <text:p text:style-name="P2351"><text:span text:style-name="T2352">1</text:span><text:span text:style-name="T2353">. Banko įstatinis kapitalas sudaromas, didinamas ir mažinamas Lietuv</text:span><text:span text:style-name="T2354">os Respublikos akcinių bendrovių įstatymo nustatyta tvarka, jei šis Įstatymas nenustato kitaip.</text:span></text:p>
      <text:p text:style-name="P2355"><text:span text:style-name="T2356">2</text:span><text:span text:style-name="T2357">. Bankui draudžiama išleisti pareikštines akcijas ir darbuotojų akcijas.<text:s/></text:span></text:p>
      <text:p text:style-name="P2358"><text:span text:style-name="T2359">3</text:span><text:span text:style-name="T2360">. Steigiamo banko akcijos gali būti apmokėtos tik pinigais.<text:s/></text:span></text:p>
      <text:p text:style-name="P2361"><text:span text:style-name="T2362">4</text:span><text:span text:style-name="T236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6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65"><text:span text:style-name="T2366">5</text:span><text:span text:style-name="T2367">.<text:s/></text:span><text:span text:style-name="T2368">Visuo</text:span><text:span text:style-name="T236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70">nkų susirinkimo, priėmusio sprendimą padidinti įstatinį kapitalą, dienos.<text:s/></text:span></text:p>
      <text:p text:style-name="P2371"><text:span text:style-name="T2372">6</text:span><text:span text:style-name="T2373">. Banko įstatinis kapitalas gali būti didinamas visuotinio akcininkų susirinkimo sprendimu iš nepaskirstytojo pelno, kapitalo rezervo (emisinio skirtumo), atsargos kapitalo (at</text:span><text:span text:style-name="T2374">sargos rezervo) ir kitų rezervų, išskyrus rezervus, nustatytus šio straipsnio 7 dalyje, išleidžiant naujų akcijų, kurios nemokamai perduodamos akcininkams, arba padidinant anksčiau išleistų akcijų nominalias vertes.</text:span></text:p>
      <text:p text:style-name="P2375"><text:span text:style-name="T2376">7</text:span><text:span text:style-name="T2377">. Banko įstatinis kapitalas negali<text:s/></text:span><text:span text:style-name="T2378">būti didinamas iš privalomojo rezervo arba rezervinio kapitalo, iš<text:s/></text:span><text:span text:style-name="T2379">specialiojo nepaskirstytojo rezervo</text:span><text:span text:style-name="T2380">, iš ilgalaikio materialiojo turto perkainojimo rezervo, iš finansinio turto perkainojimo rezervo.</text:span></text:p>
      <text:p text:style-name="P2381"><text:span text:style-name="T2382">8</text:span><text:span text:style-name="T2383">. Už banko akcijas sumokėtos lėšos kaupiamos kredi</text:span><text:span text:style-name="T238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85"><text:s/></text:span></text:p>
      <text:p text:style-name="P2386"><text:span text:style-name="T2387">9</text:span><text:span text:style-name="T2388">. Bankas turi teisę įsigyti savo akcijų Finansų įstaigų įstatymo ir Akcinių bendrovių įstatymo nustatyta tvarka.<text:s/></text:span></text:p>
      <text:p text:style-name="P2389"><text:span text:style-name="T2390">TAR pastaba.</text:span><text:span text:style-name="T2391"><text:s/>Kai valstybė įsigyja banko akcijas ar jas paima visuomenės poreikiams, Bankų įstatymo</text:span><text:span text:style-name="T2392"><text:s/></text:span><text:span text:style-name="T2393">5 straipsnio 2–8 dalių, 23 straips</text:span><text:span text:style-name="T2394">nio 1 dalies, 24, 25 straipsnių ir<text:s/></text:span><text:span text:style-name="T2395">41 straipsnio 4 ir 8 dalių</text:span><text:span text:style-name="T2396"><text:s/>nuostatos netaikomos.</text:span></text:p>
      <text:p text:style-name="Normal"><text:span text:style-name="T2397">Nr.<text:s/></text:span><text:a xlink:href="http://www3.lrs.lt/cgi-bin/preps2?a=350407&amp;b=" office:target-frame-name="_top" xlink:show="replace"><text:span text:style-name="T2398">XI-393</text:span></text:a><text:span text:style-name="T2399">, 2009-07-22, Žin., 2009, Nr. 93-3985 (2009-08-04)</text:span><text:span text:style-name="T2400"><text:s/>(41 straipsnio 4 ir 8 taikymas)</text:span></text:p>
      <text:p text:style-name="P2401">Straipsnio<text:s/>pakeitimai:</text:p>
      <text:p text:style-name="P2402"><text:span text:style-name="T2403">Nr.<text:s/></text:span><text:a xlink:href="http://www3.lrs.lt/cgi-bin/preps2?a=397377&amp;b=" office:target-frame-name="_top" xlink:show="replace"><text:span text:style-name="T2404">XI-1337</text:span></text:a><text:span text:style-name="T2405">, 2011-04-21, Žin., 2011, Nr. 52-2512 (2011-05-03)</text:span></text:p>
      <text:p text:style-name="P2406"/>
      <text:p text:style-name="P2407"><text:span text:style-name="T2408">42</text:span><text:span text:style-name="T2409"><text:s/>straipsnis.<text:s/></text:span><text:span text:style-name="T2410">Banko įstatinio kapitalo mažinimas</text:span></text:p>
      <text:p text:style-name="P2411"><text:span text:style-name="T2412">1</text:span><text:span text:style-name="T2413">. Bankas turi teisę mažinti įstatinį kapitalą tik gavęs prie</text:span><text:span text:style-name="T2414">žiūros institucijos leidimą.</text:span></text:p>
      <text:p text:style-name="P2415"><text:span text:style-name="T2416">2</text:span><text:span text:style-name="T2417">. Leidimą mažinti banko įstatinį kapitalą išduoda priežiūros institucija šio Įstatymo ir priežiūros institucijos teisės aktų nustatyta tvarka. Leidimas mažinti įstatinį kapitalą išduodamas, jei priežiūros institucija įsiti</text:span><text:span text:style-name="T2418">kina, kad sumažinus banko įstatinį kapitalą jis bus ne mažesnis negu šio Įstatymo nustatytas minimalus banko kapitalas ir kad jis bus pakankamas užtikrinti saugią ir patikimą banko veiklą.<text:s/></text:span></text:p>
      <text:p text:style-name="P2419"/>
      <text:p text:style-name="P2420"><text:span text:style-name="T2421">43 straipsnis.</text:span><text:span text:style-name="T2422"><text:s/>Neteko galios nuo 2015-05-01</text:span></text:p>
      <text:p text:style-name="P2423">Straipsnio naikinimas:</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text:span text:style-name="T2429">44</text:span><text:span text:style-name="T2430"><text:s/>straipsnis.<text:s/></text:span><text:span text:style-name="T2431">Banko kapitalų ir rezervų sudarymo ir naudojimo tvarka<text:s/></text:span></text:p>
      <text:p text:style-name="P2432">Pakeistas straipsnio pavadinimas:</text:p>
      <text:p text:style-name="P2433"><text:span text:style-name="T2434">Nr.<text:s/></text:span><text:a xlink:href="https://www.e-tar.lt/portal/legalAct.html?documentId=2f64a5c0d79d11e4894f9bde45468d3f" office:target-frame-name="_top" xlink:show="replace"><text:span text:style-name="T2435">XII-1545</text:span></text:a><text:span text:style-name="T2436">, 2015-03-19, paskelbta TAR 2015-03-31, i. k. 2015-04828</text:span></text:p>
      <text:p text:style-name="Normal"/>
      <text:p text:style-name="P2437"><text:span text:style-name="T2438">1</text:span><text:span text:style-name="T2439">. Banko atsargos kapitalas (atsargos rezervas) suda</text:span><text:span text:style-name="T2440">romas iš banko akcininkų papildomų įnašų ar atskaitymų iš banko pelno. Banko atsargos kapitalo (atsargos rezervo) paskirtis – garantuoti banko finansinį stabilumą. Banko atsargos kapitalas eilinio visuotinio akcininkų susirinkimo sprendimu gali būti panaud</text:span><text:span text:style-name="T2441">ojamas banko veiklos nuostoliams padengti ir šio Įstatymo 41 straipsnio 6 dalyje nurodytu atveju.</text:span></text:p>
      <text:p text:style-name="P2442"><text:span text:style-name="T2443">2</text:span><text:span text:style-name="T2444">. Banko kapitalo rezervas (emisinis skirtumas) sudaromas iš pajamų skirtumo, gauto pardavus naujai išleistas akcijas emisijos kaina, aukštesne nei jų nom</text:span><text:span text:style-name="T2445">inali vertė, arba iš banko savininkų kitų piniginių įnašų už teisės įsigyti banko akcijų įsigijimą.</text:span></text:p>
      <text:p text:style-name="P2446"><text:span text:style-name="T2447">3</text:span><text:span text:style-name="T2448">. Pasibaigus finansiniams metams, kapitalo rezervas (emisinis skirtumas) banko eilinio visuotinio akcininkų susirinkimo sprendimu gali būti panaudotas<text:s/></text:span><text:span text:style-name="T2449">nuostoliams, patirtiems dėl operacijų, susijusių su savo išleistų akcijų pirkimu–pardavimu, dengti ir įskaitytas į paskirstytinąjį rezultatą ar panaudotas banko įstatiniam kapitalui padidinti.</text:span></text:p>
      <text:p text:style-name="P2450"><text:span text:style-name="T2451">4</text:span><text:span text:style-name="T2452">. Ilgalaikio materialiojo turto perkainojimo rezervas – il</text:span><text:span text:style-name="T2453">galaikio materialiojo turto vertės padidėjimo suma, gauta perkainojus turtą. Ilgalaikio materialiojo turto perkainojimo rezervas mažinamas, kai perkainotas turtas nurašomas, nudėvimas, nukainojamas ar perleidžiamas kitiems asmenims. Rezervo dalis, likusi n</text:span><text:span text:style-name="T2454">epanaudota nurašius, nudėvėjus ar perleidus kitiems asmenims ilgalaikį materialųjį turtą, finansiniams metams pasibaigus gali būti pervedama į paskirstytinąjį rezultatą. Ilgalaikio materialiojo turto perkainojimo rezervas negali būti tiesiogiai naudojamas<text:s/></text:span><text:span text:style-name="T2455">banko veiklos nuostoliams padengti.</text:span></text:p>
      <text:p text:style-name="P2456"><text:span text:style-name="T2457">5</text:span><text:span text:style-name="T2458">. Finansinio turto perkainojimo rezervas – tikrąja verte įvertinto ir perkainojamo banko finansinio turto, kuris priskirtinas galimam pardavimui, vertės pokyčiai.</text:span></text:p>
      <text:p text:style-name="P2459"><text:span text:style-name="T2460">6</text:span><text:span text:style-name="T2461">. Privalomasis rezervas arba rezervinis kapital</text:span><text:span text:style-name="T2462">as sudaromas iš banko pelno atskaitymų. Atskaitymai į privalomąjį rezervą arba rezervinį kapitalą yra privalomi ir negali būti mažesni kaip 1/20 paskirstytinojo pelno. Privalomasis rezervas arba rezervinis kapitalas banko eilinio arba neeilinio visuotinio<text:s/></text:span><text:span text:style-name="T2463">akcininkų susirinkimo sprendimu gali būti panaudojamas tik banko veiklos nuostoliams padengti.</text:span></text:p>
      <text:p text:style-name="P2464"><text:span text:style-name="T2465">7</text:span><text:span text:style-name="T2466">. Kiti banko rezervai – rezervai, kurių sudarymas numatytas banko įstatuose ir kurie gali būti naudojami banko įstatuose ir (arba) Reglamente (ES) Nr. 575/2</text:span><text:span text:style-name="T2467">013 nustatyta tvarka.</text:span></text:p>
      <text:p text:style-name="P2468">Straipsnio dalies pakeitimai:</text:p>
      <text:p text:style-name="P2469"><text:span text:style-name="T2470">Nr.<text:s/></text:span><text:a xlink:href="https://www.e-tar.lt/portal/legalAct.html?documentId=2f64a5c0d79d11e4894f9bde45468d3f" office:target-frame-name="_top" xlink:show="replace"><text:span text:style-name="T2471">XII-1545</text:span></text:a><text:span text:style-name="T2472">, 2015-03-19, paskelbta TAR 2015-03-31, i. k. 2015-04828</text:span></text:p>
      <text:p text:style-name="Normal"/>
      <text:p text:style-name="P2473">Straipsnio pakeitimai:</text:p>
      <text:p text:style-name="P2474"><text:span text:style-name="T2475">Nr.<text:s/></text:span><text:a xlink:href="http://www3.lrs.lt/cgi-bin/preps2?a=397377&amp;b=" office:target-frame-name="_top" xlink:show="replace"><text:span text:style-name="T2476">XI-1337</text:span></text:a><text:span text:style-name="T2477">, 2011-04-21, Žin., 2011, Nr. 52-2512 (2011-05-03)</text:span></text:p>
      <text:p text:style-name="P2478"/>
      <text:p text:style-name="P2479"><text:span text:style-name="T2480">45</text:span><text:span text:style-name="T2481"><text:s/>straipsnis.<text:s/></text:span><text:span text:style-name="T2482">Nepaskirstytasis pelnas (nuostolis)</text:span></text:p>
      <text:p text:style-name="P2483"><text:span text:style-name="T2484">Nepaskirstytojo pelno (nuostolio) naudojimo tvarką nustato Finansų įstaigų įstat</text:span><text:span text:style-name="T2485">ymas.</text:span></text:p>
      <text:p text:style-name="P2486"/>
      <text:p text:style-name="P2487"><text:span text:style-name="T2488">46</text:span><text:span text:style-name="T2489"><text:s/>straipsnis.<text:s/></text:span><text:span text:style-name="T2490">Pelnas ir jo paskirstymas</text:span></text:p>
      <text:p text:style-name="P2491"><text:span text:style-name="T2492">1</text:span><text:span text:style-name="T2493">. Banko pelnas ir jo paskirstymas tvarkomas vadovaujantis Finansų įstaigų įstatymo nustatyta tvarka.</text:span></text:p>
      <text:p text:style-name="P2494"><text:span text:style-name="T2495">2</text:span><text:span text:style-name="T2496">. Banko pelnas, likęs po privalomųjų mokėjimų iš pelno ir atskaitymų į atsargos bei kitus b</text:span><text:span text:style-name="T249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498">ūros institucijos teisės aktų nustatytus dydžius.</text:span></text:p>
      <text:p text:style-name="P2499">Straipsnio pakeitimai:</text:p>
      <text:p text:style-name="P2500"><text:span text:style-name="T2501">Nr.<text:s/></text:span><text:a xlink:href="http://www3.lrs.lt/cgi-bin/preps2?a=259324&amp;b=" office:target-frame-name="_top" xlink:show="replace"><text:span text:style-name="T2502">X-273</text:span></text:a><text:span text:style-name="T2503">, 2005-06-23, Žin., 2005, Nr. 84-3110 (2005-07-12)</text:span></text:p>
      <text:p text:style-name="P2504"/>
      <text:p text:style-name="P2505"><text:span text:style-name="T2506">SEPTINTASIS</text:span><text:span text:style-name="T2507"><text:s/>SKIRSNIS</text:span></text:p>
      <text:p text:style-name="P2508"><text:span text:style-name="T2509">BANKO VEIKLOS RIZIKA IR JOS<text:s/></text:span><text:span text:style-name="T2510">APRIBOJIMAS, BANKO KLIENTŲ INTERESŲ APSAUGA</text:span></text:p>
      <text:p text:style-name="P2511"/>
      <text:p text:style-name="P2512"><text:span text:style-name="T2513">47</text:span><text:span text:style-name="T2514"><text:s/>straipsnis.<text:s/></text:span><text:span text:style-name="T2515">Veiklos rizikos prisiėmimas ir ribojimas</text:span></text:p>
      <text:p text:style-name="P2516"><text:span text:style-name="T2517">1</text:span><text:span text:style-name="T2518">. Banko veiklos rizikos prisiėmimo ir ribojimo reikalavimus nustato Finansų įstaigų įstatymas.</text:span></text:p>
      <text:p text:style-name="P2519"><text:span text:style-name="T2520">2</text:span><text:span text:style-name="T2521">. Bankas privalo sudaryti atidėjinius<text:s/></text:span><text:span text:style-name="T252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23">l finansinių paslaugų teikimo vykdymą, į turimas šių prievolių įvykdymo užtikrinimo priemones bei kitas aplinkybes, turinčias įtakos banko turto vertei.</text:span></text:p>
      <text:p text:style-name="P2524"/>
      <text:p text:style-name="P2525"><text:span text:style-name="T2526">48</text:span><text:span text:style-name="T2527"><text:s/>straipsnis.<text:s/></text:span><text:span text:style-name="T2528">Bankų veiklos riziką ribojantys reikalavimai ir kapitalo rezervai</text:span></text:p>
      <text:p text:style-name="P2529"><text:span text:style-name="T2530">1</text:span><text:span text:style-name="T2531">. Bankų ve</text:span><text:span text:style-name="T2532">iklos riziką ribojantys reikalavimai nustatomi Reglamente<text:s/></text:span><text:span text:style-name="T2533">(ES) Nr. 575/2013.</text:span></text:p>
      <text:p text:style-name="P2534"><text:span text:style-name="T2535">2</text:span><text:span text:style-name="T2536">. Bankai apskaičiuoja ir sudaro šiuos kapitalo rezervus:</text:span></text:p>
      <text:p text:style-name="P2537"><text:span text:style-name="T2538">1</text:span><text:span text:style-name="T2539">) kapitalo apsaugos;</text:span></text:p>
      <text:p text:style-name="P2540"><text:span text:style-name="T2541">2</text:span><text:span text:style-name="T2542">) specialųjį anticiklinį;</text:span></text:p>
      <text:p text:style-name="P2543"><text:span text:style-name="T2544">3</text:span><text:span text:style-name="T2545">) pasaulinės sisteminės svarbos įstaigų;</text:span></text:p>
      <text:p text:style-name="P2546"><text:span text:style-name="T2547">4</text:span><text:span text:style-name="T2548">) kitos sis</text:span><text:span text:style-name="T2549">teminės svarbos įstaigų;</text:span></text:p>
      <text:p text:style-name="P2550"><text:span text:style-name="T2551">5</text:span><text:span text:style-name="T2552">) sisteminės rizikos.</text:span></text:p>
      <text:p text:style-name="P2553"><text:span text:style-name="T2554">3</text:span><text:span text:style-name="T2555">.</text:span><text:span text:style-name="T2556"><text:s/></text:span><text:span text:style-name="T2557">Bankų veiklos riziką ribojančių reikalavimų<text:s/></text:span><text:span text:style-name="T2558">ir kapitalo rezervų</text:span><text:span text:style-name="T2559"><text:s/>dydžiai</text:span><text:span text:style-name="T2560">,</text:span><text:span text:style-name="T2561"><text:s/></text:span><text:span text:style-name="T2562">jų</text:span><text:span text:style-name="T2563"><text:s/>apskaičiavimo metodika nustatomi<text:s/></text:span><text:span text:style-name="T2564">vadovaujantis</text:span><text:span text:style-name="T2565"><text:s/></text:span><text:span text:style-name="T2566">Reglamentu (ES) Nr. 575/2013<text:s/></text:span><text:span text:style-name="T2567">ir</text:span><text:span text:style-name="T2568"><text:s/></text:span><text:span text:style-name="T2569">priežiūros institucijos teisės aktais.<text:s/></text:span><text:span text:style-name="T2570">Priežiūros institucija turi teisę nustatyti bankui individualius bankų veiklos riziką ribojančių reikalavimų dydžius.</text:span></text:p>
      <text:p text:style-name="P2571"><text:span text:style-name="T2572">4</text:span><text:span text:style-name="T2573">.<text:s/></text:span><text:span text:style-name="T2574">Neteko galios nuo 2022-01-01</text:span><text:span text:style-name="T2575">.</text:span></text:p>
      <text:p text:style-name="P2576">Straipsnio dalies pakeitimai:</text:p>
      <text:p text:style-name="P2577"><text:span text:style-name="T2578">Nr.<text:s/></text:span><text:a xlink:href="https://www.e-tar.lt/portal/legalAct.html?documentId=312b8290640211eca9ac839120d251c4" office:target-frame-name="_top" xlink:show="replace"><text:span text:style-name="T2579">XIV-763</text:span></text:a><text:span text:style-name="T2580">, 2021-12-14, paskelbta TAR 2021-12-23, i. k. 2021-26892</text:span></text:p>
      <text:p text:style-name="Normal"/>
      <text:p text:style-name="P2581">Straipsnio pakeitimai:</text:p>
      <text:p text:style-name="P2582"><text:span text:style-name="T2583">Nr.<text:s/></text:span><text:a xlink:href="http://www3.lrs.lt/cgi-bin/preps2?a=397377&amp;b=" office:target-frame-name="_top" xlink:show="replace"><text:span text:style-name="T2584">XI-1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text:span><text:span text:style-name="T2596">3-19, paskelbta TAR 2015-03-31, i. k. 2015-04828</text:span></text:p>
      <text:p text:style-name="Normal"/>
      <text:p text:style-name="P2597"><text:span text:style-name="T2598">49 straipsnis.</text:span><text:span text:style-name="T2599"><text:s/>Neteko galios nuo 2015-05-01</text:span></text:p>
      <text:p text:style-name="P2600">Straipsnio naikinimas:</text:p>
      <text:p text:style-name="P2601"><text:span text:style-name="T2602">Nr.<text:s/></text:span><text:a xlink:href="https://www.e-tar.lt/portal/legalAct.html?documentId=2f64a5c0d79d11e4894f9bde45468d3f" office:target-frame-name="_top" xlink:show="replace"><text:span text:style-name="T2603">XII-1545</text:span></text:a><text:span text:style-name="T2604">, 2015-03-19, paskelbta TAR</text:span><text:span text:style-name="T2605"><text:s/>2015-03-31, i. k. 2015-04828</text:span></text:p>
      <text:p text:style-name="Normal"/>
      <text:p text:style-name="P2606"><text:span text:style-name="T2607">50 straipsnis.</text:span><text:span text:style-name="T2608"><text:s/>Neteko galios nuo 2015-05-01</text:span></text:p>
      <text:p text:style-name="P2609">Straipsnio naikinimas:</text:p>
      <text:p text:style-name="P2610"><text:span text:style-name="T2611">Nr.<text:s/></text:span><text:a xlink:href="https://www.e-tar.lt/portal/legalAct.html?documentId=2f64a5c0d79d11e4894f9bde45468d3f" office:target-frame-name="_top" xlink:show="replace"><text:span text:style-name="T2612">XII-1545</text:span></text:a><text:span text:style-name="T2613">, 2015-03-19, paskelbta TAR 2015-03-31, i. k.<text:s/></text:span><text:span text:style-name="T2614">2015-04828</text:span></text:p>
      <text:p text:style-name="Normal"/>
      <text:p text:style-name="P2615"><text:span text:style-name="T2616">51</text:span><text:span text:style-name="T2617"><text:s/>straipsnis.<text:s/></text:span><text:span text:style-name="T2618">Skolinimas</text:span></text:p>
      <text:p text:style-name="P2619"><text:span text:style-name="T2620">1</text:span><text:span text:style-name="T2621">. Šio Įstatymo 52–54 straipsniuose skolinimu laikomas sandorių, iš kurių kyla banko piniginis reikalavimas ar neatšaukiamas banko piniginis įsipareigojimas, sudarymas.</text:span></text:p>
      <text:p text:style-name="P2622"><text:span text:style-name="T2623">2</text:span><text:span text:style-name="T2624">. Taikomi šie banko skolinimo apribo</text:span><text:span text:style-name="T2625">jimai:</text:span></text:p>
      <text:p text:style-name="P2626"><text:span text:style-name="T2627">1</text:span><text:span text:style-name="T2628">) vidinio skolinimo;</text:span></text:p>
      <text:p text:style-name="P2629"><text:span text:style-name="T2630">2</text:span><text:span text:style-name="T2631">) skolinimo su banku susijusiems asmenims;</text:span></text:p>
      <text:p text:style-name="P2632"><text:span text:style-name="T2633">3</text:span><text:span text:style-name="T2634">) skolinimo juridinio asmens įstatinio kapitalo ir (arba) balsavimo teisių dalims įsigyti.</text:span></text:p>
      <text:p text:style-name="P2635"/>
      <text:p text:style-name="P2636"><text:span text:style-name="T2637">52</text:span><text:span text:style-name="T2638"><text:s/>straipsnis.<text:s/></text:span><text:span text:style-name="T2639">Vidinio skolinimo apribojimai<text:s/></text:span></text:p>
      <text:p text:style-name="P2640"><text:span text:style-name="T2641">1</text:span><text:span text:style-name="T2642">. Skolinimas banko vadovams, su jais artimos giminystės, svainystės ryšiais susijusiems asmenims<text:s/></text:span><text:span text:style-name="T2643">ir juridiniams asmenims,</text:span><text:span text:style-name="T2644"><text:s/></text:span><text:span text:style-name="T2645">kurių kvalifikuotąją įstatinio kapitalo ir (arba) balsavimo teisių dalį turi</text:span><text:span text:style-name="T2646"><text:s/></text:span><text:span text:style-name="T2647">banko vadovai, su jais artimos giminystės, svainystės ryš</text:span><text:span text:style-name="T2648">iais susiję asmenys arba kuriuose šie asmenys yra vadovai,</text:span><text:span text:style-name="T2649"><text:s/>negali viršyti banko stebėtojų tarybos nustatytų dydžių. Tokio skolinimo sąlygas ir tvarką nustato banko stebėtojų taryba.</text:span></text:p>
      <text:p text:style-name="P2650">Straipsnio dalies pakeitimai:</text:p>
      <text:p text:style-name="P2651"><text:span text:style-name="T2652">Nr.<text:s/></text:span><text:a xlink:href="https://www.e-tar.lt/portal/legalAct.html?documentId=2f64a5c0d79d11e4894f9bde45468d3f" office:target-frame-name="_top" xlink:show="replace"><text:span text:style-name="T2653">XII-1545</text:span></text:a><text:span text:style-name="T2654">, 2015-03-19, paskelbta TAR 2015-03-31, i. k. 2015-04828</text:span></text:p>
      <text:p text:style-name="P2655"><text:span text:style-name="T2656">Nr.<text:s/></text:span><text:a xlink:href="https://www.e-tar.lt/portal/legalAct.html?documentId=312b8290640211eca9ac839120d251c4" office:target-frame-name="_top" xlink:show="replace"><text:span text:style-name="T2657">XIV-763</text:span></text:a><text:span text:style-name="T2658">, 2021-12-14, paskelbta<text:s/></text:span><text:span text:style-name="T2659">TAR 2021-12-23, i. k. 2021-26892</text:span></text:p>
      <text:p text:style-name="Normal"/>
      <text:p text:style-name="P2660"><text:span text:style-name="T2661">2</text:span><text:span text:style-name="T2662">. Skolinimo sąlygos šio straipsnio 1 dalyje nurodytiems asmenims negali būti palankesnės, negu kitiems banko klientams nustatytos skolinimo sąlygos.</text:span></text:p>
      <text:p text:style-name="P2663"/>
      <text:p text:style-name="P2664"><text:span text:style-name="T2665">53</text:span><text:span text:style-name="T2666"><text:s/>straipsnis.<text:s/></text:span><text:span text:style-name="T2667">Skolinimo apribojimai su banku susijusiems asm</text:span><text:span text:style-name="T2668">enims</text:span></text:p>
      <text:p text:style-name="P2669"><text:span text:style-name="T2670">1</text:span><text:span text:style-name="T2671">. Su banku susijusiais asmenimis laikomi:</text:span></text:p>
      <text:p text:style-name="P2672"><text:span text:style-name="T2673">1</text:span><text:span text:style-name="T2674">) asmenys, turintys banko kvalifikuotąją įstatinio kapitalo ir (arba) balsavimo teisių dalį;</text:span></text:p>
      <text:p text:style-name="P2675"><text:span text:style-name="T2676">2</text:span><text:span text:style-name="T2677">) juridiniai asmenys, kurių kvalifikuotąją įstatinio kapitalo ir (arba) balsavimo teisių dalį turi<text:s/></text:span><text:span text:style-name="T2678">bankas;</text:span></text:p>
      <text:p text:style-name="P2679"><text:span text:style-name="T2680">3</text:span><text:span text:style-name="T2681">) šio straipsnio 1 dalies 1 ir 2 punktuose nurodytų juridinių asmenų vadovai ir su jais artimos giminystės, taip pat svainystės ryšiais susiję asmenys;</text:span></text:p>
      <text:p text:style-name="P2682"><text:span text:style-name="T2683">4</text:span><text:span text:style-name="T2684">) fiziniai asmenys, artimos giminystės, taip pat svainystės ryšiais susiję su šio<text:s/></text:span><text:span text:style-name="T2685">straipsnio 1 dalies</text:span><text:span text:style-name="T2686"><text:s/></text:span><text:span text:style-name="T2687">1 punkte nurodytais fiziniais asmenimis;</text:span></text:p>
      <text:p text:style-name="P2688"><text:span text:style-name="T2689">5</text:span><text:span text:style-name="T2690">) šio straipsnio 1 dalies 1 punkte nurodytų asmenų kontroliuojamos įmonės.<text:s/></text:span></text:p>
      <text:p text:style-name="P2691"><text:span text:style-name="T2692">2</text:span><text:span text:style-name="T2693">. (neteko galios)</text:span></text:p>
      <text:p text:style-name="P2694"><text:span text:style-name="T2695">3</text:span><text:span text:style-name="T2696">. (neteko galios)</text:span></text:p>
      <text:p text:style-name="P2697"><text:span text:style-name="T2698">4</text:span><text:span text:style-name="T2699">. Skolinimo su banku susijusiems asmenims sąlygas ir tvarką t</text:span><text:span text:style-name="T2700">uri patvirtinti banko stebėtojų taryba.</text:span></text:p>
      <text:p text:style-name="P2701">Straipsnio dalies pakeitimai:</text:p>
      <text:p text:style-name="P2702"><text:span text:style-name="T2703">Nr.<text:s/></text:span><text:a xlink:href="https://www.e-tar.lt/portal/legalAct.html?documentId=2f64a5c0d79d11e4894f9bde45468d3f" office:target-frame-name="_top" xlink:show="replace"><text:span text:style-name="T2704">XII-1545</text:span></text:a><text:span text:style-name="T2705">, 2015-03-19, paskelbta TAR 2015-03-31, i. k. 2015-04828</text:span></text:p>
      <text:p text:style-name="Normal"/>
      <text:p text:style-name="P2706">Straipsnio pakeitimai:</text:p>
      <text:p text:style-name="P2707"><text:span text:style-name="T2708">Nr.<text:s/></text:span><text:a xlink:href="http://www3.lrs.lt/cgi-bin/preps2?a=259324&amp;b=" office:target-frame-name="_top" xlink:show="replace"><text:span text:style-name="T2709">X-273</text:span></text:a><text:span text:style-name="T2710">, 2005-06-23, Žin., 2005, Nr. 84-3110 (2005-07-12)</text:span></text:p>
      <text:p text:style-name="Normal"/>
      <text:p text:style-name="P2711"><text:span text:style-name="T2712">54</text:span><text:span text:style-name="T2713"><text:s/>straipsnis.<text:s/></text:span><text:span text:style-name="T2714">Skolinimo apribojimai banko kapitalui sudaryti</text:span></text:p>
      <text:p text:style-name="P2715"><text:span text:style-name="T2716">Bankas neturi teisės skolinti savo įstatinio kapitalo ir<text:s/></text:span><text:span text:style-name="T2717">(arba) balsavimo teisių dalims įsigyti, pasitikėtinei (subordinuotai) paskolai sau suteikti ir banko išleidžiamiems ne nuosavybės vertybiniams popieriams, kurie turi visus pasitikėtinės (subordinuotos) paskolos požymius, įsigyti.</text:span></text:p>
      <text:p text:style-name="P2718">Straipsnio pakeitimai:</text:p>
      <text:p text:style-name="P2719"><text:span text:style-name="T2720">N</text:span><text:span text:style-name="T2721">r.<text:s/></text:span><text:a xlink:href="http://www3.lrs.lt/cgi-bin/preps2?a=397377&amp;b=" office:target-frame-name="_top" xlink:show="replace"><text:span text:style-name="T2722">XI-1337</text:span></text:a><text:span text:style-name="T2723">, 2011-04-21, Žin., 2011, Nr. 52-2512 (2011-05-03)</text:span></text:p>
      <text:p text:style-name="P2724"/>
      <text:p text:style-name="P2725"><text:span text:style-name="T2726">55</text:span><text:span text:style-name="T2727"><text:s/>straipsnis.<text:s/></text:span><text:span text:style-name="T2728">Banko paslaptis</text:span></text:p>
      <text:p text:style-name="P2729"><text:span text:style-name="T2730">1</text:span><text:span text:style-name="T2731">. Banko paslaptimi laikoma bankui žinoma informacija apie:</text:span></text:p>
      <text:p text:style-name="P2732"><text:span text:style-name="T2733">1</text:span><text:span text:style-name="T2734">) tai, kad asmuo yra banko kli</text:span><text:span text:style-name="T2735">entas ir kokios finansinės paslaugos jam teikiamos, taip pat jo turimų sąskaitų numeriai;</text:span></text:p>
      <text:p text:style-name="P2736"><text:span text:style-name="T2737">2</text:span><text:span text:style-name="T2738">) lėšų likučius kliento turimose sąskaitose, atliktas ar vykdomas mokėjimo operacijas, banko kliento skolinius įsipareigojimus bankui, finansinių paslaugų teikim</text:span><text:span text:style-name="T2739">o klientui aplinkybes, sutarčių, pagal kurias klientui teikiamos finansinės paslaugos, sąlygas;</text:span></text:p>
      <text:p text:style-name="P2740"><text:span text:style-name="T2741">3</text:span><text:span text:style-name="T2742">) banko kliento finansinę būklę ir turtą, veiklą, veiklos planus, skolinius įsipareigojimus kitiems asmenims ar sandorius su kitais asmenimis, kliento kome</text:span><text:span text:style-name="T2743">rcines (gamybines) ar profesines paslaptis.</text:span></text:p>
      <text:p text:style-name="P2744"><text:span text:style-name="T2745">2</text:span><text:span text:style-name="T2746">. Bankas, banko darbuotojai ir bet kurie kiti asmenys, kurie žino banko paslaptį sudarančią informaciją, privalo neribotą laiką neatskleisti tokios informacijos kitiems asmenims, išskyrus šio straipsnio 3–</text:span><text:span text:style-name="T2747">7 dalyse, šio įstatymo 58 straipsnio 2 dalyje, Lietuvos Respublikos pinigų plovimo ir teroristų finansavimo prevencijos įstatyme, mokėjimo ir kitų finansinių paslaugų teikimą reguliuojančiuose įstatymuose, nustatytus atvejus.</text:span></text:p>
      <text:p text:style-name="P2748">Straipsnio dalies pakeitimai:</text:p>
      <text:p text:style-name="P2749"><text:span text:style-name="T2750">Nr.<text:s/></text:span><text:a xlink:href="https://www.e-tar.lt/portal/legalAct.html?documentId=61ce499048f711e6b5d09300a16a686c" office:target-frame-name="_top" xlink:show="replace"><text:span text:style-name="T2751">XII-2570</text:span></text:a><text:span text:style-name="T2752">, 2016-06-30, paskelbta TAR 2016-07-13, i. k. 2016-20323</text:span></text:p>
      <text:p text:style-name="P2753"><text:span text:style-name="T2754">Nr.<text:s/></text:span><text:a xlink:href="https://www.e-tar.lt/portal/legalAct.html?documentId=ee3cb1b084cc11e8ae2bfd1913d66d57" office:target-frame-name="_top" xlink:show="replace"><text:span text:style-name="T2755">XIII-1429</text:span></text:a><text:span text:style-name="T2756">, 2018-06-30, paskelbta TAR 2018-07-11, i. k. 2018-11735</text:span></text:p>
      <text:p text:style-name="Normal"/>
      <text:p text:style-name="P2757"><text:span text:style-name="T2758">3</text:span><text:span text:style-name="T2759">. Banko paslaptį sudaranti informacija gali būti teikiama tik banko klientui, su kuriuo yra susijusi banko paslaptį sudaranti informacija, arba kitiems asmenims kliento ra</text:span><text:span text:style-name="T2760">šytiniu prašymu ar rašytiniu sutikimu, kuriame nurodyta, kam ir kokia informacija gali būti teikiama.<text:s/></text:span></text:p>
      <text:p text:style-name="P2761"><text:span text:style-name="T2762">4</text:span><text:span text:style-name="T2763">. Šio straipsnio 1 dalies 1 punkte nurodytą informaciją bankas įstatymų nustatyta tvarka teikia valstybės institucijoms ir kitiems asmenims, jeigu t</text:span><text:span text:style-name="T2764">eisė gauti tokią informaciją numatyta įstatymuose.</text:span></text:p>
      <text:p text:style-name="P2765"><text:span text:style-name="T2766">5</text:span><text:span text:style-name="T2767">. Bankas savo iniciatyva turi teisę teikti banko paslaptį sudarančią informaciją teismui, arbitražui ar kitiems asmenims, jeigu tai būtina ginant banko teisėtus interesus ir tik tiek, kiek tai būtina<text:s/></text:span><text:span text:style-name="T2768">banko interesams ginti, taip pat valstybės institucijoms nusikaltimų prevencijos tikslais.</text:span></text:p>
      <text:p text:style-name="P2769"><text:span text:style-name="T2770">6</text:span><text:span text:style-name="T2771">. Bankas teikia banko paslaptį sudarančią informaciją:</text:span></text:p>
      <text:p text:style-name="P2772"><text:span text:style-name="T2773">1</text:span><text:span text:style-name="T2774">) institucijoms, atliekančioms ikiteisminio tyrimo, kriminalinės žvalgybos, žvalgybos, mokesčių admini</text:span><text:span text:style-name="T2775">stravimo, Indėlių draudimo fondo ir Įsipareigojimų investuotojams draudimo fondo administravimo, asmens duomenų tvarkymo priežiūros, finansų rinkos priežiūros, vartotojų ir finansų rinkos dalyvių ginčų nagrinėjimo ne teismo tvarka pagal Lietuvos Respubliko</text:span><text:span text:style-name="T2776">s Lietuvos banko įstatymą, pinigų plovimo ir (ar) teroristų finansavimo prevencijos funkcijas, jeigu jos reikia šiame punkte nurodytoms funkcijoms atlikti;</text:span></text:p>
      <text:p text:style-name="P2777"><text:span text:style-name="T2778">2</text:span><text:span text:style-name="T2779">) notarams ir antstoliams, jeigu jos reikia įstatymų nustatytoms notarų ir antstolių funkcijoms</text:span><text:span text:style-name="T2780"><text:s/>atlikti.</text:span></text:p>
      <text:p text:style-name="P2781"><text:span text:style-name="T2782">7</text:span><text:span text:style-name="T2783">. Kitais atvejais, negu nustatyta šio straipsnio 2–6 dalyse, banko paslaptį sudaranti informacija teikiama tik remiantis motyvuota teismo nutartimi, jeigu teismas nustato, kad tokios informacijos reikia dėl teisėto intereso, kurio siekia t</text:span><text:span text:style-name="T2784">eismas arba banko paslaptį sudarančios informacijos prašantis asmuo, ir banko kliento interesai nėra svarbesni.<text:s/></text:span></text:p>
      <text:p text:style-name="P2785"><text:span text:style-name="T2786">8</text:span><text:span text:style-name="T2787">. Jeigu įstatymuose arba su banku sudarytoje duomenų teikimo sutartyje nenustatyta kitaip, pagal šio straipsnio 4, 6 ir 7 dalis informacij</text:span><text:span text:style-name="T2788">a gali būti teikiama tik remiantis bankui pateiktu rašytiniu dokumentu, kuriame nurodyta:</text:span></text:p>
      <text:p text:style-name="P2789"><text:span text:style-name="T2790">1</text:span><text:span text:style-name="T2791">) informacijos siekiantį gauti asmenį identifikuojantys duomenys;</text:span></text:p>
      <text:p text:style-name="P2792"><text:span text:style-name="T2793">2</text:span><text:span text:style-name="T2794">) banko klientą identifikuojantys duomenys ir (arba) finansinių paslaugų, dėl kurių teikimo<text:s/></text:span><text:span text:style-name="T2795">klientams prašoma informacijos, tikslus apibūdinimas;</text:span></text:p>
      <text:p text:style-name="P2796"><text:span text:style-name="T2797">3</text:span><text:span text:style-name="T2798">) prašomos informacijos mastas;</text:span></text:p>
      <text:p text:style-name="P2799"><text:span text:style-name="T2800">4</text:span><text:span text:style-name="T2801">) informacijos naudojimo tikslas ir gavimo teisinis pagrindas.</text:span></text:p>
      <text:p text:style-name="P2802"><text:span text:style-name="T2803">9</text:span><text:span text:style-name="T2804">. Šio straipsnio 8 dalyje nurodytą rašytinį dokumentą pateikiant elektroninių ryšių<text:s/></text:span><text:span text:style-name="T2805">priemonėmis, jos turi būti suderintos su banku.</text:span></text:p>
      <text:p text:style-name="P2806"><text:span text:style-name="T2807">10</text:span><text:span text:style-name="T2808">. Bankas turi pateikti prašomą informaciją ne vėliau kaip per 20 dienų arba motyvuotai atsisakyti ją pateikti ne vėliau kaip per 5 dienas nuo šio straipsnio 8 dalyje nurodyto dokumento gavimo dienos, iš</text:span><text:span text:style-name="T2809">skyrus atvejus, kai įstatymai nustato kitą informacijos pateikimo terminą.</text:span></text:p>
      <text:p text:style-name="P2810"><text:span text:style-name="T2811">11</text:span><text:span text:style-name="T2812">. Pagal šio straipsnio 4–7 dalis gauta banko paslaptį sudaranti informacija gali būti naudojama tik toms funkcijoms, kurioms atlikti gali būti gaunama banko paslaptį sudaranti</text:span><text:span text:style-name="T2813"><text:s/>informacija pagal šį straipsnį, atlikti, negali būti tvarkoma ilgiau negu to reikia tiems tikslams, dėl kurių ši informacija buvo surinkta ir tvarkoma, pasiekti, o tokios informacijos saugojimo laikotarpiu turi būti užtikrinamos tinkamos informacijos saug</text:span><text:span text:style-name="T2814">umo priemonės.</text:span></text:p>
      <text:p text:style-name="P2815"><text:span text:style-name="T2816">12</text:span><text:span text:style-name="T2817">. Šio straipsnio nuostatos taikomos tiek, kiek jos neprieštarauja institucijų, kurios atlieka šio straipsnio 6 dalies 1 punkte nurodytas funkcijas, veiklą reglamentuojančių įstatymų normoms. Kitų įstatymų normos, reglamentuojančios ban</text:span><text:span text:style-name="T2818">ko paslaptį sudarančios informacijos teikimą, taikomos tiek, kiek neprieštarauja šio straipsnio nuostatoms.</text:span></text:p>
      <text:p text:style-name="P2819">Straipsnio pakeitimai:</text:p>
      <text:p text:style-name="P2820"><text:span text:style-name="T2821">Nr.<text:s/></text:span><text:a xlink:href="http://www3.lrs.lt/cgi-bin/preps2?a=259324&amp;b=" office:target-frame-name="_top" xlink:show="replace"><text:span text:style-name="T2822">X-273</text:span></text:a><text:span text:style-name="T2823">, 2005-06-23, Žin., 2005, Nr. 84-3110 (2005-07-12)</text:span></text:p>
      <text:p text:style-name="P2824"><text:span text:style-name="T2825">N</text:span><text:span text:style-name="T2826">r.<text:s/></text:span><text:a xlink:href="http://www3.lrs.lt/cgi-bin/preps2?a=291530&amp;b=" office:target-frame-name="_top" xlink:show="replace"><text:span text:style-name="T2827">X-1038</text:span></text:a><text:span text:style-name="T2828">, 2007-01-18, Žin., 2007, Nr. 12-499 (2007-01-30)</text:span></text:p>
      <text:p text:style-name="P2829">Straipsnio pakeitimai:</text:p>
      <text:p text:style-name="P2830"><text:span text:style-name="T2831">Nr.<text:s/></text:span><text:a xlink:href="https://www.e-tar.lt/portal/legalAct.html?documentId=e9a3aa30216c11e5b336e9064144f02a" office:target-frame-name="_top" xlink:show="replace"><text:span text:style-name="T2832">XII-1899</text:span></text:a><text:span text:style-name="T2833">,<text:s/></text:span><text:span text:style-name="T2834">2015-06-25, paskelbta TAR 2015-07-03, i. k. 2015-10790</text:span></text:p>
      <text:p text:style-name="Normal"/>
      <text:p text:style-name="P2835"><text:span text:style-name="T2836">56</text:span><text:span text:style-name="T2837"><text:s/>straipsnis.<text:s/></text:span><text:span text:style-name="T2838">Klientų interesų apsauga</text:span></text:p>
      <text:p text:style-name="P2839"><text:span text:style-name="T2840">1</text:span><text:span text:style-name="T2841">. Vietose, kuriose bankas teikia finansines paslaugas klientams, kiekvienam galimam klientui laisvai prieinamoje vietoje privalo būti nurodytas banko<text:s/></text:span><text:span text:style-name="T2842">pavadinimas ir finansinės paslaugos, kurias turi teisę teikti bankas, taip pat turi būti sudarytos sąlygos viešai susipažinti su šio straipsnio 2 dalyje nurodyta informacija.</text:span></text:p>
      <text:p text:style-name="P2843"><text:span text:style-name="T2844">2</text:span><text:span text:style-name="T284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6"><text:s/>kliento apsisprendimui sudaryti sutartį.<text:s/></text:span></text:p>
      <text:p text:style-name="P2847"><text:span text:style-name="T2848">3</text:span><text:span text:style-name="T2849">. Kiekvienam esamam ar galimam klientui, jeigu jis prašo, bankas privalo pateikti<text:s/></text:span><text:span text:style-name="T2850">metinių finansinių ataskaitų rinkinius</text:span><text:span text:style-name="T2851"><text:s/>ir auditoriaus išvadą, kuriuos pagal teisės aktus bankas turi pateikti visuomenei.</text:span></text:p>
      <text:p text:style-name="P2852"><text:span text:style-name="T2853">4.</text:span><text:span text:style-name="T2854"><text:s/></text:span><text:span text:style-name="T2855">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6">enų nuo skundo gavimo dienos pateikti išsamų, motyvuotą,<text:s/></text:span><text:span text:style-name="T2857">dokumentais pagrįstą</text:span><text:span text:style-name="T2858"><text:s/>atsakymą<text:s/></text:span><text:span text:style-name="T2859">raštu popieriuje ar naudodamas kitą patvariąją laikmeną, jeigu dėl to susitarė klientas ir bankas</text:span><text:span text:style-name="T2860">. Išskirtiniais atvejais, kai dėl priežasčių, kurių bankas negali kontro</text:span><text:span text:style-name="T2861">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2">as neturi viršyti 35 darbo dienų nuo skundo gavimo dienos.<text:s/></text:span><text:span text:style-name="T2863">Bankas klientų skundus nagrinėja neatlygintinai.</text:span><text:span text:style-name="T2864"><text:s/></text:span></text:p>
      <text:p text:style-name="P2865">Straipsnio dalies pakeitimai:</text:p>
      <text:p text:style-name="P2866"><text:span text:style-name="T2867">Nr.<text:s/></text:span><text:a xlink:href="https://www.e-tar.lt/portal/legalAct.html?documentId=136143c049e511e8ade598b2394a491d" office:target-frame-name="_top" xlink:show="replace"><text:span text:style-name="T2868">XIII-1098</text:span></text:a><text:span text:style-name="T2869">, 2018</text:span><text:span text:style-name="T2870">-04-17, paskelbta TAR 2018-04-27, i. k. 2018-06739</text:span></text:p>
      <text:p text:style-name="P2871"><text:span text:style-name="T2872">Nr.<text:s/></text:span><text:a xlink:href="https://www.e-tar.lt/portal/legalAct.html?documentId=832336907f7e11e8ae2bfd1913d66d57" office:target-frame-name="_top" xlink:show="replace"><text:span text:style-name="T2873">XIII-1305</text:span></text:a><text:span text:style-name="T2874">, 2018-06-27, paskelbta TAR 2018-07-04, i. k. 2018-11310</text:span></text:p>
      <text:p text:style-name="Normal"/>
      <text:p text:style-name="P2875">Straipsnio pakeitimai:</text:p>
      <text:p text:style-name="P2876"><text:span text:style-name="T2877">Nr.<text:s/></text:span><text:a xlink:href="http://www3.lrs.lt/cgi-bin/preps2?a=397377&amp;b=" office:target-frame-name="_top" xlink:show="replace"><text:span text:style-name="T2878">XI-1337</text:span></text:a><text:span text:style-name="T2879">, 2011-04-21, Žin., 2011, Nr. 52-2512 (2011-05-03)</text:span></text:p>
      <text:p text:style-name="Normal"><text:span text:style-name="T2880">Nr.<text:s/></text:span><text:a xlink:href="http://www3.lrs.lt/cgi-bin/preps2?a=407117&amp;b=" office:target-frame-name="_top" xlink:show="replace"><text:span text:style-name="T2881">XI-1598</text:span></text:a><text:span text:style-name="T2882">, 2011-09-22, Žin., 2011, Nr. 119-5616 (2011-10-01)</text:span></text:p>
      <text:p text:style-name="P2883"/>
      <text:p text:style-name="P2884"><text:span text:style-name="T2885">56</text:span><text:span text:style-name="T2886">1</text:span><text:span text:style-name="T2887"><text:s/>straip</text:span><text:span text:style-name="T2888">snis.</text:span><text:span text:style-name="T2889"><text:s/>Neteko galios nuo 2018-07-16</text:span></text:p>
      <text:p text:style-name="P2890">Straipsnio naikinimas:</text:p>
      <text:p text:style-name="P2891"><text:span text:style-name="T2892">Nr.<text:s/></text:span><text:a xlink:href="https://www.e-tar.lt/portal/legalAct.html?documentId=ee3cb1b084cc11e8ae2bfd1913d66d57" office:target-frame-name="_top" xlink:show="replace"><text:span text:style-name="T2893">XIII-1429</text:span></text:a><text:span text:style-name="T2894">, 2018-06-30, paskelbta TAR 2018-07-11, i. k. 2018-11735</text:span></text:p>
      <text:p text:style-name="Normal"/>
      <text:p text:style-name="P2895"><text:span text:style-name="T2896">AŠTUNTASIS</text:span><text:span text:style-name="T2897"><text:s/>SKIRSNIS</text:span></text:p>
      <text:p text:style-name="P2898"><text:span text:style-name="T2899">FIN</text:span><text:span text:style-name="T2900">ANSINIŲ GRUPIŲ JUNGTINĖ (KONSOLIDUOTA) PRIEŽIŪRA</text:span></text:p>
      <text:p text:style-name="P2901"/>
      <text:p text:style-name="P2902"><text:span text:style-name="T2903">57</text:span><text:span text:style-name="T2904"><text:s/>straipsnis.<text:s/></text:span><text:span text:style-name="T2905">Jungtinės (konsoliduotos) priežiūros objektas<text:s/></text:span></text:p>
      <text:p text:style-name="P2906"><text:span text:style-name="T2907">1</text:span><text:span text:style-name="T2908">. Jungtinė (konsoliduota) priežiūra taikoma finansinei grupei, kurią sudaro globojantis (patronuojantis) bankas ar globojanti<text:s/></text:span><text:span text:style-name="T290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10"><text:span text:style-name="T2911">2</text:span><text:span text:style-name="T2912">.</text:span><text:span text:style-name="T2913"><text:s/>Priežiūros institucijos teisės aktai nustato<text:s/></text:span><text:span text:style-name="T2914">detalią</text:span><text:span text:style-name="T2915"><text:s/></text:span><text:span text:style-name="T2916">jungtinės (konsoliduotos) priežiūros</text:span><text:span text:style-name="T2917"><text:s/></text:span><text:span text:style-name="T2918">tvarką ir</text:span><text:span text:style-name="T2919"><text:s/>sąlygas,<text:s/></text:span><text:span text:style-name="T2920">mišrios veiklos finansų kontroliuojančiosios įmonės, kaip ji apibrėžta Įmonių, priklausančių finansų konglomeratui, papildomos priežiūros įstatyme</text:span><text:span text:style-name="T2921">, įtraukimo į jungtinę (konsoliduotą) priežiūrą<text:s/></text:span><text:span text:style-name="T2922">atvejus, taip pat atvejus, kada finansinei grupei priklausančioms finansų įstaigoms jungtinė (konsoliduota) priežiūra netaikoma, ir atvejus, kada į finansinės grupės jungtinę (konsoliduotą) priežiūrą įtraukia</text:span><text:span text:style-name="T2923">mos ir finansinei grupei nepriklausančios įmonės.</text:span></text:p>
      <text:p text:style-name="P2924">Straipsnio dalies pakeitimai:</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P2929"><text:span text:style-name="T2930">Nr.<text:s/></text:span><text:a xlink:href="https://www.e-tar.lt/portal/legalAct.html?documentId=312b8290640211eca9ac839120d251c4" office:target-frame-name="_top" xlink:show="replace"><text:span text:style-name="T2931">XIV-763</text:span></text:a><text:span text:style-name="T2932">, 2021-12-14, paskelbta TAR 2021-12-23, i. k. 2021-26892</text:span></text:p>
      <text:p text:style-name="Normal"/>
      <text:p text:style-name="P2933">Straipsnio pakeitimai:</text:p>
      <text:p text:style-name="P2934"><text:span text:style-name="T2935">Nr.<text:s/></text:span><text:a xlink:href="http://www3.lrs.lt/cgi-bin/preps2?a=291530&amp;b=" office:target-frame-name="_top" xlink:show="replace"><text:span text:style-name="T2936">X-10</text:span><text:span text:style-name="T2937">38</text:span></text:a><text:span text:style-name="T2938">, 2007-01-18, Žin., 2007, Nr. 12-499 (2007-01-30)</text:span></text:p>
      <text:p text:style-name="P2939"/>
      <text:p text:style-name="P2940"><text:span text:style-name="T2941">58</text:span><text:span text:style-name="T2942"><text:s/>straipsnis. Konsoliduotųjų finansinių ataskaitų rinkinių sudarymas priežiūros<text:s/></text:span></text:p>
      <text:p text:style-name="P2943"><text:span text:style-name="T2944">tikslais</text:span></text:p>
      <text:p text:style-name="P2945"><text:span text:style-name="T2946">1</text:span><text:span text:style-name="T2947">. Bankas, kuris yra globojanti grupės įstaiga, ar finansinei grupei priklausantis bankas (jei<text:s/></text:span><text:span text:style-name="T2948">globojanti grupės įstaiga yra finansų kontroliuojančioji (holdingo) bendrovė) privalo parengti ir priežiūros institucijai pateikti visos finansinės grupės konsoliduotas finansines ir priežiūrai skirtas ataskaitas. Šios ataskaitos turi būti pateikiamos kas<text:s/></text:span><text:span text:style-name="T2949">ketvirtį priežiūros institucijos nustatytais terminais.</text:span></text:p>
      <text:p text:style-name="P2950"><text:span text:style-name="T2951">2</text:span><text:span text:style-name="T2952">. Įmonės, kurioms taikoma jungtinė (konsoliduota) priežiūra, mišrią veiklą vykdančios kontroliuojančiosios (holdingo) bendrovės ir jos kontroliuojamos įmonės, taip pat globojančios grupės įstaigo</text:span><text:span text:style-name="T2953">s kontroliuojamos įmonės, kurioms netaikoma jungtinė (konsoliduota) priežiūra, privalo pateikti šio straipsnio 1 dalyje nurodytam bankui ataskaitas, duomenis ir informaciją, būtiną sudarant konsoliduotųjų finansinių ataskaitų rinkinius ir atliekant jungtin</text:span><text:span text:style-name="T2954">ę (konsoliduotą) priežiūrą.</text:span></text:p>
      <text:p text:style-name="P2955">Straipsnio pakeitimai:</text:p>
      <text:p text:style-name="P2956"><text:span text:style-name="T2957">Nr.<text:s/></text:span><text:a xlink:href="http://www3.lrs.lt/cgi-bin/preps2?a=291530&amp;b=" office:target-frame-name="_top" xlink:show="replace"><text:span text:style-name="T2958">X-1038</text:span></text:a><text:span text:style-name="T2959">, 2007-01-18, Žin., 2007, Nr. 12-499 (2007-01-30)</text:span></text:p>
      <text:p text:style-name="P2960"><text:span text:style-name="T2961">Nr.<text:s/></text:span><text:a xlink:href="http://www3.lrs.lt/cgi-bin/preps2?a=397377&amp;b=" office:target-frame-name="_top" xlink:show="replace"><text:span text:style-name="T2962">XI-1337</text:span></text:a><text:span text:style-name="T2963">, 2011-0</text:span><text:span text:style-name="T2964">4-21, Žin., 2011, Nr. 52-2512 (2011-05-03)</text:span></text:p>
      <text:p text:style-name="P2965"/>
      <text:p text:style-name="P2966"><text:span text:style-name="T2967">59</text:span><text:span text:style-name="T2968"><text:s/>straipsnis.<text:s/></text:span><text:span text:style-name="T2969">Jungtinė (konsoliduota) priežiūra</text:span></text:p>
      <text:p text:style-name="P2970"><text:span text:style-name="T2971">1</text:span><text:span text:style-name="T2972">. Šio Įstatymo 64 straipsnyje nurodyta priežiūros institucija atlieka visos finansinės grupės jungtinę (konsoliduotą) priežiūrą, išskyrus šio straipsnio<text:s/></text:span><text:span text:style-name="T2973">2–5 dalyse nustatytus atvejus.</text:span></text:p>
      <text:p text:style-name="P2974"><text:span text:style-name="T2975">2</text:span><text:span text:style-name="T2976">. Jeigu priežiūros institucijos išduotą licenciją turintis bankas priklauso finansinei grupei, į kurią įeina bent vienas kitoje Europos Sąjungos valstybėje narėje licencijuotas užsienio bankas, visos finansinės grupės ju</text:span><text:span text:style-name="T2977">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8"><text:span text:style-name="T2979">3</text:span><text:span text:style-name="T2980">. Jeigu</text:span><text:span text:style-name="T2981"><text:s/>priežiūros institucijos išduotą licenciją turintis bankas priklauso finansinei grupei, kurioje globojanti grupės įstaiga priklauso valstybės, kuri nėra Europos Sąjungos valstybė narė, jurisdikcijai, šio Įstatymo 64 straipsnyje nurodyta priežiūros instituc</text:span><text:span text:style-name="T2982">ija jungtiniu (konsoliduotu) pagrindu prižiūri tik tą dalį finansinės grupės, kurioje išduotą licenciją turintis bankas yra globojanti grupės įstaiga.</text:span></text:p>
      <text:p text:style-name="P2983"><text:span text:style-name="T2984">4</text:span><text:span text:style-name="T2985">. Jeigu konsolidavimą reikia atlikti pagal Reglamento (ES) Nr. 575/2013 18 straipsnio 3 ar 6 dalį, j</text:span><text:span text:style-name="T2986">ungtinę (konsoliduotą) priežiūrą atlieka banko, kurio bendras balansas yra didžiausias, priežiūros institucija.</text:span></text:p>
      <text:p text:style-name="P2987"><text:span text:style-name="T2988">5</text:span><text:span text:style-name="T2989">. Jeigu finansinei grupei priklauso daugiau negu vienas Europos Sąjungos valstybėse narėse licencijuotas bankas, jungtinės (konsoliduotos)<text:s/></text:span><text:span text:style-name="T2990">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991">itucija, bendrą balansą.</text:span></text:p>
      <text:p text:style-name="P2992"><text:span text:style-name="T2993">6</text:span><text:span text:style-name="T2994">. Finansinės grupės jungtinę (konsoliduotą) priežiūrą atliekanti priežiūros institucija jungtinės (konsoliduotos) priežiūros tikslu gali iš asmenų, nurodytų šio Įstatymo 58 straipsnio 2 dalyje, kreipdamasi tiesiogiai ar per pr</text:span><text:span text:style-name="T2995">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996">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997">stybės narės priežiūros institucija. Šioje dalyje nustatyta teisė gauti informaciją nereiškia, kad priežiūros institucija atlieka šio Įstatymo 58 straipsnio 2 dalyje nurodytų asmenų, kurie nėra bankai, veiklos priežiūrą.</text:span></text:p>
      <text:p text:style-name="P2998"><text:span text:style-name="T2999">7</text:span><text:span text:style-name="T3000">. Bankui pagal</text:span><text:span text:style-name="T3001"><text:s/></text:span><text:span text:style-name="T3002">šio Įstatymo 48</text:span><text:span text:style-name="T3003"><text:s/>straipsnį ir Reglamentą (ES) Nr. 575/2013</text:span><text:span text:style-name="T3004"><text:s/></text:span><text:span text:style-name="T3005">nustatyti rizikos apribojimai jungtiniu (konsoliduotu) pagrindu taikomi visai finansinei grupei.</text:span></text:p>
      <text:p text:style-name="P3006"><text:span text:style-name="T3007">8</text:span><text:span text:style-name="T3008">. Finansinėje grupėje, kuriai taikoma jungtinė (konsoliduota) priežiūra, turi būti tokia rizikos valdymo ir vid</text:span><text:span text:style-name="T3009">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3010">us ir atliekant jungtinę (konsoliduotą) priežiūrą.</text:span></text:p>
      <text:p text:style-name="P3011"><text:span text:style-name="T3012">9</text:span><text:span text:style-name="T3013">. Jeigu banko patronuojančioji įmonė yra mišrios veiklos finansų kontroliuojančioji įmonė, priežiūros institucija turi teisę atlikti tarp banko ir mišrios veiklos finansų kontroliuojančiosios įmonės b</text:span><text:span text:style-name="T3014">ei kitų šios įmonės patronuojamųjų įmonių sudaromų sandorių priežiūrą, įvertindama jų rizikos valdymą ir vidaus kontrolę.</text:span></text:p>
      <text:p text:style-name="P3015"><text:span text:style-name="T3016">10</text:span><text:span text:style-name="T3017">. Jeigu priežiūros institucijos išduotą licenciją turintis bankas priklauso finansinei grupei, kuriai taikoma jungtinė (konsolid</text:span><text:span text:style-name="T3018">uota) priežiūra, priežiūros institucija turi glaudžiai bendradarbiauti ir keistis priežiūros funkcijai atlikti reikalinga informacija su kitų Europos Sąjungos valstybių narių priežiūros institucijomis, atliekančiomis įmonių, kurioms taikoma jungtinė (konso</text:span><text:span text:style-name="T3019">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3020">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3021">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3022">sų sistemos stabilumui bet kurioje kitoje Europos Sąjungos valstybėje narėje, kurioje yra licencijuoti finansinei grupei priklausantys subjektai arba kurioje yra įsteigti pagal šio Įstatymo 70</text:span><text:span text:style-name="T3023">1</text:span><text:span text:style-name="T3024"><text:s/>straipsnį svarbiais paskelbti filialai, priežiūros institucija</text:span><text:span text:style-name="T3025">, jeigu ji atlieka finansinės grupės jungtinę (konsoliduotą) priežiūrą, iš karto, kai tik praktiškai įmanoma tai padaryti, atsižvelgdama į Lietuvos Respublikos Lietuvos banko įstatymo 43 straipsnio nuostatas, įspėja Europos bankininkystės instituciją, Euro</text:span><text:span text:style-name="T3026">pos sisteminės rizikos valdybą, Europos centrinių bankų sistemos centrinius bankus, Lietuvos Respublikos finansų ministeriją ir kitos Europos Sąjungos valstybės narės centrinės valdžios institucijas, dalyvaujančias rengiant teisės aktus, susijusius su kred</text:span><text:span text:style-name="T3027">ito įstaigų, finansų įstaigų, investicines ir draudimo paslaugas teikiančių bendrovių priežiūra, ir pateikia visą informaciją, kuri yra esminė jų funkcijoms atlikti. Bendradarbiavimą su kitų Europos Sąjungos valstybių narių priežiūros institucijomis, priež</text:span><text:span text:style-name="T3028">iūros institucijų kolegijų sudarymą ir veiklą bei kitas papildomas užduotis nustato priežiūros institucijos teisės aktai.</text:span></text:p>
      <text:p text:style-name="P3029"><text:span text:style-name="T3030">11</text:span><text:span text:style-name="T3031">. Jeigu priežiūros institucija yra atsakinga už kitoje Europos Sąjungos valstybėje narėje licencijuotos banko patronuojančiosios</text:span><text:span text:style-name="T3032"><text:s/>įmonės, finansų kontroliuojančiosios bendrovės patronuojančiąją įmonę arba mišrios veiklos finansų kontroliuojančiąją įmonę, kaip ji apibrėžta Įmonių, priklausančių finansų konglomeratui, papildomos priežiūros įstatyme, patronuojančiosios įmonės jungtinę<text:s/></text:span><text:span text:style-name="T3033">(konsoliduotą) priežiūrą, kai visų tarpvalstybinių patronuojamųjų įmonių pagrindinės buveinės yra užsienio valstybėse ir užsienio valstybių jungtinės (konsoliduotos) priežiūros institucijoms taikomi reikalavimai saugoti informaciją yra ne mažesni, negu nus</text:span><text:span text:style-name="T3034">tatyta šiame Įstatyme, ji sudaro priežiūros institucijų kolegiją, kurios paskirtis – užtikrinti Lietuvos Respublikos ir kitų užsienio valstybių priežiūros institucijų bendradarbiavimą ir keitimąsi informacija.</text:span></text:p>
      <text:p text:style-name="P3035"><text:span text:style-name="T3036">12</text:span><text:span text:style-name="T3037">.<text:s/></text:span><text:span text:style-name="T3038">Valstybėje, kuri nėra Europos Sąjungos</text:span><text:span text:style-name="T3039"><text:s/>valstybė narė, įsteigta patronuojamoji įmonė gali būti atleista nuo šiame Įstatyme ir priežiūros institucijos teisės aktuose nustatytų jungtiniu (konsoliduotu) pagrindu atsirandančių riziką ribojančių reikalavimų laikymosi, jeigu patronuojančioji įmonė pr</text:span><text:span text:style-name="T3040">iežiūros institucijai įrodo, kad šių reikalavimų laikymasis pažeistų tos valstybės, kurioje įsteigta patronuojamoji įmonė, teisinį reguliavimą arba šių reikalavimų laikytis neįmanoma dėl kitų priežasčių.</text:span></text:p>
      <text:p text:style-name="P3041"><text:span text:style-name="T3042">13</text:span><text:span text:style-name="T3043">. Jeigu grupės, kurios patronuojančioji įmonė<text:s/></text:span><text:span text:style-name="T3044">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5"><text:s/>straipsnį, Lietuvos Respublikos priežiūros institucija bendradarbiauja su koordinatoriumi ir prireikus su juo privalo sudaryti ir įgyvendinti susitarimus dėl koordinavimo ir bendradarbiavimo.</text:span></text:p>
      <text:p text:style-name="P3046">Straipsnio pakeitimai:</text:p>
      <text:p text:style-name="P3047"><text:span text:style-name="T3048">Nr.<text:s/></text:span><text:a xlink:href="http://www3.lrs.lt/cgi-bin/preps2?a=291530&amp;b=" office:target-frame-name="_top" xlink:show="replace"><text:span text:style-name="T3049">X-1038</text:span></text:a><text:span text:style-name="T3050">, 2007-01-18, Žin., 2007, Nr. 12-499 (2007-01-30)</text:span></text:p>
      <text:p text:style-name="P3051"><text:span text:style-name="T3052">Nr.<text:s/></text:span><text:a xlink:href="http://www3.lrs.lt/cgi-bin/preps2?a=397377&amp;b=" office:target-frame-name="_top" xlink:show="replace"><text:span text:style-name="T3053">XI-1337</text:span></text:a><text:span text:style-name="T3054">, 2011-04-21, Žin., 2011, Nr. 52-2512 (2011-05-03)</text:span></text:p>
      <text:p text:style-name="P3055"><text:span text:style-name="T3056">Nr.<text:s/></text:span><text:a xlink:href="http://www3.lrs.lt/cgi-bin/preps2?a=412354&amp;b=" office:target-frame-name="_top" xlink:show="replace"><text:span text:style-name="T3057">XI-1668</text:span></text:a><text:span text:style-name="T3058">, 2011-11-17, Žin., 2011, Nr. 145-6814 (2011-12-01)</text:span></text:p>
      <text:p text:style-name="P3059"><text:span text:style-name="T3060">Nr.<text:s/></text:span><text:a xlink:href="http://www3.lrs.lt/cgi-bin/preps2?a=415773&amp;b=" office:target-frame-name="_top" xlink:show="replace"><text:span text:style-name="T3061">XI-1883</text:span></text:a><text:span text:style-name="T3062">, 2011-12-22, Žin., 2011, Nr. 163-7772 (2011-12-31)</text:span></text:p>
      <text:p text:style-name="P3063">Straipsnio pakeitimai:</text:p>
      <text:p text:style-name="P3064"><text:span text:style-name="T3065">Nr.<text:s/></text:span><text:a xlink:href="https://www.e-tar.lt/portal/legalAct.html?documentId=312b8290640211eca9ac839120d251c4" office:target-frame-name="_top" xlink:show="replace"><text:span text:style-name="T3066">XIV-763</text:span></text:a><text:span text:style-name="T3067">, 2021-12-14, paskelbta TAR 2021-12-23, i. k. 2021-26892</text:span></text:p>
      <text:p text:style-name="Normal"/>
      <text:p text:style-name="P3068"><text:span text:style-name="T3069">DEVINTASIS</text:span><text:span text:style-name="T3070"><text:s/>SKIRSNIS</text:span></text:p>
      <text:p text:style-name="P3071"><text:span text:style-name="T3072">BANKO APSKAITA, FINANSINIŲ ATASKAITŲ RINKINIAI IR AUDITAS</text:span></text:p>
      <text:p text:style-name="P3073">Skirsnio pavadinimas keistas:</text:p>
      <text:p text:style-name="P3074"><text:span text:style-name="T3075">Nr.<text:s/></text:span><text:a xlink:href="http://www3.lrs.lt/cgi-bin/preps2?a=397377&amp;b=" office:target-frame-name="_top" xlink:show="replace"><text:span text:style-name="T3076">XI-1337</text:span></text:a><text:span text:style-name="T3077">, 2011-04-21, Žin., 2011, Nr. 52-2512 (2011-05-03)</text:span></text:p>
      <text:p text:style-name="P3078"/>
      <text:p text:style-name="P3079"><text:span text:style-name="T3080">60</text:span><text:span text:style-name="T3081"><text:s/>straipsnis.<text:s/></text:span><text:span text:style-name="T3082">Apskaita</text:span></text:p>
      <text:p text:style-name="P3083"><text:span text:style-name="T3084">1</text:span><text:span text:style-name="T3085">. Bankas privalo tvarkyti buhalterinę apskaitą vadovaudamasis Lietuvos</text:span><text:span text:style-name="T3086"><text:s/>Respublikos įstatymais ir kitais teisės aktais, taip pat banko pasirinkta apskaitos politika, kuri įgyvendinama atsižvelgiant į konkrečias sąlygas, verslo pobūdį bei vadovaujantis tarptautiniais apskaitos standartais.</text:span></text:p>
      <text:p text:style-name="P3087"><text:span text:style-name="T3088">2</text:span><text:span text:style-name="T3089">. Apskaitos politika turi apimti</text:span><text:span text:style-name="T3090"><text:s/>bendruosius apskaitos principus, apskaitos metodus ir taisykles, skirtas banko apskaitai tvarkyti ir finansinių ataskaitų rinkiniams</text:span><text:span text:style-name="T3091"><text:s/></text:span><text:span text:style-name="T3092">sudaryti bei pateikti. Jei atliekama jungtinė (konsoliduota) finansinės grupės priežiūra, bankas privalo užtikrinti, kad b</text:span><text:span text:style-name="T3093">ūtų suformuota bendra finansinės grupės apskaitos politika.</text:span></text:p>
      <text:p text:style-name="P3094"><text:span text:style-name="T3095">3</text:span><text:span text:style-name="T3096">. Banko veiklos apskaitos sistema privalo būti organizuota taip, kad:</text:span></text:p>
      <text:p text:style-name="P3097"><text:span text:style-name="T3098">1</text:span><text:span text:style-name="T3099">) finansinių ataskaitų rinkiniai</text:span><text:span text:style-name="T3100"><text:s/></text:span><text:span text:style-name="T3101">rodytų tikrą banko finansinę būklę ir veiklos rezultatus;</text:span></text:p>
      <text:p text:style-name="P3102"><text:span text:style-name="T3103">2</text:span><text:span text:style-name="T3104">) sudarytų sąlygas ban</text:span><text:span text:style-name="T3105">ko vadovams saugiai ir patikimai naudoti bei valdyti banko turtą ir juo disponuoti;</text:span></text:p>
      <text:p text:style-name="P3106"><text:span text:style-name="T3107">3</text:span><text:span text:style-name="T3108">) sudarytų sąlygas banko akcininkams ir įstatymų įgaliotoms institucijoms tikrinti ir kontroliuoti banko, jo vadovų ir kitų darbuotojų, turinčių teisę priimti sprendim</text:span><text:span text:style-name="T3109">us, dėl kurių atsiranda banko prievolės kitiems asmenims, veiklą ir banko finansinę būklę.</text:span></text:p>
      <text:p text:style-name="P3110"><text:span text:style-name="T3111">4</text:span><text:span text:style-name="T3112">. Neteko galios nuo 2011 m. gegužės 3 d.</text:span></text:p>
      <text:p text:style-name="P3113">Straipsnio pakeitimai:</text:p>
      <text:p text:style-name="P3114"><text:span text:style-name="T3115">Nr.<text:s/></text:span><text:a xlink:href="http://www3.lrs.lt/cgi-bin/preps2?a=397377&amp;b=" office:target-frame-name="_top" xlink:show="replace"><text:span text:style-name="T3116">XI-1337</text:span></text:a><text:span text:style-name="T3117">, 2011-04-21, Žin.,</text:span><text:span text:style-name="T3118"><text:s/>2011, Nr. 52-2512 (2011-05-03)</text:span></text:p>
      <text:p text:style-name="P3119"/>
      <text:p text:style-name="P3120"><text:span text:style-name="T3121">61</text:span><text:span text:style-name="T3122"><text:s/>straipsnis.<text:s/></text:span><text:span text:style-name="T3123">Finansinių ataskaitų rinkiniai</text:span></text:p>
      <text:p text:style-name="P3124"><text:span text:style-name="T3125">1</text:span><text:span text:style-name="T3126">. Bankas ir finansinė grupė sudaro tarpinių finansinių ataskaitų rinkinius ir metinių finansinių ataskaitų rinkinius.</text:span></text:p>
      <text:p text:style-name="P3127"><text:span text:style-name="T3128">2</text:span><text:span text:style-name="T3129">. Tarpinių finansinių ataskaitų rinkinys –<text:s/></text:span><text:span text:style-name="T3130">finansinių ataskaitų rinkinys, parengtas apibendrinus laikotarpio, trumpesnio negu finansiniai metai, duomenis. Tarpinių finansinių ataskaitų rinkinio sudėtį ir pateikimo priežiūros institucijai periodiškumą nustato Europos</text:span><text:span text:style-name="T3131"><text:s/></text:span><text:span text:style-name="T3132">Sąjungos ir</text:span><text:span text:style-name="T3133"><text:s/></text:span><text:span text:style-name="T3134">priežiūros instituci</text:span><text:span text:style-name="T3135">jos teisės aktai.</text:span><text:s/></text:p>
      <text:p text:style-name="P3136">Straipsnio dalies pakeitimai:</text:p>
      <text:p text:style-name="P3137"><text:span text:style-name="T3138">Nr.<text:s/></text:span><text:a xlink:href="https://www.e-tar.lt/portal/legalAct.html?documentId=2f64a5c0d79d11e4894f9bde45468d3f" office:target-frame-name="_top" xlink:show="replace"><text:span text:style-name="T3139">XII-1545</text:span></text:a><text:span text:style-name="T3140">, 2015-03-19, paskelbta TAR 2015-03-31, i. k. 2015-04828</text:span></text:p>
      <text:p text:style-name="Normal"/>
      <text:p text:style-name="P3141"><text:span text:style-name="T3142">3</text:span><text:span text:style-name="T3143">. Metinių finansinių ataskaitų rin</text:span><text:span text:style-name="T3144">kinį sudaro:</text:span></text:p>
      <text:p text:style-name="P3145"><text:span text:style-name="T3146">1</text:span><text:span text:style-name="T3147">) balansinė ataskaita;</text:span></text:p>
      <text:p text:style-name="P3148"><text:span text:style-name="T3149">2</text:span><text:span text:style-name="T3150">) pelno (nuostolio) ataskaita;</text:span></text:p>
      <text:p text:style-name="P3151"><text:span text:style-name="T3152">3</text:span><text:span text:style-name="T3153">) pinigų srautų ataskaita;<text:s/></text:span></text:p>
      <text:p text:style-name="P3154"><text:span text:style-name="T3155">4</text:span><text:span text:style-name="T3156">) nuosavo kapitalo pokyčių ataskaita;</text:span></text:p>
      <text:p text:style-name="P3157"><text:span text:style-name="T3158">5</text:span><text:span text:style-name="T3159">) aiškinamasis raštas.</text:span></text:p>
      <text:p text:style-name="P3160"><text:span text:style-name="T3161">4</text:span><text:span text:style-name="T3162">. Pasibaigus finansiniams metams, bankas privalo:</text:span></text:p>
      <text:p text:style-name="P3163"><text:span text:style-name="T3164">1</text:span><text:span text:style-name="T3165">) ne vėliau kaip<text:s/></text:span><text:span text:style-name="T3166">prieš 10 dienų iki eilinio visuotinio akcininkų susirinkimo sudaryti sąlygas banko akcininkams ir priežiūros institucijai susipažinti su audito įmonės audituotu</text:span><text:span text:style-name="T3167"><text:s/></text:span><text:span text:style-name="T3168">metinių finansinių ataskaitų rinkiniu, sprendimo dėl pelno paskirstymo projektu ir auditoriaus<text:s/></text:span><text:span text:style-name="T3169">išvada;</text:span></text:p>
      <text:p text:style-name="P3170">Straipsnio punkto pakeitimai:</text:p>
      <text:p text:style-name="P3171"><text:span text:style-name="T3172">Nr.<text:s/></text:span><text:a xlink:href="https://www.e-tar.lt/portal/legalAct.html?documentId=7543838098f011e58fd1fc0b9bba68a7" office:target-frame-name="_top" xlink:show="replace"><text:span text:style-name="T3173">XII-2055</text:span></text:a><text:span text:style-name="T3174">, 2015-11-19, paskelbta TAR 2015-12-02, i. k. 2015-19165</text:span></text:p>
      <text:p text:style-name="Normal"/>
      <text:p text:style-name="P3175"><text:span text:style-name="T3176">2</text:span><text:span text:style-name="T3177">) ne vėliau kaip per<text:s/></text:span><text:span text:style-name="T3178">4</text:span><text:span text:style-name="T3179"><text:s/>mėnesius nuo finansini</text:span><text:span text:style-name="T3180">ų metų pabaigos banko visuotinio akcininkų susirinkimo sprendimu patvirtinti metinių finansinių ataskaitų rinkinį ir priimti sprendimą dėl pelno paskirstymo;</text:span></text:p>
      <text:p text:style-name="P3181"><text:span text:style-name="T3182">3</text:span><text:span text:style-name="T3183">) per 4 mėnesius nuo finansinių metų pabaigos pateikti visuomenei metinių finansinių ataskait</text:span><text:span text:style-name="T3184">ų rinkinį ir auditoriaus išvadą;</text:span></text:p>
      <text:p text:style-name="P3185"><text:span text:style-name="T3186">4</text:span><text:span text:style-name="T3187">) bankas, globojantis (patronuojantis) kitas į finansinę grupę įeinančias finansų įstaigas, draudimo įmones, – per 4 mėnesius nuo finansinių metų pabaigos paskelbti metinių konsoliduotųjų finansinių ataskaitų rinkinį.</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Normal"/>
      <text:p text:style-name="P3193"><text:span text:style-name="T3194">5</text:span><text:span text:style-name="T3195">. Banko visuotinis akcininkų susirinkimas negali<text:s/></text:span><text:span text:style-name="T3196">svarstyti ir tvirtinti metinių finansinių ataskaitų rinkinio, jeigu neatliktas jo auditas.</text:span></text:p>
      <text:p text:style-name="P3197"><text:span text:style-name="T3198">6</text:span><text:span text:style-name="T3199">. Banko visuotinis akcininkų susirinkimas negali priimti sprendimo dėl pelno paskirstymo, jeigu nėra atliktas metinių finansinių ataskaitų rinkinio auditas.</text:span></text:p>
      <text:p text:style-name="P3200"><text:span text:style-name="T3201">7</text:span><text:span text:style-name="T3202">. Užsienio banko, licencijuoto ne Europos Sąjungos valstybėje narėje, filialai teikia priežiūros institucijai šiame straipsnyje nustatytus ataskaitų rinkinius ir juos viešai skelbia tokia pačia tvarka kaip ir bankai, turintys šio Įstatymo nustatyta tvark</text:span><text:span text:style-name="T3203">a išduotą licenciją. Užsienio banko, licencijuoto ne Europos Sąjungos valstybėje narėje, filialai taip pat teikia priežiūros institucijai ir viešai skelbia filialą įsteigusio užsienio banko metinių finansinių ataskaitų rinkinį ir metinių konsoliduotųjų fin</text:span><text:span text:style-name="T3204">ansinių ataskaitų rinkinį.</text:span><text:s/></text:p>
      <text:p text:style-name="P3205">Papildyta straipsnio dalimi:</text:p>
      <text:p text:style-name="P3206"><text:span text:style-name="T3207">Nr.<text:s/></text:span><text:a xlink:href="https://www.e-tar.lt/portal/legalAct.html?documentId=2f64a5c0d79d11e4894f9bde45468d3f" office:target-frame-name="_top" xlink:show="replace"><text:span text:style-name="T3208">XII-1545</text:span></text:a><text:span text:style-name="T3209">, 2015-03-19, paskelbta TAR 2015-03-31, i. k. 2015-04828</text:span></text:p>
      <text:p text:style-name="Normal"/>
      <text:p text:style-name="P3210"><text:span text:style-name="T3211">8</text:span><text:span text:style-name="T3212">. Europos Sąjungos valstyb</text:span><text:span text:style-name="T3213">ėje narėje licencijuoto užsienio banko filialas privalo viešai skelbti filialą įsteigusio banko metinių finansinių ataskaitų rinkinį, metinių konsoliduotųjų finansinių ataskaitų rinkinį ir auditoriaus išvadą.<text:s/></text:span></text:p>
      <text:p text:style-name="P3214">Papildyta straipsnio dalimi:</text:p>
      <text:p text:style-name="P3215"><text:span text:style-name="T3216">Nr.<text:s/></text:span><text:a xlink:href="https://www.e-tar.lt/portal/legalAct.html?documentId=2f64a5c0d79d11e4894f9bde45468d3f" office:target-frame-name="_top" xlink:show="replace"><text:span text:style-name="T3217">XII-1545</text:span></text:a><text:span text:style-name="T3218">, 2015-03-19, paskelbta TAR 2015-03-31, i. k. 2015-04828</text:span></text:p>
      <text:p text:style-name="Normal"/>
      <text:p text:style-name="P3219"><text:span text:style-name="T3220">9</text:span><text:span text:style-name="T3221">. Šiame straipsnyje nurodytų finansinių ataskaitų rinkinių, teikiamų užsienio bankų filialų, sudėtis</text:span><text:span text:style-name="T3222">, pateikimo periodiškumas ir kiti reikalavimai jiems gali būti nustatomi Europos Sąjungos</text:span><text:span text:style-name="T3223"><text:s/></text:span><text:span text:style-name="T3224">ir priežiūros institucijos teisės aktuose.</text:span></text:p>
      <text:p text:style-name="P3225">Straipsnio dalies pakeitima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Straipsnio pakeitimai:</text:p>
      <text:p text:style-name="P3231"><text:span text:style-name="T3232">Nr.<text:s/></text:span><text:a xlink:href="http://www3.lrs.lt/cgi-bin/preps2?a=397377&amp;b=" office:target-frame-name="_top" xlink:show="replace"><text:span text:style-name="T3233">XI-1337</text:span></text:a><text:span text:style-name="T3234">, 2011-04-21, Žin., 2011, Nr. 52-2512 (2011-05-03)</text:span></text:p>
      <text:p text:style-name="P3235"/>
      <text:p text:style-name="P3236"><text:span text:style-name="T3237">62</text:span><text:span text:style-name="T3238"><text:s/>straipsnis.<text:s/></text:span><text:span text:style-name="T3239">Auditas</text:span></text:p>
      <text:p text:style-name="P3240"><text:span text:style-name="T3241">1</text:span><text:span text:style-name="T3242">. Audito įmonė turi atlikti banko<text:s/></text:span><text:span text:style-name="T3243">metinių finansinių ataskaitų, taip pat konsoliduotųjų finansinių ataskaitų auditą (jei jos privalo būti sudarytos) ir tuo remdamasi pateikti auditoriaus išvadą dėl šių ataskaitų ir audito ataskaitą. Audito</text:span><text:span text:style-name="T3244"><text:s/>ataskaitoje aud</text:span><text:span text:style-name="T3245">itorius turi pateikti informaciją apie tai, ar bankas ir finansinė grupė:</text:span></text:p>
      <text:p text:style-name="P3246"><text:span text:style-name="T3247">1</text:span><text:span text:style-name="T3248">) tiksliai ir kvalifikuotai įvertino turtą;</text:span></text:p>
      <text:p text:style-name="P3249"><text:span text:style-name="T3250">2</text:span><text:span text:style-name="T3251">) atliko privalomus turto vertės patikslinimus ir nurašymus;</text:span></text:p>
      <text:p text:style-name="P3252"><text:span text:style-name="T3253">3</text:span><text:span text:style-name="T3254">) sudarė privalomus ir būtinus kapitalus, rezervus ir atidėjiniu</text:span><text:span text:style-name="T3255">s (atidėjimus) veiklos rizikai sumažinti;</text:span></text:p>
      <text:p text:style-name="P3256"><text:span text:style-name="T3257">4</text:span><text:span text:style-name="T3258">) laikosi šio Įstatymo ir priežiūros institucijos teisės aktų nustatytų kapitalo reikalavimų;</text:span></text:p>
      <text:p text:style-name="P3259"><text:span text:style-name="T3260">5</text:span><text:span text:style-name="T3261">) veiksmingai ir patikimai valdo nuosavybę ir užtikrina saugią ir patikimą banko veiklą;</text:span></text:p>
      <text:p text:style-name="P3262"><text:span text:style-name="T3263">6</text:span><text:span text:style-name="T3264">) turi tinkamas<text:s/></text:span><text:span text:style-name="T3265">vidaus kontrolės ir informacines sistemas.</text:span></text:p>
      <text:p text:style-name="P3266"><text:span text:style-name="T3267">2</text:span><text:span text:style-name="T3268">. Banko visuotinis akcininkų susirinkimas renka audito įmonę metinių finansinių ataskaitų auditui atlikti.</text:span><text:s/></text:p>
      <text:p text:style-name="P3269">Straipsnio dalies pakeitimai:</text:p>
      <text:p text:style-name="P3270"><text:span text:style-name="T3271">Nr.<text:s/></text:span><text:a xlink:href="https://www.e-tar.lt/portal/legalAct.html?documentId=7543838098f011e58fd1fc0b9bba68a7" office:target-frame-name="_top" xlink:show="replace"><text:span text:style-name="T3272">XII-2055</text:span></text:a><text:span text:style-name="T3273">, 2015-11-19, paskelbta TAR 2015-12-02, i. k. 2015-19165</text:span></text:p>
      <text:p text:style-name="P3274"><text:span text:style-name="T3275">Nr.<text:s/></text:span><text:a xlink:href="https://www.e-tar.lt/portal/legalAct.html?documentId=d6742690c8de11e69dec860c1f4a5372" office:target-frame-name="_top" xlink:show="replace"><text:span text:style-name="T3276">XIII-97</text:span></text:a><text:span text:style-name="T3277">, 2016-12-15, paskelbta TAR 2016-12-23, i. k. 2016-29409</text:span></text:p>
      <text:p text:style-name="Normal"/>
      <text:p text:style-name="P3278"><text:span text:style-name="T3279">3</text:span><text:span text:style-name="T3280">. Bankas iki einamųjų finansinių metų pirmojo pusmečio pabaigos privalo su banko visuotinio akcininkų susirinkimo išrinkta audito įmone sudaryti sutartį dėl metinių finansinių ata</text:span><text:span text:style-name="T3281">skaitų audito.</text:span><text:s/></text:p>
      <text:p text:style-name="P3282">Straipsnio dalies pakeitimai:</text:p>
      <text:p text:style-name="P3283"><text:span text:style-name="T3284">Nr.<text:s/></text:span><text:a xlink:href="https://www.e-tar.lt/portal/legalAct.html?documentId=574c9ed06f0c11e8b83be60b2e217f90" office:target-frame-name="_top" xlink:show="replace"><text:span text:style-name="T3285">XIII-1232</text:span></text:a><text:span text:style-name="T3286">, 2018-06-05, paskelbta TAR 2018-06-14, i. k. 2018-09840</text:span></text:p>
      <text:p text:style-name="Normal"/>
      <text:p text:style-name="P3287">Straipsnio pakeitimai:</text:p>
      <text:p text:style-name="Normal"><text:span text:style-name="T3288">Nr.<text:s/></text:span><text:a xlink:href="http://www3.lrs.lt/cgi-bin/preps2?a=324507&amp;b=" office:target-frame-name="_top" xlink:show="replace"><text:span text:style-name="T3289">X-1678</text:span></text:a><text:span text:style-name="T3290">, 2008-07-03, Žin., 2008, Nr. 82-3235 (2008-07-19)</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P3295"/>
      <text:p text:style-name="P3296"><text:span text:style-name="T3297">63</text:span><text:span text:style-name="T3298"><text:s/>straipsnis.<text:s/></text:span><text:span text:style-name="T3299">Reikalavimai auditoriui ir audito įmonei, jų pareigos ir atsakomybė</text:span><text:span text:style-name="T3300"><text:s/></text:span></text:p>
      <text:p text:style-name="P3301"><text:span text:style-name="T3302">Reikalavimus auditoriui ir audito įmonei, jų pareigas ir atsakomybę nustato Finansų įstaigų įstatymas,<text:s/></text:span><text:span text:style-name="T3303">Lietuvos Respublikos finansinių ataskaitų audito įstatymas</text:span><text:span text:style-name="T3304">.</text:span><text:s/></text:p>
      <text:p text:style-name="P3305">Straipsnio pakeitimai:</text:p>
      <text:p text:style-name="P3306"><text:span text:style-name="T3307">Nr.<text:s/></text:span><text:a xlink:href="https://www.e-tar.lt/portal/legalAct.html?documentId=d6742690c8de11e69dec860c1f4a5372" office:target-frame-name="_top" xlink:show="replace"><text:span text:style-name="T3308">XIII-97</text:span></text:a><text:span text:style-name="T3309">, 2016-12-15, paskelbta TAR 2016-12-23, i. k. 2016-29409</text:span></text:p>
      <text:p text:style-name="Normal"/>
      <text:p text:style-name="P3310"><text:span text:style-name="T3311">DEŠIMTASIS</text:span><text:span text:style-name="T3312"><text:s/>SKIRSNIS</text:span></text:p>
      <text:p text:style-name="P3313"><text:span text:style-name="T3314">BANKŲ PRIEŽIŪRA<text:s/></text:span></text:p>
      <text:p text:style-name="P3315"/>
      <text:p text:style-name="P3316"><text:span text:style-name="T3317">64</text:span><text:span text:style-name="T3318"><text:s/>straipsnis.<text:s/></text:span><text:span text:style-name="T3319">Priežiūros institucija</text:span></text:p>
      <text:p text:style-name="P3320"><text:span text:style-name="T3321">1</text:span><text:span text:style-name="T3322">.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23"><text:s/>teisėmis naudojasi tiek, kiek pagal Reglamento (ES) Nr. 1024/2013 nuostatas tai nepavesta Europos centriniam bankui.</text:span><text:s/></text:p>
      <text:p text:style-name="P3324">Straipsnio dalies pakeitimai:</text:p>
      <text:p text:style-name="P3325"><text:span text:style-name="T3326">Nr.<text:s/></text:span><text:a xlink:href="https://www.e-tar.lt/portal/legalAct.html?documentId=884654f0fed411e488da8908dfa91cac" office:target-frame-name="_top" xlink:show="replace"><text:span text:style-name="T3327">XII-1</text:span><text:span text:style-name="T3328">692</text:span></text:a><text:span text:style-name="T3329">, 2015-05-14, paskelbta TAR 2015-05-20, i. k. 2015-07668</text:span></text:p>
      <text:p text:style-name="Normal"/>
      <text:p text:style-name="P3330"><text:span text:style-name="T3331">2</text:span><text:span text:style-name="T3332">. Priežiūros institucija atlieka šio Įstatymo nustatyta tvarka išduotą licenciją turinčių bankų, įskaitant jų padalinius Lietuvos Respublikoje ir užsienio valstybėse, bei šio Įstatymo<text:s/></text:span><text:span text:style-name="T3333">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3334">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3335">šdavusi licenciją ir kuri atlieka globojančio (patronuojančio) užsienio banko priežiūrą tokiu būdu, kad yra prisiimama atsakomybė už šio Įstatymo nustatyta tvarka išduotą licenciją turinčio banko priežiūrą.</text:span><text:s/></text:p>
      <text:p text:style-name="P3336">Straipsnio dalies pakeitimai:</text:p>
      <text:p text:style-name="P3337"><text:span text:style-name="T3338">Nr.<text:s/></text:span><text:a xlink:href="https://www.e-tar.lt/portal/legalAct.html?documentId=2f64a5c0d79d11e4894f9bde45468d3f" office:target-frame-name="_top" xlink:show="replace"><text:span text:style-name="T3339">XII-1545</text:span></text:a><text:span text:style-name="T3340">, 2015-03-19, paskelbta TAR 2015-03-31, i. k. 2015-04828</text:span></text:p>
      <text:p text:style-name="Normal"/>
      <text:p text:style-name="P3341"><text:span text:style-name="T3342">3</text:span><text:span text:style-name="T3343">. Bankų filialų užsienio valstybėse ir užsienių bankų, licencijuotų ne Europos Sąjungos valstybėje na</text:span><text:span text:style-name="T3344">rėje, filialų Lietuvos Respublikoje priežiūra atliekama atsižvelgiant į sutartis, sudarytas su atitinkamos užsienio valstybės priežiūros institucija.</text:span></text:p>
      <text:p text:style-name="P3345"><text:span text:style-name="T3346">4</text:span><text:span text:style-name="T3347">. Europos Sąjungos valstybėse narėse licencijuotų užsienio bankų, teikiančių paslaugas Lietuvos Respu</text:span><text:span text:style-name="T3348">blikoje neįsteigus filialo, bei Europos Sąjungos valstybėse narėse licencijuotų užsienio bankų Lietuvos Respublikoje įsteigtų filialų priežiūra atliekama atsižvelgiant į šio Įstatymo 70 straipsnio nuostatas.</text:span></text:p>
      <text:p text:style-name="P3349"><text:span text:style-name="T3350">5</text:span><text:span text:style-name="T3351">. Atlikdama priežiūros funkcijas, priežiūro</text:span><text:span text:style-name="T3352">s institucija:</text:span></text:p>
      <text:p text:style-name="P3353"><text:span text:style-name="T3354">1</text:span><text:span text:style-name="T3355">) remdamasi atitinkamu laikotarpiu turima informacija deramai atsižvelgia, ypač kritinėmis situacijomis, į savo sprendimų galimą poveikį finansų sistemos stabilumui kitose Europos Sąjungos valstybėse narėse;</text:span></text:p>
      <text:p text:style-name="P3356"><text:span text:style-name="T3357">2</text:span><text:span text:style-name="T3358">) atsižvelgia į priežiūro</text:span><text:span text:style-name="T3359">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3360">uropos bankininkystės institucijos ir priežiūros</text:span><text:span text:style-name="T3361"><text:s/></text:span><text:span text:style-name="T3362">institucijų kolegijų veikloje, vadovaujasi Europos bankininkystės institucijos patvirtintomis gairėmis ir rekomendacijomis arba pateikia suinteresuotiems asmenims motyvus, dėl kurių jomis nesivadovauja, taip</text:span><text:span text:style-name="T3363"><text:s/>pat bendradarbiauja su kitų Europos Sąjungos valstybių narių priežiūros institucijomis ir Europos sisteminės rizikos valdyba ir vadovaujasi jos paskelbtomis rekomendacijomis ir įspėjimais;</text:span><text:s/></text:p>
      <text:p text:style-name="P3364">Straipsnio punkto pakeitimai:</text:p>
      <text:p text:style-name="P3365"><text:span text:style-name="T3366">Nr.<text:s/></text:span><text:a xlink:href="https://www.e-tar.lt/portal/legalAct.html?documentId=2f64a5c0d79d11e4894f9bde45468d3f" office:target-frame-name="_top" xlink:show="replace"><text:span text:style-name="T3367">XII-1545</text:span></text:a><text:span text:style-name="T3368">, 2015-03-19, paskelbta TAR 2015-03-31, i. k. 2015-04828</text:span></text:p>
      <text:p text:style-name="Normal"/>
      <text:p text:style-name="P3369"><text:span text:style-name="T3370">3</text:span><text:span text:style-name="T3371">) vadovaujasi Reglamentu (ES) Nr. 575/2013, kitais šio reglamento pagrindu priimtais Europos Sąjungos teisės aktais ir</text:span><text:span text:style-name="T3372"><text:s/>atlieka juose nustatytas funkcijas.</text:span><text:s/></text:p>
      <text:p text:style-name="P3373">Papildyta straipsnio punktu:</text:p>
      <text:p text:style-name="P3374"><text:span text:style-name="T3375">Nr.<text:s/></text:span><text:a xlink:href="https://www.e-tar.lt/portal/legalAct.html?documentId=2f64a5c0d79d11e4894f9bde45468d3f" office:target-frame-name="_top" xlink:show="replace"><text:span text:style-name="T3376">XII-1545</text:span></text:a><text:span text:style-name="T3377">, 2015-03-19, paskelbta TAR 2015-03-31, i. k. 2015-04828</text:span></text:p>
      <text:p text:style-name="Normal"/>
      <text:p text:style-name="P3378"><text:span text:style-name="T3379">6</text:span><text:span text:style-name="T3380">. Priežiūra at</text:span><text:span text:style-name="T3381">liekama vadovaujantis Lietuvos banko įstatymu, Finansų įstaigų įstatymu, šiuo Įstatymu ir kitais finansų rinką reglamentuojančiais teisės aktais, kurių laikymosi priežiūra priskirta priežiūros institucijos kompetencijai.</text:span><text:s/></text:p>
      <text:p text:style-name="P3382">Straipsnio dalies pakeitimai:</text:p>
      <text:p text:style-name="P3383"><text:span text:style-name="T3384">Nr.<text:s/></text:span><text:a xlink:href="https://www.e-tar.lt/portal/legalAct.html?documentId=2f64a5c0d79d11e4894f9bde45468d3f" office:target-frame-name="_top" xlink:show="replace"><text:span text:style-name="T3385">XII-1545</text:span></text:a><text:span text:style-name="T3386">, 2015-03-19, paskelbta TAR 2015-03-31, i. k. 2015-04828</text:span></text:p>
      <text:p text:style-name="P3387"><text:span text:style-name="T3388">Nr.<text:s/></text:span><text:a xlink:href="https://www.e-tar.lt/portal/legalAct.html?documentId=884654f0fed411e488da8908dfa91cac" office:target-frame-name="_top" xlink:show="replace"><text:span text:style-name="T3389">XII-1692</text:span></text:a><text:span text:style-name="T3390">, 2015-05-14, paskelbta TAR 2015-05-20, i. k. 2015-07668</text:span></text:p>
      <text:p text:style-name="P3391"><text:span text:style-name="T3392">Nr.<text:s/></text:span><text:a xlink:href="https://www.e-tar.lt/portal/legalAct.html?documentId=574c9ed06f0c11e8b83be60b2e217f90" office:target-frame-name="_top" xlink:show="replace"><text:span text:style-name="T3393">XIII-1232</text:span></text:a><text:span text:style-name="T3394">, 2018-06-05, paskelbta TAR 2018-06-14, i. k. 2018-09840</text:span></text:p>
      <text:p text:style-name="Normal"/>
      <text:p text:style-name="P3395"><text:span text:style-name="T3396">7</text:span><text:span text:style-name="T3397">.<text:s/></text:span><text:span text:style-name="T3398">Priežiūros institucija nevykdo šiame Įstatyme ir kituose teisės aktuose nustatytų asmens duomenų apsaugos užtikrinimo reikalavimų laikymosi priežiūros.</text:span></text:p>
      <text:p text:style-name="P3399">Papildyta straipsnio dalimi:</text:p>
      <text:p text:style-name="P3400"><text:span text:style-name="T3401">Nr.<text:s/></text:span><text:a xlink:href="https://www.e-tar.lt/portal/legalAct.html?documentId=61ce499048f711e6b5d09300a16a686c" office:target-frame-name="_top" xlink:show="replace"><text:span text:style-name="T3402">XII-2570</text:span></text:a><text:span text:style-name="T3403">, 2016-06-30, paskelbta TAR 2016-07-13, i. k. 2016-20323</text:span></text:p>
      <text:p text:style-name="Normal"/>
      <text:p text:style-name="P3404">Straipsnio pakeitimai:</text:p>
      <text:p text:style-name="P3405"><text:span text:style-name="T3406">Nr.<text:s/></text:span><text:a xlink:href="http://www3.lrs.lt/cgi-bin/preps2?a=291530&amp;b=" office:target-frame-name="_top" xlink:show="replace"><text:span text:style-name="T3407">X-1038</text:span></text:a><text:span text:style-name="T3408">, 2007-01-18, Žin., 2007, Nr. 12-499 (2007-01-30)</text:span></text:p>
      <text:p text:style-name="P3409"><text:span text:style-name="T3410">Nr.<text:s/></text:span><text:a xlink:href="http://www3.lrs.lt/cgi-bin/preps2?a=397377&amp;b=" office:target-frame-name="_top" xlink:show="replace"><text:span text:style-name="T3411">XI-1337</text:span></text:a><text:span text:style-name="T3412">, 2011-04-21, Žin., 2011, Nr. 52-2512 (2011-05-03)</text:span></text:p>
      <text:p text:style-name="Normal"><text:span text:style-name="T3413">Nr.<text:s/></text:span><text:a xlink:href="http://www3.lrs.lt/cgi-bin/preps2?a=415773&amp;b=" office:target-frame-name="_top" xlink:show="replace"><text:span text:style-name="T3414">XI-1883</text:span></text:a><text:span text:style-name="T3415">, 2011-12-22, Žin., 2011, Nr. 163-7772 (2011-12-31)</text:span></text:p>
      <text:p text:style-name="Normal"/>
      <text:p text:style-name="P3416"><text:span text:style-name="T3417">65</text:span><text:span text:style-name="T3418"><text:s/>strai</text:span><text:span text:style-name="T3419">psnis.<text:s/></text:span><text:span text:style-name="T3420">Priežiūros tikslais gautos informacijos apsauga<text:s/></text:span></text:p>
      <text:p text:style-name="P3421"><text:span text:style-name="T3422">Bankų priežiūros tikslais gautai informacijai apsaugoti taikomas Lietuvos banko įstatymo 43 straipsnis.</text:span><text:s/></text:p>
      <text:p text:style-name="P3423"><text:span text:style-name="T3424">Straipsnio pakeitimai:</text:span></text:p>
      <text:p text:style-name="P3425"><text:span text:style-name="T3426">Nr.<text:s/></text:span><text:a xlink:href="http://www3.lrs.lt/cgi-bin/preps2?a=291530&amp;b=" office:target-frame-name="_top" xlink:show="replace"><text:span text:style-name="T3427">X-1038</text:span></text:a><text:span text:style-name="T3428">, 2007-01-18, Žin., 2007, Nr. 12-499 (2007-01-30)</text:span></text:p>
      <text:p text:style-name="P3429"><text:span text:style-name="T3430">Nr.<text:s/></text:span><text:a xlink:href="http://www3.lrs.lt/cgi-bin/preps2?a=397377&amp;b=" office:target-frame-name="_top" xlink:show="replace"><text:span text:style-name="T3431">XI-1337</text:span></text:a><text:span text:style-name="T3432">, 2011-04-21, Žin., 2011, Nr. 52-2512 (2011-05-03)</text:span></text:p>
      <text:p text:style-name="P3433"><text:span text:style-name="T3434">Nr.<text:s/></text:span><text:a xlink:href="http://www3.lrs.lt/cgi-bin/preps2?a=412354&amp;b=" office:target-frame-name="_top" xlink:show="replace"><text:span text:style-name="T3435">XI-1668</text:span></text:a><text:span text:style-name="T3436">, 2</text:span><text:span text:style-name="T3437">011-11-17, Žin., 2011, Nr. 145-6814 (2011-12-01)</text:span></text:p>
      <text:p text:style-name="P3438"><text:span text:style-name="T3439">Nr.<text:s/></text:span><text:a xlink:href="http://www3.lrs.lt/cgi-bin/preps2?a=415773&amp;b=" office:target-frame-name="_top" xlink:show="replace"><text:span text:style-name="T3440">XI-1883</text:span></text:a><text:span text:style-name="T3441">, 2011-12-22, Žin., 2011, Nr. 163-7772 (2011-12-31)</text:span></text:p>
      <text:p text:style-name="P3442">Straipsnio pakeitimai:</text:p>
      <text:p text:style-name="P3443"><text:span text:style-name="T3444">Nr.<text:s/></text:span><text:a xlink:href="https://www.e-tar.lt/portal/legalAct.html?documentId=2f64a5c0d79d11e4894f9bde45468d3f" office:target-frame-name="_top" xlink:show="replace"><text:span text:style-name="T3445">XII-1545</text:span></text:a><text:span text:style-name="T3446">, 2015-03-19, paskelbta TAR 2015-03-31, i. k. 2015-04828</text:span></text:p>
      <text:p text:style-name="P3447"><text:span text:style-name="T3448">Nr.<text:s/></text:span><text:a xlink:href="https://www.e-tar.lt/portal/legalAct.html?documentId=574c9ed06f0c11e8b83be60b2e217f90" office:target-frame-name="_top" xlink:show="replace"><text:span text:style-name="T3449">XIII-1232</text:span></text:a><text:span text:style-name="T3450">, 2018-06-05, paskelbta TAR 2018-06</text:span><text:span text:style-name="T3451">-14, i. k. 2018-09840</text:span></text:p>
      <text:p text:style-name="Normal"/>
      <text:p text:style-name="P3452"><text:span text:style-name="T3453">65</text:span><text:span text:style-name="T3454">1</text:span><text:span text:style-name="T3455"><text:s/>straipsnis.</text:span><text:span text:style-name="T3456"><text:s/>Neteko galios nuo 2018-06-15</text:span></text:p>
      <text:p text:style-name="P3457">Straipsnio naikinimas:</text:p>
      <text:p text:style-name="P3458"><text:span text:style-name="T3459">Nr.<text:s/></text:span><text:a xlink:href="https://www.e-tar.lt/portal/legalAct.html?documentId=574c9ed06f0c11e8b83be60b2e217f90" office:target-frame-name="_top" xlink:show="replace"><text:span text:style-name="T3460">XIII-1232</text:span></text:a><text:span text:style-name="T3461">, 2018-06-05, paskelbta TAR 2018-06-14, i. k.<text:s/></text:span><text:span text:style-name="T3462">2018-09840</text:span></text:p>
      <text:p text:style-name="Normal"/>
      <text:p text:style-name="P3463"><text:span text:style-name="T3464">66 straipsnis.</text:span><text:span text:style-name="T3465"><text:s/>Neteko galios nuo 2018-06-15</text:span></text:p>
      <text:p text:style-name="P3466">Straipsnio naikinimas:</text:p>
      <text:p text:style-name="P3467"><text:span text:style-name="T3468">Nr.<text:s/></text:span><text:a xlink:href="https://www.e-tar.lt/portal/legalAct.html?documentId=574c9ed06f0c11e8b83be60b2e217f90" office:target-frame-name="_top" xlink:show="replace"><text:span text:style-name="T3469">XIII-1232</text:span></text:a><text:span text:style-name="T3470">, 2018-06-05, paskelbta TAR 2018-06-14, i. k. 2018-09840</text:span></text:p>
      <text:p text:style-name="Normal"/>
      <text:p text:style-name="P3471"><text:span text:style-name="T3472">67</text:span><text:span text:style-name="T3473"><text:s/>straipsnis.<text:s/></text:span><text:span text:style-name="T3474">Priežiūros institucijos pareigos ir teisės</text:span></text:p>
      <text:p text:style-name="P3475"><text:span text:style-name="T3476">1</text:span><text:span text:style-name="T3477">. Priežiūros institucija turi teisę:</text:span><text:span text:style-name="T3478"><text:s/></text:span></text:p>
      <text:p text:style-name="P3479">Straipsnio dalies pakeitimai:</text:p>
      <text:p text:style-name="P3480"><text:span text:style-name="T3481">Nr.<text:s/></text:span><text:a xlink:href="https://www.e-tar.lt/portal/legalAct.html?documentId=4deb6b5049e311eb8d9fe110e148c770" office:target-frame-name="_top" xlink:show="replace"><text:span text:style-name="T3482">XIV-108</text:span></text:a><text:span text:style-name="T3483">, 2020-12-22, pask</text:span><text:span text:style-name="T3484">elbta TAR 2020-12-29, i. k. 2020-28961</text:span></text:p>
      <text:p text:style-name="P3485"><text:span text:style-name="T3486">1</text:span><text:span text:style-name="T3487">) jeigu banko organų priimti sprendimai kelia pavojų banko veiklos stabilumui ir patikimumui, kreiptis į teismą, kad jie, kai yra įstatymuose nustatyti pagrindai, būtų pripažinti negaliojančiais;</text:span></text:p>
      <text:p text:style-name="P3488"><text:span text:style-name="T3489">2</text:span><text:span text:style-name="T3490">)<text:s/></text:span><text:span text:style-name="T3491">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492">os sritys. Šių asmenų darbą ir kitas su tuo susijusias jų išlaidas apmoka bankas. Pagal sutartis su priežiūros institucija veikiantys šiame punkte nurodyti asmenys turi<text:s/></text:span><text:span text:style-name="T3493">teises, nustatytas priežiūros institucijai šio Įstatymo 69</text:span><text:span text:style-name="T3494"><text:s/></text:span><text:span text:style-name="T3495">straipsnio 1 dalyje,<text:s/></text:span><text:span text:style-name="T3496">ir teis</text:span><text:span text:style-name="T3497">es, nustatytas priežiūros institucijos tarnautojams Lietuvos banko įstatymo<text:s/></text:span><text:span text:style-name="T3498">42</text:span><text:span text:style-name="T3499">1<text:s/></text:span><text:span text:style-name="T3500">straipsnio 5 dalies 1, 3, 11 ir 12 punktuose</text:span><text:span text:style-name="T3501">;</text:span></text:p>
      <text:p text:style-name="P3502"><text:span text:style-name="T3503">3</text:span><text:span text:style-name="T3504">) reikalauti, kad būtų pakeista banko finansinių ataskaitų rinkinius tikrinanti audito įmonė, jeigu ji ar auditorius neatitin</text:span><text:span text:style-name="T3505">ka (nevykdo) įstatymų, reglamentuojančių įmonių finansinę atskaitomybę ir auditą, nustatytų reikalavimų;</text:span></text:p>
      <text:p text:style-name="P3506"><text:span text:style-name="T3507">4</text:span><text:span text:style-name="T3508">) paskirti nuolatinį priežiūros institucijos atstovą banko veiklai prižiūrėti. Nuolatinis priežiūros institucijos atstovas<text:s/></text:span><text:span text:style-name="T3509">mutatis mutandis</text:span><text:span text:style-name="T3510"><text:s/>turi</text:span><text:span text:style-name="T3511"><text:s/></text:span><text:span text:style-name="T3512">t</text:span><text:span text:style-name="T3513">eises, nustatytas<text:s/></text:span><text:span text:style-name="T3514">priežiūros institucijai<text:s/></text:span><text:span text:style-name="T3515">šio Įstatymo 69<text:s/></text:span><text:span text:style-name="T3516">straipsnio 1 dalyje,<text:s/></text:span><text:span text:style-name="T3517">ir teises, nustatytas priežiūros institucijos tarnautojams Lietuvos banko įstatymo<text:s/></text:span><text:span text:style-name="T3518">42</text:span><text:span text:style-name="T3519">1<text:s/></text:span><text:span text:style-name="T3520">straipsnio 5 dalies 1, 3, 11 ir 12 punktuose.</text:span><text:span text:style-name="T3521"><text:s/>Nuolatinis priežiūros institucijos atstovas<text:s/></text:span><text:span text:style-name="T3522">stebi banko veiklą ir teikia informaciją priežiūros institucijai.</text:span></text:p>
      <text:p text:style-name="P3523"><text:span text:style-name="T3524">2</text:span><text:span text:style-name="T3525">. Priežiūros institucija Lietuvos banko įstatymo nustatyta tvarka duoda bankui šiuos privalomus nurodymus:</text:span></text:p>
      <text:p text:style-name="P3526"><text:span text:style-name="T3527">1</text:span><text:span text:style-name="T3528">)</text:span><text:span text:style-name="T3529"><text:s/></text:span><text:span text:style-name="T3530">per priežiūros institucijos nustatytą terminą</text:span><text:span text:style-name="T3531"><text:s/></text:span><text:span text:style-name="T3532">pašalinti teisės aktų paž</text:span><text:span text:style-name="T3533">eidimus ar banko veiklos trūkumus;<text:s/></text:span></text:p>
      <text:p text:style-name="P3534"><text:span text:style-name="T3535">2</text:span><text:span text:style-name="T3536">) turėti kapitalą, kuris viršytų šiame Įstatyme ir Reglamente (ES) Nr. 575/2013 nustatytus kapitalo reikalavimus, ir (arba) sudaryti tinkamus kapitalo rezervus;<text:s/></text:span></text:p>
      <text:p text:style-name="P3537"><text:span text:style-name="T3538">3</text:span><text:span text:style-name="T3539">) pagerinti vidaus kontrolės ir (arba) rizikos v</text:span><text:span text:style-name="T3540">aldymo procesus;<text:s/></text:span></text:p>
      <text:p text:style-name="P3541"><text:span text:style-name="T3542">4</text:span><text:span text:style-name="T3543">) tinkamai įvertinti paskolų vertės sumažėjimą ir suformuoti papildomus specialiuosius atidėjinius ar pagerinti turto valdymo tvarką;<text:s/></text:span></text:p>
      <text:p text:style-name="P3544"><text:span text:style-name="T3545">5</text:span><text:span text:style-name="T3546">) nevykdyti tam tikros veiklos, nesudaryti tam tikrų sandorių arba sumažinti tokios veiklos<text:s/></text:span><text:span text:style-name="T3547">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48">lyg didelę riziką banko patikimumui;</text:span></text:p>
      <text:p text:style-name="P3549"><text:span text:style-name="T3550">6</text:span><text:span text:style-name="T3551">) sumažinti su banko veikla, produktais ir sistemomis, įskaitant tretiesiems asmenims perduotą veiklą, susijusias rizikas;</text:span></text:p>
      <text:p text:style-name="P3552">Straipsnio punkto pakeitimai:</text:p>
      <text:p text:style-name="P3553"><text:span text:style-name="T3554">Nr.<text:s/></text:span><text:a xlink:href="https://www.e-tar.lt/portal/legalAct.html?documentId=312b8290640211eca9ac839120d251c4" office:target-frame-name="_top" xlink:show="replace"><text:span text:style-name="T3555">XIV-763</text:span></text:a><text:span text:style-name="T3556">, 2021-12-14, paskelbta TAR 2021-12-23, i. k. 2021-26892</text:span></text:p>
      <text:p text:style-name="Normal"/>
      <text:p text:style-name="P3557"><text:span text:style-name="T3558">7</text:span><text:span text:style-name="T3559">) sumažinti kintamąją atlygio dalį, mokamą banko vadovams ir darbuotojams, jeigu tai nesuderinama su patikimos kapitalo bazės išlaikymu;<text:s/></text:span></text:p>
      <text:p text:style-name="P3560"><text:span text:style-name="T3561">8</text:span><text:span text:style-name="T3562">)<text:s/></text:span><text:span text:style-name="T3563">naudoti banko grynąjį pelną nuosavam kapitalui stiprinti;<text:s/></text:span></text:p>
      <text:p text:style-name="P3564"><text:span text:style-name="T3565">9</text:span><text:span text:style-name="T3566">) apriboti arba nutraukti dividendų mokėjimą banko akcininkams arba palūkanų mokėjimą banko išleistų ne nuosavybės vertybinių popierių, kurie įtraukiami į banko kapitalą, turėtojams, jeigu tok</text:span><text:span text:style-name="T3567">s draudimas nereiškia banko įsipareigojimų neįvykdymo;<text:s/></text:span></text:p>
      <text:p text:style-name="P3568"><text:span text:style-name="T3569">10</text:span><text:span text:style-name="T3570">) priežiūros institucijai pateikti papildomą informaciją arba teikti dažniau, negu nustatyta teisės aktuose, informaciją, reikalingą priežiūros funkcijoms atlikti;<text:s/></text:span></text:p>
      <text:p text:style-name="P3571"><text:span text:style-name="T3572">11</text:span><text:span text:style-name="T3573">) vykdyti specialius li</text:span><text:span text:style-name="T3574">kvidumo reikalavimus;</text:span><text:span text:style-name="T3575"><text:s/></text:span></text:p>
      <text:p text:style-name="P3576"><text:span text:style-name="T3577">12</text:span><text:span text:style-name="T3578">) viešai atskleisti papildomą informaciją;<text:s/></text:span></text:p>
      <text:p text:style-name="P3579"><text:span text:style-name="T3580">13</text:span><text:span text:style-name="T3581">) per priežiūros institucijos nustatytą terminą atlikti banko tarpinių finansinių ataskaitų rinkinio auditą;</text:span></text:p>
      <text:p text:style-name="P3582"><text:span text:style-name="T3583">14</text:span><text:span text:style-name="T3584">) parengti ir įgyvendinti per priežiūros institucijos nustatyt</text:span><text:span text:style-name="T3585">ą terminą jai priimtiną banko veiklos pakeitimo ar (ir) nustatytų pažeidimų ir (arba) trūkumų pašalinimo priemonių planą;<text:s/></text:span></text:p>
      <text:p text:style-name="P3586"><text:span text:style-name="T3587">15</text:span><text:span text:style-name="T3588">) sušaukti banko visuotinį akcininkų susirinkimą arba banko stebėtojų tarybos ar valdybos posėdį ir jame svarstyti priežiūros<text:s/></text:span><text:span text:style-name="T3589">institucijos pasiūlytus klausimus. Jeigu banko organai nevykdo nurodymo sušaukti visuotinį akcininkų susirinkimą, priežiūros institucija turi teisę pati sušaukti visuotinį akcininkų susirinkimą, parengti jo darbotvarkę ir reikalauti, kad jame būtų apsvarst</text:span><text:span text:style-name="T3590">yti priežiūros institucijos pasiūlyti klausimai;</text:span></text:p>
      <text:p text:style-name="P3591"><text:span text:style-name="T3592">16</text:span><text:span text:style-name="T3593">) banko vadovams atvykti į priežiūros instituciją ir duoti paaiškinimus. Priežiūros institucija apie nurodymą banko vadovams atvykti į priežiūros instituciją turi teisę paskelbti viešai;</text:span></text:p>
      <text:p text:style-name="P3594"><text:span text:style-name="T3595">17</text:span><text:span text:style-name="T3596">)<text:s/></text:span><text:span text:style-name="T3597">atkurti iki teisės aktų pažeidimo buvusią padėtį;</text:span></text:p>
      <text:p text:style-name="P3598"><text:span text:style-name="T3599">18</text:span><text:span text:style-name="T3600">) sustabdyti vienos ar kelių finansinių paslaugų teikimą;</text:span></text:p>
      <text:p text:style-name="P3601"><text:span text:style-name="T3602">19</text:span><text:span text:style-name="T3603">)</text:span><text:span text:style-name="T3604"><text:s/>sustabdyti arba nutraukti mažmeninių ir draudimo principu pagrįstų investicinių produktų paketo platinimą arba prekybą juo;</text:span></text:p>
      <text:p text:style-name="P3605"><text:span text:style-name="T3606">20</text:span><text:span text:style-name="T3607">) nu</text:span><text:span text:style-name="T3608">traukti Reglamente (ES) Nr. 1286/2014 nustatytų reikalavimų neatitinkančio pagrindinės informacijos investuotojams dokumento viešą skelbimą bei teikimą investuotojams ir paskelbti naują teisės aktų reikalavimus atitinkantį pagrindinės informacijos investuo</text:span><text:span text:style-name="T3609">tojams dokumentą;</text:span><text:span text:style-name="T3610"><text:s/></text:span></text:p>
      <text:p text:style-name="P3611"><text:span text:style-name="T3612">21</text:span><text:span text:style-name="T3613">) vykdyti papildomus reikalavimus dėl banko veiklos rizikos ribojimo arba atlikti kitus veiksmus ar neatlikti tam tikrų veiksmų, kad būtų pašalinti teisės aktų pažeidimai ar banko veiklos trūkumai arba kad banko veikla būtų stabili</text:span><text:span text:style-name="T3614"><text:s/>ir patikima;</text:span></text:p>
      <text:p text:style-name="P3615"><text:span text:style-name="T3616">22</text:span><text:span text:style-name="T3617">) pateikti priežiūros reikalavimų laikymosi atkūrimo planą, parengtą pagal šio Įstatymo ir Reglamento (ES) Nr. 575/2013 reikalavimus, ir nustatyti galutinį šio plano įgyvendinimo terminą, įskaitant to plano patobulinimus atsižvelgiant į</text:span><text:span text:style-name="T3618"><text:s/>jo taikymo sritį ir galutinį įgyvendinimo terminą.</text:span><text:s/></text:p>
      <text:p text:style-name="P3619">Papildyta straipsnio punktu:</text:p>
      <text:p text:style-name="P3620"><text:span text:style-name="T3621">Nr.<text:s/></text:span><text:a xlink:href="https://www.e-tar.lt/portal/legalAct.html?documentId=312b8290640211eca9ac839120d251c4" office:target-frame-name="_top" xlink:show="replace"><text:span text:style-name="T3622">XIV-763</text:span></text:a><text:span text:style-name="T3623">, 2021-12-14, paskelbta TAR 2021-12-23, i. k. 2021-26892</text:span></text:p>
      <text:p text:style-name="Normal"/>
      <text:p text:style-name="P3624"><text:span text:style-name="T3625">3</text:span><text:span text:style-name="T3626">. Šio straipsnio 2 dalyje nustatyti privalomi nurodymai gali būti duodami, kai yra bent vienas iš šių pagrindų:</text:span></text:p>
      <text:p text:style-name="P3627"><text:span text:style-name="T3628">1</text:span><text:span text:style-name="T3629">) priežiūros institucija nustato teisės aktų, kurių laikymosi priežiūra priskirta jos kompetencijai, pažeidimų arba banko veiklos trūkumų;</text:span></text:p>
      <text:p text:style-name="P3630"><text:span text:style-name="T3631">2</text:span><text:span text:style-name="T3632">) priežiūros institucija turi įrodymų, kad per ateinančius 12 mėnesių teisės aktai,</text:span><text:span text:style-name="T3633"><text:s/></text:span><text:span text:style-name="T3634">kurių laikymosi priežiūra priskirta jos kompetencijai, gali būti pažeisti;</text:span><text:span text:style-name="T3635"><text:s/></text:span></text:p>
      <text:p text:style-name="P3636"><text:span text:style-name="T3637">3</text:span><text:span text:style-name="T3638">) kyla grėsmė banko veiklos stabilumui ir patikimumui arba visuomenės ir (ar) banko klie</text:span><text:span text:style-name="T3639">ntų interesams.</text:span></text:p>
      <text:p text:style-name="P3640"><text:span text:style-name="T3641">4</text:span><text:span text:style-name="T3642">. Priežiūros institucija, nustačiusi, kad bankas pažeidžia šio Įstatymo, Reglamento (ES)<text:s/></text:span><text:span text:style-name="T3643"><text:line-break/>Nr. 575/2013, 2014 m. gegužės 15 d. Europos Parlamento ir Tarybos reglamento (ES) Nr. 600/2014 dėl finansinių priemonių rinkų, kuriuo iš dalies</text:span><text:span text:style-name="T3644"><text:s/>keičiamas Reglamentas (ES) Nr. 648/2012 (OL 2014 L 173, p. 84), 3, 4, 5, 6, 7, 14, 15, 16, 17, 24, 25 ir 26 straipsnių reikalavimus, arba turėdama duomenų, kad artimiausiu metu dėl sparčiai blogėjančios finansinės būklės bankas juos pažeis, turi teisę ban</text:span><text:span text:style-name="T3645">kui duoti šio straipsnio 2 dalies 14 ir 15 punktuose nustatytus ir šiuos privalomus nurodymus:</text:span></text:p>
      <text:p text:style-name="P3646"><text:span text:style-name="T3647">1</text:span><text:span text:style-name="T3648">) įgyvendinti vieną ar daugiau gaivinimo plane, parengtame pagal Finansinio tvarumo įstatymo 4–11 straipsnių nuostatas, nustatytų procedūrų ar priemonių arba<text:s/></text:span><text:span text:style-name="T3649">atnaujinti gaivinimo planą, kai šioje dalyje nustatytų nurodymų taikymą paskatinusios aplinkybės skiriasi nuo galiojančiame gaivinimo plane nustatytų prielaidų, ir įgyvendinti vieną ar daugiau atnaujintame gaivinimo plane nustatytų procedūrų ar priemonių p</text:span><text:span text:style-name="T3650">er priežiūros institucijos nustatytą laikotarpį, užtikrinant, kad būtų pašalintos šioje dalyje nustatytų priemonių taikymą paskatinusios aplinkybės;</text:span></text:p>
      <text:p text:style-name="P3651"><text:span text:style-name="T3652">2</text:span><text:span text:style-name="T3653">) nušalinti arba pakeisti vieną ar daugiau banko stebėtojų tarybos narių, banko valdybos narių, banko<text:s/></text:span><text:span text:style-name="T3654">administracijos vadovų ar asmenų, priklausančių banko vyresniajai vadovybei, jeigu nustatyta, kad tas asmuo (asmenys) neatitinka šio Įstatymo 34 straipsnyje nustatytų reikalavimų;</text:span></text:p>
      <text:p text:style-name="P3655"><text:span text:style-name="T3656">3</text:span><text:span text:style-name="T3657">) vadovaujantis gaivinimo planu, parengti derybų dėl skolos restruktūri</text:span><text:span text:style-name="T3658">zavimo su kai kuriais ar visais savo kreditoriais planą;</text:span></text:p>
      <text:p text:style-name="P3659"><text:span text:style-name="T3660">4</text:span><text:span text:style-name="T3661">) pakeisti banko verslo strategiją;<text:s/></text:span></text:p>
      <text:p text:style-name="P3662"><text:span text:style-name="T3663">5</text:span><text:span text:style-name="T3664">) pakeisti banko teisinę ir organizacinę ar veiklos struktūrą.</text:span></text:p>
      <text:p text:style-name="P3665"><text:span text:style-name="T3666">5</text:span><text:span text:style-name="T3667">. Šio straipsnio 2 dalyje nustatyti nurodymai gali būti duodami kartu taikant ir p</text:span><text:span text:style-name="T3668">oveikio priemones. Šio straipsnio 4 dalyje nustatyti nurodymai gali būti duodami kartu su šio straipsnio 2 dalyje nustatytais nurodymais ir (arba) taikant ir poveikio priemones.</text:span></text:p>
      <text:p text:style-name="P3669"><text:span text:style-name="T3670">6</text:span><text:span text:style-name="T3671">. Bankas privalo įvykdyti šio straipsnio 2 ir 4 dalyse nustatytus privalo</text:span><text:span text:style-name="T3672">mus nurodymus priežiūros institucijos nustatytais terminais ir nedelsdamas, ne vėliau kaip kitą darbo dieną po nurodymo įvykdymo, apie tai raštu pranešti priežiūros institucijai.<text:s/></text:span></text:p>
      <text:p text:style-name="P3673"><text:span text:style-name="T3674">7</text:span><text:span text:style-name="T3675">. Pagal šio straipsnio 2<text:s/></text:span><text:span text:style-name="T3676">dalies 2 ir 11 punktus</text:span><text:span text:style-name="T3677"><text:s/></text:span><text:span text:style-name="T3678">nustatant tinkamą indiv</text:span><text:span text:style-name="T3679">idualaus kapitalo reikalavimo dydį ar tinkamus kapitalo rezervų dydžius, taip pat specialius likvidumo reikalavimus, atsižvelgiama į kiekybinius ir kokybinius priežiūrinio tikrinimo ir vertinimo rezultatus, banko valdymo struktūrą, rizikos nustatymo, valdy</text:span><text:span text:style-name="T3680">mo, vidaus kontrolės procesus.</text:span></text:p>
      <text:p text:style-name="P3681">Straipsnio dalies pakeitimai:</text:p>
      <text:p text:style-name="P3682"><text:span text:style-name="T3683">Nr.<text:s/></text:span><text:a xlink:href="https://www.e-tar.lt/portal/legalAct.html?documentId=312b8290640211eca9ac839120d251c4" office:target-frame-name="_top" xlink:show="replace"><text:span text:style-name="T3684">XIV-763</text:span></text:a><text:span text:style-name="T3685">, 2021-12-14, paskelbta TAR 2021-12-23, i. k. 2021-26892</text:span></text:p>
      <text:p text:style-name="Normal"/>
      <text:p text:style-name="P3686"><text:span text:style-name="T3687">8</text:span><text:span text:style-name="T3688">. Šio straipsnio 2<text:s/></text:span><text:span text:style-name="T3689">dalies 10 punkte nustatytas privalomas nurodymas gali būti duodamas, jeigu bankas tos pačios prašomos informacijos priežiūros institucijai nėra pateikęs ar neteikia kitais būdais ar forma.</text:span><text:s/></text:p>
      <text:p text:style-name="P3690">Papildyta straipsnio dalimi:</text:p>
      <text:p text:style-name="P3691"><text:span text:style-name="T3692">Nr.<text:s/></text:span><text:a xlink:href="https://www.e-tar.lt/portal/legalAct.html?documentId=312b8290640211eca9ac839120d251c4" office:target-frame-name="_top" xlink:show="replace"><text:span text:style-name="T3693">XIV-763</text:span></text:a><text:span text:style-name="T3694">, 2021-12-14, paskelbta TAR 2021-12-23, i. k. 2021-26892</text:span></text:p>
      <text:p text:style-name="Normal"/>
      <text:p text:style-name="P3695"><text:span text:style-name="T3696">9</text:span><text:span text:style-name="T3697">. Priežiūros institucija, nustačiusi, kad bankas atitinka šio straipsnio 4 dalyje nurodyta</text:span><text:span text:style-name="T3698">s sąlygas, nedelsdama apie tai turi pranešti finansų sektoriaus subjektų pertvarkymo institucijai (toliau – pertvarkymo institucija). Tokiu atveju priežiūros institucija (įskaitant atvejus, kai priežiūros institucija atlieka patikrinimus pagal Lietuvos ban</text:span><text:span text:style-name="T3699">ko įstatymo 42</text:span><text:span text:style-name="T3700">1<text:s/></text:span><text:span text:style-name="T3701">straipsnį) turi teisę gauti visą informaciją, būtiną pertvarkymo planui, parengtam pagal Finansinio tvarumo įstatymą, atnaujinti, galimam banko pertvarkymui pasirengti ir banko turtui bei įsipareigojimams įvertinti. Priežiūros institucija š</text:span><text:span text:style-name="T3702">ią informaciją turi pateikti pertvarkymo institucijai.<text:s/></text:span></text:p>
      <text:p text:style-name="P3703">Straipsnio dalies numeracijos pakeitimas:</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 paskelbta TAR 2021-12-23, i. k. 202</text:span><text:span text:style-name="T3708">1-26892</text:span></text:p>
      <text:p text:style-name="Normal"/>
      <text:p text:style-name="P3709"><text:span text:style-name="T3710">10</text:span><text:span text:style-name="T3711">.<text:s/></text:span><text:span text:style-name="T3712">Priežiūros institucija nuomonę dėl indėlių draudžiamojo įvykio, kaip jis apibrėžtas Indėlių ir įsipareigojimų investuotojams draudimo įstatyme, patvirtinimo raštu pateikia ne vėliau kaip per 5 darbo dienas po to, kai nustato, kad priežiūro</text:span><text:span text:style-name="T3713">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714"><text:s/></text:span></text:p>
      <text:p text:style-name="P3715">Papildyta straipsnio dalimi:</text:p>
      <text:p text:style-name="P3716"><text:span text:style-name="T3717">Nr.<text:s/></text:span><text:a xlink:href="https://www.e-tar.lt/portal/legalAct.html?documentId=4deb6b5049e311eb8d9fe110e148c770" office:target-frame-name="_top" xlink:show="replace"><text:span text:style-name="T3718">XIV-108</text:span></text:a><text:span text:style-name="T3719">, 2020-12-22, paskelbta TAR 2020-12-29, i. k. 2020-28961</text:span></text:p>
      <text:p text:style-name="P3720">Straipsnio dalies numeracijos pakeitimas:</text:p>
      <text:p text:style-name="P3721"><text:span text:style-name="T3722">Nr.<text:s/></text:span><text:a xlink:href="https://www.e-tar.lt/portal/legalAct.html?documentId=312b8290640211eca9ac839120d251c4" office:target-frame-name="_top" xlink:show="replace"><text:span text:style-name="T3723">XIV-763</text:span></text:a><text:span text:style-name="T3724">, 2021-12-14, paskelbta TAR 2021-12-23, i. k. 2021-26892</text:span></text:p>
      <text:p text:style-name="Normal"/>
      <text:p text:style-name="P3725"><text:span text:style-name="T3726">11</text:span><text:span text:style-name="T3727">. Priežiūros institucijos nustatyta tvarka jos tarnautojai turi teisę dalyvauti banko org</text:span><text:span text:style-name="T3728">anų ir banko komitetų darbe – dalyvauti susirinkimuose ar posėdžiuose stebėtojų teisėmis ar kitaip stebėti banko organų, banko komitetų ir banko vadovų veiklą.</text:span></text:p>
      <text:p text:style-name="P3729">Straipsnio dalies numeracijos pakeitimas:</text:p>
      <text:p text:style-name="P3730"><text:span text:style-name="T3731">Nr.<text:s/></text:span><text:a xlink:href="https://www.e-tar.lt/portal/legalAct.html?documentId=4deb6b5049e311eb8d9fe110e148c770" office:target-frame-name="_top" xlink:show="replace"><text:span text:style-name="T3732">XIV-108</text:span></text:a><text:span text:style-name="T3733">, 2020-12-22, paskelbta TAR 2020-12-29, i. k. 2020-28961</text:span></text:p>
      <text:p text:style-name="P3734"><text:span text:style-name="T3735">Nr.<text:s/></text:span><text:a xlink:href="https://www.e-tar.lt/portal/legalAct.html?documentId=312b8290640211eca9ac839120d251c4" office:target-frame-name="_top" xlink:show="replace"><text:span text:style-name="T3736">XIV-763</text:span></text:a><text:span text:style-name="T3737">, 2021-12-14, paskelbta TAR 2021-12</text:span><text:span text:style-name="T3738">-23, i. k. 2021-26892</text:span></text:p>
      <text:p text:style-name="Normal"/>
      <text:p text:style-name="P3739"><text:span text:style-name="T3740">12</text:span><text:span text:style-name="T3741">. Priežiūros institucija savo nustatyta tvarka ir vadovaudamasi asmens duomenų apsaugą reglamentuojančiais teisės aktais turi teisę kaupti ir kitaip tvarkyti duomenis apie bankų skolininkus. Bankai priežiūros institucijai priva</text:span><text:span text:style-name="T3742">lo teikti duomenis apie banko skolininkus ir turi teisę naudotis šiais duomenimis priežiūros institucijos teisės aktų nustatyta tvarka.</text:span></text:p>
      <text:p text:style-name="P3743">Straipsnio dalies numeracijos pakeitimas:</text:p>
      <text:p text:style-name="P3744"><text:span text:style-name="T3745">Nr.<text:s/></text:span><text:a xlink:href="https://www.e-tar.lt/portal/legalAct.html?documentId=4deb6b5049e311eb8d9fe110e148c770" office:target-frame-name="_top" xlink:show="replace"><text:span text:style-name="T3746">XIV-108</text:span></text:a><text:span text:style-name="T3747">, 2020-12-22, paskelbta TAR 2020-12-29, i. k. 2020-28961</text:span></text:p>
      <text:p text:style-name="P3748"><text:span text:style-name="T3749">Nr.<text:s/></text:span><text:a xlink:href="https://www.e-tar.lt/portal/legalAct.html?documentId=312b8290640211eca9ac839120d251c4" office:target-frame-name="_top" xlink:show="replace"><text:span text:style-name="T3750">XIV-763</text:span></text:a><text:span text:style-name="T3751">, 2021-12-14, paskelbta TAR 2021-12-23, i. k. 2021-26892</text:span></text:p>
      <text:p text:style-name="Normal"/>
      <text:p text:style-name="P3752"><text:span text:style-name="T3753">13</text:span><text:span text:style-name="T3754">. Jeigu pagal šį Įstatymą pritaikomos banko veiklą ribojančios priemonės arba iškeliama banko likvidavimo byla, kaip jos suprantamos pagal Finansinio tvarumo įstatymo 121 straipsnį, priežiūros institucija<text:s/></text:span><text:span text:style-name="T3755">mutatis mutandis</text:span><text:span text:style-name="T3756"><text:s/>turi Finansinio tvarumo įstat</text:span><text:span text:style-name="T3757">ymo VII skyriuje pertvarkymo institucijai nustatytas teises ir pareigas.<text:s/></text:span></text:p>
      <text:p text:style-name="P3758">Straipsnio dalies numeracijos pakeitimas:</text:p>
      <text:p text:style-name="P3759"><text:span text:style-name="T3760">Nr.<text:s/></text:span><text:a xlink:href="https://www.e-tar.lt/portal/legalAct.html?documentId=4deb6b5049e311eb8d9fe110e148c770" office:target-frame-name="_top" xlink:show="replace"><text:span text:style-name="T3761">XIV-108</text:span></text:a><text:span text:style-name="T3762">, 2020-12-22, paskelbta TAR 202</text:span><text:span text:style-name="T3763">0-12-29, i. k. 2020-28961</text:span></text:p>
      <text:p text:style-name="P3764"><text:span text:style-name="T3765">Nr.<text:s/></text:span><text:a xlink:href="https://www.e-tar.lt/portal/legalAct.html?documentId=312b8290640211eca9ac839120d251c4" office:target-frame-name="_top" xlink:show="replace"><text:span text:style-name="T3766">XIV-763</text:span></text:a><text:span text:style-name="T3767">, 2021-12-14, paskelbta TAR 2021-12-23, i. k. 2021-26892</text:span></text:p>
      <text:p text:style-name="Normal"/>
      <text:p text:style-name="P3768"><text:span text:style-name="T3769">14</text:span><text:span text:style-name="T3770">. Šiame straipsnyje nustatytas teises priežiūros institucija turi ir dėl šio Įstatymo nustatyta tvarka išduotą licenciją turinčio užsienio banko filialo.<text:s/></text:span></text:p>
      <text:p text:style-name="P3771">Straipsnio dalies numeracijos pakeitimas:</text:p>
      <text:p text:style-name="P3772"><text:span text:style-name="T3773">Nr.<text:s/></text:span><text:a xlink:href="https://www.e-tar.lt/portal/legalAct.html?documentId=4deb6b5049e311eb8d9fe110e148c770" office:target-frame-name="_top" xlink:show="replace"><text:span text:style-name="T3774">XIV-108</text:span></text:a><text:span text:style-name="T3775">, 2020-12-22, paskelbta TAR 2020-12-29, i. k. 2020-28961</text:span></text:p>
      <text:p text:style-name="P3776"><text:span text:style-name="T3777">Nr.<text:s/></text:span><text:a xlink:href="https://www.e-tar.lt/portal/legalAct.html?documentId=312b8290640211eca9ac839120d251c4" office:target-frame-name="_top" xlink:show="replace"><text:span text:style-name="T3778">XIV-763</text:span></text:a><text:span text:style-name="T3779">, 2021-12-14, paskelbta TAR 2021-12-23,<text:s/></text:span><text:span text:style-name="T3780">i. k. 2021-26892</text:span></text:p>
      <text:p text:style-name="Normal"/>
      <text:p text:style-name="P3781"><text:span text:style-name="T3782">15</text:span><text:span text:style-name="T3783">. Priežiūros institucija, spręsdama dėl privalomų nurodymų davimo pagal šio straipsnio 4 dalį, taip pat turi vadovautis taikytinais Europos Sąjungos teisės aktais.<text:s/></text:span></text:p>
      <text:p text:style-name="P3784"><text:span text:style-name="T3785">Straipsnio pakeitimai:</text:span></text:p>
      <text:p text:style-name="P3786"><text:span text:style-name="T3787">Nr.<text:s/></text:span><text:a xlink:href="http://www3.lrs.lt/cgi-bin/preps2?a=397377&amp;b=" office:target-frame-name="_top" xlink:show="replace"><text:span text:style-name="T3788">XI-1337</text:span></text:a><text:span text:style-name="T3789">, 2011-04-21, Žin., 2011, Nr. 52-2512 (2011-05-03)</text:span></text:p>
      <text:p text:style-name="P3790">Straipsnio dalies numeracijos pakeitimas:</text:p>
      <text:p text:style-name="P3791"><text:span text:style-name="T3792">Nr.<text:s/></text:span><text:a xlink:href="https://www.e-tar.lt/portal/legalAct.html?documentId=4deb6b5049e311eb8d9fe110e148c770" office:target-frame-name="_top" xlink:show="replace"><text:span text:style-name="T3793">XIV-108</text:span></text:a><text:span text:style-name="T3794">, 2020-12-22, paskelbta T</text:span><text:span text:style-name="T3795">AR 2020-12-29, i. k. 2020-28961</text:span></text:p>
      <text:p text:style-name="P3796"><text:span text:style-name="T3797">Nr.<text:s/></text:span><text:a xlink:href="https://www.e-tar.lt/portal/legalAct.html?documentId=312b8290640211eca9ac839120d251c4" office:target-frame-name="_top" xlink:show="replace"><text:span text:style-name="T3798">XIV-763</text:span></text:a><text:span text:style-name="T3799">, 2021-12-14, paskelbta TAR 2021-12-23, i. k. 2021-26892</text:span></text:p>
      <text:p text:style-name="Normal"/>
      <text:p text:style-name="P3800"><text:span text:style-name="T3801">16</text:span><text:span text:style-name="T3802">. Priežiūros institucija pertvarkymo instituciją<text:s/></text:span><text:span text:style-name="T3803">informuoja apie pagal šio straipsnio 2 dalies 2 punkte nustatytus papildomo kapitalo reikalavimo dydžius.</text:span></text:p>
      <text:p text:style-name="P3804">Papildyta straipsnio dalimi:</text:p>
      <text:p text:style-name="P3805"><text:span text:style-name="T3806">Nr.<text:s/></text:span><text:a xlink:href="https://www.e-tar.lt/portal/legalAct.html?documentId=312b8290640211eca9ac839120d251c4" office:target-frame-name="_top" xlink:show="replace"><text:span text:style-name="T3807">XIV-763</text:span></text:a><text:span text:style-name="T3808">, 2021-12-14</text:span><text:span text:style-name="T3809">, paskelbta TAR 2021-12-23, i. k. 2021-26892</text:span></text:p>
      <text:p text:style-name="Normal"/>
      <text:p text:style-name="P3810">Straipsnio pakeitimai:</text:p>
      <text:p text:style-name="P3811"><text:span text:style-name="T3812">Nr.<text:s/></text:span><text:a xlink:href="https://www.e-tar.lt/portal/legalAct.html?documentId=2f64a5c0d79d11e4894f9bde45468d3f" office:target-frame-name="_top" xlink:show="replace"><text:span text:style-name="T3813">XII-1545</text:span></text:a><text:span text:style-name="T3814">, 2015-03-19, paskelbta TAR 2015-03-31, i. k. 2015-04828</text:span></text:p>
      <text:p text:style-name="P3815"><text:span text:style-name="T3816">Nr.<text:s/></text:span><text:a xlink:href="https://www.e-tar.lt/portal/legalAct.html?documentId=7543838098f011e58fd1fc0b9bba68a7" office:target-frame-name="_top" xlink:show="replace"><text:span text:style-name="T3817">XII-2055</text:span></text:a><text:span text:style-name="T3818">, 2015-11-19, paskelbta TAR 2015-12-02, i. k. 2015-19165</text:span></text:p>
      <text:p text:style-name="P3819"><text:span text:style-name="T3820">Nr.<text:s/></text:span><text:a xlink:href="https://www.e-tar.lt/portal/legalAct.html?documentId=574c9ed06f0c11e8b83be60b2e217f90" office:target-frame-name="_top" xlink:show="replace"><text:span text:style-name="T3821">XIII-</text:span><text:span text:style-name="T3822">1232</text:span></text:a><text:span text:style-name="T3823">, 2018-06-05, paskelbta TAR 2018-06-14, i. k. 2018-09840</text:span></text:p>
      <text:p text:style-name="Normal"/>
      <text:p text:style-name="P3824"><text:span text:style-name="T3825">68 straipsnis.</text:span><text:span text:style-name="T3826"><text:s/>Neteko galios nuo 2018-06-15</text:span></text:p>
      <text:p text:style-name="P3827">Straipsnio naikinimas:</text:p>
      <text:p text:style-name="P3828"><text:span text:style-name="T3829">Nr.<text:s/></text:span><text:a xlink:href="https://www.e-tar.lt/portal/legalAct.html?documentId=574c9ed06f0c11e8b83be60b2e217f90" office:target-frame-name="_top" xlink:show="replace"><text:span text:style-name="T3830">XIII-1232</text:span></text:a><text:span text:style-name="T3831">, 2018-06-05,<text:s/></text:span><text:span text:style-name="T3832">paskelbta TAR 2018-06-14, i. k. 2018-09840</text:span></text:p>
      <text:p text:style-name="Normal"/>
      <text:p text:style-name="P3833"><text:span text:style-name="T3834">68</text:span><text:span text:style-name="T3835">1</text:span><text:span text:style-name="T3836"><text:s/>straipsnis.</text:span><text:span text:style-name="T3837"><text:s/>Neteko galios nuo 2018-06-15</text:span></text:p>
      <text:p text:style-name="P3838">Straipsnio naikinimas:</text:p>
      <text:p text:style-name="P3839"><text:span text:style-name="T3840">Nr.<text:s/></text:span><text:a xlink:href="https://www.e-tar.lt/portal/legalAct.html?documentId=574c9ed06f0c11e8b83be60b2e217f90" office:target-frame-name="_top" xlink:show="replace"><text:span text:style-name="T3841">XIII-1232</text:span></text:a><text:span text:style-name="T3842">, 2018-06-05, paskelbta TAR<text:s/></text:span><text:span text:style-name="T3843">2018-06-14, i. k. 2018-09840</text:span></text:p>
      <text:p text:style-name="Normal"/>
      <text:p text:style-name="P3844"><text:span text:style-name="T3845">69</text:span><text:span text:style-name="T3846"><text:s/>straipsnis.</text:span><text:span text:style-name="T3847"><text:s/></text:span><text:span text:style-name="T3848">Teisė reikalauti pateikti informaciją ir teisė atlikti patikrinimus</text:span></text:p>
      <text:p text:style-name="P3849"><text:span text:style-name="T3850">1</text:span><text:span text:style-name="T3851">. Priežiūros institucija turi teisę reikalauti, kad jai visą informaciją, reikalingą priežiūros funkcijai vykdyti, teiktų:<text:s/></text:span></text:p>
      <text:p text:style-name="P3852"><text:span text:style-name="T3853">1</text:span><text:span text:style-name="T3854">) Lietu</text:span><text:span text:style-name="T3855">vos Respublikoje įsteigti bankai;</text:span></text:p>
      <text:p text:style-name="P3856"><text:span text:style-name="T3857">2</text:span><text:span text:style-name="T3858">) Lietuvos Respublikoje įsteigtos finansų kontroliuojančiosios bendrovės;</text:span></text:p>
      <text:p text:style-name="P3859"><text:span text:style-name="T3860">3</text:span><text:span text:style-name="T3861">) Lietuvos Respublikoje įsteigtos mišrios veiklos finansų kontroliuojančiosios bendrovės;</text:span></text:p>
      <text:p text:style-name="P3862"><text:span text:style-name="T3863">4</text:span><text:span text:style-name="T3864">) Lietuvos Respublikoje įsteigtos mišrią ve</text:span><text:span text:style-name="T3865">iklą vykdančios kontroliuojančiosios bendrovės;</text:span></text:p>
      <text:p text:style-name="P3866"><text:span text:style-name="T3867">5</text:span><text:span text:style-name="T3868">) šios dalies 1–4 punktuose nurodytų subjektų kontroliuojami asmenys;</text:span></text:p>
      <text:p text:style-name="P3869"><text:span text:style-name="T3870">6</text:span><text:span text:style-name="T3871">) asmenys, su kuriais bankas yra sudaręs sandorius dėl banko veiklą papildančių paslaugų pirkimo, taip pat kiti asmenys, kuriems</text:span><text:span text:style-name="T3872"><text:s/>šios dalies 2, 3 ir 4 punktuose nurodyti subjektai yra perdavę veiklos funkcijas arba veiklą.</text:span></text:p>
      <text:p text:style-name="P3873"><text:span text:style-name="T3874">2</text:span><text:span text:style-name="T3875">. Šio straipsnio 1 dalyje nurodyti asmenys privalo teikti priežiūros institucijos reikalaujamą informaciją net ir tuo atveju, kai tokia informacija sudaro</text:span><text:span text:style-name="T3876"><text:s/>banko paslaptį, komercinę paslaptį arba yra konfidenciali dėl kitų priežasčių.<text:s/></text:span></text:p>
      <text:p text:style-name="P3877"><text:span text:style-name="T3878">3</text:span><text:span text:style-name="T3879">. Priežiūros institucija turi teisę atlikti bet kokius priežiūros funkcijai vykdyti reikalingus su šio straipsnio 1 dalyje nurodytais asmenimis susijusius patikrinimus.</text:span></text:p>
      <text:p text:style-name="P3880"><text:span text:style-name="T3881">4</text:span><text:span text:style-name="T3882">. Priežiūros institucija organizuoja ir atlieka patikrinimus, kad nustatytų, ar laikomasi šio Įstatymo ir kitų teisės aktų, kurių laikymosi priežiūra priskirta priežiūros institucijos kompetencijai.</text:span></text:p>
      <text:p text:style-name="P3883"><text:span text:style-name="T3884">5</text:span><text:span text:style-name="T3885">.<text:s/></text:span><text:span text:style-name="T3886">Reikalavimai priežiūros institucijos rengiamie</text:span><text:span text:style-name="T3887">ms patikrinimams nustatyti Lietuvos banko įstatymo 42</text:span><text:span text:style-name="T3888">1</text:span><text:span text:style-name="T3889"><text:s/>straipsnyje.<text:s/></text:span><text:span text:style-name="T3890">Atlikdami patikrinimą, priežiūros institucijos tarnautojai turi Lietuvos banko įstatyme ir šiame Įstatyme nustatytas teises.</text:span></text:p>
      <text:p text:style-name="P3891"><text:span text:style-name="T3892">6</text:span><text:span text:style-name="T3893">. Šiame straipsnyje<text:s/></text:span><text:span text:style-name="T3894">ir savo teisės aktuose<text:s/></text:span><text:span text:style-name="T3895">nustatyta tvark</text:span><text:span text:style-name="T3896">a priežiūros institucija turi teisę patikrinti ir užsienio bankų padalinius, įsteigtus</text:span><text:span text:style-name="T3897"><text:s/></text:span><text:span text:style-name="T3898">Lietuvos Respublikoje,</text:span><text:span text:style-name="T3899"><text:s/></text:span><text:span text:style-name="T3900">taip pat šio straipsnio 1</text:span><text:span text:style-name="T3901"> </text:span><text:span text:style-name="T3902">dalies 2–6 punktuose nurodytus asmenis,</text:span><text:span text:style-name="T3903"><text:s/></text:span><text:span text:style-name="T3904">o jungtinės (konsoliduotos) priežiūros tikslais – ir šio Įstatymo 58 straipsnio<text:s/></text:span><text:span text:style-name="T3905">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6"><text:s/>patikrinimą atliktų šios Europos Sąjungos valstybės narės priežiūros institucija, arba, jeigu ši priežiūros institucija leidžia, patikrinimą atlieka pati Lietuvos priežiūros institucija ar<text:s/></text:span><text:span text:style-name="T3907">tuo tikslu jos pasitelkti asmenys</text:span><text:span text:style-name="T3908">,</text:span><text:span text:style-name="T3909"><text:s/></text:span><text:span text:style-name="T3910">vadovaudamiesi tos Europos Sąju</text:span><text:span text:style-name="T3911">ngos valstybės narės teise.</text:span></text:p>
      <text:p text:style-name="P3912"><text:span text:style-name="T3913">7</text:span><text:span text:style-name="T3914">. Užsienio valstybės, kuri yra Europos Sąjungos valstybė narė, priežiūros institucija pati arba jos nurodyti auditoriai ar ekspertai, prieš tai informavę Lietuvos priežiūros instituciją, turi teisę patikrinti tos valstybės<text:s/></text:span><text:span text:style-name="T3915">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6">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7">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8">ros institucija, prašančioji kitos Europos Sąjungos valstybės narės priežiūros institucija turi teisę dalyvauti atliekant tokį patikrinimą.</text:span></text:p>
      <text:p text:style-name="P3919"><text:span text:style-name="T3920">8</text:span><text:span text:style-name="T3921">. Užsienio valstybės, kuri nėra Europos Sąjungos valstybė narė, priežiūros institucija turi teisę patikrinti už</text:span><text:span text:style-name="T3922">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3">i, jeigu tarp jos ir Lietuvos priežiūros institucijos yra sudaryta sutartis, numatanti tokią teisę ir reglamentuojanti patikrinimo organizavimo tvarką.</text:span><text:s/></text:p>
      <text:p text:style-name="P3924">Straipsnio pakeitimai:</text:p>
      <text:p text:style-name="P3925"><text:span text:style-name="T3926">Nr.<text:s/></text:span><text:a xlink:href="http://www3.lrs.lt/cgi-bin/preps2?a=259324&amp;b=" office:target-frame-name="_top" xlink:show="replace"><text:span text:style-name="T3927">X-273</text:span></text:a><text:span text:style-name="T3928">, 2005-06</text:span><text:span text:style-name="T3929">-23, Žin., 2005, Nr. 84-3110 (2005-07-12)</text:span></text:p>
      <text:p text:style-name="P3930">Straipsnio pakeitimai:</text:p>
      <text:p text:style-name="P3931"><text:span text:style-name="T3932">Nr.<text:s/></text:span><text:a xlink:href="https://www.e-tar.lt/portal/legalAct.html?documentId=574c9ed06f0c11e8b83be60b2e217f90" office:target-frame-name="_top" xlink:show="replace"><text:span text:style-name="T3933">XIII-1232</text:span></text:a><text:span text:style-name="T3934">, 2018-06-05, paskelbta TAR 2018-06-14, i. k. 2018-09840</text:span></text:p>
      <text:p text:style-name="Normal"/>
      <text:p text:style-name="P3935"><text:span text:style-name="T3936">70</text:span><text:span text:style-name="T3937"><text:s/>straipsnis.<text:s/></text:span><text:span text:style-name="T3938">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9"><text:span text:style-name="T3940">1</text:span><text:span text:style-name="T3941">. Europos</text:span><text:span text:style-name="T3942"><text:s/>Sąjungos valstybėse narėse licencijuotų užsienio bankų, teikiančių paslaugas Lietuvos Respublikoje neįsteigus filialo, ir Europos Sąjungos valstybėse narėse licencijuotų užsienio bankų Lietuvos Respublikoje įsteigtų filialų priežiūrą atlieka Europos Sąjun</text:span><text:span text:style-name="T3943">gos valstybės narės, kurios jurisdikcijai priklauso užsienio bankas, priežiūros institucija. Tačiau tai neriboja Lietuvos priežiūros institucijos teisės reikalauti, kad Europos Sąjungos valstybėse narėse licencijuoti užsienio bankai, turintys filialų Lietu</text:span><text:span text:style-name="T3944">vos Respublikoje, periodiškai teiktų informaciją apie savo veiklą Lietuvos Respublikoje, reikalingą šio Įstatymo 70</text:span><text:span text:style-name="T3945">1</text:span><text:span text:style-name="T3946"><text:s/>straipsnio 1 dalyje nustatytų sąlygų vertinimui arba priežiūrai, atsižvelgiant į šio Įstatymo nuostatas, atlikti, taip pat atlikti Europos<text:s/></text:span><text:span text:style-name="T3947">Sąjungos valstybėse narėse licencijuotų užsienio bankų, teikiančių paslaugas Lietuvos Respublikoje neįsteigus filialo, Europos Sąjungos valstybėse narėse licencijuotų užsienio bankų Lietuvos Respublikoje įsteigtų filialų</text:span><text:span text:style-name="T3948"><text:s/></text:span><text:span text:style-name="T3949">priežiūrą atsižvelgiant į šio strai</text:span><text:span text:style-name="T3950">psnio nuostatas.<text:s/></text:span></text:p>
      <text:p text:style-name="P3951"><text:span text:style-name="T3952">2</text:span><text:span text:style-name="T3953">. Priežiūros institucija inspektuoja (tikrina)<text:s/></text:span><text:span text:style-name="T3954">Europos Sąjungos valstybėse narėse licencijuotų užsienio bankų filialus, įsteigtus Lietuvos Respublikoje, ir prašo, kad jie priežiūros tikslais pateiktų informaciją apie savo veiklą ir t</text:span><text:span text:style-name="T3955">eisės aktais nustatytų reikalavimų laikymąsi, kai, priežiūros institucijos nuomone, tai svarbu Lietuvos finansų sistemos stabilumui ir patikimumui.</text:span><text:span text:style-name="T3956"><text:s/></text:span><text:span text:style-name="T3957">Prieš atlikdama Europos Sąjungos valstybėse narėse licencijuotų užsienio bankų filialų, įsteigtų Lietuvos Re</text:span><text:span text:style-name="T3958">spublikoje, patikrinimus, priežiūros institucija konsultuojasi su Europos Sąjungos valstybių narių, kurių jurisdikcijai priklauso bankų filialus įsteigę užsienio bankai, priežiūros institucijomis, o atlikusi patikrinimus perduoda joms gautą informaciją ir<text:s/></text:span><text:span text:style-name="T3959">išvadas, kurios yra svarbios užsienio banko rizikos vertinimui ar Lietuvos finansų sistemos stabilumui ir patikimumui.<text:s/></text:span></text:p>
      <text:p text:style-name="P3960"><text:span text:style-name="T3961">3</text:span><text:span text:style-name="T3962">. Jei priežiūros institucija</text:span><text:span text:style-name="T3963">, vadovaudamasi gauta informacija</text:span><text:span text:style-name="T3964"><text:s/>nustato, kad Europos Sąjungos valstybėse narėse licencijuoti užsienio</text:span><text:span text:style-name="T3965"><text:s/>bankai, teikiantys paslaugas Lietuvos Respublikoje neįsteigus filialo, Europos Sąjungos valstybėse narėse licencijuotų užsienio bankų Lietuvos Respublikoje įsteigti filialai nesilaiko arba yra</text:span><text:span text:style-name="T3966"><text:s/></text:span><text:span text:style-name="T3967">pagrindas manyti, kad nesilaikys</text:span><text:span text:style-name="T3968"><text:s/></text:span><text:span text:style-name="T3969">šio Įstatymo, priežiūros inst</text:span><text:span text:style-name="T3970">itucijos teisės aktų ar kitų teisės aktų, reglamentuojančių finansinių paslaugų teikimą, priežiūros institucija informuoja apie tai užsienio valstybės, kurios jurisdikcijai priklauso šis bankas ar šio banko Lietuvos Respublikoje įsteigtas filialas, priežiū</text:span><text:span text:style-name="T3971">ros instituciją, prašydama imtis visų galimų veiksmų daromiems ar galimiems pažeidimams pašalinti.</text:span><text:span text:style-name="T3972"><text:s/></text:span></text:p>
      <text:p text:style-name="P3973"><text:span text:style-name="T3974">4</text:span><text:span text:style-name="T3975">. Jei Europos Sąjungos valstybės narės, kurios jurisdikcijai priklauso užsienio bankas arba užsienio banko Lietuvos Respublikoje įsteigtas filialas, pr</text:span><text:span text:style-name="T3976">iežiūros institucija nesiima veiksmų arba, Lietuvos priežiūros institucijos nuomone, veiksmai yra nepakankami, kad būtų pašalinti šio straipsnio 3 dalyje nurodyti pažeidimai, Lietuvos priežiūros institucija gali perduoti šį klausimą nagrinėti Europos banki</text:span><text:span text:style-name="T3977">ninkystės institucijai.<text:s/></text:span></text:p>
      <text:p text:style-name="P3978"><text:span text:style-name="T3979">5</text:span><text:span text:style-name="T3980">. Jei, nepaisydamas užsienio valstybės priežiūros institucijos veiksmų, užsienio bankas ar užsienio banko Lietuvos Respublikoje įsteigtas filialas toliau nevykdo šio straipsnio 3 dalyje nurodytų Lietuvos Respublikos teisės akt</text:span><text:span text:style-name="T3981">ų reikalavimų, priežiūros institucija, iš anksto apie tai informavusi užsienio valstybės priežiūros instituciją ir Europos bankininkystės instituciją, turi teisę taikyti šio Įstatymo nustatytas poveikio priemones.<text:s/></text:span></text:p>
      <text:p text:style-name="P3982"><text:span text:style-name="T3983">6</text:span><text:span text:style-name="T3984">. Neatidėliotinais atvejais, kai<text:s/></text:span><text:span text:style-name="T3985">kyla rimta grėsmė kolektyviniams indėlininkų ir kitų kreditorių interesams, priežiūros institucija turi teisę taikyti poveikio priemones ir neatsižvelgdama į šio straipsnio 3–5 dalių nuostatas. Šios poveikio priemonės turi būti</text:span><text:span text:style-name="T3986"><text:s/></text:span><text:span text:style-name="T3987">proporcingos jų tikslui užti</text:span><text:span text:style-name="T3988">krinti finansų sistemos stabilumą ir patikimumą. Apie šių poveikio priemonių taikymą priežiūros institucija nedelsdama praneša Europos Komisijai, Europos bankininkystės institucijai ir atitinkamai užsienio valstybės priežiūros institucijai. Priežiūros inst</text:span><text:span text:style-name="T3989">itucija nebetaiko poveikio priemonių, jei atitinkamų Europos Sąjungos valstybių narių institucijos pradeda taikyti priemones, nustatytas šio Įstatymo 88 straipsnio 1 dalyje.</text:span></text:p>
      <text:p text:style-name="P3990">Straipsnio pakeitimai:</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0</text:span><text:span text:style-name="T3997">1</text:span><text:span text:style-name="T3998"><text:s/>straipsnis.<text:s/></text:span><text:span text:style-name="T3999">Informacijos teikimas ir bendradarbiavimas su kitų Europos Sąjungos valstybių narių priežiūros institucijomis atliekant svarb</text:span><text:span text:style-name="T4000">ių filialų priežiūrą</text:span></text:p>
      <text:p text:style-name="P4001"><text:span text:style-name="T4002">1</text:span><text:span text:style-name="T4003">. Priežiūros institucija gali už finansinės grupės jungtinę (konsoliduotą) priežiūrą atsakingos priežiūros institucijos, jeigu Lietuvos Respublikoje filialą įsteigęs Europos Sąjungos valstybėje narėje licencijuotas užsienio bankas</text:span><text:span text:style-name="T4004"><text:s/>priklauso tokiai finansinei grupei, arba Europos Sąjungos valstybės narės, kurioje licencijuotas Lietuvos Respublikoje filialą įsteigęs užsienio bankas, priežiūros institucijos prašyti Europos Sąjungos valstybėje narėje licencijuoto užsienio banko Lietuvo</text:span><text:span text:style-name="T4005">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6"><text:span text:style-name="T4007">1</text:span><text:span text:style-name="T4008">) tai, ar j</text:span><text:span text:style-name="T4009">ame laikoma daugiau negu 2 procentai visų Lietuvos bankų sistemos indėlių;</text:span></text:p>
      <text:p text:style-name="P4010"><text:span text:style-name="T4011">2</text:span><text:span text:style-name="T4012">) tikėtiną filialą įsteigusio Europos Sąjungos valstybėje narėje licencijuoto užsienio banko veiklos sustabdymo arba nutraukimo poveikį Lietuvos bankų sistemos likvidumo, mokėj</text:span><text:span text:style-name="T4013">imo, tarpuskaitos (kliringo) ir atsiskaitymo sistemoms;</text:span></text:p>
      <text:p text:style-name="P4014"><text:span text:style-name="T4015">3</text:span><text:span text:style-name="T4016">) Europos Sąjungos valstybėje narėje licencijuoto užsienio banko filialo dydį ir svarbą pagal klientų skaičių Lietuvos bankų arba finansų sistemoje.</text:span></text:p>
      <text:p text:style-name="P4017"><text:span text:style-name="T4018">2</text:span><text:span text:style-name="T4019">. Priežiūros institucija taip pat spren</text:span><text:span text:style-name="T4020">džia klausimą dėl Lietuvos Respublikoje licencijuoto banko kitoje Europos Sąjungos valstybėje narėje įsteigto filialo pripažinimo svarbiu, jei gauna atitinkamą kitos Europos Sąjungos valstybės narės, kurioje bankas yra įsteigęs filialą, priežiūros instituc</text:span><text:span text:style-name="T4021">ijos prašymą. Priimdama sprendimą šiuo klausimu, priežiūros institucija atsižvelgia į analogiškas priežastis, nurodytas šio straipsnio 1 dalyje,</text:span><text:span text:style-name="T4022"><text:s/></text:span><text:span text:style-name="T4023">ir siekia, kad kartu su prašymą pateikusia Europos Sąjungos valstybės narės priežiūros institucija būtų priimta</text:span><text:span text:style-name="T4024">s bendras sprendimas dėl filialo paskelbimo svarbiu.</text:span></text:p>
      <text:p text:style-name="P4025"><text:span text:style-name="T4026">3</text:span><text:span text:style-name="T4027">. Jei per 2 mėnesius nuo prašymo pateikimo dienos bendras sprendimas pagal šio straipsnio 2 dalį nepriimamas, priežiūros institucija per papildomą 2 mėnesių laikotarpį priima galutinį sprendimą, ar<text:s/></text:span><text:span text:style-name="T4028">Europos Sąjungos valstybėje narėje licencijuotą užsienio banko filialą pripažinti svarbiu. Priimdama šį sprendimą priežiūros institucija atsižvelgia į už finansinės grupės jungtinę (konsoliduotą) priežiūrą atsakingos priežiūros institucijos, jeigu Lietuvos</text:span><text:span text:style-name="T4029"><text:s/>Respublikoje filialą įsteigęs užsienio bankas priklauso tokiai finansinei grupei, arba Europos Sąjungos valstybės narės, kurioje licencijuotas Lietuvos Respublikoje filialą įsteigęs užsienio bankas, priežiūros institucijos nuomonę ir išlygas. Sprendimas d</text:span><text:span text:style-name="T4030">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31"><text:span text:style-name="T4032">4</text:span><text:span text:style-name="T4033">. Siekdama b</text:span><text:span text:style-name="T4034">endradarbiauti atliekant banko, kuris turi svarbių filialų kitose Europos Sąjungos valstybėse narėse, priežiūrą ir keistis informacija pagal šio straipsnio 5 ir 6 dalis, priežiūros institucija sudaro priežiūros institucijų kolegiją (jeigu priežiūros instit</text:span><text:span text:style-name="T4035">ucijų kolegija pagal šio Įstatymo 59 straipsnio<text:s/></text:span><text:span text:style-name="T4036">10</text:span><text:span text:style-name="T4037"><text:s/>dalį nėra sudaryta dėl visos finansinės grupės, kuriai priklauso svarbiu pripažintą filialą įsteigęs bankas). Priežiūros institucijų kolegija sudaroma vadovaujantis sutartimis, sudarytomis su Europos Sąjun</text:span><text:span text:style-name="T4038">gos valstybių narių, kuriose įsteigti svarbiais pripažinti filialai, priežiūros institucijomis, ir veikia jomis vadovaudamasi. Priežiūros institucija sprendžia, kurios priežiūros institucijos dalyvauja kolegijos posėdžiuose arba konkrečioje kolegijos veikl</text:span><text:span text:style-name="T4039">oje. Planuodama ir koordinuodama priežiūros institucijų kolegijos veiklą, priežiūros institucija atsižvelgia į priimamų sprendimų svarbą ir galimą jų poveikį priežiūros institucijų kolegijoje dalyvaujančioms priežiūros institucijoms, visų pirma į galimą po</text:span><text:span text:style-name="T4040">veikį kitų suinteresuotų Europos Sąjungos valstybių narių finansų sistemos stabilumui ir šio straipsnio 5 ir 6 dalyse nurodytoms pareigoms. Visi priežiūros institucijų kolegijos nariai iš anksto informuojami apie organizuojamus kolegijos posėdžius, pagrind</text:span><text:span text:style-name="T4041">inius klausimus ir veiklą, kuri bus aptariama posėdžio metu, o posėdžiui įvykus – apie visus veiksmus, kurių buvo imtasi posėdžio metu, arba apie visas įvykdytas priemones.</text:span></text:p>
      <text:p text:style-name="P4042">Straipsnio dalies pakeitimai:</text:p>
      <text:p text:style-name="P4043"><text:span text:style-name="T4044">Nr.<text:s/></text:span><text:a xlink:href="https://www.e-tar.lt/portal/legalAct.html?documentId=312b8290640211eca9ac839120d251c4" office:target-frame-name="_top" xlink:show="replace"><text:span text:style-name="T4045">XIV-763</text:span></text:a><text:span text:style-name="T4046">, 2021-12-14, paskelbta TAR 2021-12-23, i. k. 2021-26892</text:span></text:p>
      <text:p text:style-name="Normal"/>
      <text:p text:style-name="P4047"><text:span text:style-name="T4048">5</text:span><text:span text:style-name="T4049">. Lietuvos Respublikoje licencijuoto banko kitoje Europos Sąjungos valstybėje narėje<text:s/></text:span><text:span text:style-name="T4050">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4051">.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4052">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4053">ui šio Įstatymo nustatyta tvarka pritaikytas poveikio priemones (įskaitant papildomo kapitalo reikalavimo nustatymą pagal šio Įstatymo 67 straipsnio 2 dalies 2 punktą ir bet kokių apribojimų apskaičiuojant kapitalo reikalavimą pagal Reglamento (ES) Nr. 575</text:span><text:span text:style-name="T4054">/2013 312 straipsnį nustatymą).</text:span><text:span text:style-name="T4055"><text:s/></text:span><text:span text:style-name="T4056">Priežiūros institucija, sužinojusi apie su jos licencijuotu banku, kuris kitoje Europos Sąjungos valstybėje narėje yra įsteigęs svarbiu pripažintą filialą, susijusią kritinę situaciją, kuri kelia galimą grėsmę rinkos likvidu</text:span><text:span text:style-name="T4057">mui ir finansinės sistemos stabilumui toje Europos Sąjungos valstybėje narėje, iš karto, kai tik praktiškai tai įmanoma padaryti, atsižvelgdama į Lietuvos banko įstatymo 43 straipsnio nuostatas apie tai informuoja Europos bankininkystės instituciją, Europo</text:span><text:span text:style-name="T4058">s sisteminės rizikos valdybą, Europos centrinių bankų sistemos centrinius bankus, Lietuvos Respublikos finansų ministeriją ir kitos Europos Sąjungos valstybės narės, kurioje yra įsteigtas svarbiu pripažintas filialas, centrinės valdžios institucijas, dalyv</text:span><text:span text:style-name="T4059">aujančias rengiant teisės aktus, susijusius su kredito įstaigų, finansų įstaigų, investicines ir draudimo paslaugas teikiančių bendrovių priežiūra, ir praneša visą informaciją, kuri yra esminė jų funkcijoms atlikti.</text:span><text:s/></text:p>
      <text:p text:style-name="P4060">Straipsnio dalies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6</text:span><text:span text:style-name="T4067">. Priežiūros institucija perduoda kitos Europos Sąjungos valstybės narės, kurioje yra įstei</text:span><text:span text:style-name="T4068">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4069">ziką ribojančius normatyvus ar papildomus reikalavimus dėl banko veiklos rizikos ribojimo, jei jie yra aktualūs svarbiems filialams.<text:s/></text:span></text:p>
      <text:p text:style-name="P4070"><text:span text:style-name="T4071">7</text:span><text:span text:style-name="T4072">. Priežiūros institucija konsultuojasi su Europos Sąjungos valstybių narių, kuriose įsteigti svarbūs filialai, prieži</text:span><text:span text:style-name="T4073">ūros institucijomis dėl banko likvidumo atkūrimo plano, jei tai svarbu vertinant likvidumo riziką kitos Europos Sąjungos valstybės narės valiuta.<text:s/></text:span></text:p>
      <text:p text:style-name="P4074"><text:span text:style-name="T4075">8</text:span><text:span text:style-name="T4076">. Jei Europos Sąjungos valstybės narės, kurios jurisdikcijai priklauso užsienio bankas arba užsienio ban</text:span><text:span text:style-name="T4077">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4078"><text:s/>pašalinimo priemonių plane, yra nepakankami, Lietuvos priežiūros institucija gali perduoti šį klausimą nagrinėti Europos bankininkystės institucijai.<text:s/></text:span></text:p>
      <text:p text:style-name="P4079"><text:span text:style-name="T4080">9</text:span><text:span text:style-name="T4081">. Filialą pripažinus svarbiu, jo priežiūra atliekama pagal šio Įstatymo ir kitų teisės aktų nuostat</text:span><text:span text:style-name="T4082">as dėl filialų priežiūros.</text:span></text:p>
      <text:p text:style-name="P4083">Įstatymas papildytas straipsniu:</text:p>
      <text:p text:style-name="P4084"><text:span text:style-name="T4085">Nr.<text:s/></text:span><text:a xlink:href="http://www3.lrs.lt/cgi-bin/preps2?a=397377&amp;b=" office:target-frame-name="_top" xlink:show="replace"><text:span text:style-name="T4086">XI-1337</text:span></text:a><text:span text:style-name="T4087">, 2011-04-21, Žin., 2011, Nr. 52-2512 (2011-05-03)</text:span></text:p>
      <text:p text:style-name="P4088">Straipsnio pakeitimai:</text:p>
      <text:p text:style-name="Normal"><text:span text:style-name="T4089">Nr.<text:s/></text:span><text:a xlink:href="http://www3.lrs.lt/cgi-bin/preps2?a=415773&amp;b=" office:target-frame-name="_top" xlink:show="replace"><text:span text:style-name="T4090">XI-1883</text:span></text:a><text:span text:style-name="T4091">, 2011-12-22, Žin., 2011, Nr. 163-7772 (2011-12-31)</text:span></text:p>
      <text:p text:style-name="P4092">Straipsnio pakeitimai:</text:p>
      <text:p text:style-name="P4093"><text:span text:style-name="T4094">Nr.<text:s/></text:span><text:a xlink:href="https://www.e-tar.lt/portal/legalAct.html?documentId=2f64a5c0d79d11e4894f9bde45468d3f" office:target-frame-name="_top" xlink:show="replace"><text:span text:style-name="T4095">XII-1545</text:span></text:a><text:span text:style-name="T4096">, 20</text:span><text:span text:style-name="T4097">15-03-19, paskelbta TAR 2015-03-31, i. k. 2015-04828</text:span></text:p>
      <text:p text:style-name="Normal"/>
      <text:p text:style-name="P4098"><text:span text:style-name="T4099">70</text:span><text:span text:style-name="T4100">2</text:span><text:span text:style-name="T4101"><text:s/>straipsnis.<text:s/></text:span><text:span text:style-name="T4102">Informacijos teikimas ir bendradarbiavimas su kitų Europos Sąjungos valstybių narių institucijomis vykdant Lietuvos Respublikoje licencijuotų bankų, teikiančių paslaugas kitoje Europ</text:span><text:span text:style-name="T4103">os Sąjungos valstybėje narėje neįsteigus filialo ar per kitoje Europos Sąjungos valstybėje narėje įsteigtą filialą, priežiūrą</text:span></text:p>
      <text:p text:style-name="P4104"><text:span text:style-name="T4105">1</text:span><text:span text:style-name="T4106">. Lietuvos priežiūros institucija teikia informaciją ir bendradarbiauja su kitos Europos Sąjungos valstybės narės, kurioje Li</text:span><text:span text:style-name="T4107">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4108">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4109">os turinį ir rengimo tvarką nustato priežiūros institucija.<text:s/></text:span></text:p>
      <text:p text:style-name="P4110"><text:span text:style-name="T4111">2</text:span><text:span text:style-name="T4112">. Priežiūros institucija atitinkamoms kitų Europos Sąjungos valstybių narių priežiūros institucijoms iš karto, kai tik praktiškai įmanoma tai padaryti, pateikia visą su banko likvidumu ir ko</text:span><text:span text:style-name="T4113">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4114">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4115"><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4116"><text:span text:style-name="T4117">3</text:span><text:span text:style-name="T4118">. Priežiūros<text:s/></text:span><text:span text:style-name="T4119">institucija Europos Sąjungos valstybių narių priežiūros institucijų prašymu joms paaiškina, kaip atsižvelgė į jų suteiktą informaciją.</text:span></text:p>
      <text:p text:style-name="P4120"><text:span text:style-name="T4121">4</text:span><text:span text:style-name="T4122">. Jeigu priežiūros institucija</text:span><text:span text:style-name="T4123">, vadovaudamasi gauta informacija,</text:span><text:span text:style-name="T4124"><text:s/>nustato, kad Lietuvos Respublikoje licencijuotas ba</text:span><text:span text:style-name="T4125">nkas, teikiantis finansines paslaugas kitoje Europos Sąjungos valstybėje narėje neįsteigęs filialo ar per kitoje Europos Sąjungos valstybėje narėje įsteigtą filialą, nesilaiko<text:s/></text:span><text:span text:style-name="T4126">arba yra pagrindas manyti, kad nesilaikys<text:s/></text:span><text:span text:style-name="T4127">teisės aktų, reglamentuojančių finansi</text:span><text:span text:style-name="T4128">nių paslaugų teikimą, arba apie tai praneša kitos Europos Sąjungos valstybės narės priežiūros institucija, priežiūros institucija<text:s/></text:span><text:span text:style-name="T4129">imasi visų galimų veiksmų daromiems ar galimiems pažeidimams pašalinti.</text:span><text:span text:style-name="T4130"><text:s/></text:span></text:p>
      <text:p text:style-name="P4131">Papildyta straipsniu:</text:p>
      <text:p text:style-name="P4132"><text:span text:style-name="T4133">Nr.<text:s/></text:span><text:a xlink:href="https://www.e-tar.lt/portal/legalAct.html?documentId=2f64a5c0d79d11e4894f9bde45468d3f" office:target-frame-name="_top" xlink:show="replace"><text:span text:style-name="T4134">XII-1545</text:span></text:a><text:span text:style-name="T4135">, 2015-03-19, paskelbta TAR 2015-03-31, i. k. 2015-04828</text:span></text:p>
      <text:p text:style-name="Normal"/>
      <text:p text:style-name="P4136"><text:span text:style-name="T4137">70</text:span><text:span text:style-name="T4138">3</text:span><text:span text:style-name="T4139"><text:s/>straipsnis.<text:s/></text:span><text:span text:style-name="T4140">Bendradarbiavimas su užsienio valstybėje licencijuoto banko, įsteigusio Lietuvos Respublikoje<text:s/></text:span><text:span text:style-name="T4141">filialą, priežiūros institucija</text:span></text:p>
      <text:p text:style-name="P4142"><text:span text:style-name="T4143">Lietuvos priežiūros institucija bendradarbiauja su užsienio valstybėje licencijuoto banko, įsteigusio Lietuvos Respublikoje filialą, priežiūros institucija. Lietuvos priežiūros institucija ir užsienio valstybėje licencijuo</text:span><text:span text:style-name="T4144">to banko, įsteigusio Lietuvos Respublikoje filialą, priežiūros institucija atlieka užsienio valstybės grupės veiklos Europos Sąjungoje priežiūrą, neleidžia išvengti reikalavimų, taikytinų užsienio valstybių grupėms pagal šį Įstatymą ir Reglamentą (ES) Nr.<text:s/></text:span><text:span text:style-name="T4145">575/2013, taikymo ir siekia, kad nebūtų daromas žalingas poveikis Europos Sąjungos finansiniam stabilumui.</text:span></text:p>
      <text:p text:style-name="P4146">Papildyta straipsniu:</text:p>
      <text:p text:style-name="P4147"><text:span text:style-name="T4148">Nr.<text:s/></text:span><text:a xlink:href="https://www.e-tar.lt/portal/legalAct.html?documentId=312b8290640211eca9ac839120d251c4" office:target-frame-name="_top" xlink:show="replace"><text:span text:style-name="T4149">XIV-763</text:span></text:a><text:span text:style-name="T4150">, 2021-12-14, pa</text:span><text:span text:style-name="T4151">skelbta TAR 2021-12-23, i. k. 2021-26892</text:span></text:p>
      <text:p text:style-name="Normal"/>
      <text:p text:style-name="P4152"><text:span text:style-name="T4153">71</text:span><text:span text:style-name="T4154"><text:s/>straipsnis.<text:s/></text:span><text:span text:style-name="T4155">Bendradarbiavimas su Europos Komisija, Europos bankininkystės institucija ir Europos Sąjungos valstybių narių priežiūros institucijomis</text:span></text:p>
      <text:p text:style-name="P4156"><text:span text:style-name="T4157">1</text:span><text:span text:style-name="T4158">.<text:s/></text:span><text:span text:style-name="T4159">Priežiūros institucija praneša Europos bankininkystės<text:s/></text:span><text:span text:style-name="T4160">institucijai apie šio Įstatymo nustatyta tvarka išduotas licencijas, nurodydama, kurioje indėlių draudimo sistemoje dalyvauja licenciją gavusi kredito įstaiga, pritaikytas poveikio priemones ir dėl šių<text:s/></text:span><text:span text:style-name="T4161">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62"><text:s/>ir informacijos teikimo atvejus ir tvarką nustato priežiūros institucijos teisės aktai.</text:span></text:p>
      <text:p text:style-name="P4163">Straipsnio dalies pakeitimai:</text:p>
      <text:p text:style-name="P4164"><text:span text:style-name="T4165">Nr.<text:s/></text:span><text:a xlink:href="https://www.e-tar.lt/portal/legalAct.html?documentId=2f64a5c0d79d11e4894f9bde45468d3f" office:target-frame-name="_top" xlink:show="replace"><text:span text:style-name="T4166">XII-1545</text:span></text:a><text:span text:style-name="T4167">, 2015-03-19, paskelbta TAR</text:span><text:span text:style-name="T4168"><text:s/>2015-03-31, i. k. 2015-04828</text:span></text:p>
      <text:p text:style-name="P4169"><text:span text:style-name="T4170">Nr.<text:s/></text:span><text:a xlink:href="https://www.e-tar.lt/portal/legalAct.html?documentId=7543838098f011e58fd1fc0b9bba68a7" office:target-frame-name="_top" xlink:show="replace"><text:span text:style-name="T4171">XII-2055</text:span></text:a><text:span text:style-name="T4172">, 2015-11-19, paskelbta TAR 2015-12-02, i. k. 2015-19165</text:span></text:p>
      <text:p text:style-name="Normal"/>
      <text:p text:style-name="P4173"><text:span text:style-name="T4174">2</text:span><text:span text:style-name="T4175">. Priežiūros institucija pagal Reglamentą (ES) Nr. 10</text:span><text:span text:style-name="T4176">93/2010 bendradarbiauja su Europos bankininkystės institucija ir teikia jai visą jos užduotims atlikti būtiną informaciją.</text:span></text:p>
      <text:p text:style-name="P4177">Straipsnio dalies pakeitimai:</text:p>
      <text:p text:style-name="P4178"><text:span text:style-name="T4179">Nr.<text:s/></text:span><text:a xlink:href="https://www.e-tar.lt/portal/legalAct.html?documentId=884654f0fed411e488da8908dfa91cac" office:target-frame-name="_top" xlink:show="replace"><text:span text:style-name="T4180">X</text:span><text:span text:style-name="T4181">II-1692</text:span></text:a><text:span text:style-name="T4182">, 2015-05-14, paskelbta TAR 2015-05-20, i. k. 2015-07668</text:span></text:p>
      <text:p text:style-name="Normal"/>
      <text:p text:style-name="P4183">Straipsnio pakeitimai:</text:p>
      <text:p text:style-name="Normal"><text:span text:style-name="T4184">Nr.<text:s/></text:span><text:a xlink:href="http://www3.lrs.lt/cgi-bin/preps2?a=415773&amp;b=" office:target-frame-name="_top" xlink:show="replace"><text:span text:style-name="T4185">XI-1883</text:span></text:a><text:span text:style-name="T4186">, 2011-12-22, Žin., 2011, Nr. 163-7772 (2011-12-31)</text:span></text:p>
      <text:p text:style-name="P4187"/>
      <text:p text:style-name="P4188"><text:span text:style-name="T4189">72</text:span><text:span text:style-name="T4190"><text:s/>straipsnis.<text:s/></text:span><text:span text:style-name="T4191">Poveikio priemonės</text:span></text:p>
      <text:p text:style-name="P4192"><text:span text:style-name="T4193">1</text:span><text:span text:style-name="T4194">. Priežiūros institucija taiko asmenims šias poveikio priemones:</text:span></text:p>
      <text:p text:style-name="P4195"><text:span text:style-name="T4196">1</text:span><text:span text:style-name="T4197">) viešai paskelbia apie</text:span><text:span text:style-name="T4198"><text:s/></text:span><text:span text:style-name="T4199">šio Įstatymo ir kitų teisės aktų, kurių laikymosi priežiūra priskirta priežiūros institucijos kompetencijai, pažeidimą ir jį padariusį asmenį;<text:s/></text:span></text:p>
      <text:p text:style-name="P4200"><text:span text:style-name="T4201">2</text:span><text:span text:style-name="T4202">) įspėja dėl</text:span><text:span text:style-name="T4203"><text:s/>šio Įstatymo ir kitų teisės aktų, kurių laikymosi priežiūra priskirta priežiūros institucijos kompetencijai, pažeidimo ir nurodo per nustatytą terminą nutraukti teisės akto pažeidimą;</text:span></text:p>
      <text:p text:style-name="P4204"><text:span text:style-name="T4205">3</text:span><text:span text:style-name="T4206">) skiria šio Įstatymo nustatytas baudas;</text:span></text:p>
      <text:p text:style-name="P4207"><text:span text:style-name="T4208">4</text:span><text:span text:style-name="T4209">) laikinai nušalina<text:s/></text:span><text:span text:style-name="T4210">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11">stracijos vadovą (vadovus), užsienio banko filialo vadovą (vadovus) nuo pareigų ir reikalauja, kad jie būtų atšaukti iš pareigų ir (ar) su jais būtų nutraukta sutartis ar būtų panaikinti jų įgaliojimai;</text:span></text:p>
      <text:p text:style-name="P4212"><text:span text:style-name="T4213">5</text:span><text:span text:style-name="T4214">) panaikina licencijos teikti vieną ar kelias fi</text:span><text:span text:style-name="T4215">nansines paslaugas galiojimą;</text:span></text:p>
      <text:p text:style-name="P4216"><text:span text:style-name="T4217">6</text:span><text:span text:style-name="T4218">) laikinai ar visam laikui uždraudžia vieno ar kelių banko filialų ar kitų banko ar užsienio banko filialo padalinių veiklą. Priežiūros institucijai priėmus sprendimą laikinai uždrausti filialo ar kito padalinio veiklą, f</text:span><text:span text:style-name="T4219">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20"><text:span text:style-name="T4221">7</text:span><text:span text:style-name="T4222">)<text:s/></text:span><text:span text:style-name="T4223">laikinai, kol yra pagrindas, sustabdo (apriboja) banko akcininko balsavimo teisę;</text:span></text:p>
      <text:p text:style-name="P4224"><text:span text:style-name="T4225">8</text:span><text:span text:style-name="T4226">) paskiria laikinąjį administratorių;</text:span></text:p>
      <text:p text:style-name="P4227"><text:span text:style-name="T4228">9</text:span><text:span text:style-name="T4229">) paskelbia banko ar užsienio banko filialo veiklos apribojimą (moratoriumą);<text:s/></text:span></text:p>
      <text:p text:style-name="P4230"><text:span text:style-name="T4231">10) laikinai apriboja teisę disponuoti lėšomi</text:span><text:span text:style-name="T4232">s, esančiomis sąskaitose Lietuvos banke bei kitose kredito, mokėjimo ir elektroninių pinigų įstaigose, ir kitu turtu;<text:s/></text:span></text:p>
      <text:p text:style-name="P4233">Straipsnio punkto pakeitimai:</text:p>
      <text:p text:style-name="P4234"><text:span text:style-name="T4235">Nr.<text:s/></text:span><text:a xlink:href="https://www.e-tar.lt/portal/legalAct.html?documentId=832336907f7e11e8ae2bfd1913d66d57" office:target-frame-name="_top" xlink:show="replace"><text:span text:style-name="T4236">XIII-1305</text:span></text:a><text:span text:style-name="T4237">, 2018-06-27, paskelbta TAR 2018-07-04, i. k. 2018-11310</text:span></text:p>
      <text:p text:style-name="Normal"/>
      <text:p text:style-name="P4238"><text:span text:style-name="T4239">11</text:span><text:span text:style-name="T4240">) atšaukia išduotą licenciją ar laikinai sustabdo jos galiojimą tol, kol tam yra pagrindas. Išnykus licencijos galiojimo sustabdymo pagrindui, priežiūros institucija nedelsdama, bet n</text:span><text:span text:style-name="T4241">e vėliau kaip per 5 darbo dienas nuo tada, kai įsitikino, kad pagrindas išnyko, atnaujina licencijos galiojimą.</text:span></text:p>
      <text:p text:style-name="P4242"><text:span text:style-name="T4243">2</text:span><text:span text:style-name="T4244">. Priežiūros institucija užsienio banko atstovybei taiko šias poveikio priemones:</text:span></text:p>
      <text:p text:style-name="P4245"><text:span text:style-name="T4246">1</text:span><text:span text:style-name="T4247">) įspėja atstovybę dėl šio Įstatymo ir kitų teisės a</text:span><text:span text:style-name="T4248">ktų, kurių laikymosi priežiūra priskirta priežiūros institucijos kompetencijai, pažeidimo;</text:span></text:p>
      <text:p text:style-name="P4249"><text:span text:style-name="T4250">2</text:span><text:span text:style-name="T4251">) uždraudžia atstovybės veiklą Lietuvos Respublikoje. Pritaikius šią poveikio priemonę, nedelsiant turi būti priimamas sprendimas nutraukti atstovybės veiklą.</text:span></text:p>
      <text:p text:style-name="P4252"><text:span text:style-name="T4253">3</text:span><text:span text:style-name="T425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55"><text:span text:style-name="T4256">1</text:span><text:span text:style-name="T4257">) į</text:span><text:span text:style-name="T4258">spėja dėl šio Įstatymo ir kitų teisės aktų, reglamentuojančių finansų rinką, pažeidimo;</text:span></text:p>
      <text:p text:style-name="P4259"><text:span text:style-name="T4260">2</text:span><text:span text:style-name="T4261">) užsienio banko filialui laikinai apriboja teisę disponuoti lėšomis, esančiomis sąskaitose Lietuvos banke bei kitose kredito, mokėjimo ir elektroninių pinigų įsta</text:span><text:span text:style-name="T4262">igose, ir kitu turtu;<text:s/></text:span></text:p>
      <text:p text:style-name="P4263">Straipsnio punkto pakeitimai:</text:p>
      <text:p text:style-name="P4264"><text:span text:style-name="T4265">Nr.<text:s/></text:span><text:a xlink:href="https://www.e-tar.lt/portal/legalAct.html?documentId=832336907f7e11e8ae2bfd1913d66d57" office:target-frame-name="_top" xlink:show="replace"><text:span text:style-name="T4266">XIII-1305</text:span></text:a><text:span text:style-name="T4267">, 2018-06-27, paskelbta TAR 2018-07-04, i. k. 2018-11310</text:span></text:p>
      <text:p text:style-name="Normal"/>
      <text:p text:style-name="P4268"><text:span text:style-name="T4269">3</text:span><text:span text:style-name="T4270">) laikinai ar visam laikui<text:s/></text:span><text:span text:style-name="T4271">uždraudžia teikti finansines paslaugas Lietuvos Respublikoje;</text:span></text:p>
      <text:p text:style-name="P4272"><text:span text:style-name="T4273">4</text:span><text:span text:style-name="T4274">) skiria šio Įstatymo nustatytas baudas.<text:s/></text:span></text:p>
      <text:p text:style-name="P4275"><text:span text:style-name="T4276">4</text:span><text:span text:style-name="T4277">. Priežiūros institucija turi priimti sprendimą taikyti šio straipsnio 3 dalies 2, 3 punktuose nurodytas poveikio priemones Europos Sąjungos</text:span><text:span text:style-name="T4278"><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4279">tucija.<text:s/></text:span></text:p>
      <text:p text:style-name="P4280"><text:span text:style-name="T4281">5</text:span><text:span text:style-name="T4282">.</text:span><text:span text:style-name="T4283"><text:s/></text:span><text:span text:style-name="T4284">Priežiūros institucija finansų kontroliuojančiosioms bendrovėms, mišrios veiklos finansų kontroliuojančiosioms bendrovėms ir mišrią veiklą vykdančioms kontroliuojančiosioms bendrovėms ir (arba) jų vadovams už šio Įstatymo aštuntojo ir<text:s/></text:span><text:span text:style-name="T4285">dešimtojo skirsnių ir kitų finansinių grupių jungtinę (konsoliduotą) priežiūrą reglamentuojančių teisės aktų pažeidimą turi teisę taikyti šio straipsnio 1 dalies 1–4 punktuose nurodytas poveikio priemones.</text:span></text:p>
      <text:p text:style-name="P4286"><text:span text:style-name="T4287">6</text:span><text:span text:style-name="T4288">. Bylose, kuriose nagrinėjami skundai (prašym</text:span><text:span text:style-name="T4289">ai) dėl Lietuvos banko sprendimo taikyti šio straipsnio 1 dalies 8–11 punktuose ir 3 dalies 2 ir 3 punktuose nustatytas poveikio priemones, negali būti taikomos reikalavimo užtikrinimo priemonės, numatytos Lietuvos Respublikos administracinių bylų teisenos</text:span><text:span text:style-name="T4290"><text:s/>įstatymo<text:s/></text:span><text:span text:style-name="T4291">70<text:s/></text:span><text:span text:style-name="T4292">straipsnio 3 dalies 1 ir 3 punktuose.</text:span></text:p>
      <text:p text:style-name="P4293">Straipsnio dalies pakeitimai:</text:p>
      <text:p text:style-name="P4294"><text:span text:style-name="T4295">Nr.<text:s/></text:span><text:a xlink:href="https://www.e-tar.lt/portal/legalAct.html?documentId=312b8290640211eca9ac839120d251c4" office:target-frame-name="_top" xlink:show="replace"><text:span text:style-name="T4296">XIV-763</text:span></text:a><text:span text:style-name="T4297">, 2021-12-14, paskelbta TAR 2021-12-23, i. k. 2021-26892</text:span></text:p>
      <text:p text:style-name="Normal"/>
      <text:p text:style-name="P4298"><text:span text:style-name="T4299">7</text:span><text:span text:style-name="T4300">. T</text:span><text:span text:style-name="T4301">eismas, išnagrinėjęs skundą (prašymą) dėl Lietuvos banko sprendimo taikyti šio straipsnio 1 dalies 8–11 punktuose ir 3 dalies 2 ir 3 punktuose nustatytas poveikio priemones, turi teisę priteisti atlyginti žalą, tačiau neturi teisės tenkindamas skundą (praš</text:span><text:span text:style-name="T4302">ymą) panaikinti skundžiamą sprendimą, įpareigoti Lietuvos banką atlikti bet kokius veiksmus, dėl kurių būtų sustabdomas ar panaikinamas skundžiamo sprendimo galiojimas arba kitaip atkuriama buvusi iki sprendimo priėmimo padėtis.</text:span><text:s/></text:p>
      <text:p text:style-name="P4303"><text:span text:style-name="T4304">Straipsnio pakeitimai:</text:span></text:p>
      <text:p text:style-name="P4305"><text:span text:style-name="T4306">Nr.</text:span><text:span text:style-name="T4307"><text:s/></text:span><text:a xlink:href="http://www3.lrs.lt/cgi-bin/preps2?a=259324&amp;b=" office:target-frame-name="_top" xlink:show="replace"><text:span text:style-name="T4308">X-273</text:span></text:a><text:span text:style-name="T4309">, 2005-06-23, Žin., 2005, Nr. 84-3110 (2005-07-12)</text:span></text:p>
      <text:p text:style-name="P4310"><text:span text:style-name="T4311">Nr.<text:s/></text:span><text:a xlink:href="http://www3.lrs.lt/cgi-bin/preps2?a=411826&amp;b=" office:target-frame-name="_top" xlink:show="replace"><text:span text:style-name="T4312">XI-1714</text:span></text:a><text:span text:style-name="T4313">, 2011-11-17, Žin., 2011, Nr. 139-6554 (2011-11-18)</text:span></text:p>
      <text:p text:style-name="P4314"><text:span text:style-name="T4315">Nr.<text:s/></text:span><text:a xlink:href="http://www3.lrs.lt/cgi-bin/preps2?a=412354&amp;b=" office:target-frame-name="_top" xlink:show="replace"><text:span text:style-name="T4316">XI-1668</text:span></text:a><text:span text:style-name="T4317">, 2011-11-17, Žin., 2011, Nr. 145-6814 (2011-12-01)</text:span></text:p>
      <text:p text:style-name="P4318">Straipsnio pakeitimai:</text:p>
      <text:p text:style-name="P4319"><text:span text:style-name="T4320">Nr.<text:s/></text:span><text:a xlink:href="https://www.e-tar.lt/portal/legalAct.html?documentId=2f64a5c0d79d11e4894f9bde45468d3f" office:target-frame-name="_top" xlink:show="replace"><text:span text:style-name="T4321">XII-1545</text:span></text:a><text:span text:style-name="T4322">,<text:s/></text:span><text:span text:style-name="T4323">2015-03-19, paskelbta TAR 2015-03-31, i. k. 2015-04828</text:span></text:p>
      <text:p text:style-name="P4324"><text:span text:style-name="T4325">Nr.<text:s/></text:span><text:a xlink:href="https://www.e-tar.lt/portal/legalAct.html?documentId=574c9ed06f0c11e8b83be60b2e217f90" office:target-frame-name="_top" xlink:show="replace"><text:span text:style-name="T4326">XIII-1232</text:span></text:a><text:span text:style-name="T4327">, 2018-06-05, paskelbta TAR 2018-06-14, i. k. 2018-09840</text:span></text:p>
      <text:p text:style-name="Normal"/>
      <text:p text:style-name="P4328"><text:span text:style-name="T4329">73</text:span><text:span text:style-name="T4330"><text:s/>straipsnis.<text:s/></text:span><text:span text:style-name="T4331">Poveikio prie</text:span><text:span text:style-name="T4332">monių taikymo pagrindai ir tvarka</text:span></text:p>
      <text:p text:style-name="P4333"><text:span text:style-name="T4334">1</text:span><text:span text:style-name="T4335">. Poveikio priemonės taikomos, kai yra bent vienas iš šių pagrindų:</text:span></text:p>
      <text:p text:style-name="P4336"><text:span text:style-name="T4337">1</text:span><text:span text:style-name="T4338">) verčiamasi indėlių ar kitų grąžintinų lėšų priėmimu iš neprofesionaliųjų rinkos dalyvių, taip pat teikiamos kitos finansinės paslaugos neturint<text:s/></text:span><text:span text:style-name="T4339">tam šio Įstatymo nustatyta tvarka suteiktos teisės arba jeigu tokia teisė apribota pagal šį Įstatymą arba atliekami kiti veiksmai ar veikla, kuriuos draudžia šis Įstatymas;</text:span><text:span text:style-name="T4340"><text:s/></text:span></text:p>
      <text:p text:style-name="P4341"><text:span text:style-name="T4342">2</text:span><text:span text:style-name="T4343">) bankas ar užsienio banko filialas licenciją, kitą šiame Įstatyme nurodytą l</text:span><text:span text:style-name="T4344">eidimą gavo pateikęs klaidingą informaciją arba pasinaudodamas kitomis neteisėtomis priemonėmis;<text:s/></text:span></text:p>
      <text:p text:style-name="P4345"><text:span text:style-name="T4346">3</text:span><text:span text:style-name="T4347">)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48">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49">jantis asmuo neatitinka šio Įstatymo nustatytų reikalavimų arba yra pagrindas manyti, kad jis gali daryti neigiamą įtaką riziką ribojančiam ir patikimam banko valdymui;<text:s/></text:span></text:p>
      <text:p text:style-name="P4350"><text:span text:style-name="T4351">4</text:span><text:span text:style-name="T4352">) perleidžiama ar sumažinama kvalifikuotoji įstatinio kapitalo ir (arba) balsavim</text:span><text:span text:style-name="T4353">o teisių dalis apie tai nepranešus priežiūros institucijai pagal šio Įstatymo 24 straipsnio 2 dalį;<text:s/></text:span></text:p>
      <text:p text:style-name="P4354"><text:span text:style-name="T4355">5</text:span><text:span text:style-name="T4356">) nevykdomi arba netinkamai vykdomi bankui ar užsienio banko filialui šiame Įstatyme ir kituose teisės aktuose nustatyti valdymo reikalavimai;<text:s/></text:span></text:p>
      <text:p text:style-name="P4357"><text:span text:style-name="T4358">6</text:span><text:span text:style-name="T4359">)</text:span><text:span text:style-name="T4360"><text:s/>per nustatytus terminus nepateikiama šio Įstatymo, kitų teisės aktų,</text:span><text:span text:style-name="T4361"><text:s/></text:span><text:span text:style-name="T4362">kurių laikymosi priežiūra priskirta priežiūros institucijos kompetencijai, nustatyta arba priežiūros institucijos pareikalauta informacija arba pateikiama neišsami ar netiksli</text:span><text:span text:style-name="T4363"><text:s/></text:span><text:span text:style-name="T4364">informacij</text:span><text:span text:style-name="T4365">a;</text:span><text:span text:style-name="T4366"><text:s/></text:span></text:p>
      <text:p text:style-name="P4367"><text:span text:style-name="T4368">7</text:span><text:span text:style-name="T4369">) nustatyta tvarka nevykdomi arba netinkamai vykdomi</text:span><text:span text:style-name="T4370"><text:s/></text:span><text:span text:style-name="T4371">priežiūros institucijos pagal šio Įstatymo 67 straipsnio 2 dalį duoti privalomi</text:span><text:span text:style-name="T4372"><text:s/></text:span><text:span text:style-name="T4373">nurodymai;<text:s/></text:span></text:p>
      <text:p text:style-name="P4374"><text:span text:style-name="T4375">8</text:span><text:span text:style-name="T4376">) nebetenkinami reikalavimai, nustatyti banko ar užsienio banko filialo licencijai gauti;</text:span><text:span text:style-name="T4377"><text:s/></text:span></text:p>
      <text:p text:style-name="P4378"><text:span text:style-name="T4379">9</text:span><text:span text:style-name="T4380">)</text:span><text:span text:style-name="T4381"><text:s/>padaromas Indėlių ir įsipareigojimų investuotojams draudimo įstatymo pažeidimas;</text:span></text:p>
      <text:p text:style-name="P4382"><text:span text:style-name="T4383">10</text:span><text:span text:style-name="T4384">) banko vadovais paskiriami arba banko vadovų pareigas eina vienas ar keli asmenys, neatitinkantys šio Įstatymo ir kitų teisės aktų nustatytų kvalifikacijos, reputacijo</text:span><text:span text:style-name="T4385">s ir patirties reikalavimų tokioms pareigoms eiti;</text:span></text:p>
      <text:p text:style-name="P4386"><text:span text:style-name="T4387">11</text:span><text:span text:style-name="T4388">) pažeidžiami Reglamente (EB) Nr. 1060/2009 nustatyti reikalavimai;</text:span></text:p>
      <text:p text:style-name="P4389"><text:span text:style-name="T4390">12</text:span><text:span text:style-name="T4391">)<text:s/></text:span><text:span text:style-name="T4392">pažeidžiami Reglamente (ES) Nr. 1286/2014 nustatyti reikalavimai;</text:span></text:p>
      <text:p text:style-name="P4393"><text:span text:style-name="T4394">13</text:span><text:span text:style-name="T4395">) pažeidžiami Reglamente (ES) Nr. 575/2013 nustatyt</text:span><text:span text:style-name="T4396">i reikalavimai;</text:span></text:p>
      <text:p text:style-name="P4397"><text:span text:style-name="T4398">14</text:span><text:span text:style-name="T4399">) trukdoma priežiūros institucijai ar jos įgaliotiems asmenims atlikti patikrinimus;</text:span></text:p>
      <text:p text:style-name="P4400"><text:span text:style-name="T4401">15</text:span><text:span text:style-name="T4402">) vykdant bent vieną iš Finansinių priemonių rinkų įstatymo 3 straipsnio 26 dalies 3 ir 6 punktuose nurodytų veiklų, pasiekiama šio įstatymo 9<text:s/></text:span><text:span text:style-name="T4403">straipsnio 2</text:span><text:span text:style-name="T4404">2</text:span><text:span text:style-name="T4405"><text:s/>dalyje nurodyta ribinė vertė ir neturima banko licencijos;</text:span><text:s/></text:p>
      <text:p text:style-name="P4406">Papildyta straipsnio punktu:</text:p>
      <text:p text:style-name="P4407"><text:span text:style-name="T4408">Nr.<text:s/></text:span><text:a xlink:href="https://www.e-tar.lt/portal/legalAct.html?documentId=44cc78a0696f11eca9ac839120d251c4" office:target-frame-name="_top" xlink:show="replace"><text:span text:style-name="T4409">XIV-824</text:span></text:a><text:span text:style-name="T4410">, 2021-12-23, paskelbta TAR 2021-12-30, i. k</text:span><text:span text:style-name="T4411">. 2021-27715</text:span></text:p>
      <text:p text:style-name="Normal"/>
      <text:p text:style-name="P4412"><text:span text:style-name="T4413">16</text:span><text:span text:style-name="T4414">) padaromi kiti šio Įstatymo ar kitų teisės aktų, kurių laikymosi priežiūra priskirta priežiūros institucijos kompetencijai, pažeidimai arba yra grėsmė, kad dėl banko ar užsienio banko filialo veiklos arba finansinės būklės būtų pažeist</text:span><text:span text:style-name="T4415">i visuomenės ir (arba) klientų interesai arba sutriktų Lietuvos Respublikos bankų sistemos funkcionavimas.</text:span></text:p>
      <text:p text:style-name="P4416">Straipsnio punkto numeracijos pakeitimas:</text:p>
      <text:p text:style-name="P4417"><text:span text:style-name="T4418">Nr.<text:s/></text:span><text:a xlink:href="https://www.e-tar.lt/portal/legalAct.html?documentId=44cc78a0696f11eca9ac839120d251c4" office:target-frame-name="_top" xlink:show="replace"><text:span text:style-name="T4419">XIV-8</text:span><text:span text:style-name="T4420">24</text:span></text:a><text:span text:style-name="T4421">, 2021-12-23, paskelbta TAR 2021-12-30, i. k. 2021-27715</text:span></text:p>
      <text:p text:style-name="Normal"/>
      <text:p text:style-name="P4422"><text:span text:style-name="T4423">2</text:span><text:span text:style-name="T4424">. Priežiūros institucijos sprendimas taikyti poveikio priemonę gali būti priimtas, jeigu praėjo ne daugiau kaip 5 metai nuo pažeidimo padarymo (esant trunkamam pažeidimui, – nuo pažeidimo p</text:span><text:span text:style-name="T4425">abaigimo) dienos. Priežiūros institucijai pradėjus patikrinimą dėl galimo finansų rinką reglamentuojančio teisės akto pažeidimo ir apie tai raštu pranešus asmeniui, kuris įtariamas pažeidimo padarymu, nuo tokio pranešimo įteikimo dienos šioje dalyje nustat</text:span><text:span text:style-name="T4426">ytas senaties terminas nutraukiamas, tačiau ir tokiu atveju priežiūros institucijos sprendimas taikyti poveikio priemonę negali būti priimtas, jeigu praėjo daugiau kaip 10 metų nuo pažeidimo padarymo (esant trunkamam pažeidimui, – nuo pažeidimo pabaigimo)<text:s/></text:span><text:span text:style-name="T4427">dienos.</text:span></text:p>
      <text:p text:style-name="P4428"><text:span text:style-name="T4429">3</text:span><text:span text:style-name="T4430">. Poveikio priemonių taikymo tvarką nustato Lietuvos banko įstatymas.</text:span></text:p>
      <text:p text:style-name="P4431"><text:span text:style-name="T4432">4.</text:span><text:span text:style-name="T4433"><text:s/>Neteko galios nuo 2021-01-01</text:span></text:p>
      <text:p text:style-name="P4434">Straipsnio dalies naikinimas:</text:p>
      <text:p text:style-name="P4435"><text:span text:style-name="T4436">Nr.<text:s/></text:span><text:a xlink:href="https://www.e-tar.lt/portal/legalAct.html?documentId=4deb6b5049e311eb8d9fe110e148c770" office:target-frame-name="_top" xlink:show="replace"><text:span text:style-name="T4437">XIV-108</text:span></text:a><text:span text:style-name="T4438">, 2020-12-22, paskelbta TAR 2020-12-29, i. k. 2020-28961</text:span></text:p>
      <text:p text:style-name="Normal"/>
      <text:p text:style-name="P4439">Straipsnio pakeitimai:</text:p>
      <text:p text:style-name="P4440"><text:span text:style-name="T4441">Nr.<text:s/></text:span><text:a xlink:href="https://www.e-tar.lt/portal/legalAct.html?documentId=574c9ed06f0c11e8b83be60b2e217f90" office:target-frame-name="_top" xlink:show="replace"><text:span text:style-name="T4442">XIII-1232</text:span></text:a><text:span text:style-name="T4443">, 2018-06-05, paskelbta TAR 2018-06-14, i. k. 2018-09840</text:span></text:p>
      <text:p text:style-name="Normal"/>
      <text:p text:style-name="P4444"><text:span text:style-name="T4445">74</text:span><text:span text:style-name="T4446"><text:s/>straipsnis.<text:s/></text:span><text:span text:style-name="T4447">Baudos<text:s/></text:span></text:p>
      <text:p text:style-name="P4448"><text:span text:style-name="T4449">1</text:span><text:span text:style-name="T4450">. Priežiūros institucija skiria baudas:</text:span></text:p>
      <text:p text:style-name="P4451"><text:span text:style-name="T4452">1</text:span><text:span text:style-name="T4453">) juridiniams asmenims – iki 10 procentų bendrųjų metinių pajamų;</text:span></text:p>
      <text:p text:style-name="P4454"><text:span text:style-name="T4455">2</text:span><text:span text:style-name="T4456">) juridinio asmens vadovams ir kitiems fiziniams asmenims – iki 5 milijonų eurų.<text:s/></text:span></text:p>
      <text:p text:style-name="P4457"><text:span text:style-name="T4458">2</text:span><text:span text:style-name="T4459">. Už Reglamento (ES) Nr.<text:s/></text:span><text:span text:style-name="T4460">1286/2014 pažeidimus priežiūros institucija skiria baudas, kurių maksimalus dydis yra toks, kaip nurodyta Reglamento (ES) Nr. 1286/2014 24 straipsnyje.</text:span></text:p>
      <text:p text:style-name="P4461"><text:span text:style-name="T4462">3</text:span><text:span text:style-name="T4463">. Juridinio asmens bendrosios metinės pajamos, pagal kurias nustatomas skiriamos baudos dydis, nust</text:span><text:span text:style-name="T4464">atomos pagal paskutinių sudarytų (pasirašytų) metinių finansinių ataskaitų duomenis. Jeigu juridinis asmuo priklauso patronuojančiajai įmonei, bendrosios metinės pajamos, pagal kurias nustatomas skiriamos baudos dydis, yra pajamos, nurodytos pagrindinės pa</text:span><text:span text:style-name="T4465">tronuojančiosios įmonės paskutinėse sudarytose (pasirašytose) metinėse konsoliduotosiose finansinėse ataskaitose.<text:s/></text:span></text:p>
      <text:p text:style-name="P4466"><text:span text:style-name="T4467">4</text:span><text:span text:style-name="T4468">. Jeigu dėl šio Įstatymo 73 straipsnio 1 dalyje nurodytų pažeidimų padarymo buvo neteisėtai gauta pajamų, kitokios turtinės naudos, išve</text:span><text:span text:style-name="T4469">ngta nuostolių ar padaryta žalos ir tokių pajamų, kitokios turtinės naudos, išvengtų nuostolių ar padarytos žalos dydis, jeigu jį įmanoma nustatyti, viršijo šio straipsnio 1, 2, 5 arba 6 dalyje nurodytą baudos dydį, priežiūros institucija skiria baudą iki<text:s/></text:span><text:span text:style-name="T4470">dvigubo neteisėtai gautų pajamų, kitokios turtinės naudos, išvengtų nuostolių ar padarytos žalos dydžio.<text:s/></text:span></text:p>
      <text:p text:style-name="P4471"><text:span text:style-name="T4472">5</text:span><text:span text:style-name="T4473">. Tais atvejais, kai sunku ar neįmanoma nustatyti juridinio asmens bendrųjų metinių pajamų, priežiūros institucija vietoj šio straipsnio 1 dalies</text:span><text:span text:style-name="T4474"><text:s/>1 punkte nurodytos baudos skiria juridiniam asmeniui baudą iki 5 milijonų eurų.</text:span></text:p>
      <text:p text:style-name="P4475"><text:span text:style-name="T4476">6</text:span><text:span text:style-name="T4477">. Kai juridinio asmens bendrosios metinės pajamos yra mažesnės negu vienas milijonas eurų, priežiūros institucija vietoj šio straipsnio 1 dalies 1 punkte nurodytos baudos</text:span><text:span text:style-name="T4478"><text:s/>skiria juridiniam asmeniui baudą iki 100 000 eurų.</text:span></text:p>
      <text:p text:style-name="P4479"><text:span text:style-name="T4480">7</text:span><text:span text:style-name="T4481">. Šio Įstatymo 73 straipsnio 1 dalies 7 punkte nurodytais atvejais priežiūros institucija už kiekvieną privalomo nurodymo nevykdymo ar netinkamo vykdymo dieną skiria baudą iki vieno procento bendrųjų</text:span><text:span text:style-name="T4482"><text:s/>metinių pajamų, o tais atvejais, kai sunku ar neįmanoma nustatyti bendrųjų metinių pajamų, – iki 1 500 eurų.<text:s/></text:span></text:p>
      <text:p text:style-name="P4483"><text:span text:style-name="T4484">8</text:span><text:span text:style-name="T4485">.</text:span><text:span text:style-name="T4486"><text:s/></text:span><text:span text:style-name="T4487">Baudos apskaičiuojamos vadovaujantis Lietuvos banko įstatymo 43</text:span><text:span text:style-name="T4488">3</text:span><text:span text:style-name="T4489"><text:s/>straipsnyje nustatyta tvarka.</text:span><text:s/></text:p>
      <text:p text:style-name="P4490">Straipsni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P4495"><text:span text:style-name="T4496">Nr.<text:s/></text:span><text:a xlink:href="https://www.e-tar.lt/portal/legalAct.html?documentId=574c9ed06f0c11e8b83be60b2e217f90" office:target-frame-name="_top" xlink:show="replace"><text:span text:style-name="T4497">XIII</text:span><text:span text:style-name="T4498">-1232</text:span></text:a><text:span text:style-name="T4499">, 2018-06-05, paskelbta TAR 2018-06-14, i. k. 2018-09840</text:span></text:p>
      <text:p text:style-name="Normal"/>
      <text:p text:style-name="P4500"><text:span text:style-name="T4501">75</text:span><text:span text:style-name="T4502"><text:s/>straipsnis.<text:s/></text:span><text:span text:style-name="T4503">Banko stebėtojų tarybos nario (narių), banko valdybos nario (narių), banko administracijos vadovo (vadovų), užsienio banko filialo vadovo (vadovų) ar asmenų, priklausančių ba</text:span><text:span text:style-name="T4504">nko vyresniajai vadovybei, nušalinimas nuo pareigų</text:span><text:span text:style-name="T4505"><text:s/></text:span></text:p>
      <text:p text:style-name="P4506"><text:span text:style-name="T4507">1</text:span><text:span text:style-name="T4508">. Nuo priežiūros institucijos sprendimo laikinai nušalinti banko stebėtojų tarybos narį (narius), banko valdybos narį (narius), banko administracijos vadovą (vadovus), užsienio banko filialo vadovą (</text:span><text:span text:style-name="T4509">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510"><text:span text:style-name="T4511">2</text:span><text:span text:style-name="T4512">. Jeigu<text:s/></text:span><text:span text:style-name="T4513">priežiūros institucija priima sprendimą nušalinti banko stebėtojų tarybos narį (narius), banko valdybos narį (narius), banko administracijos vadovą (vadovus), užsienio banko filialo vadovą (vadovus) arba vieną ar daugiau asmenų, priklausančių banko vyresni</text:span><text:span text:style-name="T4514">ajai vadovybei, ir reikalauti, kad jie būtų atšaukti iš pareigų ir (ar) su jais būtų nutraukta sutartis ar būtų panaikinti jų įgaliojimai, tai banko organas, kuriam suteikta tokia teisė, ar filialą įsteigęs užsienio bankas privalo per priežiūros institucij</text:span><text:span text:style-name="T4515">os sprendime nustatytą terminą atšaukti tokį asmenį iš pareigų ir (ar) nutraukti su juo sudarytą sutartį ar panaikinti jo įgaliojimus.</text:span></text:p>
      <text:p text:style-name="P4516"><text:span text:style-name="T4517">3</text:span><text:span text:style-name="T4518">. Apie priimtą sprendimą nušalinti banko stebėtojų tarybos narį (narius), banko valdybos narį (narius), banko<text:s/></text:span><text:span text:style-name="T4519">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4520">Straipsnio pakeitimai:</text:p>
      <text:p text:style-name="P4521"><text:span text:style-name="T4522">Nr.<text:s/></text:span><text:a xlink:href="https://www.e-tar.lt/portal/legalAct.html?documentId=7543838098f011e58fd1fc0b9bba68a7" office:target-frame-name="_top" xlink:show="replace"><text:span text:style-name="T4523">XII-2055</text:span></text:a><text:span text:style-name="T4524">, 2015-11-19, paskelbta TAR 2015-12-02, i. k. 2015-19165</text:span></text:p>
      <text:p text:style-name="Normal"/>
      <text:p text:style-name="P4525"><text:span text:style-name="T4526">75</text:span><text:span text:style-name="T4527">1</text:span><text:span text:style-name="T4528"><text:s/>straipsnis.<text:s/></text:span><text:span text:style-name="T4529">Laikinasis administratorius</text:span></text:p>
      <text:p text:style-name="P4530"><text:span text:style-name="T4531">1</text:span><text:span text:style-name="T4532">.<text:s/></text:span><text:span text:style-name="T4533">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534">muo, kuris nėra priežiūros institucijos tarnautojas.</text:span><text:s/></text:p>
      <text:p text:style-name="P4535">Straipsnio dalies pakeitimai:</text:p>
      <text:p text:style-name="P4536"><text:span text:style-name="T4537">Nr.<text:s/></text:span><text:a xlink:href="https://www.e-tar.lt/portal/legalAct.html?documentId=574c9ed06f0c11e8b83be60b2e217f90" office:target-frame-name="_top" xlink:show="replace"><text:span text:style-name="T4538">XIII-1232</text:span></text:a><text:span text:style-name="T4539">, 2018-06-05, paskelbta TAR 2018-06-14, i. k. 2018-09840</text:span></text:p>
      <text:p text:style-name="Normal"/>
      <text:p text:style-name="P4540"><text:span text:style-name="T4541">2</text:span><text:span text:style-name="T4542">. Laikinuoju administratoriumi skiriamam fiziniam asmeniui ar juridinio asmens, kitos organizacijos ar jų padalinio vadovui<text:s/></text:span><text:span text:style-name="T4543">mutatis mutandis</text:span><text:span text:style-name="T4544"><text:s/>taikomi šio Įstatymo 34 straipsnyje nustatyti nepriekaištingos reputacijos ir kvalifikacijos bei patirties reikal</text:span><text:span text:style-name="T4545">avimai, jo neturi saistyti interesų konfliktas su banku ir priežiūros institucija.<text:s/></text:span></text:p>
      <text:p text:style-name="P4546"><text:span text:style-name="T4547">3</text:span><text:span text:style-name="T4548">. Laikinojo administratoriaus veiklos sąlygos, funkcijos ir jų apribojimai nustatomi laikinojo administravimo paslaugų sutartyje, sudarytoje tarp priežiūros institucij</text:span><text:span text:style-name="T4549">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550">.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551">.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552">š bet kokius kitus banko mokėjimus. Jeigu bankas laikinajam administratoriui nesumoka laiku, laikinajam administratoriui privalo sumokėti priežiūros institucija, kuri turi teisę reikalauti sumokėtų sumų iš banko.</text:span></text:p>
      <text:p text:style-name="P4553"><text:span text:style-name="T4554">4</text:span><text:span text:style-name="T4555">. Laikinasis administratorius neatsako</text:span><text:span text:style-name="T4556"><text:s/>už žalą, atsiradusią dėl veiksmų, atliktų vadovaujantis priežiūros institucijos duotais nurodymais, tokiu atveju už padarytą žalą, kai yra įstatymuose nustatytos sąlygos, atsako priežiūros institucija.<text:s/></text:span></text:p>
      <text:p text:style-name="P4557"><text:span text:style-name="T4558">5</text:span><text:span text:style-name="T4559">. Laikinasis administratorius savo nuožiūra turi teisę pasitelkti paslaugų teikėjų (įskaitant teisės, apskaitos, audito, valdymo konsultantus), reikalingų tam, kad būtų galima tinkamai atlikti savo funkcijas.<text:s/></text:span></text:p>
      <text:p text:style-name="P4560"><text:span text:style-name="T4561">6</text:span><text:span text:style-name="T4562">. Priežiūros institucija, priimdama spren</text:span><text:span text:style-name="T4563">dimą skirti laikinąjį administratorių, gali nustatyti, kad:</text:span></text:p>
      <text:p text:style-name="P4564"><text:span text:style-name="T4565">1</text:span><text:span text:style-name="T4566">) laikinai sustabdomi banko stebėtojų tarybos, banko valdybos ir administracijos vadovų įgaliojimai ir juos laikinai perima paskirtas laikinasis administratorius. Tokiu atveju banko stebėtojų t</text:span><text:span text:style-name="T4567">arybos, banko valdybos ir administracijos vadovų sprendimai, priimti po sprendimo paskirti laikinąjį administratorių įsigaliojimo dienos, yra negaliojantys ir nevykdytini arba</text:span></text:p>
      <text:p text:style-name="P4568"><text:span text:style-name="T4569">2</text:span><text:span text:style-name="T4570">) banko stebėtojų tarybos, banko valdybos ir administracijos vadovų įgalioj</text:span><text:span text:style-name="T4571">imai nėra sustabdomi, o paskirtas laikinasis administratorius laikinai veikia kartu su šiais banko organais.<text:s/></text:span></text:p>
      <text:p text:style-name="P4572"><text:span text:style-name="T4573">7</text:span><text:span text:style-name="T4574">. Priežiūros institucija sprendime dėl laikinojo administratoriaus paskyrimo turi nustatyti laikinojo administratoriaus paskyrimo terminą,<text:s/></text:span><text:span text:style-name="T4575">įgaliojimus, funkcijas ir veiksmus, kuriuos laikinasis administratorius gali atlikti tik priežiūros institucijai iš anksto pritarus.</text:span></text:p>
      <text:p text:style-name="P4576"><text:span text:style-name="T4577">8</text:span><text:span text:style-name="T4578">. Jeigu laikinasis administratorius skiriamas pagal šio straipsnio 6 dalies 1 punktą, jam gali būti suteikiami kai kur</text:span><text:span text:style-name="T457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0">sinę būklę, vadovauti banko veiklai (arba jos daliai) siekiant išsaugoti arba atkurti banko finansinę būklę ir užtikrinant patikimą ir riziką ribojantį banko veiklos valdymą ir (arba) vykdyti kitas funkcijas.<text:s/></text:span></text:p>
      <text:p text:style-name="P4581"><text:span text:style-name="T4582">9</text:span><text:span text:style-name="T4583">. Jeigu laikinasis administratorius skiri</text:span><text:span text:style-name="T458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85">i gauti laikinojo administratoriaus pritarimą.<text:s/></text:span></text:p>
      <text:p text:style-name="P4586"><text:span text:style-name="T4587">10</text:span><text:span text:style-name="T4588">. Laikinasis administratorius skiriamas ne ilgesniam negu vienų metų laikotarpiui. Išimtiniais atvejais laikinojo administratoriaus paskyrimo terminas motyvuotu priežiūros institucijos sprendimu gali bū</text:span><text:span text:style-name="T4589">ti pratęstas. Priežiūros institucijos sprendimas dėl laikinojo administratoriaus paskyrimo termino pratęsimo pateikiamas banko akcininkams.</text:span></text:p>
      <text:p text:style-name="P4590"><text:span text:style-name="T4591">11</text:span><text:span text:style-name="T4592">. Priežiūros institucija, atsižvelgdama į šio straipsnio nuostatas, bet kuriuo metu gali pakeisti sprendimo dė</text:span><text:span text:style-name="T459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594">sudarytoje sutartyje nustatyta tvarka. Jeigu laikinasis administratorius atsistatydina, priežiūros institucija nedelsdama priima sprendimą dėl naujo laikinojo administratoriaus paskyrimo.</text:span></text:p>
      <text:p text:style-name="P4595"><text:span text:style-name="T4596">12</text:span><text:span text:style-name="T4597">. Apie pagal šio straipsnio 6 dalies 1 punktą priimtą sprendim</text:span><text:span text:style-name="T459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599"><text:span text:style-name="T4600">13</text:span><text:span text:style-name="T4601">. Laikinasis administratorius gali sušaukti banko visuotinį akcininkų susirinkimą ir nustatyti tokio susirinkimo darbotvarkę tik gavęs išankstinį priežiūros institucijos pritarimą.<text:s/></text:span></text:p>
      <text:p text:style-name="P4602"><text:span text:style-name="T4603">14</text:span><text:span text:style-name="T4604">. Laikinojo administratoriaus paskyrimas neriboja teisės aktu</text:span><text:span text:style-name="T4605">ose nustatytų banko akcininkų teisių.</text:span></text:p>
      <text:p text:style-name="P4606"><text:span text:style-name="T4607">15</text:span><text:span text:style-name="T4608">. Priežiūros institucija gali reikalauti, kad laikinasis administratorius priežiūros institucijos nustatytais terminais jai teiktų informaciją apie banko finansinę būklę ir per laikinojo administratoriaus paskyri</text:span><text:span text:style-name="T4609">mo terminą atliktus veiksmus.<text:s/></text:span></text:p>
      <text:p text:style-name="P4610"><text:span text:style-name="T4611">16</text:span><text:span text:style-name="T4612">. Laikinasis administratorius privalo savo funkcijas atlikti apdairiai ir sąžiningai. Laikinasis administratorius negali jam suteiktų teisių panaudoti savo asmeniniams ar trečiųjų asmenų poreikiams tenkinti. Laikinojo a</text:span><text:span text:style-name="T4613">dministratoriaus ir banko, kurį administruoti jis paskirtas, nesieja pasitikėjimo santykiai, jis neturi pareigos veikti banko ir jo akcininkų interesais.</text:span></text:p>
      <text:p text:style-name="P4614">Papildyta straipsniu:</text:p>
      <text:p text:style-name="P4615"><text:span text:style-name="T4616">Nr.<text:s/></text:span><text:a xlink:href="https://www.e-tar.lt/portal/legalAct.html?documentId=7543838098f011e58fd1fc0b9bba68a7" office:target-frame-name="_top" xlink:show="replace"><text:span text:style-name="T4617">XII-2055</text:span></text:a><text:span text:style-name="T4618">, 2015-11-19, paskelbta TAR 2015-12-02, i. k. 2015-19165</text:span></text:p>
      <text:p text:style-name="Normal"/>
      <text:p text:style-name="P4619"><text:span text:style-name="T4620">75</text:span><text:span text:style-name="T4621">2</text:span><text:span text:style-name="T4622"><text:s/>straipsnis.<text:s/></text:span><text:span text:style-name="T4623">Privalomų nurodymų davimas ir laikinojo administratoriaus skyrimas finansinei grupei priklausančiam bankui<text:s/></text:span></text:p>
      <text:p text:style-name="P4624"><text:span text:style-name="T4625">1</text:span><text:span text:style-name="T4626">. Priežiūros institucija, jeigu ji yra atsakinga už finansinės grupės jungtinę (konsoliduotą) priežiūrą, prieš taikydama bankui, kuris yra Euro</text:span><text:span text:style-name="T462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62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629">os institucija praneša kitoms atitinkamoje priežiūros institucijų kolegijoje dalyvaujančioms kitų Europos Sąjungos valstybių narių priežiūros institucijoms ir Europos bankininkystės institucijai.</text:span></text:p>
      <text:p text:style-name="P4630"><text:span text:style-name="T4631">2</text:span><text:span text:style-name="T4632">. Priežiūros institucija prieš taikydama bankui, kuris<text:s/></text:span><text:span text:style-name="T463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634">s jungtinę (konsoliduotą) priežiūrą atsakinga priežiūros institucija.<text:s/></text:span><text:span text:style-name="T4635">Jeigu<text:s/></text:span><text:span text:style-name="T4636">už finansinės grupės jungtinę (konsoliduotą) priežiūrą atsakinga priežiūros institucija</text:span><text:span text:style-name="T4637"><text:s/>per 3 dienas nuo priežiūros institucijos kreipimosi dienos pateikia priežiūros institucijai<text:s/></text:span><text:span text:style-name="T4638">savo vertinimą,</text:span><text:span text:style-name="T4639"><text:s/>priežiūros institucija, deramai atsižvelgusi į tokį<text:s/></text:span><text:span text:style-name="T4640">vertinimą,</text:span><text:span text:style-name="T4641"><text:s/></text:span><text:span text:style-name="T4642">priima sprendimą.</text:span><text:span text:style-name="T4643"><text:s/>Apie priimtą sprendimą priežiūros institucija praneša už finansinės grupės jungtinę (konsoliduotą) priežiūrą atsakingai priežiūros institucijai, atitinkamoje p</text:span><text:span text:style-name="T4644">riežiūros institucijų kolegijoje dalyvaujančioms kitų Europos Sąjungos valstybių narių priežiūros institucijoms ir Europos bankininkystės institucijai.</text:span></text:p>
      <text:p text:style-name="P4645"><text:span text:style-name="T4646">3</text:span><text:span text:style-name="T4647">. Jeigu priežiūros institucija yra atsakinga už finansinės grupės jungtinę (konsoliduotą) priežiūrą</text:span><text:span text:style-name="T464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64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650">rtinimo rezultatus pateikti pranešimą pateikusiai kitos Europos Sąjungos valstybės narės priežiūros institucijai.<text:s/></text:span></text:p>
      <text:p text:style-name="P4651"><text:span text:style-name="T4652">4</text:span><text:span text:style-name="T4653">. Kai priežiūros institucija bankui, kuris yra Europos Sąjungos patronuojančioji įmonė arba Europos Sąjungos patronuojančiosios įmonės p</text:span><text:span text:style-name="T465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65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65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65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65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65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660">institucijoms susitarti pagal Reglamento (ES) Nr. 1093/2010 31 straipsnio nuostatas.<text:s/></text:span></text:p>
      <text:p text:style-name="P4661"><text:span text:style-name="T4662">5</text:span><text:span text:style-name="T4663">. Jeigu priežiūros institucijai pranešama apie kitos Europos Sąjungos valstybės narės priežiūros institucijos sprendimą taikyti šio Įstatymo 67 straipsnio 3 dalyje n</text:span><text:span text:style-name="T466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66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66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667">rės teisės aktuose.<text:s/></text:span></text:p>
      <text:p text:style-name="P4668"><text:span text:style-name="T4669">6</text:span><text:span text:style-name="T4670">. Jeigu priežiūros institucija pagal šio straipsnio 5 dalies nuostatas kreipiasi į<text:s/></text:span><text:span text:style-name="T4671">Europos bankininkystės instituciją arba dėl priežiūros institucijos sprendimo taikyti atitinkamas šio Įstatymo 67 straipsnio 3 dalyje nustatytas pr</text:span><text:span text:style-name="T467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673"><text:s/>dienų laikotarpis jam priimti</text:span><text:span text:style-name="T4674">, priežiūros institucija nepriima savo sprendimo iki tol, kol sprendimo pagal Reglamento (ES) Nr. 1093/2010 19 straipsnio 3 dalį nepriima<text:s/></text:span><text:span text:style-name="T4675">Europos bankininkystės institucija. Europos bankininkystės institucijai<text:s/></text:span><text:span text:style-name="T4676">per 3 dienas pri</text:span><text:span text:style-name="T4677">ėmus sprendimą, priežiūros institucija privalo juo vadovautis.</text:span></text:p>
      <text:p text:style-name="P4678"><text:span text:style-name="T4679">7</text:span><text:span text:style-name="T4680">. Jeigu baigėsi šio straipsnio 4 dalyje nustatytas 5 dienų terminas arba buvo priimtas bendras sprendimas, priežiūros institucija negali kreiptis į Europos bankininkystės instituciją dėl t</text:span><text:span text:style-name="T4681">o,<text:s/></text:span><text:span text:style-name="T4682">kad ji padėtų priežiūros institucijoms susitarti pagal Reglamento (ES) Nr. 1093/2010 19 straipsnio 3 dalies nuostatas.</text:span></text:p>
      <text:p text:style-name="P4683"><text:span text:style-name="T4684">8</text:span><text:span text:style-name="T4685">. Šiame straipsnyje nurodyti priežiūros institucijos sprendimai turi būti motyvuoti. Juos priimant turi būti atsižvelgiama į<text:s/></text:span><text:span text:style-name="T468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68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688">onės patronuojamajai įmonei, veikiančiai Lietuvos Respublikoje, pateikia dėl jos priimtą sprendimą.</text:span></text:p>
      <text:p text:style-name="P4689">Papildyta straipsniu:</text:p>
      <text:p text:style-name="P4690"><text:span text:style-name="T4691">Nr.<text:s/></text:span><text:a xlink:href="https://www.e-tar.lt/portal/legalAct.html?documentId=7543838098f011e58fd1fc0b9bba68a7" office:target-frame-name="_top" xlink:show="replace"><text:span text:style-name="T4692">XII-2055</text:span></text:a><text:span text:style-name="T4693">, 2015-11-19, paskelbt</text:span><text:span text:style-name="T4694">a TAR 2015-12-02, i. k. 2015-19165</text:span></text:p>
      <text:p text:style-name="Normal"/>
      <text:p text:style-name="P4695"><text:span text:style-name="T4696">76</text:span><text:span text:style-name="T4697"><text:s/>straipsnis.<text:s/></text:span><text:span text:style-name="T4698">Banko veiklos apribojimas (moratoriumas)</text:span></text:p>
      <text:p text:style-name="P4699"><text:span text:style-name="T4700">1</text:span><text:span text:style-name="T4701">. Banko veiklos apribojimas (moratoriumas) yra banko ar licenciją turinčio užsienio banko filialo veiklos laikinas dalinis apribojimas. Banko veiklos aprib</text:span><text:span text:style-name="T4702">ojimus nustato šis Įstatymas ir priežiūros institucijos sprendimas dėl banko veiklos apribojimo (moratoriumo) paskelbimo.</text:span></text:p>
      <text:p text:style-name="P4703"><text:span text:style-name="T4704">2</text:span><text:span text:style-name="T4705">. Banko veiklos apribojimo (moratoriumo) terminą nustato priežiūros institucija. Šis terminas negali būti ilgesnis kaip 6 mėnesia</text:span><text:span text:style-name="T4706">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707"><text:span text:style-name="T4708">3</text:span><text:span text:style-name="T4709">. Api</text:span><text:span text:style-name="T4710">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711"><text:span text:style-name="T4712">4</text:span><text:span text:style-name="T4713">. Nuo sp</text:span><text:span text:style-name="T4714">rendimo paskelbti banko veiklos apribojimą (moratoriumą) pateikimo bankui momento:</text:span></text:p>
      <text:p text:style-name="P4715"><text:span text:style-name="T4716">1</text:span><text:span text:style-name="T4717">) jeigu kitaip nenustatyta priežiūros institucijos sprendime dėl banko veiklos apribojimo (moratoriumo) paskelbimo, bankui draudžiama vykdyti įsipareigojimus mokėti ar pe</text:span><text:span text:style-name="T4718">rleisti banko turtą, jeigu šie įsipareigojimai kyla iš sandorių ar kitų juridinių faktų, atsiradusių iki banko veiklos apribojimo (moratoriumo) paskelbimo dienos, išskyrus mokėjimus, būtinus apribotai banko veiklai apribojimo (moratoriumo) metu užtikrinti.</text:span><text:span text:style-name="T4719"><text:s/>Banko veiklos apribojimo (moratoriumo) metu netesybos už banko prievolės neįvykdymą ar netinkamą įvykdymą neskaičiuojamos ir nemokamos. Palūkanos pagal banko prievoles skaičiuojamos, tačiau išmokamos tik pasibaigus banko veiklos apribojimo (moratoriumo) t</text:span><text:span text:style-name="T4720">erminui;</text:span></text:p>
      <text:p text:style-name="P4721"><text:span text:style-name="T4722">2</text:span><text:span text:style-name="T4723">) draudžiama įskaityti bet kokius banko ir jo klientų reikalavimus;</text:span></text:p>
      <text:p text:style-name="P4724"><text:span text:style-name="T4725">3</text:span><text:span text:style-name="T4726">) sustabdomos teisme nagrinėjamos bylos, kuriose bankui pareikšti turtiniai reikalavimai, taip pat vykdomosios bylos ar kitaip vykdomi išieškojimai, kai skolininkas yra<text:s/></text:span><text:span text:style-name="T4727">bankas.</text:span></text:p>
      <text:p text:style-name="P4728"><text:span text:style-name="T4729">5</text:span><text:span text:style-name="T4730">. Šio straipsnio 4 dalies 1 ir 2 punktuose nustatyti draudimai netaikomi, jeigu Lietuvos Respublikos įstatymai, reglamentuojantys mokėjimų ir vertybinių popierių atsiskaitymo sistemų funkcionavimą, bei kiti įstatymai nustato, kad bankas<text:s/></text:span><text:span text:style-name="T4731">privalo vykdyti prievoles ir jo veiklą apribojus.</text:span></text:p>
      <text:p text:style-name="P4732">Straipsnio pakeitimai:</text:p>
      <text:p text:style-name="P4733"><text:span text:style-name="T4734">Nr.<text:s/></text:span><text:a xlink:href="http://www3.lrs.lt/cgi-bin/preps2?a=411826&amp;b=" office:target-frame-name="_top" xlink:show="replace"><text:span text:style-name="T4735">XI-1714</text:span></text:a><text:span text:style-name="T4736">, 2011-11-17, Žin., 2011, Nr. 139-6554 (2011-11-18)</text:span></text:p>
      <text:p text:style-name="P4737">Straipsnio pakeitimai:</text:p>
      <text:p text:style-name="P4738"><text:span text:style-name="T4739">Nr.<text:s/></text:span><text:a xlink:href="https://www.e-tar.lt/portal/legalAct.html?documentId=7543838098f011e58fd1fc0b9bba68a7" office:target-frame-name="_top" xlink:show="replace"><text:span text:style-name="T4740">XII-2055</text:span></text:a><text:span text:style-name="T4741">, 2015-11-19, paskelbta TAR 2015-12-02, i. k. 2015-19165</text:span></text:p>
      <text:p text:style-name="Normal"/>
      <text:p text:style-name="P4742"><text:span text:style-name="T4743">76</text:span><text:span text:style-name="T4744">1</text:span><text:span text:style-name="T4745"><text:s/>straipsnis.</text:span><text:span text:style-name="T4746"><text:s/>Neteko galios nuo 2015-12-03</text:span></text:p>
      <text:p text:style-name="P4747">Straipsnio naikinimas:</text:p>
      <text:p text:style-name="P4748"><text:span text:style-name="T4749">Nr.<text:s/></text:span><text:a xlink:href="https://www.e-tar.lt/portal/legalAct.html?documentId=7543838098f011e58fd1fc0b9bba68a7" office:target-frame-name="_top" xlink:show="replace"><text:span text:style-name="T4750">XII-2055</text:span></text:a><text:span text:style-name="T4751">, 2015-11-19, paskelbta TAR 2015-12-02, i. k. 2015-19165</text:span></text:p>
      <text:p text:style-name="Normal"/>
      <text:p text:style-name="P4752"><text:span text:style-name="T4753">77</text:span><text:span text:style-name="T4754"><text:s/>straipsnis.<text:s/></text:span><text:span text:style-name="T4755">Teisės disponuoti lėšomis ir kitu turtu laikinas apribojimas</text:span></text:p>
      <text:p text:style-name="P4756"><text:span text:style-name="T4757">1</text:span><text:span text:style-name="T4758">. Priežiūros institucijai<text:s/></text:span><text:span text:style-name="T4759">pritaikius šio Įstatymo 72 straipsnio 1 dalies 10</text:span><text:span text:style-name="T4760"><text:s/></text:span><text:span text:style-name="T4761">punkte ar 3 dalies 2 punkte nurodytą poveikio priemonę, asmuo, kuriam pritaikyta poveikio priemonė, neturi teisės disponuoti lėšomis, esančiomis jo sąskaitose Lietuvos banke bei kitose kredito, mokėjimo ir<text:s/></text:span><text:span text:style-name="T4762">elektroninių pinigų įstaigose, ir kitu priežiūros institucijos sprendime nurodytu turtu.</text:span></text:p>
      <text:p text:style-name="P4763"><text:span text:style-name="T4764">2</text:span><text:span text:style-name="T4765">. Priežiūros institucija gali laikinai apriboti teisę disponuoti visomis lėšomis, esančiomis sąskaitose Lietuvos banke bei kitose kredito, mokėjimo ir elektronini</text:span><text:span text:style-name="T4766">ų pinigų įstaigose, ir visu kitu turtu ar lėšų ir kito turto dalimi.</text:span></text:p>
      <text:p text:style-name="P4767"><text:span text:style-name="T4768">3</text:span><text:span text:style-name="T4769">. Priežiūros institucijos sprendimas laikinai apriboti teisę disponuoti lėšomis, esančiomis sąskaitose Lietuvos banke bei kitose Lietuvos Respublikoje įsteigtose kredito, mokėjimo ir</text:span><text:span text:style-name="T4770"><text:s/>elektroninių pinigų įstaigose, ir kitu Lietuvos Respublikos teritorijoje esančiu turtu laikomas turto arešto aktu. Jis teisės aktų nustatytais atvejais ir tvarka registruojamas Turto arešto aktų registre. Priežiūros institucijos sprendime turi būti nurody</text:span><text:span text:style-name="T4771">ti duomenys, kurių reikia priežiūros institucijos sprendimui įregistruoti Turto arešto aktų registre. Turto arešto aktų registrą reglamentuojančių teisės aktų nustatytais atvejais priežiūros institucijos sprendimas gali būti Turto arešto aktų registre įreg</text:span><text:span text:style-name="T4772">istruotas laikinai.</text:span><text:s/></text:p>
      <text:p text:style-name="P4773">Straipsnio pakeitimai:</text:p>
      <text:p text:style-name="P4774"><text:span text:style-name="T4775">Nr.<text:s/></text:span><text:a xlink:href="https://www.e-tar.lt/portal/legalAct.html?documentId=136143c049e511e8ade598b2394a491d" office:target-frame-name="_top" xlink:show="replace"><text:span text:style-name="T4776">XIII-1098</text:span></text:a><text:span text:style-name="T4777">, 2018-04-17, paskelbta TAR 2018-04-27, i. k. 2018-06739</text:span></text:p>
      <text:p text:style-name="Normal"/>
      <text:p text:style-name="P4778"><text:span text:style-name="T4779">DEŠIMTASIS</text:span><text:span text:style-name="T4780">1</text:span><text:span text:style-name="T4781"><text:s/>SKIRSNIS</text:span></text:p>
      <text:p text:style-name="P4782"><text:span text:style-name="T4783">SANDORIAI, GAL</text:span><text:span text:style-name="T4784">INTYS DARYTI ĮTAKĄ SISTEMINEI RIZIKAI</text:span></text:p>
      <text:p text:style-name="P4785"/>
      <text:p text:style-name="P4786"><text:span text:style-name="T4787">77</text:span><text:span text:style-name="T4788">1</text:span><text:span text:style-name="T4789"><text:s/>straipsnis.<text:s/></text:span><text:span text:style-name="T4790">Priežiūros institucijos sutikimas sudaryti sandorius, galinčius daryti įtaką sisteminei rizikai</text:span></text:p>
      <text:p text:style-name="P4791"><text:span text:style-name="T4792">1</text:span><text:span text:style-name="T4793">. Kai sudaromi sandoriai, galintys daryti įtaką sisteminei rizikai</text:span><text:span text:style-name="T4794"><text:s/>Lietuvos Respublikoje, kaip nurodyta šio straipsnio 2 dalyje</text:span><text:span text:style-name="T4795">, apie tai privaloma informuoti priežiūros instituciją ne vėliau kaip per vieną mėnesį po<text:s/></text:span><text:span text:style-name="T4796">atsakingo</text:span><text:span text:style-name="T4797"><text:s/>organo, pagal teisės aktus ir (arba) vidaus dokumentus turinčio teisę spręsti dėl sandorio, gal</text:span><text:span text:style-name="T4798">inčio daryti įtaką sisteminei rizikai (toliau šiame straipsnyje – atsakingas organas), sprendimo priėmimo ir gauti jos sutikimą.<text:s/></text:span><text:span text:style-name="T4799">Tokius</text:span><text:span text:style-name="T4800"><text:s/>sandorius leidžiama sudaryti tik gavus priežiūros institucijos sutikimą.</text:span></text:p>
      <text:p text:style-name="P4801"><text:span text:style-name="T4802">2</text:span><text:span text:style-name="T4803">.<text:s/></text:span><text:span text:style-name="T4804">Sandoriais, galinčiais daryti įtaką sist</text:span><text:span text:style-name="T4805">eminei rizikai, laikomi šie sandoriai:</text:span></text:p>
      <text:p text:style-name="P4806"><text:span text:style-name="T4807">1</text:span><text:span text:style-name="T4808">)<text:s/></text:span><text:span text:style-name="T4809">bankas, užsienio bankas, Lietuvos Respublikoje įsteigęs filialą, (toliau šiame skirsnyje bet kuris iš šių subjektų – bankas) arba finansinei grupei, kuriai taikoma jungtinė (konsoliduota) priežiūra, priklausanti<text:s/></text:span><text:span text:style-name="T4810">finansų įstaiga (toliau šiame skirsnyje – grupės įstaiga) reorganizuojami jungimo būdu ir bent du reorganizavime dalyvaujantys arba reorganizuojami subjektai teikia finansines paslaugas Lietuvos Respublikoje;</text:span></text:p>
      <text:p text:style-name="P4811"><text:span text:style-name="T4812">2</text:span><text:span text:style-name="T4813">)<text:s/></text:span><text:span text:style-name="T4814">bankas arba grupės įstaiga įsigyja Lietu</text:span><text:span text:style-name="T4815">vos Respublikoje įsteigtos arba užsienio kredito ar finansų įstaigos turto dalį ir dėl to banko arba finansinės grupės turto dalis Lietuvos Respublikos kredito įstaigų sistemoje padidėtų daugiau negu vienu procentiniu punktu;</text:span></text:p>
      <text:p text:style-name="P4816"><text:span text:style-name="T4817">3</text:span><text:span text:style-name="T4818">)<text:s/></text:span><text:span text:style-name="T4819">bankas arba grupės įsta</text:span><text:span text:style-name="T4820">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821"><text:s/>bankui arba grupės įstaigai atsiras teisė kontroliuoti atitinkamos kredito ar finansų įstaigos veiklą, kaip tai suprantama pagal Finansų įstaigų įstatymo 2 straipsnio 19 dalį.</text:span></text:p>
      <text:p text:style-name="P4822"><text:span text:style-name="T4823">TAR pastaba</text:span><text:span text:style-name="T4824">. Įstatymo Nr.<text:s/></text:span><text:span text:style-name="T4825">XIV-292</text:span><text:span text:style-name="T4826"><text:s/>nuostatos taikomos 77</text:span><text:span text:style-name="T4827">1</text:span><text:span text:style-name="T4828"><text:s/>straipsnio 2 dalyje nurodytiems sandoriams, dėl kurių sprendimai priimti po įstatymo Nr.<text:s/></text:span><text:span text:style-name="T4829">XIV-292</text:span><text:span text:style-name="T4830"><text:s/>įsigaliojimo dienos (</text:span><text:span text:style-name="T4831">2021-11-01)</text:span><text:span text:style-name="T4832">.</text:span></text:p>
      <text:p text:style-name="P4833"><text:span text:style-name="T4834">3</text:span><text:span text:style-name="T4835">.<text:s/></text:span><text:span text:style-name="T4836">Norint<text:s/></text:span><text:span text:style-name="T4837">gauti priežiūros institucijos sutikimą sudaryti<text:s/></text:span><text:span text:style-name="T4838">šio straipsnio 2 dalies 1 punkte</text:span><text:span text:style-name="T4839"><text:s/></text:span><text:span text:style-name="T4840">nurodytą sandorį</text:span><text:span text:style-name="T4841">, priežiūro</text:span><text:span text:style-name="T4842">s institucijai<text:s/></text:span><text:span text:style-name="T4843">pateikiamas prašymas</text:span><text:span text:style-name="T4844"><text:s/>dėl sutikimo išdavimo ir<text:s/></text:span><text:span text:style-name="T4845">kiti</text:span><text:span text:style-name="T4846"><text:s/>priežiūros institucijos teisės aktų<text:s/></text:span><text:span text:style-name="T4847">nustatyti dokumentai</text:span><text:span text:style-name="T4848"><text:s/>ir<text:s/></text:span><text:span text:style-name="T4849">duomenys</text:span><text:span text:style-name="T4850">, tarp jų:</text:span></text:p>
      <text:p text:style-name="P4851"><text:span text:style-name="T4852">1</text:span><text:span text:style-name="T4853">) reorganizavimo sąlygos;<text:s/></text:span></text:p>
      <text:p text:style-name="P4854"><text:span text:style-name="T4855">2</text:span><text:span text:style-name="T4856">) reorganizavimo sąlygų vertinimo<text:s/></text:span><text:span text:style-name="T4857">ataskaita</text:span><text:span text:style-name="T4858">;</text:span></text:p>
      <text:p text:style-name="P4859"><text:span text:style-name="T4860">3</text:span><text:span text:style-name="T4861">)<text:s/></text:span><text:span text:style-name="T4862">atsakingo</text:span><text:span text:style-name="T4863"><text:s/>organo<text:s/></text:span><text:span text:style-name="T4864">sprendi</text:span><text:span text:style-name="T4865">mas</text:span><text:span text:style-name="T4866"><text:s/>dėl reorganizavimo.</text:span></text:p>
      <text:p text:style-name="P4867"><text:span text:style-name="T4868">4</text:span><text:span text:style-name="T4869">.<text:s/></text:span><text:span text:style-name="T4870">Norint</text:span><text:span text:style-name="T4871"><text:s/>gauti priežiūros institucijos sutikimą sudaryti<text:s/></text:span><text:span text:style-name="T4872">šio straipsnio 2 dalies 2 punkte<text:s/></text:span><text:span text:style-name="T4873">nurodytą sandorį</text:span><text:span text:style-name="T4874">, priežiūros institucijai<text:s/></text:span><text:span text:style-name="T4875">pateikiamas prašymas</text:span><text:span text:style-name="T4876"><text:s/>dėl sutikimo išdavimo ir<text:s/></text:span><text:span text:style-name="T4877">kiti</text:span><text:span text:style-name="T4878"><text:s/>priežiūros institucijos teisės aktų<text:s/></text:span><text:span text:style-name="T4879">nustat</text:span><text:span text:style-name="T4880">yti dokumentai</text:span><text:span text:style-name="T4881"><text:s/>ir<text:s/></text:span><text:span text:style-name="T4882">duomenys</text:span><text:span text:style-name="T4883">, tarp jų:</text:span></text:p>
      <text:p text:style-name="P4884"><text:span text:style-name="T4885">1</text:span><text:span text:style-name="T4886">) turto įsigijimo<text:s/></text:span><text:span text:style-name="T4887">sąlygos</text:span><text:span text:style-name="T4888"><text:s/>(turto įsigijimo sutarties<text:s/></text:span><text:span text:style-name="T4889">projektas</text:span><text:span text:style-name="T4890">);</text:span></text:p>
      <text:p text:style-name="P4891"><text:span text:style-name="T4892">2</text:span><text:span text:style-name="T4893">) turto įsigijimo sąlygų (turto įsigijimo sutarties projekto) vertinimo<text:s/></text:span><text:span text:style-name="T4894">ataskaita</text:span><text:span text:style-name="T4895">;</text:span></text:p>
      <text:p text:style-name="P4896"><text:span text:style-name="T4897">3</text:span><text:span text:style-name="T4898">)<text:s/></text:span><text:span text:style-name="T4899">atsakingo</text:span><text:span text:style-name="T4900"><text:s/>organo<text:s/></text:span><text:span text:style-name="T4901">sprendimas</text:span><text:span text:style-name="T4902"><text:s/>dėl turto įsigijimo.</text:span></text:p>
      <text:p text:style-name="P4903"><text:span text:style-name="T4904">5</text:span><text:span text:style-name="T4905">.<text:s/></text:span><text:span text:style-name="T4906">Norint</text:span><text:span text:style-name="T4907"><text:s/>gauti priežiūros institucijos sutikimą sudaryti<text:s/></text:span><text:span text:style-name="T4908">šio straipsnio 2 dalies 3 punkte<text:s/></text:span><text:span text:style-name="T4909">nurodytą sandorį</text:span><text:span text:style-name="T4910">, priežiūros institucijai<text:s/></text:span><text:span text:style-name="T4911">pateikiamas prašymas</text:span><text:span text:style-name="T4912"><text:s/>dėl sutikimo išdavimo,<text:s/></text:span><text:span text:style-name="T4913">atsakingo</text:span><text:span text:style-name="T4914"><text:s/>organo<text:s/></text:span><text:span text:style-name="T4915">sprendimas dėl sandorio ir kiti</text:span><text:span text:style-name="T4916"><text:s/>priežiūros institucijos teisės<text:s/></text:span><text:span text:style-name="T4917">aktuose<text:s/></text:span><text:span text:style-name="T4918">nustatyti dokumentai</text:span><text:span text:style-name="T4919"><text:s/>ir<text:s/></text:span><text:span text:style-name="T4920">duomenys</text:span><text:span text:style-name="T4921">.</text:span></text:p>
      <text:p text:style-name="P4922"><text:span text:style-name="T4923">5</text:span><text:span text:style-name="T4924">1</text:span><text:span text:style-name="T4925">. Kai šio straipsnio 2 dalyje nurodytus sandorius siekiama sudaryti Finansinio tvarumo įstatyme nustatytais pertvarkymo ar turto, teisių ir įsipareigojimų perleidimo tikslais, atsižvelgiant į būtiną proceso s</text:span><text:span text:style-name="T4926">kubą, gali būti nukrypstama nuo šio straipsnio 3, 4 ir 5 dalyse nustatytų reikalavimų, jei pateiktos informacijos pakanka priežiūros institucijos sprendimui dėl sutikimo priimti.</text:span><text:s/></text:p>
      <text:p text:style-name="P4927">Papildyta straipsnio dalimi:</text:p>
      <text:p text:style-name="P4928"><text:span text:style-name="T4929">Nr.<text:s/></text:span><text:a xlink:href="https://www.e-tar.lt/portal/legalAct.html?documentId=622b5e50881a11ed8df094f359a60216" office:target-frame-name="_top" xlink:show="replace"><text:span text:style-name="T4930">XIV-1695</text:span></text:a><text:span text:style-name="T4931">, 2022-12-20, paskelbta TAR 2022-12-30, i. k. 2022-27552</text:span></text:p>
      <text:p text:style-name="Normal"/>
      <text:p text:style-name="P4932"><text:span text:style-name="T4933">6</text:span><text:span text:style-name="T4934">.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5">teminės rizikos lygio vertinimo kriterijus. Šie kriterijai apima šio straipsnio<text:s/></text:span><text:span text:style-name="T4936">2</text:span><text:span text:style-name="T4937"><text:s/>dalyje nurodytuose sandoriuose dalyvaujančių<text:s/></text:span><text:span text:style-name="T4938">subjektų ir finansinės grupės, kurios nariu yra sandoryje dalyvaujantis subjektas</text:span><text:span text:style-name="T4939">:</text:span></text:p>
      <text:p text:style-name="P4940"><text:span text:style-name="T4941">1</text:span><text:span text:style-name="T4942">) bendro jungtinio turto ir kapitalo dydį;<text:s/></text:span></text:p>
      <text:p text:style-name="P4943"><text:span text:style-name="T4944">2</text:span><text:span text:style-name="T4945">) koncentracijos<text:s/></text:span><text:span text:style-name="T4946">Lietuvos Respublikos kredito įstaigų</text:span><text:span text:style-name="T4947"><text:s/>sistemoje lygį;<text:s/></text:span></text:p>
      <text:p text:style-name="P4948"><text:span text:style-name="T4949">3</text:span><text:span text:style-name="T4950">) susietumą su kitais finansų sistemos dalyviais, kurį parodo sandoryje dalyvaujančių<text:s/></text:span><text:span text:style-name="T4951">ir susijusių subjektų</text:span><text:span text:style-name="T4952"><text:s/>turimas kitų finansų sistemos dalyvių turtas ir įsipareigojimai ki</text:span><text:span text:style-name="T4953">tiems finansų sistemos dalyviams;<text:s/></text:span></text:p>
      <text:p text:style-name="P4954"><text:span text:style-name="T4955">4</text:span><text:span text:style-name="T4956">) svarbą paskolų, indėlių, mokėjimų ir kitose finansinių paslaugų rinkose, vertinant pagal fizinių, juridinių asmenų segmentus ir finansinių paslaugų tipus, įvertinant teikiamų finansinių paslaugų pakeičiamumą;</text:span></text:p>
      <text:p text:style-name="P4957"><text:span text:style-name="T4958">5</text:span><text:span text:style-name="T4959">)<text:s/></text:span><text:span text:style-name="T4960">šios dalies</text:span><text:span text:style-name="T4961"><text:s/>2, 3 ir 4 punktuose išvardytų kriterijų reikšmių, turto ir kapitalo dydžių pokyčius sudarius sandorį.<text:s/></text:span></text:p>
      <text:p text:style-name="P4962"><text:span text:style-name="T4963">6</text:span><text:span text:style-name="T4964">1</text:span><text:span text:style-name="T4965">. Jeigu sandorį, galintį daryti neigiamą įtaką sisteminei rizikai, planuojama vykdyti, kai nustatoma, kad bankas atitinka sąlygas,<text:s/></text:span><text:span text:style-name="T4966">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7">s stabilumui ir viešajam interesui.</text:span><text:s/></text:p>
      <text:p text:style-name="P4968">Papildyta straipsnio dalimi:</text:p>
      <text:p text:style-name="P4969"><text:span text:style-name="T4970">Nr.<text:s/></text:span><text:a xlink:href="https://www.e-tar.lt/portal/legalAct.html?documentId=622b5e50881a11ed8df094f359a60216" office:target-frame-name="_top" xlink:show="replace"><text:span text:style-name="T4971">XIV-1695</text:span></text:a><text:span text:style-name="T4972">, 2022-12-20, paskelbta TAR 2022-12-30, i. k. 2022-27552</text:span></text:p>
      <text:p text:style-name="Normal"/>
      <text:p text:style-name="P4973"><text:span text:style-name="T4974">7</text:span><text:span text:style-name="T4975">. Prašymas išduoti sutikimą sudaryti sandorį, galintį daryti įtaką sisteminei rizikai, išnagrinėjamas ir sprendimas priimamas ne vėliau kaip per 3 mėnesius nuo prašymo dėl sutikimo išdavimo gavimo dienos.<text:s/></text:span></text:p>
      <text:p text:style-name="P4976"><text:span text:style-name="T4977">8</text:span><text:span text:style-name="T4978">. Priežiūros institucija motyvuotai atsisako<text:s/></text:span><text:span text:style-name="T4979">išduoti šiame straipsnyje nurodytą sutikimą sudaryti sandorį, galintį daryti įtaką sisteminei rizikai, jeigu:</text:span></text:p>
      <text:p text:style-name="P4980"><text:span text:style-name="T4981">1</text:span><text:span text:style-name="T4982">) pateikti dokumentai ar duomenys neatitinka šio Įstatymo ir priežiūros institucijos teisės aktų nustatytų reikalavimų, pateikti ne visi dokume</text:span><text:span text:style-name="T4983">ntai ar duomenys, dokumentai ar duomenys yra neteisingi ir per priežiūros institucijos nustatytą terminą trūkumai nepašalinti;</text:span></text:p>
      <text:p text:style-name="P4984"><text:span text:style-name="T4985">2</text:span><text:span text:style-name="T4986">) priežiūros institucija nustato, kad šio straipsnio 2 dalyje nurodyti sandoriai gali daryti neigiamą įtaką sisteminės rizik</text:span><text:span text:style-name="T4987">os lygiui Lietuvos Respublikos kredito įstaigų sistemoje</text:span><text:span text:style-name="T4988">, išskyrus atvejus, kai tai yra pateisinama Finansinio tvarumo įstatyme nustatytais pertvarkymo ar turto, teisių ir įsipareigojimų perleidimo tikslais</text:span><text:span text:style-name="T4989">.</text:span></text:p>
      <text:p text:style-name="P4990">Straipsnio punkto pakeitimai:</text:p>
      <text:p text:style-name="P4991"><text:span text:style-name="T4992">Nr.<text:s/></text:span><text:a xlink:href="https://www.e-tar.lt/portal/legalAct.html?documentId=622b5e50881a11ed8df094f359a60216" office:target-frame-name="_top" xlink:show="replace"><text:span text:style-name="T4993">XIV-1695</text:span></text:a><text:span text:style-name="T4994">, 2022-12-20, paskelbta TAR 2022-12-30, i. k. 2022-27552</text:span></text:p>
      <text:p text:style-name="Normal"/>
      <text:p text:style-name="P4995"><text:span text:style-name="T4996">9</text:span><text:span text:style-name="T4997">. Jeigu šio straipsnio 2 dalyje nurodyti sandoriai apima subjektus, turtą arba finansines paslaugas</text:span><text:span text:style-name="T4998"><text:s/>ne tik Lietuvos Respublikoje, šio straipsnio 8 dalyje nurodytas priežiūros institucijos sprendimas taikomas tik Lietuvos Respublikoje planuotai vykdyti sandorio daliai.<text:s/></text:span></text:p>
      <text:p text:style-name="P4999"><text:span text:style-name="T5000">10</text:span><text:span text:style-name="T5001">. Jeigu priežiūros institucija per šio straipsnio<text:s/></text:span><text:span text:style-name="T5002">7</text:span><text:span text:style-name="T5003"><text:s/>dalyje nustatytą terminą ne</text:span><text:span text:style-name="T5004">priima sprendimo dėl sutikimo sudaryti sandorį, galintį daryti įtaką sisteminei rizikai, laikoma, kad priežiūros institucija sutinka dėl atitinkamo sandorio sudarymo.</text:span></text:p>
      <text:p text:style-name="P5005"><text:span text:style-name="T5006">11</text:span><text:span text:style-name="T5007">. Priežiūros institucija detalizuoja šio straipsnio<text:s/></text:span><text:span text:style-name="T5008">6</text:span><text:span text:style-name="T5009"><text:s/>dalyje nustatytus sisteminės<text:s/></text:span><text:span text:style-name="T5010">rizikos lygio vertinimo kriterijus ir nustato jų vertinimo tvarką.</text:span></text:p>
      <text:p text:style-name="P5011"><text:span text:style-name="T5012">12</text:span><text:span text:style-name="T5013">. Šio straipsnio nuostatos netaikomos, kai šio straipsnio 2 dalyje nurodyti sandoriai vyksta tarp tos pačios finansinės grupės subjektų.</text:span></text:p>
      <text:p text:style-name="P5014">Papildyta skirsniu:</text:p>
      <text:p text:style-name="P5015"><text:span text:style-name="T5016">Nr.<text:s/></text:span><text:a xlink:href="https://www.e-tar.lt/portal/legalAct.html?documentId=7b9855a0beae11eba2bad9a0748ee64d" office:target-frame-name="_top" xlink:show="replace"><text:span text:style-name="T5017">XIV-292</text:span></text:a><text:span text:style-name="T5018">, 2021-05-13, paskelbta TAR 2021-05-27, i. k. 2021-11760</text:span></text:p>
      <text:p text:style-name="Normal"/>
      <text:p text:style-name="P5019"><text:span text:style-name="T5020">VIENUOLIKTASIS</text:span><text:span text:style-name="T5021"><text:s/>SKIRSNIS</text:span></text:p>
      <text:p text:style-name="P5022"><text:span text:style-name="T5023">BANKO PABAIGA</text:span></text:p>
      <text:p text:style-name="P5024"/>
      <text:p text:style-name="P5025"><text:span text:style-name="T5026">78</text:span><text:span text:style-name="T5027"><text:s/>straipsnis.<text:s/></text:span><text:span text:style-name="T5028">Banko reorganizavimo, pertvarkymo</text:span><text:span text:style-name="T5029"><text:s/>ir likvidavimo procedūrų teisinis reglamentavimas</text:span></text:p>
      <text:p text:style-name="P5030"><text:span text:style-name="T5031">1</text:span><text:span text:style-name="T5032">.<text:s/></text:span><text:span text:style-name="T5033">Bankas reorganizuojamas, pertvarkomas ir likviduojamas Civilinio kodekso, šio Įstatymo, Finansų įstaigų įstatymo, Lietuvos Respublikos pakeitimo vertybiniais popieriais ir padengtųjų obligacijų įsta</text:span><text:span text:style-name="T5034">tymo ir, jei šis Įstatymas nenustato kitaip, Akcinių bendrovių įstatymo nustatyta tvarka.</text:span></text:p>
      <text:p text:style-name="P5035">Straipsnio dalies pakeitimai:</text:p>
      <text:p text:style-name="P5036"><text:span text:style-name="T5037">Nr.<text:s/></text:span><text:a xlink:href="https://www.e-tar.lt/portal/legalAct.html?documentId=110d301202b011edb32c9f9d8ba206f8" office:target-frame-name="_top" xlink:show="replace"><text:span text:style-name="T5038">XIV-1334</text:span></text:a><text:span text:style-name="T5039">, 2022-06-30, paskelbta TA</text:span><text:span text:style-name="T5040">R 2022-07-13, i. k. 2022-15399</text:span></text:p>
      <text:p text:style-name="Normal"/>
      <text:p text:style-name="P5041"><text:span text:style-name="T5042">2</text:span><text:span text:style-name="T5043">. Šio skirsnio nuostatos, jei jos neprieštarauja užsienio banko filialo esmei ir kitaip nenustato šis Įstatymas, taikomos ir Lietuvos Respublikoje įsteigto užsienio banko,<text:s/></text:span><text:span text:style-name="T5044">išskyrus Europos</text:span><text:span text:style-name="T5045"><text:s/>Sąjungos valstybėje narėje lic</text:span><text:span text:style-name="T5046">encijuoto užsienio banko,</text:span><text:span text:style-name="T5047"><text:s/></text:span><text:span text:style-name="T5048">filialo<text:s/></text:span><text:span text:style-name="T5049">veiklai nutraukti.</text:span><text:s/></text:p>
      <text:p text:style-name="P5050">Straipsnio dalies pakeitimai:</text:p>
      <text:p text:style-name="P5051"><text:span text:style-name="T5052">Nr.<text:s/></text:span><text:a xlink:href="https://www.e-tar.lt/portal/legalAct.html?documentId=2f64a5c0d79d11e4894f9bde45468d3f" office:target-frame-name="_top" xlink:show="replace"><text:span text:style-name="T5053">XII-1545</text:span></text:a><text:span text:style-name="T5054">, 2015-03-19, paskelbta TAR 2015-03-31, i. k. 2015-04828</text:span></text:p>
      <text:p text:style-name="Normal"/>
      <text:p text:style-name="P5055"><text:span text:style-name="T5056">79</text:span><text:span text:style-name="T5057"><text:s/>straipsnis.<text:s/></text:span><text:span text:style-name="T5058">Banko reorganizavimas</text:span></text:p>
      <text:p text:style-name="P5059"><text:span text:style-name="T5060">1</text:span><text:span text:style-name="T5061">. Reorganizuojant banką jungimo būdu, kitas reorganizavime dalyvaujantis ar reorganizuojamas subjektas gali būti tik bankas ar kita finansų įstaiga.</text:span></text:p>
      <text:p text:style-name="P5062"><text:span text:style-name="T5063">2</text:span><text:span text:style-name="T5064">. Reorganizuojant banką skaidymo būdu, bent vienas iš juri</text:span><text:span text:style-name="T5065">dinių asmenų, kuriems išdalijamos banko teisės ir pareigos ar kurie įsteigiami, turi būti bankas.</text:span></text:p>
      <text:p text:style-name="P5066"><text:span text:style-name="T5067">3</text:span><text:span text:style-name="T5068">. Jei reorganizuojant banką įsteigiamas naujas bankas, jis šio Įstatymo nustatyta tvarka turi gauti licenciją. Tokiu atveju prašymas išduoti licenciją, l</text:span><text:span text:style-name="T5069">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0"><text:span text:style-name="T5071">4</text:span><text:span text:style-name="T5072">. R</text:span><text:span text:style-name="T5073">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4">Straipsnio dalies pakeitimai:</text:p>
      <text:p text:style-name="P5075"><text:span text:style-name="T5076">Nr.<text:s/></text:span><text:a xlink:href="https://www.e-tar.lt/portal/legalAct.html?documentId=7b9855a0beae11eba2bad9a0748ee64d" office:target-frame-name="_top" xlink:show="replace"><text:span text:style-name="T5077">XIV-292</text:span></text:a><text:span text:style-name="T5078">, 2021-05-13, paskelbta TAR 2021-05-27, i. k. 2021-11760</text:span></text:p>
      <text:p text:style-name="Normal"/>
      <text:p text:style-name="P5079"><text:span text:style-name="T5080">80</text:span><text:span text:style-name="T5081"><text:s/>straipsnis.<text:s/></text:span><text:span text:style-name="T5082">Neteko galios nuo 2021-11-01.</text:span></text:p>
      <text:p text:style-name="P5083">Straipsnio<text:s/>pakeitimai:</text:p>
      <text:p text:style-name="P5084"><text:span text:style-name="T5085">Nr.<text:s/></text:span><text:a xlink:href="https://www.e-tar.lt/portal/legalAct.html?documentId=7b9855a0beae11eba2bad9a0748ee64d" office:target-frame-name="_top" xlink:show="replace"><text:span text:style-name="T5086">XIV-292</text:span></text:a><text:span text:style-name="T5087">, 2021-05-13, paskelbta TAR 2021-05-27, i. k. 2021-11760</text:span></text:p>
      <text:p text:style-name="Normal"/>
      <text:p text:style-name="P5088"><text:span text:style-name="T5089">81</text:span><text:span text:style-name="T5090"><text:s/>straipsnis.<text:s/></text:span><text:span text:style-name="T5091">Leidimas reorganizuoti banką<text:s/></text:span></text:p>
      <text:p text:style-name="P5092"><text:span text:style-name="T5093">1</text:span><text:span text:style-name="T5094">. Banko reorganizavimas</text:span><text:span text:style-name="T5095"><text:s/>gali būti baigtas tik gavus priežiūros institucijos leidimą reorganizuoti banką.<text:s/></text:span></text:p>
      <text:p text:style-name="P5096"><text:span text:style-name="T5097">2</text:span><text:span text:style-name="T5098">. Leidimą reorganizuoti banką išduoda priežiūros institucija įstatymų ir priežiūros institucijos teisės aktų nustatyta tvarka.</text:span></text:p>
      <text:p text:style-name="P5099"><text:span text:style-name="T5100">3</text:span><text:span text:style-name="T5101">. Priėmus sprendimą dėl banko reorga</text:span><text:span text:style-name="T5102">nizavimo, reorganizavime dalyvaujantys ir reorganizuojami bankai, norėdami gauti leidimą reorganizuoti banką, priežiūros institucijai pateikia prašymą ir priežiūros institucijos teisės aktų nustatytus dokumentus bei duomenis, tarp jų:</text:span></text:p>
      <text:p text:style-name="P5103"><text:span text:style-name="T5104">1</text:span><text:span text:style-name="T5105">) reorganizavimo s</text:span><text:span text:style-name="T5106">ąlygas;</text:span></text:p>
      <text:p text:style-name="P5107">Straipsnio punkto pakeitimai:</text:p>
      <text:p text:style-name="P5108"><text:span text:style-name="T5109">Nr.<text:s/></text:span><text:a xlink:href="https://www.e-tar.lt/portal/legalAct.html?documentId=7b9855a0beae11eba2bad9a0748ee64d" office:target-frame-name="_top" xlink:show="replace"><text:span text:style-name="T5110">XIV-292</text:span></text:a><text:span text:style-name="T5111">, 2021-05-13, paskelbta TAR 2021-05-27, i. k. 2021-11760</text:span></text:p>
      <text:p text:style-name="Normal"/>
      <text:p text:style-name="P5112"><text:span text:style-name="T5113">2</text:span><text:span text:style-name="T5114">) banko valdybos ataskaitą;</text:span></text:p>
      <text:p text:style-name="P5115"><text:span text:style-name="T5116">3</text:span><text:span text:style-name="T5117">) reorganizav</text:span><text:span text:style-name="T5118">imo sąlygų vertinimo ataskaitą;</text:span></text:p>
      <text:p text:style-name="P5119">Straipsnio punkto pakeitimai:</text:p>
      <text:p text:style-name="P5120"><text:span text:style-name="T5121">Nr.<text:s/></text:span><text:a xlink:href="https://www.e-tar.lt/portal/legalAct.html?documentId=7b9855a0beae11eba2bad9a0748ee64d" office:target-frame-name="_top" xlink:show="replace"><text:span text:style-name="T5122">XIV-292</text:span></text:a><text:span text:style-name="T5123">, 2021-05-13, paskelbta TAR 2021-05-27, i. k. 2021-11760</text:span></text:p>
      <text:p text:style-name="Normal"/>
      <text:p text:style-name="P5124"><text:span text:style-name="T5125">4</text:span><text:span text:style-name="T5126">) banko organo<text:s/></text:span><text:span text:style-name="T5127">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icencijai gauti, jei b</text:span><text:span text:style-name="T5139">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text:span><text:span text:style-name="T5146">ja atsisako išduoti leidimą reorganizuoti banką, jei:</text:span></text:p>
      <text:p text:style-name="P5147"><text:span text:style-name="T5148">1</text:span><text:span text:style-name="T5149">) pateikti dokumentai neatitinka įstatymų ir priežiūros institucijos teisės aktų nustatytų reikalavimų, pateikti ne visi teisės aktų nustatyti ar papildomai pareikalauti duomenys ar šie duomenys yra<text:s/></text:span><text:span text:style-name="T5150">neteisingi;</text:span></text:p>
      <text:p text:style-name="P5151"><text:span text:style-name="T5152">2</text:span><text:span text:style-name="T5153">) yra šio Įstatymo 9 straipsnio 13 dalyje nustatyti pagrindai.</text:span></text:p>
      <text:p text:style-name="P5154">Straipsnio dalies pakeitimai:</text:p>
      <text:p text:style-name="P5155"><text:span text:style-name="T5156">Nr.<text:s/></text:span><text:a xlink:href="https://www.e-tar.lt/portal/legalAct.html?documentId=2f64a5c0d79d11e4894f9bde45468d3f" office:target-frame-name="_top" xlink:show="replace"><text:span text:style-name="T5157">XII-1545</text:span></text:a><text:span text:style-name="T5158">, 2015-03-19, paskelbta TAR 2015-0</text:span><text:span text:style-name="T5159">3-31, i. k. 2015-04828</text:span></text:p>
      <text:p text:style-name="Normal"/>
      <text:p text:style-name="P5160"><text:span text:style-name="T5161">6</text:span><text:span text:style-name="T5162">. Apie priimtą sprendimą išduoti leidimą reorganizuoti banką ar jo neišduoti priežiūros institucija raštu praneša juridinių asmenų registrui.</text:span></text:p>
      <text:p text:style-name="P5163"/>
      <text:p text:style-name="P5164"><text:span text:style-name="T5165">82</text:span><text:span text:style-name="T5166"><text:s/>straipsnis.<text:s/></text:span><text:span text:style-name="T5167">Banko likvidavimas</text:span></text:p>
      <text:p text:style-name="P5168"><text:span text:style-name="T5169">1</text:span><text:span text:style-name="T5170">. Bankas gali būti likviduojamas<text:s/></text:span><text:span text:style-name="T5171">akcininkų sprendimu ar kitais įstatymų nustatytais pagrindais.</text:span></text:p>
      <text:p text:style-name="P5172"><text:span text:style-name="T5173">2</text:span><text:span text:style-name="T5174">. Banko visuotinis akcininkų susirinkimas gali priimti sprendimą nutraukti banko veiklą ir jį likviduoti tik gavęs priežiūros institucijos leidimą likviduoti banką.<text:s/></text:span></text:p>
      <text:p text:style-name="P5175"><text:span text:style-name="T5176">3</text:span><text:span text:style-name="T5177">. Leidimą likvidu</text:span><text:span text:style-name="T5178">oti banką išduoda priežiūros institucija įstatymų ir priežiūros institucijos teisės aktų nustatyta tvarka.<text:s/></text:span></text:p>
      <text:p text:style-name="P5179"><text:span text:style-name="T5180">4</text:span><text:span text:style-name="T5181">. Bankas, norėdamas gauti leidimą likviduoti banką, priežiūros institucijai pateikia prašymą ir priežiūros institucijos teisės aktų nustatytus<text:s/></text:span><text:span text:style-name="T5182">dokumentus bei duomenis, taip pat banko valdybos parengtą ir su banko stebėtojų taryba suderintą banko likvidavimo ir atsiskaitymo su kreditoriais planą, kuriame, be kita ko, turi būti nurodyti atsiskaitymo su kreditoriais terminai ir šaltiniai, taip pat e</text:span><text:span text:style-name="T5183">kspertų išvadas dėl banko turto vertės. Kartu turi būti pateiktas prašymas atšaukti licenciją.<text:s/></text:span></text:p>
      <text:p text:style-name="P5184"><text:span text:style-name="T5185">5</text:span><text:span text:style-name="T5186">. Priežiūros institucija privalo išnagrinėti pateiktus dokumentus ir priimti sprendimą dėl leidimo likviduoti banką išdavimo ne vėliau kaip per 3 mėnesius<text:s/></text:span><text:span text:style-name="T5187">nuo prašymo gavimo dienos.<text:s/></text:span></text:p>
      <text:p text:style-name="P5188"><text:span text:style-name="T5189">6</text:span><text:span text:style-name="T5190">. Bankas gali būti likviduojamas banko visuotinio akcininkų susirinkimo sprendimu tik tuo atveju, jeigu jis pajėgus visiškai atsiskaityti su kreditoriais.</text:span></text:p>
      <text:p text:style-name="P5191"><text:span text:style-name="T5192">7</text:span><text:span text:style-name="T5193">. Priežiūros institucija atsisako išduoti leidimą likviduoti ba</text:span><text:span text:style-name="T5194">nką, jeigu:</text:span></text:p>
      <text:p text:style-name="P5195"><text:span text:style-name="T5196">1</text:span><text:span text:style-name="T5197">) pateikti dokumentai neatitinka įstatymų ir priežiūros institucijos teisės aktų nustatytų reikalavimų, pateikti ne visi teisės aktų nustatyti ar papildomai pareikalauti duomenys arba šie duomenys yra neteisingi;</text:span></text:p>
      <text:p text:style-name="P5198"><text:span text:style-name="T5199">2</text:span><text:span text:style-name="T5200">) galima daryti išvadą,</text:span><text:span text:style-name="T5201"><text:s/>kad bankas yra nepajėgus visiškai atsiskaityti su kreditoriais (banko turto nepakanka, kad būtų galima patenkinti visus kreditorių reikalavimus).</text:span></text:p>
      <text:p text:style-name="P5202">Straipsnio dalies pakeitimai:</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R 2015-03-31, i. k. 2015-04828</text:span></text:p>
      <text:p text:style-name="Normal"/>
      <text:p text:style-name="P5207"><text:span text:style-name="T5208">8</text:span><text:span text:style-name="T5209">. Apie priimtą sprendimą išduoti leidimą likviduoti banką ar jo neišduoti priežiūros<text:s/></text:span><text:span text:style-name="T5210">institucija raštu praneša juridinių asmenų registrui.</text:span></text:p>
      <text:p text:style-name="P5211"><text:span text:style-name="T5212">9</text:span><text:span text:style-name="T5213">. Apie banko visuotiniame akcininkų susirinkime priimtą sprendimą likviduoti banką ir paskirti banko likvidatorių bankas per 3 darbo dienas turi pranešti priežiūros institucijai.</text:span></text:p>
      <text:p text:style-name="P5214"><text:span text:style-name="T5215">10</text:span><text:span text:style-name="T5216">. Jeigu prie</text:span><text:span text:style-name="T5217">žiūros institucijos sprendimu licencija atšaukta, banko visuotinis akcininkų susirinkimas privalo priimti sprendimą nutraukti banko veiklą. Šiuo atveju netaikoma šio straipsnio 2 dalis.<text:s/></text:span></text:p>
      <text:p text:style-name="P5218"><text:span text:style-name="T5219">11</text:span><text:span text:style-name="T5220">. Bankas likviduojamas teismo sprendimu, jeigu banko licencija<text:s/></text:span><text:span text:style-name="T5221">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5222">ienas akcininkas. Teismas sprendimą dėl banko likvidavimo turi priimti ne vėliau kaip per 15 dienų nuo pareiškimo priėmimo.</text:span></text:p>
      <text:p text:style-name="P5223"><text:span text:style-name="T5224">12</text:span><text:span text:style-name="T5225">. Teismas, prieš priimdamas sprendimą dėl banko likvidavimo kitais nei šio straipsnio 11 dalyje nustatytais pagrindais, prival</text:span><text:span text:style-name="T5226">o informuoti priežiūros instituciją ir gauti jos išvadą dėl banko likvidavimo.</text:span></text:p>
      <text:p text:style-name="P5227"><text:span text:style-name="T5228">13</text:span><text:span text:style-name="T5229">. Visais atvejais teismas, priėmęs sprendimą likviduoti banką, per 3 darbo dienas nuo sprendimo priėmimo privalo apie tai pranešti priežiūros institucijai.</text:span></text:p>
      <text:p text:style-name="P5230"/>
      <text:p text:style-name="P5231"><text:span text:style-name="T5232">DVYLIKTA</text:span><text:span text:style-name="T5233">SIS</text:span><text:span text:style-name="T5234"><text:s/>SKIRSNIS</text:span></text:p>
      <text:p text:style-name="P5235"><text:span text:style-name="T5236">BANKO BANKROTAS</text:span></text:p>
      <text:p text:style-name="P5237"/>
      <text:p text:style-name="P5238"><text:span text:style-name="T5239">83</text:span><text:span text:style-name="T5240"><text:s/>straipsnis.<text:s/></text:span><text:span text:style-name="T5241">Bankų bankroto proceso teisinis reglamentavimas</text:span></text:p>
      <text:p text:style-name="P5242"><text:span text:style-name="T5243">Bankų bankroto procesą reglamentuoja Lietuvos Respublikos juridinių asmenų nemokumo įstatymas, jeigu šis Įstatymas, Finansinio tvarumo įstatymas, Finansų į</text:span><text:span text:style-name="T5244">staigų įstatymas ir Pakeitimo vertybiniais popieriais ir padengtųjų obligacijų įstatymas nenustato kitaip.</text:span></text:p>
      <text:p text:style-name="P5245">Straipsnio pakeitimai:</text:p>
      <text:p text:style-name="P5246"><text:span text:style-name="T5247">Nr.<text:s/></text:span><text:a xlink:href="https://www.e-tar.lt/portal/legalAct.html?documentId=7543838098f011e58fd1fc0b9bba68a7" office:target-frame-name="_top" xlink:show="replace"><text:span text:style-name="T5248">XII-2055</text:span></text:a><text:span text:style-name="T5249">, 2015-11-19,<text:s/></text:span><text:span text:style-name="T5250">paskelbta TAR 2015-12-02, i. k. 2015-19165</text:span></text:p>
      <text:p text:style-name="P5251"><text:span text:style-name="T5252">Nr.<text:s/></text:span><text:a xlink:href="https://www.e-tar.lt/portal/legalAct.html?documentId=44e785b098bf11e9ae2e9d61b1f977b3" office:target-frame-name="_top" xlink:show="replace"><text:span text:style-name="T5253">XIII-2228</text:span></text:a><text:span text:style-name="T5254">, 2019-06-13, paskelbta TAR 2019-06-27, i. k. 2019-10342</text:span></text:p>
      <text:p text:style-name="P5255"><text:span text:style-name="T5256">Nr.<text:s/></text:span><text:a xlink:href="https://www.e-tar.lt/portal/legalAct.html?documentId=110d301202b011edb32c9f9d8ba206f8" office:target-frame-name="_top" xlink:show="replace"><text:span text:style-name="T5257">XIV-1334</text:span></text:a><text:span text:style-name="T5258">, 2022-06-30, paskelbta TAR 2022-07-13, i. k. 2022-15399</text:span></text:p>
      <text:p text:style-name="Normal"/>
      <text:p text:style-name="P5259"><text:span text:style-name="T5260">84</text:span><text:span text:style-name="T5261"><text:s/>straipsnis.<text:s/></text:span><text:span text:style-name="T5262">Sąlygos pripažinti banką nemokiu</text:span></text:p>
      <text:p text:style-name="P5263"><text:span text:style-name="T5264">1</text:span><text:span text:style-name="T5265">. Bankas gali būti pripažintas nemokiu, jeigu<text:s/></text:span><text:span text:style-name="T5266">yra bent viena iš šių sąlygų:</text:span></text:p>
      <text:p text:style-name="P5267"><text:span text:style-name="T5268">1</text:span><text:span text:style-name="T5269">) bankas dėl to, kad patyrė arba, tikėtina, kad patirs nuostolių, kuriems padengti reikės visų jo nuosavų lėšų arba didelės jų dalies arba dėl kitų su jo finansine būkle susijusių priežasčių pažeidžia arba, remiantis objektyviais tokį vertinimą pagrindž</text:span><text:span text:style-name="T5270">iančiais veiksniais, artimiausiu metu pažeis licencijai išduoti taikomus reikalavimus taip, kad priežiūros institucijai būtų pagrindas atšaukti licenciją;</text:span></text:p>
      <text:p text:style-name="P5271"><text:span text:style-name="T5272">2</text:span><text:span text:style-name="T5273">) banko turtas yra arba, remiantis objektyviais veiksniais, nustatoma, kad artimiausiu metu bus<text:s/></text:span><text:span text:style-name="T5274">mažesnis už jo įsipareigojimus;<text:s/></text:span></text:p>
      <text:p text:style-name="P5275"><text:span text:style-name="T5276">3</text:span><text:span text:style-name="T5277">) bankas negali arba, remiantis objektyviais tokį vertinimą pagrindžiančiais veiksniais, nustatoma, kad artimiausiu metu negalės suėjus terminui apmokėti savo skolų arba įvykdyti kitų įsipareigojimų.</text:span></text:p>
      <text:p text:style-name="P5278"><text:span text:style-name="T5279">2</text:span><text:span text:style-name="T5280">.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81">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82">sisako iškelti<text:s/></text:span><text:span text:style-name="T5283">bankui</text:span><text:span text:style-name="T5284"><text:s/>bankroto bylą, jeigu<text:s/></text:span><text:span text:style-name="T5285">pertvarkymo</text:span><text:span text:style-name="T5286"><text:s/>institucija informuoja teismą, kad ji ketina<text:s/></text:span><text:span text:style-name="T5287">bankui</text:span><text:span text:style-name="T5288"><text:s/>taikyti Finansinio tvarumo įstatymo VIII skyriuje nurodytą turto, teisių ir įsipareigojimų perleidimą</text:span><text:span text:style-name="T5289">.</text:span></text:p>
      <text:p text:style-name="P5290">Straipsnio dalies pakeitimai:</text:p>
      <text:p text:style-name="P5291"><text:span text:style-name="T5292">Nr.<text:s/></text:span><text:a xlink:href="https://www.e-tar.lt/portal/legalAct.html?documentId=622b5e50881a11ed8df094f359a60216" office:target-frame-name="_top" xlink:show="replace"><text:span text:style-name="T5293">XIV-1695</text:span></text:a><text:span text:style-name="T5294">, 2022-12-20, paskelbta TAR 2022-12-30, i. k. 2022-27552</text:span></text:p>
      <text:p text:style-name="Normal"/>
      <text:p text:style-name="P5295">Straipsnio pakeitimai:</text:p>
      <text:p text:style-name="P5296"><text:span text:style-name="T5297">Nr.<text:s/></text:span><text:a xlink:href="https://www.e-tar.lt/portal/legalAct.html?documentId=7543838098f011e58fd1fc0b9bba68a7" office:target-frame-name="_top" xlink:show="replace"><text:span text:style-name="T5298">XII-2055</text:span></text:a><text:span text:style-name="T5299">, 2015-11-19, paskelbta TAR 2015-12-02, i. k. 2015-19165</text:span></text:p>
      <text:p text:style-name="Normal"/>
      <text:h text:style-name="P5300" text:outline-level="4"><text:span text:style-name="T5301">85</text:span><text:span text:style-name="T5302"><text:s/>straipsnis.<text:s/></text:span><text:span text:style-name="T5303">Banko bankroto byla</text:span></text:h>
      <text:p text:style-name="P5304"><text:span text:style-name="T5305">1</text:span><text:span text:style-name="T5306">. Priėmus nutartį iškelti banko bankroto bylą, banko kreditoriai apie tai nedelsiant informuojami teismo nutartyje nustatyt</text:span><text:span text:style-name="T5307">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8">jas šioje dalyje nustatytus veiksmus gali pavesti atlikti banko administratoriui.</text:span></text:p>
      <text:p text:style-name="P5309"><text:span text:style-name="T5310">2</text:span><text:span text:style-name="T5311">. Teismo nustatytas terminas, iki kada banko kreditoriai turi teisę pareikšti savo reikalavimus, turi būti ne ilgesnis kaip 3 mėnesiai nuo teismo nutarties iškelti bankr</text:span><text:span text:style-name="T5312">oto bylą įsiteisėjimo dienos.<text:s/></text:span></text:p>
      <text:p text:style-name="P5313"><text:span text:style-name="T5314">3</text:span><text:span text:style-name="T5315">. Teismui priėmus nutartį iškelti bankui bankroto bylą:</text:span></text:p>
      <text:p text:style-name="P5316"><text:span text:style-name="T5317">1</text:span><text:span text:style-name="T5318">)<text:s/></text:span><text:span text:style-name="T5319">neteko galios 2020-01-01</text:span><text:span text:style-name="T5320">;</text:span></text:p>
      <text:p text:style-name="P5321">Straipsnio punkto pakeitimai:</text:p>
      <text:p text:style-name="P5322"><text:span text:style-name="T5323">Nr.<text:s/></text:span><text:a xlink:href="https://www.e-tar.lt/portal/legalAct.html?documentId=44e785b098bf11e9ae2e9d61b1f977b3" office:target-frame-name="_top" xlink:show="replace"><text:span text:style-name="T5324">XIII-2228</text:span></text:a><text:span text:style-name="T5325">, 2019-06-13, paskelbta TAR 2019-06-27, i. k. 2019-10342</text:span></text:p>
      <text:p text:style-name="Normal"/>
      <text:p text:style-name="P5326"><text:span text:style-name="T5327">2</text:span><text:span text:style-name="T5328">) draudžiama vykdyti visas finansines prievoles, neįvykdytas iki bankroto bylos iškėlimo, tarp jų<text:s/></text:span><text:span text:style-name="T5329"></text:span><text:span text:style-name="T5330"><text:s/>mokėti palūkanas, netesybas, mokesčius ir kitas privalomąsias įmokas, taip pat iš ba</text:span><text:span text:style-name="T5331">nkrutuojančio banko išieškoti skolas teismo ar ne ginčo tvarka;</text:span></text:p>
      <text:p text:style-name="P5332"><text:span text:style-name="T5333">3</text:span><text:span text:style-name="T5334">) nutraukiamas netesybų ir palūkanų už visas banko prievoles, tarp jų už išmokų, susijusių su darbo santykiais, pavėluotą mokėjimą, skaičiavimas. Negali būti nustatoma priverstinė hipotek</text:span><text:span text:style-name="T5335">a.</text:span></text:p>
      <text:p text:style-name="P5336"><text:span text:style-name="T5337">4</text:span><text:span text:style-name="T5338">.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9">o vykdyti prievoles po bankroto bylos iškėlimo.</text:span></text:p>
      <text:p text:style-name="P5340"><text:span text:style-name="T5341">5</text:span><text:span text:style-name="T5342">.<text:s/></text:span><text:span text:style-name="T5343">Neteko galios 2020-01-01</text:span><text:span text:style-name="T5344">.</text:span></text:p>
      <text:p text:style-name="P5345">Straipsnio dalies pakeitimai:</text:p>
      <text:p text:style-name="P5346"><text:span text:style-name="T5347">Nr.<text:s/></text:span><text:a xlink:href="https://www.e-tar.lt/portal/legalAct.html?documentId=44e785b098bf11e9ae2e9d61b1f977b3" office:target-frame-name="_top" xlink:show="replace"><text:span text:style-name="T5348">XIII-2228</text:span></text:a><text:span text:style-name="T5349">, 2019-06-13, paskelbta TAR 2019-0</text:span><text:span text:style-name="T5350">6-27, i. k. 2019-10342</text:span></text:p>
      <text:p text:style-name="Normal"/>
      <text:p text:style-name="P5351"><text:span text:style-name="T5352">6</text:span><text:span text:style-name="T5353">. Jeigu banko, kuriam iškelta bankroto byla, kreditorių pagal teismo patvirtintą sąrašą yra daugiau kaip 50, visas Juridinių asmenų nemokumo įstatyme nustatytas kreditorių susirinkimo teises, išskyrus teisę sudaryti ir keisti k</text:span><text:span text:style-name="T5354">reditorių komitetą, turi tik kreditorių komitetas. Kreditorių komitetas sudaromas iš ne daugiau kaip 15 narių. Vienas iš kreditorių komiteto narių turi būti<text:s/></text:span><text:span text:style-name="T5355">Lietuvos Respublikos Vyriausybės<text:s/></text:span><text:span text:style-name="T5356">paskirtas juridinis asmuo, įgyvendinantis valstybės politiką indėl</text:span><text:span text:style-name="T5357">ių ir įsipareigojimų investuotojams draudimo srityje.</text:span></text:p>
      <text:p text:style-name="P5358">Straipsnio dalies pakeitimai:</text:p>
      <text:p text:style-name="P5359"><text:span text:style-name="T5360">Nr.<text:s/></text:span><text:a xlink:href="https://www.e-tar.lt/portal/legalAct.html?documentId=44e785b098bf11e9ae2e9d61b1f977b3" office:target-frame-name="_top" xlink:show="replace"><text:span text:style-name="T5361">XIII-2228</text:span></text:a><text:span text:style-name="T5362">, 2019-06-13, paskelbta TAR 2019-06-27, i. k. 2019-10342</text:span></text:p>
      <text:p text:style-name="P5363"><text:span text:style-name="T5364">Nr.<text:s/></text:span><text:a xlink:href="https://www.e-tar.lt/portal/legalAct.html?documentId=622b5e50881a11ed8df094f359a60216" office:target-frame-name="_top" xlink:show="replace"><text:span text:style-name="T5365">XIV-1695</text:span></text:a><text:span text:style-name="T5366">, 2022-12-20, paskelbta TAR 2022-12-30, i. k. 2022-27552</text:span></text:p>
      <text:p text:style-name="Normal"/>
      <text:p text:style-name="P5367"><text:span text:style-name="T5368">7</text:span><text:span text:style-name="T5369">. Banko administratorius privalo priežiūros institucijai jos nustatyta tvarka ir<text:s/></text:span><text:span text:style-name="T5370">terminais reguliariai teikti informaciją apie banko bankroto proceso eigą.</text:span><text:s/></text:p>
      <text:p text:style-name="P5371">Straipsnio dalies pakeitimai:</text:p>
      <text:p text:style-name="P5372"><text:span text:style-name="T5373">Nr.<text:s/></text:span><text:a xlink:href="https://www.e-tar.lt/portal/legalAct.html?documentId=44e785b098bf11e9ae2e9d61b1f977b3" office:target-frame-name="_top" xlink:show="replace"><text:span text:style-name="T5374">XIII-2228</text:span></text:a><text:span text:style-name="T5375">, 2019-06-13, paskelbta TAR 2019-06-27,</text:span><text:span text:style-name="T5376"><text:s/>i. k. 2019-10342</text:span></text:p>
      <text:p text:style-name="Normal"/>
      <text:p text:style-name="P5377"><text:span text:style-name="T5378">8</text:span><text:span text:style-name="T5379">. Iškėlus banko bankroto bylą, taikos sutartis negali būti sudaroma.</text:span></text:p>
      <text:p text:style-name="P5380"><text:span text:style-name="T5381">9.</text:span><text:span text:style-name="T5382"><text:s/>Neteko galios nuo 2015-12-03</text:span></text:p>
      <text:p text:style-name="P5383">Straipsnio dalies naikinimas:</text:p>
      <text:p text:style-name="P5384"><text:span text:style-name="T5385">Nr.<text:s/></text:span><text:a xlink:href="https://www.e-tar.lt/portal/legalAct.html?documentId=7543838098f011e58fd1fc0b9bba68a7" office:target-frame-name="_top" xlink:show="replace"><text:span text:style-name="T5386">XII-2055</text:span></text:a><text:span text:style-name="T5387">, 2015-11-19, paskelbta TAR 2015-12-02, i. k. 2015-19165</text:span></text:p>
      <text:p text:style-name="Normal"/>
      <text:p text:style-name="P5388">Straipsnio pakeitimai:</text:p>
      <text:p text:style-name="P5389"><text:span text:style-name="T5390">Nr.<text:s/></text:span><text:a xlink:href="http://www3.lrs.lt/cgi-bin/preps2?a=411826&amp;b=" office:target-frame-name="_top" xlink:show="replace"><text:span text:style-name="T5391">XI-1714</text:span></text:a><text:span text:style-name="T5392">, 2011-11-17, Žin., 2011, Nr. 139-6554 (2011-11-18)</text:span></text:p>
      <text:p text:style-name="P5393"><text:span text:style-name="T5394">Nr.<text:s/></text:span><text:a xlink:href="http://www3.lrs.lt/cgi-bin/preps2?a=415753&amp;b=" office:target-frame-name="_top" xlink:show="replace"><text:span text:style-name="T5395">XI-1869</text:span></text:a><text:span text:style-name="T5396">, 2011-12-22, Žin., 2011, Nr. 163-7760 (2011-12-31)</text:span></text:p>
      <text:p text:style-name="P5397"><text:span text:style-name="T5398">Nr.<text:s/></text:span><text:a xlink:href="http://www3.lrs.lt/cgi-bin/preps2?a=478709&amp;b=" office:target-frame-name="_top" xlink:show="replace"><text:span text:style-name="T5399">XII-1052</text:span></text:a><text:span text:style-name="T5400">, 2014-07-17, paskelbta TAR 2014-08-01, i. k. 2014-10747</text:span></text:p>
      <text:p text:style-name="P5401"/>
      <text:p text:style-name="P5402"><text:span text:style-name="T5403">85</text:span><text:span text:style-name="T5404">1</text:span><text:span text:style-name="T5405"><text:s/>straipsnis.<text:s/></text:span><text:span text:style-name="T5406">Banko administratorius</text:span></text:p>
      <text:p text:style-name="P5407"><text:span text:style-name="T5408">1</text:span><text:span text:style-name="T5409">. Banko administratorių pateikdama pareiškimą dėl bankroto bylos iškėlimo bankui arba teismo prašymu siūlo teismui pertvarkymo institucija.<text:s/></text:span></text:p>
      <text:p text:style-name="P5410"><text:span text:style-name="T5411">2</text:span><text:span text:style-name="T5412">. Banko administratorius atrenkamas pertvarkymo institucijos nustat</text:span><text:span text:style-name="T5413">yta tvarka, vertinant jo kvalifikaciją (išsilavinimo lygį ir pobūdį, ryšį su konkretaus banko veiklos pobūdžiu, žinias apie finansų rinkas,</text:span><text:span text:style-name="T5414"><text:s/>kredito įstaigos apskaitos ir valdymo ypatumus)</text:span><text:span text:style-name="T5415">,<text:s/></text:span><text:span text:style-name="T5416">profesinės veiklos ar darbo<text:s/></text:span><text:span text:style-name="T5417">patirtį, taip pat ir kredito įstaigų ba</text:span><text:span text:style-name="T5418">nkroto procesų vykdymo</text:span><text:span text:style-name="T5419"><text:s/></text:span><text:span text:style-name="T5420">ar panašaus pobūdžio darbo patirtį, gebėjimą užtikrinti sklandžią banko bankroto administravimo eigą (planuojamus pasitelkti konkrečiame bankroto procese darbuotojus, padėjėjus, paslaugų teikėjus ir kitus išteklius),<text:s/></text:span><text:span text:style-name="T5421">nepriekaištingą<text:s/></text:span><text:span text:style-name="T5422">reputaciją ir nešališkumą, kaip tai apibrėžta</text:span><text:span text:style-name="T5423"><text:s/>Juridinių asmenų nemokumo įstatyme, jam galiojančias poveikio<text:s/></text:span><text:span text:style-name="T5424">priemones,</text:span><text:span text:style-name="T5425"><text:s/>atsižvelgiant į banko turtą, veiklos mastą ir sudėtingumą.</text:span></text:p>
      <text:p text:style-name="P5426"><text:span text:style-name="T5427">3</text:span><text:span text:style-name="T5428">. Teismas paskiria pertvarkymo institucijos pasiūlytą administratorių ban</text:span><text:span text:style-name="T5429">ko administratoriumi, jeigu jis vadovaujantis Juridinių asmenų nemokumo įstatymu gali būti paskirtas nemokumo administratoriumi ir teismui kartu su prašymu paskirti banko</text:span><text:span text:style-name="T5430"><text:s/></text:span><text:span text:style-name="T5431">administratorių yra pateiktas sutikimas – deklaracija, kurio turiniui<text:s/></text:span><text:span text:style-name="T5432">mutatis mutandi</text:span><text:span text:style-name="T5433">s</text:span><text:span text:style-name="T5434"><text:s/>taikomi Juridinių asmenų nemokumo įstatyme nustatyti reikalavimai.</text:span></text:p>
      <text:p text:style-name="P5435"><text:span text:style-name="T5436">4</text:span><text:span text:style-name="T5437">. Teismo nutartis paskirti banko administratorių gali būti skundžiama teismui Lietuvos Respublikos civilinio proceso kodekso nustatyta tvarka.<text:s/></text:span></text:p>
      <text:p text:style-name="P5438"><text:span text:style-name="T5439">5</text:span><text:span text:style-name="T5440">. Banko administratorius pirmajam</text:span><text:span text:style-name="T5441"><text:s/>kreditorių susirinkimui pateikia banko bankroto proceso planą, kuriame turi būti nurodyta:</text:span></text:p>
      <text:p text:style-name="P5442"><text:span text:style-name="T5443">1</text:span><text:span text:style-name="T5444">) numatoma banko bankroto proceso trukmė;</text:span></text:p>
      <text:p text:style-name="P5445"><text:span text:style-name="T5446">2</text:span><text:span text:style-name="T5447">) vykdant banko bankroto procesą siekiami pajamų, išlaidų, kreditorių reikalavimų dengimo rodikliai;</text:span></text:p>
      <text:p text:style-name="P5448"><text:span text:style-name="T5449">3</text:span><text:span text:style-name="T5450">) numato</text:span><text:span text:style-name="T5451">mos pajamos iš banko turto realizavimo ir turto realizavimo terminai;</text:span></text:p>
      <text:p text:style-name="P5452"><text:span text:style-name="T5453">4</text:span><text:span text:style-name="T5454">) banko teisminių ginčų prognozė (teisminių ginčų pabaigos terminai, teisminių ginčų sąnaudų ir naudos analizė);</text:span></text:p>
      <text:p text:style-name="P5455"><text:span text:style-name="T5456">5</text:span><text:span text:style-name="T5457">) banko bankroto procesui administruoti reikalingų išteklių<text:s/></text:span><text:span text:style-name="T5458">(žmogiškųjų, materialinių, finansinių) prognozė;</text:span></text:p>
      <text:p text:style-name="P5459"><text:span text:style-name="T5460">6</text:span><text:span text:style-name="T5461">) kita, banko administratoriaus nuomone, svarbi informacija.</text:span></text:p>
      <text:p text:style-name="P5462"><text:span text:style-name="T5463">6</text:span><text:span text:style-name="T5464">. Banko administratorius teikia kreditorių susirinkimui ar kreditorių komitetui banko bankroto proceso plano įgyvendinimo ataskaitas k</text:span><text:span text:style-name="T5465">reditorių susirinkimo ar kreditorių komiteto nustatyta tvarka.</text:span><text:span text:style-name="T5466"><text:s/></text:span></text:p>
      <text:p text:style-name="P5467"><text:span text:style-name="T5468">7</text:span><text:span text:style-name="T5469">. Banko bankroto proceso administravimo išlaidas sudaro visos bankroto proceso metu patiriamos išlaidos (išskyrus banko ūkinės komercinės veiklos išlaidas):</text:span></text:p>
      <text:p text:style-name="P5470"><text:span text:style-name="T5471">1</text:span><text:span text:style-name="T5472">) atlygis banko administrat</text:span><text:span text:style-name="T5473">oriui;</text:span></text:p>
      <text:p text:style-name="P5474"><text:span text:style-name="T5475">2</text:span><text:span text:style-name="T5476">) su darbo santykiais susijusios išmokos banko darbuotojams (įskaitant mokesčius, apskaičiuojamus nuo susijusių su darbo santykiais išmokų), kurie dalyvauja administruojant bankroto procesą, išskyrus darbuotojus, dalyvaujančius banko ūkinėje ko</text:span><text:span text:style-name="T5477">mercinėje veikloje;</text:span></text:p>
      <text:p text:style-name="P5478"><text:span text:style-name="T5479">3</text:span><text:span text:style-name="T5480">) banko audito, turto įvertinimo atlikimo, teisinių ir kitų kreditorių susirinkimo patvirtintų ekspertų ar specialistų paslaugų išlaidos;</text:span></text:p>
      <text:p text:style-name="P5481"><text:span text:style-name="T5482">4</text:span><text:span text:style-name="T5483">) turto išieškojimo, saugojimo, pardavimo, perdavimo išlaidos;</text:span></text:p>
      <text:p text:style-name="P5484"><text:span text:style-name="T5485">5</text:span><text:span text:style-name="T5486">) banko dokumentų su</text:span><text:span text:style-name="T5487">tvarkymo ir saugotinų banko dokumentų perdavimo archyvui išlaidos;</text:span></text:p>
      <text:p text:style-name="P5488"><text:span text:style-name="T5489">6</text:span><text:span text:style-name="T5490">) bylinėjimosi išlaidos, kurias patiria bankas ir kurias bankas turi atlyginti kitiems byloje dalyvaujantiems asmenims;</text:span></text:p>
      <text:p text:style-name="P5491"><text:span text:style-name="T5492">7</text:span><text:span text:style-name="T5493">) organizacinės ir kitos kreditorių susirinkimo ar kreditor</text:span><text:span text:style-name="T5494">ių komiteto patvirtintos išlaidos, būtinos bankroto procesui administruoti.</text:span></text:p>
      <text:p text:style-name="P5495"><text:span text:style-name="T5496">8</text:span><text:span text:style-name="T5497">. Banko bankroto proceso administravimo išlaidos, įskaitant ir atlygį banko administratoriui, nustatomos ir apmokamos kreditorių susirinkimo ar kreditorių komiteto nustatyta tvarka.<text:s/></text:span><text:span text:style-name="T5498">Banko bankroto proceso administravimo išlaidų sąmata tvirtinama Juridinių<text:s/></text:span><text:span text:style-name="T5499">asmenų nemokumo įstatyme nustatyta tvarka.</text:span></text:p>
      <text:p text:style-name="P5500"><text:span text:style-name="T5501">9</text:span><text:span text:style-name="T5502">. Banko administratoriaus minimali profesinės civilinės atsakomybės privalomojo draudimo suma yra 300 000 eurų vienam draudžiamajam įvykiui ir 1 000 000 eurų visiems draudžiamiesiems įvykiams per metus. Dėl d</text:span><text:span text:style-name="T5503">raudžiamojo įvykio išmokėjus draudimo išmoką ir sumažėjus draudimo sumai, banko administratorius privalo per vieną mėnesį apsidrausti profesinę civilinę atsakomybę, kad būtų atkurta privalomoji minimali draudimo suma.</text:span><text:s/></text:p>
      <text:p text:style-name="P5504">Papildyta straipsniu:</text:p>
      <text:p text:style-name="P5505"><text:span text:style-name="T5506">Nr.<text:s/></text:span><text:a xlink:href="https://www.e-tar.lt/portal/legalAct.html?documentId=44e785b098bf11e9ae2e9d61b1f977b3" office:target-frame-name="_top" xlink:show="replace"><text:span text:style-name="T5507">XIII-2228</text:span></text:a><text:span text:style-name="T5508">, 2019-06-13, paskelbta TAR 2019-06-27, i. k. 2019-10342</text:span></text:p>
      <text:p text:style-name="Normal"/>
      <text:p text:style-name="P5509"><text:span text:style-name="T5510">86</text:span><text:span text:style-name="T5511"><text:s/>straipsnis.<text:s/></text:span><text:span text:style-name="T5512">Banko likvidavimas dėl bankroto</text:span></text:p>
      <text:p text:style-name="P5513"><text:span text:style-name="T5514">1</text:span><text:span text:style-name="T5515">. Teismas priima nutartį banką likviduoti dė</text:span><text:span text:style-name="T5516">l bankroto ne vėliau kaip per 3 mėnesius nuo nutarties patvirtinti kreditorių reikalavimus įsiteisėjimo dienos.</text:span></text:p>
      <text:p text:style-name="P5517"><text:span text:style-name="T5518">2</text:span><text:span text:style-name="T5519">. Banko reikalavimo teisės pagal skolininkų prievoles ir kitas finansinis turtas parduodami ir perduodami kreditorių susirinkimo ar kredito</text:span><text:span text:style-name="T5520">rių komiteto nustatyta tvarka. Nustatyta tvarka neparduotos ir kreditorių neperimtos banko reikalavimo teisės neatlygintinai perduodamos Vyriausybės nustatytai institucijai.</text:span></text:p>
      <text:p text:style-name="P5521"><text:span text:style-name="T5522">3</text:span><text:span text:style-name="T5523">. Prieš kiekvieną atsiskaitymą su kreditoriais banko administratorius pateiki</text:span><text:span text:style-name="T5524">a teismui tvirtinti atsiskaitymų su kreditoriais planą. Jame turi būti nurodyti atsiskaitymo terminai, išmokėtinų sumų dydžiai ir kreditorių reikalavimų tenkinimo mastas perduodant kreditoriams turtą, įskaitant reikalavimo teises.<text:s/></text:span></text:p>
      <text:p text:style-name="P5525"><text:span text:style-name="T5526">4</text:span><text:span text:style-name="T5527">. Banko kreditorių<text:s/></text:span><text:span text:style-name="T5528">reikalavimai užsienio valiuta tenkinami eurais pagal teismo nutarties iškelti bankui bankroto bylą priėmimo dieną Europos Centrinio Banko paskutinį paskelbtą orientacinį oficialų euro ir užsienio valiutos santykį, o kai euro ir atitinkamos užsienio valiuto</text:span><text:span text:style-name="T5529">s santykio Europos Centrinis Bankas neskelbia, – pagal Lietuvos banko paskutinį paskelbtą orientacinį euro ir užsienio valiutos santykį.</text:span><text:s/></text:p>
      <text:p text:style-name="P5530">Straipsnio pakeitimai:</text:p>
      <text:p text:style-name="P5531"><text:span text:style-name="T5532">Nr.<text:s/></text:span><text:a xlink:href="https://www.e-tar.lt/portal/legalAct.html?documentId=44e785b098bf11e9ae2e9d61b1f977b3" office:target-frame-name="_top" xlink:show="replace"><text:span text:style-name="T5533">XIII-2228</text:span></text:a><text:span text:style-name="T5534">, 2019-06-13, paskelbta TAR 2019-06-27, i. k. 2019-10342</text:span></text:p>
      <text:p text:style-name="Normal"/>
      <text:p text:style-name="P5535"><text:span text:style-name="T5536">87</text:span><text:span text:style-name="T5537"><text:s/>straipsnis.<text:s/></text:span><text:span text:style-name="T5538">Kreditorių reikalavimų tenkinimo eilė</text:span></text:p>
      <text:p text:style-name="P5539"><text:span text:style-name="T5540">1</text:span><text:span text:style-name="T5541">. Pirmąja eile tenkinami darbuo</text:span><text:span text:style-name="T5542">tojų reikalavimai, susiję su darbo santykiais.</text:span></text:p>
      <text:p text:style-name="P5543"><text:span text:style-name="T5544">2</text:span><text:span text:style-name="T5545">. Antrąja eile tenkinami reikalavimai dėl apdraustųjų indėlių, Vyriausybės paskirto juridinio asmens, įgyvendinančio valstybės politiką indėlių ir įsipareigojimų investuotojams draudimo srityje, reikalavi</text:span><text:span text:style-name="T5546">mai dėl išlaidų, susijusių su Indėlių draudimo fondo lėšų panaudojimu pagal Indėlių ir įsipareigojimų investuotojams draudimo įstatymą ir (arba) Finansinio tvarumo įstatymą</text:span><text:span text:style-name="T5547">, taip pat valstybės reikalavimai dėl pagal Finansinio tvarumo įstatymo VIII skyrių<text:s/></text:span><text:span text:style-name="T5548">suteiktos valstybės pagalbos turto, teisių ir įsipareigojimų perleidimui finansuoti.</text:span></text:p>
      <text:p text:style-name="P5549"><text:span text:style-name="T5550">TAR pastaba</text:span><text:span text:style-name="T5551">. 87 straipsnio 2 dalies nuostatos taikomos bankų pertvarkymo procedūroms, vykdomoms pagal Lietuvos Respublikos finansinio tvarumo įstatymą nuo 2024-01-01, ir b</text:span><text:span text:style-name="T5552">ankroto procesams, pradėtiems nuo 2024-01-01</text:span><text:span text:style-name="T5553">.</text:span></text:p>
      <text:p text:style-name="P5554">Straipsnio dalies pakeitimai:</text:p>
      <text:p text:style-name="P5555"><text:span text:style-name="T5556">Nr.<text:s/></text:span><text:a xlink:href="https://www.e-tar.lt/portal/legalAct.html?documentId=622b5e50881a11ed8df094f359a60216" office:target-frame-name="_top" xlink:show="replace"><text:span text:style-name="T5557">XIV-1695</text:span></text:a><text:span text:style-name="T5558">, 2022-12-20, paskelbta TAR 2022-12-30, i. k. 2022-27552</text:span></text:p>
      <text:p text:style-name="Normal"/>
      <text:p text:style-name="P5559"><text:span text:style-name="T5560">3</text:span><text:span text:style-name="T5561">. Treči</text:span><text:span text:style-name="T5562">ąja eile tenkinami reikalavimai dėl mokesčių ir kitų mokėjimų į biudžetą bei valstybinio socialinio draudimo ir privalomojo sveikatos draudimo įmokų, dėl suteiktų paskolų, gautų valstybės vardu ir su valstybės garantija, taip pat Garantinio fondo administr</text:span><text:span text:style-name="T5563">atoriaus ir (ar) valstybei atstovaujančių institucijų atgręžtiniai reikalavimai.</text:span></text:p>
      <text:p text:style-name="P5564"><text:span text:style-name="T5565">4</text:span><text:span text:style-name="T5566">. Ketvirtąja eile tenkinami fizinių asmenų ir labai mažų, mažų ir vidutinių įmonių, kaip jos apibrėžtos Smulkiojo ir vidutinio verslo plėtros įstatyme, reikalavimai dėl i</text:span><text:span text:style-name="T5567">ndėlių dalies, viršijančios draudžiamą sumą, numatytą Indėlių ir įsipareigojimų investuotojams draudimo įstatymo 4 straipsnyje, ir fizinių asmenų ir labai mažų, mažų ir vidutinių įmonių reikalavimai dėl indėlių, kurie būtų laikomi reikalavimus atitinkančia</text:span><text:span text:style-name="T5568">is indėliais, jeigu būtų laikomi Lietuvos Respublikoje įsisteigusiuose bankuose, o ne jų filialuose, esančiuose trečiosiose valstybėse.</text:span></text:p>
      <text:p text:style-name="P5569"><text:span text:style-name="T5570">5</text:span><text:span text:style-name="T5571">. Penktąja eile tenkinami kiti banko kreditorių reikalavimai, išskyrus šio straipsnio 1, 2, 3, 4, 6, 7, 8 ir 9<text:s/></text:span><text:span text:style-name="T5572">dalyse nurodytus reikalavimus.</text:span></text:p>
      <text:p text:style-name="P5573"><text:span text:style-name="T5574">6</text:span><text:span text:style-name="T5575">. Šeštąja eile tenkinami kreditorių reikalavimai dėl skolos priemonių – obligacijų ar kitų formų perduodamos skolos, finansinių priemonių, kuriomis sukuriama arba pripažįstama skola (toliau šiame straipsnyje bet kuri (ku</text:span><text:span text:style-name="T5576">rios) iš jų atskirai ar visos kartu – skolos priemonės), – jeigu jos atitinka visas šias sąlygas:</text:span></text:p>
      <text:p text:style-name="P5577"><text:span text:style-name="T5578">1</text:span><text:span text:style-name="T5579">) skolos priemonių pradinis sutartinis terminas yra bent vieni metai;</text:span></text:p>
      <text:p text:style-name="P5580"><text:span text:style-name="T5581">2</text:span><text:span text:style-name="T5582">) skolos priemonės nėra išvestinės finansinės priemonės ir jų sudedamąja dalimi<text:s/></text:span><text:span text:style-name="T5583">nėra įterptosios išvestinės finansinės priemonės. Šiame punkte nurodytomis skolos priemonėmis, kurių sudedamąja dalimi yra įterptosios išvestinės finansinės priemonės, nelaikomos kintamosios palūkanų normos skolos priemonės, jeigu kintamoji palūkanų norma<text:s/></text:span><text:span text:style-name="T5584">nustatyta taikant plačiai naudojamą pagrindinę palūkanų normą, ir emitento nacionaline valiuta neišreikštos skolos priemonės, jeigu pagrindinė skolos suma, grąžinama jos dalis ir palūkanos išreikštos ta pačia valiuta;</text:span></text:p>
      <text:p text:style-name="P5585"><text:span text:style-name="T5586">3</text:span><text:span text:style-name="T5587">) sutartiniuose dokumentuose ir p</text:span><text:span text:style-name="T5588">rospekte,</text:span><text:span text:style-name="T5589"><text:s/></text:span><text:span text:style-name="T5590">susijusiame su emisija,</text:span><text:span text:style-name="T5591"><text:s/></text:span><text:span text:style-name="T5592">kai jis rengiamas, nustatyta, kad skolos priemonės turėtojo reikalavimas bus tenkinamas šioje dalyje nustatyta šeštąja eile.</text:span></text:p>
      <text:p text:style-name="P5593"><text:span text:style-name="T5594">7</text:span><text:span text:style-name="T5595">. Septintąja eile tenkinami kreditorių reikalavimai dėl bankui suteiktų pasitikėtinių (sub</text:span><text:span text:style-name="T5596">ordinuotų) paskolų ir banko išleistų ne nuosavybės vertybinių popierių, kurie turi visus pasitikėtinės (subordinuotos) paskolos požymius, išskyrus šio straipsnio 8<text:s/></text:span><text:span text:style-name="T5597">ir 9 dalyse<text:s/></text:span><text:span text:style-name="T5598">nurodytus reikalavimus.</text:span></text:p>
      <text:p text:style-name="P5599"><text:span text:style-name="T5600">8</text:span><text:span text:style-name="T5601">. Aštuntąja eile tenkinami kreditorių reikalavimai<text:s/></text:span><text:span text:style-name="T5602">dėl<text:s/></text:span><text:span text:style-name="T5603">kapitalo priemonių, atitinkančių Reglamento (ES) Nr. 575/2013 63 straipsnyje nustatytas sąlygas.</text:span><text:span text:style-name="T5604"><text:s/></text:span><text:span text:style-name="T5605">Jeigu šioje dalyje nurodyta kapitalo priemonė tik iš dalies pripažįstama nuosavomis lėšomis, visi iš tokios priemonės kylantys reikalavimai tenkinami šioje</text:span><text:span text:style-name="T5606"><text:s/>dalyje nustatyta eile.</text:span></text:p>
      <text:p text:style-name="P5607"><text:span text:style-name="T5608">9</text:span><text:span text:style-name="T5609">. Devintąja eile tenkinami<text:s/></text:span><text:span text:style-name="T5610">kreditorių reikalavimai dėl kapitalo priemonių, atitinkančių Reglamento (ES) Nr. 575/2013 52 straipsnio 1 dalyje nustatytas sąlygas.</text:span><text:span text:style-name="T5611"><text:s/>Jeigu šioje dalyje nurodyta kapitalo priemonė tik iš dalies pripažį</text:span><text:span text:style-name="T5612">stama nuosavomis lėšomis, visi iš tokios priemonės kylantys reikalavimai tenkinami šioje dalyje nustatyta eile.</text:span></text:p>
      <text:p text:style-name="P5613"><text:span text:style-name="T5614">TAR pastaba.</text:span><text:span text:style-name="T5615"><text:s/>87 straipsnio nuostatos dėl kreditorių reikalavimų tenkinimo eilės taikomos pertvarkymo procedūroms, vykdomoms pagal Lietuvos Respu</text:span><text:span text:style-name="T5616">blikos finansinio tvarumo įstatymą, ir bankroto procesams, kurie pradėti po įstatymo<text:s/></text:span><text:span text:style-name="T5617">XIV-763</text:span><text:span text:style-name="T5618"><text:s/>įsigaliojimo dienos (2022-01-01), išskyrus Lietuvos Respublikos bankų įstatymo Nr. IX-2085 2, 87 straipsnių ir priedo pakeitimo įstatymo Nr. XIII-2022 4 straipsnio</text:span><text:span text:style-name="T5619"><text:s/>2 dalyje, Lietuvos Respublikos finansinių priemonių rinkų įstatymo Nr. X-1024 106 straipsnio ir priedo pakeitimo įstatymo Nr. XIII-2024 3 straipsnio 2 dalyje ir Lietuvos Respublikos finansinio tvarumo įstatymo Nr. XI-393 102 straipsnio ir priedo pakeitimo</text:span><text:span text:style-name="T5620"><text:s/>įstatymo Nr. XIII-2021 3 straipsnio 2 dalyje nustatytus atvejus.</text:span></text:p>
      <text:p text:style-name="P5621">Straipsnio pakeitimai:</text:p>
      <text:p text:style-name="P5622"><text:span text:style-name="T5623">Nr.<text:s/></text:span><text:a xlink:href="http://www3.lrs.lt/cgi-bin/preps2?a=245859&amp;b=" office:target-frame-name="_top" xlink:show="replace"><text:span text:style-name="T5624">IX-2537</text:span></text:a><text:span text:style-name="T5625">, 2004-11-04, Žin., 2004, Nr. 171-6297 (2004-11-26)</text:span></text:p>
      <text:p text:style-name="P5626"><text:span text:style-name="T5627">Nr.<text:s/></text:span><text:a xlink:href="http://www3.lrs.lt/cgi-bin/preps2?a=397377&amp;b=" office:target-frame-name="_top" xlink:show="replace"><text:span text:style-name="T5628">XI-1337</text:span></text:a><text:span text:style-name="T5629">, 2011-04-21, Žin., 2011, Nr. 52-2512 (2011-05-03)</text:span></text:p>
      <text:p text:style-name="P5630">Straipsnio pakeitimai:</text:p>
      <text:p text:style-name="P5631"><text:span text:style-name="T5632">Nr.<text:s/></text:span><text:a xlink:href="https://www.e-tar.lt/portal/legalAct.html?documentId=7543838098f011e58fd1fc0b9bba68a7" office:target-frame-name="_top" xlink:show="replace"><text:span text:style-name="T5633">XII-2055</text:span></text:a><text:span text:style-name="T5634">, 201</text:span><text:span text:style-name="T5635">5-11-19, paskelbta TAR 2015-12-02, i. k. 2015-19165</text:span></text:p>
      <text:p text:style-name="P5636"><text:span text:style-name="T5637">Nr.<text:s/></text:span><text:a xlink:href="https://www.e-tar.lt/portal/legalAct.html?documentId=e606ec5055d111e9975f9c35aedfe438" office:target-frame-name="_top" xlink:show="replace"><text:span text:style-name="T5638">XIII-2022</text:span></text:a><text:span text:style-name="T5639">, 2019-03-26, paskelbta TAR 2019-04-03, i. k. 2019-05392</text:span></text:p>
      <text:p text:style-name="P5640"><text:span text:style-name="T5641">Nr.<text:s/></text:span><text:a xlink:href="https://www.e-tar.lt/portal/legalAct.html?documentId=312b8290640211eca9ac839120d251c4" office:target-frame-name="_top" xlink:show="replace"><text:span text:style-name="T5642">XIV-763</text:span></text:a><text:span text:style-name="T5643">, 2021-12-14, paskelbta TAR 2021-12-23, i. k. 2021-26892</text:span></text:p>
      <text:p text:style-name="Normal"/>
      <text:p text:style-name="P5644"><text:span text:style-name="T5645">13 skirsnis.</text:span><text:span text:style-name="T5646"><text:s/>Neteko galios nuo 2015-12-03</text:span></text:p>
      <text:p text:style-name="P5647">Skirsnio naikinimas:</text:p>
      <text:p text:style-name="P5648"><text:span text:style-name="T5649">Nr.<text:s/></text:span><text:a xlink:href="https://www.e-tar.lt/portal/legalAct.html?documentId=7543838098f011e58fd1fc0b9bba68a7" office:target-frame-name="_top" xlink:show="replace"><text:span text:style-name="T5650">XII-2055</text:span></text:a><text:span text:style-name="T5651">, 2015-11-19, paskelbta TAR 2015-12-02, i. k. 2015-19165</text:span></text:p>
      <text:p text:style-name="Normal"/>
      <text:p text:style-name="P5652"><text:span text:style-name="T5653">KETURIOLIKTASIS</text:span><text:span text:style-name="T5654"><text:s/>SKIRSNIS</text:span></text:p>
      <text:p text:style-name="P5655"><text:span text:style-name="T5656">BAIGIAMOSIOS NUOSTATOS<text:s/></text:span></text:p>
      <text:p text:style-name="P5657"/>
      <text:p text:style-name="P5658"><text:span text:style-name="T5659">95</text:span><text:span text:style-name="T5660"><text:s/>straipsnis.<text:s/></text:span><text:span text:style-name="T5661">Įstatymo<text:s/></text:span><text:span text:style-name="T5662">įsigaliojimas</text:span></text:p>
      <text:p text:style-name="P5663"><text:span text:style-name="T5664">Šis Įstatymas įsigalioja nuo 2004 m. gegužės 1 d.</text:span></text:p>
      <text:p text:style-name="P5665"/>
      <text:p text:style-name="P5666"><text:span text:style-name="T5667">96</text:span><text:span text:style-name="T5668"><text:s/>straipsnis.<text:s/></text:span><text:span text:style-name="T5669">Įstatymo taikymas veikiantiems bankams ir užsienio bankų padaliniams<text:s/></text:span></text:p>
      <text:p text:style-name="P5670"><text:span text:style-name="T5671">1</text:span><text:span text:style-name="T5672">. Jei šis Įstatymas nustato griežtesnius ar papildomus reikalavimus veikiantiems bankams ar u</text:span><text:span text:style-name="T5673">žsienio bankų padaliniams, negu nustatė teisės aktai iki šio Įstatymo įsigaliojimo, ir remiantis šiais reikalavimais reikia pertvarkyti banko ar užsienio banko padalinio veiklą, šie reikalavimai privalo būti įvykdyti ne vėliau kaip per vienus metus nuo šio</text:span><text:span text:style-name="T5674"><text:s/>Įstatymo įsigaliojimo dienos. Kol banko veikla nėra pertvarkyta pagal visus šio Įstatymo reikalavimus, bankas neturi teisės šio Įstatymo nustatyta tvarka kitoje Europos Sąjungos valstybėje narėje steigti filialo ar teikti finansinių paslaugų neįsteigęs fi</text:span><text:span text:style-name="T5675">lialo.</text:span></text:p>
      <text:p text:style-name="P5676"><text:span text:style-name="T5677">2</text:span><text:span text:style-name="T5678">. Šio Įstatymo normos, reglamentuojančios bankų reorganizavimą, pertvarkymą, likvidavimą, bankrotą, taikomos procedūroms, pradėtoms įsigaliojus šiam Įstatymui. Iki šio Įstatymo įsigaliojimo galiojęs Komercinių bankų įstatymas taikomas bankų reo</text:span><text:span text:style-name="T5679">rganizavimo, likvidavimo ir bankroto procedūroms, jei sprendimai dėl banko reorganizavimo, likvidavimo ar bankroto priimti iki šio Įstatymo įsigaliojimo.<text:s/></text:span></text:p>
      <text:p text:style-name="P5680"><text:span text:style-name="T5681">3</text:span><text:span text:style-name="T5682">. Jei iki šio Įstatymo įsigaliojimo priežiūros institucijai yra paduoti prašymai išduoti leidimu</text:span><text:span text:style-name="T5683">s, jie nagrinėjami ir sprendimai priimami prašymo padavimo metu galiojusių teisės aktų nustatyta tvarka.<text:s/></text:span></text:p>
      <text:p text:style-name="P5684"><text:span text:style-name="T5685">4</text:span><text:span text:style-name="T5686">. Įsigaliojus šiam Įstatymui, laikoma, kad banko licenciją turintys bankai ir Lietuvos banko išduotą leidimą veikti Lietuvos Respublikoje turinty</text:span><text:span text:style-name="T5687">s ne Europos Sąjungos valstybėse narėse licencijuotų užsienio bankų filialai turi teisę teikti visas finansines paslaugas, jei šios teisės neriboja išduota banko licencija ar leidimas veikti ar ši teisė kitaip neapribota iki šio Įstatymo įsigaliojimo. Įsig</text:span><text:span text:style-name="T5688">aliojus šiam Įstatymui, banko licenciją turintiems bankams ir Lietuvos banko išduotą leidimą veikti turintiems ne Europos Sąjungos valstybėse narėse licencijuotų užsienio bankų filialams priežiūros institucijos nustatyta tvarka ir terminais turima licencij</text:span><text:span text:style-name="T5689">a ar leidimas, nereikalaujant papildomų dokumentų, pakeičiami naujos formos licencija.<text:s/></text:span></text:p>
      <text:p text:style-name="P5690"><text:span text:style-name="T5691">5</text:span><text:span text:style-name="T5692">. Įsigaliojus šiam Įstatymui, Lietuvos banko išduotą leidimą veikti Lietuvos Respublikoje turintys Europos Sąjungos valstybėse narėse licencijuotų užsienio bankų f</text:span><text:span text:style-name="T5693">ilialai turi teisę teikti finansines paslaugas ir yra prižiūrimi taip pat kaip ir užsienio bankų filialai, įsteigti pagal šio Įstatymo 20 straipsnį, o turimas Lietuvos banko išduotas leidimas veikti Lietuvos Respublikoje netenka galios. Jei, atsižvelgiant<text:s/></text:span><text:span text:style-name="T5694">į Europos Sąjungos institucijų priimtus sprendimus, priežiūros institucijos teisės aktai nenustato kitaip, tai per 6 mėnesius nuo šio Įstatymo įsigaliojimo dienos toks Europos Sąjungos valstybėje narėje licencijuotas užsienio bankas privalo atlikti veiksmu</text:span><text:span text:style-name="T5695">s, kad būtų įvykdytos šio Įstatymo 20 straipsnio 2 dalyje nustatytos sąlygos.</text:span></text:p>
      <text:p text:style-name="P5696"/>
      <text:p text:style-name="P5697"><text:span text:style-name="T5698">97</text:span><text:span text:style-name="T5699"><text:s/>straipsnis.<text:s/></text:span><text:span text:style-name="T5700">Netekę galios įstatymai<text:s/></text:span></text:p>
      <text:p text:style-name="P5701"><text:span text:style-name="T5702">Įsigaliojus šiam Įstatymui, netenka galios:</text:span></text:p>
      <text:p text:style-name="P5703"><text:span text:style-name="T5704">1</text:span><text:span text:style-name="T5705">) Lietuvos Respublikos komercinių bankų įstatymas (Žin., 1995, Nr.<text:s/></text:span><text:a xlink:href="http://www3.lrs.lt/cgi-bin/preps2?a=15152&amp;b=" office:target-frame-name="_top" xlink:show="replace"><text:span text:style-name="T5706">2-33</text:span></text:a><text:span text:style-name="T5707">);</text:span></text:p>
      <text:p text:style-name="P5708"><text:span text:style-name="T5709">2</text:span><text:span text:style-name="T5710">) Lietuvos Respublikos įstatymas „Dėl Lietuvos Respublikos komercinių bankų įstatymo papildymo“ (Žin., 1995, Nr.<text:s/></text:span><text:a xlink:href="http://www3.lrs.lt/cgi-bin/preps2?a=23109&amp;b=" office:target-frame-name="_top" xlink:show="replace"><text:span text:style-name="T5711">107-2411</text:span></text:a><text:span text:style-name="T5712">);</text:span></text:p>
      <text:p text:style-name="P5713"><text:span text:style-name="T5714">3</text:span><text:span text:style-name="T5715">) Lietuv</text:span><text:span text:style-name="T5716">os Respublikos komercinių bankų įstatymo 34 straipsnio pakeitimo ir papildymo įstatymas (Žin., 1996, Nr.<text:s/></text:span><text:a xlink:href="http://www3.lrs.lt/cgi-bin/preps2?a=24972&amp;b=" office:target-frame-name="_top" xlink:show="replace"><text:span text:style-name="T5717">19-495</text:span></text:a><text:span text:style-name="T5718">);</text:span></text:p>
      <text:p text:style-name="P5719"><text:span text:style-name="T5720">4</text:span><text:span text:style-name="T5721">) Lietuvos Respublikos komercinių bankų įstatymo 40 ir 47 straipsnių pakeitimo įstatymas (Žin., 1996, Nr.<text:s/></text:span><text:a xlink:href="http://www3.lrs.lt/cgi-bin/preps2?a=27129&amp;b=" office:target-frame-name="_top" xlink:show="replace"><text:span text:style-name="T5722">41-989</text:span></text:a><text:span text:style-name="T5723">);</text:span></text:p>
      <text:p text:style-name="P5724"><text:span text:style-name="T5725">5</text:span><text:span text:style-name="T5726">) Lietuvos Respublikos komercinių bankų įstatymo 2, 6, 7, 10, 11, 14 straipsnių pakeitimo ir papildymo įstatymas (Žin., 1996, Nr.<text:s/></text:span><text:a xlink:href="http://www3.lrs.lt/cgi-bin/preps2?a=28811&amp;b=" office:target-frame-name="_top" xlink:show="replace"><text:span text:style-name="T5727">57-1337</text:span></text:a><text:span text:style-name="T5728">);</text:span></text:p>
      <text:p text:style-name="P5729"><text:span text:style-name="T5730">6</text:span><text:span text:style-name="T5731">) Lietuvos Respublikos komercinių bankų įstatymo 3</text:span><text:span text:style-name="T5732">4 ir 40 straipsnių pakeitimo ir papildymo įstatymas (Žin., 1996, Nr.<text:s/></text:span><text:a xlink:href="http://www3.lrs.lt/cgi-bin/preps2?a=29492&amp;b=" office:target-frame-name="_top" xlink:show="replace"><text:span text:style-name="T5733">65-1535</text:span></text:a><text:span text:style-name="T5734">);</text:span></text:p>
      <text:p text:style-name="P5735"><text:span text:style-name="T5736">7</text:span><text:span text:style-name="T5737">) Lietuvos Respublikos komercinių bankų įstatymo 37 straipsnio papildymo įstatymas (Žin., 1996, Nr.<text:s/></text:span><text:a xlink:href="http://www3.lrs.lt/cgi-bin/preps2?a=32182&amp;b=" office:target-frame-name="_top" xlink:show="replace"><text:span text:style-name="T5738">105-2397</text:span></text:a><text:span text:style-name="T5739">);</text:span></text:p>
      <text:p text:style-name="P5740"><text:span text:style-name="T5741">8</text:span><text:span text:style-name="T5742">) Lietuvos Respublikos komercinių bankų įstatymo 30 straipsnio papildymo įstatymas (Žin., 1997, Nr.<text:s/></text:span><text:a xlink:href="http://www3.lrs.lt/cgi-bin/preps2?a=37818&amp;b=" office:target-frame-name="_top" xlink:show="replace"><text:span text:style-name="T5743">33-811</text:span></text:a><text:span text:style-name="T5744">);</text:span></text:p>
      <text:p text:style-name="P5745"><text:span text:style-name="T5746">9</text:span><text:span text:style-name="T5747">) Lietuvos Resp</text:span><text:span text:style-name="T5748">ublikos komercinių bankų įstatymo 31 straipsnio pakeitimo įstatymas (Žin., 1997, Nr.<text:s/></text:span><text:a xlink:href="http://www3.lrs.lt/cgi-bin/preps2?a=41304&amp;b=" office:target-frame-name="_top" xlink:show="replace"><text:span text:style-name="T5749">64-1504</text:span></text:a><text:span text:style-name="T5750">);</text:span></text:p>
      <text:p text:style-name="P5751"><text:span text:style-name="T5752">10</text:span><text:span text:style-name="T5753">) Lietuvos Respublikos komercinių bankų įstatymo papildymo 53</text:span><text:span text:style-name="T5754">(1)</text:span><text:span text:style-name="T5755"><text:s/>straipsniu ir 17, 37, 39, 40,</text:span><text:span text:style-name="T5756"><text:s/>53, 54 straipsnių pakeitimo įstatymas (Žin., 1997, Nr.<text:s/></text:span><text:a xlink:href="http://www3.lrs.lt/cgi-bin/preps2?a=41512&amp;b=" office:target-frame-name="_top" xlink:show="replace"><text:span text:style-name="T5757">66-1595</text:span></text:a><text:span text:style-name="T5758">);</text:span></text:p>
      <text:p text:style-name="P5759"><text:span text:style-name="T5760">11</text:span><text:span text:style-name="T5761">) Lietuvos Respublikos komercinių bankų įstatymo 6 straipsnio pakeitimo įstatymas (Žin., 1997, Nr.<text:s/></text:span><text:a xlink:href="http://www3.lrs.lt/cgi-bin/preps2?a=42990&amp;b=" office:target-frame-name="_top" xlink:show="replace"><text:span text:style-name="T5762">84-2092</text:span></text:a><text:span text:style-name="T5763">);</text:span></text:p>
      <text:p text:style-name="P5764"><text:span text:style-name="T5765">12</text:span><text:span text:style-name="T5766">) Lietuvos Respublikos komercinių bankų įstatymo 28 straipsnio pakeitimo įstatymas (Žin., 1997, Nr.<text:s/></text:span><text:a xlink:href="http://www3.lrs.lt/cgi-bin/preps2?a=47601&amp;b=" office:target-frame-name="_top" xlink:show="replace"><text:span text:style-name="T5767">117-3004</text:span></text:a><text:span text:style-name="T5768">);</text:span></text:p>
      <text:p text:style-name="P5769"><text:span text:style-name="T5770">13</text:span><text:span text:style-name="T5771">) Lietuvos Respublikos komercinių bankų įstatymo 6, 53, 54 straipsnių pakeitimo ir papildymo įstatymas (Žin., 1999, Nr.<text:s/></text:span><text:a xlink:href="http://www3.lrs.lt/cgi-bin/preps2?a=84564&amp;b=" office:target-frame-name="_top" xlink:show="replace"><text:span text:style-name="T5772">66-2119</text:span></text:a><text:span text:style-name="T5773">);</text:span></text:p>
      <text:p text:style-name="P5774"><text:span text:style-name="T5775">14</text:span><text:span text:style-name="T5776">) Lietuvos Respublikos komercinių bankų įstatymo 6 straipsn</text:span><text:span text:style-name="T5777">io pakeitimo įstatymas (Žin., 2000, Nr.<text:s/></text:span><text:a xlink:href="http://www3.lrs.lt/cgi-bin/preps2?a=98257&amp;b=" office:target-frame-name="_top" xlink:show="replace"><text:span text:style-name="T5778">28-768</text:span></text:a><text:span text:style-name="T5779">);</text:span></text:p>
      <text:p text:style-name="P5780"><text:span text:style-name="T5781">15</text:span><text:span text:style-name="T5782">) Lietuvos Respublikos komercinių bankų įstatymo 6, 26 straipsnių papildymo įstatymas (Žin., 2000, Nr.<text:s/></text:span><text:a xlink:href="http://www3.lrs.lt/cgi-bin/preps2?a=98259&amp;b=" office:target-frame-name="_top" xlink:show="replace"><text:span text:style-name="T5783">29-804</text:span></text:a><text:span text:style-name="T5784">);</text:span></text:p>
      <text:p text:style-name="P5785"><text:span text:style-name="T5786">16</text:span><text:span text:style-name="T5787">) Lietuvos Respublikos komercinių bankų įstatymo 6, 7, 8 ir 34 straipsnių pakeitimo įstatymas (Žin., 2000, Nr.<text:s/></text:span><text:a xlink:href="http://www3.lrs.lt/cgi-bin/preps2?a=105668&amp;b=" office:target-frame-name="_top" xlink:show="replace"><text:span text:style-name="T5788">61-1836</text:span></text:a><text:span text:style-name="T5789">);</text:span></text:p>
      <text:p text:style-name="P5790"><text:span text:style-name="T5791">17</text:span><text:span text:style-name="T5792">) Lietuvos Respublikos komer</text:span><text:span text:style-name="T5793">cinių bankų įstatymo 2, 6, 7, 14, 18, 24, 27, 33, 34 straipsnių pakeitimo įstatymas (Žin., 2001, Nr.<text:s/></text:span><text:a xlink:href="http://www3.lrs.lt/cgi-bin/preps2?a=121299&amp;b=" office:target-frame-name="_top" xlink:show="replace"><text:span text:style-name="T5794">16-492</text:span></text:a><text:span text:style-name="T5795">);</text:span></text:p>
      <text:p text:style-name="P5796"><text:span text:style-name="T5797">18</text:span><text:span text:style-name="T5798">) Lietuvos Respublikos komercinių bankų įstatymo 40 ir 47 straipsnių pakeitimo</text:span><text:span text:style-name="T5799"><text:s/>įstatymas (Žin., 2001, Nr.<text:s/></text:span><text:a xlink:href="http://www3.lrs.lt/cgi-bin/preps2?a=124115&amp;b=" office:target-frame-name="_top" xlink:show="replace"><text:span text:style-name="T5800">21-695</text:span></text:a><text:span text:style-name="T5801">);</text:span></text:p>
      <text:p text:style-name="P5802"><text:span text:style-name="T5803">19</text:span><text:span text:style-name="T5804">) Lietuvos Respublikos komercinių bankų įstatymo 53 straipsnio pakeitimo įstatymas (Žin., 2001, Nr.<text:s/></text:span><text:a xlink:href="http://www3.lrs.lt/cgi-bin/preps2?a=125690&amp;b=" office:target-frame-name="_top" xlink:show="replace"><text:span text:style-name="T5805">23-761</text:span></text:a><text:span text:style-name="T5806">);</text:span></text:p>
      <text:p text:style-name="P5807"><text:span text:style-name="T5808">20</text:span><text:span text:style-name="T5809">) Lietuvos Respublikos komercinių bankų įstatymo 6 ir 8 straipsnių pakeitimo įstatymas (Žin., 2001, Nr.<text:s/></text:span><text:a xlink:href="http://www3.lrs.lt/cgi-bin/preps2?a=128880&amp;b=" office:target-frame-name="_top" xlink:show="replace"><text:span text:style-name="T5810">28-896</text:span></text:a><text:span text:style-name="T5811">);</text:span></text:p>
      <text:p text:style-name="P5812"><text:span text:style-name="T5813">21</text:span><text:span text:style-name="T5814">) Lietuvos Respublikos komercinių bankų įstatymo<text:s/></text:span><text:span text:style-name="T5815">10 ir 11 straipsnių pakeitimo įstatymas (Žin., 2001, Nr.<text:s/></text:span><text:a xlink:href="http://www3.lrs.lt/cgi-bin/preps2?a=131443&amp;b=" office:target-frame-name="_top" xlink:show="replace"><text:span text:style-name="T5816">39-1354</text:span></text:a><text:span text:style-name="T5817">);</text:span></text:p>
      <text:p text:style-name="P5818"><text:span text:style-name="T5819">22</text:span><text:span text:style-name="T5820">) Lietuvos Respublikos komercinių bankų įstatymo 44, 46, 47, 53, 53</text:span><text:span text:style-name="T5821">(1)</text:span><text:span text:style-name="T5822"><text:s/>straipsnių pakeitimo ir 50, 51, 52 straipsnių pripažinimo netekusiais galios įstatymas (Žin., 2001, <text:s/>Nr.<text:s/></text:span><text:a xlink:href="http://www3.lrs.lt/cgi-bin/preps2?a=142102&amp;b=" office:target-frame-name="_top" xlink:show="replace"><text:span text:style-name="T5823">60-2140</text:span></text:a><text:span text:style-name="T5824">);</text:span></text:p>
      <text:p text:style-name="P5825"><text:span text:style-name="T5826">23</text:span><text:span text:style-name="T5827">) Lietuvos Respublikos komercinių bankų įstatymo 54 straipsnio pakeitimo</text:span><text:span text:style-name="T5828"><text:s/>įstatymas (Žin., 2002, Nr.<text:s/></text:span><text:a xlink:href="http://www3.lrs.lt/cgi-bin/preps2?a=159554&amp;b=" office:target-frame-name="_top" xlink:show="replace"><text:span text:style-name="T5829">13-476</text:span></text:a><text:span text:style-name="T5830">);</text:span></text:p>
      <text:p text:style-name="P5831"><text:span text:style-name="T5832">24</text:span><text:span text:style-name="T5833">) Lietuvos Respublikos komercinių bankų įstatymo 31 straipsnio pakeitimo įstatymas (Žin., 2002, Nr.<text:s/></text:span><text:a xlink:href="http://www3.lrs.lt/cgi-bin/preps2?a=163329&amp;b=" office:target-frame-name="_top" xlink:show="replace"><text:span text:style-name="T5834">33-1253</text:span></text:a><text:span text:style-name="T5835">);</text:span></text:p>
      <text:p text:style-name="P5836"><text:span text:style-name="T5837">25</text:span><text:span text:style-name="T5838">) Lietuvos Respublikos komercinių bankų įstatymo 54 straipsnio pakeitimo įstatymo 1 straipsnio pakeitimo įstatymas (Žin., 2002, Nr.<text:s/></text:span><text:a xlink:href="http://www3.lrs.lt/cgi-bin/preps2?a=169923&amp;b=" office:target-frame-name="_top" xlink:show="replace"><text:span text:style-name="T5839">65-2637</text:span></text:a><text:span text:style-name="T5840">);</text:span></text:p>
      <text:p text:style-name="P5841"><text:span text:style-name="T5842">26</text:span><text:span text:style-name="T5843">) Lietuvos Respubli</text:span><text:span text:style-name="T5844">kos komercinių bankų įstatymo 53 straipsnio pakeitimo įstatymas (Žin., 2002, Nr.<text:s/></text:span><text:a xlink:href="http://www3.lrs.lt/cgi-bin/preps2?a=169924&amp;b=" office:target-frame-name="_top" xlink:show="replace"><text:span text:style-name="T5845">65-2638</text:span></text:a><text:span text:style-name="T5846">);</text:span></text:p>
      <text:p text:style-name="P5847"><text:span text:style-name="T5848">27</text:span><text:span text:style-name="T5849">) Lietuvos Respublikos komercinių bankų įstatymo 14 straipsnio pakeitimo įstatymas (Žin., 2003, N</text:span><text:span text:style-name="T5850">r.<text:s/></text:span><text:a xlink:href="http://www3.lrs.lt/cgi-bin/preps2?a=209643&amp;b=" office:target-frame-name="_top" xlink:show="replace"><text:span text:style-name="T5851">38-1691</text:span></text:a><text:span text:style-name="T5852">);</text:span></text:p>
      <text:p text:style-name="P5853"><text:span text:style-name="T5854">28</text:span><text:span text:style-name="T5855">) Lietuvos Respublikos komercinių bankų įstatymo 46 straipsnio papildymo įstatymas (Žin., 2003, Nr.<text:s/></text:span><text:a xlink:href="http://www3.lrs.lt/cgi-bin/preps2?a=213882&amp;b=" office:target-frame-name="_top" xlink:show="replace"><text:span text:style-name="T5856">61-2756</text:span></text:a><text:span text:style-name="T5857">);</text:span></text:p>
      <text:p text:style-name="P5858"><text:span text:style-name="T5859">2</text:span><text:span text:style-name="T5860">9</text:span><text:span text:style-name="T5861">) Lietuvos Respublikos komercinių bankų įstatymo 34 straipsnio pakeitimo įstatymas (Žin., 2004, Nr.<text:s/></text:span><text:a xlink:href="http://www3.lrs.lt/cgi-bin/preps2?a=224490&amp;b=" office:target-frame-name="_top" xlink:show="replace"><text:span text:style-name="T5862">4-50</text:span></text:a><text:span text:style-name="T5863">).</text:span></text:p>
      <text:p text:style-name="P5864"/>
      <text:p text:style-name="P5865"/>
      <text:p text:style-name="P5866">Skelbiu šį Lietuvos Respublikos Seimo priimtą įstatymą.<text:s/></text:p>
      <text:p text:style-name="P5867"/>
      <text:p text:style-name="P5868"/>
      <text:p text:style-name="P5869">LAIKINAI EINANTIS<text:s/></text:p>
      <text:p text:style-name="P5870"><text:span text:style-name="T5871">RESPUBLIKOS PREZIDENTO PAREIGAS</text:span><text:span text:style-name="T5872"><text:tab/><text:s/>ARTŪRAS PAULAUSKAS<text:s/></text:span></text:p>
      <text:p text:style-name="P5873">Lietuvos Respublikos</text:p>
      <text:p text:style-name="P5881">bankų įstatymo</text:p>
      <text:p text:style-name="P5882">priedas</text:p>
      <text:p text:style-name="P5883"/>
      <text:p text:style-name="P5884"><text:span text:style-name="T5885">ĮGYVENDINAMI<text:s/></text:span><text:span text:style-name="T5886">EUROPOS SĄJUNGOS TEISĖS AKTAI</text:span></text:p>
      <text:p text:style-name="P5887"/>
      <text:p text:style-name="P5888"><text:span text:style-name="T5889">1</text:span><text:span text:style-name="T5890">. 1986 m. gruodžio 8 d. Tarybos Direktyva 86/635/EEB dėl bankų ir kitų finansų įstaigų metinės finansinės atskaitomybės ir konsoliduotos finansinės atskaitomybės su paskutiniais pakeitimais, padarytais 2003 m. birželio 1</text:span><text:span text:style-name="T5891">8 d. Europos Parlamento ir Tarybos direktyva 2003/51/EB.</text:span><text:span text:style-name="T5892"><text:s/></text:span></text:p>
      <text:p text:style-name="P5893"><text:span text:style-name="T5894">2</text:span><text:span text:style-name="T5895">. 1989 m. vasario 13 d. Tarybos Direktyva 89/117/EEB dėl valstybėje narėje įsteigtų kredito ir finansų įstaigų, kurių pagrindinės buveinės yra kitoje valstybėje narėje, filialų prievolių,<text:s/></text:span><text:span text:style-name="T5896">susijusių su metinės finansinės atskaitomybės dokumentų skelbimu.</text:span></text:p>
      <text:p text:style-name="P5897"><text:span text:style-name="T5898">3</text:span><text:span text:style-name="T5899">. 2001 m. balandžio 4 d. Europos Parlamento ir Tarybos direktyva 2001/24/EB dėl kredito įstaigų reorganizavimo ir likvidavimo su paskutiniais pakeitimais, padarytais 2014 m. gegužės 15 </text:span><text:span text:style-name="T5900">d. Europos Parlamento ir Tarybos direktyva 2014/59/ES.</text:span></text:p>
      <text:p text:style-name="P5901"><text:span text:style-name="T5902">4</text:span><text:span text:style-name="T5903">. 2009 m. rugsėjo 16 d. Europos Parlamento ir Tarybos reglamentas (EB) Nr. 1060/2009 dėl kredito reitingų agentūrų su paskutiniais pakeitimais, padarytais 2013 m. gegužės 21 d. Europos Parlamento<text:s/></text:span><text:span text:style-name="T5904">ir Tarybos reglamentu (ES) 462/2013.</text:span></text:p>
      <text:p text:style-name="P5905"><text:span text:style-name="T5906">5</text:span><text:span text:style-name="T5907">. 2013 m. birželio 26 d. Europos Parlamento ir Tarybos direktyva 2013/36/ES dėl galimybės verstis kredito įstaigų veikla ir dėl riziką ribojančios kredito įstaigų ir investicinių įmonių priežiūros, kuria iš dalies<text:s/></text:span><text:span text:style-name="T5908">keičiama Direktyva 2002/87/EB ir panaikinamos direktyvos 2006/48/EB bei 2006/49/EB,<text:s/></text:span><text:span text:style-name="T5909">su paskutiniais pakeitimais, padarytais 2019 m. gegužės 20 d.<text:s/></text:span><text:span text:style-name="T5910">Europos Parlamento ir Tarybos direktyva (ES) 2019/878.</text:span></text:p>
      <text:p text:style-name="P5911"><text:span text:style-name="T5912">6</text:span><text:span text:style-name="T5913">. 2014 m. balandžio 16 d. Europos Parlamento ir Ta</text:span><text:span text:style-name="T5914">rybos direktyva 2014/49/ES dėl indėlių garantijų sistemų.</text:span></text:p>
      <text:p text:style-name="P5915"><text:span text:style-name="T5916">7</text:span><text:span text:style-name="T5917">. 2014 m. gegužės 15 d. Europos Parlamento ir Tarybos direktyva 2014/59/ES, kuria nustatoma kredito įstaigų ir investicinių įmonių gaivinimo ir pertvarkymo sistema ir iš dalies keičiamos T</text:span><text:span text:style-name="T5918">arybos direktyva 82/891/EEB, direktyvos 2001/24/EB, 2002/47/EB, 2004/25/EB, 2005/56/EB, 2007/36/EB, 2011/35/ES, 2012/30/ES bei 2013/36/ES ir Europos Parlamento ir Tarybos reglamentai (ES) Nr. 1093/2010 bei (ES) Nr. 648/2012, su paskutiniais pakeitimais, pa</text:span><text:span text:style-name="T5919">darytais<text:s/></text:span><text:span text:style-name="T5920">2019 m. gegužės 20 d.<text:s/></text:span><text:span text:style-name="T5921">Europos Parlamento ir Tarybos direktyva (ES) 2019/879.</text:span></text:p>
      <text:p text:style-name="P5922"><text:span text:style-name="T5923">8</text:span><text:span text:style-name="T5924">. 2014 m. lapkričio 26 d. Europos Parlamento ir Tarybos reglamentas (ES) Nr. 1286/2014 dėl mažmeninių investicinių produktų paketų ir draudimo principu pagrįstų inve</text:span><text:span text:style-name="T5925">sticinių produktų (MIPP ir DIP) pagrindinės informacijos dokumentų<text:s/></text:span><text:span text:style-name="T5926">su paskutiniais pakeitimais, padarytais 2019 m. birželio 20 d. Europos Parlamento ir Tarybos reglamentu (ES) 2019/1156</text:span><text:span text:style-name="T5927">.</text:span></text:p>
      <text:p text:style-name="P5928">Priedo pakeitimai:</text:p>
      <text:p text:style-name="P5929"><text:span text:style-name="T5930">Nr.<text:s/></text:span><text:a xlink:href="http://www3.lrs.lt/cgi-bin/preps2?a=259324&amp;b=" office:target-frame-name="_top" xlink:show="replace"><text:span text:style-name="T5931">X-273</text:span></text:a><text:span text:style-name="T5932">, 2005-06-23, Žin., 2005, Nr. 84-3110 (2005-07-12)</text:span></text:p>
      <text:p text:style-name="P5933"><text:span text:style-name="T5934">Nr.<text:s/></text:span><text:a xlink:href="http://www3.lrs.lt/cgi-bin/preps2?a=291530&amp;b=" office:target-frame-name="_top" xlink:show="replace"><text:span text:style-name="T5935">X-1038</text:span></text:a><text:span text:style-name="T5936">, 2007-01-18, Žin., 2007, Nr. 12-499 (2007-01-30)</text:span></text:p>
      <text:p text:style-name="P5937"><text:span text:style-name="T5938">Nr.<text:s/></text:span><text:a xlink:href="http://www3.lrs.lt/cgi-bin/preps2?a=340368&amp;b=" office:target-frame-name="_top" xlink:show="replace"><text:span text:style-name="T5939">XI-201</text:span></text:a><text:span text:style-name="T5940">, 2009-03-19, Žin., 2009, Nr. 38-1440 (2009-04-04)</text:span></text:p>
      <text:p text:style-name="P5941"><text:span text:style-name="T5942">Nr.<text:s/></text:span><text:a xlink:href="http://www3.lrs.lt/cgi-bin/preps2?a=350392&amp;b=" office:target-frame-name="_top" xlink:show="replace"><text:span text:style-name="T5943">XI-377</text:span></text:a><text:span text:style-name="T5944">, 2009-07-21, Žin., 2009, Nr. 93-3970 (2009-08-04)</text:span></text:p>
      <text:p text:style-name="P5945"><text:span text:style-name="T5946">Nr.<text:s/></text:span><text:a xlink:href="http://www3.lrs.lt/cgi-bin/preps2?a=397377&amp;b=" office:target-frame-name="_top" xlink:show="replace"><text:span text:style-name="T5947">XI-1337</text:span></text:a><text:span text:style-name="T5948">, 2011-04-21, Žin., 2011, Nr. 52-2512 (2011-05-03)</text:span></text:p>
      <text:p text:style-name="P5949"><text:span text:style-name="T5950">Nr.<text:s/></text:span><text:a xlink:href="http://www3.lrs.lt/cgi-bin/preps2?a=415753&amp;b=" office:target-frame-name="_top" xlink:show="replace"><text:span text:style-name="T5951">XI-1869</text:span></text:a><text:span text:style-name="T5952">, 2011-12-22, Žin., 2011, Nr. 163-7760 (2011-12-31)</text:span></text:p>
      <text:p text:style-name="P5953"><text:span text:style-name="T5954">Nr.<text:s/></text:span><text:a xlink:href="http://www3.lrs.lt/cgi-bin/preps2?a=415773&amp;b=" office:target-frame-name="_top" xlink:show="replace"><text:span text:style-name="T5955">XI-1883</text:span></text:a><text:span text:style-name="T5956">, 2011-12-22, Žin., 2011, Nr. 163-7772 (2011-12-31)</text:span></text:p>
      <text:p text:style-name="P5957">Priedo pakeitimai:</text:p>
      <text:p text:style-name="P5958"><text:span text:style-name="T5959">Nr.<text:s/></text:span><text:a xlink:href="https://www.e-tar.lt/portal/legalAct.html?documentId=312b8290640211eca9ac839120d251c4" office:target-frame-name="_top" xlink:show="replace"><text:span text:style-name="T5960">XIV-763</text:span></text:a><text:span text:style-name="T5961">, 2021-12-14, paskelbta TA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 BANKŲ ĮSTATYMO, CENTRINĖS KREDITO UNIJOS ĮSTATYMO<text:s/>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05, Nr. 84-3110 (2005-07-12)</text:span></text:p>
      <text:p text:style-name="P5981">BANKŲ ĮSTATYMO 2, 14,<text:s/>20, 46, 53, 55, 65, 69, 72, 90, 91, 92 STRAIPSNIŲ IR PRIEDO PAKEITIMO ĮSTATYMAS</text:p>
      <text:p text:style-name="P5982"/>
      <text:p text:style-name="P5983">3.</text:p>
      <text:p text:style-name="P5984">Lietuvos Respublikos Seimas, Įstatymas</text:p>
      <text:p text:style-name="P5985"><text:span text:style-name="T5986">Nr.<text:s/></text:span><text:a xlink:href="http://www3.lrs.lt/cgi-bin/preps2?a=291530&amp;b=" office:target-frame-name="_top" xlink:show="replace"><text:span text:style-name="T5987">X-1038</text:span></text:a><text:span text:style-name="T5988">, 2007-01-18, Žin., 2007, Nr. 12-499 (2007-01-30)</text:span></text:p>
      <text:p text:style-name="P5989">BANKŲ ĮSTATYMO 2, 9, 21, 40, 55, 57, 58, 59, 64 STRAIPSNIŲ IR PRIEDO PAKEITIMO IR PAPILDYMO ĮSTATYMAS</text:p>
      <text:p text:style-name="P5990"/>
      <text:p text:style-name="P5991">4.</text:p>
      <text:p text:style-name="P5992">Lietuvos Respublikos Seimas, Įstatymas</text:p>
      <text:p text:style-name="Normal"><text:span text:style-name="T5993">Nr.<text:s/></text:span><text:a xlink:href="http://www3.lrs.lt/cgi-bin/preps2?a=324507&amp;b=" office:target-frame-name="_top" xlink:show="replace"><text:span text:style-name="T5994">X-1678</text:span></text:a><text:span text:style-name="T5995">, 2008-07-03, Žin., 2008, Nr. 82-3235 (2008-07-19</text:span><text:span text:style-name="T5996">)</text:span></text:p>
      <text:p text:style-name="P5997">BANKŲ ĮSTATYMO 62 STRAIPSNIO PAKEITIMO ĮSTATYMAS</text:p>
      <text:p text:style-name="P5998">Šis įstatymas įsigalioja 2008 m. rugsėjo 1 d.</text:p>
      <text:p text:style-name="P5999"/>
      <text:p text:style-name="P6000">5.</text:p>
      <text:p text:style-name="P6001">Lietuvos Respublikos Seimas, Įstatymas</text:p>
      <text:p text:style-name="P6002"><text:span text:style-name="T6003">Nr.<text:s/></text:span><text:a xlink:href="http://www3.lrs.lt/cgi-bin/preps2?a=340368&amp;b=" office:target-frame-name="_top" xlink:show="replace"><text:span text:style-name="T6004">XI-201</text:span></text:a><text:span text:style-name="T6005">, 2009-03-19, Žin., 2009, Nr. 38-1440 (2009-</text:span><text:span text:style-name="T6006">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text:s/></text:span><text:span text:style-name="T6022">įstatymo</text:span><text:span text:style-name="T6023"><text:s/>5 stra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text:s/></text:span><text:span text:style-name="T6031">Žin., 2009, Nr. 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text:span><text:span text:style-name="T6040">551</text:span></text:a><text:span text:style-name="T6041">, 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text:span><text:span text:style-name="T6050">9 (2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text:s/>39, 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 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text:s/>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text:s/>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text:span><text:span text:style-name="T6107">AR 2014-08-01, i. 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text:s/></text:span><text:span text:style-name="T6116">TAR 2014-08-04, i. 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 straipsn</text:span><text:span text:style-name="T6147">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vos<text:s/></text:span><text:span text:style-name="T6159">Respublikos bankų įstatymo Nr. IX-2085 2, 3, 4, 5, 9, 10, 11, 12, 13, 14, 15, 16, 17, 19, 20, 21, 22, 23, 24, 34, 35, 36, 40, 44, 48, 52, 53, 57, 59, 61, 64, 65, 67, 69, 70, 70-1, 71, 72, 73, 74, 75, 76, 78, 81, 82, 86 straipsnių ir priedo pakeitimo, Įstat</text:span><text:span text:style-name="T6160">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text:span><text:span text:style-name="T6172"><text:s/>įstatymas</text:span></text:p>
      <text:p text:style-name="P6173"/>
      <text:p text:style-name="P6174"><text:span text:style-name="T6175">5.</text:span></text:p>
      <text:p text:style-name="P6176"><text:span text:style-name="T6177">Lietuvos Respublikos Seimas, Įstatymas</text:span></text:p>
      <text:p text:style-name="P6178"><text:span text:style-name="T6179">Nr.<text:s/></text:span><text:a xlink:href="https://www.e-tar.lt/portal/legalAct.html?documentId=e9a3aa30216c11e5b336e9064144f02a" office:target-frame-name="_top" xlink:show="replace"><text:span text:style-name="T6180">XII-1899</text:span></text:a><text:span text:style-name="T6181">, 2015-06-25, paskelbta TAR 2015-07-03, i. k. 2015-10790</text:span></text:p>
      <text:p text:style-name="P6182"><text:span text:style-name="T6183">Lietuvos Respublikos bankų įstatymo</text:span><text:span text:style-name="T6184"><text:s/>Nr. IX-2085 55 straipsnio pakeitimo įstatymas</text:span></text:p>
      <text:p text:style-name="P6185"/>
      <text:p text:style-name="P6186"><text:span text:style-name="T6187">6.</text:span></text:p>
      <text:p text:style-name="P6188"><text:span text:style-name="T6189">Lietuvos Respublikos Seimas, Įstatymas</text:span></text:p>
      <text:p text:style-name="P6190"><text:span text:style-name="T6191">Nr.<text:s/></text:span><text:a xlink:href="https://www.e-tar.lt/portal/legalAct.html?documentId=7543838098f011e58fd1fc0b9bba68a7" office:target-frame-name="_top" xlink:show="replace"><text:span text:style-name="T6192">XII-2055</text:span></text:a><text:span text:style-name="T6193">, 2015-11-19, paskelbta TAR 2015-12-02, i. k. 2015-19165</text:span></text:p>
      <text:p text:style-name="P6194"><text:span text:style-name="T6195">Lietuvos Respublikos bankų įstatymo Nr. IX-2085 2, 10, 61, 62, 67, 71, 72, 73, 75, 76, 77, 83, 84, 85, 87 straipsnių, priedo pakeitimo, Įstatymo papildymo 36-1, 75-1, 75-2 straipsniais, 76-1 straipsnio ir tryliktojo skirsnio pripažinimo netekusiais galios</text:span><text:span text:style-name="T6196"><text:s/>įstatymas</text:span></text:p>
      <text:p text:style-name="P6197"/>
      <text:p text:style-name="P6198"><text:span text:style-name="T6199">7.</text:span></text:p>
      <text:p text:style-name="P6200"><text:span text:style-name="T6201">Lietuvos Respublikos Seimas, Įstatymas</text:span></text:p>
      <text:p text:style-name="P6202"><text:span text:style-name="T6203">Nr.<text:s/></text:span><text:a xlink:href="https://www.e-tar.lt/portal/legalAct.html?documentId=bab8b67099c611e58fd1fc0b9bba68a7" office:target-frame-name="_top" xlink:show="replace"><text:span text:style-name="T6204">XII-2077</text:span></text:a><text:span text:style-name="T6205">, 2015-11-26, paskelbta TAR 2015-12-03, i. k. 2015-19285</text:span></text:p>
      <text:p text:style-name="P6206"><text:span text:style-name="T6207">Lietuvos Respublikos bankų įstatymo</text:span><text:span text:style-name="T6208"><text:s/>Nr. IX-2085 24 straipsnio pakeitimo įstatymas</text:span></text:p>
      <text:p text:style-name="P6209"/>
      <text:p text:style-name="P6210"><text:span text:style-name="T6211">8.</text:span></text:p>
      <text:p text:style-name="P6212"><text:span text:style-name="T6213">Lietuvos Respublikos Seimas, Įstatymas</text:span></text:p>
      <text:p text:style-name="P6214"><text:span text:style-name="T6215">Nr.<text:s/></text:span><text:a xlink:href="https://www.e-tar.lt/portal/legalAct.html?documentId=61ce499048f711e6b5d09300a16a686c" office:target-frame-name="_top" xlink:show="replace"><text:span text:style-name="T6216">XII-2570</text:span></text:a><text:span text:style-name="T6217">, 2016-06-30, paskelbta TAR 2016-07-13, i. k. 2016-20323</text:span></text:p>
      <text:p text:style-name="P6218"><text:span text:style-name="T6219">Lietuvos Respublikos bankų įstatymo Nr. IX-2085 55, 64 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6-27, i. k. 2016-17717</text:span></text:p>
      <text:p text:style-name="P6229"><text:span text:style-name="T6230">Lietuvos Respublikos bankų įstatymo Nr. IX-2085 15 straipsnio pakeitimo įstatymas</text:span></text:p>
      <text:p text:style-name="P6231"/>
      <text:p text:style-name="P6232"><text:span text:style-name="T6233">10.</text:span></text:p>
      <text:p text:style-name="P6234"><text:span text:style-name="T6235">Lietuvos</text:span><text:span text:style-name="T6236"><text:s/>Respublikos Seimas, Įstatymas</text:span></text:p>
      <text:p text:style-name="P6237"><text:span text:style-name="T6238">Nr.<text:s/></text:span><text:a xlink:href="https://www.e-tar.lt/portal/legalAct.html?documentId=17e0a8a048f711e6b5d09300a16a686c" office:target-frame-name="_top" xlink:show="replace"><text:span text:style-name="T6239">XII-2568</text:span></text:a><text:span text:style-name="T6240">, 2016-06-30, paskelbta TAR 2016-07-13, i. k. 2016-20322</text:span></text:p>
      <text:p text:style-name="P6241"><text:span text:style-name="T6242">Lietuvos Respublikos bankų įstatymo Nr. IX-2085 2, 4, 9 ir</text:span><text:span text:style-name="T6243"><text:s/>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text:span><text:span text:style-name="T6255">spublikos bankų įstatymo Nr. IX-2085 36, 62 ir 63 straipsnių pakeitimo įstatymas</text:span></text:p>
      <text:p text:style-name="P6256"/>
      <text:p text:style-name="P6257"><text:span text:style-name="T6258">12.</text:span></text:p>
      <text:p text:style-name="P6259"><text:span text:style-name="T6260">Lietuvos Respublikos Seimas, Įstatymas</text:span></text:p>
      <text:p text:style-name="P6261"><text:span text:style-name="T6262">Nr.<text:s/></text:span><text:a xlink:href="https://www.e-tar.lt/portal/legalAct.html?documentId=8c8c8c70670811e7b85cfdc787069b42" office:target-frame-name="_top" xlink:show="replace"><text:span text:style-name="T6263">XIII-576</text:span></text:a><text:span text:style-name="T6264">, 2017-06-29, paskelb</text:span><text:span text:style-name="T6265">ta TAR 2017-07-12, i. k. 2017-12077</text:span></text:p>
      <text:p text:style-name="P6266"><text:span text:style-name="T6267">Lietuvos Respublikos bankų įstatymo Nr. IX-2085 73 straipsnio pakeitimo įstatymas</text:span></text:p>
      <text:p text:style-name="P6268"/>
      <text:p text:style-name="P6269"><text:span text:style-name="T6270">13.</text:span></text:p>
      <text:p text:style-name="P6271"><text:span text:style-name="T6272">Lietuvos Respublikos Seimas, Įstatymas</text:span></text:p>
      <text:p text:style-name="P6273"><text:span text:style-name="T6274">Nr.<text:s/></text:span><text:a xlink:href="https://www.e-tar.lt/portal/legalAct.html?documentId=85c95a20d40511e7910a89ac20768b0f" office:target-frame-name="_top" xlink:show="replace"><text:span text:style-name="T6275">XIII-729</text:span></text:a><text:span text:style-name="T6276">, 2017-11-16, paskelbta TAR 2017-11-28, i. k. 2017-18796</text:span></text:p>
      <text:p text:style-name="P6277"><text:span text:style-name="T6278">Lietuvos Respublikos bankų įstatymo Nr. IX-2085 16 ir 34 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ublikos bankų įstatymo Nr. IX-2085 56, 72 ir 77 straipsnių pakeitimo įstatymas</text:span></text:p>
      <text:p text:style-name="P6290"/>
      <text:p text:style-name="P6291"><text:span text:style-name="T6292">15.</text:span></text:p>
      <text:p text:style-name="P6293"><text:span text:style-name="T6294">Lietuvos Respublikos Seimas, Įstatymas</text:span></text:p>
      <text:p text:style-name="P6295"><text:span text:style-name="T6296">Nr.<text:s/></text:span><text:a xlink:href="https://www.e-tar.lt/portal/legalAct.html?documentId=574c9ed06f0c11e8b83be60b2e217f90" office:target-frame-name="_top" xlink:show="replace"><text:span text:style-name="T6297">XIII-1232</text:span></text:a><text:span text:style-name="T6298">, 2018-06-05, paskelbta TAR 2018-06-14, i. k. 2018-09840</text:span></text:p>
      <text:p text:style-name="P6299"><text:span text:style-name="T6300">Lietuvos Respublikos bankų įstatymo Nr. IX-2085 2, 9, 15, 34, 35, 59, 62, 64, 65, 67, 69</text:span><text:span text:style-name="T6301">, 70-1, 72, 73, 74, 75-1 straipsnių, priedo pakeitimo ir 65-1, 66, 68, 68-1 straipsnių pripažinimo netekusiais galios įstatymas</text:span></text:p>
      <text:p text:style-name="P6302"/>
      <text:p text:style-name="P6303"><text:span text:style-name="T6304">16.</text:span></text:p>
      <text:p text:style-name="P6305"><text:span text:style-name="T6306">Lietuvos Respublikos Seimas, Įstatymas</text:span></text:p>
      <text:p text:style-name="P6307"><text:span text:style-name="T6308">Nr.<text:s/></text:span><text:a xlink:href="https://www.e-tar.lt/portal/legalAct.html?documentId=832336907f7e11e8ae2bfd1913d66d57" office:target-frame-name="_top" xlink:show="replace"><text:span text:style-name="T6309">XIII-1305</text:span></text:a><text:span text:style-name="T6310">, 2018-06-27, paskelbta TAR 2018-07-04, i. k. 2018-11310</text:span></text:p>
      <text:p text:style-name="P6311"><text:span text:style-name="T6312">Lietuvos Respublikos bankų įstatymo Nr. IX-2085 56, 72 ir 77 straipsnių pakeitimo įstatymo Nr. XIII-1098 1 ir 2 straipsnių pakeitimo įstatymas</text:span></text:p>
      <text:p text:style-name="P6313"/>
      <text:p text:style-name="P6314"><text:span text:style-name="T6315">17.</text:span></text:p>
      <text:p text:style-name="P6316"><text:span text:style-name="T6317">Lietuvos Respublikos Sei</text:span><text:span text:style-name="T6318">mas, Įstatymas</text:span></text:p>
      <text:p text:style-name="P6319"><text:span text:style-name="T6320">Nr.<text:s/></text:span><text:a xlink:href="https://www.e-tar.lt/portal/legalAct.html?documentId=ee3cb1b084cc11e8ae2bfd1913d66d57" office:target-frame-name="_top" xlink:show="replace"><text:span text:style-name="T6321">XIII-1429</text:span></text:a><text:span text:style-name="T6322">, 2018-06-30, paskelbta TAR 2018-07-11, i. k. 2018-11735</text:span></text:p>
      <text:p text:style-name="P6323"><text:span text:style-name="T6324">Lietuvos Respublikos bankų įstatymo Nr. IX-2085 55 straipsnio pakeitimo i</text:span><text:span text:style-name="T6325">r 56-1 straipsnio pripažinimo netekusiu galios įstatymas</text:span></text:p>
      <text:p text:style-name="P6326"/>
      <text:p text:style-name="P6327"><text:span text:style-name="T6328">18.</text:span></text:p>
      <text:p text:style-name="P6329"><text:span text:style-name="T6330">Lietuvos Respublikos Seimas, Įstatymas</text:span></text:p>
      <text:p text:style-name="P6331"><text:span text:style-name="T6332">Nr.<text:s/></text:span><text:a xlink:href="https://www.e-tar.lt/portal/legalAct.html?documentId=e606ec5055d111e9975f9c35aedfe438" office:target-frame-name="_top" xlink:show="replace"><text:span text:style-name="T6333">XIII-2022</text:span></text:a><text:span text:style-name="T6334">, 2019-03-26, paskelbta TAR 2019-04-03, i. k</text:span><text:span text:style-name="T6335">.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likos Seimas, Įstatymas</text:span></text:p>
      <text:p text:style-name="P6343"><text:span text:style-name="T6344">Nr.<text:s/></text:span><text:a xlink:href="https://www.e-tar.lt/portal/legalAct.html?documentId=44e785b098bf11e9ae2e9d61b1f977b3" office:target-frame-name="_top" xlink:show="replace"><text:span text:style-name="T6345">XI</text:span><text:span text:style-name="T6346">II-2228</text:span></text:a><text:span text:style-name="T6347">, 2019-06-13, paskelbta TAR 2019-06-27, i. k. 2019-10342</text:span></text:p>
      <text:p text:style-name="P6348"><text:span text:style-name="T6349">Lietuvos Respublikos bankų įstatymo Nr. IX-2085 83, 85, 86, 87 straipsnių pakeitimo ir Įstatymo papildymo 85-1 straipsniu įstatymas</text:span></text:p>
      <text:p text:style-name="P6350"/>
      <text:p text:style-name="P6351"><text:span text:style-name="T6352">20.</text:span></text:p>
      <text:p text:style-name="P6353"><text:span text:style-name="T6354">Lietuvos Respublikos Seimas, Įstatymas</text:span></text:p>
      <text:p text:style-name="P6355"><text:span text:style-name="T6356">Nr.<text:s/></text:span><text:a xlink:href="https://www.e-tar.lt/portal/legalAct.html?documentId=87a615a0a0a811ea9515f752ff221ec9" office:target-frame-name="_top" xlink:show="replace"><text:span text:style-name="T6357">XIII-2959</text:span></text:a><text:span text:style-name="T6358">, 2020-05-21, paskelbta TAR 2020-05-28, i. k. 2020-11331</text:span></text:p>
      <text:p text:style-name="P6359"><text:span text:style-name="T6360">Lietuvos Respublikos bankų įstatymo Nr. IX-2085 9, 10, 19 ir 22 straipsnių pakeitimo įstatymas</text:span></text:p>
      <text:p text:style-name="P6361"/>
      <text:p text:style-name="P6362"><text:span text:style-name="T6363">21.</text:span></text:p>
      <text:p text:style-name="P6364"><text:span text:style-name="T6365">Lietuvos Respublikos Seimas, Įstatymas</text:span></text:p>
      <text:p text:style-name="P6366"><text:span text:style-name="T6367">Nr.<text:s/></text:span><text:a xlink:href="https://www.e-tar.lt/portal/legalAct.html?documentId=4deb6b5049e311eb8d9fe110e148c770" office:target-frame-name="_top" xlink:show="replace"><text:span text:style-name="T6368">XIV-108</text:span></text:a><text:span text:style-name="T6369">, 2020-12-22, paskelbta TAR 2020-12-29, i. k. 2020-28961</text:span></text:p>
      <text:p text:style-name="P6370"><text:span text:style-name="T6371">Lietuvos Respublikos bankų įstatymo Nr. IX-20</text:span><text:span text:style-name="T6372">85 67 ir 73 straipsnių pakeitimo įstatymas</text:span></text:p>
      <text:p text:style-name="P6373"/>
      <text:p text:style-name="P6374"><text:span text:style-name="T6375">22.</text:span></text:p>
      <text:p text:style-name="P6376"><text:span text:style-name="T6377">Lietuvos Respublikos Seimas, Įstatymas</text:span></text:p>
      <text:p text:style-name="P6378"><text:span text:style-name="T6379">Nr.<text:s/></text:span><text:a xlink:href="https://www.e-tar.lt/portal/legalAct.html?documentId=7b9855a0beae11eba2bad9a0748ee64d" office:target-frame-name="_top" xlink:show="replace"><text:span text:style-name="T6380">XIV-292</text:span></text:a><text:span text:style-name="T6381">, 2021-05-13, paskelbta TAR 2021-05-27, i. k. 2021-11760</text:span></text:p>
      <text:p text:style-name="P6382"><text:span text:style-name="T6383">Lie</text:span><text:span text:style-name="T6384">tuvos Respublikos bankų įstatymo Nr. IX-2085 papildymo dešimtuoju-1 skirsniu ir 79, 81 straipsnių pakeitimo, 80 straipsnio pripažinimo netekusiu galios įstatymas</text:span></text:p>
      <text:p text:style-name="P6385"/>
      <text:p text:style-name="P6386"><text:span text:style-name="T6387">23.</text:span></text:p>
      <text:p text:style-name="P6388"><text:span text:style-name="T6389">Lietuvos Respublikos Seimas, Įstatymas</text:span></text:p>
      <text:p text:style-name="P6390"><text:span text:style-name="T6391">Nr.<text:s/></text:span><text:a xlink:href="https://www.e-tar.lt/portal/legalAct.html?documentId=312b8290640211eca9ac839120d251c4" office:target-frame-name="_top" xlink:show="replace"><text:span text:style-name="T6392">XIV-763</text:span></text:a><text:span text:style-name="T6393">, 2021-12-14, paskelbta TAR 2021-12-23, i. k. 2021-26892</text:span></text:p>
      <text:p text:style-name="P6394"><text:span text:style-name="T6395">Lietuvos Respublikos bankų įstatymo Nr. IX-2085 2, 9, 16, 48, 52, 57, 59, 67, 70-1, 72, 87 straipsnių, priedo pakeitimo ir Įstatymo papildym</text:span><text:span text:style-name="T6396">o 70-3 straipsniu įstatymas</text:span></text:p>
      <text:p text:style-name="P6397"/>
      <text:p text:style-name="P6398"><text:span text:style-name="T6399">24.</text:span></text:p>
      <text:p text:style-name="P6400"><text:span text:style-name="T6401">Lietuvos Respublikos Seimas, Įstatymas</text:span></text:p>
      <text:p text:style-name="P6402"><text:span text:style-name="T6403">Nr.<text:s/></text:span><text:a xlink:href="https://www.e-tar.lt/portal/legalAct.html?documentId=44cc78a0696f11eca9ac839120d251c4" office:target-frame-name="_top" xlink:show="replace"><text:span text:style-name="T6404">XIV-824</text:span></text:a><text:span text:style-name="T6405">, 2021-12-23, paskelbta TAR 2021-12-30, i. k. 2021-27715</text:span></text:p>
      <text:p text:style-name="P6406"><text:span text:style-name="T6407">Lietuvos Respublik</text:span><text:span text:style-name="T6408">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text:span><text:span text:style-name="T6418">022-07-13, i. k. 2022-15399</text:span></text:p>
      <text:p text:style-name="P6419"><text:span text:style-name="T6420">Lietuvos Respublikos bankų įstatymo Nr. IX-2085 78 ir 83 straipsnių pakeitimo įstatymas</text:span></text:p>
      <text:p text:style-name="P6421"/>
      <text:p text:style-name="P6422"><text:span text:style-name="T6423">26.</text:span></text:p>
      <text:p text:style-name="P6424"><text:span text:style-name="T6425">Li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 34, 77-1, 84, 85 ir 87 straipsnių pakeitimo</text:span><text:span text:style-name="T6432"><text:s/>įstatymas</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8" style:parent-style-name="DefaultParagraphFont" style:family="text">
      <style:text-properties style:font-name="Times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4"/>
      </style:header>
      <style:footer>
        <text:p text:style-name="P5876"><draw:frame draw:style-name="F5877" text:anchor-type="paragraph" svg:y="0.0006in" draw:z-index="0"><draw:text-box fo:min-height="0in" fo:min-width="0in"><text:p text:style-name="P5875"><text:span text:style-name="T5878"><text:page-number text:fixed="false">51</text:page-number></text:span></text:p></draw:text-box></draw:frame></text:p>
      </style:footer>
    </style:master-page>
    <style:master-page style:next-style-name="MP1" style:name="MPF1" style:page-layout-name="PL1">
      <style:header>
        <text:p text:style-name="P5879"/>
      </style:header>
      <style:footer>
        <text:p text:style-name="P5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0:52:00Z</meta:creation-date>
    <dc:date>2024-06-25T10:52:00Z</dc:date>
    <meta:print-date>2004-04-07T12:01:00Z</meta:print-date>
    <meta:template xlink:href="Normal.dotm" xlink:type="simple"/>
    <meta:editing-cycles>2</meta:editing-cycles>
    <meta:editing-duration>PT0S</meta:editing-duration>
    <meta:document-statistic meta:page-count="3" meta:paragraph-count="1794" meta:word-count="36942" meta:character-count="290788" meta:row-count="4123" meta:non-whitespace-character-count="255640"/>
  </office:meta>
</office:document-meta>
</file>