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fo:margin-left="1.5625in" fo:text-indent="-1.0625in">
        <style:tab-stops/>
      </style:paragraph-properties>
    </style:style>
    <style:style style:name="P220" style:parent-style-name="Normal" style:family="paragraph">
      <style:paragraph-properties fo:text-align="justify" fo:margin-left="1.5625in" fo:text-indent="-1.0625in">
        <style:tab-stops/>
      </style:paragraph-properties>
    </style:style>
    <style:style style:name="T221" style:parent-style-name="DefaultParagraphFont" style:family="text">
      <style:text-properties fo:font-weight="bold" style:font-weight-asian="bold" fo:color="#000000" fo:font-size="11pt" style:font-size-asian="11pt"/>
    </style:style>
    <style:style style:name="T222" style:parent-style-name="DefaultParagraphFont" style:family="text">
      <style:text-properties fo:font-weight="bold" style:font-weight-asian="bold" fo:color="#000000" fo:font-size="11pt" style:font-size-asian="11pt"/>
    </style:style>
    <style:style style:name="T223" style:parent-style-name="DefaultParagraphFont" style:family="text">
      <style:text-properties fo:font-weight="bold" style:font-weight-asian="bold" fo:color="#000000" fo:font-size="11pt" style:font-size-asian="11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T273" style:parent-style-name="DefaultParagraphFont" style:family="text">
      <style:text-properties fo:font-weight="bold" style:font-weight-asian="bold" fo:color="#000000"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T369" style:parent-style-name="DefaultParagraphFont" style:family="text">
      <style:text-properties fo:font-weight="bold" style:font-weight-asian="bold" fo:color="#000000"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tyle="italic" style:font-style-asian="italic" fo:color="#000000" fo:font-size="11pt" style:font-size-asian="11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text-properties style:font-name-asian="MS Mincho" fo:font-style="italic" style:font-style-asian="italic" style:font-style-complex="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Gothic" fo:font-style="italic" style:font-style-asian="italic" fo:font-size="10pt" style:font-size-asian="10pt" style:language-asian="ja" style:country-asian="JP"/>
    </style:style>
    <style:style style:name="T43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style:text-position="super 63.6%"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tab-stops>
          <style:tab-stop style:type="left" style:position="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color="#1F497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text-properties fo:font-weight="bold" style:font-weight-asian="bold"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fo:font-style="italic" style:font-style-asian="italic" style:font-style-complex="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625in" fo:text-indent="-1.125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625in" fo:text-indent="-1.062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575in" fo:text-indent="-1.075in">
        <style:tab-stops/>
      </style:paragraph-properties>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tyle="italic" style:font-style-asian="italic" style:font-style-complex="italic"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left="1.5in" fo:text-indent="-1in">
        <style:tab-stops/>
      </style:paragraph-properties>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margin-left="1.5in" fo:text-indent="-1in">
        <style:tab-stops/>
      </style:paragraph-properties>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Gothic" fo:font-style="italic" style:font-style-asian="italic" fo:font-size="10pt" style:font-size-asian="10pt" style:language-asian="ja" style:country-asian="JP"/>
    </style:style>
    <style:style style:name="T140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6" style:parent-style-name="DefaultParagraphFont" style:family="text">
      <style:text-properties style:font-name-asian="MS Gothic" fo:font-style="italic" style:font-style-asian="italic" fo:font-size="10pt" style:font-size-asian="10pt" style:language-asian="ja" style:country-asian="JP"/>
    </style:style>
    <style:style style:name="T14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margin-left="1.6736in" fo:text-indent="-1.1736in">
        <style:tab-stops/>
      </style:paragraph-properties>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Gothic" fo:font-style="italic" style:font-style-asian="italic" fo:font-size="10pt" style:font-size-asian="10pt" style:language-asian="ja" style:country-asian="JP"/>
    </style:style>
    <style:style style:name="T146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4" style:parent-style-name="DefaultParagraphFont" style:family="text">
      <style:text-properties style:font-name-asian="MS Gothic" fo:font-style="italic" style:font-style-asian="italic" fo:font-size="10pt" style:font-size-asian="10pt" style:language-asian="ja" style:country-asian="JP"/>
    </style:style>
    <style:style style:name="T14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text:display="none"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6" style:parent-style-name="DefaultParagraphFont" style:family="text">
      <style:text-properties style:font-name-asian="MS Gothic" fo:font-style="italic" style:font-style-asian="italic" fo:font-size="10pt" style:font-size-asian="10pt" style:language-asian="ja" style:country-asian="JP"/>
    </style:style>
    <style:style style:name="T15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8" style:parent-style-name="DefaultParagraphFont" style:family="text">
      <style:text-properties style:font-name-asian="MS Gothic" fo:font-style="italic" style:font-style-asian="italic" fo:font-size="10pt" style:font-size-asian="10pt" style:language-asian="ja" style:country-asian="JP"/>
    </style:style>
    <style:style style:name="T1599" style:parent-style-name="DefaultParagraphFont" style:family="text">
      <style:text-properties style:font-name-asian="MS Gothic" fo:font-style="italic" style:font-style-asian="italic" fo:font-size="10pt" style:font-size-asian="10pt" style:language-asian="ja" style:country-asian="JP"/>
    </style:style>
    <style:style style:name="T16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1" style:parent-style-name="DefaultParagraphFont" style:family="text">
      <style:text-properties style:font-name-asian="MS Gothic"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4" style:parent-style-name="DefaultParagraphFont" style:family="text">
      <style:text-properties style:font-name-asian="MS Gothic" fo:font-style="italic" style:font-style-asian="italic" fo:font-size="10pt" style:font-size-asian="10pt" style:language-asian="ja" style:country-asian="JP"/>
    </style:style>
    <style:style style:name="T1605" style:parent-style-name="DefaultParagraphFont" style:family="text">
      <style:text-properties style:font-name-asian="MS Gothic" fo:font-weight="bold" style:font-weight-asian="bold" fo:font-size="10pt" style:font-size-asian="10pt" style:language-asian="ja" style:country-asian="JP"/>
    </style:style>
    <style:style style:name="T16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7" style:parent-style-name="Normal" style:family="paragraph">
      <style:text-properties style:font-name-asian="MS Mincho" fo:font-style="italic" style:font-style-asian="italic" style:font-style-complex="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fo:background-color="#FFFFFF"/>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style:font-weight-complex="bold" fo:font-size="11pt" style:font-size-asian="11pt" style:font-size-complex="11pt"/>
    </style:style>
    <style:style style:name="T1928" style:parent-style-name="DefaultParagraphFont" style:family="text">
      <style:text-properties style:font-name-asian="Calibri" style:font-weight-complex="bold"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weight-complex="bold"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weight-complex="bold" fo:font-size="11pt" style:font-size-asian="11pt" style:font-size-complex="11pt"/>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style:font-name-asian="Calibri" style:font-weight-complex="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fo:color="#000000" fo:font-size="11pt" style:font-size-asian="11pt" style:font-size-complex="11pt"/>
    </style:style>
    <style:style style:name="T1944" style:parent-style-name="DefaultParagraphFont" style:family="text">
      <style:text-properties style:font-name-asian="Calibri"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P1949" style:parent-style-name="Normal" style:family="paragraph">
      <style:paragraph-properties fo:text-align="justify" fo:text-indent="0.5in">
        <style:tab-stops>
          <style:tab-stop style:type="left" style:position="2.693in"/>
        </style:tab-stops>
      </style:paragraph-properties>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style:text-position="super 63.6%"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left" style:position="0.5909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6736in" fo:text-indent="-1.1736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style:text-position="super 63.6%"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text-properties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3" style:parent-style-name="DefaultParagraphFont" style:family="text">
      <style:text-properties style:font-name-asian="MS Gothic" fo:font-style="italic" style:font-style-asian="italic" fo:font-size="10pt" style:font-size-asian="10pt" style:language-asian="ja" style:country-asian="JP"/>
    </style:style>
    <style:style style:name="T22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5" style:parent-style-name="DefaultParagraphFont" style:family="text">
      <style:text-properties style:font-name-asian="MS Gothic" fo:font-style="italic" style:font-style-asian="italic" fo:font-size="10pt" style:font-size-asian="10pt" style:language-asian="ja" style:country-asian="JP"/>
    </style:style>
    <style:style style:name="T2216" style:parent-style-name="DefaultParagraphFont" style:family="text">
      <style:text-properties style:font-name-asian="MS Gothic" fo:font-style="italic" style:font-style-asian="italic" fo:font-size="10pt" style:font-size-asian="10pt" style:language-asian="ja" style:country-asian="JP"/>
    </style:style>
    <style:style style:name="T22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8" style:parent-style-name="DefaultParagraphFont" style:family="text">
      <style:text-properties style:font-name-asian="MS Gothic"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1" style:parent-style-name="DefaultParagraphFont" style:family="text">
      <style:text-properties style:font-name-asian="MS Gothic" fo:font-style="italic" style:font-style-asian="italic" fo:font-size="10pt" style:font-size-asian="10pt" style:language-asian="ja" style:country-asian="JP"/>
    </style:style>
    <style:style style:name="T22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3" style:parent-style-name="Normal" style:family="paragraph">
      <style:text-properties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color="#1F497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style:text-position="super 63.6%"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Hyperlink"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0"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paragraph-properties fo:text-align="justify" fo:text-indent="0.5in">
        <style:tab-stops>
          <style:tab-stop style:type="left" style:position="0.6895in"/>
        </style:tab-stops>
      </style:paragraph-properties>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895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tab-stops>
          <style:tab-stop style:type="left" style:position="0.6895in"/>
        </style:tab-stops>
      </style:paragraph-properties>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tab-stops>
          <style:tab-stop style:type="left" style:position="0.6895in"/>
        </style:tab-stops>
      </style:paragraph-properties>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tab-stops>
          <style:tab-stop style:type="left" style:position="0.6895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tab-stops>
          <style:tab-stop style:type="left" style:position="0.6895in"/>
        </style:tab-stops>
      </style:paragraph-properties>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tab-stops>
          <style:tab-stop style:type="left" style:position="0.6895in"/>
        </style:tab-stops>
      </style:paragraph-properties>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4923in"/>
      <style:text-properties fo:font-weight="bold" style:font-weight-asian="bold" style:font-weight-complex="bold" fo:font-size="11pt" style:font-size-asian="11pt"/>
    </style:style>
    <style:style style:name="P2805" style:parent-style-name="Normal" style:family="paragraph">
      <style:paragraph-properties fo:text-align="justify" fo:text-indent="0.4923in"/>
    </style:style>
    <style:style style:name="T2806" style:parent-style-name="DefaultParagraphFont" style:family="text">
      <style:text-properties fo:font-weight="bold" style:font-weight-asian="bold" style:font-weight-complex="bold"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fo:font-weight="bold" style:font-weight-asian="bold" style:font-weight-complex="bold" fo:font-size="11pt" style:font-size-asian="11pt"/>
    </style:style>
    <style:style style:name="P2809" style:parent-style-name="Normal" style:family="paragraph">
      <style:paragraph-properties fo:text-align="justify" fo:text-indent="0.4923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text-properties fo:font-style="italic" style:font-style-asian="italic" style:font-style-complex="italic" fo:color="#000000"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margin-left="1in" fo:text-indent="0.5in">
        <style:tab-stops/>
      </style:paragraph-properties>
    </style:style>
    <style:style style:name="T2834" style:parent-style-name="DefaultParagraphFont" style:family="text">
      <style:text-properties fo:font-weight="bold" style:font-weight-asian="bold" style:font-weight-complex="bold" fo:font-size="11pt" style:font-size-asian="11pt" style:font-size-complex="11pt"/>
    </style:style>
    <style:style style:name="P2835" style:parent-style-name="Normal" style:family="paragraph">
      <style:paragraph-properties fo:text-align="justify" fo:text-indent="0.4923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P2840" style:parent-style-name="Normal" style:family="paragraph">
      <style:paragraph-properties fo:text-align="justify" fo:text-indent="0.4923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text-properties fo:font-style="italic" style:font-style-asian="italic" style:font-style-complex="italic" fo:color="#000000"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T2856" style:parent-style-name="DefaultParagraphFont" style:family="text">
      <style:text-properties fo:font-weight="bold" style:font-weight-asian="bold" style:font-weight-complex="bold"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weight="bold" style:font-weight-asian="bold" style:font-weight-complex="bold" fo:font-size="11pt" style:font-size-asian="11pt"/>
    </style:style>
    <style:style style:name="P2859" style:parent-style-name="Normal" style:family="paragraph">
      <style:paragraph-properties fo:text-align="justify" fo:text-indent="0.4923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4923in"/>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style:font-name-asian="Calibri" fo:color="#000000" fo:font-size="11pt" style:font-size-asian="11pt" style:font-size-complex="11pt"/>
    </style:style>
    <style:style style:name="T2908" style:parent-style-name="DefaultParagraphFont" style:family="text">
      <style:text-properties style:font-name-asian="Calibri" fo:color="#000000"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fo:font-size="11pt" style:font-size-asian="11pt" style:font-size-complex="11pt"/>
    </style:style>
    <style:style style:name="T2911" style:parent-style-name="DefaultParagraphFont" style:family="text">
      <style:text-properties style:font-name-asian="Calibri" style:text-position="super 63.6%"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style="italic" style:font-style-asian="italic" style:font-style-complex="italic" fo:color="#000000"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center" fo:text-indent="0.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center"/>
    </style:style>
    <style:style style:name="T2953" style:parent-style-name="DefaultParagraphFont" style:family="text">
      <style:text-properties style:font-name-asian="Courier New" fo:font-weight="bold" style:font-weight-asian="bold" style:font-weight-complex="bold" fo:font-size="11pt" style:font-size-asian="11pt" style:font-size-complex="11pt"/>
    </style:style>
    <style:style style:name="P2954" style:parent-style-name="Normal" style:family="paragraph">
      <style:paragraph-properties fo:text-align="justify"/>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text-properties style:font-name-asian="Courier New"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ourier New" fo:font-weight="bold" style:font-weight-asian="bold" fo:font-size="11pt" style:font-size-asian="11pt"/>
    </style:style>
    <style:style style:name="T2962" style:parent-style-name="DefaultParagraphFont" style:family="text">
      <style:text-properties style:font-name-asian="Courier New" fo:font-weight="bold" style:font-weight-asian="bold" fo:font-size="11pt" style:font-size-asian="11pt"/>
    </style:style>
    <style:style style:name="T2963" style:parent-style-name="DefaultParagraphFont" style:family="text">
      <style:text-properties style:font-name-asian="Courier New"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ourier New" fo:font-size="11pt" style:font-size-asian="11pt"/>
    </style:style>
    <style:style style:name="T2966" style:parent-style-name="DefaultParagraphFont" style:family="text">
      <style:text-properties style:font-name-asian="Courier New" fo:font-size="11pt" style:font-size-asian="11pt"/>
    </style:style>
    <style:style style:name="T2967" style:parent-style-name="DefaultParagraphFont" style:family="text">
      <style:text-properties style:font-name-asian="Courier New"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ourier New" fo:font-size="11pt" style:font-size-asian="11pt"/>
    </style:style>
    <style:style style:name="T2976" style:parent-style-name="DefaultParagraphFont" style:family="text">
      <style:text-properties style:font-name-asian="Courier New"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ourier New" fo:font-size="11pt" style:font-size-asian="11pt" style:font-size-complex="11pt"/>
    </style:style>
    <style:style style:name="T2979" style:parent-style-name="DefaultParagraphFont" style:family="text">
      <style:text-properties style:font-name-asian="Courier New" fo:font-size="11pt" style:font-size-asian="11pt" style:font-size-complex="11pt"/>
    </style:style>
    <style:style style:name="T2980" style:parent-style-name="DefaultParagraphFont" style:family="text">
      <style:text-properties style:font-name-asian="Courier New" fo:font-weight="bold" style:font-weight-asian="bold" fo:font-size="11pt" style:font-size-asian="11pt" style:font-size-complex="11pt"/>
    </style:style>
    <style:style style:name="T2981" style:parent-style-name="DefaultParagraphFont" style:family="text">
      <style:text-properties style:font-name-asian="Courier New" fo:font-size="11pt" style:font-size-asian="11pt" style:font-size-complex="11pt"/>
    </style:style>
    <style:style style:name="T2982" style:parent-style-name="DefaultParagraphFont" style:family="text">
      <style:text-properties style:font-name-asian="Courier New"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ourier New" fo:font-size="11pt" style:font-size-asian="11pt"/>
    </style:style>
    <style:style style:name="T2985" style:parent-style-name="DefaultParagraphFont" style:family="text">
      <style:text-properties style:font-name-asian="Courier New"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ourier New" fo:font-size="11pt" style:font-size-asian="11pt"/>
    </style:style>
    <style:style style:name="T2988" style:parent-style-name="DefaultParagraphFont" style:family="text">
      <style:text-properties style:font-name-asian="Courier New" fo:font-size="11pt" style:font-size-asian="11pt"/>
    </style:style>
    <style:style style:name="T2989" style:parent-style-name="DefaultParagraphFont" style:family="text">
      <style:text-properties style:font-name-asian="Courier New"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ourier New" fo:font-size="11pt" style:font-size-asian="11pt"/>
    </style:style>
    <style:style style:name="T2992" style:parent-style-name="DefaultParagraphFont" style:family="text">
      <style:text-properties style:font-name-asian="Courier New" fo:font-size="11pt" style:font-size-asian="11pt"/>
    </style:style>
    <style:style style:name="P2993" style:parent-style-name="Normal" style:family="paragraph">
      <style:text-properties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3937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tab-stops>
          <style:tab-stop style:type="left" style:position="0.6895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ourier New" fo:font-weight="bold" style:font-weight-asian="bold" fo:font-size="11pt" style:font-size-asian="11pt" style:font-size-complex="12pt"/>
    </style:style>
    <style:style style:name="T3119" style:parent-style-name="DefaultParagraphFont" style:family="text">
      <style:text-properties style:font-name-asian="Courier New" fo:font-weight="bold" style:font-weight-asian="bold" fo:font-size="11pt" style:font-size-asian="11pt" style:font-size-complex="12pt"/>
    </style:style>
    <style:style style:name="T3120" style:parent-style-name="DefaultParagraphFont" style:family="text">
      <style:text-properties style:font-name-asian="Courier New" fo:font-weight="bold" style:font-weight-asian="bold" fo:font-size="11pt" style:font-size-asian="11pt"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ourier New" fo:font-size="11pt" style:font-size-asian="11pt" style:font-size-complex="12pt"/>
    </style:style>
    <style:style style:name="T3123" style:parent-style-name="DefaultParagraphFont" style:family="text">
      <style:text-properties style:font-name-asian="Courier New" fo:font-size="11pt" style:font-size-asian="11pt" style:font-size-complex="12pt"/>
    </style:style>
    <style:style style:name="T3124" style:parent-style-name="DefaultParagraphFont" style:family="text">
      <style:text-properties style:font-name-asian="Courier New" style:font-weight-complex="bold" fo:font-size="11pt" style:font-size-asian="11pt" style:font-size-complex="12pt"/>
    </style:style>
    <style:style style:name="T3125" style:parent-style-name="DefaultParagraphFont" style:family="text">
      <style:text-properties style:font-name-asian="Courier New" style:font-weight-complex="bold" fo:font-size="11pt" style:font-size-asian="11pt" style:font-size-complex="12pt"/>
    </style:style>
    <style:style style:name="T3126" style:parent-style-name="DefaultParagraphFont" style:family="text">
      <style:text-properties style:font-name-asian="Courier New" fo:font-size="11pt" style:font-size-asian="11pt"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name-asian="Courier New" style:font-weight-complex="bold" fo:font-size="11pt" style:font-size-asian="11pt" style:font-size-complex="12pt"/>
    </style:style>
    <style:style style:name="T3129" style:parent-style-name="DefaultParagraphFont" style:family="text">
      <style:text-properties style:font-name-asian="Courier New" style:font-weight-complex="bold" fo:font-size="11pt" style:font-size-asian="11pt"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ourier New" style:font-weight-complex="bold" fo:font-size="11pt" style:font-size-asian="11pt" style:font-size-complex="12pt"/>
    </style:style>
    <style:style style:name="T3132" style:parent-style-name="DefaultParagraphFont" style:family="text">
      <style:text-properties style:font-name-asian="Courier New" style:font-weight-complex="bold" fo:font-size="11pt" style:font-size-asian="11pt"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ourier New" style:font-weight-complex="bold" fo:font-size="11pt" style:font-size-asian="11pt" style:font-size-complex="12pt"/>
    </style:style>
    <style:style style:name="T3135" style:parent-style-name="DefaultParagraphFont" style:family="text">
      <style:text-properties style:font-name-asian="Courier New" style:font-weight-complex="bold" fo:font-size="11pt" style:font-size-asian="11pt" style:font-size-complex="12pt"/>
    </style:style>
    <style:style style:name="T3136" style:parent-style-name="DefaultParagraphFont" style:family="text">
      <style:text-properties style:font-name-asian="Courier New" style:font-weight-complex="bold"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Courier New" style:font-weight-complex="bold" fo:font-size="11pt" style:font-size-asian="11pt" style:font-size-complex="12pt"/>
    </style:style>
    <style:style style:name="T3139" style:parent-style-name="DefaultParagraphFont" style:family="text">
      <style:text-properties style:font-name-asian="Courier New" style:font-weight-complex="bold" fo:font-size="11pt" style:font-size-asian="11pt" style:font-size-complex="12pt"/>
    </style:style>
    <style:style style:name="P3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ourier New" style:font-weight-complex="bold" fo:font-size="11pt" style:font-size-asian="11pt" style:font-size-complex="12pt"/>
    </style:style>
    <style:style style:name="T3142" style:parent-style-name="DefaultParagraphFont" style:family="text">
      <style:text-properties style:font-name-asian="Courier New" style:font-weight-complex="bold" fo:font-size="11pt" style:font-size-asian="11pt" style:font-size-complex="12pt"/>
    </style:style>
    <style:style style:name="T3143" style:parent-style-name="DefaultParagraphFont" style:family="text">
      <style:text-properties style:font-name-asian="Courier New" style:font-weight-complex="bold" fo:font-size="11pt" style:font-size-asian="11pt" style:font-size-complex="12pt"/>
    </style:style>
    <style:style style:name="P3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ourier New" style:font-weight-complex="bold" fo:font-size="11pt" style:font-size-asian="11pt" style:font-size-complex="12pt"/>
    </style:style>
    <style:style style:name="T3146" style:parent-style-name="DefaultParagraphFont" style:family="text">
      <style:text-properties style:font-name-asian="Courier New" style:font-weight-complex="bold" fo:font-size="11pt" style:font-size-asian="11pt"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name-asian="Courier New"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indent="0.5in"/>
      <style:text-properties fo:font-weight="bold" style:font-weight-asian="bold" fo:font-size="11pt" style:font-size-asian="11pt"/>
    </style:style>
    <style:style style:name="P3198" style:parent-style-name="Normal" style:family="paragraph">
      <style:paragraph-properties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indent="0.5in"/>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widows="0" fo:orphans="0"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widows="0" fo:orphans="0"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style:text-position="super 63.6%"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name-asian="Calibri" style:font-weight-complex="bold"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style:font-weight-complex="bold" fo:font-size="11pt" style:font-size-asian="11pt" style:font-size-complex="11pt"/>
    </style:style>
    <style:style style:name="T3375" style:parent-style-name="DefaultParagraphFont" style:family="text">
      <style:text-properties style:font-name-asian="Calibri" style:font-weight-complex="bold" style:text-position="super 63.6%" fo:font-size="11pt" style:font-size-asian="11pt" style:font-size-complex="11pt"/>
    </style:style>
    <style:style style:name="T3376" style:parent-style-name="DefaultParagraphFont" style:family="text">
      <style:text-properties style:font-name-asian="Calibri" style:font-weight-complex="bold"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tyle="italic" style:font-style-asian="italic"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color="#000000"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3394" style:parent-style-name="DefaultParagraphFont" style:family="text">
      <style:text-properties style:font-name-asian="Calibri" style:font-weight-complex="bold" fo:font-size="11pt" style:font-size-asian="11pt" style:font-size-complex="11pt"/>
    </style:style>
    <style:style style:name="T3395" style:parent-style-name="DefaultParagraphFont" style:family="text">
      <style:text-properties style:font-name-asian="Calibri" style:font-weight-complex="bold" style:text-position="super 63.6%" fo:font-size="11pt" style:font-size-asian="11pt" style:font-size-complex="11pt"/>
    </style:style>
    <style:style style:name="T3396" style:parent-style-name="DefaultParagraphFont" style:family="text">
      <style:text-properties style:font-name-asian="Calibri" style:font-weight-complex="bold"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name-asian="Calibri" style:font-weight-complex="bold"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style:font-weight-complex="bold"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tyle="italic" style:font-style-asian="italic" style:font-style-complex="italic"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name-asian="Calibri"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name-asian="Calibri" fo:font-style="italic" style:font-style-asian="italic" fo:color="#595959"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tyle="italic" style:font-style-asian="italic"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3937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style:text-position="super 63.6%"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name-asian="Calibri" style:font-weight-complex="bold" fo:font-size="11pt" style:font-size-asian="11pt" style:font-size-complex="11pt"/>
    </style:style>
    <style:style style:name="T3651" style:parent-style-name="DefaultParagraphFont" style:family="text">
      <style:text-properties style:font-name-asian="Calibri" style:font-weight-complex="bold" style:text-position="super 63.6%"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style:font-name-asian="Calibri" style:font-weight-complex="bold"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style:font-weight-complex="bold"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size="11pt" style:font-size-asian="11pt" style:font-size-complex="11pt"/>
    </style:style>
    <style:style style:name="T3667" style:parent-style-name="DefaultParagraphFont" style:family="text">
      <style:text-properties style:font-name-asian="Calibri" style:font-weight-complex="bold"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name-asian="Calibri" fo:font-size="11pt" style:font-size-asian="11pt" style:font-size-complex="11pt"/>
    </style:style>
    <style:style style:name="T3673" style:parent-style-name="DefaultParagraphFont" style:family="text">
      <style:text-properties style:font-name-asian="Calibri" style:font-weight-complex="bold"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P3675" style:parent-style-name="Normal" style:family="paragraph">
      <style:paragraph-properties fo:widows="0" fo:orphans="0" fo:text-align="justify" fo:text-indent="0.5in"/>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T3679" style:parent-style-name="DefaultParagraphFont" style:family="text">
      <style:text-properties style:font-name-asian="Calibri" fo:font-size="11pt" style:font-size-asian="11pt" style:font-size-complex="11pt"/>
    </style:style>
    <style:style style:name="T3680" style:parent-style-name="DefaultParagraphFont" style:family="text">
      <style:text-properties style:font-name-asian="Calibri" fo:font-size="11pt" style:font-size-asian="11pt" style:font-size-complex="11pt"/>
    </style:style>
    <style:style style:name="T3681" style:parent-style-name="DefaultParagraphFont" style:family="text">
      <style:text-properties style:font-name-asian="Calibri" fo:font-size="11pt" style:font-size-asian="11pt" style:font-size-complex="11p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P3688"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left="1.6736in" fo:text-indent="-1.1736in">
        <style:tab-stops/>
      </style:paragraph-properties>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tab-stops>
          <style:tab-stop style:type="left" style:position="0.3937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tab-stops>
          <style:tab-stop style:type="left" style:position="0.5909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text-indent="0.5in">
        <style:tab-stops>
          <style:tab-stop style:type="left" style:position="0.3937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tab-stops>
          <style:tab-stop style:type="left" style:position="0.5909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margin-left="1.7722in" fo:text-indent="-1.2722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style:font-weight-complex="bold"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margin-left="1.7722in" fo:text-indent="-1.2722in">
        <style:tab-stops/>
      </style:paragraph-properties>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tab-stops>
          <style:tab-stop style:type="left" style:position="0.5909in"/>
        </style:tab-stops>
      </style:paragraph-properties>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margin-left="1.8708in" fo:text-indent="-1.3708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style:font-name-asian="Arial Unicode MS" style:font-weight-complex="bold" fo:font-size="11pt" style:font-size-asian="11pt" style:font-size-complex="11pt"/>
    </style:style>
    <style:style style:name="T3900" style:parent-style-name="DefaultParagraphFont" style:family="text">
      <style:text-properties style:font-name-asian="Arial Unicode M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name-asian="Arial Unicode MS" fo:font-size="11pt" style:font-size-asian="11pt" style:font-size-complex="11pt"/>
    </style:style>
    <style:style style:name="T3903" style:parent-style-name="DefaultParagraphFont" style:family="text">
      <style:text-properties style:font-name-asian="Arial Unicode MS" fo:font-size="11pt" style:font-size-asian="11pt" style:font-size-complex="11pt"/>
    </style:style>
    <style:style style:name="T3904" style:parent-style-name="DefaultParagraphFont" style:family="text">
      <style:text-properties style:font-name-asian="Arial Unicode M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margin-left="1.5in" fo:text-indent="-1in">
        <style:tab-stops/>
      </style:paragraph-properties>
    </style:style>
    <style:style style:name="P3928" style:parent-style-name="Normal" style:family="paragraph">
      <style:paragraph-properties fo:text-align="justify" fo:text-indent="0.5in"/>
    </style:style>
    <style:style style:name="T3929" style:parent-style-name="DefaultParagraphFont" style:family="text">
      <style:text-properties style:font-name-asian="Calibri" fo:font-weight="bold" style:font-weight-asian="bold" fo:font-size="11pt" style:font-size-asian="11pt" style:font-size-complex="11pt"/>
    </style:style>
    <style:style style:name="T3930" style:parent-style-name="DefaultParagraphFont" style:family="text">
      <style:text-properties style:font-name-asian="Calibri" fo:font-weight="bold" style:font-weight-asian="bold" fo:font-size="11pt" style:font-size-asian="11pt" style:font-size-complex="11pt"/>
    </style:style>
    <style:style style:name="T3931" style:parent-style-name="DefaultParagraphFont" style:family="text">
      <style:text-properties style:font-name-asian="Calibri"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name-asian="Calibri" fo:color="#000000"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indent="0.5in"/>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tyle="italic" style:font-style-asian="italic" fo:color="#595959"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weight="bold" style:font-weight-asian="bold"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tyle="italic" style:font-style-asian="italic"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weight="bold" style:font-weight-asian="bold"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weight="bold" style:font-weight-asian="bold"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tyle="italic" style:font-style-asian="italic"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style:font-style-complex="italic" fo:font-size="11pt" style:font-size-asian="11pt" style:font-size-complex="11pt"/>
    </style:style>
    <style:style style:name="T4133" style:parent-style-name="DefaultParagraphFont" style:family="text">
      <style:text-properties style:font-weight-complex="bold" style:font-style-complex="italic" fo:font-size="11pt" style:font-size-asian="11pt" style:font-size-complex="11pt"/>
    </style:style>
    <style:style style:name="T4134" style:parent-style-name="DefaultParagraphFont" style:family="text">
      <style:text-properties style:font-weight-complex="bold" style:font-style-complex="italic"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widows="0" fo:orphans="0"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widows="0" fo:orphans="0"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widows="0" fo:orphans="0"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tab-stops>
          <style:tab-stop style:type="left" style:position="0.9in"/>
        </style:tab-stops>
      </style:paragraph-properties>
    </style:style>
    <style:style style:name="T4181" style:parent-style-name="DefaultParagraphFont" style:family="text">
      <style:text-properties style:font-name-asian="Calibri" style:font-weight-complex="bold" fo:font-size="11pt" style:font-size-asian="11pt" style:font-size-complex="11pt"/>
    </style:style>
    <style:style style:name="T4182" style:parent-style-name="DefaultParagraphFont" style:family="text">
      <style:text-properties style:font-name-asian="Calibri" style:font-weight-complex="bold" fo:font-size="11pt" style:font-size-asian="11pt" style:font-size-complex="11pt"/>
    </style:style>
    <style:style style:name="T4183" style:parent-style-name="DefaultParagraphFont" style:family="text">
      <style:text-properties style:font-name-asian="Calibri" style:font-weight-complex="bold" fo:font-size="11pt" style:font-size-asian="11pt" style:font-size-complex="11pt"/>
    </style:style>
    <style:style style:name="P4184" style:parent-style-name="Normal" style:family="paragraph">
      <style:paragraph-properties fo:widows="0" fo:orphans="0"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tab-stops>
          <style:tab-stop style:type="left" style:position="0.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5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name-asian="Calibri"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style:text-position="super 63.6%"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margin-left="1.575in" fo:text-indent="-1.075in">
        <style:tab-stops/>
      </style:paragraph-properties>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689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style:text-position="super 63.6%"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416in">
        <style:tab-stops>
          <style:tab-stop style:type="left" style:position="0.6895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tyle="italic" style:font-style-asian="italic"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689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689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6895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6895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0.6895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tab-stops>
          <style:tab-stop style:type="left" style:position="0.6895in"/>
        </style:tab-stops>
      </style:paragraph-properties>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tab-stops>
          <style:tab-stop style:type="left" style:position="0.6895in"/>
        </style:tab-stops>
      </style:paragraph-properties>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tab-stops>
          <style:tab-stop style:type="left" style:position="0.689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tab-stops>
          <style:tab-stop style:type="left" style:position="0.689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tab-stops>
          <style:tab-stop style:type="left" style:position="0.6895in"/>
        </style:tab-stops>
      </style:paragraph-properties>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tab-stops>
          <style:tab-stop style:type="left" style:position="0.689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tab-stops>
          <style:tab-stop style:type="left" style:position="0.6895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margin-left="1.7722in" fo:text-indent="-1.2722in">
        <style:tab-stops>
          <style:tab-stop style:type="left" style:position="-1.0826in"/>
        </style:tab-stops>
      </style:paragraph-properties>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style:text-position="super 63.6%"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paragraph-properties fo:text-align="justify" fo:text-indent="0.5in">
        <style:tab-stops>
          <style:tab-stop style:type="left" style:position="0.6895in"/>
        </style:tab-stops>
      </style:paragraph-propertie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tab-stops>
          <style:tab-stop style:type="left" style:position="0.6895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tab-stops>
          <style:tab-stop style:type="left" style:position="0.6895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tab-stops>
          <style:tab-stop style:type="left" style:position="0.6895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6895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tab-stops>
          <style:tab-stop style:type="left" style:position="0.6895in"/>
        </style:tab-stops>
      </style:paragraph-properties>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fo:text-indent="0.5in">
        <style:tab-stops>
          <style:tab-stop style:type="left" style:position="0.6895in"/>
        </style:tab-stops>
      </style:paragraph-properties>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tab-stops>
          <style:tab-stop style:type="left" style:position="0.6895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tab-stops>
          <style:tab-stop style:type="left" style:position="0.6895in"/>
        </style:tab-stops>
      </style:paragraph-properties>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tab-stops>
          <style:tab-stop style:type="left" style:position="0.6895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left" style:position="0.6895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tab-stops>
          <style:tab-stop style:type="left" style:position="0.6895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689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tab-stops>
          <style:tab-stop style:type="left" style:position="0.6895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ab-stops>
          <style:tab-stop style:type="left" style:position="0.6895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tab-stops>
          <style:tab-stop style:type="left" style:position="0.6895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tab-stops>
          <style:tab-stop style:type="left" style:position="0.6895in"/>
        </style:tab-stops>
      </style:paragraph-properties>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55" style:parent-style-name="Normal" style:family="paragraph">
      <style:paragraph-properties fo:text-align="justify">
        <style:tab-stops>
          <style:tab-stop style:type="left" style:position="0.6895in"/>
        </style:tab-stops>
      </style:paragraph-propertie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style:text-position="super 63.6%"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fo:font-size="11pt" style:font-size-asian="11pt"/>
    </style:style>
    <style:style style:name="P4506" style:parent-style-name="Normal" style:family="paragraph">
      <style:paragraph-properties fo:text-indent="0.5in"/>
      <style:text-properties fo:font-size="11pt" style:font-size-asian="11pt"/>
    </style:style>
    <style:style style:name="P4507" style:parent-style-name="Normal" style:family="paragraph">
      <style:paragraph-properties fo:text-align="justify" fo:margin-left="1.5625in" fo:text-indent="-1.0625in">
        <style:tab-stops/>
      </style:paragraph-properties>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text-properties fo:font-size="11pt" style:font-size-asian="11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weight="bold" style:font-weight-asian="bold" style:font-weight-complex="bold" fo:color="#000000" fo:font-size="11pt" style:font-size-asian="11pt" style:font-size-complex="11pt"/>
    </style:style>
    <style:style style:name="T4704" style:parent-style-name="DefaultParagraphFont" style:family="text">
      <style:text-properties fo:font-weight="bold" style:font-weight-asian="bold" style:font-weight-complex="bold" fo:color="#000000" fo:font-size="11pt" style:font-size-asian="11pt" style:font-size-complex="11pt"/>
    </style:style>
    <style:style style:name="T4705" style:parent-style-name="DefaultParagraphFont" style:family="text">
      <style:text-properties fo:font-weight="bold" style:font-weight-asian="bold" style:font-weight-complex="bold" fo:color="#000000" fo:font-size="11pt" style:font-size-asian="11pt" style:font-size-complex="11pt"/>
    </style:style>
    <style:style style:name="T4706" style:parent-style-name="DefaultParagraphFont" style:family="text">
      <style:text-properties fo:font-weight="bold" style:font-weight-asian="bold" style:font-weight-complex="bold" fo:color="#000000" fo:font-size="11pt" style:font-size-asian="11pt" style:font-size-complex="11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tab-stops>
          <style:tab-stop style:type="left" style:position="0.6895in"/>
        </style:tab-stops>
      </style:paragraph-properties>
    </style:style>
    <style:style style:name="T4717" style:parent-style-name="DefaultParagraphFont" style:family="text">
      <style:text-properties fo:font-weight="bold" style:font-weight-asian="bold" style:font-weight-complex="bold" fo:color="#000000" fo:font-size="11pt" style:font-size-asian="11pt" style:font-size-complex="11pt"/>
    </style:style>
    <style:style style:name="T4718" style:parent-style-name="DefaultParagraphFont" style:family="text">
      <style:text-properties fo:font-weight="bold" style:font-weight-asian="bold" style:font-weight-complex="bold" fo:color="#000000" fo:font-size="11pt" style:font-size-asian="11pt" style:font-size-complex="11pt"/>
    </style:style>
    <style:style style:name="T4719" style:parent-style-name="DefaultParagraphFont" style:family="text">
      <style:text-properties fo:font-weight="bold" style:font-weight-asian="bold" style:font-weight-complex="bold" fo:color="#000000"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416in"/>
    </style:style>
    <style:style style:name="T4725" style:parent-style-name="DefaultParagraphFont" style:family="text">
      <style:text-properties style:font-weight-complex="bold" fo:color="#000000" fo:font-size="11pt" style:font-size-asian="11pt" style:font-size-complex="11pt"/>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color="#000000" fo:font-size="11pt" style:font-size-asian="11pt" style:font-size-complex="11pt"/>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P4732" style:parent-style-name="Normal" style:family="paragraph">
      <style:paragraph-properties fo:text-align="justify" fo:text-indent="0.5in">
        <style:tab-stops>
          <style:tab-stop style:type="left" style:position="0.6895in"/>
        </style:tab-stops>
      </style:paragraph-properties>
    </style:style>
    <style:style style:name="T4733" style:parent-style-name="DefaultParagraphFont" style:family="text">
      <style:text-properties style:font-weight-complex="bold" fo:color="#000000" fo:font-size="11pt" style:font-size-asian="11pt" style:font-size-complex="11pt"/>
    </style:style>
    <style:style style:name="T4734" style:parent-style-name="DefaultParagraphFont" style:family="text">
      <style:text-properties style:font-weight-complex="bold" fo:color="#000000" fo:font-size="11pt" style:font-size-asian="11pt" style:font-size-complex="11pt"/>
    </style:style>
    <style:style style:name="T4735" style:parent-style-name="DefaultParagraphFont" style:family="text">
      <style:text-properties style:font-weight-complex="bold" fo:color="#000000" fo:font-size="11pt" style:font-size-asian="11pt" style:font-size-complex="11pt"/>
    </style:style>
    <style:style style:name="P4736" style:parent-style-name="Normal" style:family="paragraph">
      <style:paragraph-properties fo:text-align="justify" fo:text-indent="0.5in">
        <style:tab-stops>
          <style:tab-stop style:type="left" style:position="0.6895in"/>
        </style:tab-stops>
      </style:paragraph-properties>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keep-with-next="alway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style:font-name="Symbol" style:font-name-asian="Symbol" style:font-name-complex="Symbol"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LT" style:font-name-asian="MS Mincho" fo:font-size="11pt" style:font-size-asian="11pt" style:font-size-complex="11pt" style:language-asian="ja" style:country-asian="JP"/>
    </style:style>
    <style:style style:name="T4776" style:parent-style-name="DefaultParagraphFont" style:family="text">
      <style:text-properties style:font-name="TimesLT" style:font-name-asian="MS Mincho" fo:font-size="11pt" style:font-size-asian="11pt" style:font-size-complex="11pt" style:language-asian="ja" style:country-asian="JP"/>
    </style:style>
    <style:style style:name="T4777" style:parent-style-name="DefaultParagraphFont" style:family="text">
      <style:text-properties style:font-name="TimesLT" style:font-name-asian="MS Mincho" fo:font-size="11pt" style:font-size-asian="11pt" style:font-size-complex="11pt" style:language-asian="ja" style:country-asian="JP"/>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tab-stops>
          <style:tab-stop style:type="left" style:position="0.6895in"/>
        </style:tab-stops>
      </style:paragraph-properties>
    </style:style>
    <style:style style:name="T4882" style:parent-style-name="DefaultParagraphFont" style:family="text">
      <style:text-properties style:font-weight-complex="bold" fo:font-style="italic" style:font-style-asian="italic" style:font-style-complex="italic" fo:font-size="10pt" style:font-size-asian="10pt"/>
    </style:style>
    <style:style style:name="P4883" style:parent-style-name="Normal" style:family="paragraph">
      <style:paragraph-properties fo:text-align="justify">
        <style:tab-stops>
          <style:tab-stop style:type="left" style:position="0.6895in"/>
        </style:tab-stops>
      </style:paragraph-properties>
    </style:style>
    <style:style style:name="T4884" style:parent-style-name="DefaultParagraphFont" style:family="text">
      <style:text-properties style:font-name-asian="MS Mincho" style:font-weight-complex="bold" fo:font-style="italic" style:font-style-asian="italic" style:font-style-complex="italic" fo:font-size="10pt" style:font-size-asian="10pt"/>
    </style:style>
    <style:style style:name="T4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weight-complex="bold" fo:font-style="italic" style:font-style-asian="italic" style:font-style-complex="italic" fo:font-size="10pt" style:font-size-asian="10pt"/>
    </style:style>
    <style:style style:name="T4887" style:parent-style-name="DefaultParagraphFont" style:family="text">
      <style:text-properties style:font-name-asian="MS Mincho" style:font-weight-complex="bold" fo:font-style="italic" style:font-style-asian="italic" style:font-style-complex="italic" fo:font-size="10pt" style:font-size-asian="10pt"/>
    </style:style>
    <style:style style:name="P4888" style:parent-style-name="Normal" style:family="paragraph">
      <style:paragraph-properties fo:text-align="justify">
        <style:tab-stops>
          <style:tab-stop style:type="left" style:position="0.6895in"/>
        </style:tab-stops>
      </style:paragraph-properties>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3937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margin-left="1.5625in" fo:text-indent="-1.0625in">
        <style:tab-stops/>
      </style:paragraph-properties>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style:text-position="super 63.6%"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style:text-position="super 63.6%"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text-properties fo:font-style="italic" style:font-style-asian="italic" style:font-style-complex="italic" fo:font-size="11pt" style:font-size-asian="11pt"/>
    </style:style>
    <style:style style:name="P51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21" style:parent-style-name="Normal" style:family="paragraph">
      <style:paragraph-properties>
        <style:tab-stops>
          <style:tab-stop style:type="right" style:position="6.0625in"/>
        </style:tab-stops>
      </style:paragraph-properties>
      <style:text-properties fo:font-size="11pt" style:font-size-asian="11pt"/>
    </style:style>
    <style:style style:name="P5122" style:parent-style-name="Normal" style:family="paragraph">
      <style:paragraph-properties>
        <style:tab-stops>
          <style:tab-stop style:type="right" style:position="6.0625in"/>
        </style:tab-stops>
      </style:paragraph-properties>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break-before="page"/>
    </style:style>
    <style:style style:name="P5126" style:parent-style-name="Normal" style:family="paragraph">
      <style:paragraph-properties fo:margin-left="4in">
        <style:tab-stops/>
      </style:paragraph-properties>
      <style:text-properties fo:font-size="11pt" style:font-size-asian="11pt"/>
    </style:style>
    <style:style style:name="P5127" style:parent-style-name="Normal" style:family="paragraph">
      <style:paragraph-properties fo:text-indent="4in"/>
      <style:text-properties fo:font-size="11pt" style:font-size-asian="11pt"/>
    </style:style>
    <style:style style:name="P5128" style:parent-style-name="Normal" style:family="paragraph">
      <style:paragraph-properties fo:text-indent="4in"/>
      <style:text-properties fo:font-size="11pt" style:font-size-asian="11pt"/>
    </style:style>
    <style:style style:name="P5129" style:parent-style-name="Normal" style:family="paragraph">
      <style:paragraph-properties fo:text-indent="0.5in"/>
      <style:text-properties fo:font-size="11pt" style:font-size-asian="11pt"/>
    </style:style>
    <style:style style:name="P5130" style:parent-style-name="Normal" style:family="paragraph">
      <style:paragraph-properties fo:keep-with-next="always" fo:text-align="center" fo:text-indent="0.5in"/>
    </style:style>
    <style:style style:name="T5131" style:parent-style-name="DefaultParagraphFont" style:family="text">
      <style:text-properties fo:font-weight="bold" style:font-weight-asian="bold" style:font-weight-complex="bold" fo:color="#000000" fo:font-size="11pt" style:font-size-asian="11pt" style:font-size-complex="12pt"/>
    </style:style>
    <style:style style:name="P5132" style:parent-style-name="Normal" style:family="paragraph">
      <style:paragraph-properties fo:text-align="justify" fo:text-indent="0.5in"/>
      <style:text-properties fo:font-size="11pt" style:font-size-asian="11pt" fo:background-color="#FFFF00"/>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text-properties fo:font-style="italic" style:font-style-asian="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weight="bold" style:font-weight-asian="bold" style:font-weight-complex="bold" fo:font-size="10pt" style:font-size-asian="10pt"/>
    </style:style>
    <style:style style:name="P52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P5283" style:parent-style-name="Normal" style:family="paragraph">
      <style:paragraph-properties fo:text-align="justify"/>
      <style:text-properties style:font-name-asian="MS Mincho"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color="#000000"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text-properties style:font-name-asian="MS Gothic" fo:font-size="10pt" style:font-size-asian="10pt" style:language-asian="ja" style:country-asian="JP"/>
    </style:style>
    <style:style style:name="P5328" style:parent-style-name="Normal" style:family="paragraph">
      <style:text-properties style:font-name-asian="MS Gothic" fo:font-size="10pt" style:font-size-asian="10pt" style:language-asian="ja" style:country-asian="JP"/>
    </style:style>
    <style:style style:name="T5329" style:parent-style-name="DefaultParagraphFont" style:family="text">
      <style:text-properties style:font-name-asian="MS Gothic" fo:font-size="10pt" style:font-size-asian="10pt" style:language-asian="ja" style:country-asian="JP"/>
    </style:style>
    <style:style style:name="T533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31" style:parent-style-name="DefaultParagraphFont" style:family="text">
      <style:text-properties style:font-name-asian="MS Gothic" fo:font-size="10pt" style:font-size-asian="10pt" style:language-asian="ja" style:country-asian="JP"/>
    </style:style>
    <style:style style:name="T5332" style:parent-style-name="DefaultParagraphFont" style:family="text">
      <style:text-properties style:font-name-asian="MS Gothic" fo:font-size="10pt" style:font-size-asian="10pt" style:language-asian="ja" style:country-asian="JP"/>
    </style:style>
    <style:style style:name="P5333" style:parent-style-name="Normal" style:family="paragraph">
      <style:text-properties style:font-name-asian="MS Gothic" fo:font-size="10pt" style:font-size-asian="10pt" style:language-asian="ja" style:country-asian="JP"/>
    </style:style>
    <style:style style:name="P5334" style:parent-style-name="Normal" style:family="paragraph">
      <style:text-properties style:font-name-asian="MS Gothic" fo:font-weight="bold" style:font-weight-asian="bold" fo:font-size="10pt" style:font-size-asian="10pt" style:language-asian="ja" style:country-asian="JP"/>
    </style:style>
    <style:style style:name="P5335" style:parent-style-name="Normal" style:family="paragraph">
      <style:paragraph-properties fo:text-align="justify"/>
    </style:style>
    <style:style style:name="T5336" style:parent-style-name="DefaultParagraphFont" style:family="text">
      <style:text-properties style:font-name-asian="MS Gothic" fo:font-size="10pt" style:font-size-asian="10pt" style:language-asian="ja" style:country-asian="JP"/>
    </style:style>
    <style:style style:name="T5337" style:parent-style-name="DefaultParagraphFont" style:family="text">
      <style:text-properties style:font-name-asian="MS Gothic" fo:font-weight="bold" style:font-weight-asian="bold" fo:font-size="10pt" style:font-size-asian="10pt" style:language-asian="ja" style:country-asian="JP"/>
    </style:style>
    <style:style style:name="T5338" style:parent-style-name="DefaultParagraphFont" style:family="text">
      <style:text-properties style:font-name-asian="MS Gothic" fo:font-size="10pt" style:font-size-asian="10pt" style:language-asian="ja" style:country-asian="JP"/>
    </style:style>
    <style:style style:name="P5339" style:parent-style-name="Normal" style:family="paragraph">
      <style:text-properties style:font-name-asian="MS Gothic" fo:font-size="10pt" style:font-size-asian="10pt" style:language-asian="ja" style:country-asian="JP"/>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style:text-autospace="none" fo:text-align="justify"/>
      <style:text-properties fo:font-size="10pt" style:font-size-asian="10pt"/>
    </style:style>
    <style:style style:name="P5360" style:parent-style-name="Normal" style:family="paragraph">
      <style:paragraph-properties style:text-autospace="none"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style:text-autospace="none" fo:text-align="justify"/>
      <style:text-properties fo:font-size="10pt" style:font-size-asian="10pt"/>
    </style:style>
    <style:style style:name="P5366" style:parent-style-name="Normal" style:family="paragraph">
      <style:paragraph-properties style:text-autospace="none" fo:text-align="justify"/>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fo:text-align="justify"/>
      <style:text-properties fo:font-size="10pt" style:font-size-asian="10pt"/>
    </style:style>
    <style:style style:name="P5369" style:parent-style-name="Normal" style:family="paragraph">
      <style:paragraph-properties style:text-autospace="none"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paragraph-properties style:text-autospace="none"/>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TimesLT" fo:font-size="10pt" style:font-size-asian="10pt"/>
    </style:style>
    <style:style style:name="P5434" style:parent-style-name="Normal" style:family="paragraph">
      <style:paragraph-properties fo:text-align="justify"/>
      <style:text-properties fo:font-weight="bold" style:font-weight-asian="bold"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weight="bold" style:font-weight-asian="bold"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widows="0" fo:orphans="0"/>
    </style:style>
  </office:automatic-styles>
  <office:body>
    <office:text text:use-soft-page-breaks="true">
      <text:p text:style-name="P1"><text:span text:style-name="T9">Suvestinė redakcija nuo 2018-07-05 iki 2018-07-15</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text:span><text:span text:style-name="T184"><text:s/></text:span><text:span text:style-name="T185">ir 2013 m. birželio 26 d. Europos Parlamento ir Tarybos reglamente (ES)<text:s/></text:span><text:span text:style-name="T186">Nr. 575/2013 dėl prudencinių reikalavimų kredito įstaigoms ir investicinėms įmonėms ir kuriuo iš dalies keičiamas Reglamentas (ES) Nr. 648/2012 (OL 2013 L 176, p. 1) (toliau – Reglamentas (ES) Nr. 575/2013).</text:span></text:p>
      <text:p text:style-name="P187">Straipsnio dalies pakeitimai:</text:p>
      <text:p text:style-name="P188"><text:span text:style-name="T189">Nr.<text:s/></text:span><text:a xlink:href="https://www.e-tar.lt/portal/legalAct.html?documentId=2f64a5c0d79d11e4894f9bde45468d3f" office:target-frame-name="_top" xlink:show="replace"><text:span text:style-name="T190">XII-1545</text:span></text:a><text:span text:style-name="T191">, 2015-03-19, paskelbta TAR 2015-03-31, i. k. 2015-04828</text:span></text:p>
      <text:p text:style-name="P192"><text:span text:style-name="T193">Nr.<text:s/></text:span><text:a xlink:href="https://www.e-tar.lt/portal/legalAct.html?documentId=7543838098f011e58fd1fc0b9bba68a7" office:target-frame-name="_top" xlink:show="replace"><text:span text:style-name="T194">XII-2</text:span><text:span text:style-name="T195">055</text:span></text:a><text:span text:style-name="T196">, 2015-11-19, paskelbta TAR 2015-12-02, i. k. 2015-19165</text:span></text:p>
      <text:p text:style-name="Normal"/>
      <text:p text:style-name="P197">Straipsnio pakeitimai:</text:p>
      <text:p text:style-name="P198"><text:span text:style-name="T199">Nr.<text:s/></text:span><text:a xlink:href="http://www3.lrs.lt/cgi-bin/preps2?a=259324&amp;b=" office:target-frame-name="_top" xlink:show="replace"><text:span text:style-name="T200">X-273</text:span></text:a><text:span text:style-name="T201">, 2005-06-23, Žin., 2005, Nr. 84-3110 (2005-07-12)</text:span></text:p>
      <text:p text:style-name="P202"><text:span text:style-name="T203">Nr.<text:s/></text:span><text:a xlink:href="http://www3.lrs.lt/cgi-bin/preps2?a=291530&amp;b=" office:target-frame-name="_top" xlink:show="replace"><text:span text:style-name="T204">X-1038</text:span></text:a><text:span text:style-name="T205">, 2007-01-18, Žin., 2007, Nr. 12-499 (2007-01-30)</text:span></text:p>
      <text:p text:style-name="Normal"><text:span text:style-name="T206">Nr.<text:s/></text:span><text:a xlink:href="http://www3.lrs.lt/cgi-bin/preps2?a=340368&amp;b=" office:target-frame-name="_top" xlink:show="replace"><text:span text:style-name="T207">XI-201</text:span></text:a><text:span text:style-name="T208">, 2009-03-19, Žin., 2009, Nr. 38-1440 (2009-04-04)</text:span></text:p>
      <text:p text:style-name="Normal"><text:span text:style-name="T209">Nr.<text:s/></text:span><text:a xlink:href="http://www3.lrs.lt/cgi-bin/preps2?a=361200&amp;b=" office:target-frame-name="_top" xlink:show="replace"><text:span text:style-name="T210">XI-551</text:span></text:a><text:span text:style-name="T211">, 2009-12-10, Žin., 2009, Nr. 153-6889 (2009-12-28)</text:span></text:p>
      <text:p text:style-name="P212"><text:span text:style-name="T213">Nr.<text:s/></text:span><text:a xlink:href="http://www3.lrs.lt/cgi-bin/preps2?a=415753&amp;b=" office:target-frame-name="_top" xlink:show="replace"><text:span text:style-name="T214">XI-1869</text:span></text:a><text:span text:style-name="T215">, 2011-12-22, Žin., 2011, Nr. 163-7760 (2011-12-31)</text:span></text:p>
      <text:p text:style-name="Normal"><text:span text:style-name="T216">Nr.<text:s/></text:span><text:a xlink:href="http://www3.lrs.lt/cgi-bin/preps2?a=415773&amp;b=" office:target-frame-name="_top" xlink:show="replace"><text:span text:style-name="T217">XI-1883</text:span></text:a><text:span text:style-name="T218">, 2011-12-22, Žin., 2011, Nr. 163-7772 (2011-12-31)</text:span></text:p>
      <text:p text:style-name="P219"/>
      <text:p text:style-name="P220"><text:span text:style-name="T221">3</text:span><text:span text:style-name="T222"><text:s/>straipsnis.<text:s/></text:span><text:span text:style-name="T223">Banko pavadinimas, teisinė forma, buveinė, banko veiklą reglamentuojantys teisės aktai</text:span></text:p>
      <text:p text:style-name="P224"><text:span text:style-name="T225">1</text:span><text:span text:style-name="T226">. Vartoti žodį „bankas“ ar kitoki</text:span><text:span text:style-name="T227">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228">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229">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230">tucija turi teisę reikalauti prie šio pavadinimo pridėti paaiškinamuosius žodžius.</text:span><text:s/></text:p>
      <text:p text:style-name="P231">Straipsnio dalies pakeitimai:</text:p>
      <text:p text:style-name="P232"><text:span text:style-name="T233">Nr.<text:s/></text:span><text:a xlink:href="https://www.e-tar.lt/portal/legalAct.html?documentId=2f64a5c0d79d11e4894f9bde45468d3f" office:target-frame-name="_top" xlink:show="replace"><text:span text:style-name="T234">XII-1545</text:span></text:a><text:span text:style-name="T235">, 2015-03-19, paskelbta TAR 2015</text:span><text:span text:style-name="T236">-03-31, i. k. 2015-04828</text:span></text:p>
      <text:p text:style-name="Normal"/>
      <text:p text:style-name="P237"><text:span text:style-name="T238">2</text:span><text:span text:style-name="T239">. Šio straipsnio 1 dalis netaikoma, jeigu juridinio asmens pavadinimas nustatytas jo veiklą reglamentuojančiame Lietuvos Respublikos įstatyme.</text:span></text:p>
      <text:p text:style-name="P240"><text:span text:style-name="T241">3</text:span><text:span text:style-name="T242">. Banko, kaip juridinio asmens, teisinė forma gali būti tik akcinė bendrovė<text:s/></text:span><text:span text:style-name="T243">ar uždaroji akcinė bendrovė. Bankas gali būti steigiamas tik neribotam laikui.</text:span><text:s/></text:p>
      <text:p text:style-name="P244">Straipsnio dalies pakeitimai:</text:p>
      <text:p text:style-name="P245"><text:span text:style-name="T246">Nr.<text:s/></text:span><text:a xlink:href="https://www.e-tar.lt/portal/legalAct.html?documentId=2f64a5c0d79d11e4894f9bde45468d3f" office:target-frame-name="_top" xlink:show="replace"><text:span text:style-name="T247">XII-1545</text:span></text:a><text:span text:style-name="T248">, 2015-03-19, paskelbta TAR 2015-03-</text:span><text:span text:style-name="T249">31, i. k. 2015-04828</text:span></text:p>
      <text:p text:style-name="Normal"/>
      <text:p text:style-name="P250"><text:span text:style-name="T251">4</text:span><text:span text:style-name="T252">. Lietuvos Respublikos juridinių asmenų registre įregistruotos akcinės bendrovės ar uždarosios akcinės bendrovės, turinčios šio Įstatymo nustatyta tvarka išduotą licenciją, buveinė turi būti Lietuvos Respublikoje.</text:span></text:p>
      <text:p text:style-name="P253"><text:span text:style-name="T254">5</text:span><text:span text:style-name="T255">. Bankai s</text:span><text:span text:style-name="T256">avo veikloje vadovaujasi Lietuvos Respublikos Konstitucija, Civiliniu kodeksu, šiuo Įstatymu, kitais Lietuvos Respublikos įstatymais, reglamentuojančiais finansinių paslaugų teikimą, Europos Sąjungos ir priežiūros institucijos teisės aktais, savo statutais</text:span><text:span text:style-name="T257"><text:s/>(įstatais) (toliau – įstatai). Bankai taip pat vadovaujasi Finansų įstaigų įstatymu, Akcinių bendrovių įstatymu ir kitais teisės aktais, jeigu šis Įstatymas nenustato kitaip.</text:span></text:p>
      <text:p text:style-name="P258">Straipsnio dalies pakeitimai:</text:p>
      <text:p text:style-name="P259"><text:span text:style-name="T260">Nr.<text:s/></text:span><text:a xlink:href="https://www.e-tar.lt/portal/legalAct.html?documentId=2f64a5c0d79d11e4894f9bde45468d3f" office:target-frame-name="_top" xlink:show="replace"><text:span text:style-name="T261">XII-1545</text:span></text:a><text:span text:style-name="T262">, 2015-03-19, paskelbta TAR 2015-03-31, i. k. 2015-04828</text:span></text:p>
      <text:p text:style-name="Normal"/>
      <text:p text:style-name="P263">Straipsnio pakeitimai:</text:p>
      <text:p text:style-name="P264"><text:span text:style-name="T265">Nr.<text:s/></text:span><text:a xlink:href="http://www3.lrs.lt/cgi-bin/preps2?a=478695&amp;b=" office:target-frame-name="_top" xlink:show="replace"><text:span text:style-name="T266">XII-1039</text:span></text:a><text:span text:style-name="T267">, 2014-07-17, paskelbta TAR 2014-08-04,</text:span><text:span text:style-name="T268"><text:s/>i. k. 2014-10864</text:span></text:p>
      <text:p text:style-name="P269"/>
      <text:p text:style-name="P270"><text:span text:style-name="T271">4</text:span><text:span text:style-name="T272"><text:s/>straipsnis.<text:s/></text:span><text:span text:style-name="T273">Banko teikiamos finansinės paslaugos ir kita veikla</text:span></text:p>
      <text:p text:style-name="P274"><text:span text:style-name="T275">1</text:span><text:span text:style-name="T276">. Šio Įstatymo nustatyta tvarka verstis indėlių ar kitų grąžintinų lėšų priėmimu iš neprofesionalių rinkos dalyvių turi teisę tik:</text:span></text:p>
      <text:p text:style-name="P277"><text:span text:style-name="T278">1</text:span><text:span text:style-name="T279">) tokią teisę suteikiančią l</text:span><text:span text:style-name="T280">icenciją turintys bankai;</text:span></text:p>
      <text:p text:style-name="P281"><text:span text:style-name="T282">2</text:span><text:span text:style-name="T283">) tokią teisę suteikiančią licenciją turintys užsienio bankų filialai;</text:span></text:p>
      <text:p text:style-name="P284"><text:span text:style-name="T285">3</text:span><text:span text:style-name="T286">) Europos Sąjungos valstybėse narėse licencijuoti užsienio bankai, turintys teisę verstis indėlių ar kitų grąžintinų lėšų priėmimu iš neprofesionalių</text:span><text:span text:style-name="T287"><text:s/>rinkos dalyvių toje valstybėje, šio Įstatymo nustatyta tvarka įsteigę filialus Lietuvos Respublikoje ar teikiantys finansines paslaugas neįsteigę filialo.</text:span></text:p>
      <text:p text:style-name="P288">Straipsnio punkto pakeitimai:</text:p>
      <text:p text:style-name="P289"><text:span text:style-name="T290">Nr.<text:s/></text:span><text:a xlink:href="https://www.e-tar.lt/portal/legalAct.html?documentId=2f64a5c0d79d11e4894f9bde45468d3f" office:target-frame-name="_top" xlink:show="replace"><text:span text:style-name="T291">XII-1545</text:span></text:a><text:span text:style-name="T292">, 2015-03-19, paskelbta TAR 2015-03-31, i. k. 2015-04828</text:span></text:p>
      <text:p text:style-name="Normal"/>
      <text:p text:style-name="P293"><text:span text:style-name="T294">2</text:span><text:span text:style-name="T295">. Bankas turi teisę teikti visas finansines paslaugas, tarp jų ir finansines paslaugas užsienio valiuta, jei ši teisė neapribota pagal šį ir kitus įsta</text:span><text:span text:style-name="T296">tymus.</text:span></text:p>
      <text:p text:style-name="P297"><text:span text:style-name="T298">3</text:span><text:span text:style-name="T299">. Bankas, be finansinių paslaugų teikimo, gali verstis tik tokia kita veikla, be kurios neįmanoma teikti finansinių paslaugų, kuri padeda teikti finansines paslaugas ar yra kitaip tiesiogiai susijusi su finansinių paslaugų teikimu.</text:span></text:p>
      <text:p text:style-name="P300"><text:span text:style-name="T301">4</text:span><text:span text:style-name="T302">. Jeigu bankas nusprendžia pats nevykdyti tam tikros veiklos, be kurios neįmanoma teikti finansinių paslaugų, kuri padeda teikti finansines paslaugas ar yra kitaip tiesiogiai susijusi su finansinių paslaugų teikimu, ir sudaryti sandorius su kitais asmenimi</text:span><text:span text:style-name="T303">s dėl atitinkamų paslaugų teikimo bankui (toliau – banko veiklą papildančių paslaugų pirkimas), prieš sudarydamas tokius sandorius bankas privalo apie tai pranešti priežiūros institucijai ir pateikti jai priežiūros institucijos teisės aktų nustatytą inform</text:span><text:span text:style-name="T304">aciją. Priežiūros institucijos teisės aktai gali nustatyti banko veiklą papildančių paslaugų pirkimo reikalavimus.<text:s/></text:span></text:p>
      <text:p text:style-name="P305"><text:span text:style-name="T306">5</text:span><text:span text:style-name="T307">. Specializuotas bankas turi teisę, jeigu ši teisė neapribota šio ar kitų įstatymų nustatyta tvarka, teikti tik šias finansines<text:s/></text:span><text:span text:style-name="T308">paslaugas:</text:span></text:p>
      <text:p text:style-name="P309"><text:span text:style-name="T310">1</text:span><text:span text:style-name="T311">) indėlių ir kitų grąžintinų lėšų priėmimas;<text:s/></text:span></text:p>
      <text:p text:style-name="P312"><text:span text:style-name="T313">2</text:span><text:span text:style-name="T314">) skolinimas (įskaitant hipotekines paskolas);<text:s/></text:span></text:p>
      <text:p text:style-name="P315"><text:span text:style-name="T316">3</text:span><text:span text:style-name="T317">) finansinė nuoma (lizingas);<text:s/></text:span></text:p>
      <text:p text:style-name="P318"><text:span text:style-name="T319">4</text:span><text:span text:style-name="T320">) mokėjimo paslaugos;</text:span></text:p>
      <text:p text:style-name="P321"><text:span text:style-name="T322">5</text:span><text:span text:style-name="T323">) kelionių čekių, vekselių ir kitų mokėjimo priemonių išdavimas ir administ</text:span><text:span text:style-name="T324">ravimas, jeigu šios veiklos neapima šio straipsnio 5 dalies 4 punkte nurodytos paslaugos;</text:span></text:p>
      <text:p text:style-name="P325"><text:span text:style-name="T326">6</text:span><text:span text:style-name="T327">) finansinių laidavimų ir finansinių garantijų teikimas;<text:s/></text:span></text:p>
      <text:p text:style-name="P328"><text:span text:style-name="T329">7</text:span><text:span text:style-name="T330">) finansinis tarpininkavimas (agento veikla);</text:span></text:p>
      <text:p text:style-name="P331"><text:span text:style-name="T332">8</text:span><text:span text:style-name="T333">) pinigų tvarkymas;</text:span></text:p>
      <text:p text:style-name="P334"><text:span text:style-name="T335">9</text:span><text:span text:style-name="T336">) kreditingumo vertini</text:span><text:span text:style-name="T337">mo paslaugos;</text:span></text:p>
      <text:p text:style-name="P338"><text:span text:style-name="T339">10</text:span><text:span text:style-name="T340">) seifo kamerų nuoma;</text:span></text:p>
      <text:p text:style-name="P341"><text:span text:style-name="T342">11</text:span><text:span text:style-name="T343">) valiutos keitimas (grynaisiais pinigais);</text:span></text:p>
      <text:p text:style-name="P344"><text:span text:style-name="T345">12</text:span><text:span text:style-name="T346">) elektroninių pinigų leidimas.</text:span></text:p>
      <text:p text:style-name="P347">Straipsnio dalies pakeitimai:</text:p>
      <text:p text:style-name="P348"><text:span text:style-name="T349">Nr.<text:s/></text:span><text:a xlink:href="https://www.e-tar.lt/portal/legalAct.html?documentId=17e0a8a048f711e6b5d09300a16a686c" office:target-frame-name="_top" xlink:show="replace"><text:span text:style-name="T350">XII-2568</text:span></text:a><text:span text:style-name="T351">, 2016-06-30, paskelbta TAR 2016-07-13, i. k. 2016-20322</text:span></text:p>
      <text:p text:style-name="Normal"/>
      <text:p text:style-name="P352"><text:span text:style-name="T353">6</text:span><text:span text:style-name="T354">. Lietuvos Respublikos teismas, kitos įstatymų nustatytos institucijos ar pareigūnai, pri</text:span><text:span text:style-name="T355">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56">os banko ir visos bankų sistemos stabilumui ir patikimumui.</text:span></text:p>
      <text:p text:style-name="P357">Straipsnio pakeitimai:</text:p>
      <text:p text:style-name="Normal"><text:span text:style-name="T358">Nr.<text:s/></text:span><text:a xlink:href="http://www3.lrs.lt/cgi-bin/preps2?a=361200&amp;b=" office:target-frame-name="_top" xlink:show="replace"><text:span text:style-name="T359">XI-551</text:span></text:a><text:span text:style-name="T360">, 2009-12-10, Žin., 2009, Nr. 153-6889 (2009-12-28)</text:span></text:p>
      <text:p text:style-name="P361"><text:span text:style-name="T362">Nr.<text:s/></text:span><text:a xlink:href="http://www3.lrs.lt/cgi-bin/preps2?a=415753&amp;b=" office:target-frame-name="_top" xlink:show="replace"><text:span text:style-name="T363">XI-1869</text:span></text:a><text:span text:style-name="T364">, 2011-12-22, Žin., 2011, Nr. 163-7760 (2011-12-31)</text:span></text:p>
      <text:p text:style-name="P365"/>
      <text:p text:style-name="P366"><text:span text:style-name="T367">5</text:span><text:span text:style-name="T368"><text:s/>straipsnis.<text:s/></text:span><text:span text:style-name="T369">Banko įstatai</text:span></text:p>
      <text:p text:style-name="P370"><text:span text:style-name="T371">1</text:span><text:span text:style-name="T372">.</text:span><text:span text:style-name="T373"><text:s/>Steigiamo banko įstatai, taip pat banko įstatų pakeitimai netenka galios, jei jie nepateikiami juridinių asmenų registrui per 12 mėnesių a</text:span><text:span text:style-name="T374">titinkamai nuo įstatų pasirašymo dienos ar nuo visuotinio akcininkų susirinkimo sprendimo pakeisti banko įstatus priėmimo dienos.<text:s/></text:span></text:p>
      <text:p text:style-name="P375"><text:span text:style-name="T376">2</text:span><text:span text:style-name="T377">. Banko įstatų pakeitimai gali būti įregistruoti juridinių asmenų registre tik gavus priežiūros institucijos leidimą,<text:s/></text:span><text:span text:style-name="T378">jeigu keičiamos įstatų nuostatos susijusios su įstatinio (akcinio) kapitalo (toliau – įstatinis kapitalas) dydžiu.</text:span><text:s/></text:p>
      <text:p text:style-name="P379">Straipsnio dalies pakeitimai:</text:p>
      <text:p text:style-name="P380"><text:span text:style-name="T381">Nr.<text:s/></text:span><text:a xlink:href="https://www.e-tar.lt/portal/legalAct.html?documentId=2f64a5c0d79d11e4894f9bde45468d3f" office:target-frame-name="_top" xlink:show="replace"><text:span text:style-name="T382">XII-1545</text:span></text:a><text:span text:style-name="T383">, 2015-03-19, paskelbta TAR 2015-03-31, i. k. 2015-04828</text:span></text:p>
      <text:p text:style-name="Normal"/>
      <text:p text:style-name="P384"><text:span text:style-name="T385">3</text:span><text:span text:style-name="T386">. Leidimą įregistruoti banko įstatų pakeitimus išduoda priežiūros institucija šio Įstatymo ir priežiūros institucijos teisės aktų nustatyta tvarka.<text:s/></text:span></text:p>
      <text:p text:style-name="P387"><text:span text:style-name="T388">4</text:span><text:span text:style-name="T389">. Bankas, norėdamas gauti leidimą įregi</text:span><text:span text:style-name="T390">struoti įstatų pakeitimus, priežiūros institucijai pateikia prašymą ir kitus priežiūros institucijos teisės aktų nustatytus dokumentus bei duomenis.</text:span></text:p>
      <text:p text:style-name="P391"><text:span text:style-name="T392">5</text:span><text:span text:style-name="T393">. Priežiūros institucija privalo išnagrinėti pateiktus dokumentus ir priimti sprendimą dėl leidimo įre</text:span><text:span text:style-name="T394">gistruoti banko įstatų pakeitimus išdavimo ne vėliau kaip per 2 mėnesius nuo prašymo gavimo dienos.</text:span><text:s/></text:p>
      <text:p text:style-name="P395">Straipsnio dalies pakeitimai:</text:p>
      <text:p text:style-name="P396"><text:span text:style-name="T397">Nr.<text:s/></text:span><text:a xlink:href="https://www.e-tar.lt/portal/legalAct.html?documentId=2f64a5c0d79d11e4894f9bde45468d3f" office:target-frame-name="_top" xlink:show="replace"><text:span text:style-name="T398">XII-1545</text:span></text:a><text:span text:style-name="T399">, 2015-03-19, p</text:span><text:span text:style-name="T400">askelbta TAR 2015-03-31, i. k. 2015-04828</text:span></text:p>
      <text:p text:style-name="Normal"/>
      <text:p text:style-name="P401"><text:span text:style-name="T402">6</text:span><text:span text:style-name="T403">.</text:span><text:span text:style-name="T404"><text:s/>Neteko galios nuo 2009-04-04.</text:span></text:p>
      <text:p text:style-name="P405"><text:span text:style-name="T406">7</text:span><text:span text:style-name="T407">. Priežiūros institucija atsisako išduoti leidimą įregistruoti banko įstatų pakeitimus, jeigu:</text:span></text:p>
      <text:p text:style-name="P408"><text:span text:style-name="T409">1</text:span><text:span text:style-name="T410">) pateikti dokumentai neatitinka šio Įstatymo ir priežiūros institucijos<text:s/></text:span><text:span text:style-name="T411">teisės aktų nustatytų reikalavimų, pateikti ne visi teisės aktų nustatyti ar papildomai pareikalauti duomenys arba jie yra neteisingi;</text:span></text:p>
      <text:p text:style-name="P412"><text:span text:style-name="T413">2</text:span><text:span text:style-name="T414">) padarius pakeitimus, banko įstatų nuostatos neužtikrins saugios ir patikimos banko veiklos ar jos prieštarauja tai</text:span><text:span text:style-name="T415"><text:s/>reglamentuojantiems teisės aktams;</text:span></text:p>
      <text:p text:style-name="P416"><text:span text:style-name="T417">3</text:span><text:span text:style-name="T418">) padidinus įstatinį kapitalą išleidžiant naujas akcijas, banko akcijos nustatyta tvarka ne visiškai apmokėtos ar banko akcininkai, įskaitant įsigyjančius banko kvalifikuotąją įstatinio kapitalo ir (arba) balsavimo<text:s/></text:span><text:span text:style-name="T419">teisių dalį, neatitinka nustatytų reikalavimų.</text:span></text:p>
      <text:p text:style-name="P420">Straipsnio dalies pakeitimai:</text:p>
      <text:p text:style-name="P421"><text:span text:style-name="T422">Nr.<text:s/></text:span><text:a xlink:href="https://www.e-tar.lt/portal/legalAct.html?documentId=2f64a5c0d79d11e4894f9bde45468d3f" office:target-frame-name="_top" xlink:show="replace"><text:span text:style-name="T423">XII-1545</text:span></text:a><text:span text:style-name="T424">, 2015-03-19, paskelbta TAR 2015-03-31, i. k. 2015-04828</text:span></text:p>
      <text:p text:style-name="Normal"/>
      <text:p text:style-name="P425"><text:span text:style-name="T426">8</text:span><text:span text:style-name="T427">. Ap</text:span><text:span text:style-name="T428">ie priimtą sprendimą išduoti leidimą įregistruoti banko įstatų pakeitimus ar leidimo neišduoti priežiūros institucija raštu praneša juridinių asmenų registrui<text:s/></text:span><text:span text:style-name="T429">per 5 darbo dienas nuo sprendimo priėmimo</text:span><text:span text:style-name="T430">.</text:span></text:p>
      <text:p text:style-name="P431">Straipsnio pakeitimai:</text:p>
      <text:p text:style-name="Normal"><text:span text:style-name="T432">Nr.<text:s/></text:span><text:a xlink:href="http://www3.lrs.lt/cgi-bin/preps2?a=340368&amp;b=" office:target-frame-name="_top" xlink:show="replace"><text:span text:style-name="T433">XI-201</text:span></text:a><text:span text:style-name="T434">, 2009-03-19, Žin., 2009, Nr. 38-1440 (2009-04-04)</text:span></text:p>
      <text:p text:style-name="Normal"><text:span text:style-name="T435">Nr.<text:s/></text:span><text:a xlink:href="http://www3.lrs.lt/cgi-bin/preps2?a=350407&amp;b=" office:target-frame-name="_top" xlink:show="replace"><text:span text:style-name="T436">XI-393</text:span></text:a><text:span text:style-name="T437">, 2009-07-22, Žin., 2009, Nr. 93-3985 (2009-08-04)</text:span><text:span text:style-name="T438"><text:s/>(5 straipsnio 2-8 dalių taikymas)</text:span></text:p>
      <text:p text:style-name="P439"><text:span text:style-name="T440">Nr.<text:s/></text:span><text:a xlink:href="http://www3.lrs.lt/cgi-bin/preps2?a=362012&amp;b=" office:target-frame-name="_top" xlink:show="replace"><text:span text:style-name="T441">XI-608</text:span></text:a><text:span text:style-name="T442">, 2009-12-22, Žin., 2010, Nr. 1-19 (2010-01-05)</text:span></text:p>
      <text:p text:style-name="P443"/>
      <text:h text:style-name="P444" text:outline-level="3"><text:span text:style-name="T445">ANTRASIS</text:span><text:span text:style-name="T446"><text:s/>SKIRSNIS</text:span></text:h>
      <text:p text:style-name="P447"><text:span text:style-name="T448">BANKO STEIGIMAS, LICENCIJAVIMAS, BANKO KONTROLIUOJAMOS FINANSŲ ĮMONĖS, BANKO FILIALAI IR ATSTOVYBĖS<text:s/></text:span></text:p>
      <text:p text:style-name="P449"/>
      <text:p text:style-name="P450"><text:span text:style-name="T451">6</text:span><text:span text:style-name="T452"><text:s/>straipsnis.</text:span><text:span text:style-name="T453"><text:s/>Neteko galios nuo 2015-05-01</text:span></text:p>
      <text:p text:style-name="P454">Straipsnio naikinimas:</text:p>
      <text:p text:style-name="P455"><text:span text:style-name="T456">Nr.<text:s/></text:span><text:a xlink:href="https://www.e-tar.lt/portal/legalAct.html?documentId=2f64a5c0d79d11e4894f9bde45468d3f" office:target-frame-name="_top" xlink:show="replace"><text:span text:style-name="T457">XII-1545</text:span></text:a><text:span text:style-name="T458">, 2015-03-19, paskelbta TAR 2015-03-31, i. k. 2015-04828</text:span></text:p>
      <text:p text:style-name="Normal"/>
      <text:p text:style-name="P459"><text:span text:style-name="T460">7 straipsnis.</text:span><text:span text:style-name="T461"><text:s/>Neteko galios nuo 2015-05-01</text:span></text:p>
      <text:p text:style-name="P462">Straipsnio naikinimas:</text:p>
      <text:p text:style-name="P463"><text:span text:style-name="T464">Nr.<text:s/></text:span><text:a xlink:href="https://www.e-tar.lt/portal/legalAct.html?documentId=2f64a5c0d79d11e4894f9bde45468d3f" office:target-frame-name="_top" xlink:show="replace"><text:span text:style-name="T465">XII-1545</text:span></text:a><text:span text:style-name="T466">, 2015-03-19, paskelbta TAR 2015-03-31, i. k. 2015-04828</text:span></text:p>
      <text:p text:style-name="Normal"/>
      <text:p text:style-name="P467"><text:span text:style-name="T468">8 straipsnis.</text:span><text:span text:style-name="T469"><text:s/>Neteko galios nuo 2</text:span><text:span text:style-name="T470">015-05-01</text:span></text:p>
      <text:p text:style-name="P471">Straipsnio naikinimas:</text:p>
      <text:p text:style-name="P472"><text:span text:style-name="T473">Nr.<text:s/></text:span><text:a xlink:href="https://www.e-tar.lt/portal/legalAct.html?documentId=2f64a5c0d79d11e4894f9bde45468d3f" office:target-frame-name="_top" xlink:show="replace"><text:span text:style-name="T474">XII-1545</text:span></text:a><text:span text:style-name="T475">, 2015-03-19, paskelbta TAR 2015-03-31, i. k. 2015-04828</text:span></text:p>
      <text:p text:style-name="Normal"/>
      <text:p text:style-name="P476"><text:span text:style-name="T477">9</text:span><text:span text:style-name="T478"><text:s/>straipsnis.<text:s/></text:span><text:span text:style-name="T479">Licencija<text:s/></text:span></text:p>
      <text:p text:style-name="P480"><text:span text:style-name="T481">1</text:span><text:span text:style-name="T482">. Steigiamas bankas r</text:span><text:span text:style-name="T483">egistruojamas juridinių asmenų registre, o jeigu licencija išduodama ne steigiamam bankui, atitinkami pakeitimai juridinių asmenų registre daromi tik po to, kai priežiūros institucija išduoda licenciją.</text:span></text:p>
      <text:p text:style-name="P484"><text:span text:style-name="T485">2</text:span><text:span text:style-name="T486">. Priežiūros institucija išduodama licenciją gal</text:span><text:span text:style-name="T487">i apriboti banko teisę teikti vieną ar kelias licencines finansines paslaugas, jei to prašo bankas ar jei jis nėra pasirengęs teikti visas licencines finansines paslaugas. Apribojimai teikti licencines finansines paslaugas panaikinami, jei bankas pateikia<text:s/></text:span><text:span text:style-name="T488">prašymą ir dokumentus bei duomenis, įrodančius, kad bankas yra pasirengęs teikti visas licencines finansines paslaugas.<text:s/></text:span></text:p>
      <text:p text:style-name="P489"><text:span text:style-name="T490">2</text:span><text:span text:style-name="T491">1</text:span><text:span text:style-name="T492">. Priežiūros institucija išduodama licenciją specializuotam bankui licencijoje nurodo apie šio Įstatymo 4 straipsnio 5 dalyje nus</text:span><text:span text:style-name="T493">tatytus specializuoto banko veiklai taikomus apribojimus. Specializuotam bankui, kuris ketina teikti kitas finansines paslaugas, negu nurodyta šio Įstatymo 4 straipsnio 5 dalyje, pateikus prašymą ir dokumentus bei duomenis, įrodančius, kad specializuotas b</text:span><text:span text:style-name="T494">ankas atitinka šio Įstatymo 40 straipsnio 1 dalyje nustatytą minimalaus banko kapitalo reikalavimą ir yra pasirengęs teikti visas finansines paslaugas, priežiūros institucija pakeičia licenciją.</text:span></text:p>
      <text:p text:style-name="P495">Papildyta straipsnio dalimi:</text:p>
      <text:p text:style-name="P496"><text:span text:style-name="T497">Nr.<text:s/></text:span><text:a xlink:href="https://www.e-tar.lt/portal/legalAct.html?documentId=17e0a8a048f711e6b5d09300a16a686c" office:target-frame-name="_top" xlink:show="replace"><text:span text:style-name="T498">XII-2568</text:span></text:a><text:span text:style-name="T499">, 2016-06-30, paskelbta TAR 2016-07-13, i. k. 2016-20322</text:span></text:p>
      <text:p text:style-name="Normal"/>
      <text:p text:style-name="P500"><text:span text:style-name="T501">3</text:span><text:span text:style-name="T502">. Licencija išduodama neterminuotam laikui.</text:span></text:p>
      <text:p text:style-name="P503"><text:span text:style-name="T504">4</text:span><text:span text:style-name="T505">. Bankui draudžiama perleisti licencijos</text:span><text:span text:style-name="T506"><text:s/>suteikiamas teises ar kitaip leisti kitam asmeniui teikti licencines finansines paslaugas ne banko vardu ir ne banko naudai.</text:span></text:p>
      <text:p text:style-name="P507"><text:span text:style-name="T508">5</text:span><text:span text:style-name="T509">. Licenciją išduoda priežiūros institucija įstatymų ir kitų teisės aktų nustatyta tvarka.<text:s/></text:span></text:p>
      <text:p text:style-name="P510"><text:span text:style-name="T511">6</text:span><text:span text:style-name="T512">. Licencijai gauti</text:span><text:span text:style-name="T513"><text:s/></text:span><text:span text:style-name="T514">priežiūros</text:span><text:span text:style-name="T515"><text:s/>institucijai pateikiamas prašymas, priežiūros institucijos teisės aktų nustatyti dokumentai ir duomenys, tarp jų:</text:span></text:p>
      <text:p text:style-name="P516"><text:span text:style-name="T517">1</text:span><text:span text:style-name="T518">) banko įstatai;</text:span></text:p>
      <text:p text:style-name="P519"><text:span text:style-name="T520">2</text:span><text:span text:style-name="T521">) steigimo sutartis arba steigimo aktas;</text:span></text:p>
      <text:p text:style-name="P522"><text:span text:style-name="T523">3</text:span><text:span text:style-name="T524">) steigiamojo susirinkimo protokolas ir susirinkimo dalyvių sąrašas;</text:span></text:p>
      <text:p text:style-name="P525"><text:span text:style-name="T526">4</text:span><text:span text:style-name="T527">) steigėjų (jeigu juridinis asmuo jau įsteigtas, – akcininkų) sąrašas ir duomenys apie kiekvieno iš jų įsigyjamą (turimą) banko įstatinio kapitalo ir (arba) balsavimo teisių dalį;</text:span></text:p>
      <text:p text:style-name="P528"><text:span text:style-name="T529">5</text:span><text:span text:style-name="T530">) dokumentai ir duomenys, reikalingi asmenų, įsigyjančių (turinčių)</text:span><text:span text:style-name="T531"><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2">ų) tinkamumui pagal šio Įstatymo 25 straipsnio nuostatas įvertinti;<text:s/></text:span></text:p>
      <text:p text:style-name="P533"><text:span text:style-name="T534">6</text:span><text:span text:style-name="T535">) banko vadovų, kuriems rinkti ar skirti turi būti gautas priežiūros institucijos leidimas, sąrašas ir priežiūros institucijos nustatyti dokumentai, reikalingi šių asmenų tinkamumui<text:s/></text:span><text:span text:style-name="T536">pagal šio Įstatymo 34 straipsnio nuostatas įvertinti;</text:span><text:span text:style-name="T537"><text:s/></text:span></text:p>
      <text:p text:style-name="P538"><text:span text:style-name="T539">7</text:span><text:span text:style-name="T540">) dokumentai, patvirtinantys, kad banko akcijos yra visiškai apmokėtos;</text:span></text:p>
      <text:p text:style-name="P541"><text:span text:style-name="T542">8</text:span><text:span text:style-name="T543">) užsienio valstybės priežiūros institucijos leidimas įsteigti kontroliuojamą banką Lietuvos Respublikoje ar informacij</text:span><text:span text:style-name="T544">a, kad ši institucija neprieštarauja tokio banko įsteigimui (informacija pateikiama tuo atveju, kai kontroliuojamą banką steigia užsienio bankas);</text:span></text:p>
      <text:p text:style-name="P545"><text:span text:style-name="T546">9</text:span><text:span text:style-name="T547">) dokumentai, patvirtinantys, kad steigiamas bankas turi šio Įstatymo nustatytą minimalų banko kapitalą;</text:span></text:p>
      <text:p text:style-name="P548"><text:span text:style-name="T549">10</text:span><text:span text:style-name="T550">) banko veiklos pirmųjų trejų metų planas;</text:span></text:p>
      <text:p text:style-name="P551"><text:span text:style-name="T552">11</text:span><text:span text:style-name="T553">) valdymo ir organizacinės struktūros aprašymas;</text:span></text:p>
      <text:p text:style-name="P554"><text:span text:style-name="T555">12</text:span><text:span text:style-name="T556">) apskaitos politikos projektas ir detalus apskaitos sistemos aprašymas;</text:span></text:p>
      <text:p text:style-name="P557"><text:span text:style-name="T558">13</text:span><text:span text:style-name="T559">) dokumentai ir informacija, patvirtinantys, kad bankas turi saugi</text:span><text:span text:style-name="T560">ą ir patikimą banko veiklą užtikrinančius: vidaus kontrolės sistemą, personalą, technines, informacines, technologines apsaugos priemones, patalpas ir turto draudimą;</text:span></text:p>
      <text:p text:style-name="P561"><text:span text:style-name="T562">14</text:span><text:span text:style-name="T563">) kitų valstybės institucijų išduotos išvados, leidimai ar kiti dokumentai dėl pasi</text:span><text:span text:style-name="T564">rengimo teikti licencines finansines paslaugas, jeigu to reikalauja kiti įstatymai.</text:span><text:span text:style-name="T565"><text:s/></text:span></text:p>
      <text:p text:style-name="P566"><text:span text:style-name="T567">7</text:span><text:span text:style-name="T568">. Priežiūros institucija prieš išduodama licenciją bankui konsultuojasi su kitos Europos Sąjungos valstybės narės priežiūros institucija, atsakinga už užsienio bank</text:span><text:span text:style-name="T569">ų, finansų maklerio įmonių ar draudimo įmonių priežiūrą, jeigu bankas bus:</text:span></text:p>
      <text:p text:style-name="P570"><text:span text:style-name="T571">1</text:span><text:span text:style-name="T572">) kontroliuojamas kitoje Europos Sąjungos valstybėje narėje licencijuoto užsienio banko, finansų maklerio įmonės ar draudimo įmonės;</text:span></text:p>
      <text:p text:style-name="P573"><text:span text:style-name="T574">2</text:span><text:span text:style-name="T575">) kontroliuojamas kitoje Europos Sąjungo</text:span><text:span text:style-name="T576">s valstybėje narėje licencijuoto užsienio banko, finansų maklerio įmonės ar draudimo įmonės patronuojančios įmonės;</text:span></text:p>
      <text:p text:style-name="P577"><text:span text:style-name="T578">3</text:span><text:span text:style-name="T579">) kontroliuojamas tų pačių asmenų, kurie kontroliuoja kitoje Europos Sąjungos valstybėje narėje licencijuotą užsienio banką, finansų ma</text:span><text:span text:style-name="T580">klerio įmonę ar draudimo įmonę.</text:span></text:p>
      <text:p text:style-name="P581"><text:span text:style-name="T582">8</text:span><text:span text:style-name="T583">. Priežiūros institucija taip pat konsultuojasi su šio straipsnio 7 dalyje nurodyta institucija vertindama asmenų, įsigyjančių banko kvalifikuotąją įstatinio kapitalo ir (arba) balsavimo teisių dalį, tinkamumą pagal š</text:span><text:span text:style-name="T584">io Įstatymo 25 straipsnį ir tai pačiai finansinei grupei priklausančių įmonių vadovų reputaciją, kvalifikaciją ir patirtį ir pati šiais klausimais teikia jai informaciją.<text:s/></text:span></text:p>
      <text:p text:style-name="P585"><text:span text:style-name="T586">9</text:span><text:span text:style-name="T587">. Priežiūros institucija turi teisę patikrinti vietoje, ar bankas yra pasirengę</text:span><text:span text:style-name="T588">s teikti finansines paslaugas.<text:s/></text:span></text:p>
      <text:p text:style-name="P589"><text:span text:style-name="T590">10</text:span><text:span text:style-name="T591">. Priežiūros institucijos prašymu valstybės ir savivaldybės institucijos, taip pat kiti asmenys privalo nedelsdami jai pateikti turimą informaciją apie banko steigėjus, vadovus, juridinio asmens, prašančio licencijos,<text:s/></text:span><text:span text:style-name="T592">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3"><text:span text:style-name="T594">11</text:span><text:span text:style-name="T595">. Priežiūros i</text:span><text:span text:style-name="T596">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7"><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8">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599">riuo atveju sprendimas dėl licencijos išdavimo ar atsisakymo išduoti licenciją turi būti priimtas per 12 mėnesių nuo prašymo gavimo dienos.</text:span><text:s/></text:p>
      <text:p text:style-name="P600">Straipsnio dalies pakeitimai:</text:p>
      <text:p text:style-name="P601"><text:span text:style-name="T602">Nr.<text:s/></text:span><text:a xlink:href="https://www.e-tar.lt/portal/legalAct.html?documentId=574c9ed06f0c11e8b83be60b2e217f90" office:target-frame-name="_top" xlink:show="replace"><text:span text:style-name="T603">XIII-1232</text:span></text:a><text:span text:style-name="T604">, 2018-06-05, paskelbta TAR 2018-06-14, i. k. 2018-09840</text:span></text:p>
      <text:p text:style-name="Normal"/>
      <text:p text:style-name="P605"><text:span text:style-name="T606">12</text:span><text:span text:style-name="T607">. Licencijos prašančio banko įstatai, veiklos planas, valdymo ir organizacinė<text:s/></text:span><text:span text:style-name="T608">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09"><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0">nko kvalifikuotąją įstatinio kapitalo ir (arba) balsavimo teisių dalį, banko vadovams, ir būti pasirengęs saugiai ir patikimai teikti finansines paslaugas.</text:span></text:p>
      <text:p text:style-name="P611"><text:span text:style-name="T612">13</text:span><text:span text:style-name="T613">. Priežiūros institucija atsisako išduoti licenciją, jeigu:</text:span></text:p>
      <text:p text:style-name="P614"><text:span text:style-name="T615">1</text:span><text:span text:style-name="T616">) pateikti dokumentai neatitink</text:span><text:span text:style-name="T617">a bankų veiklą ir jos priežiūrą reglamentuojančių</text:span><text:span text:style-name="T618"> </text:span><text:span text:style-name="T619">teisės aktų nustatytų reikalavimų, pateikti ne visi teisės aktų nustatyti ar papildomai pareikalauti duomenys arba jie yra neteisingi;</text:span></text:p>
      <text:p text:style-name="P620">Straipsnio punkto pakeitimai:</text:p>
      <text:p text:style-name="P621"><text:span text:style-name="T622">Nr.<text:s/></text:span><text:a xlink:href="https://www.e-tar.lt/portal/legalAct.html?documentId=884654f0fed411e488da8908dfa91cac" office:target-frame-name="_top" xlink:show="replace"><text:span text:style-name="T623">XII-1692</text:span></text:a><text:span text:style-name="T624">, 2015-05-14, paskelbta TAR 2015-05-20, i. k. 2015-07668</text:span></text:p>
      <text:p text:style-name="Normal"/>
      <text:p text:style-name="P625"><text:span text:style-name="T626">2</text:span><text:span text:style-name="T627">) bankas neatitinka šio straipsnio 12 dalyje nustatytų reikalavimų;</text:span></text:p>
      <text:p text:style-name="P628"><text:span text:style-name="T629">3</text:span><text:span text:style-name="T630">) bankas ir kitas asmuo yra susiję glaudžiu ryšiu,<text:s/></text:span><text:span text:style-name="T631">kuris trukdytų priežiūros institucijai veiksmingai atlikti banko priežiūrą;</text:span></text:p>
      <text:p text:style-name="P632"><text:span text:style-name="T633">4</text:span><text:span text:style-name="T634">) bankas yra glaudžiu ryšiu susijęs su asmeniu iš tokios valstybės ne Europos Sąjungos narės, kurios teisės aktai, reglamentuojantys šio asmens veiklą, ar tų teisės aktų laiky</text:span><text:span text:style-name="T635">mosi užtikrinimo sunkumai gali trukdyti priežiūros institucijai veiksmingai atlikti banko priežiūrą.</text:span></text:p>
      <text:p text:style-name="P636"><text:span text:style-name="T637">14</text:span><text:span text:style-name="T638">. Glaudus ryšys<text:s/></text:span><text:span text:style-name="T639">nustatomas vadovaujantis</text:span><text:span text:style-name="T640"><text:s/></text:span><text:span text:style-name="T641">Reglamento (ES) Nr. 575/2013 4 straipsnio 1 dalies 38 punkte<text:s/></text:span><text:span text:style-name="T642">nurodytais kriterijais.</text:span></text:p>
      <text:p text:style-name="P643"><text:span text:style-name="T644">15</text:span><text:span text:style-name="T645">. Apie priimtą<text:s/></text:span><text:span text:style-name="T646">sprendimą dėl licencijos išdavimo ar atsisakymo ją išduoti pranešama juridinių asmenų registrui šio registro nuostatuose nustatyta tvarka ir paskelbiama</text:span><text:span text:style-name="T647"><text:s/></text:span><text:span text:style-name="T648">priežiūros institucijos interneto svetainėje.</text:span></text:p>
      <text:p text:style-name="P649"><text:span text:style-name="T650">16</text:span><text:span text:style-name="T651">. Bankas turi teisę pradėti teikti finansines pasla</text:span><text:span text:style-name="T652">ugas tik gavęs licenciją ir įregistruotas juridinių asmenų registre arba, jei licencija išduodama ne steigiamam bankui, – tik gavęs licenciją ir</text:span><text:span text:style-name="T653"><text:s/></text:span><text:span text:style-name="T654">įregistravęs atitinkamus pakeitimus juridinių asmenų registre.</text:span></text:p>
      <text:p text:style-name="P655"><text:span text:style-name="T656">17</text:span><text:span text:style-name="T657">. Licenciją turintis bankas visada turi at</text:span><text:span text:style-name="T658">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59">Straipsnio pakeitimai:</text:p>
      <text:p text:style-name="P660"><text:span text:style-name="T661">Nr.<text:s/></text:span><text:a xlink:href="http://www3.lrs.lt/cgi-bin/preps2?a=291530&amp;b=" office:target-frame-name="_top" xlink:show="replace"><text:span text:style-name="T662">X-1038</text:span></text:a><text:span text:style-name="T663">, 2007-01-18, Žin., 2007, Nr. 12-499 (2007-01-30)</text:span></text:p>
      <text:p text:style-name="P664"><text:span text:style-name="T665">Nr.<text:s/></text:span><text:a xlink:href="http://www3.lrs.lt/cgi-bin/preps2?a=362012&amp;b=" office:target-frame-name="_top" xlink:show="replace"><text:span text:style-name="T666">XI-608</text:span></text:a><text:span text:style-name="T667">, 2009-12-22, Žin., 2010, Nr. 1-19 (</text:span><text:span text:style-name="T668">2010-01-05)</text:span></text:p>
      <text:p text:style-name="P669"><text:span text:style-name="T670">Nr.<text:s/></text:span><text:a xlink:href="http://www3.lrs.lt/cgi-bin/preps2?a=415773&amp;b=" office:target-frame-name="_top" xlink:show="replace"><text:span text:style-name="T671">XI-1883</text:span></text:a><text:span text:style-name="T672">, 2011-12-22, Žin., 2011, Nr. 163-7772 (2011-12-31)</text:span></text:p>
      <text:p text:style-name="P673"/>
      <text:p text:style-name="P674">Straipsnio pakeitimai:</text:p>
      <text:p text:style-name="P675"><text:span text:style-name="T676">Nr.<text:s/></text:span><text:a xlink:href="https://www.e-tar.lt/portal/legalAct.html?documentId=2f64a5c0d79d11e4894f9bde45468d3f" office:target-frame-name="_top" xlink:show="replace"><text:span text:style-name="T677">XII-1545</text:span></text:a><text:span text:style-name="T678">, 2015-03-19, paskelbta TAR 2015-03-31, i. k. 2015-04828</text:span></text:p>
      <text:p text:style-name="Normal"/>
      <text:p text:style-name="P679"><text:span text:style-name="T680">10</text:span><text:span text:style-name="T681"><text:s/>straipsnis.<text:s/></text:span><text:span text:style-name="T682">Licencijos atšaukimas</text:span></text:p>
      <text:p text:style-name="P683"><text:span text:style-name="T684">1</text:span><text:span text:style-name="T685">. Licencijos atšaukimo pagrindus nustato Finansų</text:span><text:span text:style-name="T686"><text:s/>įstaigų įstatymas. Be Finansų įstaigų įstatymo 10 straipsnio 2 dalyje nustatytų pagrindų, licencija gali būti atšaukiama priežiūros institucijos sprendimu, jeigu:</text:span></text:p>
      <text:p text:style-name="P687"><text:span text:style-name="T688">1</text:span><text:span text:style-name="T689">) bankas neatitinka reikalavimų, kurie nustatyti licencijai išduoti;</text:span><text:s/></text:p>
      <text:p text:style-name="P690">Straipsnio punkto pakeitimai:</text:p>
      <text:p text:style-name="P691"><text:span text:style-name="T692">Nr.<text:s/></text:span><text:a xlink:href="https://www.e-tar.lt/portal/legalAct.html?documentId=2f64a5c0d79d11e4894f9bde45468d3f" office:target-frame-name="_top" xlink:show="replace"><text:span text:style-name="T693">XII-1545</text:span></text:a><text:span text:style-name="T694">, 2015-03-19, paskelbta TAR 2015-03-31, i. k. 2015-04828</text:span></text:p>
      <text:p text:style-name="Normal"/>
      <text:p text:style-name="P695"><text:span text:style-name="T696">2</text:span><text:span text:style-name="T697">) bankas pasibaigia dėl reorganizavimo ar priimamas sprendimas jį likviduoti;<text:s/></text:span></text:p>
      <text:p text:style-name="P698"><text:span text:style-name="T699">3</text:span><text:span text:style-name="T700">) bankas neįmoka pirmosios (avansinės) draudimo įmokos pagal Indėlių ir įsipareigojimų investuotojams draudimo įstatymą, jei jis privalo ją mokėti ar jeigu draudimas nutrau</text:span><text:span text:style-name="T701">kiamas.</text:span></text:p>
      <text:p text:style-name="P702"><text:span text:style-name="T703">2</text:span><text:span text:style-name="T704">.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5">stitucijos interneto svetainėje.<text:s/></text:span></text:p>
      <text:p text:style-name="P706">Straipsnio dalies pakeitimai:</text:p>
      <text:p text:style-name="P707"><text:span text:style-name="T708">Nr.<text:s/></text:span><text:a xlink:href="https://www.e-tar.lt/portal/legalAct.html?documentId=2f64a5c0d79d11e4894f9bde45468d3f" office:target-frame-name="_top" xlink:show="replace"><text:span text:style-name="T709">XII-1545</text:span></text:a><text:span text:style-name="T710">, 2015-03-19, paskelbta TAR 2015-03-31, i. k. 2015-04828</text:span></text:p>
      <text:p text:style-name="Normal"/>
      <text:p text:style-name="P711"><text:span text:style-name="T712">3</text:span><text:span text:style-name="T713">. Priežiūros instit</text:span><text:span text:style-name="T714">ucijos sprendimas atšaukti licenciją turi būti motyvuotas.</text:span></text:p>
      <text:p text:style-name="P715"><text:span text:style-name="T716">4</text:span><text:span text:style-name="T717">. Licencija taip pat gali būti atšaukiama ar jos galiojimas gali būti sustabdomas šio Įstatymo dešimtajame skirsnyje nustatytais pagrindais ir tvarka.</text:span></text:p>
      <text:p text:style-name="P718"><text:span text:style-name="T719">5</text:span><text:span text:style-name="T720">. Atšaukus licenciją, bankas neturi<text:s/></text:span><text:span text:style-name="T721">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2">statyta tvarka turi būti sprendžiamas klausimas dėl banko likvidavimo ar bankroto bylos jam kėlimo.</text:span></text:p>
      <text:p text:style-name="P723">Straipsnio dalies pakeitimai:</text:p>
      <text:p text:style-name="P724"><text:span text:style-name="T725">Nr.<text:s/></text:span><text:a xlink:href="https://www.e-tar.lt/portal/legalAct.html?documentId=7543838098f011e58fd1fc0b9bba68a7" office:target-frame-name="_top" xlink:show="replace"><text:span text:style-name="T726">XII-2055</text:span></text:a><text:span text:style-name="T727">, 2015-11-19, pa</text:span><text:span text:style-name="T728">skelbta TAR 2015-12-02, i. k. 2015-19165</text:span></text:p>
      <text:p text:style-name="Normal"/>
      <text:p text:style-name="P729">Straipsnio pakeitimai:</text:p>
      <text:p text:style-name="Normal"><text:span text:style-name="T730">Nr.<text:s/></text:span><text:a xlink:href="http://www3.lrs.lt/cgi-bin/preps2?a=411826&amp;b=" office:target-frame-name="_top" xlink:show="replace"><text:span text:style-name="T731">XI-1714</text:span></text:a><text:span text:style-name="T732">, 2011-11-17, Žin., 2011, Nr. 139-6554 (2011-11-18)</text:span></text:p>
      <text:p text:style-name="P733"/>
      <text:p text:style-name="P734"><text:span text:style-name="T735">11</text:span><text:span text:style-name="T736"><text:s/>straipsnis.<text:s/></text:span><text:span text:style-name="T737">Banko filialai ir kiti padaliniai Lietuvos R</text:span><text:span text:style-name="T738">espublikoje<text:s/></text:span></text:p>
      <text:p text:style-name="P739"><text:span text:style-name="T740">1</text:span><text:span text:style-name="T741">. Banko filialo nuostatai, banko filialo ir kitų padalinių, teikiančių finansines paslaugas, valdymo ir organizacinė struktūra, apskaitos sistema, apsaugos priemonės, patalpos, turto draudimas turi užtikrinti saugią ir patikimą jų veiklą<text:s/></text:span><text:span text:style-name="T742">ir atitikti tai reglamentuojančius teisės aktus.<text:s/></text:span></text:p>
      <text:p text:style-name="P743"><text:span text:style-name="T744">2</text:span><text:span text:style-name="T745">. Visi banko padaliniai, kuriuose teikiamos finansinės paslaugos, turi turėti ryšio priemones informacijai apie atliktas operacijas perduoti į banko buveinę realiu laiku.<text:s/></text:span></text:p>
      <text:p text:style-name="P746"><text:span text:style-name="T747">3.</text:span><text:span text:style-name="T748"><text:s/>Neteko galios nuo 2015-05-01</text:span></text:p>
      <text:p text:style-name="P749">Straipsnio dalies naikinimas:</text:p>
      <text:p text:style-name="P750"><text:span text:style-name="T751">Nr.<text:s/></text:span><text:a xlink:href="https://www.e-tar.lt/portal/legalAct.html?documentId=2f64a5c0d79d11e4894f9bde45468d3f" office:target-frame-name="_top" xlink:show="replace"><text:span text:style-name="T752">XII-1545</text:span></text:a><text:span text:style-name="T753">, 2015-03-19, paskelbta TAR 2015-03-31, i. k. 2015-04828</text:span></text:p>
      <text:p text:style-name="Normal"/>
      <text:p text:style-name="P754"><text:span text:style-name="T755">12</text:span><text:span text:style-name="T756"><text:s/>straipsnis.<text:s/></text:span><text:span text:style-name="T757">Banko a</text:span><text:span text:style-name="T758">tstovybė</text:span></text:p>
      <text:p text:style-name="P759"><text:span text:style-name="T760">1</text:span><text:span text:style-name="T761">. Bankas turi teisę įsteigti atstovybę Lietuvos Respublikoje ir užsienio valstybėse.</text:span></text:p>
      <text:p text:style-name="P762"><text:span text:style-name="T763">2</text:span><text:span text:style-name="T764">. Banko atstovybė neturi teisės teikti finansinių paslaugų.</text:span></text:p>
      <text:p text:style-name="P765"><text:span text:style-name="T766">3.</text:span><text:span text:style-name="T767"><text:s/>Neteko galios nuo 2015-05-01</text:span></text:p>
      <text:p text:style-name="P768">Straipsnio dalies naikinimas:</text:p>
      <text:p text:style-name="P769"><text:span text:style-name="T770">Nr.<text:s/></text:span><text:a xlink:href="https://www.e-tar.lt/portal/legalAct.html?documentId=2f64a5c0d79d11e4894f9bde45468d3f" office:target-frame-name="_top" xlink:show="replace"><text:span text:style-name="T771">XII-1545</text:span></text:a><text:span text:style-name="T772">, 2015-03-19, paskelbta TAR 2015-03-31, i. k. 2015-04828</text:span></text:p>
      <text:p text:style-name="Normal"/>
      <text:p text:style-name="P773"><text:span text:style-name="T774">13</text:span><text:span text:style-name="T775"><text:s/>straipsnis.<text:s/></text:span><text:span text:style-name="T776">Bankai ir filialai užsienio valstybėse</text:span></text:p>
      <text:p text:style-name="P777"><text:span text:style-name="T778">1</text:span><text:span text:style-name="T779">. Tiktai gavęs priežiūros ins</text:span><text:span text:style-name="T780">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1">enio valstybėje.<text:s/></text:span></text:p>
      <text:p text:style-name="P782"><text:span text:style-name="T783">2</text:span><text:span text:style-name="T784">.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5">valstybėje išduoda priežiūros institucija įstatymų ir priežiūros institucijos teisės aktų nustatyta tvarka.</text:span></text:p>
      <text:p text:style-name="P786"><text:span text:style-name="T787">3</text:span><text:span text:style-name="T788">. Leidimui įsteigti banką užsienio valstybėje, įsigyti užsienio banko kvalifikuotąją įstatinio kapitalo ir (arba) balsavimo teisų dalį ar ją pa</text:span><text:span text:style-name="T789">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90">teisų dalis įsigyjama, steigėjus (dalyvius), turinčius užsienio banko kvalifikuotąją įstatinio kapitalo ir (arba) balsavimo teisų dalį, banko finansinę būklę, veiklos planą, organizacinę ir valdymo struktūrą, vadovus.</text:span></text:p>
      <text:p text:style-name="P791"><text:span text:style-name="T792">4</text:span><text:span text:style-name="T793">. Leidimui įsteigti filialą<text:s/></text:span><text:span text:style-name="T794">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5"><text:span text:style-name="T796">5</text:span><text:span text:style-name="T797">.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8">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799">ciją, įskaitant informaciją, reikalingą jungtinei (konsoliduotai) priežiūrai atlikti.</text:span></text:p>
      <text:p text:style-name="P800"><text:span text:style-name="T801">6</text:span><text:span text:style-name="T802">. Priežiūros institucija privalo išnagrinėti pateiktus dokumentus ir priimti sprendimą dėl leidimo išdavimo ne vėliau kaip per 3 mėnesius nuo prašymo gavimo dienos.</text:span></text:p>
      <text:p text:style-name="P803"><text:span text:style-name="T804">7</text:span><text:span text:style-name="T805">. Priežiūros institucija atsisako išduoti šiame straipsnyje nurodytus leidimus, jeigu:</text:span></text:p>
      <text:p text:style-name="P806"><text:span text:style-name="T807">1</text:span><text:span text:style-name="T808">) pateikti dokumentai neatitinka šio Įstatymo ir priežiūros institucijos teisės aktų nustatytų reikalavimų, pateikti ne visi teisės aktų nustatyti ar pareikalaut</text:span><text:span text:style-name="T809">i duomenys arba jie yra neteisingi;</text:span></text:p>
      <text:p text:style-name="P810"><text:span text:style-name="T811">2</text:span><text:span text:style-name="T812">) steigiamas bankas ar bankas, kurio įstatinio kapitalo ir (arba) balsavimo teisių dalis įsigyjama arba steigiamas filialas neatitinka priežiūros institucijos teisės aktų nustatytų reikalavimų ar jei toks banko ar f</text:span><text:span text:style-name="T813">ilialo steigimas ar banko įstatinio kapitalo ir (arba) balsavimo teisių dalies įsigijimas gali kelti pavojų banko saugumui ir patikimumui;</text:span></text:p>
      <text:p text:style-name="P814"><text:span text:style-name="T815">3</text:span><text:span text:style-name="T816">) iš užsienio valstybės priežiūros institucijos negaunama pagal šio straipsnio 5 dalį prašytos informacijos ar i</text:span><text:span text:style-name="T817">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8">alingą jungtinei (konsoliduotai) priežiūrai atlikti.</text:span></text:p>
      <text:p text:style-name="P819">Straipsnio dalies pakeitimai:</text:p>
      <text:p text:style-name="P820"><text:span text:style-name="T821">Nr.<text:s/></text:span><text:a xlink:href="https://www.e-tar.lt/portal/legalAct.html?documentId=2f64a5c0d79d11e4894f9bde45468d3f" office:target-frame-name="_top" xlink:show="replace"><text:span text:style-name="T822">XII-1545</text:span></text:a><text:span text:style-name="T823">, 2015-03-19, paskelbta TAR 2015-03-31, i. k. 2015-04828</text:span></text:p>
      <text:p text:style-name="Normal"/>
      <text:p text:style-name="P824"><text:span text:style-name="T825">8</text:span><text:span text:style-name="T826">. Bankas šio Įstatymo ir priežiūros institucijos teisės aktų nustatytais atvejais ir tvarka privalo informuoti priežiūros instituciją apie duomenų, kurie buvo pateikti šiame straipsnyje nustatytiems leidimams gauti, pasikeitimus.<text:s/></text:span></text:p>
      <text:p text:style-name="P827"><text:span text:style-name="T828">9</text:span><text:span text:style-name="T829">. Jei priežiūros i</text:span><text:span text:style-name="T830">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1">eiklą, įpareigoti parduoti ar kitaip perleisti užsienio banko įstatinio kapitalo ir (arba) balsavimo teisių dalį ir taikyti bankui kitas poveikio priemones.<text:s/></text:span></text:p>
      <text:p text:style-name="P832"><text:span text:style-name="T833">10</text:span><text:span text:style-name="T834">. Šis straipsnis netaikomas, jei bankas steigia kontroliuojamą banką Europos Sąjungos valsty</text:span><text:span text:style-name="T835">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6"/>
      <text:p text:style-name="P837"><text:span text:style-name="T838">14</text:span><text:span text:style-name="T839"><text:s/>straipsnis.<text:s/></text:span><text:span text:style-name="T840">Banko teisė teikti finansines paslaugas Europos Sąjungos <text:s/>valstybėse narėse</text:span></text:p>
      <text:p text:style-name="P841"><text:span text:style-name="T842">1</text:span><text:span text:style-name="T843">. Bankas turi teisę šio straipsnio nustatyta tvarka Europos Sąjungos valstybėje narėje įsteigti filialą ar teikti finansines paslaugas neįsteigęs filialo.</text:span></text:p>
      <text:p text:style-name="P844"><text:span text:style-name="T845">2</text:span><text:span text:style-name="T846">.<text:s/></text:span><text:span text:style-name="T847">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8">igti filialo veiklos planą, kuriame, be kita ko, turi būti nurodytos numatomos teikti finansinės paslaugos; apie filialo organizacinę struktūrą; apie numatomą filialo buveinę (adresą) užsienio valstybėje; apie filialo vadovus.<text:s/></text:span></text:p>
      <text:p text:style-name="P849"><text:span text:style-name="T850">3</text:span><text:span text:style-name="T851">.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2">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53"><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4">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5">bės priežiūros institucijai praneša Europos Komisijai ir Europos bankininkystės institucijai.<text:s/></text:span></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ext:span><text:span text:style-name="T861">ta TAR 2015-03-31, i. k. 2015-04828</text:span></text:p>
      <text:p text:style-name="Normal"/>
      <text:p text:style-name="P862"><text:span text:style-name="T863">4</text:span><text:span text:style-name="T864">. Jeigu bankas jau turi bent vieną filialą užsienio valstybėje, šiame straipsnyje nustatyta tvarka netaikoma kitiems jo filialams toje valstybėje steigti.</text:span></text:p>
      <text:p text:style-name="P865"><text:span text:style-name="T866">5</text:span><text:span text:style-name="T867">.</text:span><text:span text:style-name="T868"><text:s/>Bankas, norėdamas teikti finansines paslaugas užsien</text:span><text:span text:style-name="T869">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0"><text:s/>apie tai pranešti bankui.</text:span><text:s/></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6</text:span><text:span text:style-name="T878">. Jeigu numatoma, kad kei</text:span><text:span text:style-name="T879">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0">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1">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2"><text:s/>institucijai praneša Europos Komisijai ir Europos bankininkystės institucijai.</text:span></text:p>
      <text:p text:style-name="P883">Straipsnio dalies pakeitimai:</text:p>
      <text:p text:style-name="P884"><text:span text:style-name="T885">Nr.<text:s/></text:span><text:a xlink:href="https://www.e-tar.lt/portal/legalAct.html?documentId=2f64a5c0d79d11e4894f9bde45468d3f" office:target-frame-name="_top" xlink:show="replace"><text:span text:style-name="T886">XII-1545</text:span></text:a><text:span text:style-name="T887">, 2015-03-19, paskelbta TAR 2015-03-</text:span><text:span text:style-name="T888">31, i. k. 2015-04828</text:span></text:p>
      <text:p text:style-name="Normal"/>
      <text:p text:style-name="P889"><text:span text:style-name="T890">7</text:span><text:span text:style-name="T891">.<text:s/></text:span><text:span text:style-name="T892">Neteko galios 2012-01-01.</text:span></text:p>
      <text:p text:style-name="P893">Straipsnio pakeitimai:</text:p>
      <text:p text:style-name="P894"><text:span text:style-name="T895">Nr.<text:s/></text:span><text:a xlink:href="http://www3.lrs.lt/cgi-bin/preps2?a=259324&amp;b=" office:target-frame-name="_top" xlink:show="replace"><text:span text:style-name="T896">X-273</text:span></text:a><text:span text:style-name="T897">, 2005-06-23, Žin., 2005, Nr. 84-3110 (2005-07-12)</text:span></text:p>
      <text:p text:style-name="P898"><text:span text:style-name="T899">Nr.<text:s/></text:span><text:a xlink:href="http://www3.lrs.lt/cgi-bin/preps2?a=415753&amp;b=" office:target-frame-name="_top" xlink:show="replace"><text:span text:style-name="T900">XI-1869</text:span></text:a><text:span text:style-name="T901">, 2011-12-22, Žin., 2011, Nr. 163-7760 (2011-12-31)</text:span></text:p>
      <text:p text:style-name="P902"/>
      <text:p text:style-name="P903"><text:span text:style-name="T904">15</text:span><text:span text:style-name="T905"><text:s/>straipsnis.<text:s/></text:span><text:span text:style-name="T906">Banko kontroliuojamų finansų įmonių teisė teikti finansines <text:s/>paslaugas Europos Sąjungos valstybėse narėse</text:span></text:p>
      <text:p text:style-name="P907"><text:span text:style-name="T908">1</text:span><text:span text:style-name="T909">. Šio<text:s/></text:span><text:span text:style-name="T910">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1">publikos teisės aktus ir steigimo dokumentus turinti teisę verstis finansinių paslaugų teikimu ir atitinkanti visas šias sąlygas:</text:span></text:p>
      <text:p text:style-name="P912"><text:span text:style-name="T913">1</text:span><text:span text:style-name="T914">) finansų įmonę patronuojantis bankas ar bankai yra šio Įstatymo nustatyta tvarka gavę licenciją;</text:span></text:p>
      <text:p text:style-name="P915"><text:span text:style-name="T916">2</text:span><text:span text:style-name="T917">) finansų įmonė jau<text:s/></text:span><text:span text:style-name="T918">verčiasi finansinių paslaugų, kurias numatoma teikti Europos Sąjungos valstybėje narėje, teikimu Lietuvos Respublikoje;</text:span></text:p>
      <text:p text:style-name="P919"><text:span text:style-name="T920">3</text:span><text:span text:style-name="T921">) finansų įmonę patronuojantis bankas ar bankai turi 90 procentų ar daugiau finansų įmonės įstatinio kapitalo ir (arba) balsavimo t</text:span><text:span text:style-name="T922">eisių dalių;</text:span></text:p>
      <text:p text:style-name="P923"><text:span text:style-name="T924">4</text:span><text:span text:style-name="T925">)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6">jantis bankas ar bankai solidariai atsakys už kontroliuojamos finansų įmonės prisiimtus įsipareigojimus;</text:span></text:p>
      <text:p text:style-name="P927"><text:span text:style-name="T928">5</text:span><text:span text:style-name="T929">) kontroliuojama finansų įmonė yra prižiūrima atliekant ją patronuojančio banko ar bankų jungtinę (konsoliduotą) priežiūrą.<text:s/></text:span></text:p>
      <text:p text:style-name="P930"><text:span text:style-name="T931">2</text:span><text:span text:style-name="T932">. Priežiūros<text:s/></text:span><text:span text:style-name="T933">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4">struktūrą bei patronuojančio banko bendrą pagal riziką įvertintų pozicijų sumą, apskaičiuotą pagal Reglamento (ES) Nr. 575/2013 92 straipsnio 3 ir 4 dalis.</text:span></text:p>
      <text:p text:style-name="P935">Straipsnio dalies pakeitimai:</text:p>
      <text:p text:style-name="P936"><text:span text:style-name="T937">Nr.<text:s/></text:span><text:a xlink:href="https://www.e-tar.lt/portal/legalAct.html?documentId=2f64a5c0d79d11e4894f9bde45468d3f" office:target-frame-name="_top" xlink:show="replace"><text:span text:style-name="T938">XII-1545</text:span></text:a><text:span text:style-name="T939">, 2015-03-19, paskelbta TAR 2015-03-31, i. k. 2015-04828</text:span></text:p>
      <text:p text:style-name="Normal"/>
      <text:p text:style-name="P940"><text:span text:style-name="T941">3</text:span><text:span text:style-name="T942">. Finansų įmonė, dėl kurios šio straipsnio nustatyta tvarka buvo pateiktas pranešimas, pr</text:span><text:span text:style-name="T943">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4">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5">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6">ai.</text:span><text:s/></text:p>
      <text:p text:style-name="P947">Straipsnio dalies pakeitimai:</text:p>
      <text:p text:style-name="P948"><text:span text:style-name="T949">Nr.<text:s/></text:span><text:a xlink:href="https://www.e-tar.lt/portal/legalAct.html?documentId=42701bc03c5c11e6bcc5c96b48152012" office:target-frame-name="_top" xlink:show="replace"><text:span text:style-name="T950">XII-2449</text:span></text:a><text:span text:style-name="T951">, 2016-06-16, paskelbta TAR 2016-06-27, i. k. 2016-17717</text:span></text:p>
      <text:p text:style-name="P952"><text:span text:style-name="T953">Nr.<text:s/></text:span><text:a xlink:href="https://www.e-tar.lt/portal/legalAct.html?documentId=574c9ed06f0c11e8b83be60b2e217f90" office:target-frame-name="_top" xlink:show="replace"><text:span text:style-name="T954">XIII-1232</text:span></text:a><text:span text:style-name="T955">, 2018-06-05, paskelbta TAR 2018-06-14, i. k. 2018-09840</text:span></text:p>
      <text:p text:style-name="Normal"/>
      <text:p text:style-name="P956"><text:span text:style-name="T957">TREČIASIS</text:span><text:span text:style-name="T958"><text:s/>SKIRSNIS</text:span></text:p>
      <text:p text:style-name="P959"><text:span text:style-name="T960">UŽSIENIO BANKŲ VEIKLA LIETUVOS RESPUBLIKOJE</text:span></text:p>
      <text:p text:style-name="P961"/>
      <text:p text:style-name="P962"><text:span text:style-name="T963">16</text:span><text:span text:style-name="T964"><text:s/>straipsnis.<text:s/></text:span><text:span text:style-name="T965">Užsienio bankų veikla Lietuvos Respublikoje</text:span></text:p>
      <text:p text:style-name="P966"><text:span text:style-name="T967">1</text:span><text:span text:style-name="T968">.</text:span><text:span text:style-name="T969"><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0"><text:s/>bankai taip pat turi teisę teikti finansines paslaugas neįsteigę filialo Lietuvos Respublikoje šio Įstatymo 20 straipsnyje nustatyta tvarka.</text:span></text:p>
      <text:p text:style-name="P971"><text:span text:style-name="T972">2</text:span><text:span text:style-name="T973">. Užsienio banko filialas gali pradėti teikti finansines paslaugas Lietuvos Respublikoje tik šio Įstatymo nus</text:span><text:span text:style-name="T974">tatyta tvarka gavęs licenciją.</text:span></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3</text:span><text:span text:style-name="T982">. Šio straipsnio 2<text:s/></text:span><text:span text:style-name="T983">dalis netaikoma Europos Sąjungos valstybėse narėse licencijuotiems užsienio bankams, steigiantiems filialą Lietuvos Respublikoje šio Įstatymo 20 straipsnio nustatyta tvarka.</text:span></text:p>
      <text:p text:style-name="P984"><text:span text:style-name="T985">4</text:span><text:span text:style-name="T986">. Užsienio banko atstovybė gali būti įsteigta Lietuvos Respublikoje tik šio Į</text:span><text:span text:style-name="T987">statymo nustatyta tvarka gavus leidimą įsteigti užsienio banko atstovybę. Ši nuostata netaikoma Europos Sąjungos valstybėse narėse licencijuotiems užsienio bankams.<text:s/></text:span></text:p>
      <text:p text:style-name="P988"><text:span text:style-name="T989">5</text:span><text:span text:style-name="T990">. Užsienio bankų filialams ir atstovybėms, jų veiklai, priežiūrai, pabaigai ir pertva</text:span><text:span text:style-name="T991">rkymui taikomi šio Įstatymo bankams nustatyti reikalavimai tiek, kiek jie neprieštarauja filialo ar atstovybės esmei ir kiek kitaip nenustato šis Įstatymas.<text:s/></text:span></text:p>
      <text:p text:style-name="P992"><text:span text:style-name="T993">6</text:span><text:span text:style-name="T994">. Lietuvos Respublikoje įsteigtas užsienio banko filialas, teikdamas finansines paslaugas kit</text:span><text:span text:style-name="T995">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6">statytą informaciją priežiūros institucijai apie visus Lietuvos Respublikoje įsteigtus filialus.</text:span></text:p>
      <text:p text:style-name="P997"><text:span text:style-name="T998">7</text:span><text:span text:style-name="T999">.<text:s/></text:span><text:span text:style-name="T1000">Neteko galios 2017-11-29.</text:span></text:p>
      <text:p text:style-name="P1001">Straipsnio dalies pakeitimai:</text:p>
      <text:p text:style-name="P1002"><text:span text:style-name="T1003">Nr.<text:s/></text:span><text:a xlink:href="https://www.e-tar.lt/portal/legalAct.html?documentId=85c95a20d40511e7910a89ac20768b0f" office:target-frame-name="_top" xlink:show="replace"><text:span text:style-name="T1004">XIII-729</text:span></text:a><text:span text:style-name="T1005">, 2017-11-16, paskelbta TAR 2017-11-28, i. k. 2017-18796</text:span></text:p>
      <text:p text:style-name="Normal"/>
      <text:p text:style-name="P1006"><text:span text:style-name="T1007">17</text:span><text:span text:style-name="T1008"><text:s/>straipsnis.<text:s/></text:span><text:span text:style-name="T1009">Licencijos užsienio banko Lietuvos Respublikoje steigiamam bankui išdavimas</text:span></text:p>
      <text:p text:style-name="P1010"><text:span text:style-name="T1011">Licencija užsienio banko</text:span><text:span text:style-name="T1012"><text:s/></text:span><text:span text:style-name="T1013">Lietuvos Respublikoje</text:span><text:span text:style-name="T1014"><text:s/></text:span><text:span text:style-name="T1015">steigiamam bankui išduodama šio<text:s/></text:span><text:span text:style-name="T1016">Įstatymo 9 straipsnyje nustatyta tvarka.</text:span></text:p>
      <text:p text:style-name="P1017">Straipsnio pakeitimai:</text:p>
      <text:p text:style-name="Normal"><text:span text:style-name="T1018">Nr.<text:s/></text:span><text:a xlink:href="http://www3.lrs.lt/cgi-bin/preps2?a=340368&amp;b=" office:target-frame-name="_top" xlink:show="replace"><text:span text:style-name="T1019">XI-201</text:span></text:a><text:span text:style-name="T1020">, 2009-03-19, Žin., 2009, Nr. 38-1440 (2009-04-04)</text:span></text:p>
      <text:p text:style-name="P1021"/>
      <text:p text:style-name="P1022">Straipsnio pakeitimai:</text:p>
      <text:p text:style-name="P1023"><text:span text:style-name="T1024">Nr.<text:s/></text:span><text:a xlink:href="https://www.e-tar.lt/portal/legalAct.html?documentId=2f64a5c0d79d11e4894f9bde45468d3f" office:target-frame-name="_top" xlink:show="replace"><text:span text:style-name="T1025">XII-1545</text:span></text:a><text:span text:style-name="T1026">, 2015-03-19, paskelbta TAR 2015-03-31, i. k. 2015-04828</text:span></text:p>
      <text:p text:style-name="Normal"/>
      <text:p text:style-name="P1027"><text:span text:style-name="T1028">18 straipsnis.</text:span><text:span text:style-name="T1029"><text:s/>Neteko galios nuo 2015-05-01</text:span></text:p>
      <text:p text:style-name="P1030">Straipsnio naikinimas:</text:p>
      <text:p text:style-name="P1031"><text:span text:style-name="T1032">Nr.<text:s/></text:span><text:a xlink:href="https://www.e-tar.lt/portal/legalAct.html?documentId=2f64a5c0d79d11e4894f9bde45468d3f" office:target-frame-name="_top" xlink:show="replace"><text:span text:style-name="T1033">XII-1545</text:span></text:a><text:span text:style-name="T1034">, 2015-03-19, paskelbta TAR 2015-03-31, i. k. 2015-04828</text:span></text:p>
      <text:p text:style-name="Normal"/>
      <text:p text:style-name="P1035"><text:span text:style-name="T1036">19</text:span><text:span text:style-name="T1037"><text:s/>straipsnis.<text:s/></text:span><text:span text:style-name="T1038">Licencijos užsienio banko filialui išdavimas</text:span></text:p>
      <text:p text:style-name="P1039"><text:span text:style-name="T1040">1</text:span><text:span text:style-name="T1041">. Užsienio banko filialui išduodamai licenci</text:span><text:span text:style-name="T1042">jai<text:s/></text:span><text:span text:style-name="T1043">mutatis mutandis</text:span><text:span text:style-name="T1044"><text:s/></text:span><text:span text:style-name="T1045">taikomos šio Įstatymo 9 straipsnio 1–4 dalių nuostatos.<text:s/></text:span></text:p>
      <text:p text:style-name="P1046"><text:span text:style-name="T1047">2</text:span><text:span text:style-name="T1048">. Licenciją užsienio banko filialui išduoda priežiūros institucija įstatymų ir priežiūros institucijos teisės aktų nustatyta tvarka.</text:span></text:p>
      <text:p text:style-name="P1049"><text:span text:style-name="T1050">3</text:span><text:span text:style-name="T1051">. Užsienio bankas, norėdamas gauti licenciją filialo veiklai, priežiūros institucijai pateikia prašymą, šiuos dokumentus ir duomenis:<text:s/></text:span></text:p>
      <text:p text:style-name="P1052"><text:span text:style-name="T1053">1</text:span><text:span text:style-name="T1054">) filialo nuostatus;</text:span></text:p>
      <text:p text:style-name="P1055"><text:span text:style-name="T1056">2</text:span><text:span text:style-name="T1057">) filialo vadovų, kitų asmenų, kuriems rinkti ar skirti privalo būti gautas priežiūros insti</text:span><text:span text:style-name="T1058">tucijos leidimas, ir asmenų, turinčių užsienio banko kvalifikuotojo įstatinio kapitalo ir (arba) balsavimo teisių dalį, sąrašą</text:span><text:span text:style-name="T1059"><text:s/></text:span><text:span text:style-name="T1060">ir dokumentus, reikalingus šių asmenų tinkamumui pagal šio Įstatymo 25 ir 34 straipsnių nuostatas įvertinti;</text:span></text:p>
      <text:p text:style-name="P1061"><text:span text:style-name="T1062">3</text:span><text:span text:style-name="T1063">) filialo veikl</text:span><text:span text:style-name="T1064">os pirmųjų trejų metų planą;</text:span></text:p>
      <text:p text:style-name="P1065"><text:span text:style-name="T1066">4</text:span><text:span text:style-name="T1067">) dokumentus ir duomenis apie filialą, nustatytus šio Įstatymo 9 straipsnio 6 dalies 11–14 punktuose;</text:span></text:p>
      <text:p text:style-name="P1068"><text:span text:style-name="T1069">5</text:span><text:span text:style-name="T1070">) užsienio banko steigimo dokumentus, registracijos pažymėjimą, licenciją ar kitus dokumentus, patvirtinančius teis</text:span><text:span text:style-name="T1071">ę verstis kredito įstaigos veikla;</text:span></text:p>
      <text:p text:style-name="P1072"><text:span text:style-name="T1073">6</text:span><text:span text:style-name="T1074">) užsienio banko kompetentingo organo sprendimą steigti filialą Lietuvos Respublikoje;</text:span></text:p>
      <text:p text:style-name="P1075"><text:span text:style-name="T1076">7</text:span><text:span text:style-name="T1077">) duomenis ir dokumentus, patvirtinančius, kad užsienio bankas atitinka priežiūros institucijos teisės aktuose, atsižvelgian</text:span><text:span text:style-name="T1078">t į užsienio banko kapitalą, veiklą ir veiklos laikotarpį užsienio valstybėje, padarytus teisės aktų pažeidimus ar kitas užsienio banko įvertinimui svarbias aplinkybes, nustatytus patikimumo kriterijus;</text:span></text:p>
      <text:p text:style-name="P1079"><text:span text:style-name="T1080">8</text:span><text:span text:style-name="T1081">) raštišką patvirtinimą, kad užsienio valstybės,</text:span><text:span text:style-name="T108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3"><text:s/>atlikimo tvarką toje valstybėje ir reikalavimus bankams bei įsipareigojimą atlikti Lietuvos Respublikoje įsteigto filialo priežiūrą ir teikti informaciją Lietuvos priežiūros institucijai;</text:span></text:p>
      <text:p text:style-name="P1084"><text:span text:style-name="T1085">9</text:span><text:span text:style-name="T1086">) kitus priežiūros institucijos teisės aktuose nustatytus doku</text:span><text:span text:style-name="T1087">mentus ir duomenis.</text:span></text:p>
      <text:p text:style-name="P1088"><text:span text:style-name="T1089">4</text:span><text:span text:style-name="T1090">. Priežiūros institucija turi teisę patikrinti vietoje, ar filialas yra pasirengęs teikti finansines paslaugas.<text:s/></text:span></text:p>
      <text:p text:style-name="P1091"><text:span text:style-name="T1092">5</text:span><text:span text:style-name="T1093">. Priežiūros institucija privalo išnagrinėti pateiktus dokumentus ir priimti sprendimą dėl licencijos išdavimo<text:s/></text:span><text:span text:style-name="T109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5">l licencijos išdavimo ar atsisakymo išduoti licenciją turi būti priimtas per 12 mėnesių nuo prašymo gavimo dienos.</text:span></text:p>
      <text:p text:style-name="P1096"><text:span text:style-name="T1097">6</text:span><text:span text:style-name="T1098">. Užsienio banko filialo nuostatai, vadovai, veiklos planas, valdymo ir organizacinė struktūra, apskaitos sistema, vidaus kontrolės sist</text:span><text:span text:style-name="T1099">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100">ūti pasirengęs saugiai ir patikimai teikti finansines paslaugas.</text:span></text:p>
      <text:p text:style-name="P1101"><text:span text:style-name="T1102">7</text:span><text:span text:style-name="T1103">. Priežiūros institucija atsisako išduoti licenciją, jeigu:</text:span></text:p>
      <text:p text:style-name="P1104"><text:span text:style-name="T1105">1</text:span><text:span text:style-name="T1106">) pateikti dokumentai neatitinka šio Įstatymo ir priežiūros institucijos teisės aktų nustatytų reikalavimų, pateikti ne vis</text:span><text:span text:style-name="T1107">i teisės aktų nustatyti ar pareikalauti duomenys ar jie yra neteisingi;</text:span></text:p>
      <text:p text:style-name="P1108"><text:span text:style-name="T1109">2</text:span><text:span text:style-name="T1110">) filialas neatitinka šio straipsnio 6 dalyje nustatytų reikalavimų;</text:span></text:p>
      <text:p text:style-name="P1111"><text:span text:style-name="T1112">3</text:span><text:span text:style-name="T1113">) filialą steigiantis užsienio bankas neatitinka priežiūros institucijos teisės aktų nustatytų patikimumo</text:span><text:span text:style-name="T1114"><text:s/>kriterijų;</text:span></text:p>
      <text:p text:style-name="P1115"><text:span text:style-name="T1116">4</text:span><text:span text:style-name="T1117">) užsienio valstybės, kurios jurisdikcijai priklauso užsienio bankas, priežiūros institucija prieštarauja filialo steigimui Lietuvos Respublikoje arba neįsipareigoja prižiūrėti užsienio banko filialo Lietuvos Respublikoje veiklos</text:span><text:span text:style-name="T1118"><text:s/></text:span><text:span text:style-name="T1119">ir teikti</text:span><text:span text:style-name="T1120"><text:s/>informaciją Lietuvos priežiūros institucijai jai priimtinomis sąlygomis;</text:span></text:p>
      <text:p text:style-name="P1121"><text:span text:style-name="T1122">5</text:span><text:span text:style-name="T1123">) užsienio valstybėje, kurios jurisdikcijai priklauso užsienio bankas, filialų priežiūros atlikimo tvarka ir reikalavimai neužtikrina saugios ir patikimos filialo veiklos arba g</text:span><text:span text:style-name="T1124">ali trukdyti priežiūros institucijai atlikti savo funkcijas.</text:span></text:p>
      <text:p text:style-name="P1125"><text:span text:style-name="T1126">8</text:span><text:span text:style-name="T1127">. Apie priimtą sprendimą išduoti licenciją ar jos neišduoti pranešama juridinių asmenų registrui šio registro nuostatų nustatyta tvarka ir paskelbiama</text:span><text:span text:style-name="T1128"><text:s/></text:span><text:span text:style-name="T1129">priežiūros institucijos interneto sve</text:span><text:span text:style-name="T1130">tainėje.</text:span></text:p>
      <text:p text:style-name="P1131"><text:span text:style-name="T1132">9</text:span><text:span text:style-name="T1133">.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4">riežiūros instituciją apie duomenų, kurie buvo pateikti leidimui įsteigti filialą ir licencijai gauti, pasikeitimus.</text:span></text:p>
      <text:p text:style-name="P1135"><text:span text:style-name="T1136">10</text:span><text:span text:style-name="T1137">. Licencija atšaukiama priežiūros institucijos sprendimu šio Įstatymo 10 straipsnyje nustatytais pagrindais ir tvarka, taip pat kai f</text:span><text:span text:style-name="T1138">ilialą įsteigęs bankas yra likviduojamas ar jam iškeliama bankroto byla.</text:span></text:p>
      <text:p text:style-name="P1139">Straipsnio pakeitimai:</text:p>
      <text:p text:style-name="P1140"><text:span text:style-name="T1141">Nr.<text:s/></text:span><text:a xlink:href="https://www.e-tar.lt/portal/legalAct.html?documentId=2f64a5c0d79d11e4894f9bde45468d3f" office:target-frame-name="_top" xlink:show="replace"><text:span text:style-name="T1142">XII-1545</text:span></text:a><text:span text:style-name="T1143">, 2015-03-19, paskelbta TAR 2015-03-31, i. k. 20</text:span><text:span text:style-name="T1144">15-04828</text:span></text:p>
      <text:p text:style-name="Normal"/>
      <text:p text:style-name="P1145"><text:span text:style-name="T1146">20</text:span><text:span text:style-name="T1147"><text:s/>straipsnis.<text:s/></text:span><text:span text:style-name="T1148">Europos Sąjungos valstybėse narėse licencijuotų užsienio bankų teisė Lietuvos Respublikoje steigti filialą ar teikti finansines paslaugas neįsteigus filialo</text:span></text:p>
      <text:p text:style-name="P1149"><text:span text:style-name="T1150">1</text:span><text:span text:style-name="T1151">. Europos Sąjungos valstybėje narėje licencijuotas užsienio<text:s/></text:span><text:span text:style-name="T1152">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3">užsienio bankui verstis nuolatine finansinių paslaugų teikimo veikla Lietuvos Respublikoje.</text:span></text:p>
      <text:p text:style-name="P1154"><text:span text:style-name="T1155">2</text:span><text:span text:style-name="T1156">. Europos Sąjungos valstybėje narėje licencijuotas užsienio bankas Lietuvos Respublikoje gali įsteigti filialą ir teikti finansines paslaugas, kurias užsienio<text:s/></text:span><text:span text:style-name="T1157">bankas turi teisę teikti pagal užsienio valstybės priežiūros institucijos jam išduotą leidimą ar licenciją, jeigu:</text:span></text:p>
      <text:p text:style-name="P1158"><text:span text:style-name="T1159">1</text:span><text:span text:style-name="T1160">) priežiūros institucija iš užsienio valstybės, kurios jurisdikcijai priklauso užsienio bankas, priežiūros institucijos gavo pranešimą su<text:s/></text:span><text:span text:style-name="T1161">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2">umą ir struktūrą</text:span><text:span text:style-name="T1163"><text:s/></text:span><text:span text:style-name="T1164">ir nuosavų lėšų reikalavimų vykdymą pagal Reglamento (ES) Nr. 575/2013 92 straipsnį;</text:span></text:p>
      <text:p text:style-name="P1165">Straipsnio punkto pakeitimai:</text:p>
      <text:p text:style-name="P1166"><text:span text:style-name="T1167">Nr.<text:s/></text:span><text:a xlink:href="https://www.e-tar.lt/portal/legalAct.html?documentId=2f64a5c0d79d11e4894f9bde45468d3f" office:target-frame-name="_top" xlink:show="replace"><text:span text:style-name="T1168">XII-1545</text:span></text:a><text:span text:style-name="T1169">, 2015-03-19,<text:s/></text:span><text:span text:style-name="T1170">paskelbta TAR 2015-03-31, i. k. 2015-04828</text:span></text:p>
      <text:p text:style-name="Normal"/>
      <text:p text:style-name="P1171"><text:span text:style-name="T1172">2</text:span><text:span text:style-name="T1173">) iš priežiūros institucijos gauna pranešimą apie pasirengimą atlikti priežiūrą ir, jeigu reikia, informaciją apie teisės aktų reikalavimus viešųjų interesų apsaugai, kurių privalo laikytis filialas teikdama</text:span><text:span text:style-name="T1174">s finansines paslaugas Lietuvos Respublikoje.<text:s/></text:span></text:p>
      <text:p text:style-name="P1175"><text:span text:style-name="T1176">3</text:span><text:span text:style-name="T1177">. Europos Sąjungos valstybėje narėje licencijuoto užsienio banko filialas gali būti įsteigtas ir pradėti veiklą tada, kai užsienio bankas gauna šio straipsnio 2 dalies 2 punkte nurodytą pranešimą, o jei</text:span><text:span text:style-name="T1178"><text:s/>pranešimo negauna, – praėjus 2 mėnesiams nuo tos dienos, kurią Lietuvos priežiūros institucija iš užsienio valstybės priežiūros institucijos gavo šio straipsnio 2 dalies 1 punkte nurodytą informaciją.<text:s/></text:span></text:p>
      <text:p text:style-name="P1179"><text:span text:style-name="T1180">4</text:span><text:span text:style-name="T1181">. Jei šio straipsnio 1 dalyje nurodytas užsienio</text:span><text:span text:style-name="T1182"><text:s/>bankas jau turi bent vieną filialą Lietuvos Respublikoje, šiame straipsnyje nustatyta tvarka kitiems jo filialams steigti netaikoma.<text:s/></text:span></text:p>
      <text:p text:style-name="P1183"><text:span text:style-name="T1184">5</text:span><text:span text:style-name="T1185">. Europos Sąjungos valstybėje narėje licencijuotas užsienio bankas gali pradėti teikti finansines paslaugas Lietuvos</text:span><text:span text:style-name="T1186"><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7"><text:span text:style-name="T1188">6</text:span><text:span text:style-name="T1189">.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0">turi pranešti Lietuvos priežiūros institucijai iš anksto, ne vėliau kaip prieš vieną mėnesį iki pakeitimo.</text:span></text:p>
      <text:p text:style-name="P1191">Straipsnio pakeitimai:</text:p>
      <text:p text:style-name="P1192"><text:span text:style-name="T1193">Nr.<text:s/></text:span><text:a xlink:href="http://www3.lrs.lt/cgi-bin/preps2?a=259324&amp;b=" office:target-frame-name="_top" xlink:show="replace"><text:span text:style-name="T1194">X-273</text:span></text:a><text:span text:style-name="T1195">, 2005-06-23, Žin., 2005, Nr. 84-3110 (2005-07-12)</text:span></text:p>
      <text:p text:style-name="P1196"/>
      <text:p text:style-name="P1197"><text:span text:style-name="T1198">21</text:span><text:span text:style-name="T1199"><text:s/>straipsnis.<text:s/></text:span><text:span text:style-name="T1200">Europos Sąjungos valstybėse narėse licencijuotų užsienio bankų <text:s/>kontroliuojamų finansų įmonių veikla Lietuvos Respublikoje<text:s/></text:span></text:p>
      <text:p text:style-name="P1201"><text:span text:style-name="T1202">1</text:span><text:span text:style-name="T1203">. Šio Įstatymo 20 straipsnio nustatyta tvarka Lietuvos Respublikoje turi teisę įsteigti filialą ar teikti fin</text:span><text:span text:style-name="T1204">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5">eikimu ir atitinka visas šias sąlygas:</text:span></text:p>
      <text:p text:style-name="P1206"><text:span text:style-name="T1207">1</text:span><text:span text:style-name="T1208">) finansų įmonę patronuojantis bankas ar bankai yra gavę leidimą verstis kredito įstaigos veikla užsienio valstybėje, kurios teisės aktai reglamentuoja kontroliuojamos finansų įmonės veiklą;</text:span></text:p>
      <text:p text:style-name="P1209"><text:span text:style-name="T1210">2</text:span><text:span text:style-name="T1211">) finansų įmonė ja</text:span><text:span text:style-name="T1212">u verčiasi finansinių paslaugų, kurias numatoma teikti Lietuvos Respublikoje, teikimu Europos Sąjungos valstybėje narėje;</text:span></text:p>
      <text:p text:style-name="P1213"><text:span text:style-name="T1214">3</text:span><text:span text:style-name="T1215">) finansų įmonę patronuojantis bankas ar bankai turi 90 procentų ar daugiau finansų įmonės įstatinio kapitalo ir (arba) balsavimo</text:span><text:span text:style-name="T1216"><text:s/>teisių dalių;</text:span></text:p>
      <text:p text:style-name="P1217"><text:span text:style-name="T1218">4</text:span><text:span text:style-name="T1219">)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0">s, pareiškia, kad finansų įmonę patronuojantis bankas ar bankai solidariai atsakys už kontroliuojamos finansų įmonės prisiimtus įsipareigojimus;</text:span></text:p>
      <text:p text:style-name="P1221"><text:span text:style-name="T1222">5</text:span><text:span text:style-name="T1223">) kontroliuojama finansų įmonė yra prižiūrima atliekant ją patronuojančio banko ar bankų jungtinę (konsoli</text:span><text:span text:style-name="T1224">duotą) priežiūrą.<text:s/></text:span></text:p>
      <text:p text:style-name="P1225"><text:span text:style-name="T1226">2</text:span><text:span text:style-name="T1227">.</text:span><text:span text:style-name="T1228"><text:s/>Šio straipsnio 1 dalyje nurodyta finansų įmonė gali steigti filialą ar teikti finansines paslaugas neįsteigusi filialo Lietuvos Respublikoje, jei užsienio valstybės priežiūros institucija, pateikdama pranešimą pagal šio Įstatymo</text:span><text:span text:style-name="T1229"><text:s/>20 straipsnio 2 dalies 1 punktą, jame, be kita ko, nurodo, ar kontroliuojama finansų įmonė atitinka šio straipsnio 1 dalyje nustatytus reikalavimus, ir pateikia informaciją apie finansų įmonės nuosav</text:span><text:span text:style-name="T1230">ų</text:span><text:span text:style-name="T1231"><text:s/></text:span><text:span text:style-name="T1232">lėšų sumą ir struktūrą</text:span><text:span text:style-name="T1233"><text:s/>bei patronuojančio banko<text:s/></text:span><text:span text:style-name="T1234">bendrą</text:span><text:span text:style-name="T1235"><text:s/></text:span><text:span text:style-name="T1236">pagal riziką įvertintų pozicijų sumą, apskaičiuotą pagal Reglamento (ES) Nr. 575/2013 92 straipsnio 3 ir 4 dalis</text:span><text:span text:style-name="T1237">.</text:span></text:p>
      <text:p text:style-name="P1238">Straipsnio dalies pakeitimai:</text:p>
      <text:p text:style-name="P1239"><text:span text:style-name="T1240">Nr.<text:s/></text:span><text:a xlink:href="https://www.e-tar.lt/portal/legalAct.html?documentId=2f64a5c0d79d11e4894f9bde45468d3f" office:target-frame-name="_top" xlink:show="replace"><text:span text:style-name="T1241">XII-1545</text:span></text:a><text:span text:style-name="T1242">,</text:span><text:span text:style-name="T1243"><text:s/>2015-03-19, paskelbta TAR 2015-03-31, i. k. 2015-04828</text:span></text:p>
      <text:p text:style-name="Normal"/>
      <text:p text:style-name="P1244"><text:span text:style-name="T1245">3</text:span><text:span text:style-name="T1246">. Jei užsienio valstybės priežiūros institucija Lietuvos priežiūros institucijai praneša, kad kontroliuojama finansų įmonė nebeatitinka nors vienos sąlygos, nustatytos šio straipsnio 1 dalyje, t</text:span><text:span text:style-name="T1247">ai nuo to momento finansų įmonei taikomi visi Lietuvos Respublikos įstatymų nustatyti reikalavimai tokias finansines paslaugas teikiantiems asmenims.</text:span></text:p>
      <text:p text:style-name="P1248"><text:span text:style-name="T1249">4</text:span><text:span text:style-name="T1250">. Šio straipsnio nuostatos<text:s/></text:span><text:span text:style-name="T1251">mutatis mutandis</text:span><text:span text:style-name="T1252"><text:s/>taikomos ir Europos Sąjungos valstybėse narėse licencijuo</text:span><text:span text:style-name="T1253">tų užsienio bankų kontroliuojamų finansų įmonių kontroliuojamoms finansų įmonėms.</text:span></text:p>
      <text:p text:style-name="P1254">Straipsnio pakeitimai:</text:p>
      <text:p text:style-name="P1255"><text:span text:style-name="T1256">Nr.<text:s/></text:span><text:a xlink:href="http://www3.lrs.lt/cgi-bin/preps2?a=291530&amp;b=" office:target-frame-name="_top" xlink:show="replace"><text:span text:style-name="T1257">X-1038</text:span></text:a><text:span text:style-name="T1258">, 2007-01-18, Žin., 2007, Nr. 12-499 (2007-01-30)</text:span></text:p>
      <text:p text:style-name="P1259"/>
      <text:p text:style-name="P1260"><text:span text:style-name="T1261">22</text:span><text:span text:style-name="T1262"><text:s/>straipsnis.<text:s/></text:span><text:span text:style-name="T1263">Užsieni</text:span><text:span text:style-name="T1264">o banko atstovybė Lietuvos Respublikoje<text:s/></text:span></text:p>
      <text:p text:style-name="P1265"><text:span text:style-name="T1266">1</text:span><text:span text:style-name="T1267">. Užsienio banko atstovybė Lietuvos Respublikoje neturi teisės teikti finansinių paslaugų.</text:span></text:p>
      <text:p text:style-name="P1268"><text:span text:style-name="T1269">2</text:span><text:span text:style-name="T1270">. Leidimą užsienio banko atstovybės</text:span><text:span text:style-name="T1271"><text:s/></text:span><text:span text:style-name="T1272">veiklai Lietuvos Respublikoje išduoda priežiūros institucija įstatymų ir priežiūros institucijos teisės aktų nustatyta tvarka.<text:s/></text:span></text:p>
      <text:p text:style-name="P1273"><text:span text:style-name="T1274">3</text:span><text:span text:style-name="T1275">. Užsienio bankas, norėdamas gauti leidimą atstovybės</text:span><text:span text:style-name="T1276"><text:s/></text:span><text:span text:style-name="T1277">veiklai, pateikia prašymą ir priežiūros institucijos teisės aktų nust</text:span><text:span text:style-name="T1278">atytus dokumentus ir duomenis, tarp jų:<text:s/></text:span></text:p>
      <text:p text:style-name="P1279"><text:span text:style-name="T1280">1</text:span><text:span text:style-name="T1281">) užsienio banko steigimo dokumentus, registracijos pažymėjimą, licenciją ar kitus dokumentus, patvirtinančius teisę verstis kredito įstaigos veikla;</text:span></text:p>
      <text:p text:style-name="P1282"><text:span text:style-name="T1283">2</text:span><text:span text:style-name="T1284">) užsienio banko valdymo organo sprendimą steigti<text:s/></text:span><text:span text:style-name="T1285">atstovybę Lietuvos Respublikoje;</text:span></text:p>
      <text:p text:style-name="P1286"><text:span text:style-name="T1287">3</text:span><text:span text:style-name="T1288">) užsienio valstybės, kurios jurisdikcijai priklauso užsienio bankas, priežiūros institucijos raštišką neprieštaravimą steigti atstovybę Lietuvos Respublikoje.</text:span></text:p>
      <text:p text:style-name="P1289"><text:span text:style-name="T1290">4</text:span><text:span text:style-name="T1291">. Priežiūros institucija privalo išnagrinėti pateik</text:span><text:span text:style-name="T1292">tus dokumentus ir priimti sprendimą dėl leidimo užsienio banko</text:span><text:span text:style-name="T1293"><text:s/></text:span><text:span text:style-name="T1294">atstovybės</text:span><text:span text:style-name="T1295"><text:s/></text:span><text:span text:style-name="T1296">veiklai išdavimo ne vėliau kaip per 3 mėnesius nuo prašymo gavimo dienos.<text:s/></text:span></text:p>
      <text:p text:style-name="P1297"><text:span text:style-name="T1298">5</text:span><text:span text:style-name="T1299">. Priežiūros institucija atsisako išduoti leidimą užsienio banko atstovybės</text:span><text:span text:style-name="T1300"><text:s/></text:span><text:span text:style-name="T1301">veiklai, jeigu:</text:span></text:p>
      <text:p text:style-name="P1302"><text:span text:style-name="T1303">1</text:span><text:span text:style-name="T1304">) patei</text:span><text:span text:style-name="T1305">kti dokumentai neatitinka šio Įstatymo ir priežiūros institucijos teisės aktų nustatytų reikalavimų, pateikti ne visi teisės aktų nustatyti ar papildomai pareikalauti duomenys arba jie yra neteisingi;</text:span></text:p>
      <text:p text:style-name="P1306"><text:span text:style-name="T1307">2</text:span><text:span text:style-name="T1308">) atstovybę steigiantis užsienio bankas ar atstovy</text:span><text:span text:style-name="T1309">bė neatitinka priežiūros institucijos teisės aktų nustatytų reikalavimų;</text:span></text:p>
      <text:p text:style-name="P1310"><text:span text:style-name="T1311">3</text:span><text:span text:style-name="T1312">) užsienio valstybės, kurios jurisdikcijai priklauso užsienio bankas, priežiūros institucija prieštarauja atstovybės steigimui Lietuvos Respublikoje.</text:span></text:p>
      <text:p text:style-name="P1313"><text:span text:style-name="T1314">6</text:span><text:span text:style-name="T1315">. Apie priimtą sprend</text:span><text:span text:style-name="T1316">imą išduoti leidimą užsienio banko</text:span><text:span text:style-name="T1317"><text:s/></text:span><text:span text:style-name="T1318">atstovybės</text:span><text:span text:style-name="T1319"><text:s/></text:span><text:span text:style-name="T1320">veiklai ar jo neišduoti priežiūros institucija raštu praneša juridinių asmenų registrui.</text:span></text:p>
      <text:p text:style-name="P1321"><text:span text:style-name="T1322">7</text:span><text:span text:style-name="T1323">. Užsienio banko atstovybė priežiūros institucijos teisės aktų nustatytais atvejais ir tvarka privalo informuoti pri</text:span><text:span text:style-name="T1324">ežiūros instituciją apie atstovybės įregistravimą juridinių asmenų registre ir duomenų, kurie buvo pateikti leidimui užsienio banko atstovybės veiklai gauti, pasikeitimus.</text:span></text:p>
      <text:p text:style-name="P1325">Straipsnio pakeitimai:</text:p>
      <text:p text:style-name="P1326"><text:span text:style-name="T1327">Nr.<text:s/></text:span><text:a xlink:href="https://www.e-tar.lt/portal/legalAct.html?documentId=2f64a5c0d79d11e4894f9bde45468d3f" office:target-frame-name="_top" xlink:show="replace"><text:span text:style-name="T1328">XII-1545</text:span></text:a><text:span text:style-name="T1329">, 2015-03-19, paskelbta TAR 2015-03-31, i. k. 2015-04828</text:span></text:p>
      <text:p text:style-name="Normal"/>
      <text:p text:style-name="P1330"><text:span text:style-name="T1331">KETVIRTASIS</text:span><text:span text:style-name="T1332"><text:s/>SKIRSNIS</text:span></text:p>
      <text:p text:style-name="P1333"><text:span text:style-name="T1334">BANKO AKCININKAI<text:s/></text:span></text:p>
      <text:p text:style-name="P1335"/>
      <text:p text:style-name="P1336"><text:span text:style-name="T1337">23</text:span><text:span text:style-name="T1338"><text:s/>straipsnis.<text:s/></text:span><text:span text:style-name="T1339">Banko akcininkai</text:span></text:p>
      <text:p text:style-name="P1340"><text:span text:style-name="T1341">1.</text:span><text:span text:style-name="T1342"><text:s/>Neteko galios nuo 2015-05-01</text:span></text:p>
      <text:p text:style-name="P1343">Straipsnio dalies naikinimas:</text:p>
      <text:p text:style-name="P1344"><text:span text:style-name="T1345">Nr.<text:s/></text:span><text:a xlink:href="https://www.e-tar.lt/portal/legalAct.html?documentId=2f64a5c0d79d11e4894f9bde45468d3f" office:target-frame-name="_top" xlink:show="replace"><text:span text:style-name="T1346">XII-1545</text:span></text:a><text:span text:style-name="T1347">, 2015-03-19, paskelbta TAR 2015-03-31, i. k. 2015-04828</text:span></text:p>
      <text:p text:style-name="Normal"/>
      <text:p text:style-name="P1348"><text:span text:style-name="T1349">2.</text:span><text:span text:style-name="T1350"><text:s/>Neteko galios nuo 2015-05-01</text:span></text:p>
      <text:p text:style-name="P1351">Straipsnio dalies naikinimas:</text:p>
      <text:p text:style-name="P1352"><text:span text:style-name="T1353">Nr.<text:s/></text:span><text:a xlink:href="https://www.e-tar.lt/portal/legalAct.html?documentId=2f64a5c0d79d11e4894f9bde45468d3f" office:target-frame-name="_top" xlink:show="replace"><text:span text:style-name="T1354">XII-1545</text:span></text:a><text:span text:style-name="T1355">, 2015-03-19, paskelbta TAR 2015-03-31, i. k. 2015-04828</text:span></text:p>
      <text:p text:style-name="Normal"/>
      <text:p text:style-name="P1356"><text:span text:style-name="T1357">3</text:span><text:span text:style-name="T1358">. Banko akcininkais negali būti:</text:span></text:p>
      <text:p text:style-name="P1359"><text:span text:style-name="T1360">1</text:span><text:span text:style-name="T1361">) iš valstybės ar savivaldybių biudžetų išlaikomi juridiniai asmenys;</text:span></text:p>
      <text:p text:style-name="P1362"><text:span text:style-name="T1363">2</text:span><text:span text:style-name="T1364">)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5">banko akcijoms įsigyti, įgijimo teisėtumą, arba pateiktais duomenimis neįrodę lėšų, panaudotų banko akcijoms įsigyti, įgijimo teisėtumo;</text:span></text:p>
      <text:p text:style-name="P1366"><text:span text:style-name="T1367">3</text:span><text:span text:style-name="T1368">) asmenys, nesutinkantys, kad priežiūros institucija įstatymų ir kitų teisės aktų nustatytais atvejais ir tvarka<text:s/></text:span><text:span text:style-name="T1369">tvarkytų jos funkcijoms atlikti reikalingus jų duomenis, tarp jų asmens duomenis ir informaciją apie asmens teistumą, sveikatą.</text:span></text:p>
      <text:p text:style-name="P1370">Straipsnio punkto pakeitimai:</text:p>
      <text:p text:style-name="P1371"><text:span text:style-name="T1372">Nr.<text:s/></text:span><text:a xlink:href="https://www.e-tar.lt/portal/legalAct.html?documentId=884654f0fed411e488da8908dfa91cac" office:target-frame-name="_top" xlink:show="replace"><text:span text:style-name="T1373">XII-1692</text:span></text:a><text:span text:style-name="T1374">, 2015-05-14, paskelbta TAR 2015-05-20, i. k. 2015-07668</text:span></text:p>
      <text:p text:style-name="Normal"/>
      <text:p text:style-name="P1375"><text:span text:style-name="T1376">4.</text:span><text:span text:style-name="T1377"><text:s/>Neteko galios nuo 2015-05-01</text:span></text:p>
      <text:p text:style-name="P1378">Straipsnio dalies naikinimas:</text:p>
      <text:p text:style-name="P1379"><text:span text:style-name="T1380">Nr.<text:s/></text:span><text:a xlink:href="https://www.e-tar.lt/portal/legalAct.html?documentId=2f64a5c0d79d11e4894f9bde45468d3f" office:target-frame-name="_top" xlink:show="replace"><text:span text:style-name="T1381">XII-1545</text:span></text:a><text:span text:style-name="T1382">, 2015-03-</text:span><text:span text:style-name="T1383">19, paskelbta TAR 2015-03-31, i. k. 2015-04828</text:span></text:p>
      <text:p text:style-name="Normal"/>
      <text:p text:style-name="P1384"><text:span text:style-name="T1385">5</text:span><text:span text:style-name="T1386">. Bankas privalo Finansų įstaigų įstatymo nustatyta tvarka tvarkyti banko dalyvių (akcininkų) sąrašą. Bankas privalo ne vėliau kaip per 5 dienas priežiūros institucijai pranešti apie kiekvieną atvejį, ka</text:span><text:span text:style-name="T1387">i sužino apie banko kvalifikuotosios įstatinio kapitalo ir (arba) balsavimo teisių dalies įsigijimą, padidinimą, perleidimą ar sumažinimą, dėl kurio yra peržengiamos šio Įstatymo 24 straipsnio 1</text:span><text:span text:style-name="T1388"><text:s/></text:span><text:span text:style-name="T1389">ar 2 dalyje nustatytos ribos</text:span><text:span text:style-name="T1390"><text:s/></text:span><text:span text:style-name="T1391">arba bankas tampa ar nustoja būt</text:span><text:span text:style-name="T1392">i kontroliuojamas. Be to, banko dalyvių (akcininkų) sąrašo duomenis bankas privalo pateikti priežiūros institucijai per 10 dienų po eilinio visuotinio akcininkų susirinkimo ar priežiūros institucijos pareikalavimu kitais atvejais.</text:span></text:p>
      <text:p text:style-name="P1393">Straipsnio dalies pakeitimai:</text:p>
      <text:p text:style-name="P1394"><text:span text:style-name="T1395">Nr.<text:s/></text:span><text:a xlink:href="https://www.e-tar.lt/portal/legalAct.html?documentId=2f64a5c0d79d11e4894f9bde45468d3f" office:target-frame-name="_top" xlink:show="replace"><text:span text:style-name="T1396">XII-1545</text:span></text:a><text:span text:style-name="T1397">, 2015-03-19, paskelbta TAR 2015-03-31, i. k. 2015-04828</text:span></text:p>
      <text:p text:style-name="Normal"/>
      <text:p text:style-name="P1398"><text:span text:style-name="T1399">6</text:span><text:span text:style-name="T1400">. Banko akcininkai privalo akcininkų teisėmis naudotis ir pareigas vykdyti tai</text:span><text:span text:style-name="T1401">p, kad bankas veiktų stabiliai ir patikimai.<text:s/></text:span></text:p>
      <text:p text:style-name="P1402">Straipsnio pakeitimai:</text:p>
      <text:p text:style-name="P1403"><text:span text:style-name="T1404">Nr.<text:s/></text:span><text:a xlink:href="http://www3.lrs.lt/cgi-bin/preps2?a=350407&amp;b=" office:target-frame-name="_top" xlink:show="replace"><text:span text:style-name="T1405">XI-393</text:span></text:a><text:span text:style-name="T1406">, 2009-07-22, Žin., 2009, Nr. 93-3985 (2009-08-04)</text:span><text:span text:style-name="T1407"><text:s/>(23 straipsnio 1 dalies taikymas)</text:span></text:p>
      <text:p text:style-name="Normal"><text:span text:style-name="T1408">Nr.<text:s/></text:span><text:a xlink:href="http://www3.lrs.lt/cgi-bin/preps2?a=340368&amp;b=" office:target-frame-name="_top" xlink:show="replace"><text:span text:style-name="T1409">XI-201</text:span></text:a><text:span text:style-name="T1410">, 2009-03-19, Žin., 2009, Nr. 38-1440 (2009-04-04)</text:span></text:p>
      <text:p text:style-name="P1411"><text:span text:style-name="T1412">Nr.<text:s/></text:span><text:a xlink:href="http://www3.lrs.lt/cgi-bin/preps2?a=411826&amp;b=" office:target-frame-name="_top" xlink:show="replace"><text:span text:style-name="T1413">XI-1714</text:span></text:a><text:span text:style-name="T1414">, 2011-11-17, Žin., 2011, Nr. 139-6554 (2011-11-18)</text:span></text:p>
      <text:p text:style-name="P1415"/>
      <text:p text:style-name="P1416"><text:span text:style-name="T1417">24 straipsn</text:span><text:span text:style-name="T1418">is. Banko kvalifikuotoji įstatinio kapitalo ir (arba) balsavimo teisių dalis</text:span></text:p>
      <text:p text:style-name="P1419"><text:span text:style-name="T1420">1</text:span><text:span text:style-name="T1421">. Asmuo arba kartu veikiantys asmenys (toliau – įsigyjantis asmuo), nusprendę įsigyti banko kvalifikuotąją įstatinio kapitalo ir (arba) balsavimo teisių dalį arba ją padidinti<text:s/></text:span><text:span text:style-name="T1422">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3"><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4">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5">Straipsnio dalies pakeitimai:</text:p>
      <text:p text:style-name="P1426"><text:span text:style-name="T1427">Nr.<text:s/></text:span><text:a xlink:href="https://www.e-tar.lt/portal/legalAct.html?documentId=2f64a5c0d79d11e4894f9bde45468d3f" office:target-frame-name="_top" xlink:show="replace"><text:span text:style-name="T1428">XII-1545</text:span></text:a><text:span text:style-name="T1429">, 2015-03-19, paskelbta TAR 2015-03-31, i. k. 2015-04828</text:span></text:p>
      <text:p text:style-name="Normal"/>
      <text:p text:style-name="P1430"><text:span text:style-name="T1431">2</text:span><text:span text:style-name="T1432">.</text:span><text:span text:style-name="T1433"><text:s/></text:span><text:span text:style-name="T1434">Asmuo, nusprendęs perleisti banko kvalifikuotąją įstatinio<text:s/></text:span><text:span text:style-name="T1435">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6">lo apie tai raštu pranešti priežiūros institucijai ir nurodyti ketinamos perleisti ar sumažinti banko kvalifikuotosios įstatinio kapitalo ir (arba) balsavimo teisių dalies dydį.</text:span></text:p>
      <text:p text:style-name="P1437"><text:span text:style-name="T1438">3</text:span><text:span text:style-name="T1439">. Šiame straipsnyje ir šio Įstatymo 23 straipsnyje nurodytais tikslais nu</text:span><text:span text:style-name="T1440">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1"><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2">jas išplatinti paslaugos, jei šiomis teisėmis nesinaudojama ar jos kitaip nenaudojamos siekiant kištis į emitento valdymą ir jei jos perleidžiamos per vienus metus po įsigijimo.</text:span></text:p>
      <text:p text:style-name="P1443">Straipsnio dalies pakeitimai:</text:p>
      <text:p text:style-name="P1444"><text:span text:style-name="T1445">Nr.<text:s/></text:span><text:a xlink:href="https://www.e-tar.lt/portal/legalAct.html?documentId=bab8b67099c611e58fd1fc0b9bba68a7" office:target-frame-name="_top" xlink:show="replace"><text:span text:style-name="T1446">XII-2077</text:span></text:a><text:span text:style-name="T1447">, 2015-11-26, paskelbta TAR 2015-12-03, i. k. 2015-19285</text:span></text:p>
      <text:p text:style-name="Normal"/>
      <text:p text:style-name="P1448"><text:span text:style-name="T1449">4</text:span><text:span text:style-name="T1450">. Jei banko kvalifikuotoji įstatinio kapitalo ir (arba) balsavimo teisių dalis įsigyta ar padidinta apie tai nepranešus priežiūros<text:s/></text:span><text:span text:style-name="T1451">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2">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3">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4">iežiūros institucija nepareiškia prieštaravimo siūlomam įsigijimui, arba kai šio Įstatymo 72 straipsnio 1 dalies 7 punkte nustatyta poveikio priemonė nustoja galioti šio Įstatymo 72 straipsnio 11 dalyje nustatyta tvarka.</text:span></text:p>
      <text:p text:style-name="P1455">Straipsnio dalies pakeitimai:</text:p>
      <text:p text:style-name="P1456"><text:span text:style-name="T1457">Nr.<text:s/></text:span><text:a xlink:href="https://www.e-tar.lt/portal/legalAct.html?documentId=2f64a5c0d79d11e4894f9bde45468d3f" office:target-frame-name="_top" xlink:show="replace"><text:span text:style-name="T1458">XII-1545</text:span></text:a><text:span text:style-name="T1459">, 2015-03-19, paskelbta TAR 2015-03-31, i. k. 2015-04828</text:span></text:p>
      <text:p text:style-name="Normal"/>
      <text:p text:style-name="P1460">Straipsnio pakeitimai:</text:p>
      <text:p text:style-name="Normal"><text:span text:style-name="T1461">Nr.<text:s/></text:span><text:a xlink:href="http://www3.lrs.lt/cgi-bin/preps2?a=350407&amp;b=" office:target-frame-name="_top" xlink:show="replace"><text:span text:style-name="T1462">XI</text:span><text:span text:style-name="T1463">-393</text:span></text:a><text:span text:style-name="T1464">, 2009-07-22, Žin., 2009, Nr. 93-3985 (2009-08-04)</text:span><text:span text:style-name="T1465"><text:s/>(24 straipsnio taikymas)</text:span></text:p>
      <text:p text:style-name="Normal"><text:span text:style-name="T1466">Nr.<text:s/></text:span><text:a xlink:href="http://www3.lrs.lt/cgi-bin/preps2?a=340368&amp;b=" office:target-frame-name="_top" xlink:show="replace"><text:span text:style-name="T1467">XI-201</text:span></text:a><text:span text:style-name="T1468">, 2009-03-19, Žin., 2009, Nr. 38-1440 (2009-04-04)</text:span></text:p>
      <text:p text:style-name="P1469"/>
      <text:p text:style-name="P1470"><text:span text:style-name="T1471">25</text:span><text:span text:style-name="T1472"><text:s/>straipsnis.<text:s/></text:span><text:span text:style-name="T1473">Įsigyjančio asmens ir siūlomo<text:s/></text:span><text:span text:style-name="T1474">įsigijimo vertinimas</text:span></text:p>
      <text:p text:style-name="P1475"><text:span text:style-name="T1476">1</text:span><text:span text:style-name="T1477">. Įsigyjantis asmuo pranešimą apie siūlomą įsigijimą, dokumentus ir duomenis, būtinus įsigyjančio asmens ir siūlomo įsigijimo vertinimui atlikti, pateikia šio Įstatymo ir priežiūros institucijos teisės aktų nustatyta tvarka.<text:s/></text:span></text:p>
      <text:p text:style-name="P1478"><text:span text:style-name="T1479">2</text:span><text:span text:style-name="T1480">. Priežiūros institucija nustato kartu su pranešimu apie siūlomą įsigijimą pateikiamų dokumentų ir duomenų, būtinų įsigyjančio asmens ir siūlomo įsigijimo vertinimui atlikti, sąrašą</text:span><text:span text:style-name="T1481">.</text:span><text:span text:style-name="T1482"><text:s/>Šiame sąraše nurodyti dokumentai ir duomenys turi būti proporcingi ir pr</text:span><text:span text:style-name="T1483">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4"><text:span text:style-name="T1485">3</text:span><text:span text:style-name="T1486">. Priežiūro</text:span><text:span text:style-name="T1487">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88">ienas, raštu patvirtina jų gavimą įsigyjančiam asmeniui.</text:span></text:p>
      <text:p text:style-name="P1489"><text:span text:style-name="T1490">4</text:span><text:span text:style-name="T1491">. Priežiūros institucija įsigyjančio asmens ir siūlomo įsigijimo vertinimą atlieka ne vėliau kaip per 60 darbo dienų nuo rašytinio patvirtinimo, kad gautas pranešimas apie siūlomą įsigijimą ir v</text:span><text:span text:style-name="T1492">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3">tinimui atlikti, gavimą ar pagal šio straipsnio 6 dalį pateikiamų papildomų dokumentų ir duomenų gavimą, priežiūros institucija įsigyjančiam asmeniui praneša datą, kada baigiasi vertinimo laikotarpis.</text:span></text:p>
      <text:p text:style-name="P1494"><text:span text:style-name="T1495">5</text:span><text:span text:style-name="T1496">. Vertinimo laikotarpiu priežiūros institucija pri</text:span><text:span text:style-name="T1497">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498">oma, kokius papildomus dokumentus ir duomenis reikia pateikti.</text:span></text:p>
      <text:p text:style-name="P1499"><text:span text:style-name="T1500">6</text:span><text:span text:style-name="T1501">.</text:span><text:span text:style-name="T1502"><text:s/></text:span><text:span text:style-name="T1503">Vertinimo laikotarpio trukmės skaičiavimas sustabdomas tą dieną, kurią priežiūros institucija pateikia prašymą pateikti papildomus dokumentus ir duomenis, reikalingus vertinimui užbaigti</text:span><text:span text:style-name="T1504">,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5">šyti pateikti papildomų dokumentų ir duomenų ar juos patikslinti, tačiau dėl to vertinimo laikotarpio trukmės skaičiavimas nebegali būti stabdomas.</text:span></text:p>
      <text:p text:style-name="P1506"><text:span text:style-name="T1507">7</text:span><text:span text:style-name="T1508">. Priežiūros institucija gali pratęsti šio straipsnio 6 dalyje nurodytą vertinimo laikotarpio trukmės<text:s/></text:span><text:span text:style-name="T1509">skaičiavimo sustabdymą ne ilgiau kaip iki 30 darbo dienų, jei įsigyjantis asmuo yra:</text:span></text:p>
      <text:p text:style-name="P1510"><text:span text:style-name="T1511">1</text:span><text:span text:style-name="T1512">) įsisteigęs arba jo veikla reglamentuojama ne Europos Sąjungos valstybėse narėse, arba</text:span></text:p>
      <text:p text:style-name="P1513"><text:span text:style-name="T1514">2</text:span><text:span text:style-name="T1515">) asmuo, kuriam netaikoma priežiūra pagal Lietuvos Respublikos ar kitų Euro</text:span><text:span text:style-name="T1516">pos Sąjungos valstybių narių teisės aktus, reglamentuojančius kredito įstaigų, draudimo įmonių, perdraudimo įmonių, finansų maklerio įmonių ar suderintųjų kolektyvinio investavimo subjektų valdymo įmonių veiklą.<text:s/></text:span></text:p>
      <text:p text:style-name="P1517"><text:span text:style-name="T1518">8</text:span><text:span text:style-name="T1519">. Nagrinėdama pateiktą pranešimą<text:s/></text:span><text:span text:style-name="T1520">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1">rio siūlomas įsigijimas, valdymą ir atsižvelgdama į galimą įsigyjančio asmens poveikį bankui, vertina įsigyjančio asmens tinkamumą ir siūlomo įsigijimo finansinį patikimumą pagal visus šiuos kriterijus:</text:span></text:p>
      <text:p text:style-name="P1522"><text:span text:style-name="T1523">1</text:span><text:span text:style-name="T1524">) įsigyjančio asmens <text:s/>nepriekaištingą reputaciją (</text:span><text:span text:style-name="T1525">šio Įstatymo 34 straipsnio 12 ir 13 dalys);<text:s/></text:span></text:p>
      <text:p text:style-name="P1526"><text:span text:style-name="T1527">2</text:span><text:span text:style-name="T1528">) asmens, kuris vadovaus bankui po siūlomo įsigijimo, nepriekaištingą reputaciją ir patirtį (šio Įstatymo 34 straipsnio 2 dalis);</text:span></text:p>
      <text:p text:style-name="P1529"><text:span text:style-name="T1530">3</text:span><text:span text:style-name="T1531">) įsigyjančio asmens finansinį patikimumą, ypač pagal banko, dėl kurio<text:s/></text:span><text:span text:style-name="T1532">siūlomas įsigijimas, vykdomos ir numatomos vykdyti veiklos rūšį;</text:span></text:p>
      <text:p text:style-name="P1533"><text:span text:style-name="T1534">4</text:span><text:span text:style-name="T1535">) ar bankas įgyvendinus siūlomą įsigijimą galės nuolat laikytis šio Įstatymo ir kitų teisės aktų nustatytų riziką ribojančių reikalavimų, visų pirma, ar grupės, kurios dalimi bankas taps</text:span><text:span text:style-name="T1536">, struktūra sudaro sąlygas atlikti veiksmingą priežiūrą, priežiūros institucijoms veiksmingai keistis informacija ir apibrėžti priežiūros institucijų atsakomybės pasiskirstymą;</text:span></text:p>
      <text:p text:style-name="P1537"><text:span text:style-name="T1538">5</text:span><text:span text:style-name="T1539">) ar yra tinkamas pagrindas įtarti, kad siekiant įgyvendinti siūlomą įsigi</text:span><text:span text:style-name="T1540">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1"><text:span text:style-name="T1542">9</text:span><text:span text:style-name="T1543">. Pr</text:span><text:span text:style-name="T1544">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5"><text:span text:style-name="T1546">10</text:span><text:span text:style-name="T1547">. Priežiūros i</text:span><text:span text:style-name="T1548">nstitucija negali nustatyti jokių išankstinių sąlygų dėl privalomos įsigyti banko kvalifikuotosios įstatinio kapitalo ir (arba) balsavimo teisių dalies dydžio ir nagrinėti siūlomo įsigijimo pagal rinkos ekonominius poreikius.<text:s/></text:span></text:p>
      <text:p text:style-name="P1549"><text:span text:style-name="T1550">11</text:span><text:span text:style-name="T1551">. Priežiūros institucij</text:span><text:span text:style-name="T1552">a, dėl to paties banko gavusi daugiau kaip vieną pranešimą apie siūlomą įsigijimą, visus gautus pranešimus nagrinėja tokia pat tvarka, nediskriminuodama įsigyjančių asmenų.</text:span><text:span text:style-name="T1553"><text:s/></text:span></text:p>
      <text:p text:style-name="P1554"><text:span text:style-name="T1555">12</text:span><text:span text:style-name="T1556">. Jei priežiūros institucija priima sprendimą prieštarauti siūlomam įsigijim</text:span><text:span text:style-name="T1557">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58">jų nuomonės ar išlygos. Priežiūros institucija įsigyjančio asmens prašymu ar savo iniciatyva informaciją apie sprendimo prieštarauti siūlomam įsigijimui priėmimo motyvus turi teisę paskelbti viešai.<text:s/></text:span></text:p>
      <text:p text:style-name="P1559"><text:span text:style-name="T1560">13</text:span><text:span text:style-name="T1561">. Jei priežiūros institucija per vertinimo laikota</text:span><text:span text:style-name="T1562">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3"><text:s/>per 2 darbo dienas privalo raštu pranešti įsigyjančiam asmeniui.</text:span></text:p>
      <text:p text:style-name="P1564"><text:span text:style-name="T1565">14</text:span><text:span text:style-name="T1566">. Priežiūros institucija, priimdama sprendimą neprieštarauti siūlomam įsigijimui, turi teisę nustatyti maksimalų terminą siūlomam įsigijimui įgyvendinti. Prireikus šis terminas gali bū</text:span><text:span text:style-name="T1567">ti pratęstas.<text:s/></text:span></text:p>
      <text:p text:style-name="P1568"><text:span text:style-name="T1569">15</text:span><text:span text:style-name="T1570">. Priežiūros institucija konsultuojasi su atitinkamomis kitų Europos Sąjungos valstybių narių priežiūros institucijomis, jeigu įsigyjantis asmuo yra:</text:span></text:p>
      <text:p text:style-name="P1571"><text:span text:style-name="T1572">1</text:span><text:span text:style-name="T1573">) kitoje Europos Sąjungos valstybėje narėje licencijuotas užsienio bankas, draudim</text:span><text:span text:style-name="T1574">o įmonė, perdraudimo įmonė, finansų maklerio įmonė ar suderintųjų kolektyvinio investavimo subjektų valdymo įmonė arba</text:span></text:p>
      <text:p text:style-name="P1575"><text:span text:style-name="T1576">2</text:span><text:span text:style-name="T1577">) kitoje Europos Sąjungos valstybėje narėje licencijuoto užsienio banko, draudimo įmonės, perdraudimo įmonės, finansų maklerio<text:s/></text:span><text:span text:style-name="T1578">įmonės ar suderintųjų kolektyvinio investavimo subjektų valdymo įmonės patronuojanti įmonė, arba</text:span></text:p>
      <text:p text:style-name="P1579"><text:span text:style-name="T1580">3</text:span><text:span text:style-name="T1581">) kitoje Europos Sąjungos valstybėje narėje licencijuotą užsienio banką, draudimo įmonę, perdraudimo įmonę, finansų maklerio įmonę ar suderintųjų kolektyv</text:span><text:span text:style-name="T1582">inio investavimo subjektų valdymo įmonę kontroliuojantis asmuo.</text:span></text:p>
      <text:p text:style-name="P1583"><text:span text:style-name="T1584">16</text:span><text:span text:style-name="T1585">. Priežiūros institucija, konsultuodamasi pagal šio straipsnio 15 dalį, kitų atitinkamų priežiūros institucijų prašo pateikti visą įsigyjančio asmens tinkamumo ir siūlomo įsigijimo fin</text:span><text:span text:style-name="T1586">ansinio patikimumo vertinimui svarbią informaciją ir pati nedelsdama kitoms priežiūros institucijoms teikia jų prašomą atliekamam vertinimui svarbią informaciją, o visą atliekamam vertinimui esminę informaciją teikia savo iniciatyva.</text:span></text:p>
      <text:p text:style-name="P1587"><text:span text:style-name="T1588">17</text:span><text:span text:style-name="T1589">. Kilus įtarimui</text:span><text:span text:style-name="T1590">,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1">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2"><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3">zijų išvadas, kitą informaciją, kuri priežiūros institucijai reikalinga įsigyjančio asmens ir siūlomo įsigijimo vertinimui atlikti.<text:s/></text:span></text:p>
      <text:p text:style-name="P1594"><text:span text:style-name="T1595">Pastaba:</text:span><text:span text:style-name="T1596"><text:s/>kai valstybė įsigyja banko akcijas ar jas paima visuomenės poreikiams, Bankų įstatymo</text:span><text:span text:style-name="T1597"><text:s/></text:span><text:span text:style-name="T1598">5 straipsnio 2–8 dalių, 23</text:span><text:span text:style-name="T1599"><text:s/>straipsnio 1 dalies, 24,<text:s/></text:span><text:span text:style-name="T1600">25 straipsnių</text:span><text:span text:style-name="T1601"><text:s/>ir 41 straipsnio 4 ir 8 dalių nuostatos netaikomos.</text:span></text:p>
      <text:p text:style-name="Normal"><text:span text:style-name="T1602">Nr.<text:s/></text:span><text:a xlink:href="http://www3.lrs.lt/cgi-bin/preps2?a=350407&amp;b=" office:target-frame-name="_top" xlink:show="replace"><text:span text:style-name="T1603">XI-393</text:span></text:a><text:span text:style-name="T1604">, 2009-07-22, Žin., 2009, Nr. 93-3985 (2009-08-04)</text:span><text:span text:style-name="T1605"><text:s/>(</text:span><text:span text:style-name="T1606">įstatymo 25 straipsnio taikymas)</text:span></text:p>
      <text:p text:style-name="P1607">Straipsnio pakeitimai:</text:p>
      <text:p text:style-name="Normal"><text:span text:style-name="T1608">Nr.<text:s/></text:span><text:a xlink:href="http://www3.lrs.lt/cgi-bin/preps2?a=340368&amp;b=" office:target-frame-name="_top" xlink:show="replace"><text:span text:style-name="T1609">XI-201</text:span></text:a><text:span text:style-name="T1610">, 2009-03-19, Žin., 2009, Nr. 38-1440 (2009-04-04)</text:span></text:p>
      <text:p text:style-name="Normal"><text:span text:style-name="T1611">Nr.<text:s/></text:span><text:a xlink:href="http://www3.lrs.lt/cgi-bin/preps2?a=412354&amp;b=" office:target-frame-name="_top" xlink:show="replace"><text:span text:style-name="T1612">XI-1668</text:span></text:a><text:span text:style-name="T1613">, 2011-11-17, Žin., 2011, Nr. 145-6814<text:s/></text:span><text:span text:style-name="T1614">(2011-12-01)</text:span></text:p>
      <text:p text:style-name="Normal"/>
      <text:p text:style-name="P1615"><text:span text:style-name="T1616">26 straipsnis.</text:span><text:span text:style-name="T1617"><text:s/>Neteko galios nuo 2015-05-01</text:span></text:p>
      <text:p text:style-name="P1618">Straipsnio naikinimas:</text:p>
      <text:p text:style-name="P1619"><text:span text:style-name="T1620">Nr.<text:s/></text:span><text:a xlink:href="https://www.e-tar.lt/portal/legalAct.html?documentId=2f64a5c0d79d11e4894f9bde45468d3f" office:target-frame-name="_top" xlink:show="replace"><text:span text:style-name="T1621">XII-1545</text:span></text:a><text:span text:style-name="T1622">, 2015-03-19, paskelbta TAR 2015-03-31, i. k. 2015-04828</text:span></text:p>
      <text:p text:style-name="Normal"/>
      <text:p text:style-name="P1623"><text:span text:style-name="T1624">27</text:span><text:span text:style-name="T1625"><text:s/>straipsnis.<text:s/></text:span><text:span text:style-name="T1626">Priverstinis banko akcijų pardavimas</text:span></text:p>
      <text:p text:style-name="P1627"><text:span text:style-name="T1628">1</text:span><text:span text:style-name="T1629">. Priežiūros institucija turi teisę kreiptis į teismą, reikalaudama, kad banko akcijos, priklausančios banko akcininkui, kuris neatitinka šio Įstatymo nustatytų reikalavimų ar daro neigiamą įtaką pati</text:span><text:span text:style-name="T1630">kimam banko valdymui, būtų priverstinai parduodamos priežiūros institucijos nurodytam asmeniui ar asmenims, prioritetą teikiant kitiems banko akcininkams.</text:span></text:p>
      <text:p text:style-name="P1631"><text:span text:style-name="T1632">2</text:span><text:span text:style-name="T1633">. Jei šio Įstatymo nustatytais atvejais banko visuotinis akcininkų susirinkimas nepriima sprendi</text:span><text:span text:style-name="T1634">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5">žiūros institucijos nurodytam asmeniui ar asmenims, atitinkantiems šio Įstatymo nustatytus reikalavimus.</text:span></text:p>
      <text:p text:style-name="P1636"><text:span text:style-name="T1637">3</text:span><text:span text:style-name="T1638">. Banko akcijų priverstinis pardavimas vykdomas Lietuvos Respublikos civilinio kodekso antrosios knygos II dalies IX skyriuje nustatyta tvarka. Te</text:span><text:span text:style-name="T1639">ismo paskirtų ekspertų darbą bei kitas jų išlaidas apmoka bankas.</text:span></text:p>
      <text:p text:style-name="P1640"/>
      <text:p text:style-name="P1641"><text:span text:style-name="T1642">28</text:span><text:span text:style-name="T1643"><text:s/>straipsnis.<text:s/></text:span><text:span text:style-name="T1644">Neteko galios nuo 2011-11-18.</text:span></text:p>
      <text:p text:style-name="P1645">Straipsnio pakeitimai:</text:p>
      <text:p text:style-name="P1646"><text:span text:style-name="T1647">Nr.<text:s/></text:span><text:a xlink:href="http://www3.lrs.lt/cgi-bin/preps2?a=411826&amp;b=" office:target-frame-name="_top" xlink:show="replace"><text:span text:style-name="T1648">XI-1714</text:span></text:a><text:span text:style-name="T1649">, 2011-11-17, Žin., 2011, Nr. 139-6554<text:s/></text:span><text:span text:style-name="T1650">(2011-11-18)</text:span></text:p>
      <text:p text:style-name="P1651"/>
      <text:p text:style-name="P1652"><text:span text:style-name="T1653">29</text:span><text:span text:style-name="T1654"><text:s/>straipsnis.<text:s/></text:span><text:span text:style-name="T1655">Neteko galios nuo 2011-11-18.</text:span></text:p>
      <text:p text:style-name="P1656">Straipsnio pakeitimai:</text:p>
      <text:p text:style-name="P1657"><text:span text:style-name="T1658">Nr.<text:s/></text:span><text:a xlink:href="http://www3.lrs.lt/cgi-bin/preps2?a=411826&amp;b=" office:target-frame-name="_top" xlink:show="replace"><text:span text:style-name="T1659">XI-1714</text:span></text:a><text:span text:style-name="T1660">, 2011-11-17, Žin., 2011, Nr. 139-6554 (2011-11-18)</text:span></text:p>
      <text:p text:style-name="P1661"/>
      <text:p text:style-name="P1662"><text:span text:style-name="T1663">PENKTASIS</text:span><text:span text:style-name="T1664"><text:s/>SKIRSNIS</text:span></text:p>
      <text:p text:style-name="P1665"><text:span text:style-name="T1666">BANKO VALDYMAS<text:s/></text:span></text:p>
      <text:p text:style-name="P1667"/>
      <text:p text:style-name="P1668"><text:span text:style-name="T1669">30</text:span><text:span text:style-name="T1670"><text:s/>straipsnis.<text:s/></text:span><text:span text:style-name="T1671">Banko organai<text:s/></text:span></text:p>
      <text:p text:style-name="P1672"><text:span text:style-name="T1673">1</text:span><text:span text:style-name="T1674">. Banke turi būti šie organai: visuotinis akcininkų susirinkimas, stebėtojų taryba, valdyba ir administracijos vadovas.</text:span></text:p>
      <text:p text:style-name="P1675"><text:span text:style-name="T1676">2</text:span><text:span text:style-name="T1677">. Banko valdymo organai yra banko valdyba ir administracijos vadovas. Banko įstatuose turi būt</text:span><text:span text:style-name="T1678">i aiškiai nustatyta ir atribota banko valdybos ir administracijos vadovo kompetencija ir funkcijos.</text:span></text:p>
      <text:p text:style-name="P1679"><text:span text:style-name="T1680">3</text:span><text:span text:style-name="T1681">. Visuotinis akcininkų susirinkimas ir stebėtojų tarybos bei valdybos posėdžiai, be kitų įstatymuose nustatytų pagrindų, gali būti šaukiami ir priežiūr</text:span><text:span text:style-name="T1682">os institucijos nurodymu.</text:span></text:p>
      <text:p text:style-name="P1683"><text:span text:style-name="T1684">4</text:span><text:span text:style-name="T1685">. Banko organų sudarymo ir darbo tvarką, kompetenciją ir funkcijas, atsakomybę nustato banko įstatai, Civilinis kodeksas, šis Įstatymas, taip pat Finansų įstaigų įstatymas ir Akcinių bendrovių įstatymas, jeigu šis Įstatymas n</text:span><text:span text:style-name="T1686">enustato kitaip.<text:s/></text:span></text:p>
      <text:p text:style-name="P1687"/>
      <text:p text:style-name="P1688"><text:span text:style-name="T1689">31</text:span><text:span text:style-name="T1690"><text:s/>straipsnis.<text:s/></text:span><text:span text:style-name="T1691">Banko stebėtojų taryba</text:span></text:p>
      <text:p text:style-name="P1692"><text:span text:style-name="T1693">1</text:span><text:span text:style-name="T1694">. Banko stebėtojų taryba:</text:span></text:p>
      <text:p text:style-name="P1695"><text:span text:style-name="T1696">1</text:span><text:span text:style-name="T1697">) tvirtina banko veiklos planus;</text:span></text:p>
      <text:p text:style-name="P1698"><text:span text:style-name="T1699">2</text:span><text:span text:style-name="T1700">) nustato skolinimo, kuris gali būti atliekamas tik pritarus banko stebėtojų tarybai, tvarką;</text:span></text:p>
      <text:p text:style-name="P1701"><text:span text:style-name="T1702">3</text:span><text:span text:style-name="T1703">) užtikrina, kad banke</text:span><text:span text:style-name="T1704"><text:s/>būtų veiksminga vidaus kontrolės sistema;</text:span></text:p>
      <text:p text:style-name="P1705"><text:span text:style-name="T1706">4</text:span><text:span text:style-name="T1707">) svarsto ar sprendžia klausimus, kuriuos pagal šį ir kitus įstatymus ar banko įstatus turi svarstyti ar spręsti banko stebėtojų taryba.<text:s/></text:span></text:p>
      <text:p text:style-name="P1708"><text:span text:style-name="T1709">2</text:span><text:span text:style-name="T1710">. Banko stebėtojų tarybos posėdžiai turi būti protokoluojami. P</text:span><text:span text:style-name="T1711">rotokole turi būti:</text:span></text:p>
      <text:p text:style-name="P1712"><text:span text:style-name="T1713">1</text:span><text:span text:style-name="T1714">) nurodyta posėdžio vieta ir laikas, posėdyje dalyvaujantys tarybos nariai, posėdžio pirmininkas, ar yra kvorumas, posėdžio darbotvarkė;</text:span></text:p>
      <text:p text:style-name="P1715"><text:span text:style-name="T1716">2</text:span><text:span text:style-name="T1717">) išdėstyta kiekvieno svarstomo klausimo esmė, nurodyti dokumentai ir informacija, kurių pa</text:span><text:span text:style-name="T1718">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19"><text:span text:style-name="T1720">3</text:span><text:span text:style-name="T1721">. Prie posė</text:span><text:span text:style-name="T1722">džio protokolo turi būti pridėti dokumentai, kurie buvo pateikti svarstant darbotvarkės klausimus, taip pat šio straipsnio 4 dalyje nurodyti dokumentai.<text:s/></text:span></text:p>
      <text:p text:style-name="P1723"><text:span text:style-name="T1724">4</text:span><text:span text:style-name="T1725">. Surašytas banko stebėtojų tarybos posėdžio protokolas ne vėliau kaip per 5 dienas turi būti pat</text:span><text:span text:style-name="T1726">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27">ojų tarybos protokolu, ir, jeigu nesutinka su priimtais sprendimais, nedelsdamas raštu pareikšti protestą stebėtojų tarybai.<text:s/></text:span></text:p>
      <text:p text:style-name="P1728"><text:span text:style-name="T1729">5</text:span><text:span text:style-name="T1730">. Kiekvienas banko stebėtojų tarybos narys privalo imtis visų galimų priemonių, kad taryba spręstų jos kompetencijai priskirt</text:span><text:span text:style-name="T1731">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2">tymus, banko įstatus, su banku sudarytas sutartis.<text:s/></text:span></text:p>
      <text:p text:style-name="P1733"><text:span text:style-name="T1734">6</text:span><text:span text:style-name="T1735">. Banko stebėtojų tarybos nariu gali būti banką patronuojančios įmonės valdybos narys.</text:span></text:p>
      <text:p text:style-name="P1736"/>
      <text:p text:style-name="P1737"><text:span text:style-name="T1738">32</text:span><text:span text:style-name="T1739"><text:s/>straipsnis.<text:s/></text:span><text:span text:style-name="T1740">Banko valdyba</text:span></text:p>
      <text:p text:style-name="P1741"><text:span text:style-name="T1742">1</text:span><text:span text:style-name="T1743">. Banko valdyba yra kolegialus banko valdymo organas.</text:span></text:p>
      <text:p text:style-name="P1744"><text:span text:style-name="T1745">2</text:span><text:span text:style-name="T1746">. Banko vald</text:span><text:span text:style-name="T1747">yba:</text:span></text:p>
      <text:p text:style-name="P1748"><text:span text:style-name="T1749">1</text:span><text:span text:style-name="T1750">) renka (skiria) ir atšaukia administracijos vadovą ir jo pavaduotoją;</text:span></text:p>
      <text:p text:style-name="P1751"><text:span text:style-name="T1752">2</text:span><text:span text:style-name="T1753">) svarsto ar sprendžia klausimus, kuriuos pagal šį ir kitus įstatymus ar banko įstatus turi svarstyti ar spręsti banko valdyba.<text:s/></text:span></text:p>
      <text:p text:style-name="P1754"><text:span text:style-name="T1755">3</text:span><text:span text:style-name="T1756">. Banko valdybos posėdžiai turi būti</text:span><text:span text:style-name="T1757"><text:s/>protokoluojami. Protokole turi būti:</text:span></text:p>
      <text:p text:style-name="P1758"><text:span text:style-name="T1759">1</text:span><text:span text:style-name="T1760">) nurodyta posėdžio vieta ir laikas, posėdyje dalyvaujantys valdybos nariai, posėdžio pirmininkas, ar yra kvorumas, posėdžio darbotvarkė;</text:span></text:p>
      <text:p text:style-name="P1761"><text:span text:style-name="T1762">2</text:span><text:span text:style-name="T1763">) išdėstyta kiekvieno svarstomo klausimo esmė, nurodyti dokumentai ir in</text:span><text:span text:style-name="T1764">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5"><text:span text:style-name="T1766">4</text:span><text:span text:style-name="T1767">. Prie posėdžio protokolo turi būti pridėti dokumentai, kurie buvo pateikti svarstant darbotvarkės klausimus, taip pat šio straipsnio 5 dalyje nurodyti dokumentai.<text:s/></text:span></text:p>
      <text:p text:style-name="P1768"><text:span text:style-name="T1769">5</text:span><text:span text:style-name="T1770">.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1">ldybos narys privalo raštu patvirtinti, kad susipažino su banko valdybos protokolu, ir, jeigu nesutinka su priimtais sprendimais, nedelsdamas raštu pareikšti protestą valdybai.<text:s/></text:span></text:p>
      <text:p text:style-name="P1772"><text:span text:style-name="T1773">6</text:span><text:span text:style-name="T1774">. Kiekvienas banko valdybos narys privalo imtis visų galimų priemonių, ka</text:span><text:span text:style-name="T1775">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76">us, banko įstatus, su banku sudarytas sutartis.<text:s/></text:span></text:p>
      <text:p text:style-name="P1777"/>
      <text:p text:style-name="P1778"><text:span text:style-name="T1779">33</text:span><text:span text:style-name="T1780"><text:s/>straipsnis.<text:s/></text:span><text:span text:style-name="T1781">Banko administracijos vadovas ir jo pavaduotojas</text:span></text:p>
      <text:p text:style-name="P1782"><text:span text:style-name="T1783">1</text:span><text:span text:style-name="T1784">. Banke turi būti administracijos vadovas ir jo pavaduotojas (toliau – administracijos vadovai).</text:span></text:p>
      <text:p text:style-name="P1785"><text:span text:style-name="T1786">2</text:span><text:span text:style-name="T1787">. Administracijos vadovu arba</text:span><text:span text:style-name="T1788"><text:s/>jo pavaduotoju turi būti banko valdybos pirmininkas.</text:span></text:p>
      <text:p text:style-name="P1789"><text:span text:style-name="T1790">3</text:span><text:span text:style-name="T1791">. Banko administracijos vadovai, nevykdantys teisės aktuose ar banko įstatuose nustatytų pareigų ar jas vykdantys netinkamai, atsako pagal įstatymus, banko įstatus, su banku sudarytas sutartis.<text:s/></text:span></text:p>
      <text:p text:style-name="P1792"><text:span text:style-name="T1793">4</text:span><text:span text:style-name="T1794">. Šio straipsnio 1 ir 3 dalių nuostatos taikomos ir užsienio banko filialui.<text:s/></text:span></text:p>
      <text:p text:style-name="P1795"/>
      <text:p text:style-name="P1796"><text:span text:style-name="T1797">34</text:span><text:span text:style-name="T1798"><text:s/>straipsnis.<text:s/></text:span><text:span text:style-name="T1799">Banko vadovai ir darbuotojai</text:span></text:p>
      <text:p text:style-name="P1800"><text:span text:style-name="T1801">1</text:span><text:span text:style-name="T1802">. Banko vadovai yra:</text:span></text:p>
      <text:p text:style-name="P1803"><text:span text:style-name="T1804">1</text:span><text:span text:style-name="T1805">) banko stebėtojų tarybos nariai;</text:span></text:p>
      <text:p text:style-name="P1806"><text:span text:style-name="T1807">2</text:span><text:span text:style-name="T1808">) banko valdybos nariai;</text:span></text:p>
      <text:p text:style-name="P1809"><text:span text:style-name="T1810">3</text:span><text:span text:style-name="T1811">) administracijos vadovai;</text:span></text:p>
      <text:p text:style-name="P1812"><text:span text:style-name="T1813">4</text:span><text:span text:style-name="T1814">) vidaus audito tarnybos vadovas.</text:span><text:s/></text:p>
      <text:p text:style-name="P1815">Straipsnio dalies pakeitimai:</text:p>
      <text:p text:style-name="P1816"><text:span text:style-name="T1817">Nr.<text:s/></text:span><text:a xlink:href="https://www.e-tar.lt/portal/legalAct.html?documentId=574c9ed06f0c11e8b83be60b2e217f90" office:target-frame-name="_top" xlink:show="replace"><text:span text:style-name="T1818">XIII-1232</text:span></text:a><text:span text:style-name="T1819">, 2018-06-05, paskelbta TAR 2018-06-14, i. k. 2018-09840</text:span></text:p>
      <text:p text:style-name="Normal"/>
      <text:p text:style-name="P1820"><text:span text:style-name="T1821">2</text:span><text:span text:style-name="T1822">. Banko<text:s/></text:span><text:span text:style-name="T1823">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4">lifikacijos tobulinimą, profesinės veiklos ar darbo patirties pobūdį ir trukmę bei į kitus veiksnius, kurie gali turėti įtakos asmens kvalifikacijai ir patirčiai. Banko vadovų reputacijos, kvalifikacijos ir patirties</text:span><text:span text:style-name="T1825"><text:s/></text:span><text:span text:style-name="T1826">reikalavimai vertinami priežiūros insti</text:span><text:span text:style-name="T1827">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28">reikalingus jų duomenis, tarp jų asmens duomenis bei informaciją apie asmens teistumą, sveikatą.</text:span><text:s/></text:p>
      <text:p text:style-name="P1829">Straipsnio dalies pakeitimai:</text:p>
      <text:p text:style-name="P1830"><text:span text:style-name="T1831">Nr.<text:s/></text:span><text:a xlink:href="https://www.e-tar.lt/portal/legalAct.html?documentId=574c9ed06f0c11e8b83be60b2e217f90" office:target-frame-name="_top" xlink:show="replace"><text:span text:style-name="T1832">XIII-1232</text:span></text:a><text:span text:style-name="T1833">, 2018-06-05, pas</text:span><text:span text:style-name="T1834">kelbta TAR 2018-06-14, i. k. 2018-09840</text:span></text:p>
      <text:p text:style-name="Normal"/>
      <text:p text:style-name="P1835"><text:span text:style-name="T1836">3</text:span><text:span text:style-name="T1837">. Bent vienas banko administracijos vadovas turi mokėti lietuvių kalbą.</text:span><text:s/></text:p>
      <text:p text:style-name="P1838">Straipsnio dalies pakeitimai:</text:p>
      <text:p text:style-name="P1839"><text:span text:style-name="T1840">Nr.<text:s/></text:span><text:a xlink:href="https://www.e-tar.lt/portal/legalAct.html?documentId=85c95a20d40511e7910a89ac20768b0f" office:target-frame-name="_top" xlink:show="replace"><text:span text:style-name="T1841">XIII-</text:span><text:span text:style-name="T1842">729</text:span></text:a><text:span text:style-name="T1843">, 2017-11-16, paskelbta TAR 2017-11-28, i. k. 2017-18796</text:span></text:p>
      <text:p text:style-name="Normal"/>
      <text:p text:style-name="P1844"><text:span text:style-name="T1845">4</text:span><text:span text:style-name="T1846">. Banko vadovais gali tapti tik tie asmenys, kurie turi priežiūros institucijos leidimą. Priežiūros institucijos teisės aktai gali nustatyti atvejus, kada toks priežiūros institucijos leidim</text:span><text:span text:style-name="T1847">as nereikalingas.</text:span></text:p>
      <text:p text:style-name="P1848"><text:span text:style-name="T1849">5</text:span><text:span text:style-name="T1850">. Bankas (iki banko įsteigimo – steigėjai) iki asmens rinkimo ar skyrimo banko vadovu privalo apie tai pranešti priežiūros institucijai ir pateikti prašymą išduoti leidimą rinkti ar skirti banko vadovą, priežiūros institucijos teisės</text:span><text:span text:style-name="T1851"><text:s/>aktų nustatytus dokumentus ir duomenis, patvirtinančius, kad asmuo atitinka šio Įstatymo ir kitų teisės aktų nustatytus reikalavimus.</text:span><text:s/></text:p>
      <text:p text:style-name="P1852">Straipsnio dalies pakeitimai:</text:p>
      <text:p text:style-name="P1853"><text:span text:style-name="T1854">Nr.<text:s/></text:span><text:a xlink:href="https://www.e-tar.lt/portal/legalAct.html?documentId=2f64a5c0d79d11e4894f9bde45468d3f" office:target-frame-name="_top" xlink:show="replace"><text:span text:style-name="T1855">XII-1545</text:span></text:a><text:span text:style-name="T1856">, 2015-03-19, paskelbta TAR 2015-03-31, i. k. 2015-04828</text:span></text:p>
      <text:p text:style-name="Normal"/>
      <text:p text:style-name="P1857"><text:span text:style-name="T1858">6</text:span><text:span text:style-name="T1859">. Prašymas išduoti leidimą rinkti ar skirti banko vadovą išnagrinėjamas ir sprendimas priimamas ne vėliau kaip per 40 darbo dienų nuo prašymo gavimo dienos. Jeigu priežiūros</text:span><text:span text:style-name="T1860"><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1">i priimti skaičiuojamas nuo papildomos informacijos gavimo dienos.</text:span></text:p>
      <text:p text:style-name="P1862">Straipsnio dalies pakeitimai:</text:p>
      <text:p text:style-name="P1863"><text:span text:style-name="T1864">Nr.<text:s/></text:span><text:a xlink:href="https://www.e-tar.lt/portal/legalAct.html?documentId=2f64a5c0d79d11e4894f9bde45468d3f" office:target-frame-name="_top" xlink:show="replace"><text:span text:style-name="T1865">XII-1545</text:span></text:a><text:span text:style-name="T1866">, 2015-03-19, paskelbta TAR 2015-03-31, i. k. 201</text:span><text:span text:style-name="T1867">5-04828</text:span></text:p>
      <text:p text:style-name="P1868"><text:span text:style-name="T1869">Nr.<text:s/></text:span><text:a xlink:href="https://www.e-tar.lt/portal/legalAct.html?documentId=884654f0fed411e488da8908dfa91cac" office:target-frame-name="_top" xlink:show="replace"><text:span text:style-name="T1870">XII-1692</text:span></text:a><text:span text:style-name="T1871">, 2015-05-14, paskelbta TAR 2015-05-20, i. k. 2015-07668</text:span></text:p>
      <text:p text:style-name="Normal"/>
      <text:p text:style-name="P1872"><text:span text:style-name="T1873">7</text:span><text:span text:style-name="T1874">. Priežiūros institucija atsisako išduoti leidimą rinkti ar skirti banko<text:s/></text:span><text:span text:style-name="T1875">vadovą, jeigu:</text:span></text:p>
      <text:p text:style-name="P1876"><text:span text:style-name="T1877">1</text:span><text:span text:style-name="T1878">) pateikti dokumentai neatitinka priežiūros institucijos teisės aktų nustatytų reikalavimų, pateikti ne visi teisės aktų nustatyti ar papildomai pareikalauti duomenys ar jie yra neteisingi;</text:span></text:p>
      <text:p text:style-name="P1879"><text:span text:style-name="T1880">2</text:span><text:span text:style-name="T1881">) priežiūros institucijos nuomone, banko va</text:span><text:span text:style-name="T1882">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3">imą;</text:span><text:s/></text:p>
      <text:p text:style-name="P1884">Straipsnio punkto pakeitimai:</text:p>
      <text:p text:style-name="P1885"><text:span text:style-name="T1886">Nr.<text:s/></text:span><text:a xlink:href="https://www.e-tar.lt/portal/legalAct.html?documentId=574c9ed06f0c11e8b83be60b2e217f90" office:target-frame-name="_top" xlink:show="replace"><text:span text:style-name="T1887">XIII-1232</text:span></text:a><text:span text:style-name="T1888">, 2018-06-05, paskelbta TAR 2018-06-14, i. k. 2018-09840</text:span></text:p>
      <text:p text:style-name="Normal"/>
      <text:p text:style-name="P1889"><text:span text:style-name="T1890">3</text:span><text:span text:style-name="T1891">) asmeniui, kurį rinkti ar skirti prašoma išdu</text:span><text:span text:style-name="T1892">oti leidimą, draudžiama eiti šias pareigas pagal kitus įstatymus.</text:span></text:p>
      <text:p text:style-name="P1893">Straipsnio dalies pakeitimai:</text:p>
      <text:p text:style-name="P1894"><text:span text:style-name="T1895">Nr.<text:s/></text:span><text:a xlink:href="https://www.e-tar.lt/portal/legalAct.html?documentId=2f64a5c0d79d11e4894f9bde45468d3f" office:target-frame-name="_top" xlink:show="replace"><text:span text:style-name="T1896">XII-1545</text:span></text:a><text:span text:style-name="T1897">, 2015-03-19, paskelbta TAR 2015-03-31, i. k.<text:s/></text:span><text:span text:style-name="T1898">2015-04828</text:span></text:p>
      <text:p text:style-name="Normal"/>
      <text:p text:style-name="P1899"><text:span text:style-name="T1900">8</text:span><text:span text:style-name="T1901">. Priežiūros institucija panaikina leidimą rinkti ar skirti banko vadovą, jeigu:</text:span></text:p>
      <text:p text:style-name="P1902"><text:span text:style-name="T1903">1</text:span><text:span text:style-name="T1904">) leidimas buvo gautas apgaulės būdu ar kitaip pažeidus įstatymus;</text:span></text:p>
      <text:p text:style-name="P1905"><text:span text:style-name="T1906">2</text:span><text:span text:style-name="T1907">) asmuo, kuriam rinkti ar skirti buvo išduotas leidimas, nebeatitinka šio Įstatymo<text:s/></text:span><text:span text:style-name="T1908">ar kitų įstatymų nustatytų reikalavimų leidimui išduoti.</text:span></text:p>
      <text:p text:style-name="P1909"><text:span text:style-name="T1910">9</text:span><text:span text:style-name="T1911">. Apie priimtą sprendimą panaikinti leidimą pranešama bankui. Priežiūros institucijai priėmus sprendimą leidimą panaikinti, bankas priežiūros institucijos reikalavimu privalo įstatymų nustatyt</text:span><text:span text:style-name="T1912">a tvarka nedelsdamas atšaukti vadovą iš pareigų ir (ar) nutraukti su juo sudarytą sutartį.</text:span></text:p>
      <text:p text:style-name="P1913"><text:span text:style-name="T1914">10</text:span><text:span text:style-name="T1915">. Reikalavimus banko darbuotojams gali nustatyti priežiūros institucijos teisės aktai.</text:span></text:p>
      <text:p text:style-name="P1916"><text:span text:style-name="T1917">11</text:span><text:span text:style-name="T1918">. Šio straipsnio nuostatos taip pat taikomos užsienio banko filial</text:span><text:span text:style-name="T1919">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0">je narėje licencijuoto užsienio banko Lietuvos Respublikoje įsteigto filialo ir atstovybės vadovams.<text:s/></text:span></text:p>
      <text:p text:style-name="P1921"><text:span text:style-name="T1922">12</text:span><text:span text:style-name="T1923">. Asmens reputacija vertinama atsižvelgiant</text:span><text:span text:style-name="T1924"><text:s/></text:span><text:span text:style-name="T1925">į:</text:span></text:p>
      <text:p text:style-name="P1926"><text:span text:style-name="T1927">1</text:span><text:span text:style-name="T1928">) atliktus ar atliekamus ikiteisminius tyrimus, pareikštus įtarimus, kaltinimus dėl nusikalstamos<text:s/></text:span><text:span text:style-name="T1929">veikos padarymo arba asmens nuteisimą, nepaisant to, ar teistumas yra išnykęs ar panaikintas;</text:span></text:p>
      <text:p text:style-name="P1930"><text:span text:style-name="T1931">2</text:span><text:span text:style-name="T1932">) taikytas administracines nuobaudas arba kitas poveikio priemones (sankcijas), nepaisant to, kada jos taikytos;<text:s/></text:span></text:p>
      <text:p text:style-name="P1933"><text:span text:style-name="T1934">3</text:span><text:span text:style-name="T1935">) priežiūros ar kitų institucijų atlik</text:span><text:span text:style-name="T1936">tus ar atliekamus patikrinimus dėl teisės aktų pažeidimo;</text:span></text:p>
      <text:p text:style-name="P1937"><text:span text:style-name="T1938">4</text:span><text:span text:style-name="T1939">) taikytą atsakomybę už darbo pareigų pažeidimą, tarnybines nuobaudas, nušalinimą ar atleidimą iš skiriamų arba renkamų pareigų, nepaisant to, kada tai taikyta;</text:span></text:p>
      <text:p text:style-name="P1940"><text:span text:style-name="T1941">5</text:span><text:span text:style-name="T1942">)<text:s/></text:span><text:span text:style-name="T1943">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4">m tikra profesine ar kitokia veikla sustabdymą ar panaikinimą;<text:s/></text:span></text:p>
      <text:p text:style-name="P1945"><text:span text:style-name="T1946">6</text:span><text:span text:style-name="T1947">) tai, ar buvo atvejų, kai asmuo nevykdė pareigos gauti teisės aktuose nustatytas licencijas, leidimus, sutikimus, pritarimus, neprieštaravimus arba laiku nevykdė pareigos teikti informac</text:span><text:span text:style-name="T1948">iją priežiūros institucijoms, pateikė joms ne visą būtiną informaciją arba pateikta informacija buvo neteisinga;<text:s/></text:span></text:p>
      <text:p text:style-name="P1949"><text:span text:style-name="T1950">7</text:span><text:span text:style-name="T1951">) tai, kaip asmuo vykdė ir vykdo pinigines ar kitas prievoles, įskaitant duomenis apie jo atžvilgiu vykdomus arba vykdytus restruktūrizav</text:span><text:span text:style-name="T1952">imo, bankroto procesus, pareikštus ieškinius civilinėse bylose;<text:s/></text:span></text:p>
      <text:p text:style-name="P1953"><text:span text:style-name="T1954">8</text:span><text:span text:style-name="T1955">) šios dalies 1–7 punktuose nurodytus duomenis apie juridinį asmenį, kurio vadovu asmuo buvo ar yra arba kurio kvalifikuotąją įstatinio kapitalo ir (arba) įstatinio kapitalo dalį jis tie</text:span><text:span text:style-name="T1956">siogiai ar netiesiogiai valdo arba valdė.<text:s/></text:span></text:p>
      <text:p text:style-name="P1957">Straipsnio dalies pakeitimai:</text:p>
      <text:p text:style-name="P1958"><text:span text:style-name="T1959">Nr.<text:s/></text:span><text:a xlink:href="https://www.e-tar.lt/portal/legalAct.html?documentId=574c9ed06f0c11e8b83be60b2e217f90" office:target-frame-name="_top" xlink:show="replace"><text:span text:style-name="T1960">XIII-1232</text:span></text:a><text:span text:style-name="T1961">, 2018-06-05, paskelbta TAR 2018-06-14, i. k. 2018-09840</text:span></text:p>
      <text:p text:style-name="Normal"/>
      <text:p text:style-name="P1962"><text:span text:style-name="T1963">13</text:span><text:span text:style-name="T1964">. Asmuo negali būti laikomas nepriekaištingos reputacijos, jeigu:<text:s/></text:span></text:p>
      <text:p text:style-name="P1965"><text:span text:style-name="T1966">1</text:span><text:span text:style-name="T1967">)<text:s/></text:span><text:span text:style-name="T1968">jis yra pripažintas kaltu padaręs<text:s/></text:span><text:span text:style-name="T1969">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0">ešiesiems interesams ar juos atitinkančias nusikalstamas veikas pagal<text:s/></text:span><text:span text:style-name="T1971">kitų</text:span><text:span text:style-name="T1972"><text:s/>valstybių baudžiamuosius įstatymus, nepaisant to, ar teistumas<text:s/></text:span><text:span text:style-name="T1973">yra išnykęs arba panaikintas</text:span><text:span text:style-name="T1974">;<text:s/></text:span></text:p>
      <text:p text:style-name="P1975"><text:span text:style-name="T1976">2</text:span><text:span text:style-name="T1977">)<text:s/></text:span><text:span text:style-name="T1978">jis yra pripažintas kaltu padaręs kitą, negu nurodyta šios dalies 1 punkte, Liet</text:span><text:span text:style-name="T1979">uvos Respublikos baudžiamajame kodekse arba kitų valstybių įstatymuose numatytą nusikalstamą veiką ir nuo bausmės atlikimo, bausmės vykdymo atidėjimo ar atleidimo nuo bausmės atlikimo dienos nepraėjo treji metai;</text:span><text:span text:style-name="T1980"><text:s/></text:span></text:p>
      <text:p text:style-name="P1981"><text:span text:style-name="T1982">3</text:span><text:span text:style-name="T1983">) jis buvo nušalintas ar atleistas iš</text:span><text:span text:style-name="T1984"><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5"><text:s/>arba teisės verstis tam tikra veikla praradimo dienos nepraėjo treji metai;</text:span></text:p>
      <text:p text:style-name="P1986"><text:span text:style-name="T1987">4</text:span><text:span text:style-name="T1988">) jis piktnaudžiauja psichotropinėmis, narkotinėmis,<text:s/></text:span><text:span text:style-name="T1989">kitomis psichiką veikiančiomis medžiagomis</text:span><text:span text:style-name="T1990"><text:s/>ar alkoholiu;</text:span></text:p>
      <text:p text:style-name="P1991"><text:span text:style-name="T1992">5</text:span><text:span text:style-name="T1993">) priežiūros institucija pripažįsta, kad kitos šio straipsn</text:span><text:span text:style-name="T1994">io 12 dalyje nurodytos aplinkybės yra reikšmingos ir leidžia pagrįstai abejoti asmens gebėjimu užtikrinti patikimą ir apdairų banko valdymą arba tinkamą kitų šiame Įstatyme nustatytų funkcijų atlikimą.</text:span><text:s/></text:p>
      <text:p text:style-name="P1995">Straipsnio dalies pakeitimai:</text:p>
      <text:p text:style-name="P1996"><text:span text:style-name="T1997">Nr.<text:s/></text:span><text:a xlink:href="https://www.e-tar.lt/portal/legalAct.html?documentId=574c9ed06f0c11e8b83be60b2e217f90" office:target-frame-name="_top" xlink:show="replace"><text:span text:style-name="T1998">XIII-1232</text:span></text:a><text:span text:style-name="T1999">, 2018-06-05, paskelbta TAR 2018-06-14, i. k. 2018-09840</text:span></text:p>
      <text:p text:style-name="Normal"/>
      <text:p text:style-name="P2000">Straipsnio pakeitimai:</text:p>
      <text:p text:style-name="Normal"><text:span text:style-name="T2001">Nr.<text:s/></text:span><text:a xlink:href="http://www3.lrs.lt/cgi-bin/preps2?a=340368&amp;b=" office:target-frame-name="_top" xlink:show="replace"><text:span text:style-name="T2002">XI-201</text:span></text:a><text:span text:style-name="T2003">,<text:s/></text:span><text:span text:style-name="T2004">2009-03-19, Žin., 2009, Nr. 38-1440 (2009-04-04)</text:span></text:p>
      <text:p text:style-name="P2005"/>
      <text:p text:style-name="P2006"><text:span text:style-name="T2007">35</text:span><text:span text:style-name="T2008"><text:s/>straipsnis.<text:s/></text:span><text:span text:style-name="T2009">Banko veiklos vidaus kontrolė ir pranešimas apie pažeidimus</text:span></text:p>
      <text:p text:style-name="P2010"><text:span text:style-name="T2011">1</text:span><text:span text:style-name="T2012">. Bankas turi užtikrinti, kad būtų įdiegtos priemonės, kurios leistų banko darbuotojams specialiu, nepriklausomu ir autono</text:span><text:span text:style-name="T2013">mišku kanalu banko viduje pranešti apie padarytą ar galimą šio Įstatymo, jo įgyvendinamųjų teisės aktų, Reglamento (ES) Nr. 575/2013 ar Reglamento (ES) Nr.<text:s/></text:span><text:span text:style-name="T2014">1286/2014<text:s/></text:span><text:span text:style-name="T2015">nuostatų pažeidimą. Šioms priemonėms dėl pranešimų apie padarytus ar galimus pažeidimus įd</text:span><text:span text:style-name="T2016">iegti bankas gali pasitelkti trečiuosius asmenis. Šioms priemonėms taikomi<text:s/></text:span><text:span text:style-name="T2017">Lietuvos banko įstatymo 43</text:span><text:span text:style-name="T2018">7</text:span><text:span text:style-name="T2019"><text:s/></text:span><text:span text:style-name="T2020">straipsnio 2, 3 ir 4 punktuose nustatyti reikalavimai.</text:span><text:span text:style-name="T2021"><text:s/></text:span></text:p>
      <text:p text:style-name="P2022">Straipsnio dalies pakeitimai:</text:p>
      <text:p text:style-name="P2023"><text:span text:style-name="T2024">Nr.<text:s/></text:span><text:a xlink:href="https://www.e-tar.lt/portal/legalAct.html?documentId=574c9ed06f0c11e8b83be60b2e217f90" office:target-frame-name="_top" xlink:show="replace"><text:span text:style-name="T2025">XIII-1232</text:span></text:a><text:span text:style-name="T2026">, 2018-06-05, paskelbta TAR 2018-06-14, i. k. 2018-09840</text:span></text:p>
      <text:p text:style-name="Normal"/>
      <text:p text:style-name="P2027"><text:span text:style-name="T2028">2</text:span><text:span text:style-name="T2029">. Kitus banko veiklos vidaus kontrolės reikalavimus nustato Finansų įstaigų įstatymas ir priežiūros institucijos teisės aktai.</text:span></text:p>
      <text:p text:style-name="P2030">Straipsnio pakeitimai:</text:p>
      <text:p text:style-name="P2031"><text:span text:style-name="T2032">Nr.<text:s/></text:span><text:a xlink:href="https://www.e-tar.lt/portal/legalAct.html?documentId=2f64a5c0d79d11e4894f9bde45468d3f" office:target-frame-name="_top" xlink:show="replace"><text:span text:style-name="T2033">XII-1545</text:span></text:a><text:span text:style-name="T2034">, 2015-03-19, paskelbta TAR 2015-03-31, i. k. 2015-04828</text:span></text:p>
      <text:p text:style-name="Normal"/>
      <text:p text:style-name="P2035"><text:span text:style-name="T2036">36</text:span><text:span text:style-name="T2037"><text:s/>straipsnis.<text:s/></text:span><text:span text:style-name="T2038">Banko komitetai</text:span></text:p>
      <text:p text:style-name="P2039"><text:span text:style-name="T2040">1</text:span><text:span text:style-name="T2041">. Bankas privalo turėti nuolat veikiantį<text:s/></text:span><text:span text:style-name="T2042">audito komitetą. Audito</text:span><text:span text:style-name="T2043"><text:s/></text:span><text:span text:style-name="T2044">komitetą sudaro ir jo veiklą kontroliuoja banko stebėtojų taryba. Bankai, kurie yra svarbūs dėl savo dydžio, organizacinės struktūros ir veiklos pobūdžio, apimties ir sudėtingumo, turi sudaryti rizikos, skyrimo ir atlygio komitetus.</text:span><text:span text:style-name="T2045"><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46">biems dėl savo dydžio, organizacinės struktūros ir veiklos pobūdžio, apimties ir sudėtingumo.</text:span><text:s/></text:p>
      <text:p text:style-name="P2047">Straipsnio dalies pakeitimai:</text:p>
      <text:p text:style-name="P2048"><text:span text:style-name="T2049">Nr.<text:s/></text:span><text:a xlink:href="https://www.e-tar.lt/portal/legalAct.html?documentId=d6742690c8de11e69dec860c1f4a5372" office:target-frame-name="_top" xlink:show="replace"><text:span text:style-name="T2050">XIII-97</text:span></text:a><text:span text:style-name="T2051">, 2016-12-15, paskelbt</text:span><text:span text:style-name="T2052">a TAR 2016-12-23, i. k. 2016-29409</text:span></text:p>
      <text:p text:style-name="Normal"/>
      <text:p text:style-name="P2053"><text:span text:style-name="T2054">2</text:span><text:span text:style-name="T2055">. Bankas turi teisę turėti ir kitų banko vidaus dokumentuose numatytų komitetų.</text:span></text:p>
      <text:p text:style-name="P2056"><text:span text:style-name="T2057">3</text:span><text:span text:style-name="T2058">. Banko komitetų sudarymo ir veiklos tvarką bei kompetenciją nustato banko organų priimti dokumentai. Banko komitetų sudarymo ir v</text:span><text:span text:style-name="T2059">eiklos tvarkos bei kompetencijos reikalavimus nustato ir</text:span><text:span text:style-name="T2060"><text:s/></text:span><text:span text:style-name="T2061">priežiūros institucijos teisės aktai.</text:span></text:p>
      <text:p text:style-name="P2062">Straipsnio pakeitimai:</text:p>
      <text:p text:style-name="P2063"><text:span text:style-name="T2064">Nr.<text:s/></text:span><text:a xlink:href="https://www.e-tar.lt/portal/legalAct.html?documentId=2f64a5c0d79d11e4894f9bde45468d3f" office:target-frame-name="_top" xlink:show="replace"><text:span text:style-name="T2065">XII-1545</text:span></text:a><text:span text:style-name="T2066">, 2015-03-19, paskelbta TA</text:span><text:span text:style-name="T2067">R 2015-03-31, i. k. 2015-04828</text:span></text:p>
      <text:p text:style-name="Normal"/>
      <text:p text:style-name="P2068"><text:span text:style-name="T2069">36</text:span><text:span text:style-name="T2070">1</text:span><text:span text:style-name="T2071"><text:s/>straipsnis.</text:span><text:span text:style-name="T2072"><text:s/></text:span><text:span text:style-name="T2073">Informavimo apie šaukiamą neeilinį visuotinį akcininkų susirinkimą ypatumai</text:span></text:p>
      <text:p text:style-name="P2074"><text:span text:style-name="T2075">1</text:span><text:span text:style-name="T2076">. Banko visuotinis akcininkų susirinkimas ne mažesne kaip 2/3 visų susirinkime dalyvaujančių akcininkų akcijų suteikiamų<text:s/></text:span><text:span text:style-name="T2077">balsų dauguma gali nuspręsti, kad, jeigu pagal šio Įstatymo 75</text:span><text:span text:style-name="T2078">1</text:span><text:span text:style-name="T2079"><text:s/>straipsnį bankui yra paskiriamas laikinasis administratorius arba, priežiūros institucijos vertinimu, yra tenkinamos šio Įstatymo 67 straipsnio 3 dalyje nurodytos sąlygos ir būtina padidinti į</text:span><text:span text:style-name="T2080">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1"><text:s/>Akcinių bendrovių įstatymo 26 straipsnio 4, 5 ir 6 dalyse ar 26</text:span><text:span text:style-name="T2082">1<text:s/></text:span><text:span text:style-name="T2083">straipsnio 3, 4 ir 5 dalyse, arba priimti sprendimą dėl įstatų keitimo, kuris numatytų tokio trumpesnio pranešimo laikotarpio galimybę. Tačiau bet kokiu atveju pranešimas apie šaukiamą neeil</text:span><text:span text:style-name="T2084">inį visuotinį akcininkų susirinkimą turi būti paskelbtas likus ne mažiau kaip 10 dienų iki susirinkimo.</text:span></text:p>
      <text:p text:style-name="P2085"><text:span text:style-name="T2086">2</text:span><text:span text:style-name="T2087">. Šio straipsnio 1 dalyje nurodytu atveju sutrumpintais terminais šaukiant visuotinį akcininkų susirinkimą netaikomos: Akcinių bendrovių įstatymo 2</text:span><text:span text:style-name="T2088">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89"><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0">kcininkų rašytinį sutikimą, norint sušaukti visuotinį akcininkų susirinkimą nesilaikant Akcinių bendrovių įstatymo 26 straipsnio 4, 5 ir 6 dalyse nustatytų terminų.</text:span></text:p>
      <text:p text:style-name="P2091">Papildyta straipsniu:</text:p>
      <text:p text:style-name="P2092"><text:span text:style-name="T2093">Nr.<text:s/></text:span><text:a xlink:href="https://www.e-tar.lt/portal/legalAct.html?documentId=7543838098f011e58fd1fc0b9bba68a7" office:target-frame-name="_top" xlink:show="replace"><text:span text:style-name="T2094">XII-2055</text:span></text:a><text:span text:style-name="T2095">, 2015-11-19, paskelbta TAR 2015-12-02, i. k. 2015-19165</text:span></text:p>
      <text:p text:style-name="Normal"/>
      <text:p text:style-name="P2096"><text:span text:style-name="T2097">ŠEŠTASIS</text:span><text:span text:style-name="T2098"><text:s/>SKIRSNIS</text:span></text:p>
      <text:h text:style-name="P2099" text:outline-level="3"><text:span text:style-name="T2100">BANKO KAPITALAS IR PELNO PASKIRSTYMAS<text:s/></text:span></text:h>
      <text:p text:style-name="P2101"/>
      <text:p text:style-name="P2102"><text:span text:style-name="T2103">37 straipsnis.</text:span><text:span text:style-name="T2104"><text:s/>Neteko galios nuo 2015-05-01</text:span></text:p>
      <text:p text:style-name="P2105">Straipsnio naikinimas:</text:p>
      <text:p text:style-name="P2106"><text:span text:style-name="T2107">Nr.<text:s/></text:span><text:a xlink:href="https://www.e-tar.lt/portal/legalAct.html?documentId=2f64a5c0d79d11e4894f9bde45468d3f" office:target-frame-name="_top" xlink:show="replace"><text:span text:style-name="T2108">XII-1545</text:span></text:a><text:span text:style-name="T2109">, 2015-03-19, paskelbta TAR 2015-03-31, i. k. 2015-04828</text:span></text:p>
      <text:p text:style-name="Normal"/>
      <text:p text:style-name="P2110"><text:span text:style-name="T2111">38 straipsnis.</text:span><text:span text:style-name="T2112"><text:s/>Neteko galios nuo 2015-05-01</text:span></text:p>
      <text:p text:style-name="P2113">Straipsnio naikinimas:</text:p>
      <text:p text:style-name="P2114"><text:span text:style-name="T2115">Nr.<text:s/></text:span><text:a xlink:href="https://www.e-tar.lt/portal/legalAct.html?documentId=2f64a5c0d79d11e4894f9bde45468d3f" office:target-frame-name="_top" xlink:show="replace"><text:span text:style-name="T2116">XII-1545</text:span></text:a><text:span text:style-name="T2117">, 2015-03-19, paskelbta TAR 2015-03-31, i. k. 2015-04828</text:span></text:p>
      <text:p text:style-name="Normal"/>
      <text:p text:style-name="P2118"><text:span text:style-name="T2119">39 straipsnis.</text:span><text:span text:style-name="T2120"><text:s/>Neteko galios nuo 2015-05-01</text:span></text:p>
      <text:p text:style-name="P2121">Straipsnio naikinimas:</text:p>
      <text:p text:style-name="P2122"><text:span text:style-name="T2123">Nr.<text:s/></text:span><text:a xlink:href="https://www.e-tar.lt/portal/legalAct.html?documentId=2f64a5c0d79d11e4894f9bde45468d3f" office:target-frame-name="_top" xlink:show="replace"><text:span text:style-name="T2124">XII-1545</text:span></text:a><text:span text:style-name="T2125">, 2015-03-19, paskelbta TAR 2015-03-31, i. k. 2015-04828</text:span></text:p>
      <text:p text:style-name="Normal"/>
      <text:p text:style-name="P2126"><text:span text:style-name="T2127">40</text:span><text:span text:style-name="T2128"><text:s/>straipsnis.<text:s/></text:span><text:span text:style-name="T2129">Minimalus banko kapitalas</text:span></text:p>
      <text:p text:style-name="P2130"><text:span text:style-name="T2131">1</text:span><text:span text:style-name="T2132">. Reglamento<text:s/></text:span><text:span text:style-name="T2133">(ES) Nr. 575/2013 26 straipsnio</text:span><text:span text:style-name="T2134"><text:s/>1 dalies a–e punktuose</text:span><text:span text:style-name="T2135"><text:s/></text:span><text:span text:style-name="T2136">nustatytų banko nuosavo kapitalo dalių suma turi būti ne mažesnė kaip 5 milijonai eurų.</text:span></text:p>
      <text:p text:style-name="P2137">Straipsnio dalies pakeitimai:</text:p>
      <text:p text:style-name="P2138"><text:span text:style-name="T2139">Nr.<text:s/></text:span><text:a xlink:href="https://www.e-tar.lt/portal/legalAct.html?documentId=2f64a5c0d79d11e4894f9bde45468d3f" office:target-frame-name="_top" xlink:show="replace"><text:span text:style-name="T2140">XII-1545</text:span></text:a><text:span text:style-name="T2141">, 20</text:span><text:span text:style-name="T2142">15-03-19, paskelbta TAR 2015-03-31, i. k. 2015-04828</text:span></text:p>
      <text:p text:style-name="Normal"/>
      <text:p text:style-name="P2143"><text:span text:style-name="T2144">2</text:span><text:span text:style-name="T2145">. Specializuoto banko Reglamento (ES) Nr. 575/2013 26 straipsnio 1 dalies a–e punktuose nustatytų banko nuosavo kapitalo dalių suma turi būti ne mažesnė kaip vienas milijonas eurų.</text:span></text:p>
      <text:p text:style-name="P2146">Straipsnio dalies pakeitimai:</text:p>
      <text:p text:style-name="P2147"><text:span text:style-name="T2148">Nr.<text:s/></text:span><text:a xlink:href="https://www.e-tar.lt/portal/legalAct.html?documentId=17e0a8a048f711e6b5d09300a16a686c" office:target-frame-name="_top" xlink:show="replace"><text:span text:style-name="T2149">XII-2568</text:span></text:a><text:span text:style-name="T2150">, 2016-06-30, paskelbta TAR 2016-07-13, i. k. 2016-20322</text:span></text:p>
      <text:p text:style-name="Normal"/>
      <text:p text:style-name="P2151"><text:span text:style-name="T2152">3</text:span><text:span text:style-name="T2153">. Banko valdyba, nustačiusi, kad banko kapitalas yra mažesnis už<text:s/></text:span><text:span text:style-name="T2154">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5">ti banko kapitalą iki minimalaus banko kapitalo dydžio. Apie visuotinio akcininkų susirinkimo priimtus sprendimus dėl kapitalo atkūrimo banko valdyba praneša priežiūros institucijai ne vėliau kaip per 3 darbo dienas.</text:span></text:p>
      <text:p text:style-name="P2156">Straipsnio pakeitimai:</text:p>
      <text:p text:style-name="P2157"><text:span text:style-name="T2158">Nr.<text:s/></text:span><text:a xlink:href="http://www3.lrs.lt/cgi-bin/preps2?a=291530&amp;b=" office:target-frame-name="_top" xlink:show="replace"><text:span text:style-name="T2159">X-1038</text:span></text:a><text:span text:style-name="T2160">, 2007-01-18, Žin., 2007, Nr. 12-499 (2007-01-30)</text:span></text:p>
      <text:p text:style-name="P2161"><text:span text:style-name="T2162">Nr.<text:s/></text:span><text:a xlink:href="http://www3.lrs.lt/cgi-bin/preps2?a=397377&amp;b=" office:target-frame-name="_top" xlink:show="replace"><text:span text:style-name="T2163">XI-1337</text:span></text:a><text:span text:style-name="T2164">, 2011-04-21, Žin., 2011, Nr. 52-2512 (2011-05-03)</text:span></text:p>
      <text:p text:style-name="P2165"><text:span text:style-name="T2166">Nr.<text:s/></text:span><text:a xlink:href="http://www3.lrs.lt/cgi-bin/preps2?a=415753&amp;b=" office:target-frame-name="_top" xlink:show="replace"><text:span text:style-name="T2167">XI-1869</text:span></text:a><text:span text:style-name="T2168">, 2011-12-22, Žin., 2011, Nr. 163-7760 (2011-12-31)</text:span></text:p>
      <text:p text:style-name="P2169"/>
      <text:p text:style-name="P2170"><text:span text:style-name="T2171">41</text:span><text:span text:style-name="T2172"><text:s/>straipsnis.<text:s/></text:span><text:span text:style-name="T2173">Banko įstatinis kapitalas ir banko akcijos<text:s/></text:span></text:p>
      <text:p text:style-name="P2174"><text:span text:style-name="T2175">1</text:span><text:span text:style-name="T2176">. Banko įstatinis kapitalas sudaromas, didinamas ir mažinamas Lietuvos Respublikos akc</text:span><text:span text:style-name="T2177">inių bendrovių įstatymo nustatyta tvarka, jei šis Įstatymas nenustato kitaip.</text:span></text:p>
      <text:p text:style-name="P2178"><text:span text:style-name="T2179">2</text:span><text:span text:style-name="T2180">. Bankui draudžiama išleisti pareikštines akcijas ir darbuotojų akcijas.<text:s/></text:span></text:p>
      <text:p text:style-name="P2181"><text:span text:style-name="T2182">3</text:span><text:span text:style-name="T2183">. Steigiamo banko akcijos gali būti apmokėtos tik pinigais.<text:s/></text:span></text:p>
      <text:p text:style-name="P2184"><text:span text:style-name="T2185">4</text:span><text:span text:style-name="T2186">.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87">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88"><text:span text:style-name="T2189">5</text:span><text:span text:style-name="T2190">.<text:s/></text:span><text:span text:style-name="T2191">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2">kcininkų susirinkimo, priėmusio sprendimą padidinti įstatinį kapitalą, dienos.<text:s/></text:span></text:p>
      <text:p text:style-name="P2193"><text:span text:style-name="T2194">6</text:span><text:span text:style-name="T2195">. Banko įstatinis kapitalas gali būti didinamas visuotinio akcininkų susirinkimo sprendimu iš nepaskirstytojo pelno, kapitalo rezervo (emisinio skirtumo), atsargos kapital</text:span><text:span text:style-name="T2196">o (atsargos rezervo) ir kitų rezervų, išskyrus rezervus, nustatytus šio straipsnio 7 dalyje, išleidžiant naujų akcijų, kurios nemokamai perduodamos akcininkams, arba padidinant anksčiau išleistų akcijų nominalias vertes.</text:span></text:p>
      <text:p text:style-name="P2197"><text:span text:style-name="T2198">7</text:span><text:span text:style-name="T2199">. Banko įstatinis kapitalas ne</text:span><text:span text:style-name="T2200">gali būti didinamas iš privalomojo rezervo arba rezervinio kapitalo, iš<text:s/></text:span><text:span text:style-name="T2201">specialiojo nepaskirstytojo rezervo</text:span><text:span text:style-name="T2202">, iš ilgalaikio materialiojo turto perkainojimo rezervo, iš finansinio turto perkainojimo rezervo.</text:span></text:p>
      <text:p text:style-name="P2203"><text:span text:style-name="T2204">8</text:span><text:span text:style-name="T2205">. Už banko akcijas sumokėtos lėšos kaupiamos<text:s/></text:span><text:span text:style-name="T2206">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07">nimu.<text:s/></text:span></text:p>
      <text:p text:style-name="P2208"><text:span text:style-name="T2209">9</text:span><text:span text:style-name="T2210">. Bankas turi teisę įsigyti savo akcijų Finansų įstaigų įstatymo ir Akcinių bendrovių įstatymo nustatyta tvarka.<text:s/></text:span></text:p>
      <text:p text:style-name="P2211"><text:span text:style-name="T2212">TAR pastaba.</text:span><text:span text:style-name="T2213"><text:s/>Kai valstybė įsigyja banko akcijas ar jas paima visuomenės poreikiams, Bankų įstatymo</text:span><text:span text:style-name="T2214"><text:s/></text:span><text:span text:style-name="T2215">5 straipsnio 2–8 dalių, 23 st</text:span><text:span text:style-name="T2216">raipsnio 1 dalies, 24, 25 straipsnių ir<text:s/></text:span><text:span text:style-name="T2217">41 straipsnio 4 ir 8 dalių</text:span><text:span text:style-name="T2218"><text:s/>nuostatos netaikomos.</text:span></text:p>
      <text:p text:style-name="Normal"><text:span text:style-name="T2219">Nr.<text:s/></text:span><text:a xlink:href="http://www3.lrs.lt/cgi-bin/preps2?a=350407&amp;b=" office:target-frame-name="_top" xlink:show="replace"><text:span text:style-name="T2220">XI-393</text:span></text:a><text:span text:style-name="T2221">, 2009-07-22, Žin., 2009, Nr. 93-3985 (2009-08-04)</text:span><text:span text:style-name="T2222"><text:s/>(41 straipsnio 4 ir 8 taikymas)</text:span></text:p>
      <text:p text:style-name="P2223">Straipsnio pakeitimai:</text:p>
      <text:p text:style-name="P2224"><text:span text:style-name="T2225">Nr.<text:s/></text:span><text:a xlink:href="http://www3.lrs.lt/cgi-bin/preps2?a=397377&amp;b=" office:target-frame-name="_top" xlink:show="replace"><text:span text:style-name="T2226">XI-1337</text:span></text:a><text:span text:style-name="T2227">, 2011-04-21, Žin., 2011, Nr. 52-2512 (2011-05-03)</text:span></text:p>
      <text:p text:style-name="P2228"/>
      <text:p text:style-name="P2229"><text:span text:style-name="T2230">42</text:span><text:span text:style-name="T2231"><text:s/>straipsnis.<text:s/></text:span><text:span text:style-name="T2232">Banko įstatinio kapitalo mažinimas</text:span></text:p>
      <text:p text:style-name="P2233"><text:span text:style-name="T2234">1</text:span><text:span text:style-name="T2235">. Bankas turi teisę mažinti įstatinį kapitalą tik gavęs<text:s/></text:span><text:span text:style-name="T2236">priežiūros institucijos leidimą.</text:span></text:p>
      <text:p text:style-name="P2237"><text:span text:style-name="T2238">2</text:span><text:span text:style-name="T2239">. Leidimą mažinti banko įstatinį kapitalą išduoda priežiūros institucija šio Įstatymo ir priežiūros institucijos teisės aktų nustatyta tvarka. Leidimas mažinti įstatinį kapitalą išduodamas, jei priežiūros institucija į</text:span><text:span text:style-name="T2240">sitikina, kad sumažinus banko įstatinį kapitalą jis bus ne mažesnis negu šio Įstatymo nustatytas minimalus banko kapitalas ir kad jis bus pakankamas užtikrinti saugią ir patikimą banko veiklą.<text:s/></text:span></text:p>
      <text:p text:style-name="P2241"/>
      <text:p text:style-name="P2242"><text:span text:style-name="T2243">43 straipsnis.</text:span><text:span text:style-name="T2244"><text:s/>Neteko galios nuo 2015-05-01</text:span></text:p>
      <text:p text:style-name="P2245">Straipsnio naikinimas:</text:p>
      <text:p text:style-name="P2246"><text:span text:style-name="T2247">Nr.<text:s/></text:span><text:a xlink:href="https://www.e-tar.lt/portal/legalAct.html?documentId=2f64a5c0d79d11e4894f9bde45468d3f" office:target-frame-name="_top" xlink:show="replace"><text:span text:style-name="T2248">XII-1545</text:span></text:a><text:span text:style-name="T2249">, 2015-03-19, paskelbta TAR 2015-03-31, i. k. 2015-04828</text:span></text:p>
      <text:p text:style-name="Normal"/>
      <text:p text:style-name="P2250"><text:span text:style-name="T2251">44</text:span><text:span text:style-name="T2252"><text:s/>straipsnis.<text:s/></text:span><text:span text:style-name="T2253">Banko kapitalų ir rezervų sudarymo ir naudojimo tvarka<text:s/></text:span></text:p>
      <text:p text:style-name="P2254">Pakeistas straipsnio pavadinimas:</text:p>
      <text:p text:style-name="P2255"><text:span text:style-name="T2256">Nr.<text:s/></text:span><text:a xlink:href="https://www.e-tar.lt/portal/legalAct.html?documentId=2f64a5c0d79d11e4894f9bde45468d3f" office:target-frame-name="_top" xlink:show="replace"><text:span text:style-name="T2257">XII-1545</text:span></text:a><text:span text:style-name="T2258">, 2015-03-19, paskelbta TAR 2015-03-31, i. k. 2015-04828</text:span></text:p>
      <text:p text:style-name="Normal"/>
      <text:p text:style-name="P2259"><text:span text:style-name="T2260">1</text:span><text:span text:style-name="T2261">. Banko atsargos kapitalas (atsargos rezervas)<text:s/></text:span><text:span text:style-name="T2262">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3">naudojamas banko veiklos nuostoliams padengti ir šio Įstatymo 41 straipsnio 6 dalyje nurodytu atveju.</text:span></text:p>
      <text:p text:style-name="P2264"><text:span text:style-name="T2265">2</text:span><text:span text:style-name="T2266">. Banko kapitalo rezervas (emisinis skirtumas) sudaromas iš pajamų skirtumo, gauto pardavus naujai išleistas akcijas emisijos kaina, aukštesne nei jų</text:span><text:span text:style-name="T2267"><text:s/>nominali vertė, arba iš banko savininkų kitų piniginių įnašų už teisės įsigyti banko akcijų įsigijimą.</text:span></text:p>
      <text:p text:style-name="P2268"><text:span text:style-name="T2269">3</text:span><text:span text:style-name="T2270">. Pasibaigus finansiniams metams, kapitalo rezervas (emisinis skirtumas) banko eilinio visuotinio akcininkų susirinkimo sprendimu gali būti panaudo</text:span><text:span text:style-name="T2271">tas nuostoliams, patirtiems dėl operacijų, susijusių su savo išleistų akcijų pirkimu–pardavimu, dengti ir įskaitytas į paskirstytinąjį rezultatą ar panaudotas banko įstatiniam kapitalui padidinti.</text:span></text:p>
      <text:p text:style-name="P2272"><text:span text:style-name="T2273">4</text:span><text:span text:style-name="T2274">. Ilgalaikio materialiojo turto perkainojimo rezervas<text:s/></text:span><text:span text:style-name="T2275">–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76">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77">mas banko veiklos nuostoliams padengti.</text:span></text:p>
      <text:p text:style-name="P2278"><text:span text:style-name="T2279">5</text:span><text:span text:style-name="T2280">. Finansinio turto perkainojimo rezervas – tikrąja verte įvertinto ir perkainojamo banko finansinio turto, kuris priskirtinas galimam pardavimui, vertės pokyčiai.</text:span></text:p>
      <text:p text:style-name="P2281"><text:span text:style-name="T2282">6</text:span><text:span text:style-name="T2283">. Privalomasis rezervas arba rezervinis kap</text:span><text:span text:style-name="T2284">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5">nio akcininkų susirinkimo sprendimu gali būti panaudojamas tik banko veiklos nuostoliams padengti.</text:span></text:p>
      <text:p text:style-name="P2286"><text:span text:style-name="T2287">7</text:span><text:span text:style-name="T2288">. Kiti banko rezervai – rezervai, kurių sudarymas numatytas banko įstatuose ir kurie gali būti naudojami banko įstatuose ir (arba) Reglamente (ES) Nr. 5</text:span><text:span text:style-name="T2289">75/2013 nustatyta tvarka.</text:span></text:p>
      <text:p text:style-name="P2290">Straipsnio dalies pakeitimai:</text:p>
      <text:p text:style-name="P2291"><text:span text:style-name="T2292">Nr.<text:s/></text:span><text:a xlink:href="https://www.e-tar.lt/portal/legalAct.html?documentId=2f64a5c0d79d11e4894f9bde45468d3f" office:target-frame-name="_top" xlink:show="replace"><text:span text:style-name="T2293">XII-1545</text:span></text:a><text:span text:style-name="T2294">, 2015-03-19, paskelbta TAR 2015-03-31, i. k. 2015-04828</text:span></text:p>
      <text:p text:style-name="Normal"/>
      <text:p text:style-name="P2295">Straipsnio pakeitimai:</text:p>
      <text:p text:style-name="P2296"><text:span text:style-name="T2297">Nr.<text:s/></text:span><text:a xlink:href="http://www3.lrs.lt/cgi-bin/preps2?a=397377&amp;b=" office:target-frame-name="_top" xlink:show="replace"><text:span text:style-name="T2298">XI-1337</text:span></text:a><text:span text:style-name="T2299">, 2011-04-21, Žin., 2011, Nr. 52-2512 (2011-05-03)</text:span></text:p>
      <text:p text:style-name="P2300"/>
      <text:p text:style-name="P2301"><text:span text:style-name="T2302">45</text:span><text:span text:style-name="T2303"><text:s/>straipsnis.<text:s/></text:span><text:span text:style-name="T2304">Nepaskirstytasis pelnas (nuostolis)</text:span></text:p>
      <text:p text:style-name="P2305"><text:span text:style-name="T2306">Nepaskirstytojo pelno (nuostolio) naudojimo tvarką nustato Finansų įstaigų<text:s/></text:span><text:span text:style-name="T2307">įstatymas.</text:span></text:p>
      <text:p text:style-name="P2308"/>
      <text:p text:style-name="P2309"><text:span text:style-name="T2310">46</text:span><text:span text:style-name="T2311"><text:s/>straipsnis.<text:s/></text:span><text:span text:style-name="T2312">Pelnas ir jo paskirstymas</text:span></text:p>
      <text:p text:style-name="P2313"><text:span text:style-name="T2314">1</text:span><text:span text:style-name="T2315">. Banko pelnas ir jo paskirstymas tvarkomas vadovaujantis Finansų įstaigų įstatymo nustatyta tvarka.</text:span></text:p>
      <text:p text:style-name="P2316"><text:span text:style-name="T2317">2</text:span><text:span text:style-name="T2318">. Banko pelnas, likęs po privalomųjų mokėjimų iš pelno ir atskaitymų į atsargos bei ki</text:span><text:span text:style-name="T2319">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0">riežiūros institucijos teisės aktų nustatytus dydžius.</text:span></text:p>
      <text:p text:style-name="P2321">Straipsnio pakeitimai:</text:p>
      <text:p text:style-name="P2322"><text:span text:style-name="T2323">Nr.<text:s/></text:span><text:a xlink:href="http://www3.lrs.lt/cgi-bin/preps2?a=259324&amp;b=" office:target-frame-name="_top" xlink:show="replace"><text:span text:style-name="T2324">X-273</text:span></text:a><text:span text:style-name="T2325">, 2005-06-23, Žin., 2005, Nr. 84-3110 (2005-07-12)</text:span></text:p>
      <text:p text:style-name="P2326"/>
      <text:p text:style-name="P2327"><text:span text:style-name="T2328">SEPTINTASIS</text:span><text:span text:style-name="T2329"><text:s/>SKIRSNIS</text:span></text:p>
      <text:p text:style-name="P2330"><text:span text:style-name="T2331">BANKO VEIKLOS RIZIKA IR JO</text:span><text:span text:style-name="T2332">S APRIBOJIMAS, BANKO KLIENTŲ INTERESŲ APSAUGA</text:span></text:p>
      <text:p text:style-name="P2333"/>
      <text:p text:style-name="P2334"><text:span text:style-name="T2335">47</text:span><text:span text:style-name="T2336"><text:s/>straipsnis.<text:s/></text:span><text:span text:style-name="T2337">Veiklos rizikos prisiėmimas ir ribojimas</text:span></text:p>
      <text:p text:style-name="P2338"><text:span text:style-name="T2339">1</text:span><text:span text:style-name="T2340">. Banko veiklos rizikos prisiėmimo ir ribojimo reikalavimus nustato Finansų įstaigų įstatymas.</text:span></text:p>
      <text:p text:style-name="P2341"><text:span text:style-name="T2342">2</text:span><text:span text:style-name="T2343">. Bankas privalo sudaryti atidėjinius<text:s/></text:span><text:span text:style-name="T2344">(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5">l finansinių paslaugų teikimo vykdymą, į turimas šių prievolių įvykdymo užtikrinimo priemones bei kitas aplinkybes, turinčias įtakos banko turto vertei.</text:span></text:p>
      <text:p text:style-name="P2346"/>
      <text:p text:style-name="P2347"><text:span text:style-name="T2348">48</text:span><text:span text:style-name="T2349"><text:s/>straipsnis.<text:s/></text:span><text:span text:style-name="T2350">Bankų veiklos riziką ribojantys reikalavimai ir kapitalo rezervai</text:span></text:p>
      <text:p text:style-name="P2351"><text:span text:style-name="T2352">1</text:span><text:span text:style-name="T2353">. Bankų veiklos riziką ribojantys reikalavimai nustatomi Reglamente<text:s/></text:span><text:span text:style-name="T2354">(ES) Nr. 575/2013.</text:span></text:p>
      <text:p text:style-name="P2355"><text:span text:style-name="T2356">2</text:span><text:span text:style-name="T2357">. Bankai apskaičiuoja ir sudaro šiuos kapitalo rezervus:</text:span></text:p>
      <text:p text:style-name="P2358"><text:span text:style-name="T2359">1</text:span><text:span text:style-name="T2360">) kapitalo apsaugos;</text:span></text:p>
      <text:p text:style-name="P2361"><text:span text:style-name="T2362">2</text:span><text:span text:style-name="T2363">) specialųjį anticiklinį;</text:span></text:p>
      <text:p text:style-name="P2364"><text:span text:style-name="T2365">3</text:span><text:span text:style-name="T2366">) pasaulinės sisteminės svarbos įstaigų;</text:span></text:p>
      <text:p text:style-name="P2367"><text:span text:style-name="T2368">4</text:span><text:span text:style-name="T2369">)</text:span><text:span text:style-name="T2370"><text:s/>kitos sisteminės svarbos įstaigų;</text:span></text:p>
      <text:p text:style-name="P2371"><text:span text:style-name="T2372">5</text:span><text:span text:style-name="T2373">) sisteminės rizikos.</text:span></text:p>
      <text:p text:style-name="P2374"><text:span text:style-name="T2375">3</text:span><text:span text:style-name="T2376">.</text:span><text:span text:style-name="T2377"><text:s/></text:span><text:span text:style-name="T2378">Bankų veiklos riziką ribojančių reikalavimų<text:s/></text:span><text:span text:style-name="T2379">ir kapitalo rezervų</text:span><text:span text:style-name="T2380"><text:s/>dydžiai</text:span><text:span text:style-name="T2381">,</text:span><text:span text:style-name="T2382"><text:s/></text:span><text:span text:style-name="T2383">jų</text:span><text:span text:style-name="T2384"><text:s/>apskaičiavimo metodika nustatomi<text:s/></text:span><text:span text:style-name="T2385">vadovaujantis</text:span><text:span text:style-name="T2386"><text:s/></text:span><text:span text:style-name="T2387">Reglamentu (ES) Nr. 575/2013<text:s/></text:span><text:span text:style-name="T2388">ir</text:span><text:span text:style-name="T2389"><text:s/></text:span><text:span text:style-name="T2390">priežiūros institucijos teisės</text:span><text:span text:style-name="T2391"><text:s/>aktais. Priežiūros institucija turi teisę nustatyti bankui individualius bankų veiklos riziką ribojančių reikalavimų dydžius.</text:span></text:p>
      <text:p text:style-name="P2392"><text:span text:style-name="T2393">4</text:span><text:span text:style-name="T2394">. Paskirstymui iš kapitalo rezervų taikomi priežiūros institucijos vadovaujantis Europos Sąjungos teisės aktais nustatyti ap</text:span><text:span text:style-name="T2395">ribojimai.</text:span></text:p>
      <text:p text:style-name="P2396">Straipsnio pakeitimai:</text:p>
      <text:p text:style-name="P2397"><text:span text:style-name="T2398">Nr.<text:s/></text:span><text:a xlink:href="http://www3.lrs.lt/cgi-bin/preps2?a=397377&amp;b=" office:target-frame-name="_top" xlink:show="replace"><text:span text:style-name="T2399">XI-1337</text:span></text:a><text:span text:style-name="T2400">, 2011-04-21, Žin., 2011, Nr. 52-2512 (2011-05-03)</text:span></text:p>
      <text:p text:style-name="P2401"><text:span text:style-name="T2402">Nr.<text:s/></text:span><text:a xlink:href="http://www3.lrs.lt/cgi-bin/preps2?a=415753&amp;b=" office:target-frame-name="_top" xlink:show="replace"><text:span text:style-name="T2403">XI-1869</text:span></text:a><text:span text:style-name="T2404">, 2011-12-22, Žin.,<text:s/></text:span><text:span text:style-name="T2405">2011, Nr. 163-7760 (2011-12-31)</text:span></text:p>
      <text:p text:style-name="P2406"/>
      <text:p text:style-name="P2407">Straipsnio pakeitimai:</text:p>
      <text:p text:style-name="P2408"><text:span text:style-name="T2409">Nr.<text:s/></text:span><text:a xlink:href="https://www.e-tar.lt/portal/legalAct.html?documentId=2f64a5c0d79d11e4894f9bde45468d3f" office:target-frame-name="_top" xlink:show="replace"><text:span text:style-name="T2410">XII-1545</text:span></text:a><text:span text:style-name="T2411">, 2015-03-19, paskelbta TAR 2015-03-31, i. k. 2015-04828</text:span></text:p>
      <text:p text:style-name="Normal"/>
      <text:p text:style-name="P2412"><text:span text:style-name="T2413">49 straipsnis.</text:span><text:span text:style-name="T2414"><text:s/>Neteko galios n</text:span><text:span text:style-name="T2415">uo 2015-05-01</text:span></text:p>
      <text:p text:style-name="P2416">Straipsnio naikinimas:</text:p>
      <text:p text:style-name="P2417"><text:span text:style-name="T2418">Nr.<text:s/></text:span><text:a xlink:href="https://www.e-tar.lt/portal/legalAct.html?documentId=2f64a5c0d79d11e4894f9bde45468d3f" office:target-frame-name="_top" xlink:show="replace"><text:span text:style-name="T2419">XII-1545</text:span></text:a><text:span text:style-name="T2420">, 2015-03-19, paskelbta TAR 2015-03-31, i. k. 2015-04828</text:span></text:p>
      <text:p text:style-name="Normal"/>
      <text:p text:style-name="P2421"><text:span text:style-name="T2422">50 straipsnis.</text:span><text:span text:style-name="T2423"><text:s/>Neteko galios nuo 2015-05-01</text:span></text:p>
      <text:p text:style-name="P2424">Straipsnio naikinimas:</text:p>
      <text:p text:style-name="P2425"><text:span text:style-name="T2426">Nr.<text:s/></text:span><text:a xlink:href="https://www.e-tar.lt/portal/legalAct.html?documentId=2f64a5c0d79d11e4894f9bde45468d3f" office:target-frame-name="_top" xlink:show="replace"><text:span text:style-name="T2427">XII-1545</text:span></text:a><text:span text:style-name="T2428">, 2015-03-19, paskelbta TAR 2015-03-31, i. k. 2015-04828</text:span></text:p>
      <text:p text:style-name="Normal"/>
      <text:p text:style-name="P2429"><text:span text:style-name="T2430">51</text:span><text:span text:style-name="T2431"><text:s/>straipsnis.<text:s/></text:span><text:span text:style-name="T2432">Skolinimas</text:span></text:p>
      <text:p text:style-name="P2433"><text:span text:style-name="T2434">1</text:span><text:span text:style-name="T2435">. Šio Įstatymo 52–54 straipsniuose<text:s/></text:span><text:span text:style-name="T2436">skolinimu laikomas sandorių, iš kurių kyla banko piniginis reikalavimas ar neatšaukiamas banko piniginis įsipareigojimas, sudarymas.</text:span></text:p>
      <text:p text:style-name="P2437"><text:span text:style-name="T2438">2</text:span><text:span text:style-name="T2439">. Taikomi šie banko skolinimo apribojimai:</text:span></text:p>
      <text:p text:style-name="P2440"><text:span text:style-name="T2441">1</text:span><text:span text:style-name="T2442">) vidinio skolinimo;</text:span></text:p>
      <text:p text:style-name="P2443"><text:span text:style-name="T2444">2</text:span><text:span text:style-name="T2445">) skolinimo su banku susijusiems asmenims;</text:span></text:p>
      <text:p text:style-name="P2446"><text:span text:style-name="T2447">3</text:span><text:span text:style-name="T2448">) skolinimo juridinio asmens įstatinio kapitalo ir (arba) balsavimo teisių dalims įsigyti.</text:span></text:p>
      <text:p text:style-name="P2449"/>
      <text:p text:style-name="P2450"><text:span text:style-name="T2451">52</text:span><text:span text:style-name="T2452"><text:s/>straipsnis.<text:s/></text:span><text:span text:style-name="T2453">Vidinio skolinimo apribojimai<text:s/></text:span></text:p>
      <text:p text:style-name="P2454"><text:span text:style-name="T2455">1</text:span><text:span text:style-name="T2456">. Skolinimas banko vadovams ir su banko vadovais artimos giminystės, taip pat svainystės ryšiais susiju</text:span><text:span text:style-name="T2457">siems asmenims negali viršyti banko stebėtojų tarybos nustatytų dydžių. Tokio skolinimo sąlygas ir tvarką turi patvirtinti banko stebėtojų taryba.</text:span></text:p>
      <text:p text:style-name="P2458">Straipsnio dalies pakeitimai:</text:p>
      <text:p text:style-name="P2459"><text:span text:style-name="T2460">Nr.<text:s/></text:span><text:a xlink:href="https://www.e-tar.lt/portal/legalAct.html?documentId=2f64a5c0d79d11e4894f9bde45468d3f" office:target-frame-name="_top" xlink:show="replace"><text:span text:style-name="T2461">XII-1545</text:span></text:a><text:span text:style-name="T2462">, 2015-03-19, paskelbta TAR 2015-03-31, i. k. 2015-04828</text:span></text:p>
      <text:p text:style-name="Normal"/>
      <text:p text:style-name="P2463"><text:span text:style-name="T2464">2</text:span><text:span text:style-name="T2465">. Skolinimo sąlygos šio straipsnio 1 dalyje nurodytiems asmenims negali būti palankesnės, negu kitiems banko klientams nustatytos skolinimo sąlygos.</text:span></text:p>
      <text:p text:style-name="P2466"/>
      <text:p text:style-name="P2467"><text:span text:style-name="T2468">53</text:span><text:span text:style-name="T2469"><text:s/>str</text:span><text:span text:style-name="T2470">aipsnis.<text:s/></text:span><text:span text:style-name="T2471">Skolinimo apribojimai su banku susijusiems asmenims</text:span></text:p>
      <text:p text:style-name="P2472"><text:span text:style-name="T2473">1</text:span><text:span text:style-name="T2474">. Su banku susijusiais asmenimis laikomi:</text:span></text:p>
      <text:p text:style-name="P2475"><text:span text:style-name="T2476">1</text:span><text:span text:style-name="T2477">) asmenys, turintys banko kvalifikuotąją įstatinio kapitalo ir (arba) balsavimo teisių dalį;</text:span></text:p>
      <text:p text:style-name="P2478"><text:span text:style-name="T2479">2</text:span><text:span text:style-name="T2480">) juridiniai asmenys, kurių kvalifikuotąją<text:s/></text:span><text:span text:style-name="T2481">įstatinio kapitalo ir (arba) balsavimo teisių dalį turi bankas;</text:span></text:p>
      <text:p text:style-name="P2482"><text:span text:style-name="T2483">3</text:span><text:span text:style-name="T2484">) šio straipsnio 1 dalies 1 ir 2 punktuose nurodytų juridinių asmenų vadovai ir su jais artimos giminystės, taip pat svainystės ryšiais susiję asmenys;</text:span></text:p>
      <text:p text:style-name="P2485"><text:span text:style-name="T2486">4</text:span><text:span text:style-name="T2487">) fiziniai asmenys, artimos gi</text:span><text:span text:style-name="T2488">minystės, taip pat svainystės ryšiais susiję su šio straipsnio 1 dalies</text:span><text:span text:style-name="T2489"><text:s/></text:span><text:span text:style-name="T2490">1 punkte nurodytais fiziniais asmenimis;</text:span></text:p>
      <text:p text:style-name="P2491"><text:span text:style-name="T2492">5</text:span><text:span text:style-name="T2493">) šio straipsnio 1 dalies 1 punkte nurodytų asmenų kontroliuojamos įmonės.<text:s/></text:span></text:p>
      <text:p text:style-name="P2494"><text:span text:style-name="T2495">2</text:span><text:span text:style-name="T2496">. (neteko galios)</text:span></text:p>
      <text:p text:style-name="P2497"><text:span text:style-name="T2498">3</text:span><text:span text:style-name="T2499">. (neteko galios)</text:span></text:p>
      <text:p text:style-name="P2500"><text:span text:style-name="T2501">4</text:span><text:span text:style-name="T2502">. Skolini</text:span><text:span text:style-name="T2503">mo su banku susijusiems asmenims sąlygas ir tvarką turi patvirtinti banko stebėtojų taryba.</text:span></text:p>
      <text:p text:style-name="P2504">Straipsnio dalies pakeitimai:</text:p>
      <text:p text:style-name="P2505"><text:span text:style-name="T2506">Nr.<text:s/></text:span><text:a xlink:href="https://www.e-tar.lt/portal/legalAct.html?documentId=2f64a5c0d79d11e4894f9bde45468d3f" office:target-frame-name="_top" xlink:show="replace"><text:span text:style-name="T2507">XII-1545</text:span></text:a><text:span text:style-name="T2508">, 2015-03-19, paskelbta<text:s/></text:span><text:span text:style-name="T2509">TAR 2015-03-31, i. k. 2015-04828</text:span></text:p>
      <text:p text:style-name="Normal"/>
      <text:p text:style-name="P2510">Straipsnio pakeitimai:</text:p>
      <text:p text:style-name="P2511"><text:span text:style-name="T2512">Nr.<text:s/></text:span><text:a xlink:href="http://www3.lrs.lt/cgi-bin/preps2?a=259324&amp;b=" office:target-frame-name="_top" xlink:show="replace"><text:span text:style-name="T2513">X-273</text:span></text:a><text:span text:style-name="T2514">, 2005-06-23, Žin., 2005, Nr. 84-3110 (2005-07-12)</text:span></text:p>
      <text:p text:style-name="Normal"/>
      <text:p text:style-name="P2515"><text:span text:style-name="T2516">54</text:span><text:span text:style-name="T2517"><text:s/>straipsnis.<text:s/></text:span><text:span text:style-name="T2518">Skolinimo apribojimai banko kapitalui sudaryti</text:span></text:p>
      <text:p text:style-name="P2519"><text:span text:style-name="T2520">Bankas</text:span><text:span text:style-name="T2521"><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2">kolos požymius, įsigyti.</text:span></text:p>
      <text:p text:style-name="P2523">Straipsnio pakeitimai:</text:p>
      <text:p text:style-name="P2524"><text:span text:style-name="T2525">Nr.<text:s/></text:span><text:a xlink:href="http://www3.lrs.lt/cgi-bin/preps2?a=397377&amp;b=" office:target-frame-name="_top" xlink:show="replace"><text:span text:style-name="T2526">XI-1337</text:span></text:a><text:span text:style-name="T2527">, 2011-04-21, Žin., 2011, Nr. 52-2512 (2011-05-03)</text:span></text:p>
      <text:p text:style-name="P2528"/>
      <text:p text:style-name="P2529"><text:span text:style-name="T2530">55</text:span><text:span text:style-name="T2531"><text:s/>straipsnis.<text:s/></text:span><text:span text:style-name="T2532">Banko paslaptis</text:span></text:p>
      <text:p text:style-name="P2533"><text:span text:style-name="T2534">1</text:span><text:span text:style-name="T2535">. Banko paslaptimi laikoma bankui žinoma<text:s/></text:span><text:span text:style-name="T2536">informacija apie:</text:span></text:p>
      <text:p text:style-name="P2537"><text:span text:style-name="T2538">1</text:span><text:span text:style-name="T2539">) tai, kad asmuo yra banko klientas ir kokios finansinės paslaugos jam teikiamos, taip pat jo turimų sąskaitų numeriai;</text:span></text:p>
      <text:p text:style-name="P2540"><text:span text:style-name="T2541">2</text:span><text:span text:style-name="T2542">) lėšų likučius kliento turimose sąskaitose, atliktas ar vykdomas mokėjimo operacijas, banko kliento skolinius</text:span><text:span text:style-name="T2543"><text:s/>įsipareigojimus bankui, finansinių paslaugų teikimo klientui aplinkybes, sutarčių, pagal kurias klientui teikiamos finansinės paslaugos, sąlygas;</text:span></text:p>
      <text:p text:style-name="P2544"><text:span text:style-name="T2545">3</text:span><text:span text:style-name="T2546">) banko kliento finansinę būklę ir turtą, veiklą, veiklos planus, skolinius įsipareigojimus kitiems asme</text:span><text:span text:style-name="T2547">nims ar sandorius su kitais asmenimis, kliento komercines (gamybines) ar profesines paslaptis.</text:span></text:p>
      <text:p text:style-name="P2548"><text:span text:style-name="T2549">2</text:span><text:span text:style-name="T2550">. Bankas, banko darbuotojai ir bet kurie kiti asmenys, kurie žino banko paslaptį sudarančią informaciją, privalo neribotą laiką neatskleisti tokios<text:s/></text:span><text:span text:style-name="T2551">informacijos kitiems asmenims, išskyrus šio straipsnio 3–7 dalyse, Lietuvos Respublikos pinigų plovimo ir teroristų finansavimo prevencijos įstatyme, mokėjimo ir kitų finansinių paslaugų teikimą reguliuojančiuose įstatymuose, šio Įstatymo 56</text:span><text:span text:style-name="T2552">1</text:span><text:span text:style-name="T2553"><text:s/>straipsnyje i</text:span><text:span text:style-name="T2554">r 58 straipsnio 2 dalyje nustatytus atvejus.</text:span></text:p>
      <text:p text:style-name="P2555">Straipsnio dalies pakeitimai:</text:p>
      <text:p text:style-name="P2556"><text:span text:style-name="T2557">Nr.<text:s/></text:span><text:a xlink:href="https://www.e-tar.lt/portal/legalAct.html?documentId=61ce499048f711e6b5d09300a16a686c" office:target-frame-name="_top" xlink:show="replace"><text:span text:style-name="T2558">XII-2570</text:span></text:a><text:span text:style-name="T2559">, 2016-06-30, paskelbta TAR 2016-07-13, i. k. 2016-20323</text:span></text:p>
      <text:p text:style-name="Normal"/>
      <text:p text:style-name="P2560"><text:span text:style-name="T2561">3</text:span><text:span text:style-name="T2562">. Banko<text:s/></text:span><text:span text:style-name="T2563">paslaptį sudaranti informacija gali būti teikiama tik banko klientui, su kuriuo yra susijusi banko paslaptį sudaranti informacija, arba kitiems asmenims kliento rašytiniu prašymu ar rašytiniu sutikimu, kuriame nurodyta, kam ir kokia informacija gali būti t</text:span><text:span text:style-name="T2564">eikiama.<text:s/></text:span></text:p>
      <text:p text:style-name="P2565"><text:span text:style-name="T2566">4</text:span><text:span text:style-name="T2567">. Šio straipsnio 1 dalies 1 punkte nurodytą informaciją bankas įstatymų nustatyta tvarka teikia valstybės institucijoms ir kitiems asmenims, jeigu teisė gauti tokią informaciją numatyta įstatymuose.</text:span></text:p>
      <text:p text:style-name="P2568"><text:span text:style-name="T2569">5</text:span><text:span text:style-name="T2570">. Bankas savo iniciatyva turi teisę t</text:span><text:span text:style-name="T2571">eikti banko paslaptį sudarančią informaciją teismui, arbitražui ar kitiems asmenims, jeigu tai būtina ginant banko teisėtus interesus ir tik tiek, kiek tai būtina banko interesams ginti, taip pat valstybės institucijoms nusikaltimų prevencijos tikslais.</text:span></text:p>
      <text:p text:style-name="P2572"><text:span text:style-name="T2573">6</text:span><text:span text:style-name="T2574">. Bankas teikia banko paslaptį sudarančią informaciją:</text:span></text:p>
      <text:p text:style-name="P2575"><text:span text:style-name="T2576">1</text:span><text:span text:style-name="T2577">) institucijoms, atliekančioms ikiteisminio tyrimo, kriminalinės žvalgybos, žvalgybos, mokesčių administravimo, Indėlių draudimo fondo ir Įsipareigojimų investuotojams draudimo fondo administravi</text:span><text:span text:style-name="T2578">mo, asmens duomenų tvarkymo priežiūros, finansų rinkos priežiūros, vartotojų ir finansų rinkos dalyvių ginčų nagrinėjimo ne teismo tvarka pagal Lietuvos Respublikos Lietuvos banko įstatymą, pinigų plovimo ir (ar) teroristų finansavimo prevencijos funkcijas</text:span><text:span text:style-name="T2579">, jeigu jos reikia šiame punkte nurodytoms funkcijoms atlikti;</text:span></text:p>
      <text:p text:style-name="P2580"><text:span text:style-name="T2581">2</text:span><text:span text:style-name="T2582">) notarams ir antstoliams, jeigu jos reikia įstatymų nustatytoms notarų ir antstolių funkcijoms atlikti.</text:span></text:p>
      <text:p text:style-name="P2583"><text:span text:style-name="T2584">7</text:span><text:span text:style-name="T2585">. Kitais atvejais, negu nustatyta šio straipsnio 2–6 dalyse, banko paslaptį<text:s/></text:span><text:span text:style-name="T2586">sudaranti informacija teikiama tik remiantis motyvuota teismo nutartimi, jeigu teismas nustato, kad tokios informacijos reikia dėl teisėto intereso, kurio siekia teismas arba banko paslaptį sudarančios informacijos prašantis asmuo, ir banko kliento interes</text:span><text:span text:style-name="T2587">ai nėra svarbesni.<text:s/></text:span></text:p>
      <text:p text:style-name="P2588"><text:span text:style-name="T2589">8</text:span><text:span text:style-name="T2590">. Jeigu įstatymuose arba su banku sudarytoje duomenų teikimo sutartyje nenustatyta kitaip, pagal šio straipsnio 4, 6 ir 7 dalis informacija gali būti teikiama tik remiantis bankui pateiktu rašytiniu dokumentu, kuriame nurodyta:</text:span></text:p>
      <text:p text:style-name="P2591"><text:span text:style-name="T2592">1</text:span><text:span text:style-name="T2593">) informacijos siekiantį gauti asmenį identifikuojantys duomenys;</text:span></text:p>
      <text:p text:style-name="P2594"><text:span text:style-name="T2595">2</text:span><text:span text:style-name="T2596">) banko klientą identifikuojantys duomenys ir (arba) finansinių paslaugų, dėl kurių teikimo klientams prašoma informacijos, tikslus apibūdinimas;</text:span></text:p>
      <text:p text:style-name="P2597"><text:span text:style-name="T2598">3</text:span><text:span text:style-name="T2599">) prašomos informacijos mastas;</text:span></text:p>
      <text:p text:style-name="P2600"><text:span text:style-name="T2601">4</text:span><text:span text:style-name="T2602">) informacijos naudojimo tikslas ir gavimo teisinis pagrindas.</text:span></text:p>
      <text:p text:style-name="P2603"><text:span text:style-name="T2604">9</text:span><text:span text:style-name="T2605">. Šio straipsnio 8 dalyje nurodytą rašytinį dokumentą pateikiant elektroninių ryšių priemonėmis, jos turi būti suderintos su banku.</text:span></text:p>
      <text:p text:style-name="P2606"><text:span text:style-name="T2607">10</text:span><text:span text:style-name="T2608">. Bankas turi pateikti prašomą informaciją ne</text:span><text:span text:style-name="T2609"><text:s/>vėliau kaip per 20 dienų arba motyvuotai atsisakyti ją pateikti ne vėliau kaip per 5 dienas nuo šio straipsnio 8 dalyje nurodyto dokumento gavimo dienos, išskyrus atvejus, kai įstatymai nustato kitą informacijos pateikimo terminą.</text:span></text:p>
      <text:p text:style-name="P2610"><text:span text:style-name="T2611">11</text:span><text:span text:style-name="T2612">. Pagal šio straip</text:span><text:span text:style-name="T2613">snio 4–7 dalis gauta banko paslaptį sudaranti informacija gali būti naudojama tik toms funkcijoms, kurioms atlikti gali būti gaunama banko paslaptį sudaranti informacija pagal šį straipsnį, atlikti, negali būti tvarkoma ilgiau negu to reikia tiems tikslams</text:span><text:span text:style-name="T2614">, dėl kurių ši informacija buvo surinkta ir tvarkoma, pasiekti, o tokios informacijos saugojimo laikotarpiu turi būti užtikrinamos tinkamos informacijos saugumo priemonės.</text:span></text:p>
      <text:p text:style-name="P2615"><text:span text:style-name="T2616">12</text:span><text:span text:style-name="T2617">. Šio straipsnio nuostatos taikomos tiek, kiek jos neprieštarauja institucijų,</text:span><text:span text:style-name="T2618"><text:s/>kurios atlieka šio straipsnio 6 dalies 1 punkte nurodytas funkcijas, veiklą reglamentuojančių įstatymų normoms. Kitų įstatymų normos, reglamentuojančios banko paslaptį sudarančios informacijos teikimą, taikomos tiek, kiek neprieštarauja šio straipsnio nuo</text:span><text:span text:style-name="T2619">statoms.</text:span></text:p>
      <text:p text:style-name="P2620">Straipsnio pakeitimai:</text:p>
      <text:p text:style-name="P2621"><text:span text:style-name="T2622">Nr.<text:s/></text:span><text:a xlink:href="http://www3.lrs.lt/cgi-bin/preps2?a=259324&amp;b=" office:target-frame-name="_top" xlink:show="replace"><text:span text:style-name="T2623">X-273</text:span></text:a><text:span text:style-name="T2624">, 2005-06-23, Žin., 2005, Nr. 84-3110 (2005-07-12)</text:span></text:p>
      <text:p text:style-name="P2625"><text:span text:style-name="T2626">Nr.<text:s/></text:span><text:a xlink:href="http://www3.lrs.lt/cgi-bin/preps2?a=291530&amp;b=" office:target-frame-name="_top" xlink:show="replace"><text:span text:style-name="T2627">X-1038</text:span></text:a><text:span text:style-name="T2628">, 2007-01-18, Žin., 2007, Nr</text:span><text:span text:style-name="T2629">. 12-499 (2007-01-30)</text:span></text:p>
      <text:p text:style-name="P2630">Straipsnio pakeitimai:</text:p>
      <text:p text:style-name="P2631"><text:span text:style-name="T2632">Nr.<text:s/></text:span><text:a xlink:href="https://www.e-tar.lt/portal/legalAct.html?documentId=e9a3aa30216c11e5b336e9064144f02a" office:target-frame-name="_top" xlink:show="replace"><text:span text:style-name="T2633">XII-1899</text:span></text:a><text:span text:style-name="T2634">, 2015-06-25, paskelbta TAR 2015-07-03, i. k. 2015-10790</text:span></text:p>
      <text:p text:style-name="Normal"/>
      <text:p text:style-name="P2635"><text:span text:style-name="T2636">56</text:span><text:span text:style-name="T2637"><text:s/>straipsnis.<text:s/></text:span><text:span text:style-name="T2638">Klientų interesų apsauga</text:span></text:p>
      <text:p text:style-name="P2639"><text:span text:style-name="T2640">1</text:span><text:span text:style-name="T2641">. Vietose, kuriose bankas teikia finansines paslaugas klientams, kiekvienam galimam klientui laisvai prieinamoje vietoje privalo būti nurodytas banko pavadinimas ir finansinės paslaugos, kurias turi teisę teikti bankas, taip pat turi būti sudarytos s</text:span><text:span text:style-name="T2642">ąlygos viešai susipažinti su šio straipsnio 2 dalyje nurodyta informacija.</text:span></text:p>
      <text:p text:style-name="P2643"><text:span text:style-name="T2644">2</text:span><text:span text:style-name="T2645">. Prieš sudarydamas sutartį dėl finansinių paslaugų teikimo, bankas privalo suteikti klientui išsamią informaciją apie finansinių paslaugų teikimo sąlygas, paslaugų kainą, pasl</text:span><text:span text:style-name="T2646">augų teikimo terminus, galimas pasekmes bei kitokią informaciją, turinčią įtakos kliento apsisprendimui sudaryti sutartį.<text:s/></text:span></text:p>
      <text:p text:style-name="P2647"><text:span text:style-name="T2648">3</text:span><text:span text:style-name="T2649">. Kiekvienam esamam ar galimam klientui, jeigu jis prašo, bankas privalo pateikti<text:s/></text:span><text:span text:style-name="T2650">metinių finansinių ataskaitų rinkinius</text:span><text:span text:style-name="T2651"><text:s/>ir audi</text:span><text:span text:style-name="T2652">toriaus išvadą, kuriuos pagal teisės aktus bankas turi pateikti visuomenei.</text:span></text:p>
      <text:p text:style-name="P2653"><text:span text:style-name="T2654">4</text:span><text:span text:style-name="T2655">. Klientų prašymus (skundus) dėl su banku sudarytų kreditavimo sutarčių vykdymo ar banko veiksmų, kuriais bankas galėjo pažeisti sutarties su klientu ar teisės aktų reikalavim</text:span><text:span text:style-name="T2656">us, nagrinėja bankas. Bankas privalo išnagrinėti rašytinius kliento prašymus (skundus) ir raštu jam atsakyti ne vėliau kaip per 30 kalendorinių dienų nuo jų gavimo dienos. Esant sudėtingam atvejui, bankas privalo leisti klientui dalyvauti svarstyme, raštu<text:s/></text:span><text:span text:style-name="T2657">informuoti klientą apie ilgesnį nagrinėjimo <text:s/>terminą, tačiau šis terminas negali viršyti 45 kalendorinių dienų nuo prašymo (skundo) gavimo dienos. Jeigu kliento prašymas (skundas) nesusijęs su kliento kreditavimo sutartimi, bankas privalo atsakyti klientui</text:span><text:span text:style-name="T2658"><text:s/>ne vėliau kaip per 30 kalendorinių dienų nuo prašymo (skundo) gavimo dienos, jeigu įstatymai nenustato kitaip. Bankas klientų prašymus (skundus) nagrinėja neatlygintinai.</text:span></text:p>
      <text:p text:style-name="P2659">Straipsnio pakeitimai:</text:p>
      <text:p text:style-name="P2660"><text:span text:style-name="T2661">Nr.<text:s/></text:span><text:a xlink:href="http://www3.lrs.lt/cgi-bin/preps2?a=397377&amp;b=" office:target-frame-name="_top" xlink:show="replace"><text:span text:style-name="T2662">XI-1337</text:span></text:a><text:span text:style-name="T2663">, 2011-04-21, Žin., 2011, Nr. 52-2512 (2011-05-03)</text:span></text:p>
      <text:p text:style-name="Normal"><text:span text:style-name="T2664">Nr.<text:s/></text:span><text:a xlink:href="http://www3.lrs.lt/cgi-bin/preps2?a=407117&amp;b=" office:target-frame-name="_top" xlink:show="replace"><text:span text:style-name="T2665">XI-1598</text:span></text:a><text:span text:style-name="T2666">, 2011-09-22, Žin., 2011, Nr. 119-5616 (2011-10-01)</text:span></text:p>
      <text:p text:style-name="P2667"/>
      <text:p text:style-name="P2668"><text:span text:style-name="T2669">56</text:span><text:span text:style-name="T2670">1</text:span><text:span text:style-name="T2671"><text:s/>straipsnis.<text:s/></text:span><text:span text:style-name="T2672">Duomenų ir informacijos tvarkymas banko ir<text:s/></text:span><text:span text:style-name="T2673">banko klientų teisėtų interesų apsaugos tikslais</text:span></text:p>
      <text:p text:style-name="P2674"><text:span text:style-name="T2675">1</text:span><text:span text:style-name="T2676">.<text:s/></text:span><text:span text:style-name="T2677">Bankai turi teisę duomenis, įskaitant asmens duomenis,<text:s/></text:span><text:span text:style-name="T2678">ir informaciją apie vieno ar kelių asmenų galimai ruošiamasi padaryti ar padarytą veiką, susijusią su finansinių paslaugų teikimu, siekiant<text:s/></text:span><text:span text:style-name="T2679">užvaldyti banko ar kitų asmenų turtą, padaryti jiems turtinę ar neturtinę žalą arba keliant kitokią grėsmę bankų sistemai (toliau šiame straipsnyje – neteisėta finansinė veika),</text:span><text:span text:style-name="T2680"><text:s/>teikti duomenų valdytojams, tvarkantiems jungtines rizikos duomenų rinkmenas (</text:span><text:span text:style-name="T2681">toliau<text:s/></text:span><text:span text:style-name="T2682">šiame straipsnyje<text:s/></text:span><text:span text:style-name="T2683">– duomenų rinkmena) apie asmenis,<text:s/></text:span><text:span text:style-name="T2684">kurie vieni ar su kitais asmenimis galimai<text:s/></text:span><text:span text:style-name="T2685">ruošėsi padaryti ar padarė<text:s/></text:span><text:span text:style-name="T2686">neteisėtą finansinę veiką ir kuriems bankai ketina suteikti, teikia ar teikė finansines paslaugas.<text:s/></text:span></text:p>
      <text:p text:style-name="P2687"><text:span text:style-name="T2688">2</text:span><text:span text:style-name="T2689">. Duomenų rinkmenos va</text:span><text:span text:style-name="T2690">ldytojas yra bankų interesams atstovaujantis juridinis asmuo, jo teisinę formą reglamentuoja Lietuvos Respublikos asociacijų įstatymas.<text:s/></text:span><text:span text:style-name="T2691">Duomenų valdytojas gali tvarkyti duomenų</text:span><text:span text:style-name="T2692"><text:s/></text:span><text:span text:style-name="T2693">rinkmeną, turėdamas tikslą teikti duomenis ir informaciją teisėtą interesą turi</text:span><text:span text:style-name="T2694">ntiems bankams, tik Lietuvos Respublikos asmens duomenų teisinės apsaugos įstatymo nustatyta tvarka apie tai pranešęs Valstybinei duomenų apsaugos inspekcijai, kuri privalo atlikti išankstinę patikrą.</text:span></text:p>
      <text:p text:style-name="P2695"><text:span text:style-name="T2696">3</text:span><text:span text:style-name="T2697">.<text:s/></text:span><text:span text:style-name="T2698">Duomenų rinkmenoje tvarkomi šie duomenys ir info</text:span><text:span text:style-name="T2699">rmacija:</text:span></text:p>
      <text:p text:style-name="P2700"><text:span text:style-name="T2701">1</text:span><text:span text:style-name="T2702">) fizinio asmens, kuris vienas ar su kitais asmenimis galimai ruošėsi padaryti ar padarė</text:span><text:span text:style-name="T2703"><text:s/></text:span><text:span text:style-name="T2704">neteisėtą finansinę veiką</text:span><text:span text:style-name="T2705">, vardas, pavardė, asmens kodas, užsienio valstybės piliečio identifikavimo numeris arba gimimo data, gyvenamoji vieta, adresas ko</text:span><text:span text:style-name="T2706">respondencijai, telefono ryšio numeriai, taip pat informacija apie juridinius asmenis, kurių valdyme šis fizinis asmuo dalyvauja, atstovauja jų interesams kaip įgaliotas asmuo, yra jų dalyvis ar naudos gavėjas;<text:s/></text:span></text:p>
      <text:p text:style-name="P2707"><text:span text:style-name="T2708">2</text:span><text:span text:style-name="T2709">) juridinio asmens, kuris susijęs</text:span><text:span text:style-name="T2710"><text:s/></text:span><text:span text:style-name="T2711">dalyk</text:span><text:span text:style-name="T2712">iniais, kontrolės ar nuosavybės santykiais su šios dalies 1 punkte nurodytu fiziniu asmeniu</text:span><text:span text:style-name="T2713">, pavadinimas, kodas, buveinė, adresas korespondencijai ir telefono ryšio numeriai;<text:s/></text:span></text:p>
      <text:p text:style-name="P2714"><text:span text:style-name="T2715">3</text:span><text:span text:style-name="T2716">) duomenys apie banką ir jo padalinį, pastebėjusį neteisėtą finansinę veiką</text:span><text:span text:style-name="T2717">;<text:s/></text:span></text:p>
      <text:p text:style-name="P2718"><text:span text:style-name="T2719">4</text:span><text:span text:style-name="T2720">)<text:s/></text:span><text:span text:style-name="T2721">neteisėtos finansinės<text:s/></text:span><text:span text:style-name="T2722">veikos pobūdis ir jos aplinkybių aprašymas;</text:span></text:p>
      <text:p text:style-name="P2723"><text:span text:style-name="T2724">5</text:span><text:span text:style-name="T2725">)<text:s/></text:span><text:span text:style-name="T2726">neteisėtai finansinei<text:s/></text:span><text:span text:style-name="T2727">veikai naudotos finansinės paslaugos ir finansinės priemonės, tarp jų sąskaitų, mokėjimo kortelių numeriai, mokėjimo priemonės ir vertybinių popierių<text:s/></text:span><text:span text:style-name="T2728">pavadinimas;</text:span></text:p>
      <text:p text:style-name="P2729"><text:span text:style-name="T2730">6</text:span><text:span text:style-name="T2731">) vykdant<text:s/></text:span><text:span text:style-name="T2732">neteisėtą finansinę</text:span><text:span text:style-name="T2733"><text:s/>veiką naudotos įrangos techniniai identifikavimo duomenys.<text:s/></text:span></text:p>
      <text:p text:style-name="P2734"><text:span text:style-name="T2735">4</text:span><text:span text:style-name="T2736">.<text:s/></text:span><text:span text:style-name="T2737">Bankas turi teisę teikti duomenis ir informaciją apie<text:s/></text:span><text:span text:style-name="T2738">vieno ar kelių asmenų galimai ruošiamasi padaryti ar padarytą neteisėtą finansinę vei</text:span><text:span text:style-name="T2739">ką<text:s/></text:span><text:span text:style-name="T2740">į duomenų rinkmeną, jeigu jis:</text:span></text:p>
      <text:p text:style-name="P2741"><text:span text:style-name="T2742">1</text:span><text:span text:style-name="T2743">) turi pakankamai tai pagrindžiančių objektyvių duomenų;</text:span></text:p>
      <text:p text:style-name="P2744"><text:span text:style-name="T2745">2</text:span><text:span text:style-name="T2746">) ne vėliau kaip per 3 darbo dienas nuo sprendimo teikti duomenis ir informaciją į duomenų rinkmeną priėmimo raštu arba elektroninių ryšių priemonėmis pagal<text:s/></text:span><text:span text:style-name="T2747">bankui nurodytus kontaktinius duomenis informuoja asmenį, kuris<text:s/></text:span><text:span text:style-name="T2748">vienas ar su kitais asmenimis<text:s/></text:span><text:span text:style-name="T2749">galimai<text:s/></text:span><text:span text:style-name="T2750">ruošėsi padaryti ar padarė neteisėtą finansinę veiką</text:span><text:span text:style-name="T2751">, apie jo duomenų ir informacijos teikimą į duomenų rinkmeną ir apie duomenų subjekto teisę nesutikti,</text:span><text:span text:style-name="T2752"><text:s/>kad būtų tvarkomi jo asmens duomenys. Šis reikalavimas netaikomas, jeigu kontaktiniai duomenys bankui nėra nurodyti.</text:span></text:p>
      <text:p text:style-name="P2753"><text:span text:style-name="T2754">5</text:span><text:span text:style-name="T2755">.<text:s/></text:span><text:span text:style-name="T2756">Asmuo, kurio duomenis ir informaciją bankas ketina pateikti ar yra pateikęs į duomenų rinkmeną, turi teisę nesutikti dėl duomenų<text:s/></text:span><text:span text:style-name="T2757">tvarkymo duomenų rinkmenoje Lietuvos Respublikos asmens duomenų teisinės apsaugos įstatymo nustatyta tvarka.</text:span><text:span text:style-name="T2758"><text:s/>Asmens nesutikimas nestabdo duomenų tvarkymo.</text:span></text:p>
      <text:p text:style-name="P2759"><text:span text:style-name="T2760">6</text:span><text:span text:style-name="T2761">.<text:s/></text:span><text:span text:style-name="T2762">Duomenys ir informacija duomenų rinkmenoje tvarkomi vadovaujantis duomenų rinkmenos valdytojo<text:s/></text:span><text:span text:style-name="T2763">patvirtintomis taisyklėmis ir laikantis šių sąlygų:</text:span></text:p>
      <text:p text:style-name="P2764"><text:span text:style-name="T2765">1</text:span><text:span text:style-name="T2766">) duomenų ir informacijos gavėjai yra tik teisėtą interesą turintys bankai, banko ir banko klientų teisėtų interesų apsaugos tikslais siekiantys įvertinti asmens, kuriam jie ketina suteikti ar teikia f</text:span><text:span text:style-name="T2767">inansines paslaugas, keliamą riziką;</text:span></text:p>
      <text:p text:style-name="P2768"><text:span text:style-name="T2769">2</text:span><text:span text:style-name="T2770">) draudžiama iš duomenų rinkmenos teikti duomenis kitais negu banko ir banko klientų teisėtų interesų apsaugos tikslais;</text:span></text:p>
      <text:p text:style-name="P2771"><text:span text:style-name="T2772">3</text:span><text:span text:style-name="T2773">) duomenų rinkmenoje negali būti tvarkomi ypatingi asmens duomenys;</text:span></text:p>
      <text:p text:style-name="P2774"><text:span text:style-name="T2775">4</text:span><text:span text:style-name="T2776">) duomenų rinkm</text:span><text:span text:style-name="T2777">ena negali būti jungiama su asmens duomenimis iš kitų asmens duomenų rinkmenų, kurios buvo sudarytos ir yra tvarkomos kitais tikslais;</text:span></text:p>
      <text:p text:style-name="P2778"><text:span text:style-name="T2779">5</text:span><text:span text:style-name="T2780">) duomenys ir informacija duomenų rinkmenoje saugomi ne ilgiau kaip 5 metus nuo paskutinio duomenų ar informacijos p</text:span><text:span text:style-name="T2781">ateikimo į duomenų rinkmeną dienos.</text:span></text:p>
      <text:p text:style-name="P2782"><text:span text:style-name="T2783">7</text:span><text:span text:style-name="T2784">.<text:s/></text:span><text:span text:style-name="T2785">Bankas, pradėdamas dalykinius santykius, suteikdamas finansines paslaugas, keisdamas jų sąlygas ir siekdamas banko ir banko klientų teisėtų interesų apsaugos bei atsižvelgdamas į duomenų rinkmenoje pateiktą info</text:span><text:span text:style-name="T2786">rmaciją apie asmenį, turi teisę atsisakyti suteikti finansines paslaugas ar taikyti joms apribojimus, jeigu to nedraudžia kiti įstatymai. Bankas informuoja asmenį apie tokio atsisakymo ar ribojimo priežastis.</text:span></text:p>
      <text:p text:style-name="P2787"><text:span text:style-name="T2788">8</text:span><text:span text:style-name="T2789">.<text:s/></text:span><text:span text:style-name="T2790">Įgyvendindami šio straipsnio nuostatas,<text:s/></text:span><text:span text:style-name="T2791">bankai vadovaujasi Lietuvos Respublikos asmens duomenų teisinės apsaugos įstatymu ir duomenų rinkmenos valdytojo patvirtintomis duomenų rinkmenos tvarkymo taisyklėmis. Šiame straipsnyje vartojamos sąvokos suprantamos taip, kaip jos apibrėžtos Lietuvos Resp</text:span><text:span text:style-name="T2792">ublikos pinigų plovimo ir teroristų finansavimo prevencijos įstatyme.</text:span></text:p>
      <text:p text:style-name="P2793">Papildyta straipsniu:</text:p>
      <text:p text:style-name="P2794"><text:span text:style-name="T2795">Nr.<text:s/></text:span><text:a xlink:href="https://www.e-tar.lt/portal/legalAct.html?documentId=61ce499048f711e6b5d09300a16a686c" office:target-frame-name="_top" xlink:show="replace"><text:span text:style-name="T2796">XII-2570</text:span></text:a><text:span text:style-name="T2797">, 2016-06-30, paskelbta TAR 2016-07-13, i. k. 2016-2</text:span><text:span text:style-name="T2798">0323</text:span></text:p>
      <text:p text:style-name="Normal"/>
      <text:p text:style-name="P2799"><text:span text:style-name="T2800">AŠTUNTASIS</text:span><text:span text:style-name="T2801"><text:s/>SKIRSNIS</text:span></text:p>
      <text:p text:style-name="P2802"><text:span text:style-name="T2803">FINANSINIŲ GRUPIŲ JUNGTINĖ (KONSOLIDUOTA) PRIEŽIŪRA</text:span></text:p>
      <text:p text:style-name="P2804"/>
      <text:p text:style-name="P2805"><text:span text:style-name="T2806">57</text:span><text:span text:style-name="T2807"><text:s/>straipsnis.<text:s/></text:span><text:span text:style-name="T2808">Jungtinės (konsoliduotos) priežiūros objektas<text:s/></text:span></text:p>
      <text:p text:style-name="P2809"><text:span text:style-name="T2810">1</text:span><text:span text:style-name="T2811">. Jungtinė (konsoliduota) priežiūra taikoma finansinei grupei, kurią sudaro globojantis<text:s/></text:span><text:span text:style-name="T2812">(patronuojantis) bankas ar globojanti (patronuojanti) finansų kontroliuojančioji (holdingo) bendrovė (toliau šiame skirsnyje – globojanti grupės įstaiga) ir finansų įstaigos, kurias kontroliuoja globojanti grupės įstaiga arba kuriose globojanti grupės įsta</text:span><text:span text:style-name="T2813">iga dalyvauja valdant kapitalą.</text:span></text:p>
      <text:p text:style-name="P2814"><text:span text:style-name="T2815">2</text:span><text:span text:style-name="T2816">. Priežiūros institucijos teisės aktai nustato mišrios veiklos finansų kontroliuojančiosios įmonės, apibrėžtos Įmonių, priklausančių finansų konglomeratui, papildomos priežiūros įstatyme, įtraukimo į jungtinę (konsolidu</text:span><text:span text:style-name="T2817">otą) priežiūrą sąlygas ir tvarką, atvejus, kada finansinei grupei priklausančioms finansų įstaigoms jungtinė (konsoliduota) priežiūra netaikoma, taip pat atvejus, kada į finansinės grupės jungtinę (konsoliduotą) priežiūrą įtraukiamos ir finansinei grupei n</text:span><text:span text:style-name="T2818">epriklausančios įmonės.</text:span></text:p>
      <text:p text:style-name="P2819">Straipsnio dalies pakeitimai:</text:p>
      <text:p text:style-name="P2820"><text:span text:style-name="T2821">Nr.<text:s/></text:span><text:a xlink:href="https://www.e-tar.lt/portal/legalAct.html?documentId=2f64a5c0d79d11e4894f9bde45468d3f" office:target-frame-name="_top" xlink:show="replace"><text:span text:style-name="T2822">XII-1545</text:span></text:a><text:span text:style-name="T2823">, 2015-03-19, paskelbta TAR 2015-03-31, i. k. 2015-04828</text:span></text:p>
      <text:p text:style-name="Normal"/>
      <text:p text:style-name="P2824">Straipsnio pakeitimai:</text:p>
      <text:p text:style-name="P2825"><text:span text:style-name="T2826">Nr.<text:s/></text:span><text:a xlink:href="http://www3.lrs.lt/cgi-bin/preps2?a=291530&amp;b=" office:target-frame-name="_top" xlink:show="replace"><text:span text:style-name="T2827">X-1038</text:span></text:a><text:span text:style-name="T2828">, 2007-01-18, Žin., 2007, Nr. 12-499 (2007-01-30)</text:span></text:p>
      <text:p text:style-name="P2829"/>
      <text:p text:style-name="P2830"><text:span text:style-name="T2831">58</text:span><text:span text:style-name="T2832"><text:s/>straipsnis. Konsoliduotųjų finansinių ataskaitų rinkinių sudarymas priežiūros<text:s/></text:span></text:p>
      <text:p text:style-name="P2833"><text:span text:style-name="T2834">tikslais</text:span></text:p>
      <text:p text:style-name="P2835"><text:span text:style-name="T2836">1</text:span><text:span text:style-name="T2837">. Bankas, kuris yra globojanti grupės į</text:span><text:span text:style-name="T2838">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839"><text:s/>ataskaitas. Šios ataskaitos turi būti pateikiamos kas ketvirtį priežiūros institucijos nustatytais terminais.</text:span></text:p>
      <text:p text:style-name="P2840"><text:span text:style-name="T2841">2</text:span><text:span text:style-name="T2842">. Įmonės, kurioms taikoma jungtinė (konsoliduota) priežiūra, mišrią veiklą vykdančios kontroliuojančiosios (holdingo) bendrovės ir jos kontr</text:span><text:span text:style-name="T2843">oliuojamos įmonės, taip pat globojančios grupės įstaigos kontroliuojamos įmonės, kurioms netaikoma jungtinė (konsoliduota) priežiūra, privalo pateikti šio straipsnio 1 dalyje nurodytam bankui ataskaitas, duomenis ir informaciją, būtiną sudarant konsoliduot</text:span><text:span text:style-name="T2844">ųjų finansinių ataskaitų rinkinius ir atliekant jungtinę (konsoliduotą) priežiūrą.</text:span></text:p>
      <text:p text:style-name="P2845">Straipsnio pakeitimai:</text:p>
      <text:p text:style-name="P2846"><text:span text:style-name="T2847">Nr.<text:s/></text:span><text:a xlink:href="http://www3.lrs.lt/cgi-bin/preps2?a=291530&amp;b=" office:target-frame-name="_top" xlink:show="replace"><text:span text:style-name="T2848">X-1038</text:span></text:a><text:span text:style-name="T2849">, 2007-01-18, Žin., 2007, Nr. 12-499 (2007-01-30)</text:span></text:p>
      <text:p text:style-name="P2850"><text:span text:style-name="T2851">Nr.<text:s/></text:span><text:a xlink:href="http://www3.lrs.lt/cgi-bin/preps2?a=397377&amp;b=" office:target-frame-name="_top" xlink:show="replace"><text:span text:style-name="T2852">XI-1337</text:span></text:a><text:span text:style-name="T2853">, 2011-04-21, Žin., 2011, Nr. 52-2512 (2011-05-03)</text:span></text:p>
      <text:p text:style-name="P2854"/>
      <text:p text:style-name="P2855"><text:span text:style-name="T2856">59</text:span><text:span text:style-name="T2857"><text:s/>straipsnis.<text:s/></text:span><text:span text:style-name="T2858">Jungtinė (konsoliduota) priežiūra<text:s/></text:span></text:p>
      <text:p text:style-name="P2859"><text:span text:style-name="T2860">1</text:span><text:span text:style-name="T2861">. Šio Įstatymo 64 straipsnyje nurodyta priežiūros institucija atlieka visos finansinės grupės jungtinę (konsoliduotą) priežiūrą, išskyrus šio straipsnio 2 ir 3 dalyse nustatytus atvejus.<text:s/></text:span></text:p>
      <text:p text:style-name="P2862"><text:span text:style-name="T2863">2</text:span><text:span text:style-name="T2864">. Jeigu priežiūros institucijos išduotą licenciją turintis bank</text:span><text:span text:style-name="T2865">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866"><text:s/>narių priežiūros institucijomis sudarytų susitarimų pagrindu arba vadovaujantis priežiūros institucijos teisės aktuose nustatytais kriterijais.</text:span></text:p>
      <text:p text:style-name="P2867"><text:span text:style-name="T2868">3</text:span><text:span text:style-name="T2869">. Jeigu priežiūros institucijos išduotą licenciją turintis bankas priklauso finansinei grupei, kurioje glo</text:span><text:span text:style-name="T2870">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871">ą turintis bankas yra globojanti grupės įstaiga.<text:s/></text:span></text:p>
      <text:p text:style-name="P2872"><text:span text:style-name="T2873">4</text:span><text:span text:style-name="T2874">. Finansinės grupės jungtinę (konsoliduotą) priežiūrą atliekanti priežiūros institucija jungtinės (konsoliduotos) priežiūros tikslu gali iš asmenų, nurodytų šio Įstatymo 58 straipsnio 2 dalyje, kreipda</text:span><text:span text:style-name="T2875">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876">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877">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878"><text:span text:style-name="T2879">5</text:span><text:span text:style-name="T2880">. Bank</text:span><text:span text:style-name="T2881">ui pagal</text:span><text:span text:style-name="T2882"><text:s/></text:span><text:span text:style-name="T2883">šio Įstatymo 48 straipsnį ir Reglamentą<text:s/></text:span><text:span text:style-name="T2884">(ES) Nr. 575/2013</text:span><text:span text:style-name="T2885"><text:s/></text:span><text:span text:style-name="T2886">nustatyti rizikos apribojimai jungtiniu (konsoliduotu) pagrindu taikomi visai finansinei grupei.</text:span><text:s/></text:p>
      <text:p text:style-name="P2887">Straipsnio dalies pakeitimai:</text:p>
      <text:p text:style-name="P2888"><text:span text:style-name="T2889">Nr.<text:s/></text:span><text:a xlink:href="https://www.e-tar.lt/portal/legalAct.html?documentId=2f64a5c0d79d11e4894f9bde45468d3f" office:target-frame-name="_top" xlink:show="replace"><text:span text:style-name="T2890">XII-1545</text:span></text:a><text:span text:style-name="T2891">, 2015-03-19, paskelbta TAR 2015-03-31, i. k. 2015-04828</text:span></text:p>
      <text:p text:style-name="Normal"/>
      <text:p text:style-name="P2892"><text:span text:style-name="T2893">6</text:span><text:span text:style-name="T2894">. Finansinėje grupėje, kuriai taikoma jungtinė (konsoliduota) priežiūra, turi būti tokia<text:s/></text:span><text:span text:style-name="T2895">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896">inių ataskaitų rinkinius ir atliekant jungtinę (konsoliduotą) priežiūrą.</text:span></text:p>
      <text:p text:style-name="P2897"><text:span text:style-name="T2898">7</text:span><text:span text:style-name="T2899">. Jeigu banką globojanti (patronuojanti) įmonė yra mišrią veiklą vykdanti kontroliuojančioji (holdingo) bendrovė, priežiūros institucija turi teisę atlikti tarp banko ir mišrią v</text:span><text:span text:style-name="T2900">eiklą vykdančios kontroliuojančiosios (holdingo) bendrovės bei banko ir kitų šios bendrovės globojamų (patronuojamų) įmonių sudaromų sandorių priežiūrą, įvertindama jų rizikos valdymą ir vidaus kontrolę.</text:span></text:p>
      <text:p text:style-name="P2901"><text:span text:style-name="T2902">8</text:span><text:span text:style-name="T2903">.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904">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905">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906">ropos Sąjungos valstybių narių priežiūros institucijų ir Europos bankininkystės institucijos, o prireikus ir kitų užsienio valstybių priežiūros institucijų. Be to, Lietuvos Respublikoje susidarius kritinei situacijai, įskaitant<text:s/></text:span><text:span text:style-name="T2907">Reglamento (ES) Nr. 1093/201</text:span><text:span text:style-name="T2908">0</text:span><text:span text:style-name="T2909"><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910">santys subjektai arba kurioje yra įsteigti pagal šio Įstatymo 70</text:span><text:span text:style-name="T2911">1</text:span><text:span text:style-name="T2912"><text:s/>straipsnį svarbiais paskelbti filialai, priežiūros institucija, jeigu ji atlieka finansinės grupės jungtinę (konsoliduotą) priežiūrą, iš karto, kai tik praktiškai tai įmanoma padaryti, atsiž</text:span><text:span text:style-name="T2913">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914">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915">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916">Straipsnio dalies pakeitimai:</text:p>
      <text:p text:style-name="P2917"><text:span text:style-name="T2918">Nr.<text:s/></text:span><text:a xlink:href="https://www.e-tar.lt/portal/legalAct.html?documentId=574c9ed06f0c11e8b83be60b2e217f90" office:target-frame-name="_top" xlink:show="replace"><text:span text:style-name="T2919">XIII-1232</text:span></text:a><text:span text:style-name="T2920">, 2018-06-05, paskelbta TAR 2018-06-14, i. k. 2018-09840</text:span></text:p>
      <text:p text:style-name="Normal"/>
      <text:p text:style-name="P2921"><text:span text:style-name="T2922">9</text:span><text:span text:style-name="T2923">. Valstybėje ne Europos Sąjungos narėje įsteigta g</text:span><text:span text:style-name="T2924">lobojama (patronuojama) įmonė gali būti atleista nuo šiame Įstatyme ir priežiūros institucijos teisės aktuose nustatytų jungtiniu (konsoliduotu) pagrindu atsirandančių riziką ribojančių reikalavimų laikymosi, jei globojanti grupės įstaiga ar mišrią veiklą<text:s/></text:span><text:span text:style-name="T2925">vykdanti finansų kontroliuojančioji bendrovė priežiūros institucijai įrodo, kad šių reikalavimų laikymasis pažeistų tos valstybės, kurioje įsteigta globojama (patronuojama) įmonė, teisinį reguliavimą arba šių reikalavimų laikytis neįmanoma dėl kitokių prie</text:span><text:span text:style-name="T2926">žasčių.<text:s/></text:span></text:p>
      <text:p text:style-name="P2927">Papildyta straipsnio dalimi:</text:p>
      <text:p text:style-name="P2928"><text:span text:style-name="T2929">Nr.<text:s/></text:span><text:a xlink:href="https://www.e-tar.lt/portal/legalAct.html?documentId=2f64a5c0d79d11e4894f9bde45468d3f" office:target-frame-name="_top" xlink:show="replace"><text:span text:style-name="T2930">XII-1545</text:span></text:a><text:span text:style-name="T2931">, 2015-03-19, paskelbta TAR 2015-03-31, i. k. 2015-04828</text:span></text:p>
      <text:p text:style-name="Normal"/>
      <text:p text:style-name="P2932">Straipsnio pakeitimai:</text:p>
      <text:p text:style-name="P2933"><text:span text:style-name="T2934">Nr.<text:s/></text:span><text:a xlink:href="http://www3.lrs.lt/cgi-bin/preps2?a=291530&amp;b=" office:target-frame-name="_top" xlink:show="replace"><text:span text:style-name="T2935">X-1038</text:span></text:a><text:span text:style-name="T2936">, 2007-01-18, Žin., 2007, Nr. 12-499 (2007-01-30)</text:span></text:p>
      <text:p text:style-name="P2937"><text:span text:style-name="T2938">Nr.<text:s/></text:span><text:a xlink:href="http://www3.lrs.lt/cgi-bin/preps2?a=397377&amp;b=" office:target-frame-name="_top" xlink:show="replace"><text:span text:style-name="T2939">XI-1337</text:span></text:a><text:span text:style-name="T2940">, 2011-04-21, Žin., 2011, Nr. 52-2512 (2011-05-03)</text:span></text:p>
      <text:p text:style-name="Normal"><text:span text:style-name="T2941">Nr.<text:s/></text:span><text:a xlink:href="http://www3.lrs.lt/cgi-bin/preps2?a=412354&amp;b=" office:target-frame-name="_top" xlink:show="replace"><text:span text:style-name="T2942">XI-1668</text:span></text:a><text:span text:style-name="T2943">, 2011-11-17, Žin., 2011, Nr. 145-6814 (2011-12-01)</text:span></text:p>
      <text:p text:style-name="Normal"><text:span text:style-name="T2944">Nr.<text:s/></text:span><text:a xlink:href="http://www3.lrs.lt/cgi-bin/preps2?a=415773&amp;b=" office:target-frame-name="_top" xlink:show="replace"><text:span text:style-name="T2945">XI-1883</text:span></text:a><text:span text:style-name="T2946">, 2011-12-22, Žin., 2011, Nr. 163-7772 (2011-12-31)</text:span></text:p>
      <text:p text:style-name="P2947"/>
      <text:p text:style-name="P2948"><text:span text:style-name="T2949">DEVINTA</text:span><text:span text:style-name="T2950">SIS</text:span><text:span text:style-name="T2951"><text:s/>SKIRSNIS</text:span></text:p>
      <text:p text:style-name="P2952"><text:span text:style-name="T2953">BANKO APSKAITA, FINANSINIŲ ATASKAITŲ RINKINIAI IR AUDITAS</text:span></text:p>
      <text:p text:style-name="P2954">Skirsnio pavadinimas keistas:</text:p>
      <text:p text:style-name="P2955"><text:span text:style-name="T2956">Nr.<text:s/></text:span><text:a xlink:href="http://www3.lrs.lt/cgi-bin/preps2?a=397377&amp;b=" office:target-frame-name="_top" xlink:show="replace"><text:span text:style-name="T2957">XI-1337</text:span></text:a><text:span text:style-name="T2958">, 2011-04-21, Žin., 2011, Nr. 52-2512 (2011-05-03)</text:span></text:p>
      <text:p text:style-name="P2959"/>
      <text:p text:style-name="P2960"><text:span text:style-name="T2961">60</text:span><text:span text:style-name="T2962"><text:s/>straipsnis.<text:s/></text:span><text:span text:style-name="T2963">Apskaita</text:span></text:p>
      <text:p text:style-name="P2964"><text:span text:style-name="T2965">1</text:span><text:span text:style-name="T2966">.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967">tarptautiniais apskaitos standartais.</text:span></text:p>
      <text:p text:style-name="P2968"><text:span text:style-name="T2969">2</text:span><text:span text:style-name="T2970">. Apskaitos politika turi apimti bendruosius apskaitos principus, apskaitos metodus ir taisykles, skirtas banko apskaitai tvarkyti ir finansinių ataskaitų rinkiniams</text:span><text:span text:style-name="T2971"><text:s/></text:span><text:span text:style-name="T2972">sudaryti bei pateikti. Jei atliekama jungtinė (</text:span><text:span text:style-name="T2973">konsoliduota) finansinės grupės priežiūra, bankas privalo užtikrinti, kad būtų suformuota bendra finansinės grupės apskaitos politika.</text:span></text:p>
      <text:p text:style-name="P2974"><text:span text:style-name="T2975">3</text:span><text:span text:style-name="T2976">. Banko veiklos apskaitos sistema privalo būti organizuota taip, kad:</text:span></text:p>
      <text:p text:style-name="P2977"><text:span text:style-name="T2978">1</text:span><text:span text:style-name="T2979">) finansinių ataskaitų rinkiniai</text:span><text:span text:style-name="T2980"><text:s/></text:span><text:span text:style-name="T2981">rodytų<text:s/></text:span><text:span text:style-name="T2982">tikrą banko finansinę būklę ir veiklos rezultatus;</text:span></text:p>
      <text:p text:style-name="P2983"><text:span text:style-name="T2984">2</text:span><text:span text:style-name="T2985">) sudarytų sąlygas banko vadovams saugiai ir patikimai naudoti bei valdyti banko turtą ir juo disponuoti;</text:span></text:p>
      <text:p text:style-name="P2986"><text:span text:style-name="T2987">3</text:span><text:span text:style-name="T2988">) sudarytų sąlygas banko akcininkams ir įstatymų įgaliotoms institucijoms tikrinti ir kon</text:span><text:span text:style-name="T2989">troliuoti banko, jo vadovų ir kitų darbuotojų, turinčių teisę priimti sprendimus, dėl kurių atsiranda banko prievolės kitiems asmenims, veiklą ir banko finansinę būklę.</text:span></text:p>
      <text:p text:style-name="P2990"><text:span text:style-name="T2991">4</text:span><text:span text:style-name="T2992">. Neteko galios nuo 2011 m. gegužės 3 d.</text:span></text:p>
      <text:p text:style-name="P2993">Straipsnio pakeitimai:</text:p>
      <text:p text:style-name="P2994"><text:span text:style-name="T2995">Nr.<text:s/></text:span><text:a xlink:href="http://www3.lrs.lt/cgi-bin/preps2?a=397377&amp;b=" office:target-frame-name="_top" xlink:show="replace"><text:span text:style-name="T2996">XI-1337</text:span></text:a><text:span text:style-name="T2997">, 2011-04-21, Žin., 2011, Nr. 52-2512 (2011-05-03)</text:span></text:p>
      <text:p text:style-name="P2998"/>
      <text:p text:style-name="P2999"><text:span text:style-name="T3000">61</text:span><text:span text:style-name="T3001"><text:s/>straipsnis.<text:s/></text:span><text:span text:style-name="T3002">Finansinių ataskaitų rinkiniai</text:span></text:p>
      <text:p text:style-name="P3003"><text:span text:style-name="T3004">1</text:span><text:span text:style-name="T3005">. Bankas ir finansinė grupė sudaro tarpinių finansinių ataskaitų rinkinius ir metinių fina</text:span><text:span text:style-name="T3006">nsinių ataskaitų rinkinius.</text:span></text:p>
      <text:p text:style-name="P3007"><text:span text:style-name="T3008">2</text:span><text:span text:style-name="T3009">. Tarpinių finansinių ataskaitų rinkinys – finansinių ataskaitų rinkinys, parengtas apibendrinus laikotarpio, trumpesnio negu finansiniai metai, duomenis. Tarpinių finansinių ataskaitų rinkinio sudėtį ir pateikimo priežiūro</text:span><text:span text:style-name="T3010">s institucijai periodiškumą nustato Europos</text:span><text:span text:style-name="T3011"><text:s/></text:span><text:span text:style-name="T3012">Sąjungos ir</text:span><text:span text:style-name="T3013"><text:s/></text:span><text:span text:style-name="T3014">priežiūros institucijos teisės aktai.</text:span><text:s/></text:p>
      <text:p text:style-name="P3015">Straipsnio dalies pakeitimai:</text:p>
      <text:p text:style-name="P3016"><text:span text:style-name="T3017">Nr.<text:s/></text:span><text:a xlink:href="https://www.e-tar.lt/portal/legalAct.html?documentId=2f64a5c0d79d11e4894f9bde45468d3f" office:target-frame-name="_top" xlink:show="replace"><text:span text:style-name="T3018">XII-1545</text:span></text:a><text:span text:style-name="T3019">, 2015-03-19,<text:s/></text:span><text:span text:style-name="T3020">paskelbta TAR 2015-03-31, i. k. 2015-04828</text:span></text:p>
      <text:p text:style-name="Normal"/>
      <text:p text:style-name="P3021"><text:span text:style-name="T3022">3</text:span><text:span text:style-name="T3023">. Metinių finansinių ataskaitų rinkinį sudaro:</text:span></text:p>
      <text:p text:style-name="P3024"><text:span text:style-name="T3025">1</text:span><text:span text:style-name="T3026">) balansinė ataskaita;</text:span></text:p>
      <text:p text:style-name="P3027"><text:span text:style-name="T3028">2</text:span><text:span text:style-name="T3029">) pelno (nuostolio) ataskaita;</text:span></text:p>
      <text:p text:style-name="P3030"><text:span text:style-name="T3031">3</text:span><text:span text:style-name="T3032">) pinigų srautų ataskaita;<text:s/></text:span></text:p>
      <text:p text:style-name="P3033"><text:span text:style-name="T3034">4</text:span><text:span text:style-name="T3035">) nuosavo kapitalo pokyčių ataskaita;</text:span></text:p>
      <text:p text:style-name="P3036"><text:span text:style-name="T3037">5</text:span><text:span text:style-name="T3038">) aiškinamasis ra</text:span><text:span text:style-name="T3039">štas.</text:span></text:p>
      <text:p text:style-name="P3040"><text:span text:style-name="T3041">4</text:span><text:span text:style-name="T3042">. Pasibaigus finansiniams metams, bankas privalo:</text:span></text:p>
      <text:p text:style-name="P3043"><text:span text:style-name="T3044">1</text:span><text:span text:style-name="T3045">) ne vėliau kaip prieš 10 dienų iki eilinio visuotinio akcininkų susirinkimo sudaryti sąlygas banko akcininkams ir priežiūros institucijai susipažinti su audito įmonės audituotu</text:span><text:span text:style-name="T3046"><text:s/></text:span><text:span text:style-name="T3047">metinių<text:s/></text:span><text:span text:style-name="T3048">finansinių ataskaitų rinkiniu, sprendimo dėl pelno paskirstymo projektu ir auditoriaus išvada;</text:span></text:p>
      <text:p text:style-name="P3049">Straipsnio punkto pakeitimai:</text:p>
      <text:p text:style-name="P3050"><text:span text:style-name="T3051">Nr.<text:s/></text:span><text:a xlink:href="https://www.e-tar.lt/portal/legalAct.html?documentId=7543838098f011e58fd1fc0b9bba68a7" office:target-frame-name="_top" xlink:show="replace"><text:span text:style-name="T3052">XII-2055</text:span></text:a><text:span text:style-name="T3053">, 2015-11-19, paskelb</text:span><text:span text:style-name="T3054">ta TAR 2015-12-02, i. k. 2015-19165</text:span></text:p>
      <text:p text:style-name="Normal"/>
      <text:p text:style-name="P3055"><text:span text:style-name="T3056">2</text:span><text:span text:style-name="T3057">) ne vėliau kaip per<text:s/></text:span><text:span text:style-name="T3058">4</text:span><text:span text:style-name="T3059"><text:s/>mėnesius nuo finansinių metų pabaigos banko visuotinio akcininkų susirinkimo sprendimu patvirtinti metinių finansinių ataskaitų rinkinį ir priimti sprendimą dėl pelno paskirstymo;</text:span></text:p>
      <text:p text:style-name="P3060"><text:span text:style-name="T3061">3</text:span><text:span text:style-name="T3062">) per<text:s/></text:span><text:span text:style-name="T3063">4 mėnesius nuo finansinių metų pabaigos pateikti visuomenei metinių finansinių ataskaitų rinkinį ir auditoriaus išvadą;</text:span></text:p>
      <text:p text:style-name="P3064"><text:span text:style-name="T3065">4</text:span><text:span text:style-name="T3066">) bankas, globojantis (patronuojantis) kitas į finansinę grupę įeinančias finansų įstaigas, draudimo įmones, – per 4 mėnesius nuo f</text:span><text:span text:style-name="T3067">inansinių metų pabaigos paskelbti metinių konsoliduotųjų finansinių ataskaitų rinkinį.</text:span><text:s/></text:p>
      <text:p text:style-name="P3068">Straipsnio dalies pakeitimai:</text:p>
      <text:p text:style-name="P3069"><text:span text:style-name="T3070">Nr.<text:s/></text:span><text:a xlink:href="https://www.e-tar.lt/portal/legalAct.html?documentId=2f64a5c0d79d11e4894f9bde45468d3f" office:target-frame-name="_top" xlink:show="replace"><text:span text:style-name="T3071">XII-1545</text:span></text:a><text:span text:style-name="T3072">, 2015-03-19, paskelbta TA</text:span><text:span text:style-name="T3073">R 2015-03-31, i. k. 2015-04828</text:span></text:p>
      <text:p text:style-name="Normal"/>
      <text:p text:style-name="P3074"><text:span text:style-name="T3075">5</text:span><text:span text:style-name="T3076">. Banko visuotinis akcininkų susirinkimas negali svarstyti ir tvirtinti metinių finansinių ataskaitų rinkinio, jeigu neatliktas jo auditas.</text:span></text:p>
      <text:p text:style-name="P3077"><text:span text:style-name="T3078">6</text:span><text:span text:style-name="T3079">. Banko visuotinis akcininkų susirinkimas negali priimti sprendimo dėl pel</text:span><text:span text:style-name="T3080">no paskirstymo, jeigu nėra atliktas metinių finansinių ataskaitų rinkinio auditas.</text:span></text:p>
      <text:p text:style-name="P3081"><text:span text:style-name="T3082">7</text:span><text:span text:style-name="T3083">. Užsienio banko, licencijuoto ne Europos Sąjungos valstybėje narėje, filialai teikia priežiūros institucijai šiame straipsnyje nustatytus ataskaitų rinkinius ir juos v</text:span><text:span text:style-name="T3084">iešai skelbia tokia pačia tvarka kaip ir bankai, turintys šio Įstatymo nustatyta tvarka išduotą licenciją. Užsienio banko, licencijuoto ne Europos Sąjungos valstybėje narėje, filialai taip pat teikia priežiūros institucijai ir viešai skelbia filialą įsteig</text:span><text:span text:style-name="T3085">usio užsienio banko metinių finansinių ataskaitų rinkinį ir metinių konsoliduotųjų finansinių ataskaitų rinkinį.</text:span><text:s/></text:p>
      <text:p text:style-name="P3086">Papildyta straipsnio dalimi:</text:p>
      <text:p text:style-name="P3087"><text:span text:style-name="T3088">Nr.<text:s/></text:span><text:a xlink:href="https://www.e-tar.lt/portal/legalAct.html?documentId=2f64a5c0d79d11e4894f9bde45468d3f" office:target-frame-name="_top" xlink:show="replace"><text:span text:style-name="T3089">XII-1545</text:span></text:a><text:span text:style-name="T3090">, 2</text:span><text:span text:style-name="T3091">015-03-19, paskelbta TAR 2015-03-31, i. k. 2015-04828</text:span></text:p>
      <text:p text:style-name="Normal"/>
      <text:p text:style-name="P3092"><text:span text:style-name="T3093">8</text:span><text:span text:style-name="T3094">.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95">Papildyta straipsnio<text:s/>dalimi:</text:p>
      <text:p text:style-name="P3096"><text:span text:style-name="T3097">Nr.<text:s/></text:span><text:a xlink:href="https://www.e-tar.lt/portal/legalAct.html?documentId=2f64a5c0d79d11e4894f9bde45468d3f" office:target-frame-name="_top" xlink:show="replace"><text:span text:style-name="T3098">XII-1545</text:span></text:a><text:span text:style-name="T3099">, 2015-03-19, paskelbta TAR 2015-03-31, i. k. 2015-04828</text:span></text:p>
      <text:p text:style-name="Normal"/>
      <text:p text:style-name="P3100"><text:span text:style-name="T3101">9</text:span><text:span text:style-name="T3102">. Šiame straipsnyje nurodytų finansinių ataskaitų rinkinių, teikiamų užsie</text:span><text:span text:style-name="T3103">nio bankų filialų, sudėtis, pateikimo periodiškumas ir kiti reikalavimai jiems gali būti nustatomi Europos Sąjungos</text:span><text:span text:style-name="T3104"><text:s/></text:span><text:span text:style-name="T3105">ir priežiūros institucijos teisės aktuose.</text:span></text:p>
      <text:p text:style-name="P3106">Straipsnio dalies pakeitimai:</text:p>
      <text:p text:style-name="P3107"><text:span text:style-name="T3108">Nr.<text:s/></text:span><text:a xlink:href="https://www.e-tar.lt/portal/legalAct.html?documentId=2f64a5c0d79d11e4894f9bde45468d3f" office:target-frame-name="_top" xlink:show="replace"><text:span text:style-name="T3109">XII-1545</text:span></text:a><text:span text:style-name="T3110">, 2015-03-19, paskelbta TAR 2015-03-31, i. k. 2015-04828</text:span></text:p>
      <text:p text:style-name="Normal"/>
      <text:p text:style-name="P3111">Straipsnio pakeitimai:</text:p>
      <text:p text:style-name="P3112"><text:span text:style-name="T3113">Nr.<text:s/></text:span><text:a xlink:href="http://www3.lrs.lt/cgi-bin/preps2?a=397377&amp;b=" office:target-frame-name="_top" xlink:show="replace"><text:span text:style-name="T3114">XI-1337</text:span></text:a><text:span text:style-name="T3115">, 2011-04-21, Žin., 2011, Nr. 52-2512 (2011-05-03)</text:span></text:p>
      <text:p text:style-name="P3116"/>
      <text:p text:style-name="P3117"><text:span text:style-name="T3118">62</text:span><text:span text:style-name="T3119"><text:s/>straipsnis.<text:s/></text:span><text:span text:style-name="T3120">Auditas</text:span></text:p>
      <text:p text:style-name="P3121"><text:span text:style-name="T3122">1</text:span><text:span text:style-name="T3123">. Audito įmonė turi atlikti banko<text:s/></text:span><text:span text:style-name="T3124">metinių finansinių ataskaitų, taip pat konsoliduotųjų finansinių ataskaitų auditą (jei jos privalo būti sudarytos) ir tuo remdamasi pateikti auditoriaus išvadą dėl šių ataskaitų ir audito ataskai</text:span><text:span text:style-name="T3125">tą. Audito</text:span><text:span text:style-name="T3126"><text:s/>ataskaitoje auditorius turi pateikti informaciją apie tai, ar bankas ir finansinė grupė:</text:span></text:p>
      <text:p text:style-name="P3127"><text:span text:style-name="T3128">1</text:span><text:span text:style-name="T3129">) tiksliai ir kvalifikuotai įvertino turtą;</text:span></text:p>
      <text:p text:style-name="P3130"><text:span text:style-name="T3131">2</text:span><text:span text:style-name="T3132">) atliko privalomus turto vertės patikslinimus ir nurašymus;</text:span></text:p>
      <text:p text:style-name="P3133"><text:span text:style-name="T3134">3</text:span><text:span text:style-name="T3135">) sudarė privalomus ir būtinus kapital</text:span><text:span text:style-name="T3136">us, rezervus ir atidėjinius (atidėjimus) veiklos rizikai sumažinti;</text:span></text:p>
      <text:p text:style-name="P3137"><text:span text:style-name="T3138">4</text:span><text:span text:style-name="T3139">) laikosi šio Įstatymo ir priežiūros institucijos teisės aktų nustatytų kapitalo reikalavimų;</text:span></text:p>
      <text:p text:style-name="P3140"><text:span text:style-name="T3141">5</text:span><text:span text:style-name="T3142">) veiksmingai ir patikimai valdo nuosavybę ir užtikrina saugią ir patikimą banko vei</text:span><text:span text:style-name="T3143">klą;</text:span></text:p>
      <text:p text:style-name="P3144"><text:span text:style-name="T3145">6</text:span><text:span text:style-name="T3146">) turi tinkamas vidaus kontrolės ir informacines sistemas.</text:span></text:p>
      <text:p text:style-name="P3147"><text:span text:style-name="T3148">2</text:span><text:span text:style-name="T3149">. Banko visuotinis akcininkų susirinkimas renka audito įmonę metinių finansinių ataskaitų auditui atlikti.</text:span><text:s/></text:p>
      <text:p text:style-name="P3150">Straipsnio dalies pakeitimai:</text:p>
      <text:p text:style-name="P3151"><text:span text:style-name="T3152">Nr.<text:s/></text:span><text:a xlink:href="https://www.e-tar.lt/portal/legalAct.html?documentId=7543838098f011e58fd1fc0b9bba68a7" office:target-frame-name="_top" xlink:show="replace"><text:span text:style-name="T3153">XII-2055</text:span></text:a><text:span text:style-name="T3154">, 2015-11-19, paskelbta TAR 2015-12-02, i. k. 2015-19165</text:span></text:p>
      <text:p text:style-name="P3155"><text:span text:style-name="T3156">Nr.<text:s/></text:span><text:a xlink:href="https://www.e-tar.lt/portal/legalAct.html?documentId=d6742690c8de11e69dec860c1f4a5372" office:target-frame-name="_top" xlink:show="replace"><text:span text:style-name="T3157">XIII-97</text:span></text:a><text:span text:style-name="T3158">, 2016-12-15,<text:s/></text:span><text:span text:style-name="T3159">paskelbta TAR 2016-12-23, i. k. 2016-29409</text:span></text:p>
      <text:p text:style-name="Normal"/>
      <text:p text:style-name="P3160"><text:span text:style-name="T3161">3</text:span><text:span text:style-name="T3162">. Bankas iki einamųjų finansinių metų pirmojo pusmečio pabaigos privalo su banko visuotinio akcininkų susirinkimo išrinkta audito įmone sudaryti sutartį dėl metinių finansinių ataskaitų audito.</text:span><text:s/></text:p>
      <text:p text:style-name="P3163">Straipsnio dalies pakeitimai:</text:p>
      <text:p text:style-name="P3164"><text:span text:style-name="T3165">Nr.<text:s/></text:span><text:a xlink:href="https://www.e-tar.lt/portal/legalAct.html?documentId=574c9ed06f0c11e8b83be60b2e217f90" office:target-frame-name="_top" xlink:show="replace"><text:span text:style-name="T3166">XIII-1232</text:span></text:a><text:span text:style-name="T3167">, 2018-06-05, paskelbta TAR 2018-06-14, i. k. 2018-09840</text:span></text:p>
      <text:p text:style-name="Normal"/>
      <text:p text:style-name="P3168">Straipsnio pakeitimai:</text:p>
      <text:p text:style-name="Normal"><text:span text:style-name="T3169">Nr.<text:s/></text:span><text:a xlink:href="http://www3.lrs.lt/cgi-bin/preps2?a=324507&amp;b=" office:target-frame-name="_top" xlink:show="replace"><text:span text:style-name="T3170">X-1678</text:span></text:a><text:span text:style-name="T3171">, 2008-07-03, Žin., 2008, Nr. 82-3235 (2008-07-19)</text:span></text:p>
      <text:p text:style-name="P3172"><text:span text:style-name="T3173">Nr.<text:s/></text:span><text:a xlink:href="http://www3.lrs.lt/cgi-bin/preps2?a=397377&amp;b=" office:target-frame-name="_top" xlink:show="replace"><text:span text:style-name="T3174">XI-1337</text:span></text:a><text:span text:style-name="T3175">, 2011-04-21, Žin., 2011, Nr. 52-2512 (2011-05-03)</text:span></text:p>
      <text:p text:style-name="P3176"/>
      <text:p text:style-name="P3177"><text:span text:style-name="T3178">63</text:span><text:span text:style-name="T3179"><text:s/>straipsnis.<text:s/></text:span><text:span text:style-name="T3180">Reikalavimai auditoriui ir audito</text:span><text:span text:style-name="T3181"><text:s/>įmonei, jų pareigos ir atsakomybė</text:span><text:span text:style-name="T3182"><text:s/></text:span></text:p>
      <text:p text:style-name="P3183"><text:span text:style-name="T3184">Reikalavimus auditoriui ir audito įmonei, jų pareigas ir atsakomybę nustato Finansų įstaigų įstatymas,<text:s/></text:span><text:span text:style-name="T3185">Lietuvos Respublikos finansinių ataskaitų audito įstatymas</text:span><text:span text:style-name="T3186">.</text:span><text:s/></text:p>
      <text:p text:style-name="P3187">Straipsnio pakeitimai:</text:p>
      <text:p text:style-name="P3188"><text:span text:style-name="T3189">Nr.<text:s/></text:span><text:a xlink:href="https://www.e-tar.lt/portal/legalAct.html?documentId=d6742690c8de11e69dec860c1f4a5372" office:target-frame-name="_top" xlink:show="replace"><text:span text:style-name="T3190">XIII-97</text:span></text:a><text:span text:style-name="T3191">, 2016-12-15, paskelbta TAR 2016-12-23, i. k. 2016-29409</text:span></text:p>
      <text:p text:style-name="Normal"/>
      <text:p text:style-name="P3192"><text:span text:style-name="T3193">DEŠIMTASIS</text:span><text:span text:style-name="T3194"><text:s/>SKIRSNIS</text:span></text:p>
      <text:p text:style-name="P3195"><text:span text:style-name="T3196">BANKŲ PRIEŽIŪRA<text:s/></text:span></text:p>
      <text:p text:style-name="P3197"/>
      <text:p text:style-name="P3198"><text:span text:style-name="T3199">64</text:span><text:span text:style-name="T3200"><text:s/>straipsnis.<text:s/></text:span><text:span text:style-name="T3201">Priežiūros institucija</text:span></text:p>
      <text:p text:style-name="P3202"><text:span text:style-name="T3203">1</text:span><text:span text:style-name="T3204">. Pr</text:span><text:span text:style-name="T3205">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206">naudojasi tiek, kiek pagal Reglamento (ES) Nr. 1024/2013 nuostatas tai nepavesta Europos centriniam bankui.</text:span><text:s/></text:p>
      <text:p text:style-name="P3207">Straipsnio dalies pakeitimai:</text:p>
      <text:p text:style-name="P3208"><text:span text:style-name="T3209">Nr.<text:s/></text:span><text:a xlink:href="https://www.e-tar.lt/portal/legalAct.html?documentId=884654f0fed411e488da8908dfa91cac" office:target-frame-name="_top" xlink:show="replace"><text:span text:style-name="T3210">XII-1692</text:span></text:a><text:span text:style-name="T3211">, 2015-</text:span><text:span text:style-name="T3212">05-14, paskelbta TAR 2015-05-20, i. k. 2015-07668</text:span></text:p>
      <text:p text:style-name="Normal"/>
      <text:p text:style-name="P3213"><text:span text:style-name="T3214">2</text:span><text:span text:style-name="T3215">. Priežiūros institucija atlieka šio Įstatymo nustatyta tvarka išduotą licenciją turinčių bankų, įskaitant jų padalinius Lietuvos Respublikoje ir užsienio valstybėse, bei šio Įstatymo nustatyta tvarka</text:span><text:span text:style-name="T3216"><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217">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218">ą ir kuri atlieka globojančio (patronuojančio) užsienio banko priežiūrą tokiu būdu, kad yra prisiimama atsakomybė už šio Įstatymo nustatyta tvarka išduotą licenciją turinčio banko priežiūrą.</text:span><text:s/></text:p>
      <text:p text:style-name="P3219">Straipsnio dalies pakeitimai:</text:p>
      <text:p text:style-name="P3220"><text:span text:style-name="T3221">Nr.<text:s/></text:span><text:a xlink:href="https://www.e-tar.lt/portal/legalAct.html?documentId=2f64a5c0d79d11e4894f9bde45468d3f" office:target-frame-name="_top" xlink:show="replace"><text:span text:style-name="T3222">XII-1545</text:span></text:a><text:span text:style-name="T3223">, 2015-03-19, paskelbta TAR 2015-03-31, i. k. 2015-04828</text:span></text:p>
      <text:p text:style-name="Normal"/>
      <text:p text:style-name="P3224"><text:span text:style-name="T3225">3</text:span><text:span text:style-name="T3226">. Bankų filialų užsienio valstybėse ir užsienių bankų, licencijuotų ne Europos Sąjungos valstybėje narėje, filialų Li</text:span><text:span text:style-name="T3227">etuvos Respublikoje priežiūra atliekama atsižvelgiant į sutartis, sudarytas su atitinkamos užsienio valstybės priežiūros institucija.</text:span></text:p>
      <text:p text:style-name="P3228"><text:span text:style-name="T3229">4</text:span><text:span text:style-name="T3230">. Europos Sąjungos valstybėse narėse licencijuotų užsienio bankų, teikiančių paslaugas Lietuvos Respublikoje neįsteig</text:span><text:span text:style-name="T3231">us filialo, bei Europos Sąjungos valstybėse narėse licencijuotų užsienio bankų Lietuvos Respublikoje įsteigtų filialų priežiūra atliekama atsižvelgiant į šio Įstatymo 70 straipsnio nuostatas.</text:span></text:p>
      <text:p text:style-name="P3232"><text:span text:style-name="T3233">5</text:span><text:span text:style-name="T3234">. Atlikdama priežiūros funkcijas, priežiūros institucija:</text:span></text:p>
      <text:p text:style-name="P3235"><text:span text:style-name="T3236">1</text:span><text:span text:style-name="T3237">) remdamasi atitinkamu laikotarpiu turima informacija deramai atsižvelgia, ypač kritinėmis situacijomis, į savo sprendimų galimą poveikį finansų sistemos stabilumui kitose Europos Sąjungos valstybėse narėse;</text:span></text:p>
      <text:p text:style-name="P3238"><text:span text:style-name="T3239">2</text:span><text:span text:style-name="T3240">) atsižvelgia į priežiūros priemonių ir p</text:span><text:span text:style-name="T3241">raktikos taikant įstatymus ir kitus teisės aktus, priimtus įgyvendinant direktyvą 2013/36/ES ir atsižvelgiant į Reglamentą (ES) Nr. 575/2013, konvergenciją tarp Europos Sąjungos valstybių narių. Tuo tikslu priežiūros institucija dalyvauja Europos bankinink</text:span><text:span text:style-name="T3242">ystės institucijos ir priežiūros</text:span><text:span text:style-name="T3243"><text:s/></text:span><text:span text:style-name="T3244">institucijų kolegijų veikloje, vadovaujasi Europos bankininkystės institucijos patvirtintomis gairėmis ir rekomendacijomis arba pateikia suinteresuotiems asmenims motyvus, dėl kurių jomis nesivadovauja, taip pat bendradarbi</text:span><text:span text:style-name="T3245">auja su kitų Europos Sąjungos valstybių narių priežiūros institucijomis ir Europos sisteminės rizikos valdyba ir vadovaujasi jos paskelbtomis rekomendacijomis ir įspėjimais;</text:span><text:s/></text:p>
      <text:p text:style-name="P3246">Straipsnio punkto pakeitimai:</text:p>
      <text:p text:style-name="P3247"><text:span text:style-name="T3248">Nr.<text:s/></text:span><text:a xlink:href="https://www.e-tar.lt/portal/legalAct.html?documentId=2f64a5c0d79d11e4894f9bde45468d3f" office:target-frame-name="_top" xlink:show="replace"><text:span text:style-name="T3249">XII-1545</text:span></text:a><text:span text:style-name="T3250">, 2015-03-19, paskelbta TAR 2015-03-31, i. k. 2015-04828</text:span></text:p>
      <text:p text:style-name="Normal"/>
      <text:p text:style-name="P3251"><text:span text:style-name="T3252">3</text:span><text:span text:style-name="T3253">) vadovaujasi Reglamentu (ES) Nr. 575/2013, kitais šio reglamento pagrindu priimtais Europos Sąjungos teisės aktais ir atlieka juose n</text:span><text:span text:style-name="T3254">ustatytas funkcijas.</text:span><text:s/></text:p>
      <text:p text:style-name="P3255">Papildyta straipsnio punktu:</text:p>
      <text:p text:style-name="P3256"><text:span text:style-name="T3257">Nr.<text:s/></text:span><text:a xlink:href="https://www.e-tar.lt/portal/legalAct.html?documentId=2f64a5c0d79d11e4894f9bde45468d3f" office:target-frame-name="_top" xlink:show="replace"><text:span text:style-name="T3258">XII-1545</text:span></text:a><text:span text:style-name="T3259">, 2015-03-19, paskelbta TAR 2015-03-31, i. k. 2015-04828</text:span></text:p>
      <text:p text:style-name="Normal"/>
      <text:p text:style-name="P3260"><text:span text:style-name="T3261">6</text:span><text:span text:style-name="T3262">. Priežiūra atliekama<text:s/></text:span><text:span text:style-name="T3263">vadovaujantis Lietuvos banko įstatymu, Finansų įstaigų įstatymu, šiuo Įstatymu ir kitais finansų rinką reglamentuojančiais teisės aktais, kurių laikymosi priežiūra priskirta priežiūros institucijos kompetencijai.</text:span><text:s/></text:p>
      <text:p text:style-name="P3264">Straipsnio dalies pakeitimai:</text:p>
      <text:p text:style-name="P3265"><text:span text:style-name="T3266">Nr.<text:s/></text:span><text:a xlink:href="https://www.e-tar.lt/portal/legalAct.html?documentId=2f64a5c0d79d11e4894f9bde45468d3f" office:target-frame-name="_top" xlink:show="replace"><text:span text:style-name="T3267">XII-1545</text:span></text:a><text:span text:style-name="T3268">, 2015-03-19, paskelbta TAR 2015-03-31, i. k. 2015-04828</text:span></text:p>
      <text:p text:style-name="P3269"><text:span text:style-name="T3270">Nr.<text:s/></text:span><text:a xlink:href="https://www.e-tar.lt/portal/legalAct.html?documentId=884654f0fed411e488da8908dfa91cac" office:target-frame-name="_top" xlink:show="replace"><text:span text:style-name="T3271">XII-1692</text:span></text:a><text:span text:style-name="T3272">, 2015-05-14, paskelbta TAR 2015-05-20, i. k. 2015-07668</text:span></text:p>
      <text:p text:style-name="P3273"><text:span text:style-name="T3274">Nr.<text:s/></text:span><text:a xlink:href="https://www.e-tar.lt/portal/legalAct.html?documentId=574c9ed06f0c11e8b83be60b2e217f90" office:target-frame-name="_top" xlink:show="replace"><text:span text:style-name="T3275">XIII-1232</text:span></text:a><text:span text:style-name="T3276">, 2018-06-05, paskelbta TAR 2018-06-14, i. k. 2018-09840</text:span></text:p>
      <text:p text:style-name="Normal"/>
      <text:p text:style-name="P3277"><text:span text:style-name="T3278">7</text:span><text:span text:style-name="T3279">. Priežiūros ins</text:span><text:span text:style-name="T3280">titucija nevykdo šiame Įstatyme ir kituose teisės aktuose nustatytų asmens duomenų apsaugos užtikrinimo reikalavimų laikymosi priežiūros.</text:span></text:p>
      <text:p text:style-name="P3281">Papildyta straipsnio dalimi:</text:p>
      <text:p text:style-name="P3282"><text:span text:style-name="T3283">Nr.<text:s/></text:span><text:a xlink:href="https://www.e-tar.lt/portal/legalAct.html?documentId=61ce499048f711e6b5d09300a16a686c" office:target-frame-name="_top" xlink:show="replace"><text:span text:style-name="T3284">XII-2570</text:span></text:a><text:span text:style-name="T3285">, 2016-06-30, paskelbta TAR 2016-07-13, i. k. 2016-20323</text:span></text:p>
      <text:p text:style-name="Normal"/>
      <text:p text:style-name="P3286">Straipsnio pakeitimai:</text:p>
      <text:p text:style-name="P3287"><text:span text:style-name="T3288">Nr.<text:s/></text:span><text:a xlink:href="http://www3.lrs.lt/cgi-bin/preps2?a=291530&amp;b=" office:target-frame-name="_top" xlink:show="replace"><text:span text:style-name="T3289">X-1038</text:span></text:a><text:span text:style-name="T3290">, 2007-01-18, Žin., 2007, Nr. 12-499 (2007-01-30)</text:span></text:p>
      <text:p text:style-name="P3291"><text:span text:style-name="T3292">Nr.<text:s/></text:span><text:a xlink:href="http://www3.lrs.lt/cgi-bin/preps2?a=397377&amp;b=" office:target-frame-name="_top" xlink:show="replace"><text:span text:style-name="T3293">XI-1337</text:span></text:a><text:span text:style-name="T3294">, 2011-04-21, Žin., 2011, Nr. 52-2512 (2011-05-03)</text:span></text:p>
      <text:p text:style-name="Normal"><text:span text:style-name="T3295">Nr.<text:s/></text:span><text:a xlink:href="http://www3.lrs.lt/cgi-bin/preps2?a=415773&amp;b=" office:target-frame-name="_top" xlink:show="replace"><text:span text:style-name="T3296">XI-1883</text:span></text:a><text:span text:style-name="T3297">, 2011-12-22, Žin., 2011, Nr. 163-7772 (2011-12-31)</text:span></text:p>
      <text:p text:style-name="Normal"/>
      <text:p text:style-name="P3298"><text:span text:style-name="T3299">65</text:span><text:span text:style-name="T3300"><text:s/>strai</text:span><text:span text:style-name="T3301">psnis.<text:s/></text:span><text:span text:style-name="T3302">Priežiūros tikslais gautos informacijos apsauga<text:s/></text:span></text:p>
      <text:p text:style-name="P3303"><text:span text:style-name="T3304">Bankų priežiūros tikslais gautai informacijai apsaugoti taikomas Lietuvos banko įstatymo 43 straipsnis.</text:span><text:s/></text:p>
      <text:p text:style-name="P3305"><text:span text:style-name="T3306">Straipsnio pakeitimai:</text:span></text:p>
      <text:p text:style-name="P3307"><text:span text:style-name="T3308">Nr.<text:s/></text:span><text:a xlink:href="http://www3.lrs.lt/cgi-bin/preps2?a=291530&amp;b=" office:target-frame-name="_top" xlink:show="replace"><text:span text:style-name="T3309">X-10</text:span><text:span text:style-name="T3310">38</text:span></text:a><text:span text:style-name="T3311">, 2007-01-18, Žin., 2007, Nr. 12-499 (2007-01-30)</text:span></text:p>
      <text:p text:style-name="P3312"><text:span text:style-name="T3313">Nr.<text:s/></text:span><text:a xlink:href="http://www3.lrs.lt/cgi-bin/preps2?a=397377&amp;b=" office:target-frame-name="_top" xlink:show="replace"><text:span text:style-name="T3314">XI-1337</text:span></text:a><text:span text:style-name="T3315">, 2011-04-21, Žin., 2011, Nr. 52-2512 (2011-05-03)</text:span></text:p>
      <text:p text:style-name="P3316"><text:span text:style-name="T3317">Nr.<text:s/></text:span><text:a xlink:href="http://www3.lrs.lt/cgi-bin/preps2?a=412354&amp;b=" office:target-frame-name="_top" xlink:show="replace"><text:span text:style-name="T3318">XI-1668</text:span></text:a><text:span text:style-name="T3319">, 2011-</text:span><text:span text:style-name="T3320">11-17, Žin., 2011, Nr. 145-6814 (2011-12-01)</text:span></text:p>
      <text:p text:style-name="P3321"><text:span text:style-name="T3322">Nr.<text:s/></text:span><text:a xlink:href="http://www3.lrs.lt/cgi-bin/preps2?a=415773&amp;b=" office:target-frame-name="_top" xlink:show="replace"><text:span text:style-name="T3323">XI-1883</text:span></text:a><text:span text:style-name="T3324">, 2011-12-22, Žin., 2011, Nr. 163-7772 (2011-12-31)</text:span></text:p>
      <text:p text:style-name="P3325">Straipsnio pakeitimai:</text:p>
      <text:p text:style-name="P3326"><text:span text:style-name="T3327">Nr.<text:s/></text:span><text:a xlink:href="https://www.e-tar.lt/portal/legalAct.html?documentId=2f64a5c0d79d11e4894f9bde45468d3f" office:target-frame-name="_top" xlink:show="replace"><text:span text:style-name="T3328">XII-1545</text:span></text:a><text:span text:style-name="T3329">, 2015-03-19, paskelbta TAR 2015-03-31, i. k. 2015-04828</text:span></text:p>
      <text:p text:style-name="P3330"><text:span text:style-name="T3331">Nr.<text:s/></text:span><text:a xlink:href="https://www.e-tar.lt/portal/legalAct.html?documentId=574c9ed06f0c11e8b83be60b2e217f90" office:target-frame-name="_top" xlink:show="replace"><text:span text:style-name="T3332">XIII-1232</text:span></text:a><text:span text:style-name="T3333">, 2018-06-05, paskelbta TAR 2018-06-14, i. k. 2018-09840</text:span></text:p>
      <text:p text:style-name="Normal"/>
      <text:p text:style-name="P3334"><text:span text:style-name="T3335">65</text:span><text:span text:style-name="T3336">1</text:span><text:span text:style-name="T3337"><text:s/>straipsnis.</text:span><text:span text:style-name="T3338"><text:s/>Neteko galios nuo 2018-06-15</text:span></text:p>
      <text:p text:style-name="P3339">Straipsnio naikinimas:</text:p>
      <text:p text:style-name="P3340"><text:span text:style-name="T3341">Nr.<text:s/></text:span><text:a xlink:href="https://www.e-tar.lt/portal/legalAct.html?documentId=574c9ed06f0c11e8b83be60b2e217f90" office:target-frame-name="_top" xlink:show="replace"><text:span text:style-name="T3342">XIII-1232</text:span></text:a><text:span text:style-name="T3343">,</text:span><text:span text:style-name="T3344"><text:s/>2018-06-05, paskelbta TAR 2018-06-14, i. k. 2018-09840</text:span></text:p>
      <text:p text:style-name="Normal"/>
      <text:p text:style-name="P3345"><text:span text:style-name="T3346">66 straipsnis.</text:span><text:span text:style-name="T3347"><text:s/>Neteko galios nuo 2018-06-15</text:span></text:p>
      <text:p text:style-name="P3348">Straipsnio naikinimas:</text:p>
      <text:p text:style-name="P3349"><text:span text:style-name="T3350">Nr.<text:s/></text:span><text:a xlink:href="https://www.e-tar.lt/portal/legalAct.html?documentId=574c9ed06f0c11e8b83be60b2e217f90" office:target-frame-name="_top" xlink:show="replace"><text:span text:style-name="T3351">XIII-1232</text:span></text:a><text:span text:style-name="T3352">, 2018-06-05, paske</text:span><text:span text:style-name="T3353">lbta TAR 2018-06-14, i. k. 2018-09840</text:span></text:p>
      <text:p text:style-name="Normal"/>
      <text:p text:style-name="P3354"><text:span text:style-name="T3355">67</text:span><text:span text:style-name="T3356"><text:s/>straipsnis.<text:s/></text:span><text:span text:style-name="T3357">Priežiūros institucijos pareigos ir teisės</text:span></text:p>
      <text:p text:style-name="P3358"><text:span text:style-name="T3359">Priežiūros institucija turi teisę:</text:span></text:p>
      <text:p text:style-name="P3360"><text:span text:style-name="T3361">1</text:span><text:span text:style-name="T3362">) jeigu banko organų priimti sprendimai kelia pavojų banko veiklos stabilumui ir patikimumui, kreiptis į teismą,<text:s/></text:span><text:span text:style-name="T3363">kad jie, kai yra įstatymuose nustatyti pagrindai, būtų pripažinti negaliojančiais;</text:span></text:p>
      <text:p text:style-name="P3364"><text:span text:style-name="T3365">2</text:span><text:span text:style-name="T3366">)<text:s/></text:span><text:span text:style-name="T3367">sudaryti sutartis su audito įmonėmis, turto vertintojais ar kitais tinkamą kvalifikaciją turinčiais asmenimis dėl banko patikrinimo, kad būtų nustatyta banko turto ve</text:span><text:span text:style-name="T3368">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369">ri<text:s/></text:span><text:span text:style-name="T3370">teises, nustatytas priežiūros institucijai šio Įstatymo 69</text:span><text:span text:style-name="T3371"><text:s/></text:span><text:span text:style-name="T3372">straipsnio 1 dalyje,<text:s/></text:span><text:span text:style-name="T3373">ir teises, nustatytas priežiūros institucijos tarnautojams Lietuvos banko įstatymo<text:s/></text:span><text:span text:style-name="T3374">42</text:span><text:span text:style-name="T3375">1<text:s/></text:span><text:span text:style-name="T3376">straipsnio 5 dalies 1, 3, 11 ir 12 punktuose</text:span><text:span text:style-name="T3377">;</text:span></text:p>
      <text:p text:style-name="P3378"><text:span text:style-name="T3379">3</text:span><text:span text:style-name="T3380">) reikalauti, kad būtų pakeista ban</text:span><text:span text:style-name="T3381">ko finansinių ataskaitų rinkinius tikrinanti audito įmonė, jeigu ji ar auditorius neatitinka (nevykdo) įstatymų, reglamentuojančių įmonių finansinę atskaitomybę ir auditą, nustatytų reikalavimų;</text:span></text:p>
      <text:p text:style-name="P3382"><text:span text:style-name="T3383">4</text:span><text:span text:style-name="T3384">) paskirti nuolatinį priežiūros institucijos atstovą ban</text:span><text:span text:style-name="T3385">ko veiklai prižiūrėti. Nuolatinis priežiūros institucijos atstovas<text:s/></text:span><text:span text:style-name="T3386">mutatis mutandis</text:span><text:span text:style-name="T3387"><text:s/>turi</text:span><text:span text:style-name="T3388"><text:s/></text:span><text:span text:style-name="T3389">teises, nustatytas<text:s/></text:span><text:span text:style-name="T3390">priežiūros institucijai<text:s/></text:span><text:span text:style-name="T3391">šio Įstatymo 69<text:s/></text:span><text:span text:style-name="T3392">straipsnio 1 dalyje,<text:s/></text:span><text:span text:style-name="T3393">ir teises, nustatytas priežiūros institucijos tarnautojams Lietuvos banko įstatymo<text:s/></text:span><text:span text:style-name="T3394">42</text:span><text:span text:style-name="T3395">1<text:s/></text:span><text:span text:style-name="T3396">straipsnio 5 dalies 1, 3, 11 ir 12 punktuose.</text:span><text:span text:style-name="T3397"><text:s/>Nuolatinis priežiūros institucijos atstovas stebi banko veiklą ir teikia informaciją priežiūros institucijai.</text:span></text:p>
      <text:p text:style-name="P3398"><text:span text:style-name="T3399">2</text:span><text:span text:style-name="T3400">. Priežiūros institucija Lietuvos banko įstatymo nustatyta tvarka duoda bankui šiuos privalom</text:span><text:span text:style-name="T3401">us nurodymus:</text:span></text:p>
      <text:p text:style-name="P3402"><text:span text:style-name="T3403">1</text:span><text:span text:style-name="T3404">)</text:span><text:span text:style-name="T3405"><text:s/></text:span><text:span text:style-name="T3406">per priežiūros institucijos nustatytą terminą</text:span><text:span text:style-name="T3407"><text:s/></text:span><text:span text:style-name="T3408">pašalinti teisės aktų pažeidimus ar banko veiklos trūkumus;<text:s/></text:span></text:p>
      <text:p text:style-name="P3409"><text:span text:style-name="T3410">2</text:span><text:span text:style-name="T3411">) turėti kapitalą, kuris viršytų šiame Įstatyme ir Reglamente (ES) Nr. 575/2013 nustatytus kapitalo reikalavimus, ir (arba) s</text:span><text:span text:style-name="T3412">udaryti tinkamus kapitalo rezervus;<text:s/></text:span></text:p>
      <text:p text:style-name="P3413"><text:span text:style-name="T3414">3</text:span><text:span text:style-name="T3415">) pagerinti vidaus kontrolės ir (arba) rizikos valdymo procesus;<text:s/></text:span></text:p>
      <text:p text:style-name="P3416"><text:span text:style-name="T3417">4</text:span><text:span text:style-name="T3418">) tinkamai įvertinti paskolų vertės sumažėjimą ir suformuoti papildomus specialiuosius atidėjinius ar pagerinti turto valdymo tvarką;<text:s/></text:span></text:p>
      <text:p text:style-name="P3419"><text:span text:style-name="T3420">5</text:span><text:span text:style-name="T3421">)<text:s/></text:span><text:span text:style-name="T3422">nevykdyti tam tikros veiklos, nesudaryti tam tikrų sandorių arba sumažinti tokios veiklos arba sandorių apimtis, įskaitant sandorius dėl banko veiklą papildančių paslaugų pirkimo, dėl kitų juridinių asmenų įstatinio kapitalo ir (arba) balsavimo teisių dali</text:span><text:span text:style-name="T3423">ų ar nekilnojamojo turto įsigijimo, arba sumažinti investicijas į veiklą, kuri kelia pernelyg didelę riziką banko patikimumui;</text:span></text:p>
      <text:p text:style-name="P3424"><text:span text:style-name="T3425">6</text:span><text:span text:style-name="T3426">) sumažinti su banko veikla, produktais ir sistemomis susijusias rizikas;<text:s/></text:span></text:p>
      <text:p text:style-name="P3427"><text:span text:style-name="T3428">7</text:span><text:span text:style-name="T3429">) sumažinti kintamąją atlygio dalį, mokamą b</text:span><text:span text:style-name="T3430">anko vadovams ir darbuotojams, jeigu tai nesuderinama su patikimos kapitalo bazės išlaikymu;<text:s/></text:span></text:p>
      <text:p text:style-name="P3431"><text:span text:style-name="T3432">8</text:span><text:span text:style-name="T3433">) naudoti banko grynąjį pelną nuosavam kapitalui stiprinti;<text:s/></text:span></text:p>
      <text:p text:style-name="P3434"><text:span text:style-name="T3435">9</text:span><text:span text:style-name="T3436">)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437"><text:span text:style-name="T3438">10</text:span><text:span text:style-name="T3439">)<text:s/></text:span><text:span text:style-name="T3440">priežiūros institucijai pateikti papildomą informaciją arba teikti dažniau, negu nustatyta teisės aktuose, informaciją, reikalingą priežiūros funkcijoms atlikti;<text:s/></text:span></text:p>
      <text:p text:style-name="P3441"><text:span text:style-name="T3442">11</text:span><text:span text:style-name="T3443">) vykdyti specialius likvidumo reikalavimus;</text:span><text:span text:style-name="T3444"><text:s/></text:span></text:p>
      <text:p text:style-name="P3445"><text:span text:style-name="T3446">12</text:span><text:span text:style-name="T3447">) viešai atskleisti papildomą infor</text:span><text:span text:style-name="T3448">maciją;<text:s/></text:span></text:p>
      <text:p text:style-name="P3449"><text:span text:style-name="T3450">13</text:span><text:span text:style-name="T3451">) per priežiūros institucijos nustatytą terminą atlikti banko tarpinių finansinių ataskaitų rinkinio auditą;</text:span></text:p>
      <text:p text:style-name="P3452"><text:span text:style-name="T3453">14</text:span><text:span text:style-name="T3454">) parengti ir įgyvendinti per priežiūros institucijos nustatytą terminą jai priimtiną banko veiklos pakeitimo ar (ir) nustatyt</text:span><text:span text:style-name="T3455">ų pažeidimų ir (arba) trūkumų pašalinimo priemonių planą;<text:s/></text:span></text:p>
      <text:p text:style-name="P3456"><text:span text:style-name="T3457">15</text:span><text:span text:style-name="T3458">) sušaukti banko visuotinį akcininkų susirinkimą arba banko stebėtojų tarybos ar valdybos posėdį ir jame svarstyti priežiūros institucijos pasiūlytus klausimus. Jeigu banko organai nevykdo nu</text:span><text:span text:style-name="T3459">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460"><text:span text:style-name="T3461">16</text:span><text:span text:style-name="T3462">) banko va</text:span><text:span text:style-name="T3463">dovams atvykti į priežiūros instituciją ir duoti paaiškinimus. Priežiūros institucija apie nurodymą banko vadovams atvykti į priežiūros instituciją turi teisę paskelbti viešai;</text:span></text:p>
      <text:p text:style-name="P3464"><text:span text:style-name="T3465">17</text:span><text:span text:style-name="T3466">) atkurti iki teisės aktų pažeidimo buvusią padėtį;</text:span></text:p>
      <text:p text:style-name="P3467"><text:span text:style-name="T3468">18</text:span><text:span text:style-name="T3469">) sustabdyti vi</text:span><text:span text:style-name="T3470">enos ar kelių finansinių paslaugų teikimą;</text:span></text:p>
      <text:p text:style-name="P3471"><text:span text:style-name="T3472">19</text:span><text:span text:style-name="T3473">)</text:span><text:span text:style-name="T3474"><text:s/>sustabdyti arba nutraukti mažmeninių ir draudimo principu pagrįstų investicinių produktų paketo platinimą arba prekybą juo;</text:span></text:p>
      <text:p text:style-name="P3475"><text:span text:style-name="T3476">20</text:span><text:span text:style-name="T3477">) nutraukti Reglamente (ES) Nr. 1286/2014 nustatytų reikalavimų<text:s/></text:span><text:span text:style-name="T3478">neatitinkančio pagrindinės informacijos investuotojams dokumento viešą skelbimą bei teikimą investuotojams ir paskelbti naują teisės aktų reikalavimus atitinkantį pagrindinės informacijos investuotojams dokumentą;</text:span><text:span text:style-name="T3479"><text:s/></text:span></text:p>
      <text:p text:style-name="P3480"><text:span text:style-name="T3481">21</text:span><text:span text:style-name="T3482">) vykdyti papildomus reikalavimus d</text:span><text:span text:style-name="T3483">ėl banko veiklos rizikos ribojimo arba atlikti kitus veiksmus ar neatlikti tam tikrų veiksmų, kad būtų pašalinti teisės aktų pažeidimai ar banko veiklos trūkumai arba kad banko veikla būtų stabili ir patikima.</text:span></text:p>
      <text:p text:style-name="P3484"><text:span text:style-name="T3485">3</text:span><text:span text:style-name="T3486">. Šio straipsnio 2 dalyje nustatyti pri</text:span><text:span text:style-name="T3487">valomi nurodymai gali būti duodami, kai yra bent vienas iš šių pagrindų:</text:span></text:p>
      <text:p text:style-name="P3488"><text:span text:style-name="T3489">1</text:span><text:span text:style-name="T3490">) priežiūros institucija nustato teisės aktų, kurių laikymosi priežiūra priskirta jos kompetencijai, pažeidimų arba banko veiklos trūkumų;</text:span></text:p>
      <text:p text:style-name="P3491"><text:span text:style-name="T3492">2</text:span><text:span text:style-name="T3493">) priežiūros institucija turi įrodym</text:span><text:span text:style-name="T3494">ų, kad per ateinančius 12 mėnesių teisės aktai,</text:span><text:span text:style-name="T3495"><text:s/></text:span><text:span text:style-name="T3496">kurių laikymosi priežiūra priskirta jos kompetencijai, gali būti pažeisti;</text:span><text:span text:style-name="T3497"><text:s/></text:span></text:p>
      <text:p text:style-name="P3498"><text:span text:style-name="T3499">3</text:span><text:span text:style-name="T3500">) kyla grėsmė banko veiklos stabilumui ir patikimumui arba visuomenės ir (ar) banko klientų interesams.</text:span></text:p>
      <text:p text:style-name="P3501"><text:span text:style-name="T3502">4</text:span><text:span text:style-name="T3503">. Priežiūros ins</text:span><text:span text:style-name="T3504">titucija, nustačiusi, kad bankas pažeidžia šio Įstatymo, Reglamento (ES)<text:s/></text:span><text:span text:style-name="T3505"><text:line-break/>Nr. 575/2013, 2014 m. gegužės 15 d. Europos Parlamento ir Tarybos reglamento (ES) Nr. 600/2014 dėl finansinių priemonių rinkų, kuriuo iš dalies keičiamas Reglamentas (ES) Nr. 648/201</text:span><text:span text:style-name="T3506">2 (OL 2014 L 173, p. 84), 3, 4, 5, 6, 7, 14, 15, 16, 17, 24, 25 ir 26 straipsnių reikalavimus, arba turėdama duomenų, kad artimiausiu metu dėl sparčiai blogėjančios finansinės būklės bankas juos pažeis, turi teisę bankui duoti šio straipsnio 2 dalies 14 ir</text:span><text:span text:style-name="T3507"><text:s/>15 punktuose nustatytus ir šiuos privalomus nurodymus:</text:span></text:p>
      <text:p text:style-name="P3508"><text:span text:style-name="T3509">1</text:span><text:span text:style-name="T3510">) įgyvendinti vieną ar daugiau gaivinimo plane, parengtame pagal Finansinio tvarumo įstatymo 4–11 straipsnių nuostatas, nustatytų procedūrų ar priemonių arba atnaujinti gaivinimo planą, kai šioje d</text:span><text:span text:style-name="T3511">alyje nustatytų nurodymų taikymą paskatinusios aplinkybės skiriasi nuo galiojančiame gaivinimo plane nustatytų prielaidų, ir įgyvendinti vieną ar daugiau atnaujintame gaivinimo plane nustatytų procedūrų ar priemonių per priežiūros institucijos nustatytą la</text:span><text:span text:style-name="T3512">ikotarpį, užtikrinant, kad būtų pašalintos šioje dalyje nustatytų priemonių taikymą paskatinusios aplinkybės;</text:span></text:p>
      <text:p text:style-name="P3513"><text:span text:style-name="T3514">2</text:span><text:span text:style-name="T3515">) nušalinti arba pakeisti vieną ar daugiau banko stebėtojų tarybos narių, banko valdybos narių, banko administracijos vadovų ar asmenų, prikl</text:span><text:span text:style-name="T3516">ausančių banko vyresniajai vadovybei, jeigu nustatyta, kad tas asmuo (asmenys) neatitinka šio Įstatymo 34 straipsnyje nustatytų reikalavimų;</text:span></text:p>
      <text:p text:style-name="P3517"><text:span text:style-name="T3518">3</text:span><text:span text:style-name="T3519">) vadovaujantis gaivinimo planu, parengti derybų dėl skolos restruktūrizavimo su kai kuriais ar visais savo kr</text:span><text:span text:style-name="T3520">editoriais planą;</text:span></text:p>
      <text:p text:style-name="P3521"><text:span text:style-name="T3522">4</text:span><text:span text:style-name="T3523">) pakeisti banko verslo strategiją;<text:s/></text:span></text:p>
      <text:p text:style-name="P3524"><text:span text:style-name="T3525">5</text:span><text:span text:style-name="T3526">) pakeisti banko teisinę ir organizacinę ar veiklos struktūrą.</text:span></text:p>
      <text:p text:style-name="P3527"><text:span text:style-name="T3528">5</text:span><text:span text:style-name="T3529">. Šio straipsnio 2 dalyje nustatyti nurodymai gali būti duodami kartu taikant ir poveikio priemones. Šio straipsnio 4 dal</text:span><text:span text:style-name="T3530">yje nustatyti nurodymai gali būti duodami kartu su šio straipsnio 2 dalyje nustatytais nurodymais ir (arba) taikant ir poveikio priemones.</text:span></text:p>
      <text:p text:style-name="P3531"><text:span text:style-name="T3532">6</text:span><text:span text:style-name="T3533">. Bankas privalo įvykdyti šio straipsnio 2 ir 4 dalyse nustatytus privalomus nurodymus priežiūros institucijos n</text:span><text:span text:style-name="T3534">ustatytais terminais ir nedelsdamas, ne vėliau kaip kitą darbo dieną po nurodymo įvykdymo, apie tai raštu pranešti priežiūros institucijai.<text:s/></text:span></text:p>
      <text:p text:style-name="P3535"><text:span text:style-name="T3536">7</text:span><text:span text:style-name="T3537">. Pagal šio straipsnio 2 dalį nustatant tinkamą individualaus kapitalo reikalavimo dydį ar tinkamus kapitalo r</text:span><text:span text:style-name="T3538">ezervų dydžius, taip pat specialius likvidumo reikalavimus, atsižvelgiama į kiekybinius ir kokybinius priežiūrinio tikrinimo ir vertinimo rezultatus, sisteminės rizikos įvertinimą, banko valdymo struktūrą, rizikos nustatymo, valdymo, vidaus kontrolės proce</text:span><text:span text:style-name="T3539">sus.<text:s/></text:span></text:p>
      <text:p text:style-name="P3540"><text:span text:style-name="T3541">8</text:span><text:span text:style-name="T3542">. Priežiūros institucija, nustačiusi, kad bankas atitinka šio straipsnio 4 dalyje nurodytas sąlygas, nedelsdama apie tai turi pranešti finansų sektoriaus subjektų pertvarkymo institucijai (toliau – pertvarkymo institucija). Tokiu atveju<text:s/></text:span><text:span text:style-name="T3543">priežiūros institucija (įskaitant atvejus, kai priežiūros institucija atlieka patikrinimus pagal Lietuvos banko įstatymo 42</text:span><text:span text:style-name="T3544">1<text:s/></text:span><text:span text:style-name="T3545">straipsnį) turi teisę gauti visą informaciją, būtiną pertvarkymo planui, parengtam pagal Finansinio tvarumo įstatymą, atnaujinti, g</text:span><text:span text:style-name="T3546">alimam banko pertvarkymui pasirengti ir banko turtui bei įsipareigojimams įvertinti. Priežiūros institucija šią informaciją turi pateikti pertvarkymo institucijai.<text:s/></text:span></text:p>
      <text:p text:style-name="P3547"><text:span text:style-name="T3548">9</text:span><text:span text:style-name="T3549">. Priežiūros institucijos nustatyta tvarka jos tarnautojai turi teisę dalyvauti banko<text:s/></text:span><text:span text:style-name="T3550">organų ir banko komitetų darbe – dalyvauti susirinkimuose ar posėdžiuose stebėtojų teisėmis ar kitaip stebėti banko organų, banko komitetų ir banko vadovų veiklą.</text:span></text:p>
      <text:p text:style-name="P3551"><text:span text:style-name="T3552">10</text:span><text:span text:style-name="T3553">. Priežiūros institucija savo nustatyta tvarka ir vadovaudamasi asmens duomenų apsaugą<text:s/></text:span><text:span text:style-name="T3554">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55">ų nustatyta tvarka.</text:span></text:p>
      <text:p text:style-name="P3556"><text:span text:style-name="T3557">11</text:span><text:span text:style-name="T3558">. Jeigu pagal šį Įstatymą pritaikomos banko veiklą ribojančios priemonės arba iškeliama banko likvidavimo byla, kaip jos suprantamos pagal Finansinio tvarumo įstatymo 121 straipsnį, priežiūros institucija<text:s/></text:span><text:span text:style-name="T3559">mutatis mutandis</text:span><text:span text:style-name="T3560"><text:s/>turi Fin</text:span><text:span text:style-name="T3561">ansinio tvarumo įstatymo VII skyriuje pertvarkymo institucijai nustatytas teises ir pareigas.<text:s/></text:span></text:p>
      <text:p text:style-name="P3562"><text:span text:style-name="T3563">12</text:span><text:span text:style-name="T3564">. Šiame straipsnyje nustatytas teises priežiūros institucija turi ir dėl šio Įstatymo nustatyta tvarka išduotą licenciją turinčio užsienio banko filialo.<text:s/></text:span></text:p>
      <text:p text:style-name="P3565"><text:span text:style-name="T3566">13</text:span><text:span text:style-name="T3567">. Priežiūros institucija, spręsdama dėl privalomų nurodymų davimo pagal šio straipsnio 4 dalį, taip pat turi vadovautis taikytinais Europos Sąjungos teisės aktais.<text:s/></text:span></text:p>
      <text:p text:style-name="P3568"><text:span text:style-name="T3569">Straipsnio pakeitimai:</text:span></text:p>
      <text:p text:style-name="P3570"><text:span text:style-name="T3571">Nr.<text:s/></text:span><text:a xlink:href="http://www3.lrs.lt/cgi-bin/preps2?a=397377&amp;b=" office:target-frame-name="_top" xlink:show="replace"><text:span text:style-name="T3572">XI-1337</text:span></text:a><text:span text:style-name="T3573">, 2011-04-21, Žin., 2011, Nr. 52-2512 (2011-05-03)</text:span></text:p>
      <text:p text:style-name="P3574">Straipsnio pakeitimai:</text:p>
      <text:p text:style-name="P3575"><text:span text:style-name="T3576">Nr.<text:s/></text:span><text:a xlink:href="https://www.e-tar.lt/portal/legalAct.html?documentId=2f64a5c0d79d11e4894f9bde45468d3f" office:target-frame-name="_top" xlink:show="replace"><text:span text:style-name="T3577">XII-1545</text:span></text:a><text:span text:style-name="T3578">, 2015-03-19, paskelbta TAR 2015-03-31, i. k. 2015-04828</text:span></text:p>
      <text:p text:style-name="P3579"><text:span text:style-name="T3580">Nr</text:span><text:span text:style-name="T3581">.<text:s/></text:span><text:a xlink:href="https://www.e-tar.lt/portal/legalAct.html?documentId=7543838098f011e58fd1fc0b9bba68a7" office:target-frame-name="_top" xlink:show="replace"><text:span text:style-name="T3582">XII-2055</text:span></text:a><text:span text:style-name="T3583">, 2015-11-19, paskelbta TAR 2015-12-02, i. k. 2015-19165</text:span></text:p>
      <text:p text:style-name="P3584"><text:span text:style-name="T3585">Nr.<text:s/></text:span><text:a xlink:href="https://www.e-tar.lt/portal/legalAct.html?documentId=574c9ed06f0c11e8b83be60b2e217f90" office:target-frame-name="_top" xlink:show="replace"><text:span text:style-name="T3586">XIII-1232</text:span></text:a><text:span text:style-name="T3587">, 2018-06-05, paskelbta TAR 2018-06-14, i. k. 2018-09840</text:span></text:p>
      <text:p text:style-name="Normal"/>
      <text:p text:style-name="P3588"><text:span text:style-name="T3589">68 straipsnis.</text:span><text:span text:style-name="T3590"><text:s/>Neteko galios nuo 2018-06-15</text:span></text:p>
      <text:p text:style-name="P3591">Straipsnio naikinimas:</text:p>
      <text:p text:style-name="P3592"><text:span text:style-name="T3593">Nr.<text:s/></text:span><text:a xlink:href="https://www.e-tar.lt/portal/legalAct.html?documentId=574c9ed06f0c11e8b83be60b2e217f90" office:target-frame-name="_top" xlink:show="replace"><text:span text:style-name="T3594">XIII-1232</text:span></text:a><text:span text:style-name="T3595">, 2018-06-05, paskelbta TAR 2018-06-14, i. k. 2018-09840</text:span></text:p>
      <text:p text:style-name="Normal"/>
      <text:p text:style-name="P3596"><text:span text:style-name="T3597">68</text:span><text:span text:style-name="T3598">1</text:span><text:span text:style-name="T3599"><text:s/>straipsnis.</text:span><text:span text:style-name="T3600"><text:s/>Neteko galios nuo 2018-06-15</text:span></text:p>
      <text:p text:style-name="P3601">Straipsnio naikinimas:</text:p>
      <text:p text:style-name="P3602"><text:span text:style-name="T3603">Nr.<text:s/></text:span><text:a xlink:href="https://www.e-tar.lt/portal/legalAct.html?documentId=574c9ed06f0c11e8b83be60b2e217f90" office:target-frame-name="_top" xlink:show="replace"><text:span text:style-name="T3604">XIII-1232</text:span></text:a><text:span text:style-name="T3605">, 2018-06-05, paskelbta TAR 2018-06-14, i. k. 2018-09840</text:span></text:p>
      <text:p text:style-name="Normal"/>
      <text:p text:style-name="P3606"><text:span text:style-name="T3607">69</text:span><text:span text:style-name="T3608"><text:s/>straipsnis.</text:span><text:span text:style-name="T3609"><text:s/></text:span><text:span text:style-name="T3610">Teisė reikalauti pateikti informaciją ir teisė atlikti patikrinimus</text:span></text:p>
      <text:p text:style-name="P3611"><text:span text:style-name="T3612">1</text:span><text:span text:style-name="T3613">. Priežiūros institucija turi teisę<text:s/></text:span><text:span text:style-name="T3614">reikalauti, kad jai visą informaciją, reikalingą priežiūros funkcijai vykdyti, teiktų:<text:s/></text:span></text:p>
      <text:p text:style-name="P3615"><text:span text:style-name="T3616">1</text:span><text:span text:style-name="T3617">) Lietuvos Respublikoje įsteigti bankai;</text:span></text:p>
      <text:p text:style-name="P3618"><text:span text:style-name="T3619">2</text:span><text:span text:style-name="T3620">) Lietuvos Respublikoje įsteigtos finansų kontroliuojančiosios bendrovės;</text:span></text:p>
      <text:p text:style-name="P3621"><text:span text:style-name="T3622">3</text:span><text:span text:style-name="T3623">) Lietuvos Respublikoje įsteigtos<text:s/></text:span><text:span text:style-name="T3624">mišrios veiklos finansų kontroliuojančiosios bendrovės;</text:span></text:p>
      <text:p text:style-name="P3625"><text:span text:style-name="T3626">4</text:span><text:span text:style-name="T3627">) Lietuvos Respublikoje įsteigtos mišrią veiklą vykdančios kontroliuojančiosios bendrovės;</text:span></text:p>
      <text:p text:style-name="P3628"><text:span text:style-name="T3629">5</text:span><text:span text:style-name="T3630">) šios dalies 1–4 punktuose nurodytų subjektų kontroliuojami asmenys;</text:span></text:p>
      <text:p text:style-name="P3631"><text:span text:style-name="T3632">6</text:span><text:span text:style-name="T3633">) asmenys, su kuriais<text:s/></text:span><text:span text:style-name="T3634">bankas yra sudaręs sandorius dėl banko veiklą papildančių paslaugų pirkimo, taip pat kiti asmenys, kuriems šios dalies 2, 3 ir 4 punktuose nurodyti subjektai yra perdavę veiklos funkcijas arba veiklą.</text:span></text:p>
      <text:p text:style-name="P3635"><text:span text:style-name="T3636">2</text:span><text:span text:style-name="T3637">. Šio straipsnio 1 dalyje nurodyti asmenys priva</text:span><text:span text:style-name="T3638">lo teikti priežiūros institucijos reikalaujamą informaciją net ir tuo atveju, kai tokia informacija sudaro banko paslaptį, komercinę paslaptį arba yra konfidenciali dėl kitų priežasčių.<text:s/></text:span></text:p>
      <text:p text:style-name="P3639"><text:span text:style-name="T3640">3</text:span><text:span text:style-name="T3641">. Priežiūros institucija turi teisę atlikti bet kokius priežiūro</text:span><text:span text:style-name="T3642">s funkcijai vykdyti reikalingus su šio straipsnio 1 dalyje nurodytais asmenimis susijusius patikrinimus.</text:span></text:p>
      <text:p text:style-name="P3643"><text:span text:style-name="T3644">4</text:span><text:span text:style-name="T3645">. Priežiūros institucija organizuoja ir atlieka patikrinimus, kad nustatytų, ar laikomasi šio Įstatymo ir kitų teisės aktų, kurių laikymosi prieži</text:span><text:span text:style-name="T3646">ūra priskirta priežiūros institucijos kompetencijai.</text:span></text:p>
      <text:p text:style-name="P3647"><text:span text:style-name="T3648">5</text:span><text:span text:style-name="T3649">.<text:s/></text:span><text:span text:style-name="T3650">Reikalavimai priežiūros institucijos rengiamiems patikrinimams nustatyti Lietuvos banko įstatymo 42</text:span><text:span text:style-name="T3651">1</text:span><text:span text:style-name="T3652"><text:s/>straipsnyje.<text:s/></text:span><text:span text:style-name="T3653">Atlikdami patikrinimą, priežiūros institucijos tarnautojai turi Lietuvos banko įst</text:span><text:span text:style-name="T3654">atyme ir šiame Įstatyme nustatytas teises.</text:span></text:p>
      <text:p text:style-name="P3655"><text:span text:style-name="T3656">6</text:span><text:span text:style-name="T3657">. Šiame straipsnyje<text:s/></text:span><text:span text:style-name="T3658">ir savo teisės aktuose<text:s/></text:span><text:span text:style-name="T3659">nustatyta tvarka priežiūros institucija turi teisę patikrinti ir užsienio bankų padalinius, įsteigtus</text:span><text:span text:style-name="T3660"><text:s/></text:span><text:span text:style-name="T3661">Lietuvos Respublikoje,</text:span><text:span text:style-name="T3662"><text:s/></text:span><text:span text:style-name="T3663">taip pat šio straipsnio 1</text:span><text:span text:style-name="T3664"> </text:span><text:span text:style-name="T3665">dalies 2–6 pun</text:span><text:span text:style-name="T3666">ktuose nurodytus asmenis,</text:span><text:span text:style-name="T3667"><text:s/></text:span><text:span text:style-name="T3668">o jungtinės (konsoliduotos) priežiūros tikslais – ir šio Įstatymo 58 straipsnio 2 dalyje nurodytus asmenis. Jeigu jungtinės (konsoliduotos) priežiūros tikslais reikia patikrinti šio Įstatymo 58 straipsnio 2 dalyje nurodytus asmeni</text:span><text:span text:style-name="T3669">s, kurie priklauso kitos Europos Sąjungos valstybės narės jurisdikcijai, priežiūros institucija prašo, kad patikrinimą atliktų šios Europos Sąjungos valstybės narės priežiūros institucija, arba, jeigu ši priežiūros institucija leidžia, patikrinimą atlieka<text:s/></text:span><text:span text:style-name="T3670">pati Lietuvos priežiūros institucija ar<text:s/></text:span><text:span text:style-name="T3671">tuo tikslu jos pasitelkti asmenys</text:span><text:span text:style-name="T3672">,</text:span><text:span text:style-name="T3673"><text:s/></text:span><text:span text:style-name="T3674">vadovaudamiesi tos Europos Sąjungos valstybės narės teise.</text:span></text:p>
      <text:p text:style-name="P3675"><text:span text:style-name="T3676">7</text:span><text:span text:style-name="T3677">. Užsienio valstybės, kuri yra Europos Sąjungos valstybė narė, priežiūros institucija pati arba jos nurodyti auditori</text:span><text:span text:style-name="T3678">ai ar ekspertai, prieš tai informavę Lietuvos priežiūros instituciją, turi teisę patikrinti tos valstybės jurisdikcijai priklausančio užsienio banko padalinį Lietuvos Respublikoje. Jeigu jungtinės (konsoliduotos) priežiūros tikslais kitos Europos Sąjungos<text:s/></text:span><text:span text:style-name="T3679">valstybės narės priežiūros institucijai reikia patikrinti šio Įstatymo 58 straipsnio 2 dalyje nurodytus asmenis, taip pat mišrią veiklą vykdančią kontroliuojančiąją (holdingo) bendrovę ir jos kontroliuojamas įmones, kurie priklauso Lietuvos Respublikos jur</text:span><text:span text:style-name="T3680">isdikcijai, jos prašymu tokį patikrinimą atlieka Lietuvos priežiūros institucija arba Lietuvos priežiūros institucijos leidimu pati prašančioji kitos Europos Sąjungos valstybės narės priežiūros institucija arba jos nurodyti auditoriai ar ekspertai. Jeigu k</text:span><text:span text:style-name="T3681">itos Europos Sąjungos valstybės narės priežiūros institucijos prašymu patikrinimą atlieka Lietuvos priežiūros institucija, prašančioji kitos Europos Sąjungos valstybės narės priežiūros institucija turi teisę dalyvauti atliekant tokį patikrinimą.</text:span></text:p>
      <text:p text:style-name="P3682"><text:span text:style-name="T3683">8</text:span><text:span text:style-name="T3684">.<text:s/></text:span><text:span text:style-name="T3685">Užsienio valstybės, kuri nėra Europos Sąjungos valstybė narė, priežiūros institucija turi teisę patikrinti užsienio banko padalinius Lietuvos Respublikoje ir šio Įstatymo 58 straipsnio 2 dalyje nurodytus asmenis, taip pat mišrią veiklą vykdančią kontroliuo</text:span><text:span text:style-name="T3686">jančiąją (holdingo) bendrovę ir jos kontroliuojamas įmones, kurie priklauso Lietuvos Respublikos jurisdikcijai, jeigu tarp jos ir Lietuvos priežiūros institucijos yra sudaryta sutartis, numatanti tokią teisę ir reglamentuojanti patikrinimo organizavimo tva</text:span><text:span text:style-name="T3687">rką.</text:span><text:s/></text:p>
      <text:p text:style-name="P3688">Straipsnio pakeitimai:</text:p>
      <text:p text:style-name="P3689"><text:span text:style-name="T3690">Nr.<text:s/></text:span><text:a xlink:href="http://www3.lrs.lt/cgi-bin/preps2?a=259324&amp;b=" office:target-frame-name="_top" xlink:show="replace"><text:span text:style-name="T3691">X-273</text:span></text:a><text:span text:style-name="T3692">, 2005-06-23, Žin., 2005, Nr. 84-3110 (2005-07-12)</text:span></text:p>
      <text:p text:style-name="P3693">Straipsnio pakeitimai:</text:p>
      <text:p text:style-name="P3694"><text:span text:style-name="T3695">Nr.<text:s/></text:span><text:a xlink:href="https://www.e-tar.lt/portal/legalAct.html?documentId=574c9ed06f0c11e8b83be60b2e217f90" office:target-frame-name="_top" xlink:show="replace"><text:span text:style-name="T3696">XIII-1232</text:span></text:a><text:span text:style-name="T3697">, 2018-06-05, paskelbta TAR 2018-06-14, i. k. 2018-09840</text:span></text:p>
      <text:p text:style-name="Normal"/>
      <text:p text:style-name="P3698"><text:span text:style-name="T3699">70</text:span><text:span text:style-name="T3700"><text:s/>straipsnis.<text:s/></text:span><text:span text:style-name="T3701">Europos Sąjungos valstybėse narėse licencijuotų užsienio bankų, teikiančių paslaugas Lietuvos Respublikoje neįsteigus filialo, ir Europos Sąjungos v</text:span><text:span text:style-name="T3702">alstybėse narėse licencijuotų užsienio bankų Lietuvos Respublikoje įsteigtų filialų priežiūra</text:span></text:p>
      <text:p text:style-name="P3703"><text:span text:style-name="T3704">1</text:span><text:span text:style-name="T3705">. Europos Sąjungos valstybėse narėse licencijuotų užsienio bankų, teikiančių paslaugas Lietuvos Respublikoje neįsteigus filialo, ir Europos Sąjungos valstybė</text:span><text:span text:style-name="T3706">se narėse licencijuotų užsienio bankų Lietuvos Respublikoje įsteigtų filialų priežiūrą atlieka Europos Sąjungos valstybės narės, kurios jurisdikcijai priklauso užsienio bankas, priežiūros institucija. Tačiau tai neriboja Lietuvos priežiūros institucijos te</text:span><text:span text:style-name="T3707">isės reikalauti, kad Europos Sąjungos valstybėse narėse licencijuoti užsienio bankai, turintys filialų Lietuvos Respublikoje, periodiškai teiktų informaciją apie savo veiklą Lietuvos Respublikoje, reikalingą šio Įstatymo 70</text:span><text:span text:style-name="T3708">1</text:span><text:span text:style-name="T3709"><text:s/>straipsnio 1 dalyje nustatytų s</text:span><text:span text:style-name="T3710">ąlygų vertinimui arba priežiūrai, atsižvelgiant į šio Įstatymo nuostatas, atlikti, taip pat atlikti Europos Sąjungos valstybėse narėse licencijuotų užsienio bankų, teikiančių paslaugas Lietuvos Respublikoje neįsteigus filialo, Europos Sąjungos valstybėse n</text:span><text:span text:style-name="T3711">arėse licencijuotų užsienio bankų Lietuvos Respublikoje įsteigtų filialų</text:span><text:span text:style-name="T3712"><text:s/></text:span><text:span text:style-name="T3713">priežiūrą atsižvelgiant į šio straipsnio nuostatas.<text:s/></text:span></text:p>
      <text:p text:style-name="P3714"><text:span text:style-name="T3715">2</text:span><text:span text:style-name="T3716">. Priežiūros institucija inspektuoja (tikrina)<text:s/></text:span><text:span text:style-name="T3717">Europos Sąjungos valstybėse narėse licencijuotų užsienio bankų filialus, įstei</text:span><text:span text:style-name="T3718">gtus Lietuvos Respublikoje, ir prašo, kad jie priežiūros tikslais pateiktų informaciją apie savo veiklą ir teisės aktais nustatytų reikalavimų laikymąsi, kai, priežiūros institucijos nuomone, tai svarbu Lietuvos finansų sistemos stabilumui ir patikimumui.</text:span><text:span text:style-name="T3719"><text:s/></text:span><text:span text:style-name="T3720">Prieš atlikdama Europos Sąjungos valstybėse narėse licencijuotų užsienio bankų filialų, įsteigtų Lietuvos Respublikoje, patikrinimus, priežiūros institucija konsultuojasi su Europos Sąjungos valstybių narių, kurių jurisdikcijai priklauso bankų filialus įst</text:span><text:span text:style-name="T3721">eigę užsienio bankai, priežiūros institucijomis, o atlikusi patikrinimus perduoda joms gautą informaciją ir išvadas, kurios yra svarbios užsienio banko rizikos vertinimui ar Lietuvos finansų sistemos stabilumui ir patikimumui.<text:s/></text:span></text:p>
      <text:p text:style-name="P3722"><text:span text:style-name="T3723">3</text:span><text:span text:style-name="T3724">. Jei priežiūros<text:s/></text:span><text:span text:style-name="T3725">institucija</text:span><text:span text:style-name="T3726">, vadovaudamasi gauta informacija</text:span><text:span text:style-name="T3727"><text:s/>nustato, kad Europos Sąjungos valstybėse narėse licencijuoti užsienio bankai, teikiantys paslaugas Lietuvos Respublikoje neįsteigus filialo, Europos Sąjungos valstybėse narėse licencijuotų užsienio bankų Lietuvo</text:span><text:span text:style-name="T3728">s Respublikoje įsteigti filialai nesilaiko arba yra</text:span><text:span text:style-name="T3729"><text:s/></text:span><text:span text:style-name="T3730">pagrindas manyti, kad nesilaikys</text:span><text:span text:style-name="T3731"><text:s/></text:span><text:span text:style-name="T3732">šio Įstatymo, priežiūros institucijos teisės aktų ar kitų teisės aktų, reglamentuojančių finansinių paslaugų teikimą, priežiūros institucija informuoja apie tai užsienio v</text:span><text:span text:style-name="T3733">alstybės, kurios jurisdikcijai priklauso šis bankas ar šio banko Lietuvos Respublikoje įsteigtas filialas, priežiūros instituciją, prašydama imtis visų galimų veiksmų daromiems ar galimiems pažeidimams pašalinti.</text:span><text:span text:style-name="T3734"><text:s/></text:span></text:p>
      <text:p text:style-name="P3735"><text:span text:style-name="T3736">4</text:span><text:span text:style-name="T3737">. Jei Europos Sąjungos valstybės narė</text:span><text:span text:style-name="T3738">s, kurios jurisdikcijai priklauso užsienio bankas arba užsienio banko Lietuvos Respublikoje įsteigtas filialas, priežiūros institucija nesiima veiksmų arba, Lietuvos priežiūros institucijos nuomone, veiksmai yra nepakankami, kad būtų pašalinti šio straipsn</text:span><text:span text:style-name="T3739">io 3 dalyje nurodyti pažeidimai, Lietuvos priežiūros institucija gali perduoti šį klausimą nagrinėti Europos bankininkystės institucijai.<text:s/></text:span></text:p>
      <text:p text:style-name="P3740"><text:span text:style-name="T3741">5</text:span><text:span text:style-name="T3742">. Jei, nepaisydamas užsienio valstybės priežiūros institucijos veiksmų, užsienio bankas ar užsienio banko Lietuv</text:span><text:span text:style-name="T3743">os Respublikoje įsteigtas filialas toliau nevykdo šio straipsnio 3 dalyje nurodytų Lietuvos Respublikos teisės aktų reikalavimų, priežiūros institucija, iš anksto apie tai informavusi užsienio valstybės priežiūros instituciją ir Europos bankininkystės inst</text:span><text:span text:style-name="T3744">ituciją, turi teisę taikyti šio Įstatymo nustatytas poveikio priemones.<text:s/></text:span></text:p>
      <text:p text:style-name="P3745"><text:span text:style-name="T3746">6</text:span><text:span text:style-name="T3747">. Neatidėliotinais atvejais, kai kyla rimta grėsmė kolektyviniams indėlininkų ir kitų kreditorių interesams, priežiūros institucija turi teisę taikyti poveikio priemones ir<text:s/></text:span><text:span text:style-name="T3748">neatsižvelgdama į šio straipsnio 3–5 dalių nuostatas. Šios poveikio priemonės turi būti</text:span><text:span text:style-name="T3749"><text:s/></text:span><text:span text:style-name="T3750">proporcingos jų tikslui užtikrinti finansų sistemos stabilumą ir patikimumą. Apie šių poveikio priemonių taikymą priežiūros institucija nedelsdama praneša Europos Komis</text:span><text:span text:style-name="T3751">ijai, Europos bankininkystės institucijai ir atitinkamai užsienio valstybės priežiūros institucijai. Priežiūros institucija nebetaiko poveikio priemonių, jei atitinkamų Europos Sąjungos valstybių narių institucijos pradeda taikyti priemones, nustatytas šio</text:span><text:span text:style-name="T3752"><text:s/>Įstatymo 88 straipsnio 1 dalyje.</text:span></text:p>
      <text:p text:style-name="P3753">Straipsnio pakeitimai:</text:p>
      <text:p text:style-name="P3754"><text:span text:style-name="T3755">Nr.<text:s/></text:span><text:a xlink:href="https://www.e-tar.lt/portal/legalAct.html?documentId=2f64a5c0d79d11e4894f9bde45468d3f" office:target-frame-name="_top" xlink:show="replace"><text:span text:style-name="T3756">XII-1545</text:span></text:a><text:span text:style-name="T3757">, 2015-03-19, paskelbta TAR 2015-03-31, i. k. 2015-04828</text:span></text:p>
      <text:p text:style-name="Normal"/>
      <text:p text:style-name="P3758"><text:span text:style-name="T3759">70</text:span><text:span text:style-name="T3760">1</text:span><text:span text:style-name="T3761"><text:s/>straipsnis.<text:s/></text:span><text:span text:style-name="T3762">Informaci</text:span><text:span text:style-name="T3763">jos teikimas ir bendradarbiavimas su kitų Europos Sąjungos valstybių narių priežiūros institucijomis atliekant svarbių filialų priežiūrą</text:span></text:p>
      <text:p text:style-name="P3764"><text:span text:style-name="T3765">1</text:span><text:span text:style-name="T3766">. Priežiūros institucija gali už finansinės grupės jungtinę (konsoliduotą) priežiūrą atsakingos priežiūros institu</text:span><text:span text:style-name="T3767">cijos, jeigu Lietuvos Respublikoje filialą įsteigęs Europos Sąjungos valstybėje narėje licencijuotas užsienio bankas priklauso tokiai finansinei grupei, arba Europos Sąjungos valstybės narės, kurioje licencijuotas Lietuvos Respublikoje filialą įsteigęs užs</text:span><text:span text:style-name="T3768">ienio bankas, priežiūros institucijos prašyti Europos Sąjungos valstybėje narėje licencijuoto užsienio banko Lietuvos Respublikoje įsteigtą filialą pripažinti svarbiu. Teikiant prašymą, jame nurodomos priežastys Europos Sąjungos valstybėje narėje licenciju</text:span><text:span text:style-name="T3769">oto užsienio banko Lietuvos Respublikoje įsteigtą filialą laikyti svarbiu visų pirma atsižvelgiant į:</text:span></text:p>
      <text:p text:style-name="P3770"><text:span text:style-name="T3771">1</text:span><text:span text:style-name="T3772">) tai, ar jame laikoma daugiau negu 2 procentai visų Lietuvos bankų sistemos indėlių;</text:span></text:p>
      <text:p text:style-name="P3773"><text:span text:style-name="T3774">2</text:span><text:span text:style-name="T3775">) tikėtiną filialą įsteigusio Europos Sąjungos valstybėje<text:s/></text:span><text:span text:style-name="T3776">narėje licencijuoto užsienio banko veiklos sustabdymo arba nutraukimo poveikį Lietuvos bankų sistemos likvidumo, mokėjimo, tarpuskaitos (kliringo) ir atsiskaitymo sistemoms;</text:span></text:p>
      <text:p text:style-name="P3777"><text:span text:style-name="T3778">3</text:span><text:span text:style-name="T3779">) Europos Sąjungos valstybėje narėje licencijuoto užsienio banko filialo dydį</text:span><text:span text:style-name="T3780"><text:s/>ir svarbą pagal klientų skaičių Lietuvos bankų arba finansų sistemoje.</text:span></text:p>
      <text:p text:style-name="P3781"><text:span text:style-name="T3782">2</text:span><text:span text:style-name="T3783">. Priežiūros institucija taip pat sprendžia klausimą dėl Lietuvos Respublikoje licencijuoto banko kitoje Europos Sąjungos valstybėje narėje įsteigto filialo pripažinimo svarbiu,</text:span><text:span text:style-name="T3784"><text:s/>jei gauna atitinkamą kitos Europos Sąjungos valstybės narės, kurioje bankas yra įsteigęs filialą, priežiūros institucijos prašymą. Priimdama sprendimą šiuo klausimu, priežiūros institucija atsižvelgia į analogiškas priežastis, nurodytas šio straipsnio 1 d</text:span><text:span text:style-name="T3785">alyje,</text:span><text:span text:style-name="T3786"><text:s/></text:span><text:span text:style-name="T3787">ir siekia, kad kartu su prašymą pateikusia Europos Sąjungos valstybės narės priežiūros institucija būtų priimtas bendras sprendimas dėl filialo paskelbimo svarbiu.</text:span></text:p>
      <text:p text:style-name="P3788"><text:span text:style-name="T3789">3</text:span><text:span text:style-name="T3790">. Jei per 2 mėnesius nuo prašymo pateikimo dienos bendras sprendimas pagal šio s</text:span><text:span text:style-name="T3791">traipsnio 2 dalį nepriimamas, priežiūros institucija per papildomą 2 mėnesių laikotarpį priima galutinį sprendimą, ar Europos Sąjungos valstybėje narėje licencijuotą užsienio banko filialą pripažinti svarbiu. Priimdama šį sprendimą priežiūros institucija a</text:span><text:span text:style-name="T3792">tsižvelgia į už finansinės grupės jungtinę (konsoliduotą) priežiūrą atsakingos priežiūros institucijos, jeigu Lietuvos Respublikoje filialą įsteigęs užsienio bankas priklauso tokiai finansinei grupei, arba Europos Sąjungos valstybės narės, kurioje licencij</text:span><text:span text:style-name="T3793">uotas Lietuvos Respublikoje filialą įsteigęs užsienio bankas, priežiūros institucijos nuomonę ir išlygas. Sprendimas dėl Europos Sąjungos valstybėje narėje licencijuoto užsienio banko filialo pripažinimo svarbiu turi būti motyvuotas. Apie priimtą sprendimą</text:span><text:span text:style-name="T3794"><text:s/>informuojamos atitinkamos suinteresuotos Europos Sąjungos valstybių narių priežiūros institucijos.<text:s/></text:span></text:p>
      <text:p text:style-name="P3795"><text:span text:style-name="T3796">4</text:span><text:span text:style-name="T3797">. Siekdama bendradarbiauti atliekant banko, kuris turi svarbių filialų kitose Europos Sąjungos valstybėse narėse, priežiūrą ir keistis informacija pag</text:span><text:span text:style-name="T3798">al šio straipsnio 5 ir 6 dalis, priežiūros institucija sudaro priežiūros institucijų kolegiją (jeigu priežiūros institucijų kolegija pagal šio Įstatymo 59 straipsnio 8 dalį nėra sudaryta dėl visos finansinės grupės, kuriai priklauso svarbiu pripažintą fili</text:span><text:span text:style-name="T3799">alą įsteigęs bankas). Priežiūros institucijų kolegija sudaroma ir veikia vadovaujantis sutartimis, sudarytomis su Europos Sąjungos valstybių narių, kuriose įsteigti svarbūs filialai, priežiūros institucijomis. Priežiūros institucija sprendžia, kurios priež</text:span><text:span text:style-name="T3800">iūros institucijos dalyvauja kolegijos posėdžiuose arba konkrečioje kolegijos veikloje. Planuodama ir koordinuodama priežiūros institucijų kolegijos veiklą priežiūros institucija atsižvelgia į priimamų sprendimų svarbą ir galimą jų poveikį priežiūros insti</text:span><text:span text:style-name="T3801">tucijų kolegijoje dalyvaujančioms priežiūros institucijoms, visų pirma į galimą poveikį kitų suinteresuotų Europos Sąjungos valstybių narių finansų sistemos stabilumui ir šio straipsnio 5 ir 6 dalyse nurodytoms pareigoms. Visi priežiūros institucijų kolegi</text:span><text:span text:style-name="T3802">jos 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803"><text:span text:style-name="T3804">5</text:span><text:span text:style-name="T3805">. Lietuvos Respublikoje licencijuoto banko kitoje Europos Sąjungos valstybėje narėje įsteigtą filialą pripažinus svarbiu, priežiūros institucija teikia informaciją ir bendradarbiauja su kitos Europos Sąjungos valstybės narės, kurioje bankas yra įsteigę</text:span><text:span text:style-name="T3806">s svarbiu pripažintą filialą, priežiūros institucija ir atlieka kitas papildomas užduotis. Priežiūros institucija planuoja ir koordinuoja svarbiais pripažintų filialų priežiūros veiklą su visomis Europos Sąjungos valstybių narių, kuriose įsteigti svarbūs f</text:span><text:span text:style-name="T3807">ilialai, priežiūros institucijomis ir prireikus su Europos centrinių bankų sistemos centriniais bankais rengiantis kritinėms situacijoms ir joms susidarius, įskaitant neigiamus pokyčius bankuose ir finansų rinkose. Priežiūros planavimas ir koordinavimas ap</text:span><text:span text:style-name="T3808">ima informavimą apie neigiamus pokyčius banke ar kitose jo kontroliuojamose įmonėse, bankui šio Įstatymo nustatyta tvarka pritaikytas poveikio priemones (įskaitant papildomo kapitalo reikalavimo nustatymą pagal šio Įstatymo 67 straipsnio 2 dalies 2 punktą<text:s/></text:span><text:span text:style-name="T3809">ir bet kokių apribojimų apskaičiuojant kapitalo reikalavimą pagal Reglamento (ES) Nr. 575/2013 312 straipsnį nustatymą).</text:span><text:span text:style-name="T3810"><text:s/></text:span><text:span text:style-name="T3811">Priežiūros institucija, sužinojusi apie su jos licencijuotu banku, kuris kitoje Europos Sąjungos valstybėje narėje yra įsteigęs svarbiu</text:span><text:span text:style-name="T3812"><text:s/>pripažintą filialą, susijusią kritinę situaciją, kuri kelia galimą grėsmę rinkos likvidumui ir finansinės sistemos stabilumui toje Europos Sąjungos valstybėje narėje, iš karto, kai tik praktiškai tai įmanoma padaryti, atsižvelgdama į Lietuvos banko įstaty</text:span><text:span text:style-name="T3813">mo 43 straipsnio nuostatas apie tai informuoja Europos bankininkystės instituciją, Europos sisteminės rizikos valdybą, Europos centrinių bankų sistemos centrinius bankus, Lietuvos Respublikos finansų ministeriją ir kitos Europos Sąjungos valstybės narės, k</text:span><text:span text:style-name="T3814">urioje yra įsteigtas svarbiu pripažintas filialas, centrinės valdžios institucijas, dalyvaujančias rengiant teisės aktus, susijusius su kredito įstaigų, finansų įstaigų, investicines ir draudimo paslaugas teikiančių bendrovių priežiūra, ir praneša visą inf</text:span><text:span text:style-name="T3815">ormaciją, kuri yra esminė jų funkcijoms atlikti.</text:span><text:s/></text:p>
      <text:p text:style-name="P3816">Straipsnio dalies pakeitimai:</text:p>
      <text:p text:style-name="P3817"><text:span text:style-name="T3818">Nr.<text:s/></text:span><text:a xlink:href="https://www.e-tar.lt/portal/legalAct.html?documentId=574c9ed06f0c11e8b83be60b2e217f90" office:target-frame-name="_top" xlink:show="replace"><text:span text:style-name="T3819">XIII-1232</text:span></text:a><text:span text:style-name="T3820">, 2018-06-05, paskelbta TAR 2018-06-14, i. k. 2018-09840</text:span></text:p>
      <text:p text:style-name="Normal"/>
      <text:p text:style-name="P3821"><text:span text:style-name="T3822">6</text:span><text:span text:style-name="T3823">.<text:s/></text:span><text:span text:style-name="T3824">Priežiūros institucija perduoda kitos Europos Sąjungos valstybės narės, kurioje yra įsteigti svarbūs filialai, priežiūros institucijai informaciją apie priežiūrinio tikrinimo ir vertinimo rezultatus, taip pat pagal šio Įstatymo 67 straipsnio 2 dalį priežiū</text:span><text:span text:style-name="T3825">ros institucijos duotus privalomus nurodymus ir nustatytus individualius banko veiklos riziką ribojančius normatyvus ar papildomus reikalavimus dėl banko veiklos rizikos ribojimo, jei jie yra aktualūs svarbiems filialams.<text:s/></text:span></text:p>
      <text:p text:style-name="P3826"><text:span text:style-name="T3827">7</text:span><text:span text:style-name="T3828">. Priežiūros institucija kon</text:span><text:span text:style-name="T3829">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830"><text:span text:style-name="T3831">8</text:span><text:span text:style-name="T3832">. Jei Europos S</text:span><text:span text:style-name="T3833">ąjungos valstybės narės, kurios jurisdikcijai priklauso užsienio bankas arba užsienio banko Lietuvos Respublikoje įsteigtas filialas, priežiūros institucija nesikonsultuoja su Lietuvos priežiūros institucija arba, Lietuvos priežiūros institucijos nuomone,<text:s/></text:span><text:span text:style-name="T3834">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835"><text:span text:style-name="T3836">9</text:span><text:span text:style-name="T3837">. Filialą<text:s/></text:span><text:span text:style-name="T3838">pripažinus svarbiu, jo priežiūra atliekama pagal šio Įstatymo ir kitų teisės aktų nuostatas dėl filialų priežiūros.</text:span></text:p>
      <text:p text:style-name="P3839">Įstatymas papildytas straipsniu:</text:p>
      <text:p text:style-name="P3840"><text:span text:style-name="T3841">Nr.<text:s/></text:span><text:a xlink:href="http://www3.lrs.lt/cgi-bin/preps2?a=397377&amp;b=" office:target-frame-name="_top" xlink:show="replace"><text:span text:style-name="T3842">XI-1337</text:span></text:a><text:span text:style-name="T3843">, 2011-04-21, Žin., 2011, Nr.<text:s/></text:span><text:span text:style-name="T3844">52-2512 (2011-05-03)</text:span></text:p>
      <text:p text:style-name="P3845">Straipsnio pakeitimai:</text:p>
      <text:p text:style-name="Normal"><text:span text:style-name="T3846">Nr.<text:s/></text:span><text:a xlink:href="http://www3.lrs.lt/cgi-bin/preps2?a=415773&amp;b=" office:target-frame-name="_top" xlink:show="replace"><text:span text:style-name="T3847">XI-1883</text:span></text:a><text:span text:style-name="T3848">, 2011-12-22, Žin., 2011, Nr. 163-7772 (2011-12-31)</text:span></text:p>
      <text:p text:style-name="P3849">Straipsnio pakeitimai:</text:p>
      <text:p text:style-name="P3850"><text:span text:style-name="T3851">Nr.<text:s/></text:span><text:a xlink:href="https://www.e-tar.lt/portal/legalAct.html?documentId=2f64a5c0d79d11e4894f9bde45468d3f" office:target-frame-name="_top" xlink:show="replace"><text:span text:style-name="T3852">XII-1545</text:span></text:a><text:span text:style-name="T3853">, 2015-03-19, paskelbta TAR 2015-03-31, i. k. 2015-04828</text:span></text:p>
      <text:p text:style-name="Normal"/>
      <text:p text:style-name="P3854"><text:span text:style-name="T3855">70</text:span><text:span text:style-name="T3856">2</text:span><text:span text:style-name="T3857"><text:s/>straipsnis.<text:s/></text:span><text:span text:style-name="T3858">Informacijos teikimas ir bendradarbiavimas su kitų Europos Sąjungos valsty</text:span><text:span text:style-name="T3859">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60"><text:span text:style-name="T3861">1</text:span><text:span text:style-name="T3862">. Lietuvos prieži</text:span><text:span text:style-name="T3863">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3864">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3865">ir patikimumui, turi tinkamai atsižvelgti į šią informaciją rengdama priežiūros programą. Priežiūros programos turinį ir rengimo tvarką nustato priežiūros institucija.<text:s/></text:span></text:p>
      <text:p text:style-name="P3866"><text:span text:style-name="T3867">2</text:span><text:span text:style-name="T3868">. Priežiūros institucija atitinkamoms kitų Europos Sąjungos valstybių narių prieži</text:span><text:span text:style-name="T3869">ūros institucijoms iš karto, kai tik praktiškai įmanoma tai padaryti, pateikia visą su banko likvidumu ir konsoliduota priežiūra susijusią informaciją ir išvadas pagal Reglamento (ES) Nr. 575/2013 šeštą dalį apie banko per Europos Sąjungos valstybėje narėj</text:span><text:span text:style-name="T3870">e įsteigtus filialus vykdomą veiklą, jei tokia informacija ar išvados yra svarbios indėlininkų ar investuotojų apsaugai priimančiojoje valstybėje narėje, taip pat informuoja jas apie susidariusią kritinę situaciją, kuri kelia arba gali kelti grėsmę rinkos<text:s/></text:span><text:span text:style-name="T3871">likvidumui ir finansinės sistemos stabilumui. Kartu su šia informacija pateikiami visi išsamūs duomenys apie banko veiklos pertvarkymo ir (ar) nustatytų pažeidimų ir (ar) trūkumų pašalinimo priemonių plano rengimą ir įgyvendinimą, taip pat informacija apie</text:span><text:span text:style-name="T3872"><text:s/>visas priemones, kurias priežiūros institucija numato taikyti šiomis aplinkybėmis.<text:s/></text:span></text:p>
      <text:p text:style-name="P3873"><text:span text:style-name="T3874">3</text:span><text:span text:style-name="T3875">. Priežiūros institucija Europos Sąjungos valstybių narių priežiūros institucijų prašymu joms paaiškina, kaip atsižvelgė į jų suteiktą informaciją.</text:span></text:p>
      <text:p text:style-name="P3876"><text:span text:style-name="T3877">4</text:span><text:span text:style-name="T3878">. Jeigu<text:s/></text:span><text:span text:style-name="T3879">priežiūros institucija</text:span><text:span text:style-name="T3880">, vadovaudamasi gauta informacija,</text:span><text:span text:style-name="T3881"><text:s/>nustato, kad Lietuvos Respublikoje licencijuotas bankas, teikiantis finansines paslaugas kitoje Europos Sąjungos valstybėje narėje neįsteigęs filialo ar per kitoje Europos Sąjungos valstybėje narėje<text:s/></text:span><text:span text:style-name="T3882">įsteigtą filialą, nesilaiko<text:s/></text:span><text:span text:style-name="T3883">arba yra pagrindas manyti, kad nesilaikys<text:s/></text:span><text:span text:style-name="T3884">teisės aktų, reglamentuojančių finansinių paslaugų teikimą, arba apie tai praneša kitos Europos Sąjungos valstybės narės priežiūros institucija, priežiūros institucija<text:s/></text:span><text:span text:style-name="T3885">imasi visų galimų<text:s/></text:span><text:span text:style-name="T3886">veiksmų daromiems ar galimiems pažeidimams pašalinti.</text:span><text:span text:style-name="T3887"><text:s/></text:span></text:p>
      <text:p text:style-name="P3888">Papildyta straipsniu:</text:p>
      <text:p text:style-name="P3889"><text:span text:style-name="T3890">Nr.<text:s/></text:span><text:a xlink:href="https://www.e-tar.lt/portal/legalAct.html?documentId=2f64a5c0d79d11e4894f9bde45468d3f" office:target-frame-name="_top" xlink:show="replace"><text:span text:style-name="T3891">XII-1545</text:span></text:a><text:span text:style-name="T3892">, 2015-03-19, paskelbta TAR 2015-03-31, i. k. 2015-04828</text:span></text:p>
      <text:p text:style-name="Normal"/>
      <text:p text:style-name="P3893"><text:span text:style-name="T3894">71</text:span><text:span text:style-name="T3895"><text:s/>st</text:span><text:span text:style-name="T3896">raipsnis.<text:s/></text:span><text:span text:style-name="T3897">Bendradarbiavimas su Europos Komisija, Europos bankininkystės institucija ir Europos Sąjungos valstybių narių priežiūros institucijomis</text:span></text:p>
      <text:p text:style-name="P3898"><text:span text:style-name="T3899">1</text:span><text:span text:style-name="T3900">.<text:s/></text:span><text:span text:style-name="T3901">Priežiūros institucija praneša Europos bankininkystės<text:s/></text:span><text:span text:style-name="T3902">institucijai apie šio Įstatymo nustatyta tvarka i</text:span><text:span text:style-name="T3903">šduotas licencijas, nurodydama, kurioje indėlių draudimo sistemoje dalyvauja licenciją gavusi kredito įstaiga, pritaikytas poveikio priemones ir dėl šių poveikio priemonių paduotus skundus bei jų nagrinėjimo eigą, Europos Komisijai ir Europos bankininkystė</text:span><text:span text:style-name="T3904">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905">Straipsnio dalies pakeitimai:</text:p>
      <text:p text:style-name="P3906"><text:span text:style-name="T3907">Nr.<text:s/></text:span><text:a xlink:href="https://www.e-tar.lt/portal/legalAct.html?documentId=2f64a5c0d79d11e4894f9bde45468d3f" office:target-frame-name="_top" xlink:show="replace"><text:span text:style-name="T3908">XII-1545</text:span></text:a><text:span text:style-name="T3909">, 2015-03-19, paskelbta TAR 2015-03-31, i. k. 2015-04828</text:span></text:p>
      <text:p text:style-name="P3910"><text:span text:style-name="T3911">Nr.<text:s/></text:span><text:a xlink:href="https://www.e-tar.lt/portal/legalAct.html?documentId=7543838098f011e58fd1fc0b9bba68a7" office:target-frame-name="_top" xlink:show="replace"><text:span text:style-name="T3912">XII-2055</text:span></text:a><text:span text:style-name="T3913">, 2015-11-19, paskelbta TAR 2015-12-02, i. k. 2015-19165</text:span></text:p>
      <text:p text:style-name="Normal"/>
      <text:p text:style-name="P3914"><text:span text:style-name="T3915">2</text:span><text:span text:style-name="T3916">. Priežiūros institucija pagal Reglamentą (ES) Nr. 1093/2010 bendradarbiauja su Europos bankininkystės institucija ir teikia jai visą jos užduotims atlikti<text:s/></text:span><text:span text:style-name="T3917">būtiną informaciją.</text:span></text:p>
      <text:p text:style-name="P3918">Straipsnio dalies pakeitimai:</text:p>
      <text:p text:style-name="P3919"><text:span text:style-name="T3920">Nr.<text:s/></text:span><text:a xlink:href="https://www.e-tar.lt/portal/legalAct.html?documentId=884654f0fed411e488da8908dfa91cac" office:target-frame-name="_top" xlink:show="replace"><text:span text:style-name="T3921">XII-1692</text:span></text:a><text:span text:style-name="T3922">, 2015-05-14, paskelbta TAR 2015-05-20, i. k. 2015-07668</text:span></text:p>
      <text:p text:style-name="Normal"/>
      <text:p text:style-name="P3923">Straipsnio pakeitimai:</text:p>
      <text:p text:style-name="Normal"><text:span text:style-name="T3924">Nr.<text:s/></text:span><text:a xlink:href="http://www3.lrs.lt/cgi-bin/preps2?a=415773&amp;b=" office:target-frame-name="_top" xlink:show="replace"><text:span text:style-name="T3925">XI-1883</text:span></text:a><text:span text:style-name="T3926">, 2011-12-22, Žin., 2011, Nr. 163-7772 (2011-12-31)</text:span></text:p>
      <text:p text:style-name="P3927"/>
      <text:p text:style-name="P3928"><text:span text:style-name="T3929">72</text:span><text:span text:style-name="T3930"><text:s/>straipsnis.<text:s/></text:span><text:span text:style-name="T3931">Poveikio priemonės</text:span></text:p>
      <text:p text:style-name="P3932"><text:span text:style-name="T3933">1</text:span><text:span text:style-name="T3934">. Priežiūros institucija taiko asmenims šias poveikio priemones:</text:span></text:p>
      <text:p text:style-name="P3935"><text:span text:style-name="T3936">1</text:span><text:span text:style-name="T3937">) viešai paskelbia apie</text:span><text:span text:style-name="T3938"><text:s/></text:span><text:span text:style-name="T3939">šio Įsta</text:span><text:span text:style-name="T3940">tymo ir kitų teisės aktų, kurių laikymosi priežiūra priskirta priežiūros institucijos kompetencijai, pažeidimą ir jį padariusį asmenį;<text:s/></text:span></text:p>
      <text:p text:style-name="P3941"><text:span text:style-name="T3942">2</text:span><text:span text:style-name="T3943">) įspėja dėl šio Įstatymo ir kitų teisės aktų, kurių laikymosi priežiūra priskirta priežiūros institucijos kompeten</text:span><text:span text:style-name="T3944">cijai, pažeidimo ir nurodo per nustatytą terminą nutraukti teisės akto pažeidimą;</text:span></text:p>
      <text:p text:style-name="P3945"><text:span text:style-name="T3946">3</text:span><text:span text:style-name="T3947">) skiria šio Įstatymo nustatytas baudas;</text:span></text:p>
      <text:p text:style-name="P3948"><text:span text:style-name="T3949">4</text:span><text:span text:style-name="T3950">) laikinai nušalina banko stebėtojų tarybos narį (narius), banko valdybos narį (narius), banko administracijos vadovą<text:s/></text:span><text:span text:style-name="T3951">(vadovus), užsienio banko filialo vadovą (vadovus) nuo pareigų arba nušalina banko stebėtojų tarybos narį (narius), banko valdybos narį (narius), banko administracijos vadovą (vadovus), užsienio banko filialo vadovą (vadovus) nuo pareigų ir reikalauja, kad</text:span><text:span text:style-name="T3952"><text:s/>jie būtų atšaukti iš pareigų ir (ar) su jais būtų nutraukta sutartis ar būtų panaikinti jų įgaliojimai;</text:span></text:p>
      <text:p text:style-name="P3953"><text:span text:style-name="T3954">5</text:span><text:span text:style-name="T3955">) panaikina licencijos teikti vieną ar kelias finansines paslaugas galiojimą;</text:span></text:p>
      <text:p text:style-name="P3956"><text:span text:style-name="T3957">6</text:span><text:span text:style-name="T3958">) laikinai ar visam laikui uždraudžia vieno ar kelių banko fili</text:span><text:span text:style-name="T3959">alų ar kitų banko ar užsienio banko filialo padalinių veiklą. Priežiūros institucijai priėmus sprendimą laikinai uždrausti filialo ar kito padalinio veiklą, filialas ar kitas padalinys neturi teisės teikti finansinių paslaugų, o priėmus sprendimą visam lai</text:span><text:span text:style-name="T3960">kui uždrausti filialo ar kito padalinio veiklą, bankas, be to, privalo nedelsdamas priimti sprendimą nutraukti tokio filialo ar kito padalinio veiklą;</text:span></text:p>
      <text:p text:style-name="P3961"><text:span text:style-name="T3962">7</text:span><text:span text:style-name="T3963">) laikinai, kol yra pagrindas, sustabdo (apriboja) banko akcininko balsavimo teisę;</text:span></text:p>
      <text:p text:style-name="P3964"><text:span text:style-name="T3965">8</text:span><text:span text:style-name="T3966">) paskiria<text:s/></text:span><text:span text:style-name="T3967">laikinąjį administratorių;</text:span></text:p>
      <text:p text:style-name="P3968"><text:span text:style-name="T3969">9</text:span><text:span text:style-name="T3970">) paskelbia banko ar užsienio banko filialo veiklos apribojimą (moratoriumą);<text:s/></text:span></text:p>
      <text:p text:style-name="P3971"><text:span text:style-name="T3972">10) laikinai apriboja teisę disponuoti lėšomis, esančiomis sąskaitose Lietuvos banke bei kitose kredito, mokėjimo ir elektroninių pinigų įstaig</text:span><text:span text:style-name="T3973">ose, ir kitu turtu;<text:s/></text:span></text:p>
      <text:p text:style-name="P3974">Straipsnio punkto pakeitimai:</text:p>
      <text:p text:style-name="P3975"><text:span text:style-name="T3976">Nr.<text:s/></text:span><text:a xlink:href="https://www.e-tar.lt/portal/legalAct.html?documentId=832336907f7e11e8ae2bfd1913d66d57" office:target-frame-name="_top" xlink:show="replace"><text:span text:style-name="T3977">XIII-1305</text:span></text:a><text:span text:style-name="T3978">, 2018-06-27, paskelbta TAR 2018-07-04, i. k. 2018-11310</text:span></text:p>
      <text:p text:style-name="Normal"/>
      <text:p text:style-name="P3979"><text:span text:style-name="T3980">11</text:span><text:span text:style-name="T3981">) atšaukia išduotą licenciją a</text:span><text:span text:style-name="T3982">r laikinai sustabdo jos galiojimą tol, kol tam yra pagrindas. Išnykus licencijos galiojimo sustabdymo pagrindui, priežiūros institucija nedelsdama, bet ne vėliau kaip per 5 darbo dienas nuo tada, kai įsitikino, kad pagrindas išnyko, atnaujina licencijos ga</text:span><text:span text:style-name="T3983">liojimą.</text:span></text:p>
      <text:p text:style-name="P3984"><text:span text:style-name="T3985">2</text:span><text:span text:style-name="T3986">. Priežiūros institucija užsienio banko atstovybei taiko šias poveikio priemones:</text:span></text:p>
      <text:p text:style-name="P3987"><text:span text:style-name="T3988">1</text:span><text:span text:style-name="T3989">) įspėja atstovybę dėl šio Įstatymo ir kitų teisės aktų, kurių laikymosi priežiūra priskirta priežiūros institucijos kompetencijai, pažeidimo;</text:span></text:p>
      <text:p text:style-name="P3990"><text:span text:style-name="T3991">2</text:span><text:span text:style-name="T3992">)<text:s/></text:span><text:span text:style-name="T3993">uždraudžia atstovybės veiklą Lietuvos Respublikoje. Pritaikius šią poveikio priemonę, nedelsiant turi būti priimamas sprendimas nutraukti atstovybės veiklą.</text:span></text:p>
      <text:p text:style-name="P3994"><text:span text:style-name="T3995">3</text:span><text:span text:style-name="T3996">.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3997"><text:span text:style-name="T3998">1</text:span><text:span text:style-name="T3999">) įspėja<text:s/></text:span><text:span text:style-name="T4000">dėl šio Įstatymo ir kitų teisės aktų, reglamentuojančių finansų rinką, pažeidimo;</text:span></text:p>
      <text:p text:style-name="P4001"><text:span text:style-name="T4002">2</text:span><text:span text:style-name="T4003">) užsienio banko filialui laikinai apriboja teisę disponuoti lėšomis, esančiomis sąskaitose Lietuvos banke bei kitose kredito, mokėjimo ir elektroninių pinigų įstaigose,</text:span><text:span text:style-name="T4004"><text:s/>ir kitu turtu;<text:s/></text:span></text:p>
      <text:p text:style-name="P4005">Straipsnio punkto pakeitimai:</text:p>
      <text:p text:style-name="P4006"><text:span text:style-name="T4007">Nr.<text:s/></text:span><text:a xlink:href="https://www.e-tar.lt/portal/legalAct.html?documentId=832336907f7e11e8ae2bfd1913d66d57" office:target-frame-name="_top" xlink:show="replace"><text:span text:style-name="T4008">XIII-1305</text:span></text:a><text:span text:style-name="T4009">, 2018-06-27, paskelbta TAR 2018-07-04, i. k. 2018-11310</text:span></text:p>
      <text:p text:style-name="Normal"/>
      <text:p text:style-name="P4010"><text:span text:style-name="T4011">3</text:span><text:span text:style-name="T4012">) laikinai ar visam laikui uždraudž</text:span><text:span text:style-name="T4013">ia teikti finansines paslaugas Lietuvos Respublikoje;</text:span></text:p>
      <text:p text:style-name="P4014"><text:span text:style-name="T4015">4</text:span><text:span text:style-name="T4016">) skiria šio Įstatymo nustatytas baudas.<text:s/></text:span></text:p>
      <text:p text:style-name="P4017"><text:span text:style-name="T4018">4</text:span><text:span text:style-name="T4019">. Priežiūros institucija turi priimti sprendimą taikyti šio straipsnio 3 dalies 2, 3 punktuose nurodytas poveikio priemones Europos Sąjungos valstyb</text:span><text:span text:style-name="T4020">ėje narėje licencijuotam užsienio bankui, teikiančiam finansines paslaugas Lietuvos Respublikoje neįsteigus filialo, per Lietuvos Respublikoje įsteigtą filialą, savo iniciatyva ir jeigu to prašo tos Europos Sąjungos valstybės narės priežiūros institucija.<text:s/></text:span></text:p>
      <text:p text:style-name="P4021"><text:span text:style-name="T4022">5</text:span><text:span text:style-name="T4023">.</text:span><text:span text:style-name="T4024"><text:s/></text:span><text:span text:style-name="T4025">Priežiūros institucija finansų kontroliuojančiosioms bendrovėms, mišrios veiklos finansų kontroliuojančiosioms bendrovėms ir mišrią veiklą vykdančioms kontroliuojančiosioms bendrovėms ir (arba) jų vadovams už šio Įstatymo aštuntojo ir dešimtojo ski</text:span><text:span text:style-name="T4026">rsnių ir kitų finansinių grupių jungtinę (konsoliduotą) priežiūrą reglamentuojančių teisės aktų pažeidimą turi teisę taikyti šio straipsnio 1 dalies 1–4 punktuose nurodytas poveikio priemones.</text:span></text:p>
      <text:p text:style-name="P4027"><text:span text:style-name="T4028">6</text:span><text:span text:style-name="T4029">. Bylose, kuriose nagrinėjami skundai (prašymai) dėl<text:s/></text:span><text:span text:style-name="T4030">Lietuvos banko sprendimo taikyti šio straipsnio 1 dalies 8–11 punktuose ir 3 dalies 2 ir 3 punktuose nustatytas poveikio priemones, negali būti taikomos reikalavimo užtikrinimo priemonės, numatytos Lietuvos Respublikos administracinių bylų teisenos įstatym</text:span><text:span text:style-name="T4031">o 71 straipsnio 3 dalies 1 ir 3 punktuose.</text:span><text:span text:style-name="T4032"><text:s/></text:span></text:p>
      <text:p text:style-name="P4033"><text:span text:style-name="T4034">7</text:span><text:span text:style-name="T4035">. Teismas, išnagrinėjęs skundą (prašymą) dėl Lietuvos banko sprendimo taikyti šio straipsnio 1 dalies 8–11 punktuose ir 3 dalies 2 ir 3 punktuose nustatytas poveikio priemones, turi teisę priteisti atlyginti</text:span><text:span text:style-name="T4036"><text:s/>žalą, tačiau neturi teisės tenkindamas skundą (prašymą) panaikinti skundžiamą sprendimą, įpareigoti Lietuvos banką atlikti bet kokius veiksmus, dėl kurių būtų sustabdomas ar panaikinamas skundžiamo sprendimo galiojimas arba kitaip atkuriama buvusi iki spr</text:span><text:span text:style-name="T4037">endimo priėmimo padėtis.</text:span><text:s/></text:p>
      <text:p text:style-name="P4038"><text:span text:style-name="T4039">Straipsnio pakeitimai:</text:span></text:p>
      <text:p text:style-name="P4040"><text:span text:style-name="T4041">Nr.<text:s/></text:span><text:a xlink:href="http://www3.lrs.lt/cgi-bin/preps2?a=259324&amp;b=" office:target-frame-name="_top" xlink:show="replace"><text:span text:style-name="T4042">X-273</text:span></text:a><text:span text:style-name="T4043">, 2005-06-23, Žin., 2005, Nr. 84-3110 (2005-07-12)</text:span></text:p>
      <text:p text:style-name="P4044"><text:span text:style-name="T4045">Nr.<text:s/></text:span><text:a xlink:href="http://www3.lrs.lt/cgi-bin/preps2?a=411826&amp;b=" office:target-frame-name="_top" xlink:show="replace"><text:span text:style-name="T4046">XI-1714</text:span></text:a><text:span text:style-name="T4047">, 2011-11-17</text:span><text:span text:style-name="T4048">, Žin., 2011, Nr. 139-6554 (2011-11-18)</text:span></text:p>
      <text:p text:style-name="P4049"><text:span text:style-name="T4050">Nr.<text:s/></text:span><text:a xlink:href="http://www3.lrs.lt/cgi-bin/preps2?a=412354&amp;b=" office:target-frame-name="_top" xlink:show="replace"><text:span text:style-name="T4051">XI-1668</text:span></text:a><text:span text:style-name="T4052">, 2011-11-17, Žin., 2011, Nr. 145-6814 (2011-12-01)</text:span></text:p>
      <text:p text:style-name="P4053">Straipsnio pakeitimai:</text:p>
      <text:p text:style-name="P4054"><text:span text:style-name="T4055">Nr.<text:s/></text:span><text:a xlink:href="https://www.e-tar.lt/portal/legalAct.html?documentId=2f64a5c0d79d11e4894f9bde45468d3f" office:target-frame-name="_top" xlink:show="replace"><text:span text:style-name="T4056">XII-1545</text:span></text:a><text:span text:style-name="T4057">, 2015-03-19, paskelbta TAR 2015-03-31, i. k. 2015-04828</text:span></text:p>
      <text:p text:style-name="P4058"><text:span text:style-name="T4059">Nr.<text:s/></text:span><text:a xlink:href="https://www.e-tar.lt/portal/legalAct.html?documentId=574c9ed06f0c11e8b83be60b2e217f90" office:target-frame-name="_top" xlink:show="replace"><text:span text:style-name="T4060">XIII-1232</text:span></text:a><text:span text:style-name="T4061">, 2018-06-05, paskelbta TAR 2018-06-14, i. k</text:span><text:span text:style-name="T4062">. 2018-09840</text:span></text:p>
      <text:p text:style-name="Normal"/>
      <text:p text:style-name="P4063"><text:span text:style-name="T4064">73</text:span><text:span text:style-name="T4065"><text:s/>straipsnis.<text:s/></text:span><text:span text:style-name="T4066">Poveikio priemonių taikymo pagrindai ir tvarka</text:span></text:p>
      <text:p text:style-name="P4067"><text:span text:style-name="T4068">1</text:span><text:span text:style-name="T4069">. Poveikio priemonės taikomos, kai yra bent vienas iš šių pagrindų:</text:span></text:p>
      <text:p text:style-name="P4070"><text:span text:style-name="T4071">1</text:span><text:span text:style-name="T4072">) verčiamasi indėlių ar kitų grąžintinų lėšų priėmimu iš neprofesionaliųjų rinkos dalyvių, taip pat<text:s/></text:span><text:span text:style-name="T4073">teikiamos kitos finansinės paslaugos neturint tam šio Įstatymo nustatyta tvarka suteiktos teisės arba jeigu tokia teisė apribota pagal šį Įstatymą arba atliekami kiti veiksmai ar veikla, kuriuos draudžia šis Įstatymas;</text:span><text:span text:style-name="T4074"><text:s/></text:span></text:p>
      <text:p text:style-name="P4075"><text:span text:style-name="T4076">2</text:span><text:span text:style-name="T4077">) bankas ar užsienio banko fili</text:span><text:span text:style-name="T4078">alas licenciją, kitą šiame Įstatyme nurodytą leidimą gavo pateikęs klaidingą informaciją arba pasinaudodamas kitomis neteisėtomis priemonėmis;<text:s/></text:span></text:p>
      <text:p text:style-name="P4079"><text:span text:style-name="T4080">3</text:span><text:span text:style-name="T4081">) kvalifikuotoji įstatinio kapitalo ir (arba) balsavimo teisių dalis įsigyjama ar padidinama apie tai nepra</text:span><text:span text:style-name="T4082">nešus priežiūros institucijai pagal šio Įstatymo 24 straipsnio 1 dalį arba nepasibaigus šio Įstatymo 25 straipsnio 4 dalyje nustatytam terminui (išskyrus atvejį, kai nepasibaigus šio Įstatymo 25 straipsnio 4 dalyje nustatytam terminui gautas priežiūros ins</text:span><text:span text:style-name="T4083">titucijos sprendimas neprieštarauti siūlomam įsigijimui), arba kai yra priežiūros institucijos prieštaravimas siūlomam įsigijimui, taip pat kai įsigyjantis asmuo neatitinka šio Įstatymo nustatytų reikalavimų arba yra pagrindas manyti, kad jis gali daryti n</text:span><text:span text:style-name="T4084">eigiamą įtaką riziką ribojančiam ir patikimam banko valdymui;<text:s/></text:span></text:p>
      <text:p text:style-name="P4085"><text:span text:style-name="T4086">4</text:span><text:span text:style-name="T4087">) perleidžiama ar sumažinama kvalifikuotoji įstatinio kapitalo ir (arba) balsavimo teisių dalis apie tai nepranešus priežiūros institucijai pagal šio Įstatymo 24 straipsnio 2 dalį;<text:s/></text:span></text:p>
      <text:p text:style-name="P4088"><text:span text:style-name="T4089">5</text:span><text:span text:style-name="T4090">)</text:span><text:span text:style-name="T4091"><text:s/>nevykdomi arba netinkamai vykdomi bankui ar užsienio banko filialui šiame Įstatyme ir kituose teisės aktuose nustatyti valdymo reikalavimai;<text:s/></text:span></text:p>
      <text:p text:style-name="P4092"><text:span text:style-name="T4093">6</text:span><text:span text:style-name="T4094">) per nustatytus terminus nepateikiama šio Įstatymo, kitų teisės aktų,</text:span><text:span text:style-name="T4095"><text:s/></text:span><text:span text:style-name="T4096">kurių laikymosi priežiūra priskirta<text:s/></text:span><text:span text:style-name="T4097">priežiūros institucijos kompetencijai, nustatyta arba priežiūros institucijos pareikalauta informacija arba pateikiama neišsami ar netiksli</text:span><text:span text:style-name="T4098"><text:s/></text:span><text:span text:style-name="T4099">informacija;</text:span><text:span text:style-name="T4100"><text:s/></text:span></text:p>
      <text:p text:style-name="P4101"><text:span text:style-name="T4102">7</text:span><text:span text:style-name="T4103">) nustatyta tvarka nevykdomi arba netinkamai vykdomi</text:span><text:span text:style-name="T4104"><text:s/></text:span><text:span text:style-name="T4105">priežiūros institucijos pagal šio Įstatymo 6</text:span><text:span text:style-name="T4106">7 straipsnio 2 dalį duoti privalomi</text:span><text:span text:style-name="T4107"><text:s/></text:span><text:span text:style-name="T4108">nurodymai;<text:s/></text:span></text:p>
      <text:p text:style-name="P4109"><text:span text:style-name="T4110">8</text:span><text:span text:style-name="T4111">) nebetenkinami reikalavimai, nustatyti banko ar užsienio banko filialo licencijai gauti;</text:span><text:span text:style-name="T4112"><text:s/></text:span></text:p>
      <text:p text:style-name="P4113"><text:span text:style-name="T4114">9</text:span><text:span text:style-name="T4115">) padaromas Indėlių ir įsipareigojimų investuotojams draudimo įstatymo pažeidimas;</text:span></text:p>
      <text:p text:style-name="P4116"><text:span text:style-name="T4117">10</text:span><text:span text:style-name="T4118">) banko vadovais p</text:span><text:span text:style-name="T4119">askiriami arba banko vadovų pareigas eina vienas ar keli asmenys, neatitinkantys šio Įstatymo ir kitų teisės aktų nustatytų kvalifikacijos, reputacijos ir patirties reikalavimų tokioms pareigoms eiti;</text:span></text:p>
      <text:p text:style-name="P4120"><text:span text:style-name="T4121">11</text:span><text:span text:style-name="T4122">) pažeidžiami Reglamente (EB) Nr. 1060/2009<text:s/></text:span><text:span text:style-name="T4123">nustatyti reikalavimai;</text:span></text:p>
      <text:p text:style-name="P4124"><text:span text:style-name="T4125">12</text:span><text:span text:style-name="T4126">)<text:s/></text:span><text:span text:style-name="T4127">pažeidžiami Reglamente (ES) Nr. 1286/2014 nustatyti reikalavimai;</text:span></text:p>
      <text:p text:style-name="P4128"><text:span text:style-name="T4129">13</text:span><text:span text:style-name="T4130">) pažeidžiami Reglamente (ES) Nr. 575/2013 nustatyti reikalavimai;</text:span></text:p>
      <text:p text:style-name="P4131"><text:span text:style-name="T4132">14</text:span><text:span text:style-name="T4133">) trukdoma priežiūros institucijai ar jos įgaliotiems asmenims atlikti patikrin</text:span><text:span text:style-name="T4134">imus;</text:span></text:p>
      <text:p text:style-name="P4135"><text:span text:style-name="T4136">15</text:span><text:span text:style-name="T4137">) padaromi kiti šio Įstatymo ar kitų teisės aktų, kurių laikymosi priežiūra priskirta priežiūros institucijos kompetencijai, pažeidimai arba yra grėsmė, kad dėl banko ar užsienio banko filialo veiklos arba finansinės būklės būtų pažeisti visuom</text:span><text:span text:style-name="T4138">enės ir (arba) klientų interesai arba sutriktų Lietuvos Respublikos bankų sistemos funkcionavimas.</text:span></text:p>
      <text:p text:style-name="P4139"><text:span text:style-name="T4140">2</text:span><text:span text:style-name="T4141">. Priežiūros institucijos sprendimas taikyti poveikio priemonę gali būti priimtas, jeigu praėjo ne daugiau kaip 5 metai nuo pažeidimo padarymo (esant<text:s/></text:span><text:span text:style-name="T4142">trunkamam pažeidimui, – nuo pažeidimo pabaigimo) dienos. Priežiūros institucijai pradėjus patikrinimą dėl galimo finansų rinką reglamentuojančio teisės akto pažeidimo ir apie tai raštu pranešus asmeniui, kuris įtariamas pažeidimo padarymu, nuo tokio praneš</text:span><text:span text:style-name="T4143">imo įteikimo dienos šioje dalyje nustatytas senaties terminas nutraukiamas, tačiau ir tokiu atveju priežiūros institucijos sprendimas taikyti poveikio priemonę negali būti priimtas, jeigu praėjo daugiau kaip 10 metų nuo pažeidimo padarymo (esant trunkamam<text:s/></text:span><text:span text:style-name="T4144">pažeidimui, – nuo pažeidimo pabaigimo) dienos.</text:span></text:p>
      <text:p text:style-name="P4145"><text:span text:style-name="T4146">3</text:span><text:span text:style-name="T4147">. Poveikio priemonių taikymo tvarką nustato Lietuvos banko įstatymas.</text:span></text:p>
      <text:p text:style-name="P4148"><text:span text:style-name="T4149">4</text:span><text:span text:style-name="T4150">.<text:s/></text:span><text:span text:style-name="T4151">Priežiūros institucija<text:s/></text:span><text:span text:style-name="T4152">sprendimą dėl poveikio priemonės taikymo, kuris pagal Indėlių ir įsipareigojimų investuotojams draudimo<text:s/></text:span><text:span text:style-name="T4153">įstatymą laikomas draudžiamuoju įvykiu, priima ne vėliau kaip per 5 darbo dienas po to, kai nustato, kad priežiūros institucijos išduotą licenciją turintis bankas ar užsienio banko filialas negali įvykdyti pagrįsto reikalavimo grąžinti indėlį ir yra pagrin</text:span><text:span text:style-name="T4154">das manyti, kad to negalės padaryti artimiausiu metu</text:span><text:span text:style-name="T4155">.</text:span><text:s/></text:p>
      <text:p text:style-name="P4156">Straipsnio pakeitimai:</text:p>
      <text:p text:style-name="P4157"><text:span text:style-name="T4158">Nr.<text:s/></text:span><text:a xlink:href="http://www3.lrs.lt/cgi-bin/preps2?a=350392&amp;b=" office:target-frame-name="_top" xlink:show="replace"><text:span text:style-name="T4159">XI-377</text:span></text:a><text:span text:style-name="T4160">, 2009-07-21, Žin., 2009, Nr. 93-3970 (2009-08-04)</text:span></text:p>
      <text:p text:style-name="P4161">Straipsnio pakeitimai:</text:p>
      <text:p text:style-name="P4162"><text:span text:style-name="T4163">Nr.<text:s/></text:span><text:a xlink:href="https://www.e-tar.lt/portal/legalAct.html?documentId=574c9ed06f0c11e8b83be60b2e217f90" office:target-frame-name="_top" xlink:show="replace"><text:span text:style-name="T4164">XIII-1232</text:span></text:a><text:span text:style-name="T4165">, 2018-06-05, paskelbta TAR 2018-06-14, i. k. 2018-09840</text:span></text:p>
      <text:p text:style-name="Normal"/>
      <text:p text:style-name="P4166"><text:span text:style-name="T4167">74</text:span><text:span text:style-name="T4168"><text:s/>straipsnis.<text:s/></text:span><text:span text:style-name="T4169">Baudos<text:s/></text:span></text:p>
      <text:p text:style-name="P4170"><text:span text:style-name="T4171">1</text:span><text:span text:style-name="T4172">. Priežiūros institucija skiria baudas:</text:span></text:p>
      <text:p text:style-name="P4173"><text:span text:style-name="T4174">1</text:span><text:span text:style-name="T4175">) juridiniams asme</text:span><text:span text:style-name="T4176">nims – iki 10 procentų bendrųjų metinių pajamų;</text:span></text:p>
      <text:p text:style-name="P4177"><text:span text:style-name="T4178">2</text:span><text:span text:style-name="T4179">) juridinio asmens vadovams ir kitiems fiziniams asmenims – iki 5 milijonų eurų.<text:s/></text:span></text:p>
      <text:p text:style-name="P4180"><text:span text:style-name="T4181">2</text:span><text:span text:style-name="T4182">. Už Reglamento (ES) Nr. 1286/2014 pažeidimus priežiūros institucija skiria baudas, kurių maksimalus dydis yra tok</text:span><text:span text:style-name="T4183">s, kaip nurodyta Reglamento (ES) Nr. 1286/2014 24 straipsnyje.</text:span></text:p>
      <text:p text:style-name="P4184"><text:span text:style-name="T4185">3</text:span><text:span text:style-name="T4186">. Juridinio asmens bendrosios metinės pajamos, pagal kurias nustatomas skiriamos baudos dydis, nustatomos pagal paskutinių sudarytų (pasirašytų) metinių finansinių ataskaitų duomenis. Jeig</text:span><text:span text:style-name="T4187">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188">finansinėse ataskaitose.<text:s/></text:span></text:p>
      <text:p text:style-name="P4189"><text:span text:style-name="T4190">4</text:span><text:span text:style-name="T4191">. Jeigu dėl šio Įstatymo 73 straipsnio 1 dalyje nurodytų pažeidimų padarymo buvo neteisėtai gauta pajamų, kitokios turtinės naudos, išvengta nuostolių ar padaryta žalos ir tokių pajamų, kitokios turtinės naudos, išvengtų nuostolių ar padarytos žalos dydis,</text:span><text:span text:style-name="T4192"><text:s/>jeigu jį įmanoma nustatyti, viršijo šio straipsnio 1, 2, 5 arba 6 dalyje nurodytą baudos dydį, priežiūros institucija skiria baudą iki dvigubo neteisėtai gautų pajamų, kitokios turtinės naudos, išvengtų nuostolių ar padarytos žalos dydžio.<text:s/></text:span></text:p>
      <text:p text:style-name="P4193"><text:span text:style-name="T4194">5</text:span><text:span text:style-name="T4195">. Tais at</text:span><text:span text:style-name="T4196">vejais, kai sunku ar neįmanoma nustatyti juridinio asmens bendrųjų metinių pajamų, priežiūros institucija vietoj šio straipsnio 1 dalies 1 punkte nurodytos baudos skiria juridiniam asmeniui baudą iki 5 milijonų eurų.</text:span></text:p>
      <text:p text:style-name="P4197"><text:span text:style-name="T4198">6</text:span><text:span text:style-name="T4199">. Kai juridinio asmens bendrosios<text:s/></text:span><text:span text:style-name="T4200">metinės pajamos yra mažesnės negu vienas milijonas eurų, priežiūros institucija vietoj šio straipsnio 1 dalies 1 punkte nurodytos baudos skiria juridiniam asmeniui baudą iki 100 000 eurų.</text:span></text:p>
      <text:p text:style-name="P4201"><text:span text:style-name="T4202">7</text:span><text:span text:style-name="T4203">. Šio Įstatymo 73 straipsnio 1 dalies 7 punkte nurodytais atvej</text:span><text:span text:style-name="T4204">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4205"><text:span text:style-name="T4206">8</text:span><text:span text:style-name="T4207">.</text:span><text:span text:style-name="T4208"><text:s/></text:span><text:span text:style-name="T4209">Baudos apskaičiuojamos vadovaujantis Lietuvos banko įstatymo 43</text:span><text:span text:style-name="T4210">3</text:span><text:span text:style-name="T4211"><text:s/>straipsnyje nustatyta tvarka.</text:span><text:s/></text:p>
      <text:p text:style-name="P4212">Straipsnio pakeitimai:</text:p>
      <text:p text:style-name="P4213"><text:span text:style-name="T4214">Nr.<text:s/></text:span><text:a xlink:href="https://www.e-tar.lt/portal/legalAct.html?documentId=2f64a5c0d79d11e4894f9bde45468d3f" office:target-frame-name="_top" xlink:show="replace"><text:span text:style-name="T4215">XII-1545</text:span></text:a><text:span text:style-name="T4216">, 2015-03-19, paskelbta T</text:span><text:span text:style-name="T4217">AR 2015-03-31, i. k. 2015-04828</text:span></text:p>
      <text:p text:style-name="P4218"><text:span text:style-name="T4219">Nr.<text:s/></text:span><text:a xlink:href="https://www.e-tar.lt/portal/legalAct.html?documentId=574c9ed06f0c11e8b83be60b2e217f90" office:target-frame-name="_top" xlink:show="replace"><text:span text:style-name="T4220">XIII-1232</text:span></text:a><text:span text:style-name="T4221">, 2018-06-05, paskelbta TAR 2018-06-14, i. k. 2018-09840</text:span></text:p>
      <text:p text:style-name="Normal"/>
      <text:p text:style-name="P4222"><text:span text:style-name="T4223">75</text:span><text:span text:style-name="T4224"><text:s/>straipsnis.<text:s/></text:span><text:span text:style-name="T4225">Banko stebėtojų tarybos nario (narių</text:span><text:span text:style-name="T4226">), banko valdybos nario (narių), banko administracijos vadovo (vadovų), užsienio banko filialo vadovo (vadovų) ar asmenų, priklausančių banko vyresniajai vadovybei, nušalinimas nuo pareigų</text:span><text:span text:style-name="T4227"><text:s/></text:span></text:p>
      <text:p text:style-name="P4228"><text:span text:style-name="T4229">1</text:span><text:span text:style-name="T4230">. Nuo priežiūros institucijos sprendimo laikinai nušalinti ba</text:span><text:span text:style-name="T4231">nko stebėtojų tarybos narį (narius), banko valdybos narį (narius), banko administracijos vadovą (vadovus), užsienio banko filialo vadovą (vadovus) ar asmenis, priklausančius banko vyresniajai vadovybei, pateikimo bankui dienos nušalintas nuo pareigų asmuo<text:s/></text:span><text:span text:style-name="T4232">neturi teisės atlikti savo funkcijų ir visi jo po tokio sprendimo įsigaliojimo dienos priimti sprendimai yra negaliojantys.<text:s/></text:span></text:p>
      <text:p text:style-name="P4233"><text:span text:style-name="T4234">2</text:span><text:span text:style-name="T4235">. Jeigu priežiūros institucija priima sprendimą nušalinti banko stebėtojų tarybos narį (narius), banko valdybos narį (narius),</text:span><text:span text:style-name="T4236"><text:s/>banko administracijos vadovą (vadovus), užsienio banko filialo vadovą (vadovus) arba vieną ar daugiau asmenų, priklausančių banko vyresniajai vadovybei, ir reikalauti, kad jie būtų atšaukti iš pareigų ir (ar) su jais būtų nutraukta sutartis ar būtų panaik</text:span><text:span text:style-name="T4237">inti jų įgaliojimai, tai banko organas, kuriam suteikta tokia teisė, ar filialą įsteigęs užsienio bankas privalo per priežiūros institucijos sprendime nustatytą terminą atšaukti tokį asmenį iš pareigų ir (ar) nutraukti su juo sudarytą sutartį ar panaikinti</text:span><text:span text:style-name="T4238"><text:s/>jo įgaliojimus.</text:span></text:p>
      <text:p text:style-name="P4239"><text:span text:style-name="T4240">3</text:span><text:span text:style-name="T4241">. Apie priimtą sprendimą nušalinti banko stebėtojų tarybos narį (narius), banko valdybos narį (narius), banko administracijos vadovą (vadovus), užsienio banko filialo vadovą (vadovus) arba vieno ar daugiau asmenų, priklausančių banko<text:s/></text:span><text:span text:style-name="T4242">vyresniajai vadovybei, pranešama bankui ir juridinių asmenų registrui ir paskelbiama priežiūros institucijos interneto svetainėje.</text:span></text:p>
      <text:p text:style-name="P4243">Straipsnio pakeitimai:</text:p>
      <text:p text:style-name="P4244"><text:span text:style-name="T4245">Nr.<text:s/></text:span><text:a xlink:href="https://www.e-tar.lt/portal/legalAct.html?documentId=7543838098f011e58fd1fc0b9bba68a7" office:target-frame-name="_top" xlink:show="replace"><text:span text:style-name="T4246">XII-2055</text:span></text:a><text:span text:style-name="T4247">, 2015-11-19, paskelbta TAR 2015-12-02, i. k. 2015-19165</text:span></text:p>
      <text:p text:style-name="Normal"/>
      <text:p text:style-name="P4248"><text:span text:style-name="T4249">75</text:span><text:span text:style-name="T4250">1</text:span><text:span text:style-name="T4251"><text:s/>straipsnis.<text:s/></text:span><text:span text:style-name="T4252">Laikinasis administratorius</text:span></text:p>
      <text:p text:style-name="P4253"><text:span text:style-name="T4254">1</text:span><text:span text:style-name="T4255">. Priežiūros institucija turi teisę bankui ar licenciją turinčiam užsienio banko filialui paskirti vieną ar daugiau laikinųjų<text:s/></text:span><text:span text:style-name="T4256">administratorių. Laikinuoju administratoriumi gali būti paskirtas juridinis asmuo, kita organizacija ar jų padalinys arba fizinis asmuo, kuris nėra priežiūros institucijos tarnautojas.</text:span><text:s/></text:p>
      <text:p text:style-name="P4257">Straipsnio dalies pakeitimai:</text:p>
      <text:p text:style-name="P4258"><text:span text:style-name="T4259">Nr.<text:s/></text:span><text:a xlink:href="https://www.e-tar.lt/portal/legalAct.html?documentId=574c9ed06f0c11e8b83be60b2e217f90" office:target-frame-name="_top" xlink:show="replace"><text:span text:style-name="T4260">XIII-1232</text:span></text:a><text:span text:style-name="T4261">, 2018-06-05, paskelbta TAR 2018-06-14, i. k. 2018-09840</text:span></text:p>
      <text:p text:style-name="Normal"/>
      <text:p text:style-name="P4262"><text:span text:style-name="T4263">2</text:span><text:span text:style-name="T4264">. Laikinuoju administratoriumi skiriamam fiziniam asmeniui ar juridinio asmens, kitos organizacijos ar jų padalinio vadovui<text:s/></text:span><text:span text:style-name="T4265">mutatis mutandis</text:span><text:span text:style-name="T4266"><text:s/>taikomi šio Įstatymo 34 straipsnyje nustatyti nepriekaištingos reputacijos ir kvalifikacijos bei patirties reikalav</text:span><text:span text:style-name="T4267">imai, jo neturi saistyti interesų konfliktas su banku ir priežiūros institucija.<text:s/></text:span></text:p>
      <text:p text:style-name="P4268"><text:span text:style-name="T4269">3</text:span><text:span text:style-name="T4270">. Laikinojo administratoriaus veiklos sąlygos, funkcijos ir jų apribojimai nustatomi laikinojo administravimo paslaugų sutartyje, sudarytoje tarp priežiūros institucijos</text:span><text:span text:style-name="T4271"><text:s/>ir laikinojo administratoriaus. Tokia sutartis turi nustatyti priežiūros institucijos įsipareigojimus, susijusius su laikinojo administratoriaus veiksmais tretiesiems asmenims padarytos žalos atlyginimu, kiek tai neprieštarauja Civilinio kodekso normoms.<text:s/></text:span><text:span text:style-name="T4272">Atlyginimas ir kitos išlaidos (įskaitant išlaidas paslaugų teikėjams) laikinajam administratoriui ir jo padėjėjams, atsižvelgiant į laikinojo administratoriaus veiklos mastą, kvalifikaciją ir veiklos terminus, nustatomi laikinojo administravimo sutartyje.<text:s/></text:span><text:span text:style-name="T4273">Atlyginimas ir išlaidos (įskaitant išlaidas paslaugų teikėjams) išmokami iš banko lėšų prieš bet kokius kitus banko mokėjimus. Tuo atveju, jeigu administruojamam bankui iškeliama bankroto byla, mokėjimai laikinajam administratoriui taip pat išmokami prieš<text:s/></text:span><text:span text:style-name="T4274">bet kokius kitus banko mokėjimus. Jeigu bankas laikinajam administratoriui nesumoka laiku, laikinajam administratoriui privalo sumokėti priežiūros institucija, kuri turi teisę reikalauti sumokėtų sumų iš banko.</text:span></text:p>
      <text:p text:style-name="P4275"><text:span text:style-name="T4276">4</text:span><text:span text:style-name="T4277">. Laikinasis administratorius neatsako u</text:span><text:span text:style-name="T4278">ž žalą, atsiradusią dėl veiksmų, atliktų vadovaujantis priežiūros institucijos duotais nurodymais, tokiu atveju už padarytą žalą, kai yra įstatymuose nustatytos sąlygos, atsako priežiūros institucija.<text:s/></text:span></text:p>
      <text:p text:style-name="P4279"><text:span text:style-name="T4280">5</text:span><text:span text:style-name="T4281">. Laikinasis administratorius savo nuožiūra turi<text:s/></text:span><text:span text:style-name="T4282">teisę pasitelkti paslaugų teikėjų (įskaitant teisės, apskaitos, audito, valdymo konsultantus), reikalingų tam, kad būtų galima tinkamai atlikti savo funkcijas.<text:s/></text:span></text:p>
      <text:p text:style-name="P4283"><text:span text:style-name="T4284">6</text:span><text:span text:style-name="T4285">. Priežiūros institucija, priimdama sprendimą skirti laikinąjį administratorių, gali nusta</text:span><text:span text:style-name="T4286">tyti, kad:</text:span></text:p>
      <text:p text:style-name="P4287"><text:span text:style-name="T4288">1</text:span><text:span text:style-name="T4289">) laikinai sustabdomi banko stebėtojų tarybos, banko valdybos ir administracijos vadovų įgaliojimai ir juos laikinai perima paskirtas laikinasis administratorius. Tokiu atveju banko stebėtojų tarybos, banko valdybos ir administracijos vadovų<text:s/></text:span><text:span text:style-name="T4290">sprendimai, priimti po sprendimo paskirti laikinąjį administratorių įsigaliojimo dienos, yra negaliojantys ir nevykdytini arba</text:span></text:p>
      <text:p text:style-name="P4291"><text:span text:style-name="T4292">2</text:span><text:span text:style-name="T4293">) banko stebėtojų tarybos, banko valdybos ir administracijos vadovų įgaliojimai nėra sustabdomi, o paskirtas laikinasis administratorius laikinai veikia kartu su šiais banko organais.<text:s/></text:span></text:p>
      <text:p text:style-name="P4294"><text:span text:style-name="T4295">7</text:span><text:span text:style-name="T4296">. Priežiūros institucija sprendime dėl laikinojo administratoria</text:span><text:span text:style-name="T4297">us paskyrimo turi nustatyti laikinojo administratoriaus paskyrimo terminą, įgaliojimus, funkcijas ir veiksmus, kuriuos laikinasis administratorius gali atlikti tik priežiūros institucijai iš anksto pritarus.</text:span></text:p>
      <text:p text:style-name="P4298"><text:span text:style-name="T4299">8</text:span><text:span text:style-name="T4300">. Jeigu laikinasis administratorius skiriam</text:span><text:span text:style-name="T4301">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302">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303">a) vykdyti kitas funkcijas.<text:s/></text:span></text:p>
      <text:p text:style-name="P4304"><text:span text:style-name="T4305">9</text:span><text:span text:style-name="T4306">. Jeigu laikinasis administratorius skiriamas pagal šio straipsnio 6 dalies 2 punktą, priežiūros institucija sprendime dėl laikinojo administratoriaus paskyrimo turi nurodyti, kokiems sprendimams priimti ir kokių veiksmų i</text:span><text:span text:style-name="T4307">mantis banko stebėtojų taryba, banko valdyba ir administracijos vadovai turi gauti laikinojo administratoriaus pritarimą.<text:s/></text:span></text:p>
      <text:p text:style-name="P4308"><text:span text:style-name="T4309">10</text:span><text:span text:style-name="T4310">. Laikinasis administratorius skiriamas ne ilgesniam negu vienų metų laikotarpiui. Išimtiniais atvejais laikinojo administrator</text:span><text:span text:style-name="T4311">iaus paskyrimo terminas motyvuotu priežiūros institucijos sprendimu gali būti pratęstas. Priežiūros institucijos sprendimas dėl laikinojo administratoriaus paskyrimo termino pratęsimo pateikiamas banko akcininkams.</text:span></text:p>
      <text:p text:style-name="P4312"><text:span text:style-name="T4313">11</text:span><text:span text:style-name="T4314">. Priežiūros institucija, atsižvelg</text:span><text:span text:style-name="T4315">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316">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317">yrimo.</text:span></text:p>
      <text:p text:style-name="P4318"><text:span text:style-name="T4319">12</text:span><text:span text:style-name="T4320">.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321">stro tvarkytojui ir paskelbia priežiūros institucijos interneto svetainėje.</text:span></text:p>
      <text:p text:style-name="P4322"><text:span text:style-name="T4323">13</text:span><text:span text:style-name="T4324">. Laikinasis administratorius gali sušaukti banko visuotinį akcininkų susirinkimą ir nustatyti tokio susirinkimo darbotvarkę tik gavęs išankstinį priežiūros institucijos prit</text:span><text:span text:style-name="T4325">arimą.<text:s/></text:span></text:p>
      <text:p text:style-name="P4326"><text:span text:style-name="T4327">14</text:span><text:span text:style-name="T4328">. Laikinojo administratoriaus paskyrimas neriboja teisės aktuose nustatytų banko akcininkų teisių.</text:span></text:p>
      <text:p text:style-name="P4329"><text:span text:style-name="T4330">15</text:span><text:span text:style-name="T4331">. Priežiūros institucija gali reikalauti, kad laikinasis administratorius priežiūros institucijos nustatytais terminais jai teiktų inform</text:span><text:span text:style-name="T4332">aciją apie banko finansinę būklę ir per laikinojo administratoriaus paskyrimo terminą atliktus veiksmus.<text:s/></text:span></text:p>
      <text:p text:style-name="P4333"><text:span text:style-name="T4334">16</text:span><text:span text:style-name="T4335">. Laikinasis administratorius privalo savo funkcijas atlikti apdairiai ir sąžiningai. Laikinasis administratorius negali jam suteiktų teisių pan</text:span><text:span text:style-name="T4336">audoti savo asmeniniams ar trečiųjų asmenų poreikiams tenkinti. Laikinojo administratoriaus ir banko, kurį administruoti jis paskirtas, nesieja pasitikėjimo santykiai, jis neturi pareigos veikti banko ir jo akcininkų interesais.</text:span></text:p>
      <text:p text:style-name="P4337">Papildyta straipsniu:</text:p>
      <text:p text:style-name="P4338"><text:span text:style-name="T4339">Nr.</text:span><text:span text:style-name="T4340"><text:s/></text:span><text:a xlink:href="https://www.e-tar.lt/portal/legalAct.html?documentId=7543838098f011e58fd1fc0b9bba68a7" office:target-frame-name="_top" xlink:show="replace"><text:span text:style-name="T4341">XII-2055</text:span></text:a><text:span text:style-name="T4342">, 2015-11-19, paskelbta TAR 2015-12-02, i. k. 2015-19165</text:span></text:p>
      <text:p text:style-name="Normal"/>
      <text:p text:style-name="P4343"><text:span text:style-name="T4344">75</text:span><text:span text:style-name="T4345">2</text:span><text:span text:style-name="T4346"><text:s/>straipsnis.<text:s/></text:span><text:span text:style-name="T4347">Privalomų nurodymų davimas ir laikinojo administratoriaus skyrimas finansinei grupei priklausančiam bankui<text:s/></text:span></text:p>
      <text:p text:style-name="P4348"><text:span text:style-name="T4349">1</text:span><text:span text:style-name="T4350">. Priežiūros institucija, jeigu ji yra atsakinga už finansinės grupės jungtinę (konsoliduotą) priežiūrą, prieš taikydama bankui, kuris yra Euro</text:span><text:span text:style-name="T4351">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352"><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353">os institucija praneša kitoms atitinkamoje priežiūros institucijų kolegijoje dalyvaujančioms kitų Europos Sąjungos valstybių narių priežiūros institucijoms ir Europos bankininkystės institucijai.</text:span></text:p>
      <text:p text:style-name="P4354"><text:span text:style-name="T4355">2</text:span><text:span text:style-name="T4356">. Priežiūros institucija prieš taikydama bankui, kuris<text:s/></text:span><text:span text:style-name="T4357">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358">s jungtinę (konsoliduotą) priežiūrą atsakinga priežiūros institucija.<text:s/></text:span><text:span text:style-name="T4359">Jeigu<text:s/></text:span><text:span text:style-name="T4360">už finansinės grupės jungtinę (konsoliduotą) priežiūrą atsakinga priežiūros institucija</text:span><text:span text:style-name="T4361"><text:s/>per 3 dienas nuo priežiūros institucijos kreipimosi dienos pateikia priežiūros institucijai<text:s/></text:span><text:span text:style-name="T4362">savo vertinimą,</text:span><text:span text:style-name="T4363"><text:s/>priežiūros institucija, deramai atsižvelgusi į tokį<text:s/></text:span><text:span text:style-name="T4364">vertinimą,</text:span><text:span text:style-name="T4365"><text:s/></text:span><text:span text:style-name="T4366">priima sprendimą.</text:span><text:span text:style-name="T4367"><text:s/>Apie priimtą sprendimą priežiūros institucija praneša už finansinės grupės jungtinę (konsoliduotą) priežiūrą atsakingai priežiūros institucijai, atitinkamoje p</text:span><text:span text:style-name="T4368">riežiūros institucijų kolegijoje dalyvaujančioms kitų Europos Sąjungos valstybių narių priežiūros institucijoms ir Europos bankininkystės institucijai.</text:span></text:p>
      <text:p text:style-name="P4369"><text:span text:style-name="T4370">3</text:span><text:span text:style-name="T4371">.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372">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373"><text:s/>grupės subjektams Lietuvoje ir kitose Europos Sąjungos valstybėse narėse ir per 3 dienas tokio įvertinimo rezultatus pateikti pranešimą pateikusiai kitos Europos Sąjungos valstybės narės priežiūros institucijai.<text:s/></text:span></text:p>
      <text:p text:style-name="P4374"><text:span text:style-name="T4375">4</text:span><text:span text:style-name="T4376">. Kai priežiūros institucija bankui,<text:s/></text:span><text:span text:style-name="T4377">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378">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379">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380"><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381">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382">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383">riežiūros institucija gali kreiptis į Europos bankininkystės instituciją, kad ji padėtų priežiūros institucijoms susitarti pagal Reglamento (ES) Nr. 1093/2010 31 straipsnio nuostatas.<text:s/></text:span></text:p>
      <text:p text:style-name="P4384"><text:span text:style-name="T4385">5</text:span><text:span text:style-name="T4386">. Jeigu priežiūros institucijai pranešama apie kitos Europos Sąjun</text:span><text:span text:style-name="T4387">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388">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389">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390">ustatytoms priemonėms alternatyvias priemones, nustatytas atitinkamos Europos Sąjungos valstybės narės teisės aktuose.<text:s/></text:span></text:p>
      <text:p text:style-name="P4391"><text:span text:style-name="T4392">6</text:span><text:span text:style-name="T4393">. Jeigu priežiūros institucija pagal šio straipsnio 5 dalies nuostatas kreipiasi į<text:s/></text:span><text:span text:style-name="T4394">Europos bankininkystės instituciją arba dėl prie</text:span><text:span text:style-name="T4395">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396">s institucijų konsultavimosi laikotarpis arba nėra priimtas bendras sprendimas ir nėra pasibaigęs 5 dienų laikotarpis jam priimti</text:span><text:span text:style-name="T4397">, priežiūros institucija nepriima savo sprendimo iki tol, kol sprendimo pagal Reglamento (ES) Nr. 1093/2010 19 straipsnio 3 dal</text:span><text:span text:style-name="T4398">į nepriima<text:s/></text:span><text:span text:style-name="T4399">Europos bankininkystės institucija. Europos bankininkystės institucijai<text:s/></text:span><text:span text:style-name="T4400">per 3 dienas priėmus sprendimą, priežiūros institucija privalo juo vadovautis.</text:span></text:p>
      <text:p text:style-name="P4401"><text:span text:style-name="T4402">7</text:span><text:span text:style-name="T4403">. Jeigu baigėsi šio straipsnio 4 dalyje nustatytas 5 dienų terminas arba buvo priimtas be</text:span><text:span text:style-name="T4404">ndras sprendimas, priežiūros institucija negali kreiptis į Europos bankininkystės instituciją dėl to,<text:s/></text:span><text:span text:style-name="T4405">kad ji padėtų priežiūros institucijoms susitarti pagal Reglamento (ES) Nr. 1093/2010 19 straipsnio 3 dalies nuostatas.</text:span></text:p>
      <text:p text:style-name="P4406"><text:span text:style-name="T4407">8</text:span><text:span text:style-name="T4408">. Šiame straipsnyje nurodyti p</text:span><text:span text:style-name="T4409">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410"><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411">atronuojančiajai įmonei. Taip pat priežiūros institucija Europos Sąjungos patronuojančiosios įmonės patronuojamajai įmonei, veikiančiai Lietuvos Respublikoje, pateikia dėl jos priimtą sprendimą.</text:span></text:p>
      <text:p text:style-name="P4412">Papildyta straipsniu:</text:p>
      <text:p text:style-name="P4413"><text:span text:style-name="T4414">Nr.<text:s/></text:span><text:a xlink:href="https://www.e-tar.lt/portal/legalAct.html?documentId=7543838098f011e58fd1fc0b9bba68a7" office:target-frame-name="_top" xlink:show="replace"><text:span text:style-name="T4415">XII-2055</text:span></text:a><text:span text:style-name="T4416">, 2015-11-19, paskelbta TAR 2015-12-02, i. k. 2015-19165</text:span></text:p>
      <text:p text:style-name="Normal"/>
      <text:p text:style-name="P4417"><text:span text:style-name="T4418">76</text:span><text:span text:style-name="T4419"><text:s/>straipsnis.<text:s/></text:span><text:span text:style-name="T4420">Banko veiklos apribojimas (moratoriumas)</text:span></text:p>
      <text:p text:style-name="P4421"><text:span text:style-name="T4422">1</text:span><text:span text:style-name="T4423">. Banko veiklos apribojimas (</text:span><text:span text:style-name="T4424">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425"><text:span text:style-name="T4426">2</text:span><text:span text:style-name="T4427">. B</text:span><text:span text:style-name="T4428">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429">kusios, veiklos apribojimo (moratoriumo) terminas motyvuotu priežiūros institucijos sprendimu gali būti pratęstas.<text:s/></text:span></text:p>
      <text:p text:style-name="P4430"><text:span text:style-name="T4431">3</text:span><text:span text:style-name="T4432">. Apie priimtą sprendimą skelbti banko veiklos apribojimą (moratoriumą) ne vėliau kaip kitą darbo dieną po sprendimo priėmimo dienos pr</text:span><text:span text:style-name="T4433">anešama bankui ir juridinių asmenų registrui, taip pat paskelbiama priežiūros institucijos interneto svetainėje.</text:span></text:p>
      <text:p text:style-name="P4434"><text:span text:style-name="T4435">4</text:span><text:span text:style-name="T4436">. Nuo sprendimo paskelbti banko veiklos apribojimą (moratoriumą) pateikimo bankui momento:</text:span></text:p>
      <text:p text:style-name="P4437"><text:span text:style-name="T4438">1</text:span><text:span text:style-name="T4439">) jeigu kitaip nenustatyta priežiūros instit</text:span><text:span text:style-name="T4440">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441">(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442">kamos. Palūkanos pagal banko prievoles skaičiuojamos, tačiau išmokamos tik pasibaigus banko veiklos apribojimo (moratoriumo) terminui;</text:span></text:p>
      <text:p text:style-name="P4443"><text:span text:style-name="T4444">2</text:span><text:span text:style-name="T4445">) draudžiama įskaityti bet kokius banko ir jo klientų reikalavimus;</text:span></text:p>
      <text:p text:style-name="P4446"><text:span text:style-name="T4447">3</text:span><text:span text:style-name="T4448">) sustabdomos teisme nagrinėjamos bylos, ku</text:span><text:span text:style-name="T4449">riose bankui pareikšti turtiniai reikalavimai, taip pat vykdomosios bylos ar kitaip vykdomi išieškojimai, kai skolininkas yra bankas.</text:span></text:p>
      <text:p text:style-name="P4450"><text:span text:style-name="T4451">5</text:span><text:span text:style-name="T4452">. Šio straipsnio 4 dalies 1 ir 2 punktuose nustatyti draudimai netaikomi, jeigu Lietuvos Respublikos įstatymai, reg</text:span><text:span text:style-name="T4453">lamentuojantys mokėjimų ir vertybinių popierių atsiskaitymo sistemų funkcionavimą, bei kiti įstatymai nustato, kad bankas privalo vykdyti prievoles ir jo veiklą apribojus.</text:span></text:p>
      <text:p text:style-name="P4454">Straipsnio pakeitimai:</text:p>
      <text:p text:style-name="P4455"><text:span text:style-name="T4456">Nr.<text:s/></text:span><text:a xlink:href="http://www3.lrs.lt/cgi-bin/preps2?a=411826&amp;b=" office:target-frame-name="_top" xlink:show="replace"><text:span text:style-name="T4457">XI-1714</text:span></text:a><text:span text:style-name="T4458">, 2011-11-17, Žin., 2011, Nr. 139-6554 (2011-11-18)</text:span></text:p>
      <text:p text:style-name="P4459">Straipsnio pakeitimai:</text:p>
      <text:p text:style-name="P4460"><text:span text:style-name="T4461">Nr.<text:s/></text:span><text:a xlink:href="https://www.e-tar.lt/portal/legalAct.html?documentId=7543838098f011e58fd1fc0b9bba68a7" office:target-frame-name="_top" xlink:show="replace"><text:span text:style-name="T4462">XII-2055</text:span></text:a><text:span text:style-name="T4463">, 20</text:span><text:span text:style-name="T4464">15-11-19, paskelbta TAR 2015-12-02, i. k. 2015-19165</text:span></text:p>
      <text:p text:style-name="Normal"/>
      <text:p text:style-name="P4465"><text:span text:style-name="T4466">76</text:span><text:span text:style-name="T4467">1</text:span><text:span text:style-name="T4468"><text:s/>straipsnis.</text:span><text:span text:style-name="T4469"><text:s/>Neteko galios nuo 2015-12-03</text:span></text:p>
      <text:p text:style-name="P4470">Straipsnio naikinimas:</text:p>
      <text:p text:style-name="P4471"><text:span text:style-name="T4472">Nr.<text:s/></text:span><text:a xlink:href="https://www.e-tar.lt/portal/legalAct.html?documentId=7543838098f011e58fd1fc0b9bba68a7" office:target-frame-name="_top" xlink:show="replace"><text:span text:style-name="T4473">XII-2055</text:span></text:a><text:span text:style-name="T4474">, 2015-11-19,<text:s/></text:span><text:span text:style-name="T4475">paskelbta TAR 2015-12-02, i. k. 2015-19165</text:span></text:p>
      <text:p text:style-name="Normal"/>
      <text:p text:style-name="P4476"><text:span text:style-name="T4477">77</text:span><text:span text:style-name="T4478"><text:s/>straipsnis.<text:s/></text:span><text:span text:style-name="T4479">Teisės disponuoti lėšomis ir kitu turtu laikinas apribojimas</text:span></text:p>
      <text:p text:style-name="P4480"><text:span text:style-name="T4481">1</text:span><text:span text:style-name="T4482">. Priežiūros institucijai pritaikius šio Įstatymo 72 straipsnio 1 dalies 10</text:span><text:span text:style-name="T4483"><text:s/></text:span><text:span text:style-name="T4484">punkte ar 3 dalies 2 punkte nurodytą poveikio<text:s/></text:span><text:span text:style-name="T4485">priem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4486"><text:span text:style-name="T4487">2</text:span><text:span text:style-name="T4488">.<text:s/></text:span><text:span text:style-name="T4489">Priežiūros institucija gali laikinai apriboti teisę disponuoti visomis lėšomis, esančiomis sąskaitose Lietuvos banke bei kitose kredito, mokėjimo ir elektroninių pinigų įstaigose, ir visu kitu turtu ar lėšų ir kito turto dalimi.</text:span></text:p>
      <text:p text:style-name="P4490"><text:span text:style-name="T4491">3</text:span><text:span text:style-name="T4492">. Priežiūros instituci</text:span><text:span text:style-name="T4493">jos sprendimas laikinai apriboti teisę disponuoti lėšomis, esančiomis sąskaitose Lietuvos banke bei kitose Lietuvos Respublikoje įsteigtose kredito, mokėjimo ir elektroninių pinigų įstaigose, ir kitu Lietuvos Respublikos teritorijoje esančiu turtu laikomas</text:span><text:span text:style-name="T4494"><text:s/>turto arešto aktu. Jis teisės aktų nustatytais atvejais ir tvarka registruojamas Turto arešto aktų registre. Priežiūros institucijos sprendime turi būti nurodyti duomenys, kurių reikia priežiūros institucijos sprendimui įregistruoti Turto arešto aktų regi</text:span><text:span text:style-name="T4495">stre. Turto arešto aktų registrą reglamentuojančių teisės aktų nustatytais atvejais priežiūros institucijos sprendimas gali būti Turto arešto aktų registre įregistruotas laikinai.</text:span><text:s/></text:p>
      <text:p text:style-name="P4496">Straipsnio pakeitimai:</text:p>
      <text:p text:style-name="P4497"><text:span text:style-name="T4498">Nr.<text:s/></text:span><text:a xlink:href="https://www.e-tar.lt/portal/legalAct.html?documentId=136143c049e511e8ade598b2394a491d" office:target-frame-name="_top" xlink:show="replace"><text:span text:style-name="T4499">XIII-1098</text:span></text:a><text:span text:style-name="T4500">, 2018-04-17, paskelbta TAR 2018-04-27, i. k. 2018-06739</text:span></text:p>
      <text:p text:style-name="Normal"/>
      <text:p text:style-name="P4501"><text:span text:style-name="T4502">VIENUOLIKTASIS</text:span><text:span text:style-name="T4503"><text:s/>SKIRSNIS</text:span></text:p>
      <text:p text:style-name="P4504"><text:span text:style-name="T4505">BANKO PABAIGA</text:span></text:p>
      <text:p text:style-name="P4506"/>
      <text:p text:style-name="P4507"><text:span text:style-name="T4508">78</text:span><text:span text:style-name="T4509"><text:s/>straipsnis.<text:s/></text:span><text:span text:style-name="T4510">Banko reorganizavimo, pertvarkymo ir likvidavimo procedūrų teisinis regla</text:span><text:span text:style-name="T4511">mentavimas</text:span></text:p>
      <text:p text:style-name="P4512"><text:span text:style-name="T4513">1</text:span><text:span text:style-name="T4514">. Bankas reorganizuojamas, pertvarkomas ir likviduojamas Civilinio kodekso, šio Įstatymo, Finansų įstaigų įstatymo ir, jei šis Įstatymas nenustato kitaip, Akcinių bendrovių įstatymo nustatyta tvarka.</text:span></text:p>
      <text:p text:style-name="P4515"><text:span text:style-name="T4516">2</text:span><text:span text:style-name="T4517">. Šio skirsnio nuostatos, jei jos neprieštarauja užsienio banko filialo esmei ir kitaip nenustato šis Įstatymas, taikomos ir Lietuvos Respublikoje įsteigto užsienio banko,<text:s/></text:span><text:span text:style-name="T4518">išskyrus Europos</text:span><text:span text:style-name="T4519"><text:s/>Sąjungos valstybėje narėje licencijuoto užsienio banko,</text:span><text:span text:style-name="T4520"><text:s/></text:span><text:span text:style-name="T4521">filialo<text:s/></text:span><text:span text:style-name="T4522">vei</text:span><text:span text:style-name="T4523">klai nutraukti.</text:span><text:s/></text:p>
      <text:p text:style-name="P4524">Straipsnio dalies pakeitimai:</text:p>
      <text:p text:style-name="P4525"><text:span text:style-name="T4526">Nr.<text:s/></text:span><text:a xlink:href="https://www.e-tar.lt/portal/legalAct.html?documentId=2f64a5c0d79d11e4894f9bde45468d3f" office:target-frame-name="_top" xlink:show="replace"><text:span text:style-name="T4527">XII-1545</text:span></text:a><text:span text:style-name="T4528">, 2015-03-19, paskelbta TAR 2015-03-31, i. k. 2015-04828</text:span></text:p>
      <text:p text:style-name="Normal"/>
      <text:p text:style-name="P4529"><text:span text:style-name="T4530">79</text:span><text:span text:style-name="T4531"><text:s/>straipsnis.<text:s/></text:span><text:span text:style-name="T4532">Banko reorganizavima</text:span><text:span text:style-name="T4533">s</text:span></text:p>
      <text:p text:style-name="P4534"><text:span text:style-name="T4535">1</text:span><text:span text:style-name="T4536">. Reorganizuojant banką jungimo būdu, kitas reorganizavime dalyvaujantis ar reorganizuojamas subjektas gali būti tik bankas ar kita finansų įstaiga.</text:span></text:p>
      <text:p text:style-name="P4537"><text:span text:style-name="T4538">2</text:span><text:span text:style-name="T4539">. Reorganizuojant banką skaidymo būdu, bent vienas iš juridinių asmenų, kuriems išdalijamos ban</text:span><text:span text:style-name="T4540">ko teisės ir pareigos ar kurie įsteigiami, turi būti bankas.</text:span></text:p>
      <text:p text:style-name="P4541"><text:span text:style-name="T4542">3</text:span><text:span text:style-name="T4543">. Jei reorganizuojant banką įsteigiamas naujas bankas, jis šio Įstatymo nustatyta tvarka turi gauti licenciją. Tokiu atveju prašymas išduoti licenciją, licencijai išduoti reikalingi dokument</text:span><text:span text:style-name="T4544">ai ir duomenys priežiūros institucijai pateikiami kartu su prašymu išduoti leidimą reorganizuoti banką. Kartu su sprendimu dėl leidimo reorganizuoti banką išdavimo priimamas sprendimas dėl licencijos išdavimo.<text:s/></text:span></text:p>
      <text:p text:style-name="P4545"><text:span text:style-name="T4546">4</text:span><text:span text:style-name="T4547">. Reorganizavime dalyvaujantys ir reorga</text:span><text:span text:style-name="T4548">nizuojami bankai šio Įstatymo nustatytais atvejais privalo gauti priežiūros institucijos sutikimą reorganizuoti ir priežiūros institucijos leidimą reorganizuoti banką.<text:s/></text:span></text:p>
      <text:p text:style-name="P4549"/>
      <text:p text:style-name="P4550"><text:span text:style-name="T4551">80</text:span><text:span text:style-name="T4552"><text:s/>straipsnis.<text:s/></text:span><text:span text:style-name="T4553">Sutikimas reorganizuoti banką<text:s/></text:span></text:p>
      <text:p text:style-name="P4554"><text:span text:style-name="T4555">1</text:span><text:span text:style-name="T4556">. Jei bankas bus<text:s/></text:span><text:span text:style-name="T4557">reorganizuojamas jungimo būdu, apie numatomą reorganizavimą privaloma informuoti priežiūros instituciją ir gauti jos sutikimą reorganizuoti.</text:span></text:p>
      <text:p text:style-name="P4558"><text:span text:style-name="T4559">2</text:span><text:span text:style-name="T4560">. Norėdami gauti sutikimą reorganizuoti, reorganizavime dalyvaujantys ir reorganizuojami bankai turi pateikti<text:s/></text:span><text:span text:style-name="T4561">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562">elgiant į priežiūros institucijos teisės aktų nustatytus sisteminės rizikos lygio vertinimo kriterijus.<text:s/></text:span></text:p>
      <text:p text:style-name="P4563"><text:span text:style-name="T4564">3</text:span><text:span text:style-name="T4565">. Priežiūros institucija sprendimą dėl sutikimo išdavimo priima per 1 mėnesį nuo prašymo išduoti sutikimą gavimo dienos.<text:s/></text:span></text:p>
      <text:p text:style-name="P4566"/>
      <text:p text:style-name="P4567"><text:span text:style-name="T4568">81</text:span><text:span text:style-name="T4569"><text:s/>straipsnis.<text:s/></text:span><text:span text:style-name="T4570">Le</text:span><text:span text:style-name="T4571">idimas reorganizuoti banką<text:s/></text:span></text:p>
      <text:p text:style-name="P4572"><text:span text:style-name="T4573">1</text:span><text:span text:style-name="T4574">. Banko reorganizavimas gali būti baigtas tik gavus priežiūros institucijos leidimą reorganizuoti banką.<text:s/></text:span></text:p>
      <text:p text:style-name="P4575"><text:span text:style-name="T4576">2</text:span><text:span text:style-name="T4577">. Leidimą reorganizuoti banką išduoda priežiūros institucija įstatymų ir priežiūros institucijos teisės aktų nus</text:span><text:span text:style-name="T4578">tatyta tvarka.</text:span></text:p>
      <text:p text:style-name="P4579"><text:span text:style-name="T4580">3</text:span><text:span text:style-name="T4581">. Priėmus sprendimą dėl banko reorganizavimo, reorganizavime dalyvaujantys ir reorganizuojami bankai, norėdami gauti leidimą reorganizuoti banką, priežiūros institucijai pateikia prašymą ir priežiūros institucijos teisės aktų nustatytus</text:span><text:span text:style-name="T4582"><text:s/>dokumentus bei duomenis, tarp jų:</text:span></text:p>
      <text:p text:style-name="P4583"><text:span text:style-name="T4584">1</text:span><text:span text:style-name="T4585">) reorganizavimo sąlygas (reorganizavimo projektą);</text:span></text:p>
      <text:p text:style-name="P4586"><text:span text:style-name="T4587">2</text:span><text:span text:style-name="T4588">) banko valdybos ataskaitą;</text:span></text:p>
      <text:p text:style-name="P4589"><text:span text:style-name="T4590">3</text:span><text:span text:style-name="T4591">) reorganizavimo sąlygų (reorganizavimo projekto) įvertinimą;</text:span></text:p>
      <text:p text:style-name="P4592"><text:span text:style-name="T4593">4</text:span><text:span text:style-name="T4594">) banko organo sprendimą dėl banko reorganizavimo;</text:span></text:p>
      <text:p text:style-name="P4595"><text:span text:style-name="T4596">5</text:span><text:span text:style-name="T4597">) dok</text:span><text:span text:style-name="T4598">umentus ir duomenis, patvirtinančius, kad bankas atitinka reikalavimus, nustatytus licencijai gauti, jei reorganizavimo metu steigiamas naujas bankas;</text:span><text:s/></text:p>
      <text:p text:style-name="P4599">Straipsnio punkto pakeitimai:</text:p>
      <text:p text:style-name="P4600"><text:span text:style-name="T4601">Nr.<text:s/></text:span><text:a xlink:href="https://www.e-tar.lt/portal/legalAct.html?documentId=2f64a5c0d79d11e4894f9bde45468d3f" office:target-frame-name="_top" xlink:show="replace"><text:span text:style-name="T4602">XII-1545</text:span></text:a><text:span text:style-name="T4603">, 2015-03-19, paskelbta TAR 2015-03-31, i. k. 2015-04828</text:span></text:p>
      <text:p text:style-name="Normal"/>
      <text:p text:style-name="P4604"><text:span text:style-name="T4605">6</text:span><text:span text:style-name="T4606">) dokumentus ir duomenis, patvirtinančius, kad bankas atitinka reikalavimus, nustatytus licencijai gauti, jei bankas tęs veiklą po reorganizavimo.</text:span></text:p>
      <text:p text:style-name="P4607"><text:span text:style-name="T4608">4</text:span><text:span text:style-name="T4609">. Priežiūros institucija privalo išnagrinėti pateiktus dokumentus ir priimti sprendimą dėl leidimo reorganizuoti banką išdavimo ne vėliau kaip per 3 mėnesius nuo prašymo gavimo dienos.<text:s/></text:span></text:p>
      <text:p text:style-name="P4610"><text:span text:style-name="T4611">5</text:span><text:span text:style-name="T4612">. Priežiūros institucija atsisako išduoti leidimą reorganizuoti b</text:span><text:span text:style-name="T4613">anką, jei:</text:span></text:p>
      <text:p text:style-name="P4614"><text:span text:style-name="T4615">1</text:span><text:span text:style-name="T4616">) pateikti dokumentai neatitinka įstatymų ir priežiūros institucijos teisės aktų nustatytų reikalavimų, pateikti ne visi teisės aktų nustatyti ar papildomai pareikalauti duomenys ar šie duomenys yra neteisingi;</text:span></text:p>
      <text:p text:style-name="P4617"><text:span text:style-name="T4618">2</text:span><text:span text:style-name="T4619">) yra šio Įstatymo 9 strai</text:span><text:span text:style-name="T4620">psnio 13 dalyje nustatyti pagrindai.</text:span></text:p>
      <text:p text:style-name="P4621">Straipsnio dalies pakeitimai:</text:p>
      <text:p text:style-name="P4622"><text:span text:style-name="T4623">Nr.<text:s/></text:span><text:a xlink:href="https://www.e-tar.lt/portal/legalAct.html?documentId=2f64a5c0d79d11e4894f9bde45468d3f" office:target-frame-name="_top" xlink:show="replace"><text:span text:style-name="T4624">XII-1545</text:span></text:a><text:span text:style-name="T4625">, 2015-03-19, paskelbta TAR 2015-03-31, i. k. 2015-04828</text:span></text:p>
      <text:p text:style-name="Normal"/>
      <text:p text:style-name="P4626"><text:span text:style-name="T4627">6</text:span><text:span text:style-name="T4628">. Apie priimtą</text:span><text:span text:style-name="T4629"><text:s/>sprendimą išduoti leidimą reorganizuoti banką ar jo neišduoti priežiūros institucija raštu praneša juridinių asmenų registrui.</text:span></text:p>
      <text:p text:style-name="P4630"/>
      <text:p text:style-name="P4631"><text:span text:style-name="T4632">82</text:span><text:span text:style-name="T4633"><text:s/>straipsnis.<text:s/></text:span><text:span text:style-name="T4634">Banko likvidavimas</text:span></text:p>
      <text:p text:style-name="P4635"><text:span text:style-name="T4636">1</text:span><text:span text:style-name="T4637">. Bankas gali būti likviduojamas akcininkų sprendimu ar kitais įstatymų<text:s/></text:span><text:span text:style-name="T4638">nustatytais pagrindais.</text:span></text:p>
      <text:p text:style-name="P4639"><text:span text:style-name="T4640">2</text:span><text:span text:style-name="T4641">. Banko visuotinis akcininkų susirinkimas gali priimti sprendimą nutraukti banko veiklą ir jį likviduoti tik gavęs priežiūros institucijos leidimą likviduoti banką.<text:s/></text:span></text:p>
      <text:p text:style-name="P4642"><text:span text:style-name="T4643">3</text:span><text:span text:style-name="T4644">. Leidimą likviduoti banką išduoda priežiūros institucija įstatymų ir priežiūros institucijos teisės aktų nustatyta tvarka.<text:s/></text:span></text:p>
      <text:p text:style-name="P4645"><text:span text:style-name="T4646">4</text:span><text:span text:style-name="T4647">. Bankas, norėdamas gauti leidimą likviduoti banką, priežiūros institucijai pateikia prašymą ir priežiūros institucijos teisės</text:span><text:span text:style-name="T4648"><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649">iniai, taip pat ekspertų išvadas dėl banko turto vertės. Kartu turi būti pateiktas prašymas atšaukti licenciją.<text:s/></text:span></text:p>
      <text:p text:style-name="P4650"><text:span text:style-name="T4651">5</text:span><text:span text:style-name="T4652">. Priežiūros institucija privalo išnagrinėti pateiktus dokumentus ir priimti sprendimą dėl leidimo likviduoti banką išdavimo ne vėliau kai</text:span><text:span text:style-name="T4653">p per 3 mėnesius nuo prašymo gavimo dienos.<text:s/></text:span></text:p>
      <text:p text:style-name="P4654"><text:span text:style-name="T4655">6</text:span><text:span text:style-name="T4656">. Bankas gali būti likviduojamas banko visuotinio akcininkų susirinkimo sprendimu tik tuo atveju, jeigu jis pajėgus visiškai atsiskaityti su kreditoriais.</text:span></text:p>
      <text:p text:style-name="P4657"><text:span text:style-name="T4658">7</text:span><text:span text:style-name="T4659">. Priežiūros institucija atsisako išduoti leid</text:span><text:span text:style-name="T4660">imą likviduoti banką, jeigu:</text:span></text:p>
      <text:p text:style-name="P4661"><text:span text:style-name="T4662">1</text:span><text:span text:style-name="T4663">) pateikti dokumentai neatitinka įstatymų ir priežiūros institucijos teisės aktų nustatytų reikalavimų, pateikti ne visi teisės aktų nustatyti ar papildomai pareikalauti duomenys arba šie duomenys yra neteisingi;</text:span></text:p>
      <text:p text:style-name="P4664"><text:span text:style-name="T4665">2</text:span><text:span text:style-name="T4666">) gali</text:span><text:span text:style-name="T4667">ma daryti išvadą, kad bankas yra nepajėgus visiškai atsiskaityti su kreditoriais (banko turto nepakanka, kad būtų galima patenkinti visus kreditorių reikalavimus).</text:span></text:p>
      <text:p text:style-name="P4668">Straipsnio dalies pakeitimai:</text:p>
      <text:p text:style-name="P4669"><text:span text:style-name="T4670">Nr.<text:s/></text:span><text:a xlink:href="https://www.e-tar.lt/portal/legalAct.html?documentId=2f64a5c0d79d11e4894f9bde45468d3f" office:target-frame-name="_top" xlink:show="replace"><text:span text:style-name="T4671">XII-1545</text:span></text:a><text:span text:style-name="T4672">, 2015-03-19, paskelbta TAR 2015-03-31, i. k. 2015-04828</text:span></text:p>
      <text:p text:style-name="Normal"/>
      <text:p text:style-name="P4673"><text:span text:style-name="T4674">8</text:span><text:span text:style-name="T4675">. Apie priimtą sprendimą išduoti leidimą likviduoti banką ar jo neišduoti priežiūros institucija raštu praneša juridinių asmenų registrui.</text:span></text:p>
      <text:p text:style-name="P4676"><text:span text:style-name="T4677">9</text:span><text:span text:style-name="T4678">. Apie banko visuotiniame akcininkų susirinkime priimtą sprendimą likviduoti banką ir paskirti banko likvidatorių bankas per 3 darbo dienas turi pranešti priežiūros institucijai.</text:span></text:p>
      <text:p text:style-name="P4679"><text:span text:style-name="T4680">10</text:span><text:span text:style-name="T4681">. Jeigu priežiūros institucijos sprendimu licencija atšaukta, banko vi</text:span><text:span text:style-name="T4682">suotinis akcininkų susirinkimas privalo priimti sprendimą nutraukti banko veiklą. Šiuo atveju netaikoma šio straipsnio 2 dalis.<text:s/></text:span></text:p>
      <text:p text:style-name="P4683"><text:span text:style-name="T4684">11</text:span><text:span text:style-name="T4685">. Bankas likviduojamas teismo sprendimu, jeigu banko licencija atšaukta ir jo visuotinis akcininkų susirinkimas per<text:s/></text:span><text:span text:style-name="T4686">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687">vimo turi priimti ne vėliau kaip per 15 dienų nuo pareiškimo priėmimo.</text:span></text:p>
      <text:p text:style-name="P4688"><text:span text:style-name="T4689">12</text:span><text:span text:style-name="T4690">. Teismas, prieš priimdamas sprendimą dėl banko likvidavimo kitais nei šio straipsnio 11 dalyje nustatytais pagrindais, privalo informuoti priežiūros instituciją ir gauti jos išva</text:span><text:span text:style-name="T4691">dą dėl banko likvidavimo.</text:span></text:p>
      <text:p text:style-name="P4692"><text:span text:style-name="T4693">13</text:span><text:span text:style-name="T4694">. Visais atvejais teismas, priėmęs sprendimą likviduoti banką, per 3 darbo dienas nuo sprendimo priėmimo privalo apie tai pranešti priežiūros institucijai.</text:span></text:p>
      <text:p text:style-name="P4695"/>
      <text:p text:style-name="P4696"><text:span text:style-name="T4697">DVYLIKTASIS</text:span><text:span text:style-name="T4698"><text:s/>SKIRSNIS</text:span></text:p>
      <text:p text:style-name="P4699"><text:span text:style-name="T4700">BANKO BANKROTAS</text:span></text:p>
      <text:p text:style-name="P4701"/>
      <text:p text:style-name="P4702"><text:span text:style-name="T4703">83</text:span><text:span text:style-name="T4704"><text:s/>straipsnis.<text:s/></text:span><text:span text:style-name="T4705">Ba</text:span><text:span text:style-name="T4706">nkų bankroto procedūros teisinis reglamentavimas</text:span></text:p>
      <text:p text:style-name="P4707"><text:span text:style-name="T4708">Bankų bankroto procedūras reglamentuoja Įmonių bankroto įstatymas, jeigu šis Įstatymas,</text:span><text:span text:style-name="T4709"><text:s/></text:span><text:span text:style-name="T4710">Finansinio tvarumo įstatymas ir Finansų įstaigų įstatymas nenustato kitaip.</text:span></text:p>
      <text:p text:style-name="P4711">Straipsnio pakeitimai:</text:p>
      <text:p text:style-name="P4712"><text:span text:style-name="T4713">Nr.<text:s/></text:span><text:a xlink:href="https://www.e-tar.lt/portal/legalAct.html?documentId=7543838098f011e58fd1fc0b9bba68a7" office:target-frame-name="_top" xlink:show="replace"><text:span text:style-name="T4714">XII-2055</text:span></text:a><text:span text:style-name="T4715">, 2015-11-19, paskelbta TAR 2015-12-02, i. k. 2015-19165</text:span></text:p>
      <text:p text:style-name="Normal"/>
      <text:p text:style-name="P4716"><text:span text:style-name="T4717">84</text:span><text:span text:style-name="T4718"><text:s/>straipsnis.<text:s/></text:span><text:span text:style-name="T4719">Sąlygos pripažinti banką nemokiu</text:span></text:p>
      <text:p text:style-name="P4720"><text:span text:style-name="T4721">1</text:span><text:span text:style-name="T4722">. Bankas gali būti pripažintas nemokiu, jeigu<text:s/></text:span><text:span text:style-name="T4723">yra bent viena iš šių sąlygų:</text:span></text:p>
      <text:p text:style-name="P4724"><text:span text:style-name="T4725">1</text:span><text:span text:style-name="T4726">) bankas dėl to, kad patyrė arba, tikėtina, kad patirs nuostolių, kuriems padengti reikės visų jo nuosavų lėšų arba didelės jų dalies arba dėl kitų su jo finansine būkle susijus</text:span><text:span text:style-name="T4727">ių priežasčių pažeidžia arba, remiantis objektyviais tokį vertinimą pagrindžiančiais veiksniais, artimiausiu metu pažeis licencijai išduoti taikomus reikalavimus taip, kad priežiūros institucijai būtų pagrindas atšaukti licenciją;</text:span></text:p>
      <text:p text:style-name="P4728"><text:span text:style-name="T4729">2</text:span><text:span text:style-name="T4730">) banko turtas yra a</text:span><text:span text:style-name="T4731">rba, remiantis objektyviais veiksniais, nustatoma, kad artimiausiu metu bus mažesnis už jo įsipareigojimus;<text:s/></text:span></text:p>
      <text:p text:style-name="P4732"><text:span text:style-name="T4733">3</text:span><text:span text:style-name="T4734">) bankas negali arba, remiantis objektyviais tokį vertinimą pagrindžiančiais veiksniais, nustatoma, kad artimiausiu metu negalės suėjus termin</text:span><text:span text:style-name="T4735">ui apmokėti savo skolų arba įvykdyti kitų įsipareigojimų.</text:span></text:p>
      <text:p text:style-name="P4736"><text:span text:style-name="T4737">2</text:span><text:span text:style-name="T4738">. Banko bankroto bylą teismas iškelia tik pertvarkymo institucijos iniciatyva arba jeigu į teismą kreipiasi kiti įstatymuose nurodyti asmenys ir yra įvykdytos Finansinio tvarumo įstatymo 102<text:s/></text:span><text:span text:style-name="T4739">straipsnyje nustatytos sąlygos. Jeigu pertvarkymo institucija Finansinio tvarumo įstatymo 102 straipsnyje nustatyta tvarka teismui nepateikia informacijos apie jos ketinimus imtis pertvarkymo veiksmų, teismas dėl bankroto bylos bankui iškėlimo sprendžia ti</text:span><text:span text:style-name="T4740">k gavęs priežiūros institucijos išvadą dėl banko nemokumo.</text:span></text:p>
      <text:p text:style-name="P4741">Straipsnio pakeitimai:</text:p>
      <text:p text:style-name="P4742"><text:span text:style-name="T4743">Nr.<text:s/></text:span><text:a xlink:href="https://www.e-tar.lt/portal/legalAct.html?documentId=7543838098f011e58fd1fc0b9bba68a7" office:target-frame-name="_top" xlink:show="replace"><text:span text:style-name="T4744">XII-2055</text:span></text:a><text:span text:style-name="T4745">, 2015-11-19, paskelbta TAR 2015-12-02, i. k. 2015-19165</text:span></text:p>
      <text:p text:style-name="Normal"/>
      <text:h text:style-name="P4746" text:outline-level="4"><text:span text:style-name="T4747">85</text:span><text:span text:style-name="T4748"><text:s/>straipsnis.<text:s/></text:span><text:span text:style-name="T4749">Banko bankroto byla</text:span></text:h>
      <text:p text:style-name="P4750"><text:span text:style-name="T4751">1</text:span><text:span text:style-name="T4752">. Priėmus nutartį iškelti banko bankroto bylą, banko kreditoriai apie tai nedelsiant informuojami teismo nutartyje nustatytu būdu ir dviejuose didžiausiu tiražu leidžiamuose šalies dienraščiuose viešai paskelbiamas<text:s/></text:span><text:span text:style-name="T4753">bankroto bylą nagrinėjantis teismas, bylos numeris, bankrutuojančio banko rekvizitai bei terminai, iki kada yra priimami kreditorių reikalavimai. Teismas arba teisėjas šioje dalyje nustatytus veiksmus gali pavesti atlikti banko administratoriui.</text:span></text:p>
      <text:p text:style-name="P4754"><text:span text:style-name="T4755">2</text:span><text:span text:style-name="T4756">. Tei</text:span><text:span text:style-name="T4757">smo nustatytas terminas, iki kada banko kreditoriai turi teisę pareikšti savo reikalavimus, turi būti ne ilgesnis kaip 3 mėnesiai nuo teismo nutarties iškelti bankroto bylą įsiteisėjimo dienos.<text:s/></text:span></text:p>
      <text:p text:style-name="P4758"><text:span text:style-name="T4759">3</text:span><text:span text:style-name="T4760">. Teismui priėmus nutartį iškelti bankui bankroto bylą:</text:span></text:p>
      <text:p text:style-name="P4761"><text:span text:style-name="T4762">1</text:span><text:span text:style-name="T4763">) administratorius pradeda atlikti savo funkcijas, o banko organų įgaliojimai sustabdomi. Apeliacinės instancijos teismui panaikinus nutartį iškelti bankui bankroto bylą, banko organai toliau atlieka savo funkcijas;</text:span></text:p>
      <text:p text:style-name="P4764"><text:span text:style-name="T4765">2</text:span><text:span text:style-name="T4766">) draudžiama vykdyti visas finan</text:span><text:span text:style-name="T4767">sines prievoles, neįvykdytas iki bankroto bylos iškėlimo, tarp jų<text:s/></text:span><text:span text:style-name="T4768"></text:span><text:span text:style-name="T4769"><text:s/>mokėti palūkanas, netesybas, mokesčius ir kitas privalomąsias įmokas, taip pat iš bankrutuojančio banko išieškoti skolas teismo ar ne ginčo tvarka;</text:span></text:p>
      <text:p text:style-name="P4770"><text:span text:style-name="T4771">3</text:span><text:span text:style-name="T4772">) nutraukiamas netesybų ir palūkanų</text:span><text:span text:style-name="T4773"><text:s/>už visas banko prievoles, tarp jų už išmokų, susijusių su darbo santykiais, pavėluotą mokėjimą, skaičiavimas. Negali būti nustatoma priverstinė hipoteka.</text:span></text:p>
      <text:p text:style-name="P4774"><text:span text:style-name="T4775">4</text:span><text:span text:style-name="T4776">. Šio straipsnio 3 dalies 2 punkte nustatyti draudimai netaikomi įstatymų, reglamentuojančių m</text:span><text:span text:style-name="T4777">okėjimų ir vertybinių popierių atsiskaitymo sistemų funkcionavimą, ir kitų įstatymų nustatytais atvejais, kai yra tiesiogiai nurodyta, kad bankas privalo vykdyti prievoles po bankroto bylos iškėlimo.</text:span></text:p>
      <text:p text:style-name="P4778"><text:span text:style-name="T4779">5</text:span><text:span text:style-name="T4780">. Banko administratorius ne vėliau kaip per 5 diena</text:span><text:span text:style-name="T4781">s nuo teismo nutarties iškelti banko bankroto bylą priėmimo dienos privalo pateikti teismui tvirtinti banko lėšų sumą, kurią administratorius turi teisę naudoti administravimo išlaidoms apmokėti, kol bus patvirtinta administravimo išlaidų sąmata.</text:span></text:p>
      <text:p text:style-name="P4782"><text:span text:style-name="T4783">6</text:span><text:span text:style-name="T4784">. Je</text:span><text:span text:style-name="T4785">igu banko, kuriam iškelta bankroto byla, kreditorių pagal teismo patvirtintą sąrašą yra daugiau kaip 50, visas Įmonių bankroto įstatyme nustatytas kreditorių susirinkimo teises, išskyrus teisę sudaryti ir keisti kreditorių komitetą, turi tik kreditorių kom</text:span><text:span text:style-name="T4786">itetas. Kreditorių komitetas sudaromas iš ne daugiau kaip 15 narių. Vienas iš kreditorių komiteto narių turi būti valstybės įmonė Indėlių ir investicijų draudimas.</text:span></text:p>
      <text:p text:style-name="P4787"><text:span text:style-name="T4788">7</text:span><text:span text:style-name="T4789">. Administratorius privalo priežiūros institucijai jos nustatyta tvarka bei terminais r</text:span><text:span text:style-name="T4790">eguliariai teikti informaciją apie banko bankroto procedūros eigą.</text:span></text:p>
      <text:p text:style-name="P4791"><text:span text:style-name="T4792">8</text:span><text:span text:style-name="T4793">. Iškėlus banko bankroto bylą, taikos sutartis negali būti sudaroma.</text:span></text:p>
      <text:p text:style-name="P4794"><text:span text:style-name="T4795">9.</text:span><text:span text:style-name="T4796"><text:s/>Neteko galios nuo 2015-12-03</text:span></text:p>
      <text:p text:style-name="P4797">Straipsnio dalies naikinimas:</text:p>
      <text:p text:style-name="P4798"><text:span text:style-name="T4799">Nr.<text:s/></text:span><text:a xlink:href="https://www.e-tar.lt/portal/legalAct.html?documentId=7543838098f011e58fd1fc0b9bba68a7" office:target-frame-name="_top" xlink:show="replace"><text:span text:style-name="T4800">XII-2055</text:span></text:a><text:span text:style-name="T4801">, 2015-11-19, paskelbta TAR 2015-12-02, i. k. 2015-19165</text:span></text:p>
      <text:p text:style-name="Normal"/>
      <text:p text:style-name="P4802">Straipsnio pakeitimai:</text:p>
      <text:p text:style-name="P4803"><text:span text:style-name="T4804">Nr.<text:s/></text:span><text:a xlink:href="http://www3.lrs.lt/cgi-bin/preps2?a=411826&amp;b=" office:target-frame-name="_top" xlink:show="replace"><text:span text:style-name="T4805">XI-1714</text:span></text:a><text:span text:style-name="T4806">, 2011-11-17, Žin., 2011, Nr. 139-6554 (2011-11-18)</text:span></text:p>
      <text:p text:style-name="P4807"><text:span text:style-name="T4808">Nr.<text:s/></text:span><text:a xlink:href="http://www3.lrs.lt/cgi-bin/preps2?a=415753&amp;b=" office:target-frame-name="_top" xlink:show="replace"><text:span text:style-name="T4809">XI-1869</text:span></text:a><text:span text:style-name="T4810">, 2011-12-22, Žin., 2011, Nr. 163-7760 (2011-12-31)</text:span></text:p>
      <text:p text:style-name="P4811"><text:span text:style-name="T4812">Nr.<text:s/></text:span><text:a xlink:href="http://www3.lrs.lt/cgi-bin/preps2?a=478709&amp;b=" office:target-frame-name="_top" xlink:show="replace"><text:span text:style-name="T4813">XII-10</text:span><text:span text:style-name="T4814">52</text:span></text:a><text:span text:style-name="T4815">, 2014-07-17, paskelbta TAR 2014-08-01, i. k. 2014-10747</text:span></text:p>
      <text:p text:style-name="P4816"/>
      <text:p text:style-name="P4817"><text:span text:style-name="T4818">86</text:span><text:span text:style-name="T4819"><text:s/>straipsnis.<text:s/></text:span><text:span text:style-name="T4820">Bankrutavusio banko likvidavimas</text:span></text:p>
      <text:p text:style-name="P4821"><text:span text:style-name="T4822">1</text:span><text:span text:style-name="T4823">. Teismas pripažįsta banką bankrutavusiu ir priima nutartį banką likviduoti ne vėliau kaip per 3 mėnesius nuo nutarties patvirtinti kredito</text:span><text:span text:style-name="T4824">rių reikalavimus įsiteisėjimo dienos.</text:span></text:p>
      <text:p text:style-name="P4825"><text:span text:style-name="T4826">2</text:span><text:span text:style-name="T4827">. Nustatyta tvarka neparduotos ir kreditorių neperimtos banko reikalavimo teisės neatlygintinai perduodamos Vyriausybės nustatytai institucijai.</text:span></text:p>
      <text:p text:style-name="P4828"><text:span text:style-name="T4829">3</text:span><text:span text:style-name="T4830">. Prieš kiekvieną atsiskaitymą su kreditoriais banko administra</text:span><text:span text:style-name="T4831">tor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4832"><text:span text:style-name="T4833">4</text:span><text:span text:style-name="T4834">. Ban</text:span><text:span text:style-name="T4835">ko kreditorių reikalavimai užsienio valiuta tenkinami eurais pagal teismo nutarties iškelti bankui bankroto bylą priėmimo dieną Europos centrinio banko paskutinį paskelbtą orientacinį oficialų euro ir užsienio valiutos santykį, o kai euro ir atitinkamos už</text:span><text:span text:style-name="T4836">sienio valiutos santykio Europos centrinis bankas neskelbia, – pagal Lietuvos banko paskutinį paskelbtą orientacinį euro ir užsienio valiutos santykį.</text:span></text:p>
      <text:p text:style-name="P4837">Straipsnio dalies pakeitimai:</text:p>
      <text:p text:style-name="P4838"><text:span text:style-name="T4839">Nr.<text:s/></text:span><text:a xlink:href="https://www.e-tar.lt/portal/legalAct.html?documentId=2f64a5c0d79d11e4894f9bde45468d3f" office:target-frame-name="_top" xlink:show="replace"><text:span text:style-name="T4840">XII-1545</text:span></text:a><text:span text:style-name="T4841">, 2015-03-19, paskelbta TAR 2015-03-31, i. k. 2015-04828</text:span></text:p>
      <text:p text:style-name="Normal"/>
      <text:p text:style-name="P4842"><text:span text:style-name="T4843">87</text:span><text:span text:style-name="T4844"><text:s/>straipsnis.<text:s/></text:span><text:span text:style-name="T4845">Kreditorių reikalavimų tenkinimo eilė</text:span><text:span text:style-name="T4846"><text:s/></text:span></text:p>
      <text:p text:style-name="P4847"><text:span text:style-name="T4848">1</text:span><text:span text:style-name="T4849">. Pirmąja eile yra tenkinami darbuotojų reikalavimai, susiję su darbo santykiais; reikalavimai<text:s/></text:span><text:span text:style-name="T4850">atlyginti žalą dėl suluošinimo ar kitokio kūno sužalojimo, susirgimo profesine liga arba dėl mirties nuo nelaimingo atsitikimo darbe.</text:span></text:p>
      <text:p text:style-name="P4851"><text:span text:style-name="T4852">2</text:span><text:span text:style-name="T4853">. Antrąja eile tenkinami reikalavimai dėl apdraustųjų indėlių, taip pat valstybės įmonės „Indėlių ir investicijų drau</text:span><text:span text:style-name="T4854">dimas“ reikalavimai dėl išlaidų, susijusių su Indėlių draudimo fondo lėšų panaudojimu pagal Indėlių ir įsipareigojimų investuotojams draudimo įstatymą ir (arba) Finansinio tvarumo įstatymą.<text:s/></text:span></text:p>
      <text:p text:style-name="P4855"><text:span text:style-name="T4856">3</text:span><text:span text:style-name="T4857">. Trečiąja eile tenkinami reikalavimai dėl mokesčių ir kitų<text:s/></text:span><text:span text:style-name="T4858">mokėjimų į biudžetą bei valstybinio socialinio draudimo ir privalomojo sveikatos draudimo įmokų, taip pat dėl suteiktų paskolų, gautų valstybės vardu ir su valstybės garantija.</text:span></text:p>
      <text:p text:style-name="P4859"><text:span text:style-name="T4860">4</text:span><text:span text:style-name="T4861">. Ketvirtąja eile tenkinami fizinių asmenų ir labai mažų, mažų ir vidutini</text:span><text:span text:style-name="T4862">ų įmonių, kaip jos apibrėžtos Smulkiojo ir vidutinio verslo plėtros įstatyme, reikalavimai dėl indėlių dalies, viršijančios draudžiamą sumą, numatytą Indėlių ir įsipareigojimų investuotojams draudimo įstatymo 4 straipsnyje, ir fizinių asmenų ir labai mažų,</text:span><text:span text:style-name="T4863"><text:s/>mažų ir vidutinių įmonių reikalavimai dėl indėlių, kurie būtų laikomi reikalavimus atitinkančiais indėliais, jeigu būtų laikomi Lietuvos Respublikoje įsisteigusiuose bankuose, o ne jų filialuose, esančiuose trečiosiose valstybėse.</text:span></text:p>
      <text:p text:style-name="P4864"><text:span text:style-name="T4865">5</text:span><text:span text:style-name="T4866">. Penktąja eile ten</text:span><text:span text:style-name="T4867">kinami kiti banko kreditorių reikalavimai, išskyrus šio straipsnio 1, 2, 3, 4, 6, 7 ir 8 dalyse nurodytus reikalavimus.<text:s/></text:span></text:p>
      <text:p text:style-name="P4868"><text:span text:style-name="T4869">6</text:span><text:span text:style-name="T4870">. Šeštąja eile tenkinami kreditorių reikalavimai dėl bankui suteiktų pasitikėtinių (subordinuotų) paskolų ir banko išleistų ne nuo</text:span><text:span text:style-name="T4871">savybės vertybinių popierių, kurie turi visus pasitikėtinės (subordinuotos) paskolos požymius, išskyrus šio straipsnio 7 dalyje nurodytus reikalavimus.</text:span></text:p>
      <text:p text:style-name="P4872"><text:span text:style-name="T4873">7</text:span><text:span text:style-name="T4874">. Septintąja eile tenkinami kreditorių reikalavimai dėl banko išleistų ne nuosavybės vertybinių pop</text:span><text:span text:style-name="T4875">ierių, kurie turi visus pasitikėtinės (subordinuotos) paskolos požymius ir kurių įsigijimo sandoriuose numatyta, kad pagal juos reikalavimai tenkinami tik po kitų banko kreditorių reikalavimų, įskaitant reikalavimus dėl bankui suteiktų pasitikėtinių (subor</text:span><text:span text:style-name="T4876">dinuotų) paskolų ir kitų banko išleistų ne nuosavybės vertybinių popierių, kurie turi visus pasitikėtinės (subordinuotos) paskolos požymius.</text:span></text:p>
      <text:p text:style-name="P4877"><text:span text:style-name="T4878">8</text:span><text:span text:style-name="T4879">. Aštuntąja eile tenkinami banko akcininkų, turinčių banko kvalifikuotąją įstatinio kapitalo ir (arba)<text:s/></text:span><text:span text:style-name="T4880">balsavimo teisių dalį, banko stebėtojų tarybos narių, banko valdybos narių ir banko administracijos vadovų reikalavimai.</text:span></text:p>
      <text:p text:style-name="P4881"><text:span text:style-name="T4882">Straipsnio pakeitimai:</text:span></text:p>
      <text:p text:style-name="P4883"><text:span text:style-name="T4884">Nr.<text:s/></text:span><text:a xlink:href="http://www3.lrs.lt/cgi-bin/preps2?a=245859&amp;b=" office:target-frame-name="_top" xlink:show="replace"><text:span text:style-name="T4885">IX-2537</text:span></text:a><text:span text:style-name="T4886">, 2004-11-04, Žin., 2004, Nr.<text:s/></text:span><text:span text:style-name="T4887">171-6297 (2004-11-26)</text:span></text:p>
      <text:p text:style-name="P4888"><text:span text:style-name="T4889">Nr.<text:s/></text:span><text:a xlink:href="http://www3.lrs.lt/cgi-bin/preps2?a=397377&amp;b=" office:target-frame-name="_top" xlink:show="replace"><text:span text:style-name="T4890">XI-1337</text:span></text:a><text:span text:style-name="T4891">, 2011-04-21, Žin., 2011, Nr. 52-2512 (2011-05-03)</text:span></text:p>
      <text:p text:style-name="P4892">Straipsnio pakeitimai:</text:p>
      <text:p text:style-name="P4893"><text:span text:style-name="T4894">Nr.<text:s/></text:span><text:a xlink:href="https://www.e-tar.lt/portal/legalAct.html?documentId=7543838098f011e58fd1fc0b9bba68a7" office:target-frame-name="_top" xlink:show="replace"><text:span text:style-name="T4895">XII-2055</text:span></text:a><text:span text:style-name="T4896">, 2015-11-19, paskelbta TAR 2015-12-02, i. k. 2015-19165</text:span></text:p>
      <text:p text:style-name="Normal"/>
      <text:p text:style-name="P4897"><text:span text:style-name="T4898">13 skirsnis.</text:span><text:span text:style-name="T4899"><text:s/>Neteko galios nuo 2015-12-03</text:span></text:p>
      <text:p text:style-name="P4900">Skirsnio naikinimas:</text:p>
      <text:p text:style-name="P4901"><text:span text:style-name="T4902">Nr.<text:s/></text:span><text:a xlink:href="https://www.e-tar.lt/portal/legalAct.html?documentId=7543838098f011e58fd1fc0b9bba68a7" office:target-frame-name="_top" xlink:show="replace"><text:span text:style-name="T4903">XII-20</text:span><text:span text:style-name="T4904">55</text:span></text:a><text:span text:style-name="T4905">, 2015-11-19, paskelbta TAR 2015-12-02, i. k. 2015-19165</text:span></text:p>
      <text:p text:style-name="Normal"/>
      <text:p text:style-name="P4906"><text:span text:style-name="T4907">KETURIOLIKTASIS</text:span><text:span text:style-name="T4908"><text:s/>SKIRSNIS</text:span></text:p>
      <text:p text:style-name="P4909"><text:span text:style-name="T4910">BAIGIAMOSIOS NUOSTATOS<text:s/></text:span></text:p>
      <text:p text:style-name="P4911"/>
      <text:p text:style-name="P4912"><text:span text:style-name="T4913">95</text:span><text:span text:style-name="T4914"><text:s/>straipsnis.<text:s/></text:span><text:span text:style-name="T4915">Įstatymo įsigaliojimas</text:span></text:p>
      <text:p text:style-name="P4916"><text:span text:style-name="T4917">Šis Įstatymas įsigalioja nuo 2004 m. gegužės 1 d.</text:span></text:p>
      <text:p text:style-name="P4918"/>
      <text:p text:style-name="P4919"><text:span text:style-name="T4920">96</text:span><text:span text:style-name="T4921"><text:s/>straipsnis.<text:s/></text:span><text:span text:style-name="T4922">Įstatymo taikymas veikiantiems bankams ir užsienio bankų padaliniams<text:s/></text:span></text:p>
      <text:p text:style-name="P4923"><text:span text:style-name="T4924">1</text:span><text:span text:style-name="T4925">. Jei šis Įstatymas nustato griežtesnius ar papildomus reikalavimus veikiantiems bankams ar užsienio bankų padaliniams, negu nustatė teisės aktai iki šio Įstatymo įsigaliojimo, ir r</text:span><text:span text:style-name="T4926">emiantis šiais reikalavimais reikia pertvarkyti banko ar užsienio banko padalinio veiklą, šie reikalavimai privalo būti įvykdyti ne vėliau kaip per vienus metus nuo šio Įstatymo įsigaliojimo dienos. Kol banko veikla nėra pertvarkyta pagal visus šio Įstatym</text:span><text:span text:style-name="T4927">o reikalavimus, bankas neturi teisės šio Įstatymo nustatyta tvarka kitoje Europos Sąjungos valstybėje narėje steigti filialo ar teikti finansinių paslaugų neįsteigęs filialo.</text:span></text:p>
      <text:p text:style-name="P4928"><text:span text:style-name="T4929">2</text:span><text:span text:style-name="T4930">. Šio Įstatymo normos, reglamentuojančios bankų reorganizavimą, pertvarkymą,</text:span><text:span text:style-name="T4931"><text:s/>likvidavimą, bankrotą, taikomos procedūroms, pradėtoms įsigaliojus šiam Įstatymui. Iki šio Įstatymo įsigaliojimo galiojęs Komercinių bankų įstatymas taikomas bankų reorganizavimo, likvidavimo ir bankroto procedūroms, jei sprendimai dėl banko reorganizavim</text:span><text:span text:style-name="T4932">o, likvidavimo ar bankroto priimti iki šio Įstatymo įsigaliojimo.<text:s/></text:span></text:p>
      <text:p text:style-name="P4933"><text:span text:style-name="T4934">3</text:span><text:span text:style-name="T4935">. Jei iki šio Įstatymo įsigaliojimo priežiūros institucijai yra paduoti prašymai išduoti leidimus, jie nagrinėjami ir sprendimai priimami prašymo padavimo metu galiojusių teisės aktų n</text:span><text:span text:style-name="T4936">ustatyta tvarka.<text:s/></text:span></text:p>
      <text:p text:style-name="P4937"><text:span text:style-name="T4938">4</text:span><text:span text:style-name="T4939">. Įsigaliojus šiam Įstatymui, laikoma, kad banko licenciją turintys bankai ir Lietuvos banko išduotą leidimą veikti Lietuvos Respublikoje turintys ne Europos Sąjungos valstybėse narėse licencijuotų užsienio bankų filialai turi teisę<text:s/></text:span><text:span text:style-name="T4940">teikti visas finansines paslaugas, jei šios teisės neriboja išduota banko licencija ar leidimas veikti ar ši teisė kitaip neapribota iki šio Įstatymo įsigaliojimo. Įsigaliojus šiam Įstatymui, banko licenciją turintiems bankams ir Lietuvos banko išduotą lei</text:span><text:span text:style-name="T4941">dimą 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942"><text:span text:style-name="T4943">5</text:span><text:span text:style-name="T4944">. Įsigaliojus šiam Įstatymui, Lietuvos banko išduotą leidimą veikti Lietuvos Respublikoje turintys Europos Sąjungos valstybėse narėse licencijuotų užsienio bankų filialai turi teisę teikti finansines paslaugas ir yra prižiūrimi taip pat kaip ir<text:s/></text:span><text:span text:style-name="T4945">užsienio bankų filialai, įsteigti pagal šio Įstatymo 20 straipsnį, o turimas Lietuvos banko išduotas leidimas veikti Lietuvos Respublikoje netenka galios. Jei, atsižvelgiant į Europos Sąjungos institucijų priimtus sprendimus, priežiūros institucijos teisės</text:span><text:span text:style-name="T4946"><text:s/>aktai nen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947"/>
      <text:p text:style-name="P4948"><text:span text:style-name="T4949">97</text:span><text:span text:style-name="T4950"><text:s/>straipsnis.<text:s/></text:span><text:span text:style-name="T4951">Netekę galios įstatymai<text:s/></text:span></text:p>
      <text:p text:style-name="P4952"><text:span text:style-name="T4953">Įsigaliojus šiam Įstatymui, netenka galios:</text:span></text:p>
      <text:p text:style-name="P4954"><text:span text:style-name="T4955">1</text:span><text:span text:style-name="T4956">) Lietuvos Respublikos komercinių bankų įstatymas (Žin., 1995, Nr.<text:s/></text:span><text:a xlink:href="http://www3.lrs.lt/cgi-bin/preps2?a=15152&amp;b=" office:target-frame-name="_top" xlink:show="replace"><text:span text:style-name="T4957">2-33</text:span></text:a><text:span text:style-name="T4958">);</text:span></text:p>
      <text:p text:style-name="P4959"><text:span text:style-name="T4960">2</text:span><text:span text:style-name="T4961">) Lietuvos Respublikos į</text:span><text:span text:style-name="T4962">statymas „Dėl Lietuvos Respublikos komercinių bankų įstatymo papildymo“ (Žin., 1995, Nr.<text:s/></text:span><text:a xlink:href="http://www3.lrs.lt/cgi-bin/preps2?a=23109&amp;b=" office:target-frame-name="_top" xlink:show="replace"><text:span text:style-name="T4963">107-2411</text:span></text:a><text:span text:style-name="T4964">);</text:span></text:p>
      <text:p text:style-name="P4965"><text:span text:style-name="T4966">3</text:span><text:span text:style-name="T4967">) Lietuvos Respublikos komercinių bankų įstatymo 34 straipsnio pakeitimo ir papildymo įsta</text:span><text:span text:style-name="T4968">tymas (Žin., 1996, Nr.<text:s/></text:span><text:a xlink:href="http://www3.lrs.lt/cgi-bin/preps2?a=24972&amp;b=" office:target-frame-name="_top" xlink:show="replace"><text:span text:style-name="T4969">19-495</text:span></text:a><text:span text:style-name="T4970">);</text:span></text:p>
      <text:p text:style-name="P4971"><text:span text:style-name="T4972">4</text:span><text:span text:style-name="T4973">) Lietuvos Respublikos komercinių bankų įstatymo 40 ir 47 straipsnių pakeitimo įstatymas (Žin., 1996, Nr.<text:s/></text:span><text:a xlink:href="http://www3.lrs.lt/cgi-bin/preps2?a=27129&amp;b=" office:target-frame-name="_top" xlink:show="replace"><text:span text:style-name="T4974">41-989</text:span></text:a><text:span text:style-name="T4975">);</text:span></text:p>
      <text:p text:style-name="P4976"><text:span text:style-name="T4977">5</text:span><text:span text:style-name="T4978">) Lietuvos Respublikos komercinių bankų įstatymo 2, 6, 7, 10, 11, 14 straipsnių pakeitimo ir papildymo įstatymas (Žin., 1996, Nr.<text:s/></text:span><text:a xlink:href="http://www3.lrs.lt/cgi-bin/preps2?a=28811&amp;b=" office:target-frame-name="_top" xlink:show="replace"><text:span text:style-name="T4979">57-1337</text:span></text:a><text:span text:style-name="T4980">);</text:span></text:p>
      <text:p text:style-name="P4981"><text:span text:style-name="T4982">6</text:span><text:span text:style-name="T4983">) Lietuvos Respublikos komercinių bankų įstatymo 34 ir 40 straipsnių pakeitimo ir papildymo įstatymas (Žin., 1996, Nr.<text:s/></text:span><text:a xlink:href="http://www3.lrs.lt/cgi-bin/preps2?a=29492&amp;b=" office:target-frame-name="_top" xlink:show="replace"><text:span text:style-name="T4984">65-1535</text:span></text:a><text:span text:style-name="T4985">);</text:span></text:p>
      <text:p text:style-name="P4986"><text:span text:style-name="T4987">7</text:span><text:span text:style-name="T4988">) Lietuvos Respublikos komercinių bankų įstatymo 37 straipsni</text:span><text:span text:style-name="T4989">o papildymo įstatymas (Žin., 1996, Nr.<text:s/></text:span><text:a xlink:href="http://www3.lrs.lt/cgi-bin/preps2?a=32182&amp;b=" office:target-frame-name="_top" xlink:show="replace"><text:span text:style-name="T4990">105-2397</text:span></text:a><text:span text:style-name="T4991">);</text:span></text:p>
      <text:p text:style-name="P4992"><text:span text:style-name="T4993">8</text:span><text:span text:style-name="T4994">) Lietuvos Respublikos komercinių bankų įstatymo 30 straipsnio papildymo įstatymas (Žin., 1997, Nr.<text:s/></text:span><text:a xlink:href="http://www3.lrs.lt/cgi-bin/preps2?a=37818&amp;b=" office:target-frame-name="_top" xlink:show="replace"><text:span text:style-name="T4995">33-811</text:span></text:a><text:span text:style-name="T4996">);</text:span></text:p>
      <text:p text:style-name="P4997"><text:span text:style-name="T4998">9</text:span><text:span text:style-name="T4999">) Lietuvos Respublikos komercinių bankų įstatymo 31 straipsnio pakeitimo įstatymas (Žin., 1997, Nr.<text:s/></text:span><text:a xlink:href="http://www3.lrs.lt/cgi-bin/preps2?a=41304&amp;b=" office:target-frame-name="_top" xlink:show="replace"><text:span text:style-name="T5000">64-1504</text:span></text:a><text:span text:style-name="T5001">);</text:span></text:p>
      <text:p text:style-name="P5002"><text:span text:style-name="T5003">10</text:span><text:span text:style-name="T5004">) Lietuvos Respublikos komercinių bankų įsta</text:span><text:span text:style-name="T5005">tymo papildymo 53</text:span><text:span text:style-name="T5006">(1)</text:span><text:span text:style-name="T5007"><text:s/>straipsniu ir 17, 37, 39, 40, 53, 54 straipsnių pakeitimo įstatymas (Žin., 1997, Nr.<text:s/></text:span><text:a xlink:href="http://www3.lrs.lt/cgi-bin/preps2?a=41512&amp;b=" office:target-frame-name="_top" xlink:show="replace"><text:span text:style-name="T5008">66-1595</text:span></text:a><text:span text:style-name="T5009">);</text:span></text:p>
      <text:p text:style-name="P5010"><text:span text:style-name="T5011">11</text:span><text:span text:style-name="T5012">) Lietuvos Respublikos komercinių bankų įstatymo 6 straipsnio pakeitimo į</text:span><text:span text:style-name="T5013">statymas (Žin., 1997, Nr.<text:s/></text:span><text:a xlink:href="http://www3.lrs.lt/cgi-bin/preps2?a=42990&amp;b=" office:target-frame-name="_top" xlink:show="replace"><text:span text:style-name="T5014">84-2092</text:span></text:a><text:span text:style-name="T5015">);</text:span></text:p>
      <text:p text:style-name="P5016"><text:span text:style-name="T5017">12</text:span><text:span text:style-name="T5018">) Lietuvos Respublikos komercinių bankų įstatymo 28 straipsnio pakeitimo įstatymas (Žin., 1997, Nr.<text:s/></text:span><text:a xlink:href="http://www3.lrs.lt/cgi-bin/preps2?a=47601&amp;b=" office:target-frame-name="_top" xlink:show="replace"><text:span text:style-name="T5019">117-3004</text:span></text:a><text:span text:style-name="T5020">);</text:span></text:p>
      <text:p text:style-name="P5021"><text:span text:style-name="T5022">13</text:span><text:span text:style-name="T5023">) Lietuvos Respublikos komercinių bankų įstatymo 6, 53, 54 straipsnių pakeitimo ir papildymo įstatymas (Žin., 1999, Nr.<text:s/></text:span><text:a xlink:href="http://www3.lrs.lt/cgi-bin/preps2?a=84564&amp;b=" office:target-frame-name="_top" xlink:show="replace"><text:span text:style-name="T5024">66-2119</text:span></text:a><text:span text:style-name="T5025">);</text:span></text:p>
      <text:p text:style-name="P5026"><text:span text:style-name="T5027">14</text:span><text:span text:style-name="T5028">) Lietuvos Respublikos komercinių bankų įstatymo 6 straipsnio pakeitimo įstatymas (Žin., 2000, Nr.<text:s/></text:span><text:a xlink:href="http://www3.lrs.lt/cgi-bin/preps2?a=98257&amp;b=" office:target-frame-name="_top" xlink:show="replace"><text:span text:style-name="T5029">28-768</text:span></text:a><text:span text:style-name="T5030">);</text:span></text:p>
      <text:p text:style-name="P5031"><text:span text:style-name="T5032">15</text:span><text:span text:style-name="T5033">) Lietuvos Respublikos komercinių bankų įstatymo 6, 26 straipsnių papildymo įstat</text:span><text:span text:style-name="T5034">ymas (Žin., 2000, Nr.<text:s/></text:span><text:a xlink:href="http://www3.lrs.lt/cgi-bin/preps2?a=98259&amp;b=" office:target-frame-name="_top" xlink:show="replace"><text:span text:style-name="T5035">29-804</text:span></text:a><text:span text:style-name="T5036">);</text:span></text:p>
      <text:p text:style-name="P5037"><text:span text:style-name="T5038">16</text:span><text:span text:style-name="T5039">) Lietuvos Respublikos komercinių bankų įstatymo 6, 7, 8 ir 34 straipsnių pakeitimo įstatymas (Žin., 2000, Nr.<text:s/></text:span><text:a xlink:href="http://www3.lrs.lt/cgi-bin/preps2?a=105668&amp;b=" office:target-frame-name="_top" xlink:show="replace"><text:span text:style-name="T5040">61-1836</text:span></text:a><text:span text:style-name="T5041">);</text:span></text:p>
      <text:p text:style-name="P5042"><text:span text:style-name="T5043">17</text:span><text:span text:style-name="T5044">) Lietuvos Respublikos komercinių bankų įstatymo 2, 6, 7, 14, 18, 24, 27, 33, 34 straipsnių pakeitimo įstatymas (Žin., 2001, Nr.<text:s/></text:span><text:a xlink:href="http://www3.lrs.lt/cgi-bin/preps2?a=121299&amp;b=" office:target-frame-name="_top" xlink:show="replace"><text:span text:style-name="T5045">16-492</text:span></text:a><text:span text:style-name="T5046">);</text:span></text:p>
      <text:p text:style-name="P5047"><text:span text:style-name="T5048">18</text:span><text:span text:style-name="T5049">) Lietuvos Respubli</text:span><text:span text:style-name="T5050">kos komercinių bankų įstatymo 40 ir 47 straipsnių pakeitimo įstatymas (Žin., 2001, Nr.<text:s/></text:span><text:a xlink:href="http://www3.lrs.lt/cgi-bin/preps2?a=124115&amp;b=" office:target-frame-name="_top" xlink:show="replace"><text:span text:style-name="T5051">21-695</text:span></text:a><text:span text:style-name="T5052">);</text:span></text:p>
      <text:p text:style-name="P5053"><text:span text:style-name="T5054">19</text:span><text:span text:style-name="T5055">) Lietuvos Respublikos komercinių bankų įstatymo 53 straipsnio pakeitimo įstatymas (Žin., 20</text:span><text:span text:style-name="T5056">01, Nr.<text:s/></text:span><text:a xlink:href="http://www3.lrs.lt/cgi-bin/preps2?a=125690&amp;b=" office:target-frame-name="_top" xlink:show="replace"><text:span text:style-name="T5057">23-761</text:span></text:a><text:span text:style-name="T5058">);</text:span></text:p>
      <text:p text:style-name="P5059"><text:span text:style-name="T5060">20</text:span><text:span text:style-name="T5061">) Lietuvos Respublikos komercinių bankų įstatymo 6 ir 8 straipsnių pakeitimo įstatymas (Žin., 2001, Nr.<text:s/></text:span><text:a xlink:href="http://www3.lrs.lt/cgi-bin/preps2?a=128880&amp;b=" office:target-frame-name="_top" xlink:show="replace"><text:span text:style-name="T5062">28-89</text:span><text:span text:style-name="T5063">6</text:span></text:a><text:span text:style-name="T5064">);</text:span></text:p>
      <text:p text:style-name="P5065"><text:span text:style-name="T5066">21</text:span><text:span text:style-name="T5067">) Lietuvos Respublikos komercinių bankų įstatymo 10 ir 11 straipsnių pakeitimo įstatymas (Žin., 2001, Nr.<text:s/></text:span><text:a xlink:href="http://www3.lrs.lt/cgi-bin/preps2?a=131443&amp;b=" office:target-frame-name="_top" xlink:show="replace"><text:span text:style-name="T5068">39-1354</text:span></text:a><text:span text:style-name="T5069">);</text:span></text:p>
      <text:p text:style-name="P5070"><text:span text:style-name="T5071">22</text:span><text:span text:style-name="T5072">) Lietuvos Respublikos komercinių bankų įstatymo 44, 46, 47, 5</text:span><text:span text:style-name="T5073">3, 53</text:span><text:span text:style-name="T5074">(1)</text:span><text:span text:style-name="T5075"><text:s/>straipsnių pakeitimo ir 50, 51, 52 straipsnių pripažinimo netekusiais galios įstatymas (Žin., 2001, <text:s/>Nr.<text:s/></text:span><text:a xlink:href="http://www3.lrs.lt/cgi-bin/preps2?a=142102&amp;b=" office:target-frame-name="_top" xlink:show="replace"><text:span text:style-name="T5076">60-2140</text:span></text:a><text:span text:style-name="T5077">);</text:span></text:p>
      <text:p text:style-name="P5078"><text:span text:style-name="T5079">23</text:span><text:span text:style-name="T5080">) Lietuvos Respublikos komercinių bankų įstatymo 54 straipsnio pakeitimo įstatymas (Žin., 2002, Nr.<text:s/></text:span><text:a xlink:href="http://www3.lrs.lt/cgi-bin/preps2?a=159554&amp;b=" office:target-frame-name="_top" xlink:show="replace"><text:span text:style-name="T5081">13-476</text:span></text:a><text:span text:style-name="T5082">);</text:span></text:p>
      <text:p text:style-name="P5083"><text:span text:style-name="T5084">24</text:span><text:span text:style-name="T5085">) Lietuvos Respublikos komercinių bankų įstatymo 31 straipsnio pakeitimo įstaty</text:span><text:span text:style-name="T5086">mas (Žin., 2002, Nr.<text:s/></text:span><text:a xlink:href="http://www3.lrs.lt/cgi-bin/preps2?a=163329&amp;b=" office:target-frame-name="_top" xlink:show="replace"><text:span text:style-name="T5087">33-1253</text:span></text:a><text:span text:style-name="T5088">);</text:span></text:p>
      <text:p text:style-name="P5089"><text:span text:style-name="T5090">25</text:span><text:span text:style-name="T5091">) Lietuvos Respublikos komercinių bankų įstatymo 54 straipsnio pakeitimo įstatymo 1 straipsnio pakeitimo įstatymas (Žin., 2002, Nr.<text:s/></text:span><text:a xlink:href="http://www3.lrs.lt/cgi-bin/preps2?a=169923&amp;b=" office:target-frame-name="_top" xlink:show="replace"><text:span text:style-name="T5092">65-2637</text:span></text:a><text:span text:style-name="T5093">);</text:span></text:p>
      <text:p text:style-name="P5094"><text:span text:style-name="T5095">26</text:span><text:span text:style-name="T5096">) Lietuvos Respublikos komercinių bankų įstatymo 53 straipsnio pakeitimo įstatymas (Žin., 2002, Nr.<text:s/></text:span><text:a xlink:href="http://www3.lrs.lt/cgi-bin/preps2?a=169924&amp;b=" office:target-frame-name="_top" xlink:show="replace"><text:span text:style-name="T5097">65-2638</text:span></text:a><text:span text:style-name="T5098">);</text:span></text:p>
      <text:p text:style-name="P5099"><text:span text:style-name="T5100">27</text:span><text:span text:style-name="T5101">)<text:s/></text:span><text:span text:style-name="T5102">Lietuvos Respublikos komercinių bankų įstatymo 14 straipsnio pakeitimo įstatymas (Žin., 2003, Nr.<text:s/></text:span><text:a xlink:href="http://www3.lrs.lt/cgi-bin/preps2?a=209643&amp;b=" office:target-frame-name="_top" xlink:show="replace"><text:span text:style-name="T5103">38-1691</text:span></text:a><text:span text:style-name="T5104">);</text:span></text:p>
      <text:p text:style-name="P5105"><text:span text:style-name="T5106">28</text:span><text:span text:style-name="T5107">) Lietuvos Respublikos komercinių bankų įstatymo 46 straipsnio papildymo įstatym</text:span><text:span text:style-name="T5108">as (Žin., 2003, Nr.<text:s/></text:span><text:a xlink:href="http://www3.lrs.lt/cgi-bin/preps2?a=213882&amp;b=" office:target-frame-name="_top" xlink:show="replace"><text:span text:style-name="T5109">61-2756</text:span></text:a><text:span text:style-name="T5110">);</text:span></text:p>
      <text:p text:style-name="P5111"><text:span text:style-name="T5112">29</text:span><text:span text:style-name="T5113">) Lietuvos Respublikos komercinių bankų įstatymo 34 straipsnio pakeitimo įstatymas (Žin., 2004, Nr.<text:s/></text:span><text:a xlink:href="http://www3.lrs.lt/cgi-bin/preps2?a=224490&amp;b=" office:target-frame-name="_top" xlink:show="replace"><text:span text:style-name="T5114">4-50</text:span></text:a><text:span text:style-name="T5115">).</text:span></text:p>
      <text:p text:style-name="P5116"/>
      <text:p text:style-name="P5117"/>
      <text:p text:style-name="P5118">Skelbiu šį Lietuvos Respublikos Seimo priimtą įstatymą.<text:s/></text:p>
      <text:p text:style-name="P5119"/>
      <text:p text:style-name="P5120"/>
      <text:p text:style-name="P5121">LAIKINAI EINANTIS<text:s/></text:p>
      <text:p text:style-name="P5122"><text:span text:style-name="T5123">RESPUBLIKOS PREZIDENTO PAREIGAS</text:span><text:span text:style-name="T5124"><text:tab/><text:s/>ARTŪRAS PAULAUSKAS<text:s/></text:span></text:p>
      <text:p text:style-name="P5125"/>
      <text:p text:style-name="P5126">Lietuvos Respublikos<text:s/></text:p>
      <text:p text:style-name="P5127">bankų įstatymo<text:s/></text:p>
      <text:p text:style-name="P5128">priedas</text:p>
      <text:p text:style-name="P5129"/>
      <text:h text:style-name="P5130" text:outline-level="2"><text:span text:style-name="T5131">ĮGYVENDINAMI EUROPOS SĄJUNGOS TEISĖS AKTAI</text:span></text:h>
      <text:p text:style-name="P5132"/>
      <text:p text:style-name="P5133"><text:span text:style-name="T5134">1</text:span><text:span text:style-name="T5135">.<text:s/></text:span><text:span text:style-name="T5136">1983 m. birželio 13 d. Septintoji Tarybos direktyva 83/349/EEB, pagrįsta Sutarties 54 straipsnio 3 dalies g punktu, dėl konsoliduotos atskaitomybės (OL 2004 m. specialusis leidimas, 17 skyrius, 1 tomas, p. 58).<text:s/></text:span></text:p>
      <text:p text:style-name="P5137"><text:span text:style-name="T5138">2</text:span><text:span text:style-name="T5139">. 1986 m. gruodžio 8 d. Tarybos Direkty</text:span><text:span text:style-name="T5140">va 86/635/EEB dėl bankų ir kitų finansų įstaigų metinės finansinės atskaitomybės ir konsoliduotos finansinės atskaitomybės (OL 2004 m. specialusis leidimas, 6 skyrius, 1 tomas, p. 157).</text:span></text:p>
      <text:p text:style-name="P5141"><text:span text:style-name="T5142">3</text:span><text:span text:style-name="T5143">. 1989 m. vasario 13 d. Tarybos Direktyva 89/117/EEB dėl valstybė</text:span><text:span text:style-name="T5144">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145"><text:span text:style-name="T5146">4.</text:span><text:span text:style-name="T5147"><text:s/></text:span><text:span text:style-name="T5148">Neteko galios nuo 2015-12-03</text:span></text:p>
      <text:p text:style-name="P5149">Punkto naikinimas:</text:p>
      <text:p text:style-name="P5150"><text:span text:style-name="T5151">Nr.<text:s/></text:span><text:a xlink:href="https://www.e-tar.lt/portal/legalAct.html?documentId=7543838098f011e58fd1fc0b9bba68a7" office:target-frame-name="_top" xlink:show="replace"><text:span text:style-name="T5152">XII-2055</text:span></text:a><text:span text:style-name="T5153">, 2015-11-19, paskelbta TAR 2015-12-02, i. k. 2015-19165</text:span></text:p>
      <text:p text:style-name="Normal"/>
      <text:p text:style-name="P5154"><text:span text:style-name="T5155">5</text:span><text:span text:style-name="T5156">.<text:s/></text:span><text:span text:style-name="T5157">Neteko galios 2012-01-01.</text:span></text:p>
      <text:p text:style-name="P5158"><text:span text:style-name="T5159">6</text:span><text:span text:style-name="T5160">.<text:s/></text:span><text:span text:style-name="T5161">2001 m. balandžio 4 d. Europos Parlamento ir Tarybos direktyva 2001/24/EB dėl kredito įstaigų reorganizavimo ir likvidavimo (OL 2004 m. specialusis leidimas, 6 skyrius, 4 tomas, p. 15).</text:span></text:p>
      <text:p text:style-name="P5162"><text:span text:style-name="T5163">7</text:span><text:span text:style-name="T5164">. 2001 m. rugsėjo 27 d. Europos Parlamento ir tarybos Direktyva 2</text:span><text:span text:style-name="T5165">001/65/EB, iš dalies keičianti Direktyvas 78/660/EEB, 83/349/EEB ir 86/635/EEB, dėl vertinimo taisyklių rengiant tam tikrų bendrovių, taip pat bankų ir kitų finansų įstaigų metinę ir konsoliduotą atskaitomybę (OL 2004 m. specialusis leidimas, 17 skyrius, 1</text:span><text:span text:style-name="T5166"><text:s/>tomas, p. 245).<text:s/></text:span></text:p>
      <text:p text:style-name="P5167"><text:span text:style-name="T5168">8.</text:span><text:span text:style-name="T5169"><text:s/>Neteko galios nuo 2015-05-01</text:span></text:p>
      <text:p text:style-name="P5170">Punkto naikinimas:</text:p>
      <text:p text:style-name="P5171"><text:span text:style-name="T5172">Nr.<text:s/></text:span><text:a xlink:href="https://www.e-tar.lt/portal/legalAct.html?documentId=2f64a5c0d79d11e4894f9bde45468d3f" office:target-frame-name="_top" xlink:show="replace"><text:span text:style-name="T5173">XII-1545</text:span></text:a><text:span text:style-name="T5174">, 2015-03-19, paskelbta TAR 2015-03-31, i. k. 2015-04828</text:span></text:p>
      <text:p text:style-name="Normal"/>
      <text:p text:style-name="P5175"><text:span text:style-name="T5176">9.</text:span><text:span text:style-name="T5177"><text:s/>Neteko galio</text:span><text:span text:style-name="T5178">s nuo 2015-05-01</text:span></text:p>
      <text:p text:style-name="P5179">Punkto naikinimas:</text:p>
      <text:p text:style-name="P5180"><text:span text:style-name="T5181">Nr.<text:s/></text:span><text:a xlink:href="https://www.e-tar.lt/portal/legalAct.html?documentId=2f64a5c0d79d11e4894f9bde45468d3f" office:target-frame-name="_top" xlink:show="replace"><text:span text:style-name="T5182">XII-1545</text:span></text:a><text:span text:style-name="T5183">, 2015-03-19, paskelbta TAR 2015-03-31, i. k. 2015-04828</text:span></text:p>
      <text:p text:style-name="Normal"/>
      <text:p text:style-name="P5184"><text:span text:style-name="T5185">10</text:span><text:span text:style-name="T5186">. 2007 m. rugsėjo 5 d. Europos Parlamento ir T</text:span><text:span text:style-name="T5187">arybos direktyva 2007/44/EB, iš dalies keičianti Tarybos direktyvą 92/49/EEB ir direktyvas 2002/83/EB, 2004/39/EB, 2005/68/EB ir 2006/48/EB dėl riziką ribojančio vertinimo tvarkos taisyklių ir vertinimo kriterijų, taikomų akcijų paketų įsigijimui ir didini</text:span><text:span text:style-name="T5188">mui finansų sektoriuje (OL 2007 L 247, p. 1).</text:span></text:p>
      <text:p text:style-name="P5189"><text:span text:style-name="T5190">11</text:span><text:span text:style-name="T5191">. 2009 m. kovo 11 d. Europos Parlamento ir Tarybos direktyva 2009/14/EB, iš dalies keičianti Direktyvos 94/19/EB dėl indėlių garantijų sistemų nuostatas dėl kompensacijų lygio ir išmokėjimo termino<text:s/></text:span><text:span text:style-name="T5192">(OL 20</text:span><text:span text:style-name="T5193">09 L 68, p. 3).</text:span></text:p>
      <text:p text:style-name="P5194"><text:span text:style-name="T5195">12</text:span><text:span text:style-name="T5196">.<text:s/></text:span><text:span text:style-name="T5197">2009 m. rugsėjo 16 d. Europos Parlamento ir Tarybos reglamentas (EB) Nr. 1060/2009 dėl kredito reitingų agentūrų (OL 2009 L 302, p. 1) su paskutiniais pakeitimais, padarytais<text:s/></text:span><text:span text:style-name="T5198">2013 m. gegužės 21 d.<text:s/></text:span><text:span text:style-name="T5199">Europos Parlamento ir Tarybos<text:s/></text:span><text:span text:style-name="T5200">reglamentu (ES) Nr. 462/2013 (OL 2013 L 146, p. 1).</text:span><text:span text:style-name="T5201"><text:s/></text:span></text:p>
      <text:p text:style-name="P5202">Papildyta straipsnio punktu:</text:p>
      <text:p text:style-name="P5203"><text:span text:style-name="T5204">Nr.<text:s/></text:span><text:a xlink:href="https://www.e-tar.lt/portal/legalAct.html?documentId=4c02d10090b911e4bb408baba2bdddf3" office:target-frame-name="_top" xlink:show="replace"><text:span text:style-name="T5205">XII-1474</text:span></text:a><text:span text:style-name="T5206">, 2014-12-18, paskelbta TAR 2014-12-31, i. k. 2014-21136</text:span></text:p>
      <text:p text:style-name="Normal"/>
      <text:p text:style-name="P5207"><text:span text:style-name="T5208">13</text:span><text:span text:style-name="T5209">. 2013 m. birželio 26 d. Europos Parlamento ir Tarybos direktyva 2013/36/ES dėl galimybės verstis kredito įstaigų veikla ir dėl riziką ribojančios kredito įstaigų ir investicinių įmonių priežiūros, kuria iš dalies keičiama Direktyva 2002/87/EB ir panaikina</text:span><text:span text:style-name="T5210">mos direktyvos 2006/48/EB bei 2006/49/EB (OL 2013 L 176, p. 338).</text:span></text:p>
      <text:p text:style-name="P5211">Papildyta punktu:</text:p>
      <text:p text:style-name="P5212"><text:span text:style-name="T5213">Nr.<text:s/></text:span><text:a xlink:href="https://www.e-tar.lt/portal/legalAct.html?documentId=2f64a5c0d79d11e4894f9bde45468d3f" office:target-frame-name="_top" xlink:show="replace"><text:span text:style-name="T5214">XII-1545</text:span></text:a><text:span text:style-name="T5215">, 2015-03-19, paskelbta TAR 2015-03-31, i. k. 2015-04828</text:span></text:p>
      <text:p text:style-name="Normal"/>
      <text:p text:style-name="P5216"><text:span text:style-name="T5217">14</text:span><text:span text:style-name="T5218">. 2014 m. balandžio 16 d. Europos Parlamento ir Tarybos direktyva 2014/49/ES dėl indėlių garantijų sistemų (OL 2014 L 173, p. 149).</text:span><text:s/></text:p>
      <text:p text:style-name="P5219">Papildyta punktu:</text:p>
      <text:p text:style-name="P5220"><text:span text:style-name="T5221">Nr.<text:s/></text:span><text:a xlink:href="https://www.e-tar.lt/portal/legalAct.html?documentId=7543838098f011e58fd1fc0b9bba68a7" office:target-frame-name="_top" xlink:show="replace"><text:span text:style-name="T5222">XII-2055</text:span></text:a><text:span text:style-name="T5223">, 2015-11-19, paskelbta TAR 2015-12-02, i. k. 2015-19165</text:span></text:p>
      <text:p text:style-name="Normal"/>
      <text:p text:style-name="P5224"><text:span text:style-name="T5225">15</text:span><text:span text:style-name="T5226">. 2014 m. gegužės 15 d. Europos Parlamento ir Tarybos direktyva 2014/59/ES, kuria nustatoma kredito įstaigų ir investicinių įmonių gaivinimo ir pertvarkymo sistema ir iš dalies kei</text:span><text:span text:style-name="T5227">čiamos Tarybos direktyva 82/891/EEB, direktyvos 2001/24/EB, 2002/47/EB, 2004/25/EB, 2005/56/EB, 2007/36/EB, 2011/35/ES, 2012/30/ES bei 2013/36/ES ir Europos Parlamento ir Tarybos reglamentai (ES) Nr. 1093/2010 bei (ES) Nr. 648/2012 (OL 2014 L 173, p. 190)</text:span><text:span text:style-name="T5228">.</text:span></text:p>
      <text:p text:style-name="P5229">Papildyta punktu:</text:p>
      <text:p text:style-name="P5230"><text:span text:style-name="T5231">Nr.<text:s/></text:span><text:a xlink:href="https://www.e-tar.lt/portal/legalAct.html?documentId=7543838098f011e58fd1fc0b9bba68a7" office:target-frame-name="_top" xlink:show="replace"><text:span text:style-name="T5232">XII-2055</text:span></text:a><text:span text:style-name="T5233">, 2015-11-19, paskelbta TAR 2015-12-02, i. k. 2015-19165</text:span></text:p>
      <text:p text:style-name="Normal"/>
      <text:p text:style-name="P5234"><text:span text:style-name="T5235">16</text:span><text:span text:style-name="T5236">.<text:s/></text:span><text:span text:style-name="T5237">2014 m. lapkričio 26 d. Europos Parlamento ir Tarybos<text:s/></text:span><text:span text:style-name="T5238">reglamentas (ES) Nr. 1286/2014 dėl mažmeninių investicinių produktų paketų ir draudimo principu pagrįstų investicinių produktų (MIPP ir DIP) pagrindinės informacijos dokumentų (OL 2014 L 352, p. 1).</text:span><text:s/></text:p>
      <text:p text:style-name="P5239">Papildyta punktu:</text:p>
      <text:p text:style-name="P5240"><text:span text:style-name="T5241">Nr.<text:s/></text:span><text:a xlink:href="https://www.e-tar.lt/portal/legalAct.html?documentId=574c9ed06f0c11e8b83be60b2e217f90" office:target-frame-name="_top" xlink:show="replace"><text:span text:style-name="T5242">XIII-1232</text:span></text:a><text:span text:style-name="T5243">, 2018-06-05, paskelbta TAR 2018-06-14, i. k. 2018-09840</text:span></text:p>
      <text:p text:style-name="Normal"/>
      <text:p text:style-name="P5244">Priedo pakeitimai:</text:p>
      <text:p text:style-name="P5245"><text:span text:style-name="T5246">Nr.<text:s/></text:span><text:a xlink:href="http://www3.lrs.lt/cgi-bin/preps2?a=259324&amp;b=" office:target-frame-name="_top" xlink:show="replace"><text:span text:style-name="T5247">X-273</text:span></text:a><text:span text:style-name="T5248">, 2005-06-23, Žin., 2005, Nr. 84-</text:span><text:span text:style-name="T5249">3110 (2005-07-12)</text:span></text:p>
      <text:p text:style-name="P5250"><text:span text:style-name="T5251">Nr.<text:s/></text:span><text:a xlink:href="http://www3.lrs.lt/cgi-bin/preps2?a=291530&amp;b=" office:target-frame-name="_top" xlink:show="replace"><text:span text:style-name="T5252">X-1038</text:span></text:a><text:span text:style-name="T5253">, 2007-01-18, Žin., 2007, Nr. 12-499 (2007-01-30)</text:span></text:p>
      <text:p text:style-name="Normal"><text:span text:style-name="T5254">Nr.<text:s/></text:span><text:a xlink:href="http://www3.lrs.lt/cgi-bin/preps2?a=340368&amp;b=" office:target-frame-name="_top" xlink:show="replace"><text:span text:style-name="T5255">XI-201</text:span></text:a><text:span text:style-name="T5256">, 2009-03-19, Žin., 2009, Nr. 38-1440 (2009-</text:span><text:span text:style-name="T5257">04-04)</text:span></text:p>
      <text:p text:style-name="Normal"><text:span text:style-name="T5258">Nr.<text:s/></text:span><text:a xlink:href="http://www3.lrs.lt/cgi-bin/preps2?a=350392&amp;b=" office:target-frame-name="_top" xlink:show="replace"><text:span text:style-name="T5259">XI-377</text:span></text:a><text:span text:style-name="T5260">, 2009-07-21, Žin., 2009, Nr. 93-3970 (2009-08-04)</text:span></text:p>
      <text:p text:style-name="P5261"><text:span text:style-name="T5262">Nr.<text:s/></text:span><text:a xlink:href="http://www3.lrs.lt/cgi-bin/preps2?a=397377&amp;b=" office:target-frame-name="_top" xlink:show="replace"><text:span text:style-name="T5263">XI-1337</text:span></text:a><text:span text:style-name="T5264">, 2011-04-21, Žin., 2011, Nr. 52-2512 (2011-05-03)</text:span></text:p>
      <text:p text:style-name="P5265"><text:span text:style-name="T5266">Nr</text:span><text:span text:style-name="T5267">.<text:s/></text:span><text:a xlink:href="http://www3.lrs.lt/cgi-bin/preps2?a=415753&amp;b=" office:target-frame-name="_top" xlink:show="replace"><text:span text:style-name="T5268">XI-1869</text:span></text:a><text:span text:style-name="T5269">, 2011-12-22, Žin., 2011, Nr. 163-7760 (2011-12-31)</text:span></text:p>
      <text:p text:style-name="Normal"><text:span text:style-name="T5270">Nr.<text:s/></text:span><text:a xlink:href="http://www3.lrs.lt/cgi-bin/preps2?a=415773&amp;b=" office:target-frame-name="_top" xlink:show="replace"><text:span text:style-name="T5271">XI-1883</text:span></text:a><text:span text:style-name="T5272">, 2011-12-22, Žin., 2011, Nr. 163-7772 (2011-12-31)</text:span></text:p>
      <text:p text:style-name="P5273"/>
      <text:p text:style-name="Normal"/>
      <text:p text:style-name="P5274"><text:span text:style-name="T5275">Pakeitimai:</text:span></text:p>
      <text:p text:style-name="P5276"/>
      <text:p text:style-name="P5277">1.</text:p>
      <text:p text:style-name="P5278">Lietuvos Respublikos Seimas, Įstatymas</text:p>
      <text:p text:style-name="P5279"><text:span text:style-name="T5280">Nr.<text:s/></text:span><text:a xlink:href="http://www3.lrs.lt/cgi-bin/preps2?a=245859&amp;b=" office:target-frame-name="_top" xlink:show="replace"><text:span text:style-name="T5281">IX-2537</text:span></text:a><text:span text:style-name="T5282">, 2004-11-04, Žin., 2004, Nr. 171-6297 (2004-11-26)</text:span></text:p>
      <text:p text:style-name="P5283">ANTSTOLIŲ ĮSTATYMO, NOTARIATO ĮSTATYMO, BANKŲ ĮSTATYMO, CENTRINĖS KREDITO UNIJOS ĮSTATYMO PAKEITIMO ĮSTATYMAS</text:p>
      <text:p text:style-name="P5284"><text:span text:style-name="T5285">Šis įstatymas įsigalioja nuo 2005 m. sausio 1 d.<text:s/></text:span></text:p>
      <text:p text:style-name="P5286"/>
      <text:p text:style-name="P5287">2.</text:p>
      <text:p text:style-name="P5288">Lietuvos Respublikos Seimas, Įstatymas</text:p>
      <text:p text:style-name="P5289"><text:span text:style-name="T5290">Nr.<text:s/></text:span><text:a xlink:href="http://www3.lrs.lt/cgi-bin/preps2?a=259324&amp;b=" office:target-frame-name="_top" xlink:show="replace"><text:span text:style-name="T5291">X-273</text:span></text:a><text:span text:style-name="T5292">, 2005-06-23, Žin., 2005, Nr. 84-3110 (2005-07-12)</text:span></text:p>
      <text:p text:style-name="P5293">BANKŲ<text:s/>ĮSTATYMO 2, 14, 20, 46, 53, 55, 65, 69, 72, 90, 91, 92 STRAIPSNIŲ IR PRIEDO PAKEITIMO ĮSTATYMAS</text:p>
      <text:p text:style-name="P5294"/>
      <text:p text:style-name="P5295">3.</text:p>
      <text:p text:style-name="P5296">Lietuvos Respublikos Seimas, Įstatymas</text:p>
      <text:p text:style-name="P5297"><text:span text:style-name="T5298">Nr.<text:s/></text:span><text:a xlink:href="http://www3.lrs.lt/cgi-bin/preps2?a=291530&amp;b=" office:target-frame-name="_top" xlink:show="replace"><text:span text:style-name="T5299">X-1038</text:span></text:a><text:span text:style-name="T5300">, 2007-01-18, Žin., 2007, Nr. 12-499 (2007-01</text:span><text:span text:style-name="T5301">-30)</text:span></text:p>
      <text:p text:style-name="P5302">BANKŲ ĮSTATYMO 2, 9, 21, 40, 55, 57, 58, 59, 64 STRAIPSNIŲ IR PRIEDO PAKEITIMO IR PAPILDYMO ĮSTATYMAS</text:p>
      <text:p text:style-name="P5303"/>
      <text:p text:style-name="P5304">4.</text:p>
      <text:p text:style-name="P5305">Lietuvos Respublikos Seimas, Įstatymas</text:p>
      <text:p text:style-name="Normal"><text:span text:style-name="T5306">Nr.<text:s/></text:span><text:a xlink:href="http://www3.lrs.lt/cgi-bin/preps2?a=324507&amp;b=" office:target-frame-name="_top" xlink:show="replace"><text:span text:style-name="T5307">X-1678</text:span></text:a><text:span text:style-name="T5308">, 2008-07-03, Žin., 2008, Nr. 82-3</text:span><text:span text:style-name="T5309">235 (2008-07-19)</text:span></text:p>
      <text:p text:style-name="P5310">BANKŲ ĮSTATYMO 62 STRAIPSNIO PAKEITIMO ĮSTATYMAS</text:p>
      <text:p text:style-name="P5311">Šis įstatymas įsigalioja 2008 m. rugsėjo 1 d.</text:p>
      <text:p text:style-name="P5312"/>
      <text:p text:style-name="P5313">5.</text:p>
      <text:p text:style-name="P5314">Lietuvos Respublikos Seimas, Įstatymas</text:p>
      <text:p text:style-name="P5315"><text:span text:style-name="T5316">Nr.<text:s/></text:span><text:a xlink:href="http://www3.lrs.lt/cgi-bin/preps2?a=340368&amp;b=" office:target-frame-name="_top" xlink:show="replace"><text:span text:style-name="T5317">XI-201</text:span></text:a><text:span text:style-name="T5318">, 2009-03-19, Žin., 2009, Nr.</text:span><text:span text:style-name="T5319"><text:s/>38-1440 (2009-04-04)</text:span></text:p>
      <text:p text:style-name="P5320">BANKŲ ĮSTATYMO 2, 5, 8, 17, 23, 24, 25, 26, 34, 66 STRAIPSNIŲ BEI PRIEDO PAKEITIMO IR PAPILDYMO ĮSTATYMAS</text:p>
      <text:p text:style-name="P5321"><text:span text:style-name="T5322">Iki šio Įstatymo įsigaliojimo priežiūros institucijai paduoti prašymai<text:s/></text:span><text:span text:style-name="T5323">dėl sutikimo įsigyti<text:s/></text:span><text:span text:style-name="T5324">banko kvalifikuotąją įstatinio kapit</text:span><text:span text:style-name="T5325">alo ir (arba) balsavimo teisių dalį nagrinėjami ir sprendimai priimami prašymo padavimo metu galiojusių teisės aktų nustatyta tvarka.<text:s/></text:span></text:p>
      <text:p text:style-name="P5326"/>
      <text:p text:style-name="P5327">6.</text:p>
      <text:p text:style-name="P5328">Lietuvos Respublikos Seimas, Įstatymas</text:p>
      <text:p text:style-name="Normal"><text:span text:style-name="T5329">Nr.<text:s/></text:span><text:a xlink:href="http://www3.lrs.lt/cgi-bin/preps2?a=350407&amp;b=" office:target-frame-name="_top" xlink:show="replace"><text:span text:style-name="T5330">XI-393</text:span></text:a><text:span text:style-name="T5331">, 2009</text:span><text:span text:style-name="T5332">-07-22, Žin., 2009, Nr. 93-3985 (2009-08-04)</text:span></text:p>
      <text:p text:style-name="P5333">FINANSINIO TVARUMO ĮSTATYMAS</text:p>
      <text:p text:style-name="P5334">Bankų įstatymo taikymo nusakymas</text:p>
      <text:p text:style-name="P5335"><text:span text:style-name="T5336">Kai valstybė įsigyja banko akcijas ar jas paima visuomenės poreikiams, Bankų įstatymo</text:span><text:span text:style-name="T5337"><text:s/>5 straipsnio 2–8 dalių, 23 straipsnio 1 dalies, 24, 25 straipsnių ir 41 straipsnio 4 ir 8 dalių</text:span><text:span text:style-name="T5338"><text:s/>nuostatos netaikomos.</text:span></text:p>
      <text:p text:style-name="P5339"/>
      <text:p text:style-name="P5340">7.</text:p>
      <text:p text:style-name="P5341">Lietuvos Respublikos Seimas, Įstatymas</text:p>
      <text:p text:style-name="Normal"><text:span text:style-name="T5342">Nr.<text:s/></text:span><text:a xlink:href="http://www3.lrs.lt/cgi-bin/preps2?a=350392&amp;b=" office:target-frame-name="_top" xlink:show="replace"><text:span text:style-name="T5343">XI-377</text:span></text:a><text:span text:style-name="T5344">, 2009-07-21, Žin., 20</text:span><text:span text:style-name="T5345">09, Nr. 93-3970 (2009-08-04)</text:span></text:p>
      <text:p text:style-name="P5346">BANKŲ ĮSTATYMO 73 STRAIPSNIO IR PRIEDO PAPILDYMO ĮSTATYMAS</text:p>
      <text:p text:style-name="P5347">Šis įstatymas įsigalioja 2010 m. gruodžio 31 d.</text:p>
      <text:p text:style-name="P5348"/>
      <text:p text:style-name="P5349">8.</text:p>
      <text:p text:style-name="P5350">Lietuvos Respublikos Seimas, Įstatymas</text:p>
      <text:p text:style-name="P5351"><text:span text:style-name="T5352">Nr.<text:s/></text:span><text:a xlink:href="http://www3.lrs.lt/cgi-bin/preps2?a=361200&amp;b=" office:target-frame-name="_top" xlink:show="replace"><text:span text:style-name="T5353">XI-551</text:span></text:a><text:span text:style-name="T5354">,<text:s/></text:span><text:span text:style-name="T5355">2009-12-10, Žin., 2009, Nr. 153-6889 (2009-12-28)</text:span></text:p>
      <text:p text:style-name="P5356">BANKŲ ĮSTATYMO 2 IR 4 STRAIPSNIŲ PAKEITIMO ĮSTATYMAS</text:p>
      <text:p text:style-name="P5357"/>
      <text:p text:style-name="P5358">9.</text:p>
      <text:p text:style-name="P5359">Lietuvos Respublikos Seimas, Įstatymas</text:p>
      <text:p text:style-name="P5360"><text:span text:style-name="T5361">Nr.<text:s/></text:span><text:a xlink:href="http://www3.lrs.lt/cgi-bin/preps2?a=362012&amp;b=" office:target-frame-name="_top" xlink:show="replace"><text:span text:style-name="T5362">XI-608</text:span></text:a><text:span text:style-name="T5363">, 2009-12-22, Žin., 2010, Nr. 1-19 (20</text:span><text:span text:style-name="T5364">10-01-05)</text:span></text:p>
      <text:p text:style-name="P5365">BANKŲ ĮSTATYMO 5 IR 9 STRAIPSNIŲ PAKEITIMO ĮSTATYMAS</text:p>
      <text:p text:style-name="P5366"/>
      <text:p text:style-name="P5367">10.</text:p>
      <text:p text:style-name="P5368">Lietuvos Respublikos Seimas, Įstatymas</text:p>
      <text:p text:style-name="P5369"><text:span text:style-name="T5370">Nr.<text:s/></text:span><text:a xlink:href="http://www3.lrs.lt/cgi-bin/preps2?a=397377&amp;b=" office:target-frame-name="_top" xlink:show="replace"><text:span text:style-name="T5371">XI-1337</text:span></text:a><text:span text:style-name="T5372">, 2011-04-21, Žin., 2011, Nr. 52-2512 (2011-05-03)</text:span></text:p>
      <text:p text:style-name="P5373">BANKŲ ĮSTATYMO 38, 39, 40, 41, 44, 48, 54, 56, 58, 59, 60, 61, 64, 65, 67, 87 STRAIPSNIŲ, DEVINTOJO SKIRSNIO PAVADINIMO, ĮSTATYMO PRIEDO PAKEITIMO IR PAPILDYMO BEI ĮSTATYMO PAPILDYMO 70(1) STRAIPSNIU ĮSTATYMAS</text:p>
      <text:p text:style-name="P5374"/>
      <text:p text:style-name="P5375">11.</text:p>
      <text:p text:style-name="P5376">Lietuvos Respublikos Seimas, Įstatymas</text:p>
      <text:p text:style-name="P5377"><text:span text:style-name="T5378">Nr.<text:s/></text:span><text:a xlink:href="http://www3.lrs.lt/cgi-bin/preps2?a=407117&amp;b=" office:target-frame-name="_top" xlink:show="replace"><text:span text:style-name="T5379">XI-1598</text:span></text:a><text:span text:style-name="T5380">, 2011-09-22, Žin., 2011, Nr. 119-5616 (2011-10-01)</text:span></text:p>
      <text:p text:style-name="P5381">BANKŲ ĮSTATYMO 56 STRAIPSNIO PAPILDYMO ĮSTATYMAS</text:p>
      <text:p text:style-name="P5382"/>
      <text:p text:style-name="P5383">12.</text:p>
      <text:p text:style-name="P5384">Lietuvos Respublikos Seimas, Įstatymas</text:p>
      <text:p text:style-name="Normal"><text:span text:style-name="T5385">Nr.<text:s/></text:span><text:a xlink:href="http://www3.lrs.lt/cgi-bin/preps2?a=411826&amp;b=" office:target-frame-name="_top" xlink:show="replace"><text:span text:style-name="T5386">XI-1714</text:span></text:a><text:span text:style-name="T5387">, 2011-11-17, Žin., 2011, Nr. 139-6554 (2011-11-18)</text:span></text:p>
      <text:p text:style-name="P5388">BANKŲ ĮSTATYMO 10, 23, 72, 76, 85 STRAIPSNIŲ PAKEITIMO IR PAPILDYMO, ĮSTATYMO PAPILDYMO 76(1) STRAIPSNIU IR 28, 29 STRAIPSNIŲ PRIPAŽINIMO NETEKUSIAIS GALIOS ĮSTATYMAS</text:p>
      <text:p text:style-name="P5389"/>
      <text:p text:style-name="P5390">13.</text:p>
      <text:p text:style-name="P5391">Lietuvos Respublikos Seimas, Įstatymas</text:p>
      <text:p text:style-name="Normal"><text:span text:style-name="T5392">Nr.<text:s/></text:span><text:a xlink:href="http://www3.lrs.lt/cgi-bin/preps2?a=412354&amp;b=" office:target-frame-name="_top" xlink:show="replace"><text:span text:style-name="T5393">XI-1668</text:span></text:a><text:span text:style-name="T5394">, 2011-11-17, Žin., 2011, Nr. 145-6814 (2011-12-01)</text:span></text:p>
      <text:p text:style-name="P5395">BANKŲ ĮSTATYMO 8, 25, 59, 65 IR 72 STRAIPSNIŲ PAKEITIMO ĮSTATYMAS</text:p>
      <text:p text:style-name="P5396">Šis įstatymas įsigalioja 2012<text:s/>m. sausio 1 d.</text:p>
      <text:p text:style-name="P5397"/>
      <text:p text:style-name="P5398">14.</text:p>
      <text:p text:style-name="P5399">Lietuvos Respublikos Seimas, Įstatymas</text:p>
      <text:p text:style-name="P5400"><text:span text:style-name="T5401">Nr.<text:s/></text:span><text:a xlink:href="http://www3.lrs.lt/cgi-bin/preps2?a=415753&amp;b=" office:target-frame-name="_top" xlink:show="replace"><text:span text:style-name="T5402">XI-1869</text:span></text:a><text:span text:style-name="T5403">, 2011-12-22, Žin., 2011, Nr. 163-7760 (2011-12-31)</text:span></text:p>
      <text:p text:style-name="P5404">BANKŲ ĮSTATYMO 1, 2, 4, 14, 40, 48, 49, 85 STRAIPSNIŲ IR PRIEDO PAKEITIMO ĮSTATYMAS</text:p>
      <text:p text:style-name="P5405">Šis įstatymas įsigalioja 2012 m. sausio 1 d.</text:p>
      <text:p text:style-name="P5406"/>
      <text:p text:style-name="P5407">15.</text:p>
      <text:p text:style-name="P5408">Lietuvos Respublikos Seimas, Įstatymas</text:p>
      <text:p text:style-name="Normal"><text:span text:style-name="T5409">Nr.<text:s/></text:span><text:a xlink:href="http://www3.lrs.lt/cgi-bin/preps2?a=415773&amp;b=" office:target-frame-name="_top" xlink:show="replace"><text:span text:style-name="T5410">XI-1883</text:span></text:a><text:span text:style-name="T5411">, 2011-12-22, Žin., 2011, Nr. 163-7772 (2011-12-31)</text:span></text:p>
      <text:p text:style-name="P5412">BANKŲ ĮSTATYMO 2, 9, 59, 64,<text:s/>65, 70(1), 71 STRAIPSNIŲ IR PRIEDO PAKEITIMO IR PAPILDYMO ĮSTATYMAS</text:p>
      <text:p text:style-name="P5413">Šis įstatymas įsigalioja 2012 m. sausio 1 d.</text:p>
      <text:p text:style-name="P5414"/>
      <text:p text:style-name="P5415">16.</text:p>
      <text:p text:style-name="P5416">Lietuvos Respublikos Seimas, Įstatymas</text:p>
      <text:p text:style-name="P5417"><text:span text:style-name="T5418">Nr.<text:s/></text:span><text:a xlink:href="http://www3.lrs.lt/cgi-bin/preps2?a=478709&amp;b=" office:target-frame-name="_top" xlink:show="replace"><text:span text:style-name="T5419">XII-1052</text:span></text:a><text:span text:style-name="T5420">, 2014-07-17, paskelbta<text:s/></text:span><text:span text:style-name="T5421">TAR 2014-08-01, i. k. 2014-10747</text:span></text:p>
      <text:p text:style-name="P5422">LIETUVOS RESPUBLIKOS BANKŲ ĮSTATYMO NR. IX-2085 85 STRAIPSNIO PAKEITIMO ĮSTATYMAS</text:p>
      <text:p text:style-name="P5423"/>
      <text:p text:style-name="P5424">17.</text:p>
      <text:p text:style-name="P5425">Lietuvos Respublikos Seimas, Įstatymas</text:p>
      <text:p text:style-name="P5426"><text:span text:style-name="T5427">Nr.<text:s/></text:span><text:a xlink:href="http://www3.lrs.lt/cgi-bin/preps2?a=478695&amp;b=" office:target-frame-name="_top" xlink:show="replace"><text:span text:style-name="T5428">XII-1039</text:span></text:a><text:span text:style-name="T5429">, 2014-07-17, paskelbta</text:span><text:span text:style-name="T5430"><text:s/>TAR 2014-08-04, i. k. 2014-10864</text:span></text:p>
      <text:p text:style-name="P5431">LIETUVOS RESPUBLIKOS BANKŲ ĮSTATYMO NR. IX-2085 3 STRAIPSNIO PAKEITIMO ĮSTATYMAS</text:p>
      <text:p text:style-name="P5432"><text:span text:style-name="T5433">Šis įstatymas įsigalioja 2014 m. lapkričio 1 d.</text:span></text:p>
      <text:p text:style-name="P5434"/>
      <text:p text:style-name="P5435"/>
      <text:p text:style-name="P5436"><text:span text:style-name="T5437">Pakeitimai:</text:span></text:p>
      <text:p text:style-name="P5438"/>
      <text:p text:style-name="P5439"><text:span text:style-name="T5440">1.</text:span></text:p>
      <text:p text:style-name="P5441"><text:span text:style-name="T5442">Lietuvos Respublikos Seimas, Įstatymas</text:span></text:p>
      <text:p text:style-name="P5443"><text:span text:style-name="T5444">Nr.<text:s/></text:span><text:a xlink:href="https://www.e-tar.lt/portal/legalAct.html?documentId=5ccb4c20197611e4b542dec0b12e28b0" office:target-frame-name="_top" xlink:show="replace"><text:span text:style-name="T5445">XII-1052</text:span></text:a><text:span text:style-name="T5446">, 2014-07-17, paskelbta TAR 2014-08-01, i. k. 2014-10747</text:span></text:p>
      <text:p text:style-name="P5447"><text:span text:style-name="T5448">Lietuvos Respublikos bankų įstatymo Nr. IX-2085 85 straipsnio pakeitimo įstatymas</text:span></text:p>
      <text:p text:style-name="P5449"/>
      <text:p text:style-name="P5450"><text:span text:style-name="T5451">2.</text:span></text:p>
      <text:p text:style-name="P5452"><text:span text:style-name="T5453">Lietuvos Respublikos Seimas,<text:s/></text:span><text:span text:style-name="T5454">Įstatymas</text:span></text:p>
      <text:p text:style-name="P5455"><text:span text:style-name="T5456">Nr.<text:s/></text:span><text:a xlink:href="https://www.e-tar.lt/portal/legalAct.html?documentId=4c02d10090b911e4bb408baba2bdddf3" office:target-frame-name="_top" xlink:show="replace"><text:span text:style-name="T5457">XII-1474</text:span></text:a><text:span text:style-name="T5458">, 2014-12-18, paskelbta TAR 2014-12-31, i. k. 2014-21136</text:span></text:p>
      <text:p text:style-name="P5459"><text:span text:style-name="T5460">Lietuvos Respublikos bankų įstatymo Nr. IX-2085 74 straipsnio ir priedo pakeiti</text:span><text:span text:style-name="T5461">mo įstatymas</text:span></text:p>
      <text:p text:style-name="P5462"/>
      <text:p text:style-name="P5463"><text:span text:style-name="T5464">3.</text:span></text:p>
      <text:p text:style-name="P5465"><text:span text:style-name="T5466">Lietuvos Respublikos Seimas, Įstatymas</text:span></text:p>
      <text:p text:style-name="P5467"><text:span text:style-name="T5468">Nr.<text:s/></text:span><text:a xlink:href="https://www.e-tar.lt/portal/legalAct.html?documentId=2f64a5c0d79d11e4894f9bde45468d3f" office:target-frame-name="_top" xlink:show="replace"><text:span text:style-name="T5469">XII-1545</text:span></text:a><text:span text:style-name="T5470">, 2015-03-19, paskelbta TAR 2015-03-31, i. k. 2015-04828</text:span></text:p>
      <text:p text:style-name="P5471"><text:span text:style-name="T5472">Lietuvos Respublikos bankų įstaty</text:span><text:span text:style-name="T5473">mo Nr. IX-2085 2, 3, 4, 5, 9, 10, 11, 12, 13, 14, 15, 16, 17, 19, 20, 21, 22, 23, 24, 34, 35, 36, 40, 44, 48, 52, 53, 57, 59, 61, 64, 65, 67, 69, 70, 70-1, 71, 72, 73, 74, 75, 76, 78, 81, 82, 86 straipsnių ir priedo pakeitimo, Įstatymo papildymo 65-1, 68-1</text:span><text:span text:style-name="T5474"><text:s/>ir 70-2 straipsniais ir 6, 7, 8, 18, 26, 37, 38, 39, 43, 49, 50 straipsnių pripažinimo netekusiais galios įstatymas</text:span></text:p>
      <text:p text:style-name="P5475"/>
      <text:p text:style-name="P5476"><text:span text:style-name="T5477">4.</text:span></text:p>
      <text:p text:style-name="P5478"><text:span text:style-name="T5479">Lietuvos Respublikos Seimas, Įstatymas</text:span></text:p>
      <text:p text:style-name="P5480"><text:span text:style-name="T5481">Nr.<text:s/></text:span><text:a xlink:href="https://www.e-tar.lt/portal/legalAct.html?documentId=884654f0fed411e488da8908dfa91cac" office:target-frame-name="_top" xlink:show="replace"><text:span text:style-name="T5482">XII-1692</text:span></text:a><text:span text:style-name="T5483">, 2015-05-14, paskelbta TAR 2015-05-20, i. k. 2015-07668</text:span></text:p>
      <text:p text:style-name="P5484"><text:span text:style-name="T5485">Lietuvos Respublikos bankų įstatymo Nr. IX-2085 1, 9, 23, 34, 64, 66 ir 71 straipsnių pakeitimo</text:span><text:span text:style-name="T5486"><text:s/>įstatymas</text:span></text:p>
      <text:p text:style-name="P5487"/>
      <text:p text:style-name="P5488"><text:span text:style-name="T5489">5.</text:span></text:p>
      <text:p text:style-name="P5490"><text:span text:style-name="T5491">Lietuvos Respublikos Seimas, Įstatymas</text:span></text:p>
      <text:p text:style-name="P5492"><text:span text:style-name="T5493">Nr.<text:s/></text:span><text:a xlink:href="https://www.e-tar.lt/portal/legalAct.html?documentId=e9a3aa30216c11e5b336e9064144f02a" office:target-frame-name="_top" xlink:show="replace"><text:span text:style-name="T5494">XII-1899</text:span></text:a><text:span text:style-name="T5495">, 2015-06-25, paskelbta TAR 2015-07-03, i. k. 2015-10790</text:span></text:p>
      <text:p text:style-name="P5496"><text:span text:style-name="T5497">Lietuvos Respublikos bankų įstatymo</text:span><text:span text:style-name="T5498"><text:s/>Nr. IX-2085 55 straipsnio pakeitimo įstatymas</text:span></text:p>
      <text:p text:style-name="P5499"/>
      <text:p text:style-name="P5500"><text:span text:style-name="T5501">6.</text:span></text:p>
      <text:p text:style-name="P5502"><text:span text:style-name="T5503">Lietuvos Respublikos Seimas, Įstatymas</text:span></text:p>
      <text:p text:style-name="P5504"><text:span text:style-name="T5505">Nr.<text:s/></text:span><text:a xlink:href="https://www.e-tar.lt/portal/legalAct.html?documentId=7543838098f011e58fd1fc0b9bba68a7" office:target-frame-name="_top" xlink:show="replace"><text:span text:style-name="T5506">XII-2055</text:span></text:a><text:span text:style-name="T5507">, 2015-11-19, paskelbta TAR 2015-12-02, i. k. 2015-19165</text:span></text:p>
      <text:p text:style-name="P5508"><text:span text:style-name="T5509">Lietuvos Respublikos bankų įstatymo Nr. IX-2085 2, 10, 61, 62, 67, 71, 72, 73, 75, 76, 77, 83, 84, 85, 87 straipsnių, priedo pakeitimo, Įstatymo papildymo 36-1, 75-1, 75-2 straipsniais, 76-1 straipsnio ir tryliktojo skirsnio pripažinimo netekusiais galios</text:span><text:span text:style-name="T5510"><text:s/>įstatymas</text:span></text:p>
      <text:p text:style-name="P5511"/>
      <text:p text:style-name="P5512"><text:span text:style-name="T5513">7.</text:span></text:p>
      <text:p text:style-name="P5514"><text:span text:style-name="T5515">Lietuvos Respublikos Seimas, Įstatymas</text:span></text:p>
      <text:p text:style-name="P5516"><text:span text:style-name="T5517">Nr.<text:s/></text:span><text:a xlink:href="https://www.e-tar.lt/portal/legalAct.html?documentId=bab8b67099c611e58fd1fc0b9bba68a7" office:target-frame-name="_top" xlink:show="replace"><text:span text:style-name="T5518">XII-2077</text:span></text:a><text:span text:style-name="T5519">, 2015-11-26, paskelbta TAR 2015-12-03, i. k. 2015-19285</text:span></text:p>
      <text:p text:style-name="P5520"><text:span text:style-name="T5521">Lietuvos Respublikos bankų įstatymo</text:span><text:span text:style-name="T5522"><text:s/>Nr. IX-2085 24 straipsnio pakeitimo įstatymas</text:span></text:p>
      <text:p text:style-name="P5523"/>
      <text:p text:style-name="P5524"><text:span text:style-name="T5525">8.</text:span></text:p>
      <text:p text:style-name="P5526"><text:span text:style-name="T5527">Lietuvos Respublikos Seimas, Įstatymas</text:span></text:p>
      <text:p text:style-name="P5528"><text:span text:style-name="T5529">Nr.<text:s/></text:span><text:a xlink:href="https://www.e-tar.lt/portal/legalAct.html?documentId=61ce499048f711e6b5d09300a16a686c" office:target-frame-name="_top" xlink:show="replace"><text:span text:style-name="T5530">XII-2570</text:span></text:a><text:span text:style-name="T5531">, 2016-06-30, paskelbta TAR 2016-07-13, i. k. 2016-20323</text:span></text:p>
      <text:p text:style-name="P5532"><text:span text:style-name="T5533">Lietuvos Respublikos bankų įstatymo Nr. IX-2085 55, 64 straipsnių pakeitimo ir Įstatymo papildymo 56-1 straipsniu įstatymas</text:span></text:p>
      <text:p text:style-name="P5534"/>
      <text:p text:style-name="P5535"><text:span text:style-name="T5536">9.</text:span></text:p>
      <text:p text:style-name="P5537"><text:span text:style-name="T5538">Lietuvos Respublikos Seimas, Įstatymas</text:span></text:p>
      <text:p text:style-name="P5539"><text:span text:style-name="T5540">Nr.<text:s/></text:span><text:a xlink:href="https://www.e-tar.lt/portal/legalAct.html?documentId=42701bc03c5c11e6bcc5c96b48152012" office:target-frame-name="_top" xlink:show="replace"><text:span text:style-name="T5541">XII-2449</text:span></text:a><text:span text:style-name="T5542">, 2016-06-16, paskelbta TAR 2016-06-27, i. k. 2016-17717</text:span></text:p>
      <text:p text:style-name="P5543"><text:span text:style-name="T5544">Lietuvos Respublikos bankų įstatymo Nr. IX-2085 15 straipsnio pakeitimo įstatymas</text:span></text:p>
      <text:p text:style-name="P5545"/>
      <text:p text:style-name="P5546"><text:span text:style-name="T5547">10.</text:span></text:p>
      <text:p text:style-name="P5548"><text:span text:style-name="T5549">Lietuvos Respublikos Seimas, Įstatymas</text:span></text:p>
      <text:p text:style-name="P5550"><text:span text:style-name="T5551">Nr.<text:s/></text:span><text:a xlink:href="https://www.e-tar.lt/portal/legalAct.html?documentId=17e0a8a048f711e6b5d09300a16a686c" office:target-frame-name="_top" xlink:show="replace"><text:span text:style-name="T5552">XII-2568</text:span></text:a><text:span text:style-name="T5553">, 2016-06-30, paskelbta TAR 2016-07-13, i. k. 2016-20322</text:span></text:p>
      <text:p text:style-name="P5554"><text:span text:style-name="T5555">Lietuvos Respublikos bankų įstatymo Nr. IX-2085 2, 4, 9 ir 40 straipsnių pakeitimo įstatymas</text:span></text:p>
      <text:p text:style-name="P5556"/>
      <text:p text:style-name="P5557"><text:span text:style-name="T5558">1</text:span><text:span text:style-name="T5559">1.</text:span></text:p>
      <text:p text:style-name="P5560"><text:span text:style-name="T5561">Lietuvos Respublikos Seimas, Įstatymas</text:span></text:p>
      <text:p text:style-name="P5562"><text:span text:style-name="T5563">Nr.<text:s/></text:span><text:a xlink:href="https://www.e-tar.lt/portal/legalAct.html?documentId=d6742690c8de11e69dec860c1f4a5372" office:target-frame-name="_top" xlink:show="replace"><text:span text:style-name="T5564">XIII-97</text:span></text:a><text:span text:style-name="T5565">, 2016-12-15, paskelbta TAR 2016-12-23, i. k. 2016-29409</text:span></text:p>
      <text:p text:style-name="P5566"><text:span text:style-name="T5567">Lietuvos Respublikos bankų įstatymo Nr. IX-2085<text:s/></text:span><text:span text:style-name="T5568">36, 62 ir 63 straipsnių pakeitimo įstatymas</text:span></text:p>
      <text:p text:style-name="P5569"/>
      <text:p text:style-name="P5570"><text:span text:style-name="T5571">12.</text:span></text:p>
      <text:p text:style-name="P5572"><text:span text:style-name="T5573">Lietuvos Respublikos Seimas, Įstatymas</text:span></text:p>
      <text:p text:style-name="P5574"><text:span text:style-name="T5575">Nr.<text:s/></text:span><text:a xlink:href="https://www.e-tar.lt/portal/legalAct.html?documentId=8c8c8c70670811e7b85cfdc787069b42" office:target-frame-name="_top" xlink:show="replace"><text:span text:style-name="T5576">XIII-576</text:span></text:a><text:span text:style-name="T5577">, 2017-06-29, paskelbta TAR 2017-07-12, i. k. 2017-12077</text:span></text:p>
      <text:p text:style-name="P5578"><text:span text:style-name="T5579">L</text:span><text:span text:style-name="T5580">ietuvos Respublikos bankų įstatymo Nr. IX-2085 73 straipsnio pakeitimo įstatymas</text:span></text:p>
      <text:p text:style-name="P5581"/>
      <text:p text:style-name="P5582"><text:span text:style-name="T5583">13.</text:span></text:p>
      <text:p text:style-name="P5584"><text:span text:style-name="T5585">Lietuvos Respublikos Seimas, Įstatymas</text:span></text:p>
      <text:p text:style-name="P5586"><text:span text:style-name="T5587">Nr.<text:s/></text:span><text:a xlink:href="https://www.e-tar.lt/portal/legalAct.html?documentId=85c95a20d40511e7910a89ac20768b0f" office:target-frame-name="_top" xlink:show="replace"><text:span text:style-name="T5588">XIII-729</text:span></text:a><text:span text:style-name="T5589">, 2017-11-16,<text:s/></text:span><text:span text:style-name="T5590">paskelbta TAR 2017-11-28, i. k. 2017-18796</text:span></text:p>
      <text:p text:style-name="P5591"><text:span text:style-name="T5592">Lietuvos Respublikos bankų įstatymo Nr. IX-2085 16 ir 34 straipsnių pakeitimo įstatymas</text:span></text:p>
      <text:p text:style-name="P5593"/>
      <text:p text:style-name="P5594"><text:span text:style-name="T5595">14.</text:span></text:p>
      <text:p text:style-name="P5596"><text:span text:style-name="T5597">Lietuvos Respublikos Seimas, Įstatymas</text:span></text:p>
      <text:p text:style-name="P5598"><text:span text:style-name="T5599">Nr.<text:s/></text:span><text:a xlink:href="https://www.e-tar.lt/portal/legalAct.html?documentId=136143c049e511e8ade598b2394a491d" office:target-frame-name="_top" xlink:show="replace"><text:span text:style-name="T5600">XIII-1098</text:span></text:a><text:span text:style-name="T5601">, 2018-04-17, paskelbta TAR 2018-04-27, i. k. 2018-06739</text:span></text:p>
      <text:p text:style-name="P5602"><text:span text:style-name="T5603">Lietuvos Respublikos bankų įstatymo Nr. IX-2085 56, 72 ir 77 straipsnių pakeitimo įstatymas</text:span></text:p>
      <text:p text:style-name="P5604"/>
      <text:p text:style-name="P5605"><text:span text:style-name="T5606">15.</text:span></text:p>
      <text:p text:style-name="P5607"><text:span text:style-name="T5608">Lietuvos Respublikos Seimas, Įstatymas</text:span></text:p>
      <text:p text:style-name="P5609"><text:span text:style-name="T5610">Nr.<text:s/></text:span><text:a xlink:href="https://www.e-tar.lt/portal/legalAct.html?documentId=574c9ed06f0c11e8b83be60b2e217f90" office:target-frame-name="_top" xlink:show="replace"><text:span text:style-name="T5611">XIII-1232</text:span></text:a><text:span text:style-name="T5612">, 2018-06-05, paskelbta TAR 2018-06-14, i. k. 2018-09840</text:span></text:p>
      <text:p text:style-name="P5613"><text:span text:style-name="T5614">Lietuvos Respublikos bankų įstatymo Nr. IX-2085 2, 9, 15, 34, 35, 59, 62, 64, 65, 67, 69, 70-1, 72, 73, 74, 75-1 straipsn</text:span><text:span text:style-name="T5615">ių, priedo pakeitimo ir 65-1, 66, 68, 68-1 straipsnių pripažinimo netekusiais galios įstatymas</text:span></text:p>
      <text:p text:style-name="P5616"/>
      <text:p text:style-name="P5617"><text:span text:style-name="T5618">16.</text:span></text:p>
      <text:p text:style-name="P5619"><text:span text:style-name="T5620">Lietuvos Respublikos Seimas, Įstatymas</text:span></text:p>
      <text:p text:style-name="P5621"><text:span text:style-name="T5622">Nr.<text:s/></text:span><text:a xlink:href="https://www.e-tar.lt/portal/legalAct.html?documentId=832336907f7e11e8ae2bfd1913d66d57" office:target-frame-name="_top" xlink:show="replace"><text:span text:style-name="T5623">XIII-1305</text:span></text:a><text:span text:style-name="T5624">,<text:s/></text:span><text:span text:style-name="T5625">2018-06-27, paskelbta TAR 2018-07-04, i. k. 2018-11310</text:span></text:p>
      <text:p text:style-name="P5626"><text:span text:style-name="T5627">Lietuvos Respublikos bankų įstatymo Nr. IX-2085 56, 72 ir 77 straipsnių pakeitimo įstatymo Nr. XIII-1098 1 ir 2 straipsnių pakeitimo įstatymas</text:span></text:p>
      <text:p text:style-name="P5628"/>
      <text:p text:style-name="P5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16:00Z</meta:creation-date>
    <dc:date>2023-01-10T14:16:00Z</dc:date>
    <meta:print-date>2004-04-07T12:01:00Z</meta:print-date>
    <meta:template xlink:href="Normal.dotm" xlink:type="simple"/>
    <meta:editing-cycles>2</meta:editing-cycles>
    <meta:editing-duration>PT0S</meta:editing-duration>
    <meta:document-statistic meta:page-count="6" meta:paragraph-count="523" meta:word-count="39137" meta:character-count="261701" meta:row-count="1859" meta:non-whitespace-character-count="223087"/>
  </office:meta>
</office:document-meta>
</file>