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HTMLPreformatted" style:family="paragraph">
      <style:paragraph-properties fo:text-indent="0.5in">
        <style:tab-stops/>
      </style:paragraph-properties>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style-complex="italic" fo:font-size="11pt" style:font-size-asian="11pt" style:font-size-complex="11pt" fo:language="lt" fo:country="LT"/>
    </style:style>
    <style:style style:name="T89" style:parent-style-name="DefaultParagraphFont" style:family="text">
      <style:text-properties style:font-name="Times New Roman" style:font-style-complex="italic"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style-complex="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style:font-name="Times New Roman" fo:color="#000000" fo:font-size="11pt" style:font-size-asian="11pt" fo:language="lt" fo:country="LT"/>
    </style:style>
    <style:style style:name="P137" style:parent-style-name="BodyText" style:family="paragraph">
      <style:paragraph-properties fo:text-indent="0.5in"/>
      <style:text-properties style:font-name="Times New Roman" fo:color="#000000" fo:font-size="11pt" style:font-size-asian="11pt" fo:language="lt" fo:country="LT"/>
    </style:style>
    <style:style style:name="P138" style:parent-style-name="BodyText" style:family="paragraph">
      <style:paragraph-properties fo:text-indent="0.5in"/>
      <style:text-properties style:font-name="Times New Roman" fo:color="#000000" fo:font-size="11pt" style:font-size-asian="11pt" fo:language="lt" fo:country="LT"/>
    </style:style>
    <style:style style:name="P139" style:parent-style-name="BodyText" style:family="paragraph">
      <style:paragraph-properties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fo:language="lt" fo:country="LT" style:language-asian="lt" style:country-asian="LT"/>
    </style:style>
    <style:style style:name="T144" style:parent-style-name="DefaultParagraphFont" style:family="text">
      <style:text-properties fo:color="#000000" fo:font-size="11pt" style:font-size-asian="11pt" style:font-size-complex="11pt" fo:language="lt" fo:country="LT"/>
    </style:style>
    <style:style style:name="T145"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146" style:parent-style-name="DefaultParagraphFont" style:family="text">
      <style:text-properties fo:color="#000000" fo:font-size="11pt" style:font-size-asian="11pt" style:font-size-complex="11pt" fo:language="lt" fo:country="LT"/>
    </style:style>
    <style:style style:name="P147" style:parent-style-name="Normal" style:family="paragraph">
      <style:text-properties style:font-name="Times New Roman" fo:font-style="italic" style:font-style-asian="italic" style:font-style-complex="italic" fo:font-size="10pt" style:font-size-asian="10pt" fo:language="lt" fo:country="LT"/>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T150" style:parent-style-name="Hyperlink" style:family="text">
      <style:text-properties style:font-name="Times New Roman" fo:font-style="italic" style:font-style-asian="italic" fo:font-size="10pt" style:font-size-asian="10pt" fo:language="lt" fo:country="LT"/>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BodyText" style:family="paragraph">
      <style:paragraph-properties fo:text-indent="0.5in"/>
      <style:text-properties style:font-name="Times New Roman" fo:color="#000000" fo:font-size="11pt" style:font-size-asian="11pt" fo:language="lt" fo:country="LT"/>
    </style:style>
    <style:style style:name="P156" style:parent-style-name="BodyText" style:family="paragraph">
      <style:paragraph-properties fo:text-indent="0.5in"/>
    </style:style>
    <style:style style:name="T157" style:parent-style-name="DefaultParagraphFont" style:family="text">
      <style:text-properties style:font-name="Times New Roman" fo:color="#000000" fo:font-size="11pt" style:font-size-asian="11pt" fo:language="lt" fo:country="LT"/>
    </style:style>
    <style:style style:name="P158" style:parent-style-name="BodyText" style:family="paragraph">
      <style:paragraph-properties fo:text-indent="0.5in"/>
    </style:style>
    <style:style style:name="T159" style:parent-style-name="DefaultParagraphFont" style:family="text">
      <style:text-properties style:font-name="Times New Roman" fo:color="#000000" fo:font-size="11pt" style:font-size-asian="11pt" fo:language="lt" fo:country="LT"/>
    </style:style>
    <style:style style:name="P160" style:parent-style-name="BodyText" style:family="paragraph">
      <style:paragraph-properties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BodyText" style:family="paragraph">
      <style:paragraph-properties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tyle="italic" style:font-style-asian="italic" fo:font-size="10pt" style:font-size-asian="10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text-properties style:font-name="Times New Roman" fo:font-style="italic" style:font-style-asian="italic" style:font-style-complex="italic" fo:font-size="10pt" style:font-size-asian="10pt" fo:language="lt" fo:country="LT"/>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T170" style:parent-style-name="Hyperlink" style:family="text">
      <style:text-properties style:font-name="Times New Roman" fo:font-style="italic" style:font-style-asian="italic" fo:font-size="10pt" style:font-size-asian="10pt" fo:language="lt" fo:country="LT"/>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BodyText" style:family="paragraph">
      <style:paragraph-properties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BodyTextIndent" style:family="paragraph">
      <style:text-properties fo:color="#000000" fo:font-size="11pt" style:font-size-asian="11pt"/>
    </style:style>
    <style:style style:name="P182" style:parent-style-name="BodyTextIndent" style:family="paragraph">
      <style:text-properties fo:color="#000000" fo:font-size="11pt" style:font-size-asian="11pt"/>
    </style:style>
    <style:style style:name="P183" style:parent-style-name="BodyTextIndent" style:family="paragraph">
      <style:text-properties fo:color="#000000" fo:font-size="11pt" style:font-size-asian="11pt"/>
    </style:style>
    <style:style style:name="P184" style:parent-style-name="BodyTextIndent" style:family="paragraph">
      <style:text-properties fo:color="#000000" fo:font-size="11pt" style:font-size-asian="11pt"/>
    </style:style>
    <style:style style:name="P185" style:parent-style-name="BodyTextIndent" style:family="paragraph">
      <style:text-properties fo:color="#000000" fo:font-size="11pt" style:font-size-asian="11pt"/>
    </style:style>
    <style:style style:name="P186" style:parent-style-name="BodyText" style:family="paragraph">
      <style:paragraph-properties fo:text-indent="0.5in"/>
      <style:text-properties style:font-name="Times New Roman" fo:color="#000000" fo:font-size="11pt" style:font-size-asian="11pt" fo:language="lt" fo:country="L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BodyText" style:family="paragraph">
      <style:paragraph-properties fo:text-indent="0.5in"/>
      <style:text-properties style:font-name="Times New Roman" fo:color="#000000" fo:font-size="11pt" style:font-size-asian="11pt" fo:language="lt" fo:country="LT"/>
    </style:style>
    <style:style style:name="P190" style:parent-style-name="BodyText" style:family="paragraph">
      <style:paragraph-properties fo:text-indent="0.5in"/>
      <style:text-properties style:font-name="Times New Roman" fo:color="#000000" fo:font-size="11pt" style:font-size-asian="11pt" fo:language="lt" fo:country="LT"/>
    </style:style>
    <style:style style:name="P191" style:parent-style-name="BodyText" style:family="paragraph">
      <style:paragraph-properties fo:text-indent="0.5in"/>
      <style:text-properties style:font-name="Times New Roman" fo:color="#000000" fo:font-size="11pt" style:font-size-asian="11pt" fo:language="lt" fo:country="LT"/>
    </style:style>
    <style:style style:name="P192" style:parent-style-name="BodyText" style:family="paragraph">
      <style:paragraph-properties fo:text-indent="0.5in"/>
      <style:text-properties style:font-name="Times New Roman" fo:color="#000000" fo:font-size="11pt" style:font-size-asian="11pt" fo:language="lt" fo:country="LT"/>
    </style:style>
    <style:style style:name="P193" style:parent-style-name="BodyText" style:family="paragraph">
      <style:paragraph-properties fo:text-indent="0.5in"/>
      <style:text-properties style:font-name="Times New Roman" fo:color="#000000" fo:font-size="11pt" style:font-size-asian="11pt" fo:language="lt" fo:country="LT"/>
    </style:style>
    <style:style style:name="P194" style:parent-style-name="BodyText" style:family="paragraph">
      <style:paragraph-properties fo:text-indent="0.5in"/>
      <style:text-properties style:font-name="Times New Roman" fo:color="#000000" fo:font-size="11pt" style:font-size-asian="11pt" fo:language="lt" fo:country="LT"/>
    </style:style>
    <style:style style:name="P195" style:parent-style-name="BodyText" style:family="paragraph">
      <style:paragraph-properties fo:text-indent="0.5in"/>
    </style:style>
    <style:style style:name="T196" style:parent-style-name="DefaultParagraphFont" style:family="text">
      <style:text-properties style:font-name="Times New Roman" fo:color="#00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color="#000000" fo:font-size="11pt" style:font-size-asian="11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0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0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5" style:parent-style-name="Hyperlink" style:family="text">
      <style:text-properties style:font-name="Times New Roman" style:font-name-asian="MS Gothic" style:font-name-complex="Times New Roman" fo:font-style="italic" style:font-style-asian="italic" style:language-asian="ja" style:country-asian="JP"/>
    </style:style>
    <style:style style:name="T2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208" style:parent-style-name="PlainText" style:family="paragraph">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style:text-autospace="none"/>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fo:language="lt" fo:country="LT"/>
    </style:style>
    <style:style style:name="T215" style:parent-style-name="Hyperlink" style:family="text">
      <style:text-properties style:font-name="Times New Roman" fo:font-style="italic" style:font-style-asian="italic" fo:font-size="10pt" style:font-size-asian="10pt" fo:language="lt" fo:country="LT"/>
    </style:style>
    <style:style style:name="T216" style:parent-style-name="DefaultParagraphFont" style:family="text">
      <style:text-properties style:font-name="Times New Roman" fo:font-style="italic" style:font-style-asian="italic" fo:font-size="10pt" style:font-size-asian="10pt" fo:language="lt" fo:country="L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Heading3" style:family="paragraph">
      <style:text-properties fo:font-size="11pt" style:font-size-asian="11pt"/>
    </style:style>
    <style:style style:name="P219" style:parent-style-name="BodyText3" style:family="paragraph">
      <style:paragraph-properties fo:line-height="100%"/>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 style:family="paragraph">
      <style:paragraph-properties fo:text-indent="0.5in"/>
      <style:text-properties style:font-name="Times New Roman" fo:font-size="11pt" style:font-size-asian="11pt" fo:language="lt" fo:country="LT"/>
    </style:style>
    <style:style style:name="P23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fo:language="lt" fo:country="LT"/>
    </style:style>
    <style:style style:name="P242" style:parent-style-name="BodyText" style:family="paragraph">
      <style:paragraph-properties fo:text-indent="0.5in"/>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P244" style:parent-style-name="BodyText" style:family="paragraph">
      <style:paragraph-properties fo:text-indent="0.5in"/>
      <style:text-properties style:font-name="Times New Roman" fo:font-size="11pt" style:font-size-asian="11pt" fo:language="lt" fo:country="L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BodyText" style:family="paragraph">
      <style:paragraph-properties fo:text-indent="0.5in"/>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BodyText" style:family="paragraph">
      <style:paragraph-properties fo:text-indent="0.5in"/>
      <style:text-properties style:font-name="Times New Roman" fo:font-size="11pt" style:font-size-asian="11pt" fo:language="lt" fo:country="L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PlainText" style:family="paragraph">
      <style:text-properties style:font-name="Times New Roman" style:font-name-asian="MS Mincho" style:font-name-complex="Times New Roman" fo:font-style="italic" style:font-style-asian="italic" style:font-style-complex="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T284" style:parent-style-name="Hyperlink" style:family="text">
      <style:text-properties style:font-name="Times New Roman" fo:font-style="italic" style:font-style-asian="italic" fo:font-size="10pt" style:font-size-asian="10pt" fo:language="lt" fo:country="LT"/>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4923in"/>
      <style:text-properties style:font-name="Times New Roman" fo:font-size="11pt" style:font-size-asian="11pt" fo:language="lt" fo:country="LT"/>
    </style:style>
    <style:style style:name="P289" style:parent-style-name="Normal" style:family="paragraph">
      <style:paragraph-properties fo:text-align="justify" fo:text-indent="0.4923in"/>
      <style:text-properties style:font-name="Times New Roman" fo:font-size="11pt" style:font-size-asian="11pt" fo:language="lt" fo:country="LT"/>
    </style:style>
    <style:style style:name="P290" style:parent-style-name="Normal" style:family="paragraph">
      <style:paragraph-properties fo:text-align="justify" fo:text-indent="0.4923in"/>
      <style:text-properties style:font-name="Times New Roman" fo:font-size="11pt" style:font-size-asian="11pt" fo:language="lt" fo:country="LT"/>
    </style:style>
    <style:style style:name="P291" style:parent-style-name="Normal" style:family="paragraph">
      <style:paragraph-properties fo:text-align="justify" fo:text-indent="0.4923in"/>
      <style:text-properties style:font-name="Times New Roman" fo:font-size="11pt" style:font-size-asian="11pt" fo:language="lt" fo:country="LT"/>
    </style:style>
    <style:style style:name="P292" style:parent-style-name="Normal" style:family="paragraph">
      <style:paragraph-properties fo:text-align="justify" fo:text-indent="0.4923in"/>
      <style:text-properties style:font-name="Times New Roman" fo:font-size="11pt" style:font-size-asian="11pt" fo:language="lt" fo:country="LT"/>
    </style:style>
    <style:style style:name="P293" style:parent-style-name="Normal" style:family="paragraph">
      <style:paragraph-properties fo:text-align="justify" fo:text-indent="0.4923in"/>
      <style:text-properties style:font-name="Times New Roman" fo:font-size="11pt" style:font-size-asian="11pt" fo:language="lt" fo:country="LT"/>
    </style:style>
    <style:style style:name="P294" style:parent-style-name="Normal" style:family="paragraph">
      <style:paragraph-properties fo:text-align="justify" fo:text-indent="0.4923in"/>
      <style:text-properties style:font-name="Times New Roman"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fo:language="lt" fo:country="LT"/>
    </style:style>
    <style:style style:name="P296" style:parent-style-name="Normal" style:family="paragraph">
      <style:paragraph-properties fo:text-align="justify" fo:text-indent="0.4923in"/>
      <style:text-properties style:font-name="Times New Roman"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fo:font-size="11pt" style:font-size-asian="11pt" fo:language="lt" fo:country="LT"/>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 style:family="paragraph">
      <style:paragraph-properties fo:text-indent="0.5in"/>
      <style:text-properties style:font-name="Times New Roman" fo:font-size="11pt" style:font-size-asian="11pt" fo:language="lt" fo:country="LT"/>
    </style:style>
    <style:style style:name="P306" style:parent-style-name="BodyText" style:family="paragraph">
      <style:paragraph-properties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 style:family="paragraph">
      <style:paragraph-properties fo:text-indent="0.5in"/>
      <style:text-properties style:font-name="Times New Roman" fo:font-size="11pt" style:font-size-asian="11pt" fo:language="lt" fo:country="LT"/>
    </style:style>
    <style:style style:name="P313" style:parent-style-name="BodyText" style:family="paragraph">
      <style:paragraph-properties fo:text-indent="0.5in"/>
      <style:text-properties style:font-name="Times New Roman" fo:font-size="11pt" style:font-size-asian="11pt" fo:language="lt" fo:country="LT"/>
    </style:style>
    <style:style style:name="P314" style:parent-style-name="BodyText" style:family="paragraph">
      <style:paragraph-properties fo:text-indent="0.5in"/>
      <style:text-properties style:font-name="Times New Roman" fo:font-size="11pt" style:font-size-asian="11pt" fo:language="lt" fo:country="LT"/>
    </style:style>
    <style:style style:name="P315" style:parent-style-name="BodyText21" style:family="paragraph">
      <style:paragraph-properties fo:text-indent="0.5in"/>
      <style:text-properties style:font-name="Times New Roman" fo:font-weight="normal" style:font-weight-asian="normal"/>
    </style:style>
    <style:style style:name="P316" style:parent-style-name="BodyText21" style:family="paragraph">
      <style:paragraph-properties fo:text-indent="0.5in"/>
      <style:text-properties style:font-name="Times New Roman" fo:font-weight="normal" style:font-weight-asian="normal"/>
    </style:style>
    <style:style style:name="P317" style:parent-style-name="BodyText21" style:family="paragraph">
      <style:paragraph-properties fo:text-indent="0.5in"/>
      <style:text-properties style:font-name="Times New Roman" fo:font-weight="normal" style:font-weight-asian="normal"/>
    </style:style>
    <style:style style:name="P318" style:parent-style-name="BodyText21" style:family="paragraph">
      <style:paragraph-properties fo:text-indent="0.5in"/>
      <style:text-properties style:font-name="Times New Roman" fo:font-weight="normal" style:font-weight-asian="normal"/>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P33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6" style:parent-style-name="BodyText" style:family="paragraph">
      <style:paragraph-properties fo:text-indent="0.5in"/>
      <style:text-properties style:font-name="Times New Roman" fo:font-size="11pt" style:font-size-asian="11pt" fo:language="lt" fo:country="LT"/>
    </style:style>
    <style:style style:name="P337" style:parent-style-name="BodyText" style:family="paragraph">
      <style:paragraph-properties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fo:language="lt" fo:country="LT"/>
    </style:style>
    <style:style style:name="P340" style:parent-style-name="BodyText" style:family="paragraph">
      <style:paragraph-properties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size="11pt" style:font-size-asian="11pt" fo:language="lt" fo:country="LT"/>
    </style:style>
    <style:style style:name="P342" style:parent-style-name="BodyText" style:family="paragraph">
      <style:paragraph-properties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text-properties style:font-name="Times New Roman" fo:font-style="italic" style:font-style-asian="italic" style:font-style-complex="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BodyTex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fo:language="lt" fo:country="LT"/>
    </style:style>
    <style:style style:name="P361" style:parent-style-name="BodyText" style:family="paragraph">
      <style:paragraph-properties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 style:family="paragraph">
      <style:paragraph-properties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BodyText" style:family="paragraph">
      <style:paragraph-properties fo:text-indent="0.5in"/>
      <style:text-properties style:font-name="Times New Roman" fo:font-size="11pt" style:font-size-asian="11pt" fo:language="lt" fo:country="LT"/>
    </style:style>
    <style:style style:name="P373" style:parent-style-name="BodyText" style:family="paragraph">
      <style:paragraph-properties fo:text-indent="0.5in"/>
      <style:text-properties style:font-name="Times New Roman" fo:font-size="11pt" style:font-size-asian="11pt" fo:language="lt" fo:country="LT"/>
    </style:style>
    <style:style style:name="P374" style:parent-style-name="BodyText" style:family="paragraph">
      <style:paragraph-properties fo:text-indent="0.5in"/>
      <style:text-properties style:font-name="Times New Roman" fo:font-size="11pt" style:font-size-asian="11pt" fo:language="lt" fo:country="LT"/>
    </style:style>
    <style:style style:name="P375" style:parent-style-name="BodyText" style:family="paragraph">
      <style:paragraph-properties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BodyText" style:family="paragraph">
      <style:paragraph-properties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BodyTextIndent" style:family="paragraph">
      <style:text-properties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 style:family="paragraph">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Times New Roman" fo:font-style="italic" style:font-style-asian="italic" style:font-style-complex="italic" fo:font-size="10pt" style:font-size-asian="10pt"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P398" style:parent-style-name="BodyTextIndent" style:family="paragraph">
      <style:text-properties fo:font-size="11pt" style:font-size-asian="11pt"/>
    </style:style>
    <style:style style:name="P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style:font-name="Times New Roman" fo:font-size="11pt" style:font-size-asian="11pt" fo:language="lt" fo:country="LT"/>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BodyText" style:family="paragraph">
      <style:paragraph-properties fo:text-indent="0.5in"/>
      <style:text-properties style:font-name="Times New Roman" fo:font-size="11pt" style:font-size-asian="11pt" fo:language="lt" fo:country="LT"/>
    </style:style>
    <style:style style:name="P416" style:parent-style-name="BodyText" style:family="paragraph">
      <style:paragraph-properties fo:text-indent="0.5in"/>
      <style:text-properties style:font-name="Times New Roman" fo:font-size="11pt" style:font-size-asian="11pt" fo:language="lt" fo:country="LT"/>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BodyText" style:family="paragraph">
      <style:paragraph-properties fo:text-indent="0.5in"/>
      <style:text-properties style:font-name="Times New Roman" fo:font-size="11pt" style:font-size-asian="11pt" fo:language="lt" fo:country="LT"/>
    </style:style>
    <style:style style:name="P42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margin-left="1.575in" fo:text-indent="-1.075in">
        <style:tab-stops/>
      </style:paragraph-properties>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PlainText" style:family="paragraph">
      <style:text-properties style:font-name="Times New Roman" style:font-name-asian="MS Mincho" style:font-name-complex="Times New Roman" fo:font-style="italic" style:font-style-asian="italic" style:font-style-complex="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BodyText" style:family="paragraph">
      <style:paragraph-properties fo:text-indent="0.5in"/>
      <style:text-properties style:font-name="Times New Roman" fo:font-size="11pt" style:font-size-asian="11pt" fo:language="lt" fo:country="LT"/>
    </style:style>
    <style:style style:name="P433" style:parent-style-name="BodyText" style:family="paragraph">
      <style:paragraph-properties fo:text-indent="0.5in"/>
      <style:text-properties style:font-name="Times New Roman" fo:font-size="11pt" style:font-size-asian="11pt" fo:language="lt" fo:country="LT"/>
    </style:style>
    <style:style style:name="P434" style:parent-style-name="BodyText" style:family="paragraph">
      <style:paragraph-properties fo:text-indent="0.5in"/>
      <style:text-properties style:font-name="Times New Roman" fo:font-size="11pt" style:font-size-asian="11pt" fo:language="lt" fo:country="LT"/>
    </style:style>
    <style:style style:name="P435" style:parent-style-name="BodyText" style:family="paragraph">
      <style:paragraph-properties fo:text-indent="0.5in"/>
      <style:text-properties style:font-name="Times New Roman" fo:font-size="11pt" style:font-size-asian="11pt" fo:language="lt" fo:country="LT"/>
    </style:style>
    <style:style style:name="P436" style:parent-style-name="BodyText" style:family="paragraph">
      <style:paragraph-properties fo:text-indent="0.5in"/>
      <style:text-properties style:font-name="Times New Roman" fo:font-size="11pt" style:font-size-asian="11pt" fo:language="lt" fo:country="LT"/>
    </style:style>
    <style:style style:name="P437" style:parent-style-name="BodyTextIndent" style:family="paragraph">
      <style:text-properties fo:font-size="11pt" style:font-size-asian="11pt"/>
    </style:style>
    <style:style style:name="P438" style:parent-style-name="BodyTextIndent2" style:family="paragraph">
      <style:paragraph-properties fo:margin-left="0in" fo:text-indent="0.5in">
        <style:tab-stops/>
      </style:paragraph-properties>
      <style:text-properties fo:font-size="11pt" style:font-size-asian="11p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fo:language="lt" fo:country="LT"/>
    </style:style>
    <style:style style:name="P442" style:parent-style-name="BodyText" style:family="paragraph">
      <style:paragraph-properties fo:text-indent="0.5in"/>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 style:family="paragraph">
      <style:paragraph-properties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Symbol" style:font-name-asian="Symbol" style:font-name-complex="Symbol"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5in"/>
    </style:style>
    <style:style style:name="T461" style:parent-style-name="DefaultParagraphFont" style:family="text">
      <style:text-properties style:font-name="Times New Roman" fo:font-size="11pt" style:font-size-asian="11pt" fo:language="lt" fo:country="L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BodyText" style:family="paragraph">
      <style:paragraph-properties fo:text-indent="0.5in"/>
      <style:text-properties style:font-name="Times New Roma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fo:language="lt" fo:country="LT"/>
    </style:style>
    <style:style style:name="P465" style:parent-style-name="BodyText" style:family="paragraph">
      <style:paragraph-properties fo:text-indent="0.5in"/>
      <style:text-properties style:font-name="Times New Roman" fo:font-size="11pt" style:font-size-asian="11pt" fo:language="lt" fo:country="L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BodyText" style:family="paragraph">
      <style:paragraph-properties fo:text-indent="0.5in"/>
      <style:text-properties style:font-name="Times New Roman" fo:font-size="11pt" style:font-size-asian="11pt" fo:language="lt" fo:country="LT"/>
    </style:style>
    <style:style style:name="P468" style:parent-style-name="BodyText" style:family="paragraph">
      <style:paragraph-properties fo:text-indent="0.5in"/>
      <style:text-properties style:font-name="Times New Roman" fo:font-size="11pt" style:font-size-asian="11pt" fo:language="lt" fo:country="L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BodyTextIndent" style:family="paragraph">
      <style:text-properties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T484" style:parent-style-name="Hyperlink" style:family="text">
      <style:text-properties style:font-name="Times New Roman" style:font-name-asian="MS Mincho" style:font-name-complex="Times New Roman" fo:font-style="italic" style:font-style-asian="italic" style:font-style-complex="italic"/>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T494" style:parent-style-name="DefaultParagraphFont" style:family="text">
      <style:text-properties fo:font-size="11pt" style:font-size-asian="11pt"/>
    </style:style>
    <style:style style:name="P495" style:parent-style-name="BodyText" style:family="paragraph">
      <style:paragraph-properties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tyle="italic" style:font-style-asian="italic" style:font-style-complex="italic"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P5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indent="0.5in"/>
      <style:text-properties style:font-name="Times New Roman" fo:font-weight="bold" style:font-weight-asian="bold" fo:font-size="11pt" style:font-size-asian="11pt" fo:language="lt" fo:country="LT"/>
    </style:style>
    <style:style style:name="P507" style:parent-style-name="BodyText" style:family="paragraph">
      <style:paragraph-properties fo:text-indent="0.5in"/>
      <style:text-properties style:font-name="Times New Roman" fo:font-size="11pt" style:font-size-asian="11pt" fo:language="lt" fo:country="L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BodyText" style:family="paragraph">
      <style:paragraph-properties fo:text-indent="0.5in"/>
      <style:text-properties style:font-name="Times New Roman" fo:font-size="11pt" style:font-size-asian="11pt" fo:language="lt" fo:country="LT"/>
    </style:style>
    <style:style style:name="P511" style:parent-style-name="BodyText" style:family="paragraph">
      <style:paragraph-properties fo:text-indent="0.5in"/>
      <style:text-properties style:font-name="Times New Roman" fo:font-size="11pt" style:font-size-asian="11pt" fo:language="lt" fo:country="LT"/>
    </style:style>
    <style:style style:name="P512" style:parent-style-name="BodyText" style:family="paragraph">
      <style:paragraph-properties fo:text-indent="0.5in"/>
      <style:text-properties style:font-name="Times New Roman" fo:font-size="11pt" style:font-size-asian="11pt" fo:language="lt" fo:country="LT"/>
    </style:style>
    <style:style style:name="P513" style:parent-style-name="BodyText" style:family="paragraph">
      <style:paragraph-properties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 style:family="paragraph">
      <style:paragraph-properties fo:text-indent="0.5in"/>
    </style:style>
    <style:style style:name="T517" style:parent-style-name="DefaultParagraphFont" style:family="text">
      <style:text-properties style:font-name="Times New Roman" fo:font-size="11pt" style:font-size-asian="11pt" fo:language="lt" fo:country="L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 style:family="paragraph">
      <style:paragraph-properties fo:text-indent="0.5in"/>
      <style:text-properties style:font-name="Times New Roman" fo:font-size="11pt" style:font-size-asian="11pt" fo:language="lt" fo:country="LT"/>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BodyText" style:family="paragraph">
      <style:paragraph-properties fo:text-indent="0.5in"/>
      <style:text-properties style:font-name="Times New Roman" fo:font-size="11pt" style:font-size-asian="11pt" fo:language="lt" fo:country="LT"/>
    </style:style>
    <style:style style:name="P527" style:parent-style-name="BodyText" style:family="paragraph">
      <style:paragraph-properties fo:text-indent="0.5in"/>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BodyText" style:family="paragraph">
      <style:paragraph-properties fo:text-indent="0.5in"/>
      <style:text-properties style:font-name="Times New Roman" fo:font-size="11pt" style:font-size-asian="11pt" fo:language="lt" fo:country="LT"/>
    </style:style>
    <style:style style:name="P530" style:parent-style-name="BodyTextIndent" style:family="paragraph">
      <style:text-properties fo:font-size="11pt" style:font-size-asian="11p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BodyText" style:family="paragraph">
      <style:paragraph-properties fo:text-indent="0.5in"/>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6" style:parent-style-name="Hyperlink" style:family="text">
      <style:text-properties style:font-name="Times New Roman" style:font-name-asian="MS Gothic" style:font-name-complex="Times New Roman" fo:font-style="italic" style:font-style-asian="italic" style:language-asian="ja" style:country-asian="JP"/>
    </style:style>
    <style:style style:name="T54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49" style:parent-style-name="PlainText" style:family="paragraph">
      <style:text-properties style:font-name="Times New Roman" style:font-name-asian="MS Mincho" style:font-name-complex="Times New Roman"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margin-left="1.6736in" fo:text-indent="-1.1736in">
        <style:tab-stops/>
      </style:paragraph-properties>
    </style:style>
    <style:style style:name="T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BodyTextIndent" style:family="paragraph">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4" style:parent-style-name="Hyperlink" style:family="text">
      <style:text-properties style:font-name="Times New Roman" style:font-name-asian="MS Gothic" style:font-name-complex="Times New Roman" fo:font-style="italic" style:font-style-asian="italic" style:language-asian="ja" style:country-asian="JP"/>
    </style:style>
    <style:style style:name="T58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87" style:parent-style-name="PlainText" style:family="paragraph">
      <style:text-properties style:font-name="Times New Roman" style:font-name-asian="MS Mincho" style:font-name-complex="Times New Roman"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5" style:parent-style-name="BodyTextIndent" style:family="paragraph">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style:font-weight-complex="bold" fo:color="#000000"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BodyTextIndent" style:family="paragraph">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CommentReference" style:family="text">
      <style:text-properties style:font-name="Times New Roman" text:display="none"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29" style:parent-style-name="DefaultParagraphFont" style:family="text">
      <style:text-properties fo:font-size="11pt" style:font-size-asian="11pt" style:font-size-complex="11pt"/>
    </style:style>
    <style:style style:name="P630" style:parent-style-name="BodyTextIndent" style:family="paragraph">
      <style:text-properties style:font-weight-complex="bold"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3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3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3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40" style:parent-style-name="Hyperlink" style:family="text">
      <style:text-properties style:font-name="Times New Roman" style:font-name-asian="MS Gothic" style:font-name-complex="Times New Roman" fo:font-style="italic" style:font-style-asian="italic" style:language-asian="ja" style:country-asian="JP"/>
    </style:style>
    <style:style style:name="T64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4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4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644" style:parent-style-name="PlainText" style:family="paragraph">
      <style:text-properties style:font-name="Times New Roman" style:font-name-asian="MS Mincho" style:font-name-complex="Times New Roman"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BodyTextIndent" style:family="paragraph">
      <style:text-properties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BodyTextIndent" style:family="paragraph">
      <style:text-properties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P664" style:parent-style-name="PlainText" style:family="paragraph">
      <style:text-properties style:font-name="Times New Roman" style:font-name-asian="MS Mincho" style:font-name-complex="Times New Roman" fo:font-style="italic" style:font-style-asian="italic" style:font-style-complex="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BodyText" style:family="paragraph">
      <style:paragraph-properties fo:text-indent="0.5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style:font-name="Times New Roman" fo:font-size="11pt" style:font-size-asian="11pt" fo:language="lt" fo:country="LT"/>
    </style:style>
    <style:style style:name="P672" style:parent-style-name="BodyText" style:family="paragraph">
      <style:paragraph-properties fo:text-indent="0.5in"/>
      <style:text-properties style:font-name="Times New Roman" fo:font-size="11pt" style:font-size-asian="11pt" fo:language="lt" fo:country="LT"/>
    </style:style>
    <style:style style:name="P673" style:parent-style-name="BodyText" style:family="paragraph">
      <style:paragraph-properties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PlainText" style:family="paragraph">
      <style:text-properties style:font-name="Times New Roman" style:font-name-asian="MS Mincho" style:font-name-complex="Times New Roman" fo:font-style="italic" style:font-style-asian="italic" style:font-style-complex="italic"/>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PlainText" style:family="paragraph">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fo:language="lt" fo:country="LT"/>
    </style:style>
    <style:style style:name="P697" style:parent-style-name="BodyText" style:family="paragraph">
      <style:paragraph-properties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size="11pt" style:font-size-asian="11pt" fo:language="lt" fo:country="L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5" style:parent-style-name="BodyText" style:family="paragraph">
      <style:paragraph-properties fo:text-indent="0.5in"/>
      <style:text-properties style:font-name="Times New Roman" fo:font-size="11pt" style:font-size-asian="11pt" fo:language="lt" fo:country="LT"/>
    </style:style>
    <style:style style:name="P716" style:parent-style-name="BodyText" style:family="paragraph">
      <style:paragraph-properties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BodyText" style:family="paragraph">
      <style:paragraph-properties fo:text-indent="0.5in"/>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size="11pt" style:font-size-asian="11pt" fo:language="lt" fo:country="LT"/>
    </style:style>
    <style:style style:name="P7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BodyText" style:family="paragraph">
      <style:paragraph-properties fo:text-indent="0.5in"/>
      <style:text-properties style:font-name="Times New Roman" fo:font-size="11pt" style:font-size-asian="11pt" fo:language="lt" fo:country="LT"/>
    </style:style>
    <style:style style:name="P753" style:parent-style-name="BodyText" style:family="paragraph">
      <style:paragraph-properties fo:text-indent="0.5in"/>
      <style:text-properties style:font-name="Times New Roman" fo:font-size="11pt" style:font-size-asian="11pt" fo:language="lt" fo:country="LT"/>
    </style:style>
    <style:style style:name="P754" style:parent-style-name="BodyText" style:family="paragraph">
      <style:paragraph-properties fo:text-indent="0.5in"/>
      <style:text-properties style:font-name="Times New Roman" fo:font-size="11pt" style:font-size-asian="11pt" fo:language="lt" fo:country="LT"/>
    </style:style>
    <style:style style:name="P755" style:parent-style-name="BodyText" style:family="paragraph">
      <style:paragraph-properties fo:text-indent="0.5in"/>
      <style:text-properties style:font-name="Times New Roman" fo:font-size="11pt" style:font-size-asian="11pt" fo:language="lt" fo:country="LT"/>
    </style:style>
    <style:style style:name="P756" style:parent-style-name="BodyText" style:family="paragraph">
      <style:paragraph-properties fo:text-indent="0.5in"/>
      <style:text-properties style:font-name="Times New Roman" fo:font-size="11pt" style:font-size-asian="11pt" fo:language="lt" fo:country="LT"/>
    </style:style>
    <style:style style:name="P757" style:parent-style-name="BodyText" style:family="paragraph">
      <style:paragraph-properties fo:text-indent="0.5in"/>
      <style:text-properties style:font-name="Times New Roman"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BodyTex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7" style:parent-style-name="BodyTextIndent" style:family="paragraph">
      <style:text-properties style:font-weight-complex="bold" fo:font-size="11pt" style:font-size-asian="11pt" style:font-size-complex="11pt"/>
    </style:style>
    <style:style style:name="P7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P771" style:parent-style-name="PlainText" style:family="paragraph">
      <style:text-properties style:font-name="Times New Roman" style:font-name-asian="MS Mincho" style:font-name-complex="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text-properties style:font-name="Times New Roman" fo:font-size="11pt" style:font-size-asian="11pt" fo:language="lt" fo:country="LT"/>
    </style:style>
    <style:style style:name="P782" style:parent-style-name="BodyText" style:family="paragraph">
      <style:paragraph-properties fo:text-indent="0.5in"/>
      <style:text-properties style:font-name="Times New Roman" fo:font-size="11pt" style:font-size-asian="11pt" fo:language="lt" fo:country="LT"/>
    </style:style>
    <style:style style:name="P783" style:parent-style-name="BodyText" style:family="paragraph">
      <style:paragraph-properties fo:text-indent="0.5in"/>
      <style:text-properties style:font-name="Times New Roman" fo:font-size="11pt" style:font-size-asian="11pt" fo:language="lt" fo:country="LT"/>
    </style:style>
    <style:style style:name="P784" style:parent-style-name="BodyText" style:family="paragraph">
      <style:paragraph-properties fo:text-indent="0.5in"/>
      <style:text-properties style:font-name="Times New Roman" fo:font-size="11pt" style:font-size-asian="11pt" fo:language="lt" fo:country="LT"/>
    </style:style>
    <style:style style:name="P7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6" style:parent-style-name="Heading3" style:family="paragraph">
      <style:text-properties fo:font-size="11pt" style:font-size-asian="11pt"/>
    </style:style>
    <style:style style:name="P787" style:parent-style-name="BodyText" style:family="paragraph">
      <style:paragraph-properties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Indent" style:family="paragraph">
      <style:text-properties fo:font-size="11pt" style:font-size-asian="11pt"/>
    </style:style>
    <style:style style:name="P79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BodyTextIndent2" style:family="paragraph">
      <style:paragraph-properties fo:margin-left="0in" fo:text-indent="0.5in">
        <style:tab-stops/>
      </style:paragraph-properties>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text-properties style:font-name="Times New Roman" fo:font-style="italic" style:font-style-asian="italic" style:font-style-complex="italic" fo:font-size="10pt" style:font-size-asian="10pt" fo:language="lt" fo:country="L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0" style:parent-style-name="BodyText" style:family="paragraph">
      <style:paragraph-properties fo:text-indent="0.5in"/>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P832" style:parent-style-name="Normal" style:family="paragraph">
      <style:text-properties style:font-name="Times New Roman" fo:font-style="italic" style:font-style-asian="italic" style:font-style-complex="italic" fo:font-size="10pt" style:font-size-asian="10pt" fo:language="lt" fo:country="LT"/>
    </style:style>
    <style:style style:name="P833" style:parent-style-name="Normal" style:family="paragraph">
      <style:paragraph-properties style:text-autospace="none"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P837" style:parent-style-name="BodyText"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BodyText" style:family="paragraph">
      <style:paragraph-properties fo:text-indent="0.5in"/>
      <style:text-properties style:font-name="Times New Roman" fo:font-size="11pt" style:font-size-asian="11pt" fo:language="lt" fo:country="LT"/>
    </style:style>
    <style:style style:name="P847" style:parent-style-name="Normal" style:family="paragraph">
      <style:text-properties style:font-name="Times New Roman" fo:font-style="italic" style:font-style-asian="italic" style:font-style-complex="italic" fo:font-size="10pt" style:font-size-asian="10pt" fo:language="lt" fo:country="L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T850" style:parent-style-name="Hyperlink" style:family="text">
      <style:text-properties style:font-name="Times New Roman" style:font-name-asian="MS Mincho" style:font-name-complex="Times New Roman" fo:font-style="italic" style:font-style-asian="italic" style:font-style-complex="italic"/>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BodyText" style:family="paragraph">
      <style:paragraph-properties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BodyText" style:family="paragraph">
      <style:paragraph-properties fo:text-indent="0.5in"/>
    </style:style>
    <style:style style:name="T863" style:parent-style-name="DefaultParagraphFont" style:family="text">
      <style:text-properties style:font-name="Times New Roman" fo:font-size="11pt" style:font-size-asian="11pt" fo:language="lt" fo:country="LT"/>
    </style:style>
    <style:style style:name="P864" style:parent-style-name="BodyText" style:family="paragraph">
      <style:paragraph-properties fo:text-indent="0.5in"/>
      <style:text-properties style:font-name="Times New Roman" fo:font-size="11pt" style:font-size-asian="11pt" fo:language="lt" fo:country="LT"/>
    </style:style>
    <style:style style:name="P865" style:parent-style-name="BodyText" style:family="paragraph">
      <style:paragraph-properties fo:text-indent="0.5in"/>
      <style:text-properties style:font-name="Times New Roman" fo:font-size="11pt" style:font-size-asian="11pt" fo:language="lt" fo:country="LT"/>
    </style:style>
    <style:style style:name="P866" style:parent-style-name="BodyTextIndent" style:family="paragraph">
      <style:text-properties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style:font-name="Times New Roman" fo:color="#000000"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BodyText" style:family="paragraph">
      <style:paragraph-properties fo:text-indent="0.5in"/>
      <style:text-properties style:font-name="Times New Roman" fo:font-size="11pt" style:font-size-asian="11pt" fo:language="lt" fo:country="LT"/>
    </style:style>
    <style:style style:name="P871" style:parent-style-name="BodyText" style:family="paragraph">
      <style:paragraph-properties fo:text-indent="0.5in"/>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BodyText" style:family="paragraph">
      <style:paragraph-properties fo:text-indent="0.5in"/>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8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6" style:parent-style-name="Hyperlink" style:family="text">
      <style:text-properties style:font-name="Times New Roman" style:font-name-asian="MS Gothic" style:font-name-complex="Times New Roman" fo:font-style="italic" style:font-style-asian="italic" style:language-asian="ja" style:country-asian="JP"/>
    </style:style>
    <style:style style:name="T88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89" style:parent-style-name="Normal" style:family="paragraph">
      <style:text-properties style:font-name="Times New Roman" fo:font-style="italic" style:font-style-asian="italic" style:font-style-complex="italic" fo:font-size="10pt" style:font-size-asian="10pt" fo:language="lt" fo:country="L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Hyperlink" style:family="text">
      <style:text-properties style:font-name="Times New Roman" fo:font-style="italic" style:font-style-asian="italic" fo:font-size="10pt" style:font-size-asian="10pt" fo:language="lt" fo:country="LT"/>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BodyText" style:family="paragraph">
      <style:paragraph-properties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 style:family="paragraph">
      <style:paragraph-properties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BodyText" style:family="paragraph">
      <style:paragraph-properties fo:text-indent="0.5in"/>
      <style:text-properties style:font-name="Times New Roman" fo:font-size="11pt" style:font-size-asian="11pt" fo:language="lt" fo:country="LT"/>
    </style:style>
    <style:style style:name="P904" style:parent-style-name="BodyText" style:family="paragraph">
      <style:paragraph-properties fo:text-indent="0.5in"/>
    </style:style>
    <style:style style:name="T905" style:parent-style-name="DefaultParagraphFont" style:family="text">
      <style:text-properties style:font-name="Times New Roman" fo:font-size="11pt" style:font-size-asian="11pt" fo:language="lt" fo:country="LT"/>
    </style:style>
    <style:style style:name="P906" style:parent-style-name="BodyText" style:family="paragraph">
      <style:paragraph-properties fo:text-indent="0.5in"/>
    </style:style>
    <style:style style:name="T907" style:parent-style-name="DefaultParagraphFont" style:family="text">
      <style:text-properties style:font-name="Times New Roman" fo:font-size="11pt" style:font-size-asian="11pt" fo:language="lt" fo:country="LT"/>
    </style:style>
    <style:style style:name="P908" style:parent-style-name="BodyText" style:family="paragraph">
      <style:paragraph-properties fo:text-indent="0.5in"/>
      <style:text-properties style:font-name="Times New Roman"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text-properties style:font-name="Times New Roman" fo:font-style="italic" style:font-style-asian="italic" style:font-style-complex="italic" fo:font-size="10pt" style:font-size-asian="10pt" fo:language="lt" fo:country="LT"/>
    </style:style>
    <style:style style:name="P914" style:parent-style-name="Normal" style:family="paragraph">
      <style:paragraph-properties style:text-autospace="none" fo:text-align="justify"/>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T916" style:parent-style-name="Hyperlink"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Indent" style:family="paragraph">
      <style:text-properties fo:font-size="11pt" style:font-size-asian="11pt"/>
    </style:style>
    <style:style style:name="P925" style:parent-style-name="Normal" style:family="paragraph">
      <style:text-properties style:font-name="Times New Roman" fo:font-style="italic" style:font-style-asian="italic" style:font-style-complex="italic" fo:font-size="10pt" style:font-size-asian="10pt" fo:language="lt" fo:country="L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fo:font-style="italic" style:font-style-asian="italic" style:font-style-complex="italic"/>
    </style:style>
    <style:style style:name="T928" style:parent-style-name="Hyperlink" style:family="text">
      <style:text-properties style:font-name="Times New Roman" style:font-name-asian="MS Mincho" style:font-name-complex="Times New Roman" fo:font-style="italic" style:font-style-asian="italic" style:font-style-complex="italic"/>
    </style:style>
    <style:style style:name="T929" style:parent-style-name="DefaultParagraphFont" style:family="text">
      <style:text-properties style:font-name="Times New Roman" style:font-name-asian="MS Mincho" style:font-name-complex="Times New Roman" fo:font-style="italic" style:font-style-asian="italic" style:font-style-complex="italic"/>
    </style:style>
    <style:style style:name="P930" style:parent-style-name="BodyText"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BodyTex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BodyTextIndent" style:family="paragraph">
      <style:text-properties fo:font-size="11pt" style:font-size-asian="11pt"/>
    </style:style>
    <style:style style:name="P936" style:parent-style-name="BodyText" style:family="paragraph">
      <style:paragraph-properties fo:text-indent="0.5in"/>
      <style:text-properties style:font-name="Times New Roman" fo:font-size="11pt" style:font-size-asian="11pt" fo:language="lt" fo:country="LT"/>
    </style:style>
    <style:style style:name="P937" style:parent-style-name="BodyTextIndent" style:family="paragraph">
      <style:text-properties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9" style:parent-style-name="BodyTextIndent" style:family="paragraph">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 style:family="paragraph">
      <style:text-properties fo:font-size="11pt" style:font-size-asian="11pt"/>
    </style:style>
    <style:style style:name="P946" style:parent-style-name="BodyText" style:family="paragraph">
      <style:paragraph-properties fo:margin-right="0.1562in" fo:text-indent="0.5in"/>
      <style:text-properties style:font-name="Times New Roman" fo:font-size="11pt" style:font-size-asian="11pt" style:font-size-complex="11pt" fo:language="lt" fo:country="LT"/>
    </style:style>
    <style:style style:name="P947" style:parent-style-name="Normal" style:family="paragraph">
      <style:text-properties style:font-name="Times New Roman" fo:font-style="italic" style:font-style-asian="italic" style:font-style-complex="italic" fo:font-size="10pt" style:font-size-asian="10pt" fo:language="lt" fo:country="LT"/>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Hyperlink"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fo:font-size="10pt" style:font-size-asian="10pt" fo:language="lt" fo:country="LT"/>
    </style:style>
    <style:style style:name="T954" style:parent-style-name="Hyperlink" style:family="text">
      <style:text-properties style:font-name="Times New Roman" fo:font-style="italic" style:font-style-asian="italic" fo:font-size="10pt" style:font-size-asian="10pt" fo:language="lt" fo:country="LT"/>
    </style:style>
    <style:style style:name="T955" style:parent-style-name="DefaultParagraphFont" style:family="text">
      <style:text-properties style:font-name="Times New Roman" fo:font-style="italic" style:font-style-asian="italic" fo:font-size="10pt" style:font-size-asian="10pt" fo:language="lt" fo:country="LT"/>
    </style:style>
    <style:style style:name="P95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57" style:parent-style-name="Normal" style:family="paragraph">
      <style:paragraph-properties fo:text-indent="0.5in"/>
      <style:text-properties style:font-name="Times New Roman" fo:font-weight="bold" style:font-weight-asian="bold" fo:font-size="11pt" style:font-size-asian="11pt" fo:language="lt" fo:country="LT"/>
    </style:style>
    <style:style style:name="P958" style:parent-style-name="BodyTextIndent" style:family="paragraph">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Indent" style:family="paragraph">
      <style:text-properties fo:font-size="11pt" style:font-size-asian="11pt"/>
    </style:style>
    <style:style style:name="P962" style:parent-style-name="BodyText" style:family="paragraph">
      <style:paragraph-properties fo:text-indent="0.5in"/>
      <style:text-properties style:font-name="Times New Roman" fo:font-size="11pt" style:font-size-asian="11pt" fo:language="lt" fo:country="LT"/>
    </style:style>
    <style:style style:name="P963" style:parent-style-name="BodyText" style:family="paragraph">
      <style:paragraph-properties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P966" style:parent-style-name="Normal" style:family="paragraph">
      <style:text-properties style:font-name="Times New Roman" fo:font-style="italic" style:font-style-asian="italic" style:font-style-complex="italic" fo:font-size="10pt" style:font-size-asian="10pt" fo:language="lt" fo:country="L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T969" style:parent-style-name="Hyperlink" style:family="text">
      <style:text-properties style:font-name="Times New Roman" fo:font-style="italic" style:font-style-asian="italic" fo:font-size="10pt" style:font-size-asian="10pt" fo:language="lt" fo:country="LT"/>
    </style:style>
    <style:style style:name="T970" style:parent-style-name="DefaultParagraphFont" style:family="text">
      <style:text-properties style:font-name="Times New Roman" fo:font-style="italic" style:font-style-asian="italic" fo:font-size="10pt" style:font-size-asian="10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BodyText" style:family="paragraph">
      <style:paragraph-properties fo:text-indent="0.5in"/>
      <style:text-properties style:font-name="Times New Roman" fo:font-size="11pt" style:font-size-asian="11pt" fo:language="lt" fo:country="LT"/>
    </style:style>
    <style:style style:name="P975" style:parent-style-name="BodyText" style:family="paragraph">
      <style:paragraph-properties fo:text-indent="0.5in"/>
      <style:text-properties style:font-name="Times New Roman" fo:font-size="11pt" style:font-size-asian="11pt" fo:language="lt" fo:country="LT"/>
    </style:style>
    <style:style style:name="P976" style:parent-style-name="BodyText" style:family="paragraph">
      <style:paragraph-properties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Indent3" style:family="paragraph">
      <style:paragraph-properties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BodyText" style:family="paragraph">
      <style:paragraph-properties fo:text-indent="0.5in"/>
      <style:text-properties style:font-name="Times New Roman" fo:font-size="11pt" style:font-size-asian="11pt" fo:language="lt" fo:country="LT"/>
    </style:style>
    <style:style style:name="P981" style:parent-style-name="BodyText" style:family="paragraph">
      <style:paragraph-properties fo:text-indent="0.5in"/>
      <style:text-properties style:font-name="Times New Roman" fo:font-size="11pt" style:font-size-asian="11pt" fo:language="lt" fo:country="LT"/>
    </style:style>
    <style:style style:name="P982" style:parent-style-name="BodyText" style:family="paragraph">
      <style:paragraph-properties fo:text-indent="0.5in"/>
      <style:text-properties style:font-name="Times New Roman" fo:font-size="11pt" style:font-size-asian="11pt" fo:language="lt" fo:country="LT"/>
    </style:style>
    <style:style style:name="P983" style:parent-style-name="BodyText" style:family="paragraph">
      <style:paragraph-properties fo:text-indent="0.5in"/>
      <style:text-properties style:font-name="Times New Roman" fo:font-size="11pt" style:font-size-asian="11pt" fo:language="lt" fo:country="LT"/>
    </style:style>
    <style:style style:name="P984" style:parent-style-name="BodyText" style:family="paragraph">
      <style:paragraph-properties fo:text-indent="0.5in"/>
      <style:text-properties style:font-name="Times New Roman" fo:font-size="11pt" style:font-size-asian="11pt" fo:language="lt" fo:country="LT"/>
    </style:style>
    <style:style style:name="P985" style:parent-style-name="BodyTextIndent3" style:family="paragraph">
      <style:paragraph-properties fo:margin-left="0in" fo:text-indent="0.5in">
        <style:tab-stops/>
      </style:paragraph-properties>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3" style:family="paragraph">
      <style:paragraph-properties fo:margin-left="0in" fo:text-indent="0.5in">
        <style:tab-stops/>
      </style:paragraph-properties>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style:font-weight-complex="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BodyText"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T1006" style:parent-style-name="Hyperlink"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Normal" style:family="paragraph">
      <style:text-properties style:font-name="Times New Roman" fo:font-style="italic" style:font-style-asian="italic" style:font-style-complex="italic" fo:font-size="10pt" style:font-size-asian="10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text-properties style:font-name="Times New Roman" fo:font-style="italic" style:font-style-asian="italic" style:font-style-complex="italic" fo:font-size="10pt" style:font-size-asian="10pt" fo:language="lt" fo:country="LT"/>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T1016" style:parent-style-name="Hyperlink" style:family="text">
      <style:text-properties style:font-name="Times New Roman" fo:font-style="italic" style:font-style-asian="italic" fo:font-size="10pt" style:font-size-asian="10pt" fo:language="lt" fo:country="LT"/>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P1018" style:parent-style-name="BodyTextIndent" style:family="paragraph">
      <style:text-properties fo:font-size="11pt" style:font-size-asian="11pt"/>
    </style:style>
    <style:style style:name="P101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BodyTextIndent2" style:family="paragraph">
      <style:paragraph-properties fo:margin-left="0in" fo:text-indent="0.5in">
        <style:tab-stops/>
      </style:paragraph-properties>
      <style:text-properties fo:font-size="11pt" style:font-size-asian="11pt"/>
    </style:style>
    <style:style style:name="P1022" style:parent-style-name="BodyTextIndent2" style:family="paragraph">
      <style:paragraph-properties fo:margin-left="0in" fo:text-indent="0.5in">
        <style:tab-stops/>
      </style:paragraph-properties>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Indent2" style:family="paragraph">
      <style:paragraph-properties fo:margin-left="0in" fo:text-indent="0.5in">
        <style:tab-stops/>
      </style:paragraph-properties>
      <style:text-properties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BodyText" style:family="paragraph">
      <style:paragraph-properties fo:text-indent="0.5in"/>
      <style:text-properties style:font-name="Times New Roman" fo:font-size="11pt" style:font-size-asian="11pt" fo:language="lt" fo:country="LT"/>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BodyText" style:family="paragraph">
      <style:paragraph-properties fo:text-indent="0.5in"/>
      <style:text-properties style:font-name="Times New Roman" fo:font-size="11pt" style:font-size-asian="11pt" fo:language="lt" fo:country="LT"/>
    </style:style>
    <style:style style:name="P1029" style:parent-style-name="Normal" style:family="paragraph">
      <style:text-properties style:font-name="Times New Roman" fo:font-style="italic" style:font-style-asian="italic" style:font-style-complex="italic" fo:font-size="10pt" style:font-size-asian="10pt" fo:language="lt" fo:country="L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font-name-complex="Times New Roman" fo:font-style="italic" style:font-style-asian="italic" style:font-style-complex="italic"/>
    </style:style>
    <style:style style:name="T1032" style:parent-style-name="Hyperlink" style:family="text">
      <style:text-properties style:font-name="Times New Roman" style:font-name-asian="MS Mincho" style:font-name-complex="Times New Roman" fo:font-style="italic" style:font-style-asian="italic" style:font-style-complex="italic"/>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T1036" style:parent-style-name="Hyperlink" style:family="text">
      <style:text-properties style:font-name="Times New Roman" style:font-name-asian="MS Mincho" style:font-name-complex="Times New Roman" fo:font-style="italic" style:font-style-asian="italic" style:font-style-complex="italic"/>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P1038" style:parent-style-name="BodyText" style:family="paragraph">
      <style:paragraph-properties fo:text-indent="0.5in"/>
      <style:text-properties style:font-name="Times New Roman" fo:font-size="11pt" style:font-size-asian="11pt" fo:language="lt" fo:country="LT"/>
    </style:style>
    <style:style style:name="P103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 style:family="paragraph">
      <style:paragraph-properties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style:font-weight-complex="bold" fo:font-size="11pt" style:font-size-asian="11pt" style:font-size-complex="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BodyText" style:family="paragraph">
      <style:paragraph-properties fo:text-indent="0.5in"/>
    </style:style>
    <style:style style:name="T1047" style:parent-style-name="DefaultParagraphFont" style:family="text">
      <style:text-properties style:font-name="Times New Roman" style:font-weight-complex="bold" fo:font-size="11pt" style:font-size-asian="11pt" style:font-size-complex="11pt" fo:language="lt" fo:country="LT"/>
    </style:style>
    <style:style style:name="P1048" style:parent-style-name="Normal" style:family="paragraph">
      <style:text-properties style:font-name="Times New Roman" fo:font-style="italic" style:font-style-asian="italic" style:font-style-complex="italic" fo:font-size="10pt" style:font-size-asian="10pt" fo:language="lt" fo:country="LT"/>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T1051" style:parent-style-name="Hyperlink" style:family="text">
      <style:text-properties style:font-name="Times New Roman" fo:font-style="italic" style:font-style-asian="italic" fo:font-size="10pt" style:font-size-asian="10pt" fo:language="lt" fo:country="LT"/>
    </style:style>
    <style:style style:name="T1052" style:parent-style-name="DefaultParagraphFont" style:family="text">
      <style:text-properties style:font-name="Times New Roman" fo:font-style="italic" style:font-style-asian="italic" fo:font-size="10pt" style:font-size-asian="10pt" fo:language="lt" fo:country="LT"/>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BodyText"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6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6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69" style:parent-style-name="Normal" style:family="paragraph">
      <style:paragraph-properties fo:text-align="justify" fo:text-indent="0.4923in"/>
      <style:text-properties style:font-name="Times New Roman" fo:font-size="11pt" style:font-size-asian="11pt" fo:language="lt" fo:country="LT"/>
    </style:style>
    <style:style style:name="P1070"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71" style:parent-style-name="Normal" style:family="paragraph">
      <style:paragraph-properties fo:text-align="justify" fo:margin-left="1in" fo:text-indent="0.5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7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T1083" style:parent-style-name="Hyperlink" style:family="text">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101" style:parent-style-name="Normal"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10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10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T1113" style:parent-style-name="Hyperlink" style:family="text">
      <style:text-properties style:font-name="Times New Roman" fo:font-style="italic" style:font-style-asian="italic" fo:font-size="10pt" style:font-size-asian="10pt" fo:language="lt" fo:country="LT"/>
    </style:style>
    <style:style style:name="T1114" style:parent-style-name="Hyperlink"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1" style:parent-style-name="HTMLišankstoformatuotas1" style:family="paragraph">
      <style:paragraph-properties fo:text-align="center">
        <style:tab-stops/>
      </style:paragraph-properties>
    </style:style>
    <style:style style:name="T1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T1126" style:parent-style-name="Hyperlink" style:family="text">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P112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2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1" style:parent-style-name="htmliankstoformatuotas1" style:family="paragraph">
      <style:paragraph-properties fo:text-align="justify" fo:margin-top="0in" fo:margin-bottom="0in" fo:text-indent="0.5in"/>
    </style:style>
    <style:style style:name="T1132" style:parent-style-name="DefaultParagraphFont" style:family="text">
      <style:text-properties fo:font-size="11pt" style:font-size-asian="11pt" style:font-size-complex="11pt" fo:language="lt" fo:country="LT"/>
    </style:style>
    <style:style style:name="T1133" style:parent-style-name="DefaultParagraphFont" style:family="text">
      <style:text-properties fo:font-weight="bold" style:font-weight-asian="bold" fo:font-size="11pt" style:font-size-asian="11pt" style:font-size-complex="11pt" fo:language="lt" fo:country="LT"/>
    </style:style>
    <style:style style:name="T1134" style:parent-style-name="DefaultParagraphFont" style:family="text">
      <style:text-properties fo:font-size="11pt" style:font-size-asian="11pt" style:font-size-complex="11pt" fo:language="lt" fo:country="LT"/>
    </style:style>
    <style:style style:name="P11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6" style:parent-style-name="HTMLišankstoformatuotas1" style:family="paragraph">
      <style:paragraph-properties fo:text-align="justify" fo:text-indent="0.5in">
        <style:tab-stops/>
      </style:paragraph-properties>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3" style:parent-style-name="Normal" style:family="paragraph">
      <style:text-properties style:font-name="Times New Roman" fo:font-style="italic" style:font-style-asian="italic" style:font-style-complex="italic" fo:font-size="10pt" style:font-size-asian="10pt" fo:language="lt" fo:country="LT"/>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T1146" style:parent-style-name="Hyperlink" style:family="text">
      <style:text-properties style:font-name="Times New Roman" fo:font-style="italic" style:font-style-asian="italic" fo:font-size="10pt" style:font-size-asian="10pt" fo:language="lt" fo:country="LT"/>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P11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9"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5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8" style:parent-style-name="Normal" style:family="paragraph">
      <style:text-properties style:font-name="Times New Roman" fo:font-style="italic" style:font-style-asian="italic" style:font-style-complex="italic" fo:font-size="10pt" style:font-size-asian="10pt" fo:language="lt" fo:country="LT"/>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Hyperlink"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P1173" style:parent-style-name="BodyTextIndent" style:family="paragraph">
      <style:text-properties fo:font-size="11pt" style:font-size-asian="11pt"/>
    </style:style>
    <style:style style:name="P11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75" style:parent-style-name="HTMLišankstoformatuotas1" style:family="paragraph">
      <style:paragraph-properties fo:text-align="justify" fo:text-indent="0.5in">
        <style:tab-stops/>
      </style:paragraph-properties>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P117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8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HTMLišankstoformatuotas1" style:family="paragraph">
      <style:paragraph-properties fo:text-align="justify" fo:text-indent="0.5in">
        <style:tab-stops/>
      </style:paragraph-properties>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style:font-weight-complex="bold" fo:font-size="11pt" style:font-size-asian="11pt" style:font-size-complex="12pt" fo:language="lt" fo:country="LT"/>
    </style:style>
    <style:style style:name="T1189" style:parent-style-name="DefaultParagraphFont" style:family="text">
      <style:text-properties style:font-name="Times New Roman" fo:font-weight="bold" style:font-weight-asian="bold"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P1191" style:parent-style-name="PlainText" style:family="paragraph">
      <style:text-properties style:font-name="Times New Roman" style:font-name-asian="MS Mincho" style:font-name-complex="Times New Roman" fo:font-style="italic" style:font-style-asian="italic" style:font-style-complex="italic"/>
    </style:style>
    <style:style style:name="T1192" style:parent-style-name="DefaultParagraphFont" style:family="text">
      <style:text-properties style:font-name="Times New Roman" style:font-name-asian="MS Mincho" style:font-name-complex="Times New Roman" fo:font-style="italic" style:font-style-asian="italic" style:font-style-complex="italic"/>
    </style:style>
    <style:style style:name="T1193" style:parent-style-name="Hyperlink" style:family="text">
      <style:text-properties style:font-name="Times New Roman" style:font-name-asian="MS Mincho" style:font-name-complex="Times New Roman" fo:font-style="italic" style:font-style-asian="italic" style:font-style-complex="italic"/>
    </style:style>
    <style:style style:name="T1194" style:parent-style-name="DefaultParagraphFont" style:family="text">
      <style:text-properties style:font-name="Times New Roman" style:font-name-asian="MS Mincho" style:font-name-complex="Times New Roman"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200" style:parent-style-name="HTMLišankstoformatuotas1" style:family="paragraph">
      <style:paragraph-properties fo:text-align="justify" fo:margin-left="1.625in" fo:text-indent="-1.125in">
        <style:tab-stops/>
      </style:paragraph-properties>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P12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2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8" style:parent-style-name="BodyTextIndent" style:family="paragraph">
      <style:text-properties fo:font-size="11pt" style:font-size-asian="11pt"/>
    </style:style>
    <style:style style:name="P1209" style:parent-style-name="htmliankstoformatuotas1" style:family="paragraph">
      <style:paragraph-properties fo:text-align="justify" fo:margin-top="0in" fo:margin-bottom="0in" fo:text-indent="0.5in"/>
      <style:text-properties style:font-name-asian="Courier New"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 style:family="paragraph">
      <style:paragraph-properties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P1215" style:parent-style-name="BodyText" style:family="paragraph">
      <style:paragraph-properties fo:text-indent="0.5in"/>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Emphasis" style:family="text">
      <style:text-properties style:font-name="Times New Roman" fo:font-style="normal" style:font-style-asian="normal"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P1223" style:parent-style-name="BodyText" style:family="paragraph">
      <style:paragraph-properties fo:text-indent="0.5in"/>
      <style:text-properties style:font-name="Times New Roman" fo:font-size="11pt" style:font-size-asian="11pt" fo:language="lt" fo:country="LT"/>
    </style:style>
    <style:style style:name="P1224" style:parent-style-name="PlainText" style:family="paragraph">
      <style:text-properties style:font-name="Times New Roman" style:font-name-asian="MS Mincho" style:font-name-complex="Times New Roman"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fo:font-style="italic" style:font-style-asian="italic" style:font-style-complex="italic"/>
    </style:style>
    <style:style style:name="T1227" style:parent-style-name="Hyperlink" style:family="text">
      <style:text-properties style:font-name="Times New Roman" style:font-name-asian="MS Mincho" style:font-name-complex="Times New Roman" fo:font-style="italic" style:font-style-asian="italic" style:font-style-complex="italic"/>
    </style:style>
    <style:style style:name="T1228" style:parent-style-name="DefaultParagraphFont" style:family="text">
      <style:text-properties style:font-name="Times New Roman" style:font-name-asian="MS Mincho" style:font-name-complex="Times New Roman" fo:font-style="italic" style:font-style-asian="italic" style:font-style-complex="italic"/>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 New Roman" fo:font-style="italic" style:font-style-asian="italic" fo:font-size="10pt" style:font-size-asian="10pt" fo:language="lt" fo:country="LT"/>
    </style:style>
    <style:style style:name="T1231" style:parent-style-name="Hyperlink" style:family="text">
      <style:text-properties style:font-name="Times New Roman" fo:font-style="italic" style:font-style-asian="italic" fo:font-size="10pt" style:font-size-asian="10pt" fo:language="lt" fo:country="LT"/>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8" style:parent-style-name="BodyText" style:family="paragraph">
      <style:paragraph-properties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 style:family="paragraph">
      <style:paragraph-properties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P1255" style:parent-style-name="BodyText" style:family="paragraph">
      <style:paragraph-properties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P1273" style:parent-style-name="Pasiulymai" style:family="paragraph">
      <style:paragraph-properties fo:text-indent="0.5in"/>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P1282" style:parent-style-name="PlainText" style:family="paragraph">
      <style:text-properties style:font-name="Times New Roman" style:font-name-asian="MS Mincho" style:font-name-complex="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T1285" style:parent-style-name="Hyperlink" style:family="text">
      <style:text-properties style:font-name="Times New Roman" style:font-name-asian="MS Mincho" style:font-name-complex="Times New Roman" fo:font-style="italic" style:font-style-asian="italic" style:font-style-complex="italic"/>
    </style:style>
    <style:style style:name="T1286" style:parent-style-name="DefaultParagraphFont" style:family="text">
      <style:text-properties style:font-name="Times New Roman" style:font-name-asian="MS Mincho" style:font-name-complex="Times New Roman" fo:font-style="italic" style:font-style-asian="italic" style:font-style-complex="italic"/>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T1289" style:parent-style-name="Hyperlink" style:family="text">
      <style:text-properties style:font-name="Times New Roman" fo:font-style="italic" style:font-style-asian="italic" fo:font-size="10pt" style:font-size-asian="10pt" fo:language="lt" fo:country="LT"/>
    </style:style>
    <style:style style:name="T1290" style:parent-style-name="DefaultParagraphFont" style:family="text">
      <style:text-properties style:font-name="Times New Roman" fo:font-style="italic" style:font-style-asian="italic" fo:font-size="10pt" style:font-size-asian="10pt" fo:language="lt" fo:country="LT"/>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T1292" style:parent-style-name="Hyperlink" style:family="text">
      <style:text-properties style:font-name="Times New Roman" fo:font-style="italic" style:font-style-asian="italic" fo:font-size="10pt" style:font-size-asian="10pt" fo:language="lt" fo:country="LT"/>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300" style:parent-style-name="BodyTextIndent" style:family="paragraph">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048in"/>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PlainText" style:family="paragraph">
      <style:text-properties style:font-name="Times New Roman" style:font-name-asian="MS Mincho" style:font-name-complex="Times New Roman" fo:font-style="italic" style:font-style-asian="italic" style:font-style-complex="italic"/>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T1321" style:parent-style-name="Hyperlink" style:family="text">
      <style:text-properties style:font-name="Times New Roman" fo:font-style="italic" style:font-style-asian="italic" fo:font-size="10pt" style:font-size-asian="10pt" fo:language="lt" fo:country="LT"/>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P13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color="#000000"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4923in"/>
      <style:text-properties style:font-name="Times New Roman" fo:font-size="11pt" style:font-size-asian="11pt" fo:language="lt" fo:country="LT"/>
    </style:style>
    <style:style style:name="P1339" style:parent-style-name="Normal" style:family="paragraph">
      <style:paragraph-properties fo:text-align="justify" fo:text-indent="0.4923in"/>
      <style:text-properties style:font-name="Times New Roman" fo:font-size="11pt" style:font-size-asian="11pt" fo:language="lt" fo:country="LT"/>
    </style:style>
    <style:style style:name="P1340" style:parent-style-name="Normal" style:family="paragraph">
      <style:paragraph-properties fo:text-align="justify" fo:text-indent="0.4923in"/>
      <style:text-properties style:font-name="Times New Roman"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text-properties style:font-name="Times New Roman" fo:font-style="italic" style:font-style-asian="italic" style:font-style-complex="italic" fo:font-size="10pt" style:font-size-asian="10pt" fo:language="lt" fo:country="LT"/>
    </style:style>
    <style:style style:name="P1348" style:parent-style-name="Normal" style:family="paragraph">
      <style:paragraph-properties style:text-autospace="none" fo:text-align="justify"/>
    </style:style>
    <style:style style:name="T1349" style:parent-style-name="DefaultParagraphFont" style:family="text">
      <style:text-properties style:font-name="Times New Roman" fo:font-style="italic" style:font-style-asian="italic" fo:font-size="10pt" style:font-size-asian="10pt" fo:language="lt" fo:country="LT"/>
    </style:style>
    <style:style style:name="T1350" style:parent-style-name="Hyperlink" style:family="text">
      <style:text-properties style:font-name="Times New Roman"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P135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PlainText" style:family="paragraph">
      <style:text-properties style:font-name="Times New Roman" style:font-name-asian="MS Mincho" style:font-name-complex="Times New Roman"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font-name-complex="Times New Roman" fo:font-style="italic" style:font-style-asian="italic" style:font-style-complex="italic"/>
    </style:style>
    <style:style style:name="T1378" style:parent-style-name="Hyperlink" style:family="text">
      <style:text-properties style:font-name="Times New Roman" style:font-name-asian="MS Mincho" style:font-name-complex="Times New Roman" fo:font-style="italic" style:font-style-asian="italic" style:font-style-complex="italic"/>
    </style:style>
    <style:style style:name="T1379" style:parent-style-name="DefaultParagraphFont" style:family="text">
      <style:text-properties style:font-name="Times New Roman" style:font-name-asian="MS Mincho" style:font-name-complex="Times New Roman" fo:font-style="italic" style:font-style-asian="italic" style:font-style-complex="italic"/>
    </style:style>
    <style:style style:name="P1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margin-left="1.625in" fo:text-indent="-1.125in">
        <style:tab-stops/>
      </style:paragraph-properties>
    </style:style>
    <style:style style:name="T1382" style:parent-style-name="DefaultParagraphFont" style:family="text">
      <style:text-properties style:font-name="Times New Roman" fo:font-weight="bold" style:font-weight-asian="bold" fo:font-size="11pt" style:font-size-asian="11pt" fo:language="lt" fo:country="LT"/>
    </style:style>
    <style:style style:name="P1383" style:parent-style-name="BodyText" style:family="paragraph">
      <style:paragraph-properties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BodyText" style:family="paragraph">
      <style:paragraph-properties fo:text-indent="0.5in"/>
      <style:text-properties style:font-name="Times New Roman" fo:font-size="11pt" style:font-size-asian="11pt" fo:language="lt" fo:country="LT"/>
    </style:style>
    <style:style style:name="P1387" style:parent-style-name="BodyText" style:family="paragraph">
      <style:paragraph-properties fo:text-indent="0.5in"/>
      <style:text-properties style:font-name="Times New Roman" fo:font-size="11pt" style:font-size-asian="11pt" fo:language="lt" fo:country="LT"/>
    </style:style>
    <style:style style:name="P13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94" style:parent-style-name="FootnoteText" style:family="paragraph">
      <style:paragraph-properties fo:text-align="justify" fo:text-indent="0.5in"/>
    </style:style>
    <style:style style:name="T1395" style:parent-style-name="DefaultParagraphFont" style:family="text">
      <style:text-properties fo:font-size="11pt" style:font-size-asian="11pt" style:font-size-complex="11pt" fo:language="lt" fo:country="LT"/>
    </style:style>
    <style:style style:name="T1396" style:parent-style-name="DefaultParagraphFont" style:family="text">
      <style:text-properties style:font-weight-complex="bold" fo:font-size="11pt" style:font-size-asian="11pt" style:font-size-complex="11pt" fo:language="lt" fo:country="LT"/>
    </style:style>
    <style:style style:name="T1397" style:parent-style-name="DefaultParagraphFont" style:family="text">
      <style:text-properties fo:font-size="11pt" style:font-size-asian="11pt" style:font-size-complex="11pt" fo:language="lt" fo:country="LT"/>
    </style:style>
    <style:style style:name="T1398" style:parent-style-name="DefaultParagraphFont" style:family="text">
      <style:text-properties style:font-weight-complex="bold" fo:font-size="11pt" style:font-size-asian="11pt" style:font-size-complex="11pt" fo:language="lt" fo:country="LT"/>
    </style:style>
    <style:style style:name="T1399" style:parent-style-name="DefaultParagraphFont" style:family="text">
      <style:text-properties fo:font-size="11pt" style:font-size-asian="11pt" style:font-size-complex="11pt" fo:language="lt" fo:country="LT"/>
    </style:style>
    <style:style style:name="P1400"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401"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402"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403" style:parent-style-name="FootnoteText" style:family="paragraph">
      <style:paragraph-properties fo:text-align="justify" fo:text-indent="0.5in"/>
      <style:text-properties fo:font-size="11pt" style:font-size-asian="11pt" style:font-size-complex="11pt" fo:language="lt" fo:country="LT"/>
    </style:style>
    <style:style style:name="P1404" style:parent-style-name="BodyTextIndent2" style:family="paragraph">
      <style:paragraph-properties fo:margin-left="0in" fo:text-indent="0.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BodyTextIndent2" style:family="paragraph">
      <style:paragraph-properties fo:margin-left="0in" fo:text-indent="0.5in">
        <style:tab-stops/>
      </style:paragraph-properties>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PlainText" style:family="paragraph">
      <style:text-properties style:font-name="Times New Roman" style:font-name-asian="MS Mincho" style:font-name-complex="Times New Roman" fo:font-style="italic" style:font-style-asian="italic" style:font-style-complex="italic"/>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margin-left="1.8708in" fo:text-indent="-1.3708in">
        <style:tab-stops/>
      </style:paragraph-properties>
    </style:style>
    <style:style style:name="T1426" style:parent-style-name="DefaultParagraphFont" style:family="text">
      <style:text-properties style:font-name="Times New Roman" fo:font-weight="bold" style:font-weight-asian="bold" fo:font-size="11pt" style:font-size-asian="11pt" style:font-size-complex="11pt" fo:language="lt" fo:country="LT"/>
    </style:style>
    <style:style style:name="P1427" style:parent-style-name="BodyText" style:family="paragraph">
      <style:paragraph-properties fo:text-indent="0.5in"/>
    </style:style>
    <style:style style:name="T1428" style:parent-style-name="DefaultParagraphFont" style:family="text">
      <style:text-properties style:font-name="Times New Roman" fo:font-size="11pt" style:font-size-asian="11pt" style:font-size-complex="11pt" fo:language="lt" fo:country="LT"/>
    </style:style>
    <style:style style:name="T1429" style:parent-style-name="DefaultParagraphFont" style:family="text">
      <style:text-properties style:font-name="Times New Roman" fo:font-weight="bold" style:font-weight-asian="bold"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fo:language="lt" fo:country="LT"/>
    </style:style>
    <style:style style:name="P1433" style:parent-style-name="PlainText" style:family="paragraph">
      <style:text-properties style:font-name="Times New Roman" style:font-name-asian="MS Mincho" style:font-name-complex="Times New Roman" fo:font-style="italic" style:font-style-asian="italic" style:font-style-complex="italic"/>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T1435" style:parent-style-name="Hyperlink" style:family="text">
      <style:text-properties style:font-name="Times New Roman" fo:font-style="italic" style:font-style-asian="italic" fo:font-size="10pt" style:font-size-asian="10pt" fo:language="lt" fo:country="LT"/>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3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39" style:parent-style-name="BodyTextIndent2" style:family="paragraph">
      <style:paragraph-properties fo:margin-left="0in" fo:text-indent="0.5in">
        <style:tab-stops/>
      </style:paragraph-properties>
      <style:text-properties fo:font-size="11pt" style:font-size-asian="11pt"/>
    </style:style>
    <style:style style:name="P1440" style:parent-style-name="BodyTextIndent2" style:family="paragraph">
      <style:paragraph-properties fo:margin-left="0in" fo:text-indent="0.5in">
        <style:tab-stops/>
      </style:paragraph-properties>
    </style:style>
    <style:style style:name="T1441" style:parent-style-name="DefaultParagraphFont" style:family="text">
      <style:text-properties fo:font-size="11pt" style:font-size-asian="11pt"/>
    </style:style>
    <style:style style:name="P1442" style:parent-style-name="BodyTextIndent2" style:family="paragraph">
      <style:paragraph-properties fo:margin-left="0in" fo:text-indent="0.5in">
        <style:tab-stops/>
      </style:paragraph-properties>
      <style:text-properties fo:font-size="11pt" style:font-size-asian="11pt"/>
    </style:style>
    <style:style style:name="P1443" style:parent-style-name="BodyTextIndent2" style:family="paragraph">
      <style:paragraph-properties fo:margin-left="0in" fo:text-indent="0.5in">
        <style:tab-stops/>
      </style:paragraph-properties>
      <style:text-properties fo:font-size="11pt" style:font-size-asian="11pt"/>
    </style:style>
    <style:style style:name="P1444" style:parent-style-name="BodyTextIndent2" style:family="paragraph">
      <style:paragraph-properties fo:margin-left="0in" fo:text-indent="0.5in">
        <style:tab-stops/>
      </style:paragraph-properties>
      <style:text-properties fo:font-size="11pt" style:font-size-asian="11pt"/>
    </style:style>
    <style:style style:name="P1445" style:parent-style-name="BodyTextIndent2" style:family="paragraph">
      <style:paragraph-properties fo:margin-left="0in" fo:text-indent="0.5in">
        <style:tab-stops/>
      </style:paragraph-properties>
      <style:text-properties fo:font-size="11pt" style:font-size-asian="11pt"/>
    </style:style>
    <style:style style:name="P1446" style:parent-style-name="BodyTextIndent2" style:family="paragraph">
      <style:paragraph-properties fo:margin-left="0in" fo:text-indent="0.5in">
        <style:tab-stops/>
      </style:paragraph-properties>
      <style:text-properties fo:font-size="11pt" style:font-size-asian="11pt"/>
    </style:style>
    <style:style style:name="P1447" style:parent-style-name="BodyTextIndent2" style:family="paragraph">
      <style:paragraph-properties fo:margin-left="0in" fo:text-indent="0.5in">
        <style:tab-stops/>
      </style:paragraph-properties>
    </style:style>
    <style:style style:name="T1448" style:parent-style-name="DefaultParagraphFont" style:family="text">
      <style:text-properties fo:font-size="11pt" style:font-size-asian="11pt"/>
    </style:style>
    <style:style style:name="P1449" style:parent-style-name="BodyTextIndent2" style:family="paragraph">
      <style:paragraph-properties fo:margin-left="0in" fo:text-indent="0.5in">
        <style:tab-stops/>
      </style:paragraph-properties>
      <style:text-properties fo:font-size="11pt" style:font-size-asian="11pt" style:font-size-complex="11pt"/>
    </style:style>
    <style:style style:name="P1450" style:parent-style-name="BodyTextIndent2" style:family="paragraph">
      <style:paragraph-properties fo:margin-left="0in" fo:text-indent="0.5in">
        <style:tab-stops/>
      </style:paragraph-properties>
      <style:text-properties fo:font-size="11pt" style:font-size-asian="11pt"/>
    </style:style>
    <style:style style:name="P1451" style:parent-style-name="BodyTextIndent2" style:family="paragraph">
      <style:paragraph-properties fo:margin-left="0in" fo:text-indent="0.5in">
        <style:tab-stops/>
      </style:paragraph-properties>
    </style:style>
    <style:style style:name="T1452" style:parent-style-name="DefaultParagraphFont" style:family="text">
      <style:text-properties fo:font-size="11pt" style:font-size-asian="11pt"/>
    </style:style>
    <style:style style:name="P1453" style:parent-style-name="BodyTextIndent2" style:family="paragraph">
      <style:paragraph-properties fo:margin-left="0in" fo:text-indent="0.5in">
        <style:tab-stops/>
      </style:paragraph-properties>
      <style:text-properties fo:font-size="11pt" style:font-size-asian="11pt"/>
    </style:style>
    <style:style style:name="P1454" style:parent-style-name="BodyTextIndent2" style:family="paragraph">
      <style:paragraph-properties fo:margin-left="0in" fo:text-indent="0.5in">
        <style:tab-stops/>
      </style:paragraph-properties>
      <style:text-properties fo:font-size="11pt" style:font-size-asian="11pt"/>
    </style:style>
    <style:style style:name="P1455" style:parent-style-name="BodyTextIndent2" style:family="paragraph">
      <style:paragraph-properties fo:margin-left="0in" fo:text-indent="0.5in">
        <style:tab-stops/>
      </style:paragraph-properties>
    </style:style>
    <style:style style:name="T1456" style:parent-style-name="DefaultParagraphFont" style:family="text">
      <style:text-properties fo:font-size="11pt" style:font-size-asian="11pt"/>
    </style:style>
    <style:style style:name="P1457" style:parent-style-name="BodyTextIndent2" style:family="paragraph">
      <style:paragraph-properties fo:margin-left="0in" fo:text-indent="0.5in">
        <style:tab-stops/>
      </style:paragraph-properties>
    </style:style>
    <style:style style:name="T1458" style:parent-style-name="DefaultParagraphFont" style:family="text">
      <style:text-properties fo:font-size="11pt" style:font-size-asian="11pt"/>
    </style:style>
    <style:style style:name="P1459" style:parent-style-name="BodyTextIndent2" style:family="paragraph">
      <style:paragraph-properties fo:margin-left="0in" fo:text-indent="0.5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BodyTextIndent2" style:family="paragraph">
      <style:paragraph-properties fo:margin-left="0in" fo:text-indent="0.5in">
        <style:tab-stops/>
      </style:paragraph-properties>
      <style:text-properties fo:font-size="11pt" style:font-size-asian="11pt"/>
    </style:style>
    <style:style style:name="P1463" style:parent-style-name="BodyTextIndent2" style:family="paragraph">
      <style:paragraph-properties fo:margin-left="0in" fo:text-indent="0.5in">
        <style:tab-stops/>
      </style:paragraph-properties>
      <style:text-properties fo:font-size="11pt" style:font-size-asian="11pt"/>
    </style:style>
    <style:style style:name="P1464" style:parent-style-name="BodyTextIndent2" style:family="paragraph">
      <style:paragraph-properties fo:margin-left="0in" fo:text-indent="0.5in">
        <style:tab-stops/>
      </style:paragraph-properties>
      <style:text-properties fo:font-size="11pt" style:font-size-asian="11pt"/>
    </style:style>
    <style:style style:name="P1465" style:parent-style-name="BodyTextIndent2" style:family="paragraph">
      <style:paragraph-properties fo:margin-left="0in" fo:text-indent="0.5in">
        <style:tab-stops/>
      </style:paragraph-properties>
      <style:text-properties fo:font-size="11pt" style:font-size-asian="11pt"/>
    </style:style>
    <style:style style:name="P14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67" style:parent-style-name="BodyTextIndent2" style:family="paragraph">
      <style:paragraph-properties fo:margin-left="0in" fo:text-indent="0.5in">
        <style:tab-stops/>
      </style:paragraph-properties>
    </style:style>
    <style:style style:name="T1468" style:parent-style-name="DefaultParagraphFont" style:family="text">
      <style:text-properties style:font-weight-complex="bold" fo:font-size="11pt" style:font-size-asian="11pt" style:font-size-complex="11pt"/>
    </style:style>
    <style:style style:name="P1469" style:parent-style-name="BodyTextIndent2" style:family="paragraph">
      <style:paragraph-properties fo:margin-left="0in" fo:text-indent="0.5in">
        <style:tab-stops/>
      </style:paragraph-properties>
      <style:text-properties fo:font-size="11pt" style:font-size-asian="11pt"/>
    </style:style>
    <style:style style:name="P1470" style:parent-style-name="PlainText" style:family="paragraph">
      <style:text-properties style:font-name="Times New Roman" style:font-name-asian="MS Mincho" style:font-name-complex="Times New Roman"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name-complex="Times New Roman" fo:font-style="italic" style:font-style-asian="italic" style:font-style-complex="italic"/>
    </style:style>
    <style:style style:name="T1473" style:parent-style-name="Hyperlink" style:family="text">
      <style:text-properties style:font-name="Times New Roman" style:font-name-asian="MS Mincho" style:font-name-complex="Times New Roman" fo:font-style="italic" style:font-style-asian="italic" style:font-style-complex="italic"/>
    </style:style>
    <style:style style:name="T1474" style:parent-style-name="DefaultParagraphFont" style:family="text">
      <style:text-properties style:font-name="Times New Roman" style:font-name-asian="MS Mincho" style:font-name-complex="Times New Roman" fo:font-style="italic" style:font-style-asian="italic" style:font-style-complex="italic"/>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T1476" style:parent-style-name="Hyperlink" style:family="text">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BodyText" style:family="paragraph">
      <style:paragraph-properties fo:text-indent="0.5in"/>
      <style:text-properties style:font-name="Times New Roman" fo:font-size="11pt" style:font-size-asian="11pt" fo:language="lt" fo:country="LT"/>
    </style:style>
    <style:style style:name="P148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Indent2" style:family="paragraph">
      <style:paragraph-properties fo:margin-left="0in" fo:text-indent="0.5in">
        <style:tab-stops/>
      </style:paragraph-properties>
      <style:text-properties fo:font-size="11pt" style:font-size-asian="11pt"/>
    </style:style>
    <style:style style:name="P1485" style:parent-style-name="BodyTextIndent2" style:family="paragraph">
      <style:paragraph-properties fo:margin-left="0in" fo:text-indent="0.5in">
        <style:tab-stops/>
      </style:paragraph-properties>
      <style:text-properties fo:font-size="11pt" style:font-size-asian="11pt"/>
    </style:style>
    <style:style style:name="P1486" style:parent-style-name="BodyTextIndent2" style:family="paragraph">
      <style:paragraph-properties fo:margin-left="0in" fo:text-indent="0.5in">
        <style:tab-stops/>
      </style:paragraph-properties>
      <style:text-properties fo:font-size="11pt" style:font-size-asian="11pt"/>
    </style:style>
    <style:style style:name="P1487" style:parent-style-name="BodyTextIndent2" style:family="paragraph">
      <style:paragraph-properties fo:margin-left="0in" fo:text-indent="0.5in">
        <style:tab-stops/>
      </style:paragraph-properties>
      <style:text-properties fo:font-size="11pt" style:font-size-asian="11pt"/>
    </style:style>
    <style:style style:name="P1488" style:parent-style-name="BodyTextIndent2" style:family="paragraph">
      <style:paragraph-properties fo:margin-left="0in" fo:text-indent="0.5in">
        <style:tab-stops/>
      </style:paragraph-properties>
      <style:text-properties fo:font-size="11pt" style:font-size-asian="11pt"/>
    </style:style>
    <style:style style:name="P1489" style:parent-style-name="BodyTextIndent2" style:family="paragraph">
      <style:paragraph-properties fo:margin-left="0in" fo:text-indent="0.5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Symbol" style:font-name-asian="Symbol" style:font-name-complex="Symbol" fo:font-size="11pt" style:font-size-asian="11pt"/>
    </style:style>
    <style:style style:name="T1492" style:parent-style-name="DefaultParagraphFont" style:family="text">
      <style:text-properties fo:font-size="11pt" style:font-size-asian="11pt"/>
    </style:style>
    <style:style style:name="P1493" style:parent-style-name="BodyTextIndent2" style:family="paragraph">
      <style:paragraph-properties fo:margin-left="0in" fo:text-indent="0.5in">
        <style:tab-stops/>
      </style:paragraph-properties>
      <style:text-properties fo:font-size="11pt" style:font-size-asian="11pt"/>
    </style:style>
    <style:style style:name="P1494" style:parent-style-name="BodyTextIndent2" style:family="paragraph">
      <style:paragraph-properties fo:margin-left="0in" fo:text-indent="0.5in">
        <style:tab-stops/>
      </style:paragraph-properties>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PlainText" style:family="paragraph">
      <style:text-properties style:font-name="Times New Roman" style:font-name-asian="MS Mincho" style:font-name-complex="Times New Roman" fo:font-style="italic" style:font-style-asian="italic" style:font-style-complex="italic"/>
    </style:style>
    <style:style style:name="T1500" style:parent-style-name="DefaultParagraphFont" style:family="text">
      <style:text-properties style:font-name="Times New Roman" style:font-name-complex="Times New Roman" fo:font-style="italic" style:font-style-asian="italic"/>
    </style:style>
    <style:style style:name="T1501" style:parent-style-name="Hyperlink" style:family="text">
      <style:text-properties style:font-name="Times New Roman" style:font-name-complex="Times New Roman" fo:font-style="italic" style:font-style-asian="italic"/>
    </style:style>
    <style:style style:name="T1502" style:parent-style-name="DefaultParagraphFont" style:family="text">
      <style:text-properties style:font-name="Times New Roman" style:font-name-complex="Times New Roman" fo:font-style="italic" style:font-style-asian="italic"/>
    </style:style>
    <style:style style:name="T1503" style:parent-style-name="DefaultParagraphFont" style:family="text">
      <style:text-properties style:font-name="Times New Roman" style:font-name-complex="Times New Roman" fo:font-style="italic" style:font-style-asian="italic"/>
    </style:style>
    <style:style style:name="T1504" style:parent-style-name="DefaultParagraphFont" style:family="text">
      <style:text-properties style:font-name="Times New Roman" style:font-name-complex="Times New Roman" fo:font-style="italic" style:font-style-asian="italic"/>
    </style:style>
    <style:style style:name="P150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7" style:parent-style-name="BodyTextIndent" style:family="paragraph">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Symbol" style:font-name-asian="Symbol" style:font-name-complex="Symbol"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BodyTextIndent2" style:family="paragraph">
      <style:paragraph-properties fo:margin-left="0in" fo:text-indent="0.5in">
        <style:tab-stops/>
      </style:paragraph-properties>
      <style:text-properties fo:font-size="11pt" style:font-size-asian="11pt"/>
    </style:style>
    <style:style style:name="P1513" style:parent-style-name="BodyTextIndent2" style:family="paragraph">
      <style:paragraph-properties fo:margin-left="0in" fo:text-indent="0.5in">
        <style:tab-stops/>
      </style:paragraph-properties>
      <style:text-properties fo:font-size="11pt" style:font-size-asian="11pt"/>
    </style:style>
    <style:style style:name="P1514" style:parent-style-name="BodyTextIndent2" style:family="paragraph">
      <style:paragraph-properties fo:margin-left="0in" fo:text-indent="0.5in">
        <style:tab-stops/>
      </style:paragraph-properties>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fo:font-size="11pt" style:font-size-asian="11pt"/>
    </style:style>
    <style:style style:name="P1518" style:parent-style-name="BodyTextIndent2" style:family="paragraph">
      <style:paragraph-properties fo:margin-left="0in" fo:text-indent="0.5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fo:font-size="11pt" style:font-size-asian="11pt"/>
    </style:style>
    <style:style style:name="P1522" style:parent-style-name="BodyTextIndent2" style:family="paragraph">
      <style:paragraph-properties fo:margin-left="0in" fo:text-indent="0.5in">
        <style:tab-stops/>
      </style:paragraph-properties>
      <style:text-properties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fo:language="lt" fo:country="LT"/>
    </style:style>
    <style:style style:name="P152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26"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style:font-name="Times New Roman"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4923in"/>
      <style:text-properties style:font-name="Times New Roman" fo:font-size="11pt" style:font-size-asian="11pt" fo:language="lt" fo:country="LT"/>
    </style:style>
    <style:style style:name="P1531" style:parent-style-name="Normal" style:family="paragraph">
      <style:paragraph-properties fo:text-align="justify" fo:text-indent="0.4923in"/>
      <style:text-properties style:font-name="Times New Roman" fo:font-size="11pt" style:font-size-asian="11pt" fo:language="lt" fo:country="LT"/>
    </style:style>
    <style:style style:name="P153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indent="0.5in"/>
      <style:text-properties style:font-name="Times New Roman" fo:font-weight="bold" style:font-weight-asian="bold" fo:font-size="11pt" style:font-size-asian="11pt" fo:language="lt" fo:country="LT"/>
    </style:style>
    <style:style style:name="P1534" style:parent-style-name="BodyText" style:family="paragraph">
      <style:paragraph-properties fo:text-indent="0.5in"/>
      <style:text-properties style:font-name="Times New Roman" fo:font-size="11pt" style:font-size-asian="11pt" fo:language="lt" fo:country="LT"/>
    </style:style>
    <style:style style:name="P1535" style:parent-style-name="BodyTextIndent2" style:family="paragraph">
      <style:paragraph-properties fo:margin-left="0in" fo:text-indent="0.5in">
        <style:tab-stops/>
      </style:paragraph-properties>
      <style:text-properties fo:font-size="11pt" style:font-size-asian="11pt"/>
    </style:style>
    <style:style style:name="P1536" style:parent-style-name="BodyTextIndent2" style:family="paragraph">
      <style:paragraph-properties fo:margin-left="0in" fo:text-indent="0.5in">
        <style:tab-stops/>
      </style:paragraph-properties>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P1540" style:parent-style-name="BodyText" style:family="paragraph">
      <style:paragraph-properties fo:text-indent="0.5in"/>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font-weight-complex="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style:font-weight-complex="bold"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style:font-weight-complex="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style:font-weight-complex="bold"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style:font-weight-complex="bold"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style:font-weight-complex="bold" fo:font-size="11pt" style:font-size-asian="11pt" style:font-size-complex="11pt" fo:language="lt" fo:country="LT"/>
    </style:style>
    <style:style style:name="T155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BodyText" style:family="paragraph">
      <style:paragraph-properties fo:text-indent="0.5in"/>
      <style:text-properties style:font-name="Times New Roman" fo:font-size="11pt" style:font-size-asian="11pt" fo:language="lt" fo:country="LT"/>
    </style:style>
    <style:style style:name="P1556" style:parent-style-name="BodyTextIndent2" style:family="paragraph">
      <style:paragraph-properties fo:margin-left="0in" fo:text-indent="0.5in">
        <style:tab-stops/>
      </style:paragraph-properties>
      <style:text-properties fo:font-size="11pt" style:font-size-asian="11pt"/>
    </style:style>
    <style:style style:name="P1557" style:parent-style-name="BodyTextIndent2" style:family="paragraph">
      <style:paragraph-properties fo:margin-left="0in" fo:text-indent="0.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BodyTextIndent2" style:family="paragraph">
      <style:paragraph-properties fo:margin-left="0in" fo:text-indent="0.5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font-size="11pt" style:font-size-asian="11pt"/>
    </style:style>
    <style:style style:name="P1565" style:parent-style-name="BodyTextIndent2" style:family="paragraph">
      <style:paragraph-properties fo:margin-left="0in" fo:text-indent="0.5in">
        <style:tab-stops/>
      </style:paragraph-properties>
      <style:text-properties fo:font-size="11pt" style:font-size-asian="11pt"/>
    </style:style>
    <style:style style:name="P1566" style:parent-style-name="BodyTextIndent2" style:family="paragraph">
      <style:paragraph-properties fo:margin-left="0in" fo:text-indent="0.5in">
        <style:tab-stops/>
      </style:paragraph-properties>
      <style:text-properties fo:font-size="11pt" style:font-size-asian="11pt"/>
    </style:style>
    <style:style style:name="P1567" style:parent-style-name="BodyTextIndent2" style:family="paragraph">
      <style:paragraph-properties fo:margin-left="0in" fo:text-indent="0.5in">
        <style:tab-stops/>
      </style:paragraph-properties>
      <style:text-properties fo:font-size="11pt" style:font-size-asian="11pt"/>
    </style:style>
    <style:style style:name="P1568" style:parent-style-name="BodyTextIndent" style:family="paragraph">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style:text-position="super 63.6%"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font-weight-complex="bold"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6" style:parent-style-name="BodyText" style:family="paragraph">
      <style:paragraph-properties fo:text-indent="0.5in"/>
      <style:text-properties style:font-name="Times New Roman" fo:font-size="11pt" style:font-size-asian="11pt" style:font-size-complex="11pt" fo:language="lt" fo:country="LT"/>
    </style:style>
    <style:style style:name="P1587" style:parent-style-name="BodyText" style:family="paragraph">
      <style:paragraph-properties fo:text-indent="0.5in"/>
    </style:style>
    <style:style style:name="T1588" style:parent-style-name="DefaultParagraphFont" style:family="text">
      <style:text-properties style:font-name="Times New Roman" style:font-weight-complex="bold" fo:font-size="11pt" style:font-size-asian="11pt" style:font-size-complex="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BodyTextIndent" style:family="paragraph">
      <style:text-properties fo:font-size="11pt" style:font-size-asian="11pt" style:font-size-complex="11pt"/>
    </style:style>
    <style:style style:name="P1596" style:parent-style-name="BodyTextIndent" style:family="paragraph">
      <style:text-properties fo:font-size="11pt" style:font-size-asian="11pt" style:font-size-complex="11pt"/>
    </style:style>
    <style:style style:name="P1597" style:parent-style-name="BodyTextIndent" style:family="paragraph">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05" style:parent-style-name="DefaultParagraphFont" style:family="text">
      <style:text-properties style:font-name="Times New Roman" fo:font-style="italic" style:font-style-asian="italic" fo:font-size="10pt" style:font-size-asian="10pt" fo:language="lt" fo:country="LT"/>
    </style:style>
    <style:style style:name="T1606" style:parent-style-name="Hyperlink" style:family="text">
      <style:text-properties style:font-name="Times New Roman" fo:font-style="italic" style:font-style-asian="italic" fo:font-size="10pt" style:font-size-asian="10pt" fo:language="lt" fo:country="LT"/>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P1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6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4" style:parent-style-name="BodyText2" style:family="paragraph">
      <style:paragraph-properties fo:text-indent="0.5in"/>
      <style:text-properties style:font-name="Times New Roman" fo:font-size="11pt" style:font-size-asian="11pt" style:font-size-complex="11pt" style:text-underline-type="none"/>
    </style:style>
    <style:style style:name="P1615" style:parent-style-name="BodyTextIndent2" style:family="paragraph">
      <style:paragraph-properties fo:margin-left="0in" fo:text-indent="0.5in">
        <style:tab-stops/>
      </style:paragraph-properties>
      <style:text-properties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T161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20" style:parent-style-name="DefaultParagraphFont" style:family="text">
      <style:text-properties style:font-name="Times New Roman" style:font-weight-complex="bold" fo:font-size="11pt" style:font-size-asian="11pt" style:font-size-complex="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fo:language="lt" fo:country="LT"/>
    </style:style>
    <style:style style:name="T162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font-size-complex="11pt" fo:language="lt" fo:country="LT"/>
    </style:style>
    <style:style style:name="T1632" style:parent-style-name="DefaultParagraphFont" style:family="text">
      <style:text-properties style:font-name="Times New Roman" fo:font-size="11pt" style:font-size-asian="11pt" style:font-size-complex="11pt" fo:language="lt" fo:country="LT"/>
    </style:style>
    <style:style style:name="T1633" style:parent-style-name="DefaultParagraphFont" style:family="text">
      <style:text-properties style:font-name="Times New Roman" style:text-position="super 63.6%" fo:font-size="11pt" style:font-size-asian="11pt" style:font-size-complex="11pt" fo:language="lt" fo:country="LT"/>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font-weight-complex="bold"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style:font-weight-complex="bold"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4" style:parent-style-name="Subtitle" style:family="paragraph">
      <style:paragraph-properties fo:margin-bottom="0in" fo:text-indent="0.5in"/>
    </style:style>
    <style:style style:name="T1645" style:parent-style-name="DefaultParagraphFont" style:family="text">
      <style:text-properties style:font-weight-complex="bold" fo:font-size="11pt" style:font-size-asian="11pt" style:font-size-complex="11pt" fo:language="lt" fo:country="LT"/>
    </style:style>
    <style:style style:name="T1646" style:parent-style-name="DefaultParagraphFont" style:family="text">
      <style:text-properties fo:font-size="11pt" style:font-size-asian="11pt" style:font-size-complex="11pt" fo:language="lt" fo:country="LT"/>
    </style:style>
    <style:style style:name="P1647" style:parent-style-name="Subtitle" style:family="paragraph">
      <style:paragraph-properties fo:margin-bottom="0in" fo:text-indent="0.5in"/>
      <style:text-properties fo:font-size="11pt" style:font-size-asian="11pt" style:font-size-complex="11pt" fo:language="lt" fo:country="LT"/>
    </style:style>
    <style:style style:name="P1648" style:parent-style-name="Subtitle" style:family="paragraph">
      <style:paragraph-properties fo:margin-bottom="0in" fo:text-indent="0.5in"/>
      <style:text-properties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BodyTextIndent2" style:family="paragraph">
      <style:paragraph-properties fo:margin-left="0in" fo:text-indent="0.4923in">
        <style:tab-stops/>
      </style:paragraph-properties>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fo:language="lt" fo:country="LT"/>
    </style:style>
    <style:style style:name="T1653" style:parent-style-name="DefaultParagraphFont" style:family="text">
      <style:text-properties style:font-name="Times New Roman" fo:font-size="11pt" style:font-size-asian="11pt" style:font-size-complex="11pt" fo:language="lt" fo:country="LT"/>
    </style:style>
    <style:style style:name="T1654" style:parent-style-name="DefaultParagraphFont" style:family="text">
      <style:text-properties style:font-name="Times New Roman" style:font-weight-complex="bold"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T166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61" style:parent-style-name="DefaultParagraphFont" style:family="text">
      <style:text-properties style:font-name="Times New Roman" style:font-weight-complex="bold" fo:font-size="11pt" style:font-size-asian="11pt" style:font-size-complex="11pt" fo:language="lt" fo:country="LT"/>
    </style:style>
    <style:style style:name="T166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63" style:parent-style-name="DefaultParagraphFont" style:family="text">
      <style:text-properties style:font-name="Times New Roman" style:font-weight-complex="bold"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66" style:parent-style-name="DefaultParagraphFont" style:family="text">
      <style:text-properties style:font-name="Times New Roman" fo:font-style="italic" style:font-style-asian="italic" fo:font-size="10pt" style:font-size-asian="10pt" fo:language="lt" fo:country="LT"/>
    </style:style>
    <style:style style:name="T1667" style:parent-style-name="Hyperlink" style:family="text">
      <style:text-properties style:font-name="Times New Roman" fo:font-style="italic" style:font-style-asian="italic" fo:font-size="10pt" style:font-size-asian="10pt" fo:language="lt" fo:country="LT"/>
    </style:style>
    <style:style style:name="T1668" style:parent-style-name="DefaultParagraphFont" style:family="text">
      <style:text-properties style:font-name="Times New Roman" fo:font-style="italic" style:font-style-asian="italic" fo:font-size="10pt" style:font-size-asian="10pt" fo:language="lt" fo:country="LT"/>
    </style:style>
    <style:style style:name="P16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BodyText" style:family="paragraph">
      <style:paragraph-properties fo:text-indent="0.5in"/>
      <style:text-properties style:font-name="Times New Roman" fo:font-size="11pt" style:font-size-asian="11pt" fo:language="lt" fo:country="LT"/>
    </style:style>
    <style:style style:name="P1672" style:parent-style-name="BodyText" style:family="paragraph">
      <style:paragraph-properties fo:text-indent="0.5in"/>
      <style:text-properties style:font-name="Times New Roman" fo:font-size="11pt" style:font-size-asian="11pt" fo:language="lt" fo:country="LT"/>
    </style:style>
    <style:style style:name="P1673" style:parent-style-name="BodyText" style:family="paragraph">
      <style:paragraph-properties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77" style:parent-style-name="Normal" style:family="paragraph">
      <style:paragraph-properties fo:text-indent="0.5in"/>
      <style:text-properties style:font-name="Times New Roman" fo:font-size="11pt" style:font-size-asian="11pt" fo:language="lt" fo:country="LT"/>
    </style:style>
    <style:style style:name="P16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79" style:parent-style-name="BodyTextIndent" style:family="paragraph">
      <style:text-properties fo:font-size="11pt" style:font-size-asian="11pt"/>
    </style:style>
    <style:style style:name="P1680" style:parent-style-name="BodyTextIndent" style:family="paragraph">
      <style:text-properties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BodyTextIndent" style:family="paragraph">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Indent" style:family="paragraph">
      <style:text-properties fo:font-size="11pt" style:font-size-asian="11pt"/>
    </style:style>
    <style:style style:name="P1687" style:parent-style-name="BodyTextIndent" style:family="paragraph">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P1690" style:parent-style-name="BodyTextIndent" style:family="paragraph">
      <style:text-properties fo:font-size="11pt" style:font-size-asian="11pt"/>
    </style:style>
    <style:style style:name="P1691" style:parent-style-name="BodyText" style:family="paragraph">
      <style:paragraph-properties fo:text-indent="0.5in"/>
      <style:text-properties style:font-name="Times New Roman" fo:font-size="11pt" style:font-size-asian="11pt" fo:language="lt" fo:country="LT"/>
    </style:style>
    <style:style style:name="P1692" style:parent-style-name="BodyText" style:family="paragraph">
      <style:paragraph-properties fo:text-indent="0.5in"/>
      <style:text-properties style:font-name="Times New Roman" fo:font-size="11pt" style:font-size-asian="11pt" fo:language="lt" fo:country="LT"/>
    </style:style>
    <style:style style:name="P1693" style:parent-style-name="BodyText" style:family="paragraph">
      <style:paragraph-properties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Indent" style:family="paragraph">
      <style:text-properties fo:font-size="11pt" style:font-size-asian="11pt"/>
    </style:style>
    <style:style style:name="P1697" style:parent-style-name="BodyText" style:family="paragraph">
      <style:paragraph-properties fo:text-indent="0.5in"/>
      <style:text-properties style:font-name="Times New Roman" fo:font-size="11pt" style:font-size-asian="11pt" fo:language="lt" fo:country="LT"/>
    </style:style>
    <style:style style:name="P1698" style:parent-style-name="BodyText" style:family="paragraph">
      <style:paragraph-properties fo:text-indent="0.5in"/>
      <style:text-properties style:font-name="Times New Roman" fo:font-size="11pt" style:font-size-asian="11pt" fo:language="lt" fo:country="LT"/>
    </style:style>
    <style:style style:name="P1699" style:parent-style-name="BodyText" style:family="paragraph">
      <style:paragraph-properties fo:text-indent="0.5in"/>
      <style:text-properties style:font-name="Times New Roman" fo:font-size="11pt" style:font-size-asian="11pt" fo:language="lt" fo:country="LT"/>
    </style:style>
    <style:style style:name="P1700" style:parent-style-name="BodyText" style:family="paragraph">
      <style:paragraph-properties fo:text-indent="0.5in"/>
      <style:text-properties style:font-name="Times New Roman" fo:font-size="11pt" style:font-size-asian="11pt" fo:language="lt" fo:country="LT"/>
    </style:style>
    <style:style style:name="P1701" style:parent-style-name="BodyText" style:family="paragraph">
      <style:paragraph-properties fo:text-indent="0.5in"/>
      <style:text-properties style:font-name="Times New Roman" fo:font-size="11pt" style:font-size-asian="11pt" fo:language="lt" fo:country="LT"/>
    </style:style>
    <style:style style:name="P1702" style:parent-style-name="BodyText" style:family="paragraph">
      <style:paragraph-properties fo:text-indent="0.5in"/>
      <style:text-properties style:font-name="Times New Roman" fo:font-size="11pt" style:font-size-asian="11pt" fo:language="lt" fo:country="LT"/>
    </style:style>
    <style:style style:name="P1703" style:parent-style-name="BodyText" style:family="paragraph">
      <style:paragraph-properties fo:text-indent="0.5in"/>
      <style:text-properties style:font-name="Times New Roman" fo:font-size="11pt" style:font-size-asian="11pt" fo:language="lt" fo:country="LT"/>
    </style:style>
    <style:style style:name="P1704" style:parent-style-name="BodyText" style:family="paragraph">
      <style:paragraph-properties fo:text-indent="0.5in"/>
      <style:text-properties style:font-name="Times New Roman" fo:font-size="11pt" style:font-size-asian="11pt" fo:language="lt" fo:country="LT"/>
    </style:style>
    <style:style style:name="P1705" style:parent-style-name="BodyText" style:family="paragraph">
      <style:paragraph-properties fo:text-indent="0.5in"/>
      <style:text-properties style:font-name="Times New Roman" fo:font-size="11pt" style:font-size-asian="11pt" fo:language="lt" fo:country="LT"/>
    </style:style>
    <style:style style:name="P1706" style:parent-style-name="BodyText" style:family="paragraph">
      <style:paragraph-properties fo:text-indent="0.5in"/>
      <style:text-properties style:font-name="Times New Roman" fo:font-size="11pt" style:font-size-asian="11pt" fo:language="lt" fo:country="LT"/>
    </style:style>
    <style:style style:name="P1707" style:parent-style-name="BodyText" style:family="paragraph">
      <style:paragraph-properties fo:text-indent="0.5in"/>
      <style:text-properties style:font-name="Times New Roman" fo:font-size="11pt" style:font-size-asian="11pt" fo:language="lt" fo:country="LT"/>
    </style:style>
    <style:style style:name="P1708" style:parent-style-name="BodyText" style:family="paragraph">
      <style:paragraph-properties fo:text-indent="0.5in"/>
      <style:text-properties style:font-name="Times New Roman"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713" style:parent-style-name="BodyTextIndent" style:family="paragraph">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 style:family="paragraph">
      <style:paragraph-properties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BodyText" style:family="paragraph">
      <style:paragraph-properties fo:text-indent="0.5in"/>
      <style:text-properties style:font-name="Times New Roman" fo:font-size="11pt" style:font-size-asian="11pt" fo:language="lt" fo:country="LT"/>
    </style:style>
    <style:style style:name="P1718" style:parent-style-name="BodyText" style:family="paragraph">
      <style:paragraph-properties fo:text-indent="0.5in"/>
    </style:style>
    <style:style style:name="T1719" style:parent-style-name="DefaultParagraphFont" style:family="text">
      <style:text-properties style:font-name="Times New Roman" fo:font-size="11pt" style:font-size-asian="11pt" fo:language="lt" fo:country="LT"/>
    </style:style>
    <style:style style:name="P1720" style:parent-style-name="BodyText" style:family="paragraph">
      <style:paragraph-properties fo:text-indent="0.5in"/>
      <style:text-properties style:font-name="Times New Roman" fo:font-size="11pt" style:font-size-asian="11pt" fo:language="lt" fo:country="LT"/>
    </style:style>
    <style:style style:name="P1721" style:parent-style-name="BodyText" style:family="paragraph">
      <style:paragraph-properties fo:text-indent="0.5in"/>
      <style:text-properties style:font-name="Times New Roman" fo:font-size="11pt" style:font-size-asian="11pt" fo:language="lt" fo:country="LT"/>
    </style:style>
    <style:style style:name="P1722" style:parent-style-name="BodyText" style:family="paragraph">
      <style:paragraph-properties fo:text-indent="0.5in"/>
      <style:text-properties style:font-name="Times New Roman" fo:font-size="11pt" style:font-size-asian="11pt" fo:language="lt" fo:country="LT"/>
    </style:style>
    <style:style style:name="P1723" style:parent-style-name="BodyText" style:family="paragraph">
      <style:paragraph-properties fo:text-indent="0.5in"/>
    </style:style>
    <style:style style:name="T1724" style:parent-style-name="DefaultParagraphFont" style:family="text">
      <style:text-properties style:font-name="Times New Roman" fo:font-size="11pt" style:font-size-asian="11pt" fo:language="lt" fo:country="LT"/>
    </style:style>
    <style:style style:name="P1725" style:parent-style-name="BodyTextIndent" style:family="paragraph">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BodyText" style:family="paragraph">
      <style:paragraph-properties fo:text-indent="0.5in"/>
      <style:text-properties style:font-name="Times New Roman" fo:font-size="11pt" style:font-size-asian="11pt" fo:language="lt" fo:country="L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paragraph-properties fo:text-align="center" fo:text-indent="0in"/>
      <style:text-properties fo:font-weight="bold" style:font-weight-asian="bold" fo:font-size="11pt" style:font-size-asian="11pt"/>
    </style:style>
    <style:style style:name="P1733" style:parent-style-name="BodyTextIndent" style:family="paragraph">
      <style:paragraph-properties fo:text-align="center" fo:text-indent="0in"/>
      <style:text-properties fo:font-weight="bold" style:font-weight-asian="bold" fo:font-size="11pt" style:font-size-asian="11pt"/>
    </style:style>
    <style:style style:name="P1734" style:parent-style-name="BodyTextIndent" style:family="paragraph">
      <style:text-properties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Heading4"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BodyTextIndent" style:family="paragraph">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Symbol" style:font-name-asian="Symbol" style:font-name-complex="Symbol"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MS Mincho" fo:font-size="11pt" style:font-size-asian="11pt" style:font-size-complex="11pt" fo:language="lt" fo:country="LT" style:language-asian="ja" style:country-asian="JP"/>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DefaultParagraphFont" style:family="text">
      <style:text-properties style:font-name="Times New Roman" style:text-position="super 63.6%" fo:font-size="11pt" style:font-size-asian="11pt" style:font-size-complex="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T1761" style:parent-style-name="DefaultParagraphFont" style:family="text">
      <style:text-properties style:font-name="Times New Roman" style:text-position="super 63.6%" fo:font-size="11pt" style:font-size-asian="11pt" style:font-size-complex="11pt" fo:language="lt" fo:country="LT"/>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64" style:parent-style-name="DefaultParagraphFont" style:family="text">
      <style:text-properties style:font-name="Times New Roman" fo:font-style="italic" style:font-style-asian="italic" fo:font-size="10pt" style:font-size-asian="10pt" fo:language="lt" fo:country="LT"/>
    </style:style>
    <style:style style:name="T1765" style:parent-style-name="Hyperlink" style:family="text">
      <style:text-properties style:font-name="Times New Roman" fo:font-style="italic" style:font-style-asian="italic" fo:font-size="10pt" style:font-size-asian="10pt" fo:language="lt" fo:country="LT"/>
    </style:style>
    <style:style style:name="T1766" style:parent-style-name="DefaultParagraphFont" style:family="text">
      <style:text-properties style:font-name="Times New Roman" fo:font-style="italic" style:font-style-asian="italic" fo:font-size="10pt" style:font-size-asian="10pt" fo:language="lt" fo:country="LT"/>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fo:font-size="10pt" style:font-size-asian="10pt" fo:language="lt" fo:country="LT"/>
    </style:style>
    <style:style style:name="T1769" style:parent-style-name="Hyperlink" style:family="text">
      <style:text-properties style:font-name="Times New Roman" fo:font-style="italic" style:font-style-asian="italic" fo:font-size="10pt" style:font-size-asian="10pt" fo:language="lt" fo:country="LT"/>
    </style:style>
    <style:style style:name="T1770" style:parent-style-name="DefaultParagraphFont" style:family="text">
      <style:text-properties style:font-name="Times New Roman" fo:font-style="italic" style:font-style-asian="italic" fo:font-size="10pt" style:font-size-asian="10pt" fo:language="lt" fo:country="LT"/>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T1773" style:parent-style-name="Hyperlink" style:family="text">
      <style:text-properties style:font-name="Times New Roman" fo:font-style="italic" style:font-style-asian="italic" fo:font-size="10pt" style:font-size-asian="10pt" fo:language="lt" fo:country="LT"/>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BodyTextIndent" style:family="paragraph">
      <style:text-properties fo:font-size="11pt" style:font-size-asian="11p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style:font-weight-complex="bold"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style:font-weight-complex="bold"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style:font-weight-complex="bold" fo:font-size="11pt" style:font-size-asian="11pt" style:font-size-complex="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style:font-weight-complex="bold" fo:font-size="11pt" style:font-size-asian="11pt" style:font-size-complex="11pt" fo:language="lt" fo:country="LT"/>
    </style:style>
    <style:style style:name="T1797" style:parent-style-name="DefaultParagraphFont"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style:font-weight-complex="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fo:language="lt" fo:country="LT"/>
    </style:style>
    <style:style style:name="T1807" style:parent-style-name="Hyperlink" style:family="text">
      <style:text-properties style:font-name="Times New Roman" fo:font-style="italic" style:font-style-asian="italic" fo:font-size="10pt" style:font-size-asian="10pt" fo:language="lt" fo:country="LT"/>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Title" style:family="paragraph">
      <style:text-properties fo:font-size="11pt" style:font-size-asian="11pt"/>
    </style:style>
    <style:style style:name="P1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12" style:parent-style-name="Normal" style:family="paragraph">
      <style:paragraph-properties fo:text-indent="0.5in"/>
      <style:text-properties style:font-name="Times New Roman" fo:font-size="11pt" style:font-size-asian="11pt" fo:language="lt" fo:country="LT"/>
    </style:style>
    <style:style style:name="P1813" style:parent-style-name="Normal" style:family="paragraph">
      <style:paragraph-properties fo:text-indent="0.5in"/>
      <style:text-properties style:font-name="Times New Roman" fo:font-weight="bold" style:font-weight-asian="bold" fo:font-size="11pt" style:font-size-asian="11pt" fo:language="lt" fo:country="LT"/>
    </style:style>
    <style:style style:name="P1814" style:parent-style-name="BodyTextIndent" style:family="paragraph">
      <style:text-properties fo:font-size="11pt" style:font-size-asian="11pt"/>
    </style:style>
    <style:style style:name="P1815" style:parent-style-name="BodyText" style:family="paragraph">
      <style:paragraph-properties fo:text-indent="0.5in"/>
      <style:text-properties style:font-name="Times New Roman" fo:font-size="11pt" style:font-size-asian="11pt" fo:language="lt" fo:country="LT"/>
    </style:style>
    <style:style style:name="P1816" style:parent-style-name="BodyText" style:family="paragraph">
      <style:paragraph-properties fo:text-indent="0.5in"/>
      <style:text-properties style:font-name="Times New Roman" fo:font-size="11pt" style:font-size-asian="11pt" fo:language="lt" fo:country="LT"/>
    </style:style>
    <style:style style:name="P181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4923in"/>
      <style:text-properties style:font-name="Times New Roman" fo:font-size="11pt" style:font-size-asian="11pt" fo:language="lt" fo:country="LT"/>
    </style:style>
    <style:style style:name="P1819" style:parent-style-name="Normal" style:family="paragraph">
      <style:paragraph-properties fo:text-align="justify" fo:text-indent="0.4923in"/>
    </style:style>
    <style:style style:name="T1820" style:parent-style-name="DefaultParagraphFont" style:family="text">
      <style:text-properties style:font-name="Times New Roman" fo:font-size="11pt" style:font-size-asian="11pt" fo:language="lt" fo:country="LT"/>
    </style:style>
    <style:style style:name="P1821" style:parent-style-name="Normal" style:family="paragraph">
      <style:paragraph-properties fo:text-align="justify" fo:text-indent="0.4923in"/>
      <style:text-properties style:font-name="Times New Roman" fo:font-size="11pt" style:font-size-asian="11pt" fo:language="lt" fo:country="LT"/>
    </style:style>
    <style:style style:name="P1822" style:parent-style-name="Normal" style:family="paragraph">
      <style:paragraph-properties fo:text-align="justify" fo:text-indent="0.4923in"/>
      <style:text-properties style:font-name="Times New Roman" fo:font-size="11pt" style:font-size-asian="11pt" fo:language="lt" fo:country="L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24" style:parent-style-name="BodyText" style:family="paragraph">
      <style:paragraph-properties fo:text-indent="0.5in"/>
      <style:text-properties style:font-name="Times New Roman" fo:font-size="11pt" style:font-size-asian="11pt" fo:language="lt" fo:country="LT"/>
    </style:style>
    <style:style style:name="P1825" style:parent-style-name="BodyText" style:family="paragraph">
      <style:paragraph-properties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font-weight="bold" style:font-weight-asian="bold" style:font-weight-complex="bold"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BodyText" style:family="paragraph">
      <style:paragraph-properties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fo:font-weight="bold" style:font-weight-asian="bold" style:font-weight-complex="bold"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BodyText" style:family="paragraph">
      <style:paragraph-properties fo:text-indent="0.5in"/>
      <style:text-properties style:font-name="Times New Roman" fo:font-size="11pt" style:font-size-asian="11pt" fo:language="lt" fo:country="LT"/>
    </style:style>
    <style:style style:name="P1834" style:parent-style-name="BodyText" style:family="paragraph">
      <style:paragraph-properties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text-properties style:font-name="Times New Roman" fo:font-size="11pt" style:font-size-asian="11pt" fo:language="lt" fo:country="LT"/>
    </style:style>
    <style:style style:name="P1840" style:parent-style-name="BodyText" style:family="paragraph">
      <style:paragraph-properties fo:text-indent="0.5in"/>
      <style:text-properties style:font-name="Times New Roman" fo:font-size="11pt" style:font-size-asian="11pt" fo:language="lt" fo:country="LT"/>
    </style:style>
    <style:style style:name="P1841" style:parent-style-name="BodyText" style:family="paragraph">
      <style:paragraph-properties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PlainText" style:family="paragraph">
      <style:text-properties style:font-name="Times New Roman" style:font-name-asian="MS Mincho" style:font-name-complex="Times New Roman"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name-complex="Times New Roman" fo:font-style="italic" style:font-style-asian="italic" style:font-style-complex="italic"/>
    </style:style>
    <style:style style:name="T1847" style:parent-style-name="Hyperlink" style:family="text">
      <style:text-properties style:font-name="Times New Roman" style:font-name-asian="MS Mincho" style:font-name-complex="Times New Roman" fo:font-style="italic" style:font-style-asian="italic" style:font-style-complex="italic"/>
    </style:style>
    <style:style style:name="T1848" style:parent-style-name="DefaultParagraphFont" style:family="text">
      <style:text-properties style:font-name="Times New Roman" style:font-name-asian="MS Mincho" style:font-name-complex="Times New Roman" fo:font-style="italic" style:font-style-asian="italic" style:font-style-complex="italic"/>
    </style:style>
    <style:style style:name="P1849" style:parent-style-name="BodyText" style:family="paragraph">
      <style:paragraph-properties fo:text-indent="0.5in"/>
      <style:text-properties style:font-name="Times New Roman" fo:font-size="11pt" style:font-size-asian="11pt" fo:language="lt" fo:country="LT"/>
    </style:style>
    <style:style style:name="P1850" style:parent-style-name="Normal" style:family="paragraph">
      <style:paragraph-properties fo:text-indent="0.5in"/>
      <style:text-properties style:font-name="Times New Roman" fo:font-weight="bold" style:font-weight-asian="bold"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DefaultParagraphFont" style:family="text">
      <style:text-properties style:font-name="Times New Roman" fo:font-style="italic" style:font-style-asian="italic" style:font-style-complex="italic"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BodyText" style:family="paragraph">
      <style:paragraph-properties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PlainText" style:family="paragraph">
      <style:text-properties style:font-name="Times New Roman" style:font-name-asian="MS Mincho" style:font-name-complex="Times New Roman"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font-name-complex="Times New Roman" fo:font-style="italic" style:font-style-asian="italic" style:font-style-complex="italic"/>
    </style:style>
    <style:style style:name="T1862" style:parent-style-name="Hyperlink" style:family="text">
      <style:text-properties style:font-name="Times New Roman" style:font-name-asian="MS Mincho" style:font-name-complex="Times New Roman" fo:font-style="italic" style:font-style-asian="italic" style:font-style-complex="italic"/>
    </style:style>
    <style:style style:name="T1863" style:parent-style-name="DefaultParagraphFont" style:family="text">
      <style:text-properties style:font-name="Times New Roman" style:font-name-asian="MS Mincho" style:font-name-complex="Times New Roman" fo:font-style="italic" style:font-style-asian="italic" style:font-style-complex="italic"/>
    </style:style>
    <style:style style:name="P1864" style:parent-style-name="Normal" style:family="paragraph">
      <style:paragraph-properties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 style:family="paragraph">
      <style:paragraph-properties fo:text-indent="0.5in"/>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PlainText" style:family="paragraph">
      <style:text-properties style:font-name="Times New Roman" style:font-name-asian="MS Mincho" style:font-name-complex="Times New Roman"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font-name-complex="Times New Roman" fo:font-style="italic" style:font-style-asian="italic" style:font-style-complex="italic"/>
    </style:style>
    <style:style style:name="T1877" style:parent-style-name="Hyperlink" style:family="text">
      <style:text-properties style:font-name="Times New Roman" style:font-name-asian="MS Mincho" style:font-name-complex="Times New Roman" fo:font-style="italic" style:font-style-asian="italic" style:font-style-complex="italic"/>
    </style:style>
    <style:style style:name="T1878" style:parent-style-name="DefaultParagraphFont" style:family="text">
      <style:text-properties style:font-name="Times New Roman" style:font-name-asian="MS Mincho" style:font-name-complex="Times New Roman" fo:font-style="italic" style:font-style-asian="italic" style:font-style-complex="italic"/>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BodyText" style:family="paragraph">
      <style:paragraph-properties fo:text-indent="0.5in"/>
      <style:text-properties style:font-name="Times New Roman" fo:font-size="11pt" style:font-size-asian="11pt" fo:language="lt" fo:country="LT"/>
    </style:style>
    <style:style style:name="P1884" style:parent-style-name="BodyText" style:family="paragraph">
      <style:paragraph-properties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Symbol" style:font-name-asian="Symbol" style:font-name-complex="Symbol"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 style:family="paragraph">
      <style:paragraph-properties fo:text-indent="0.5in"/>
      <style:text-properties style:font-name="Times New Roman" fo:font-size="11pt" style:font-size-asian="11pt" fo:language="lt" fo:country="LT"/>
    </style:style>
    <style:style style:name="P1897" style:parent-style-name="BodyText" style:family="paragraph">
      <style:paragraph-properties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1" style:parent-style-name="BodyText" style:family="paragraph">
      <style:paragraph-properties fo:text-indent="0.5in"/>
      <style:text-properties style:font-name="Times New Roman" fo:font-size="11pt" style:font-size-asian="11pt" fo:language="lt" fo:country="LT"/>
    </style:style>
    <style:style style:name="P190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903" style:parent-style-name="BodyText" style:family="paragraph">
      <style:paragraph-properties fo:text-indent="0.5in"/>
      <style:text-properties style:font-name="Times New Roman" fo:font-size="11pt" style:font-size-asian="11pt" fo:language="lt" fo:country="LT"/>
    </style:style>
    <style:style style:name="P1904" style:parent-style-name="BodyText" style:family="paragraph">
      <style:paragraph-properties fo:text-indent="0.5in"/>
      <style:text-properties style:font-name="Times New Roman" fo:font-size="11pt" style:font-size-asian="11pt" fo:language="lt" fo:country="LT"/>
    </style:style>
    <style:style style:name="P1905"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1906" style:parent-style-name="BodyText" style:family="paragraph">
      <style:paragraph-properties fo:text-indent="0.5in"/>
      <style:text-properties style:font-name="Times New Roman" fo:font-size="11pt" style:font-size-asian="11pt" fo:language="lt" fo:country="LT"/>
    </style:style>
    <style:style style:name="P1907" style:parent-style-name="BodyText" style:family="paragraph">
      <style:paragraph-properties fo:text-indent="0.5in"/>
      <style:text-properties style:font-name="Times New Roman" fo:font-size="11pt" style:font-size-asian="11pt" fo:language="lt" fo:country="LT"/>
    </style:style>
    <style:style style:name="P1908" style:parent-style-name="BodyText" style:family="paragraph">
      <style:paragraph-properties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BodyText" style:family="paragraph">
      <style:paragraph-properties fo:text-indent="0.5in"/>
      <style:text-properties style:font-name="Times New Roman" fo:font-size="11pt" style:font-size-asian="11pt" fo:language="lt" fo:country="LT"/>
    </style:style>
    <style:style style:name="P1911" style:parent-style-name="BodyText" style:family="paragraph">
      <style:paragraph-properties fo:text-indent="0.5in"/>
      <style:text-properties style:font-name="Times New Roman" fo:font-size="11pt" style:font-size-asian="11pt" fo:language="lt" fo:country="LT"/>
    </style:style>
    <style:style style:name="P19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913" style:parent-style-name="BodyText" style:family="paragraph">
      <style:paragraph-properties fo:text-indent="0.5in"/>
      <style:text-properties style:font-name="Times New Roman" fo:font-size="11pt" style:font-size-asian="11pt" fo:language="lt" fo:country="LT"/>
    </style:style>
    <style:style style:name="P1914" style:parent-style-name="BodyText" style:family="paragraph">
      <style:paragraph-properties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Hyperlink"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Hyperlink"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BodyText" style:family="paragraph">
      <style:paragraph-properties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Hyperlink"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BodyText" style:family="paragraph">
      <style:paragraph-properties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Hyperlink"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BodyText" style:family="paragraph">
      <style:paragraph-properties fo:text-indent="0.5in"/>
    </style:style>
    <style:style style:name="T1931" style:parent-style-name="DefaultParagraphFont" style:family="text">
      <style:text-properties style:font-name="Times New Roman" fo:font-size="11pt" style:font-size-asian="11pt" fo:language="lt" fo:country="LT"/>
    </style:style>
    <style:style style:name="T1932" style:parent-style-name="Hyperlink" style:family="text">
      <style:text-properties style:font-name="Times New Roman" fo:font-size="11pt" style:font-size-asian="11pt" fo:language="lt" fo:country="LT"/>
    </style:style>
    <style:style style:name="T1933" style:parent-style-name="DefaultParagraphFont" style:family="text">
      <style:text-properties style:font-name="Times New Roman" fo:font-size="11pt" style:font-size-asian="11pt" fo:language="lt" fo:country="LT"/>
    </style:style>
    <style:style style:name="P1934" style:parent-style-name="BodyText" style:family="paragraph">
      <style:paragraph-properties fo:text-indent="0.5in"/>
    </style:style>
    <style:style style:name="T1935" style:parent-style-name="DefaultParagraphFont" style:family="text">
      <style:text-properties style:font-name="Times New Roman" fo:font-size="11pt" style:font-size-asian="11pt" fo:language="lt" fo:country="LT"/>
    </style:style>
    <style:style style:name="T1936" style:parent-style-name="Hyperlink" style:family="text">
      <style:text-properties style:font-name="Times New Roman"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fo:language="lt" fo:country="LT"/>
    </style:style>
    <style:style style:name="T1940" style:parent-style-name="Hyperlink"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BodyText" style:family="paragraph">
      <style:paragraph-properties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Hyperlink" style:family="text">
      <style:text-properties style:font-name="Times New Roman"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BodyText" style:family="paragraph">
      <style:paragraph-properties fo:text-indent="0.5in"/>
    </style:style>
    <style:style style:name="T1947" style:parent-style-name="DefaultParagraphFont" style:family="text">
      <style:text-properties style:font-name="Times New Roman" fo:font-size="11pt" style:font-size-asian="11pt" fo:language="lt" fo:country="LT"/>
    </style:style>
    <style:style style:name="T1948" style:parent-style-name="Hyperlink"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P1950" style:parent-style-name="BodyText" style:family="paragraph">
      <style:paragraph-properties fo:text-indent="0.5in"/>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style:font-name="Times New Roman" style:text-position="super 63.6%"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T1954" style:parent-style-name="Hyperlink" style:family="text">
      <style:text-properties style:font-name="Times New Roman" fo:font-size="11pt" style:font-size-asian="11pt" fo:language="lt" fo:country="LT"/>
    </style:style>
    <style:style style:name="T1955" style:parent-style-name="DefaultParagraphFont" style:family="text">
      <style:text-properties style:font-name="Times New Roman" fo:font-size="11pt" style:font-size-asian="11pt" fo:language="lt" fo:country="LT"/>
    </style:style>
    <style:style style:name="P1956" style:parent-style-name="BodyText" style:family="paragraph">
      <style:paragraph-properties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Hyperlink"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BodyText" style:family="paragraph">
      <style:paragraph-properties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Hyperlink"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P1964" style:parent-style-name="BodyText" style:family="paragraph">
      <style:paragraph-properties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Hyperlink"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Hyperlink"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BodyText" style:family="paragraph">
      <style:paragraph-properties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Hyperlink"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BodyText" style:family="paragraph">
      <style:paragraph-properties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Hyperlink"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BodyText" style:family="paragraph">
      <style:paragraph-properties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Hyperlink"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 style:family="paragraph">
      <style:paragraph-properties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Hyperlink" style:family="text">
      <style:text-properties style:font-name="Times New Roman"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P1988" style:parent-style-name="BodyText" style:family="paragraph">
      <style:paragraph-properties fo:text-indent="0.5in"/>
    </style:style>
    <style:style style:name="T1989" style:parent-style-name="DefaultParagraphFont" style:family="text">
      <style:text-properties style:font-name="Times New Roman" fo:font-size="11pt" style:font-size-asian="11pt" fo:language="lt" fo:country="LT"/>
    </style:style>
    <style:style style:name="T1990" style:parent-style-name="Hyperlink" style:family="text">
      <style:text-properties style:font-name="Times New Roman"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P1992" style:parent-style-name="BodyText" style:family="paragraph">
      <style:paragraph-properties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Hyperlink" style:family="text">
      <style:text-properties style:font-name="Times New Roman"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BodyText" style:family="paragraph">
      <style:paragraph-properties fo:text-indent="0.5in"/>
    </style:style>
    <style:style style:name="T1997" style:parent-style-name="DefaultParagraphFont" style:family="text">
      <style:text-properties style:font-name="Times New Roman" fo:font-size="11pt" style:font-size-asian="11pt" fo:language="lt" fo:country="LT"/>
    </style:style>
    <style:style style:name="T1998" style:parent-style-name="Hyperlink"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BodyText" style:family="paragraph">
      <style:paragraph-properties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DefaultParagraphFont" style:family="text">
      <style:text-properties style:font-name="Times New Roman" style:text-position="super 63.6%"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T2004" style:parent-style-name="Hyperlink" style:family="text">
      <style:text-properties style:font-name="Times New Roman" fo:font-size="11pt" style:font-size-asian="11pt" fo:language="lt" fo:country="LT"/>
    </style:style>
    <style:style style:name="T2005" style:parent-style-name="DefaultParagraphFont" style:family="text">
      <style:text-properties style:font-name="Times New Roman" fo:font-size="11pt" style:font-size-asian="11pt" fo:language="lt" fo:country="LT"/>
    </style:style>
    <style:style style:name="P2006" style:parent-style-name="BodyText" style:family="paragraph">
      <style:paragraph-properties fo:text-indent="0.5in"/>
    </style:style>
    <style:style style:name="T2007" style:parent-style-name="DefaultParagraphFont" style:family="text">
      <style:text-properties style:font-name="Times New Roman" fo:font-size="11pt" style:font-size-asian="11pt" fo:language="lt" fo:country="LT"/>
    </style:style>
    <style:style style:name="T2008" style:parent-style-name="Hyperlink" style:family="text">
      <style:text-properties style:font-name="Times New Roman" fo:font-size="11pt" style:font-size-asian="11pt" fo:language="lt" fo:country="LT"/>
    </style:style>
    <style:style style:name="T2009" style:parent-style-name="DefaultParagraphFont" style:family="text">
      <style:text-properties style:font-name="Times New Roman" fo:font-size="11pt" style:font-size-asian="11pt" fo:language="lt" fo:country="LT"/>
    </style:style>
    <style:style style:name="P2010" style:parent-style-name="BodyText" style:family="paragraph">
      <style:paragraph-properties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Hyperlink"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BodyText" style:family="paragraph">
      <style:paragraph-properties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Hyperlink"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BodyText" style:family="paragraph">
      <style:paragraph-properties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Hyperlink"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BodyText" style:family="paragraph">
      <style:paragraph-properties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Hyperlink"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BodyText" style:family="paragraph">
      <style:paragraph-properties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Hyperlink"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BodyText" style:family="paragraph">
      <style:paragraph-properties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Hyperlink"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203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2036" style:parent-style-name="Normal" style:family="paragraph">
      <style:paragraph-properties>
        <style:tab-stops>
          <style:tab-stop style:type="right" style:position="6.0625in"/>
        </style:tab-stops>
      </style:paragraph-properties>
    </style:style>
    <style:style style:name="P2037" style:parent-style-name="Normal" style:family="paragraph">
      <style:paragraph-properties>
        <style:tab-stops>
          <style:tab-stop style:type="right" style:position="6.0625in"/>
        </style:tab-stops>
      </style:paragraph-properties>
    </style:style>
    <style:style style:name="P2038" style:parent-style-name="Normal" style:family="paragraph">
      <style:paragraph-properties>
        <style:tab-stops>
          <style:tab-stop style:type="right" style:position="6.0625in"/>
        </style:tab-stops>
      </style:paragraph-properties>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style:tab-stops>
          <style:tab-stop style:type="right" style:position="6.0625in"/>
        </style:tab-stops>
      </style:paragraph-properties>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size="11pt" style:font-size-asian="11pt" fo:language="lt" fo:country="LT"/>
    </style:style>
    <style:style style:name="P2045"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2046" style:parent-style-name="Normal" style:family="paragraph">
      <style:paragraph-properties fo:text-indent="0.5in"/>
      <style:text-properties style:font-name="Times New Roman" fo:font-size="11pt" style:font-size-asian="11pt" fo:language="lt" fo:country="LT"/>
    </style:style>
    <style:style style:name="P2047" style:parent-style-name="Normal" style:family="paragraph">
      <style:paragraph-properties fo:text-indent="0.5in"/>
      <style:text-properties style:font-name="Times New Roman" fo:font-size="11pt" style:font-size-asian="11pt" fo:language="lt" fo:country="LT"/>
    </style:style>
    <style:style style:name="P2048" style:parent-style-name="Normal" style:family="paragraph">
      <style:paragraph-properties fo:text-indent="0.5in"/>
      <style:text-properties style:font-name="Times New Roman" fo:font-size="11pt" style:font-size-asian="11pt" fo:language="lt" fo:country="LT"/>
    </style:style>
    <style:style style:name="P2049" style:parent-style-name="Heading2" style:family="paragraph">
      <style:paragraph-properties fo:line-height="100%"/>
      <style:text-properties style:font-weight-complex="bold" fo:font-size="11pt" style:font-size-asian="11pt" style:font-size-complex="12pt" fo:language="lt" fo:country="LT"/>
    </style:style>
    <style:style style:name="P2050" style:parent-style-name="Normal" style:family="paragraph">
      <style:paragraph-properties fo:text-align="justify" fo:text-indent="0.5in"/>
      <style:text-properties style:font-name="Times New Roman" fo:font-size="11pt" style:font-size-asian="11pt" fo:background-color="#FFFF00"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PlainText" style:family="paragraph">
      <style:paragraph-properties fo:text-align="justify" fo:text-indent="0.4923in"/>
      <style:text-properties style:font-name="Times New Roman" fo:font-size="11pt" style:font-size-asian="11pt"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style:font-name="Times New Roman" fo:font-size="11pt" style:font-size-asian="11pt" style:font-size-complex="11pt" fo:language="lt" fo:country="LT"/>
    </style:style>
    <style:style style:name="T2063" style:parent-style-name="DefaultParagraphFont" style:family="text">
      <style:text-properties style:font-name="Times New Roman" style:font-style-complex="italic" fo:font-size="11pt" style:font-size-asian="11pt" style:font-size-complex="11pt" fo:language="lt" fo:country="LT"/>
    </style:style>
    <style:style style:name="T2064" style:parent-style-name="DefaultParagraphFont" style:family="text">
      <style:text-properties style:font-name="Times New Roman" fo:font-size="11pt" style:font-size-asian="11pt" style:font-size-complex="11pt" fo:language="lt" fo:country="LT"/>
    </style:style>
    <style:style style:name="P2065"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font-size-complex="11pt" fo:language="lt" fo:country="LT"/>
    </style:style>
    <style:style style:name="T2068" style:parent-style-name="DefaultParagraphFont" style:family="text">
      <style:text-properties style:font-name="Times New Roman" fo:font-size="11pt" style:font-size-asian="11pt" style:font-size-complex="11pt" fo:language="lt" fo:country="LT"/>
    </style:style>
    <style:style style:name="P2069" style:parent-style-name="PlainText" style:family="paragraph">
      <style:text-properties style:font-name="Times New Roman" style:font-name-asian="MS Mincho" style:font-name-complex="Times New Roman"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name-complex="Times New Roman" fo:font-style="italic" style:font-style-asian="italic" style:font-style-complex="italic"/>
    </style:style>
    <style:style style:name="T2072" style:parent-style-name="Hyperlink" style:family="text">
      <style:text-properties style:font-name="Times New Roman" style:font-name-asian="MS Mincho" style:font-name-complex="Times New Roman" fo:font-style="italic" style:font-style-asian="italic" style:font-style-complex="italic"/>
    </style:style>
    <style:style style:name="T2073" style:parent-style-name="DefaultParagraphFont" style:family="text">
      <style:text-properties style:font-name="Times New Roman" style:font-name-asian="MS Mincho" style:font-name-complex="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font-name-complex="Times New Roman" fo:font-style="italic" style:font-style-asian="italic" style:font-style-complex="italic"/>
    </style:style>
    <style:style style:name="T2076" style:parent-style-name="Hyperlink" style:family="text">
      <style:text-properties style:font-name="Times New Roman" style:font-name-asian="MS Mincho" style:font-name-complex="Times New Roman" fo:font-style="italic" style:font-style-asian="italic" style:font-style-complex="italic"/>
    </style:style>
    <style:style style:name="T2077" style:parent-style-name="DefaultParagraphFont" style:family="text">
      <style:text-properties style:font-name="Times New Roman" style:font-name-asian="MS Mincho" style:font-name-complex="Times New Roman" fo:font-style="italic" style:font-style-asian="italic" style:font-style-complex="italic"/>
    </style:style>
    <style:style style:name="P2078" style:parent-style-name="Normal" style:family="paragraph">
      <style:paragraph-properties style:text-autospace="none"/>
    </style:style>
    <style:style style:name="T2079" style:parent-style-name="DefaultParagraphFont" style:family="text">
      <style:text-properties style:font-name="Times New Roman" fo:font-style="italic" style:font-style-asian="italic" fo:font-size="10pt" style:font-size-asian="10pt" fo:language="lt" fo:country="LT"/>
    </style:style>
    <style:style style:name="T2080" style:parent-style-name="Hyperlink" style:family="text">
      <style:text-properties style:font-name="Times New Roman" fo:font-style="italic" style:font-style-asian="italic" fo:font-size="10pt" style:font-size-asian="10pt" fo:language="lt" fo:country="LT"/>
    </style:style>
    <style:style style:name="T2081" style:parent-style-name="DefaultParagraphFont" style:family="text">
      <style:text-properties style:font-name="Times New Roman" fo:font-style="italic" style:font-style-asian="italic" fo:font-size="10pt" style:font-size-asian="10pt" fo:language="lt" fo:country="LT"/>
    </style:style>
    <style:style style:name="T2082" style:parent-style-name="DefaultParagraphFont" style:family="text">
      <style:text-properties style:font-name="Times New Roman" style:font-name-complex="Times New Roman" fo:font-style="italic" style:font-style-asian="italic"/>
    </style:style>
    <style:style style:name="T2083" style:parent-style-name="Hyperlink" style:family="text">
      <style:text-properties style:font-name="Times New Roman" style:font-name-complex="Times New Roman" fo:font-style="italic" style:font-style-asian="italic"/>
    </style:style>
    <style:style style:name="T2084" style:parent-style-name="DefaultParagraphFont" style:family="text">
      <style:text-properties style:font-name="Times New Roman" style:font-name-complex="Times New Roman" fo:font-style="italic" style:font-style-asian="italic"/>
    </style:style>
    <style:style style:name="T2085" style:parent-style-name="DefaultParagraphFont" style:family="text">
      <style:text-properties style:font-name="Times New Roman" style:font-name-complex="Times New Roman" fo:font-style="italic" style:font-style-asian="italic"/>
    </style:style>
    <style:style style:name="T2086" style:parent-style-name="DefaultParagraphFont" style:family="text">
      <style:text-properties style:font-name="Times New Roman" style:font-name-complex="Times New Roman" fo:font-style="italic" style:font-style-asian="italic"/>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T2093" style:parent-style-name="Hyperlink" style:family="text">
      <style:text-properties style:font-name="Times New Roman" fo:font-style="italic" style:font-style-asian="italic" fo:font-size="10pt" style:font-size-asian="10pt" fo:language="lt" fo:country="LT"/>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Hyperlink" style:family="text">
      <style:text-properties style:font-name="Times New Roman" fo:font-style="italic" style:font-style-asian="italic" fo:font-size="10pt" style:font-size-asian="10pt" fo:language="lt" fo:country="LT"/>
    </style:style>
    <style:style style:name="T2099" style:parent-style-name="DefaultParagraphFont" style:family="text">
      <style:text-properties style:font-name="Times New Roman" fo:font-style="italic" style:font-style-asian="italic" fo:font-size="10pt" style:font-size-asian="10pt" fo:language="lt" fo:country="LT"/>
    </style:style>
    <style:style style:name="P210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0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4" style:parent-style-name="PlainText" style:family="paragraph">
      <style:paragraph-properties fo:text-align="justify"/>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style:font-name-complex="Times New Roman"/>
    </style:style>
    <style:style style:name="T2108" style:parent-style-name="Hyperlink" style:family="text">
      <style:text-properties style:font-name="Times New Roman" style:font-name-asian="MS Mincho" style:font-name-complex="Times New Roman"/>
    </style:style>
    <style:style style:name="T2109" style:parent-style-name="DefaultParagraphFont" style:family="text">
      <style:text-properties style:font-name="Times New Roman" style:font-name-asian="MS Mincho" style:font-name-complex="Times New Roman"/>
    </style:style>
    <style:style style:name="P2110" style:parent-style-name="PlainText" style:family="paragraph">
      <style:paragraph-properties fo:text-align="justify"/>
      <style:text-properties style:font-name="Times New Roman" style:font-name-asian="MS Mincho" style:font-name-complex="Times New Roman"/>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complex="Times New Roman"/>
    </style:style>
    <style:style style:name="P2113" style:parent-style-name="PlainText" style:family="paragraph">
      <style:paragraph-properties fo:text-align="justify"/>
      <style:text-properties style:font-name="Times New Roman" style:font-name-asian="MS Mincho" style:font-name-complex="Times New Roman"/>
    </style:style>
    <style:style style:name="P2114" style:parent-style-name="PlainText" style:family="paragraph">
      <style:paragraph-properties fo:text-align="justify"/>
      <style:text-properties style:font-name="Times New Roman" style:font-name-asian="MS Mincho" style:font-name-complex="Times New Roman"/>
    </style:style>
    <style:style style:name="P2115" style:parent-style-name="PlainText" style:family="paragraph">
      <style:paragraph-properties fo:text-align="justify"/>
      <style:text-properties style:font-name="Times New Roman" style:font-name-asian="MS Mincho" style:font-name-complex="Times New Roman"/>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font-name-complex="Times New Roman"/>
    </style:style>
    <style:style style:name="T2118" style:parent-style-name="Hyperlink" style:family="text">
      <style:text-properties style:font-name="Times New Roman" style:font-name-asian="MS Mincho" style:font-name-complex="Times New Roman"/>
    </style:style>
    <style:style style:name="T2119" style:parent-style-name="DefaultParagraphFont" style:family="text">
      <style:text-properties style:font-name="Times New Roman" style:font-name-asian="MS Mincho" style:font-name-complex="Times New Roman"/>
    </style:style>
    <style:style style:name="P2120" style:parent-style-name="PlainText" style:family="paragraph">
      <style:paragraph-properties fo:text-align="justify"/>
      <style:text-properties style:font-name="Times New Roman" style:font-name-asian="MS Mincho" style:font-name-complex="Times New Roman"/>
    </style:style>
    <style:style style:name="P2121" style:parent-style-name="PlainText" style:family="paragraph">
      <style:paragraph-properties fo:text-align="justify"/>
      <style:text-properties style:font-name="Times New Roman" style:font-name-asian="MS Mincho" style:font-name-complex="Times New Roman"/>
    </style:style>
    <style:style style:name="P2122" style:parent-style-name="PlainText" style:family="paragraph">
      <style:paragraph-properties fo:text-align="justify"/>
      <style:text-properties style:font-name="Times New Roman" style:font-name-asian="MS Mincho" style:font-name-complex="Times New Roman"/>
    </style:style>
    <style:style style:name="P2123" style:parent-style-name="PlainText" style:family="paragraph">
      <style:paragraph-properties fo:text-align="justify"/>
      <style:text-properties style:font-name="Times New Roman" style:font-name-asian="MS Mincho" style:font-name-complex="Times New Roman"/>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font-name-complex="Times New Roman"/>
    </style:style>
    <style:style style:name="T2126" style:parent-style-name="Hyperlink" style:family="text">
      <style:text-properties style:font-name="Times New Roman" style:font-name-asian="MS Mincho" style:font-name-complex="Times New Roman"/>
    </style:style>
    <style:style style:name="T2127" style:parent-style-name="DefaultParagraphFont" style:family="text">
      <style:text-properties style:font-name="Times New Roman" style:font-name-asian="MS Mincho" style:font-name-complex="Times New Roman"/>
    </style:style>
    <style:style style:name="P2128" style:parent-style-name="PlainText" style:family="paragraph">
      <style:paragraph-properties fo:text-align="justify"/>
      <style:text-properties style:font-name="Times New Roman" style:font-name-asian="MS Mincho" style:font-name-complex="Times New Roman"/>
    </style:style>
    <style:style style:name="P2129" style:parent-style-name="PlainText" style:family="paragraph">
      <style:text-properties style:font-name="Times New Roman" style:font-name-asian="MS Mincho" style:font-name-complex="Times New Roman"/>
    </style:style>
    <style:style style:name="P2130" style:parent-style-name="PlainText" style:family="paragraph">
      <style:text-properties style:font-name="Times New Roman" style:font-name-asian="MS Mincho" style:font-name-complex="Times New Roman"/>
    </style:style>
    <style:style style:name="P2131" style:parent-style-name="PlainText" style:family="paragraph">
      <style:text-properties style:font-name="Times New Roman" style:font-name-asian="MS Mincho" style:font-name-complex="Times New Roman"/>
    </style:style>
    <style:style style:name="T2132" style:parent-style-name="DefaultParagraphFont" style:family="text">
      <style:text-properties style:font-name="Times New Roman" style:font-name-asian="MS Mincho" style:font-name-complex="Times New Roman"/>
    </style:style>
    <style:style style:name="T2133" style:parent-style-name="Hyperlink" style:family="text">
      <style:text-properties style:font-name="Times New Roman" style:font-name-asian="MS Mincho" style:font-name-complex="Times New Roman"/>
    </style:style>
    <style:style style:name="T2134" style:parent-style-name="DefaultParagraphFont" style:family="text">
      <style:text-properties style:font-name="Times New Roman" style:font-name-asian="MS Mincho" style:font-name-complex="Times New Roman"/>
    </style:style>
    <style:style style:name="P2135" style:parent-style-name="PlainText" style:family="paragraph">
      <style:text-properties style:font-name="Times New Roman" style:font-name-asian="MS Mincho" style:font-name-complex="Times New Roman"/>
    </style:style>
    <style:style style:name="P2136" style:parent-style-name="PlainText" style:family="paragraph">
      <style:text-properties style:font-name="Times New Roman" style:font-name-complex="Times New Roman"/>
    </style:style>
    <style:style style:name="P2137" style:parent-style-name="PlainText" style:family="paragraph">
      <style:text-properties style:font-name="Times New Roman" style:font-name-asian="MS Mincho" style:font-name-complex="Times New Roman"/>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ize="10pt" style:font-size-asian="10pt" fo:language="lt" fo:country="LT"/>
    </style:style>
    <style:style style:name="T2142" style:parent-style-name="Hyperlink"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P2144" style:parent-style-name="Normal" style:family="paragraph">
      <style:paragraph-properties style:text-autospace="none" fo:text-align="justify"/>
      <style:text-properties style:font-name="Times New Roman" fo:font-size="10pt" style:font-size-asian="10pt" fo:language="lt" fo:country="LT"/>
    </style:style>
    <style:style style:name="P2145" style:parent-style-name="Normal" style:family="paragraph">
      <style:paragraph-properties fo:text-align="justify"/>
    </style:style>
    <style:style style:name="T2146" style:parent-style-name="DefaultParagraphFont" style:family="text">
      <style:text-properties style:font-name="Times New Roman" fo:font-size="10pt" style:font-size-asian="10pt" fo:language="lt" fo:country="LT"/>
    </style:style>
    <style:style style:name="T2147" style:parent-style-name="DefaultParagraphFont" style:family="text">
      <style:text-properties style:font-name="Times New Roman" fo:color="#000000" fo:font-size="10pt" style:font-size-asian="10pt" fo:language="lt" fo:country="LT"/>
    </style:style>
    <style:style style:name="T2148" style:parent-style-name="DefaultParagraphFont" style:family="text">
      <style:text-properties style:font-name="Times New Roman" fo:font-size="10pt" style:font-size-asian="10pt" fo:language="lt" fo:country="LT"/>
    </style:style>
    <style:style style:name="P2149" style:parent-style-name="Normal" style:family="paragraph">
      <style:paragraph-properties style:text-autospace="none"/>
      <style:text-properties style:font-name="Times New Roman" fo:font-size="10pt" style:font-size-asian="10pt" fo:language="lt" fo:country="LT"/>
    </style:style>
    <style:style style:name="P2150" style:parent-style-name="PlainText" style:family="paragraph">
      <style:text-properties style:font-name="Times New Roman" style:font-name-asian="MS Gothic" style:font-name-complex="Times New Roman" style:language-asian="ja" style:country-asian="JP"/>
    </style:style>
    <style:style style:name="P2151" style:parent-style-name="PlainText" style:family="paragraph">
      <style:text-properties style:font-name="Times New Roman" style:font-name-asian="MS Gothic" style:font-name-complex="Times New Roman" style:language-asian="ja" style:country-asian="JP"/>
    </style:style>
    <style:style style:name="T2152" style:parent-style-name="DefaultParagraphFont" style:family="text">
      <style:text-properties style:font-name="Times New Roman" style:font-name-asian="MS Gothic" style:font-name-complex="Times New Roman" style:language-asian="ja" style:country-asian="JP"/>
    </style:style>
    <style:style style:name="T2153" style:parent-style-name="Hyperlink" style:family="text">
      <style:text-properties style:font-name="Times New Roman" style:font-name-asian="MS Gothic" style:font-name-complex="Times New Roman" style:language-asian="ja" style:country-asian="JP"/>
    </style:style>
    <style:style style:name="T2154" style:parent-style-name="Hyperlink" style:family="text">
      <style:text-properties style:font-name="Times New Roman" style:font-name-asian="MS Gothic" style:font-name-complex="Times New Roman" style:language-asian="ja" style:country-asian="JP"/>
    </style:style>
    <style:style style:name="T2155" style:parent-style-name="Hyperlink" style:family="text">
      <style:text-properties style:font-name="Times New Roman" style:font-name-asian="MS Gothic" style:font-name-complex="Times New Roman" style:language-asian="ja" style:country-asian="JP"/>
    </style:style>
    <style:style style:name="T2156" style:parent-style-name="DefaultParagraphFont" style:family="text">
      <style:text-properties style:font-name="Times New Roman" style:font-name-asian="MS Gothic" style:font-name-complex="Times New Roman" style:language-asian="ja" style:country-asian="JP"/>
    </style:style>
    <style:style style:name="P2157" style:parent-style-name="PlainText" style:family="paragraph">
      <style:text-properties style:font-name="Times New Roman" style:font-name-asian="MS Gothic" style:font-name-complex="Times New Roman" style:language-asian="ja" style:country-asian="JP"/>
    </style:style>
    <style:style style:name="P2158"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Gothic" style:font-name-complex="Times New Roman" style:language-asian="ja" style:country-asian="JP"/>
    </style:style>
    <style:style style:name="T216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62" style:parent-style-name="DefaultParagraphFont" style:family="text">
      <style:text-properties style:font-name="Times New Roman" style:font-name-asian="MS Gothic" style:font-name-complex="Times New Roman" style:language-asian="ja" style:country-asian="JP"/>
    </style:style>
    <style:style style:name="P2163" style:parent-style-name="PlainText" style:family="paragraph">
      <style:text-properties style:font-name="Times New Roman" style:font-name-asian="MS Gothic" style:font-name-complex="Times New Roman" style:language-asian="ja" style:country-asian="JP"/>
    </style:style>
    <style:style style:name="P2164" style:parent-style-name="PlainText" style:family="paragraph">
      <style:text-properties style:font-name="Times New Roman" style:font-name-complex="Times New Roman"/>
    </style:style>
    <style:style style:name="P2165" style:parent-style-name="PlainText" style:family="paragraph">
      <style:text-properties style:font-name="Times New Roman" style:font-name-complex="Times New Roman"/>
    </style:style>
    <style:style style:name="T2166" style:parent-style-name="DefaultParagraphFont" style:family="text">
      <style:text-properties style:font-name="Times New Roman" style:font-name-complex="Times New Roman"/>
    </style:style>
    <style:style style:name="T2167" style:parent-style-name="Hyperlink" style:family="text">
      <style:text-properties style:font-name="Times New Roman" style:font-name-complex="Times New Roman"/>
    </style:style>
    <style:style style:name="T2168" style:parent-style-name="DefaultParagraphFont" style:family="text">
      <style:text-properties style:font-name="Times New Roman" style:font-name-complex="Times New Roman"/>
    </style:style>
    <style:style style:name="T2169" style:parent-style-name="DefaultParagraphFont" style:family="text">
      <style:text-properties style:font-name="Times New Roman" style:font-name-complex="Times New Roman"/>
    </style:style>
    <style:style style:name="T2170" style:parent-style-name="DefaultParagraphFont" style:family="text">
      <style:text-properties style:font-name="Times New Roman" style:font-name-complex="Times New Roman"/>
    </style:style>
    <style:style style:name="P2171" style:parent-style-name="PlainText" style:family="paragraph">
      <style:text-properties style:font-name="Times New Roman" style:font-name-complex="Times New Roman"/>
    </style:style>
    <style:style style:name="P2172" style:parent-style-name="PlainText" style:family="paragraph">
      <style:text-properties style:font-name="Times New Roman" style:font-name-complex="Times New Roman"/>
    </style:style>
    <style:style style:name="P2173" style:parent-style-name="PlainText" style:family="paragraph">
      <style:text-properties style:font-name="Times New Roman" style:font-name-complex="Times New Roman"/>
    </style:style>
    <style:style style:name="P2174" style:parent-style-name="Normal" style:family="paragraph">
      <style:paragraph-properties style:text-autospace="none"/>
      <style:text-properties style:font-name="Times New Roman" fo:font-size="10pt" style:font-size-asian="10pt" fo:language="lt" fo:country="LT"/>
    </style:style>
    <style:style style:name="P2175" style:parent-style-name="Normal" style:family="paragraph">
      <style:paragraph-properties style:text-autospace="none"/>
      <style:text-properties style:font-name="Times New Roman" fo:font-size="10pt" style:font-size-asian="10pt" fo:language="lt" fo:country="LT"/>
    </style:style>
    <style:style style:name="P2176" style:parent-style-name="Normal" style:family="paragraph">
      <style:paragraph-properties style:text-autospace="none"/>
    </style:style>
    <style:style style:name="T2177" style:parent-style-name="DefaultParagraphFont" style:family="text">
      <style:text-properties style:font-name="Times New Roman" fo:font-size="10pt" style:font-size-asian="10pt" fo:language="lt" fo:country="LT"/>
    </style:style>
    <style:style style:name="T2178" style:parent-style-name="Hyperlink" style:family="text">
      <style:text-properties style:font-name="Times New Roman" fo:font-size="10pt" style:font-size-asian="10pt" fo:language="lt" fo:country="LT"/>
    </style:style>
    <style:style style:name="T2179" style:parent-style-name="DefaultParagraphFont" style:family="text">
      <style:text-properties style:font-name="Times New Roman" fo:font-size="10pt" style:font-size-asian="10pt" fo:language="lt" fo:country="LT"/>
    </style:style>
    <style:style style:name="P2180" style:parent-style-name="Normal" style:family="paragraph">
      <style:paragraph-properties style:text-autospace="none"/>
      <style:text-properties style:font-name="Times New Roman" fo:font-size="10pt" style:font-size-asian="10pt" fo:language="lt" fo:country="LT"/>
    </style:style>
    <style:style style:name="P2181" style:parent-style-name="Normal" style:family="paragraph">
      <style:paragraph-properties style:text-autospace="none"/>
      <style:text-properties style:font-name="Times New Roman" fo:font-size="10pt" style:font-size-asian="10pt" fo:language="lt" fo:country="LT"/>
    </style:style>
    <style:style style:name="P2182" style:parent-style-name="Normal" style:family="paragraph">
      <style:paragraph-properties style:text-autospace="none" fo:text-align="justify"/>
      <style:text-properties style:font-name="Times New Roman" fo:font-size="10pt" style:font-size-asian="10pt" fo:language="lt" fo:country="LT"/>
    </style:style>
    <style:style style:name="P2183" style:parent-style-name="Normal" style:family="paragraph">
      <style:paragraph-properties style:text-autospace="none" fo:text-align="justify"/>
      <style:text-properties style:font-name="Times New Roman" fo:font-size="10pt" style:font-size-asian="10pt" fo:language="lt" fo:country="LT"/>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ize="10pt" style:font-size-asian="10pt" fo:language="lt" fo:country="LT"/>
    </style:style>
    <style:style style:name="T2186" style:parent-style-name="Hyperlink" style:family="text">
      <style:text-properties style:font-name="Times New Roman" fo:font-size="10pt" style:font-size-asian="10pt" fo:language="lt" fo:country="LT"/>
    </style:style>
    <style:style style:name="T2187" style:parent-style-name="DefaultParagraphFont" style:family="text">
      <style:text-properties style:font-name="Times New Roman" fo:font-size="10pt" style:font-size-asian="10pt" fo:language="lt" fo:country="LT"/>
    </style:style>
    <style:style style:name="P2188" style:parent-style-name="Normal" style:family="paragraph">
      <style:paragraph-properties style:text-autospace="none" fo:text-align="justify"/>
      <style:text-properties style:font-name="Times New Roman" fo:font-size="10pt" style:font-size-asian="10pt" fo:language="lt" fo:country="LT"/>
    </style:style>
    <style:style style:name="P2189" style:parent-style-name="Normal" style:family="paragraph">
      <style:paragraph-properties style:text-autospace="none" fo:text-align="justify"/>
      <style:text-properties style:font-name="Times New Roman" fo:font-size="10pt" style:font-size-asian="10pt" fo:language="lt" fo:country="LT"/>
    </style:style>
    <style:style style:name="P2190" style:parent-style-name="Normal" style:family="paragraph">
      <style:paragraph-properties style:text-autospace="none"/>
      <style:text-properties style:font-name="Times New Roman" fo:font-size="10pt" style:font-size-asian="10pt" fo:language="lt" fo:country="LT"/>
    </style:style>
    <style:style style:name="P2191" style:parent-style-name="Normal" style:family="paragraph">
      <style:paragraph-properties style:text-autospace="none" fo:text-align="justify"/>
      <style:text-properties style:font-name="Times New Roman"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ize="10pt" style:font-size-asian="10pt" fo:language="lt" fo:country="LT"/>
    </style:style>
    <style:style style:name="T2194" style:parent-style-name="Hyperlink" style:family="text">
      <style:text-properties style:font-name="Times New Roman" fo:font-size="10pt" style:font-size-asian="10pt" fo:language="lt" fo:country="LT"/>
    </style:style>
    <style:style style:name="T2195" style:parent-style-name="DefaultParagraphFont" style:family="text">
      <style:text-properties style:font-name="Times New Roman" fo:font-size="10pt" style:font-size-asian="10pt" fo:language="lt" fo:country="LT"/>
    </style:style>
    <style:style style:name="P2196" style:parent-style-name="Normal" style:family="paragraph">
      <style:paragraph-properties style:text-autospace="none" fo:text-align="justify"/>
      <style:text-properties style:font-name="Times New Roman" fo:font-size="10pt" style:font-size-asian="10pt" fo:language="lt" fo:country="LT"/>
    </style:style>
    <style:style style:name="P2197" style:parent-style-name="Normal" style:family="paragraph">
      <style:paragraph-properties style:text-autospace="none"/>
      <style:text-properties style:font-name="Times New Roman" fo:font-size="10pt" style:font-size-asian="10pt" fo:language="lt" fo:country="LT"/>
    </style:style>
    <style:style style:name="P2198" style:parent-style-name="Normal" style:family="paragraph">
      <style:paragraph-properties style:text-autospace="none"/>
      <style:text-properties style:font-name="Times New Roman" fo:font-size="10pt" style:font-size-asian="10pt" fo:language="lt" fo:country="LT"/>
    </style:style>
    <style:style style:name="P2199" style:parent-style-name="Normal" style:family="paragraph">
      <style:paragraph-properties style:text-autospace="none"/>
      <style:text-properties style:font-name="Times New Roman" fo:font-size="10pt" style:font-size-asian="10pt" fo:language="lt" fo:country="LT"/>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ize="10pt" style:font-size-asian="10pt" fo:language="lt" fo:country="LT"/>
    </style:style>
    <style:style style:name="T2202" style:parent-style-name="Hyperlink" style:family="text">
      <style:text-properties style:font-name="Times New Roman" fo:font-size="10pt" style:font-size-asian="10pt" fo:language="lt" fo:country="LT"/>
    </style:style>
    <style:style style:name="T2203" style:parent-style-name="DefaultParagraphFont" style:family="text">
      <style:text-properties style:font-name="Times New Roman" fo:font-size="10pt" style:font-size-asian="10pt" fo:language="lt" fo:country="LT"/>
    </style:style>
    <style:style style:name="P2204" style:parent-style-name="Normal" style:family="paragraph">
      <style:paragraph-properties style:text-autospace="none"/>
      <style:text-properties style:font-name="Times New Roman" fo:font-size="10pt" style:font-size-asian="10pt" fo:language="lt" fo:country="LT"/>
    </style:style>
    <style:style style:name="P2205" style:parent-style-name="Normal" style:family="paragraph">
      <style:paragraph-properties style:text-autospace="none"/>
      <style:text-properties style:font-name="Times New Roman" fo:font-size="10pt" style:font-size-asian="10pt" fo:language="lt" fo:country="LT"/>
    </style:style>
    <style:style style:name="P2206" style:parent-style-name="Normal" style:family="paragraph">
      <style:text-properties style:font-name="Times New Roman" fo:font-size="10pt" style:font-size-asian="10pt" fo:language="lt" fo:country="LT"/>
    </style:style>
    <style:style style:name="P2207" style:parent-style-name="Normal" style:family="paragraph">
      <style:text-properties style:font-name="Times New Roman" fo:font-size="10pt" style:font-size-asian="10pt" fo:language="lt" fo:country="LT"/>
    </style:style>
    <style:style style:name="T2208" style:parent-style-name="DefaultParagraphFont" style:family="text">
      <style:text-properties style:font-name="Times New Roman" fo:font-size="10pt" style:font-size-asian="10pt" fo:language="lt" fo:country="LT"/>
    </style:style>
    <style:style style:name="T2209" style:parent-style-name="Hyperlink" style:family="text">
      <style:text-properties style:font-name="Times New Roman" fo:font-size="10pt" style:font-size-asian="10pt" fo:language="lt" fo:country="LT"/>
    </style:style>
    <style:style style:name="T2210" style:parent-style-name="DefaultParagraphFont" style:family="text">
      <style:text-properties style:font-name="Times New Roman" fo:font-size="10pt" style:font-size-asian="10pt" fo:language="lt" fo:country="LT"/>
    </style:style>
    <style:style style:name="P2211" style:parent-style-name="Normal" style:family="paragraph">
      <style:paragraph-properties fo:text-align="justify"/>
      <style:text-properties style:font-name="Times New Roman" fo:font-size="10pt" style:font-size-asian="10pt" fo:language="lt" fo:country="LT"/>
    </style:style>
    <style:style style:name="P2212" style:parent-style-name="Normal" style:family="paragraph">
      <style:text-properties style:font-name="Times New Roman" fo:font-size="10pt" style:font-size-asian="10pt" fo:language="lt" fo:country="LT"/>
    </style:style>
    <style:style style:name="P2213" style:parent-style-name="Normal" style:family="paragraph">
      <style:text-properties style:font-name="Times New Roman" fo:font-size="10pt" style:font-size-asian="10pt" fo:language="lt" fo:country="LT"/>
    </style:style>
    <style:style style:name="P2214" style:parent-style-name="Normal" style:family="paragraph">
      <style:text-properties style:font-name="Times New Roman" fo:font-size="10pt" style:font-size-asian="10pt" fo:language="lt" fo:country="LT"/>
    </style:style>
    <style:style style:name="T2215" style:parent-style-name="DefaultParagraphFont" style:family="text">
      <style:text-properties style:font-name="Times New Roman" fo:font-size="10pt" style:font-size-asian="10pt" fo:language="lt" fo:country="LT"/>
    </style:style>
    <style:style style:name="T2216" style:parent-style-name="Hyperlink" style:family="text">
      <style:text-properties style:font-name="Times New Roman" fo:font-size="10pt" style:font-size-asian="10pt" fo:language="lt" fo:country="LT"/>
    </style:style>
    <style:style style:name="T2217" style:parent-style-name="DefaultParagraphFont" style:family="text">
      <style:text-properties style:font-name="Times New Roman" fo:font-size="10pt" style:font-size-asian="10pt" fo:language="lt" fo:country="LT"/>
    </style:style>
    <style:style style:name="P2218" style:parent-style-name="Normal" style:family="paragraph">
      <style:text-properties style:font-name="Times New Roman" fo:font-size="10pt" style:font-size-asian="10pt" fo:language="lt" fo:country="LT"/>
    </style:style>
    <style:style style:name="P2219" style:parent-style-name="Normal" style:family="paragraph">
      <style:text-properties style:font-name="Times New Roman" fo:font-size="10pt" style:font-size-asian="10pt" fo:language="lt" fo:country="LT"/>
    </style:style>
    <style:style style:name="P2220" style:parent-style-name="Normal" style:family="paragraph">
      <style:text-properties style:font-name="Times New Roman" fo:font-size="10pt" style:font-size-asian="10pt" fo:language="lt" fo:country="LT"/>
    </style:style>
    <style:style style:name="P2221" style:parent-style-name="Normal" style:family="paragraph">
      <style:paragraph-properties fo:text-align="justify"/>
      <style:text-properties style:font-name="Times New Roman" fo:font-size="10pt" style:font-size-asian="10pt" fo:language="lt" fo:country="LT"/>
    </style:style>
    <style:style style:name="P2222" style:parent-style-name="Normal" style:family="paragraph">
      <style:paragraph-properties fo:text-align="justify"/>
      <style:text-properties style:font-name="Times New Roman" fo:font-size="10pt" style:font-size-asian="10pt" fo:language="lt" fo:country="LT"/>
    </style:style>
    <style:style style:name="P2223" style:parent-style-name="Normal" style:family="paragraph">
      <style:paragraph-properties fo:text-align="justify"/>
    </style:style>
    <style:style style:name="T2224" style:parent-style-name="DefaultParagraphFont" style:family="text">
      <style:text-properties style:font-name="Times New Roman" fo:font-size="10pt" style:font-size-asian="10pt" fo:language="lt" fo:country="LT"/>
    </style:style>
    <style:style style:name="T2225" style:parent-style-name="Hyperlink" style:family="text">
      <style:text-properties style:font-name="Times New Roman" fo:font-size="10pt" style:font-size-asian="10pt" fo:language="lt" fo:country="LT"/>
    </style:style>
    <style:style style:name="T2226" style:parent-style-name="DefaultParagraphFont" style:family="text">
      <style:text-properties style:font-name="Times New Roman" fo:font-size="10pt" style:font-size-asian="10pt" fo:language="lt" fo:country="LT"/>
    </style:style>
    <style:style style:name="P2227" style:parent-style-name="Normal" style:family="paragraph">
      <style:paragraph-properties fo:text-align="justify"/>
      <style:text-properties style:font-name="Times New Roman" fo:font-size="10pt" style:font-size-asian="10pt" fo:language="lt" fo:country="LT"/>
    </style:style>
    <style:style style:name="P2228" style:parent-style-name="Normal" style:family="paragraph">
      <style:text-properties style:font-name="Times New Roman" fo:font-size="10pt" style:font-size-asian="10pt" fo:language="lt" fo:country="LT"/>
    </style:style>
    <style:style style:name="P2229" style:parent-style-name="Normal" style:family="paragraph">
      <style:text-properties style:font-name="Times New Roman" fo:font-size="10pt" style:font-size-asian="10pt" fo:language="lt" fo:country="LT"/>
    </style:style>
    <style:style style:name="P2230" style:parent-style-name="Normal" style:family="paragraph">
      <style:text-properties style:font-name="Times New Roman" fo:font-size="10pt" style:font-size-asian="10pt" fo:language="lt" fo:country="LT"/>
    </style:style>
    <style:style style:name="P2231" style:parent-style-name="Normal" style:family="paragraph">
      <style:text-properties style:font-name="Times New Roman" fo:font-size="10pt" style:font-size-asian="10pt" fo:language="lt" fo:country="LT"/>
    </style:style>
    <style:style style:name="T2232" style:parent-style-name="DefaultParagraphFont" style:family="text">
      <style:text-properties style:font-name="Times New Roman" fo:font-size="10pt" style:font-size-asian="10pt" fo:language="lt" fo:country="LT"/>
    </style:style>
    <style:style style:name="T2233" style:parent-style-name="Hyperlink" style:family="text">
      <style:text-properties style:font-name="Times New Roman" fo:font-size="10pt" style:font-size-asian="10pt" fo:language="lt" fo:country="LT"/>
    </style:style>
    <style:style style:name="T2234" style:parent-style-name="DefaultParagraphFont" style:family="text">
      <style:text-properties style:font-name="Times New Roman" fo:font-size="10pt" style:font-size-asian="10pt" fo:language="lt" fo:country="LT"/>
    </style:style>
    <style:style style:name="P2235" style:parent-style-name="Normal" style:family="paragraph">
      <style:text-properties style:font-name="Times New Roman" fo:font-size="10pt" style:font-size-asian="10pt" fo:language="lt" fo:country="LT"/>
    </style:style>
    <style:style style:name="P2236" style:parent-style-name="Normal" style:family="paragraph">
      <style:text-properties style:font-name="Times New Roman" fo:font-size="10pt" style:font-size-asian="10pt" fo:language="lt" fo:country="LT"/>
    </style:style>
    <style:style style:name="P2237" style:parent-style-name="Normal" style:family="paragraph">
      <style:text-properties style:font-name="Times New Roman" fo:font-size="10pt" style:font-size-asian="10pt" fo:language="lt" fo:country="LT"/>
    </style:style>
    <style:style style:name="P2238" style:parent-style-name="Normal" style:family="paragraph">
      <style:text-properties style:font-name="Times New Roman" fo:font-size="10pt" style:font-size-asian="10pt" fo:language="lt" fo:country="LT"/>
    </style:style>
    <style:style style:name="P2239" style:parent-style-name="Normal" style:family="paragraph">
      <style:text-properties style:font-name="Times New Roman" fo:font-size="10pt" style:font-size-asian="10pt" fo:language="lt" fo:country="LT"/>
    </style:style>
    <style:style style:name="P2240" style:parent-style-name="Normal" style:family="paragraph">
      <style:paragraph-properties fo:text-align="justify"/>
    </style:style>
    <style:style style:name="T2241" style:parent-style-name="DefaultParagraphFont" style:family="text">
      <style:text-properties style:font-name="Times New Roman" fo:font-size="10pt" style:font-size-asian="10pt" fo:language="lt" fo:country="LT"/>
    </style:style>
    <style:style style:name="T2242" style:parent-style-name="Hyperlink" style:family="text">
      <style:text-properties style:font-name="Times New Roman" fo:font-size="10pt" style:font-size-asian="10pt" fo:language="lt" fo:country="LT"/>
    </style:style>
    <style:style style:name="T2243" style:parent-style-name="DefaultParagraphFont" style:family="text">
      <style:text-properties style:font-name="Times New Roman" fo:font-size="10pt" style:font-size-asian="10pt" fo:language="lt" fo:country="LT"/>
    </style:style>
    <style:style style:name="T2244" style:parent-style-name="DefaultParagraphFont" style:family="text">
      <style:text-properties style:font-name="Times New Roman" fo:font-size="10pt" style:font-size-asian="10pt" fo:language="lt" fo:country="LT"/>
    </style:style>
    <style:style style:name="T2245" style:parent-style-name="DefaultParagraphFont" style:family="text">
      <style:text-properties style:font-name="Times New Roman" fo:font-size="10pt" style:font-size-asian="10pt" fo:language="lt" fo:country="LT"/>
    </style:style>
    <style:style style:name="T2246" style:parent-style-name="DefaultParagraphFont" style:family="text">
      <style:text-properties style:font-name="Times New Roman" fo:font-size="10pt" style:font-size-asian="10pt" fo:language="lt" fo:country="LT"/>
    </style:style>
    <style:style style:name="T2247" style:parent-style-name="DefaultParagraphFont" style:family="text">
      <style:text-properties style:font-name="Times New Roman" fo:font-size="10pt" style:font-size-asian="10pt" fo:language="lt" fo:country="LT"/>
    </style:style>
    <style:style style:name="T2248" style:parent-style-name="DefaultParagraphFont" style:family="text">
      <style:text-properties style:font-name="Times New Roman" fo:font-size="10pt" style:font-size-asian="10pt" fo:language="lt" fo:country="LT"/>
    </style:style>
    <style:style style:name="T2249" style:parent-style-name="DefaultParagraphFont" style:family="text">
      <style:text-properties style:font-name="Times New Roman" fo:font-size="10pt" style:font-size-asian="10pt" fo:language="lt" fo:country="LT"/>
    </style:style>
    <style:style style:name="T2250" style:parent-style-name="DefaultParagraphFont" style:family="text">
      <style:text-properties style:font-name="Times New Roman" fo:font-size="10pt" style:font-size-asian="10pt" fo:language="lt" fo:country="LT"/>
    </style:style>
    <style:style style:name="T2251" style:parent-style-name="DefaultParagraphFont" style:family="text">
      <style:text-properties style:font-name="Times New Roman" fo:font-size="10pt" style:font-size-asian="10pt" fo:language="lt" fo:country="LT"/>
    </style:style>
    <style:style style:name="P2252" style:parent-style-name="Normal" style:family="paragraph">
      <style:paragraph-properties fo:text-align="justify"/>
      <style:text-properties style:font-name="Times New Roman" fo:font-size="10pt" style:font-size-asian="10pt" fo:language="lt" fo:country="LT"/>
    </style:style>
    <style:style style:name="P2253" style:parent-style-name="Normal" style:family="paragraph">
      <style:text-properties style:font-name="Times New Roman" fo:font-size="10pt" style:font-size-asian="10pt" fo:language="lt" fo:country="LT"/>
    </style:style>
    <style:style style:name="P2254" style:parent-style-name="Normal" style:family="paragraph">
      <style:text-properties style:font-name="Times New Roman" fo:font-size="10pt" style:font-size-asian="10pt" fo:language="lt" fo:country="LT"/>
    </style:style>
    <style:style style:name="P2255" style:parent-style-name="Normal" style:family="paragraph">
      <style:text-properties style:font-name="Times New Roman" fo:font-size="10pt" style:font-size-asian="10pt" fo:language="lt" fo:country="LT"/>
    </style:style>
    <style:style style:name="P2256" style:parent-style-name="Normal" style:family="paragraph">
      <style:paragraph-properties fo:text-align="justify"/>
    </style:style>
    <style:style style:name="T2257" style:parent-style-name="DefaultParagraphFont" style:family="text">
      <style:text-properties style:font-name="Times New Roman" fo:font-size="10pt" style:font-size-asian="10pt" fo:language="lt" fo:country="LT"/>
    </style:style>
    <style:style style:name="T2258" style:parent-style-name="Hyperlink" style:family="text">
      <style:text-properties style:font-name="Times New Roman" fo:font-size="10pt" style:font-size-asian="10pt" fo:language="lt" fo:country="LT"/>
    </style:style>
    <style:style style:name="T2259" style:parent-style-name="DefaultParagraphFont" style:family="text">
      <style:text-properties style:font-name="Times New Roman" fo:font-size="10pt" style:font-size-asian="10pt" fo:language="lt" fo:country="LT"/>
    </style:style>
    <style:style style:name="P2260" style:parent-style-name="Normal" style:family="paragraph">
      <style:paragraph-properties fo:text-align="justify"/>
      <style:text-properties style:font-name="Times New Roman" fo:font-size="10pt" style:font-size-asian="10pt" fo:language="lt" fo:country="L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fo:language="lt" fo:country="LT"/>
    </style:style>
    <style:style style:name="P2263" style:parent-style-name="Normal" style:family="paragraph">
      <style:text-properties style:font-name="Times New Roman" fo:font-size="10pt" style:font-size-asian="10pt" fo:language="lt" fo:country="LT"/>
    </style:style>
    <style:style style:name="P2264" style:parent-style-name="Normal" style:family="paragraph">
      <style:text-properties style:font-name="Times New Roman" fo:font-size="10pt" style:font-size-asian="10pt" fo:language="lt" fo:country="LT"/>
    </style:style>
    <style:style style:name="P2265" style:parent-style-name="Normal" style:family="paragraph">
      <style:text-properties style:font-name="Times New Roman" fo:font-size="10pt" style:font-size-asian="10pt" fo:language="lt" fo:country="LT"/>
    </style:style>
    <style:style style:name="P2266" style:parent-style-name="Normal" style:family="paragraph">
      <style:text-properties style:font-name="Times New Roman" fo:font-size="10pt" style:font-size-asian="10pt" fo:language="lt" fo:country="LT"/>
    </style:style>
    <style:style style:name="P2267" style:parent-style-name="Normal" style:family="paragraph">
      <style:text-properties style:font-name="Times New Roman" fo:font-size="10pt" style:font-size-asian="10pt" fo:language="lt" fo:country="LT"/>
    </style:style>
    <style:style style:name="P2268" style:parent-style-name="Normal" style:family="paragraph">
      <style:text-properties style:font-name="Times New Roman" fo:font-size="10pt" style:font-size-asian="10pt" fo:language="lt" fo:country="LT"/>
    </style:style>
    <style:style style:name="P226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text:span text:style-name="T29">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0">2. Šiuo Įstatymu įgyvendinami Įstatymo priede nurodyti Europos Sąjungos teisės aktai.</text:p>
      <text:p text:style-name="P31">Straipsnio pakeitimai:</text:p>
      <text:p text:style-name="P32"><text:span text:style-name="T33">Nr.<text:s/></text:span><text:a xlink:href="http://www3.lrs.lt/cgi-bin/preps2?a=415753&amp;b=" office:target-frame-name="_top" xlink:show="replace"><text:span text:style-name="T34">XI-1869</text:span></text:a><text:span text:style-name="T35">, 2011-12-22, Žin., 2011, Nr. 163-7760 (2011-12-31)</text:span></text:p>
      <text:p text:style-name="P36"/>
      <text:p text:style-name="P37"><text:bookmark-start text:name="straipsnis2"/><text:span text:style-name="T38">2 straipsnis.<text:s/></text:span><text:span text:style-name="T39">Pagrindinės šio Įstatymo sąvokos</text:span></text:p>
      <text:p text:style-name="P40"><text:bookmark-end text:name="straipsnis2"/><text:span text:style-name="T41">1.<text:s/></text:span><text:span text:style-name="T42">Bankas</text:span><text:span text:style-name="T43"><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4"><text:span text:style-name="T45">2.<text:s/></text:span><text:span text:style-name="T46">Banko licencija<text:s/></text:span><text:span text:style-name="T47">(toliau –</text:span><text:span text:style-name="T48"><text:s/>licencija</text:span><text:span text:style-name="T49">) – šio Įstatymo nustatyta tvarka išduotas leidimas teikti licencines finansines paslaugas.<text:s/></text:span></text:p>
      <text:soft-page-break/>
      <text:p text:style-name="P50"><text:span text:style-name="T51">3.<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4.<text:s/></text:span><text:span text:style-name="T56">Europos sisteminės rizikos valdyba</text:span><text:span text:style-name="T57"><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8"><text:span text:style-name="T59">5</text:span><text:span text:style-name="T60">.<text:s/></text:span><text:span text:style-name="T61">Dalyvavimas valdant kapitalą</text:span><text:span text:style-name="T62"><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63"><text:span text:style-name="T64">6</text:span><text:span text:style-name="T65">.<text:s/></text:span><text:span text:style-name="T66">Finansinės paslaugos</text:span><text:span text:style-name="T67"><text:s/>– paslaugos, nurodytos<text:s/></text:span><text:bookmark-start text:name="P57642_3_1"/><text:span text:style-name="T68">Finansų įstaigų įstatymo 3</text:span><text:bookmark-end text:name="P57642_3_1"/><text:span text:style-name="T69"><text:s/>straipsnio 1 dalyje.</text:span></text:p>
      <text:p text:style-name="P70"><text:span text:style-name="T71">7</text:span><text:span text:style-name="T72">.<text:s/></text:span><text:span text:style-name="T73">Juridinio asmens vadovai</text:span><text:span text:style-name="T74"><text:s/>– juridinio asmens organų, išskyrus dalyvių susirinkimą, nariai.<text:s/></text:span></text:p>
      <text:p text:style-name="P75"><text:span text:style-name="T76">8</text:span><text:span text:style-name="T77">.<text:s/></text:span><text:span text:style-name="T78">Kartu veikiantys asmenys</text:span><text:span text:style-name="T79"><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80"><text:span text:style-name="T81">9</text:span><text:span text:style-name="T82">.<text:s/></text:span><text:span text:style-name="T83">Licencinės finansinės paslaugos</text:span><text:span text:style-name="T84"><text:s/>– tai:</text:span></text:p>
      <text:p text:style-name="P85">1) indėlių ar kitų grąžintinų lėšų priėmimas iš neprofesionaliųjų rinkos dalyvių;<text:s/></text:p>
      <text:p text:style-name="P86"><text:span text:style-name="T87">2)<text:s/></text:span><text:bookmark-start text:name="P36563_5_1"/><text:span text:style-name="T88">Mokėjimų įstatymo<text:s/></text:span><text:bookmark-end text:name="P36563_5_1"/><text:span text:style-name="T89">5</text:span><text:span text:style-name="T90"><text:s/>straipsnyje nustatytos mokėjimo paslaugos;</text:span></text:p>
      <text:p text:style-name="P91">3) elektroninių pinigų leidimas;</text:p>
      <text:p text:style-name="P92">4) kitos finansinės paslaugos, kurių teikimu galima verstis tik turint pagal kitus Lietuvos Respublikos įstatymus išduotą licenciją.</text:p>
      <text:p text:style-name="P93"><text:span text:style-name="T94">10.</text:span><text:span text:style-name="T95"><text:s/>Specializuotas bankas</text:span><text:span text:style-name="T96"><text:s/>–<text:s/></text:span><text:span text:style-name="T97">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98"><text:span text:style-name="T99">11</text:span><text:span text:style-name="T100">.<text:s/></text:span><text:span text:style-name="T101">Užsienio bankas</text:span><text:span text:style-name="T102"><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03"><text:span text:style-name="T104">12</text:span><text:span text:style-name="T105">. Kitos šio Įstatymo sąvokos suprantamos taip, kaip jos apibrėžtos<text:s/></text:span><text:bookmark-start text:name="P57642_1"/><text:span text:style-name="T106">F</text:span><text:span text:style-name="T107">inansų įstaigų įstatyme</text:span><text:bookmark-end text:name="P57642_1"/><text:span text:style-name="T108">.</text:span></text:p>
      <text:soft-page-break/>
      <text:p text:style-name="P109">Straipsnio pakeitimai:</text:p>
      <text:p text:style-name="P110"><text:span text:style-name="T111">Nr.<text:s/></text:span><text:a xlink:href="http://www3.lrs.lt/cgi-bin/preps2?a=259324&amp;b=" office:target-frame-name="_top" xlink:show="replace"><text:span text:style-name="T112">X-273</text:span></text:a><text:span text:style-name="T113">, 2005-06-23, Žin., 2005, Nr. 84-3110 (2005-07-12)</text:span></text:p>
      <text:p text:style-name="P114"><text:span text:style-name="T115">Nr.<text:s/></text:span><text:a xlink:href="http://www3.lrs.lt/cgi-bin/preps2?a=291530&amp;b=" office:target-frame-name="_top" xlink:show="replace"><text:span text:style-name="T116">X-1038</text:span></text:a><text:span text:style-name="T117">, 2007-01-18, Žin., 2007, Nr. 12-499 (2007-01-30)</text:span></text:p>
      <text:p text:style-name="P118"><text:span text:style-name="T119">Nr.<text:s/></text:span><text:a xlink:href="http://www3.lrs.lt/cgi-bin/preps2?a=340368&amp;b=" office:target-frame-name="_top" xlink:show="replace"><text:span text:style-name="T120">XI-201</text:span></text:a><text:span text:style-name="T121">, 2009-03-19, Žin., 2009, Nr. 38-1440 (2009-04-04)</text:span></text:p>
      <text:p text:style-name="P122"><text:span text:style-name="T123">Nr.<text:s/></text:span><text:a xlink:href="http://www3.lrs.lt/cgi-bin/preps2?a=361200&amp;b=" office:target-frame-name="_top" xlink:show="replace"><text:span text:style-name="T124">XI-551</text:span></text:a><text:span text:style-name="T125">, 2009-12-10, Žin., 2009, Nr. 153-6889 (2009-12-28)</text:span></text:p>
      <text:p text:style-name="P126"><text:span text:style-name="T127">Nr.<text:s/></text:span><text:a xlink:href="http://www3.lrs.lt/cgi-bin/preps2?a=415753&amp;b=" office:target-frame-name="_top" xlink:show="replace"><text:span text:style-name="T128">XI-1869</text:span></text:a><text:span text:style-name="T129">, 2011-12-22, Žin., 2011, Nr. 163-7760 (2011-12-31)</text:span></text:p>
      <text:p text:style-name="Normal"><text:span text:style-name="T130">Nr.<text:s/></text:span><text:a xlink:href="http://www3.lrs.lt/cgi-bin/preps2?a=415773&amp;b=" office:target-frame-name="_top" xlink:show="replace"><text:span text:style-name="T131">XI-1883</text:span></text:a><text:span text:style-name="T132">, 2011-12-22, Žin., 2011, Nr. 163-7772 (2011-12-31)</text:span></text:p>
      <text:p text:style-name="P133"/>
      <text:p text:style-name="P134"><text:bookmark-start text:name="straipsnis3"/>3 straipsnis. Banko pavadinimas, teisinė forma, buveinė, banko veiklą reglamentuojantys teisės aktai</text:p>
      <text:p text:style-name="P135"><text:bookmark-end text:name="straipsnis3"/><text:span text:style-name="T13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37">2. Šio straipsnio 1 dalis netaikoma, jeigu juridinio asmens pavadinimas nustatytas jo veiklą reglamentuojančiame Lietuvos Respublikos įstatyme.</text:p>
      <text:p text:style-name="P138">3. Banko, kaip juridinio asmens, teisinė forma gali būti tik akcinė bendrovė ar uždaroji akcinė bendrovė.</text:p>
      <text:p text:style-name="P139">4. Lietuvos Respublikos juridinių asmenų registre įregistruotos akcinės bendrovės ar uždarosios akcinės bendrovės, turinčios šio Įstatymo nustatyta tvarka išduotą licenciją, buveinė turi būti Lietuvos Respublikoje.</text:p>
      <text:p text:style-name="P14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41">Redakcija nuo 2014-11-01:</text:p>
      <text:p text:style-name="P142"><text:span text:style-name="T143">5.<text:s/></text:span><text:span text:style-name="T144">Bankai savo veikloje vadovaujasi Lietuvos Respublikos Konstitucija, Civiliniu kodeksu, šiuo Įstatymu,<text:s/></text:span><text:span text:style-name="T145">kitais Lietuvos Respublikos įstatymais, reglamentuojančiais finansinių paslaugų teikimą,</text:span><text:span text:style-name="T146"><text:s/>ir priežiūros institucijos priimtais teisės aktais, savo statutais (įstatais) (toliau – įstatai). Bankai taip pat vadovaujasi Finansų įstaigų įstatymu, Akcinių bendrovių įstatymu ir kitais teisės aktais, jeigu šis Įstatymas nenustato kitaip.</text:span></text:p>
      <text:p text:style-name="P147">Straipsnio pakeitimai:</text:p>
      <text:p text:style-name="P148"><text:span text:style-name="T149">Nr.<text:s/></text:span><text:a xlink:href="http://www3.lrs.lt/cgi-bin/preps2?a=478695&amp;b=" office:target-frame-name="_top" xlink:show="replace"><text:span text:style-name="T150">XII-1039</text:span></text:a><text:span text:style-name="T151">, 2014-07-17, paskelbta TAR 2014-08-04, i. k. 2014-10864</text:span></text:p>
      <text:p text:style-name="P152"/>
      <text:p text:style-name="P153"><text:bookmark-start text:name="straipsnis4"/>4 straipsnis. Banko teikiamos finansinės paslaugos ir kita veikla</text:p>
      <text:p text:style-name="P154"><text:bookmark-end text:name="straipsnis4"/>1. Šio Įstatymo nustatyta tvarka verstis indėlių ar kitų grąžintinų lėšų priėmimu iš neprofesionalių rinkos dalyvių turi teisę tik:</text:p>
      <text:p text:style-name="P155">1) tokią teisę suteikiančią licenciją turintys bankai;</text:p>
      <text:p text:style-name="P156"><text:span text:style-name="T157">2) tokią teisę suteikiančią licenciją turintys užsienio bankų filialai;</text:span></text:p>
      <text:p text:style-name="P158"><text:span text:style-name="T15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60">2. Bankas turi teisę teikti visas finansines paslaugas, tarp jų ir finansines paslaugas užsienio valiuta, jei ši teisė neapribota pagal šį ir kitus įstatymus.</text:p>
      <text:p text:style-name="P161">3. Bankas, be finansinių paslaugų teikimo, gali verstis tik tokia kita veikla, be kurios neįmanoma teikti finansinių paslaugų, kuri padeda teikti finansines paslaugas ar yra kitaip tiesiogiai susijusi su finansinių paslaugų teikimu.</text:p>
      <text:p text:style-name="P16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63"><text:span text:style-name="T164">5.<text:s/></text:span><text:span text:style-name="T165">Neteko galios 2012-01-01.</text:span></text:p>
      <text:p text:style-name="P166">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67">Straipsnio pakeitimai:</text:p>
      <text:p text:style-name="P168"><text:span text:style-name="T169">Nr.<text:s/></text:span><text:a xlink:href="http://www3.lrs.lt/cgi-bin/preps2?a=361200&amp;b=" office:target-frame-name="_top" xlink:show="replace"><text:span text:style-name="T170">XI-551</text:span></text:a><text:span text:style-name="T171">, 2009-12-10, Žin., 2009, Nr. 153-6889 (2009-12-28)</text:span></text:p>
      <text:p text:style-name="P172"><text:span text:style-name="T173">Nr.<text:s/></text:span><text:a xlink:href="http://www3.lrs.lt/cgi-bin/preps2?a=415753&amp;b=" office:target-frame-name="_top" xlink:show="replace"><text:span text:style-name="T174">XI-1869</text:span></text:a><text:span text:style-name="T175">, 2011-12-22, Žin., 2011, Nr. 163-7760 (2011-12-31)</text:span></text:p>
      <text:p text:style-name="P176"/>
      <text:p text:style-name="P177"><text:bookmark-start text:name="straipsnis5"/>5 straipsnis. Banko įstatai</text:p>
      <text:p text:style-name="P178"><text:bookmark-end text:name="straipsnis5"/><text:span text:style-name="T179">1.</text:span><text:span text:style-name="T180"><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81">2. Banko įstatų pakeitimai gali būti įregistruoti juridinių asmenų registre tik gavus priežiūros institucijos leidimą, jei keičiamos įstatų nuostatos dėl:</text:p>
      <text:p text:style-name="P182">1) banko pavadinimo;</text:p>
      <text:p text:style-name="P183">2) įstatinio (akcinio) (toliau – įstatinio) kapitalo dydžio;</text:p>
      <text:p text:style-name="P184">3) akcijų skaičiaus, taip pat jų skaičiaus pagal klases, jų nominalios vertės ir suteikiamų teisių;</text:p>
      <text:p text:style-name="P185">4) banko organų kompetencijos, jų narių rinkimo ir atšaukimo tvarkos.</text:p>
      <text:p text:style-name="P186">3. Leidimą įregistruoti banko įstatų pakeitimus išduoda priežiūros institucija šio Įstatymo ir priežiūros institucijos teisės aktų nustatyta tvarka.<text:s/></text:p>
      <text:p text:style-name="P187"><text:span text:style-name="T188">4. Bankas, norėdamas gauti leidimą įregistruoti įstatų pakeitimus, priežiūros institucijai pateikia prašymą ir kitus priežiūros institucijos teisės aktų nustatytus dokumentus bei duomenis.</text:span></text:p>
      <text:p text:style-name="P189">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90">6.<text:s/>(Neteko galios nuo 2009-04-04).</text:p>
      <text:p text:style-name="P191">7. Priežiūros institucija gali atsisakyti išduoti leidimą įregistruoti banko įstatų pakeitimus, jeigu:</text:p>
      <text:p text:style-name="P192">1) pateikti dokumentai neatitinka šio Įstatymo bei priežiūros institucijos teisės aktų nustatytų reikalavimų, pateikti ne visi teisės aktų nustatyti ar papildomai pareikalauti duomenys arba jie yra neteisingi;</text:p>
      <text:p text:style-name="P193">2) padarius pakeitimus, banko įstatų nuostatos neužtikrins saugios ir patikimos banko veiklos ar jos prieštarauja tai reglamentuojantiems teisės aktams;</text:p>
      <text:p text:style-name="P194">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95"><text:span text:style-name="T196">8. Apie priimtą sprendimą išduoti leidimą įregistruoti banko įstatų pakeitimus ar leidimo neišduoti priežiūros institucija raštu praneša juridinių asmenų registrui<text:s/></text:span><text:span text:style-name="T197">per 5 darbo dienas nuo sprendimo priėmimo</text:span><text:span text:style-name="T198">.</text:span></text:p>
      <text:p text:style-name="P199"><text:span text:style-name="T200">Pastaba:</text:span><text:span text:style-name="T201"><text:s/>kai valstybė įsigyja banko akcijas ar jas paima visuomenės poreikiams, Bankų įstatymo</text:span><text:span text:style-name="T202"><text:s/>5 straipsnio 2–8 dalių,<text:s/></text:span><text:span text:style-name="T203">23 straipsnio 1 dalies, 24, 25 straipsnių ir 41 straipsnio 4 ir 8 dalių nuostatos netaikomos.</text:span></text:p>
      <text:p text:style-name="PlainText"><text:span text:style-name="T204">Nr.<text:s/></text:span><text:a xlink:href="http://www3.lrs.lt/cgi-bin/preps2?a=350407&amp;b=" office:target-frame-name="_top" xlink:show="replace"><text:span text:style-name="T205">XI-393</text:span></text:a><text:span text:style-name="T206">, 2009-07-22, Žin., 2009, Nr. 93-3985 (2009-08-04)</text:span><text:span text:style-name="T207"><text:s/>(5 straipsnio 2-8 dalių taikymas)</text:span></text:p>
      <text:p text:style-name="P208">Straipsnio pakeitimai:</text:p>
      <text:p text:style-name="P209"><text:span text:style-name="T210">Nr.<text:s/></text:span><text:a xlink:href="http://www3.lrs.lt/cgi-bin/preps2?a=340368&amp;b=" office:target-frame-name="_top" xlink:show="replace"><text:span text:style-name="T211">XI-201</text:span></text:a><text:span text:style-name="T212">, 2009-03-19, Žin., 2009, Nr. 38-1440 (2009-04-04)</text:span></text:p>
      <text:p text:style-name="P213"><text:span text:style-name="T214">Nr.<text:s/></text:span><text:a xlink:href="http://www3.lrs.lt/cgi-bin/preps2?a=362012&amp;b=" office:target-frame-name="_top" xlink:show="replace"><text:span text:style-name="T215">XI-608</text:span></text:a><text:span text:style-name="T216">, 2009-12-22, Žin., 2010, Nr. 1-19 (2010-01-05)</text:span></text:p>
      <text:p text:style-name="P217"/>
      <text:h text:style-name="P218" text:outline-level="3"><text:bookmark-start text:name="skirsnis2"/>ANTRASIS SKIRSNIS</text:h>
      <text:p text:style-name="P219"><text:bookmark-end text:name="skirsnis2"/>BANKO STEIGIMAS, LICENCIJAVIMAS, BANKO KONTROLIUOJAMOS FINANSŲ ĮMONĖS, BANKO FILIALAI IR ATSTOVYBĖS<text:s/></text:p>
      <text:p text:style-name="P220"/>
      <text:p text:style-name="P221"><text:bookmark-start text:name="straipsnis6"/>6 straipsnis. Banko steigimo tvarka</text:p>
      <text:p text:style-name="P222"><text:bookmark-end text:name="straipsnis6"/>1. Bankas steigiamas Civilinio kodekso, Finansų įstaigų įstatymo, šio Įstatymo ir, jei šis Įstatymas nenustato kitaip, Akcinių bendrovių įstatymo nustatyta tvarka.</text:p>
      <text:p text:style-name="P223">2. Bankas gali būti steigiamas tik neribotam laikui.</text:p>
      <text:p text:style-name="P224">3. Bankas gali būti registruojamas po to, kai yra gavęs priežiūros institucijos leidimą jį įsteigti.</text:p>
      <text:p text:style-name="P225"><text:span text:style-name="T226">4. Steigiamo banko akcijos turi būti visiškai apmokėtos iki steigiamojo susirinkimo sušaukimo dienos.<text:s/></text:span></text:p>
      <text:p text:style-name="P227"/>
      <text:p text:style-name="P228"><text:bookmark-start text:name="straipsnis7"/>7 straipsnis. Steigėjai</text:p>
      <text:p text:style-name="P229"><text:bookmark-end text:name="straipsnis7"/>1. Banką gali steigti ne mažiau kaip 10 steigėjų.</text:p>
      <text:p text:style-name="P230">2. Šio straipsnio 1 dalis netaikoma, jei viena iš banko steigėjų yra Lietuvos ar užsienio finansų įstaiga ar draudimo įmonė ir ji įsigyja daugiau kaip 2/3 balsavimo teisę suteikiančių banko akcijų.</text:p>
      <text:p text:style-name="P231">3. Kiekvienas banko steigėjas privalo įsigyti ne mažiau kaip 3 procentus balsavimo teisę suteikiančių banko akcijų.</text:p>
      <text:p text:style-name="P232">4. Banko steigėjais negali būti asmenys, kurie negali būti finansų įstaigos steigėjais pagal Finansų įstaigų įstatymą, bei asmenys, kurie negali būti banko akcininkais pagal šį Įstatymą.<text:s/></text:p>
      <text:p text:style-name="P233"/>
      <text:p text:style-name="P234"><text:bookmark-start text:name="straipsnis8"/>8 straipsnis. Leidimas įsteigti banką<text:s/></text:p>
      <text:p text:style-name="P235"><text:bookmark-end text:name="straipsnis8"/>1. Leidimą įsteigti banką išduoda priežiūros institucija įstatymų ir priežiūros institucijos teisės aktų nustatyta tvarka.<text:s/></text:p>
      <text:p text:style-name="P236">2. Banko steigėjai, norėdami gauti leidimą įsteigti banką, priežiūros institucijai pateikia prašymą ir priežiūros institucijos teisės aktų nustatytus dokumentus bei duomenis, tarp jų:<text:s/></text:p>
      <text:p text:style-name="P237">1) sudarytą banko steigimo sutartį;</text:p>
      <text:p text:style-name="P238">2) banko įstatus;</text:p>
      <text:p text:style-name="P239">3) steigiamojo susirinkimo protokolą ir susirinkimo dalyvių sąrašą;</text:p>
      <text:p text:style-name="P240">4) banko veiklos metmenis;</text:p>
      <text:p text:style-name="P241">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42"><text:span text:style-name="T243">6) dokumentus, reikalingus banko steigėjų, įsigyjančių banko kvalifikuotąją įstatinio kapitalo ir (arba) balsavimo teisių dalį, tinkamumui įvertinti;</text:span></text:p>
      <text:p text:style-name="P244">7) dokumentus, patvirtinančius, kad banko akcijos yra visiškai apmokėtos;</text:p>
      <text:p text:style-name="P245">8) steigiamojo susirinkimo išrinktų banko vadovų, kuriems rinkti ar skirti turi būti gautas priežiūros institucijos leidimas, sąrašą;<text:s/></text:p>
      <text:p text:style-name="P246"><text:span text:style-name="T247">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48">3. Banko steigėjas, įsigyjantis banko kvalifikuotąją įstatinio kapitalo ir (arba) balsavimo teisių dalį, gali būti tik asmuo:</text:p>
      <text:p text:style-name="P249">1) kuris atitinka šio Įstatymo nustatytus reikalavimus banko akcininkams ir Finansų įstaigų įstatymo 7 straipsnyje nustatytus reikalavimus;</text:p>
      <text:p text:style-name="P250">2) kuris yra nepriekaištingos reputacijos. Jei banko kvalifikuotąją įstatinio kapitalo ir (arba) balsavimo teisių dalį turi juridinis asmuo, nepriekaištingos reputacijos turi būti ir juridinio asmens vadovai;</text:p>
      <text:p text:style-name="P251">3) kurio finansinė būklė yra gera ir stabili.</text:p>
      <text:p text:style-name="P252">4. Priežiūros institucija konsultuojasi su kitos Europos Sąjungos valstybės narės priežiūros institucija, atsakinga už užsienio bankų, finansų maklerio įmonių ar draudimo įmonių priežiūrą, jeigu bankas bus:</text:p>
      <text:p text:style-name="P253"><text:span text:style-name="T254">1) kitoje Europos Sąjungos valstybėje narėje licencijuoto užsienio banko</text:span><text:span text:style-name="T255">,</text:span><text:span text:style-name="T256"><text:s/>finansų maklerio įmonės ar draudimo įmonės kontroliuojama įmonė;</text:span></text:p>
      <text:p text:style-name="P257"><text:span text:style-name="T258">2) kitoje Europos Sąjungos valstybėje narėje licencijuoto užsienio banko</text:span><text:span text:style-name="T259">,</text:span><text:span text:style-name="T260"><text:s/>finansų maklerio įmonės ar draudimo įmonės patronuojančios įmonės kontroliuojama įmonė;</text:span></text:p>
      <text:p text:style-name="P261"><text:span text:style-name="T262">3) kontroliuojamas tų pačių asmenų, kurie kontroliuoja kitoje Europos Sąjungos valstybėje narėje licencijuotą užsienio banką</text:span><text:span text:style-name="T263">,</text:span><text:span text:style-name="T264"><text:s/>finansų maklerio įmonę ar draudimo įmonę.</text:span></text:p>
      <text:p text:style-name="P265"><text:span text:style-name="T26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67">6. Priežiūros institucija privalo išnagrinėti pateiktus dokumentus ir priimti sprendimą dėl leidimo įsteigti banką išdavimo ne vėliau kaip per 3 mėnesius nuo prašymo gavimo dienos.<text:s/></text:p>
      <text:p text:style-name="P268">7. Priežiūros institucija gali atsisakyti išduoti leidimą įsteigti banką, jeigu:</text:p>
      <text:p text:style-name="P269">1) pateikti dokumentai neatitinka šio Įstatymo bei priežiūros institucijos teisės aktų nustatytų reikalavimų, pateikti ne visi teisės aktų nustatyti ar papildomai pareikalauti duomenys ar jie yra neteisingi;</text:p>
      <text:p text:style-name="P270">2) banko įstatų nuostatos neužtikrina saugios ir patikimos banko veiklos ar prieštarauja tai reglamentuojantiems teisės aktams;</text:p>
      <text:p text:style-name="P271">3) steigiamo banko teisinė forma, steigėjai, banko vadovai, minimalus banko kapitalas neatitinka įstatymų nustatytų reikalavimų.</text:p>
      <text:p text:style-name="P272">8. Apie priimtą sprendimą išduoti leidimą įsteigti banką ar jo neišduoti priežiūros institucija raštu praneša juridinių asmenų registrui.</text:p>
      <text:p text:style-name="P27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74">10. Priežiūros institucija iki banko įsteigimo atšaukia leidimą įsteigti banką, jeigu:</text:p>
      <text:p text:style-name="P275">1) leidimas buvo gautas apgaulės būdu ar kitaip pažeidus įstatymus;</text:p>
      <text:p text:style-name="P276">2) praėjus šio Įstatymo 5 straipsnio 1 dalyje nustatytam terminui, steigiamo banko įstatai netenka galios.</text:p>
      <text:p text:style-name="P277">11. Apie priimtą sprendimą atšaukti leidimą įsteigti banką priežiūros institucija per 3 darbo dienas raštu praneša steigėjams ir juridinių asmenų registrui.</text:p>
      <text:p text:style-name="P278">Straipsnio pakeitimai:</text:p>
      <text:p text:style-name="P279"><text:span text:style-name="T280">Nr.<text:s/></text:span><text:a xlink:href="http://www3.lrs.lt/cgi-bin/preps2?a=340368&amp;b=" office:target-frame-name="_top" xlink:show="replace"><text:span text:style-name="T281">XI-201</text:span></text:a><text:span text:style-name="T282">, 2009-03-19, Žin., 2009, Nr. 38-1440 (2009-04-04)</text:span></text:p>
      <text:p text:style-name="Normal"><text:span text:style-name="T283">Nr.<text:s/></text:span><text:a xlink:href="http://www3.lrs.lt/cgi-bin/preps2?a=412354&amp;b=" office:target-frame-name="_top" xlink:show="replace"><text:span text:style-name="T284">XI-1668</text:span></text:a><text:span text:style-name="T285">, 2011-11-17, Žin., 2011, Nr. 145-6814 (2011-12-01)</text:span></text:p>
      <text:p text:style-name="P286"/>
      <text:p text:style-name="P287"><text:bookmark-start text:name="straipsnis9"/>9 straipsnis. Licencija<text:s/></text:p>
      <text:p text:style-name="P288"><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89">2. Licencija išduodama neterminuotam laikui.</text:p>
      <text:p text:style-name="P290">3. Bankui draudžiama perleisti licencijos suteikiamas teises ar kitaip leisti kitam asmeniui teikti licencines finansines paslaugas ne banko vardu ir ne banko naudai.</text:p>
      <text:p text:style-name="P291">4. Licenciją juridinių asmenų registre įregistruotam bankui išduoda priežiūros institucija įstatymų ir priežiūros institucijos teisės aktų nustatyta tvarka.<text:s/></text:p>
      <text:p text:style-name="P292">5. Bankas, norėdamas gauti licenciją, priežiūros institucijai pateikia prašymą, priežiūros institucijos teisės aktų nustatytus dokumentus bei duomenis, tarp jų:</text:p>
      <text:p text:style-name="P293">1) įregistruotus banko įstatus;</text:p>
      <text:p text:style-name="P294">2) dokumentus, patvirtinančius, kad bankas turi šio Įstatymo nustatytą minimalų banko kapitalą;</text:p>
      <text:p text:style-name="P295">3) banko akcininkų sąrašą, kuriame nurodyta kiekvieno iš jų įsigyta banko įstatinio kapitalo ir (arba) balsavimo teisių dalis;</text:p>
      <text:p text:style-name="P296">4) įsteigus banką išrinktų (paskirtų) banko vadovų, kuriems rinkti ar skirti turi būti gautas priežiūros institucijos leidimas, sąrašą;</text:p>
      <text:p text:style-name="P297">5) banko veiklos pirmųjų trejų metų planą;</text:p>
      <text:p text:style-name="P298"><text:span text:style-name="T299">6) valdymo ir organizacinės struktūros aprašymą;</text:span></text:p>
      <text:p text:style-name="P300">7) apskaitos politikos projektą ir detalų apskaitos sistemos aprašymą;</text:p>
      <text:p text:style-name="P301">8) dokumentus ir informaciją, patvirtinančius, kad bankas turi saugią ir patikimą banko veiklą užtikrinančius: vidaus kontrolės sistemą, personalą, technines, informacines, technologines apsaugos priemones, patalpas ir turto draudimą;</text:p>
      <text:p text:style-name="P302">9) kitų valstybės institucijų išduotas išvadas, leidimus ar kitus dokumentus dėl pasirengimo teikti licencines finansines paslaugas, jeigu to reikalauja kiti įstatymai.<text:s/></text:p>
      <text:p text:style-name="P303">6. Priežiūros institucija turi teisę patikrinti vietoje, ar bankas, prašantis išduoti licenciją, yra pasirengęs teikti finansines paslaugas.<text:s/></text:p>
      <text:p text:style-name="P304">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305">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306"><text:span text:style-name="T307">9. Licencijos prašančio banko įstatai, veiklos planas, valdymo ir organizacinė struktūra, rizikos valdymo sistema, atlyginimų nustatymo politika ir praktika,</text:span><text:span text:style-name="T308"><text:s/></text:span><text:span text:style-name="T309">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310">10. Priežiūros institucija gali atsisakyti išduoti licenciją, jeigu:</text:p>
      <text:p text:style-name="P311">1) pateikti dokumentai neatitinka šio Įstatymo bei priežiūros institucijos teisės aktų nustatytų reikalavimų, pateikti ne visi teisės aktų nustatyti ar papildomai pareikalauti duomenys ar jie yra neteisingi;</text:p>
      <text:p text:style-name="P312">2) bankas neatitinka šio straipsnio 9 dalyje nustatytų reikalavimų;</text:p>
      <text:p text:style-name="P313">3) bankas ir kitas asmuo yra susiję glaudžiu ryšiu, kuris trukdytų priežiūros institucijai veiksmingai atlikti banko priežiūrą;</text:p>
      <text:p text:style-name="P314">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315">11. Laikoma, kad tarp dviejų ar daugiau asmenų yra glaudus ryšys, jei jie yra susiję dėl:</text:p>
      <text:p text:style-name="P316">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317">2) turimos įstatinio kapitalo ir (arba) balsavimo teisių dalies, suteikiančios teisę kontroliuoti įmonės veiklą; arba<text:s/></text:p>
      <text:p text:style-name="P318">3) to, kad jų įstatinio kapitalo ir (arba) balsavimo teisių dalis, suteikiančias teisę kontroliuoti įmonės veiklą, valdo tas pats trečiasis asmuo.<text:s/></text:p>
      <text:p text:style-name="P319">12. Apie priimtą sprendimą išduoti licenciją ar jos neišduoti pranešama juridinių asmenų registrui šio registro nuostatų nustatyta tvarka bei paskelbiama „Valstybės žinių“ priede „Informaciniai pranešimai“.</text:p>
      <text:p text:style-name="P320">13. Bankas turi teisę pradėti teikti finansines paslaugas tik gavęs licenciją.</text:p>
      <text:p text:style-name="P321">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322">Straipsnio pakeitimai:</text:p>
      <text:p text:style-name="P323"><text:span text:style-name="T324">Nr.<text:s/></text:span><text:a xlink:href="http://www3.lrs.lt/cgi-bin/preps2?a=291530&amp;b=" office:target-frame-name="_top" xlink:show="replace"><text:span text:style-name="T325">X-1038</text:span></text:a><text:span text:style-name="T326">, 2007-01-18, Žin., 2007, Nr. 12-499 (2007-01-30)</text:span></text:p>
      <text:p text:style-name="P327"><text:span text:style-name="T328">Nr.<text:s/></text:span><text:a xlink:href="http://www3.lrs.lt/cgi-bin/preps2?a=362012&amp;b=" office:target-frame-name="_top" xlink:show="replace"><text:span text:style-name="T329">XI-608</text:span></text:a><text:span text:style-name="T330">, 2009-12-22, Žin., 2010, Nr. 1-19 (2010-01-05)</text:span></text:p>
      <text:p text:style-name="Normal"><text:span text:style-name="T331">Nr.<text:s/></text:span><text:a xlink:href="http://www3.lrs.lt/cgi-bin/preps2?a=415773&amp;b=" office:target-frame-name="_top" xlink:show="replace"><text:span text:style-name="T332">XI-1883</text:span></text:a><text:span text:style-name="T333">, 2011-12-22, Žin., 2011, Nr. 163-7772 (2011-12-31)</text:span></text:p>
      <text:p text:style-name="P334"/>
      <text:p text:style-name="P335"><text:bookmark-start text:name="straipsnis10"/>10 straipsnis. Licencijos atšaukimas</text:p>
      <text:p text:style-name="P336"><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37">1) bankas neatitinka reikalavimų, kurie nustatyti leidimui įsteigti banką ar licencijai išduoti;</text:p>
      <text:p text:style-name="P338">2) bankas pasibaigia dėl reorganizavimo ar priimamas sprendimas jį likviduoti;<text:s/></text:p>
      <text:p text:style-name="P339">3) bankas neįmoka pirmosios (avansinės) draudimo įmokos pagal Indėlių ir įsipareigojimų investuotojams draudimo įstatymą, jei jis privalo ją mokėti ar jeigu draudimas nutraukiamas.</text:p>
      <text:p text:style-name="P340">2. Apie licencijos atšaukimą ar jos galiojimo sustabdymą pranešama bankui ir juridinių asmenų registrui šio registro nuostatų nustatyta tvarka ir paskelbiama „Valstybės žinių“ priede „Informaciniai pranešimai“.</text:p>
      <text:p text:style-name="P341">3. Priežiūros institucijos sprendimas atšaukti licenciją turi būti motyvuotas.</text:p>
      <text:p text:style-name="P342">4. Licencija taip pat gali būti atšaukiama ar jos galiojimas gali būti sustabdomas šio Įstatymo dešimtajame skirsnyje nustatytais pagrindais ir tvarka.</text:p>
      <text:p text:style-name="P343"><text:span text:style-name="T344">5. Atšaukus licenciją, bankas neturi teisės teikti finansinių paslaugų, išskyrus, kiek tai būtina atsiskaitant su banko kreditoriais, o</text:span><text:span text:style-name="T345"><text:s/>jeigu banko turtas, teisės, sandoriai ir įsipareigojimai perduodami pagal šio Įstatymo 76</text:span><text:span text:style-name="T346">1</text:span><text:span text:style-name="T347"><text:s/>straipsnį – kiek tai būtina, kad banko turtą, teises, sandorius ir įsipareigojimus perėmęs bankas galėtų tinkamai teikti su perimtu turtu, teisėmis, sandoriais ir įsipareigojimais susijusias finansines paslaugas,<text:s/></text:span><text:span text:style-name="T348">ir šio Įstatymo vienuoliktajame ir dvyliktajame skirsniuose nustatyta tvarka turi būti sprendžiamas klausimas dėl banko likvidavimo ar bankroto bylos jam kėlimo.</text:span></text:p>
      <text:p text:style-name="P349">Straipsnio pakeitimai:</text:p>
      <text:p text:style-name="Normal"><text:span text:style-name="T350">Nr.<text:s/></text:span><text:a xlink:href="http://www3.lrs.lt/cgi-bin/preps2?a=411826&amp;b=" office:target-frame-name="_top" xlink:show="replace"><text:span text:style-name="T351">XI-1714</text:span></text:a><text:span text:style-name="T352">, 2011-11-17, Žin., 2011, Nr. 139-6554 (2011-11-18)</text:span></text:p>
      <text:p text:style-name="P353"/>
      <text:p text:style-name="P354"><text:bookmark-start text:name="straipsnis11"/>11 straipsnis. Banko filialai ir kiti padaliniai Lietuvos Respublikoje<text:s/></text:p>
      <text:p text:style-name="P355"><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56">2. Visi banko padaliniai, kuriuose teikiamos finansinės paslaugos, turi turėti ryšio priemones informacijai apie atliktas operacijas perduoti į banko buveinę realiu laiku.<text:s/></text:p>
      <text:p text:style-name="P357">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58"/>
      <text:p text:style-name="P359"><text:bookmark-start text:name="straipsnis12"/>12 straipsnis. Banko atstovybė</text:p>
      <text:p text:style-name="P360"><text:bookmark-end text:name="straipsnis12"/>1. Bankas turi teisę įsteigti atstovybę Lietuvos Respublikoje ir užsienio valstybėse.</text:p>
      <text:p text:style-name="P361">2. Banko atstovybė neturi teisės teikti finansinių paslaugų.</text:p>
      <text:p text:style-name="P362">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63"/>
      <text:p text:style-name="P364"><text:bookmark-start text:name="straipsnis13"/>13 straipsnis. Bankai ir filialai užsienio valstybėse</text:p>
      <text:p text:style-name="P365"><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66">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67">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68">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69">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70">6. Priežiūros institucija privalo išnagrinėti pateiktus dokumentus ir priimti sprendimą dėl leidimo išdavimo ne vėliau kaip per 3 mėnesius nuo prašymo gavimo dienos.</text:p>
      <text:p text:style-name="P371">7. Priežiūros institucija gali atsisakyti išduoti šiame straipsnyje nurodytus leidimus, jeigu:</text:p>
      <text:p text:style-name="P372">1) pateikti dokumentai neatitinka šio Įstatymo bei priežiūros institucijos teisės aktų nustatytų reikalavimų, pateikti ne visi teisės aktų nustatyti ar pareikalauti duomenys arba jie yra neteisingi;</text:p>
      <text:p text:style-name="P373">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74">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75">8. Bankas šio Įstatymo ir priežiūros institucijos teisės aktų nustatytais atvejais ir tvarka privalo informuoti priežiūros instituciją apie duomenų, kurie buvo pateikti šiame straipsnyje nustatytiems leidimams gauti, pasikeitimus.<text:s/></text:p>
      <text:p text:style-name="P376"><text:span text:style-name="T377">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78">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79"/>
      <text:p text:style-name="P380"><text:bookmark-start text:name="straipsnis14"/>14 straipsnis. Banko teisė teikti finansines paslaugas Europos Sąjungos <text:s/>valstybėse narėse</text:p>
      <text:p text:style-name="P381"><text:bookmark-end text:name="straipsnis14"/>1. Bankas turi teisę šio straipsnio nustatyta tvarka Europos Sąjungos valstybėje narėje įsteigti filialą ar teikti finansines paslaugas neįsteigęs filialo.</text:p>
      <text:p text:style-name="P382">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83">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84">4. Jeigu bankas jau turi bent vieną filialą užsienio valstybėje, šiame straipsnyje nustatyta tvarka netaikoma kitiems jo filialams toje valstybėje steigti.</text:p>
      <text:p text:style-name="P385">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86">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87">7.<text:s/></text:span><text:span text:style-name="T388">Neteko galios 2012-01-01.</text:span></text:p>
      <text:p text:style-name="P389">Straipsnio pakeitimai:</text:p>
      <text:p text:style-name="P390"><text:span text:style-name="T391">Nr.<text:s/></text:span><text:a xlink:href="http://www3.lrs.lt/cgi-bin/preps2?a=259324&amp;b=" office:target-frame-name="_top" xlink:show="replace"><text:span text:style-name="T392">X-273</text:span></text:a><text:span text:style-name="T393">, 2005-06-23, Žin., 2005, Nr. 84-3110 (2005-07-12)</text:span></text:p>
      <text:p text:style-name="P394"><text:span text:style-name="T395">Nr.<text:s/></text:span><text:a xlink:href="http://www3.lrs.lt/cgi-bin/preps2?a=415753&amp;b=" office:target-frame-name="_top" xlink:show="replace"><text:span text:style-name="T396">XI-1869</text:span></text:a><text:span text:style-name="T397">, 2011-12-22, Žin., 2011, Nr. 163-7760 (2011-12-31)</text:span></text:p>
      <text:p text:style-name="P398"/>
      <text:p text:style-name="P399"><text:bookmark-start text:name="straipsnis15"/>15 straipsnis. Banko kontroliuojamų finansų įmonių teisė teikti finansines <text:s/>paslaugas Europos Sąjungos valstybėse narėse</text:p>
      <text:p text:style-name="P400"><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401">1) finansų įmonę patronuojantis bankas ar bankai yra šio Įstatymo nustatyta tvarka gavę licenciją;</text:p>
      <text:p text:style-name="P402">2) finansų įmonė jau verčiasi finansinių paslaugų, kurias numatoma teikti Europos Sąjungos valstybėje narėje, teikimu Lietuvos Respublikoje;</text:p>
      <text:p text:style-name="P403">3) finansų įmonę patronuojantis bankas ar bankai turi 90 procentų ar daugiau finansų įmonės įstatinio kapitalo ir (arba) balsavimo teisių dalių;</text:p>
      <text:p text:style-name="P404">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405">5) kontroliuojama finansų įmonė yra prižiūrima atliekant ją patronuojančio banko ar bankų jungtinę (konsoliduotą) priežiūrą.<text:s/></text:p>
      <text:p text:style-name="BodyTextIndent"><text:span text:style-name="T406">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07">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408"/>
      <text:p text:style-name="P409"><text:bookmark-start text:name="skirsnis3"/>TREČIASIS SKIRSNIS</text:p>
      <text:p text:style-name="P410"><text:bookmark-end text:name="skirsnis3"/>UŽSIENIO BANKŲ VEIKLA LIETUVOS RESPUBLIKOJE</text:p>
      <text:p text:style-name="P411"/>
      <text:p text:style-name="P412"><text:bookmark-start text:name="straipsnis16"/>16 straipsnis. Užsienio bankų veikla Lietuvos Respublikoje</text:p>
      <text:p text:style-name="P413"><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414">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415">3. Šio straipsnio 2 dalis netaikoma Europos Sąjungos valstybėse narėse licencijuotiems užsienio bankams, steigiantiems filialą Lietuvos Respublikoje šio Įstatymo 20 straipsnio nustatyta tvarka.</text:p>
      <text:p text:style-name="P416">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417">5. Užsienio bankų filialams ir atstovybėms, jų veiklai, priežiūrai, pabaigai ir pertvarkymui taikomi šio Įstatymo bankams nustatyti reikalavimai tiek, kiek jie neprieštarauja filialo ar atstovybės esmei ir kiek kitaip nenustato šis Įstatymas.<text:s/></text:p>
      <text:p text:style-name="P418">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419">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420"/>
      <text:p text:style-name="P421"><text:bookmark-start text:name="straipsnis17"/><text:span text:style-name="T422">17 straipsnis. Leidimo užsienio bankui įsteigti banką Lietuvos Respublikoje ir licencijos užsienio banko steigiamam bankui išdavimas</text:span></text:p>
      <text:p text:style-name="P423"><text:bookmark-end text:name="straipsnis17"/>Leidimas užsienio bankui įsteigti banką Lietuvos Respublikoje ir licencija įsteigtam bankui išduodama šio Įstatymo 8 ir 9 straipsniuose nustatyta tvarka.</text:p>
      <text:p text:style-name="P424">Straipsnio pakeitimai:</text:p>
      <text:p text:style-name="P425"><text:span text:style-name="T426">Nr.<text:s/></text:span><text:a xlink:href="http://www3.lrs.lt/cgi-bin/preps2?a=340368&amp;b=" office:target-frame-name="_top" xlink:show="replace"><text:span text:style-name="T427">XI-201</text:span></text:a><text:span text:style-name="T428">, 2009-03-19, Žin., 2009, Nr. 38-1440 (2009-04-04)</text:span></text:p>
      <text:p text:style-name="P429"/>
      <text:p text:style-name="P430"><text:bookmark-start text:name="straipsnis18"/>18 straipsnis. Leidimo užsienio bankui įsteigti filialą išdavimas</text:p>
      <text:p text:style-name="P431"><text:bookmark-end text:name="straipsnis18"/>1. Leidimą įsteigti užsienio banko filialą Lietuvos Respublikoje išduoda priežiūros institucija įstatymų ir priežiūros institucijos teisės aktų nustatyta tvarka.<text:s/></text:p>
      <text:p text:style-name="P432">2. Užsienio bankas, norėdamas gauti leidimą įsteigti filialą, pateikią prašymą ir priežiūros institucijos teisės aktų nustatytus dokumentus bei duomenis, tarp jų:<text:s/></text:p>
      <text:p text:style-name="P433">1) užsienio banko steigimo dokumentus, registracijos pažymėjimą, licenciją ar kitus dokumentus, patvirtinančius teisę verstis kredito įstaigos veikla;</text:p>
      <text:p text:style-name="P434">2) užsienio banko organo sprendimą steigti filialą Lietuvos Respublikoje;</text:p>
      <text:p text:style-name="P435">3) dokumentus ir duomenis, patvirtinančius, kad užsienio bankas atitinka priežiūros institucijos teisės aktų nustatytus patikimumo kriterijus;</text:p>
      <text:p text:style-name="P436">4) filialo veiklos metmenis;</text:p>
      <text:p text:style-name="P437">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38">6) filialo vadovų ir kitų asmenų, kuriems rinkti ar skirti privalo būti gautas priežiūros institucijos leidimas, sąrašą.</text:p>
      <text:p text:style-name="P439">3. Priežiūros institucija privalo išnagrinėti pateiktus dokumentus ir priimti sprendimą dėl leidimo įsteigti filialą išdavimo ne vėliau kaip per 3 mėnesius nuo prašymo gavimo dienos.<text:s/></text:p>
      <text:p text:style-name="P440">4. Priežiūros institucija gali atsisakyti išduoti leidimą įsteigti filialą, jeigu:</text:p>
      <text:p text:style-name="P441">1) pateikti dokumentai neatitinka šio Įstatymo bei priežiūros institucijos teisės aktų nustatytų reikalavimų, pateikti ne visi teisės aktų nustatyti ar papildomai pareikalauti duomenys ar jie yra neteisingi;</text:p>
      <text:p text:style-name="P442"><text:span text:style-name="T443">2) filialą steigiantis užsienio bankas neatitinka priežiūros institucijos teisės aktų nustatytų patikimumo kriterijų ar užsienio banko filialo vadovai neatitinka teisės aktų nustatytų reikalavimų;</text:span></text:p>
      <text:p text:style-name="P444">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45">4) užsienio valstybės, kurios jurisdikcijai priklauso užsienio banko filialą Lietuvos Respublikoje steigiantis užsienio bankas, priežiūros institucija neįsipareigoja prižiūrėti užsienio banko filialo Lietuvos Respublikoje veiklos</text:span><text:span text:style-name="T446"><text:s/></text:span><text:span text:style-name="T447">ir teikti informaciją Lietuvos priežiūros institucijai jai priimtinomis sąlygomis.<text:s/></text:span></text:p>
      <text:p text:style-name="P448">5. Apie priimtą sprendimą išduoti leidimą įsteigti filialą ar jo neišduoti priežiūros institucija raštu praneša juridinių asmenų registrui.</text:p>
      <text:p text:style-name="P449"/>
      <text:p text:style-name="P450"><text:bookmark-start text:name="straipsnis19"/>19 straipsnis. Licencijos užsienio banko filialui išdavimas</text:p>
      <text:p text:style-name="P451"><text:bookmark-end text:name="straipsnis19"/><text:span text:style-name="T452">1. Užsienio banko filialui išduodamai licencijai taikomos šio Įstatymo 9 straipsnio 1</text:span><text:span text:style-name="T453"></text:span><text:span text:style-name="T454">3 dalių nuostatos.</text:span></text:p>
      <text:p text:style-name="P455">2. Licenciją Lietuvos Respublikos juridinių asmenų registre įregistruotam užsienio banko filialui išduoda priežiūros institucija įstatymų ir priežiūros institucijos teisės aktų nustatyta tvarka.<text:s/></text:p>
      <text:p text:style-name="P456">3. Licencijai išduoti pateikiamas prašymas ir priežiūros institucijos teisės aktų nustatyti dokumentai ir duomenys, tarp jų:<text:s/></text:p>
      <text:p text:style-name="P457">1) filialo nuostatai ir registravimo pažymėjimas;</text:p>
      <text:p text:style-name="P458">2) po filialo įsteigimo paskirtų filialo vadovų ir kitų asmenų, kuriems rinkti ar skirti privalo būti gautas priežiūros institucijos leidimas, sąrašas;</text:p>
      <text:p text:style-name="P459">3) filialo veiklos pirmųjų trejų metų planas;</text:p>
      <text:p text:style-name="P460"><text:span text:style-name="T461">4) dokumentai ir duomenys apie filialą, nustatyti šio Įstatymo 9 straipsnio 5 dalies 6–9 punktuose.</text:span></text:p>
      <text:p text:style-name="P462">4. Priežiūros institucija turi teisę patikrinti vietoje, ar filialas yra pasirengęs teikti finansines paslaugas.<text:s/></text:p>
      <text:p text:style-name="P463">5. Priežiūros institucija privalo išnagrinėti pateiktus dokumentus ir priimti sprendimą dėl licencijos išdavimo ne vėliau kaip per 3 mėnesius nuo prašymo gavimo dienos.<text:s/></text:p>
      <text:p text:style-name="P464">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65">7. Priežiūros institucija gali atsisakyti išduoti licenciją, jeigu:</text:p>
      <text:p text:style-name="P466">1) pateikti dokumentai neatitinka šio Įstatymo bei priežiūros institucijos teisės aktų nustatytų reikalavimų, pateikti ne visi teisės aktų nustatyti ar pareikalauti duomenys ar jie yra neteisingi;</text:p>
      <text:p text:style-name="P467">2) filialas neatitinka šio straipsnio 6 dalyje nustatytų reikalavimų.</text:p>
      <text:p text:style-name="P468">8. Apie priimtą sprendimą išduoti licenciją ar jos neišduoti pranešama juridinių asmenų registrui šio registro nuostatų nustatyta tvarka ir paskelbiama „Valstybės žinių“ priede „Informaciniai pranešimai“.</text:p>
      <text:p text:style-name="P469">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70">10. Licencija atšaukiama priežiūros institucijos sprendimu šio Įstatymo 10 straipsnyje nustatytais pagrindais ir tvarka, taip pat kai filialą įsteigęs bankas yra likviduojamas ar jam iškeliama bankroto byla.</text:p>
      <text:p text:style-name="P471"/>
      <text:p text:style-name="P472"><text:bookmark-start text:name="straipsnis20"/>20 straipsnis. Europos Sąjungos valstybėse narėse licencijuotų užsienio bankų teisė Lietuvos Respublikoje steigti filialą ar teikti finansines paslaugas neįsteigus filialo</text:p>
      <text:p text:style-name="P473"><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74">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75">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76">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77">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78">4. Jei šio straipsnio 1 dalyje nurodytas užsienio bankas jau turi bent vieną filialą Lietuvos Respublikoje, šiame straipsnyje nustatyta tvarka kitiems jo filialams steigti netaikoma.<text:s/></text:p>
      <text:p text:style-name="P479">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80">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81">Straipsnio pakeitimai:</text:p>
      <text:p text:style-name="P482"><text:span text:style-name="T483">Nr.<text:s/></text:span><text:a xlink:href="http://www3.lrs.lt/cgi-bin/preps2?a=259324&amp;b=" office:target-frame-name="_top" xlink:show="replace"><text:span text:style-name="T484">X-273</text:span></text:a><text:span text:style-name="T485">, 2005-06-23, Žin., 2005, Nr. 84-3110 (2005-07-12)</text:span></text:p>
      <text:p text:style-name="P486"/>
      <text:p text:style-name="P487"><text:bookmark-start text:name="straipsnis21"/>21 straipsnis. Europos Sąjungos valstybėse narėse licencijuotų užsienio bankų <text:s/>kontroliuojamų finansų įmonių veikla Lietuvos Respublikoje<text:s/></text:p>
      <text:p text:style-name="P488"><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89">1) finansų įmonę patronuojantis bankas ar bankai yra gavę leidimą verstis kredito įstaigos veikla užsienio valstybėje, kurios teisės aktai reglamentuoja kontroliuojamos finansų įmonės veiklą;</text:p>
      <text:p text:style-name="P490">2) finansų įmonė jau verčiasi finansinių paslaugų, kurias numatoma teikti Lietuvos Respublikoje, teikimu Europos Sąjungos valstybėje narėje;</text:p>
      <text:p text:style-name="P491">3) finansų įmonę patronuojantis bankas ar bankai turi 90 procentų ar daugiau finansų įmonės įstatinio kapitalo ir (arba) balsavimo teisių dalių;</text:p>
      <text:p text:style-name="P492">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93">5) kontroliuojama finansų įmonė yra prižiūrima atliekant ją patronuojančio banko ar bankų jungtinę (konsoliduotą) priežiūrą.<text:s/></text:p>
      <text:p text:style-name="BodyTextIndent"><text:span text:style-name="T494">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95">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96"><text:span text:style-name="T497">4. Šio straipsnio nuostatos<text:s/></text:span><text:span text:style-name="T498">mutatis mutandis</text:span><text:span text:style-name="T499"><text:s/>taikomos ir Europos Sąjungos valstybėse narėse licencijuotų užsienio bankų kontroliuojamų finansų įmonių kontroliuojamoms finansų įmonėms.</text:span></text:p>
      <text:p text:style-name="P500">Straipsnio pakeitimai:</text:p>
      <text:p text:style-name="P501"><text:span text:style-name="T502">Nr.<text:s/></text:span><text:a xlink:href="http://www3.lrs.lt/cgi-bin/preps2?a=291530&amp;b=" office:target-frame-name="_top" xlink:show="replace"><text:span text:style-name="T503">X-1038</text:span></text:a><text:span text:style-name="T504">, 2007-01-18, Žin., 2007, Nr. 12-499 (2007-01-30)</text:span></text:p>
      <text:p text:style-name="P505"/>
      <text:p text:style-name="P506"><text:bookmark-start text:name="straipsnis22"/>22 straipsnis. Užsienio banko atstovybė Lietuvos Respublikoje<text:s/></text:p>
      <text:p text:style-name="P507"><text:bookmark-end text:name="straipsnis22"/>1. Užsienio banko atstovybė Lietuvos Respublikoje neturi teisės teikti finansinių paslaugų.</text:p>
      <text:p text:style-name="P508">2. Leidimą įsteigti užsienio banko atstovybę Lietuvos Respublikoje išduoda priežiūros institucija įstatymų ir priežiūros institucijos teisės aktų nustatyta tvarka.<text:s/></text:p>
      <text:p text:style-name="P509">3. Užsienio bankas, norėdamas gauti leidimą įsteigti atstovybę, pateikia prašymą ir priežiūros institucijos teisės aktų nustatytus dokumentus ir duomenis, tarp jų:<text:s/></text:p>
      <text:p text:style-name="P510">1) užsienio banko steigimo dokumentus, registracijos pažymėjimą, licenciją ar kitus dokumentus, patvirtinančius teisę verstis kredito įstaigos veikla;</text:p>
      <text:p text:style-name="P511">2) užsienio banko valdymo organo sprendimą steigti atstovybę Lietuvos Respublikoje;</text:p>
      <text:p text:style-name="P512">3) užsienio valstybės, kurios jurisdikcijai priklauso užsienio bankas, priežiūros institucijos raštišką neprieštaravimą steigti atstovybę Lietuvos Respublikoje.</text:p>
      <text:p text:style-name="P513">4. Priežiūros institucija privalo išnagrinėti pateiktus dokumentus ir priimti sprendimą dėl leidimo įsteigti atstovybę išdavimo ne vėliau kaip per 3 mėnesius nuo prašymo gavimo dienos.<text:s/></text:p>
      <text:p text:style-name="P514">5. Priežiūros institucija gali atsisakyti išduoti leidimą įsteigti atstovybę, jeigu:</text:p>
      <text:p text:style-name="P515">1) pateikti dokumentai neatitinka šio Įstatymo bei priežiūros institucijos teisės aktų nustatytų reikalavimų, pateikti ne visi teisės aktų nustatyti ar papildomai pareikalauti duomenys arba jie yra neteisingi;</text:p>
      <text:p text:style-name="P516"><text:span text:style-name="T517">2) atstovybę steigiantis užsienio bankas ar atstovybė neatitinka priežiūros institucijos teisės aktų nustatytų reikalavimų;</text:span></text:p>
      <text:p text:style-name="P518">3) užsienio valstybės, kurios jurisdikcijai priklauso užsienio bankas, priežiūros institucija prieštarauja atstovybės steigimui Lietuvos Respublikoje.</text:p>
      <text:p text:style-name="P519">6. Apie priimtą sprendimą išduoti leidimą įsteigti atstovybę ar jo neišduoti priežiūros institucija raštu praneša juridinių asmenų registrui.</text:p>
      <text:p text:style-name="P520">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521"/>
      <text:p text:style-name="P522"><text:bookmark-start text:name="skirsnis4"/>KETVIRTASIS SKIRSNIS</text:p>
      <text:p text:style-name="P523"><text:bookmark-end text:name="skirsnis4"/>BANKO AKCININKAI<text:s/></text:p>
      <text:p text:style-name="P524"/>
      <text:p text:style-name="P525"><text:bookmark-start text:name="straipsnis23"/>23 straipsnis. Banko akcininkai</text:p>
      <text:p text:style-name="P526"><text:bookmark-end text:name="straipsnis23"/>1. Bankas turi turėti ne mažiau kaip 10 akcininkų.</text:p>
      <text:p text:style-name="P527"><text:span text:style-name="T528">2. Šio straipsnio 1 dalis netaikoma, jeigu viena iš banko akcininkių yra Lietuvos ar užsienio finansų įstaiga ar draudimo įmonė ir ji valdo daugiau kaip 2/3 banko balsavimo teisę suteikiančių akcijų.</text:span></text:p>
      <text:p text:style-name="P529">3. Banko akcininkais negali būti:</text:p>
      <text:p text:style-name="P530">1) iš valstybės ar savivaldybių biudžetų išlaikomi juridiniai asmenys;</text:p>
      <text:p text:style-name="P531">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32">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33">4. Asmuo, turintis banko kvalifikuotąją įstatinio kapitalo ir (arba) balsavimo teisių dalį, visuomet turi atitikti reikalavimus, nustatytus šio Įstatymo 8 straipsnio 3 dalyje.</text:p>
      <text:p text:style-name="P534"><text:span text:style-name="T535">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36">6. Banko akcininkai privalo akcininkų teisėmis naudotis ir pareigas vykdyti taip, kad bankas veiktų stabiliai ir patikimai.<text:s/></text:p>
      <text:p text:style-name="P537"><text:span text:style-name="T538">Pastaba:</text:span><text:span text:style-name="T539"><text:s/>kai valstybė įsigyja banko akcijas ar jas paima visuomenės poreikiams, Bankų įstatymo</text:span><text:span text:style-name="T540"><text:s/></text:span><text:span text:style-name="T541">5 straipsnio 2–8 dalių,<text:s/></text:span><text:span text:style-name="T542">23 straipsnio 1 dalies</text:span><text:span text:style-name="T543">, 24, 25 straipsnių ir 41 straipsnio 4 ir 8 dalių nuostatos netaikomos.</text:span></text:p>
      <text:p text:style-name="P544"><text:span text:style-name="T545">Nr.<text:s/></text:span><text:a xlink:href="http://www3.lrs.lt/cgi-bin/preps2?a=350407&amp;b=" office:target-frame-name="_top" xlink:show="replace"><text:span text:style-name="T546">XI-393</text:span></text:a><text:span text:style-name="T547">, 2009-07-22, Žin., 2009, Nr. 93-3985 (2009-08-04)</text:span><text:span text:style-name="T548"><text:s/>(23 straipsnio 1 dalies taikymas)</text:span></text:p>
      <text:p text:style-name="P549">Straipsnio pakeitimai:</text:p>
      <text:p text:style-name="P550"><text:span text:style-name="T551">Nr.<text:s/></text:span><text:a xlink:href="http://www3.lrs.lt/cgi-bin/preps2?a=340368&amp;b=" office:target-frame-name="_top" xlink:show="replace"><text:span text:style-name="T552">XI-201</text:span></text:a><text:span text:style-name="T553">, 2009-03-19, Žin., 2009, Nr. 38-1440 (2009-04-04)</text:span></text:p>
      <text:p text:style-name="BodyText"><text:span text:style-name="T554">Nr.<text:s/></text:span><text:a xlink:href="http://www3.lrs.lt/cgi-bin/preps2?a=411826&amp;b=" office:target-frame-name="_top" xlink:show="replace"><text:span text:style-name="T555">XI-1714</text:span></text:a><text:span text:style-name="T556">, 2011-11-17, Žin., 2011, Nr. 139-6554 (2011-11-18)</text:span></text:p>
      <text:p text:style-name="P557"/>
      <text:p text:style-name="P558"><text:bookmark-start text:name="straipsnis24"/><text:span text:style-name="T559">24 straipsnis. Banko kvalifikuotoji įstatinio kapitalo ir (arba) balsavimo teisių dalis</text:span></text:p>
      <text:p text:style-name="P560"><text:bookmark-end text:name="straipsnis24"/><text:span text:style-name="T56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62">Reikalavimo gauti priežiūros institucijos sprendimą neprieštarauti siūlomam įsigijimui nesilaikymas nedaro sandorio negaliojančiu, tačiau dėl šio reikalavimo nesilaikymo atsiranda šio straipsnio 4 dalyje nustatytos pasekmės.</text:span></text:p>
      <text:p text:style-name="P563"><text:span text:style-name="T564">2.</text:span><text:span text:style-name="T565"><text:s/></text:span><text:span text:style-name="T56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6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68"><text:span text:style-name="T56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70"><text:s/></text:span><text:span text:style-name="T571">Balsavimo teisė vėl įgyjama tą dieną, kurią yra gaunamas priežiūros institucijos<text:s/></text:span><text:span text:style-name="T572">sprendimas neprieštarauti siūlomam įsigijimui arba jei priežiūros institucija nepareiškia prieštaravimo siūlomam įsigijimui, arba kai priežiūros institucija priima spr</text:span><text:span text:style-name="T573">endimą atšaukti sprendimą sustabdyti teisę visuotiniame akcininkų susirinkime naudotis balsavimo teise šio Įstatymo 26 straipsnio 3 dalyje nustatytu atveju.</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text:s/></text:span><text:span text:style-name="T579">24</text:span><text:span text:style-name="T580">, 25<text:s/></text:span><text:span text:style-name="T581">straipsnių</text:span><text:span text:style-name="T582"><text:s/>ir 41 straipsnio 4 ir 8 dalių nuostatos netaikomos.</text:span></text:p>
      <text:p text:style-name="PlainText"><text:span text:style-name="T583">Nr.<text:s/></text:span><text:a xlink:href="http://www3.lrs.lt/cgi-bin/preps2?a=350407&amp;b=" office:target-frame-name="_top" xlink:show="replace"><text:span text:style-name="T584">XI-393</text:span></text:a><text:span text:style-name="T585">, 2009-07-22, Žin., 2009, Nr. 93-3985 (2009-08-04)</text:span><text:span text:style-name="T586"><text:s/>(24 straipsnio taikymas)</text:span></text:p>
      <text:p text:style-name="P587">Straipsnio pakeitimai:</text:p>
      <text:p text:style-name="P588"><text:span text:style-name="T589">Nr.<text:s/></text:span><text:a xlink:href="http://www3.lrs.lt/cgi-bin/preps2?a=340368&amp;b=" office:target-frame-name="_top" xlink:show="replace"><text:span text:style-name="T590">XI-201</text:span></text:a><text:span text:style-name="T591">, 2009-03-19, Žin., 2009, Nr. 38-1440 (2009-04-04)</text:span></text:p>
      <text:p text:style-name="P592"/>
      <text:p text:style-name="P593"><text:bookmark-start text:name="straipsnis25"/><text:span text:style-name="T594">25 straipsnis. Įsigyjančio asmens ir siūlomo įsigijimo vertinimas</text:span></text:p>
      <text:p text:style-name="P59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96"><text:span text:style-name="T597">2. Priežiūros institucija nustato kartu su pranešimu apie siūlomą įsigijimą pateikiamų dokumentų ir duomenų, būtinų įsigyjančio asmens ir siūlomo įsigijimo vertinimui atlikti, sąrašą</text:span><text:span text:style-name="T598">.</text:span><text:span text:style-name="T59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60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60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60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603"><text:span text:style-name="T604">6.</text:span><text:span text:style-name="T605"><text:s/></text:span><text:span text:style-name="T60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607">7. Priežiūros institucija gali pratęsti šio straipsnio 6 dalyje nurodytą vertinimo laikotarpio trukmės skaičiavimo sustabdymą ne ilgiau kaip iki 30 darbo dienų, jei įsigyjantis asmuo yra:</text:p>
      <text:p text:style-name="P608">1) įsisteigęs arba jo veikla reglamentuojama ne Europos Sąjungos valstybėse narėse, arba</text:p>
      <text:p text:style-name="P60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610"><text:span text:style-name="T61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612">1) įsigyjančio asmens <text:s/>nepriekaištingą reputaciją (šio Įstatymo 34 straipsnio 12 ir 13 dalys);<text:s/></text:p>
      <text:p text:style-name="P613">2) asmens, kuris vadovaus bankui po siūlomo įsigijimo, nepriekaištingą reputaciją ir patirtį (šio Įstatymo 34 straipsnio 2 dalis);</text:p>
      <text:p text:style-name="P614">3) įsigyjančio asmens finansinį patikimumą, ypač pagal banko, dėl kurio siūlomas įsigijimas, vykdomos ir numatomos vykdyti veiklos rūšį;</text:p>
      <text:p text:style-name="P61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616"><text:span text:style-name="T61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618">9. Priežiūros institucija turi teisę prieštarauti siūlomam įsigijimui tik tuo atveju, kai, remiantis šio straipsnio 8 dalyje nustatytais kriterijais, tam yra tinkamas pagrindas arba kai įsigyjančio asmens pateikta informacija yra neišsami.<text:s/></text:p>
      <text:p text:style-name="P61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620"><text:span text:style-name="T621">11. Priežiūros institucija, dėl to paties banko gavusi daugiau kaip vieną pranešimą apie siūlomą įsigijimą, visus gautus pranešimus nagrinėja tokia pat tvarka, nediskriminuodama įsigyjančių asmenų.</text:span><text:span text:style-name="T622"><text:s/></text:span></text:p>
      <text:p text:style-name="P62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62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625">14. Priežiūros institucija, priimdama sprendimą neprieštarauti siūlomam įsigijimui, turi teisę nustatyti maksimalų terminą siūlomam įsigijimui įgyvendinti. Prireikus šis terminas gali būti pratęstas.<text:s/></text:p>
      <text:p text:style-name="P626">15. Priežiūros institucija konsultuojasi su atitinkamomis kitų Europos Sąjungos valstybių narių priežiūros institucijomis, jeigu įsigyjantis asmuo yra:</text:p>
      <text:p text:style-name="P627">1) kitoje Europos Sąjungos valstybėje narėje licencijuotas užsienio bankas, draudimo įmonė, perdraudimo įmonė, finansų maklerio įmonė ar suderintųjų kolektyvinio investavimo subjektų valdymo įmonė arba</text:p>
      <text:p text:style-name="P628">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29">3) kitoje Europos Sąjungos valstybėje narėje licencijuotą užsienio banką, draudimo įmonę, perdraudimo įmonę, finansų maklerio įmonę ar suderintųjų kolektyvinio investavimo subjektų valdymo įmonę kontroliuojantis asmuo.</text:span></text:p>
      <text:p text:style-name="P63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3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32"><text:span text:style-name="T633">Pastaba:</text:span><text:span text:style-name="T634"><text:s/>kai valstybė įsigyja banko akcijas ar jas paima visuomenės poreikiams, Bankų įstatymo</text:span><text:span text:style-name="T635"><text:s/></text:span><text:span text:style-name="T636">5 straipsnio 2–8 dalių, 23 straipsnio 1 dalies, 24,<text:s/></text:span><text:span text:style-name="T637">25 straipsnių</text:span><text:span text:style-name="T638"><text:s/>ir 41 straipsnio 4 ir 8 dalių nuostatos netaikomos.</text:span></text:p>
      <text:p text:style-name="PlainText"><text:span text:style-name="T639">Nr.<text:s/></text:span><text:a xlink:href="http://www3.lrs.lt/cgi-bin/preps2?a=350407&amp;b=" office:target-frame-name="_top" xlink:show="replace"><text:span text:style-name="T640">XI-393</text:span></text:a><text:span text:style-name="T641">, 2009-07-22, Žin., 2009, Nr. 93-3985 (2009-08-04)</text:span><text:span text:style-name="T642"><text:s/>(</text:span><text:span text:style-name="T643">įstatymo 25 straipsnio taikymas)</text:span></text:p>
      <text:p text:style-name="P644">Straipsnio pakeitimai:</text:p>
      <text:p text:style-name="P645"><text:span text:style-name="T646">Nr.<text:s/></text:span><text:a xlink:href="http://www3.lrs.lt/cgi-bin/preps2?a=340368&amp;b=" office:target-frame-name="_top" xlink:show="replace"><text:span text:style-name="T647">XI-201</text:span></text:a><text:span text:style-name="T648">, 2009-03-19, Žin., 2009, Nr. 38-1440 (2009-04-04)</text:span></text:p>
      <text:p text:style-name="Normal"><text:span text:style-name="T649">Nr.<text:s/></text:span><text:a xlink:href="http://www3.lrs.lt/cgi-bin/preps2?a=412354&amp;b=" office:target-frame-name="_top" xlink:show="replace"><text:span text:style-name="T650">XI-1668</text:span></text:a><text:span text:style-name="T651">, 2011-11-17, Žin., 2011, Nr. 145-6814 (2011-12-01)</text:span></text:p>
      <text:p text:style-name="P652"/>
      <text:p text:style-name="P653"><text:bookmark-start text:name="straipsnis26"/><text:span text:style-name="T654">26 straipsnis. Teisės naudotis balsavimo teise sustabdymas</text:span><text:span text:style-name="T655"><text:s/></text:span></text:p>
      <text:p text:style-name="P656"><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57">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58"><text:span text:style-name="T659">2) asmuo neatitinka šio Įstatymo nustatytų reikalavimų.<text:s/></text:span></text:p>
      <text:p text:style-name="P660">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61">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62"><text:span text:style-name="T663">4. Sprendimas sustabdyti asmens teisę naudotis balsavimo teise visuotiniame akcininkų susirinkime turi būti motyvuotas ir priimamas atsižvelgiant į šio Įstatymo 73 straipsnio 2 dalies nuostatas.</text:span></text:p>
      <text:p text:style-name="P664">Straipsnio pakeitimai:</text:p>
      <text:p text:style-name="P665"><text:span text:style-name="T666">Nr.<text:s/></text:span><text:a xlink:href="http://www3.lrs.lt/cgi-bin/preps2?a=340368&amp;b=" office:target-frame-name="_top" xlink:show="replace"><text:span text:style-name="T667">XI-201</text:span></text:a><text:span text:style-name="T668">, 2009-03-19, Žin., 2009, Nr. 38-1440 (2009-04-04)</text:span></text:p>
      <text:p text:style-name="P669"/>
      <text:p text:style-name="P670"><text:bookmark-start text:name="straipsnis27"/>27 straipsnis. Priverstinis banko akcijų pardavimas</text:p>
      <text:p text:style-name="P671"><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72">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73">3. Banko akcijų priverstinis pardavimas vykdomas Lietuvos Respublikos civilinio kodekso antrosios knygos II dalies IX skyriuje nustatyta tvarka. Teismo paskirtų ekspertų darbą bei kitas jų išlaidas apmoka bankas.</text:p>
      <text:p text:style-name="P674"/>
      <text:p text:style-name="P675"><text:bookmark-start text:name="straipsnis28"/><text:span text:style-name="T676">28 straipsnis.<text:s/></text:span><text:span text:style-name="T677">Neteko galios nuo 2011-11-18.</text:span></text:p>
      <text:p text:style-name="P678"><text:bookmark-end text:name="straipsnis28"/>Straipsnio pakeitimai:</text:p>
      <text:p text:style-name="BodyText"><text:span text:style-name="T679">Nr.<text:s/></text:span><text:a xlink:href="http://www3.lrs.lt/cgi-bin/preps2?a=411826&amp;b=" office:target-frame-name="_top" xlink:show="replace"><text:span text:style-name="T680">XI-1714</text:span></text:a><text:span text:style-name="T681">, 2011-11-17, Žin., 2011, Nr. 139-6554 (2011-11-18)</text:span></text:p>
      <text:p text:style-name="P682"/>
      <text:p text:style-name="P683"><text:bookmark-start text:name="straipsnis29"/><text:span text:style-name="T684">29 straipsnis.<text:s/></text:span><text:span text:style-name="T685">Neteko galios nuo 2011-11-18.</text:span></text:p>
      <text:p text:style-name="P686"><text:bookmark-end text:name="straipsnis29"/>Straipsnio pakeitimai:</text:p>
      <text:p text:style-name="BodyText"><text:span text:style-name="T687">Nr.<text:s/></text:span><text:a xlink:href="http://www3.lrs.lt/cgi-bin/preps2?a=411826&amp;b=" office:target-frame-name="_top" xlink:show="replace"><text:span text:style-name="T688">XI-1714</text:span></text:a><text:span text:style-name="T689">, 2011-11-17, Žin., 2011, Nr. 139-6554 (2011-11-18)</text:span></text:p>
      <text:p text:style-name="P690"/>
      <text:p text:style-name="P691"><text:bookmark-start text:name="skirsnis5"/>PENKTASIS SKIRSNIS</text:p>
      <text:p text:style-name="P692"><text:bookmark-end text:name="skirsnis5"/>BANKO VALDYMAS<text:s/></text:p>
      <text:p text:style-name="P693"/>
      <text:p text:style-name="P694"><text:bookmark-start text:name="straipsnis30"/>30 straipsnis. Banko organai<text:s/></text:p>
      <text:p text:style-name="P695"><text:bookmark-end text:name="straipsnis30"/>1. Banke turi būti šie organai: visuotinis akcininkų susirinkimas, stebėtojų taryba, valdyba ir administracijos vadovas.</text:p>
      <text:p text:style-name="P696">2. Banko valdymo organai yra banko valdyba ir administracijos vadovas. Banko įstatuose turi būti aiškiai nustatyta ir atribota banko valdybos ir administracijos vadovo kompetencija ir funkcijos.</text:p>
      <text:p text:style-name="P697">3. Visuotinis akcininkų susirinkimas ir stebėtojų tarybos bei valdybos posėdžiai, be kitų įstatymuose nustatytų pagrindų, gali būti šaukiami ir priežiūros institucijos nurodymu.</text:p>
      <text:p text:style-name="P698">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99"/>
      <text:p text:style-name="P700"><text:bookmark-start text:name="straipsnis31"/>31 straipsnis. Banko stebėtojų taryba</text:p>
      <text:p text:style-name="P701"><text:bookmark-end text:name="straipsnis31"/>1. Banko stebėtojų taryba:</text:p>
      <text:p text:style-name="P702">1) tvirtina banko veiklos planus;</text:p>
      <text:p text:style-name="P703">2) nustato skolinimo, kuris gali būti atliekamas tik pritarus banko stebėtojų tarybai, tvarką;</text:p>
      <text:p text:style-name="P704">3) užtikrina, kad banke būtų veiksminga vidaus kontrolės sistema;</text:p>
      <text:p text:style-name="P705">4) svarsto ar sprendžia klausimus, kuriuos pagal šį ir kitus įstatymus ar banko įstatus turi svarstyti ar spręsti banko stebėtojų taryba.<text:s/></text:p>
      <text:p text:style-name="P706">2. Banko stebėtojų tarybos posėdžiai turi būti protokoluojami. Protokole turi būti:</text:p>
      <text:p text:style-name="P707">1) nurodyta posėdžio vieta ir laikas, posėdyje dalyvaujantys tarybos nariai, posėdžio pirmininkas, ar yra kvorumas, posėdžio darbotvarkė;</text:p>
      <text:p text:style-name="P708">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709">3. Prie posėdžio protokolo turi būti pridėti dokumentai, kurie buvo pateikti svarstant darbotvarkės klausimus, taip pat šio straipsnio 4 dalyje nurodyti dokumentai.<text:s/></text:p>
      <text:p text:style-name="P710">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711">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712">6. Banko stebėtojų tarybos nariu gali būti banką patronuojančios įmonės valdybos narys.</text:p>
      <text:p text:style-name="P713"/>
      <text:p text:style-name="P714"><text:bookmark-start text:name="straipsnis32"/>32 straipsnis. Banko valdyba</text:p>
      <text:p text:style-name="P715"><text:bookmark-end text:name="straipsnis32"/>1. Banko valdyba yra kolegialus banko valdymo organas.</text:p>
      <text:p text:style-name="P716">2. Banko valdyba:</text:p>
      <text:p text:style-name="P717">1) renka (skiria) ir atšaukia administracijos vadovą ir jo pavaduotoją;</text:p>
      <text:p text:style-name="P718">2) svarsto ar sprendžia klausimus, kuriuos pagal šį ir kitus įstatymus ar banko įstatus turi svarstyti ar spręsti banko valdyba.<text:s/></text:p>
      <text:p text:style-name="P719">3. Banko valdybos posėdžiai turi būti protokoluojami. Protokole turi būti:</text:p>
      <text:p text:style-name="P720">1) nurodyta posėdžio vieta ir laikas, posėdyje dalyvaujantys valdybos nariai, posėdžio pirmininkas, ar yra kvorumas, posėdžio darbotvarkė;</text:p>
      <text:p text:style-name="P721">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722">4. Prie posėdžio protokolo turi būti pridėti dokumentai, kurie buvo pateikti svarstant darbotvarkės klausimus, taip pat šio straipsnio 5 dalyje nurodyti dokumentai.<text:s/></text:p>
      <text:p text:style-name="P723">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724">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25"/>
      <text:p text:style-name="P726"><text:bookmark-start text:name="straipsnis33"/>33 straipsnis. Banko administracijos vadovas ir jo pavaduotojas</text:p>
      <text:p text:style-name="P727"><text:bookmark-end text:name="straipsnis33"/>1. Banke turi būti administracijos vadovas ir jo pavaduotojas (toliau – administracijos vadovai).</text:p>
      <text:p text:style-name="P728">2. Administracijos vadovu arba jo pavaduotoju turi būti banko valdybos pirmininkas.</text:p>
      <text:p text:style-name="P729">3. Banko administracijos vadovai, nevykdantys teisės aktuose ar banko įstatuose nustatytų pareigų ar jas vykdantys netinkamai, atsako pagal įstatymus, banko įstatus, su banku sudarytas sutartis.<text:s/></text:p>
      <text:p text:style-name="P730">4. Šio straipsnio 1 ir 3 dalių nuostatos taikomos ir užsienio banko filialui.<text:s/></text:p>
      <text:p text:style-name="P731"/>
      <text:p text:style-name="P732"><text:bookmark-start text:name="straipsnis34"/>34 straipsnis. Banko vadovai ir darbuotojai</text:p>
      <text:p text:style-name="P733"><text:bookmark-end text:name="straipsnis34"/>1. Banko vadovai yra:</text:p>
      <text:p text:style-name="P734">1) banko stebėtojų tarybos nariai;</text:p>
      <text:p text:style-name="P735">2) banko valdybos nariai;</text:p>
      <text:p text:style-name="P736">3) administracijos vadovai;</text:p>
      <text:p text:style-name="P737">4) vidaus audito tarnybos vadovas;</text:p>
      <text:p text:style-name="P738">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39"><text:span text:style-name="T740">2. Banko vadovai turi būti nepriekaištingos reputacijos (šio straipsnio<text:s/></text:span><text:span text:style-name="T741">12<text:s/></text:span><text:span text:style-name="T742">ir<text:s/></text:span><text:span text:style-name="T743">13<text:s/></text:span><text:span text:style-name="T744">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45">3. Bent vienas banko administracijos vadovas turi mokėti lietuvių kalbą ir nuolat gyventi Lietuvos Respublikoje.</text:p>
      <text:p text:style-name="P746">4. Banko vadovais gali tapti tik tie asmenys, kurie turi priežiūros institucijos leidimą. Priežiūros institucijos teisės aktai gali nustatyti atvejus, kada toks priežiūros institucijos leidimas nereikalingas.</text:p>
      <text:p text:style-name="P747"><text:span text:style-name="T748">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49">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50">7. Priežiūros institucija gali atsisakyti išduoti leidimą rinkti ar skirti banko vadovą, jeigu:</text:p>
      <text:p text:style-name="P751">1) pateikti dokumentai neatitinka priežiūros institucijos teisės aktų nustatytų reikalavimų, pateikti ne visi teisės aktų nustatyti ar papildomai pareikalauti duomenys ar jie yra neteisingi;</text:p>
      <text:p text:style-name="P752">2) priežiūros institucijos nuomone, banko vadovai neatitinka šio straipsnio 2 ar 3 dalyje nustatytų reikalavimų;</text:p>
      <text:p text:style-name="P753">3) asmeniui, kurį rinkti ar skirti prašoma išduoti leidimą, draudžiama eiti šias pareigas pagal kitus įstatymus.</text:p>
      <text:p text:style-name="P754">8. Priežiūros institucija panaikina leidimą rinkti ar skirti banko vadovą, jeigu:</text:p>
      <text:p text:style-name="P755">1) leidimas buvo gautas apgaulės būdu ar kitaip pažeidus įstatymus;</text:p>
      <text:p text:style-name="P756">2) asmuo, kuriam rinkti ar skirti buvo išduotas leidimas, nebeatitinka šio Įstatymo ar kitų įstatymų nustatytų reikalavimų leidimui išduoti.</text:p>
      <text:p text:style-name="P757">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58">10. Reikalavimus banko darbuotojams gali nustatyti priežiūros institucijos teisės aktai.</text:p>
      <text:p text:style-name="P759">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60">12. Asmuo negali būti laikomas nepriekaištingos reputacijos, jeigu jis:<text:s/></text:p>
      <text:p text:style-name="P761">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62">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63">3) piktnaudžiauja psichotropinėmis, narkotinėmis, toksinėmis medžiagomis ar alkoholiu.</text:p>
      <text:p text:style-name="P764">13. Priežiūros institucija turi teisę pripažinti, kad asmuo nėra nepriekaištingos reputacijos, atsižvelgdama į:</text:p>
      <text:p text:style-name="P765">1) tai, ar jis buvo nuteistas už nusikaltimą ar baudžiamąjį nusižengimą, išskyrus šio straipsnio 12 dalies 1 punkte nurodytus nusikaltimus ar juos atitinkančias nusikalstamas veikas pagal užsienio valstybių įstatymus;</text:p>
      <text:p text:style-name="P766">2) tai, ar jis įsigijo banko kvalifikuotąją įstatinio kapitalo ir (arba) balsavimo teisių dalį, ją padidino, perleido arba sumažino prieš tai nepranešęs priežiūros institucijai, kai tai buvo reikalinga;</text:p>
      <text:p text:style-name="P767">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68">4) tai, ar jam turint finansų įstaigos kvalifikuotąją įstatinio kapitalo ir (arba) balsavimo teisių dalį įstatymų nustatyta tvarka jau buvo sustabdyta teisė naudotis balsavimo teise finansų įstaigos dalyvių susirinkime;</text:p>
      <text:p text:style-name="P769"><text:span text:style-name="T770">5) kitas reikšmingas aplinkybes, dėl kurių asmens reputacija negali būti laikoma nepriekaištinga.</text:span></text:p>
      <text:p text:style-name="P771">Straipsnio pakeitimai:</text:p>
      <text:p text:style-name="P772"><text:span text:style-name="T773">Nr.<text:s/></text:span><text:a xlink:href="http://www3.lrs.lt/cgi-bin/preps2?a=340368&amp;b=" office:target-frame-name="_top" xlink:show="replace"><text:span text:style-name="T774">XI-201</text:span></text:a><text:span text:style-name="T775">, 2009-03-19, Žin., 2009, Nr. 38-1440 (2009-04-04)</text:span></text:p>
      <text:p text:style-name="P776"/>
      <text:p text:style-name="P777"><text:bookmark-start text:name="straipsnis35"/>35 straipsnis. Banko veiklos vidaus kontrolė</text:p>
      <text:p text:style-name="P778"><text:bookmark-end text:name="straipsnis35"/>Banko veiklos vidaus kontrolės reikalavimus nustato Finansų įstaigų įstatymas ir priežiūros institucijos teisės aktai.<text:s/></text:p>
      <text:p text:style-name="P779"/>
      <text:p text:style-name="P780"><text:bookmark-start text:name="straipsnis36"/>36 straipsnis. Banko komitetai<text:s/></text:p>
      <text:p text:style-name="P781"><text:bookmark-end text:name="straipsnis36"/>1. Bankas privalo turėti nuolat veikiančius paskolų, vidaus audito ir rizikų valdymo komitetus. Vidaus audito komitetą sudaro ir jo veiklą kontroliuoja banko stebėtojų taryba.<text:s/></text:p>
      <text:p text:style-name="P782">2. Bankas turi teisę turėti ir kitų banko įstatuose numatytų komitetų.</text:p>
      <text:p text:style-name="P783">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84"/>
      <text:p text:style-name="P785"><text:bookmark-start text:name="skirsnis6"/>ŠEŠTASIS SKIRSNIS</text:p>
      <text:h text:style-name="P786" text:outline-level="3"><text:bookmark-end text:name="skirsnis6"/>BANKO KAPITALAS IR PELNO PASKIRSTYMAS<text:s/></text:h>
      <text:p text:style-name="P787"/>
      <text:p text:style-name="P788"><text:bookmark-start text:name="straipsnis37"/>37 straipsnis. Banko kapitalas</text:p>
      <text:p text:style-name="P789"><text:bookmark-end text:name="straipsnis37"/>Banko kapitalą sudaro nuosavas ir skolintas kapitalas.</text:p>
      <text:p text:style-name="P790"/>
      <text:p text:style-name="P791"><text:bookmark-start text:name="straipsnis38"/>38 straipsnis. Nuosavas kapitalas</text:p>
      <text:p text:style-name="P792"><text:bookmark-end text:name="straipsnis38"/>1. Banko nuosavą kapitalą sudaro:</text:p>
      <text:p text:style-name="P793">1) įstatinis kapitalas (sumažintas supirktų savų akcijų verte) be privilegijuotųjų akcijų vertės;</text:p>
      <text:p text:style-name="P794">2) atsargos kapitalas (atsargos rezervas);</text:p>
      <text:p text:style-name="P795"><text:span text:style-name="T796">3) kapitalo rezervas (emisinis skirtumas)<text:s/></text:span><text:span text:style-name="T797">be su privilegijuotųjų akcijų išleidimu susijusios sumos</text:span><text:span text:style-name="T798">;</text:span></text:p>
      <text:p text:style-name="P799">4) privalomasis rezervas arba rezervinis kapitalas;</text:p>
      <text:p text:style-name="P800"><text:span text:style-name="T801">5</text:span><text:span text:style-name="T802">) nepaskirstytasis pelnas arba nuostolis;</text:span></text:p>
      <text:p text:style-name="P803"><text:span text:style-name="T804">6</text:span><text:span text:style-name="T805">) ilgalaikio materialiojo turto perkainojimo rezervas;</text:span></text:p>
      <text:p text:style-name="P806"><text:span text:style-name="T807">7</text:span><text:span text:style-name="T808">) finansinio turto perkainojimo rezervas;</text:span></text:p>
      <text:p text:style-name="P809"><text:span text:style-name="T810">8)<text:s/></text:span><text:span text:style-name="T811">specialusis nepaskirstytasis rezervas</text:span><text:span text:style-name="T812">;<text:s/></text:span></text:p>
      <text:p text:style-name="P813"><text:span text:style-name="T814">9</text:span><text:span text:style-name="T815">) privilegijuotosios akcijos<text:s/></text:span><text:span text:style-name="T816">ir su jų išleidimu susijusi kapitalo rezervo (emisinio skirtumo) suma</text:span><text:span text:style-name="T817">;</text:span></text:p>
      <text:p text:style-name="P818"><text:span text:style-name="T819">10</text:span><text:span text:style-name="T820">) kiti rezervai.</text:span></text:p>
      <text:p text:style-name="P821">2. Bankas gali sudaryti ir naudoti finansinio turto perkainojimo rezervą, jeigu toks rezervas yra numatytas jo įstatuose ir apskaitos politikoje.</text:p>
      <text:p text:style-name="P822">Straipsnio pakeitimai:</text:p>
      <text:p text:style-name="P823"><text:span text:style-name="T824">Nr.<text:s/></text:span><text:a xlink:href="http://www3.lrs.lt/cgi-bin/preps2?a=397377&amp;b=" office:target-frame-name="_top" xlink:show="replace"><text:span text:style-name="T825">XI-1337</text:span></text:a><text:span text:style-name="T826">, 2011-04-21, Žin., 2011, Nr. 52-2512 (2011-05-03)</text:span></text:p>
      <text:p text:style-name="P827"/>
      <text:p text:style-name="P828"><text:bookmark-start text:name="straipsnis39"/><text:span text:style-name="T829">39 straipsnis. Skolintas kapitalas</text:span></text:p>
      <text:p text:style-name="P830"><text:bookmark-end text:name="straipsnis39"/><text:span text:style-name="T831">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32">Straipsnio pakeitimai:</text:p>
      <text:p text:style-name="P833"><text:span text:style-name="T834">Nr.<text:s/></text:span><text:a xlink:href="http://www3.lrs.lt/cgi-bin/preps2?a=397377&amp;b=" office:target-frame-name="_top" xlink:show="replace"><text:span text:style-name="T835">XI-1337</text:span></text:a><text:span text:style-name="T836">, 2011-04-21, Žin., 2011, Nr. 52-2512 (2011-05-03)</text:span></text:p>
      <text:p text:style-name="P837"/>
      <text:p text:style-name="P838"><text:bookmark-start text:name="straipsnis40"/>40 straipsnis. Minimalus banko kapitalas</text:p>
      <text:p text:style-name="P839"><text:bookmark-end text:name="straipsnis40"/><text:span text:style-name="T840">1. Šio Įstatymo 38 straipsnio 1 dalies 1, 2, 3, 4 ir 5 punktuose<text:s/></text:span><text:span text:style-name="T841">(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42">nustatytų banko nuosavo kapitalo dalių suma, išreikšta eurais pagal Lietuvos banko skelbiamą oficialų lito ir euro santykį, turi būti ne mažesnė kaip 5 milijonai eurų.</text:span></text:p>
      <text:p text:style-name="P843"><text:span text:style-name="T844">2.<text:s/></text:span><text:span text:style-name="T845">Neteko galios 2012-01-01.</text:span></text:p>
      <text:p text:style-name="P84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47">Straipsnio pakeitimai:</text:p>
      <text:p text:style-name="P848"><text:span text:style-name="T849">Nr.<text:s/></text:span><text:a xlink:href="http://www3.lrs.lt/cgi-bin/preps2?a=291530&amp;b=" office:target-frame-name="_top" xlink:show="replace"><text:span text:style-name="T850">X-1038</text:span></text:a><text:span text:style-name="T851">, 2007-01-18, Žin., 2007, Nr. 12-499 (2007-01-30)</text:span></text:p>
      <text:p text:style-name="P852"><text:span text:style-name="T853">Nr.<text:s/></text:span><text:a xlink:href="http://www3.lrs.lt/cgi-bin/preps2?a=397377&amp;b=" office:target-frame-name="_top" xlink:show="replace"><text:span text:style-name="T854">XI-1337</text:span></text:a><text:span text:style-name="T855">, 2011-04-21, Žin., 2011, Nr. 52-2512 (2011-05-03)</text:span></text:p>
      <text:p text:style-name="P856"><text:span text:style-name="T857">Nr.<text:s/></text:span><text:a xlink:href="http://www3.lrs.lt/cgi-bin/preps2?a=415753&amp;b=" office:target-frame-name="_top" xlink:show="replace"><text:span text:style-name="T858">XI-1869</text:span></text:a><text:span text:style-name="T859">, 2011-12-22, Žin., 2011, Nr. 163-7760 (2011-12-31)</text:span></text:p>
      <text:p text:style-name="P860"/>
      <text:p text:style-name="P861"><text:bookmark-start text:name="straipsnis41"/>41 straipsnis. Banko įstatinis kapitalas ir banko akcijos<text:s/></text:p>
      <text:p text:style-name="P862"><text:bookmark-end text:name="straipsnis41"/><text:span text:style-name="T863">1. Banko įstatinis kapitalas sudaromas, didinamas ir mažinamas Lietuvos Respublikos akcinių bendrovių įstatymo nustatyta tvarka, jei šis Įstatymas nenustato kitaip.</text:span></text:p>
      <text:p text:style-name="P864">2. Bankui draudžiama išleisti pareikštines akcijas ir darbuotojų akcijas.<text:s/></text:p>
      <text:p text:style-name="P865">3. Steigiamo banko akcijos gali būti apmokėtos tik pinigais.<text:s/></text:p>
      <text:p text:style-name="P866">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67"><text:span text:style-name="T868">5.<text:s/></text:span><text:span text:style-name="T869">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70">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71"><text:span text:style-name="T872">7. Banko įstatinis kapitalas negali būti didinamas iš privalomojo rezervo arba rezervinio kapitalo, iš<text:s/></text:span><text:span text:style-name="T873">specialiojo nepaskirstytojo rezervo</text:span><text:span text:style-name="T874">, iš ilgalaikio materialiojo turto perkainojimo rezervo, iš finansinio turto perkainojimo rezervo.</text:span></text:p>
      <text:p text:style-name="P875"><text:span text:style-name="T87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77">9. Bankas turi teisę įsigyti savo akcijų Finansų įstaigų įstatymo ir Akcinių bendrovių įstatymo nustatyta tvarka.<text:s/></text:p>
      <text:p text:style-name="P878"><text:span text:style-name="T879">Pastaba:</text:span><text:span text:style-name="T880"><text:s/>kai valstybė įsigyja banko akcijas ar jas paima visuomenės poreikiams, Bankų įstatymo</text:span><text:span text:style-name="T881"><text:s/></text:span><text:span text:style-name="T882">5 straipsnio 2–8 dalių, 23 straipsnio 1 dalies, 24, 25 straipsnių ir<text:s/></text:span><text:span text:style-name="T883">41 straipsnio 4 ir 8 dalių</text:span><text:span text:style-name="T884"><text:s/>nuostatos netaikomos.</text:span></text:p>
      <text:p text:style-name="PlainText"><text:span text:style-name="T885">Nr.<text:s/></text:span><text:a xlink:href="http://www3.lrs.lt/cgi-bin/preps2?a=350407&amp;b=" office:target-frame-name="_top" xlink:show="replace"><text:span text:style-name="T886">XI-393</text:span></text:a><text:span text:style-name="T887">, 2009-07-22, Žin., 2009, Nr. 93-3985 (2009-08-04)</text:span><text:span text:style-name="T888"><text:s/>(41 straipsnio 4 ir 8 taikymas)</text:span></text:p>
      <text:p text:style-name="P889">Straipsnio pakeitimai:</text:p>
      <text:p text:style-name="P890"><text:span text:style-name="T891">Nr.<text:s/></text:span><text:a xlink:href="http://www3.lrs.lt/cgi-bin/preps2?a=397377&amp;b=" office:target-frame-name="_top" xlink:show="replace"><text:span text:style-name="T892">XI-1337</text:span></text:a><text:span text:style-name="T893">, 2011-04-21, Žin., 2011, Nr. 52-2512 (2011-05-03)</text:span></text:p>
      <text:p text:style-name="P894"/>
      <text:p text:style-name="P895"><text:bookmark-start text:name="straipsnis42"/>42 straipsnis. Banko įstatinio kapitalo mažinimas</text:p>
      <text:p text:style-name="P896"><text:bookmark-end text:name="straipsnis42"/>1. Bankas turi teisę mažinti įstatinį kapitalą tik gavęs priežiūros institucijos leidimą.</text:p>
      <text:p text:style-name="P897">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98"/>
      <text:p text:style-name="P899"><text:bookmark-start text:name="straipsnis43"/>43 straipsnis. Perskaičiuotas banko kapitalas</text:p>
      <text:p text:style-name="P900"><text:bookmark-end text:name="straipsnis43"/>Perskaičiuotas banko kapitalas yra banko nuosavo ir skolinto kapitalo suma, sumažinta priežiūros institucijos teisės aktų nustatytais dydžiais ir tvarka.</text:p>
      <text:p text:style-name="P901"/>
      <text:p text:style-name="P902"><text:bookmark-start text:name="straipsnis44"/>44 straipsnis. Banko kapitalai ir rezervai<text:s/></text:p>
      <text:p text:style-name="P903"><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904"><text:span text:style-name="T905">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906"><text:span text:style-name="T907">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90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909">5. Finansinio turto perkainojimo rezervas – tikrąja verte įvertinto ir perkainojamo banko finansinio turto, kuris priskirtinas galimam pardavimui, vertės pokyčiai.</text:p>
      <text:p text:style-name="P910"><text:span text:style-name="T911">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912">7. Kiti banko rezervai – rezervai, kurių sudarymas ir naudojimas numatytas banko įstatuose.</text:p>
      <text:p text:style-name="P913">Straipsnio pakeitimai:</text:p>
      <text:p text:style-name="P914"><text:span text:style-name="T915">Nr.<text:s/></text:span><text:a xlink:href="http://www3.lrs.lt/cgi-bin/preps2?a=397377&amp;b=" office:target-frame-name="_top" xlink:show="replace"><text:span text:style-name="T916">XI-1337</text:span></text:a><text:span text:style-name="T917">, 2011-04-21, Žin., 2011, Nr. 52-2512 (2011-05-03)</text:span></text:p>
      <text:p text:style-name="P918"/>
      <text:p text:style-name="P919"><text:bookmark-start text:name="straipsnis45"/>45 straipsnis. Nepaskirstytasis pelnas (nuostolis)</text:p>
      <text:p text:style-name="P920"><text:bookmark-end text:name="straipsnis45"/>Nepaskirstytojo pelno (nuostolio) naudojimo tvarką nustato Finansų įstaigų įstatymas.</text:p>
      <text:p text:style-name="P921"/>
      <text:p text:style-name="P922"><text:bookmark-start text:name="straipsnis46"/>46 straipsnis. Pelnas ir jo paskirstymas</text:p>
      <text:p text:style-name="P923"><text:bookmark-end text:name="straipsnis46"/>1. Banko pelnas ir jo paskirstymas tvarkomas vadovaujantis Finansų įstaigų įstatymo nustatyta tvarka.</text:p>
      <text:p text:style-name="P924">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25">Straipsnio pakeitimai:</text:p>
      <text:p text:style-name="P926"><text:span text:style-name="T927">Nr.<text:s/></text:span><text:a xlink:href="http://www3.lrs.lt/cgi-bin/preps2?a=259324&amp;b=" office:target-frame-name="_top" xlink:show="replace"><text:span text:style-name="T928">X-273</text:span></text:a><text:span text:style-name="T929">, 2005-06-23, Žin., 2005, Nr. 84-3110 (2005-07-12)</text:span></text:p>
      <text:p text:style-name="P930"/>
      <text:p text:style-name="P931"><text:bookmark-start text:name="skirsnis7"/>SEPTINTASIS SKIRSNIS</text:p>
      <text:p text:style-name="P932"><text:bookmark-end text:name="skirsnis7"/>BANKO VEIKLOS RIZIKA IR JOS APRIBOJIMAS, BANKO KLIENTŲ INTERESŲ APSAUGA</text:p>
      <text:p text:style-name="P933"/>
      <text:p text:style-name="P934"><text:bookmark-start text:name="straipsnis47"/>47 straipsnis. Veiklos rizikos prisiėmimas ir ribojimas</text:p>
      <text:p text:style-name="P935"><text:bookmark-end text:name="straipsnis47"/>1. Banko veiklos rizikos prisiėmimo ir ribojimo reikalavimus nustato Finansų įstaigų įstatymas.</text:p>
      <text:p text:style-name="P936">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37"/>
      <text:p text:style-name="P938"><text:bookmark-start text:name="straipsnis48"/>48 straipsnis. Bankų veiklos riziką ribojantys normatyvai</text:p>
      <text:p text:style-name="P939"><text:bookmark-end text:name="straipsnis48"/>1. Bankams nustatomi šie veiklos riziką ribojantys normatyvai:</text:p>
      <text:p text:style-name="P940">1) kapitalo pakankamumo;</text:p>
      <text:p text:style-name="P941">2) likvidumo;</text:p>
      <text:p text:style-name="P942">3) maksimalios atviros pozicijos užsienio valiuta ir tauriaisiais metalais;</text:p>
      <text:p text:style-name="P943">4) maksimalios paskolos vienam skolininkui;</text:p>
      <text:p text:style-name="P944">5)<text:s/>(neteko galios nuo 2011-05-03);</text:p>
      <text:p text:style-name="P945">6) kiti priežiūros institucijos teisės aktų nustatyti normatyvai.</text:p>
      <text:p text:style-name="P946">2. Normatyvų dydžius ir apskaičiavimo metodiką nustato priežiūros institucijos teisės aktai. Priežiūros institucija turi teisę nustatyti bankui individualius normatyvų dydžius.</text:p>
      <text:p text:style-name="P947">Straipsnio pakeitimai:</text:p>
      <text:p text:style-name="P948"><text:span text:style-name="T949">Nr.<text:s/></text:span><text:a xlink:href="http://www3.lrs.lt/cgi-bin/preps2?a=397377&amp;b=" office:target-frame-name="_top" xlink:show="replace"><text:span text:style-name="T950">XI-1337</text:span></text:a><text:span text:style-name="T951">, 2011-04-21, Žin., 2011, Nr. 52-2512 (2011-05-03)</text:span></text:p>
      <text:p text:style-name="P952"><text:span text:style-name="T953">Nr.<text:s/></text:span><text:a xlink:href="http://www3.lrs.lt/cgi-bin/preps2?a=415753&amp;b=" office:target-frame-name="_top" xlink:show="replace"><text:span text:style-name="T954">XI-1869</text:span></text:a><text:span text:style-name="T955">, 2011-12-22, Žin., 2011, Nr. 163-7760 (2011-12-31)</text:span></text:p>
      <text:p text:style-name="P956"/>
      <text:p text:style-name="P957"><text:bookmark-start text:name="straipsnis49"/>49 straipsnis. Investicijų apribojimai</text:p>
      <text:p text:style-name="P958"><text:bookmark-end text:name="straipsnis49"/>1. Bankas negali turėti juridinio asmens įstatinio kapitalo ir (arba) balsavimo teisių dalies, jeigu jos vertė, įtraukta į banko balansą, viršija 15 procentų banko perskaičiuoto kapitalo.</text:p>
      <text:p text:style-name="P959">2. Bendra bankui priklausančių juridinių asmenų įstatinio kapitalo ir (arba) balsavimo teisių dalių verčių, kurios įtrauktos į banko balansą, suma negali viršyti 60 procentų banko perskaičiuoto kapitalo.</text:p>
      <text:p text:style-name="P960">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61">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62">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63"><text:span text:style-name="T964">6.<text:s/></text:span><text:span text:style-name="T965">Neteko galios 2012-01-01.</text:span></text:p>
      <text:p text:style-name="P966">Straipsnio pakeitimai:</text:p>
      <text:p text:style-name="P967"><text:span text:style-name="T968">Nr.<text:s/></text:span><text:a xlink:href="http://www3.lrs.lt/cgi-bin/preps2?a=415753&amp;b=" office:target-frame-name="_top" xlink:show="replace"><text:span text:style-name="T969">XI-1869</text:span></text:a><text:span text:style-name="T970">, 2011-12-22, Žin., 2011, Nr. 163-7760 (2011-12-31)</text:span></text:p>
      <text:p text:style-name="P971"/>
      <text:p text:style-name="P972"><text:bookmark-start text:name="straipsnis50"/>50 straipsnis. Investicijų į žemę ir kitą nekilnojamąjį turtą apribojimai</text:p>
      <text:p text:style-name="P973"><text:bookmark-end text:name="straipsnis50"/>1. Banko investicijos į žemę ir kitą nekilnojamąjį turtą negali viršyti 5 procentų banko perskaičiuoto kapitalo.</text:p>
      <text:p text:style-name="P974">2. Šio straipsnio 1 dalis netaikoma, jei:</text:p>
      <text:p text:style-name="P975">1) žemė ir kitas nekilnojamasis turtas įsigytas tiesioginei banko veiklai užtikrinti (pastatai, kuriuose yra banko buveinė ar kuriuose teikiamos finansinės paslaugos, ir pan.);</text:p>
      <text:p text:style-name="P976">2) nekilnojamasis turtas įsigytas finansinės nuomos (lizingo) paslaugai teikti;</text:p>
      <text:p text:style-name="P977">3) žemė ir kitas nekilnojamasis turtas įsigytas siekiant sumažinti nuostolius, atsiradusius dėl klientui suteiktos finansinės paslaugos, jeigu tokį turtą bankas nuosavybės teise turi ne ilgiau kaip vienus metus nuo jo įsigijimo datos.</text:p>
      <text:p text:style-name="P978"/>
      <text:p text:style-name="P979"><text:bookmark-start text:name="straipsnis51"/>51 straipsnis. Skolinimas</text:p>
      <text:p text:style-name="P980"><text:bookmark-end text:name="straipsnis51"/>1. Šio Įstatymo 52–54 straipsniuose skolinimu laikomas sandorių, iš kurių kyla banko piniginis reikalavimas ar neatšaukiamas banko piniginis įsipareigojimas, sudarymas.</text:p>
      <text:p text:style-name="P981">2. Taikomi šie banko skolinimo apribojimai:</text:p>
      <text:p text:style-name="P982">1) vidinio skolinimo;</text:p>
      <text:p text:style-name="P983">2) skolinimo su banku susijusiems asmenims;</text:p>
      <text:p text:style-name="P984">3) skolinimo juridinio asmens įstatinio kapitalo ir (arba) balsavimo teisių dalims įsigyti.</text:p>
      <text:p text:style-name="P985"/>
      <text:p text:style-name="P986"><text:bookmark-start text:name="straipsnis52"/>52 straipsnis. Vidinio skolinimo apribojimai<text:s/></text:p>
      <text:p text:style-name="P987"><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88">2. Skolinimo sąlygos šio straipsnio 1 dalyje nurodytiems asmenims negali būti palankesnės, negu kitiems banko klientams nustatytos skolinimo sąlygos.</text:p>
      <text:p text:style-name="P989"/>
      <text:p text:style-name="P990"><text:bookmark-start text:name="straipsnis53"/>53 straipsnis. Skolinimo apribojimai su banku susijusiems asmenims</text:p>
      <text:p text:style-name="P991"><text:bookmark-end text:name="straipsnis53"/>1. Su banku susijusiais asmenimis laikomi:</text:p>
      <text:p text:style-name="P992">1) asmenys, turintys banko kvalifikuotąją įstatinio kapitalo ir (arba) balsavimo teisių dalį;</text:p>
      <text:p text:style-name="P993">2) juridiniai asmenys, kurių kvalifikuotąją įstatinio kapitalo ir (arba) balsavimo teisių dalį turi bankas;</text:p>
      <text:p text:style-name="P994">3) šio straipsnio 1 dalies 1 ir 2 punktuose nurodytų juridinių asmenų vadovai ir su jais artimos giminystės, taip pat svainystės ryšiais susiję asmenys;</text:p>
      <text:p text:style-name="P995"><text:span text:style-name="T996">4) fiziniai asmenys, artimos giminystės, taip pat svainystės ryšiais susiję su šio straipsnio 1 dalies</text:span><text:span text:style-name="T997"><text:s/></text:span><text:span text:style-name="T998">1 punkte nurodytais fiziniais asmenimis;</text:span></text:p>
      <text:p text:style-name="P999">5) šio straipsnio 1 dalies 1 punkte nurodytų asmenų kontroliuojamos įmonės.<text:s/></text:p>
      <text:p text:style-name="P1000">2. (neteko galios)</text:p>
      <text:p text:style-name="P1001">3. (neteko galios)</text:p>
      <text:p text:style-name="P1002">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1003">Straipsnio pakeitimai:</text:p>
      <text:p text:style-name="P1004"><text:span text:style-name="T1005">Nr.<text:s/></text:span><text:a xlink:href="http://www3.lrs.lt/cgi-bin/preps2?a=259324&amp;b=" office:target-frame-name="_top" xlink:show="replace"><text:span text:style-name="T1006">X-273</text:span></text:a><text:span text:style-name="T1007">, 2005-06-23, Žin., 2005, Nr. 84-3110 (2005-07-12)</text:span></text:p>
      <text:p text:style-name="P1008"/>
      <text:p text:style-name="P1009"><text:bookmark-start text:name="straipsnis54"/><text:span text:style-name="T1010">54 straipsnis. Skolinimo apribojimai banko kapitalui sudaryti</text:span></text:p>
      <text:p text:style-name="P1011"><text:bookmark-end text:name="straipsnis54"/><text:span text:style-name="T1012">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1013">Straipsnio pakeitimai:</text:p>
      <text:p text:style-name="P1014"><text:span text:style-name="T1015">Nr.<text:s/></text:span><text:a xlink:href="http://www3.lrs.lt/cgi-bin/preps2?a=397377&amp;b=" office:target-frame-name="_top" xlink:show="replace"><text:span text:style-name="T1016">XI-1337</text:span></text:a><text:span text:style-name="T1017">, 2011-04-21, Žin., 2011, Nr. 52-2512 (2011-05-03)</text:span></text:p>
      <text:p text:style-name="P1018"/>
      <text:p text:style-name="P1019"><text:bookmark-start text:name="straipsnis55"/>55 straipsnis. Banko paslaptis</text:p>
      <text:p text:style-name="P1020"><text:bookmark-end text:name="straipsnis55"/>1. Banko paslaptimi laikomi visi bankui žinomi duomenys ir informacija apie:</text:p>
      <text:p text:style-name="P1021">1) banko kliento turimas banke sąskaitas, lėšų likučius šiose sąskaitose, kliento vykdomas operacijas su jo sąskaitoje esančiomis lėšomis, sutarčių, pagal kurias klientui buvo atidarytos sąskaitos, sąlygas;</text:p>
      <text:p text:style-name="P1022">2) banko kliento skolinius įsipareigojimus bankui, sutarčių, pagal kurias atsirado šie skoliniai įsipareigojimai, sąlygas;</text:p>
      <text:p text:style-name="P1023">3) kitas banko klientui suteiktas finansines paslaugas, sutarčių, pagal kurias teikiamos finansinės paslaugos, sąlygas;</text:p>
      <text:p text:style-name="P1024">4) banko kliento finansinę būklę ir turtą, veiklą, veiklos planus, skolinius įsipareigojimus kitiems asmenims ar sandorius su kitais asmenimis, kliento komercines (gamybines) ar profesines paslaptis.</text:p>
      <text:p text:style-name="P1025">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26">3. Banko paslaptį sudaranti informacija gali būti atskleista tik banko klientui, su kuriuo yra susijusi banko paslaptį sudaranti informacija, arba jo rašytiniu prašymu, kuriame nurodyta, kam ir kokia informacija turi būti atskleista.<text:s/></text:p>
      <text:p text:style-name="P1027">4. Bankas turi teisę atskleisti informaciją, sudarančią banko paslaptį, teismui ar kitiems asmenims, jei tai būtina ginant banko teisėtus interesus, ir tik tiek, kiek tai būtina banko interesams ginti.</text:p>
      <text:p text:style-name="P1028">5. Bankas teikia banko paslaptį sudarančią informaciją Pinigų plovimo prevencijos įstatyme nurodytoms institucijoms, taip pat įstatymų nustatyta tvarka kitiems asmenims, jei pagal įstatymus bankas privalo jiems teikti tokią informaciją.<text:s/></text:p>
      <text:p text:style-name="P1029">Straipsnio pakeitimai:</text:p>
      <text:p text:style-name="P1030"><text:span text:style-name="T1031">Nr.<text:s/></text:span><text:a xlink:href="http://www3.lrs.lt/cgi-bin/preps2?a=259324&amp;b=" office:target-frame-name="_top" xlink:show="replace"><text:span text:style-name="T1032">X-273</text:span></text:a><text:span text:style-name="T1033">, 2005-06-23, Žin., 2005, Nr. 84-3110 (2005-07-12)</text:span></text:p>
      <text:p text:style-name="P1034"><text:span text:style-name="T1035">Nr.<text:s/></text:span><text:a xlink:href="http://www3.lrs.lt/cgi-bin/preps2?a=291530&amp;b=" office:target-frame-name="_top" xlink:show="replace"><text:span text:style-name="T1036">X-1038</text:span></text:a><text:span text:style-name="T1037">, 2007-01-18, Žin., 2007, Nr. 12-499 (2007-01-30)</text:span></text:p>
      <text:p text:style-name="P1038"/>
      <text:p text:style-name="P1039"><text:bookmark-start text:name="straipsnis56"/>56 straipsnis. Klientų interesų apsauga</text:p>
      <text:p text:style-name="P1040"><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41">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42"><text:span text:style-name="T1043">3. Kiekvienam esamam ar galimam klientui, jeigu jis prašo, bankas privalo pateikti<text:s/></text:span><text:span text:style-name="T1044">metinių finansinių ataskaitų rinkinius</text:span><text:span text:style-name="T1045"><text:s/>ir auditoriaus išvadą, kuriuos pagal teisės aktus bankas turi pateikti visuomenei.</text:span></text:p>
      <text:p text:style-name="P1046"><text:span text:style-name="T1047">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48">Straipsnio pakeitimai:</text:p>
      <text:p text:style-name="P1049"><text:span text:style-name="T1050">Nr.<text:s/></text:span><text:a xlink:href="http://www3.lrs.lt/cgi-bin/preps2?a=397377&amp;b=" office:target-frame-name="_top" xlink:show="replace"><text:span text:style-name="T1051">XI-1337</text:span></text:a><text:span text:style-name="T1052">, 2011-04-21, Žin., 2011, Nr. 52-2512 (2011-05-03)</text:span></text:p>
      <text:p text:style-name="P1053"><text:span text:style-name="T1054">Nr.<text:s/></text:span><text:a xlink:href="http://www3.lrs.lt/cgi-bin/preps2?a=407117&amp;b=" office:target-frame-name="_top" xlink:show="replace"><text:span text:style-name="T1055">XI-1598</text:span></text:a><text:span text:style-name="T1056">, 2011-09-22, Žin., 2011, Nr. 119-5616 (2011-10-01)</text:span></text:p>
      <text:p text:style-name="P1057"/>
      <text:p text:style-name="P1058"><text:bookmark-start text:name="skirsnis8"/>AŠTUNTASIS SKIRSNIS</text:p>
      <text:p text:style-name="P1059"><text:bookmark-end text:name="skirsnis8"/>FINANSINIŲ GRUPIŲ JUNGTINĖ (KONSOLIDUOTA) PRIEŽIŪRA</text:p>
      <text:p text:style-name="P1060"/>
      <text:p text:style-name="P1061"><text:bookmark-start text:name="straipsnis57"/>57 straipsnis. Jungtinės (konsoliduotos) priežiūros objektas<text:s/></text:p>
      <text:p text:style-name="P1062"><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63">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64">Straipsnio pakeitimai:</text:p>
      <text:p text:style-name="P1065"><text:span text:style-name="T1066">Nr.<text:s/></text:span><text:a xlink:href="http://www3.lrs.lt/cgi-bin/preps2?a=291530&amp;b=" office:target-frame-name="_top" xlink:show="replace"><text:span text:style-name="T1067">X-1038</text:span></text:a><text:span text:style-name="T1068">, 2007-01-18, Žin., 2007, Nr. 12-499 (2007-01-30)</text:span></text:p>
      <text:p text:style-name="P1069"/>
      <text:p text:style-name="P1070"><text:bookmark-start text:name="straipsnis58"/>58 straipsnis. Konsoliduotųjų finansinių ataskaitų rinkinių sudarymas priežiūros<text:s/></text:p>
      <text:p text:style-name="P1071"><text:bookmark-end text:name="straipsnis58"/><text:span text:style-name="T1072">tikslais</text:span></text:p>
      <text:p text:style-name="P1073">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74"><text:span text:style-name="T1075">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76">Straipsnio pakeitimai:</text:p>
      <text:p text:style-name="P1077"><text:span text:style-name="T1078">Nr.<text:s/></text:span><text:a xlink:href="http://www3.lrs.lt/cgi-bin/preps2?a=291530&amp;b=" office:target-frame-name="_top" xlink:show="replace"><text:span text:style-name="T1079">X-1038</text:span></text:a><text:span text:style-name="T1080">, 2007-01-18, Žin., 2007, Nr. 12-499 (2007-01-30)</text:span></text:p>
      <text:p text:style-name="P1081"><text:span text:style-name="T1082">Nr.<text:s/></text:span><text:a xlink:href="http://www3.lrs.lt/cgi-bin/preps2?a=397377&amp;b=" office:target-frame-name="_top" xlink:show="replace"><text:span text:style-name="T1083">XI-1337</text:span></text:a><text:span text:style-name="T1084">, 2011-04-21, Žin., 2011, Nr. 52-2512 (2011-05-03)</text:span></text:p>
      <text:p text:style-name="P1085"/>
      <text:p text:style-name="P1086"><text:bookmark-start text:name="straipsnis59"/>59 straipsnis. Jungtinė (konsoliduota) priežiūra<text:s/></text:p>
      <text:p text:style-name="P1087"><text:bookmark-end text:name="straipsnis59"/>1. Šio Įstatymo 64 straipsnyje nurodyta priežiūros institucija atlieka visos finansinės grupės jungtinę (konsoliduotą) priežiūrą, išskyrus šio straipsnio 2 ir 3 dalyse nustatytus atvejus.<text:s/></text:p>
      <text:p text:style-name="P1088">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89">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90">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91">5. Bankui šio Įstatymo 48 ir 49 straipsniuose nustatyti rizikos apribojimai jungtiniu (konsoliduotu) pagrindu taikomi visai finansinei grupei.</text:p>
      <text:p text:style-name="P1092"><text:span text:style-name="T1093">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94">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BodyTextIndent"><text:span text:style-name="T1095">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1096">Reglamento (ES) Nr. 1093/2010</text:span><text:span text:style-name="T1097"><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98">1</text:span><text:span text:style-name="T1099"><text:s/>straipsnį svarbiais paskelbti filialai, priežiūros institucija, jeigu ji atlieka finansinės grupės jungtinę (konsoliduotą) priežiūrą, iš karto, kai tik praktiškai tai įmanoma padaryti, atsižvelgdama į šio Įstatymo 65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100">Straipsnio pakeitimai:</text:p>
      <text:p text:style-name="P1101"><text:span text:style-name="T1102">Nr.<text:s/></text:span><text:a xlink:href="http://www3.lrs.lt/cgi-bin/preps2?a=291530&amp;b=" office:target-frame-name="_top" xlink:show="replace"><text:span text:style-name="T1103">X-1038</text:span></text:a><text:span text:style-name="T1104">, 2007-01-18, Žin., 2007, Nr. 12-499 (2007-01-30)</text:span></text:p>
      <text:p text:style-name="P1105"><text:span text:style-name="T1106">Nr.<text:s/></text:span><text:a xlink:href="http://www3.lrs.lt/cgi-bin/preps2?a=397377&amp;b=" office:target-frame-name="_top" xlink:show="replace"><text:span text:style-name="T1107">XI-1337</text:span></text:a><text:span text:style-name="T1108">, 2011-04-21, Žin., 2011, Nr. 52-2512 (2011-05-03)</text:span></text:p>
      <text:p text:style-name="Normal"><text:span text:style-name="T1109">Nr.<text:s/></text:span><text:a xlink:href="http://www3.lrs.lt/cgi-bin/preps2?a=412354&amp;b=" office:target-frame-name="_top" xlink:show="replace"><text:span text:style-name="T1110">XI-1668</text:span></text:a><text:span text:style-name="T1111">, 2011-11-17, Žin., 2011, Nr. 145-6814 (2011-12-01)</text:span></text:p>
      <text:p text:style-name="Normal"><text:span text:style-name="T1112">Nr.<text:s/></text:span><text:a xlink:href="http://www3.lrs.lt/cgi-bin/preps2?a=415773&amp;b=" office:target-frame-name="_top" xlink:show="replace"><text:span text:style-name="T1113">XI</text:span><text:bookmark-start text:name="_Hlt385236447"/><text:bookmark-start text:name="_Hlt385236448"/><text:span text:style-name="T1114">-</text:span><text:bookmark-end text:name="_Hlt385236447"/><text:bookmark-end text:name="_Hlt385236448"/><text:span text:style-name="T1115">18</text:span><text:bookmark-start text:name="_Hlt314217845"/><text:bookmark-start text:name="_Hlt314217846"/><text:span text:style-name="T1116">8</text:span><text:bookmark-end text:name="_Hlt314217845"/><text:bookmark-end text:name="_Hlt314217846"/><text:span text:style-name="T1117">3</text:span></text:a><text:span text:style-name="T1118">, 2011-12-22, Žin., 2011, Nr. 163-7772 (2011-12-31)</text:span></text:p>
      <text:p text:style-name="P1119"/>
      <text:p text:style-name="P1120"><text:bookmark-start text:name="skirsnis9"/>DEVINTASIS SKIRSNIS</text:p>
      <text:p text:style-name="P1121"><text:bookmark-end text:name="skirsnis9"/><text:span text:style-name="T1122">BANKO APSKAITA, FINANSINIŲ ATASKAITŲ RINKINIAI IR AUDITAS</text:span></text:p>
      <text:p text:style-name="P1123">Skirsnio pavadinimas keistas:</text:p>
      <text:p text:style-name="P1124"><text:span text:style-name="T1125">Nr.<text:s/></text:span><text:a xlink:href="http://www3.lrs.lt/cgi-bin/preps2?a=397377&amp;b=" office:target-frame-name="_top" xlink:show="replace"><text:span text:style-name="T1126">XI-1337</text:span></text:a><text:span text:style-name="T1127">, 2011-04-21, Žin., 2011, Nr. 52-2512 (2011-05-03)</text:span></text:p>
      <text:p text:style-name="P1128"/>
      <text:p text:style-name="P1129"><text:bookmark-start text:name="straipsnis60"/>60 straipsnis. Apskaita</text:p>
      <text:p text:style-name="P1130"><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31"><text:span text:style-name="T1132">2. Apskaitos politika turi apimti bendruosius apskaitos principus, apskaitos metodus ir taisykles, skirtas banko apskaitai tvarkyti ir finansinių ataskaitų rinkiniams</text:span><text:span text:style-name="T1133"><text:s/></text:span><text:span text:style-name="T1134">sudaryti bei pateikti. Jei atliekama jungtinė (konsoliduota) finansinės grupės priežiūra, bankas privalo užtikrinti, kad būtų suformuota bendra finansinės grupės apskaitos politika.</text:span></text:p>
      <text:p text:style-name="P1135">3. Banko veiklos apskaitos sistema privalo būti organizuota taip, kad:</text:p>
      <text:p text:style-name="P1136"><text:span text:style-name="T1137">1) finansinių ataskaitų rinkiniai</text:span><text:span text:style-name="T1138"><text:s/></text:span><text:span text:style-name="T1139">rodytų tikrą banko finansinę būklę ir veiklos rezultatus;</text:span></text:p>
      <text:p text:style-name="P1140">2) sudarytų sąlygas banko vadovams saugiai ir patikimai naudoti bei valdyti banko turtą ir juo disponuoti;</text:p>
      <text:p text:style-name="P1141">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42">4.<text:s/>Neteko galios nuo 2011 m. gegužės 3 d.</text:p>
      <text:p text:style-name="P1143">Straipsnio pakeitimai:</text:p>
      <text:p text:style-name="P1144"><text:span text:style-name="T1145">Nr.<text:s/></text:span><text:a xlink:href="http://www3.lrs.lt/cgi-bin/preps2?a=397377&amp;b=" office:target-frame-name="_top" xlink:show="replace"><text:span text:style-name="T1146">XI-1337</text:span></text:a><text:span text:style-name="T1147">, 2011-04-21, Žin., 2011, Nr. 52-2512 (2011-05-03)</text:span></text:p>
      <text:p text:style-name="P1148"/>
      <text:p text:style-name="P1149"><text:bookmark-start text:name="straipsnis61"/>61 straipsnis. Finansinių ataskaitų rinkiniai</text:p>
      <text:p text:style-name="P1150"><text:bookmark-end text:name="straipsnis61"/>1. Bankas ir finansinė grupė sudaro tarpinių finansinių ataskaitų rinkinius ir metinių finansinių ataskaitų rinkinius.</text:p>
      <text:p text:style-name="P1151">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52">3. Metinių finansinių ataskaitų rinkinį sudaro:</text:p>
      <text:p text:style-name="P1153">1) balansinė ataskaita;</text:p>
      <text:p text:style-name="P1154">2) pelno (nuostolio) ataskaita;</text:p>
      <text:p text:style-name="P1155">3) pinigų srautų ataskaita;<text:s/></text:p>
      <text:p text:style-name="P1156">4) nuosavo kapitalo pokyčių ataskaita;</text:p>
      <text:p text:style-name="P1157">5) aiškinamasis raštas.</text:p>
      <text:p text:style-name="P1158">4. Pasibaigus finansiniams metams, bankas privalo:</text:p>
      <text:p text:style-name="P1159">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60">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61">3) ne vėliau kaip per 3 mėnesius nuo finansinių metų pabaigos banko visuotinio akcininkų susirinkimo sprendimu patvirtinti metinių finansinių ataskaitų rinkinį ir priimti sprendimą dėl pelno paskirstymo;</text:p>
      <text:p text:style-name="P1162">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63">5) per 4 mėnesius nuo finansinių metų pabaigos pateikti visuomenei metinių finansinių ataskaitų rinkinį ir auditoriaus išvadą;</text:p>
      <text:p text:style-name="P1164">6) bankas, globojantis (patronuojantis) kitas į finansinę grupę įeinančias finansų įstaigas, draudimo įmones, – per 4 mėnesius nuo finansinių metų pabaigos paskelbti metinių konsoliduotųjų finansinių ataskaitų rinkinį.</text:p>
      <text:p text:style-name="P1165">5. Banko visuotinis akcininkų susirinkimas negali svarstyti ir tvirtinti metinių finansinių ataskaitų rinkinio, jeigu neatliktas jo auditas.</text:p>
      <text:p text:style-name="P1166">6. Banko visuotinis akcininkų susirinkimas negali priimti sprendimo dėl pelno paskirstymo, jeigu nėra atliktas metinių finansinių ataskaitų rinkinio auditas.</text:p>
      <text:p text:style-name="P1167">7. Šio straipsnio nuostatų taikymo ypatumus užsienio bankų filialams nustato priežiūros institucijos teisės aktai.</text:p>
      <text:p text:style-name="P1168">Straipsnio pakeitimai:</text:p>
      <text:p text:style-name="P1169"><text:span text:style-name="T1170">Nr.<text:s/></text:span><text:a xlink:href="http://www3.lrs.lt/cgi-bin/preps2?a=397377&amp;b=" office:target-frame-name="_top" xlink:show="replace"><text:span text:style-name="T1171">XI-1337</text:span></text:a><text:span text:style-name="T1172">, 2011-04-21, Žin., 2011, Nr. 52-2512 (2011-05-03)</text:span></text:p>
      <text:p text:style-name="P1173"/>
      <text:p text:style-name="P1174"><text:bookmark-start text:name="straipsnis62_2"/><text:bookmark-start text:name="straipsnis62"/>62 straipsnis. Auditas</text:p>
      <text:p text:style-name="P1175"><text:bookmark-end text:name="straipsnis62_2"/><text:bookmark-end text:name="straipsnis62"/><text:span text:style-name="T1176">1. Audito įmonė turi atlikti banko<text:s/></text:span><text:span text:style-name="T1177">metinių finansinių ataskaitų, taip pat konsoliduotųjų finansinių ataskaitų auditą (jei jos privalo būti sudarytos) ir tuo remdamasi pateikti auditoriaus išvadą dėl šių ataskaitų ir audito ataskaitą. Audito</text:span><text:span text:style-name="T1178"><text:s/>ataskaitoje auditorius turi pateikti informaciją apie tai, ar bankas ir finansinė grupė:</text:span></text:p>
      <text:p text:style-name="P1179">1) tiksliai ir kvalifikuotai įvertino turtą;</text:p>
      <text:p text:style-name="P1180">2) atliko privalomus turto vertės patikslinimus ir nurašymus;</text:p>
      <text:p text:style-name="P1181">3) sudarė privalomus ir būtinus kapitalus, rezervus ir atidėjinius (atidėjimus) veiklos rizikai sumažinti;</text:p>
      <text:p text:style-name="P1182">4) laikosi šio Įstatymo ir priežiūros institucijos teisės aktų nustatytų kapitalo reikalavimų;</text:p>
      <text:p text:style-name="P1183">5) veiksmingai ir patikimai valdo nuosavybę ir užtikrina saugią ir patikimą banko veiklą;</text:p>
      <text:p text:style-name="P1184">6) turi tinkamas vidaus kontrolės ir informacines sistemas.</text:p>
      <text:p text:style-name="P1185">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86"><text:span text:style-name="T1187">3. Bankas iki einamųjų finansinių metų pirmojo pusmečio pabaigos privalo su banko visuotinio akcininkų susirinkimo išrinkta audito įmone sudaryti sutartį dėl<text:s/></text:span><text:span text:style-name="T1188">metinių finansinių ataskaitų</text:span><text:span text:style-name="T1189"><text:s/></text:span><text:span text:style-name="T1190">audito ir pateikti ją priežiūros institucijai.</text:span></text:p>
      <text:p text:style-name="P1191">Straipsnio pakeitimai:</text:p>
      <text:p text:style-name="PlainText"><text:span text:style-name="T1192">Nr.<text:s/></text:span><text:a xlink:href="http://www3.lrs.lt/cgi-bin/preps2?a=324507&amp;b=" office:target-frame-name="_top" xlink:show="replace"><text:span text:style-name="T1193">X-1678</text:span></text:a><text:span text:style-name="T1194">, 2008-07-03, Žin., 2008, Nr. 82-3235 (2008-07-19)</text:span></text:p>
      <text:p text:style-name="P1195"><text:span text:style-name="T1196">Nr.<text:s/></text:span><text:a xlink:href="http://www3.lrs.lt/cgi-bin/preps2?a=397377&amp;b=" office:target-frame-name="_top" xlink:show="replace"><text:span text:style-name="T1197">XI-1337</text:span></text:a><text:span text:style-name="T1198">, 2011-04-21, Žin., 2011, Nr. 52-2512 (2011-05-03)</text:span></text:p>
      <text:p text:style-name="P1199"/>
      <text:p text:style-name="P1200"><text:bookmark-start text:name="straipsnis63"/><text:span text:style-name="T1201">63 straipsnis. Reikalavimai auditoriui ir audito įmonei, jų pareigos ir atsakomybė<text:s/></text:span></text:p>
      <text:p text:style-name="P1202"><text:bookmark-end text:name="straipsnis63"/>Reikalavimus auditoriui ir audito įmonei, jų pareigas ir atsakomybę nustato Finansų įstaigų įstatymas.</text:p>
      <text:p text:style-name="P1203"/>
      <text:p text:style-name="P1204"><text:bookmark-start text:name="skirsnis10"/>DEŠIMTASIS SKIRSNIS</text:p>
      <text:p text:style-name="P1205"><text:bookmark-end text:name="skirsnis10"/>BANKŲ PRIEŽIŪRA<text:s/></text:p>
      <text:p text:style-name="P1206"/>
      <text:p text:style-name="P1207"><text:bookmark-start text:name="straipsnis64"/>64 straipsnis. Priežiūros institucija</text:p>
      <text:p text:style-name="P1208"><text:bookmark-end text:name="straipsnis64"/>1. Priežiūros institucija yra Lietuvos bankas.</text:p>
      <text:p text:style-name="P120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p>
      <text:p text:style-name="P121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21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212">5. Atlikdama priežiūros funkcijas, priežiūros institucija:</text:p>
      <text:p text:style-name="P1213"><text:span text:style-name="T1214">1) remdamasi atitinkamu laikotarpiu turima informacija deramai atsižvelgia, ypač kritinėmis situacijomis, į savo sprendimų galimą poveikį finansų sistemos stabilumui kitose Europos Sąjungos valstybėse narėse;</text:span></text:p>
      <text:p text:style-name="P1215"><text:span text:style-name="T1216">2) atsižvelgia į priežiūros priemonių ir praktikos taikant įstatymus ir kitus teisės aktus, priimtus įgyvendinant<text:s/></text:span><text:span text:style-name="T1217">2006 m. birželio 14 d. Europos Parlamento ir Tarybos direktyvą 2006/48/EB dėl kredito įstaigų veiklos pradėjimo ir vykdymo (</text:span><text:span text:style-name="T1218">OL 2006 L 177, p. 1</text:span><text:span text:style-name="T1219">)</text:span><text:span text:style-name="T1220">,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1221"><text:s/></text:span><text:span text:style-name="T1222">pateikia suinteresuotiems asmenims motyvus, dėl kurių jomis nesivadovauja.</text:span></text:p>
      <text:p text:style-name="P1223">6. Priežiūra atliekama vadovaujantis šiuo Įstatymu, Finansų įstaigų įstatymu, Lietuvos banko įstatymu ir priežiūros institucijos teisės aktais.</text:p>
      <text:p text:style-name="P1224">Straipsnio pakeitimai:</text:p>
      <text:p text:style-name="P1225"><text:span text:style-name="T1226">Nr.<text:s/></text:span><text:a xlink:href="http://www3.lrs.lt/cgi-bin/preps2?a=291530&amp;b=" office:target-frame-name="_top" xlink:show="replace"><text:span text:style-name="T1227">X-1038</text:span></text:a><text:span text:style-name="T1228">, 2007-01-18, Žin., 2007, Nr. 12-499 (2007-01-30)</text:span></text:p>
      <text:p text:style-name="P1229"><text:span text:style-name="T1230">Nr.<text:s/></text:span><text:a xlink:href="http://www3.lrs.lt/cgi-bin/preps2?a=397377&amp;b=" office:target-frame-name="_top" xlink:show="replace"><text:span text:style-name="T1231">XI-1337</text:span></text:a><text:span text:style-name="T1232">, 2011-04-21, Žin., 2011, Nr. 52-2512 (2011-05-03)</text:span></text:p>
      <text:p text:style-name="Normal"><text:span text:style-name="T1233">Nr.<text:s/></text:span><text:a xlink:href="http://www3.lrs.lt/cgi-bin/preps2?a=415773&amp;b=" office:target-frame-name="_top" xlink:show="replace"><text:span text:style-name="T1234">XI-1883</text:span></text:a><text:span text:style-name="T1235">, 2011-12-22, Žin., 2011, Nr. 163-7772 (2011-12-31)</text:span></text:p>
      <text:p text:style-name="P1236"/>
      <text:p text:style-name="P1237"><text:bookmark-start text:name="straipsnis65"/>65 straipsnis. Priežiūros tikslui gautos informacijos apsauga<text:s/></text:p>
      <text:p text:style-name="P1238"><text:bookmark-end text:name="straipsnis65"/>1. Informacija, gauta priežiūros tikslui, negali būti skelbiama viešai, kam nors perduodama ar kitokiu būdu padaroma prieinama, išskyrus šiame Įstatyme nustatytus atvejus.</text:p>
      <text:p text:style-name="P123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40">3. Šio straipsnio 1 dalis netaikoma informacijai, kuri jau yra viešai paskelbta ar prieinama ar iš kurios tiesiogiai ar netiesiogiai negalima nustatyti duomenų apie konkrečius asmenis.</text:p>
      <text:p text:style-name="P124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42">5. Priežiūros tikslui gauta informacija gali būti perduota:</text:p>
      <text:p text:style-name="P1243"><text:span text:style-name="T1244">1) Baudžiamojo proceso kodekse nustatytais pagrindais, jeigu ji reikalinga ikiteisminiam tyrimui atlikti ar baudžiamajai bylai teisme nagrinėti, taip pat Pinigų plovimo ir teroristų finansavimo</text:span><text:span text:style-name="T1245"><text:s/></text:span><text:span text:style-name="T1246">prevencijos įstatyme nustatytais atvejais ir tvarka;</text:span></text:p>
      <text:p text:style-name="P1247">2) teismui, kai ji reikalinga nagrinėjant banko bankroto bylą ar bylą dėl banko priverstinio likvidavimo;</text:p>
      <text:p text:style-name="P1248"><text:span text:style-name="T1249">3</text:span><text:span text:style-name="T1250">)<text:s/></text:span><text:span text:style-name="T1251">neteko galios 2012-01-01</text:span><text:span text:style-name="T1252">;</text:span></text:p>
      <text:p text:style-name="P1253"><text:span text:style-name="T1254">4) užsienio valstybių kredito įstaigų ir kitų finansinių paslaugų teikimo veiklos, draudimo veiklos bei finansų rinkų priežiūros institucijoms, jei ji reikalinga priežiūros funkcijai atlikti;</text:span></text:p>
      <text:p text:style-name="P1255">5) valstybės įmonei Indėlių ir investicijų draudimas, jei ji reikalinga jos funkcijoms atlikti;</text:p>
      <text:p text:style-name="P1256">6) banko ar finansinės grupės, kuriai priklauso bankas, įmonių auditoriams, jei ji reikalinga jų funkcijoms atlikti;</text:p>
      <text:p text:style-name="P1257"><text:span text:style-name="T1258">7)<text:s/></text:span><text:span text:style-name="T1259">Europos centrinių bankų sistemos centriniams bankams</text:span><text:span text:style-name="T1260"><text:s/>ir kitoms panašias funkcijas atliekančioms institucijoms, jeigu ji reikalinga<text:s/></text:span><text:span text:style-name="T1261">teisės aktuose nustatytoms</text:span><text:span text:style-name="T1262"><text:s/>jų funkcijoms,<text:s/></text:span><text:span text:style-name="T1263">įskaitant pinigų politikos vykdymą ir likvidumo užtikrinimą, mokėjimo, tarpuskaitos (kliringo) ir atsiskaitymo sistemų priežiūrą ir finansinės sistemos stabilumo užtikrinimą</text:span><text:span text:style-name="T1264">,</text:span><text:span text:style-name="T1265"><text:s/></text:span><text:span text:style-name="T1266">atlikti;</text:span></text:p>
      <text:p text:style-name="P1267">8) kitoms valstybės institucijoms, jei tokia informacija reikalinga jų funkcijoms atlikti ir jei tai <text:s/>būtina <text:s/>kredito įstaigų priežiūros tikslams;</text:p>
      <text:p text:style-name="P1268"><text:span text:style-name="T1269">9) kritinėmis situacijomis, kaip nustatyta šio Įstatymo 59 straipsnio 8 dalyje ir 70</text:span><text:span text:style-name="T1270">1</text:span><text:span text:style-name="T1271"><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span text:style-name="T1272">;</text:span></text:p>
      <text:p text:style-name="P1273">10) Europos bankininkystės institucijai, kaip numatyta šiame įstatyme ir Reglamente (ES) Nr. 1093/2010;</text:p>
      <text:p text:style-name="P1274"><text:span text:style-name="T1275">11) Europos sisteminės rizikos valdybai, kai ta informacija reikšminga jos funkcijoms, vykdomoms pagal Reglamentą (ES) Nr. 1092/2010, atlikti.</text:span></text:p>
      <text:p text:style-name="P1276">6. Šio straipsnio 5 dalies 3–8 punktuose nurodytoms institucijoms priežiūros tikslui gauta informacija gali būti perduodama, jei joms taikomi reikalavimai saugoti informaciją yra ne mažesni, negu numatyta šiame Įstatyme.</text:p>
      <text:p text:style-name="P127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78"><text:span text:style-name="T127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80">8 ir 9 punktus</text:span><text:span text:style-name="T1281"><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82">Straipsnio pakeitimai:</text:p>
      <text:p text:style-name="P1283"><text:span text:style-name="T1284">Nr.<text:s/></text:span><text:a xlink:href="http://www3.lrs.lt/cgi-bin/preps2?a=259324&amp;b=" office:target-frame-name="_top" xlink:show="replace"><text:span text:style-name="T1285">X-273</text:span></text:a><text:span text:style-name="T1286">, 2005-06-23, Žin., 2005, Nr. 84-3110 (2005-07-12)</text:span></text:p>
      <text:p text:style-name="P1287"><text:span text:style-name="T1288">Nr.<text:s/></text:span><text:a xlink:href="http://www3.lrs.lt/cgi-bin/preps2?a=397377&amp;b=" office:target-frame-name="_top" xlink:show="replace"><text:span text:style-name="T1289">XI-1337</text:span></text:a><text:span text:style-name="T1290">, 2011-04-21, Žin., 2011, Nr. 52-2512 (2011-05-03)</text:span></text:p>
      <text:p text:style-name="Normal"><text:span text:style-name="T1291">Nr.<text:s/></text:span><text:a xlink:href="http://www3.lrs.lt/cgi-bin/preps2?a=412354&amp;b=" office:target-frame-name="_top" xlink:show="replace"><text:span text:style-name="T1292">XI-1668</text:span></text:a><text:span text:style-name="T1293">, 2011-11-17, Žin., 2011, Nr. 145-6814 (2011-12-01)</text:span></text:p>
      <text:p text:style-name="Normal"><text:span text:style-name="T1294">Nr.<text:s/></text:span><text:a xlink:href="http://www3.lrs.lt/cgi-bin/preps2?a=415773&amp;b=" office:target-frame-name="_top" xlink:show="replace"><text:span text:style-name="T1295">XI-1883</text:span></text:a><text:span text:style-name="T1296">, 2011-12-22, Žin., 2011, Nr. 163-7772 (2011-12-31)</text:span></text:p>
      <text:p text:style-name="P1297"/>
      <text:p text:style-name="P1298"><text:bookmark-start text:name="straipsnis66"/><text:span text:style-name="T1299">66 straipsnis. Prašymų išduoti licenciją, leidimą, sutikimą ar atlikti kitus veiksmus nagrinėjimas ir priežiūros institucijos sprendimai</text:span></text:p>
      <text:p text:style-name="P1300"><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301"><text:span text:style-name="T1302">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1303">arba juos savarankiškai pateikia leidimo prašantis asmuo</text:span><text:span text:style-name="T1304">, prašymo išnagrinėjimo ir sprendimo priėmimo terminas,<text:s/></text:span><text:span text:style-name="T1305">jeigu šiame Įstatyme nenustatyta kitaip,<text:s/></text:span><text:span text:style-name="T1306">skaičiuojamas nuo<text:s/></text:span><text:span text:style-name="T1307">papildomų</text:span><text:span text:style-name="T1308"><text:s/>dokumentų ir informacijos gavimo dienos.</text:span></text:p>
      <text:p text:style-name="P1309">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310"><text:span text:style-name="T1311">4. Apie priimtą sprendimą dėl leidimo išdavimo priežiūros institucija ne vėliau kaip per 5 darbo dienas nuo sprendimo priėmimo informuoja pareiškėjus</text:span><text:span text:style-name="T1312">,</text:span><text:span text:style-name="T1313"><text:s/></text:span><text:span text:style-name="T1314">jeigu šiame Įstatyme nenustatyta kitaip</text:span><text:span text:style-name="T1315">.</text:span><text:span text:style-name="T1316"><text:s/></text:span><text:span text:style-name="T1317">Priežiūros institucijos atsisakymas išduoti leidimą turi būti motyvuotas.</text:span></text:p>
      <text:p text:style-name="P1318">Straipsnio pakeitimai:</text:p>
      <text:p text:style-name="P1319"><text:span text:style-name="T1320">Nr.<text:s/></text:span><text:a xlink:href="http://www3.lrs.lt/cgi-bin/preps2?a=340368&amp;b=" office:target-frame-name="_top" xlink:show="replace"><text:span text:style-name="T1321">XI-201</text:span></text:a><text:span text:style-name="T1322">, 2009-03-19, Žin., 2009, Nr. 38-1440 (2009-04-04)</text:span></text:p>
      <text:p text:style-name="P1323"/>
      <text:p text:style-name="P1324"><text:bookmark-start text:name="straipsnis67"/>67 straipsnis. Priežiūros institucijos pareigos ir teisės</text:p>
      <text:p text:style-name="P1325"><text:bookmark-end text:name="straipsnis67"/>1. Be kitų šiame Įstatyme ir kituose teisės aktuose nustatytų pareigų ir teisių, priežiūros institucija turi teisę:</text:p>
      <text:p text:style-name="P1326">1) duoti bankui šio straipsnio 2 dalyje nustatytus nurodymus, o bankas privalo juos įvykdyti per priežiūros institucijos nustatytą terminą ir nedelsdamas raštu apie tai pranešti priežiūros institucijai;</text:p>
      <text:p text:style-name="P1327">2) jei banko organų priimti sprendimai kelia pavojų banko veiklos stabilumui ir patikimumui, įstatymų nustatyta tvarka kreiptis į teismą, kad jie, esant įstatymų nustatytiems pagrindams, būtų pripažinti negaliojančiais;</text:p>
      <text:p text:style-name="P1328">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329">4) reikalauti, kad būtų pakeista banko finansinių ataskaitų rinkinius tikrinanti audito įmonė, jei ji ar auditorius neatitinka (nevykdo) įstatymų nustatytų reikalavimų.</text:p>
      <text:p text:style-name="P1330">2. Priežiūros institucija, nustačiusi teisės aktų pažeidimus ar banko veiklos trūkumus arba jei banko veikla kelia grėsmę banko veiklos stabilumui ir patikimumui, turi teisę duoti bankui tokius raštiškus nurodymus:<text:s/></text:p>
      <text:p text:style-name="P1331">1) per priežiūros institucijos nustatytą terminą pašalinti teisės aktų pažeidimus ar banko veiklos trūkumus;<text:s/></text:p>
      <text:p text:style-name="P1332"><text:span text:style-name="T1333">2) nesudaryti tam tikrų sandorių ar sumažinti tokių sandorių apimtis, įskaitant sandorius dėl</text:span><text:span text:style-name="T1334"><text:s/>banko veiklą papildančių paslaugų pirkimo,</text:span><text:span text:style-name="T1335"><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336"><text:span text:style-name="T1337">3) per priežiūros institucijos nustatytą terminą atlikti banko tarpinių finansinių ataskaitų rinkinio auditą;</text:span></text:p>
      <text:p text:style-name="P1338">4) parengti ir įgyvendinti per priežiūros institucijos nustatytą terminą jai priimtiną banko veiklos pertvarkymo ar (ir) nustatytų pažeidimų ir (ar) trūkumų pašalinimo priemonių planą;</text:p>
      <text:p text:style-name="P1339">5) sušaukti banko visuotinį akcininkų susirinkimą arba banko stebėtojų tarybos ar valdybos posėdį ir jame svarstyti priežiūros institucijos pasiūlytus klausimus;</text:p>
      <text:p text:style-name="P1340">6) banko vadovams atvykti į priežiūros instituciją ir duoti paaiškinimus. Priežiūros institucija apie nurodymą banko vadovams atvykti į priežiūros instituciją turi teisę paskelbti viešai;</text:p>
      <text:p text:style-name="P1341">7) atlikti kitus veiksmus ar neatlikti tam tikrų veiksmų, kad būtų pašalinti teisės aktų pažeidimai ar banko veiklos trūkumai arba kad banko veikla būtų stabili ir patikima.</text:p>
      <text:p text:style-name="P1342">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43">4. Šio straipsnio 2 ir 3 dalyse nustatyti nurodymai gali būti duodami kartu taikant ir poveikio priemones.<text:s/></text:p>
      <text:p text:style-name="P1344">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45">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46">7. Šiame straipsnyje nustatytas teises priežiūros institucija turi ir šio Įstatymo nustatyta tvarka išduotą licenciją turinčio užsienio banko filialo atžvilgiu.</text:p>
      <text:p text:style-name="P1347">Straipsnio pakeitimai:</text:p>
      <text:p text:style-name="P1348"><text:span text:style-name="T1349">Nr.<text:s/></text:span><text:a xlink:href="http://www3.lrs.lt/cgi-bin/preps2?a=397377&amp;b=" office:target-frame-name="_top" xlink:show="replace"><text:span text:style-name="T1350">XI-1337</text:span></text:a><text:span text:style-name="T1351">, 2011-04-21, Žin., 2011, Nr. 52-2512 (2011-05-03)</text:span></text:p>
      <text:p text:style-name="P1352"/>
      <text:p text:style-name="P1353"><text:bookmark-start text:name="straipsnis68"/>68 straipsnis. Priežiūros institucijos sprendimų, veiksmų (neveikimo) apskundimas<text:s/></text:p>
      <text:p text:style-name="P1354"><text:bookmark-end text:name="straipsnis68"/>1. Priežiūros institucijos sprendimus, veiksmus (neveikimą) asmenys, kurių teisės ar įstatymų saugomi interesai pažeisti, turi teisę įstatymų nustatyta tvarka skųsti teismui.</text:p>
      <text:p text:style-name="P1355">2. Skundo padavimas teismui iki jo išsprendimo nesustabdo skundžiamo sprendimo ar veiksmo vykdymo.</text:p>
      <text:p text:style-name="P1356"/>
      <text:p text:style-name="P1357"><text:bookmark-start text:name="straipsnis69"/>69 straipsnis. Banko inspektavimas (tikrinimas)<text:s/></text:p>
      <text:p text:style-name="P1358"><text:bookmark-end text:name="straipsnis69"/>1. Banką inspektuoja (tikrina) priežiūros institucijos darbuotojai. Priežiūros institucija, inspektuodama (tikrindama) banką, turi teisę pasitelkti ir kitų asmenų.</text:p>
      <text:p text:style-name="P1359">2. Bankas privalo sudaryti šias sąlygas inspektavimui (tikrinimui) atlikti:</text:p>
      <text:p text:style-name="P1360">1) inspektuojantiems (tikrinantiems) asmenims pateikti visą jų prašomą informaciją ir dokumentus;</text:p>
      <text:p text:style-name="P1361">2) suteikti galimybę inspektuojantiems (tikrinantiems) asmenims naudotis banko informacinių sistemų duomenimis;</text:p>
      <text:p text:style-name="P1362">3) suteikti inspektuojantiems (tikrinantiems) asmenims atskiras patalpas su telefono ryšio tinklu.</text:p>
      <text:p text:style-name="P1363">3. Inspektuojantys (tikrinantys) asmenys turi teisę:</text:p>
      <text:p text:style-name="P1364">1) inspektuojamo (tikrinamo) banko darbo metu nekliudomi įeiti į banko ir jo padalinių patalpas;</text:p>
      <text:p text:style-name="P1365">2) reikalauti ir gauti inspektavimui (tikrinimui) atlikti reikalingą informaciją ir dokumentus (originalus arba patvirtintus jų nuorašus), banko vadovų ir kitų darbuotojų paaiškinimus žodžiu ar raštu;<text:s/></text:p>
      <text:p text:style-name="P1366">3) reikalauti padaryti pateiktų dokumentų kopijas ar banko lėšomis patys juos kopijuoti;</text:p>
      <text:p text:style-name="P1367">4) turėti teisės aktų nustatytų kitų teisių.</text:p>
      <text:p text:style-name="P1368">4. Atlikus inspektavimą (tikrinimą), jo rezultatai raštu pateikiami bankui. Banko stebėtojų tarybos ir valdybos nariai, administracijos vadovas privalo pasirašytinai susipažinti su inspektavimo (tikrinimo) rezultatais.</text:p>
      <text:p text:style-name="P1369">5. Priežiūros institucijos teisės aktai nustato detalią inspektavimo (tikrinimo) ir jo rezultatų įforminimo tvarką.</text:p>
      <text:p text:style-name="P137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71"><text:span text:style-name="T137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7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7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75">Straipsnio pakeitimai:</text:p>
      <text:p text:style-name="P1376"><text:span text:style-name="T1377">Nr.<text:s/></text:span><text:a xlink:href="http://www3.lrs.lt/cgi-bin/preps2?a=259324&amp;b=" office:target-frame-name="_top" xlink:show="replace"><text:span text:style-name="T1378">X-273</text:span></text:a><text:span text:style-name="T1379">, 2005-06-23, Žin., 2005, Nr. 84-3110 (2005-07-12)</text:span></text:p>
      <text:p text:style-name="P1380"/>
      <text:p text:style-name="P1381"><text:bookmark-start text:name="straipsnis70"/><text:span text:style-name="T138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8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8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8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8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87">5. Neatidėliotinais atvejais priežiūros institucija turi teisę taikyti poveikio priemones ir neatsižvelgdama į šio straipsnio 2–4 dalių nuostatas.<text:s/></text:p>
      <text:p text:style-name="P1388"/>
      <text:p text:style-name="P1389"><text:bookmark-start text:name="straipsnis70_1p"/><text:span text:style-name="T1390">70</text:span><text:span text:style-name="T1391">1</text:span><text:span text:style-name="T1392"><text:s/>straipsnis. Informacijos teikimas ir bendradarbiavimas su kitų Europos<text:s/></text:span></text:p>
      <text:p text:style-name="P1393"><text:bookmark-end text:name="straipsnis70_1p"/>Sąjungos valstybių narių institucijomis atliekant svarbių filialų priežiūrą</text:p>
      <text:p text:style-name="P1394"><text:span text:style-name="T1395">1. Priežiūros institucija gali už finansinės grupės jungtinę (konsoliduotą) priežiūrą atsakingos priežiūros institucijos, jeigu Lietuvos Respublikoje filialą įsteigęs<text:s/></text:span><text:span text:style-name="T1396">Europos Sąjungos valstybėje narėje licencijuotas</text:span><text:span text:style-name="T1397"><text:s/>užsienio bankas priklauso tokiai finansinei grupei, arba Europos Sąjungos valstybės narės, kurioje licencijuotas Lietuvos Respublikoje filialą įsteigęs užsienio bankas, priežiūros institucijos prašyti<text:s/></text:span><text:span text:style-name="T1398">Europos Sąjungos valstybėje narėje licencijuoto</text:span><text:span text:style-name="T1399"><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400">tai, ar jame laikoma daugiau negu 2 procentai visų Lietuvos bankų sistemos indėlių;</text:p>
        </text:list-item>
      </text:list>
      <text:list text:style-name="LFO1" text:continue-numbering="true">
        <text:list-item>
          <text:p text:style-name="P1401">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402">Europos Sąjungos valstybėje narėje licencijuoto užsienio banko filialo dydį ir svarbą pagal klientų skaičių Lietuvos bankų arba finansų sistemoje.</text:p>
        </text:list-item>
      </text:list>
      <text:p text:style-name="P1403">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404"><text:span text:style-name="T1405">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1406"><text:s/></text:span><text:span text:style-name="T1407">Europos centrinių bankų sistemos centrinius bankus, Lietuvos</text:span><text:span text:style-name="T1408"><text:s/>Respublikos finansų ministeriją<text:s/></text:span><text:span text:style-name="T1409">ir kitos Europos Sąjungos valstybės narės, kurioje yra įsteigtas svarbiu pripažintas filialas, centrinės valdžios institucijas,<text:s/></text:span><text:span text:style-name="T1410">dalyvaujančias rengiant teisės aktus, susijusius su kredito įstaigų, finansų įstaigų, investicines ir draudimo paslaugas teikiančių bendrovių priežiūra,<text:s/></text:span><text:span text:style-name="T1411">ir praneša visą informaciją, kuri yra esminė jų funkcijoms atlikti.</text:span></text:p>
      <text:p text:style-name="P1412"><text:span text:style-name="T1413">4. Prašymo filialą pripažinti svarbiu pateikimo ir nagrinėjimo tvarka nustatoma priežiūros institucijos priimtuose teisės aktuose.</text:span></text:p>
      <text:p text:style-name="P1414">5. Filialą pripažinus svarbiu, jo priežiūra atliekama pagal šio įstatymo ir kitų teisės aktų nuostatas dėl filialų priežiūros.</text:p>
      <text:p text:style-name="P1415">Įstatymas papildytas straipsniu:</text:p>
      <text:p text:style-name="P1416"><text:span text:style-name="T1417">Nr.<text:s/></text:span><text:a xlink:href="http://www3.lrs.lt/cgi-bin/preps2?a=397377&amp;b=" office:target-frame-name="_top" xlink:show="replace"><text:span text:style-name="T1418">XI-1337</text:span></text:a><text:span text:style-name="T1419">, 2011-04-21, Žin., 2011, Nr. 52-2512 (2011-05-03)</text:span></text:p>
      <text:p text:style-name="P1420">Straipsnio pakeitimai:</text:p>
      <text:p text:style-name="Normal"><text:span text:style-name="T1421">Nr.<text:s/></text:span><text:a xlink:href="http://www3.lrs.lt/cgi-bin/preps2?a=415773&amp;b=" office:target-frame-name="_top" xlink:show="replace"><text:span text:style-name="T1422">XI-1883</text:span></text:a><text:span text:style-name="T1423">, 2011-12-22, Žin., 2011, Nr. 163-7772 (2011-12-31)</text:span></text:p>
      <text:p text:style-name="P1424"/>
      <text:p text:style-name="P1425"><text:bookmark-start text:name="straipsnis71"/><text:span text:style-name="T1426">71 straipsnis. Bendradarbiavimas su Europos Komisija, Europos bankininkystės institucija ir Europos Sąjungos valstybių narių priežiūros institucijomis</text:span></text:p>
      <text:p text:style-name="P1427"><text:bookmark-end text:name="straipsnis71"/><text:span text:style-name="T1428">1. Priežiūros institucija praneša Europos bankininkystės institucijai apie šio Įstatymo nustatyta tvarka išduotas licencijas, Europos Komisijai ir Europos bankininkystės institucijai</text:span><text:span text:style-name="T1429"><text:s/></text:span><text:span text:style-name="T1430">apie atšauktas licencijas, taip pat joms ir Europos Sąjungos valstybių narių priežiūros institucijoms teikia kitą informaciją. Pranešimų ir informacijos teikimo atvejus ir tvarką nustato priežiūros institucijos teisės aktai.</text:span></text:p>
      <text:p text:style-name="P1431"><text:span text:style-name="T1432">2. Priežiūros institucija, atlikdama šiame Įstatyme nustatytas funkcijas, pagal Reglamentą (ES) Nr. 1093/2010 bendradarbiauja su Europos bankininkystės institucija ir teikia jai visą jos užduotims atlikti būtiną informaciją.</text:span></text:p>
      <text:p text:style-name="P1433">Straipsnio pakeitimai:</text:p>
      <text:p text:style-name="Normal"><text:span text:style-name="T1434">Nr.<text:s/></text:span><text:a xlink:href="http://www3.lrs.lt/cgi-bin/preps2?a=415773&amp;b=" office:target-frame-name="_top" xlink:show="replace"><text:span text:style-name="T1435">XI-1883</text:span></text:a><text:span text:style-name="T1436">, 2011-12-22, Žin., 2011, Nr. 163-7772 (2011-12-31)</text:span></text:p>
      <text:p text:style-name="P1437"/>
      <text:p text:style-name="P1438"><text:bookmark-start text:name="straipsnis72"/>72 straipsnis. Poveikio priemonės</text:p>
      <text:p text:style-name="P1439"><text:bookmark-end text:name="straipsnis72"/>1. Priežiūros institucija turi teisę licenciją turintiems bankui ar užsienio banko filialui taikyti šias poveikio priemones:</text:p>
      <text:p text:style-name="P1440"><text:span text:style-name="T1441">1) įspėti dėl šio Įstatymo ir kitų teisės aktų, reglamentuojančių saugią ir patikimą veiklą, pažeidimo arba priežiūros institucijos nurodymų nevykdymo;</text:span></text:p>
      <text:p text:style-name="P1442">2) skirti šio Įstatymo nustatytas baudas;</text:p>
      <text:p text:style-name="P1443">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444">4) laikinai uždrausti teikti vieną ar kelias finansines paslaugas;</text:p>
      <text:p text:style-name="P1445">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446">6) paskelbti banko ar užsienio banko filialo veiklos apribojimą (moratoriumą);<text:s/></text:p>
      <text:p text:style-name="P1447"><text:span text:style-name="T1448">7) laikinai apriboti teisę disponuoti lėšomis, esančiomis sąskaitose Lietuvos banke bei kitose kredito įstaigose, ir kitu turtu;</text:span></text:p>
      <text:p text:style-name="P1449">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450">2. Priežiūros institucija užsienio banko atstovybei turi teisę taikyti šias poveikio priemones:</text:p>
      <text:p text:style-name="P1451"><text:span text:style-name="T1452">1) įspėti atstovybę dėl šio Įstatymo ir priežiūros institucijos teisės aktų pažeidimo;</text:span></text:p>
      <text:p text:style-name="P1453">2) uždrausti atstovybės veiklą Lietuvos Respublikoje. Pritaikius šią poveikio priemonę, nedelsiant turi būti priimamas sprendimas nutraukti atstovybės veiklą.</text:p>
      <text:p text:style-name="P1454">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455"><text:span text:style-name="T1456">1) įspėti dėl šio Įstatymo ir kitų teisės aktų, reglamentuojančių saugią ir patikimą bankų veiklą, pažeidimo ar veiklos trūkumų;</text:span></text:p>
      <text:p text:style-name="P1457"><text:span text:style-name="T1458">2) užsienio banko filialui laikinai apriboti teisę disponuoti lėšomis, esančiomis sąskaitose Lietuvos banke bei kitose kredito įstaigose, ir kitu turtu;</text:span></text:p>
      <text:p text:style-name="P1459"><text:span text:style-name="T1460">3) laikinai ar visam laikui uždrausti teikti finansines paslaugas Lietuvos Respublikoje.<text:s/></text:span></text:p>
      <text:p text:style-name="BodyTextIndent"><text:span text:style-name="T1461">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62">5. Priežiūros institucija turi teisę taikyti vieną ar kelias poveikio priemones.</text:p>
      <text:p text:style-name="P1463">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64">7. Priežiūros institucijos sprendimas taikyti bankui poveikio priemonę (priemones) įsigalioja kitą dieną po jo priėmimo dienos, jeigu šiame Įstatyme ar sprendime nenustatyta kitaip.</text:p>
      <text:p text:style-name="P1465">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66">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67"><text:span text:style-name="T1468">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69">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70">Straipsnio pakeitimai:</text:p>
      <text:p text:style-name="P1471"><text:span text:style-name="T1472">Nr.<text:s/></text:span><text:a xlink:href="http://www3.lrs.lt/cgi-bin/preps2?a=259324&amp;b=" office:target-frame-name="_top" xlink:show="replace"><text:span text:style-name="T1473">X-273</text:span></text:a><text:span text:style-name="T1474">, 2005-06-23, Žin., 2005, Nr. 84-3110 (2005-07-12)</text:span></text:p>
      <text:p text:style-name="BodyText"><text:span text:style-name="T1475">Nr.<text:s/></text:span><text:a xlink:href="http://www3.lrs.lt/cgi-bin/preps2?a=411826&amp;b=" office:target-frame-name="_top" xlink:show="replace"><text:span text:style-name="T1476">XI-1714</text:span></text:a><text:span text:style-name="T1477">, 2011-11-17, Žin., 2011, Nr. 139-6554 (2011-11-18)</text:span></text:p>
      <text:p text:style-name="Normal"><text:span text:style-name="T1478">Nr.<text:s/></text:span><text:a xlink:href="http://www3.lrs.lt/cgi-bin/preps2?a=412354&amp;b=" office:target-frame-name="_top" xlink:show="replace"><text:span text:style-name="T1479">XI-1668</text:span></text:a><text:span text:style-name="T1480">, 2011-11-17, Žin., 2011, Nr. 145-6814 (2011-12-01)</text:span></text:p>
      <text:p text:style-name="P1481"/>
      <text:p text:style-name="P1482"><text:bookmark-start text:name="straipsnis73"/>73 straipsnis. Poveikio priemonių taikymo pagrindai ir tvarka</text:p>
      <text:p text:style-name="P1483"><text:bookmark-end text:name="straipsnis73"/>1. Priežiūros institucija turi teisę taikyti šiame Įstatyme nustatytas poveikio priemones, išskyrus šiame Įstatyme nustatytas baudas, jei yra bent vienas iš šių pagrindų:</text:p>
      <text:p text:style-name="P1484">1) per nustatytus terminus nepateikiama šio Įstatymo ar priežiūros institucijos teisės aktų nustatyta arba pareikalauta informacija, reikalinga priežiūrai vykdyti, ar pateikiama neteisinga informacija;</text:p>
      <text:p text:style-name="P1485">2) nustatyta tvarka nevykdomi remiantis šiuo Įstatymu priežiūros institucijos duoti nurodymai;</text:p>
      <text:p text:style-name="P1486">3) nebetenkinami reikalavimai, nustatyti leidimui įsteigti banką ar užsienio banko filialą ar licencijai gauti;</text:p>
      <text:p text:style-name="P148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8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89"><text:span text:style-name="T1490">3. Poveikio priemonės gali būti skiriamos, jei praėjo ne daugiau kaip 2 metai nuo pažeidimo padarymo dienos, o jei yra tęstinis ar trunkamas pažeidimas<text:s/></text:span><text:span text:style-name="T1491"></text:span><text:span text:style-name="T1492"><text:s/>nuo paskutinių tęstinio pažeidimo veiksmų atlikimo dienos ar trunkamo pažeidimo pasibaigimo dienos.<text:s/></text:span></text:p>
      <text:p text:style-name="P149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94"><text:span text:style-name="T1495">5.<text:s/></text:span><text:span text:style-name="T1496">Priežiūros institucija<text:s/></text:span><text:span text:style-name="T1497">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98">.</text:span></text:p>
      <text:p text:style-name="P1499">Straipsnio pakeitimai:</text:p>
      <text:p text:style-name="PlainText"><text:span text:style-name="T1500">Nr.<text:s/></text:span><text:a xlink:href="http://www3.lrs.lt/cgi-bin/preps2?a=350392&amp;b=" office:target-frame-name="_top" xlink:show="replace"><text:span text:style-name="T1501">XI-377</text:span></text:a><text:span text:style-name="T1502">, 2009-07-2</text:span><text:span text:style-name="T1503">1</text:span><text:span text:style-name="T1504">, Žin., 2009, Nr. 93-3970 (2009-08-04)</text:span></text:p>
      <text:p text:style-name="P1505"/>
      <text:p text:style-name="P1506"><text:bookmark-start text:name="straipsnis74"/>74 straipsnis. Baudos</text:p>
      <text:p text:style-name="P1507"><text:bookmark-end text:name="straipsnis74"/>1. Priežiūros institucija turi teisę bankui ar užsienio banko filialui skirti šias baudas:</text:p>
      <text:p text:style-name="P1508"><text:span text:style-name="T1509">1) už šio Įstatymo ar priežiūros institucijos teisės aktų nustatytos arba pareikalautos informacijos ar dokumentų nepateikimą per nustatytą terminą ar neteisingos informacijos pateikimą<text:s/></text:span><text:span text:style-name="T1510"></text:span><text:span text:style-name="T1511"><text:s/>iki 0,5 procento bendrųjų metinių pajamų;</text:span></text:p>
      <text:p text:style-name="P1512">2) už priežiūros institucijos pagal šį Įstatymą duotų nurodymų nevykdymą ar netinkamą vykdymą – iki 1 procento bendrųjų metinių pajamų arba iki 5000 litų už kiekvieną nurodymo nevykdymo ar netinkamo vykdymo dieną;</text:p>
      <text:p text:style-name="P1513">3) už veiksmų, kuriuos jis turi teisę atlikti tik gavęs priežiūros institucijos leidimą, atlikimą be priežiūros institucijos leidimo – iki 1,5 procento bendrųjų metinių pajamų;</text:p>
      <text:p text:style-name="P1514"><text:span text:style-name="T1515">4) už veiksmus ar veiklą, kuriuos draudžia šis Įstatymas, arba finansinių paslaugų teikimą, jei tokia teisė apribota pagal šį Įstatymą,<text:s/></text:span><text:span text:style-name="T1516"></text:span><text:span text:style-name="T1517"><text:s/>iki 2 procentų bendrųjų metinių pajamų;</text:span></text:p>
      <text:p text:style-name="P1518"><text:span text:style-name="T1519">5) už kitus saugią ir patikimą banko ar užsienio banko filialo veiklą reglamentuojančių teisės aktų pažeidimus<text:s/></text:span><text:span text:style-name="T1520"></text:span><text:span text:style-name="T1521"><text:s/>iki 0,1 procento bendrųjų metinių pajamų.</text:span></text:p>
      <text:p text:style-name="P1522">2. Konkretus skiriamos baudos dydis nustatomas atsižvelgiant į pažeidimo pobūdį, jo trukmę, anksčiau taikytas poveikio priemones ir kitas svarbias aplinkybes.</text:p>
      <text:p text:style-name="P1523"><text:span text:style-name="T1524">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525"/>
      <text:p text:style-name="P1526"><text:bookmark-start text:name="straipsnis75"/>75 straipsnis. Banko stebėtojų tarybos nario (narių), banko valdybos nario (narių), banko administracijos vadovo (vadovų), užsienio banko filialo vadovo (vadovų) nušalinimas nuo pareigų<text:s/></text:p>
      <text:p text:style-name="P1527"><text:bookmark-end text:name="straipsnis75"/><text:span text:style-name="T1528">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529">negaliojantys.<text:s/></text:span></text:p>
      <text:p text:style-name="P1530">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531">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532"/>
      <text:p text:style-name="P1533"><text:bookmark-start text:name="straipsnis76"/>76 straipsnis. Banko veiklos apribojimas (moratoriumas)</text:p>
      <text:p text:style-name="P1534"><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535">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536">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537"><text:span text:style-name="T1538">4. Priežiūros institucija, priimdama sprendimą skelbti banko veiklos apribojimą (moratoriumą), paskiria banko laikinąjį administratorių (toliau – laikinasis administratorius).<text:s/></text:span><text:span text:style-name="T1539">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540"><text:span text:style-name="T1541">5. Laikinuoju administratoriumi gali būti paskirtas juridinis ar fizinis asmuo. Jeigu laikinuoju administratoriumi skiriamas fizinis asmuo, gali būti paskirti vienas ar keli laikinojo administratoriaus padėjėjai.<text:s/></text:span><text:span text:style-name="T1542">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543"><text:s/>laikinajam administratoriui ir jo padėjėjams,<text:s/></text:span><text:span text:style-name="T1544">atsižvelgiant</text:span><text:span text:style-name="T1545"><text:s/>į laikinojo administratoriaus veiklos mastą, kvalifikaciją, veiklos terminus,<text:s/></text:span><text:span text:style-name="T1546">nustatomi sutartyje, sudaromoje tarp priežiūros institucijos ir laikinojo administratoriaus</text:span><text:span text:style-name="T1547">.<text:s/></text:span><text:span text:style-name="T1548">Atlyginimas ir išlaidos (įskaitant išlaidas paslaugų teikėjams)<text:s/></text:span><text:span text:style-name="T1549">išmokami iš banko lėšų</text:span><text:span text:style-name="T1550"><text:s/>prieš bet kokius kitus banko mokėjimus</text:span><text:span text:style-name="T1551">.</text:span><text:span text:style-name="T1552"><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553"><text:s/></text:span><text:span text:style-name="T1554">Laikinuoju administratoriumi negali būti paskirtas priežiūros institucijos darbuotojas.</text:span></text:p>
      <text:p text:style-name="P1555">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56">7. Nuo sprendimo paskelbti banko veiklos apribojimą (moratoriumą) ir paskirti banko laikinąjį administratorių pateikimo bankui dienos:</text:p>
      <text:p text:style-name="P1557"><text:span text:style-name="T1558">1) sustabdomi banko stebėtojų tarybos, banko valdybos ir administracijos vadovų įgaliojimai.<text:s/></text:span><text:span text:style-name="T1559">Laikinasis administratorius tiek, kiek būtina, įgyvendina banko stebėtojų tarybos, banko valdybos ir administracijos vadovų įgaliojimus.<text:s/></text:span><text:span text:style-name="T1560">Visi šiame punkte nurodytų banko organų sprendimai, priimti po sprendimo paskelbti banko veiklos apribojimą (moratoriumą) ir paskirti laikinąjį administratorių įsigaliojimo dienos, yra negaliojantys ir nevykdytini;</text:span></text:p>
      <text:p text:style-name="P1561"><text:span text:style-name="T1562">2) banko visuotinio akcininkų susirinkimo sprendimai įsigalioja tik juos suderinus su banko laikinuoju administratoriumi ir priežiūros institucija. Jie</text:span><text:span text:style-name="T1563"><text:s/>savo nuomonę dėl pateikto derinti visuotinio akcininkų susirinkimo sprendimo privalo pateikti ne vėliau kaip per 15 dienų nuo visuotinio akcininkų susirinkimo sprendimo gavimo</text:span><text:span text:style-name="T1564">;</text:span></text:p>
      <text:p text:style-name="P156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66">4) draudžiama įskaityti bet kokius banko ir jo klientų reikalavimus;</text:p>
      <text:p text:style-name="P1567">5) sustabdomos teisme nagrinėjamos bylos, kuriose bankui pareikšti turtiniai reikalavimai, taip pat vykdomosios bylos ar kitaip vykdomi išieškojimai, kai skolininkas yra bankas.</text:p>
      <text:p text:style-name="P156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69"><text:span text:style-name="T1570">9. L</text:span><text:span text:style-name="T1571">aikinasis administratorius veikia pagal šį Įstatymą ir priežiūros institucijos nurodymus.</text:span><text:span text:style-name="T1572"><text:s/>Laikinasis administratorius, be kita ko:</text:span></text:p>
      <text:p text:style-name="P1573"><text:span text:style-name="T1574">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75"><text:span text:style-name="T1576">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77">kartu su atlikto finansinės būklės įvertinimo pagrindu sudarytomis tarpinėmis finansinėmis ataskaitomis bei kitais priežiūros institucijos nurodytais duomenimis</text:span><text:span text:style-name="T1578">.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79">šio Į</text:span><text:span text:style-name="T1580">statymo<text:s/></text:span><text:span text:style-name="T1581">76</text:span><text:span text:style-name="T1582">1</text:span><text:span text:style-name="T1583"><text:s/>straipsnyje nustatytą arba kitus banko problemų sprendimo būdus,</text:span><text:span text:style-name="T1584"><text:s/>laikinojo administratoriaus išvadoje ir pasiūlymuose gali būti siūloma spręsti klausimus dėl banko likvidavimo ar bankroto bylos iškėlimo;</text:span></text:p>
      <text:p text:style-name="P1585">3) turi teisę be įspėjimo nutraukti sutartis su banko valdybos nariais ir administracijos vadovais. Šiems asmenims išeitinė išmoka nemokama;</text:p>
      <text:p text:style-name="P1586">4) apie administravimo eigą privalo teikti informaciją priežiūros institucijai jos nustatyta tvarka ir banko visuotiniam akcininkų susirinkimui jo nustatyta tvarka;</text:p>
      <text:p text:style-name="P1587"><text:span text:style-name="T1588">5) veikia pagal kitus priežiūros institucijos nurodymus.</text:span></text:p>
      <text:p text:style-name="P1589"><text:span text:style-name="T1590">10.</text:span><text:span text:style-name="T1591"><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92"><text:span text:style-name="T1593">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94">,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95">12. Priežiūros institucija, atsižvelgdama į laikinojo administratoriaus pasiūlymus, iki banko veiklos apribojimo (moratoriumo) termino pabaigos priima vieną iš šių sprendimų:</text:p>
      <text:p text:style-name="P1596">1) atšaukti banko veiklos apribojimą (moratoriumą), jeigu bankas atitinka teisės aktų nustatytus reikalavimus ir gali stabiliai bei patikimai veikti;</text:p>
      <text:p text:style-name="P1597">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98">3) atšaukti licenciją, jeigu nėra realių galimybių atkurti banko veiklos stabilumo ir patikimumo, taikyti šio Įstatymo 76</text:span><text:span text:style-name="T1599">1</text:span><text:span text:style-name="T1600"><text:s/>straipsnyje numatytus ar kitus banko problemų sprendimo būdus arba jeigu yra užbaigiamas pagal šio Įstatymo 76</text:span><text:span text:style-name="T1601">1</text:span><text:span text:style-name="T1602"><text:s/>straipsnio nuostatas vykdytas banko turto, teisių, sandorių ir įsipareigojimų perdavimas.</text:span></text:p>
      <text:p text:style-name="P1603">13. Šiame straipsnyje nustatyta poveikio priemonė gali būti taikoma ir licenciją turinčiam užsienio banko filialui.</text:p>
      <text:p text:style-name="P1604">Straipsnio pakeitimai:</text:p>
      <text:p text:style-name="BodyText"><text:span text:style-name="T1605">Nr.<text:s/></text:span><text:a xlink:href="http://www3.lrs.lt/cgi-bin/preps2?a=411826&amp;b=" office:target-frame-name="_top" xlink:show="replace"><text:span text:style-name="T1606">XI-1714</text:span></text:a><text:span text:style-name="T1607">, 2011-11-17, Žin., 2011, Nr. 139-6554 (2011-11-18)</text:span></text:p>
      <text:p text:style-name="P1608"/>
      <text:p text:style-name="P1609"><text:bookmark-start text:name="straipsnis76_1p"/><text:span text:style-name="T1610">76</text:span><text:span text:style-name="T1611">1</text:span><text:span text:style-name="T1612"><text:s/>straipsnis. Banko turto, teisių, sandorių ir įsipareigojimų perdavimas</text:span></text:p>
      <text:p text:style-name="P1613"><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614">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615">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616">2. Administruojamo banko turto, teisių, sandorių ir įsipareigojimų perdavimą priežiūros institucijos pritarimu ir atsižvelgdamas į jos duotus nurodymus organizuoja ir vykdo laikinasis administratorius.<text:s/></text:p>
      <text:p text:style-name="P1617"><text:span text:style-name="T1618">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619">mutatis mutandis</text:span><text:span text:style-name="T1620"><text:s/>taikomos šio Įstatymo 55 straipsnio nuostatos.<text:s/></text:span></text:p>
      <text:p text:style-name="P1621"><text:span text:style-name="T1622">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623">1</text:span><text:span text:style-name="T1624"><text:s/>straipsnio nuostatas galimam įsteigti arba jau įsteigtam laikinajam bankui.<text:s/></text:span></text:p>
      <text:p text:style-name="P1625">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626">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627">2) neperduodami administruojamo banko įsipareigojimai kreditoriams, kurių reikalavimai banko bankroto atveju pagal šio Įstatymo 87 straipsnio nuostatas tenkinami penktąja, šeštąja ir septintąja eile;<text:s/></text:p>
      <text:p text:style-name="P1628">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629">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630"><text:span text:style-name="T1631">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632">12</text:span><text:span text:style-name="T1633">1</text:span><text:span text:style-name="T1634"><text:s/>straipsnio nuostatas</text:span><text:span text:style-name="T1635"><text:s/>ar iš kitų šaltinių padengiant verčių skirtumo sumą</text:span><text:span text:style-name="T1636">. Jeigu<text:s/></text:span><text:span text:style-name="T1637">po audito įmonės ir (ar) turtą vertinančios įmonės pagal šio straipsnio 6 dalį atlikto vertinimo</text:span><text:span text:style-name="T1638"><text:s/>paaiškėja, kad<text:s/></text:span><text:span text:style-name="T1639">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640">8. Vykdant administruojamo banko turto, teisių, sandorių ir įsipareigojimų perdavimą kitam bankui:</text:p>
      <text:p text:style-name="P1641">1) gali būti perduodamas iš karto visas numatytas perduoti turtas, teisės, sandoriai ir įsipareigojimai arba perdavimas gali būti vykdomas dalimis;</text:p>
      <text:p text:style-name="P1642">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643">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644" text:outline-level="2"><text:span text:style-name="T1645">9.<text:s/></text:span><text:span text:style-name="T1646">Vykdant administruojamo banko turto, teisių, sandorių ir įsipareigojimų perdavimą:<text:s/></text:span></text:h>
      <text:h text:style-name="P1647"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648"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649">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650">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651"><text:span text:style-name="T1652">12.<text:s/></text:span><text:span text:style-name="T1653">Vykdant administruojamo banko turto, teisių, sandorių ir įsipareigojimų perdavimą</text:span><text:span text:style-name="T1654"><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655">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56"><text:span text:style-name="T1657">14. Teismuose nagrinėjant<text:s/></text:span><text:span text:style-name="T1658">ieškinius ar skundus (prašymus) dėl Lietuvos banko, laikinojo administratoriaus, kitų subjektų veiksmų (aktų), susijusių su b</text:span><text:span text:style-name="T1659">anko turto, teisių, sandorių ir įsipareigojimų perdavimo (grąžinimo) organizavimu ir vykdymu,<text:s/></text:span><text:span text:style-name="T1660">mutatis mutandis</text:span><text:span text:style-name="T1661"><text:s/>taikomos Lietuvos Respublikos finansinio tvarumo įstatymo 13</text:span><text:span text:style-name="T1662">1</text:span><text:span text:style-name="T1663"><text:s/>straipsnio nuostatos.</text:span></text:p>
      <text:p text:style-name="P1664">15. Bankas, perėmęs administruojamo banko turtą, teises, sandorius ir įsipareigojimus, neatsako administruojamo banko kreditoriams, kurių reikalavimai jam nebuvo perduoti.</text:p>
      <text:p text:style-name="P1665">Įstatymas papildytas straipsniu:</text:p>
      <text:p text:style-name="BodyText"><text:span text:style-name="T1666">Nr.<text:s/></text:span><text:a xlink:href="http://www3.lrs.lt/cgi-bin/preps2?a=411826&amp;b=" office:target-frame-name="_top" xlink:show="replace"><text:span text:style-name="T1667">XI-1714</text:span></text:a><text:span text:style-name="T1668">, 2011-11-17, Žin., 2011, Nr. 139-6554 (2011-11-18)</text:span></text:p>
      <text:p text:style-name="P1669"/>
      <text:p text:style-name="P1670"><text:bookmark-start text:name="straipsnis77"/>77 straipsnis. Teisės disponuoti lėšomis ir kitu turtu laikinas apribojimas</text:p>
      <text:p text:style-name="P1671"><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72">2. Priežiūros institucija gali laikinai apriboti teisę disponuoti visomis lėšomis, esančiomis sąskaitose Lietuvos banke bei kitose kredito įstaigose, ir visu kitu turtu ar lėšų ir kito turto dalimi.</text:p>
      <text:p text:style-name="P167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74"/>
      <text:p text:style-name="P1675"><text:bookmark-start text:name="skirsnis11"/>VIENUOLIKTASIS SKIRSNIS</text:p>
      <text:p text:style-name="P1676"><text:bookmark-end text:name="skirsnis11"/>BANKO PABAIGA</text:p>
      <text:p text:style-name="P1677"/>
      <text:p text:style-name="P1678"><text:bookmark-start text:name="straipsnis78"/>78 straipsnis. Banko reorganizavimo, pertvarkymo ir likvidavimo procedūrų teisinis reglamentavimas</text:p>
      <text:p text:style-name="P1679"><text:bookmark-end text:name="straipsnis78"/>1. Bankas reorganizuojamas, pertvarkomas ir likviduojamas Civilinio kodekso, šio Įstatymo, Finansų įstaigų įstatymo ir, jei šis Įstatymas nenustato kitaip, Akcinių bendrovių įstatymo nustatyta tvarka.</text:p>
      <text:p text:style-name="P1680">2. Šio skirsnio nuostatos, jei jos neprieštarauja užsienio banko filialo esmei ir kitaip nenustato šis Įstatymas, taikomos ir Lietuvos Respublikoje įsteigto užsienio banko filialo veiklai nutraukti.<text:s/></text:p>
      <text:p text:style-name="P1681"/>
      <text:p text:style-name="P1682"><text:bookmark-start text:name="straipsnis79"/>79 straipsnis. Banko reorganizavimas</text:p>
      <text:p text:style-name="P1683"><text:bookmark-end text:name="straipsnis79"/>1. Reorganizuojant banką jungimo būdu, kitas reorganizavime dalyvaujantis ar reorganizuojamas subjektas gali būti tik bankas ar kita finansų įstaiga.</text:p>
      <text:p text:style-name="P1684">2. Reorganizuojant banką skaidymo būdu, bent vienas iš juridinių asmenų, kuriems išdalijamos banko teisės ir pareigos ar kurie įsteigiami, turi būti bankas.</text:p>
      <text:p text:style-name="P168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86">4. Reorganizavime dalyvaujantys ir reorganizuojami bankai šio Įstatymo nustatytais atvejais privalo gauti priežiūros institucijos sutikimą reorganizuoti ir priežiūros institucijos leidimą reorganizuoti banką.<text:s/></text:p>
      <text:p text:style-name="P1687"/>
      <text:p text:style-name="P1688"><text:bookmark-start text:name="straipsnis80"/><text:span text:style-name="T1689">80 straipsnis. Sutikimas reorganizuoti banką<text:s/></text:span></text:p>
      <text:p text:style-name="P1690"><text:bookmark-end text:name="straipsnis80"/>1. Jei bankas bus reorganizuojamas jungimo būdu, apie numatomą reorganizavimą privaloma informuoti priežiūros instituciją ir gauti jos sutikimą reorganizuoti.</text:p>
      <text:p text:style-name="P169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92">3. Priežiūros institucija sprendimą dėl sutikimo išdavimo priima per 1 mėnesį nuo prašymo išduoti sutikimą gavimo dienos.<text:s/></text:p>
      <text:p text:style-name="P1693"/>
      <text:p text:style-name="P1694"><text:bookmark-start text:name="straipsnis81"/><text:span text:style-name="T1695">81 straipsnis. Leidimas reorganizuoti banką<text:s/></text:span></text:p>
      <text:p text:style-name="P1696"><text:bookmark-end text:name="straipsnis81"/>1. Banko reorganizavimas gali būti baigtas tik gavus priežiūros institucijos leidimą reorganizuoti banką.<text:s/></text:p>
      <text:p text:style-name="P1697">2. Leidimą reorganizuoti banką išduoda priežiūros institucija įstatymų ir priežiūros institucijos teisės aktų nustatyta tvarka.</text:p>
      <text:p text:style-name="P169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99">1) reorganizavimo sąlygas (reorganizavimo projektą);</text:p>
      <text:p text:style-name="P1700">2) banko valdybos ataskaitą;</text:p>
      <text:p text:style-name="P1701">3) reorganizavimo sąlygų (reorganizavimo projekto) įvertinimą;</text:p>
      <text:p text:style-name="P1702">4) banko organo sprendimą dėl banko reorganizavimo;</text:p>
      <text:p text:style-name="P1703">5) dokumentus ir duomenis, patvirtinančius, kad bankas atitinka reikalavimus, nustatytus leidimui steigti banką gauti, jei reorganizavimo metu steigiamas naujas bankas;</text:p>
      <text:p text:style-name="P1704">6) dokumentus ir duomenis, patvirtinančius, kad bankas atitinka reikalavimus, nustatytus licencijai gauti, jei bankas tęs veiklą po reorganizavimo.</text:p>
      <text:p text:style-name="P1705">4. Priežiūros institucija privalo išnagrinėti pateiktus dokumentus ir priimti sprendimą dėl leidimo reorganizuoti banką išdavimo ne vėliau kaip per 3 mėnesius nuo prašymo gavimo dienos.<text:s/></text:p>
      <text:p text:style-name="P1706">5. Priežiūros institucija gali atsisakyti išduoti leidimą reorganizuoti banką, jei:</text:p>
      <text:p text:style-name="P1707">1) pateikti dokumentai neatitinka įstatymų bei priežiūros institucijos teisės aktų nustatytų reikalavimų, pateikti ne visi teisės aktų nustatyti ar papildomai pareikalauti duomenys ar šie duomenys yra neteisingi;</text:p>
      <text:p text:style-name="P1708">2) yra šio Įstatymo 8 straipsnio 5 dalyje nustatyti pagrindai, kai reorganizavimo metu steigiamas naujas bankas;</text:p>
      <text:p text:style-name="P1709">3) yra šio Įstatymo 9 straipsnio 10 dalyje nustatyti pagrindai, kai bankas tęs veiklą po reorganizavimo.</text:p>
      <text:p text:style-name="P1710">6. Apie priimtą sprendimą išduoti leidimą reorganizuoti banką ar jo neišduoti priežiūros institucija raštu praneša juridinių asmenų registrui.</text:p>
      <text:p text:style-name="P1711"/>
      <text:p text:style-name="P1712"><text:bookmark-start text:name="straipsnis82"/>82 straipsnis. Banko likvidavimas</text:p>
      <text:p text:style-name="P1713"><text:bookmark-end text:name="straipsnis82"/>1. Bankas gali būti likviduojamas akcininkų sprendimu ar kitais įstatymų nustatytais pagrindais.</text:p>
      <text:p text:style-name="P1714">2. Banko visuotinis akcininkų susirinkimas gali priimti sprendimą nutraukti banko veiklą ir jį likviduoti tik gavęs priežiūros institucijos leidimą likviduoti banką.<text:s/></text:p>
      <text:p text:style-name="P1715">3. Leidimą likviduoti banką išduoda priežiūros institucija įstatymų ir priežiūros institucijos teisės aktų nustatyta tvarka.<text:s/></text:p>
      <text:p text:style-name="P171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717">5. Priežiūros institucija privalo išnagrinėti pateiktus dokumentus ir priimti sprendimą dėl leidimo likviduoti banką išdavimo ne vėliau kaip per 3 mėnesius nuo prašymo gavimo dienos.<text:s/></text:p>
      <text:p text:style-name="P1718"><text:span text:style-name="T1719">6. Bankas gali būti likviduojamas banko visuotinio akcininkų susirinkimo sprendimu tik tuo atveju, jeigu jis pajėgus visiškai atsiskaityti su kreditoriais.</text:span></text:p>
      <text:p text:style-name="P1720">7. Priežiūros institucija gali atsisakyti išduoti leidimą likviduoti banką, jeigu:</text:p>
      <text:p text:style-name="P1721">1) pateikti dokumentai neatitinka įstatymų bei priežiūros institucijos teisės aktų nustatytų reikalavimų, pateikti ne visi teisės aktų nustatyti ar papildomai pareikalauti duomenys arba šie duomenys yra neteisingi;</text:p>
      <text:p text:style-name="P1722">2) galima daryti išvadą, kad bankas yra nepajėgus visiškai atsiskaityti su kreditoriais (banko turto nepakanka, kad būtų galima patenkinti visus kreditorių reikalavimus).</text:p>
      <text:p text:style-name="P1723"><text:span text:style-name="T1724">8. Apie priimtą sprendimą išduoti leidimą likviduoti banką ar jo neišduoti priežiūros institucija raštu praneša juridinių asmenų registrui.</text:span></text:p>
      <text:p text:style-name="P1725">9. Apie banko visuotiniame akcininkų susirinkime priimtą sprendimą likviduoti banką ir paskirti banko likvidatorių bankas per 3 darbo dienas turi pranešti priežiūros institucijai.</text:p>
      <text:p text:style-name="P1726"><text:span text:style-name="T1727">10. Jeigu priežiūros institucijos sprendimu licencija atšaukta, banko visuotinis akcininkų susirinkimas privalo priimti sprendimą nutraukti banko veiklą. Šiuo atveju netaikoma šio straipsnio 2 dalis.<text:s/></text:span></text:p>
      <text:p text:style-name="P1728">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729">12. Teismas, prieš priimdamas sprendimą dėl banko likvidavimo kitais nei šio straipsnio 11 dalyje nustatytais pagrindais, privalo informuoti priežiūros instituciją ir gauti jos išvadą dėl banko likvidavimo.</text:p>
      <text:p text:style-name="P1730">13. Visais atvejais teismas, priėmęs sprendimą likviduoti banką, per 3 darbo dienas nuo sprendimo priėmimo privalo apie tai pranešti priežiūros institucijai.</text:p>
      <text:p text:style-name="P1731"/>
      <text:p text:style-name="P1732"><text:bookmark-start text:name="skirsnis12"/>DVYLIKTASIS SKIRSNIS</text:p>
      <text:p text:style-name="P1733"><text:bookmark-end text:name="skirsnis12"/>BANKO BANKROTAS</text:p>
      <text:p text:style-name="P1734"/>
      <text:p text:style-name="P1735"><text:bookmark-start text:name="straipsnis83"/>83 straipsnis. Bankų bankroto procedūros teisinis reglamentavimas</text:p>
      <text:p text:style-name="P1736"><text:bookmark-end text:name="straipsnis83"/>Bankų bankroto procedūras reglamentuoja šis Įstatymas, Finansų įstaigų įstatymas ir Įmonių bankroto įstatymas, jeigu šis Įstatymas bei Finansų įstaigų įstatymas nenustato kitaip.</text:p>
      <text:p text:style-name="P1737"/>
      <text:p text:style-name="P1738"><text:bookmark-start text:name="straipsnis84"/>84 straipsnis. Sąlygos pripažinti banką nemokiu</text:p>
      <text:p text:style-name="BodyTextIndent"><text:bookmark-end text:name="straipsnis84"/><text:span text:style-name="T1739">1. Sąlygas, kurioms esant bankas gali būti pripažįstamas nemokiu, ir banko nemokumo apskaičiavimo ir įvertinimo tvarką nustato priežiūros institucijos teisės aktai.<text:s/></text:span></text:p>
      <text:p text:style-name="P1740">2. Banko bankroto bylą teismas iškelia tik jeigu yra priežiūros institucijos išvada dėl banko nemokumo.</text:p>
      <text:p text:style-name="P1741"/>
      <text:h text:style-name="P1742" text:outline-level="4"><text:bookmark-start text:name="straipsnis85"/>85 straipsnis. Banko bankroto byla</text:h>
      <text:p text:style-name="P1743"><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744">2. Teismo nustatytas terminas, iki kada banko kreditoriai turi teisę pareikšti savo reikalavimus, turi būti ne ilgesnis kaip 3 mėnesiai nuo teismo nutarties iškelti bankroto bylą įsiteisėjimo dienos.<text:s/></text:p>
      <text:p text:style-name="P1745">3. Teismui priėmus nutartį iškelti bankui bankroto bylą:</text:p>
      <text:p text:style-name="P1746">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747">2) draudžiama vykdyti visas finansines prievoles, neįvykdytas iki bankroto bylos iškėlimo, tarp jų<text:s/></text:span><text:span text:style-name="T1748"></text:span><text:span text:style-name="T1749"><text:s/>mokėti palūkanas, netesybas, mokesčius ir kitas privalomąsias įmokas, taip pat iš bankrutuojančio banko išieškoti skolas teismo ar ne ginčo tvarka;</text:span></text:p>
      <text:p text:style-name="P1750">3) nutraukiamas netesybų ir palūkanų už visas banko prievoles, tarp jų už išmokų, susijusių su darbo santykiais, pavėluotą mokėjimą, skaičiavimas. Negali būti nustatoma priverstinė hipoteka.</text:p>
      <text:p text:style-name="P1751"><text:span text:style-name="T1752">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1753">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754">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755">7. Administratorius privalo priežiūros institucijai jos nustatyta tvarka bei terminais reguliariai teikti informaciją apie banko bankroto procedūros eigą.</text:p>
      <text:p text:style-name="P1756">8. Iškėlus banko bankroto bylą, taikos sutartis negali būti sudaroma.</text:p>
      <text:p text:style-name="P1757"><text:span text:style-name="T1758">9. Iškėlus bankroto bylą bankui, kuris pagal šio Įstatymo 76</text:span><text:span text:style-name="T1759">1</text:span><text:span text:style-name="T1760"><text:s/>straipsnio nuostatas yra perdavęs banko turtą, teises, sandorius ir įsipareigojimus kitam bankui, banko administratorius neturi teisės tikrinti sandorių, sudarytų pagal šio Įstatymo 76</text:span><text:span text:style-name="T1761">1</text:span><text:span text:style-name="T1762"><text:s/>straipsnio nuostatas vykdant banko turto, teisių, sandorių ir įsipareigojimų perdavimą, ir reikšti ieškinių teisme dėl tokių sandorių pripažinimo negaliojančiais.</text:span></text:p>
      <text:p text:style-name="P1763">Straipsnio pakeitimai:</text:p>
      <text:p text:style-name="BodyText"><text:span text:style-name="T1764">Nr.<text:s/></text:span><text:a xlink:href="http://www3.lrs.lt/cgi-bin/preps2?a=411826&amp;b=" office:target-frame-name="_top" xlink:show="replace"><text:span text:style-name="T1765">XI-1714</text:span></text:a><text:span text:style-name="T1766">, 2011-11-17, Žin., 2011, Nr. 139-6554 (2011-11-18)</text:span></text:p>
      <text:p text:style-name="P1767"><text:span text:style-name="T1768">Nr.<text:s/></text:span><text:a xlink:href="http://www3.lrs.lt/cgi-bin/preps2?a=415753&amp;b=" office:target-frame-name="_top" xlink:show="replace"><text:span text:style-name="T1769">XI-1869</text:span></text:a><text:span text:style-name="T1770">, 2011-12-22, Žin., 2011, Nr. 163-7760 (2011-12-31)</text:span></text:p>
      <text:p text:style-name="P1771"><text:span text:style-name="T1772">Nr.<text:s/></text:span><text:a xlink:href="http://www3.lrs.lt/cgi-bin/preps2?a=478709&amp;b=" office:target-frame-name="_top" xlink:show="replace"><text:span text:style-name="T1773">XII-1052</text:span></text:a><text:span text:style-name="T1774">, 2014-07-17, paskelbta TAR 2014-08-01, i. k. 2014-10747</text:span></text:p>
      <text:p text:style-name="P1775"/>
      <text:p text:style-name="P1776"><text:bookmark-start text:name="straipsnis86"/>86 straipsnis. Bankrutavusio banko likvidavimas</text:p>
      <text:p text:style-name="P1777"><text:bookmark-end text:name="straipsnis86"/>1. Teismas pripažįsta banką bankrutavusiu ir priima nutartį banką likviduoti ne vėliau kaip per 3 mėnesius nuo nutarties patvirtinti kreditorių reikalavimus įsiteisėjimo dienos.</text:p>
      <text:p text:style-name="P1778">2. Nustatyta tvarka neparduotos ir kreditorių neperimtos banko reikalavimo teisės neatlygintinai perduodamos Vyriausybės nustatytai institucijai.</text:p>
      <text:p text:style-name="P1779">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80">4. Banko kreditorių reikalavimai užsienio valiuta tenkinami Lietuvos Respublikos nacionaline valiuta pagal oficialų nacionalinės valiutos ir užsienio valiutos santykį, buvusį teismo nutarties iškelti bankui bankroto bylą priėmimo dieną.</text:p>
      <text:p text:style-name="P1781"/>
      <text:p text:style-name="P1782"><text:bookmark-start text:name="straipsnis87"/>87 straipsnis. Kreditorių reikalavimų tenkinimo eilė<text:s/></text:p>
      <text:p text:style-name="P1783"><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84">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85">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86"><text:span text:style-name="T1787">4. Ketvirtąja eile tenkinami kiti banko kreditorių, išskyrus nurodytus šio straipsnio 1, 2, 3, 5</text:span><text:span text:style-name="T1788">,</text:span><text:span text:style-name="T1789"><text:s/></text:span><text:span text:style-name="T1790">6 ir 7</text:span><text:span text:style-name="T1791"><text:s/>dalyse, reikalavimai.</text:span></text:p>
      <text:p text:style-name="P1792">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93"><text:span text:style-name="T1794">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95"><text:span text:style-name="T1796">7</text:span><text:span text:style-name="T1797">.<text:s/></text:span><text:span text:style-name="T1798">Septintąja</text:span><text:span text:style-name="T1799"><text:s/>eile tenkinami banko akcininkų, turinčių banko kvalifikuotąją įstatinio kapitalo ir (arba) balsavimo teisių dalį, banko stebėtojų tarybos narių, banko valdybos narių ir banko administracijos vadovų reikalavimai.</text:span></text:p>
      <text:p text:style-name="P1800">Straipsnio pakeitimai:</text:p>
      <text:p text:style-name="P1801"><text:span text:style-name="T1802">Nr.<text:s/></text:span><text:a xlink:href="http://www3.lrs.lt/cgi-bin/preps2?a=245859&amp;b=" office:target-frame-name="_top" xlink:show="replace"><text:span text:style-name="T1803">IX-2537</text:span></text:a><text:span text:style-name="T1804">, 2004-11-04, Žin., 2004, Nr. 171-6297 (2004-11-26)</text:span></text:p>
      <text:p text:style-name="P1805"><text:span text:style-name="T1806">Nr.<text:s/></text:span><text:a xlink:href="http://www3.lrs.lt/cgi-bin/preps2?a=397377&amp;b=" office:target-frame-name="_top" xlink:show="replace"><text:span text:style-name="T1807">XI-1337</text:span></text:a><text:span text:style-name="T1808">, 2011-04-21, Žin., 2011, Nr. 52-2512 (2011-05-03)</text:span></text:p>
      <text:p text:style-name="P1809"/>
      <text:p text:style-name="P1810"><text:bookmark-start text:name="skirsnis13"/>TRYLIKTASIS SKIRSNIS</text:p>
      <text:p text:style-name="P1811"><text:bookmark-end text:name="skirsnis13"/>PAPILDOMOS NUOSTATOS DĖL BANKO VEIKLĄ RIBOJANČIŲ PRIEMONIŲ IR BANKO LIKVIDAVIMO BYLŲ</text:p>
      <text:p text:style-name="P1812"/>
      <text:p text:style-name="P1813"><text:bookmark-start text:name="straipsnis88"/>88 straipsnis. Banko veiklą ribojančios priemonės ir banko likvidavimo byla<text:s/></text:p>
      <text:p text:style-name="P1814"><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815">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816"/>
      <text:p text:style-name="P1817"><text:bookmark-start text:name="straipsnis89"/>89 straipsnis. Tryliktojo skirsnio nuostatų taikymas</text:p>
      <text:p text:style-name="P1818"><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819"><text:span text:style-name="T1820">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821">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822"/>
      <text:p text:style-name="P1823"><text:bookmark-start text:name="straipsnis90"/>90 straipsnis. Sprendimas taikyti banko veiklą ribojančias priemones ar pradėti banko likvidavimo bylą ir taikytina teisė</text:p>
      <text:p text:style-name="P1824"><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825"><text:span text:style-name="T1826">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827"><text:s/></text:span><text:span text:style-name="T1828">nustatytas išimtis.</text:span></text:p>
      <text:p text:style-name="P1829"><text:span text:style-name="T1830">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831"><text:s/></text:span><text:span text:style-name="T1832">nustatytas išimtis.<text:s/></text:span></text:p>
      <text:p text:style-name="P1833">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834">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835">6. Neatsižvelgiant į tai, kurios Europos Sąjungos valstybės narės, įskaitant ir Lietuvos Respubliką, institucijos priėmė sprendimą taikyti banko veiklą ribojančias priemones ar sprendimą pradėti banko likvidavimo bylą:</text:p>
      <text:p text:style-name="P1836">1) darbo santykiams taikoma tos Europos Sąjungos valstybės narės teisė, kuri taikoma sudarytai darbo sutarčiai;</text:p>
      <text:p text:style-name="P1837">2) sutarčiai, kuri suteikia teisę naudoti ar įsigyti nekilnojamąjį daiktą, taikoma tos Europos Sąjungos valstybės narės, kurioje yra nekilnojamasis daiktas, teisė;<text:s/></text:p>
      <text:p text:style-name="P1838">3) teisėms į nekilnojamąjį daiktą, laivą arba orlaivį, kurios turi būti registruojamos viešame registre, taikoma tos Europos Sąjungos valstybės narės, kurioje yra tvarkomas viešasis registras, teisė;</text:p>
      <text:p text:style-name="P1839">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840">5) susitarimams dėl įskaitymo taikoma tokius susitarimus reglamentuojančioje sutartyje nurodyta teisė;<text:s/></text:p>
      <text:p text:style-name="P1841">6) nepažeidžiant šio straipsnio 6 dalies 4 punkto nuostatų, atpirkimo sandoriams bei reguliuojamoje rinkoje sudaromiems sandoriams taikoma tokius sandorius reglamentuojančioje sutartyje nurodyta teisė;</text:p>
      <text:p text:style-name="P1842">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843">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844">Straipsnio pakeitimai:</text:p>
      <text:p text:style-name="P1845"><text:span text:style-name="T1846">Nr.<text:s/></text:span><text:a xlink:href="http://www3.lrs.lt/cgi-bin/preps2?a=259324&amp;b=" office:target-frame-name="_top" xlink:show="replace"><text:span text:style-name="T1847">X-273</text:span></text:a><text:span text:style-name="T1848">, 2005-06-23, Žin., 2005, Nr. 84-3110 (2005-07-12)</text:span></text:p>
      <text:p text:style-name="P1849"/>
      <text:p text:style-name="P1850"><text:bookmark-start text:name="straipsnis91"/>91 straipsnis. Informavimas apie banko veiklą ribojančias priemones</text:p>
      <text:p text:style-name="P1851"><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852">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853"><text:span text:style-name="T1854">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855"><text:s/></text:span><text:span text:style-name="T1856">ir dviejuose šalies laikraščiuose kiekvienoje kitoje priimančiojoje Europos Sąjungos valstybėje narėje.<text:s/></text:span></text:p>
      <text:p text:style-name="P1857">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858">5. Banko veiklą ribojančios priemonės taikomos ir galioja neatsižvelgiant į tai, ar šio straipsnio nustatyta tvarka yra apie jas paskelbta informacija.<text:s/></text:p>
      <text:p text:style-name="P1859">Straipsnio pakeitimai:</text:p>
      <text:p text:style-name="P1860"><text:span text:style-name="T1861">Nr.<text:s/></text:span><text:a xlink:href="http://www3.lrs.lt/cgi-bin/preps2?a=259324&amp;b=" office:target-frame-name="_top" xlink:show="replace"><text:span text:style-name="T1862">X-273</text:span></text:a><text:span text:style-name="T1863">, 2005-06-23, Žin., 2005, Nr. 84-3110 (2005-07-12)</text:span></text:p>
      <text:p text:style-name="P1864"/>
      <text:p text:style-name="P1865"><text:bookmark-start text:name="straipsnis92"/>92 straipsnis. Informavimas apie banko likvidavimo bylą</text:p>
      <text:p text:style-name="P1866"><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67">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68">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69">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70">5. Šio straipsnio 4 dalies reikalavimai dėl pateikiamos informacijos kalbos ir antraštės taikomi ir pateikiant šio straipsnio 3 dalyje nustatytą informaciją.</text:p>
      <text:p text:style-name="P1871"><text:span text:style-name="T1872">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73">7. Banko likvidatorius (administratorius) privalo tinkamai ir laiku informuoti banko kreditorius apie banko likvidavimo eigą.</text:p>
      <text:p text:style-name="P1874">Straipsnio pakeitimai:</text:p>
      <text:p text:style-name="P1875"><text:span text:style-name="T1876">Nr.<text:s/></text:span><text:a xlink:href="http://www3.lrs.lt/cgi-bin/preps2?a=259324&amp;b=" office:target-frame-name="_top" xlink:show="replace"><text:span text:style-name="T1877">X-273</text:span></text:a><text:span text:style-name="T1878">, 2005-06-23, Žin., 2005, Nr. 84-3110 (2005-07-12)</text:span></text:p>
      <text:p text:style-name="P1879"/>
      <text:p text:style-name="P1880"><text:bookmark-start text:name="straipsnis93"/>93 straipsnis. Trečiųjų asmenų teisės</text:p>
      <text:p text:style-name="P1881"><text:bookmark-end text:name="straipsnis93"/><text:span text:style-name="T1882">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83">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84">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85">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86"><text:span text:style-name="T1887">5. Šio straipsnio 1</text:span><text:span text:style-name="T1888"></text:span><text:span text:style-name="T1889">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90">6. Šio straipsnio 5 dalyje nurodyti sandoriai negali būti laikomi negaliojančiais, negali būti pripažįstami negaliojančiais ir negali būti uždraudžiama juos vykdyti, jei suinteresuotas asmuo pateikia įrodymus, kad:</text:p>
      <text:p text:style-name="P1891">1) tokiam sandoriui taikoma ne Lietuvos Respublikos, o kitos Europos Sąjungos valstybės narės teisė, ir<text:s/></text:p>
      <text:p text:style-name="P1892">2) tokiam sandoriui taikoma teisė nesuteikia galimybės ginčyti tokį sandorį nagrinėjamoje byloje.</text:p>
      <text:p text:style-name="P1893"/>
      <text:p text:style-name="P1894"><text:bookmark-start text:name="straipsnis94"/>94 straipsnis. Likvidatoriaus (administratoriaus) paskyrimas</text:p>
      <text:p text:style-name="P1895"><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96">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97">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98"/>
      <text:p text:style-name="P1899"><text:bookmark-start text:name="skirsnis14"/>KETURIOLIKTASIS SKIRSNIS</text:p>
      <text:p text:style-name="P1900"><text:bookmark-end text:name="skirsnis14"/>BAIGIAMOSIOS NUOSTATOS<text:s/></text:p>
      <text:p text:style-name="P1901"/>
      <text:p text:style-name="P1902"><text:bookmark-start text:name="straipsnis95"/>95 straipsnis. Įstatymo įsigaliojimas</text:p>
      <text:p text:style-name="P1903"><text:bookmark-end text:name="straipsnis95"/>Šis Įstatymas įsigalioja nuo 2004 m. gegužės 1 d.</text:p>
      <text:p text:style-name="P1904"/>
      <text:p text:style-name="P1905"><text:bookmark-start text:name="straipsnis96"/>96 straipsnis. Įstatymo taikymas veikiantiems bankams ir užsienio bankų padaliniams<text:s/></text:p>
      <text:p text:style-name="P1906"><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907">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908">3. Jei iki šio Įstatymo įsigaliojimo priežiūros institucijai yra paduoti prašymai išduoti leidimus, jie nagrinėjami ir sprendimai priimami prašymo padavimo metu galiojusių teisės aktų nustatyta tvarka.<text:s/></text:p>
      <text:p text:style-name="P1909">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910">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911"/>
      <text:p text:style-name="P1912"><text:bookmark-start text:name="straipsnis97"/>97 straipsnis. Netekę galios įstatymai<text:s/></text:p>
      <text:p text:style-name="P1913"><text:bookmark-end text:name="straipsnis97"/>Įsigaliojus šiam Įstatymui, netenka galios:</text:p>
      <text:p text:style-name="P1914"><text:span text:style-name="T1915">1) Lietuvos Respublikos komercinių bankų įstatymas (Žin., 1995, Nr.<text:s/></text:span><text:a xlink:href="http://www3.lrs.lt/cgi-bin/preps2?a=15152&amp;b=" office:target-frame-name="_top" xlink:show="replace"><text:span text:style-name="T1916">2-33</text:span></text:a><text:span text:style-name="T1917">);</text:span></text:p>
      <text:p text:style-name="P1918"><text:span text:style-name="T1919">2) Lietuvos Respublikos įstatymas „Dėl Lietuvos Respublikos komercinių bankų įstatymo papildymo“ (Žin., 1995, Nr.<text:s/></text:span><text:a xlink:href="http://www3.lrs.lt/cgi-bin/preps2?a=23109&amp;b=" office:target-frame-name="_top" xlink:show="replace"><text:span text:style-name="T1920">107-2411</text:span></text:a><text:span text:style-name="T1921">);</text:span></text:p>
      <text:p text:style-name="P1922"><text:span text:style-name="T1923">3) Lietuvos Respublikos komercinių bankų įstatymo 34 straipsnio pakeitimo ir papildymo įstatymas (Žin., 1996, Nr.<text:s/></text:span><text:a xlink:href="http://www3.lrs.lt/cgi-bin/preps2?a=24972&amp;b=" office:target-frame-name="_top" xlink:show="replace"><text:span text:style-name="T1924">19-495</text:span></text:a><text:span text:style-name="T1925">);</text:span></text:p>
      <text:p text:style-name="P1926"><text:span text:style-name="T1927">4) Lietuvos Respublikos komercinių bankų įstatymo 40 ir 47 straipsnių pakeitimo įstatymas (Žin., 1996, Nr.<text:s/></text:span><text:a xlink:href="http://www3.lrs.lt/cgi-bin/preps2?a=27129&amp;b=" office:target-frame-name="_top" xlink:show="replace"><text:span text:style-name="T1928">41-989</text:span></text:a><text:span text:style-name="T1929">);</text:span></text:p>
      <text:p text:style-name="P1930"><text:span text:style-name="T1931">5) Lietuvos Respublikos komercinių bankų įstatymo 2, 6, 7, 10, 11, 14 straipsnių pakeitimo ir papildymo įstatymas (Žin., 1996, Nr.<text:s/></text:span><text:a xlink:href="http://www3.lrs.lt/cgi-bin/preps2?a=28811&amp;b=" office:target-frame-name="_top" xlink:show="replace"><text:span text:style-name="T1932">57-1337</text:span></text:a><text:span text:style-name="T1933">);</text:span></text:p>
      <text:p text:style-name="P1934"><text:span text:style-name="T1935">6) Lietuvos Respublikos komercinių bankų įstatymo 34 ir 40 straipsnių pakeitimo ir papildymo įstatymas (Žin., 1996, Nr.<text:s/></text:span><text:a xlink:href="http://www3.lrs.lt/cgi-bin/preps2?a=29492&amp;b=" office:target-frame-name="_top" xlink:show="replace"><text:span text:style-name="T1936">65-1535</text:span></text:a><text:span text:style-name="T1937">);</text:span></text:p>
      <text:p text:style-name="P1938"><text:span text:style-name="T1939">7) Lietuvos Respublikos komercinių bankų įstatymo 37 straipsnio papildymo įstatymas (Žin., 1996, Nr.<text:s/></text:span><text:a xlink:href="http://www3.lrs.lt/cgi-bin/preps2?a=32182&amp;b=" office:target-frame-name="_top" xlink:show="replace"><text:span text:style-name="T1940">105-2397</text:span></text:a><text:span text:style-name="T1941">);</text:span></text:p>
      <text:p text:style-name="P1942"><text:span text:style-name="T1943">8) Lietuvos Respublikos komercinių bankų įstatymo 30 straipsnio papildymo įstatymas (Žin., 1997, Nr.<text:s/></text:span><text:a xlink:href="http://www3.lrs.lt/cgi-bin/preps2?a=37818&amp;b=" office:target-frame-name="_top" xlink:show="replace"><text:span text:style-name="T1944">33-811</text:span></text:a><text:span text:style-name="T1945">);</text:span></text:p>
      <text:p text:style-name="P1946"><text:span text:style-name="T1947">9) Lietuvos Respublikos komercinių bankų įstatymo 31 straipsnio pakeitimo įstatymas (Žin., 1997, Nr.<text:s/></text:span><text:a xlink:href="http://www3.lrs.lt/cgi-bin/preps2?a=41304&amp;b=" office:target-frame-name="_top" xlink:show="replace"><text:span text:style-name="T1948">64-1504</text:span></text:a><text:span text:style-name="T1949">);</text:span></text:p>
      <text:p text:style-name="P1950"><text:span text:style-name="T1951">10) Lietuvos Respublikos komercinių bankų įstatymo papildymo 53</text:span><text:span text:style-name="T1952">(1)</text:span><text:span text:style-name="T1953"><text:s/>straipsniu ir 17, 37, 39, 40, 53, 54 straipsnių pakeitimo įstatymas (Žin., 1997, Nr.<text:s/></text:span><text:a xlink:href="http://www3.lrs.lt/cgi-bin/preps2?a=41512&amp;b=" office:target-frame-name="_top" xlink:show="replace"><text:span text:style-name="T1954">66-1595</text:span></text:a><text:span text:style-name="T1955">);</text:span></text:p>
      <text:p text:style-name="P1956"><text:span text:style-name="T1957">11) Lietuvos Respublikos komercinių bankų įstatymo 6 straipsnio pakeitimo įstatymas (Žin., 1997, Nr.<text:s/></text:span><text:a xlink:href="http://www3.lrs.lt/cgi-bin/preps2?a=42990&amp;b=" office:target-frame-name="_top" xlink:show="replace"><text:span text:style-name="T1958">84-2092</text:span></text:a><text:span text:style-name="T1959">);</text:span></text:p>
      <text:p text:style-name="P1960"><text:span text:style-name="T1961">12) Lietuvos Respublikos komercinių bankų įstatymo 28 straipsnio pakeitimo įstatymas (Žin., 1997, Nr.<text:s/></text:span><text:a xlink:href="http://www3.lrs.lt/cgi-bin/preps2?a=47601&amp;b=" office:target-frame-name="_top" xlink:show="replace"><text:span text:style-name="T1962">117-3004</text:span></text:a><text:span text:style-name="T1963">);</text:span></text:p>
      <text:p text:style-name="P1964"><text:span text:style-name="T1965">13) Lietuvos Respublikos komercinių bankų įstatymo 6, 53, 54 straipsnių pakeitimo ir papildymo įstatymas (Žin., 1999, Nr.<text:s/></text:span><text:a xlink:href="http://www3.lrs.lt/cgi-bin/preps2?a=84564&amp;b=" office:target-frame-name="_top" xlink:show="replace"><text:span text:style-name="T1966">66-2119</text:span></text:a><text:span text:style-name="T1967">);</text:span></text:p>
      <text:p text:style-name="P1968"><text:span text:style-name="T1969">14) Lietuvos Respublikos komercinių bankų įstatymo 6 straipsnio pakeitimo įstatymas (Žin., 2000, Nr.<text:s/></text:span><text:a xlink:href="http://www3.lrs.lt/cgi-bin/preps2?a=98257&amp;b=" office:target-frame-name="_top" xlink:show="replace"><text:span text:style-name="T1970">28-768</text:span></text:a><text:span text:style-name="T1971">);</text:span></text:p>
      <text:p text:style-name="P1972"><text:span text:style-name="T1973">15) Lietuvos Respublikos komercinių bankų įstatymo 6, 26 straipsnių papildymo įstatymas (Žin., 2000, Nr.<text:s/></text:span><text:a xlink:href="http://www3.lrs.lt/cgi-bin/preps2?a=98259&amp;b=" office:target-frame-name="_top" xlink:show="replace"><text:span text:style-name="T1974">29-804</text:span></text:a><text:span text:style-name="T1975">);</text:span></text:p>
      <text:p text:style-name="P1976"><text:span text:style-name="T1977">16) Lietuvos Respublikos komercinių bankų įstatymo 6, 7, 8 ir 34 straipsnių pakeitimo įstatymas (Žin., 2000, Nr.<text:s/></text:span><text:a xlink:href="http://www3.lrs.lt/cgi-bin/preps2?a=105668&amp;b=" office:target-frame-name="_top" xlink:show="replace"><text:span text:style-name="T1978">61-1836</text:span></text:a><text:span text:style-name="T1979">);</text:span></text:p>
      <text:p text:style-name="P1980"><text:span text:style-name="T1981">17) Lietuvos Respublikos komercinių bankų įstatymo 2, 6, 7, 14, 18, 24, 27, 33, 34 straipsnių pakeitimo įstatymas (Žin., 2001, Nr.<text:s/></text:span><text:a xlink:href="http://www3.lrs.lt/cgi-bin/preps2?a=121299&amp;b=" office:target-frame-name="_top" xlink:show="replace"><text:span text:style-name="T1982">16-492</text:span></text:a><text:span text:style-name="T1983">);</text:span></text:p>
      <text:p text:style-name="P1984"><text:span text:style-name="T1985">18) Lietuvos Respublikos komercinių bankų įstatymo 40 ir 47 straipsnių pakeitimo įstatymas (Žin., 2001, Nr.<text:s/></text:span><text:a xlink:href="http://www3.lrs.lt/cgi-bin/preps2?a=124115&amp;b=" office:target-frame-name="_top" xlink:show="replace"><text:span text:style-name="T1986">21-695</text:span></text:a><text:span text:style-name="T1987">);</text:span></text:p>
      <text:p text:style-name="P1988"><text:span text:style-name="T1989">19) Lietuvos Respublikos komercinių bankų įstatymo 53 straipsnio pakeitimo įstatymas (Žin., 2001, Nr.<text:s/></text:span><text:a xlink:href="http://www3.lrs.lt/cgi-bin/preps2?a=125690&amp;b=" office:target-frame-name="_top" xlink:show="replace"><text:span text:style-name="T1990">23-761</text:span></text:a><text:span text:style-name="T1991">);</text:span></text:p>
      <text:p text:style-name="P1992"><text:span text:style-name="T1993">20) Lietuvos Respublikos komercinių bankų įstatymo 6 ir 8 straipsnių pakeitimo įstatymas (Žin., 2001, Nr.<text:s/></text:span><text:a xlink:href="http://www3.lrs.lt/cgi-bin/preps2?a=128880&amp;b=" office:target-frame-name="_top" xlink:show="replace"><text:span text:style-name="T1994">28-896</text:span></text:a><text:span text:style-name="T1995">);</text:span></text:p>
      <text:p text:style-name="P1996"><text:span text:style-name="T1997">21) Lietuvos Respublikos komercinių bankų įstatymo 10 ir 11 straipsnių pakeitimo įstatymas (Žin., 2001, Nr.<text:s/></text:span><text:a xlink:href="http://www3.lrs.lt/cgi-bin/preps2?a=131443&amp;b=" office:target-frame-name="_top" xlink:show="replace"><text:span text:style-name="T1998">39-1354</text:span></text:a><text:span text:style-name="T1999">);</text:span></text:p>
      <text:p text:style-name="P2000"><text:span text:style-name="T2001">22) Lietuvos Respublikos komercinių bankų įstatymo 44, 46, 47, 53, 53</text:span><text:span text:style-name="T2002">(1)</text:span><text:span text:style-name="T2003"><text:s/>straipsnių pakeitimo ir 50, 51, 52 straipsnių pripažinimo netekusiais galios įstatymas (Žin., 2001, <text:s/>Nr.<text:s/></text:span><text:a xlink:href="http://www3.lrs.lt/cgi-bin/preps2?a=142102&amp;b=" office:target-frame-name="_top" xlink:show="replace"><text:span text:style-name="T2004">60-2140</text:span></text:a><text:span text:style-name="T2005">);</text:span></text:p>
      <text:p text:style-name="P2006"><text:span text:style-name="T2007">23) Lietuvos Respublikos komercinių bankų įstatymo 54 straipsnio pakeitimo įstatymas (Žin., 2002, Nr.<text:s/></text:span><text:a xlink:href="http://www3.lrs.lt/cgi-bin/preps2?a=159554&amp;b=" office:target-frame-name="_top" xlink:show="replace"><text:span text:style-name="T2008">13-476</text:span></text:a><text:span text:style-name="T2009">);</text:span></text:p>
      <text:p text:style-name="P2010"><text:span text:style-name="T2011">24) Lietuvos Respublikos komercinių bankų įstatymo 31 straipsnio pakeitimo įstatymas (Žin., 2002, Nr.<text:s/></text:span><text:a xlink:href="http://www3.lrs.lt/cgi-bin/preps2?a=163329&amp;b=" office:target-frame-name="_top" xlink:show="replace"><text:span text:style-name="T2012">33-1253</text:span></text:a><text:span text:style-name="T2013">);</text:span></text:p>
      <text:p text:style-name="P2014"><text:span text:style-name="T2015">25) Lietuvos Respublikos komercinių bankų įstatymo 54 straipsnio pakeitimo įstatymo 1 straipsnio pakeitimo įstatymas (Žin., 2002, Nr.<text:s/></text:span><text:a xlink:href="http://www3.lrs.lt/cgi-bin/preps2?a=169923&amp;b=" office:target-frame-name="_top" xlink:show="replace"><text:span text:style-name="T2016">65-2637</text:span></text:a><text:span text:style-name="T2017">);</text:span></text:p>
      <text:p text:style-name="P2018"><text:span text:style-name="T2019">26) Lietuvos Respublikos komercinių bankų įstatymo 53 straipsnio pakeitimo įstatymas (Žin., 2002, Nr.<text:s/></text:span><text:a xlink:href="http://www3.lrs.lt/cgi-bin/preps2?a=169924&amp;b=" office:target-frame-name="_top" xlink:show="replace"><text:span text:style-name="T2020">65-2638</text:span></text:a><text:span text:style-name="T2021">);</text:span></text:p>
      <text:p text:style-name="P2022"><text:span text:style-name="T2023">27) Lietuvos Respublikos komercinių bankų įstatymo 14 straipsnio pakeitimo įstatymas (Žin., 2003, Nr.<text:s/></text:span><text:a xlink:href="http://www3.lrs.lt/cgi-bin/preps2?a=209643&amp;b=" office:target-frame-name="_top" xlink:show="replace"><text:span text:style-name="T2024">38-1691</text:span></text:a><text:span text:style-name="T2025">);</text:span></text:p>
      <text:p text:style-name="P2026"><text:span text:style-name="T2027">28) Lietuvos Respublikos komercinių bankų įstatymo 46 straipsnio papildymo įstatymas (Žin., 2003, Nr.<text:s/></text:span><text:a xlink:href="http://www3.lrs.lt/cgi-bin/preps2?a=213882&amp;b=" office:target-frame-name="_top" xlink:show="replace"><text:span text:style-name="T2028">61-2756</text:span></text:a><text:span text:style-name="T2029">);</text:span></text:p>
      <text:p text:style-name="P2030"><text:span text:style-name="T2031">29) Lietuvos Respublikos komercinių bankų įstatymo 34 straipsnio pakeitimo įstatymas (Žin., 2004, Nr.<text:s/></text:span><text:a xlink:href="http://www3.lrs.lt/cgi-bin/preps2?a=224490&amp;b=" office:target-frame-name="_top" xlink:show="replace"><text:span text:style-name="T2032">4-50</text:span></text:a><text:span text:style-name="T2033">).</text:span></text:p>
      <text:p text:style-name="P2034"/>
      <text:p text:style-name="P2035">Skelbiu šį Lietuvos Respublikos Seimo priimtą įstatymą.<text:s/></text:p>
      <text:section text:name="Sect1" text:style-name="S1">
        <text:p text:style-name="P2036"/>
        <text:p text:style-name="P2037"/>
        <text:p text:style-name="P2038"><text:span text:style-name="T2039">LAIKINAI EINANTIS<text:s/></text:span></text:p>
        <text:p text:style-name="P2040"><text:span text:style-name="T2041">RESPUBLIKOS PREZIDENTO PAREIGAS</text:span><text:span text:style-name="T2042"><text:tab/><text:s/></text:span><text:span text:style-name="T2043">ARTŪRAS PAULAUSKAS</text:span><text:span text:style-name="T2044"><text:s/></text:span></text:p>
        <text:p text:style-name="P2045">Lietuvos Respublikos<text:s/></text:p>
        <text:p text:style-name="P2046"><text:s/><text:tab/><text:tab/><text:tab/><text:tab/><text:tab/><text:tab/><text:tab/>bankų įstatymo<text:s/></text:p>
        <text:p text:style-name="P2047"><text:bookmark-start text:name="priedas1"/><text:s/><text:tab/><text:tab/><text:tab/><text:tab/><text:tab/><text:tab/><text:tab/>priedas</text:p>
        <text:p text:style-name="P2048"><text:bookmark-end text:name="priedas1"/></text:p>
        <text:h text:style-name="P2049" text:outline-level="2">ĮGYVENDINAMI EUROPOS SĄJUNGOS TEISĖS AKTAI</text:h>
        <text:p text:style-name="P2050"/>
        <text:p text:style-name="P2051">1. 1983 m. birželio 13 d. Septintoji Tarybos direktyva 83/349/EEB, pagrįsta Sutarties 54 straipsnio 3 dalies g punktu, dėl konsoliduotos atskaitomybės (OL 2004 m. specialusis leidimas, 17 skyrius, 1 tomas, p. 58).<text:s/></text:p>
        <text:p text:style-name="P2052">2. 1986 m. gruodžio 8 d. Tarybos Direktyva 86/635/EEB dėl bankų ir kitų finansų įstaigų metinės finansinės atskaitomybės ir konsoliduotos finansinės atskaitomybės (OL 2004 m. specialusis leidimas, 6 skyrius, 1 tomas, p. 157).</text:p>
        <text:p text:style-name="P2053">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2054">4. 1994 m. gegužės 30 d. Europos Parlamento ir Tarybos direktyva 94/19/EB dėl indėlių garantijų sistemų (OL 2004 m. specialusis leidimas, 6 skyrius, 2 tomas, p. 252).</text:p>
        <text:p text:style-name="P2055"><text:span text:style-name="T2056">5.<text:s/></text:span><text:span text:style-name="T2057">Neteko galios 2012-01-01.</text:span></text:p>
        <text:p text:style-name="P2058">6. 2001 m. balandžio 4 d. Europos Parlamento ir Tarybos direktyva 2001/24/EB dėl kredito įstaigų reorganizavimo ir likvidavimo (OL 2004 m. specialusis leidimas, 6 skyrius, 4 tomas, p. 15).</text:p>
        <text:p text:style-name="P2059">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2060">8. 2006 m. birželio 14 d. Europos Parlamento ir Tarybos direktyva 2006/48/EB dėl kredito įstaigų veiklos pradėjimo ir vykdymo (nauja redakcija) (OL 2006 L 177, p. 1) su paskutiniais pakeitimais, padarytais 2010 m. lapkričio 24 d. Europos Parlamento ir Tarybos direktyva 2010/78/ES (OL 2010 L 331, p. 120).</text:p>
        <text:p text:style-name="P2061"><text:span text:style-name="T2062">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63">OL 2009 L 302, p. 97</text:span><text:span text:style-name="T2064">).</text:span></text:p>
        <text:p text:style-name="P206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66"><text:span text:style-name="T2067">11. 2009 m. kovo 11 d. Europos Parlamento ir Tarybos direktyva 2009/14/EB, iš dalies keičianti Direktyvos 94/19/EB dėl indėlių garantijų sistemų nuostatas dėl kompensacijų lygio ir išmokėjimo termino<text:s/></text:span><text:span text:style-name="T2068">(OL 2009 L 68, p. 3).</text:span></text:p>
        <text:p text:style-name="P2069">Priedo pakeitimai:</text:p>
        <text:p text:style-name="P2070"><text:span text:style-name="T2071">Nr.<text:s/></text:span><text:a xlink:href="http://www3.lrs.lt/cgi-bin/preps2?a=259324&amp;b=" office:target-frame-name="_top" xlink:show="replace"><text:span text:style-name="T2072">X-273</text:span></text:a><text:span text:style-name="T2073">, 2005-06-23, Žin., 2005, Nr. 84-3110 (2005-07-12)</text:span></text:p>
        <text:p text:style-name="P2074"><text:span text:style-name="T2075">Nr.<text:s/></text:span><text:a xlink:href="http://www3.lrs.lt/cgi-bin/preps2?a=291530&amp;b=" office:target-frame-name="_top" xlink:show="replace"><text:span text:style-name="T2076">X-1038</text:span></text:a><text:span text:style-name="T2077">, 2007-01-18, Žin., 2007, Nr. 12-499 (2007-01-30)</text:span></text:p>
        <text:p text:style-name="P2078"><text:span text:style-name="T2079">Nr.<text:s/></text:span><text:a xlink:href="http://www3.lrs.lt/cgi-bin/preps2?a=340368&amp;b=" office:target-frame-name="_top" xlink:show="replace"><text:span text:style-name="T2080">XI-201</text:span></text:a><text:span text:style-name="T2081">, 2009-03-19, Žin., 2009, Nr. 38-1440 (2009-04-04)</text:span></text:p>
        <text:p text:style-name="PlainText"><text:span text:style-name="T2082">Nr.<text:s/></text:span><text:a xlink:href="http://www3.lrs.lt/cgi-bin/preps2?a=350392&amp;b=" office:target-frame-name="_top" xlink:show="replace"><text:span text:style-name="T2083">XI-377</text:span></text:a><text:span text:style-name="T2084">, 2009-07-2</text:span><text:span text:style-name="T2085">1</text:span><text:span text:style-name="T2086">, Žin., 2009, Nr. 93-3970 (2009-08-04)</text:span></text:p>
        <text:p text:style-name="P2087"><text:span text:style-name="T2088">Nr.<text:s/></text:span><text:a xlink:href="http://www3.lrs.lt/cgi-bin/preps2?a=397377&amp;b=" office:target-frame-name="_top" xlink:show="replace"><text:span text:style-name="T2089">XI-1337</text:span></text:a><text:span text:style-name="T2090">, 2011-04-21, Žin., 2011, Nr. 52-2512 (2011-05-03)</text:span></text:p>
        <text:p text:style-name="P2091"><text:span text:style-name="T2092">Nr.<text:s/></text:span><text:a xlink:href="http://www3.lrs.lt/cgi-bin/preps2?a=415753&amp;b=" office:target-frame-name="_top" xlink:show="replace"><text:span text:style-name="T2093">XI-1869</text:span></text:a><text:span text:style-name="T2094">, 2011-12-22, Žin., 2011, Nr. 163-7760 (2011-12-31)</text:span></text:p>
        <text:p text:style-name="Normal"><text:span text:style-name="T2095">Nr.<text:s/></text:span><text:a xlink:href="http://www3.lrs.lt/cgi-bin/preps2?a=415773&amp;b=" office:target-frame-name="_top" xlink:show="replace"><text:span text:style-name="T2096">XI-18</text:span><text:bookmark-start text:name="_Hlt314218060"/><text:bookmark-start text:name="_Hlt314218061"/><text:span text:style-name="T2097">8</text:span><text:bookmark-end text:name="_Hlt314218060"/><text:bookmark-end text:name="_Hlt314218061"/><text:span text:style-name="T2098">3</text:span></text:a><text:span text:style-name="T2099">, 2011-12-22, Žin., 2011, Nr. 163-7772 (2011-12-31)</text:span></text:p>
        <text:p text:style-name="P2100"/>
        <text:p text:style-name="P2101"/>
        <text:p text:style-name="P2102"/>
        <text:p text:style-name="P2103">Pakeitimai:</text:p>
        <text:p text:style-name="P2104">1.</text:p>
        <text:p text:style-name="P2105">Lietuvos Respublikos Seimas, Įstatymas</text:p>
        <text:p text:style-name="P2106"><text:span text:style-name="T2107">Nr.<text:s/></text:span><text:a xlink:href="http://www3.lrs.lt/cgi-bin/preps2?a=245859&amp;b=" office:target-frame-name="_top" xlink:show="replace"><text:span text:style-name="T2108">IX-2537</text:span></text:a><text:span text:style-name="T2109">, 2004-11-04, Žin., 2004, Nr. 171-6297 (2004-11-26)</text:span></text:p>
        <text:p text:style-name="P2110">ANTSTOLIŲ ĮSTATYMO, NOTARIATO ĮSTATYMO, BANKŲ ĮSTATYMO, CENTRINĖS KREDITO UNIJOS ĮSTATYMO PAKEITIMO ĮSTATYMAS</text:p>
        <text:p text:style-name="P2111"><text:span text:style-name="T2112">Šis įstatymas įsigalioja nuo 2005 m. sausio 1 d.<text:s/></text:span></text:p>
        <text:p text:style-name="P2113"/>
        <text:p text:style-name="P2114">2.</text:p>
        <text:p text:style-name="P2115">Lietuvos Respublikos Seimas, Įstatymas</text:p>
        <text:p text:style-name="P2116"><text:span text:style-name="T2117">Nr.<text:s/></text:span><text:a xlink:href="http://www3.lrs.lt/cgi-bin/preps2?a=259324&amp;b=" office:target-frame-name="_top" xlink:show="replace"><text:span text:style-name="T2118">X-273</text:span></text:a><text:span text:style-name="T2119">, 2005-06-23, Žin., 2005, Nr. 84-3110 (2005-07-12)</text:span></text:p>
        <text:p text:style-name="P2120">BANKŲ ĮSTATYMO 2, 14, 20, 46, 53, 55, 65, 69, 72, 90, 91, 92 STRAIPSNIŲ IR PRIEDO PAKEITIMO ĮSTATYMAS</text:p>
        <text:p text:style-name="P2121"/>
        <text:p text:style-name="P2122">3.</text:p>
        <text:p text:style-name="P2123">Lietuvos Respublikos Seimas, Įstatymas</text:p>
        <text:p text:style-name="P2124"><text:span text:style-name="T2125">Nr.<text:s/></text:span><text:a xlink:href="http://www3.lrs.lt/cgi-bin/preps2?a=291530&amp;b=" office:target-frame-name="_top" xlink:show="replace"><text:span text:style-name="T2126">X-1038</text:span></text:a><text:span text:style-name="T2127">, 2007-01-18, Žin., 2007, Nr. 12-499 (2007-01-30)</text:span></text:p>
        <text:p text:style-name="P2128">BANKŲ ĮSTATYMO 2, 9, 21, 40, 55, 57, 58, 59, 64 STRAIPSNIŲ IR PRIEDO PAKEITIMO IR PAPILDYMO ĮSTATYMAS</text:p>
        <text:p text:style-name="P2129"/>
        <text:p text:style-name="P2130">4.</text:p>
        <text:p text:style-name="P2131">Lietuvos Respublikos Seimas, Įstatymas</text:p>
        <text:p text:style-name="PlainText"><text:span text:style-name="T2132">Nr.<text:s/></text:span><text:a xlink:href="http://www3.lrs.lt/cgi-bin/preps2?a=324507&amp;b=" office:target-frame-name="_top" xlink:show="replace"><text:span text:style-name="T2133">X-1678</text:span></text:a><text:span text:style-name="T2134">, 2008-07-03, Žin., 2008, Nr. 82-3235 (2008-07-19)</text:span></text:p>
        <text:p text:style-name="P2135">BANKŲ ĮSTATYMO 62 STRAIPSNIO PAKEITIMO ĮSTATYMAS</text:p>
        <text:p text:style-name="P2136">Šis įstatymas įsigalioja 2008 m. rugsėjo 1 d.</text:p>
        <text:p text:style-name="P2137"/>
        <text:p text:style-name="P2138">5.</text:p>
        <text:p text:style-name="P2139">Lietuvos Respublikos Seimas, Įstatymas</text:p>
        <text:p text:style-name="P2140"><text:span text:style-name="T2141">Nr.<text:s/></text:span><text:a xlink:href="http://www3.lrs.lt/cgi-bin/preps2?a=340368&amp;b=" office:target-frame-name="_top" xlink:show="replace"><text:span text:style-name="T2142">XI-201</text:span></text:a><text:span text:style-name="T2143">, 2009-03-19, Žin., 2009, Nr. 38-1440 (2009-04-04)</text:span></text:p>
        <text:p text:style-name="P2144">BANKŲ ĮSTATYMO 2, 5, 8, 17, 23, 24, 25, 26, 34, 66 STRAIPSNIŲ BEI PRIEDO PAKEITIMO IR PAPILDYMO ĮSTATYMAS</text:p>
        <text:p text:style-name="P2145"><text:span text:style-name="T2146">Iki šio Įstatymo įsigaliojimo priežiūros institucijai paduoti prašymai<text:s/></text:span><text:span text:style-name="T2147">dėl sutikimo įsigyti<text:s/></text:span><text:span text:style-name="T2148">banko kvalifikuotąją įstatinio kapitalo ir (arba) balsavimo teisių dalį nagrinėjami ir sprendimai priimami prašymo padavimo metu galiojusių teisės aktų nustatyta tvarka.<text:s/></text:span></text:p>
        <text:p text:style-name="P2149"/>
        <text:p text:style-name="P2150">6.</text:p>
        <text:p text:style-name="P2151">Lietuvos Respublikos Seimas, Įstatymas</text:p>
        <text:p text:style-name="PlainText"><text:span text:style-name="T2152">Nr.<text:s/></text:span><text:a xlink:href="http://www3.lrs.lt/cgi-bin/preps2?a=350407&amp;b=" office:target-frame-name="_top" xlink:show="replace"><text:span text:style-name="T2153">XI</text:span><text:bookmark-start text:name="_Hlt249929250"/><text:bookmark-start text:name="_Hlt249929251"/><text:span text:style-name="T2154">-</text:span><text:bookmark-end text:name="_Hlt249929250"/><text:bookmark-end text:name="_Hlt249929251"/><text:span text:style-name="T2155">393</text:span></text:a><text:span text:style-name="T2156">, 2009-07-22, Žin., 2009, Nr. 93-3985 (2009-08-04)</text:span></text:p>
        <text:p text:style-name="P2157">FINANSINIO TVARUMO ĮSTATYMAS</text:p>
        <text:p text:style-name="P2158">Bankų įstatymo taikymo nusakymas</text:p>
        <text:p text:style-name="P2159"><text:span text:style-name="T2160">Kai valstybė įsigyja banko akcijas ar jas paima visuomenės poreikiams, Bankų įstatymo</text:span><text:span text:style-name="T2161"><text:s/>5 straipsnio 2–8 dalių, 23 straipsnio 1 dalies, 24, 25 straipsnių ir 41 straipsnio 4 ir 8 dalių</text:span><text:span text:style-name="T2162"><text:s/>nuostatos netaikomos.</text:span></text:p>
        <text:p text:style-name="P2163"/>
        <text:p text:style-name="P2164">7.</text:p>
        <text:p text:style-name="P2165">Lietuvos Respublikos Seimas, Įstatymas</text:p>
        <text:p text:style-name="PlainText"><text:span text:style-name="T2166">Nr.<text:s/></text:span><text:a xlink:href="http://www3.lrs.lt/cgi-bin/preps2?a=350392&amp;b=" office:target-frame-name="_top" xlink:show="replace"><text:span text:style-name="T2167">XI-377</text:span></text:a><text:span text:style-name="T2168">, 2009-07-2</text:span><text:span text:style-name="T2169">1</text:span><text:span text:style-name="T2170">, Žin., 2009, Nr. 93-3970 (2009-08-04)</text:span></text:p>
        <text:p text:style-name="P2171">BANKŲ ĮSTATYMO 73 STRAIPSNIO IR PRIEDO PAPILDYMO ĮSTATYMAS</text:p>
        <text:p text:style-name="P2172">Šis įstatymas įsigalioja 2010 m. gruodžio 31 d.</text:p>
        <text:p text:style-name="P2173"/>
        <text:p text:style-name="P2174">8.</text:p>
        <text:p text:style-name="P2175">Lietuvos Respublikos Seimas, Įstatymas</text:p>
        <text:p text:style-name="P2176"><text:span text:style-name="T2177">Nr.<text:s/></text:span><text:a xlink:href="http://www3.lrs.lt/cgi-bin/preps2?a=361200&amp;b=" office:target-frame-name="_top" xlink:show="replace"><text:span text:style-name="T2178">XI-551</text:span></text:a><text:span text:style-name="T2179">, 2009-12-10, Žin., 2009, Nr. 153-6889 (2009-12-28)</text:span></text:p>
        <text:p text:style-name="P2180">BANKŲ ĮSTATYMO 2 IR 4 STRAIPSNIŲ PAKEITIMO ĮSTATYMAS</text:p>
        <text:p text:style-name="P2181"/>
        <text:p text:style-name="P2182">9.</text:p>
        <text:p text:style-name="P2183">Lietuvos Respublikos Seimas, Įstatymas</text:p>
        <text:p text:style-name="P2184"><text:span text:style-name="T2185">Nr.<text:s/></text:span><text:a xlink:href="http://www3.lrs.lt/cgi-bin/preps2?a=362012&amp;b=" office:target-frame-name="_top" xlink:show="replace"><text:span text:style-name="T2186">XI-608</text:span></text:a><text:span text:style-name="T2187">, 2009-12-22, Žin., 2010, Nr. 1-19 (2010-01-05)</text:span></text:p>
        <text:p text:style-name="P2188">BANKŲ ĮSTATYMO 5 IR 9 STRAIPSNIŲ PAKEITIMO ĮSTATYMAS</text:p>
        <text:p text:style-name="P2189"/>
        <text:p text:style-name="P2190">10.</text:p>
        <text:p text:style-name="P2191">Lietuvos Respublikos Seimas, Įstatymas</text:p>
        <text:p text:style-name="P2192"><text:span text:style-name="T2193">Nr.<text:s/></text:span><text:a xlink:href="http://www3.lrs.lt/cgi-bin/preps2?a=397377&amp;b=" office:target-frame-name="_top" xlink:show="replace"><text:span text:style-name="T2194">XI-1337</text:span></text:a><text:span text:style-name="T2195">, 2011-04-21, Žin., 2011, Nr. 52-2512 (2011-05-03)</text:span></text:p>
        <text:p text:style-name="P2196">BANKŲ ĮSTATYMO 38, 39, 40, 41, 44, 48, 54, 56, 58, 59, 60, 61, 64, 65, 67, 87 STRAIPSNIŲ, DEVINTOJO SKIRSNIO PAVADINIMO, ĮSTATYMO PRIEDO PAKEITIMO IR PAPILDYMO BEI ĮSTATYMO PAPILDYMO 70(1) STRAIPSNIU ĮSTATYMAS</text:p>
        <text:p text:style-name="P2197"/>
        <text:p text:style-name="P2198">11.</text:p>
        <text:p text:style-name="P2199">Lietuvos Respublikos Seimas, Įstatymas</text:p>
        <text:p text:style-name="P2200"><text:span text:style-name="T2201">Nr.<text:s/></text:span><text:a xlink:href="http://www3.lrs.lt/cgi-bin/preps2?a=407117&amp;b=" office:target-frame-name="_top" xlink:show="replace"><text:span text:style-name="T2202">XI-1598</text:span></text:a><text:span text:style-name="T2203">, 2011-09-22, Žin., 2011, Nr. 119-5616 (2011-10-01)</text:span></text:p>
        <text:p text:style-name="P2204">BANKŲ ĮSTATYMO 56 STRAIPSNIO PAPILDYMO ĮSTATYMAS</text:p>
        <text:p text:style-name="P2205"/>
        <text:p text:style-name="P2206">12.</text:p>
        <text:p text:style-name="P2207">Lietuvos Respublikos Seimas, Įstatymas</text:p>
        <text:p text:style-name="Normal"><text:span text:style-name="T2208">Nr.<text:s/></text:span><text:a xlink:href="http://www3.lrs.lt/cgi-bin/preps2?a=411826&amp;b=" office:target-frame-name="_top" xlink:show="replace"><text:span text:style-name="T2209">XI-1714</text:span></text:a><text:span text:style-name="T2210">, 2011-11-17, Žin., 2011, Nr. 139-6554 (2011-11-18)</text:span></text:p>
        <text:p text:style-name="P2211">BANKŲ ĮSTATYMO 10, 23, 72, 76, 85 STRAIPSNIŲ PAKEITIMO IR PAPILDYMO, ĮSTATYMO PAPILDYMO 76(1) STRAIPSNIU IR 28, 29 STRAIPSNIŲ PRIPAŽINIMO NETEKUSIAIS GALIOS ĮSTATYMAS</text:p>
        <text:p text:style-name="P2212"/>
        <text:p text:style-name="P2213">13.</text:p>
        <text:p text:style-name="P2214">Lietuvos Respublikos Seimas, Įstatymas</text:p>
        <text:p text:style-name="Normal"><text:span text:style-name="T2215">Nr.<text:s/></text:span><text:a xlink:href="http://www3.lrs.lt/cgi-bin/preps2?a=412354&amp;b=" office:target-frame-name="_top" xlink:show="replace"><text:span text:style-name="T2216">XI-1668</text:span></text:a><text:span text:style-name="T2217">, 2011-11-17, Žin., 2011, Nr. 145-6814 (2011-12-01)</text:span></text:p>
        <text:p text:style-name="P2218">BANKŲ ĮSTATYMO 8, 25, 59, 65 IR 72 STRAIPSNIŲ PAKEITIMO ĮSTATYMAS</text:p>
        <text:p text:style-name="P2219">Šis įstatymas įsigalioja 2012 m. sausio 1 d.</text:p>
        <text:p text:style-name="P2220"/>
        <text:p text:style-name="P2221">14.</text:p>
        <text:p text:style-name="P2222">Lietuvos Respublikos Seimas, Įstatymas</text:p>
        <text:p text:style-name="P2223"><text:span text:style-name="T2224">Nr.<text:s/></text:span><text:a xlink:href="http://www3.lrs.lt/cgi-bin/preps2?a=415753&amp;b=" office:target-frame-name="_top" xlink:show="replace"><text:span text:style-name="T2225">XI-1869</text:span></text:a><text:span text:style-name="T2226">, 2011-12-22, Žin., 2011, Nr. 163-7760 (2011-12-31)</text:span></text:p>
        <text:p text:style-name="P2227">BANKŲ ĮSTATYMO 1, 2, 4, 14, 40, 48, 49, 85 STRAIPSNIŲ IR PRIEDO PAKEITIMO ĮSTATYMAS</text:p>
        <text:p text:style-name="P2228">Šis įstatymas įsigalioja 2012 m. sausio 1 d.</text:p>
        <text:p text:style-name="P2229"/>
        <text:p text:style-name="P2230">15.</text:p>
        <text:p text:style-name="P2231">Lietuvos Respublikos Seimas, Įstatymas</text:p>
        <text:p text:style-name="Normal"><text:span text:style-name="T2232">Nr.<text:s/></text:span><text:a xlink:href="http://www3.lrs.lt/cgi-bin/preps2?a=415773&amp;b=" office:target-frame-name="_top" xlink:show="replace"><text:span text:style-name="T2233">XI-1883</text:span></text:a><text:span text:style-name="T2234">, 2011-12-22, Žin., 2011, Nr. 163-7772 (2011-12-31)</text:span></text:p>
        <text:p text:style-name="P2235">BANKŲ ĮSTATYMO 2, 9, 59, 64, 65, 70(1), 71 STRAIPSNIŲ IR PRIEDO PAKEITIMO IR PAPILDYMO ĮSTATYMAS</text:p>
        <text:p text:style-name="P2236">Šis įstatymas įsigalioja 2012 m. sausio 1 d.</text:p>
        <text:p text:style-name="P2237"/>
        <text:p text:style-name="P2238">16.</text:p>
        <text:p text:style-name="P2239">Lietuvos Respublikos Seimas, Įstatymas</text:p>
        <text:p text:style-name="P2240"><text:span text:style-name="T2241">Nr.<text:s/></text:span><text:a xlink:href="http://www3.lrs.lt/cgi-bin/preps2?a=478709&amp;b=" office:target-frame-name="_top" xlink:show="replace"><text:span text:style-name="T2242">XII-1052</text:span></text:a><text:span text:style-name="T2243">, 2014-07-17,<text:s/></text:span><text:span text:style-name="T2244">paskelbta<text:s/></text:span><text:span text:style-name="T2245">TAR 2014</text:span><text:span text:style-name="T2246">-08-01</text:span><text:span text:style-name="T2247">,<text:s/></text:span><text:span text:style-name="T2248">i</text:span><text:span text:style-name="T2249">.<text:s/></text:span><text:span text:style-name="T2250">k.<text:s/></text:span><text:span text:style-name="T2251">2014-10747</text:span></text:p>
        <text:p text:style-name="P2252">LIETUVOS RESPUBLIKOS BANKŲ ĮSTATYMO NR. IX-2085 85 STRAIPSNIO PAKEITIMO ĮSTATYMAS</text:p>
        <text:p text:style-name="P2253"/>
        <text:p text:style-name="P2254">17.</text:p>
        <text:p text:style-name="P2255">Lietuvos Respublikos Seimas, Įstatymas</text:p>
        <text:p text:style-name="P2256"><text:span text:style-name="T2257">Nr.<text:s/></text:span><text:a xlink:href="http://www3.lrs.lt/cgi-bin/preps2?a=478695&amp;b=" office:target-frame-name="_top" xlink:show="replace"><text:span text:style-name="T2258">XII-1039</text:span></text:a><text:span text:style-name="T2259">, 2014-07-17, paskelbta TAR 2014-08-04, i. k. 2014-10864</text:span></text:p>
        <text:p text:style-name="P2260">LIETUVOS RESPUBLIKOS BANKŲ ĮSTATYMO NR. IX-2085 3 STRAIPSNIO PAKEITIMO ĮSTATYMAS</text:p>
        <text:p text:style-name="P2261"><text:span text:style-name="T2262">Šis įstatymas įsigalioja 2014 m. lapkričio 1 d.</text:span></text:p>
        <text:p text:style-name="P2263"/>
        <text:p text:style-name="P2264">*** Pabaiga ***</text:p>
        <text:p text:style-name="P2265"/>
        <text:p text:style-name="P2266"/>
        <text:p text:style-name="P2267">Redagavo Aušrinė Trapinskienė (2014-08-05)</text:p>
        <text:p text:style-name="P2268"><text:s text:c="18"/>ausrine.trapinskiene@lrs.lt</text:p>
        <text:p text:style-name="P2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34:00Z</meta:creation-date>
    <dc:date>2024-07-25T11:34:00Z</dc:date>
    <meta:print-date>2004-04-07T11:01:00Z</meta:print-date>
    <meta:template xlink:href="ISTATYM.DOT" xlink:type="simple"/>
    <meta:editing-cycles>2</meta:editing-cycles>
    <meta:editing-duration>PT0S</meta:editing-duration>
    <meta:document-statistic meta:page-count="3" meta:paragraph-count="1857" meta:word-count="29721" meta:character-count="228482" meta:row-count="7164" meta:non-whitespace-character-count="200618"/>
  </office:meta>
</office:document-meta>
</file>