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9">Nutarimas netenka galios 2009-02-20:</text:span></text:p>
      <text:p text:style-name="P10"><text:span text:style-name="T11">Lietuvos Respublikos Vyriausybė, Nutarimas</text:span></text:p>
      <text:p text:style-name="P12"><text:span text:style-name="T13">Nr.<text:s/></text:span><text:a xlink:href="https://www.e-tar.lt/portal/legalAct.html?documentId=TAR.1E13F4A47B4D" office:target-frame-name="_top" xlink:show="replace"><text:span text:style-name="T14">92</text:span></text:a><text:span text:style-name="T15">, 2009-02-11, Žin., 2009, Nr. 19-761 (2009-02-19), i. k. 1091100NUTA00000092</text:span></text:p>
      <text:p text:style-name="P16"><text:span text:style-name="T17">Dėl<text:s/></text:span><text:span text:style-name="T18">Lietuvos Respublikos Vyriausybės 2004 m. balandžio 6 d. nutarimo Nr. 373 "Dėl pranešimų teikimo cukraus sektoriuje ir Lietuvos Respublikos Vyriausybės 1997 m. kovo 24 d. nutarimo Nr. 268 "Dėl prekių eksporto ir importo reguliavimo Lietuvos Respublikoje tva</text:span><text:span text:style-name="T19">rkos" pakeitimo bei kai kurių Lietuvos Respublikos Vyriausybės nutarimų pripažinimo netekusiais galios" pripažinimo netekusiu galios</text:span></text:p>
      <text:p text:style-name="P20"/>
      <text:p text:style-name="P21"><text:span text:style-name="T22">Suvestinė redakcija nuo 2004-04-29 iki 2009-02-19</text:span></text:p>
      <text:p text:style-name="P23"/>
      <text:p text:style-name="P24"><text:span text:style-name="T25">Nutarimas paskelbtas: Žin. 2004, Nr.<text:s/></text:span><text:a xlink:href="https://www.e-tar.lt/portal/legalAct.html?documentId=TAR.7CF2FE9CB68D" office:target-frame-name="_top" xlink:show="replace"><text:span text:style-name="T26">52-1725</text:span></text:a><text:span text:style-name="T27">, i. k. 1041100NUTA00000373</text:span></text:p>
      <text:p text:style-name="P28"/>
      <text:p text:style-name="P29"><text:span text:style-name="T30"/><text:span text:style-name="T31">LIETUVOS RESPUBLIKOS VYRIAUSYBĖ</text:span></text:p>
      <text:p text:style-name="P32"/>
      <text:p text:style-name="P33">N U T A R I M A S</text:p>
      <text:p text:style-name="P34">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text:p>
      <text:p text:style-name="P35"/>
      <text:p text:style-name="P36">2004 m. balandžio 6 d. Nr. 373</text:p>
      <text:p text:style-name="P37">Vilnius</text:p>
      <text:p text:style-name="P38"/>
      <text:p text:style-name="P39"><text:span text:style-name="T40">Atsižvelgdama į tai, kad nuo Lietuvos narystės Europos Sąjungoje dienos cukraus sektorius bus organizuojamas vadovaujantis 2001 m. birželio 19 d. Tarybos reglamentu (EB) Nr. 1260/2001 dėl bendro cukraus sektoriaus rinkų organizavimo, Lietuvos Res</text:span><text:span text:style-name="T41">publikos Vyriausybė<text:s/></text:span><text:span text:style-name="T42">nutari</text:span><text:span text:style-name="T43">a:</text:span></text:p>
      <text:p text:style-name="P44"><text:span text:style-name="T45">1</text:span><text:span text:style-name="T46">. Pavesti Statistikos departamentui prie Lietuvos Respublikos Vyriausybės nuo 2004 m. gegužės 1 d. teikti Žemės ūkio ministerijai mėnesio duomenis apie cukraus gamybą, prekybą, cukraus likučius mėnesio pabaigoje cukraus<text:s/></text:span><text:span text:style-name="T47">gamybos ir didmeninėse prekybos įmonėse, mažmenines cukraus kainas, cukraus pardavimo iš gamybos įmonių vidaus rinkoje kainas, metinį cukraus suvartojimo balansą, mėnesio duomenis apie cukraus eksportą ir išvežimą, perdirbtų produktų, kurių sudėtyje yra cu</text:span><text:span text:style-name="T48">kraus, importą ir eksportą, įvežimą ir išvežimą pagal šalis.</text:span></text:p>
      <text:p text:style-name="P49"><text:span text:style-name="T50">2</text:span><text:span text:style-name="T51">. Nustatyti, kad cukraus gamintojai iki kiekvieno mėnesio 5 d. teikia Žemės ūkio ministerijai mėnesio duomenis apie cukraus kvotinę ir virškvotinę gamybą, pirkimą ir pardavimą, cukraus likuč</text:span><text:span text:style-name="T52">ius mėnesio pabaigoje ir kvotinio bei virškvotinio cukraus eksportą.</text:span></text:p>
      <text:p text:style-name="P53"><text:span text:style-name="T54">3</text:span><text:span text:style-name="T55">. Pavesti Žemės ūkio ministerijai apibendrinti šio nutarimo 1 ir 2 punktuose nurodytus cukraus sektoriaus duomenis ir teikti pranešimus Europos Komisijai.</text:span></text:p>
      <text:p text:style-name="P56"><text:span text:style-name="T57">4.</text:span><text:span text:style-name="T58"><text:s/>Neteko galios nuo 2004</text:span><text:span text:style-name="T59">-04-29</text:span></text:p>
      <text:p text:style-name="P60">Punkto naikinimas:</text:p>
      <text:p text:style-name="P61"><text:span text:style-name="T62">Nr.<text:s/></text:span><text:a xlink:href="https://www.e-tar.lt/portal/legalAct.html?documentId=TAR.38EB71C3A12F" office:target-frame-name="_top" xlink:show="replace"><text:span text:style-name="T63">471</text:span></text:a><text:span text:style-name="T64">, 2004-04-26, Žin. 2004, Nr. 63-2263 (2004-04-28), i. k. 1041100NUTA00000471</text:span></text:p>
      <text:p text:style-name="Normal"/>
      <text:p text:style-name="P65"><text:span text:style-name="T66">5</text:span><text:span text:style-name="T67">. Pripažinti netekusiais galios:</text:span></text:p>
      <text:p text:style-name="P68"><text:span text:style-name="T69">5.1</text:span><text:span text:style-name="T70">. Lietuvos Respublikos Vyriausybės 2001 m. kovo 7 d. nutarimą Nr. 264 „Dėl Cukraus režimo patvirtinimo“ (Žin., 2001, Nr.<text:s/></text:span><text:a xlink:href="https://www.e-tar.lt/portal/lt/legalAct/TAR.4D2AA2F47393" office:target-frame-name="_blank" xlink:show="new"><text:span text:style-name="T71">21-702</text:span></text:a><text:span text:style-name="T72">);</text:span></text:p>
      <text:p text:style-name="P73"><text:span text:style-name="T74">5.2</text:span><text:span text:style-name="T75">. Lietuvos Respublikos Vyriausybės</text:span><text:span text:style-name="T76"><text:s/>2001 m. balandžio 9 d. nutarimą Nr. 386 „Dėl Lietuvos Respublikos Vyriausybės 2001 m. kovo 7 d. nutarimo Nr. 264 „Dėl Cukraus režimo patvirtinimo“ dalinio pakeitimo“ (Žin., 2001, Nr.<text:s/></text:span><text:a xlink:href="https://www.e-tar.lt/portal/lt/legalAct/TAR.B5E93417B32C" office:target-frame-name="_blank" xlink:show="new"><text:span text:style-name="T77">31-1038</text:span></text:a><text:span text:style-name="T78">);</text:span></text:p>
      <text:p text:style-name="P79"><text:span text:style-name="T80">5.3</text:span><text:span text:style-name="T81">. Lietuvos Respublikos Vyriausybės 2003 m. liepos 18 d. nutarimo Nr. 973 „Dėl apmokėjimo cukrinių runkelių augintojams už 2003 metų derliaus bazinio cukringumo kvotinius cukrinius runkelius“ (Žin., 2003, Nr.<text:s/></text:span><text:a xlink:href="https://www.e-tar.lt/portal/lt/legalAct/TAR.17E6F7475412" office:target-frame-name="_blank" xlink:show="new"><text:span text:style-name="T82">73-3407</text:span></text:a><text:span text:style-name="T83">) 4 punktą.</text:span></text:p>
      <text:p text:style-name="P84"><text:span text:style-name="T85">6</text:span><text:span text:style-name="T86">. Šis nutarimas įsigalioja nuo Lietuvos narystės Europos Sąjungoje dienos.</text:span></text:p>
      <text:p text:style-name="P87"/>
      <text:p text:style-name="P88"/>
      <text:p text:style-name="P89">MINISTRAS PIRMININKAS<text:tab/>ALGIRDAS BRAZAUSKAS</text:p>
      <text:p text:style-name="P90"/>
      <text:p text:style-name="P91"/>
      <text:p text:style-name="P92">ŽEMĖS ŪKIO MINISTRAS<text:tab/>JERONIMAS KRAUJELIS</text:p>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38EB71C3A12F" office:target-frame-name="_top" xlink:show="replace"><text:span text:style-name="T104">471</text:span></text:a><text:span text:style-name="T105">, 2004-04-26, Žin., 2004, Nr. 63-2263 (2004-04-28), i. k. 1041100NUTA00000471</text:span></text:p>
      <text:p text:style-name="P106"><text:span text:style-name="T107">Dėl kai k</text:span><text:span text:style-name="T108">urių Lietuvos Respublikos Vyriausybės nutarimų pripažinimo netekusiais galios</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46:00Z</meta:creation-date>
    <dc:date>2021-09-13T11:46:00Z</dc:date>
    <meta:template xlink:href="Normal.dotm" xlink:type="simple"/>
    <meta:editing-cycles>2</meta:editing-cycles>
    <meta:editing-duration>PT0S</meta:editing-duration>
    <meta:document-statistic meta:page-count="2" meta:paragraph-count="72" meta:word-count="562" meta:character-count="4001" meta:row-count="100" meta:non-whitespace-character-count="3511"/>
  </office:meta>
</office:document-meta>
</file>