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style:text-properties fo:font-style="italic" style:font-style-asian="italic" fo:color="#000000"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text-position="sub 66.6%"/>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6.6%"/>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6.6%"/>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6.6%"/>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b 66.6%"/>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text-position="sub 66.6%"/>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text-position="super 66.6%"/>
    </style:style>
    <style:style style:name="T153" style:parent-style-name="DefaultParagraphFont" style:family="text">
      <style:text-properties fo:color="#000000" fo:letter-spacing="-0.0006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color="#000000" fo:letter-spacing="-0.0013in"/>
    </style:style>
    <style:style style:name="T259" style:parent-style-name="DefaultParagraphFont" style:family="text">
      <style:text-properties fo:color="#0000FF" fo:letter-spacing="-0.0013in" style:text-underline-type="single" style:text-underline-style="solid" style:text-underline-width="auto" style:text-underline-mode="continuous"/>
    </style:style>
    <style:style style:name="T260" style:parent-style-name="DefaultParagraphFont" style:family="text">
      <style:text-properties fo:color="#000000" fo:letter-spacing="-0.001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letter-spacing="-0.0013in" style:font-size-complex="12pt" style:language-asian="ar" style:country-asian="SA"/>
    </style:style>
    <style:style style:name="T302" style:parent-style-name="DefaultParagraphFont" style:family="text">
      <style:text-properties fo:letter-spacing="-0.0013in"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letter-spacing="-0.0034in"/>
    </style:style>
    <style:style style:name="T700" style:parent-style-name="DefaultParagraphFont" style:family="text">
      <style:text-properties fo:color="#000000" fo:letter-spacing="-0.0034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center"/>
      <style:text-properties fo:font-weight="bold" style:font-weight-asian="bold" fo:text-transform="uppercase"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fo:letter-spacing="-0.0041in"/>
    </style:style>
    <style:style style:name="T940" style:parent-style-name="DefaultParagraphFont" style:family="text">
      <style:text-properties fo:color="#000000" fo:letter-spacing="-0.0041in"/>
    </style:style>
    <style:style style:name="T941" style:parent-style-name="DefaultParagraphFont" style:family="text">
      <style:text-properties fo:color="#000000" fo:letter-spacing="-0.0041in"/>
    </style:style>
    <style:style style:name="T942" style:parent-style-name="DefaultParagraphFont" style:family="text">
      <style:text-properties fo:color="#000000" fo:letter-spacing="-0.0041in" style:text-position="super 66.6%"/>
    </style:style>
    <style:style style:name="T943" style:parent-style-name="DefaultParagraphFont" style:family="text">
      <style:text-properties fo:color="#000000" fo:letter-spacing="-0.0041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master-page-name="MPF2" style:family="paragraph">
      <style:paragraph-properties fo:break-before="page" fo:text-indent="3.5437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1001" style:parent-style-name="Normal" style:family="paragraph">
      <style:paragraph-properties fo:text-align="justify">
        <style:tab-stops>
          <style:tab-stop style:type="right" style:leader-style="solid" style:leader-text="_" style:position="6.693in"/>
        </style:tab-stops>
      </style:paragraph-properties>
    </style:style>
    <style:style style:name="P1002" style:parent-style-name="Normal" style:family="paragraph">
      <style:paragraph-properties>
        <style:tab-stops>
          <style:tab-stop style:type="center" style:position="3.5062in"/>
          <style:tab-stop style:type="right" style:leader-style="solid" style:leader-text="_" style:position="6.6937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language-asian="ar" style:country-asian="SA"/>
    </style:style>
    <style:style style:name="T1005" style:parent-style-name="DefaultParagraphFont" style:family="text">
      <style:text-properties fo:font-size="10pt" style:font-size-asian="10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style>
    <style:style style:name="P100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0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10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13" style:parent-style-name="Normal" style:family="paragraph">
      <style:paragraph-properties fo:text-align="center">
        <style:tab-stops>
          <style:tab-stop style:type="right" style:leader-style="solid" style:leader-text="_" style:position="2.7708in"/>
        </style:tab-stops>
      </style:paragraph-properties>
    </style:style>
    <style:style style:name="P1014"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015" style:parent-style-name="Normal" style:family="paragraph">
      <style:paragraph-properties fo:text-indent="0.4923in">
        <style:tab-stops>
          <style:tab-stop style:type="right" style:leader-style="solid" style:leader-text="_" style:position="6.6937in"/>
        </style:tab-stops>
      </style:paragraph-properties>
    </style:style>
    <style:style style:name="P1016" style:parent-style-name="Normal" style:family="paragraph">
      <style:paragraph-properties fo:text-indent="0.4923in">
        <style:tab-stops>
          <style:tab-stop style:type="right" style:leader-style="solid" style:leader-text="_" style:position="6.6937in"/>
        </style:tab-stops>
      </style:paragraph-properties>
    </style:style>
    <style:style style:name="P1017" style:parent-style-name="Normal" style:family="paragraph">
      <style:paragraph-properties fo:text-align="justify">
        <style:tab-stops>
          <style:tab-stop style:type="right" style:leader-style="solid" style:leader-text="_" style:position="6.6937in"/>
        </style:tab-stops>
      </style:paragraph-properties>
    </style:style>
    <style:style style:name="P101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19" style:parent-style-name="Normal" style:family="paragraph">
      <style:paragraph-properties fo:text-align="justify">
        <style:tab-stops>
          <style:tab-stop style:type="right" style:leader-style="solid" style:leader-text="_" style:position="6.6937in"/>
        </style:tab-stops>
      </style:paragraph-properties>
    </style:style>
    <style:style style:name="P102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1021" style:parent-style-name="Normal" style:family="paragraph">
      <style:paragraph-properties>
        <style:tab-stops>
          <style:tab-stop style:type="right" style:leader-style="solid" style:leader-text="_" style:position="6.6937in"/>
        </style:tab-stops>
      </style:paragraph-properties>
    </style:style>
    <style:style style:name="P102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023" style:parent-style-name="Normal" style:family="paragraph">
      <style:paragraph-properties>
        <style:tab-stops>
          <style:tab-stop style:type="right" style:leader-style="solid" style:leader-text="_" style:position="6.6937in"/>
        </style:tab-stops>
      </style:paragraph-properties>
    </style:style>
    <style:style style:name="P1024" style:parent-style-name="Normal" style:family="paragraph">
      <style:paragraph-properties>
        <style:tab-stops>
          <style:tab-stop style:type="right" style:leader-style="solid" style:leader-text="_" style:position="3.5062in"/>
        </style:tab-stops>
      </style:paragraph-properties>
    </style:style>
    <style:style style:name="P1025" style:parent-style-name="Normal" style:family="paragraph">
      <style:paragraph-properties>
        <style:tab-stops>
          <style:tab-stop style:type="right" style:leader-style="solid" style:leader-text="_" style:position="3.5062in"/>
        </style:tab-stops>
      </style:paragraph-properties>
    </style:style>
    <style:style style:name="P1026" style:parent-style-name="Normal" style:family="paragraph">
      <style:paragraph-properties>
        <style:tab-stops>
          <style:tab-stop style:type="right" style:leader-style="solid" style:leader-text="_" style:position="3.5062in"/>
        </style:tab-stops>
      </style:paragraph-properties>
    </style:style>
    <style:style style:name="P1027" style:parent-style-name="Normal" style:family="paragraph">
      <style:paragraph-properties>
        <style:tab-stops>
          <style:tab-stop style:type="right" style:leader-style="solid" style:leader-text="_" style:position="3.5062in"/>
        </style:tab-stops>
      </style:paragraph-properties>
    </style:style>
    <style:style style:name="P1028" style:parent-style-name="Normal" style:family="paragraph">
      <style:paragraph-properties>
        <style:tab-stops>
          <style:tab-stop style:type="right" style:leader-style="solid" style:leader-text="_" style:position="6.6937in"/>
        </style:tab-stops>
      </style:paragraph-properties>
    </style:style>
    <style:style style:name="P1029" style:parent-style-name="Normal" style:family="paragraph">
      <style:paragraph-properties>
        <style:tab-stops>
          <style:tab-stop style:type="right" style:leader-style="solid" style:leader-text="_" style:position="6.6937in"/>
        </style:tab-stops>
      </style:paragraph-properties>
    </style:style>
    <style:style style:name="P1030" style:parent-style-name="Normal" style:family="paragraph">
      <style:paragraph-properties>
        <style:tab-stops>
          <style:tab-stop style:type="right" style:leader-style="solid" style:leader-text="_" style:position="6.6937in"/>
        </style:tab-stops>
      </style:paragraph-properties>
    </style:style>
    <style:style style:name="P1031" style:parent-style-name="Normal" style:family="paragraph">
      <style:paragraph-properties>
        <style:tab-stops>
          <style:tab-stop style:type="right" style:leader-style="solid" style:leader-text="_" style:position="6.6937in"/>
        </style:tab-stops>
      </style:paragraph-properties>
    </style:style>
    <style:style style:name="P1032" style:parent-style-name="Normal" style:family="paragraph">
      <style:paragraph-properties>
        <style:tab-stops>
          <style:tab-stop style:type="right" style:leader-style="solid" style:leader-text="_" style:position="6.6937in"/>
        </style:tab-stops>
      </style:paragraph-properties>
    </style:style>
    <style:style style:name="P103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103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5%" fo:font-size="10pt" style:font-size-asian="10pt"/>
    </style:style>
    <style:style style:name="P1037" style:parent-style-name="Normal" style:family="paragraph">
      <style:paragraph-properties fo:text-align="justify" fo:margin-bottom="0.0833in" fo:text-indent="0.5in"/>
      <style:text-properties fo:hyphenate="false"/>
    </style:style>
    <style:style style:name="T1038" style:parent-style-name="DefaultParagraphFont" style:family="text">
      <style:text-properties fo:font-size="10pt" style:font-size-asian="10pt" style:font-size-complex="12pt" style:language-asian="ar" style:country-asian="SA"/>
    </style:style>
    <style:style style:name="P1039" style:parent-style-name="Normal" style:family="paragraph">
      <style:paragraph-properties fo:text-align="justify" fo:margin-bottom="0.0833in" fo:text-indent="0.5in"/>
      <style:text-properties fo:font-size="10pt" style:font-size-asian="10pt" style:font-size-complex="12pt" style:language-asian="ar" style:country-asian="SA" fo:hyphenate="false"/>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style:tab-stops>
          <style:tab-stop style:type="right" style:leader-style="solid" style:leader-text="_" style:position="6.6937in"/>
        </style:tab-stops>
      </style:paragraph-properties>
    </style:style>
    <style:style style:name="P1044" style:parent-style-name="Normal" style:family="paragraph">
      <style:paragraph-properties>
        <style:tab-stops>
          <style:tab-stop style:type="right" style:leader-style="solid" style:leader-text="_" style:position="6.6937in"/>
        </style:tab-stops>
      </style:paragraph-properties>
    </style:style>
    <style:style style:name="P1045" style:parent-style-name="Normal" style:family="paragraph">
      <style:paragraph-properties>
        <style:tab-stops>
          <style:tab-stop style:type="right" style:leader-style="solid" style:leader-text="_" style:position="6.6937in"/>
        </style:tab-stops>
      </style:paragraph-properties>
    </style:style>
    <style:style style:name="P1046"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47"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style:vertical-align="middle" fo:text-indent="3.9375in"/>
      <style:text-properties style:font-size-complex="12pt" fo:hyphenate="false"/>
    </style:style>
    <style:style style:name="P1067" style:parent-style-name="Normal" style:family="paragraph">
      <style:paragraph-properties fo:text-align="justify" style:vertical-align="middle" fo:margin-left="3.9375in">
        <style:tab-stops/>
      </style:paragraph-properties>
      <style:text-properties style:font-size-complex="12pt" fo:hyphenate="false"/>
    </style:style>
    <style:style style:name="P1068" style:parent-style-name="Normal" style:family="paragraph">
      <style:paragraph-properties fo:text-align="justify" style:vertical-align="middle" fo:margin-left="3.93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3937in"/>
      <style:text-properties style:font-size-complex="12pt" fo:hyphenate="false"/>
    </style:style>
    <style:style style:name="P1072" style:parent-style-name="Normal" style:family="paragraph">
      <style:paragraph-properties fo:text-align="center" style:vertical-align="middle"/>
      <style:text-properties fo:hyphenate="false"/>
    </style:style>
    <style:style style:name="T1073" style:parent-style-name="DefaultParagraphFont" style:family="text">
      <style:text-properties style:font-name-asian="Calibri" fo:font-weight="bold" style:font-weight-asian="bold" fo:color="#000000" style:font-size-complex="12pt"/>
    </style:style>
    <style:style style:name="P1074" style:parent-style-name="Normal" style:family="paragraph">
      <style:paragraph-properties fo:text-align="justify" style:vertical-align="middle" fo:text-indent="0.3937in"/>
      <style:text-properties style:font-size-complex="12pt" fo:hyphenate="false"/>
    </style:style>
    <style:style style:name="P1075" style:parent-style-name="Normal" style:family="paragraph">
      <style:paragraph-properties fo:text-align="justify" style:vertical-align="middle" fo:text-indent="0.3937in"/>
      <style:text-properties style:font-size-complex="12pt" fo:hyphenate="false"/>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Calibri"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middl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3937in"/>
      <style:text-properties fo:hyphenate="false"/>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weight="bold" style:font-weight-asian="bold" fo:font-style="italic" style:font-style-asian="italic" fo:font-size="10pt" style:font-size-asian="10pt"/>
    </style:style>
    <style:style style:name="P1123" style:parent-style-name="Normal" style:family="paragraph">
      <style:paragraph-properties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tyle="italic" style:font-style-asian="italic"/>
    </style:style>
    <style:style style:name="T1140" style:parent-style-name="DefaultParagraphFont" style:family="text">
      <style:text-properties fo:font-weight="bold" style:font-weight-asian="bold"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style:style>
    <style:style style:name="T1164" style:parent-style-name="DefaultParagraphFont" style:family="text">
      <style:text-properties fo:font-weight="bold" style:font-weight-asian="bold"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9">Suvestinė redakcija nuo 2018-01-01 iki 2018-05-09</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Neteko galios nuo 2018-01-01</text:span></text:p>
      <text:p text:style-name="P63">Punkto naikinimas:</text:p>
      <text:p text:style-name="P64"><text:span text:style-name="T65">Nr.<text:s/></text:span><text:a xlink:href="https://www.e-tar.lt/portal/legalAct.html?documentId=82312a70450611e78ff8eec6d7a8f58e" office:target-frame-name="_top" xlink:show="replace"><text:span text:style-name="T66">D1-454</text:span></text:a><text:span text:style-name="T67">, 2017-05-29, paskelbta TAR 2017</text:span><text:span text:style-name="T68">-05-30, i. k. 2017-09117</text:span></text:p>
      <text:p text:style-name="Normal"/>
      <text:p text:style-name="P69"><text:span text:style-name="T70">5</text:span><text:span text:style-name="T71">. Eksploatuoti netinkamų transporto priemonių tvarkymo taisyklių reikalavimų vykdymo kontrolę pavedu Aplinkos ministerijos regionų aplinkos apsaugos departamentams.</text:span><text:s/></text:p>
      <text:p text:style-name="P72">Punkto pakeitimai:</text:p>
      <text:p text:style-name="P73"><text:span text:style-name="T74">Nr.<text:s/></text:span><text:a xlink:href="https://www.e-tar.lt/portal/legalAct.html?documentId=TAR.5FE863B015A2" office:target-frame-name="_top" xlink:show="replace"><text:span text:style-name="T75">D1-173</text:span></text:a><text:span text:style-name="T76">, 2010-03-04, Žin., 2010, Nr. 29-1361 (2010-03-13), i. k. 110301MISAK00D1-173</text:span></text:p>
      <text:p text:style-name="P77"><text:span text:style-name="T78">Nr.<text:s/></text:span><text:a xlink:href="https://www.e-tar.lt/portal/legalAct.html?documentId=82312a70450611e78ff8eec6d7a8f58e" office:target-frame-name="_top" xlink:show="replace"><text:span text:style-name="T79">D1-454</text:span></text:a><text:span text:style-name="T80">, 2017-05-29, paskelbta TAR 2017-05-30, i. k. 2017-09117</text:span></text:p>
      <text:p text:style-name="Normal"/>
      <text:p text:style-name="P81"><text:span text:style-name="T82">6.</text:span><text:span text:style-name="T83"><text:s/>Neteko galios nuo 2010-03-14</text:span></text:p>
      <text:p text:style-name="P84">Punkto naikinimas:</text:p>
      <text:p text:style-name="P85"><text:span text:style-name="T86">Nr.<text:s/></text:span><text:a xlink:href="https://www.e-tar.lt/portal/legalAct.html?documentId=TAR.5FE863B015A2" office:target-frame-name="_top" xlink:show="replace"><text:span text:style-name="T87">D1-173</text:span></text:a><text:span text:style-name="T88">, 2010-03-04, Žin. 2010, Nr. 29-1361<text:s/></text:span><text:span text:style-name="T89">(2010-03-13), i. k. 110301MISAK00D1-173</text:span></text:p>
      <text:p text:style-name="Normal"/>
      <text:p text:style-name="P90"><text:span text:style-name="T91">APLINKOS MINISTRAS</text:span><text:span text:style-name="T92"><text:tab/>ARŪNAS KUNDROTAS</text:span></text:p>
      <text:soft-page-break/>
      <text:p text:style-name="P93">PATVIRTINTA</text:p>
      <text:p text:style-name="P101">Lietuvos Respublikos aplinkos ministro<text:s/></text:p>
      <text:p text:style-name="P102">2003 m.<text:s/>gruodžio 24 d. įsakymu Nr. 710</text:p>
      <text:p text:style-name="P103"/>
      <text:p text:style-name="P104"><text:span text:style-name="T105">EKSPLOATUOTI NETINKAMŲ TRANSPORTO PRIEMONIŲ TVARKY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Eksploatuoti netinkamų transporto priemonių tvarkymo taisyklės (toliau – Taisyklės) nustato reikalavimus, kurių tikslas –<text:s/></text:span><text:span text:style-name="T115">transporto priemonių atliekų susidarymo prevencija, eksploatuoti netinkamų transporto priemonių bei jų dalių pakartotinis naudojimas, perdirbimas. Šios Taisyklės taikomos transporto priemonėms ir eksploatuoti netinkamoms transporto priemonėms bei jų dalims</text:span><text:span text:style-name="T116"><text:s/>ir medžiagoms nepriklausomai nuo to, kaip transporto priemonė prižiūrima arba remontuojama ją naudojant, ar ji surinkta iš gamintojo pateiktų dalių, ar iš kitų dalių, kurios, kaip atsarginės arba keičiamosios dalys, atitinka šiai sričiai taikomus reikalav</text:span><text:span text:style-name="T117">imus.</text:span></text:p>
      <text:p text:style-name="P118"><text:span text:style-name="T119">2</text:span><text:span text:style-name="T120">. Šios Taisyklės privalomos visiems fiziniams ir juridiniams asmenims, kurių veikla susijusi su transporto priemonių gamyba, importu (įvežimu), eksportu (išvežimu), eksploatuoti netinkamų transporto priemonių surinkimu ir apdorojimu, ir instituc</text:span><text:span text:style-name="T121">ijoms, pagal kompetenciją vykdančioms šių veiklų kontrolę.</text:span><text:s/></text:p>
      <text:p text:style-name="P122">Punkto pakeitimai:</text:p>
      <text:p text:style-name="P123"><text:span text:style-name="T124">Nr.<text:s/></text:span><text:a xlink:href="https://www.e-tar.lt/portal/legalAct.html?documentId=79b65990b30911e6aae49c0b9525cbbb" office:target-frame-name="_top" xlink:show="replace"><text:span text:style-name="T125">D1-798</text:span></text:a><text:span text:style-name="T126">, 2016-11-25, paskelbta TAR 2016-11-25, i. k. 2016-27523</text:span></text:p>
      <text:p text:style-name="Normal"/>
      <text:p text:style-name="P127"><text:span text:style-name="T128">3</text:span><text:span text:style-name="T129">. Įmon</text:span><text:span text:style-name="T130">ė, užsiimanti eksploatuoti netinkamų transporto priemonių surinkimu ir apdorojimu, be šių Taisyklių turi laikytis visų atliekų tvarkytojams taikomų reikalavimų bei kitais teisės aktais nustatytų reikalavimų.</text:span><text:s/></text:p>
      <text:p text:style-name="P131">Punkto pakeitimai:</text:p>
      <text:soft-page-break/>
      <text:p text:style-name="P132"><text:span text:style-name="T133">Nr.<text:s/></text:span><text:a xlink:href="https://www.e-tar.lt/portal/legalAct.html?documentId=TAR.027754E3F626" office:target-frame-name="_top" xlink:show="replace"><text:span text:style-name="T134">D1-919</text:span></text:a><text:span text:style-name="T135">, 2011-11-29, Žin., 2011, Nr. 147-6910 (2011-12-01), i. k. 111301MISAK00D1-919</text:span></text:p>
      <text:p text:style-name="Normal"/>
      <text:p text:style-name="P136"><text:span text:style-name="T137">4</text:span><text:span text:style-name="T138">. Šios Taisyklės taikomos visoms L, M (M</text:span><text:span text:style-name="T139">1</text:span><text:span text:style-name="T140">, M</text:span><text:span text:style-name="T141">2</text:span><text:span text:style-name="T142">, M</text:span><text:span text:style-name="T143">3</text:span><text:span text:style-name="T144">), N (N</text:span><text:span text:style-name="T145">1</text:span><text:span text:style-name="T146">, N</text:span><text:span text:style-name="T147">2</text:span><text:span text:style-name="T148">, N</text:span><text:span text:style-name="T149">3</text:span><text:span text:style-name="T150">), G, O kategorijos transporto priemonėms<text:s/></text:span><text:span text:style-name="T151">[6.9</text:span><text:span text:style-name="T152">5</text:span><text:span text:style-name="T153">.].</text:span></text:p>
      <text:p text:style-name="P154"><text:span text:style-name="T155">4.1</text:span><text:span text:style-name="T156">. L kategorijos dviratėms ir triratėms motorinėms, O kategorijos transporto priemonėms taikomi tik šių Taisyklių 9 ir 10 punktų bei V skyriaus reikalavimai;</text:span></text:p>
      <text:p text:style-name="P157"><text:span text:style-name="T158">4.2</text:span><text:span text:style-name="T159">. M</text:span><text:span text:style-name="T160">2</text:span><text:span text:style-name="T161">, M</text:span><text:span text:style-name="T162">3</text:span><text:span text:style-name="T163">, N</text:span><text:span text:style-name="T164">2</text:span><text:span text:style-name="T165">, N</text:span><text:span text:style-name="T166">3,<text:s/></text:span><text:span text:style-name="T167">G klasės transporto priemonėms netaikomi šių Taisyklių 12, 1</text:span><text:span text:style-name="T168">3, 14, 15, 16, 43 ir VI skyriaus reikalavimai.</text:span><text:s/></text:p>
      <text:p text:style-name="P169">Punkto pakeitimai:</text:p>
      <text:p text:style-name="P170"><text:span text:style-name="T171">Nr.<text:s/></text:span><text:a xlink:href="https://www.e-tar.lt/portal/legalAct.html?documentId=TAR.027754E3F626" office:target-frame-name="_top" xlink:show="replace"><text:span text:style-name="T172">D1-919</text:span></text:a><text:span text:style-name="T173">, 2011-11-29, Žin., 2011, Nr. 147-6910 (2011-12-01), i. k. 111301MISAK00D1-919</text:span></text:p>
      <text:p text:style-name="Normal"/>
      <text:p text:style-name="P174"><text:span text:style-name="T175">5</text:span><text:span text:style-name="T176">. Europos<text:s/></text:span><text:span text:style-name="T177">Sąjungos teisės aktai, kurių nuostatos perkeltos į Taisykles:</text:span></text:p>
      <text:p text:style-name="P178"><text:span text:style-name="T179">5.1</text:span><text:span text:style-name="T180">. 2000 m. rugsėjo 18 d. Europos Parlamento ir Tarybos direktyva 2000/53/EB dėl eksploatuoti netinkamų transporto priemonių (OL 2004 m. s</text:span><text:span text:style-name="T181">pecialusis leidimas, 15 skyrius, 5 tomas, p. 224</text:span><text:span text:style-name="T182">);</text:span></text:p>
      <text:p text:style-name="P183"><text:span text:style-name="T184">5.2</text:span><text:span text:style-name="T185">. 2008 m. gruodžio 16 d. Europos Parlamento ir Tarybos direktyva 2008/112/EB, iš dalies keičianti Tarybos direktyvas<text:s/></text:span><text:span text:style-name="T186">76/768/EEB, 88/378/EEB, 1999/13/EB ir Europos Parlamento ir Tarybos direktyvas 2000/53/EB, 2002/96/EB ir 2004/42/EB,</text:span><text:span text:style-name="T187"><text:s/>siekiant suderinti jas su Reglamentu (EB) Nr. 1272/2008 dėl cheminių medžiagų ir mišinių klasifikavimo, ženklinimo ir pakavimo (OL 2008 L 345, p. 68).</text:span><text:s/></text:p>
      <text:p text:style-name="P188">Punkto pakeitimai:</text:p>
      <text:p text:style-name="P189"><text:span text:style-name="T190">Nr.<text:s/></text:span><text:a xlink:href="https://www.e-tar.lt/portal/legalAct.html?documentId=TAR.5FE863B015A2" office:target-frame-name="_top" xlink:show="replace"><text:span text:style-name="T191">D1-173</text:span></text:a><text:span text:style-name="T192">, 2010-03-04, Žin., 2010, Nr. 29-1361 (2010-03-13), i. k. 110301MISAK00D1-173</text:span></text:p>
      <text:p text:style-name="Normal"/>
      <text:p text:style-name="P193"><text:span text:style-name="T194">6</text:span><text:span text:style-name="T195">. Taisyklėse yra pateiktos nuorodos į šiuos teisės aktus:</text:span></text:p>
      <text:p text:style-name="P196"><text:span text:style-name="T197">6.1</text:span><text:span text:style-name="T198">. Lietuvos Respublikos atliekų tvarkymo įstatymą (Žin., 1998, Nr.<text:s/></text:span><text:a xlink:href="https://www.e-tar.lt/portal/lt/legalAct/TAR.8D38517814F1" office:target-frame-name="_blank" xlink:show="new"><text:span text:style-name="T199">61-1726</text:span></text:a><text:span text:style-name="T200">; 2002, Nr.<text:s/></text:span><text:a xlink:href="https://www.e-tar.lt/portal/lt/legalAct/TAR.4D5E88FF9E5A" office:target-frame-name="_blank" xlink:show="new"><text:span text:style-name="T201">72-3016</text:span></text:a><text:span text:style-name="T202">) [6.1.];</text:span><text:s/></text:p>
      <text:p text:style-name="P203">Punkto pakeitimai:</text:p>
      <text:soft-page-break/>
      <text:p text:style-name="P204"><text:span text:style-name="T205">Nr.<text:s/></text:span><text:a xlink:href="https://www.e-tar.lt/portal/legalAct.html?documentId=TAR.027754E3F626" office:target-frame-name="_top" xlink:show="replace"><text:span text:style-name="T206">D1-919</text:span></text:a><text:span text:style-name="T207">, 2011-11-29, Žin., 2011, Nr. 147-6910 (2011-12-01), i. k. 111301MISAK00D1-919</text:span></text:p>
      <text:p text:style-name="Normal"/>
      <text:p text:style-name="P208"><text:span text:style-name="T209">6.2</text:span><text:span text:style-name="T210">. Motorinių transporto priemonių, priekabų ir šių transporto priemonių sudedamųjų dalių atitikties įvertinimo atlikimo taisykles, patvirtint</text:span><text:span text:style-name="T211">as Lietuvos Respublikos susisiekimo ministro 2009 m. balandžio 28 d. įsakymu Nr. 3-169 (Žin., 2009, Nr.<text:s/></text:span><text:a xlink:href="https://www.e-tar.lt/portal/lt/legalAct/TAR.085128A9EFA7" office:target-frame-name="_blank" xlink:show="new"><text:span text:style-name="T212">49-1997</text:span></text:a><text:span text:style-name="T213">) [6.2.];</text:span><text:s/></text:p>
      <text:p text:style-name="P214">Punkto pakeitimai:</text:p>
      <text:p text:style-name="P215"><text:span text:style-name="T216">Nr.<text:s/></text:span><text:a xlink:href="https://www.e-tar.lt/portal/legalAct.html?documentId=TAR.027754E3F626" office:target-frame-name="_top" xlink:show="replace"><text:span text:style-name="T217">D1-919</text:span></text:a><text:span text:style-name="T218">, 2011-11-29, Žin., 2011, Nr. 147-6910 (2011-12-01), i. k. 111301MISAK00D1-919</text:span></text:p>
      <text:p text:style-name="Normal"/>
      <text:p text:style-name="P219"><text:span text:style-name="T220">6.3</text:span><text:span text:style-name="T221">. Atliekų tvarkymo taisykles, patvirtintas Lietuvos Respublikos aplinkos ministro 1999 m. liepos 14 d. įsakymu Nr. 217 (Žin., 1999, Nr.<text:s/></text:span><text:a xlink:href="https://www.e-tar.lt/portal/lt/legalAct/TAR.38E37AB6E8E6" office:target-frame-name="_blank" xlink:show="new"><text:span text:style-name="T222">63-2065</text:span></text:a><text:span text:style-name="T223">; 2011, Nr.<text:s/></text:span><text:a xlink:href="https://www.e-tar.lt/portal/lt/legalAct/TAR.D3D241048062" office:target-frame-name="_blank" xlink:show="new"><text:span text:style-name="T224">57-2721</text:span></text:a><text:span text:style-name="T225">) [6.3.];</text:span><text:s/></text:p>
      <text:p text:style-name="P226">Punkto pakeitimai:</text:p>
      <text:p text:style-name="P227"><text:span text:style-name="T228">Nr.<text:s/></text:span><text:a xlink:href="https://www.e-tar.lt/portal/legalAct.html?documentId=TAR.027754E3F626" office:target-frame-name="_top" xlink:show="replace"><text:span text:style-name="T229">D1-919</text:span></text:a><text:span text:style-name="T230">, 2011-11-29, Žin., 2011, Nr. 147-6910 (2011-12-01), i. k.</text:span><text:span text:style-name="T231"><text:s/>111301MISAK00D1-919</text:span></text:p>
      <text:p text:style-name="Normal"/>
      <text:p text:style-name="P232"><text:span text:style-name="T233">6.4</text:span><text:span text:style-name="T234">. Metodinius reikalavimus monitoringo programos požeminio vandens monitoringo dalies rengimui, patvirtintus Lietuvos geologijos tarnybos prie<text:s/></text:span><text:span text:style-name="T235">a</text:span><text:span text:style-name="T236">plinkos ministerijos direktoriaus 2011 m. rugpjūčio 24 d. įsakymu Nr. 1-156 (Žin., 2</text:span><text:span text:style-name="T237">011, Nr.<text:s/></text:span><text:a xlink:href="https://www.e-tar.lt/portal/lt/legalAct/TAR.BA66746D0235" office:target-frame-name="_blank" xlink:show="new"><text:span text:style-name="T238">107-5092</text:span></text:a><text:span text:style-name="T239">) [6.4.];</text:span><text:s/></text:p>
      <text:p text:style-name="P240">Punkto pakeitimai:</text:p>
      <text:p text:style-name="P241"><text:span text:style-name="T242">Nr.<text:s/></text:span><text:a xlink:href="https://www.e-tar.lt/portal/legalAct.html?documentId=TAR.A541F4326583" office:target-frame-name="_top" xlink:show="replace"><text:span text:style-name="T243">D1-420</text:span></text:a><text:span text:style-name="T244">, 2005-08-29, Žin., 2005, Nr.<text:s/></text:span><text:span text:style-name="T245">106-3931 (2005-08-31), i. k. 105301MISAK00D1-420</text:span></text:p>
      <text:p text:style-name="P246"><text:span text:style-name="T247">Nr.<text:s/></text:span><text:a xlink:href="https://www.e-tar.lt/portal/legalAct.html?documentId=TAR.027754E3F626" office:target-frame-name="_top" xlink:show="replace"><text:span text:style-name="T248">D1-919</text:span></text:a><text:span text:style-name="T249">, 2011-11-29, Žin., 2011, Nr. 147-6910 (2011-12-01), i. k. 111301MISAK00D1-919</text:span></text:p>
      <text:p text:style-name="Normal"/>
      <text:p text:style-name="P250"><text:span text:style-name="T251">6.5</text:span><text:span text:style-name="T252">. Metodines rekomendacijas „</text:span><text:span text:style-name="T253">Požeminio vandens monitoringas“, patvirtintas Lietuvos geologijos tarnybos prie Lietuvos Respublikos aplinkos ministerijos direktoriaus 1999 m. birželio 29 d. įsakymu Nr. 28 [6.5.];</text:span></text:p>
      <text:p text:style-name="P254"><text:span text:style-name="T255">6.6</text:span><text:span text:style-name="T256">. Lietuvos Respublikos cheminių medžiagų ir preparatų įstatymą (Žin., 2000, Nr.<text:s/></text:span><text:a xlink:href="https://www.e-tar.lt/portal/lt/legalAct/TAR.2A629A227788" office:target-frame-name="_blank" xlink:show="new"><text:span text:style-name="T257">36-987</text:span></text:a><text:span text:style-name="T258">; 2008, Nr.<text:s/></text:span><text:a xlink:href="https://www.e-tar.lt/portal/lt/legalAct/TAR.7648B39FBE4C" office:target-frame-name="_blank" xlink:show="new"><text:span text:style-name="T259">76-3000</text:span></text:a><text:span text:style-name="T260">) [6.6.];</text:span><text:s/></text:p>
      <text:p text:style-name="P261">Punkto pakeitimai:</text:p>
      <text:p text:style-name="P262"><text:span text:style-name="T263">Nr.<text:s/></text:span><text:a xlink:href="https://www.e-tar.lt/portal/legalAct.html?documentId=TAR.027754E3F626" office:target-frame-name="_top" xlink:show="replace"><text:span text:style-name="T264">D1-919</text:span></text:a><text:span text:style-name="T265">, 2011-11-29, Žin., 2011, Nr. 147-6910 (2011-12-01), i. k. 111301MISAK00D1-919</text:span></text:p>
      <text:p text:style-name="Normal"/>
      <text:p text:style-name="P266"><text:span text:style-name="T267">6.6</text:span><text:span text:style-name="T268">1</text:span><text:span text:style-name="T269">. 2008 m. gruodžio 16 d. Eu</text:span><text:span text:style-name="T270">ropos Parlamento ir Tarybos reglamentą (EB) Nr. 1272/2008 dėl cheminių medžiagų ir mišinių klasifikavimo, ženklinimo ir pakavimo, iš dalies keičiantį ir panaikinantį Direktyvas 67/548/EEB bei 1999/45/EB ir iš dalies keičiantį Reglamentą (EB) Nr. 1907/2006<text:s/></text:span><text:span text:style-name="T271">(OL 2008 L 353, p. 1) [6.6</text:span><text:span text:style-name="T272">1</text:span><text:span text:style-name="T273">.];</text:span><text:s/></text:p>
      <text:p text:style-name="P274">Papildyta punktu:</text:p>
      <text:p text:style-name="P275"><text:span text:style-name="T276">Nr.<text:s/></text:span><text:a xlink:href="https://www.e-tar.lt/portal/legalAct.html?documentId=TAR.5FE863B015A2" office:target-frame-name="_top" xlink:show="replace"><text:span text:style-name="T277">D1-173</text:span></text:a><text:span text:style-name="T278">, 2010-03-04, Žin., 2010, Nr. 29-1361 (2010-03-13), i. k. 110301MISAK00D1-173</text:span></text:p>
      <text:p text:style-name="Normal"/>
      <text:p text:style-name="P279"><text:span text:style-name="T280">6.7</text:span><text:span text:style-name="T281">. Pavojingų cheminių medžiag</text:span><text:span text:style-name="T282">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83">16-509</text:span></text:a><text:span text:style-name="T284">; 2002, Nr.<text:s/></text:span><text:a xlink:href="https://www.e-tar.lt/portal/lt/legalAct/TAR.AA36048687D5" office:target-frame-name="_blank" xlink:show="new"><text:span text:style-name="T285">81-3501</text:span></text:a><text:span text:style-name="T286">) [6.7.];</text:span><text:s/></text:p>
      <text:p text:style-name="P287">Punkto pakeitimai:</text:p>
      <text:p text:style-name="P288"><text:span text:style-name="T289">Nr.<text:s/></text:span><text:a xlink:href="https://www.e-tar.lt/portal/legalAct.html?documentId=TAR.027754E3F626" office:target-frame-name="_top" xlink:show="replace"><text:span text:style-name="T290">D1-919</text:span></text:a><text:span text:style-name="T291">, 2011-11-29, Žin., 2011, Nr. 147-6910 (2011-12-01), i. k. 111301MISAK00D1-919</text:span></text:p>
      <text:p text:style-name="Normal"/>
      <text:p text:style-name="P292"><text:span text:style-name="T293">6.8.</text:span><text:span text:style-name="T294"><text:s/>Neteko galios nuo 2011-12-02</text:span></text:p>
      <text:p text:style-name="P295">Punkto naikinimas:</text:p>
      <text:p text:style-name="P296"><text:span text:style-name="T297">Nr.<text:s/></text:span><text:a xlink:href="https://www.e-tar.lt/portal/legalAct.html?documentId=TAR.027754E3F626" office:target-frame-name="_top" xlink:show="replace"><text:span text:style-name="T298">D1-919</text:span></text:a><text:span text:style-name="T299">, 2011-11-29, Žin. 2011, Nr. 147-6910 (2011-12-01), i. k. 111301MISAK00D1-919</text:span></text:p>
      <text:p text:style-name="Normal"/>
      <text:p text:style-name="P300"><text:span text:style-name="T301">6.9</text:span><text:span text:style-name="T302">.<text:s/></text:span><text:span text:style-name="T303">Taršos integruotos prevencijos ir kontrolės leidimų išdavimo, pakeitimo ir galiojimo panaikinimo taisykles, pat</text:span><text:span text:style-name="T304">virtintas Lietuvos Respublikos aplinkos ministro 2013 m. liepos 15 d. įsakymu Nr. D1-528 „Dėl Taršos integruotos prevencijos ir kontrolės leidimų išdavimo, pakeitimo ir galiojimo panaikinimo taisyklių patvirtinimo“, arba Taršos leidimų išdavimo, pakeitimo<text:s/></text:span><text:span text:style-name="T305">ir galiojimo panaikinimo taisykles, patvirtintas Lietuvos Respublikos aplinkos ministro 2014 m. kovo 6 d. įsakymu Nr. D1-259 „Dėl Taršos leidimų išdavimo, pakeitimo ir galiojimo panaikinimo taisyklių patvirtinimo“ [6.9.];</text:span></text:p>
      <text:p text:style-name="P306">Punkto pakeitimai:</text:p>
      <text:p text:style-name="P307"><text:span text:style-name="T308">Nr.<text:s/></text:span><text:a xlink:href="https://www.e-tar.lt/portal/legalAct.html?documentId=TAR.027754E3F626" office:target-frame-name="_top" xlink:show="replace"><text:span text:style-name="T309">D1-919</text:span></text:a><text:span text:style-name="T310">, 2011-11-29, Žin., 2011, Nr. 147-6910 (2011-12-01), i. k. 111301MISAK00D1-919</text:span></text:p>
      <text:soft-page-break/>
      <text:p text:style-name="P311"><text:span text:style-name="T312">Nr.<text:s/></text:span><text:a xlink:href="https://www.e-tar.lt/portal/legalAct.html?documentId=82312a70450611e78ff8eec6d7a8f58e" office:target-frame-name="_top" xlink:show="replace"><text:span text:style-name="T313">D1-454</text:span></text:a><text:span text:style-name="T314">, 2017-05-29, paskelbta TAR 2017-05-30, i. k. 2017-09117</text:span></text:p>
      <text:p text:style-name="Normal"/>
      <text:p text:style-name="P315"><text:span text:style-name="T316">6.9</text:span><text:span text:style-name="T317">1</text:span><text:span text:style-name="T318">. Paviršinių nuotekų tvarkymo reglamentą, patvirtintą 2007 m. balandžio 2 d. Lietuvos Re</text:span><text:span text:style-name="T319">spublikos aplinkos ministro įsakymu Nr. D1-193 (Žin., 2007, Nr.<text:s/></text:span><text:a xlink:href="https://www.e-tar.lt/portal/lt/legalAct/TAR.F79C1136595E" office:target-frame-name="_blank" xlink:show="new"><text:span text:style-name="T320">42-1594</text:span></text:a><text:span text:style-name="T321">) [6.9</text:span><text:span text:style-name="T322">1</text:span><text:span text:style-name="T323">.];</text:span><text:s/></text:p>
      <text:p text:style-name="P324">Papildyta punktu:</text:p>
      <text:p text:style-name="P325"><text:span text:style-name="T326">Nr.<text:s/></text:span><text:a xlink:href="https://www.e-tar.lt/portal/legalAct.html?documentId=TAR.A541F4326583" office:target-frame-name="_top" xlink:show="replace"><text:span text:style-name="T327">D1-420</text:span></text:a><text:span text:style-name="T328">, 2005-08-29, Žin., 2005, Nr. 106-3931 (2005-08-31), i. k. 105301MISAK00D1-420</text:span></text:p>
      <text:p text:style-name="P329">Punkto pakeitimai:</text:p>
      <text:p text:style-name="P330"><text:span text:style-name="T331">Nr.<text:s/></text:span><text:a xlink:href="https://www.e-tar.lt/portal/legalAct.html?documentId=TAR.027754E3F626" office:target-frame-name="_top" xlink:show="replace"><text:span text:style-name="T332">D1-919</text:span></text:a><text:span text:style-name="T333">, 2011-11-29, Žin., 2011, Nr. 147-6910 (2011-12-01), i. k. 111301MISAK00D1-919</text:span></text:p>
      <text:p text:style-name="Normal"/>
      <text:p text:style-name="P334"><text:span text:style-name="T335">6.9</text:span><text:span text:style-name="T336">2</text:span><text:span text:style-name="T337">. Nuotekų valymo įrenginių taikymo reglamentą, patvirtintą 2006 m. rugsėjo 11 d. Lietuvos Respublikos aplinkos ministro įsakymu Nr. D1-412 (Žin., 20</text:span><text:span text:style-name="T338">06, Nr.<text:s/></text:span><text:a xlink:href="https://www.e-tar.lt/portal/lt/legalAct/TAR.6F589E878882" office:target-frame-name="_blank" xlink:show="new"><text:span text:style-name="T339">99-3852</text:span></text:a><text:span text:style-name="T340">) [6.9</text:span><text:span text:style-name="T341">2</text:span><text:span text:style-name="T342">.];</text:span><text:s/></text:p>
      <text:p text:style-name="P343">Papildyta punktu:</text:p>
      <text:p text:style-name="P344"><text:span text:style-name="T345">Nr.<text:s/></text:span><text:a xlink:href="https://www.e-tar.lt/portal/legalAct.html?documentId=TAR.A541F4326583" office:target-frame-name="_top" xlink:show="replace"><text:span text:style-name="T346">D1-420</text:span></text:a><text:span text:style-name="T347">, 2005-08-29, Žin., 2005, Nr. 106-</text:span><text:span text:style-name="T348">3931 (2005-08-31), i. k. 105301MISAK00D1-420</text:span></text:p>
      <text:p text:style-name="P349">Punkto pakeitimai:</text:p>
      <text:p text:style-name="P350"><text:span text:style-name="T351">Nr.<text:s/></text:span><text:a xlink:href="https://www.e-tar.lt/portal/legalAct.html?documentId=TAR.027754E3F626" office:target-frame-name="_top" xlink:show="replace"><text:span text:style-name="T352">D1-919</text:span></text:a><text:span text:style-name="T353">, 2011-11-29, Žin., 2011, Nr. 147-6910 (2011-12-01), i. k. 111301MISAK00D1-919</text:span></text:p>
      <text:p text:style-name="Normal"/>
      <text:p text:style-name="P354"><text:span text:style-name="T355">6.9</text:span><text:span text:style-name="T356">3</text:span><text:span text:style-name="T357">. Nuotekų tv</text:span><text:span text:style-name="T358">arkymo reglamentą, patvirtintą 2006 m. gegužės 17 d. Lietuvos Respublikos aplinkos ministro įsakymu Nr. D1-236 (Žin., 2006, Nr.<text:s/></text:span><text:a xlink:href="https://www.e-tar.lt/portal/lt/legalAct/TAR.4D0DFCDD673A" office:target-frame-name="_blank" xlink:show="new"><text:span text:style-name="T359">59-2103</text:span></text:a><text:span text:style-name="T360">; 2007, Nr.<text:s/></text:span><text:a xlink:href="https://www.e-tar.lt/portal/lt/legalAct/TAR.924BBACA8125" office:target-frame-name="_blank" xlink:show="new"><text:span text:style-name="T361">110-4522</text:span></text:a><text:span text:style-name="T362">) [6.9</text:span><text:span text:style-name="T363">3</text:span><text:span text:style-name="T364">.];</text:span><text:s/></text:p>
      <text:p text:style-name="P365">Papildyta punktu:</text:p>
      <text:p text:style-name="P366"><text:span text:style-name="T367">Nr.<text:s/></text:span><text:a xlink:href="https://www.e-tar.lt/portal/legalAct.html?documentId=TAR.A541F4326583" office:target-frame-name="_top" xlink:show="replace"><text:span text:style-name="T368">D1-420</text:span></text:a><text:span text:style-name="T369">, 2005-08-29, Žin., 2005, Nr. 106-3931 (2005-08-31), i. k.<text:s/></text:span><text:span text:style-name="T370">105301MISAK00D1-420</text:span></text:p>
      <text:p text:style-name="P371">Punkto pakeitimai:</text:p>
      <text:p text:style-name="P372"><text:span text:style-name="T373">Nr.<text:s/></text:span><text:a xlink:href="https://www.e-tar.lt/portal/legalAct.html?documentId=TAR.027754E3F626" office:target-frame-name="_top" xlink:show="replace"><text:span text:style-name="T374">D1-919</text:span></text:a><text:span text:style-name="T375">, 2011-11-29, Žin., 2011, Nr. 147-6910 (2011-12-01), i. k. 111301MISAK00D1-919</text:span></text:p>
      <text:p text:style-name="Normal"/>
      <text:p text:style-name="P376"><text:span text:style-name="T377">6.9</text:span><text:span text:style-name="T378">4</text:span><text:span text:style-name="T379">. Atliekų susidarymo ir tvarkymo apsk</text:span><text:span text:style-name="T380">aitos ir ataskaitų teikimo taisykles, patvirtintas Lietuvos Respublikos aplinkos ministro 2011 m. gegužės 3 d. įsakymu Nr. D1-367 (Žin., 2011, Nr.<text:s/></text:span><text:a xlink:href="https://www.e-tar.lt/portal/lt/legalAct/TAR.B8FFB9E4F47F" office:target-frame-name="_blank" xlink:show="new"><text:span text:style-name="T381">57-2720</text:span></text:a><text:span text:style-name="T382">) [6.9</text:span><text:span text:style-name="T383">4</text:span><text:span text:style-name="T384">.];</text:span><text:s/></text:p>
      <text:p text:style-name="P385">Papildyta punktu:</text:p>
      <text:p text:style-name="P386"><text:span text:style-name="T387">Nr.<text:s/></text:span><text:a xlink:href="https://www.e-tar.lt/portal/legalAct.html?documentId=TAR.027754E3F626" office:target-frame-name="_top" xlink:show="replace"><text:span text:style-name="T388">D1-919</text:span></text:a><text:span text:style-name="T389">, 2011-11-29, Žin., 2011, Nr. 147-6910 (2011-12-01), i. k. 111301MISAK00D1-919</text:span></text:p>
      <text:p text:style-name="Normal"/>
      <text:p text:style-name="P390"><text:span text:style-name="T391">6.9</text:span><text:span text:style-name="T392">5</text:span><text:span text:style-name="T393">. Motorinių transporto priemonių ir jų priekabų kategorijų ir k</text:span><text:span text:style-name="T394">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95">141-5606</text:span></text:a><text:span text:style-name="T396">) [6.9</text:span><text:span text:style-name="T397">5</text:span><text:span text:style-name="T398">.];</text:span><text:s/></text:p>
      <text:p text:style-name="P399">Papildyta punktu:</text:p>
      <text:p text:style-name="P400"><text:span text:style-name="T401">Nr.<text:s/></text:span><text:a xlink:href="https://www.e-tar.lt/portal/legalAct.html?documentId=TAR.027754E3F626" office:target-frame-name="_top" xlink:show="replace"><text:span text:style-name="T402">D1-919</text:span></text:a><text:span text:style-name="T403">, 2011-11-29, Žin., 2011, Nr. 147-6910 (2011-12-01), i. k. 111301MISAK00D1-919</text:span></text:p>
      <text:p text:style-name="Normal"/>
      <text:p text:style-name="P404"><text:span text:style-name="T405">6.9</text:span><text:span text:style-name="T406">6</text:span><text:span text:style-name="T407">.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8">58-2611</text:span></text:a><text:span text:style-name="T409">) [6.9</text:span><text:span text:style-name="T410">6</text:span><text:span text:style-name="T411">.].</text:span><text:s/></text:p>
      <text:p text:style-name="P412">Papildyta punktu:</text:p>
      <text:p text:style-name="P413"><text:span text:style-name="T414">Nr.<text:s/></text:span><text:a xlink:href="https://www.e-tar.lt/portal/legalAct.html?documentId=TAR.027754E3F626" office:target-frame-name="_top" xlink:show="replace"><text:span text:style-name="T415">D1-919</text:span></text:a><text:span text:style-name="T416">, 2011-11-29, Žin., 2011, Nr. 147-6910 (2011-12-01), i. k. 111301MISAK00D1-919</text:span></text:p>
      <text:p text:style-name="Normal"/>
      <text:p text:style-name="P417"><text:span text:style-name="T418">7</text:span><text:span text:style-name="T419">.</text:span><text:span text:style-name="T420"><text:s/>Pagrindinės šiose Taisyklėse vartojamos sąvokos:</text:span></text:p>
      <text:p text:style-name="P421"><text:span text:style-name="T422">7.1</text:span><text:span text:style-name="T423">. Apdorojimas – veikla, vykdoma atidavus (siekiant išvengti aplinkos užteršimo) eksploatuoti netinkamą transporto priemonę į įmonę išmontuoti, sukarpyti (sulaužyti), susmulkinti, naudoti arba paruošti<text:s/></text:span><text:span text:style-name="T424">šalinti (smulkinimo atliekas), ir visi kiti veiksmai, susiję su eksploatuoti netinkamos transporto priemonės ir jos dalių naudojimu ir (arba) šalinimu;</text:span></text:p>
      <text:p text:style-name="P425"><text:span text:style-name="T426">7.2</text:span><text:span text:style-name="T427">. Eksploatuoti netinkama transporto priemonė – transporto priemonė, priskiriama atliekoms, apibrė</text:span><text:span text:style-name="T428">žtoms [6.1.] įstatyme ir atitinkanti Taisyklių 2 priede nustatytus kriterijus;</text:span><text:s/></text:p>
      <text:p text:style-name="P429">Punkto pakeitimai:</text:p>
      <text:p text:style-name="P430"><text:span text:style-name="T431">Nr.<text:s/></text:span><text:a xlink:href="https://www.e-tar.lt/portal/legalAct.html?documentId=79b65990b30911e6aae49c0b9525cbbb" office:target-frame-name="_top" xlink:show="replace"><text:span text:style-name="T432">D1-798</text:span></text:a><text:span text:style-name="T433">, 2016-11-25, paskelbta TAR 2016-11-25, i. k. 201</text:span><text:span text:style-name="T434">6-27523</text:span></text:p>
      <text:p text:style-name="Normal"/>
      <text:p text:style-name="P435"><text:span text:style-name="T436">7.3</text:span><text:span text:style-name="T437">. Ekonominės veiklos vykdytojai – gamintojai, tiekėjai, surinkėjai, autotransporto priemonių draudimo kompanijos, išmontuotojai, smulkintojai, naudotojai, perdirbėjai ir kiti eksploatuoti netinkamų transporto priemonių bei jų dalių ir medži</text:span><text:span text:style-name="T438">agų apdorotojai;</text:span></text:p>
      <text:p text:style-name="P439"><text:span text:style-name="T440">7.4</text:span><text:span text:style-name="T441">. Informacija apie išmontavimą – informacija, reikalinga eksploatuoti netinkamoms<text:s/></text:span><text:soft-page-break/><text:span text:style-name="T442">transporto priemonėms apdoroti tinkamu ir aplinkai saugiu būdu. Transporto priemonių ir jų dalių gamintojai šią informaciją pateikia leidimą<text:s/></text:span><text:span text:style-name="T443">turinčioms apdorojimo įmonėms kaip spausdintas instrukcijas arba elektroninėmis ryšių priemonėmis (pvz., pastoviosios atminties kompaktinis diskas, internetas);</text:span></text:p>
      <text:p text:style-name="P444"><text:span text:style-name="T445">7.5</text:span><text:span text:style-name="T446">. Pavojinga medžiaga – cheminė medžiaga, kuri atitinka Reglamento (EB) Nr. 1272/2008 I p</text:span><text:span text:style-name="T447">riede nustatytus bet kurios iš pateikiamų pavojingumo klasių ar kategorijų kriterijus:</text:span></text:p>
      <text:p text:style-name="P448"><text:span text:style-name="T449">7.5.1</text:span><text:span text:style-name="T450">. 2.1–2.4, 2.6 ir 2.7 pavojingumo klasių, 2.8 klasės A ir B tipų, 2.9, 2.10, 2.12, 2.13 klasių 1 ir 2 kategorijų, 2.14 klasės 1 ir 2 kategorijų, 2.15 klasės A–F t</text:span><text:span text:style-name="T451">ipų;</text:span></text:p>
      <text:p text:style-name="P452"><text:span text:style-name="T453">7.5.2</text:span><text:span text:style-name="T454">. 3.1–3.6 pavojingumo klasių, 3.7 klasės – neigiamas poveikis lytinei funkcijai ir vaisingumui arba palikuonių vystymuisi, 3.8 klasės – ne narkotinis poveikis, 3.9 ir 3.10 klasių;</text:span></text:p>
      <text:p text:style-name="P455"><text:span text:style-name="T456">7.5.3</text:span><text:span text:style-name="T457">. 4.1 pavojingumo klasės;</text:span></text:p>
      <text:p text:style-name="P458"><text:span text:style-name="T459">7.5.4</text:span><text:span text:style-name="T460">. 5.1 pavojingumo<text:s/></text:span><text:span text:style-name="T461">klasės;</text:span></text:p>
      <text:p text:style-name="P462"><text:span text:style-name="T463">7.6</text:span><text:span text:style-name="T464">. Pakartotinis naudojimas – eksploatuoti netinkamos transporto priemonės dalių naudojimas tam pačiam tikslui, kuriam jos buvo pagamintos;</text:span></text:p>
      <text:p text:style-name="P465"><text:span text:style-name="T466">7.7</text:span><text:span text:style-name="T467">. Perdirbimas – atliekų perdirbimas gamybos proceso metu, kad jos būtų panaudotos pirminiam ti</text:span><text:span text:style-name="T468">kslui arba kitiems tikslams, išskyrus energijos gavybą. Energijos gavyba – tai degiųjų atliekų naudojimas energijai gauti, jas deginant atskirai arba kartu su kitomis atliekomis ir naudojant gautą šilumą;</text:span></text:p>
      <text:p text:style-name="P469"><text:span text:style-name="T470">7.8</text:span><text:span text:style-name="T471">. Smulkintuvas – įrenginys, susmulkinantis e</text:span><text:span text:style-name="T472">ksploatuoti netinkamas transporto priemones į gabalus arba dalis, įskaitant pakartotinai naudojamam metalo laužui gauti;</text:span><text:s/></text:p>
      <text:p text:style-name="P473"><text:span text:style-name="T474">7.9</text:span><text:span text:style-name="T475">. Kitos Taisyklėse vartojamos sąvokos atitinka [6.1.] įstatyme ir kituose Lietuvos Respublikos teisės aktuose vartojamas sąvoka</text:span><text:span text:style-name="T476">s.</text:span><text:s/></text:p>
      <text:p text:style-name="P477">Papildyta punktu:</text:p>
      <text:p text:style-name="P478"><text:span text:style-name="T479">Nr.<text:s/></text:span><text:a xlink:href="https://www.e-tar.lt/portal/legalAct.html?documentId=TAR.027754E3F626" office:target-frame-name="_top" xlink:show="replace"><text:span text:style-name="T480">D1-919</text:span></text:a><text:span text:style-name="T481">, 2011-11-29, Žin., 2011, Nr. 147-6910 (2011-12-01), i. k. 111301MISAK00D1-919</text:span></text:p>
      <text:p text:style-name="P482">Punkto pakeitimai:</text:p>
      <text:p text:style-name="P483"><text:span text:style-name="T484">Nr.<text:s/></text:span><text:a xlink:href="https://www.e-tar.lt/portal/legalAct.html?documentId=f7178070780d11e7827cd63159af616c" office:target-frame-name="_top" xlink:show="replace"><text:span text:style-name="T485">D1-658</text:span></text:a><text:span text:style-name="T486">, 2017-08-02, paskelbta TAR 2017-08-03, i. k. 2017-13033</text:span></text:p>
      <text:p text:style-name="Normal"/>
      <text:soft-page-break/>
      <text:p text:style-name="P487">Punkto pakeitimai:</text:p>
      <text:p text:style-name="P488"><text:span text:style-name="T489">Nr.<text:s/></text:span><text:a xlink:href="https://www.e-tar.lt/portal/legalAct.html?documentId=TAR.027754E3F626" office:target-frame-name="_top" xlink:show="replace"><text:span text:style-name="T490">D1-919</text:span></text:a><text:span text:style-name="T491">, 2011-11-29, Žin.,<text:s/></text:span><text:span text:style-name="T492">2011, Nr. 147-6910 (2011-12-01), i. k. 111301MISAK00D1-919</text:span></text:p>
      <text:p text:style-name="Normal"/>
      <text:p text:style-name="P493"><text:span text:style-name="T494">II</text:span><text:span text:style-name="T495">.<text:s/></text:span><text:span text:style-name="T496">PREVENCIJA</text:span></text:p>
      <text:p text:style-name="P497"/>
      <text:p text:style-name="P498"><text:span text:style-name="T499">8</text:span><text:span text:style-name="T500">. Skatinant atliekų susidarymo prevenciją ir mažinant eksploatuoti netinkamų transporto priemonių kenksmingą poveikį aplinkai:</text:span></text:p>
      <text:p text:style-name="P501"><text:span text:style-name="T502">8.1</text:span><text:span text:style-name="T503">. transporto priemonių ir medžiagų be</text:span><text:span text:style-name="T504">i įrangos gamintojai turi riboti pavojingų medžiagų naudojimą transporto priemonėse ir nuolat, pradedant nuo naujos transporto priemonės koncepcijos, mažinti jų kiekį, siekiant išvengti jų patekimo į aplinką, palengvinti perdirbimą ir sumažinti pavojingų a</text:span><text:span text:style-name="T505">tliekų šalinimo poreikį;</text:span></text:p>
      <text:p text:style-name="P506"><text:span text:style-name="T507">8.2</text:span><text:span text:style-name="T508">. naujos transporto priemonės turi būti projektuojamos ir gaminamos, atsižvelgiant į galimybę palengvinti eksploatuoti netinkamų transporto priemonių, jų dalių ir medžiagų išmontavimą, pakartotinį naudojimą, naudojimą ir per</text:span><text:span text:style-name="T509">dirbimą;</text:span></text:p>
      <text:p text:style-name="P510"><text:span text:style-name="T511">8.3</text:span><text:span text:style-name="T512">. transporto priemonių ir medžiagų bei įrangos gamintojai turi siekti išplėsti perdirbtų medžiagų rinką ir didinti į transporto priemones ir kitus gaminius integruojamų perdirbtų medžiagų kiekį.</text:span></text:p>
      <text:p text:style-name="P513"/>
      <text:p text:style-name="P514"><text:span text:style-name="T515">III</text:span><text:span text:style-name="T516">.<text:s/></text:span><text:span text:style-name="T517">SURINKIMAS</text:span></text:p>
      <text:p text:style-name="P518"/>
      <text:p text:style-name="P519"><text:span text:style-name="T520">9</text:span><text:span text:style-name="T521">. Eksploatuoti</text:span><text:span text:style-name="T522"><text:s/>netinkamas transporto priemones gali surinkti ir apdoroti tik apdorojimo įmonės, turinčios leidimą, kuriame apibrėžtos eksploatuoti netinkamų transporto priemonių surinkimo ir apdorojimo sąlygos. Visos eksploatuoti netinkamos transporto priemonės turi būt</text:span><text:span text:style-name="T523">i nugabentos tik į apdorojimo įmonę, atitinkančią Taisyklėse nustatytus reikalavimus. Eksploatuoti netinkamų transporto priemonių surinkimas ir apdorojimas turi būti vykdomas negyvenamosios paskirties pastatuose: paslaugų paskirties (tik autoservisuose), g</text:span><text:span text:style-name="T524">aražų paskirties, gamybos ir<text:s/></text:span><text:soft-page-break/><text:span text:style-name="T525">pramonės paskirties pastatuose (tik gamyklose, dirbtuvėse, produkcijos pramonės perdirbimo įmonėse), sandėliavimo paskirties pastatuose, kitos (fermų, ūkio) paskirties pastatuose [6.9</text:span><text:span text:style-name="T526">6</text:span><text:span text:style-name="T527">].</text:span><text:s/></text:p>
      <text:p text:style-name="P528">Punkto pakeitimai:</text:p>
      <text:p text:style-name="P529"><text:span text:style-name="T530">Nr.<text:s/></text:span><text:a xlink:href="https://www.e-tar.lt/portal/legalAct.html?documentId=TAR.5FE863B015A2" office:target-frame-name="_top" xlink:show="replace"><text:span text:style-name="T531">D1-173</text:span></text:a><text:span text:style-name="T532">, 2010-03-04, Žin., 2010, Nr. 29-1361 (2010-03-13), i. k. 110301MISAK00D1-173</text:span></text:p>
      <text:p text:style-name="P533"><text:span text:style-name="T534">Nr.<text:s/></text:span><text:a xlink:href="https://www.e-tar.lt/portal/legalAct.html?documentId=TAR.027754E3F626" office:target-frame-name="_top" xlink:show="replace"><text:span text:style-name="T535">D1-919</text:span></text:a><text:span text:style-name="T536">, 2011-11-29,<text:s/></text:span><text:span text:style-name="T537">Žin., 2011, Nr. 147-6910 (2011-12-01), i. k. 111301MISAK00D1-919</text:span></text:p>
      <text:p text:style-name="P538"><text:span text:style-name="T539">Nr.<text:s/></text:span><text:a xlink:href="https://www.e-tar.lt/portal/legalAct.html?documentId=TAR.776D6E253E82" office:target-frame-name="_top" xlink:show="replace"><text:span text:style-name="T540">D1-209</text:span></text:a><text:span text:style-name="T541">, 2013-03-19, Žin., 2013, Nr. 34-1661 (2013-03-30), i. k. 113301MISAK00D1-209</text:span></text:p>
      <text:p text:style-name="Normal"/>
      <text:p text:style-name="P542"><text:span text:style-name="T543">10</text:span><text:span text:style-name="T544">. Apdorojimo į</text:span><text:span text:style-name="T545">monė gali pagal sutartį įgalioti jos vardu priimti eksploatuoti netinkamas transporto priemones ir išduoti sunaikinimo pažymėjimą kita panašia veikla (pavyzdžiui, automobilių remontu) užsiimančią įmonę. Tokia eksploatuoti netinkančias transporto priemones<text:s/></text:span><text:span text:style-name="T546">priimanti įmonė turi būti įregistruota Atliekų tvarkytojų valstybės registre pagal [6.3.] reikalavimus, o sutartyje turi būti nustatytos eksploatuoti netinkamų transporto priemonių surinkimo, laikymo ir pervežimo į apdorojimo įmonę sąlygos, atitinkančios š</text:span><text:span text:style-name="T547">ių Taisyklių reikalavimus. Sutarties kopija pateikiama Lietuvos Respublikos aplinkos ministerijos regiono aplinkos apsaugos departamentui,<text:s/></text:span><text:span text:style-name="T548">kurio veiklos teritorijoje apdorojimo įmonė vykdo veiklą</text:span><text:span text:style-name="T549">.</text:span><text:s/></text:p>
      <text:p text:style-name="P550">Punkto pakeitimai:</text:p>
      <text:p text:style-name="P551"><text:span text:style-name="T552">Nr.<text:s/></text:span><text:a xlink:href="https://www.e-tar.lt/portal/legalAct.html?documentId=TAR.027754E3F626" office:target-frame-name="_top" xlink:show="replace"><text:span text:style-name="T553">D1-919</text:span></text:a><text:span text:style-name="T554">, 2011-11-29, Žin., 2011, Nr. 147-6910 (2011-12-01), i. k. 111301MISAK00D1-919</text:span></text:p>
      <text:p text:style-name="P555"><text:span text:style-name="T556">Nr.<text:s/></text:span><text:a xlink:href="https://www.e-tar.lt/portal/legalAct.html?documentId=82312a70450611e78ff8eec6d7a8f58e" office:target-frame-name="_top" xlink:show="replace"><text:span text:style-name="T557">D1-454</text:span></text:a><text:span text:style-name="T558">, 2017-05-29, pa</text:span><text:span text:style-name="T559">skelbta TAR 2017-05-30, i. k. 2017-09117</text:span></text:p>
      <text:p text:style-name="Normal"/>
      <text:p text:style-name="P560"><text:span text:style-name="T561">11</text:span><text:span text:style-name="T562">. Įmonėje, surenkančioje eksploatuoti netinkamas transporto priemones pagal apdorojimo įmonės įgaliojimą, nurodytą šių Taisyklių 10 punkte, turi būti eksploatuoti netinkamų transporto priemonių surinkimo ir<text:s/></text:span><text:span text:style-name="T563">laikymo zona, įrengta pagal šių Taisyklių 19 punkto reikalavimus.</text:span><text:s/></text:p>
      <text:p text:style-name="P564">Punkto pakeitimai:</text:p>
      <text:p text:style-name="P565"><text:span text:style-name="T566">Nr.<text:s/></text:span><text:a xlink:href="https://www.e-tar.lt/portal/legalAct.html?documentId=TAR.027754E3F626" office:target-frame-name="_top" xlink:show="replace"><text:span text:style-name="T567">D1-919</text:span></text:a><text:span text:style-name="T568">, 2011-11-29, Žin., 2011, Nr. 147-6910 (2011-12-01), i. k. 111301MISAK00D1-919</text:span></text:p>
      <text:p text:style-name="Normal"/>
      <text:p text:style-name="P569">12. Apdorojimo įmonė arba jos pagal šių Taisyklių 10 punktą įgaliota surinkimo įmonė, priėmusi eksploatuoti netinkamą transporto priemonę, valstybės įmonės „Regitra“ interneto<text:s/><text:soft-page-break/>tinklalapyje http://www.regitra.lt patikrinusi, ar ši transporto priemonė<text:s/>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70">Punkto pakeitimai:</text:p>
      <text:p text:style-name="P571"><text:span text:style-name="T572">Nr.<text:s/></text:span><text:a xlink:href="https://www.e-tar.lt/portal/legalAct.html?documentId=TAR.A541F4326583" office:target-frame-name="_top" xlink:show="replace"><text:span text:style-name="T573">D1-420</text:span></text:a><text:span text:style-name="T574">, 2005-08-29, Žin., 2005, Nr. 106-3931 (2005-08-31), i. k. 105301MISAK00D1-420</text:span></text:p>
      <text:p text:style-name="Normal"/>
      <text:p text:style-name="P575">13. Apdorojimo įmonė arba jos pagal šių Taisyklių 10 punktą įgaliota<text:s/>surinkimo įmonė:</text:p>
      <text:p text:style-name="P576"><text:span text:style-name="T577">13.1</text:span><text:span text:style-name="T578">. užpildo du Eksploatuoti netinkamų transporto priemonių sunaikinimo pažymėjimo egzempliorius, vienas atiduodamas eksploatuoti netinkamos transporto priemonės savininkui, kurį jis pateikia transporto priemones Lietuvos Respublikoje r</text:span><text:span text:style-name="T579">egistruojančiai, registravimo dokumentus išduodančiai ir registravimo duomenis tvarkančiai valstybės įmonei „Regitra“, kitas laikomas pažymėjimą išdavusioje įmonėje. Naudojantis Vieninga gaminių, pakuočių ir atliekų apskaitos informacine sistema, pildant a</text:span><text:span text:style-name="T580">tliekų tvarkymo apskaitos žurnalą, pateikia pažymėjimo skenuotą kopiją;</text:span><text:s/></text:p>
      <text:p text:style-name="P581">Punkto pakeitimai:</text:p>
      <text:p text:style-name="P582"><text:span text:style-name="T583">Nr.<text:s/></text:span><text:a xlink:href="https://www.e-tar.lt/portal/legalAct.html?documentId=TAR.027754E3F626" office:target-frame-name="_top" xlink:show="replace"><text:span text:style-name="T584">D1-919</text:span></text:a><text:span text:style-name="T585">, 2011-11-29, Žin., 2011, Nr. 147-6910 (2011-12-01), i. k. 111301MISAK00</text:span><text:span text:style-name="T586">D1-919</text:span></text:p>
      <text:p text:style-name="P587"><text:span text:style-name="T588">Nr.<text:s/></text:span><text:a xlink:href="https://www.e-tar.lt/portal/legalAct.html?documentId=82312a70450611e78ff8eec6d7a8f58e" office:target-frame-name="_top" xlink:show="replace"><text:span text:style-name="T589">D1-454</text:span></text:a><text:span text:style-name="T590">, 2017-05-29, paskelbta TAR 2017-05-30, i. k. 2017-09117</text:span></text:p>
      <text:p text:style-name="Normal"/>
      <text:p text:style-name="P591">13.2. perduoda informaciją apie transporto priemonės priėmimą jos apdorojimui į<text:s/>centrinę kelių transporto priemonių duomenų bazę naudojantis atitinkamų sutarčių pagrindu valstybės įmonės „Regitra“ programinėmis priemonėmis.<text:s/></text:p>
      <text:p text:style-name="P592">Punkto pakeitimai:</text:p>
      <text:p text:style-name="P593"><text:span text:style-name="T594">Nr.<text:s/></text:span><text:a xlink:href="https://www.e-tar.lt/portal/legalAct.html?documentId=TAR.A541F4326583" office:target-frame-name="_top" xlink:show="replace"><text:span text:style-name="T595">D1-</text:span><text:span text:style-name="T596">420</text:span></text:a><text:span text:style-name="T597">, 2005-08-29, Žin., 2005, Nr. 106-3931 (2005-08-31), i. k. 105301MISAK00D1-420</text:span></text:p>
      <text:p text:style-name="Normal"/>
      <text:p text:style-name="P598"><text:span text:style-name="T599">14</text:span><text:span text:style-name="T600">. Lietuvos Respublikoje galioja Eksploatuoti netinkamos transporto priemonės sunaikinimo pažymėjimas, išduotas kitų Europos Sąjungos valstybių narių kompetentingų inst</text:span><text:span text:style-name="T601">itucijų, pagal Europos Parlamento ir Tarybos 2000 m. rugsėjo 18 d. direktyvos 2000/53/EC dėl eksploatuoti netinkamų transporto priemonių reikalavimus.</text:span></text:p>
      <text:p text:style-name="P602"><text:span text:style-name="T603">15</text:span><text:span text:style-name="T604">. Eksploatuoti netinkamų transporto priemonių apdorojimo ar surinkimo įmonė, priimdama eksploatuoti</text:span><text:span text:style-name="T605"><text:s/>netinkamas transporto priemones, neturi teisės reikalauti užmokesčio už priėmimą, išskyrus šių Taisyklių 16 punkte numatytus atvejus.</text:span></text:p>
      <text:p text:style-name="P606"><text:span text:style-name="T607">16</text:span><text:span text:style-name="T608">. Surinkimo ar apdorojimo įmonė gali atsisakyti nemokamai priimti netinkamą eksploatuoti transporto priemonę, jei:</text:span></text:p>
      <text:p text:style-name="P609"><text:span text:style-name="T610">16.1.</text:span><text:span text:style-name="T611"><text:s/>Neteko galios nuo 2010-03-14</text:span></text:p>
      <text:p text:style-name="P612">Punkto naikinimas:</text:p>
      <text:p text:style-name="P613"><text:span text:style-name="T614">Nr.<text:s/></text:span><text:a xlink:href="https://www.e-tar.lt/portal/legalAct.html?documentId=TAR.5FE863B015A2" office:target-frame-name="_top" xlink:show="replace"><text:span text:style-name="T615">D1-173</text:span></text:a><text:span text:style-name="T616">, 2010-03-04, Žin. 2010, Nr. 29-1361 (2010-03-13), i. k. 110301MISAK00D1-173</text:span></text:p>
      <text:p text:style-name="Normal"/>
      <text:p text:style-name="P617"><text:span text:style-name="T618">16.2</text:span><text:span text:style-name="T619">. eksploatuoti netinkama</text:span><text:span text:style-name="T620"><text:s/>transporto priemonė neturi transporto priemonės veikimui būtinų pagrindinių dalių ir agregatų, visų pirma variklio, kėbulo ir pan.;</text:span></text:p>
      <text:p text:style-name="P621"><text:span text:style-name="T622">16.3</text:span><text:span text:style-name="T623">. eksploatuoti netinkamoje transporto priemonėje yra pašalinių atliekų.</text:span></text:p>
      <text:p text:style-name="P624"/>
      <text:p text:style-name="P625"><text:span text:style-name="T626">IV</text:span><text:span text:style-name="T627">.<text:s/></text:span><text:span text:style-name="T628">APDOROJIMO ĮMONĖS</text:span></text:p>
      <text:p text:style-name="P629"/>
      <text:p text:style-name="P630"><text:span text:style-name="T631">17</text:span><text:span text:style-name="T632">. Eks</text:span><text:span text:style-name="T633">ploatuoti netinkamų transporto priemonių apdorojimo įmonės turi laikytis pavojingųjų atliekų naudojimo ir šalinimo veiklai nustatytų [6.3.] reikalavimų, apdorojant eksploatuoti netinkamų transporto priemonių atliekas, įdiegti ir taikyti geriausius atliekų<text:s/></text:span><text:span text:style-name="T634">apdorojimo būdus. Šioms įmonėms rekomenduojama savanoriškai dalyvauti 2009 m. lapkričio 25 d. Europos Parlamento ir Tarybos reglamentu (EB) Nr. 1221/2009 dėl organizacijų savanoriško Bendrijos aplinkosaugos vadybos ir audito sistemos (EMAS) taikymo, panaik</text:span><text:span text:style-name="T635">inančio Reglamentą (EB) Nr. 761/2001 ir Komisijos sprendimus 2001/681/EB bei 2006/193/EB (OL 2009 L 342, p. 1) įsteigtoje Bendrijos aplinkosaugos vadybos ir audito sistemoje.</text:span><text:s/></text:p>
      <text:p text:style-name="P636">Punkto pakeitimai:</text:p>
      <text:p text:style-name="P637"><text:span text:style-name="T638">Nr.<text:s/></text:span><text:a xlink:href="https://www.e-tar.lt/portal/legalAct.html?documentId=TAR.5FE863B015A2" office:target-frame-name="_top" xlink:show="replace"><text:span text:style-name="T639">D1-173</text:span></text:a><text:span text:style-name="T640">, 2010-03-04, Žin., 2010, Nr. 29-1361 (2010-03-13), i. k. 110301MISAK00D1-173</text:span></text:p>
      <text:p text:style-name="P641"><text:span text:style-name="T642">Nr.<text:s/></text:span><text:a xlink:href="https://www.e-tar.lt/portal/legalAct.html?documentId=TAR.027754E3F626" office:target-frame-name="_top" xlink:show="replace"><text:span text:style-name="T643">D1-919</text:span></text:a><text:span text:style-name="T644">, 2011-11-29, Žin., 2011, Nr. 147-6910 (2011-12-01), i.</text:span><text:span text:style-name="T645"><text:s/>k. 111301MISAK00D1-919</text:span></text:p>
      <text:p text:style-name="Normal"/>
      <text:p text:style-name="P646"><text:span text:style-name="T647">18</text:span><text:span text:style-name="T648">. Eksploatuoti netinkamų transporto priemonių apdorojimo įmonėje turi būti įrengtos šios zonos:</text:span></text:p>
      <text:p text:style-name="P649"><text:span text:style-name="T650">18.1</text:span><text:span text:style-name="T651">. personalo;</text:span></text:p>
      <text:p text:style-name="P652"><text:span text:style-name="T653">18.2</text:span><text:span text:style-name="T654">. eksploatuoti netinkamų transporto priemonių priėmimo ir laikymo;</text:span></text:p>
      <text:p text:style-name="P655"><text:span text:style-name="T656">18.3</text:span><text:span text:style-name="T657">. eksploatuoti netinkamų<text:s/></text:span><text:span text:style-name="T658">transporto priemonių išmontavimo;</text:span></text:p>
      <text:p text:style-name="P659"><text:span text:style-name="T660">18.4</text:span><text:span text:style-name="T661">. metalo laužo ir kitų antrinių žaliavų laikino laikymo;</text:span></text:p>
      <text:p text:style-name="P662"><text:span text:style-name="T663">18.5</text:span><text:span text:style-name="T664">. mazgų ir dalių, tinkamų tolesniam naudojimui, laikymo;</text:span></text:p>
      <text:p text:style-name="P665"><text:span text:style-name="T666">18.6</text:span><text:span text:style-name="T667">. pavojingųjų atliekų laikymo;</text:span></text:p>
      <text:p text:style-name="P668"><text:span text:style-name="T669">18.7</text:span><text:span text:style-name="T670">. naudotų padangų laikymo;</text:span></text:p>
      <text:p text:style-name="P671"><text:span text:style-name="T672">18.8</text:span><text:span text:style-name="T673">. kitų nep</text:span><text:span text:style-name="T674">avojingųjų atliekų laikymo.</text:span></text:p>
      <text:p text:style-name="P675">Punkto pakeitimai:</text:p>
      <text:p text:style-name="P676"><text:span text:style-name="T677">Nr.<text:s/></text:span><text:a xlink:href="https://www.e-tar.lt/portal/legalAct.html?documentId=TAR.027754E3F626" office:target-frame-name="_top" xlink:show="replace"><text:span text:style-name="T678">D1-919</text:span></text:a><text:span text:style-name="T679">, 2011-11-29, Žin., 2011, Nr. 147-6910 (2011-12-01), i. k. 111301MISAK00D1-919</text:span></text:p>
      <text:p text:style-name="Normal"/>
      <text:p text:style-name="P680">19.<text:s/><text:span text:style-name="T681">Eksploatuoti netinkamų tran</text:span><text:span text:style-name="T682">sporto priemonių priėmimo ir laikymo (įskaitant laikiną laikymą) zona, nurodyta šių Taisyklių 18.2 punkte, turi būti padengta nelaidžia danga, atsparia benzino ir kitų skysčių ardančiajam poveikiui, ir turi turėti</text:span>:</text:p>
      <text:p text:style-name="P683">19.1. nutekėjusių skysčių surinkimo įrenginius bei priemones, užtikrinančias aplinkos apsaugą nuo naftos produktų ir kitų teršalų patekimo;</text:p>
      <text:p text:style-name="P684">19.2. nuotekų, tarp jų – paviršinių, tvarkymo sistemą, atitinkančią nustatytus aplinkosaugos reikalavimus nuotekoms tvarkyti [6.9<text:span text:style-name="T685">1</text:span>–6.9<text:span text:style-name="T686">3</text:span>].<text:s/></text:p>
      <text:p text:style-name="P687">Punkto<text:s/>pakeitimai:</text:p>
      <text:p text:style-name="P688"><text:span text:style-name="T689">Nr.<text:s/></text:span><text:a xlink:href="https://www.e-tar.lt/portal/legalAct.html?documentId=TAR.A541F4326583" office:target-frame-name="_top" xlink:show="replace"><text:span text:style-name="T690">D1-420</text:span></text:a><text:span text:style-name="T691">, 2005-08-29, Žin., 2005, Nr. 106-3931 (2005-08-31), i. k. 105301MISAK00D1-420</text:span></text:p>
      <text:p text:style-name="P692"><text:span text:style-name="T693">Nr.<text:s/></text:span><text:a xlink:href="https://www.e-tar.lt/portal/legalAct.html?documentId=TAR.027754E3F626" office:target-frame-name="_top" xlink:show="replace"><text:span text:style-name="T694">D1-919</text:span></text:a><text:span text:style-name="T695">, 2011-11-29, Žin., 2011, Nr. 147-6910 (2011-12-01), i. k. 111301MISAK00D1-919</text:span></text:p>
      <text:p text:style-name="Normal"/>
      <text:p text:style-name="P696"><text:span text:style-name="T697">20</text:span><text:span text:style-name="T698">.<text:s/></text:span><text:span text:style-name="T699">Eksploatuoti netinkamų transporto priemonių išmontavimo ir pavojingųjų atliekų lai</text:span><text:span text:style-name="T700">kymo zonos, nurodytos šių Taisyklių 18.3 ir 18.6 punktuose, turi būti padengtos nelaidžia danga, atsparia benzino ir kitų skysčių ardančiajam poveikiui, ir turi turėti</text:span><text:span text:style-name="T701">:</text:span></text:p>
      <text:p text:style-name="P702"><text:span text:style-name="T703">20.1</text:span><text:span text:style-name="T704">. sandarias talpas alyvomis ar kitais pavojingais skysčiais užterštoms išmontuoto</text:span><text:span text:style-name="T705">ms dalims saugoti;</text:span></text:p>
      <text:p text:style-name="P706"><text:span text:style-name="T707">20.2</text:span><text:span text:style-name="T708">. sandarias talpas arba konteinerius laikyti akumuliatoriams, filtrams bei polichlorintų bifenilų ar polichlorintų terfenilų (PCB/PCT) turintiems kondensatoriams;</text:span></text:p>
      <text:p text:style-name="P709"><text:span text:style-name="T710">20.3</text:span><text:span text:style-name="T711">. sandarias talpas izoliuotai laikyti eksploatuoti netinka</text:span><text:span text:style-name="T712">mų transporto priemonių skysčius – degalus, variklių alyvą, pavarų dėžės alyvą, transmisinę alyvą, hidraulinę alyvą, aušinimo skysčius, antifrizą, stabdžių skysčius, akumuliatorių elektrolitus, oro kondicionavimo sistemos skysčius ir kitus naudoti netinkam</text:span><text:span text:style-name="T713">oje transporto priemonėje esančius skysčius;</text:span></text:p>
      <text:p text:style-name="P714">20.4<text:s/>nutekėjusių skysčių surinkimo įrenginius bei priemones, užtikrinančias aplinkos apsaugą nuo naftos produktų ir kitų teršalų patekimo;<text:s/></text:p>
      <text:p text:style-name="P715">20.5. nuotekų, tarp jų – paviršinių, tvarkymo sistemą, atitinkančią nustatytus aplinkosaugos reikalavimus nuotekoms tvarkyti [6.9<text:span text:style-name="T716">1</text:span>–6.9<text:span text:style-name="T717">3</text:span>].<text:s/></text:p>
      <text:p text:style-name="P718">Punkto pakeitimai:</text:p>
      <text:p text:style-name="P719"><text:span text:style-name="T720">Nr.<text:s/></text:span><text:a xlink:href="https://www.e-tar.lt/portal/legalAct.html?documentId=TAR.027754E3F626" office:target-frame-name="_top" xlink:show="replace"><text:span text:style-name="T721">D1-919</text:span></text:a><text:span text:style-name="T722">, 2011-11-29, Žin., 2011, Nr. 147-6910 (2011-12-01), i. k. 111301MI</text:span><text:span text:style-name="T723">SAK00D1-919</text:span></text:p>
      <text:p text:style-name="Normal"/>
      <text:p text:style-name="P724"><text:span text:style-name="T725">21</text:span><text:span text:style-name="T726">. Iš eksploatuoti netinkamų transporto priemonių pašalinti skysčiai, nurodyti šių Taisyklių 20.3 punkte, turi būti surenkami ir laikomi atskirai, jų negalima maišyti tarpusavyje ar su kitais skysčiais.</text:span></text:p>
      <text:p text:style-name="P727">Punkto pakeitimai:</text:p>
      <text:p text:style-name="P728"><text:span text:style-name="T729">Nr.<text:s/></text:span><text:a xlink:href="https://www.e-tar.lt/portal/legalAct.html?documentId=TAR.027754E3F626" office:target-frame-name="_top" xlink:show="replace"><text:span text:style-name="T730">D1-919</text:span></text:a><text:span text:style-name="T731">, 2011-11-29, Žin., 2011, Nr. 147-6910 (2011-12-01), i. k. 111301MISAK00D1-919</text:span></text:p>
      <text:p text:style-name="Normal"/>
      <text:p text:style-name="P732"><text:span text:style-name="T733">22</text:span><text:span text:style-name="T734">. Eksploatuoti netinkamų transporto priemonių apdorojimo metu surinktos pavojingosio</text:span><text:span text:style-name="T735">s atliekos turi būti laikomos ir ženklinamos pagal [6.3.] reikalavimus.</text:span><text:s/></text:p>
      <text:p text:style-name="P736">Punkto pakeitimai:</text:p>
      <text:p text:style-name="P737"><text:span text:style-name="T738">Nr.<text:s/></text:span><text:a xlink:href="https://www.e-tar.lt/portal/legalAct.html?documentId=TAR.027754E3F626" office:target-frame-name="_top" xlink:show="replace"><text:span text:style-name="T739">D1-919</text:span></text:a><text:span text:style-name="T740">, 2011-11-29, Žin., 2011, Nr. 147-6910 (2011-12-01), i. k. 111301MISAK00</text:span><text:span text:style-name="T741">D1-919</text:span></text:p>
      <text:p text:style-name="Normal"/>
      <text:p text:style-name="P742"><text:span text:style-name="T743">23</text:span><text:span text:style-name="T744">. Eksploatuoti netinkamų transporto priemonių išmontavimas turi būti atliekamas uždarose patalpose.</text:span></text:p>
      <text:p text:style-name="P745"><text:span text:style-name="T746">24</text:span><text:span text:style-name="T747">. Pavojingųjų atliekų laikymo zona turi būti patalpa arba aptverta, apšviesta ir saugoma teritorija, uždengta lengvų konstrukcijų stogel</text:span><text:span text:style-name="T748">iu, saugančiu nuo atmosferos kritulių ir tiesioginių saulės spindulių.</text:span></text:p>
      <text:p text:style-name="P749">Punkto pakeitimai:</text:p>
      <text:p text:style-name="P750"><text:span text:style-name="T751">Nr.<text:s/></text:span><text:a xlink:href="https://www.e-tar.lt/portal/legalAct.html?documentId=TAR.027754E3F626" office:target-frame-name="_top" xlink:show="replace"><text:span text:style-name="T752">D1-919</text:span></text:a><text:span text:style-name="T753">, 2011-11-29, Žin., 2011, Nr. 147-6910 (2011-12-01), i. k. 111301MISAK00D1</text:span><text:span text:style-name="T754">-919</text:span></text:p>
      <text:p text:style-name="Normal"/>
      <text:p text:style-name="P755">25. Eksploatuoti netinkamų transporto priemonių apdorojimo įmonėje turi būti įrengta požeminio vandens kokybės monitoringo sistema, išskyrus tuos atvejus, kai veikla vykdoma pastate ir yra įdiegtos šių Taisyklių 19–20 punktuose numatytos priemonės. Požeminio<text:s/>vandens monitoringas turi būti vykdomas pagal monitoringo programą, parengtą pagal [6.4.] reikalavimus ir metodines [6.5.] rekomendacijas.<text:s/></text:p>
      <text:p text:style-name="P756">Punkto pakeitimai:</text:p>
      <text:p text:style-name="P757"><text:span text:style-name="T758">Nr.<text:s/></text:span><text:a xlink:href="https://www.e-tar.lt/portal/legalAct.html?documentId=TAR.A541F4326583" office:target-frame-name="_top" xlink:show="replace"><text:span text:style-name="T759">D1-420</text:span></text:a><text:span text:style-name="T760">, 20</text:span><text:span text:style-name="T761">05-08-29, Žin., 2005, Nr. 106-3931 (2005-08-31), i. k. 105301MISAK00D1-420</text:span></text:p>
      <text:p text:style-name="Normal"/>
      <text:p text:style-name="P762"><text:span text:style-name="T763">26</text:span><text:span text:style-name="T764">. Eksploatuoti netinkamų transporto priemonių apdorojimo įmonėje turi būti specialiosios priemonės ir sorbentai, kurie nedelsiant turi būti panaudojami pavojingiems skysčiams</text:span><text:span text:style-name="T765"><text:s/>ištekėjus jų plitimui lokalizuoti. Panaudoti sorbentai ir užterštas gruntas turi būti tvarkingai surenkami ir laikomi pavojingųjų atliekų laikymo zonoje iki perdavimo atitinkamas pavojingąsias atliekas tvarkančioms įmonėms. Deginti sorbentus arba vežti ju</text:span><text:span text:style-name="T766">os į sąvartyną draudžiama.</text:span></text:p>
      <text:p text:style-name="P767">Punkto pakeitimai:</text:p>
      <text:p text:style-name="P768"><text:span text:style-name="T769">Nr.<text:s/></text:span><text:a xlink:href="https://www.e-tar.lt/portal/legalAct.html?documentId=TAR.027754E3F626" office:target-frame-name="_top" xlink:show="replace"><text:span text:style-name="T770">D1-919</text:span></text:a><text:span text:style-name="T771">, 2011-11-29, Žin., 2011, Nr. 147-6910 (2011-12-01), i. k. 111301MISAK00D1-919</text:span></text:p>
      <text:p text:style-name="Normal"/>
      <text:p text:style-name="P772"><text:span text:style-name="T773">V</text:span><text:span text:style-name="T774">.<text:s/></text:span><text:span text:style-name="T775">APDOROJIMAS</text:span></text:p>
      <text:p text:style-name="P776"/>
      <text:p text:style-name="P777"><text:span text:style-name="T778">27</text:span><text:span text:style-name="T779">.<text:s/></text:span><text:span text:style-name="T780">Eksploatuoti netinkamos transporto priemonės turi būti apdorojamos taip, kad susidarytų kuo mažiau atliekų ir būtų galimas tolesnis šių transporto priemonių dalių panaudojimas. Susidariusios atliekos turi būti rūšiuojamos.</text:span></text:p>
      <text:p text:style-name="P781"><text:span text:style-name="T782">28</text:span><text:span text:style-name="T783">. Eksploatuoti netinkamų tr</text:span><text:span text:style-name="T784">ansporto priemonių apdorojimo įmonėje turi būti atliekamos tokios operacijos, kuriomis būtų užtikrinama, kad eksploatuoti netinkamos transporto priemonės ir jų dalys neterš aplinkos:</text:span></text:p>
      <text:p text:style-name="P785"><text:span text:style-name="T786">28.1</text:span><text:span text:style-name="T787">. akumuliatorių ir suskystintų dujų balionų išėmimas;</text:span></text:p>
      <text:p text:style-name="P788">28.2. potencialiai sprogių dalių (pvz., oro pagalvių) išėmimas arba nukenksminimas;<text:s/></text:p>
      <text:p text:style-name="P789">Punkto pakeitimai:</text:p>
      <text:p text:style-name="P790"><text:span text:style-name="T791">Nr.<text:s/></text:span><text:a xlink:href="https://www.e-tar.lt/portal/legalAct.html?documentId=TAR.A541F4326583" office:target-frame-name="_top" xlink:show="replace"><text:span text:style-name="T792">D1-420</text:span></text:a><text:span text:style-name="T793">, 2005-08-29, Žin., 2005, Nr. 106-3931 (2005-08-31), i. k. 105301MISA</text:span><text:span text:style-name="T794">K00D1-420</text:span></text:p>
      <text:p text:style-name="Normal"/>
      <text:p text:style-name="P795"><text:span text:style-name="T796">28.3</text:span><text:span text:style-name="T797">. degalų, variklio alyvų, pavarų dėžės alyvų, hidraulinių alyvų, aušinimo skysčių, stabdžių skysčių, akumuliatorių rūgščių, oro kondicionavimo sistemų skysčių ir kitų eksploatuoti netinkamose transporto priemonėse esančių skysčių pašalin</text:span><text:span text:style-name="T798">imas, atskiras surinkimas ir laikymas. Šie skysčiai gali likti pakartotinai naudojamose dalyse tik tuo atveju, jei jų pašalinimas pakenktų šių dalių funkcionalumui;</text:span><text:s/></text:p>
      <text:p text:style-name="P799">Punkto pakeitimai:</text:p>
      <text:p text:style-name="P800"><text:span text:style-name="T801">Nr.<text:s/></text:span><text:a xlink:href="https://www.e-tar.lt/portal/legalAct.html?documentId=TAR.027754E3F626" office:target-frame-name="_top" xlink:show="replace"><text:span text:style-name="T802">D1-919</text:span></text:a><text:span text:style-name="T803">, 2011-11-29, Žin., 2011, Nr. 147-6910 (2011-12-01), i. k. 111301MISAK00D1-919</text:span></text:p>
      <text:p text:style-name="Normal"/>
      <text:p text:style-name="P804"><text:span text:style-name="T805">28.4</text:span><text:span text:style-name="T806">. gyvsidabrio turinčių dalių, kiek jas įmanoma identifikuoti, pašalinimas.</text:span></text:p>
      <text:p text:style-name="P807"><text:span text:style-name="T808">29</text:span><text:span text:style-name="T809">. Eksploatuoti netinkamų transporto priemonių nukenksminimo oper</text:span><text:span text:style-name="T810">acijos, nurodytos šių Taisyklių 28 punkte, turi būti atliekamos iš karto priėmus eksploatuoti netinkamą transporto priemonę arba kiek galima greičiau, bet ne ilgiau kaip tris mėnesius nuo eksploatuoti netinkamos transporto priemonės priėmimo datos.</text:span></text:p>
      <text:p text:style-name="P811"><text:span text:style-name="T812">30</text:span><text:span text:style-name="T813">.</text:span><text:span text:style-name="T814"><text:s/>Eksploatuoti netinkamų transporto priemonių apdorojimo įmonėje turi būti atliekamos operacijos, užtikrinančios eksploatuoti netinkamų transporto priemonių ir jų dalių pakartotinį naudojimą ir perdirbimą:</text:span></text:p>
      <text:p text:style-name="P815"><text:span text:style-name="T816">30.1</text:span><text:span text:style-name="T817">. katalizatorių išėmimas;</text:span></text:p>
      <text:p text:style-name="P818"><text:span text:style-name="T819">30.2</text:span><text:span text:style-name="T820">. vario,<text:s/></text:span><text:span text:style-name="T821">aliuminio, magnio turinčių dalių išėmimas ir atskiras surinkimas, jei šie metalai neatskiriami eksploatuoti netinkamų transporto priemonių smulkinimo metu;</text:span></text:p>
      <text:p text:style-name="P822"><text:span text:style-name="T823">30.3</text:span><text:span text:style-name="T824">. ratų ir stambių plastikinių dalių (bamperių, armatūros plokščių, skysčių talpų ir pan.) nu</text:span><text:span text:style-name="T825">ėmimas taip, kad jų medžiagas būtų galima perdirbti, jei šios medžiagos neatskiriamos eksploatuoti netinkamų transporto priemonių smulkinimo metu;</text:span></text:p>
      <text:p text:style-name="P826"><text:span text:style-name="T827">30.4</text:span><text:span text:style-name="T828">. stiklų išėmimas.</text:span></text:p>
      <text:p text:style-name="P829"><text:span text:style-name="T830">31</text:span><text:span text:style-name="T831">. Operacijos, nurodytos šių Taisyklių 28 ir 30 punktuose, turi būti aprašy</text:span><text:span text:style-name="T832">tos eksploatuoti netinkamų transporto priemonių apdorojimo įmonės techniniame reglamente.</text:span></text:p>
      <text:p text:style-name="P833"><text:span text:style-name="T834">32</text:span><text:span text:style-name="T835">. Išmontuotos dalys turi būti saugomos taip, kad nebūtų pažeidžiamos skysčių turinčios dalys arba dalys, kurias galima naudoti, bei atsarginės dalys.</text:span></text:p>
      <text:p text:style-name="P836"><text:span text:style-name="T837">33</text:span><text:span text:style-name="T838">. Si</text:span><text:span text:style-name="T839">ekiant išvengti neigiamo poveikio aplinkai, įmonės, užsiimančios eksploatuoti netinkamų transporto priemonių apdorojimu, turi užtikrinti, kad:</text:span></text:p>
      <text:p text:style-name="P840"><text:span text:style-name="T841">33.1</text:span><text:span text:style-name="T842">. eksploatuoti netinkamos transporto priemonės prieš jas toliau apdorojant išrenkamos arba imamasi kitų lyg</text:span><text:span text:style-name="T843">iaverčių priemonių, kad būtų sumažintas neigiamas poveikis aplinkai;</text:span></text:p>
      <text:p text:style-name="P844"><text:span text:style-name="T845">33.2</text:span><text:span text:style-name="T846">. medžiagos, paženklintos pagal [6.7.] reikalavimus, prieš tolesnį apdorojimą išimamos;</text:span></text:p>
      <text:p text:style-name="P847"><text:span text:style-name="T848">33.3</text:span><text:span text:style-name="T849">. pavojingos medžiagos ir dalys išimamos ir atskiriamos atrankos būdu taip, kad neu</text:span><text:span text:style-name="T850">žterštų vėliau į smulkintuvą patenkančių eksploatuoti netinkamų transporto priemonių atliekų;</text:span></text:p>
      <text:p text:style-name="P851"><text:span text:style-name="T852">33.4</text:span><text:span text:style-name="T853">. dalys išrenkamos ir saugomos taip, kad būtų užtikrintas jų tinkamumas pakartotiniam naudojimui ir naudojimui, o ypač perdirbimui.</text:span></text:p>
      <text:p text:style-name="P854"><text:span text:style-name="T855">34</text:span><text:span text:style-name="T856">. Eksploatuoti</text:span><text:span text:style-name="T857"><text:s/>netinkamos transporto priemonės išmontavimo metu po ja turi būti pastatomos talpyklos arba naudojami specialūs skysčių ištraukimo įrenginiai.</text:span></text:p>
      <text:p text:style-name="P858"/>
      <text:p text:style-name="P859"><text:span text:style-name="T860">VI</text:span><text:span text:style-name="T861">.<text:s/></text:span><text:span text:style-name="T862">IŠMONTAVIMO INFORMACIJOS TEIKIMAS</text:span></text:p>
      <text:p text:style-name="P863"/>
      <text:p text:style-name="P864"><text:span text:style-name="T865">35</text:span><text:span text:style-name="T866">. Transporto priemonių gamintojai kartu su medžiagų ir įrango</text:span><text:span text:style-name="T867">s gamintojais turi taikyti transporto priemonių dalių ir medžiagų kodavimo standartus, kad būtų galima nustatyti, kurios dalys ir medžiagos tinka pakartotiniam naudojimui ir naudojimui.</text:span></text:p>
      <text:p text:style-name="P868"><text:span text:style-name="T869">36</text:span><text:span text:style-name="T870">. Gamintojai, importuotojai per šešis mėnesius nuo naujo transpo</text:span><text:span text:style-name="T871">rto priemonės modelio išleidimo į rinką turi įmonės interneto svetainėje paskelbti informaciją, prieinamą eksploatuoti netinkamų transporto priemonių apdorojimo įmonėms, apie kiekvieno išleidžiamo į rinką transporto priemonės tipo išmontavimą. Pateikiama i</text:span><text:span text:style-name="T872">nformacija turi būti pakankama, kad apdorojimo įmonės galėtų laikytis šių Taisyklių reikalavimų. Informacijoje turi būti nurodytos transporto priemonių dalys, medžiagos ir vietos, kuriose yra pavojingų medžiagų.</text:span><text:s/></text:p>
      <text:p text:style-name="P873">Punkto pakeitimai:</text:p>
      <text:p text:style-name="P874"><text:span text:style-name="T875">Nr.<text:s/></text:span><text:a xlink:href="https://www.e-tar.lt/portal/legalAct.html?documentId=82312a70450611e78ff8eec6d7a8f58e" office:target-frame-name="_top" xlink:show="replace"><text:span text:style-name="T876">D1-454</text:span></text:a><text:span text:style-name="T877">, 2017-05-29, paskelbta TAR 2017-05-30, i. k. 2017-09117</text:span></text:p>
      <text:p text:style-name="Normal"/>
      <text:p text:style-name="P878"><text:span text:style-name="T879">37</text:span><text:span text:style-name="T880">. Naujų transporto priemonių ekonominės veiklos vykdytojai turi skelbti informaciją apie:</text:span></text:p>
      <text:p text:style-name="P881"><text:span text:style-name="T882">37.1</text:span><text:span text:style-name="T883">. transporto priemonių ir jų dalių konstrukciją, siekiant šias dalis panaudoti ar perdirbti;</text:span></text:p>
      <text:p text:style-name="P884"><text:span text:style-name="T885">37.2</text:span><text:span text:style-name="T886">. eksploatuoti netinkamų transporto priemonių apdorojimą aplinkai saugiu būdu, visų pirma išmontavimą ir skysčių bei dujų išleidimą;</text:span></text:p>
      <text:p text:style-name="P887"><text:span text:style-name="T888">37.3</text:span><text:span text:style-name="T889">. eksplo</text:span><text:span text:style-name="T890">atuoti netinkamų transporto priemonių ir jų dalių pakartotinio naudojimo, perdirbimo ir naudojimo būdų tobulinimą ir optimizavimą;</text:span></text:p>
      <text:p text:style-name="P891"><text:span text:style-name="T892">37.4</text:span><text:span text:style-name="T893">. pažangą siekiant padidinti eksploatuoti netinkamų transporto priemonių dalių ir medžiagų naudojimą bei perdirbimą i</text:span><text:span text:style-name="T894">r mažinti šalintinų atliekų kiekį.</text:span></text:p>
      <text:p text:style-name="P895"><text:span text:style-name="T896">38</text:span><text:span text:style-name="T897">. Gamintojai turi užtikrinti, kad informacija, nurodyta šių Taisyklių 37 punkte, būtų prieinama būsimiems transporto priemonių pirkėjams. Ji turi būti įtraukiama į reklaminę literatūrą, naudojamą parduodant naujas</text:span><text:span text:style-name="T898"><text:s/>transporto priemones.</text:span></text:p>
      <text:p text:style-name="P899"><text:span text:style-name="T900">39</text:span><text:span text:style-name="T901">. Transporto priemonių dalių gamintojai, eksploatuoti netinkamų transporto priemonių apdorojimo įmonei paprašius, turi suteikti informaciją apie dalių, kurios gali būti pakartotinai naudojamos, išmontavimą, saugojimą ir išbandy</text:span><text:span text:style-name="T902">mą, jei tai nėra konfidenciali komercinė informacija.</text:span></text:p>
      <text:p text:style-name="P903"/>
      <text:p text:style-name="P904"><text:span text:style-name="T905">VII</text:span><text:span text:style-name="T906">.<text:s/></text:span><text:span text:style-name="T907">ATLIEKŲ SUSIDARYMO IR TVARKYMO APSKAITA<text:s/></text:span></text:p>
      <text:p text:style-name="P908">Pakeistas skyriaus pavadinimas:</text:p>
      <text:p text:style-name="P909"><text:span text:style-name="T910">Nr.<text:s/></text:span><text:a xlink:href="https://www.e-tar.lt/portal/legalAct.html?documentId=TAR.027754E3F626" office:target-frame-name="_top" xlink:show="replace"><text:span text:style-name="T911">D1-919</text:span></text:a><text:span text:style-name="T912">, 2011-11-29, Žin., 201</text:span><text:span text:style-name="T913">1, Nr. 147-6910 (2011-12-01), i. k. 111301MISAK00D1-919</text:span></text:p>
      <text:p text:style-name="Normal"/>
      <text:p text:style-name="P914"><text:span text:style-name="T915">40</text:span><text:span text:style-name="T916">. Eksploatuoti netinkamų transporto priemonių apdorojimo įmonės privalo vykdyti atliekų susidarymo ir tvarkymo apskaitą vadovaujantis Atliekų susidarymo ir tvarkymo apskaitos ir ataskaitų teikimo</text:span><text:span text:style-name="T917"><text:s/>taisyklėse [6.9</text:span><text:span text:style-name="T918">4</text:span><text:span text:style-name="T919">] nustatytais reikalavimais.</text:span><text:s/></text:p>
      <text:p text:style-name="P920">Punkto pakeitimai:</text:p>
      <text:p text:style-name="P921"><text:span text:style-name="T922">Nr.<text:s/></text:span><text:a xlink:href="https://www.e-tar.lt/portal/legalAct.html?documentId=TAR.027754E3F626" office:target-frame-name="_top" xlink:show="replace"><text:span text:style-name="T923">D1-919</text:span></text:a><text:span text:style-name="T924">, 2011-11-29, Žin., 2011, Nr. 147-6910 (2011-12-01), i. k. 111301MISAK00D1-919</text:span></text:p>
      <text:p text:style-name="Normal"/>
      <text:p text:style-name="P925"><text:span text:style-name="T926">41.</text:span><text:span text:style-name="T927"><text:s/>Neteko galios nuo 2011-12-02</text:span></text:p>
      <text:p text:style-name="P928">Punkto naikinimas:</text:p>
      <text:p text:style-name="P929"><text:span text:style-name="T930">Nr.<text:s/></text:span><text:a xlink:href="https://www.e-tar.lt/portal/legalAct.html?documentId=TAR.027754E3F626" office:target-frame-name="_top" xlink:show="replace"><text:span text:style-name="T931">D1-919</text:span></text:a><text:span text:style-name="T932">, 2011-11-29, Žin. 2011, Nr. 147-6910 (2011-12-01), i. k. 111301MISAK00D1-919</text:span></text:p>
      <text:p text:style-name="Normal"/>
      <text:p text:style-name="P933"><text:span text:style-name="T934">VIII</text:span><text:span text:style-name="T935">.<text:s/></text:span><text:span text:style-name="T936">ATASKAITOS</text:span></text:p>
      <text:p text:style-name="P937"/>
      <text:p text:style-name="P938"><text:span text:style-name="T939">42</text:span><text:span text:style-name="T940">. Eksp</text:span><text:span text:style-name="T941">loatuoti netinkamų transporto priemonių apdorojimo įmonės privalo teikti atliekų susidarymo ir tvarkymo apskaitos ataskaitas vadovaujantis Atliekų susidarymo ir tvarkymo apskaitos ir ataskaitų teikimo taisyklėse [6.9</text:span><text:span text:style-name="T942">4</text:span><text:span text:style-name="T943">] nustatytais reikalavimais.</text:span><text:s/></text:p>
      <text:p text:style-name="P944">Punkto pakeitimai:</text:p>
      <text:p text:style-name="P945"><text:span text:style-name="T946">Nr.<text:s/></text:span><text:a xlink:href="https://www.e-tar.lt/portal/legalAct.html?documentId=TAR.027754E3F626" office:target-frame-name="_top" xlink:show="replace"><text:span text:style-name="T947">D1-919</text:span></text:a><text:span text:style-name="T948">, 2011-11-29, Žin., 2011, Nr. 147-6910 (2011-12-01), i. k. 111301MISAK00D1-919</text:span></text:p>
      <text:p text:style-name="Normal"/>
      <text:p text:style-name="P949"><text:span text:style-name="T950">43.</text:span><text:span text:style-name="T951"><text:s/>Neteko galios nuo 2018-01-01</text:span></text:p>
      <text:p text:style-name="P952">Punkto naikinimas:</text:p>
      <text:p text:style-name="P953"><text:span text:style-name="T954">Nr.<text:s/></text:span><text:a xlink:href="https://www.e-tar.lt/portal/legalAct.html?documentId=82312a70450611e78ff8eec6d7a8f58e" office:target-frame-name="_top" xlink:show="replace"><text:span text:style-name="T955">D1-454</text:span></text:a><text:span text:style-name="T956">, 2017-05-29, paskelbta TAR 2017-05-30, i. k. 2017-09117</text:span></text:p>
      <text:p text:style-name="P957">Punkto pakeitimai:</text:p>
      <text:p text:style-name="P958"><text:span text:style-name="T959">Nr.<text:s/></text:span><text:a xlink:href="https://www.e-tar.lt/portal/legalAct.html?documentId=TAR.A541F4326583" office:target-frame-name="_top" xlink:show="replace"><text:span text:style-name="T960">D1-420</text:span></text:a><text:span text:style-name="T961">, 2005-08-29, Žin., 2005, Nr. 106-3931 (2005-08-31), i. k. 105301MISAK00D1-420</text:span></text:p>
      <text:p text:style-name="P962"><text:span text:style-name="T963">Nr.<text:s/></text:span><text:a xlink:href="https://www.e-tar.lt/portal/legalAct.html?documentId=TAR.027754E3F626" office:target-frame-name="_top" xlink:show="replace"><text:span text:style-name="T964">D1-91</text:span><text:span text:style-name="T965">9</text:span></text:a><text:span text:style-name="T966">, 2011-11-29, Žin., 2011, Nr. 147-6910 (2011-12-01), i. k. 111301MISAK00D1-919</text:span></text:p>
      <text:p text:style-name="Normal"/>
      <text:p text:style-name="P967"><text:span text:style-name="T968">44.</text:span><text:span text:style-name="T969"><text:s/>Neteko galios nuo 2018-01-01</text:span></text:p>
      <text:p text:style-name="P970">Punkto naikinimas:</text:p>
      <text:p text:style-name="P971"><text:span text:style-name="T972">Nr.<text:s/></text:span><text:a xlink:href="https://www.e-tar.lt/portal/legalAct.html?documentId=82312a70450611e78ff8eec6d7a8f58e" office:target-frame-name="_top" xlink:show="replace"><text:span text:style-name="T973">D1-454</text:span></text:a><text:span text:style-name="T974">, 2017-05-29,</text:span><text:span text:style-name="T975"><text:s/>paskelbta TAR 2017-05-30, i. k. 2017-09117</text:span></text:p>
      <text:p text:style-name="Normal"/>
      <text:p text:style-name="P976"><text:span text:style-name="T977">IX</text:span><text:span text:style-name="T978">.<text:s/></text:span><text:span text:style-name="T979">TEISINĖ ATSAKOMYBĖ</text:span></text:p>
      <text:p text:style-name="P980"/>
      <text:p text:style-name="P981"><text:span text:style-name="T982">45</text:span><text:span text:style-name="T983">. Asmenys, pažeidę šių Taisyklių reikalavimus, atsako Lietuvos Respublikos įstatymų ir kitų teisės aktų nustatyta tvarka.</text:span></text:p>
      <text:p text:style-name="P984"><text:span text:style-name="T985">______________</text:span></text:p>
      <text:p text:style-name="P986">Eksploatuoti netinkamų transporto priemonių<text:s/></text:p>
      <text:p text:style-name="P994">tvarkymo taisyklių</text:p>
      <text:p text:style-name="P995">1<text:s/>priedas</text:p>
      <text:p text:style-name="P996"/>
      <text:p text:style-name="P997"><text:span text:style-name="T998">(Pažymėjimo formos pavyzdys)</text:span></text:p>
      <text:p text:style-name="P999"><text:tab/></text:p>
      <text:p text:style-name="P1000">(eksploatuoti netinkamas transporto priemones surenkančios įmonės arba apdorojimo įmonės pavadinimas)</text:p>
      <text:p text:style-name="P1001"><text:tab/></text:p>
      <text:p text:style-name="P1002"><text:span text:style-name="T1003">(įmonės kodas,<text:s/></text:span><text:span text:style-name="T1004">identifikacinis kodas Atliekų tvarkytojų<text:s/></text:span><text:span text:style-name="T1005">valstybės</text:span><text:span text:style-name="T1006"><text:s/></text:span><text:span text:style-name="T1007">registre, adresas)</text:span></text:p>
      <text:p text:style-name="P1008"><text:tab/></text:p>
      <text:p text:style-name="P1009">(taršos leidimo arba taršos integruotos prevencijos ir kontrolės leidimo Nr., išdavimo data, kas išdavė)</text:p>
      <text:p text:style-name="P1010"/>
      <text:p text:style-name="P1011">EKSPLOATUOTI NETINKAMOS TRANSPORTO PRIEMONĖS SUNAIKINIMO PAŽYMĖJIMAS</text:p>
      <text:p text:style-name="P1012"/>
      <text:p text:style-name="P1013"><text:tab/><text:s/>Nr. ______</text:p>
      <text:p text:style-name="P1014">(data)</text:p>
      <text:p text:style-name="P1015"/>
      <text:p text:style-name="P1016">Šiuo pažymėjimu patvirtiname, kad<text:s/></text:p>
      <text:p text:style-name="P1017"><text:tab/></text:p>
      <text:p text:style-name="P1018">(savininko vardas, pavardė, asmens kodas, adresas arba įmonės pavadinimas, registracijos numeris, adresas)</text:p>
      <text:p text:style-name="P1019">atidavė, o<text:s/><text:tab/>priėmė išmontuoti ir sunaikinti</text:p>
      <text:p text:style-name="P1020"><text:tab/>(įmonės pavadinimas)</text:p>
      <text:p text:style-name="P1021"><text:tab/></text:p>
      <text:p text:style-name="P1022"><text:tab/>(transporto priemonės pavadinimas, markė, modelis)</text:p>
      <text:p text:style-name="P1023"/>
      <text:p text:style-name="P1024">valstybinis Nr.<text:tab/>,</text:p>
      <text:p text:style-name="P1025">identifikavimo Nr.<text:tab/>,</text:p>
      <text:p text:style-name="P1026">masė be krovinio, kg<text:tab/>,</text:p>
      <text:p text:style-name="P1027">kategorija, klasė<text:tab/>.</text:p>
      <text:p text:style-name="P1028"/>
      <text:p text:style-name="P1029">Transporto priemonės registravimą patvirtinantis dokumentas Nr.<text:tab/></text:p>
      <text:p text:style-name="P1030"/>
      <text:p text:style-name="P1031">Transporto priemonę atidavė</text:p>
      <text:p text:style-name="P1032"/>
      <text:p text:style-name="P1033"><text:tab/><text:tab/><text:tab/><text:tab/><text:tab/></text:p>
      <text:p text:style-name="P1034"><text:span text:style-name="T1035"><text:tab/>(pareigų pavadinimas</text:span><text:span text:style-name="T1036"><text:note text:note-class="footnote" text:id="_ftn0"><text:note-citation>1</text:note-citation><text:note-body><text:p text:style-name="P1037"><text:span text:style-name="T1038"><text:s/>pildo tik juridiniai asmenys.</text:span></text:p><text:p text:style-name="P1039"/></text:note-body></text:note></text:span><text:span text:style-name="T1040">)</text:span><text:span text:style-name="T1041"><text:tab/>(parašas)</text:span><text:span text:style-name="T1042"><text:tab/>(vardas, pavardė)</text:span></text:p>
      <text:p text:style-name="P1043"/>
      <text:p text:style-name="P1044">Transporto<text:s/>priemonę priėmė</text:p>
      <text:p text:style-name="P1045"/>
      <text:p text:style-name="P1046"><text:tab/><text:tab/>.<text:tab/><text:tab/><text:tab/></text:p>
      <text:p text:style-name="P1047"><text:tab/>(pareigų pavadinimas)<text:tab/>(parašas)<text:tab/>(vardas, pavardė)</text:p>
      <text:p text:style-name="Normal"/>
      <text:p text:style-name="P1048">______________</text:p>
      <text:p text:style-name="P1049">Priedo pakeitimai:</text:p>
      <text:p text:style-name="P1050"><text:span text:style-name="T1051">Nr.<text:s/></text:span><text:a xlink:href="https://www.e-tar.lt/portal/legalAct.html?documentId=TAR.BDBEEB7DEFF4" office:target-frame-name="_top" xlink:show="replace"><text:span text:style-name="T1052">D1-106</text:span></text:a><text:span text:style-name="T1053">, 2011-02-02, Žin., 2011, Nr. 16-766 (2011-02-08), i.</text:span><text:span text:style-name="T1054"><text:s/>k. 111301MISAK00D1-106</text:span></text:p>
      <text:p text:style-name="P1055"><text:span text:style-name="T1056">Nr.<text:s/></text:span><text:a xlink:href="https://www.e-tar.lt/portal/legalAct.html?documentId=82312a70450611e78ff8eec6d7a8f58e" office:target-frame-name="_top" xlink:show="replace"><text:span text:style-name="T1057">D1-454</text:span></text:a><text:span text:style-name="T1058">, 2017-05-29, paskelbta TAR 2017-05-30, i. k. 2017-09117</text:span></text:p>
      <text:p text:style-name="Normal"/>
      <text:p text:style-name="P1059">Eksploatuoti netinkamų transporto</text:p>
      <text:p text:style-name="P1067">priemonių<text:s/>tvarkymo taisyklių</text:p>
      <text:p text:style-name="P1068"><text:span text:style-name="T1069">2</text:span><text:span text:style-name="T1070"><text:s/>priedas</text:span></text:p>
      <text:p text:style-name="P1071"/>
      <text:p text:style-name="P1072"><text:span text:style-name="T1073">TRANSPORTO PRIEMONIŲ PRIPAŽINIMO EKSPLOATUOTI NETINKAMOMIS TRANSPORTO PRIEMONĖMIS KRITERIJAI</text:span></text:p>
      <text:p text:style-name="P1074"/>
      <text:p text:style-name="P1075">Transporto priemonė pripažįstama eksploatuoti netinkama transporto priemone, jeigu atitinka bent vieną iš šių kriterijų:</text:p>
      <text:p text:style-name="P1076"><text:span text:style-name="T1077">1</text:span><text:span text:style-name="T1078">. Nu</text:span><text:span text:style-name="T1079">statyta tvarka transporto priemonei išduotas eksploatuoti netinkamos transporto priemonės sunaikinimo pažymėjimas.</text:span></text:p>
      <text:p text:style-name="P1080"><text:span text:style-name="T1081">2</text:span><text:span text:style-name="T1082">. Transporto priemonė išregistruota iš kitos šalies kelių transporto priemonių registro, kaip nebeatitinkanti transporto priemonei kelia</text:span><text:span text:style-name="T1083">mų reikalavimų, ir dėl to kompetentingos institucijos yra paėmusios transporto priemonės registravimo dokumentą ar jo dalį arba yra palikusios atitinkamą žymą transporto priemonės registravimo dokumente, arba Lietuvos Respublikos kelių transporto priemonių</text:span><text:span text:style-name="T1084"><text:s/>registro tvarkymo įstaiga tai nustatė tarptautinėse transporto priemonių duomenų bazėse ar kitais būdais.<text:s/></text:span></text:p>
      <text:p text:style-name="P1085"><text:span text:style-name="T1086">3</text:span><text:span text:style-name="T1087">. Transporto priemonė išmontuota<text:s/></text:span><text:span text:style-name="T1088">sudėtinių dalių naudojimui tam pačiam tikslui, kuriam jos buvo pagamintos.</text:span></text:p>
      <text:p text:style-name="P1089"><text:span text:style-name="T1090">4</text:span><text:span text:style-name="T1091">. Transporto priemonė supjaust</text:span><text:span text:style-name="T1092">yta į dalis.</text:span></text:p>
      <text:p text:style-name="P1093"><text:span text:style-name="T1094">5</text:span><text:span text:style-name="T1095">. Transporto priemonės<text:s/></text:span><text:span text:style-name="T1096">remonto išlaidos yra lygios 75 procentams turto rinkos vertės iki eismo įvykio ar kitos žmogaus ar gamtos sukeltos nelaimės arba didesnės, išskyrus istorines motorines transporto priemones.</text:span><text:s/></text:p>
      <text:p text:style-name="P1097">Punkto pakeitimai:</text:p>
      <text:p text:style-name="P1098"><text:span text:style-name="T1099">Nr.<text:s/></text:span><text:a xlink:href="https://www.e-tar.lt/portal/legalAct.html?documentId=f7178070780d11e7827cd63159af616c" office:target-frame-name="_top" xlink:show="replace"><text:span text:style-name="T1100">D1-658</text:span></text:a><text:span text:style-name="T1101">, 2017-08-02, paskelbta TAR 2017-08-03, i. k. 2017-13033</text:span></text:p>
      <text:p text:style-name="Normal"/>
      <text:p text:style-name="P1102"><text:span text:style-name="T1103">6</text:span><text:span text:style-name="T1104">. Transporto priemonė neturi identifikavimo numerio (išskyrus istorines transporto priemon</text:span><text:span text:style-name="T1105">es) arba transporto priemonė turi identifikavimo numerį, bet jos savininkas Lietuvos Respublikos teisės aktų nustatyta tvarka nenustatytas.</text:span></text:p>
      <text:p text:style-name="P1106"><text:span text:style-name="T1107">7</text:span><text:span text:style-name="T1108">. Transporto priemonė laikoma nenaudojama pagal paskirtį ir kenkia aplinkai ir (ar) žmonių sveikatai ir p</text:span><text:span text:style-name="T1109">er apl</text:span><text:span text:style-name="T1110">inkos apsaugos valstybinės kontrolės pareigūno pakartotinai duotame privalomajame nurodyme nustatytą terminą nepašalinti privalomajame nurodyme nustatyti neigiamo poveikio aplinkai ir (ar) žmonių sveikatai pažeidimai.</text:span></text:p>
      <text:p text:style-name="P1111"/>
      <text:p text:style-name="P1112">Papildyta priedu:</text:p>
      <text:p text:style-name="P1113"><text:span text:style-name="T1114">Nr.<text:s/></text:span><text:a xlink:href="https://www.e-tar.lt/portal/legalAct.html?documentId=79b65990b30911e6aae49c0b9525cbbb" office:target-frame-name="_top" xlink:show="replace"><text:span text:style-name="T1115">D1-798</text:span></text:a><text:span text:style-name="T1116">, 2016-11-25, paskelbta TAR 2016-11-25, i. k. 2016-27523</text:span></text:p>
      <text:p text:style-name="Normal"/>
      <text:p text:style-name="Normal"><text:span text:style-name="T1117">3</text:span><text:span text:style-name="T1118"><text:s/></text:span><text:span text:style-name="T1119">priedas</text:span><text:span text:style-name="T1120">.</text:span><text:span text:style-name="T1121"><text:s/>N</text:span><text:span text:style-name="T1122">eteko galios nuo 2011-12-02</text:span></text:p>
      <text:p text:style-name="P1123">______________</text:p>
      <text:p text:style-name="P1124">Priedo pakeitimai:</text:p>
      <text:p text:style-name="P1125"><text:span text:style-name="T1126">Nr.<text:s/></text:span><text:a xlink:href="https://www.e-tar.lt/portal/legalAct.html?documentId=TAR.A541F4326583" office:target-frame-name="_top" xlink:show="replace"><text:span text:style-name="T1127">D1-420</text:span></text:a><text:span text:style-name="T1128">, 2005-08-29, Žin., 2005, Nr. 106-3931 (2005-08-31), i. k. 105301MISAK00D1-420</text:span></text:p>
      <text:p text:style-name="P1129"><text:span text:style-name="T1130">Nr.<text:s/></text:span><text:a xlink:href="https://www.e-tar.lt/portal/legalAct.html?documentId=TAR.BDBEEB7DEFF4" office:target-frame-name="_top" xlink:show="replace"><text:span text:style-name="T1131">D1-106</text:span></text:a><text:span text:style-name="T1132">, 2011-02-02, Žin., 2011, Nr. 16-766 (2011-02-08), i. k. 111301MISAK00D1-106</text:span></text:p>
      <text:p text:style-name="P1133"><text:span text:style-name="T1134">Nr.<text:s/></text:span><text:a xlink:href="https://www.e-tar.lt/portal/legalAct.html?documentId=TAR.027754E3F626" office:target-frame-name="_top" xlink:show="replace"><text:span text:style-name="T1135">D1-919</text:span></text:a><text:span text:style-name="T1136">, 2011-11-29, Žin., 2011, Nr. 147-6910 (2011-12-01), i. k. 111301MISAK00D1-919</text:span></text:p>
      <text:p text:style-name="Normal"/>
      <text:p text:style-name="Normal"><text:span text:style-name="T1137">4<text:s/></text:span><text:span text:style-name="T1138">priedas</text:span>.<text:s/><text:span text:style-name="T1139">N</text:span><text:span text:style-name="T1140">eteko galios nuo 2018-01-01</text:span></text:p>
      <text:p text:style-name="P1141">Papildyta priedu:</text:p>
      <text:p text:style-name="P1142"><text:span text:style-name="T1143">Nr.<text:s/></text:span><text:a xlink:href="https://www.e-tar.lt/portal/legalAct.html?documentId=TAR.A541F4326583" office:target-frame-name="_top" xlink:show="replace"><text:span text:style-name="T1144">D1-420</text:span></text:a><text:span text:style-name="T1145">, 2005-08-29, Žin., 2005, Nr. 106-3931 (2005-08-31), i. k. 105301MISAK00D1-420</text:span></text:p>
      <text:p text:style-name="P1146">Priedo pakeitimai:</text:p>
      <text:p text:style-name="P1147"><text:span text:style-name="T1148">Nr.<text:s/></text:span><text:a xlink:href="https://www.e-tar.lt/portal/legalAct.html?documentId=TAR.BDBEEB7DEFF4" office:target-frame-name="_top" xlink:show="replace"><text:span text:style-name="T1149">D1-106</text:span></text:a><text:span text:style-name="T1150">, 2011-02-02, Žin., 2011, Nr. 16-766 (2011-02-08), i. k. 111301MISAK00D1-106</text:span></text:p>
      <text:p text:style-name="P1151"><text:span text:style-name="T1152">Nr.<text:s/></text:span><text:a xlink:href="https://www.e-tar.lt/portal/legalAct.html?documentId=TAR.027754E3F626" office:target-frame-name="_top" xlink:show="replace"><text:span text:style-name="T1153">D1-919</text:span></text:a><text:span text:style-name="T1154">,<text:s/></text:span><text:span text:style-name="T1155">2011-11-29, Žin., 2011, Nr. 147-6910 (2011-12-01), i. k. 111301MISAK00D1-919</text:span></text:p>
      <text:p text:style-name="P1156"><text:span text:style-name="T1157">Nr.<text:s/></text:span><text:a xlink:href="https://www.e-tar.lt/portal/legalAct.html?documentId=82312a70450611e78ff8eec6d7a8f58e" office:target-frame-name="_top" xlink:show="replace"><text:span text:style-name="T1158">D1-454</text:span></text:a><text:span text:style-name="T1159">, 2017-05-29, paskelbta TAR 2017-05-30, i. k. 2017-09117</text:span></text:p>
      <text:p text:style-name="Normal"/>
      <text:p text:style-name="Normal"><text:span text:style-name="T1160">5</text:span><text:span text:style-name="T1161"><text:s/></text:span><text:span text:style-name="T1162">priedas</text:span>.<text:s/><text:span text:style-name="T1163">N</text:span><text:span text:style-name="T1164">eteko galios nuo 2018-01-01</text:span></text:p>
      <text:p text:style-name="P1165">Papildyta priedu:</text:p>
      <text:p text:style-name="P1166"><text:span text:style-name="T1167">Nr.<text:s/></text:span><text:a xlink:href="https://www.e-tar.lt/portal/legalAct.html?documentId=TAR.A541F4326583" office:target-frame-name="_top" xlink:show="replace"><text:span text:style-name="T1168">D1-420</text:span></text:a><text:span text:style-name="T1169">, 2005-08-29, Žin., 2005, Nr. 106-3931 (2005-08-31), i. k. 105301MISAK00D1-420</text:span></text:p>
      <text:p text:style-name="P1170">Priedo pakeitimai:</text:p>
      <text:p text:style-name="P1171"><text:span text:style-name="T1172">Nr.<text:s/></text:span><text:a xlink:href="https://www.e-tar.lt/portal/legalAct.html?documentId=TAR.BDBEEB7DEFF4" office:target-frame-name="_top" xlink:show="replace"><text:span text:style-name="T1173">D1-106</text:span></text:a><text:span text:style-name="T1174">, 2011-02-02, Žin., 2011, Nr. 16-766 (2011-02-08), i. k. 111301MISAK00D1-106</text:span></text:p>
      <text:p text:style-name="P1175"><text:span text:style-name="T1176">Nr.<text:s/></text:span><text:a xlink:href="https://www.e-tar.lt/portal/legalAct.html?documentId=TAR.027754E3F626" office:target-frame-name="_top" xlink:show="replace"><text:span text:style-name="T1177">D1-919</text:span></text:a><text:span text:style-name="T1178">,</text:span><text:span text:style-name="T1179"><text:s/>2011-11-29, Žin., 2011, Nr. 147-6910 (2011-12-01), i. k. 111301MISAK00D1-919</text:span></text:p>
      <text:p text:style-name="P1180"><text:span text:style-name="T1181">Nr.<text:s/></text:span><text:a xlink:href="https://www.e-tar.lt/portal/legalAct.html?documentId=82312a70450611e78ff8eec6d7a8f58e" office:target-frame-name="_top" xlink:show="replace"><text:span text:style-name="T1182">D1-454</text:span></text:a><text:span text:style-name="T1183">, 2017-05-29, paskelbta TAR 2017-05-30, i. k. 2017-09117</text:span></text:p>
      <text:p text:style-name="Normal"/>
      <text:p text:style-name="P1184"/>
      <text:p text:style-name="P1185"/>
      <text:p text:style-name="P1186"><text:span text:style-name="T1187">Pakeitimai</text:span><text:span text:style-name="T1188">:</text:span></text:p>
      <text:p text:style-name="P1189"/>
      <text:p text:style-name="P1190"><text:span text:style-name="T1191">1.</text:span></text:p>
      <text:p text:style-name="P1192"><text:span text:style-name="T1193">Lietuvos Respublikos aplinkos ministerija, Įsakymas</text:span></text:p>
      <text:p text:style-name="P1194"><text:span text:style-name="T1195">Nr.<text:s/></text:span><text:a xlink:href="https://www.e-tar.lt/portal/legalAct.html?documentId=TAR.A541F4326583" office:target-frame-name="_top" xlink:show="replace"><text:span text:style-name="T1196">D1-420</text:span></text:a><text:span text:style-name="T1197">, 2005-08-29, Žin., 2005, Nr. 106-3931 (2005-08-31), i. k. 105301MISAK00D1-420</text:span></text:p>
      <text:p text:style-name="P1198"><text:span text:style-name="T1199">Dėl aplinkos ministro 2003<text:s/></text:span><text:span text:style-name="T1200">m. gruodžio 24 d. įsakymo Nr. 710 "Dėl Eksploatuoti netinkamų transporto priemonių tvarkymo taisyklių patvirtinimo" pakeitimo</text:span></text:p>
      <text:p text:style-name="P1201"/>
      <text:p text:style-name="P1202"><text:span text:style-name="T1203">2.</text:span></text:p>
      <text:p text:style-name="P1204"><text:span text:style-name="T1205">Lietuvos Respublikos aplinkos ministerija, Įsakymas</text:span></text:p>
      <text:p text:style-name="P1206"><text:span text:style-name="T1207">Nr.<text:s/></text:span><text:a xlink:href="https://www.e-tar.lt/portal/legalAct.html?documentId=TAR.5FE863B015A2" office:target-frame-name="_top" xlink:show="replace"><text:span text:style-name="T1208">D1-173</text:span></text:a><text:span text:style-name="T1209">, 2010-03-04, Žin., 2010, Nr. 29-1361 (2010-03-13), i. k. 110301MISAK00D1-173</text:span></text:p>
      <text:p text:style-name="P1210"><text:span text:style-name="T1211">Dėl aplinkos ministro 2003 m. gruodžio 24 d. įsakymo Nr. 710 "Dėl Eksploatuoti netinkamų transporto priemonių tvarkymo taisyklių patvirtinimo" pakeitimo</text:span></text:p>
      <text:p text:style-name="P1212"/>
      <text:p text:style-name="P1213"><text:span text:style-name="T1214">3.</text:span></text:p>
      <text:p text:style-name="P1215"><text:span text:style-name="T1216">Lietuvos Respublikos aplinkos ministerija, Įsakymas</text:span></text:p>
      <text:p text:style-name="P1217"><text:span text:style-name="T1218">Nr.<text:s/></text:span><text:a xlink:href="https://www.e-tar.lt/portal/legalAct.html?documentId=TAR.BDBEEB7DEFF4" office:target-frame-name="_top" xlink:show="replace"><text:span text:style-name="T1219">D1-106</text:span></text:a><text:span text:style-name="T1220">, 2011-02-02, Žin., 2011, Nr. 16-766 (2011-02-08), i. k. 111301MISAK00D1-106</text:span></text:p>
      <text:p text:style-name="P1221"><text:span text:style-name="T1222">Dėl aplinkos ministro 2003 m. gruod</text:span><text:span text:style-name="T1223">žio 24 d. įsakymo Nr. 710 "Dėl Eksploatuoti netinkamų transporto priemonių tvarkymo taisyklių patvirtinimo" pakeitimo</text:span></text:p>
      <text:p text:style-name="P1224"/>
      <text:p text:style-name="P1225"><text:span text:style-name="T1226">4.</text:span></text:p>
      <text:p text:style-name="P1227"><text:span text:style-name="T1228">Lietuvos Respublikos aplinkos ministerija, Įsakymas</text:span></text:p>
      <text:p text:style-name="P1229"><text:span text:style-name="T1230">Nr.<text:s/></text:span><text:a xlink:href="https://www.e-tar.lt/portal/legalAct.html?documentId=TAR.027754E3F626" office:target-frame-name="_top" xlink:show="replace"><text:span text:style-name="T1231">D1-919</text:span></text:a><text:span text:style-name="T1232">, 2011-11-29, Žin., 2011, Nr. 147-6910 (2011-12-01), i. k. 111301MISAK00D1-919</text:span></text:p>
      <text:p text:style-name="P1233"><text:span text:style-name="T1234">Dėl aplinkos ministro 2003 m. gruodžio 24 d. įsakymo Nr. 710 "Dėl Eksploatuoti netinkamų transporto priemonių tvarkymo taisyklių patvirtinimo" pakeitimo</text:span></text:p>
      <text:p text:style-name="P1235"/>
      <text:p text:style-name="P1236"><text:span text:style-name="T1237">5.</text:span></text:p>
      <text:p text:style-name="P1238"><text:span text:style-name="T1239">Lietuvos R</text:span><text:span text:style-name="T1240">espublikos aplinkos ministerija, Įsakymas</text:span></text:p>
      <text:p text:style-name="P1241"><text:span text:style-name="T1242">Nr.<text:s/></text:span><text:a xlink:href="https://www.e-tar.lt/portal/legalAct.html?documentId=TAR.776D6E253E82" office:target-frame-name="_top" xlink:show="replace"><text:span text:style-name="T1243">D1-209</text:span></text:a><text:span text:style-name="T1244">, 2013-03-19, Žin., 2013, Nr. 34-1661 (2013-03-30), i. k. 113301MISAK00D1-209</text:span></text:p>
      <text:p text:style-name="P1245"><text:span text:style-name="T1246">Dėl Lietuvos Respublikos aplinkos ministro 2</text:span><text:span text:style-name="T1247">003 m. gruodžio 24 d. įsakymo Nr. 710 "Dėl Eksploatuoti netinkamų transporto priemonių tvarkymo taisyklių patvirtinimo" pakeitimo</text:span></text:p>
      <text:p text:style-name="P1248"/>
      <text:p text:style-name="P1249"><text:span text:style-name="T1250">6.</text:span></text:p>
      <text:p text:style-name="P1251"><text:span text:style-name="T1252">Lietuvos Respublikos aplinkos ministerija, Įsakymas</text:span></text:p>
      <text:p text:style-name="P1253"><text:span text:style-name="T1254">Nr.<text:s/></text:span><text:a xlink:href="https://www.e-tar.lt/portal/legalAct.html?documentId=79b65990b30911e6aae49c0b9525cbbb" office:target-frame-name="_top" xlink:show="replace"><text:span text:style-name="T1255">D1-798</text:span></text:a><text:span text:style-name="T1256">, 2016-11-25, paskelbta TAR 2016-11-25, i. k. 2016-27523</text:span></text:p>
      <text:p text:style-name="P1257"><text:span text:style-name="T1258">Dėl Lietuvos Respublikos aplinkos ministro 2003 m. gruodžio 24 d. įsakymo Nr. 710 „Dėl Eksploatuoti netinkamų transporto priemonių tvarkymo taisyklių patvirtinim</text:span><text:span text:style-name="T1259">o“ pakeitimo</text:span></text:p>
      <text:p text:style-name="P1260"/>
      <text:p text:style-name="P1261"><text:span text:style-name="T1262">7.</text:span></text:p>
      <text:p text:style-name="P1263"><text:span text:style-name="T1264">Lietuvos Respublikos aplinkos ministerija, Įsakymas</text:span></text:p>
      <text:p text:style-name="P1265"><text:span text:style-name="T1266">Nr.<text:s/></text:span><text:a xlink:href="https://www.e-tar.lt/portal/legalAct.html?documentId=f7178070780d11e7827cd63159af616c" office:target-frame-name="_top" xlink:show="replace"><text:span text:style-name="T1267">D1-658</text:span></text:a><text:span text:style-name="T1268">, 2017-08-02, paskelbta TAR 2017-08-03, i. k. 2017-13033</text:span></text:p>
      <text:p text:style-name="P1269"><text:span text:style-name="T1270">Dėl Lietuvos<text:s/></text:span><text:span text:style-name="T1271">Respublikos aplinkos ministro 2003 m. gruodžio 24 d. įsakymo Nr. 710 „Dėl Eksploatuoti netinkamų transporto priemonių tvarkymo taisyklių patvirtinimo“ pakeitimo</text:span></text:p>
      <text:p text:style-name="P1272"/>
      <text:p text:style-name="P1273"><text:span text:style-name="T1274">8.</text:span></text:p>
      <text:p text:style-name="P1275"><text:span text:style-name="T1276">Lietuvos Respublikos aplinkos ministerija, Įsakymas</text:span></text:p>
      <text:p text:style-name="P1277"><text:span text:style-name="T1278">Nr.<text:s/></text:span><text:a xlink:href="https://www.e-tar.lt/portal/legalAct.html?documentId=82312a70450611e78ff8eec6d7a8f58e" office:target-frame-name="_top" xlink:show="replace"><text:span text:style-name="T1279">D1-454</text:span></text:a><text:span text:style-name="T1280">, 2017-05-29, paskelbta TAR 2017-05-30, i. k. 2017-09117</text:span></text:p>
      <text:p text:style-name="P1281"><text:span text:style-name="T1282">Dėl Lietuvos Respublikos aplinkos ministro 2003 m. gruodžio 24 d. įsakymo Nr. 710 „Dėl Eksploatuoti netinkamų transporto priemonių</text:span><text:span text:style-name="T1283"><text:s/>tvarkymo taisyklių patvirtini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 style:parent-style-name="DefaultParagraphFont" style:family="text">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3" style:parent-style-name="DefaultParagraphFont" style:family="text">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5</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988"><draw:frame draw:style-name="F989" text:anchor-type="paragraph" svg:y="0.0006in" draw:z-index="0"><draw:text-box fo:min-height="0in" fo:min-width="0in"><text:p text:style-name="P987"><text:span text:style-name="T990"><text:page-number text:fixed="false">5</text:page-number></text:span></text:p></draw:text-box></draw:frame></text:p>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061"><draw:frame draw:style-name="F1062" text:anchor-type="paragraph" svg:y="0.0006in" draw:z-index="0"><draw:text-box fo:min-height="0in" fo:min-width="0in"><text:p text:style-name="P1060"><text:span text:style-name="T1063"><text:page-number text:fixed="false">5</text:page-number></text:span></text:p></draw:text-box></draw:frame></text:p>
      </style:header>
      <style:footer>
        <text:p text:style-name="P1064"/>
      </style:footer>
    </style:master-page>
    <style:master-page style:next-style-name="MP3" style:name="MPF3" style:page-layout-name="PL3">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2" meta:paragraph-count="400" meta:word-count="6099" meta:character-count="48820" meta:row-count="1134" meta:non-whitespace-character-count="43121"/>
  </office:meta>
</office:document-meta>
</file>