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indent="3.543in" style:page-number="1"/>
    </style:style>
    <style:style style:name="P54" style:parent-style-name="Normal" style:family="paragraph">
      <style:paragraph-properties fo:widows="0" fo:orphans="0" fo:text-indent="3.543in"/>
    </style:style>
    <style:style style:name="P55" style:parent-style-name="Normal" style:family="paragraph">
      <style:paragraph-properties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indent="3.543in"/>
    </style:style>
    <style:style style:name="P6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style:text-properties fo:font-style="italic" style:font-style-asian="italic" fo:color="#000000"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590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ab-stops>
          <style:tab-stop style:type="left" style:position="0.590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5909in"/>
        </style:tab-stops>
      </style:paragraph-properties>
    </style:style>
    <style:style style:name="T94" style:parent-style-name="DefaultParagraphFont" style:family="text">
      <style:text-properties fo:color="#000000" fo:language="en" fo:country="US"/>
    </style:style>
    <style:style style:name="T95" style:parent-style-name="DefaultParagraphFont" style:family="text">
      <style:text-properties fo:color="#000000" fo:language="en" fo:country="US"/>
    </style:style>
    <style:style style:name="T96" style:parent-style-name="DefaultParagraphFont" style:family="text">
      <style:text-properties fo:font-weight="bold" style:font-weight-asian="bold" fo:color="#000000" fo:language="en" fo:country="U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widows="0" fo:orphans="0" fo:text-align="justify" fo:text-indent="0.3937in">
        <style:tab-stops>
          <style:tab-stop style:type="left" style:position="0.5909in"/>
        </style:tab-stops>
      </style:paragraph-properties>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style:font-name-asian="Calibri"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asian="Calibri" fo:font-weight="bold" style:font-weight-asian="bold"/>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font-weight="bold" style:font-weight-asian="bold"/>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T170" style:parent-style-name="DefaultParagraphFont" style:family="text">
      <style:text-properties fo:color="#000000" style:text-position="sub 66.6%"/>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T174" style:parent-style-name="DefaultParagraphFont" style:family="text">
      <style:text-properties fo:color="#000000" style:text-position="sub 66.6%"/>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00"/>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34in"/>
    </style:style>
    <style:style style:name="T424" style:parent-style-name="DefaultParagraphFont" style:family="text">
      <style:text-properties fo:color="#000000"/>
    </style:style>
    <style:style style:name="T425" style:parent-style-name="DefaultParagraphFont" style:family="text">
      <style:text-properties fo:color="#000000" fo:letter-spacing="-0.0034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center"/>
      <style:text-properties fo:font-weight="bold" style:font-weight-asian="bold" fo:text-transform="uppercase"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style:font-style-complex="italic" fo:color="#000000"/>
    </style:style>
    <style:style style:name="T474" style:parent-style-name="DefaultParagraphFont" style:family="text">
      <style:text-properties style:font-style-complex="italic"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master-page-name="MPF2" style:family="paragraph">
      <style:paragraph-properties fo:break-before="page" fo:text-align="end" fo:margin-left="3.5437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margin-left="3.5437in" fo:text-indent="0.1291in">
        <style:tab-stops/>
      </style:paragraph-properties>
    </style:style>
    <style:style style:name="P543" style:parent-style-name="Normal" style:family="paragraph">
      <style:paragraph-properties fo:text-indent="3.6722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style:tab-stops>
          <style:tab-stop style:type="right" style:leader-style="solid" style:leader-text="_" style:position="6.693in"/>
        </style:tab-stops>
      </style:paragraph-properties>
    </style:style>
    <style:style style:name="P548" style:parent-style-name="Normal" style:family="paragraph">
      <style:paragraph-properties fo:text-align="center">
        <style:tab-stops>
          <style:tab-stop style:type="center" style:position="3.6361in"/>
          <style:tab-stop style:type="right" style:leader-style="solid" style:leader-text="_" style:position="6.6937in"/>
        </style:tab-stops>
      </style:paragraph-properties>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font-size-complex="12pt" style:language-asian="ar" style:country-asian="SA"/>
    </style:style>
    <style:style style:name="T551" style:parent-style-name="DefaultParagraphFont" style:family="text">
      <style:text-properties fo:font-size="10pt" style:font-size-asian="10pt" style:font-size-complex="12pt"/>
    </style:style>
    <style:style style:name="T552" style:parent-style-name="DefaultParagraphFont" style:family="text">
      <style:text-properties fo:font-size="10pt" style:font-size-asian="10pt" style:font-size-complex="12pt" style:language-asian="ar" style:country-asian="SA"/>
    </style:style>
    <style:style style:name="T553" style:parent-style-name="DefaultParagraphFont" style:family="text">
      <style:text-properties fo:font-size="10pt" style:font-size-asian="10pt" style:font-size-complex="12pt" style:language-asian="ar" style:country-asian="SA"/>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ab-stops>
          <style:tab-stop style:type="right" style:leader-style="solid" style:leader-text="_" style:position="6.693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font-size-complex="12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font-size-complex="12pt"/>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style>
    <style:style style:name="T563" style:parent-style-name="DefaultParagraphFont" style:family="text">
      <style:text-properties fo:font-size="10pt" style:font-size-asian="10pt" style:font-size-complex="12pt"/>
    </style:style>
    <style:style style:name="T564" style:parent-style-name="DefaultParagraphFont" style:family="text">
      <style:text-properties fo:font-size="10pt" style:font-size-asian="10pt" style:font-size-complex="12pt" style:language-asian="ar" style:country-asian="SA"/>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P566"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567"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P569"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70"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71"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72"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573" style:parent-style-name="Normal" style:family="paragraph">
      <style:paragraph-properties fo:text-indent="0.043in">
        <style:tab-stops>
          <style:tab-stop style:type="center" style:position="3.3333in"/>
          <style:tab-stop style:type="right" style:leader-style="solid" style:leader-text="_" style:position="6.6937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font-size-complex="12pt" style:language-asian="ar" style:country-asian="SA"/>
    </style:style>
    <style:style style:name="T576" style:parent-style-name="DefaultParagraphFont" style:family="text">
      <style:text-properties fo:font-size="10pt" style:font-size-asian="10pt"/>
    </style:style>
    <style:style style:name="P577" style:parent-style-name="Normal" style:family="paragraph">
      <style:paragraph-properties>
        <style:tab-stops>
          <style:tab-stop style:type="left" style:position="1.909in"/>
        </style:tab-stops>
      </style:paragraph-properties>
      <style:text-properties style:font-size-complex="12pt"/>
    </style:style>
    <style:style style:name="P578"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579"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5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1" style:parent-style-name="Normal" style:family="paragraph">
      <style:paragraph-properties fo:text-align="center">
        <style:tab-stops>
          <style:tab-stop style:type="right" style:leader-style="solid" style:leader-text="_" style:position="2.7708in"/>
        </style:tab-stops>
      </style:paragraph-properties>
    </style:style>
    <style:style style:name="P582" style:parent-style-name="Normal" style:family="paragraph">
      <style:paragraph-properties fo:text-indent="3.0548in">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583" style:parent-style-name="Normal" style:family="paragraph">
      <style:paragraph-properties fo:text-indent="0.4923in">
        <style:tab-stops>
          <style:tab-stop style:type="right" style:leader-style="solid" style:leader-text="_" style:position="6.6937in"/>
        </style:tab-stops>
      </style:paragraph-properties>
    </style:style>
    <style:style style:name="P584" style:parent-style-name="Normal" style:family="paragraph">
      <style:paragraph-properties>
        <style:tab-stops>
          <style:tab-stop style:type="right" style:leader-style="solid" style:leader-text="_" style:position="6.6937in"/>
        </style:tab-stops>
      </style:paragraph-properties>
    </style:style>
    <style:style style:name="P585" style:parent-style-name="Normal" style:family="paragraph">
      <style:paragraph-properties>
        <style:tab-stops>
          <style:tab-stop style:type="right" style:leader-style="solid" style:leader-text="_" style:position="6.6937in"/>
        </style:tab-stops>
      </style:paragraph-properties>
    </style:style>
    <style:style style:name="P586"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587" style:parent-style-name="Normal" style:family="paragraph">
      <style:paragraph-properties>
        <style:tab-stops>
          <style:tab-stop style:type="right" style:leader-style="solid" style:leader-text="_" style:position="6.6937in"/>
        </style:tab-stops>
      </style:paragraph-properties>
    </style:style>
    <style:style style:name="P588" style:parent-style-name="Normal" style:family="paragraph">
      <style:paragraph-properties>
        <style:tab-stops>
          <style:tab-stop style:type="right" style:leader-style="solid" style:leader-text="_" style:position="3.5062in"/>
        </style:tab-stops>
      </style:paragraph-properties>
    </style:style>
    <style:style style:name="P589" style:parent-style-name="Normal" style:family="paragraph">
      <style:paragraph-properties>
        <style:tab-stops>
          <style:tab-stop style:type="right" style:leader-style="solid" style:leader-text="_" style:position="3.5062in"/>
        </style:tab-stops>
      </style:paragraph-properties>
    </style:style>
    <style:style style:name="P590" style:parent-style-name="Normal" style:family="paragraph">
      <style:paragraph-properties>
        <style:tab-stops>
          <style:tab-stop style:type="right" style:leader-style="solid" style:leader-text="_" style:position="3.5062in"/>
        </style:tab-stops>
      </style:paragraph-properties>
    </style:style>
    <style:style style:name="P591" style:parent-style-name="Normal" style:family="paragraph">
      <style:paragraph-properties>
        <style:tab-stops>
          <style:tab-stop style:type="right" style:leader-style="solid" style:leader-text="_" style:position="3.5062in"/>
        </style:tab-stops>
      </style:paragraph-properties>
    </style:style>
    <style:style style:name="P592" style:parent-style-name="Normal" style:family="paragraph">
      <style:paragraph-properties>
        <style:tab-stops>
          <style:tab-stop style:type="right" style:leader-style="solid" style:leader-text="_" style:position="6.6937in"/>
        </style:tab-stops>
      </style:paragraph-properties>
    </style:style>
    <style:style style:name="P593" style:parent-style-name="Normal" style:family="paragraph">
      <style:paragraph-properties>
        <style:tab-stops>
          <style:tab-stop style:type="right" style:leader-style="solid" style:leader-text="_" style:position="6.6937in"/>
        </style:tab-stops>
      </style:paragraph-properties>
    </style:style>
    <style:style style:name="P594" style:parent-style-name="Normal" style:family="paragraph">
      <style:paragraph-properties>
        <style:tab-stops>
          <style:tab-stop style:type="right" style:leader-style="solid" style:leader-text="_" style:position="6.6937in"/>
        </style:tab-stops>
      </style:paragraph-properties>
    </style:style>
    <style:style style:name="P595" style:parent-style-name="Normal" style:family="paragraph">
      <style:paragraph-properties>
        <style:tab-stops>
          <style:tab-stop style:type="right" style:leader-style="solid" style:leader-text="_" style:position="6.6937in"/>
        </style:tab-stops>
      </style:paragraph-properties>
    </style:style>
    <style:style style:name="P596" style:parent-style-name="Normal" style:family="paragraph">
      <style:paragraph-properties>
        <style:tab-stops>
          <style:tab-stop style:type="right" style:leader-style="solid" style:leader-text="_" style:position="6.6937in"/>
        </style:tab-stops>
      </style:paragraph-properties>
    </style:style>
    <style:style style:name="P597"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598"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style:text-position="super 65%" fo:font-size="10pt" style:font-size-asian="10pt"/>
    </style:style>
    <style:style style:name="P601" style:parent-style-name="Normal" style:family="paragraph">
      <style:paragraph-properties fo:margin-bottom="0.0833in"/>
      <style:text-properties fo:hyphenate="false"/>
    </style:style>
    <style:style style:name="T602" style:parent-style-name="DefaultParagraphFont" style:family="text">
      <style:text-properties fo:font-size="10pt" style:font-size-asian="10pt" style:font-size-complex="12pt" style:language-asian="ar" style:country-asian="SA"/>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style:tab-stops>
          <style:tab-stop style:type="right" style:leader-style="solid" style:leader-text="_" style:position="6.6937in"/>
        </style:tab-stops>
      </style:paragraph-properties>
    </style:style>
    <style:style style:name="P607" style:parent-style-name="Normal" style:family="paragraph">
      <style:paragraph-properties>
        <style:tab-stops>
          <style:tab-stop style:type="right" style:leader-style="solid" style:leader-text="_" style:position="6.6937in"/>
        </style:tab-stops>
      </style:paragraph-properties>
    </style:style>
    <style:style style:name="P608" style:parent-style-name="Normal" style:family="paragraph">
      <style:paragraph-properties>
        <style:tab-stops>
          <style:tab-stop style:type="right" style:leader-style="solid" style:leader-text="_" style:position="6.6937in"/>
        </style:tab-stops>
      </style:paragraph-properties>
    </style:style>
    <style:style style:name="P609"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610"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style>
    <style:style style:name="P614" style:parent-style-name="Normal" style:family="paragraph">
      <style:paragraph-properties fo:text-align="justify"/>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7">Suvestinė redakcija nuo 2024-02-01</text:span></text:p>
      <text:p text:style-name="P8"/>
      <text:p text:style-name="P9"><text:span text:style-name="T10">Įsakymas paskelbtas: Žin. 2004, Nr.<text:s/></text:span><text:a xlink:href="https://www.e-tar.lt/portal/legalAct.html?documentId=TAR.2A6571CD23AB" office:target-frame-name="_top" xlink:show="replace"><text:span text:style-name="T11">50-1676</text:span></text:a><text:span text:style-name="T12">, i. k. 103301MISAK00000710</text:span></text:p>
      <text:p text:style-name="P13"/>
      <text:p text:style-name="P14">Nauja redakcija nuo 2022-01-01:</text:p>
      <text:p text:style-name="Normal"><text:span text:style-name="T15">Nr.<text:s/></text:span><text:a xlink:href="https://www.e-tar.lt/portal/legalAct.html?documentId=5e75cba06a0d11eca9ac839120d251c4" office:target-frame-name="_top" xlink:show="replace"><text:span text:style-name="T16">D1-791</text:span></text:a><text:span text:style-name="T17">, 2021-12-31, paskelbta TAR 2021-12-31, i. k. 2021-27890</text:span></text:p>
      <text:p text:style-name="P18"/>
      <text:p text:style-name="P19">LIETUVOS RESPUBLIKOS APLINKOS MINISTRAS</text:p>
      <text:p text:style-name="P20"/>
      <text:p text:style-name="P21"/>
      <text:p text:style-name="P22">ĮSAKYMAS</text:p>
      <text:p text:style-name="P23"><text:span text:style-name="T24">DĖL<text:s/></text:span><text:span text:style-name="T25">EKSPLOATUOTI NETINKAMŲ TRANSPORTO PRIEMON</text:span><text:span text:style-name="T26">IŲ TVARKYMO TAISYKLIŲ</text:span><text:span text:style-name="T27"><text:s/>PATVIRTINIMO</text:span></text:p>
      <text:p text:style-name="P28"/>
      <text:p text:style-name="P29">2003 m. gruodžio 24 d. Nr. 710</text:p>
      <text:p text:style-name="P30"><text:span text:style-name="T31">Vilnius</text:span></text:p>
      <text:p text:style-name="P32"/>
      <text:p text:style-name="P33"><text:span text:style-name="T34">Vadovaudamasis Lietuvos Respublikos aplinkos apsaugos įstatymo 6 straipsnio 5 dalies 4 ir 9 punktais, Lietuvos Respublikos atliekų tvarkymo įstatymo 20 straipsnio 1 dalimi</text:span><text:span text:style-name="T35"><text:s/></text:span><text:span text:style-name="T36">ir<text:s/></text:span><text:span text:style-name="T37">įgyvendindamas 2000 m. rugsėjo 18 d. Europos Parlamento ir Tarybos direktyvą 2000/53/EB dėl eksploatuoti netinkamų transporto priemonių su paskutiniais pakeitimais, padarytais 2018 m. gegužės 30 d. Europos Parlamento ir Tarybos direktyva (ES) 2018/849,</text:span></text:p>
      <text:p text:style-name="P38"><text:span text:style-name="T39">t</text:span><text:span text:style-name="T40"><text:s/>v i r t i n u<text:s/></text:span><text:span text:style-name="T41">Eksploatuoti netinkamų transporto priemonių tvarkymo taisykles</text:span><text:span text:style-name="T42"><text:s/>(pridedama).</text:span><text:s/></text:p>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p>
      <text:p text:style-name="P55">2003 m. gruodžio 24 d. įsakymu Nr. 710</text:p>
      <text:p text:style-name="P56">(Lietuvos Respublikos aplinkos ministro</text:p>
      <text:p text:style-name="P57">2021 m.<text:s/><text:span text:style-name="T58">gruodžio 31<text:s/></text:span>d. įsakymo Nr.<text:s/><text:span text:style-name="T59">D1-791</text:span></text:p>
      <text:p text:style-name="P60">redakcija)</text:p>
      <text:p text:style-name="P61"/>
      <text:p text:style-name="P62"/>
      <text:p text:style-name="P63"/>
      <text:p text:style-name="P64"><text:span text:style-name="T65">EKSPLOATUOTI NETINKAMŲ TRANSPORTO PRIEMONIŲ<text:s/></text:span><text:span text:style-name="T66">TVARKYMO TAISYKLĖS</text:span></text:p>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 Eksploatuoti netinkamų transporto priemonių tvarkymo taisyklės (toliau – Taisyklės) nustato reikalavimus, kurių tikslas – užtikrinti, kad būtų tinkamai tvarkomos eksploatuoti netinkamos<text:s/></text:span><text:span text:style-name="T78">transporto priemonės, jų dalys</text:span><text:span text:style-name="T79">, mazgai, mechanizmai, agregatai, sistemos</text:span><text:span text:style-name="T80"><text:s/>(toliau – dalys) ir medžiagos, skatinti atliekų susidarymo prevenciją, pakartotinai naudoti dalis.<text:s/></text:span></text:p>
      <text:p text:style-name="P81"><text:span text:style-name="T82">2</text:span><text:span text:style-name="T83">.<text:s/></text:span><text:span text:style-name="T84">Taisyklėse vartojamos sąvokos:</text:span></text:p>
      <text:p text:style-name="P85"><text:span text:style-name="T86">2.1</text:span><text:span text:style-name="T87">.<text:s/></text:span><text:span text:style-name="T88">Eksploatuoti netinkamos transporto pri</text:span><text:span text:style-name="T89">emonės</text:span><text:span text:style-name="T90"><text:s/></text:span><text:span text:style-name="T91">apdorojimas</text:span><text:span text:style-name="T92"><text:s/>–<text:s/></text:span>į įmonę atiduotos eksploatuoti netinkamos transporto priemonės išardymas, sulaužymas, sukarpymas ar kitoks susmulkinimas ir smulkinimo atliekų paruošimas šalinti, išardytų dalių paruošimas pakartotinai naudoti, taip pat kiti veiksmai,<text:s/>susiję su eksploatuoti netinkamos transporto priemonės ir jos dalių, medžiagų naudojimu ir (arba) šalinimu.</text:p>
      <text:p text:style-name="P93"><text:span text:style-name="T94">2.2</text:span><text:span text:style-name="T95">.</text:span><text:span text:style-name="T96"><text:s/></text:span><text:span text:style-name="T97">Eksploatuoti netinkama transporto priemonė</text:span><text:span text:style-name="T98"><text:s/>– transporto priemonė<text:s/></text:span><text:span text:style-name="T99">(išskyrus istorinę<text:s/></text:span><text:soft-page-break/><text:span text:style-name="T100">transporto priemonę, apibrėžtą Lietuvos Respublikos sau</text:span><text:span text:style-name="T101">gaus eismo automobilių keliais įstatymo 2 straipsnio 23 dalyje)</text:span><text:span text:style-name="T102">, priskiriama M</text:span><text:span text:style-name="T103">1</text:span><text:span text:style-name="T104"> arba N</text:span><text:span text:style-name="T105">1</text:span><text:span text:style-name="T106"> klasei, ar triratė motorinė transporto priemonė (išskyrus motorines trirates transporto priemones su simetriškai išdėstytais ratais), atitinkanti Lietuvos Respublikos a</text:span><text:span text:style-name="T107">tliekų tvarkymo įstatymo 34</text:span><text:span text:style-name="T108">4</text:span><text:span text:style-name="T109"> straipsnio 10 dalyje nustatytas sąlygas; taip pat atliekoms, apibrėžtoms Atliekų tvarkymo įstatyme, priskiriama M</text:span><text:span text:style-name="T110">2</text:span><text:span text:style-name="T111">, M</text:span><text:span text:style-name="T112">3</text:span><text:span text:style-name="T113">, N</text:span><text:span text:style-name="T114">2</text:span><text:span text:style-name="T115">, N</text:span><text:span text:style-name="T116">3 </text:span><text:span text:style-name="T117"><text:s/>klasės arba G kategorijos transporto priemonė, L kategorijos dviratė transporto priemonė, motorinė triratė transporto priemonė su simetriškai išdėstytais ratais, O kategorijos priekaba,<text:s/></text:span><text:span text:style-name="T118">traktorius, žemės ūkio mašina, savaeigė mašina, traktoriaus, savaeigė</text:span><text:span text:style-name="T119">s ir žemės ūkio mašinos priekaba ar puspriekabė.</text:span></text:p>
      <text:p text:style-name="P120"><text:span text:style-name="T121">2.3</text:span><text:span text:style-name="T122">.<text:s/></text:span><text:span text:style-name="T123">Pakartotinai naudojama<text:s/></text:span><text:span text:style-name="T124">eksploatuoti netinkamos transporto priemonės</text:span><text:s/><text:span text:style-name="T125">dalis –<text:s/></text:span><text:span text:style-name="T126">panaudota</text:span><text:span text:style-name="T127"><text:s/></text:span>eksploatuoti netinkamos transporto priemonės<text:s/><text:span text:style-name="T128">dalis, naudojama tam pačiam tikslui, kuriam buvo sukurta.</text:span></text:p>
      <text:p text:style-name="P129"><text:span text:style-name="T130">2.4</text:span><text:span text:style-name="T131">.<text:s/></text:span><text:span text:style-name="T132">Kitos Taisyklėse vartojamos sąvokos suprantamos taip, kaip jos apibrėžtos <text:s/></text:span>Lietuvos Respublikos civiliniame kodekse,<text:span text:style-name="T133"><text:s/>Lietuvos Respublikos aplinkos apsaugos įstatyme, Lietuvos Respublikos atliekų tvarkymo įstatyme, Lietuvos Respublikos cheminių medžiagų ir<text:s/></text:span><text:span text:style-name="T134">cheminių mišinių įstatyme, Lietuvos Respublikos saugaus eismo automobilių keliais įstatyme, Atliekų tvarkymo taisyklėse, patvirtintose Lietuvos Respublikos aplinkos ministro 1999 m. liepos 14 d. įsakymu Nr. 217 „Dėl Atliekų tvarkymo taisyklių patvirtinimo“</text:span><text:span text:style-name="T135"><text:s/>(toliau – Atliekų tvarkymo taisyklės), Taršos integruotos prevencijos ir kontrolės leidimų išdavimo, pakeitimo ir galiojimo panaikinimo taisyklėse, patvirtintose Lietuvos Respublikos aplinkos ministro 2013 m. liepos 15 d. įsakymu Nr. D1-528 „Dėl Taršos in</text:span><text:span text:style-name="T136">tegruotos prevencijos ir kontrolės leidimų išdavimo, pakeitimo ir galiojimo panaikinimo taisyklių patvirtinimo“, Taršos leidimų išdavimo, pakeitimo ir panaikinimo taisyklėse, patvirtintose Lietuvos Respublikos aplinkos ministro 2014 m. kovo 6 d. įsakymu Nr</text:span><text:span text:style-name="T137">. D1-259 „Dėl Taršos leidimų išdavimo, pakeitimo ir galiojimo panaikinimo taisyklių patvirtinimo“, Paviršinių nuotekų tvarkymo reglamente, patvirtintame Lietuvos Respublikos aplinkos ministro 2007 m. balandžio 2 d. įsakymu Nr. D1-193 „Dėl Paviršinių nuotek</text:span><text:span text:style-name="T138">ų tvarkymo<text:s/></text:span><text:soft-page-break/><text:span text:style-name="T139">reglamento patvirtinimo“ (toliau – Paviršinių nuotekų reglamentas), Nuotekų tvarkymo reglamente, patvirtintame Lietuvos Respublikos aplinkos ministro 2006 m. gegužės 17 d. įsakymu Nr. D1-236 „Dėl Nuotekų tvarkymo reglamento patvirtinimo“ (toliau</text:span><text:span text:style-name="T140"><text:s/>– Nuotekų reglamentas), Nuotekų valymo įrenginių taikymo reglamente, patvirtintame Lietuvos Respublikos aplinkos ministro 2006 m. rugsėjo 11 d. įsakymu Nr. D1-412 „Dėl </text:span><text:span text:style-name="T141">Nuotekų valymo įrenginių taikymo reglamento patvirtinimo“, </text:span><text:span text:style-name="T142">Atliekų susidarymo ir tvarky</text:span><text:span text:style-name="T143">mo apskaitos ir ataskaitų teikimo taisyklėse, patvirtintose Lietuvos Respublikos aplinkos ministro 2011 m. gegužės 3 d. įsakymu Nr. D1-367 „Dėl Atliekų susidarymo ir tvarkymo apskaitos ir ataskaitų teikimo taisyklių patvirtinimo“ (toliau – Ataskaitų teikim</text:span><text:span text:style-name="T144">o taisyklės), statybos techniniame reglamente STR 1.01.03:2017 „Statinių klasifikavimas“, patvirtintame Lietuvos Respublikos aplinkos ministro 2016 m. spalio 27 d. įsakymu Nr. D1-713 „Dėl statybos techninio reglamento STR 1.01.03:2017 „Statinių klasifikavi</text:span><text:span text:style-name="T145">mas“ patvirtinimo“ (toliau – STR), Motorinių transporto priemonių ir jų priekabų kategorijų ir klasių pagal konstrukciją reikalavimuose, patvirtintuose Lietuvos transporto saugos administracijos direktoriaus 2008 m. gruodžio 2 d. įsakymu Nr. 2B-479 „Dėl Mo</text:span><text:span text:style-name="T146">torinių transporto priemonių ir jų priekabų kategorijų ir klasių pagal konstrukciją reikalavimų patvirtinimo“, Traktorių, savaeigių ir žemės ūkio mašinų ir jų priekabų registravimo taisyklėse, patvirtintose Lietuvos Respublikos žemės ūkio ministro 2006 m.<text:s/></text:span><text:span text:style-name="T147">spalio 2 d. įsakymu Nr. 3D-384 „Dėl Traktorių, savaeigių ir žemės ūkio mašinų ir jų priekabų registravimo taisyklių patvirtinimo“</text:span><text:span text:style-name="T148">,</text:span><text:span text:style-name="T149"> Ūkio subjektų aplinkos monitoringo nuostatuose, patvirtintuose Lietuvos Respublikos aplinkos ministro 2009 m. rugsėjo 16 d. į</text:span><text:span text:style-name="T150">sakymu Nr. D1-546 „Dėl Ūkio subjektų aplinkos monitoringo nuostatų patvirtinimo“ (toliau – Monitoringo nuostatai).</text:span><text:s/></text:p>
      <text:p text:style-name="P151">Papunkčio pakeitimai:</text:p>
      <text:p text:style-name="P152"><text:span text:style-name="T153">Nr.<text:s/></text:span><text:a xlink:href="https://www.e-tar.lt/portal/legalAct.html?documentId=352a7790cd4011ed9978886e85107ab2" office:target-frame-name="_top" xlink:show="replace"><text:span text:style-name="T154">D1-87</text:span></text:a><text:span text:style-name="T155">, 2023-03-2</text:span><text:span text:style-name="T156">8, paskelbta TAR 2023-03-28, i. k. 2023-05425</text:span></text:p>
      <text:p text:style-name="Normal"/>
      <text:p text:style-name="P157"><text:span text:style-name="T158">3</text:span><text:span text:style-name="T159">.<text:s/></text:span><text:span text:style-name="T160">Fizinis asmuo, vykdantis individualią veiklą, juridinis asmuo, kita organizacija ar jų padalinys (toliau – įmonė)</text:span><text:span text:style-name="T161">, užsiimanti eksploatuoti netinkamų transporto priemonių surinkimu<text:s/></text:span><text:soft-page-break/><text:span text:style-name="T162">(toliau – surinkimas) ir (ar) eksploatuoti netinkamų transporto priemonių apdorojimu (toliau – apdorojimas), turi laikytis Taisyklėse,<text:s/></text:span><text:span text:style-name="T163">Atliekų tvarkymo įstatyme ir kituose teisės aktuose, r</text:span><text:span text:style-name="T164">eglamentuojančiuose atliekų tvarkymą, atliekų tvarkytojui nustatytų reikalavimų.</text:span><text:s/></text:p>
      <text:p text:style-name="P165"><text:span text:style-name="T166">4</text:span><text:span text:style-name="T167">. Taisyklės taikomos visoms eksploatuoti netinkamoms L, M (M</text:span><text:span text:style-name="T168">1</text:span><text:span text:style-name="T169">, M</text:span><text:span text:style-name="T170">2</text:span><text:span text:style-name="T171">, M</text:span><text:span text:style-name="T172">3</text:span><text:span text:style-name="T173">), N (N</text:span><text:span text:style-name="T174">1</text:span><text:span text:style-name="T175">, N</text:span><text:span text:style-name="T176">2</text:span><text:span text:style-name="T177">, N</text:span><text:span text:style-name="T178">3</text:span><text:span text:style-name="T179">), G kategorijos transporto priemonėms, traktoriams, žemės ūkio mašinoms, savaeigėms</text:span><text:span text:style-name="T180"><text:s/>mašinoms, O kategorijos priekaboms, traktorių, savaeigių ir žemės ūkio mašinų priekaboms ir puspriekabėms, jų dalims ir medžiagoms, nepriklausomai nuo to, kaip transporto priemonė, traktorius, žemės ūkio mašina, savaeigė mašina, priekaba ar puspriekabė pr</text:span><text:span text:style-name="T181">ižiūrima arba remontuojama, ar surinkta iš gamintojo pateiktų dalių, ar iš kitų dalių, kurios, kaip atsarginės arba keičiamosios dalys, atitinka šiai sričiai taikomus reikalavimus:</text:span></text:p>
      <text:p text:style-name="P182"><text:span text:style-name="T183">4.1</text:span><text:span text:style-name="T184">. eksploatuoti netinkamoms</text:span><text:span text:style-name="T185"><text:s/></text:span><text:span text:style-name="T186">L kategorijos dviratėms ir triratėms transp</text:span><text:span text:style-name="T187">orto priemonėms, O kategorijos priekaboms ir<text:s/></text:span><text:span text:style-name="T188">traktoriams, savaeigių ir žemės ūkio mašinų priekaboms ir puspriekabėms</text:span><text:span text:style-name="T189"><text:s/>tvarkyti taikomi tik Taisyklių 6, 7, 8, 13–18 punktuose nustatyti reikalavimai ir 10 punkte nustatytas reikalavimas dėl svorio matavimo;</text:span></text:p>
      <text:p text:style-name="P190"><text:span text:style-name="T191">4.2</text:span><text:span text:style-name="T192">. eksploatuoti netinkamoms</text:span><text:span text:style-name="T193"><text:s/></text:span><text:span text:style-name="T194">M</text:span><text:span text:style-name="T195">2</text:span><text:span text:style-name="T196">, M</text:span><text:span text:style-name="T197">3</text:span><text:span text:style-name="T198">, N</text:span><text:span text:style-name="T199">2</text:span><text:span text:style-name="T200">, N</text:span><text:span text:style-name="T201">3<text:s/></text:span><text:span text:style-name="T202">klasės ir G kategorijos transporto priemonėms,<text:s/></text:span><text:span text:style-name="T203">traktoriams, žemės ūkio mašinoms ir savaeigėms mašinoms</text:span><text:span text:style-name="T204"><text:s/>tvarkyti netaikomi Taisyklių 10 (išskyrus reikalavimą dėl svorio matavimo), 11, 12 punktuose ir V skyriuje</text:span><text:span text:style-name="T205"><text:s/>nustatyti reikalavimai.</text:span><text:s/></text:p>
      <text:p text:style-name="P206"/>
      <text:p text:style-name="P207"><text:span text:style-name="T208">II</text:span><text:span text:style-name="T209"><text:s/>SKYRIUS</text:span></text:p>
      <text:p text:style-name="P210"><text:span text:style-name="T211">PREVENCIJA</text:span></text:p>
      <text:p text:style-name="P212"/>
      <text:p text:style-name="P213"><text:span text:style-name="T214">5</text:span><text:span text:style-name="T215">. Skatinant atliekų susidarymo prevenciją ir mažinant eksploatuoti netinkamų transporto priemonių kenksmingą poveikį aplinkai:</text:span></text:p>
      <text:p text:style-name="P216"><text:span text:style-name="T217">5.1</text:span><text:span text:style-name="T218">. transporto priemonių, medžiagų ir įrangos gamintojai turi m</text:span><text:span text:style-name="T219">ažiau naudoti pavojingų medžiagų transporto priemonėse ir nuolat, pradedant nuo naujos transporto priemonės<text:s/></text:span><text:soft-page-break/><text:span text:style-name="T220">koncepcijos, mažinti jų kiekį, siekiant išvengti jų patekimo į aplinką, palengvinti perdirbimą ir sumažinti pavojingų atliekų šalinimo poreikį;</text:span></text:p>
      <text:p text:style-name="P221"><text:span text:style-name="T222">5.</text:span><text:span text:style-name="T223">2</text:span><text:span text:style-name="T224">. naujos transporto priemonės turi būti projektuojamos ir gaminamos atsižvelgiant į galimybę palengvinti eksploatuoti netinkamų transporto priemonių, jų dalių ir medžiagų išmontavimą, pakartotinį naudojimą, naudojimą ir perdirbimą;</text:span></text:p>
      <text:p text:style-name="P225"><text:span text:style-name="T226">5.3</text:span><text:span text:style-name="T227">. transporto p</text:span><text:span text:style-name="T228">riemonių, medžiagų ir įrangos gamintojai turi siekti išplėsti perdirbtų medžiagų rinką ir didinti į transporto priemones ir kitus gaminius integruojamų perdirbtų medžiagų kiekį.</text:span></text:p>
      <text:p text:style-name="P229"/>
      <text:p text:style-name="P230"><text:span text:style-name="T231">III</text:span><text:span text:style-name="T232"><text:s/></text:span><text:span text:style-name="T233">SKYRIUS</text:span></text:p>
      <text:p text:style-name="P234"><text:span text:style-name="T235">SURINKIMAS ir apdorojimas</text:span></text:p>
      <text:p text:style-name="P236"/>
      <text:p text:style-name="P237"><text:span text:style-name="T238">6</text:span><text:span text:style-name="T239">. Eksploatuoti netinkamas<text:s/></text:span><text:span text:style-name="T240">transporto</text:span><text:span text:style-name="T241"><text:s/>priemones, jų dalis ar medžiagas gali apdoroti tik apdorojimo įmonės, turinčios taršos ar taršos integruotos prevencijos ir kontrolės (toliau – TIPK) leidimą, kuriame apibrėžtos eksploatuoti netinkamų<text:s/></text:span><text:span text:style-name="T242">transporto</text:span><text:span text:style-name="T243"><text:s/>priemon</text:span><text:span text:style-name="T244">ių apdorojimo sąlygos.<text:s/></text:span></text:p>
      <text:p text:style-name="P245"><text:span text:style-name="T246">7</text:span><text:span text:style-name="T247">. Visos eksploatuoti netinkamos<text:s/></text:span><text:span text:style-name="T248">transporto</text:span><text:span text:style-name="T249"><text:s/>priemonės, jų dalys ar medžiagos turi būti nugabentos tik į apdorojimo įmonę, atitinkančią Taisyklėse nustatytus reikalavimus. Eksploatuoti netinkamos<text:s/></text:span><text:span text:style-name="T250">transporto</text:span><text:span text:style-name="T251"><text:s/>priemonės, jų dalys ar</text:span><text:span text:style-name="T252"><text:s/>medžiagos turi būti surenkamos ir apdorojamos šiuose STR nurodytuose negyvenamosios paskirties pastatuose: paslaugų paskirties (tik autoservisuose), garažų paskirties, gamybos ir pramonės paskirties pastatuose (tik gamyklose, dirbtuvėse, produkcijos pramo</text:span><text:span text:style-name="T253">nės perdirbimo įmonėse), sandėliavimo paskirties ir kitos (fermų, ūkio) paskirties pastatuose.</text:span></text:p>
      <text:p text:style-name="P254"><text:span text:style-name="T255">8</text:span><text:span text:style-name="T256">. Apdorojimo įmonė gali pagal pavedimo sutartį (toliau – sutartis) įgalioti jos vardu surinkti eksploatuoti netinkamas<text:s/></text:span><text:span text:style-name="T257">transporto</text:span><text:span text:style-name="T258"><text:s/>priemones ir išduoti e</text:span>ksploatuoti netinkamos transporto priemonės<text:s/><text:span text:style-name="T259">sunaikinimo pažymėjimą (toliau – pažymėjimas) kitą įmonę (toliau – surinkimo įmonė). Sutartyje turi būti nurodytos eksploatuoti netinkamų<text:s/></text:span><text:span text:style-name="T260">transporto</text:span><text:span text:style-name="T261"><text:s/>priemonių surinkimo,<text:s/></text:span><text:soft-page-break/><text:span text:style-name="T262">laikymo ir vežimo į apdorojimo įmonę sąlygos,<text:s/></text:span><text:span text:style-name="T263">atitinkančios Taisyklėse nustatytus reikalavimus.</text:span></text:p>
      <text:p text:style-name="P264"><text:span text:style-name="T265">9</text:span><text:span text:style-name="T266">. Surinkimo įmonėje turi būti eksploatuoti netinkamų transporto priemonių surinkimo ir laikymo zona, įrengta pagal Taisyklių 20 punkto reikalavimus,<text:s/></text:span>atliekamas Monitoringo nuostatuose nustatyta tvarka<text:s/>požeminio vandens kokybės monitoringas, jei neapdorotos eksploatuoti netinkamos<text:s/><text:span text:style-name="T267">transporto</text:span><text:s/>priemonės laikomos atviroje teritorijoje. S<text:span text:style-name="T268">urinkimo įmonėje taip pat turi būti specialiųjų priemonių ir sorbentų, jie turi būti laikomi taip, kad būtų galima laiku i</text:span><text:span text:style-name="T269">r tinkamai panaudoti ištekėjus pavojingiems skysčiams, kad šie neplistų toliau. Panaudoti sorbentai ir užterštas gruntas turi būti tvarkingai surenkami ir laikomi pavojingųjų atliekų laikymo zonoje, iki bus perduoti atitinkamas pavojingąsias atliekas tvark</text:span><text:span text:style-name="T270">ančioms įmonėms.<text:s/></text:span></text:p>
      <text:p text:style-name="P271">10. Apdorojimo arba surinkimo įmonė, priėmusi eksploatuoti netinkamą transporto priemonę<text:span text:style-name="T272">,<text:s/></text:span>turi nustatyti jos<text:s/><text:span text:style-name="T273">masę savo ar kitos įmonės svarstyklėmis,<text:s/></text:span>kurioms atliktas teisinis metrologinis patvirtinimas<text:s/><text:span text:style-name="T274">Lietuvos Respublikos metrologijos įstatymo nustatyta tvarka ir<text:s/></text:span>kurios<text:span text:style-name="T275"><text:s/>naudojamos laikantis gamintojo parengtu techninio matavimo priemonės aprašu,</text:span><text:s/><text:span text:style-name="T276">ir</text:span><text:s/>išduoti jos savininkui ar jo atstovui<text:span text:style-name="T277"><text:s/></text:span>pažymėjimą, kurio forma pateikta Taisyklių priede.<text:s/></text:p>
      <text:p text:style-name="P278">Punkto<text:s/>pakeitimai:</text:p>
      <text:p text:style-name="P279"><text:span text:style-name="T280">Nr.<text:s/></text:span><text:a xlink:href="https://www.e-tar.lt/portal/legalAct.html?documentId=5e75cba06a0d11eca9ac839120d251c4" office:target-frame-name="_top" xlink:show="replace"><text:span text:style-name="T281">D1-791</text:span></text:a><text:span text:style-name="T282">, 2021-12-31, paskelbta TAR 2021-12-31, i. k. 2021-27890</text:span></text:p>
      <text:p text:style-name="P283"><text:span text:style-name="T284">Nr.<text:s/></text:span><text:a xlink:href="https://www.e-tar.lt/portal/legalAct.html?documentId=352a7790cd4011ed9978886e85107ab2" office:target-frame-name="_top" xlink:show="replace"><text:span text:style-name="T285">D1-87</text:span></text:a><text:span text:style-name="T286">, 2023-03-28, paskelbta TAR 2023-03-28, i. k. 2023-05425</text:span></text:p>
      <text:p text:style-name="Normal"/>
      <text:p text:style-name="P287">11. Apdorojimo arba surinkimo įmonė privalo<text:span text:style-name="T288"><text:s/>užpildyti pažymėjimo formą<text:s/></text:span>Vieningoje gaminių, pakuočių ir atliekų apskaitos informacinėje sistemoje (toliau – GPAIS). Užpildžius pažymėjimo formą, du atspausdintus pažymėjimo egzempliorius raštu pasirašo apdorojimo ir (arba) surinkimo įmonė ir transporto priemonės savininkas (-ai) arba jo (jų) atstovas (-ai):<text:span text:style-name="T289"><text:s/>vienas<text:s/></text:span>egzempliorius<text:span text:style-name="T290"><text:s/>atiduodamas eksploatuoti netinkamos transport</text:span><text:span text:style-name="T291">o priemonės savininkui (-ams) arba jo ar jų<text:s/></text:span>atstovui (-ams)<text:span text:style-name="T292">, kitas<text:s/></text:span>egzempliorius<text:span text:style-name="T293"><text:s/>saugomas pažymėjimą išdavusioje įmonėje, kuri, pildydama atliekų tvarkymo apskaitos žurnalą Ataskaitų teikimo taisyklėse nustatyta tvarka, skaitmeninę pažymėjimo kopiją ir, je</text:span><text:span text:style-name="T294">i transporto priemonę atidavė<text:s/></text:span>transporto priemonės<text:span text:style-name="T295"><text:s/></text:span><text:soft-page-break/><text:span text:style-name="T296">savininko atstovas, skaitmeninę transporto priemonės savininko atstovavimo faktą patvirtinančio dokumento kopiją įkelia į GPAIS.</text:span><text:s/></text:p>
      <text:p text:style-name="P297">Punkto pakeitimai:</text:p>
      <text:p text:style-name="P298"><text:span text:style-name="T299">Nr.<text:s/></text:span><text:a xlink:href="https://www.e-tar.lt/portal/legalAct.html?documentId=352a7790cd4011ed9978886e85107ab2" office:target-frame-name="_top" xlink:show="replace"><text:span text:style-name="T300">D1-87</text:span></text:a><text:span text:style-name="T301">, 2023-03-28, paskelbta TAR 2023-03-28, i. k. 2023-05425</text:span></text:p>
      <text:p text:style-name="Normal"/>
      <text:p text:style-name="P302"><text:span text:style-name="T303">12</text:span><text:span text:style-name="T304">. Lietuvos Respublikoje galioja eksploatuoti netinkamos transporto priemonės sunaikinimo pažymėjimas, išduotas kitų Europos Sąjungos valstybi</text:span><text:span text:style-name="T305">ų narių kompetentingų institucijų pagal 2000 m. rugsėjo 18 d. Europos Parlamento ir Tarybos direktyvos 2000/53/EB dėl eksploatuoti netinkamų transporto priemonių su paskutiniais pakeitimais, padarytais 2018 m. gegužės 30 d. Europos Parlamento ir Tarybos di</text:span><text:span text:style-name="T306">rektyva (ES) 2018/849, reikalavimus.</text:span></text:p>
      <text:p text:style-name="P307"><text:span text:style-name="T308">13</text:span><text:span text:style-name="T309">. Eksploatuoti netinkamos transporto priemonės turi būti apdorojamos taip, kad susidarytų kuo mažiau atliekų ir būtų galima pakartotinai naudoti eksploatuoti netinkamų transporto priemonių dalis. Atliekos, susidar</text:span><text:span text:style-name="T310">iusios vykdant apdorojimo veiklą, turi būti rūšiuojamos ir tvarkomos Atliekų tvarkymo taisyklių nustatyta tvarka.</text:span></text:p>
      <text:p text:style-name="P311"><text:span text:style-name="T312">14</text:span><text:span text:style-name="T313">. Apdorojant eksploatuoti netinkamas transporto priemones, pirmiausia būtina atlikti jų kenksmingumo pašalinimo operacijas:</text:span></text:p>
      <text:p text:style-name="P314"><text:span text:style-name="T315">14.1</text:span><text:span text:style-name="T316">. išim</text:span><text:span text:style-name="T317">ti akumuliatorių, bateriją ir suskystintų dujų balioną;</text:span></text:p>
      <text:p text:style-name="P318">14.2. išimti arba padaryti nekenksmingas sprogias dalis (pavyzdžiui, oro pagalves);<text:s/></text:p>
      <text:p text:style-name="P319"><text:span text:style-name="T320">14.3</text:span><text:span text:style-name="T321">. išleisti degalus, variklio alyvą, pavarų dėžės alyvą, hidraulinę alyvą, aušinimo skystį, stabdžių<text:s/></text:span><text:span text:style-name="T322">skystį, akumuliatorių rūgštį, oro kondicionavimo sistemų skystį ir kitus skysčius iš eksploatuoti netinkamų transporto priemonių į atskiras talpyklas. Šie skysčiai gali likti pakartotinai naudojamose eksploatuoti netinkamų transporto priemonių dalyse tik t</text:span><text:span text:style-name="T323">uo atveju, jei juos pašalinus sutriktų šių dalių funkcionalumas;</text:span></text:p>
      <text:p text:style-name="P324"><text:span text:style-name="T325">14.4</text:span><text:span text:style-name="T326">. išimti gyvsidabrio,</text:span><text:s/>švino, kadmio ar šešiavalenčio chromo<text:span text:style-name="T327"><text:s/>turinčias dalis, kiek įmanoma jas identifikuoti, sudėti į atskiras talpyklas;</text:span></text:p>
      <text:p text:style-name="P328"><text:span text:style-name="T329">14.5</text:span><text:span text:style-name="T330">. i</text:span><text:span text:style-name="T331">šimti ir atskirti atrinktas pavoji</text:span><text:span text:style-name="T332">ngas<text:s/></text:span><text:span text:style-name="T333">chemines</text:span><text:span text:style-name="T334"><text:s/>medžiagas ir dalis taip, kad neužterštų vėliau į smulkintuvą (įrenginį, smulkinantį eksploatuoti netinkamą transporto priemonę į gabalus arba dalis, įskaitant pakartotinai naudojamam metalo laužui gauti) patenkančių eksploatuoti netinkamų tra</text:span><text:span text:style-name="T335">nsporto priemonių atliekų.</text:span></text:p>
      <text:p text:style-name="P336"><text:span text:style-name="T337">15</text:span><text:span text:style-name="T338">. Eksploatuoti netinkamos transporto priemonės turi būti padaromos nekenksmingos, kaip nurodyta Taisyklių 14 punkte, per tris mėnesius nuo eksploatuoti netinkamos transporto priemonės priėmimo datos.</text:span></text:p>
      <text:p text:style-name="P339"><text:span text:style-name="T340">16</text:span><text:span text:style-name="T341">. Padarius eksp</text:span><text:span text:style-name="T342">loatuoti netinkamas transporto priemones nekenksmingas,<text:s/></text:span>atliekamos kitų<text:s/><text:span text:style-name="T343">eksploatuoti netinkamų transporto priemonių<text:s/></text:span>dalių atskyrimo operacijos, kad būtų galima jas pakartotinai naudoti ir (ar) perdirbti<text:span text:style-name="T344">:</text:span></text:p>
      <text:p text:style-name="P345"><text:span text:style-name="T346">16.1</text:span><text:span text:style-name="T347">. išimami katalizatoriai;</text:span></text:p>
      <text:p text:style-name="P348"><text:span text:style-name="T349">16.2</text:span><text:span text:style-name="T350">. išimamos v</text:span><text:span text:style-name="T351">ario, aliuminio, magnio turinčios dalys, jei šie metalai neatskiriami smulkinant eksploatuoti netinkamas transporto priemones;</text:span></text:p>
      <text:p text:style-name="P352"><text:span text:style-name="T353">16.3</text:span><text:span text:style-name="T354">. nuimamos padangos ir stambios plastikinės dalys (pavyzdžiui, bamperiai, armatūros plokštės, skysčių talpyklos ir pan.)<text:s/></text:span><text:span text:style-name="T355">taip, kad jas būtų galima perdirbti, jei jos neatskiriamos smulkinant eksploatuoti netinkamas transporto priemones;</text:span></text:p>
      <text:p text:style-name="P356"><text:span text:style-name="T357">16.4</text:span><text:span text:style-name="T358">. išimami stiklai.</text:span></text:p>
      <text:p text:style-name="P359"><text:span text:style-name="T360">17</text:span><text:span text:style-name="T361">. Operacijos, nurodytos Taisyklių 14 ir 16 punktuose, turi būti aprašytos apdorojimo įmonės atliekų<text:s/></text:span><text:span text:style-name="T362">naudojimo ar šalinimo techniniame reglamente, kuris yra taršos ar TIPK leidimo dalis. Atliekant operacijas, nurodytas Taisyklių 14 ir 16 punktuose, po eksploatuoti netinkama transporto priemone turi būti pastatomos talpyklos arba naudojami specialūs skysči</text:span><text:span text:style-name="T363">ų ištraukimo įrenginiai.</text:span></text:p>
      <text:p text:style-name="P364"><text:span text:style-name="T365">18</text:span><text:span text:style-name="T366">. Išmontuotos dalys, turinčios skysčių, gyvsidabrio,</text:span><text:s/>švino, kadmio ar šešiavalenčio chromo<text:span text:style-name="T367">, skysčiai, nurodyti Taisyklių 14.3 papunktyje, ir kitos pavojingosios atliekos turi būti laikomos ir ženklinamos<text:s/></text:span><text:span text:style-name="T368">Atliekų tvarkymo tais</text:span><text:span text:style-name="T369">yklėse nustatyta pavojingųjų atliekų laikymo ir ženklinimo tvarka.<text:s/></text:span></text:p>
      <text:p text:style-name="P370"/>
      <text:p text:style-name="P371"><text:span text:style-name="T372">IV</text:span><text:span text:style-name="T373"><text:s/></text:span><text:span text:style-name="T374">SKYRIUS</text:span></text:p>
      <text:p text:style-name="P375"><text:span text:style-name="T376">Eksploatuoti netinkamŲ TRANSPORTO priemonIŲ APDOROJIMO<text:s/></text:span><text:span text:style-name="T377">REIKALAVIMAI</text:span><text:span text:style-name="T378"><text:s/>ĮMONĖMS</text:span></text:p>
      <text:p text:style-name="Normal"/>
      <text:p text:style-name="P379"><text:span text:style-name="T380">19</text:span><text:span text:style-name="T381">. Eksploatuoti netinkamų transporto priemonių apdorojimo įmonėje (toliau – apdorojimo<text:s/></text:span><text:span text:style-name="T382">įmonė) turi būti įrengtos šios zonos:</text:span></text:p>
      <text:p text:style-name="P383"><text:span text:style-name="T384">19.1</text:span><text:span text:style-name="T385">. personalo;</text:span></text:p>
      <text:p text:style-name="P386"><text:span text:style-name="T387">19.2</text:span><text:span text:style-name="T388">. eksploatuoti netinkamų transporto priemonių surinkimo ir laikymo;</text:span></text:p>
      <text:p text:style-name="P389"><text:span text:style-name="T390">19.3</text:span><text:span text:style-name="T391">. eksploatuoti netinkamų transporto priemonių išmontavimo;</text:span></text:p>
      <text:p text:style-name="P392"><text:span text:style-name="T393">19.4</text:span><text:span text:style-name="T394">. metalo laužo ir kitų antrinių žaliavų laikino<text:s/></text:span><text:span text:style-name="T395">laikymo;</text:span></text:p>
      <text:p text:style-name="P396"><text:span text:style-name="T397">19.5</text:span><text:span text:style-name="T398">. dalių, tinkamų naudoti toliau, laikymo;</text:span></text:p>
      <text:p text:style-name="P399"><text:span text:style-name="T400">19.6</text:span><text:span text:style-name="T401">. pavojingųjų atliekų laikymo;</text:span></text:p>
      <text:p text:style-name="P402"><text:span text:style-name="T403">19.7</text:span><text:span text:style-name="T404">. naudotų padangų laikymo;</text:span></text:p>
      <text:p text:style-name="P405"><text:span text:style-name="T406">19.8</text:span><text:span text:style-name="T407">. kitų nepavojingųjų atliekų laikymo.</text:span></text:p>
      <text:p text:style-name="P408">20.<text:s/><text:span text:style-name="T409">Eksploatuoti netinkamų<text:s/></text:span><text:span text:style-name="T410">transporto</text:span><text:span text:style-name="T411"><text:s/>priemonių surinkimo ir laikymo zo</text:span><text:span text:style-name="T412">na, nurodyta Taisyklių 19.2 papunktyje, turi būti su<text:s/></text:span><text:span text:style-name="T413">nelaidžia vandeniui danga arba dugnu, įrengta taip, kad paviršinės nuotekos nuo jų nenutekėtų ant šalia esančių teritorijų, ant jų nepatektų vanduo nuo šalia esančių teritorijų,</text:span><text:span text:style-name="T414"><text:s/>ir turi turėti</text:span>:</text:p>
      <text:p text:style-name="P415">20.1. aplinką saugančius nutekėjusių skysčių surinkimo įrenginius ir priemones, kad į ją nepatektų naftos produktai ir kiti teršalai;</text:p>
      <text:p text:style-name="P416">20.2. paviršinių ir kitų nuotekų tvarkymo sistemą, atitinkančią Paviršinių nuotekų reglamente ir Nuotekų reglamente nustatytus reikalavimus, jei<text:s/><text:span text:style-name="T417">eksploatuoti netinkamų<text:s/></text:span><text:span text:style-name="T418">transporto</text:span><text:span text:style-name="T419"><text:s/>priemonių surinkimo ir laikymo zona įrengta atviroje teritorijoje</text:span>.</text:p>
      <text:p text:style-name="P420"><text:span text:style-name="T421">21</text:span><text:span text:style-name="T422">.<text:s/></text:span><text:span text:style-name="T423">Eksploatuoti netinkamų<text:s/></text:span><text:span text:style-name="T424">transporto</text:span><text:span text:style-name="T425"><text:s/>priemonių išmontavimo ir pavojingųjų atliekų laikymo zonos, nurodytos Taisyklių 19.3 ir 19.6 papunkčiuose, turi turėti</text:span><text:span text:style-name="T426">:</text:span></text:p>
      <text:p text:style-name="P427"><text:span text:style-name="T428">21.1</text:span><text:span text:style-name="T429">. sandarias talpyklas alyvomis ar kitais pavojingais skysčiais užterštoms išmontuotoms dalims saugoti;</text:span></text:p>
      <text:p text:style-name="P430"><text:span text:style-name="T431">21.2</text:span><text:span text:style-name="T432">. sandarias talpyk</text:span><text:span text:style-name="T433">las arba konteinerius akumuliatoriams, baterijoms, filtrams ir polichlorintų bifenilų ar polichlorintų terfenilų (PCB/PCT) turintiems kondensatoriams laikyti;</text:span></text:p>
      <text:p text:style-name="P434"><text:span text:style-name="T435">21.3</text:span><text:span text:style-name="T436">. sandarias talpyklas eksploatuoti netinkamų transporto priemonių skysčiams (degalams, va</text:span><text:span text:style-name="T437">riklio alyvai, pavarų dėžės alyvai, transmisinei alyvai, hidraulinei alyvai, aušinimo skysčiui, stabdžių skysčiui, akumuliatorių rūgščiai, oro kondicionavimo sistemos skysčiui ir kitiems naudoti eksploatuoti netinkamoje transporto priemonėje esantiems skys</text:span><text:span text:style-name="T438">čiams) atskirai laikyti;</text:span></text:p>
      <text:p text:style-name="P439">21.4. aplinką saugančius nutekėjusių skysčių surinkimo įrenginius ir priemones, kad į ją nepatektų naftos produktai ir kiti teršalai.<text:s/></text:p>
      <text:p text:style-name="P440"><text:span text:style-name="T441">22</text:span><text:span text:style-name="T442">. Išmontavimo operacijos, nurodytos Taisyklių 14 ir 16 punktuose, atliekamos uždaros</text:span><text:span text:style-name="T443">e patalpose.</text:span></text:p>
      <text:p text:style-name="P444"><text:span text:style-name="T445">23</text:span><text:span text:style-name="T446">. Pavojingųjų atliekų laikymo zona turi būti patalpa arba aptverta, apšviesta ir saugoma teritorija, uždengta lengvų konstrukcijų stogeliu, saugančiu nuo atmosferos kritulių ir tiesioginių saulės spindulių.</text:span><text:span text:style-name="T447"><text:s/></text:span></text:p>
      <text:p text:style-name="P448">24. Apdorojimo įmonėje turi būti atliekamas Monitoringo nuostatuose nustatyta tvarka požeminio vandens kokybės monitoringas, jei pavojingos atliekos (įskaitant neapdorotas eksploatuoti netinkamas<text:s/><text:span text:style-name="T449">transporto</text:span><text:s/>priemones) ar pavojingų skysčių turinčios pakartotinai naudojamos<text:s/><text:span text:style-name="T450">eksploatuoti netinkamų transporto priemonių</text:span><text:s/>dalys laikomos (įskaitant laikiną laikymą) atviroje teritorijoje.</text:p>
      <text:p text:style-name="P451"><text:span text:style-name="T452">25</text:span><text:span text:style-name="T453">. Apdorojimo įmonėje turi būti specialiųjų priemonių ir sorbentų, jie turi būti laikomi taip, kad būtų galima laiku ir tinkam</text:span><text:span text:style-name="T454">ai panaudoti ištekėjus pavojingiems skysčiams, kad šie neplistų toliau. Panaudoti sorbentai ir užterštas gruntas turi būti tvarkingai surenkami ir laikomi pavojingųjų atliekų laikymo zonoje, iki bus perduoti atitinkamas pavojingąsias atliekas tvarkančioms<text:s/></text:span><text:span text:style-name="T455">įmonėms.<text:s/></text:span></text:p>
      <text:p text:style-name="P456"/>
      <text:p text:style-name="P457"><text:span text:style-name="T458">V</text:span><text:span text:style-name="T459"><text:s/></text:span><text:span text:style-name="T460">SKYRIUS</text:span></text:p>
      <text:p text:style-name="P461"><text:span text:style-name="T462">IŠMONTAVIMO INFORMACIJOS TEIKIMAS</text:span></text:p>
      <text:p text:style-name="P463"/>
      <text:p text:style-name="P464"><text:span text:style-name="T465">26</text:span><text:span text:style-name="T466">. Transporto priemonių, medžiagų ir įrangos gamintojai turi taikyti transporto priemonių dalių ir medžiagų kodavimo standartus, kad būtų galima nustatyti, kurios dalys ir medžiagos tinka n</text:span><text:span text:style-name="T467">audoti pakartotinai ir kurių dalių ir medžiagų atliekas tinka naudoti.</text:span></text:p>
      <text:p text:style-name="P468"><text:span text:style-name="T469">27</text:span><text:span text:style-name="T470">.</text:span><text:span text:style-name="T471"><text:s/></text:span><text:span text:style-name="T472">Transporto priemonių ir jų dalių gamintojai, importuotojai turi pateikti apdorojimo įmonėms informaciją, reikalingą eksploatuoti netinkamoms transporto priemonėms apdoroti tinkamu ir aplinkai saugiu būdu, popierine forma (spausdintas) arba<text:s/></text:span><text:span text:style-name="T473">elektronine form</text:span><text:span text:style-name="T474">a</text:span><text:span text:style-name="T475"><text:s/>(pavyzdžiui, pastoviosios atminties kompaktinis diskas, internetas).</text:span></text:p>
      <text:p text:style-name="P476"><text:span text:style-name="T477">28</text:span><text:span text:style-name="T478">. Gamintojai, importuotojai per šešis mėnesius nuo naujo transporto priemonės modelio išleidimo į rinką turi įmonės interneto svetainėje paskelbti apdorojimo įmonėms prieinamą inf</text:span><text:span text:style-name="T479">ormaciją apie kiekvieno tipo į rinką išleidžiamos transporto priemonės išmontavimą. <text:s/>Informacijos turi būti pateikiama tiek, kad apdorojimo įmonės galėtų laikytis Taisyklių reikalavimų. Informacijoje turi būti nurodytos transporto priemonių dalys, medžiago</text:span><text:span text:style-name="T480">s ir vietos, kuriose yra pavojingų medžiagų.</text:span><text:s/></text:p>
      <text:p text:style-name="P481"><text:span text:style-name="T482">29</text:span><text:span text:style-name="T483">. Naujų transporto priemonių atitinkami ekonominės veiklos vykdytojai (gamintojai, tiekėjai, surinkėjai, automobilių transporto priemonių draudimo kompanijos, išmontuotojai, smulkintojai, naudotojai, perd</text:span><text:span text:style-name="T484">irbėjai ir kiti eksploatuoti netinkamų transporto priemonių, jų dalių ir medžiagų apdorotojai)<text:s/></text:span><text:span text:style-name="T485">savo interneto svetainėje arba rašytine forma veiklos vietoje<text:s/></text:span><text:span text:style-name="T486">turi skelbti informaciją:<text:s/></text:span></text:p>
      <text:p text:style-name="P487"><text:span text:style-name="T488">29.1</text:span><text:span text:style-name="T489">. gamintojai, tiekėjai – apie transporto priemonių ir jų dalių kon</text:span><text:span text:style-name="T490">strukciją, kad šias dalis būtų galima panaudoti ar perdirbti, ir aplinkai saugų eksploatuoti netinkamų transporto priemonių apdorojimą, pirmiausia – išmontavimą, skysčių ir dujų išleidimą;</text:span></text:p>
      <text:p text:style-name="P491"><text:span text:style-name="T492">29.2</text:span><text:span text:style-name="T493">. surinkėjai, išmontuotojai, smulkintojai, naudotojai, perd</text:span><text:span text:style-name="T494">irbėjai ir kiti eksploatuoti netinkamų transporto priemonių, jų dalių ir medžiagų apdorotojai – apie eksploatuoti netinkamų<text:s/></text:span><text:soft-page-break/><text:span text:style-name="T495">transporto priemonių ir jų dalių pakartotinio naudojimo, perdirbimo, naudojimo būdų tobulinimą, optimizavimą ir pažangą siekiant pad</text:span><text:span text:style-name="T496">idinti eksploatuoti netinkamų transporto priemonių dalių ir medžiagų naudojimą, perdirbimą ir mažinti šalintinų atliekų kiekį.</text:span></text:p>
      <text:p text:style-name="P497"><text:span text:style-name="T498">30</text:span><text:span text:style-name="T499">. Gamintojai, importuotojai turi užtikrinti, kad informacija, nurodyta Taisyklių 29 punkte, būtų prieinama būsimiems tran</text:span><text:span text:style-name="T500">sporto priemonių pirkėjams. Ji turi būti įtraukiama į reklaminę literatūrą, naudojamą parduodant naujas transporto priemones.</text:span></text:p>
      <text:p text:style-name="P501"><text:span text:style-name="T502">31</text:span><text:span text:style-name="T503">. Transporto priemonių dalių gamintojai, importuotojai, apdorojimo įmonei paprašius, turi suteikti informaciją apie dalių, k</text:span><text:span text:style-name="T504">urios gali būti pakartotinai naudojamos, išmontavimą, saugojimą ir išbandymą, jei tai nėra konfidenciali komercinė informacija.</text:span></text:p>
      <text:p text:style-name="P505"/>
      <text:p text:style-name="P506"><text:span text:style-name="T507">vI</text:span><text:span text:style-name="T508"><text:s/></text:span><text:span text:style-name="T509">SKYRIUS</text:span></text:p>
      <text:p text:style-name="P510"><text:span text:style-name="T511">TEISINĖ ATSAKOMYBĖ ir dokumentų saugojimas</text:span></text:p>
      <text:p text:style-name="P512"/>
      <text:p text:style-name="P513"><text:span text:style-name="T514">32</text:span><text:span text:style-name="T515">. Asmenys, pažeidę Taisyklių reikalavimus, atsako Lietuvos R</text:span><text:span text:style-name="T516">espublikos įstatymų ir kitų teisės aktų nustatyta tvarka.</text:span></text:p>
      <text:p text:style-name="P517"><text:span text:style-name="T518">33</text:span><text:span text:style-name="T519">.</text:span><text:s/>Apdorojimo ir surinkimo įmonė<text:s/><text:span text:style-name="T520">privalo saugoti<text:s/></text:span><text:span text:style-name="T521">pažymėjimą, sutartį ir jos pakeitimą</text:span><text:span text:style-name="T522"><text:s/>ne trumpiau kaip 5-erius metus nuo pažymėjimo išdavimo dienos, sutarties pabaigos dienos.</text:span></text:p>
      <text:p text:style-name="P523"><text:span text:style-name="T524">34</text:span><text:span text:style-name="T525">. Teikiant<text:s/></text:span><text:span text:style-name="T526">pažymėjime esančius asmens duomenis tretiesiems asmenims, asmens duomenys turi būti nuasmeninti vadovaujantis 2016 m. balandžio 27 d. Europos Parlamento ir Tarybos reglamentu (ES) 2016/679 dėl fizinių asmenų apsaugos tvarkant asmens duomenis ir dėl laisvo<text:s/></text:span><text:span text:style-name="T527">tokių duomenų judėjimo ir kuriuo panaikinama Direktyva 95/46/EB.</text:span><text:s/></text:p>
      <text:p text:style-name="P528">Papildyta punktu:</text:p>
      <text:p text:style-name="P529"><text:span text:style-name="T530">Nr.<text:s/></text:span><text:a xlink:href="https://www.e-tar.lt/portal/legalAct.html?documentId=352a7790cd4011ed9978886e85107ab2" office:target-frame-name="_top" xlink:show="replace"><text:span text:style-name="T531">D1-87</text:span></text:a><text:span text:style-name="T532">, 2023-03-28, paskelbta TAR 2023-03-28, i. k. 2023-05425</text:span></text:p>
      <text:p text:style-name="Normal"/>
      <text:p text:style-name="P533"><text:span text:style-name="T534">______________</text:span></text:p>
      <text:soft-page-break/>
      <text:p text:style-name="P535">Eksploatuoti netinkamų<text:span text:style-name="T541"><text:s/>transporto</text:span><text:s/>priemonių</text:p>
      <text:p text:style-name="P542">tvarkymo taisyklių</text:p>
      <text:p text:style-name="P543">priedas</text:p>
      <text:p text:style-name="P544"/>
      <text:p text:style-name="P545"><text:span text:style-name="T546">(Pažymėjimo formos pavyzdys)</text:span></text:p>
      <text:p text:style-name="P547"><text:tab/></text:p>
      <text:p text:style-name="P548"><text:span text:style-name="T549">(</text:span><text:span text:style-name="T550">juridinio asmens teisinė forma, pavadinimas</text:span><text:span text:style-name="T551"><text:s/>ar<text:s/></text:span><text:span text:style-name="T552">fizinio asmens, vykdančio individualią veiklą, vardas, pavar</text:span><text:span text:style-name="T553">dė</text:span><text:span text:style-name="T554">)</text:span></text:p>
      <text:p text:style-name="P555"><text:tab/></text:p>
      <text:p text:style-name="P556"><text:span text:style-name="T557">(</text:span><text:span text:style-name="T558">veiklos vietos adresas,</text:span><text:span text:style-name="T559"><text:s/>juridinio asmens kodas ar individualios veiklos pažymos numeris</text:span><text:span text:style-name="T560">)</text:span></text:p>
      <text:p text:style-name="P561"><text:tab/></text:p>
      <text:p text:style-name="P562"><text:span text:style-name="T563">(</text:span><text:span text:style-name="T564">telefono nr. ir (ar) el. paštas)</text:span></text:p>
      <text:p text:style-name="P565"><text:tab/></text:p>
      <text:p text:style-name="P566">(taršos leidimo arba taršos integruotos prevencijos ir kontrolės leidimo Nr., išdavimo data, kas išdavė)</text:p>
      <text:p text:style-name="P567"/>
      <text:p text:style-name="P568">________________________________________________________________________________</text:p>
      <text:p text:style-name="P569">(identifikavimo kodas Atliekų tvarkytojų valstybės registre)</text:p>
      <text:p text:style-name="P570"/>
      <text:p text:style-name="P571"/>
      <text:p text:style-name="P572">Pažymėjimas išduotas ________________________________________________________________________________</text:p>
      <text:p text:style-name="P573"><text:span text:style-name="T574">(savininko vardas, pavardė, asmens kodas, adresas arba<text:s/></text:span><text:span text:style-name="T575">juridinio asmens<text:s/></text:span><text:span text:style-name="T576">pavadinimas, juridinio asmens kodas, adresas)</text:span></text:p>
      <text:p text:style-name="P577"/>
      <text:p text:style-name="P578"/>
      <text:p text:style-name="P579">EKSPLOATUOTI NETINKAMOS TRANSPORTO PRIEMONĖS SUNAIKINIMO PAŽYMĖJIMAS</text:p>
      <text:p text:style-name="P580"/>
      <text:p text:style-name="P581"><text:tab/><text:s/>Nr. ______</text:p>
      <text:p text:style-name="P582">(data)</text:p>
      <text:p text:style-name="P583"/>
      <text:p text:style-name="P584">Šiuo pažymėjimu patvirtiname, kad priimta išmontuoti ir sunaikinti</text:p>
      <text:p text:style-name="P585"><text:tab/></text:p>
      <text:p text:style-name="P586"><text:tab/>(transporto priemonės pavadinimas, markė, modelis)</text:p>
      <text:p text:style-name="P587"/>
      <text:p text:style-name="P588">valstybinis Nr.<text:tab/>,</text:p>
      <text:p text:style-name="P589">identifikavimo Nr. (VIN)<text:tab/>,</text:p>
      <text:p text:style-name="P590">faktinė masė be krovinio, kg<text:tab/>,</text:p>
      <text:p text:style-name="P591">kategorija, klasė<text:tab/>.</text:p>
      <text:p text:style-name="P592"/>
      <text:p text:style-name="P593">Transporto priemonės registravimą patvirtinantis dokumentas, Nr.<text:tab/></text:p>
      <text:p text:style-name="P594"/>
      <text:p text:style-name="P595">Transporto<text:s/>priemonę atidavė</text:p>
      <text:p text:style-name="P596"/>
      <text:p text:style-name="P597"><text:tab/><text:tab/><text:tab/><text:tab/><text:tab/></text:p>
      <text:p text:style-name="P598"><text:span text:style-name="T599"><text:tab/>(pareigų pavadinimas</text:span><text:span text:style-name="T600"><text:note text:note-class="footnote" text:id="_ftn0"><text:note-citation>1</text:note-citation><text:note-body><text:p text:style-name="P601"><text:span text:style-name="T602"><text:s/>pildo tik juridiniai asmenys.</text:span></text:p></text:note-body></text:note></text:span><text:span text:style-name="T603">)</text:span><text:span text:style-name="T604"><text:tab/>(parašas)</text:span><text:span text:style-name="T605"><text:tab/>(vardas, pavardė)</text:span></text:p>
      <text:p text:style-name="P606"/>
      <text:p text:style-name="P607">Transporto priemonę priėmė</text:p>
      <text:p text:style-name="P608"/>
      <text:p text:style-name="P609"><text:tab/><text:tab/><text:tab/><text:tab/><text:tab/></text:p>
      <text:p text:style-name="P610"><text:tab/>(pareigų pavadinimas)<text:tab/>(parašas)<text:tab/>(vardas, pavardė)</text:p>
      <text:p text:style-name="P611"/>
      <text:p text:style-name="P612"/>
      <text:p text:style-name="P613">_________________</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aplinkos ministerija, Įsakymas</text:span></text:p>
      <text:p text:style-name="P623"><text:span text:style-name="T624">Nr.<text:s/></text:span><text:a xlink:href="https://www.e-tar.lt/portal/legalAct.html?documentId=TAR.A541F4326583" office:target-frame-name="_top" xlink:show="replace"><text:span text:style-name="T625">D1-420</text:span></text:a><text:span text:style-name="T626">, 2005-08-29, Žin., 2005, Nr. 106-3931 (2005-08-31), i. k. 105301MISAK00D1-420</text:span></text:p>
      <text:p text:style-name="P627"><text:span text:style-name="T628">Dėl aplinkos ministro 2003 m. gruodžio 24 d. įsakymo Nr. 710 "Dėl Eksploatuoti<text:s/></text:span><text:span text:style-name="T629">netinkamų transporto priemonių tvarkymo taisyklių patvirtinimo" pakeitimo</text:span></text:p>
      <text:p text:style-name="P630"/>
      <text:p text:style-name="P631"><text:span text:style-name="T632">2.</text:span></text:p>
      <text:p text:style-name="P633"><text:span text:style-name="T634">Lietuvos Respublikos aplinkos ministerija, Įsakymas</text:span></text:p>
      <text:p text:style-name="P635"><text:span text:style-name="T636">Nr.<text:s/></text:span><text:a xlink:href="https://www.e-tar.lt/portal/legalAct.html?documentId=TAR.5FE863B015A2" office:target-frame-name="_top" xlink:show="replace"><text:span text:style-name="T637">D1-173</text:span></text:a><text:span text:style-name="T638">, 2010-03-04, Žin., 2010, Nr.<text:s/></text:span><text:span text:style-name="T639">29-1361 (2010-03-13), i. k. 110301MISAK00D1-173</text:span></text:p>
      <text:p text:style-name="P640"><text:span text:style-name="T641">Dėl aplinkos ministro 2003 m. gruodžio 24 d. įsakymo Nr. 710 "Dėl Eksploatuoti netinkamų transporto priemonių tvarkymo taisyklių patvirtinimo" pakeitimo</text:span></text:p>
      <text:p text:style-name="P642"/>
      <text:p text:style-name="P643"><text:span text:style-name="T644">3.</text:span></text:p>
      <text:p text:style-name="P645"><text:span text:style-name="T646">Lietuvos Respublikos aplinkos ministerija, Įsakymas</text:span></text:p>
      <text:p text:style-name="P647"><text:span text:style-name="T648">Nr.<text:s/></text:span><text:a xlink:href="https://www.e-tar.lt/portal/legalAct.html?documentId=TAR.BDBEEB7DEFF4" office:target-frame-name="_top" xlink:show="replace"><text:span text:style-name="T649">D1-106</text:span></text:a><text:span text:style-name="T650">, 2011-02-02, Žin., 2011, Nr. 16-766 (2011-02-08), i. k. 111301MISAK00D1-106</text:span></text:p>
      <text:p text:style-name="P651"><text:span text:style-name="T652">Dėl aplinkos ministro 2003 m. gruodžio 24 d. įsakymo Nr. 710 "Dėl Eksploatuoti netinka</text:span><text:span text:style-name="T653">mų transporto priemonių tvarkymo taisyklių patvirtinimo" pakeitimo</text:span></text:p>
      <text:p text:style-name="P654"/>
      <text:p text:style-name="P655"><text:span text:style-name="T656">4.</text:span></text:p>
      <text:p text:style-name="P657"><text:span text:style-name="T658">Lietuvos Respublikos aplinkos ministerija, Įsakymas</text:span></text:p>
      <text:p text:style-name="P659"><text:span text:style-name="T660">Nr.<text:s/></text:span><text:a xlink:href="https://www.e-tar.lt/portal/legalAct.html?documentId=TAR.027754E3F626" office:target-frame-name="_top" xlink:show="replace"><text:span text:style-name="T661">D1-919</text:span></text:a><text:span text:style-name="T662">, 2011-11-29, Žin., 2011, Nr. 147-6910 (2</text:span><text:span text:style-name="T663">011-12-01), i. k. 111301MISAK00D1-919</text:span></text:p>
      <text:p text:style-name="P664"><text:span text:style-name="T665">Dėl aplinkos ministro 2003 m. gruodžio 24 d. įsakymo Nr. 710 "Dėl Eksploatuoti netinkamų transporto priemonių tvarkymo taisyklių patvirtinimo" pakeitimo</text:span></text:p>
      <text:p text:style-name="P666"/>
      <text:p text:style-name="P667"><text:span text:style-name="T668">5.</text:span></text:p>
      <text:p text:style-name="P669"><text:span text:style-name="T670">Lietuvos Respublikos aplinkos ministerija, Įsakymas</text:span></text:p>
      <text:p text:style-name="P671"><text:span text:style-name="T672">Nr.<text:s/></text:span><text:a xlink:href="https://www.e-tar.lt/portal/legalAct.html?documentId=TAR.776D6E253E82" office:target-frame-name="_top" xlink:show="replace"><text:span text:style-name="T673">D1-209</text:span></text:a><text:span text:style-name="T674">, 2013-03-19, Žin., 2013, Nr. 34-1661 (2013-03-30), i. k. 113301MISAK00D1-209</text:span></text:p>
      <text:p text:style-name="P675"><text:span text:style-name="T676">Dėl Lietuvos Respublikos aplinkos ministro 2003 m. gruodžio 24 d. įsakymo Nr. 710 "Dėl Eksploat</text:span><text:span text:style-name="T677">uoti netinkamų transporto priemonių tvarkymo taisyklių patvirtinimo" pakeitimo</text:span></text:p>
      <text:p text:style-name="P678"/>
      <text:p text:style-name="P679"><text:span text:style-name="T680">6.</text:span></text:p>
      <text:p text:style-name="P681"><text:span text:style-name="T682">Lietuvos Respublikos aplinkos ministerija, Įsakymas</text:span></text:p>
      <text:p text:style-name="P683"><text:span text:style-name="T684">Nr.<text:s/></text:span><text:a xlink:href="https://www.e-tar.lt/portal/legalAct.html?documentId=79b65990b30911e6aae49c0b9525cbbb" office:target-frame-name="_top" xlink:show="replace"><text:span text:style-name="T685">D1-798</text:span></text:a><text:span text:style-name="T686">, 2016-11-25,</text:span><text:span text:style-name="T687"><text:s/>paskelbta TAR 2016-11-25, i. k. 2016-27523</text:span></text:p>
      <text:p text:style-name="P688"><text:span text:style-name="T689">Dėl Lietuvos Respublikos aplinkos ministro 2003 m. gruodžio 24 d. įsakymo Nr. 710 „Dėl Eksploatuoti netinkamų transporto priemonių tvarkymo taisyklių patvirtinimo“ pakeitimo</text:span></text:p>
      <text:p text:style-name="P690"/>
      <text:p text:style-name="P691"><text:span text:style-name="T692">7.</text:span></text:p>
      <text:p text:style-name="P693"><text:span text:style-name="T694">Lietuvos Respublikos aplinkos mini</text:span><text:span text:style-name="T695">sterija, Įsakymas</text:span></text:p>
      <text:p text:style-name="P696"><text:span text:style-name="T697">Nr.<text:s/></text:span><text:a xlink:href="https://www.e-tar.lt/portal/legalAct.html?documentId=f7178070780d11e7827cd63159af616c" office:target-frame-name="_top" xlink:show="replace"><text:span text:style-name="T698">D1-658</text:span></text:a><text:span text:style-name="T699">, 2017-08-02, paskelbta TAR 2017-08-03, i. k. 2017-13033</text:span></text:p>
      <text:p text:style-name="P700"><text:span text:style-name="T701">Dėl Lietuvos Respublikos aplinkos ministro 2003 m. gruodžio 24 d. įsakymo</text:span><text:span text:style-name="T702"><text:s/>Nr. 710 „Dėl Eksploatuoti netinkamų transporto priemonių tvarkymo taisyklių patvirtinimo“ pakeitimo</text:span></text:p>
      <text:p text:style-name="P703"/>
      <text:p text:style-name="P704"><text:span text:style-name="T705">8.</text:span></text:p>
      <text:p text:style-name="P706"><text:span text:style-name="T707">Lietuvos Respublikos aplinkos ministerija, Įsakymas</text:span></text:p>
      <text:p text:style-name="P708"><text:span text:style-name="T709">Nr.<text:s/></text:span><text:a xlink:href="https://www.e-tar.lt/portal/legalAct.html?documentId=82312a70450611e78ff8eec6d7a8f58e" office:target-frame-name="_top" xlink:show="replace"><text:span text:style-name="T710">D1-454</text:span></text:a><text:span text:style-name="T711">, 2017-05-29, paskelbta TAR 2017-05-30, i. k. 2017-09117</text:span></text:p>
      <text:p text:style-name="P712"><text:span text:style-name="T713">Dėl Lietuvos Respublikos aplinkos ministro 2003 m. gruodžio 24 d. įsakymo Nr. 710 „Dėl Eksploatuoti netinkamų transporto priemonių tvarkymo taisyklių patvirtinimo“ pakeitimo</text:span></text:p>
      <text:p text:style-name="P714"/>
      <text:p text:style-name="P715"><text:span text:style-name="T716">9.</text:span></text:p>
      <text:p text:style-name="P717"><text:span text:style-name="T718">Lietuvos vyr</text:span><text:span text:style-name="T719">iausiasis administracinis teismas, Sprendimas</text:span></text:p>
      <text:p text:style-name="P720"><text:span text:style-name="T721">Nr.<text:s/></text:span><text:a xlink:href="https://www.e-tar.lt/portal/legalAct.html?documentId=05563c706a6c11e8ac27abd8fa093003" office:target-frame-name="_top" xlink:show="replace"><text:span text:style-name="T722">2018-05-10 Nr. AB-9321-3-66-3-00034-2017-5</text:span></text:a><text:span text:style-name="T723">, 2018-05-10, paskelbta TAR 2018-06-08, i. k. 2018-09597</text:span></text:p>
      <text:p text:style-name="P724"><text:span text:style-name="T725">Nuasmenin</text:span><text:span text:style-name="T726">tas sprendimas 2018-05-10 Nr. AB-9321-3-66-3-00034-2017-5</text:span></text:p>
      <text:p text:style-name="P727"/>
      <text:p text:style-name="P728"><text:span text:style-name="T729">10.</text:span></text:p>
      <text:soft-page-break/>
      <text:p text:style-name="P730"><text:span text:style-name="T731">Lietuvos Respublikos aplinkos ministerija, Įsakymas</text:span></text:p>
      <text:p text:style-name="P732"><text:span text:style-name="T733">Nr.<text:s/></text:span><text:a xlink:href="https://www.e-tar.lt/portal/legalAct.html?documentId=e1c93f00697611e8ac27abd8fa093003" office:target-frame-name="_top" xlink:show="replace"><text:span text:style-name="T734">D1-469</text:span></text:a><text:span text:style-name="T735">, 2018-06-06, paskelbta TAR 2018-</text:span><text:span text:style-name="T736">06-06, i. k. 2018-09471</text:span></text:p>
      <text:p text:style-name="P737"><text:span text:style-name="T738">Dėl Lietuvos Respublikos aplinkos ministro 2003 m. gruodžio 24 d. įsakymo Nr. 710 „Dėl Eksploatuoti netinkamų transporto priemonių tvarkymo taisyklių patvirtinimo“ pakeitimo</text:span></text:p>
      <text:p text:style-name="P739"/>
      <text:p text:style-name="P740"><text:span text:style-name="T741">11.</text:span></text:p>
      <text:p text:style-name="P742"><text:span text:style-name="T743">Lietuvos Respublikos aplinkos ministerija, Įsakymas</text:span></text:p>
      <text:p text:style-name="P744"><text:span text:style-name="T745">N</text:span><text:span text:style-name="T746">r.<text:s/></text:span><text:a xlink:href="https://www.e-tar.lt/portal/legalAct.html?documentId=5e75cba06a0d11eca9ac839120d251c4" office:target-frame-name="_top" xlink:show="replace"><text:span text:style-name="T747">D1-791</text:span></text:a><text:span text:style-name="T748">, 2021-12-31, paskelbta TAR 2021-12-31, i. k. 2021-27890</text:span></text:p>
      <text:p text:style-name="P749"><text:span text:style-name="T750">Dėl Lietuvos Respublikos aplinkos ministro 2003 m. gruodžio 24 d. įsakymo Nr. 710 „Dėl Ekspl</text:span><text:span text:style-name="T751">oatuoti netinkamų transporto priemonių tvarkymo taisyklių patvirtinimo“ pakeitimo</text:span></text:p>
      <text:p text:style-name="P752"/>
      <text:p text:style-name="P753"><text:span text:style-name="T754">12.</text:span></text:p>
      <text:p text:style-name="P755"><text:span text:style-name="T756">Lietuvos Respublikos aplinkos ministerija, Įsakymas</text:span></text:p>
      <text:p text:style-name="P757"><text:span text:style-name="T758">Nr.<text:s/></text:span><text:a xlink:href="https://www.e-tar.lt/portal/legalAct.html?documentId=352a7790cd4011ed9978886e85107ab2" office:target-frame-name="_top" xlink:show="replace"><text:span text:style-name="T759">D1-87</text:span></text:a><text:span text:style-name="T760">, 2023-03-</text:span><text:span text:style-name="T761">28, paskelbta TAR 2023-03-28, i. k. 2023-05425</text:span></text:p>
      <text:p text:style-name="P762"><text:span text:style-name="T763">Dėl Lietuvos Respublikos aplinkos ministro 2003 m. gruodžio 24 d. įsakymo Nr. 710 „Dėl Eksploatuoti netinkamų transporto priemonių tvarkymo taisyklių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36"><text:page-number text:fixed="false">7</text:page-number></text:p>
        <text:p text:style-name="P537"/>
      </style:header>
      <style:footer>
        <text:p text:style-name="P538"/>
      </style:footer>
    </style:master-page>
    <style:master-page style:next-style-name="MP2" style:name="MPF2" style:page-layout-name="PL2">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47:00Z</meta:creation-date>
    <dc:date>2023-03-29T12:47:00Z</dc:date>
    <meta:template xlink:href="Normal.dotm" xlink:type="simple"/>
    <meta:editing-cycles>2</meta:editing-cycles>
    <meta:editing-duration>PT0S</meta:editing-duration>
    <meta:document-statistic meta:page-count="18" meta:paragraph-count="409" meta:word-count="3797" meta:character-count="29477" meta:row-count="1304" meta:non-whitespace-character-count="26089"/>
  </office:meta>
</office:document-meta>
</file>