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left="0.5in" fo:text-indent="0.5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fo:font-size="10pt" style:font-size-asian="10pt"/>
    </style:style>
    <style:style style:name="T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fo:background-color="#FFFFFF"/>
    </style:style>
    <style:style style:name="T109" style:parent-style-name="DefaultParagraphFont" style:family="text">
      <style:text-properties fo:font-size="11pt" style:font-size-asian="11pt" style:font-size-complex="11pt" fo:background-color="#FFFFFF"/>
    </style:style>
    <style:style style:name="T110" style:parent-style-name="DefaultParagraphFont" style:family="text">
      <style:text-properties style:font-weight-complex="bold" fo:font-size="11pt" style:font-size-asian="11pt" style:font-size-complex="11pt" fo:background-color="#FFFFFF"/>
    </style:style>
    <style:style style:name="T111" style:parent-style-name="DefaultParagraphFont" style:family="text">
      <style:text-properties style:font-weight-complex="bold" fo:font-size="11pt" style:font-size-asian="11pt" style:font-size-complex="11pt" fo:background-color="#FFFFFF"/>
    </style:style>
    <style:style style:name="T112" style:parent-style-name="DefaultParagraphFont" style:family="text">
      <style:text-properties fo:font-size="11pt" style:font-size-asian="11pt" style:font-size-complex="11pt" fo:background-color="#FFFFFF"/>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fo:background-color="#FFFFFF"/>
    </style:style>
    <style:style style:name="T115" style:parent-style-name="DefaultParagraphFont" style:family="text">
      <style:text-properties fo:font-size="11pt" style:font-size-asian="11pt" style:font-size-complex="11pt" fo:background-color="#FFFFFF"/>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style:style>
    <style:style style:name="T122" style:parent-style-name="DefaultParagraphFont" style:family="text">
      <style:text-properties style:font-weight-complex="bold"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style:font-weight-complex="bold" fo:font-style="italic" style:font-style-asian="italic" style:font-style-complex="italic" fo:font-size="10pt" style:font-size-asian="10pt"/>
    </style:style>
    <style:style style:name="T1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weight-complex="bold"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fo:font-size="10pt" style:font-size-asian="10pt"/>
    </style:style>
    <style:style style:name="T1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fo:font-size="10pt" style:font-size-asian="10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P171" style:parent-style-name="Normal" style:family="paragraph">
      <style:paragraph-properties fo:keep-with-next="always" fo:text-align="center" fo:text-indent="0.5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center" fo:text-indent="0.5in"/>
      <style:text-properties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fo:font-size="11pt" style:font-size-asian="11pt" style:font-size-complex="11pt"/>
    </style:style>
    <style:style style:name="T206" style:parent-style-name="DefaultParagraphFont" style:family="text">
      <style:text-properties style:font-name-asian="Calibri"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name-asian="Calibri"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name-asian="Calibri"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name-asian="Calibri"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name-asian="Calibri" fo:font-size="11pt" style:font-size-asian="11pt" style:font-size-complex="11pt"/>
    </style:style>
    <style:style style:name="T216" style:parent-style-name="DefaultParagraphFont" style:family="text">
      <style:text-properties style:font-name-asian="Calibri" fo:font-size="11pt" style:font-size-asian="11pt" style:font-size-complex="11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tyle="italic" style:font-style-asian="italic" fo:font-size="10pt" style:font-size-asian="10pt" style:language-asian="lt" style:country-asian="LT"/>
    </style:style>
    <style:style style:name="T219" style:parent-style-name="DefaultParagraphFont" style:family="text">
      <style:text-properties fo:font-style="italic" style:font-style-asian="italic" fo:font-size="10pt" style:font-size-asian="10pt" style:language-asian="lt" style:country-asian="LT"/>
    </style:style>
    <style:style style:name="T220" style:parent-style-name="DefaultParagraphFont" style:family="text">
      <style:text-properties fo:font-style="italic" style:font-style-asian="italic" fo:font-size="10pt" style:font-size-asian="10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weight-complex="bold"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style:font-weight-complex="bold" fo:font-style="italic" style:font-style-asian="italic" style:font-style-complex="italic" fo:font-size="10pt" style:font-size-asian="10pt"/>
    </style:style>
    <style:style style:name="T2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weight-complex="bold"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fo:font-size="10pt" style:font-size-asian="10pt"/>
    </style:style>
    <style:style style:name="T2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fo:font-size="10pt" style:font-size-asian="10pt"/>
    </style:style>
    <style:style style:name="P247" style:parent-style-name="Normal" style:family="paragraph">
      <style:paragraph-properties fo:text-indent="0.5in"/>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P252" style:parent-style-name="Normal" style:family="paragraph">
      <style:paragraph-properties fo:text-align="justify" fo:text-indent="0.5in">
        <style:tab-stops>
          <style:tab-stop style:type="left" style:position="0.5909in"/>
        </style:tab-stops>
      </style:paragraph-properties>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text-align="justify" fo:text-indent="0.5in">
        <style:tab-stops>
          <style:tab-stop style:type="left" style:position="0.5909in"/>
        </style:tab-stops>
      </style:paragraph-properties>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tab-stops>
          <style:tab-stop style:type="left" style:position="0.5909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tyle="italic" style:font-style-asian="italic" fo:font-size="10pt" style:font-size-asian="10pt" style:language-asian="lt" style:country-asian="LT"/>
    </style:style>
    <style:style style:name="T268" style:parent-style-name="DefaultParagraphFont" style:family="text">
      <style:text-properties fo:font-style="italic" style:font-style-asian="italic" fo:font-size="10pt" style:font-size-asian="10pt" style:language-asian="lt" style:country-asian="L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5909in"/>
        </style:tab-stops>
      </style:paragraph-properties>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style:font-weight-complex="bold"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0.5909in"/>
        </style:tab-stops>
      </style:paragraph-properties>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tyle="italic" style:font-style-asian="italic" fo:font-size="10pt" style:font-size-asian="10pt" style:language-asian="lt" style:country-asian="LT"/>
    </style:style>
    <style:style style:name="T309" style:parent-style-name="DefaultParagraphFont" style:family="text">
      <style:text-properties fo:font-style="italic" style:font-style-asian="italic" fo:font-size="10pt" style:font-size-asian="10pt" style:language-asian="lt" style:country-asian="LT"/>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weight-complex="bold"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fo:font-size="10pt" style:font-size-asian="10pt"/>
    </style:style>
    <style:style style:name="T3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fo:font-size="10pt" style:font-size-asian="10pt"/>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tab-stops>
          <style:tab-stop style:type="left" style:position="0.5in"/>
        </style:tab-stops>
      </style:paragraph-properties>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fo:font-size="10pt" style:font-size-asian="10pt"/>
    </style:style>
    <style:style style:name="T3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fo:font-size="10pt" style:font-size-asian="10pt"/>
    </style:style>
    <style:style style:name="T377" style:parent-style-name="DefaultParagraphFont" style:family="text">
      <style:text-properties style:font-name-asian="MS Mincho" fo:font-style="italic" style:font-style-asian="italic" fo:font-size="10pt" style:font-size-asian="10pt"/>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P405" style:parent-style-name="Normal" style:family="paragraph">
      <style:paragraph-properties fo:text-indent="0.5in"/>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fo:font-size="10pt" style:font-size-asian="10pt"/>
    </style:style>
    <style:style style:name="T4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fo:font-size="10pt" style:font-size-asian="10pt"/>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fo:font-size="10pt" style:font-size-asian="10pt"/>
    </style:style>
    <style:style style:name="T5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fo:font-size="10pt" style:font-size-asian="10pt"/>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style:font-weight-complex="bold"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weight-complex="bold"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fo:font-size="11pt" style:font-size-asian="11pt" style:font-size-complex="11pt" style:language-asian="lt" style:country-asian="LT"/>
    </style:style>
    <style:style style:name="T527" style:parent-style-name="DefaultParagraphFont" style:family="text">
      <style:text-properties style:font-weight-complex="bold" fo:font-size="11pt" style:font-size-asian="11pt" style:font-size-complex="11pt" style:language-asian="lt" style:country-asian="LT"/>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language-asian="lt" style:country-asian="LT"/>
    </style:style>
    <style:style style:name="P531" style:parent-style-name="Normal" style:family="paragraph">
      <style:paragraph-properties fo:text-align="justify"/>
    </style:style>
    <style:style style:name="T532" style:parent-style-name="DefaultParagraphFont" style:family="text">
      <style:text-properties style:font-weight-complex="bold"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style:font-weight-complex="bold" fo:font-style="italic" style:font-style-asian="italic" style:font-style-complex="italic" fo:font-size="10pt" style:font-size-asian="10pt"/>
    </style:style>
    <style:style style:name="T5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weight-complex="bold" fo:font-style="italic" style:font-style-asian="italic" style:font-style-complex="italic" fo:font-size="10pt" style:font-size-asian="10pt"/>
    </style:style>
    <style:style style:name="T537" style:parent-style-name="DefaultParagraphFont" style:family="text">
      <style:text-properties style:font-name-asian="MS Mincho" style:font-weight-complex="bold"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fo:font-size="10pt" style:font-size-asian="10pt"/>
    </style:style>
    <style:style style:name="T5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fo:font-size="10pt" style:font-size-asian="10pt"/>
    </style:style>
    <style:style style:name="P542" style:parent-style-name="Normal" style:family="paragraph">
      <style:paragraph-properties fo:text-align="justify" fo:text-indent="0.5in"/>
    </style:style>
    <style:style style:name="P543" style:parent-style-name="Normal" style:family="paragraph">
      <style:paragraph-properties fo:text-align="justify" fo:margin-left="1.575in" fo:text-indent="-1.075in">
        <style:tab-stops/>
      </style:paragraph-properties>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style:font-weight-complex="bold" fo:color="#000000" fo:font-size="11pt" style:font-size-asian="11pt" style:font-size-complex="11pt"/>
    </style:style>
    <style:style style:name="T565" style:parent-style-name="DefaultParagraphFont" style:family="text">
      <style:text-properties style:font-weight-complex="bold"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style:font-weight-complex="bold"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style:style>
    <style:style style:name="T582" style:parent-style-name="DefaultParagraphFont" style:family="text">
      <style:text-properties style:font-weight-complex="bold"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style:font-weight-complex="bold" fo:font-style="italic" style:font-style-asian="italic" style:font-style-complex="italic" fo:font-size="10pt" style:font-size-asian="10pt"/>
    </style:style>
    <style:style style:name="T5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weight-complex="bold"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fo:font-size="10pt" style:font-size-asian="10pt"/>
    </style:style>
    <style:style style:name="T5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fo:font-size="10pt" style:font-size-asian="10pt"/>
    </style:style>
    <style:style style:name="P591" style:parent-style-name="Normal" style:family="paragraph">
      <style:paragraph-properties fo:text-align="justify" fo:text-indent="0.5in"/>
    </style:style>
    <style:style style:name="P592" style:parent-style-name="Normal" style:family="paragraph">
      <style:paragraph-properties fo:keep-with-next="always" fo:text-align="center"/>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P595" style:parent-style-name="Normal" style:family="paragraph">
      <style:paragraph-properties fo:keep-with-next="always" fo:text-align="center"/>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text-align="center" fo:text-indent="0.5in"/>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style:font-weight-complex="bold" fo:font-style="italic" style:font-style-asian="italic" fo:font-size="10pt" style:font-size-asian="10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fo:font-size="10pt" style:font-size-asian="10pt"/>
    </style:style>
    <style:style style:name="T6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fo:font-size="10pt" style:font-size-asian="10pt"/>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fo:font-size="10pt" style:font-size-asian="10pt"/>
    </style:style>
    <style:style style:name="T7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fo:font-size="10pt" style:font-size-asian="10pt"/>
    </style:style>
    <style:style style:name="P736" style:parent-style-name="Normal" style:family="paragraph">
      <style:paragraph-properties fo:text-align="justify" fo:text-indent="0.5in"/>
    </style:style>
    <style:style style:name="P737" style:parent-style-name="Normal" style:family="paragraph">
      <style:paragraph-properties fo:text-align="justify" fo:margin-left="1.6743in" fo:text-indent="-1.1743in">
        <style:tab-stops/>
      </style:paragraph-properties>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weight="bold" style:font-weight-asian="bold" fo:font-size="11pt" style:font-size-asian="11p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fo:font-size="11pt" style:font-size-asian="11pt" style:font-size-complex="12pt" style:language-asian="lt" style:country-asian="LT"/>
    </style:style>
    <style:style style:name="T745" style:parent-style-name="DefaultParagraphFont" style:family="text">
      <style:text-properties fo:font-size="11pt" style:font-size-asian="11pt" style:font-size-complex="12pt" style:language-asian="lt" style:country-asian="LT"/>
    </style:style>
    <style:style style:name="T746" style:parent-style-name="DefaultParagraphFont" style:family="text">
      <style:text-properties fo:font-size="11pt" style:font-size-asian="11pt" style:font-size-complex="12pt" style:language-asian="lt" style:country-asian="LT"/>
    </style:style>
    <style:style style:name="P747" style:parent-style-name="Normal" style:family="paragraph">
      <style:paragraph-properties fo:widows="0" fo:orphans="0"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font-size="10pt" style:font-size-asian="10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asian="Courier New" fo:font-size="11pt" style:font-size-asian="11pt" style:font-size-complex="11pt" style:language-asian="lt" style:country-asian="LT"/>
    </style:style>
    <style:style style:name="T761" style:parent-style-name="DefaultParagraphFont" style:family="text">
      <style:text-properties style:font-name-asian="Courier New" fo:font-size="11pt" style:font-size-asian="11pt" style:font-size-complex="11pt" style:language-asian="lt" style:country-asian="LT"/>
    </style:style>
    <style:style style:name="T762" style:parent-style-name="DefaultParagraphFont" style:family="text">
      <style:text-properties style:font-name-asian="Courier New" fo:font-size="11pt" style:font-size-asian="11pt" style:font-size-complex="11pt" style:language-asian="lt" style:country-asian="LT"/>
    </style:style>
    <style:style style:name="T763" style:parent-style-name="DefaultParagraphFont" style:family="text">
      <style:text-properties style:font-name-asian="Courier New" fo:font-size="11pt" style:font-size-asian="11pt" style:language-asian="lt" style:country-asian="L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fo:font-size="11pt" style:font-size-asian="11pt" style:font-size-complex="12pt" style:language-asian="lt" style:country-asian="LT"/>
    </style:style>
    <style:style style:name="T766" style:parent-style-name="DefaultParagraphFont" style:family="text">
      <style:text-properties fo:font-size="11pt" style:font-size-asian="11pt" style:font-size-complex="12pt" style:language-asian="lt" style:country-asian="LT"/>
    </style:style>
    <style:style style:name="T767" style:parent-style-name="DefaultParagraphFont" style:family="text">
      <style:text-properties fo:font-size="11pt" style:font-size-asian="11pt" style:font-size-complex="12pt" style:language-asian="lt" style:country-asian="LT"/>
    </style:style>
    <style:style style:name="T768" style:parent-style-name="DefaultParagraphFont" style:family="text">
      <style:text-properties fo:font-size="11pt" style:font-size-asian="11pt" style:font-size-complex="12pt" style:language-asian="lt" style:country-asian="LT"/>
    </style:style>
    <style:style style:name="T769" style:parent-style-name="DefaultParagraphFont" style:family="text">
      <style:text-properties fo:font-size="11pt" style:font-size-asian="11pt" style:font-size-complex="12pt" style:language-asian="lt" style:country-asian="LT"/>
    </style:style>
    <style:style style:name="T770" style:parent-style-name="DefaultParagraphFont" style:family="text">
      <style:text-properties fo:font-weight="bold" style:font-weight-asian="bold" fo:font-size="11pt" style:font-size-asian="11pt" style:font-size-complex="12pt" style:language-asian="lt" style:country-asian="LT"/>
    </style:style>
    <style:style style:name="T771" style:parent-style-name="DefaultParagraphFont" style:family="text">
      <style:text-properties fo:font-size="11pt" style:font-size-asian="11pt" style:font-size-complex="12pt" style:language-asian="lt" style:country-asian="LT"/>
    </style:style>
    <style:style style:name="P772" style:parent-style-name="Normal" style:family="paragraph">
      <style:paragraph-properties fo:widows="0" fo:orphans="0" fo:text-align="justify"/>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tyle="italic" style:font-style-asian="italic"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tyle="italic" style:font-style-asian="italic"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tyle="italic" style:font-style-asian="italic"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fo:font-size="10pt" style:font-size-asian="10pt"/>
    </style:style>
    <style:style style:name="T8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fo:font-size="10pt" style:font-size-asian="10pt"/>
    </style:style>
    <style:style style:name="P814" style:parent-style-name="Normal" style:family="paragraph">
      <style:paragraph-properties fo:text-align="justify" fo:text-indent="0.5in"/>
    </style:style>
    <style:style style:name="P815" style:parent-style-name="Normal" style:family="paragraph">
      <style:paragraph-properties fo:text-indent="0.5in"/>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weight="bold" style:font-weight-asian="bold"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asian="Courier New" fo:font-size="11pt" style:font-size-asian="11pt"/>
    </style:style>
    <style:style style:name="T835" style:parent-style-name="DefaultParagraphFont" style:family="text">
      <style:text-properties style:font-name-asian="Courier New"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ourier New" fo:font-size="11pt" style:font-size-asian="11pt"/>
    </style:style>
    <style:style style:name="T838" style:parent-style-name="DefaultParagraphFont" style:family="text">
      <style:text-properties style:font-name-asian="Courier New" fo:font-size="11pt" style:font-size-asian="11pt"/>
    </style:style>
    <style:style style:name="T839" style:parent-style-name="DefaultParagraphFont" style:family="text">
      <style:text-properties style:font-name-asian="Courier New" fo:font-size="11pt" style:font-size-asian="11pt"/>
    </style:style>
    <style:style style:name="P840" style:parent-style-name="Normal" style:family="paragraph">
      <style:paragraph-properties fo:text-align="justify" fo:text-indent="0.5381in"/>
    </style:style>
    <style:style style:name="P841" style:parent-style-name="Normal" style:family="paragraph">
      <style:paragraph-properties fo:text-align="justify" fo:text-indent="0.5in"/>
    </style:style>
    <style:style style:name="T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color="#FF0000"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fo:font-size="10pt" style:font-size-asian="10pt"/>
    </style:style>
    <style:style style:name="T9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fo:font-size="10pt" style:font-size-asian="10pt"/>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style:style>
    <style:style style:name="T976" style:parent-style-name="DefaultParagraphFont" style:family="text">
      <style:text-properties style:font-weight-complex="bold"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style:font-weight-complex="bold" fo:font-style="italic" style:font-style-asian="italic" style:font-style-complex="italic" fo:font-size="10pt" style:font-size-asian="10pt"/>
    </style:style>
    <style:style style:name="T9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weight-complex="bold" fo:font-style="italic" style:font-style-asian="italic" style:font-style-complex="italic" fo:font-size="10pt" style:font-size-asian="10pt"/>
    </style:style>
    <style:style style:name="T981" style:parent-style-name="DefaultParagraphFont" style:family="text">
      <style:text-properties style:font-name-asian="MS Mincho" style:font-weight-complex="bold"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fo:font-size="10pt" style:font-size-asian="10pt"/>
    </style:style>
    <style:style style:name="T9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fo:font-size="10pt" style:font-size-asian="10pt"/>
    </style:style>
    <style:style style:name="P986" style:parent-style-name="Normal" style:family="paragraph">
      <style:paragraph-properties fo:text-align="justify" fo:text-indent="0.5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font-size="11pt" style:font-size-asian="11pt"/>
    </style:style>
    <style:style style:name="T989" style:parent-style-name="DefaultParagraphFont" style:family="text">
      <style:text-properties fo:font-weight="bold" style:font-weight-asian="bold" style:font-weight-complex="bold" fo:font-size="11pt" style:font-size-asian="11pt"/>
    </style:style>
    <style:style style:name="P990" style:parent-style-name="Normal" style:family="paragraph">
      <style:paragraph-properties fo:text-align="center"/>
    </style:style>
    <style:style style:name="T991" style:parent-style-name="DefaultParagraphFont" style:family="text">
      <style:text-properties style:font-name-asian="Courier New" fo:font-weight="bold" style:font-weight-asian="bold" style:font-weight-complex="bold" fo:font-size="11pt" style:font-size-asian="11pt"/>
    </style:style>
    <style:style style:name="T992" style:parent-style-name="DefaultParagraphFont" style:family="text">
      <style:text-properties style:font-name-asian="Courier New" fo:font-weight="bold" style:font-weight-asian="bold" fo:font-size="11pt" style:font-size-asian="11pt"/>
    </style:style>
    <style:style style:name="P993" style:parent-style-name="Normal" style:family="paragraph">
      <style:paragraph-properties fo:text-indent="0.5in"/>
      <style:text-properties style:font-name-asian="Courier New"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asian="Courier New" fo:font-weight="bold" style:font-weight-asian="bold" fo:font-size="11pt" style:font-size-asian="11pt"/>
    </style:style>
    <style:style style:name="T996" style:parent-style-name="DefaultParagraphFont" style:family="text">
      <style:text-properties style:font-name-asian="Courier New" fo:font-weight="bold" style:font-weight-asian="bold" fo:font-size="11pt" style:font-size-asian="11pt"/>
    </style:style>
    <style:style style:name="T997" style:parent-style-name="DefaultParagraphFont" style:family="text">
      <style:text-properties style:font-name-asian="Courier New"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asian="Courier New" fo:font-size="11pt" style:font-size-asian="11pt"/>
    </style:style>
    <style:style style:name="T1000" style:parent-style-name="DefaultParagraphFont" style:family="text">
      <style:text-properties style:font-name-asian="Courier New"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asian="Courier New" fo:font-size="11pt" style:font-size-asian="11pt"/>
    </style:style>
    <style:style style:name="T1003" style:parent-style-name="DefaultParagraphFont" style:family="text">
      <style:text-properties style:font-name-asian="Courier New"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ourier New" fo:font-size="11pt" style:font-size-asian="11pt"/>
    </style:style>
    <style:style style:name="T1006" style:parent-style-name="DefaultParagraphFont" style:family="text">
      <style:text-properties style:font-name-asian="Courier New" fo:font-size="11pt" style:font-size-asian="11pt"/>
    </style:style>
    <style:style style:name="T1007" style:parent-style-name="DefaultParagraphFont" style:family="text">
      <style:text-properties style:font-name-asian="Courier New" fo:font-size="11pt" style:font-size-asian="11pt"/>
    </style:style>
    <style:style style:name="T1008" style:parent-style-name="DefaultParagraphFont" style:family="text">
      <style:text-properties style:font-name-asian="Courier New"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asian="Courier New" fo:font-size="11pt" style:font-size-asian="11pt"/>
    </style:style>
    <style:style style:name="T1011" style:parent-style-name="DefaultParagraphFont" style:family="text">
      <style:text-properties style:font-name-asian="Courier New"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asian="Courier New" fo:font-size="11pt" style:font-size-asian="11pt"/>
    </style:style>
    <style:style style:name="T1014" style:parent-style-name="DefaultParagraphFont" style:family="text">
      <style:text-properties style:font-name-asian="Courier New"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asian="Courier New" fo:font-size="11pt" style:font-size-asian="11pt"/>
    </style:style>
    <style:style style:name="T1017" style:parent-style-name="DefaultParagraphFont" style:family="text">
      <style:text-properties style:font-name-asian="Courier New" fo:font-size="11pt" style:font-size-asian="11pt"/>
    </style:style>
    <style:style style:name="T1018" style:parent-style-name="DefaultParagraphFont" style:family="text">
      <style:text-properties style:font-name-asian="Courier New" fo:font-size="11pt" style:font-size-asian="11pt"/>
    </style:style>
    <style:style style:name="T1019" style:parent-style-name="DefaultParagraphFont" style:family="text">
      <style:text-properties style:font-name-asian="Courier New" fo:font-size="11pt" style:font-size-asian="11pt"/>
    </style:style>
    <style:style style:name="T1020" style:parent-style-name="DefaultParagraphFont" style:family="text">
      <style:text-properties style:font-name-asian="Courier New"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asian="Courier New" fo:font-size="11pt" style:font-size-asian="11pt"/>
    </style:style>
    <style:style style:name="T1023" style:parent-style-name="DefaultParagraphFont" style:family="text">
      <style:text-properties style:font-name-asian="Courier New" fo:font-size="11pt" style:font-size-asian="11pt"/>
    </style:style>
    <style:style style:name="P1024" style:parent-style-name="Normal" style:family="paragraph">
      <style:paragraph-properties fo:text-indent="0.5in"/>
    </style:style>
    <style:style style:name="P1025" style:parent-style-name="Normal" style:family="paragraph">
      <style:paragraph-properties fo:text-align="center"/>
    </style:style>
    <style:style style:name="T1026" style:parent-style-name="DefaultParagraphFont" style:family="text">
      <style:text-properties style:font-name-asian="Courier New" fo:font-weight="bold" style:font-weight-asian="bold" fo:font-size="11pt" style:font-size-asian="11pt"/>
    </style:style>
    <style:style style:name="T1027" style:parent-style-name="DefaultParagraphFont" style:family="text">
      <style:text-properties style:font-name-asian="Courier New" fo:font-weight="bold" style:font-weight-asian="bold" fo:font-size="11pt" style:font-size-asian="11pt"/>
    </style:style>
    <style:style style:name="P1028" style:parent-style-name="Normal" style:family="paragraph">
      <style:paragraph-properties fo:text-align="center"/>
    </style:style>
    <style:style style:name="T1029" style:parent-style-name="DefaultParagraphFont" style:family="text">
      <style:text-properties style:font-name-asian="Courier New" fo:font-weight="bold" style:font-weight-asian="bold" fo:font-size="11pt" style:font-size-asian="11pt"/>
    </style:style>
    <style:style style:name="T1030" style:parent-style-name="DefaultParagraphFont" style:family="text">
      <style:text-properties style:font-name-asian="Courier New" fo:font-weight="bold" style:font-weight-asian="bold" fo:font-size="11pt" style:font-size-asian="11pt"/>
    </style:style>
    <style:style style:name="P1031" style:parent-style-name="Normal" style:family="paragraph">
      <style:paragraph-properties fo:text-align="justify" fo:text-indent="0.5in"/>
      <style:text-properties style:font-name-asian="Courier New" fo:font-size="11pt" style:font-size-asian="11pt"/>
    </style:style>
    <style:style style:name="P1032" style:parent-style-name="Normal" style:family="paragraph">
      <style:paragraph-properties fo:text-align="justify" fo:margin-left="1.625in" fo:text-indent="-1.125in">
        <style:tab-stops/>
      </style:paragraph-properties>
    </style:style>
    <style:style style:name="T1033" style:parent-style-name="DefaultParagraphFont" style:family="text">
      <style:text-properties style:font-name-asian="Courier New" fo:font-weight="bold" style:font-weight-asian="bold" fo:font-size="11pt" style:font-size-asian="11pt"/>
    </style:style>
    <style:style style:name="T1034" style:parent-style-name="DefaultParagraphFont" style:family="text">
      <style:text-properties style:font-name-asian="Courier New" fo:font-weight="bold" style:font-weight-asian="bold" fo:font-size="11pt" style:font-size-asian="11pt"/>
    </style:style>
    <style:style style:name="T1035" style:parent-style-name="DefaultParagraphFont" style:family="text">
      <style:text-properties style:font-name-asian="Courier New"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asian="Courier New" fo:font-size="11pt" style:font-size-asian="11pt"/>
    </style:style>
    <style:style style:name="T1038" style:parent-style-name="DefaultParagraphFont" style:family="text">
      <style:text-properties style:font-name-asian="Courier New" fo:font-size="11pt" style:font-size-asian="11pt"/>
    </style:style>
    <style:style style:name="T1039" style:parent-style-name="DefaultParagraphFont" style:family="text">
      <style:text-properties style:font-name-asian="Courier New"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asian="Courier New" fo:font-size="11pt" style:font-size-asian="11pt"/>
    </style:style>
    <style:style style:name="T1042" style:parent-style-name="DefaultParagraphFont" style:family="text">
      <style:text-properties style:font-name-asian="Courier New" fo:font-size="11pt" style:font-size-asian="11pt"/>
    </style:style>
    <style:style style:name="T1043" style:parent-style-name="DefaultParagraphFont" style:family="text">
      <style:text-properties style:font-name-asian="Courier New" fo:font-size="11pt" style:font-size-asian="11pt"/>
    </style:style>
    <style:style style:name="T1044" style:parent-style-name="DefaultParagraphFont" style:family="text">
      <style:text-properties style:font-name-asian="Courier New"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asian="Courier New" fo:font-size="11pt" style:font-size-asian="11pt"/>
    </style:style>
    <style:style style:name="T1047" style:parent-style-name="DefaultParagraphFont" style:family="text">
      <style:text-properties style:font-name-asian="Courier New" fo:font-size="11pt" style:font-size-asian="11pt"/>
    </style:style>
    <style:style style:name="P1048" style:parent-style-name="Normal" style:family="paragraph">
      <style:paragraph-properties fo:text-align="justify" fo:text-indent="0.5381in"/>
    </style:style>
    <style:style style:name="T1049" style:parent-style-name="DefaultParagraphFont" style:family="text">
      <style:text-properties style:font-name-asian="Courier New" fo:font-size="11pt" style:font-size-asian="11pt"/>
    </style:style>
    <style:style style:name="T1050" style:parent-style-name="DefaultParagraphFont" style:family="text">
      <style:text-properties style:font-name-asian="Courier New" fo:font-size="11pt" style:font-size-asian="11pt"/>
    </style:style>
    <style:style style:name="T1051" style:parent-style-name="DefaultParagraphFont" style:family="text">
      <style:text-properties style:font-name-asian="Courier New"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asian="Courier New" fo:font-size="11pt" style:font-size-asian="11pt"/>
    </style:style>
    <style:style style:name="T1054" style:parent-style-name="DefaultParagraphFont" style:family="text">
      <style:text-properties style:font-name-asian="Courier New"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asian="Courier New" fo:font-size="11pt" style:font-size-asian="11pt"/>
    </style:style>
    <style:style style:name="T1057" style:parent-style-name="DefaultParagraphFont" style:family="text">
      <style:text-properties style:font-name-asian="Courier New" fo:font-size="11pt" style:font-size-asian="11pt"/>
    </style:style>
    <style:style style:name="T1058" style:parent-style-name="DefaultParagraphFont" style:family="text">
      <style:text-properties style:font-name-asian="Courier New" fo:font-size="11pt" style:font-size-asian="11pt"/>
    </style:style>
    <style:style style:name="P1059" style:parent-style-name="Normal" style:family="paragraph">
      <style:paragraph-properties fo:text-align="center"/>
    </style:style>
    <style:style style:name="P1060" style:parent-style-name="Normal" style:family="paragraph">
      <style:paragraph-properties fo:text-align="center"/>
    </style:style>
    <style:style style:name="T1061" style:parent-style-name="DefaultParagraphFont" style:family="text">
      <style:text-properties style:font-name-asian="Courier New" fo:font-weight="bold" style:font-weight-asian="bold" fo:font-size="11pt" style:font-size-asian="11pt"/>
    </style:style>
    <style:style style:name="T1062" style:parent-style-name="DefaultParagraphFont" style:family="text">
      <style:text-properties style:font-name-asian="Courier New" fo:font-weight="bold" style:font-weight-asian="bold" fo:font-size="11pt" style:font-size-asian="11pt"/>
    </style:style>
    <style:style style:name="P1063" style:parent-style-name="Normal" style:family="paragraph">
      <style:paragraph-properties fo:text-align="center"/>
    </style:style>
    <style:style style:name="T1064" style:parent-style-name="DefaultParagraphFont" style:family="text">
      <style:text-properties style:font-name-asian="Courier New" fo:font-weight="bold" style:font-weight-asian="bold" fo:font-size="11pt" style:font-size-asian="11pt"/>
    </style:style>
    <style:style style:name="P1065" style:parent-style-name="Normal" style:family="paragraph">
      <style:paragraph-properties fo:text-indent="0.5in"/>
      <style:text-properties style:font-name-asian="Courier New" fo:font-weight="bold" style:font-weight-asian="bold" fo:font-size="11pt" style:font-size-asian="11pt"/>
    </style:style>
    <style:style style:name="P1066" style:parent-style-name="Normal" style:family="paragraph">
      <style:paragraph-properties fo:text-indent="0.5in"/>
    </style:style>
    <style:style style:name="T1067" style:parent-style-name="DefaultParagraphFont" style:family="text">
      <style:text-properties style:font-name-asian="Courier New" fo:font-weight="bold" style:font-weight-asian="bold" fo:font-size="11pt" style:font-size-asian="11pt"/>
    </style:style>
    <style:style style:name="T1068" style:parent-style-name="DefaultParagraphFont" style:family="text">
      <style:text-properties style:font-name-asian="Courier New" fo:font-weight="bold" style:font-weight-asian="bold" fo:font-size="11pt" style:font-size-asian="11pt"/>
    </style:style>
    <style:style style:name="T1069" style:parent-style-name="DefaultParagraphFont" style:family="text">
      <style:text-properties style:font-name-asian="Courier New" fo:font-weight="bold" style:font-weight-asian="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asian="Courier New" fo:font-size="11pt" style:font-size-asian="11pt"/>
    </style:style>
    <style:style style:name="T1072" style:parent-style-name="DefaultParagraphFont" style:family="text">
      <style:text-properties style:font-name-asian="Courier New" fo:font-size="11pt" style:font-size-asian="11pt"/>
    </style:style>
    <style:style style:name="T1073" style:parent-style-name="DefaultParagraphFont" style:family="text">
      <style:text-properties style:font-name-asian="Courier New" fo:font-weight="bold" style:font-weight-asian="bold" fo:font-size="11pt" style:font-size-asian="11pt"/>
    </style:style>
    <style:style style:name="T1074" style:parent-style-name="DefaultParagraphFont" style:family="text">
      <style:text-properties style:font-name-asian="Courier New"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asian="Courier New" fo:font-size="11pt" style:font-size-asian="11pt"/>
    </style:style>
    <style:style style:name="T1077" style:parent-style-name="DefaultParagraphFont" style:family="text">
      <style:text-properties style:font-name-asian="Courier New" fo:font-size="11pt" style:font-size-asian="11pt"/>
    </style:style>
    <style:style style:name="T1078" style:parent-style-name="DefaultParagraphFont" style:family="text">
      <style:text-properties style:font-name-asian="Courier New"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asian="Courier New" fo:font-size="11pt" style:font-size-asian="11pt"/>
    </style:style>
    <style:style style:name="T1081" style:parent-style-name="DefaultParagraphFont" style:family="text">
      <style:text-properties style:font-name-asian="Courier New" fo:font-size="11pt" style:font-size-asian="11pt"/>
    </style:style>
    <style:style style:name="T1082" style:parent-style-name="DefaultParagraphFont" style:family="text">
      <style:text-properties style:font-name-asian="Courier New" fo:font-style="italic" style:font-style-asian="italic" fo:font-size="11pt" style:font-size-asian="11pt"/>
    </style:style>
    <style:style style:name="T1083" style:parent-style-name="DefaultParagraphFont" style:family="text">
      <style:text-properties style:font-name-asian="Courier New" fo:font-size="11pt" style:font-size-asian="11pt"/>
    </style:style>
    <style:style style:name="T1084" style:parent-style-name="DefaultParagraphFont" style:family="text">
      <style:text-properties style:font-name-asian="Courier New"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asian="Courier New" fo:font-size="11pt" style:font-size-asian="11pt"/>
    </style:style>
    <style:style style:name="T1087" style:parent-style-name="DefaultParagraphFont" style:family="text">
      <style:text-properties style:font-name-asian="Courier New"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asian="Courier New" fo:font-size="11pt" style:font-size-asian="11pt"/>
    </style:style>
    <style:style style:name="T1090" style:parent-style-name="DefaultParagraphFont" style:family="text">
      <style:text-properties style:font-name-asian="Courier New" fo:font-size="11pt" style:font-size-asian="11pt"/>
    </style:style>
    <style:style style:name="T1091" style:parent-style-name="DefaultParagraphFont" style:family="text">
      <style:text-properties style:font-name-asian="Courier New" fo:font-size="11pt" style:font-size-asian="11pt"/>
    </style:style>
    <style:style style:name="T1092" style:parent-style-name="DefaultParagraphFont" style:family="text">
      <style:text-properties style:font-name-asian="Courier New" fo:font-size="11pt" style:font-size-asian="11pt"/>
    </style:style>
    <style:style style:name="T1093" style:parent-style-name="DefaultParagraphFont" style:family="text">
      <style:text-properties style:font-name-asian="Courier New" fo:font-size="11pt" style:font-size-asian="11pt"/>
    </style:style>
    <style:style style:name="T1094" style:parent-style-name="DefaultParagraphFont" style:family="text">
      <style:text-properties style:font-name-asian="Courier New" fo:font-size="11pt" style:font-size-asian="11pt"/>
    </style:style>
    <style:style style:name="P1095" style:parent-style-name="Normal" style:family="paragraph">
      <style:paragraph-properties fo:text-align="justify" fo:text-indent="0.5381in"/>
    </style:style>
    <style:style style:name="P1096" style:parent-style-name="Normal" style:family="paragraph">
      <style:paragraph-properties fo:text-align="justify" fo:text-indent="0.5in"/>
    </style:style>
    <style:style style:name="T1097" style:parent-style-name="DefaultParagraphFont" style:family="text">
      <style:text-properties style:font-name-asian="Courier New" fo:font-weight="bold" style:font-weight-asian="bold" fo:font-size="11pt" style:font-size-asian="11pt"/>
    </style:style>
    <style:style style:name="T1098" style:parent-style-name="DefaultParagraphFont" style:family="text">
      <style:text-properties style:font-name-asian="Courier New" fo:font-weight="bold" style:font-weight-asian="bold" fo:font-size="11pt" style:font-size-asian="11pt"/>
    </style:style>
    <style:style style:name="T1099" style:parent-style-name="DefaultParagraphFont" style:family="text">
      <style:text-properties style:font-name-asian="Courier New" fo:font-weight="bold" style:font-weight-asian="bold" fo:font-size="11pt" style:font-size-asian="11pt"/>
    </style:style>
    <style:style style:name="T1100" style:parent-style-name="DefaultParagraphFont" style:family="text">
      <style:text-properties style:font-name-asian="Courier New" fo:font-weight="bold" style:font-weight-asian="bold" fo:font-style="italic" style:font-style-asian="italic" fo:font-size="11pt" style:font-size-asian="11pt"/>
    </style:style>
    <style:style style:name="T1101" style:parent-style-name="DefaultParagraphFont" style:family="text">
      <style:text-properties style:font-name-asian="Courier New" fo:font-weight="bold" style:font-weight-asian="bold"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asian="Courier New" fo:font-size="11pt" style:font-size-asian="11pt"/>
    </style:style>
    <style:style style:name="T1104" style:parent-style-name="DefaultParagraphFont" style:family="text">
      <style:text-properties style:font-name-asian="Courier New"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asian="Courier New" fo:font-size="11pt" style:font-size-asian="11pt"/>
    </style:style>
    <style:style style:name="T1107" style:parent-style-name="DefaultParagraphFont" style:family="text">
      <style:text-properties style:font-name-asian="Courier New" fo:font-size="11pt" style:font-size-asian="11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margin-left="1.8708in" fo:text-indent="-1.3708in">
        <style:tab-stops/>
      </style:paragraph-properties>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style:font-name-asian="Courier New" fo:font-size="11pt" style:font-size-asian="11pt" style:font-size-complex="11pt"/>
    </style:style>
    <style:style style:name="T1116" style:parent-style-name="DefaultParagraphFont" style:family="text">
      <style:text-properties style:font-name-asian="Courier New" fo:font-size="11pt" style:font-size-asian="11pt" style:font-size-complex="11pt"/>
    </style:style>
    <style:style style:name="T1117" style:parent-style-name="DefaultParagraphFont" style:family="text">
      <style:text-properties style:font-weight-complex="bold" fo:font-size="11pt" style:font-size-asian="11pt" style:font-size-complex="11pt" style:language-asian="lt" style:country-asian="LT"/>
    </style:style>
    <style:style style:name="T1118" style:parent-style-name="DefaultParagraphFont" style:family="text">
      <style:text-properties style:font-name-asian="Courier New" fo:font-size="11pt" style:font-size-asian="11pt" style:font-size-complex="11pt"/>
    </style:style>
    <style:style style:name="T1119" style:parent-style-name="DefaultParagraphFont" style:family="text">
      <style:text-properties style:font-name-asian="Courier New" fo:font-style="italic" style:font-style-asian="italic" fo:font-size="11pt" style:font-size-asian="11pt" style:font-size-complex="11pt"/>
    </style:style>
    <style:style style:name="T1120" style:parent-style-name="DefaultParagraphFont" style:family="text">
      <style:text-properties style:font-name-asian="Courier New" fo:font-size="11pt" style:font-size-asian="11pt" style:font-size-complex="11pt"/>
    </style:style>
    <style:style style:name="T1121" style:parent-style-name="DefaultParagraphFont" style:family="text">
      <style:text-properties style:font-name-asian="Courier New" fo:font-size="11pt" style:font-size-asian="11pt" style:font-size-complex="11pt"/>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name-asian="Courier New" fo:font-size="11pt" style:font-size-asian="11pt" style:font-size-complex="11pt"/>
    </style:style>
    <style:style style:name="T1124" style:parent-style-name="DefaultParagraphFont" style:family="text">
      <style:text-properties style:font-name-asian="Courier New" fo:font-style="italic" style:font-style-asian="italic" fo:font-size="11pt" style:font-size-asian="11pt" style:font-size-complex="11pt"/>
    </style:style>
    <style:style style:name="T1125" style:parent-style-name="DefaultParagraphFont" style:family="text">
      <style:text-properties style:font-name-asian="Courier New" fo:font-size="11pt" style:font-size-asian="11pt" style:font-size-complex="11pt"/>
    </style:style>
    <style:style style:name="T1126" style:parent-style-name="DefaultParagraphFont" style:family="text">
      <style:text-properties style:font-name-asian="Courier New"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fo:font-size="10pt" style:font-size-asian="10pt"/>
    </style:style>
    <style:style style:name="T11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fo:font-size="10pt" style:font-size-asian="10pt"/>
    </style:style>
    <style:style style:name="T1171" style:parent-style-name="DefaultParagraphFont" style:family="text">
      <style:text-properties style:font-name-asian="MS Mincho" fo:font-style="italic" style:font-style-asian="italic" fo:font-size="10pt" style:font-size-asian="10pt"/>
    </style:style>
    <style:style style:name="P1172" style:parent-style-name="Normal" style:family="paragraph">
      <style:paragraph-properties fo:text-align="justify" fo:text-indent="0.5in"/>
    </style:style>
    <style:style style:name="P1173" style:parent-style-name="Normal" style:family="paragraph">
      <style:paragraph-properties fo:text-align="justify" fo:text-indent="0.5in"/>
    </style:style>
    <style:style style:name="T1174" style:parent-style-name="DefaultParagraphFont" style:family="text">
      <style:text-properties style:font-name-asian="Courier New" fo:font-weight="bold" style:font-weight-asian="bold" fo:font-size="11pt" style:font-size-asian="11pt"/>
    </style:style>
    <style:style style:name="T1175" style:parent-style-name="DefaultParagraphFont" style:family="text">
      <style:text-properties style:font-name-asian="Courier New" fo:font-weight="bold" style:font-weight-asian="bold" fo:font-size="11pt" style:font-size-asian="11pt"/>
    </style:style>
    <style:style style:name="T1176" style:parent-style-name="DefaultParagraphFont" style:family="text">
      <style:text-properties style:font-name-asian="Courier New"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name-asian="Courier New" fo:font-size="11pt" style:font-size-asian="11pt"/>
    </style:style>
    <style:style style:name="T1179" style:parent-style-name="DefaultParagraphFont" style:family="text">
      <style:text-properties style:font-name-asian="Courier New"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asian="Courier New" fo:font-size="11pt" style:font-size-asian="11pt"/>
    </style:style>
    <style:style style:name="T1182" style:parent-style-name="DefaultParagraphFont" style:family="text">
      <style:text-properties style:font-name-asian="Courier New" fo:font-size="11pt" style:font-size-asian="11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style:font-name-asian="Courier New" fo:font-weight="bold" style:font-weight-asian="bold" fo:font-size="11pt" style:font-size-asian="11pt"/>
    </style:style>
    <style:style style:name="T1186" style:parent-style-name="DefaultParagraphFont" style:family="text">
      <style:text-properties style:font-name-asian="Courier New" fo:font-weight="bold" style:font-weight-asian="bold" fo:font-size="11pt" style:font-size-asian="11pt"/>
    </style:style>
    <style:style style:name="T1187" style:parent-style-name="DefaultParagraphFont" style:family="text">
      <style:text-properties style:font-name-asian="Courier New" fo:font-weight="bold" style:font-weight-asian="bold" fo:font-size="11pt" style:font-size-asian="11pt"/>
    </style:style>
    <style:style style:name="T1188" style:parent-style-name="DefaultParagraphFont" style:family="text">
      <style:text-properties style:font-name-asian="Courier New" fo:font-weight="bold" style:font-weight-asian="bold"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fo:font-size="10pt" style:font-size-asian="10pt"/>
    </style:style>
    <style:style style:name="T12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fo:font-size="10pt" style:font-size-asian="10pt"/>
    </style:style>
    <style:style style:name="P1205" style:parent-style-name="Normal" style:family="paragraph">
      <style:paragraph-properties fo:keep-with-next="always" fo:text-align="center" fo:text-indent="0.5in"/>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tyle="italic" style:font-style-asian="italic"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fo:font-size="10pt" style:font-size-asian="10pt"/>
    </style:style>
    <style:style style:name="T12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fo:font-size="10pt" style:font-size-asian="10pt"/>
    </style:style>
    <style:style style:name="P1235" style:parent-style-name="Normal" style:family="paragraph">
      <style:paragraph-properties fo:text-align="justify" fo:text-indent="0.5in"/>
    </style:style>
    <style:style style:name="P1236" style:parent-style-name="Normal" style:family="paragraph">
      <style:paragraph-properties fo:keep-with-next="always" fo:text-align="center"/>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center" fo:text-indent="0.5in"/>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tyle="italic" style:font-style-asian="italic" fo:font-size="10pt" style:font-size-asian="10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tyle="italic" style:font-style-asian="italic"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fo:font-size="10pt" style:font-size-asian="10pt"/>
    </style:style>
    <style:style style:name="T13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fo:font-size="10pt" style:font-size-asian="10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style:font-weight-complex="bold" fo:font-size="11pt" style:font-size-asian="11pt" style:font-size-complex="11pt"/>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style:text-properties fo:font-style="italic" style:font-style-asian="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fo:font-size="10pt" style:font-size-asian="10pt"/>
    </style:style>
    <style:style style:name="T13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fo:font-size="10pt" style:font-size-asian="10pt"/>
    </style:style>
    <style:style style:name="T1389" style:parent-style-name="DefaultParagraphFont" style:family="text">
      <style:text-properties style:font-name-asian="MS Mincho" fo:font-style="italic" style:font-style-asian="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weight="bold" style:font-weight-asian="bold"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font-size="11pt" style:font-size-asian="11pt"/>
    </style:style>
    <style:style style:name="P1447" style:parent-style-name="Normal" style:family="paragraph">
      <style:paragraph-properties fo:keep-with-next="always" fo:text-align="center"/>
    </style:style>
    <style:style style:name="T1448" style:parent-style-name="DefaultParagraphFont" style:family="text">
      <style:text-properties fo:font-weight="bold" style:font-weight-asian="bold" fo:font-size="11pt" style:font-size-asian="11pt"/>
    </style:style>
    <style:style style:name="P1449" style:parent-style-name="Normal" style:family="paragraph">
      <style:paragraph-properties fo:text-align="center" fo:text-indent="0.5in"/>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weight="bold" style:font-weight-asian="bold"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ize="11pt" style:font-size-asian="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fo:font-size="10pt" style:font-size-asian="10pt"/>
    </style:style>
    <style:style style:name="T15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fo:font-size="10pt" style:font-size-asian="10pt"/>
    </style:style>
    <style:style style:name="P1514" style:parent-style-name="Normal" style:family="paragraph">
      <style:paragraph-properties fo:text-align="justify" fo:text-indent="0.5in"/>
    </style:style>
    <style:style style:name="P1515" style:parent-style-name="Normal" style:family="paragraph">
      <style:paragraph-properties fo:text-align="justify" fo:text-indent="0.5in"/>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P1528" style:parent-style-name="Normal" style:family="paragraph">
      <style:paragraph-properties fo:text-align="justify" fo:text-indent="0.5in"/>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weight="bold" style:font-weight-asian="bold"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P1536" style:parent-style-name="Normal" style:family="paragraph">
      <style:paragraph-properties fo:text-align="justify" fo:text-indent="0.5in"/>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fo:font-weight="bold" style:font-weight-asian="bold" style:font-weight-complex="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style:font-weight-complex="bold" fo:font-size="11pt" style:font-size-asian="11pt" style:font-size-complex="11pt"/>
    </style:style>
    <style:style style:name="T1542" style:parent-style-name="DefaultParagraphFont" style:family="text">
      <style:text-properties fo:font-weight="bold" style:font-weight-asian="bold" style:font-weight-complex="bold"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fo:font-size="10pt" style:font-size-asian="10pt"/>
    </style:style>
    <style:style style:name="T15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fo:font-size="10pt" style:font-size-asian="10pt"/>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fo:font-size="10pt" style:font-size-asian="10pt"/>
    </style:style>
    <style:style style:name="T1578" style:parent-style-name="DefaultParagraphFont" style:family="text">
      <style:text-properties style:font-name-asian="MS Mincho" fo:font-style="italic" style:font-style-asian="italic" fo:font-size="10pt" style:font-size-asian="10pt"/>
    </style:style>
    <style:style style:name="T15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fo:font-size="10pt" style:font-size-asian="10pt"/>
    </style:style>
    <style:style style:name="P1581" style:parent-style-name="Normal" style:family="paragraph">
      <style:paragraph-properties fo:text-align="justify" fo:text-indent="0.5in"/>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P1692" style:parent-style-name="Normal" style:family="paragraph">
      <style:paragraph-properties fo:keep-with-next="always" fo:text-align="center"/>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P1695" style:parent-style-name="Normal" style:family="paragraph">
      <style:paragraph-properties fo:keep-with-next="always" fo:text-align="center"/>
    </style:style>
    <style:style style:name="T1696" style:parent-style-name="DefaultParagraphFont" style:family="text">
      <style:text-properties fo:font-weight="bold" style:font-weight-asian="bold" fo:font-size="11pt" style:font-size-asian="11pt"/>
    </style:style>
    <style:style style:name="P1697" style:parent-style-name="Normal" style:family="paragraph">
      <style:paragraph-properties fo:text-align="center" fo:text-indent="0.5in"/>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weight="bold" style:font-weight-asian="bold"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weight="bold" style:font-weight-asian="bold"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style:style>
    <style:style style:name="T1742" style:parent-style-name="DefaultParagraphFont" style:family="text">
      <style:text-properties style:font-weight-complex="bold"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style:font-weight-complex="bold" fo:font-style="italic" style:font-style-asian="italic" style:font-style-complex="italic" fo:font-size="10pt" style:font-size-asian="10pt"/>
    </style:style>
    <style:style style:name="T17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weight-complex="bold"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P1748" style:parent-style-name="Normal" style:family="paragraph">
      <style:paragraph-properties fo:text-align="justify" fo:margin-left="1.6875in" fo:text-indent="-1.1875in">
        <style:tab-stops/>
      </style:paragraph-properties>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style:style>
    <style:style style:name="T1774" style:parent-style-name="DefaultParagraphFont" style:family="text">
      <style:text-properties style:font-weight-complex="bold"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fo:font-size="10pt" style:font-size-asian="10pt"/>
    </style:style>
    <style:style style:name="T17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fo:font-size="10pt" style:font-size-asian="10pt"/>
    </style:style>
    <style:style style:name="P1779" style:parent-style-name="Normal" style:family="paragraph">
      <style:paragraph-properties fo:text-align="justify" fo:text-indent="0.5in"/>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weight="bold" style:font-weight-asian="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style:font-style-complex="italic" fo:font-size="11pt" style:font-size-asian="11pt" style:font-size-complex="11pt"/>
    </style:style>
    <style:style style:name="T1795" style:parent-style-name="DefaultParagraphFont" style:family="text">
      <style:text-properties style:font-weight-complex="bold" style:font-style-complex="italic" fo:font-size="11pt" style:font-size-asian="11pt" style:font-size-complex="11pt"/>
    </style:style>
    <style:style style:name="T1796" style:parent-style-name="DefaultParagraphFont" style:family="text">
      <style:text-properties style:font-weight-complex="bold" style:font-style-complex="italic" fo:font-size="11pt" style:font-size-asian="11pt" style:font-size-complex="11pt"/>
    </style:style>
    <style:style style:name="T1797" style:parent-style-name="DefaultParagraphFont" style:family="text">
      <style:text-properties style:font-weight-complex="bold" style:font-style-complex="italic" fo:font-size="11pt" style:font-size-asian="11pt" style:font-size-complex="11pt"/>
    </style:style>
    <style:style style:name="T1798" style:parent-style-name="DefaultParagraphFont" style:family="text">
      <style:text-properties style:font-weight-complex="bold" style:font-style-complex="italic" fo:font-size="11pt" style:font-size-asian="11pt" style:font-size-complex="11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weight="bold" style:font-weight-asian="bold" fo:font-size="11pt" style:font-size-asian="11pt"/>
    </style:style>
    <style:style style:name="P1807" style:parent-style-name="Normal" style:family="paragraph">
      <style:paragraph-properties fo:keep-with-next="always" fo:text-align="center"/>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text-align="center" fo:text-indent="0.5in"/>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style:style>
    <style:style style:name="T1831" style:parent-style-name="DefaultParagraphFont" style:family="text">
      <style:text-properties style:font-weight-complex="bold"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fo:font-size="10pt" style:font-size-asian="10pt"/>
    </style:style>
    <style:style style:name="T18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fo:font-size="10pt" style:font-size-asian="10pt"/>
    </style:style>
    <style:style style:name="P1836" style:parent-style-name="Normal" style:family="paragraph">
      <style:paragraph-properties fo:text-align="justify"/>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weight="bold" style:font-weight-asian="bold"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fo:font-size="10pt" style:font-size-asian="10pt"/>
    </style:style>
    <style:style style:name="T18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fo:font-size="10pt" style:font-size-asian="10pt"/>
    </style:style>
    <style:style style:name="P1863" style:parent-style-name="Normal" style:family="paragraph">
      <style:paragraph-properties fo:text-align="justify" fo:text-indent="0.5in"/>
    </style:style>
    <style:style style:name="P1864" style:parent-style-name="Normal" style:family="paragraph">
      <style:paragraph-properties fo:text-align="justify" fo:text-indent="0.5in"/>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P1886" style:parent-style-name="Normal" style:family="paragraph">
      <style:paragraph-properties fo:keep-with-next="always" fo:text-align="center"/>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font-size="11pt" style:font-size-asian="11pt"/>
    </style:style>
    <style:style style:name="P1891" style:parent-style-name="Normal" style:family="paragraph">
      <style:paragraph-properties fo:text-align="center" fo:text-indent="0.5in"/>
      <style:text-properties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style:font-weight-complex="bold" fo:font-size="11pt" style:font-size-asian="11pt" style:font-size-complex="11pt"/>
    </style:style>
    <style:style style:name="T1894" style:parent-style-name="DefaultParagraphFont" style:family="text">
      <style:text-properties fo:font-weight="bold" style:font-weight-asian="bold" style:font-weight-complex="bold" fo:font-size="11pt" style:font-size-asian="11pt" style:font-size-complex="11pt"/>
    </style:style>
    <style:style style:name="T1895" style:parent-style-name="DefaultParagraphFont" style:family="text">
      <style:text-properties fo:font-weight="bold" style:font-weight-asian="bold" style:font-weight-complex="bold"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tab-stops>
          <style:tab-stop style:type="left" style:position="0.5in"/>
        </style:tab-stops>
      </style:paragraph-properties>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Courier New" fo:font-weight="bold" style:font-weight-asian="bold" fo:font-size="11pt" style:font-size-asian="11pt"/>
    </style:style>
    <style:style style:name="T1943" style:parent-style-name="DefaultParagraphFont" style:family="text">
      <style:text-properties style:font-name-asian="Courier New" fo:font-weight="bold" style:font-weight-asian="bold" fo:font-size="11pt" style:font-size-asian="11pt"/>
    </style:style>
    <style:style style:name="T1944" style:parent-style-name="DefaultParagraphFont" style:family="text">
      <style:text-properties style:font-name-asian="Courier New" fo:font-weight="bold" style:font-weight-asian="bold" fo:font-size="11pt" style:font-size-asian="11pt"/>
    </style:style>
    <style:style style:name="T1945" style:parent-style-name="DefaultParagraphFont" style:family="text">
      <style:text-properties style:font-name-asian="Courier New" fo:font-weight="bold" style:font-weight-asian="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asian="Courier New" fo:font-size="11pt" style:font-size-asian="11pt"/>
    </style:style>
    <style:style style:name="T1948" style:parent-style-name="DefaultParagraphFont" style:family="text">
      <style:text-properties style:font-name-asian="Courier New"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Courier New" fo:font-size="11pt" style:font-size-asian="11pt"/>
    </style:style>
    <style:style style:name="T1951" style:parent-style-name="DefaultParagraphFont" style:family="text">
      <style:text-properties style:font-name-asian="Courier New"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asian="Courier New" fo:font-size="11pt" style:font-size-asian="11pt"/>
    </style:style>
    <style:style style:name="T1954" style:parent-style-name="DefaultParagraphFont" style:family="text">
      <style:text-properties style:font-name-asian="Courier New"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asian="Courier New" fo:font-size="11pt" style:font-size-asian="11pt"/>
    </style:style>
    <style:style style:name="T1957" style:parent-style-name="DefaultParagraphFont" style:family="text">
      <style:text-properties style:font-name-asian="Courier New" fo:font-size="11pt" style:font-size-asian="11pt"/>
    </style:style>
    <style:style style:name="T1958" style:parent-style-name="DefaultParagraphFont" style:family="text">
      <style:text-properties style:font-name-asian="Courier New"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asian="Courier New" fo:font-size="11pt" style:font-size-asian="11pt"/>
    </style:style>
    <style:style style:name="T1961" style:parent-style-name="DefaultParagraphFont" style:family="text">
      <style:text-properties style:font-name-asian="Courier New"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style:font-name-asian="Courier New" fo:font-size="11pt" style:font-size-asian="11pt"/>
    </style:style>
    <style:style style:name="T1964" style:parent-style-name="DefaultParagraphFont" style:family="text">
      <style:text-properties style:font-name-asian="Courier New" fo:font-size="11pt" style:font-size-asian="11pt"/>
    </style:style>
    <style:style style:name="T1965" style:parent-style-name="DefaultParagraphFont" style:family="text">
      <style:text-properties style:font-name-asian="Courier New" fo:font-size="11pt" style:font-size-asian="11pt"/>
    </style:style>
    <style:style style:name="P1966" style:parent-style-name="Normal" style:family="paragraph">
      <style:paragraph-properties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tyle="italic" style:font-style-asian="italic" fo:font-size="10pt" style:font-size-asian="10pt" style:font-size-complex="11pt"/>
    </style:style>
    <style:style style:name="T1970" style:parent-style-name="DefaultParagraphFont" style:family="text">
      <style:text-properties style:font-weight-complex="bold" fo:font-style="italic" style:font-style-asian="italic" fo:font-size="10pt" style:font-size-asian="10pt" style:font-size-complex="11pt"/>
    </style:style>
    <style:style style:name="T1971" style:parent-style-name="DefaultParagraphFont" style:family="text">
      <style:text-properties style:font-weight-complex="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style:font-name-asian="Courier New" fo:font-size="11pt" style:font-size-asian="11pt"/>
    </style:style>
    <style:style style:name="T1998" style:parent-style-name="DefaultParagraphFont" style:family="text">
      <style:text-properties style:font-name-asian="Courier New" fo:font-size="11pt" style:font-size-asian="11pt"/>
    </style:style>
    <style:style style:name="T1999" style:parent-style-name="DefaultParagraphFont" style:family="text">
      <style:text-properties style:font-name-asian="Courier New" fo:font-size="11pt" style:font-size-asian="11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style:font-name-asian="Courier New" fo:font-size="11pt" style:font-size-asian="11pt"/>
    </style:style>
    <style:style style:name="T2007" style:parent-style-name="DefaultParagraphFont" style:family="text">
      <style:text-properties style:font-name-asian="Courier New" fo:font-size="11pt" style:font-size-asian="11pt"/>
    </style:style>
    <style:style style:name="T2008" style:parent-style-name="DefaultParagraphFont" style:family="text">
      <style:text-properties style:font-name-asian="Courier New" fo:font-size="11pt" style:font-size-asian="11pt"/>
    </style:style>
    <style:style style:name="P2009" style:parent-style-name="Normal" style:family="paragraph">
      <style:paragraph-properties fo:text-align="justify"/>
    </style:style>
    <style:style style:name="T2010" style:parent-style-name="DefaultParagraphFont" style:family="text">
      <style:text-properties style:font-weight-complex="bold"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P2016" style:parent-style-name="Normal" style:family="paragraph">
      <style:paragraph-properties fo:text-align="justify" fo:text-indent="0.5in"/>
    </style:style>
    <style:style style:name="T2017" style:parent-style-name="DefaultParagraphFont" style:family="text">
      <style:text-properties style:font-name-asian="Courier New" fo:font-weight="bold" style:font-weight-asian="bold" fo:font-size="11pt" style:font-size-asian="11pt"/>
    </style:style>
    <style:style style:name="T2018" style:parent-style-name="DefaultParagraphFont" style:family="text">
      <style:text-properties style:font-name-asian="Courier New" fo:font-weight="bold" style:font-weight-asian="bold" fo:font-size="11pt" style:font-size-asian="11pt"/>
    </style:style>
    <style:style style:name="T2019" style:parent-style-name="DefaultParagraphFont" style:family="text">
      <style:text-properties style:font-name-asian="Courier New" fo:font-weight="bold" style:font-weight-asian="bold" fo:font-size="11pt" style:font-size-asian="11pt"/>
    </style:style>
    <style:style style:name="T2020" style:parent-style-name="DefaultParagraphFont" style:family="text">
      <style:text-properties style:font-name-asian="Courier New" fo:font-weight="bold" style:font-weight-asian="bold"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style:font-name-asian="Courier New" fo:font-size="11pt" style:font-size-asian="11pt"/>
    </style:style>
    <style:style style:name="T2023" style:parent-style-name="DefaultParagraphFont" style:family="text">
      <style:text-properties style:font-name-asian="Courier New"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ourier New" fo:font-size="11pt" style:font-size-asian="11pt"/>
    </style:style>
    <style:style style:name="T2026" style:parent-style-name="DefaultParagraphFont" style:family="text">
      <style:text-properties style:font-name-asian="Courier New"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asian="Courier New" fo:font-size="11pt" style:font-size-asian="11pt"/>
    </style:style>
    <style:style style:name="T2029" style:parent-style-name="DefaultParagraphFont" style:family="text">
      <style:text-properties style:font-name-asian="Courier New"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asian="Courier New" fo:font-size="11pt" style:font-size-asian="11pt"/>
    </style:style>
    <style:style style:name="T2032" style:parent-style-name="DefaultParagraphFont" style:family="text">
      <style:text-properties style:font-name-asian="Courier New"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name-asian="Courier New" fo:font-size="11pt" style:font-size-asian="11pt"/>
    </style:style>
    <style:style style:name="T2035" style:parent-style-name="DefaultParagraphFont" style:family="text">
      <style:text-properties style:font-name-asian="Courier New"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style:font-name-asian="Courier New" fo:font-size="11pt" style:font-size-asian="11pt"/>
    </style:style>
    <style:style style:name="T2047" style:parent-style-name="DefaultParagraphFont" style:family="text">
      <style:text-properties style:font-name-asian="Courier New" fo:font-size="11pt" style:font-size-asian="11pt"/>
    </style:style>
    <style:style style:name="P2048" style:parent-style-name="Normal" style:family="paragraph">
      <style:paragraph-properties fo:text-align="justify"/>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fo:font-size="10pt" style:font-size-asian="10pt"/>
    </style:style>
    <style:style style:name="T20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fo:font-size="10pt" style:font-size-asian="10pt"/>
    </style:style>
    <style:style style:name="T2056" style:parent-style-name="Hyperlink" style:family="text">
      <style:text-properties style:font-name-asian="MS Mincho" fo:font-style="italic" style:font-style-asian="italic" fo:font-size="10pt" style:font-size-asian="10pt"/>
    </style:style>
    <style:style style:name="T2057" style:parent-style-name="DefaultParagraphFont" style:family="text">
      <style:text-properties style:font-name-asian="MS Mincho" fo:font-style="italic" style:font-style-asian="italic" fo:font-size="10pt" style:font-size-asian="10pt"/>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color="#000000" fo:font-size="11pt" style:font-size-asian="11pt" style:font-size-complex="11pt" fo:background-color="#FFFFFF"/>
    </style:style>
    <style:style style:name="T2103" style:parent-style-name="DefaultParagraphFont" style:family="text">
      <style:text-properties fo:color="#000000" fo:font-size="11pt" style:font-size-asian="11pt" style:font-size-complex="11pt" fo:background-color="#FFFFFF"/>
    </style:style>
    <style:style style:name="T2104" style:parent-style-name="DefaultParagraphFont" style:family="text">
      <style:text-properties style:font-weight-complex="bold"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color="#000000" fo:font-size="11pt" style:font-size-asian="11pt" style:font-size-complex="11pt" fo:background-color="#FFFFFF"/>
    </style:style>
    <style:style style:name="T2112" style:parent-style-name="DefaultParagraphFont" style:family="text">
      <style:text-properties fo:color="#000000" fo:font-size="11pt" style:font-size-asian="11pt" style:font-size-complex="11pt" fo:background-color="#FFFFFF"/>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fo:font-size="10pt" style:font-size-asian="10pt"/>
    </style:style>
    <style:style style:name="T21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style:font-name-asian="Courier New" fo:font-weight="bold" style:font-weight-asian="bold" fo:font-size="11pt" style:font-size-asian="11pt"/>
    </style:style>
    <style:style style:name="T2140" style:parent-style-name="DefaultParagraphFont" style:family="text">
      <style:text-properties style:font-name-asian="Courier New" fo:font-weight="bold" style:font-weight-asian="bold" fo:font-size="11pt" style:font-size-asian="11pt"/>
    </style:style>
    <style:style style:name="T2141" style:parent-style-name="DefaultParagraphFont" style:family="text">
      <style:text-properties style:font-name-asian="Courier New" fo:font-weight="bold" style:font-weight-asian="bold"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style:font-name-asian="Courier New" fo:font-size="11pt" style:font-size-asian="11pt"/>
    </style:style>
    <style:style style:name="T2159" style:parent-style-name="DefaultParagraphFont" style:family="text">
      <style:text-properties style:font-name-asian="Courier New" fo:font-size="11pt" style:font-size-asian="11pt"/>
    </style:style>
    <style:style style:name="T2160" style:parent-style-name="DefaultParagraphFont" style:family="text">
      <style:text-properties style:font-name-asian="Courier New"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style:font-name-asian="Courier New" fo:font-size="11pt" style:font-size-asian="11pt" style:font-size-complex="11pt" style:language-asian="lt" style:country-asian="LT"/>
    </style:style>
    <style:style style:name="T2163" style:parent-style-name="DefaultParagraphFont" style:family="text">
      <style:text-properties style:font-name-asian="Courier New" fo:font-size="11pt" style:font-size-asian="11pt" style:font-size-complex="11pt" style:language-asian="lt" style:country-asian="LT"/>
    </style:style>
    <style:style style:name="T2164" style:parent-style-name="DefaultParagraphFont" style:family="text">
      <style:text-properties style:font-name-asian="Courier New" fo:font-size="11pt" style:font-size-asian="11pt" style:font-size-complex="11pt"/>
    </style:style>
    <style:style style:name="T2165" style:parent-style-name="DefaultParagraphFont" style:family="text">
      <style:text-properties style:font-name-asian="Courier New" fo:font-size="11pt" style:font-size-asian="11pt" style:font-size-complex="11pt" style:language-asian="lt" style:country-asian="LT"/>
    </style:style>
    <style:style style:name="T2166" style:parent-style-name="DefaultParagraphFont" style:family="text">
      <style:text-properties style:font-name-asian="Courier New" fo:font-size="11pt" style:font-size-asian="11pt" style:font-size-complex="11pt"/>
    </style:style>
    <style:style style:name="T2167" style:parent-style-name="DefaultParagraphFont" style:family="text">
      <style:text-properties style:font-name-asian="Courier New" fo:font-size="11pt" style:font-size-asian="11pt" style:font-size-complex="11pt"/>
    </style:style>
    <style:style style:name="T2168" style:parent-style-name="DefaultParagraphFont" style:family="text">
      <style:text-properties style:font-name-asian="Courier New"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style:font-name-asian="Courier New" fo:font-size="11pt" style:font-size-asian="11pt"/>
    </style:style>
    <style:style style:name="T2171" style:parent-style-name="DefaultParagraphFont" style:family="text">
      <style:text-properties style:font-name-asian="Courier New" fo:font-size="11pt" style:font-size-asian="11pt"/>
    </style:style>
    <style:style style:name="T2172" style:parent-style-name="DefaultParagraphFont" style:family="text">
      <style:text-properties style:font-name-asian="Courier New" fo:font-style="italic" style:font-style-asian="italic"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style:font-name-asian="Courier New" fo:font-size="11pt" style:font-size-asian="11pt" style:font-size-complex="11pt" style:language-asian="lt" style:country-asian="LT"/>
    </style:style>
    <style:style style:name="T2175" style:parent-style-name="DefaultParagraphFont" style:family="text">
      <style:text-properties style:font-name-asian="Courier New" fo:font-size="11pt" style:font-size-asian="11pt" style:font-size-complex="11pt" style:language-asian="lt" style:country-asian="LT"/>
    </style:style>
    <style:style style:name="T2176" style:parent-style-name="DefaultParagraphFont" style:family="text">
      <style:text-properties style:font-name-asian="Courier New"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style-complex="italic" fo:font-size="11pt" style:font-size-asian="11pt" style:font-size-complex="11pt"/>
    </style:style>
    <style:style style:name="T2179" style:parent-style-name="DefaultParagraphFont" style:family="text">
      <style:text-properties style:font-style-complex="italic" fo:font-size="11pt" style:font-size-asian="11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style:font-name-asian="Courier New" fo:font-size="11pt" style:font-size-asian="11pt"/>
    </style:style>
    <style:style style:name="T2187" style:parent-style-name="DefaultParagraphFont" style:family="text">
      <style:text-properties style:font-name-asian="Courier New" fo:font-size="11pt" style:font-size-asian="11pt"/>
    </style:style>
    <style:style style:name="T2188" style:parent-style-name="DefaultParagraphFont" style:family="text">
      <style:text-properties style:font-name-asian="Courier New" fo:font-size="11pt" style:font-size-asian="11pt"/>
    </style:style>
    <style:style style:name="T2189" style:parent-style-name="DefaultParagraphFont" style:family="text">
      <style:text-properties style:font-name-asian="Courier New" fo:font-size="11pt" style:font-size-asian="11pt" style:language-asian="lt" style:country-asian="LT"/>
    </style:style>
    <style:style style:name="T2190" style:parent-style-name="DefaultParagraphFont" style:family="text">
      <style:text-properties style:font-name-asian="Courier New" fo:font-size="11pt" style:font-size-asian="11pt"/>
    </style:style>
    <style:style style:name="T2191" style:parent-style-name="DefaultParagraphFont" style:family="text">
      <style:text-properties style:font-name-asian="Courier New" fo:font-size="11pt" style:font-size-asian="11pt" style:language-asian="lt" style:country-asian="LT"/>
    </style:style>
    <style:style style:name="T2192" style:parent-style-name="DefaultParagraphFont" style:family="text">
      <style:text-properties style:font-name-asian="Courier New"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style-complex="italic" fo:font-size="11pt" style:font-size-asian="11pt" style:font-size-complex="11pt"/>
    </style:style>
    <style:style style:name="T2195" style:parent-style-name="DefaultParagraphFont" style:family="text">
      <style:text-properties style:font-style-complex="italic" fo:font-size="11pt" style:font-size-asian="11pt" style:font-size-complex="11pt"/>
    </style:style>
    <style:style style:name="T2196" style:parent-style-name="DefaultParagraphFont" style:family="text">
      <style:text-properties style:font-style-complex="italic" fo:font-size="11pt" style:font-size-asian="11pt" style:font-size-complex="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ourier New" fo:font-size="11pt" style:font-size-asian="11pt"/>
    </style:style>
    <style:style style:name="T2205" style:parent-style-name="DefaultParagraphFont" style:family="text">
      <style:text-properties style:font-name-asian="Courier New"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ourier New" fo:font-size="11pt" style:font-size-asian="11pt"/>
    </style:style>
    <style:style style:name="T2208" style:parent-style-name="DefaultParagraphFont" style:family="text">
      <style:text-properties style:font-name-asian="Courier New"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ourier New" fo:font-size="11pt" style:font-size-asian="11pt"/>
    </style:style>
    <style:style style:name="T2211" style:parent-style-name="DefaultParagraphFont" style:family="text">
      <style:text-properties style:font-name-asian="Courier New" fo:font-size="11pt" style:font-size-asian="11pt"/>
    </style:style>
    <style:style style:name="T2212" style:parent-style-name="DefaultParagraphFont" style:family="text">
      <style:text-properties style:font-name-asian="Courier New"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Courier New" fo:font-size="11pt" style:font-size-asian="11pt"/>
    </style:style>
    <style:style style:name="T2218" style:parent-style-name="DefaultParagraphFont" style:family="text">
      <style:text-properties style:font-name-asian="Courier New"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fo:background-color="#FFFFFF"/>
    </style:style>
    <style:style style:name="T2231" style:parent-style-name="DefaultParagraphFont" style:family="text">
      <style:text-properties style:font-name-asian="Courier New" fo:font-size="11pt" style:font-size-asian="11pt"/>
    </style:style>
    <style:style style:name="T2232" style:parent-style-name="DefaultParagraphFont" style:family="text">
      <style:text-properties style:font-name-asian="Courier New" fo:font-size="11pt" style:font-size-asian="11pt"/>
    </style:style>
    <style:style style:name="T2233" style:parent-style-name="DefaultParagraphFont" style:family="text">
      <style:text-properties style:font-name-asian="Courier New" fo:font-size="11pt" style:font-size-asian="11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style:font-name-asian="Courier New" fo:font-size="11pt" style:font-size-asian="11pt"/>
    </style:style>
    <style:style style:name="T2251" style:parent-style-name="DefaultParagraphFont" style:family="text">
      <style:text-properties style:font-name-asian="Courier New" fo:font-size="11pt" style:font-size-asian="11pt"/>
    </style:style>
    <style:style style:name="T2252" style:parent-style-name="DefaultParagraphFont" style:family="text">
      <style:text-properties style:font-name-asian="Courier New" fo:font-size="11pt" style:font-size-asian="11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style:font-name-asian="Courier New" fo:font-size="11pt" style:font-size-asian="11pt"/>
    </style:style>
    <style:style style:name="T2269" style:parent-style-name="DefaultParagraphFont" style:family="text">
      <style:text-properties style:font-name-asian="Courier New" fo:font-size="11pt" style:font-size-asian="11pt"/>
    </style:style>
    <style:style style:name="T2270" style:parent-style-name="DefaultParagraphFont" style:family="text">
      <style:text-properties style:font-name-asian="Courier New" fo:font-size="11pt" style:font-size-asian="11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style:font-style-complex="italic" fo:font-size="11pt" style:font-size-asian="11pt" style:font-size-complex="11pt"/>
    </style:style>
    <style:style style:name="T2287" style:parent-style-name="DefaultParagraphFont" style:family="text">
      <style:text-properties style:font-style-complex="italic" fo:font-size="11pt" style:font-size-asian="11pt" style:font-size-complex="11pt"/>
    </style:style>
    <style:style style:name="T2288" style:parent-style-name="DefaultParagraphFont" style:family="text">
      <style:text-properties style:font-style-complex="italic" fo:font-size="11pt" style:font-size-asian="11pt" style:font-size-complex="11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style:font-style-complex="italic" fo:font-size="11pt" style:font-size-asian="11pt" style:font-size-complex="11pt"/>
    </style:style>
    <style:style style:name="T2301" style:parent-style-name="DefaultParagraphFont" style:family="text">
      <style:text-properties style:font-style-complex="italic" fo:font-size="11pt" style:font-size-asian="11pt" style:font-size-complex="11pt"/>
    </style:style>
    <style:style style:name="T2302" style:parent-style-name="DefaultParagraphFont" style:family="text">
      <style:text-properties style:font-style-complex="italic" fo:font-size="11pt" style:font-size-asian="11pt"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style:font-name-asian="Calibri" fo:font-size="11pt" style:font-size-asian="11pt" style:font-size-complex="11pt"/>
    </style:style>
    <style:style style:name="T2316" style:parent-style-name="DefaultParagraphFont" style:family="text">
      <style:text-properties style:font-name-asian="Calibri" fo:font-size="11pt" style:font-size-asian="11pt" style:font-size-complex="11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fo:font-size="11pt" style:font-size-asian="11pt" style:font-size-complex="11p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style:font-name-asian="Calibri" fo:font-size="11pt" style:font-size-asian="11pt" style:font-size-complex="11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style:font-name-asian="Courier New" fo:font-size="11pt" style:font-size-asian="11pt"/>
    </style:style>
    <style:style style:name="T2342" style:parent-style-name="DefaultParagraphFont" style:family="text">
      <style:text-properties style:font-name-asian="Courier New" fo:font-size="11pt" style:font-size-asian="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fo:font-size="10pt" style:font-size-asian="10pt"/>
    </style:style>
    <style:style style:name="T24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fo:font-size="10pt" style:font-size-asian="10pt"/>
    </style:style>
    <style:style style:name="T24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fo:font-size="10pt" style:font-size-asian="10pt"/>
    </style:style>
    <style:style style:name="T2408" style:parent-style-name="Hyperlink" style:family="text">
      <style:text-properties style:font-name-asian="MS Mincho" fo:font-style="italic" style:font-style-asian="italic" fo:font-size="10pt" style:font-size-asian="10pt"/>
    </style:style>
    <style:style style:name="T2409" style:parent-style-name="DefaultParagraphFont" style:family="text">
      <style:text-properties style:font-name-asian="MS Mincho" fo:font-style="italic" style:font-style-asian="italic" fo:font-size="10pt" style:font-size-asian="10pt"/>
    </style:style>
    <style:style style:name="T2410" style:parent-style-name="DefaultParagraphFont" style:family="text">
      <style:text-properties style:font-name-asian="MS Mincho" fo:font-style="italic" style:font-style-asian="italic" fo:font-size="10pt" style:font-size-asian="10pt"/>
    </style:style>
    <style:style style:name="P2411" style:parent-style-name="Normal" style:family="paragraph">
      <style:paragraph-properties fo:text-align="justify"/>
    </style:style>
    <style:style style:name="P2412" style:parent-style-name="Normal" style:family="paragraph">
      <style:paragraph-properties fo:text-align="justify" fo:text-indent="0.5in"/>
    </style:style>
    <style:style style:name="T2413" style:parent-style-name="DefaultParagraphFont" style:family="text">
      <style:text-properties style:font-name-asian="Courier New" fo:font-weight="bold" style:font-weight-asian="bold" fo:font-size="11pt" style:font-size-asian="11pt"/>
    </style:style>
    <style:style style:name="T2414" style:parent-style-name="DefaultParagraphFont" style:family="text">
      <style:text-properties style:font-name-asian="Courier New" fo:font-weight="bold" style:font-weight-asian="bold" fo:font-size="11pt" style:font-size-asian="11pt"/>
    </style:style>
    <style:style style:name="T2415" style:parent-style-name="DefaultParagraphFont" style:family="text">
      <style:text-properties style:font-name-asian="Courier New" fo:font-weight="bold" style:font-weight-asian="bold"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color="#000000" fo:font-size="11pt" style:font-size-asian="11pt" style:font-size-complex="11pt" style:language-asian="lt" style:country-asian="LT"/>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fo:color="#000000"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color="#000000" fo:font-size="11pt" style:font-size-asian="11pt" style:font-size-complex="11pt" style:language-asian="lt" style:country-asian="LT"/>
    </style:style>
    <style:style style:name="T2431" style:parent-style-name="DefaultParagraphFont" style:family="text">
      <style:text-properties fo:color="#000000"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name-asian="Courier New" fo:color="#000000" fo:font-size="11pt" style:font-size-asian="11pt" style:font-size-complex="11pt" style:language-asian="lt" style:country-asian="LT"/>
    </style:style>
    <style:style style:name="T2434" style:parent-style-name="DefaultParagraphFont" style:family="text">
      <style:text-properties style:font-name-asian="Courier New" fo:color="#000000" fo:font-size="11pt" style:font-size-asian="11pt" style:font-size-complex="11pt" style:language-asian="lt" style:country-asian="LT"/>
    </style:style>
    <style:style style:name="T2435" style:parent-style-name="DefaultParagraphFont" style:family="text">
      <style:text-properties style:font-name-asian="Courier New" fo:color="#000000"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style:font-name-asian="Courier New" fo:font-size="11pt" style:font-size-asian="11pt"/>
    </style:style>
    <style:style style:name="T2441" style:parent-style-name="DefaultParagraphFont" style:family="text">
      <style:text-properties style:font-name-asian="Courier New"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style:font-name-asian="Courier New" fo:font-size="11pt" style:font-size-asian="11pt"/>
    </style:style>
    <style:style style:name="T2444" style:parent-style-name="DefaultParagraphFont" style:family="text">
      <style:text-properties style:font-name-asian="Courier New" fo:font-size="11pt" style:font-size-asian="11pt"/>
    </style:style>
    <style:style style:name="T2445" style:parent-style-name="DefaultParagraphFont" style:family="text">
      <style:text-properties style:font-name-asian="Courier New"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style:font-name-asian="Courier New" fo:font-size="11pt" style:font-size-asian="11pt"/>
    </style:style>
    <style:style style:name="T2448" style:parent-style-name="DefaultParagraphFont" style:family="text">
      <style:text-properties style:font-name-asian="Courier New" fo:font-size="11pt" style:font-size-asian="11pt"/>
    </style:style>
    <style:style style:name="P2449" style:parent-style-name="Normal" style:family="paragraph">
      <style:paragraph-properties fo:text-align="justify"/>
      <style:text-properties fo:font-style="italic" style:font-style-asian="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fo:font-size="10pt" style:font-size-asian="10pt"/>
    </style:style>
    <style:style style:name="T24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fo:font-size="10pt" style:font-size-asian="10pt"/>
    </style:style>
    <style:style style:name="T2456" style:parent-style-name="DefaultParagraphFont" style:family="text">
      <style:text-properties style:font-name-asian="MS Mincho" fo:font-style="italic" style:font-style-asian="italic" fo:font-size="10pt" style:font-size-asian="10pt"/>
    </style:style>
    <style:style style:name="T2457" style:parent-style-name="Hyperlink" style:family="text">
      <style:text-properties style:font-name-asian="MS Mincho" fo:font-style="italic" style:font-style-asian="italic" fo:font-size="10pt" style:font-size-asian="10pt"/>
    </style:style>
    <style:style style:name="T2458" style:parent-style-name="DefaultParagraphFont" style:family="text">
      <style:text-properties style:font-name-asian="MS Mincho" fo:font-style="italic" style:font-style-asian="italic" fo:font-size="10pt" style:font-size-asian="10pt"/>
    </style:style>
    <style:style style:name="P2459" style:parent-style-name="Normal" style:family="paragraph">
      <style:paragraph-properties fo:text-indent="0.5in"/>
    </style:style>
    <style:style style:name="P2460" style:parent-style-name="Normal" style:family="paragraph">
      <style:paragraph-properties fo:text-indent="0.5in"/>
    </style:style>
    <style:style style:name="T2461" style:parent-style-name="DefaultParagraphFont" style:family="text">
      <style:text-properties style:font-name-asian="Courier New" fo:font-weight="bold" style:font-weight-asian="bold" fo:font-size="11pt" style:font-size-asian="11pt"/>
    </style:style>
    <style:style style:name="T2462" style:parent-style-name="DefaultParagraphFont" style:family="text">
      <style:text-properties style:font-name-asian="Courier New" fo:font-weight="bold" style:font-weight-asian="bold" fo:font-size="11pt" style:font-size-asian="11pt"/>
    </style:style>
    <style:style style:name="T2463" style:parent-style-name="DefaultParagraphFont" style:family="text">
      <style:text-properties style:font-name-asian="Courier New" fo:font-size="11pt" style:font-size-asian="11pt"/>
    </style:style>
    <style:style style:name="T2464" style:parent-style-name="DefaultParagraphFont" style:family="text">
      <style:text-properties style:font-name-asian="Courier New" fo:font-weight="bold" style:font-weight-asian="bold"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style:font-name-asian="Courier New" fo:font-size="11pt" style:font-size-asian="11pt"/>
    </style:style>
    <style:style style:name="T2467" style:parent-style-name="DefaultParagraphFont" style:family="text">
      <style:text-properties style:font-name-asian="Courier New"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name-asian="Courier New" fo:font-size="11pt" style:font-size-asian="11pt"/>
    </style:style>
    <style:style style:name="T2470" style:parent-style-name="DefaultParagraphFont" style:family="text">
      <style:text-properties style:font-name-asian="Courier New" fo:font-size="11pt" style:font-size-asian="11pt"/>
    </style:style>
    <style:style style:name="P2471" style:parent-style-name="Normal" style:family="paragraph">
      <style:paragraph-properties fo:text-align="center" fo:text-indent="0.5in"/>
    </style:style>
    <style:style style:name="P2472" style:parent-style-name="Normal" style:family="paragraph">
      <style:paragraph-properties fo:text-align="center"/>
    </style:style>
    <style:style style:name="T2473" style:parent-style-name="DefaultParagraphFont" style:family="text">
      <style:text-properties style:font-name-asian="Courier New" fo:font-weight="bold" style:font-weight-asian="bold" fo:font-size="11pt" style:font-size-asian="11pt"/>
    </style:style>
    <style:style style:name="T2474" style:parent-style-name="DefaultParagraphFont" style:family="text">
      <style:text-properties style:font-name-asian="Courier New" fo:font-weight="bold" style:font-weight-asian="bold" fo:font-size="11pt" style:font-size-asian="11pt"/>
    </style:style>
    <style:style style:name="T2475" style:parent-style-name="DefaultParagraphFont" style:family="text">
      <style:text-properties style:font-name-asian="Courier New" fo:font-weight="bold" style:font-weight-asian="bold" fo:font-size="11pt" style:font-size-asian="11pt"/>
    </style:style>
    <style:style style:name="P2476" style:parent-style-name="Normal" style:family="paragraph">
      <style:paragraph-properties fo:text-align="center"/>
    </style:style>
    <style:style style:name="T2477" style:parent-style-name="DefaultParagraphFont" style:family="text">
      <style:text-properties style:font-name-asian="Courier New" fo:font-weight="bold" style:font-weight-asian="bold" fo:font-size="11pt" style:font-size-asian="11pt"/>
    </style:style>
    <style:style style:name="P2478" style:parent-style-name="Normal" style:family="paragraph">
      <style:paragraph-properties fo:text-align="justify" fo:text-indent="0.5381in"/>
      <style:text-properties style:font-name-asian="Courier New" fo:font-size="11pt" style:font-size-asian="11pt"/>
    </style:style>
    <style:style style:name="P2479" style:parent-style-name="Normal" style:family="paragraph">
      <style:paragraph-properties fo:text-align="justify" fo:margin-left="1.5in" fo:text-indent="-1in">
        <style:tab-stops/>
      </style:paragraph-properties>
    </style:style>
    <style:style style:name="T2480" style:parent-style-name="DefaultParagraphFont" style:family="text">
      <style:text-properties style:font-name-asian="Courier New" fo:font-weight="bold" style:font-weight-asian="bold" fo:font-size="11pt" style:font-size-asian="11pt"/>
    </style:style>
    <style:style style:name="T2481" style:parent-style-name="DefaultParagraphFont" style:family="text">
      <style:text-properties style:font-name-asian="Courier New" fo:font-weight="bold" style:font-weight-asian="bold" fo:font-size="11pt" style:font-size-asian="11pt"/>
    </style:style>
    <style:style style:name="T2482" style:parent-style-name="DefaultParagraphFont" style:family="text">
      <style:text-properties style:font-name-asian="Courier New" fo:font-weight="bold" style:font-weight-asian="bold"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name-asian="Courier New" fo:font-size="11pt" style:font-size-asian="11pt"/>
    </style:style>
    <style:style style:name="T2499" style:parent-style-name="DefaultParagraphFont" style:family="text">
      <style:text-properties style:font-name-asian="Courier New" fo:font-size="11pt" style:font-size-asian="11pt"/>
    </style:style>
    <style:style style:name="T2500" style:parent-style-name="DefaultParagraphFont" style:family="text">
      <style:text-properties style:font-name-asian="Courier New"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style:font-name-asian="Courier New" fo:font-size="11pt" style:font-size-asian="11pt"/>
    </style:style>
    <style:style style:name="T2503" style:parent-style-name="DefaultParagraphFont" style:family="text">
      <style:text-properties style:font-name-asian="Courier New" fo:font-size="11pt" style:font-size-asian="11pt"/>
    </style:style>
    <style:style style:name="T2504" style:parent-style-name="DefaultParagraphFont" style:family="text">
      <style:text-properties style:font-name-asian="Courier New" fo:font-size="11pt" style:font-size-asian="11pt"/>
    </style:style>
    <style:style style:name="T2505" style:parent-style-name="DefaultParagraphFont" style:family="text">
      <style:text-properties style:font-name-asian="Courier New"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asian="Courier New" fo:font-size="11pt" style:font-size-asian="11pt"/>
    </style:style>
    <style:style style:name="T2508" style:parent-style-name="DefaultParagraphFont" style:family="text">
      <style:text-properties style:font-name-asian="Courier New"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style:font-name-asian="Courier New" fo:font-size="11pt" style:font-size-asian="11pt"/>
    </style:style>
    <style:style style:name="T2511" style:parent-style-name="DefaultParagraphFont" style:family="text">
      <style:text-properties style:font-name-asian="Courier New" fo:font-size="11pt" style:font-size-asian="11pt"/>
    </style:style>
    <style:style style:name="T2512" style:parent-style-name="DefaultParagraphFont" style:family="text">
      <style:text-properties style:font-name-asian="Courier New" fo:font-size="11pt" style:font-size-asian="11pt"/>
    </style:style>
    <style:style style:name="T2513" style:parent-style-name="DefaultParagraphFont" style:family="text">
      <style:text-properties style:font-name-asian="Courier New"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style:font-name-asian="Courier New" fo:font-size="11pt" style:font-size-asian="11pt"/>
    </style:style>
    <style:style style:name="T2516" style:parent-style-name="DefaultParagraphFont" style:family="text">
      <style:text-properties style:font-name-asian="Courier New" fo:font-size="11pt" style:font-size-asian="11pt"/>
    </style:style>
    <style:style style:name="T2517" style:parent-style-name="DefaultParagraphFont" style:family="text">
      <style:text-properties style:font-name-asian="Courier New" fo:font-size="11pt" style:font-size-asian="11pt"/>
    </style:style>
    <style:style style:name="T2518" style:parent-style-name="DefaultParagraphFont" style:family="text">
      <style:text-properties style:font-name-asian="Courier New" fo:font-size="11pt" style:font-size-asian="11pt"/>
    </style:style>
    <style:style style:name="T2519" style:parent-style-name="DefaultParagraphFont" style:family="text">
      <style:text-properties style:font-name-asian="Courier New"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name-asian="Courier New" fo:font-size="11pt" style:font-size-asian="11pt"/>
    </style:style>
    <style:style style:name="T2522" style:parent-style-name="DefaultParagraphFont" style:family="text">
      <style:text-properties style:font-name-asian="Courier New" fo:font-size="11pt" style:font-size-asian="11pt"/>
    </style:style>
    <style:style style:name="T2523" style:parent-style-name="DefaultParagraphFont" style:family="text">
      <style:text-properties style:font-name-asian="Courier New" fo:font-size="11pt" style:font-size-asian="11pt"/>
    </style:style>
    <style:style style:name="T2524" style:parent-style-name="DefaultParagraphFont" style:family="text">
      <style:text-properties style:font-name-asian="Courier New" fo:font-size="11pt" style:font-size-asian="11pt"/>
    </style:style>
    <style:style style:name="T2525" style:parent-style-name="DefaultParagraphFont" style:family="text">
      <style:text-properties style:font-name-asian="Courier New"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keep-with-next="always" fo:text-align="center"/>
    </style:style>
    <style:style style:name="P2532" style:parent-style-name="Normal" style:family="paragraph">
      <style:paragraph-properties fo:keep-with-next="always" fo:text-align="center"/>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fo:font-size="11pt" style:font-size-asian="11pt"/>
    </style:style>
    <style:style style:name="P2537" style:parent-style-name="Normal" style:family="paragraph">
      <style:paragraph-properties fo:text-align="justify" fo:text-indent="0.5in"/>
      <style:text-properties style:font-name-asian="Courier New" fo:font-size="11pt" style:font-size-asian="11pt"/>
    </style:style>
    <style:style style:name="P2538" style:parent-style-name="Normal" style:family="paragraph">
      <style:paragraph-properties fo:text-align="justify" fo:margin-left="1.625in" fo:text-indent="-1.125in">
        <style:tab-stops/>
      </style:paragraph-properties>
    </style:style>
    <style:style style:name="T2539" style:parent-style-name="DefaultParagraphFont" style:family="text">
      <style:text-properties style:font-name-asian="Courier New" fo:font-weight="bold" style:font-weight-asian="bold" fo:font-size="11pt" style:font-size-asian="11pt"/>
    </style:style>
    <style:style style:name="T2540" style:parent-style-name="DefaultParagraphFont" style:family="text">
      <style:text-properties style:font-name-asian="Courier New" fo:font-weight="bold" style:font-weight-asian="bold" fo:font-size="11pt" style:font-size-asian="11pt"/>
    </style:style>
    <style:style style:name="T2541" style:parent-style-name="DefaultParagraphFont" style:family="text">
      <style:text-properties style:font-name-asian="Courier New" fo:font-weight="bold" style:font-weight-asian="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name-asian="Courier New" fo:font-size="11pt" style:font-size-asian="11pt"/>
    </style:style>
    <style:style style:name="T2544" style:parent-style-name="DefaultParagraphFont" style:family="text">
      <style:text-properties style:font-name-asian="Courier New" fo:font-size="11pt" style:font-size-asian="11pt"/>
    </style:style>
    <style:style style:name="T2545" style:parent-style-name="DefaultParagraphFont" style:family="text">
      <style:text-properties style:font-name-asian="Courier New" fo:font-size="11pt" style:font-size-asian="11pt"/>
    </style:style>
    <style:style style:name="T2546" style:parent-style-name="DefaultParagraphFont" style:family="text">
      <style:text-properties style:font-name-asian="Courier New"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style:font-name-asian="Courier New" fo:font-size="11pt" style:font-size-asian="11pt"/>
    </style:style>
    <style:style style:name="T2549" style:parent-style-name="DefaultParagraphFont" style:family="text">
      <style:text-properties style:font-name-asian="Courier New"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style:font-name-asian="Courier New" fo:font-size="11pt" style:font-size-asian="11pt"/>
    </style:style>
    <style:style style:name="T2552" style:parent-style-name="DefaultParagraphFont" style:family="text">
      <style:text-properties style:font-name-asian="Courier New" fo:font-size="11pt" style:font-size-asian="11pt"/>
    </style:style>
    <style:style style:name="T2553" style:parent-style-name="DefaultParagraphFont" style:family="text">
      <style:text-properties style:font-name-asian="Courier New"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style:font-name-asian="Courier New" fo:font-size="11pt" style:font-size-asian="11pt"/>
    </style:style>
    <style:style style:name="T2556" style:parent-style-name="DefaultParagraphFont" style:family="text">
      <style:text-properties style:font-name-asian="Courier New"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style:font-name-asian="Courier New" fo:font-size="11pt" style:font-size-asian="11pt"/>
    </style:style>
    <style:style style:name="T2559" style:parent-style-name="DefaultParagraphFont" style:family="text">
      <style:text-properties style:font-name-asian="Courier New" fo:font-size="11pt" style:font-size-asian="11pt"/>
    </style:style>
    <style:style style:name="T2560" style:parent-style-name="DefaultParagraphFont" style:family="text">
      <style:text-properties style:font-name-asian="Courier New"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style:font-name-asian="Courier New" fo:font-size="11pt" style:font-size-asian="11pt"/>
    </style:style>
    <style:style style:name="T2563" style:parent-style-name="DefaultParagraphFont" style:family="text">
      <style:text-properties style:font-name-asian="Courier New" fo:font-size="11pt" style:font-size-asian="11pt"/>
    </style:style>
    <style:style style:name="T2564" style:parent-style-name="DefaultParagraphFont" style:family="text">
      <style:text-properties style:font-name-asian="Courier New"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tyle="italic" style:font-style-asian="italic"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style:font-name-asian="Courier New" fo:font-size="11pt" style:font-size-asian="11pt"/>
    </style:style>
    <style:style style:name="T2585" style:parent-style-name="DefaultParagraphFont" style:family="text">
      <style:text-properties style:font-name-asian="Courier New" fo:font-size="11pt" style:font-size-asian="11pt"/>
    </style:style>
    <style:style style:name="T2586" style:parent-style-name="DefaultParagraphFont" style:family="text">
      <style:text-properties style:font-name-asian="Courier New" fo:font-size="11pt" style:font-size-asian="11pt"/>
    </style:style>
    <style:style style:name="T2587" style:parent-style-name="DefaultParagraphFont" style:family="text">
      <style:text-properties style:font-name-asian="Courier New"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style:font-name-asian="Courier New" fo:font-size="11pt" style:font-size-asian="11pt"/>
    </style:style>
    <style:style style:name="T2590" style:parent-style-name="DefaultParagraphFont" style:family="text">
      <style:text-properties style:font-name-asian="Courier New" fo:font-size="11pt" style:font-size-asian="11pt"/>
    </style:style>
    <style:style style:name="T2591" style:parent-style-name="DefaultParagraphFont" style:family="text">
      <style:text-properties style:font-name-asian="Courier New" fo:font-size="11pt" style:font-size-asian="11pt"/>
    </style:style>
    <style:style style:name="T2592" style:parent-style-name="DefaultParagraphFont" style:family="text">
      <style:text-properties style:font-name-asian="Courier New"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fo:font-size="10pt" style:font-size-asian="10pt"/>
    </style:style>
    <style:style style:name="T26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fo:font-size="10pt" style:font-size-asian="10pt"/>
    </style:style>
    <style:style style:name="P2611" style:parent-style-name="Normal" style:family="paragraph">
      <style:paragraph-properties fo:text-align="justify" fo:text-indent="0.5in"/>
      <style:text-properties style:font-name-asian="Courier New" fo:font-size="11pt" style:font-size-asian="11pt"/>
    </style:style>
    <style:style style:name="P2612" style:parent-style-name="Normal" style:family="paragraph">
      <style:paragraph-properties fo:text-align="justify" fo:margin-left="1.6875in" fo:text-indent="-1.1875in">
        <style:tab-stops/>
      </style:paragraph-properties>
    </style:style>
    <style:style style:name="T2613" style:parent-style-name="DefaultParagraphFont" style:family="text">
      <style:text-properties style:font-name-asian="Courier New" fo:font-weight="bold" style:font-weight-asian="bold" fo:font-size="11pt" style:font-size-asian="11pt"/>
    </style:style>
    <style:style style:name="T2614" style:parent-style-name="DefaultParagraphFont" style:family="text">
      <style:text-properties style:font-name-asian="Courier New" fo:font-weight="bold" style:font-weight-asian="bold" fo:font-size="11pt" style:font-size-asian="11pt"/>
    </style:style>
    <style:style style:name="T2615" style:parent-style-name="DefaultParagraphFont" style:family="text">
      <style:text-properties style:font-name-asian="Courier New" fo:font-weight="bold" style:font-weight-asian="bold" fo:font-size="11pt" style:font-size-asian="11pt"/>
    </style:style>
    <style:style style:name="T2616" style:parent-style-name="DefaultParagraphFont" style:family="text">
      <style:text-properties style:font-name-asian="Courier New" fo:font-weight="bold" style:font-weight-asian="bold"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name-asian="Courier New" fo:font-size="11pt" style:font-size-asian="11pt"/>
    </style:style>
    <style:style style:name="T2619" style:parent-style-name="DefaultParagraphFont" style:family="text">
      <style:text-properties style:font-name-asian="Courier New" fo:font-size="11pt" style:font-size-asian="11pt"/>
    </style:style>
    <style:style style:name="T2620" style:parent-style-name="DefaultParagraphFont" style:family="text">
      <style:text-properties style:font-name-asian="Courier New"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name-asian="Courier New" fo:font-size="11pt" style:font-size-asian="11pt"/>
    </style:style>
    <style:style style:name="T2623" style:parent-style-name="DefaultParagraphFont" style:family="text">
      <style:text-properties style:font-name-asian="Courier New"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style:font-name-asian="Courier New" fo:font-size="11pt" style:font-size-asian="11pt"/>
    </style:style>
    <style:style style:name="T2626" style:parent-style-name="DefaultParagraphFont" style:family="text">
      <style:text-properties style:font-name-asian="Courier New" fo:font-size="11pt" style:font-size-asian="11pt"/>
    </style:style>
    <style:style style:name="T2627" style:parent-style-name="DefaultParagraphFont" style:family="text">
      <style:text-properties style:font-name-asian="Courier New"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style:font-name-asian="Courier New" fo:font-size="11pt" style:font-size-asian="11pt"/>
    </style:style>
    <style:style style:name="T2630" style:parent-style-name="DefaultParagraphFont" style:family="text">
      <style:text-properties style:font-name-asian="Courier New"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style:font-name-asian="Courier New" fo:font-size="11pt" style:font-size-asian="11pt"/>
    </style:style>
    <style:style style:name="T2633" style:parent-style-name="DefaultParagraphFont" style:family="text">
      <style:text-properties style:font-name-asian="Courier New" fo:font-size="11pt" style:font-size-asian="11pt"/>
    </style:style>
    <style:style style:name="T2634" style:parent-style-name="DefaultParagraphFont" style:family="text">
      <style:text-properties style:font-name-asian="Courier New"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style:font-name-asian="Courier New" fo:font-size="11pt" style:font-size-asian="11pt"/>
    </style:style>
    <style:style style:name="T2637" style:parent-style-name="DefaultParagraphFont" style:family="text">
      <style:text-properties style:font-name-asian="Courier New" fo:font-size="11pt" style:font-size-asian="11pt"/>
    </style:style>
    <style:style style:name="T2638" style:parent-style-name="DefaultParagraphFont" style:family="text">
      <style:text-properties style:font-name-asian="Courier New" fo:font-size="11pt" style:font-size-asian="11pt"/>
    </style:style>
    <style:style style:name="T2639" style:parent-style-name="DefaultParagraphFont" style:family="text">
      <style:text-properties style:font-name-asian="Courier New" fo:font-size="11pt" style:font-size-asian="11pt"/>
    </style:style>
    <style:style style:name="T2640" style:parent-style-name="DefaultParagraphFont" style:family="text">
      <style:text-properties style:font-name-asian="Courier New" fo:font-size="11pt" style:font-size-asian="11pt"/>
    </style:style>
    <style:style style:name="T2641" style:parent-style-name="DefaultParagraphFont" style:family="text">
      <style:text-properties style:font-name-asian="Courier New"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style:font-name-asian="Courier New" fo:font-size="11pt" style:font-size-asian="11pt"/>
    </style:style>
    <style:style style:name="T2644" style:parent-style-name="DefaultParagraphFont" style:family="text">
      <style:text-properties style:font-name-asian="Courier New" fo:font-size="11pt" style:font-size-asian="11pt"/>
    </style:style>
    <style:style style:name="T2645" style:parent-style-name="DefaultParagraphFont" style:family="text">
      <style:text-properties style:font-name-asian="Courier New" fo:font-size="11pt" style:font-size-asian="11pt"/>
    </style:style>
    <style:style style:name="P2646" style:parent-style-name="Normal" style:family="paragraph">
      <style:paragraph-properties fo:text-align="justify" fo:text-indent="0.5in"/>
    </style:style>
    <style:style style:name="P2647" style:parent-style-name="Normal" style:family="paragraph">
      <style:paragraph-properties fo:text-align="justify" fo:margin-left="1.6875in" fo:text-indent="-1.1875in">
        <style:tab-stops/>
      </style:paragraph-properties>
    </style:style>
    <style:style style:name="T2648" style:parent-style-name="DefaultParagraphFont" style:family="text">
      <style:text-properties style:font-name-asian="Courier New" fo:font-weight="bold" style:font-weight-asian="bold" fo:font-size="11pt" style:font-size-asian="11pt"/>
    </style:style>
    <style:style style:name="T2649" style:parent-style-name="DefaultParagraphFont" style:family="text">
      <style:text-properties style:font-name-asian="Courier New" fo:font-weight="bold" style:font-weight-asian="bold" fo:font-size="11pt" style:font-size-asian="11pt"/>
    </style:style>
    <style:style style:name="T2650" style:parent-style-name="DefaultParagraphFont" style:family="text">
      <style:text-properties style:font-name-asian="Courier New" fo:font-weight="bold" style:font-weight-asian="bold" fo:font-size="11pt" style:font-size-asian="11pt"/>
    </style:style>
    <style:style style:name="T2651" style:parent-style-name="DefaultParagraphFont" style:family="text">
      <style:text-properties style:font-name-asian="Courier New" fo:font-weight="bold" style:font-weight-asian="bold"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style:font-name-asian="Courier New" fo:font-size="11pt" style:font-size-asian="11pt"/>
    </style:style>
    <style:style style:name="T2654" style:parent-style-name="DefaultParagraphFont" style:family="text">
      <style:text-properties style:font-name-asian="Courier New" fo:font-size="11pt" style:font-size-asian="11pt"/>
    </style:style>
    <style:style style:name="T2655" style:parent-style-name="DefaultParagraphFont" style:family="text">
      <style:text-properties style:font-name-asian="Courier New"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style:font-name-asian="Courier New" fo:font-size="11pt" style:font-size-asian="11pt"/>
    </style:style>
    <style:style style:name="T2658" style:parent-style-name="DefaultParagraphFont" style:family="text">
      <style:text-properties style:font-name-asian="Courier New" fo:font-size="11pt" style:font-size-asian="11pt"/>
    </style:style>
    <style:style style:name="T2659" style:parent-style-name="DefaultParagraphFont" style:family="text">
      <style:text-properties style:font-name-asian="Courier New" fo:font-size="11pt" style:font-size-asian="11pt"/>
    </style:style>
    <style:style style:name="T2660" style:parent-style-name="DefaultParagraphFont" style:family="text">
      <style:text-properties style:font-name-asian="Courier New" fo:font-size="11pt" style:font-size-asian="11pt"/>
    </style:style>
    <style:style style:name="T2661" style:parent-style-name="DefaultParagraphFont" style:family="text">
      <style:text-properties style:font-name-asian="Courier New"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style:font-name-asian="Courier New" fo:font-size="11pt" style:font-size-asian="11pt"/>
    </style:style>
    <style:style style:name="T2664" style:parent-style-name="DefaultParagraphFont" style:family="text">
      <style:text-properties style:font-name-asian="Courier New"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name-asian="Courier New" fo:font-size="11pt" style:font-size-asian="11pt"/>
    </style:style>
    <style:style style:name="T2667" style:parent-style-name="DefaultParagraphFont" style:family="text">
      <style:text-properties style:font-name-asian="Courier New" fo:font-size="11pt" style:font-size-asian="11pt"/>
    </style:style>
    <style:style style:name="T2668" style:parent-style-name="DefaultParagraphFont" style:family="text">
      <style:text-properties style:font-name-asian="Courier New"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style:font-name-asian="Courier New" fo:font-size="11pt" style:font-size-asian="11pt"/>
    </style:style>
    <style:style style:name="T2671" style:parent-style-name="DefaultParagraphFont" style:family="text">
      <style:text-properties style:font-name-asian="Courier New" fo:font-size="11pt" style:font-size-asian="11pt"/>
    </style:style>
    <style:style style:name="T2672" style:parent-style-name="DefaultParagraphFont" style:family="text">
      <style:text-properties style:font-name-asian="Courier New"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style:font-name-asian="Courier New" fo:font-size="11pt" style:font-size-asian="11pt"/>
    </style:style>
    <style:style style:name="T2675" style:parent-style-name="DefaultParagraphFont" style:family="text">
      <style:text-properties style:font-name-asian="Courier New" fo:font-size="11pt" style:font-size-asian="11pt"/>
    </style:style>
    <style:style style:name="T2676" style:parent-style-name="DefaultParagraphFont" style:family="text">
      <style:text-properties style:font-name-asian="Courier New" fo:font-size="11pt" style:font-size-asian="11pt"/>
    </style:style>
    <style:style style:name="P2677" style:parent-style-name="Normal" style:family="paragraph">
      <style:paragraph-properties fo:text-align="justify" fo:margin-left="1.625in" fo:text-indent="0.5in">
        <style:tab-stops/>
      </style:paragraph-properties>
    </style:style>
    <style:style style:name="P2678" style:parent-style-name="Normal" style:family="paragraph">
      <style:paragraph-properties fo:text-align="justify" fo:margin-left="1.6875in" fo:text-indent="-1.1875in">
        <style:tab-stops/>
      </style:paragraph-properties>
    </style:style>
    <style:style style:name="T2679" style:parent-style-name="DefaultParagraphFont" style:family="text">
      <style:text-properties style:font-name-asian="Courier New" fo:font-weight="bold" style:font-weight-asian="bold" fo:font-size="11pt" style:font-size-asian="11pt"/>
    </style:style>
    <style:style style:name="T2680" style:parent-style-name="DefaultParagraphFont" style:family="text">
      <style:text-properties style:font-name-asian="Courier New" fo:font-weight="bold" style:font-weight-asian="bold" fo:font-size="11pt" style:font-size-asian="11pt"/>
    </style:style>
    <style:style style:name="T2681" style:parent-style-name="DefaultParagraphFont" style:family="text">
      <style:text-properties style:font-name-asian="Courier New" fo:font-weight="bold" style:font-weight-asian="bold" fo:font-size="11pt" style:font-size-asian="11pt"/>
    </style:style>
    <style:style style:name="T2682" style:parent-style-name="DefaultParagraphFont" style:family="text">
      <style:text-properties style:font-name-asian="Courier New" fo:font-weight="bold" style:font-weight-asian="bold"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style:font-name-asian="Courier New" fo:font-size="11pt" style:font-size-asian="11pt"/>
    </style:style>
    <style:style style:name="T2685" style:parent-style-name="DefaultParagraphFont" style:family="text">
      <style:text-properties style:font-name-asian="Courier New" fo:font-size="11pt" style:font-size-asian="11pt"/>
    </style:style>
    <style:style style:name="T2686" style:parent-style-name="DefaultParagraphFont" style:family="text">
      <style:text-properties style:font-name-asian="Courier New" fo:font-size="11pt" style:font-size-asian="11pt"/>
    </style:style>
    <style:style style:name="T2687" style:parent-style-name="DefaultParagraphFont" style:family="text">
      <style:text-properties style:font-name-asian="Courier New" fo:font-size="11pt" style:font-size-asian="11pt"/>
    </style:style>
    <style:style style:name="T2688" style:parent-style-name="DefaultParagraphFont" style:family="text">
      <style:text-properties style:font-name-asian="Courier New"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style:font-name-asian="Courier New" fo:font-size="11pt" style:font-size-asian="11pt"/>
    </style:style>
    <style:style style:name="T2691" style:parent-style-name="DefaultParagraphFont" style:family="text">
      <style:text-properties style:font-name-asian="Courier New" fo:font-size="11pt" style:font-size-asian="11pt"/>
    </style:style>
    <style:style style:name="T2692" style:parent-style-name="DefaultParagraphFont" style:family="text">
      <style:text-properties style:font-name-asian="Courier New" fo:font-size="11pt" style:font-size-asian="11pt"/>
    </style:style>
    <style:style style:name="T2693" style:parent-style-name="DefaultParagraphFont" style:family="text">
      <style:text-properties style:font-name-asian="Courier New" fo:font-size="11pt" style:font-size-asian="11pt"/>
    </style:style>
    <style:style style:name="T2694" style:parent-style-name="DefaultParagraphFont" style:family="text">
      <style:text-properties style:font-name-asian="Courier New" fo:font-size="11pt" style:font-size-asian="11pt"/>
    </style:style>
    <style:style style:name="T2695" style:parent-style-name="DefaultParagraphFont" style:family="text">
      <style:text-properties style:font-name-asian="Courier New"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style:font-name-asian="Courier New" fo:font-size="11pt" style:font-size-asian="11pt"/>
    </style:style>
    <style:style style:name="T2698" style:parent-style-name="DefaultParagraphFont" style:family="text">
      <style:text-properties style:font-name-asian="Courier New" fo:font-size="11pt" style:font-size-asian="11pt"/>
    </style:style>
    <style:style style:name="T2699" style:parent-style-name="DefaultParagraphFont" style:family="text">
      <style:text-properties style:font-name-asian="Courier New"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style:font-name-asian="Courier New" fo:font-size="11pt" style:font-size-asian="11pt"/>
    </style:style>
    <style:style style:name="T2702" style:parent-style-name="DefaultParagraphFont" style:family="text">
      <style:text-properties style:font-name-asian="Courier New" fo:font-size="11pt" style:font-size-asian="11pt"/>
    </style:style>
    <style:style style:name="T2703" style:parent-style-name="DefaultParagraphFont" style:family="text">
      <style:text-properties style:font-name-asian="Courier New" fo:font-size="11pt" style:font-size-asian="11pt"/>
    </style:style>
    <style:style style:name="T2704" style:parent-style-name="DefaultParagraphFont" style:family="text">
      <style:text-properties style:font-name-asian="Courier New" fo:font-size="11pt" style:font-size-asian="11pt"/>
    </style:style>
    <style:style style:name="T2705" style:parent-style-name="DefaultParagraphFont" style:family="text">
      <style:text-properties style:font-name-asian="Courier New" fo:font-size="11pt" style:font-size-asian="11pt"/>
    </style:style>
    <style:style style:name="T2706" style:parent-style-name="DefaultParagraphFont" style:family="text">
      <style:text-properties style:font-name-asian="Courier New" fo:font-size="11pt" style:font-size-asian="11pt"/>
    </style:style>
    <style:style style:name="T2707" style:parent-style-name="DefaultParagraphFont" style:family="text">
      <style:text-properties style:font-name-asian="Courier New" fo:font-size="11pt" style:font-size-asian="11pt"/>
    </style:style>
    <style:style style:name="P2708" style:parent-style-name="Normal" style:family="paragraph">
      <style:paragraph-properties fo:text-align="justify" fo:margin-left="1.6875in" fo:text-indent="-1.1875in">
        <style:tab-stops/>
      </style:paragraph-properties>
    </style:style>
    <style:style style:name="P2709" style:parent-style-name="Normal" style:family="paragraph">
      <style:paragraph-properties fo:text-align="justify" fo:margin-left="1.6875in" fo:text-indent="-1.1875in">
        <style:tab-stops/>
      </style:paragraph-properties>
    </style:style>
    <style:style style:name="T2710" style:parent-style-name="DefaultParagraphFont" style:family="text">
      <style:text-properties style:font-name-asian="Courier New" fo:font-weight="bold" style:font-weight-asian="bold" fo:font-size="11pt" style:font-size-asian="11pt"/>
    </style:style>
    <style:style style:name="T2711" style:parent-style-name="DefaultParagraphFont" style:family="text">
      <style:text-properties style:font-name-asian="Courier New" fo:font-weight="bold" style:font-weight-asian="bold" fo:font-size="11pt" style:font-size-asian="11pt"/>
    </style:style>
    <style:style style:name="T2712" style:parent-style-name="DefaultParagraphFont" style:family="text">
      <style:text-properties style:font-name-asian="Courier New" fo:font-weight="bold" style:font-weight-asian="bold"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style:font-name-asian="Courier New" fo:font-size="11pt" style:font-size-asian="11pt" style:font-size-complex="11pt"/>
    </style:style>
    <style:style style:name="T2715" style:parent-style-name="DefaultParagraphFont" style:family="text">
      <style:text-properties style:font-name-asian="Courier New" fo:font-size="11pt" style:font-size-asian="11pt" style:font-size-complex="11pt"/>
    </style:style>
    <style:style style:name="T2716" style:parent-style-name="DefaultParagraphFont" style:family="text">
      <style:text-properties style:font-name-asian="Courier New" fo:font-size="11pt" style:font-size-asian="11pt" style:font-size-complex="11pt"/>
    </style:style>
    <style:style style:name="T2717" style:parent-style-name="DefaultParagraphFont" style:family="text">
      <style:text-properties style:font-name-asian="Courier New" fo:font-size="11pt" style:font-size-asian="11pt" style:font-size-complex="11pt"/>
    </style:style>
    <style:style style:name="T2718" style:parent-style-name="DefaultParagraphFont" style:family="text">
      <style:text-properties style:font-name-asian="Courier New"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style:font-name-asian="Courier New" fo:font-size="11pt" style:font-size-asian="11pt"/>
    </style:style>
    <style:style style:name="T2721" style:parent-style-name="DefaultParagraphFont" style:family="text">
      <style:text-properties style:font-name-asian="Courier New" fo:font-size="11pt" style:font-size-asian="11pt"/>
    </style:style>
    <style:style style:name="T2722" style:parent-style-name="DefaultParagraphFont" style:family="text">
      <style:text-properties style:font-name-asian="Courier New"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style:font-name-asian="Courier New" fo:font-size="11pt" style:font-size-asian="11pt"/>
    </style:style>
    <style:style style:name="T2725" style:parent-style-name="DefaultParagraphFont" style:family="text">
      <style:text-properties style:font-name-asian="Courier New" fo:font-size="11pt" style:font-size-asian="11pt"/>
    </style:style>
    <style:style style:name="T2726" style:parent-style-name="DefaultParagraphFont" style:family="text">
      <style:text-properties style:font-name-asian="Courier New"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style:font-name-asian="Courier New" fo:font-size="11pt" style:font-size-asian="11pt"/>
    </style:style>
    <style:style style:name="T2729" style:parent-style-name="DefaultParagraphFont" style:family="text">
      <style:text-properties style:font-name-asian="Courier New" fo:font-size="11pt" style:font-size-asian="11pt"/>
    </style:style>
    <style:style style:name="T2730" style:parent-style-name="DefaultParagraphFont" style:family="text">
      <style:text-properties style:font-name-asian="Courier New"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style:font-name-asian="Courier New" fo:font-size="11pt" style:font-size-asian="11pt"/>
    </style:style>
    <style:style style:name="T2733" style:parent-style-name="DefaultParagraphFont" style:family="text">
      <style:text-properties style:font-name-asian="Courier New" fo:font-size="11pt" style:font-size-asian="11pt"/>
    </style:style>
    <style:style style:name="T2734" style:parent-style-name="DefaultParagraphFont" style:family="text">
      <style:text-properties style:font-name-asian="Courier New"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Courier New" fo:font-size="11pt" style:font-size-asian="11pt"/>
    </style:style>
    <style:style style:name="T2737" style:parent-style-name="DefaultParagraphFont" style:family="text">
      <style:text-properties style:font-name-asian="Courier New" fo:font-size="11pt" style:font-size-asian="11pt"/>
    </style:style>
    <style:style style:name="T2738" style:parent-style-name="DefaultParagraphFont" style:family="text">
      <style:text-properties style:font-name-asian="Courier New" fo:font-size="11pt" style:font-size-asian="11pt"/>
    </style:style>
    <style:style style:name="T2739" style:parent-style-name="DefaultParagraphFont" style:family="text">
      <style:text-properties style:font-name-asian="Courier New" fo:font-size="11pt" style:font-size-asian="11pt"/>
    </style:style>
    <style:style style:name="P2740" style:parent-style-name="Normal" style:family="paragraph">
      <style:paragraph-properties fo:text-align="justify"/>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fo:font-size="10pt" style:font-size-asian="10pt"/>
    </style:style>
    <style:style style:name="T27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fo:font-size="10pt" style:font-size-asian="10pt"/>
    </style:style>
    <style:style style:name="P2746" style:parent-style-name="Normal" style:family="paragraph">
      <style:paragraph-properties fo:text-align="justify" fo:text-indent="0.5in"/>
    </style:style>
    <style:style style:name="P2747" style:parent-style-name="Normal" style:family="paragraph">
      <style:paragraph-properties fo:text-align="justify" fo:margin-left="1.6875in" fo:text-indent="-1.1875in">
        <style:tab-stops/>
      </style:paragraph-properties>
    </style:style>
    <style:style style:name="T2748" style:parent-style-name="DefaultParagraphFont" style:family="text">
      <style:text-properties style:font-name-asian="Courier New" fo:font-weight="bold" style:font-weight-asian="bold" fo:font-size="11pt" style:font-size-asian="11pt"/>
    </style:style>
    <style:style style:name="T2749" style:parent-style-name="DefaultParagraphFont" style:family="text">
      <style:text-properties style:font-name-asian="Courier New" fo:font-weight="bold" style:font-weight-asian="bold" fo:font-size="11pt" style:font-size-asian="11pt"/>
    </style:style>
    <style:style style:name="T2750" style:parent-style-name="DefaultParagraphFont" style:family="text">
      <style:text-properties style:font-name-asian="Courier New" fo:font-weight="bold" style:font-weight-asian="bold" fo:font-size="11pt" style:font-size-asian="11pt"/>
    </style:style>
    <style:style style:name="T2751" style:parent-style-name="DefaultParagraphFont" style:family="text">
      <style:text-properties style:font-name-asian="Courier New" fo:font-weight="bold" style:font-weight-asian="bold"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name-asian="Courier New" fo:font-size="11pt" style:font-size-asian="11pt" style:font-size-complex="11pt"/>
    </style:style>
    <style:style style:name="T2754" style:parent-style-name="DefaultParagraphFont" style:family="text">
      <style:text-properties style:font-name-asian="Courier New" fo:font-size="11pt" style:font-size-asian="11pt" style:font-size-complex="11pt"/>
    </style:style>
    <style:style style:name="T2755" style:parent-style-name="DefaultParagraphFont" style:family="text">
      <style:text-properties style:font-name-asian="Courier New" fo:font-size="11pt" style:font-size-asian="11pt" style:font-size-complex="11pt"/>
    </style:style>
    <style:style style:name="T2756" style:parent-style-name="DefaultParagraphFont" style:family="text">
      <style:text-properties style:font-name-asian="Courier New"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style:font-name-asian="Courier New" fo:font-size="11pt" style:font-size-asian="11pt"/>
    </style:style>
    <style:style style:name="T2759" style:parent-style-name="DefaultParagraphFont" style:family="text">
      <style:text-properties style:font-name-asian="Courier New" fo:font-size="11pt" style:font-size-asian="11pt"/>
    </style:style>
    <style:style style:name="T2760" style:parent-style-name="DefaultParagraphFont" style:family="text">
      <style:text-properties style:font-name-asian="Courier New" fo:font-size="11pt" style:font-size-asian="11pt"/>
    </style:style>
    <style:style style:name="T2761" style:parent-style-name="DefaultParagraphFont" style:family="text">
      <style:text-properties style:font-name-asian="Courier New" fo:font-size="11pt" style:font-size-asian="11pt"/>
    </style:style>
    <style:style style:name="T2762" style:parent-style-name="DefaultParagraphFont" style:family="text">
      <style:text-properties style:font-name-asian="Courier New" fo:font-size="11pt" style:font-size-asian="11pt"/>
    </style:style>
    <style:style style:name="T2763" style:parent-style-name="DefaultParagraphFont" style:family="text">
      <style:text-properties style:font-name-asian="Courier New"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style:font-name-asian="Courier New" fo:font-size="11pt" style:font-size-asian="11pt"/>
    </style:style>
    <style:style style:name="T2766" style:parent-style-name="DefaultParagraphFont" style:family="text">
      <style:text-properties style:font-name-asian="Courier New" fo:font-size="11pt" style:font-size-asian="11pt"/>
    </style:style>
    <style:style style:name="T2767" style:parent-style-name="DefaultParagraphFont" style:family="text">
      <style:text-properties style:font-name-asian="Courier New"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style:font-name-asian="Courier New" fo:font-size="11pt" style:font-size-asian="11pt"/>
    </style:style>
    <style:style style:name="T2770" style:parent-style-name="DefaultParagraphFont" style:family="text">
      <style:text-properties style:font-name-asian="Courier New" fo:font-size="11pt" style:font-size-asian="11pt"/>
    </style:style>
    <style:style style:name="T2771" style:parent-style-name="DefaultParagraphFont" style:family="text">
      <style:text-properties style:font-name-asian="Courier New" fo:font-size="11pt" style:font-size-asian="11pt"/>
    </style:style>
    <style:style style:name="P2772" style:parent-style-name="Normal" style:family="paragraph">
      <style:paragraph-properties fo:text-align="justify"/>
    </style:style>
    <style:style style:name="T2773" style:parent-style-name="DefaultParagraphFont" style:family="text">
      <style:text-properties fo:font-style="italic" style:font-style-asian="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fo:font-size="10pt" style:font-size-asian="10pt"/>
    </style:style>
    <style:style style:name="T27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fo:font-size="10pt" style:font-size-asian="10pt"/>
    </style:style>
    <style:style style:name="P2778" style:parent-style-name="Normal" style:family="paragraph">
      <style:paragraph-properties fo:text-align="justify" fo:margin-left="1.6875in" fo:text-indent="-1.1875in">
        <style:tab-stops/>
      </style:paragraph-properties>
    </style:style>
    <style:style style:name="P2779" style:parent-style-name="Normal" style:family="paragraph">
      <style:paragraph-properties fo:text-align="justify" fo:margin-left="1.6736in" fo:text-indent="-1.1736in">
        <style:tab-stops/>
      </style:paragraph-properties>
    </style:style>
    <style:style style:name="T2780" style:parent-style-name="DefaultParagraphFont" style:family="text">
      <style:text-properties fo:font-weight="bold" style:font-weight-asian="bold" fo:font-size="11pt" style:font-size-asian="11pt" style:font-size-complex="11pt" style:language-asian="lt" style:country-asian="LT"/>
    </style:style>
    <style:style style:name="T2781" style:parent-style-name="DefaultParagraphFont" style:family="text">
      <style:text-properties fo:font-weight="bold" style:font-weight-asian="bold" fo:font-size="11pt" style:font-size-asian="11pt" style:font-size-complex="11pt" style:language-asian="lt" style:country-asian="LT"/>
    </style:style>
    <style:style style:name="T2782" style:parent-style-name="DefaultParagraphFont" style:family="text">
      <style:text-properties fo:font-weight="bold" style:font-weight-asian="bold" fo:font-size="11pt" style:font-size-asian="11pt" style:font-size-complex="11pt" style:language-asian="lt" style:country-asian="LT"/>
    </style:style>
    <style:style style:name="T2783" style:parent-style-name="DefaultParagraphFont" style:family="text">
      <style:text-properties fo:font-weight="bold" style:font-weight-asian="bold" fo:font-size="11pt" style:font-size-asian="11pt" style:font-size-complex="11pt" style:language-asian="lt" style:country-asian="LT"/>
    </style:style>
    <style:style style:name="P2784" style:parent-style-name="Normal" style:family="paragraph">
      <style:paragraph-properties fo:text-align="justify" fo:text-indent="0.4923in"/>
    </style:style>
    <style:style style:name="T2785" style:parent-style-name="DefaultParagraphFont" style:family="text">
      <style:text-properties style:font-name-asian="Courier New" fo:font-size="11pt" style:font-size-asian="11pt" style:font-size-complex="11pt" style:language-asian="lt" style:country-asian="LT"/>
    </style:style>
    <style:style style:name="T2786" style:parent-style-name="DefaultParagraphFont" style:family="text">
      <style:text-properties style:font-name-asian="Courier New" fo:font-size="11pt" style:font-size-asian="11pt" style:font-size-complex="11pt" style:language-asian="lt" style:country-asian="LT"/>
    </style:style>
    <style:style style:name="T2787" style:parent-style-name="DefaultParagraphFont" style:family="text">
      <style:text-properties style:font-name-asian="Courier New" fo:font-size="11pt" style:font-size-asian="11pt" style:font-size-complex="11pt" style:language-asian="lt" style:country-asian="LT"/>
    </style:style>
    <style:style style:name="T2788" style:parent-style-name="DefaultParagraphFont" style:family="text">
      <style:text-properties style:font-name-asian="Courier New" fo:font-size="11pt" style:font-size-asian="11pt" style:font-size-complex="11pt"/>
    </style:style>
    <style:style style:name="T2789" style:parent-style-name="DefaultParagraphFont" style:family="text">
      <style:text-properties style:font-name-asian="Courier New" fo:font-size="11pt" style:font-size-asian="11pt" style:font-size-complex="11pt" style:language-asian="lt" style:country-asian="LT"/>
    </style:style>
    <style:style style:name="T2790" style:parent-style-name="DefaultParagraphFont" style:family="text">
      <style:text-properties style:font-name-asian="Courier New" fo:font-size="11pt" style:font-size-asian="11pt" style:font-size-complex="11pt"/>
    </style:style>
    <style:style style:name="T2791" style:parent-style-name="DefaultParagraphFont" style:family="text">
      <style:text-properties style:font-name-asian="Courier New" fo:font-size="11pt" style:font-size-asian="11pt" style:font-size-complex="11pt" style:language-asian="lt" style:country-asian="LT"/>
    </style:style>
    <style:style style:name="T2792" style:parent-style-name="DefaultParagraphFont" style:family="text">
      <style:text-properties style:font-name-asian="Courier New" fo:font-size="11pt" style:font-size-asian="11pt" style:font-size-complex="11pt"/>
    </style:style>
    <style:style style:name="T2793" style:parent-style-name="DefaultParagraphFont" style:family="text">
      <style:text-properties style:font-name-asian="Courier New" fo:font-size="11pt" style:font-size-asian="11pt" style:font-size-complex="11pt" style:language-asian="lt" style:country-asian="LT"/>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fo:font-size="10pt" style:font-size-asian="10pt"/>
    </style:style>
    <style:style style:name="T27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fo:font-size="10pt" style:font-size-asian="10pt"/>
    </style:style>
    <style:style style:name="P2801" style:parent-style-name="Normal" style:family="paragraph">
      <style:paragraph-properties fo:text-align="justify" fo:margin-left="1.6875in" fo:text-indent="-1.1875in">
        <style:tab-stops/>
      </style:paragraph-properties>
    </style:style>
    <style:style style:name="P2802" style:parent-style-name="Normal" style:family="paragraph">
      <style:paragraph-properties fo:text-align="justify" fo:margin-left="1.5in" fo:text-indent="-1in">
        <style:tab-stops/>
      </style:paragraph-properties>
    </style:style>
    <style:style style:name="T2803" style:parent-style-name="DefaultParagraphFont" style:family="text">
      <style:text-properties style:font-name-asian="Courier New" fo:font-weight="bold" style:font-weight-asian="bold" fo:font-size="11pt" style:font-size-asian="11pt"/>
    </style:style>
    <style:style style:name="T2804" style:parent-style-name="DefaultParagraphFont" style:family="text">
      <style:text-properties style:font-name-asian="Courier New" fo:font-weight="bold" style:font-weight-asian="bold" fo:font-size="11pt" style:font-size-asian="11pt"/>
    </style:style>
    <style:style style:name="T2805" style:parent-style-name="DefaultParagraphFont" style:family="text">
      <style:text-properties style:font-name-asian="Courier New" fo:font-weight="bold" style:font-weight-asian="bold"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style:font-name-asian="Courier New" fo:font-size="11pt" style:font-size-asian="11pt"/>
    </style:style>
    <style:style style:name="T2808" style:parent-style-name="DefaultParagraphFont" style:family="text">
      <style:text-properties style:font-name-asian="Courier New" fo:font-size="11pt" style:font-size-asian="11pt"/>
    </style:style>
    <style:style style:name="T2809" style:parent-style-name="DefaultParagraphFont" style:family="text">
      <style:text-properties style:font-name-asian="Courier New" fo:font-size="11pt" style:font-size-asian="11pt"/>
    </style:style>
    <style:style style:name="P2810" style:parent-style-name="Normal" style:family="paragraph">
      <style:paragraph-properties fo:text-align="justify" fo:text-indent="0.5in"/>
    </style:style>
    <style:style style:name="P2811" style:parent-style-name="Normal" style:family="paragraph">
      <style:paragraph-properties fo:text-align="justify" fo:margin-left="1.5in" fo:text-indent="-1in">
        <style:tab-stops/>
      </style:paragraph-properties>
    </style:style>
    <style:style style:name="T2812" style:parent-style-name="DefaultParagraphFont" style:family="text">
      <style:text-properties style:font-name-asian="Courier New" fo:font-weight="bold" style:font-weight-asian="bold" fo:font-size="11pt" style:font-size-asian="11pt"/>
    </style:style>
    <style:style style:name="T2813" style:parent-style-name="DefaultParagraphFont" style:family="text">
      <style:text-properties style:font-name-asian="Courier New" fo:font-weight="bold" style:font-weight-asian="bold" fo:font-size="11pt" style:font-size-asian="11pt"/>
    </style:style>
    <style:style style:name="T2814" style:parent-style-name="DefaultParagraphFont" style:family="text">
      <style:text-properties style:font-name-asian="Courier New" fo:font-weight="bold" style:font-weight-asian="bold"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name-asian="Courier New" fo:font-size="11pt" style:font-size-asian="11pt"/>
    </style:style>
    <style:style style:name="T2817" style:parent-style-name="DefaultParagraphFont" style:family="text">
      <style:text-properties style:font-name-asian="Courier New" fo:font-size="11pt" style:font-size-asian="11pt"/>
    </style:style>
    <style:style style:name="T2818" style:parent-style-name="DefaultParagraphFont" style:family="text">
      <style:text-properties style:font-name-asian="Courier New" fo:font-size="11pt" style:font-size-asian="11pt"/>
    </style:style>
    <style:style style:name="P2819" style:parent-style-name="Normal" style:family="paragraph">
      <style:paragraph-properties fo:text-align="center" fo:text-indent="0.5in"/>
    </style:style>
    <style:style style:name="P2820" style:parent-style-name="Normal" style:family="paragraph">
      <style:paragraph-properties fo:text-align="center"/>
    </style:style>
    <style:style style:name="T2821" style:parent-style-name="DefaultParagraphFont" style:family="text">
      <style:text-properties style:font-name-asian="Courier New" fo:font-weight="bold" style:font-weight-asian="bold" fo:font-size="11pt" style:font-size-asian="11pt"/>
    </style:style>
    <style:style style:name="T2822" style:parent-style-name="DefaultParagraphFont" style:family="text">
      <style:text-properties style:font-name-asian="Courier New" fo:font-weight="bold" style:font-weight-asian="bold" fo:font-size="11pt" style:font-size-asian="11pt"/>
    </style:style>
    <style:style style:name="P2823" style:parent-style-name="Normal" style:family="paragraph">
      <style:paragraph-properties fo:text-align="center"/>
    </style:style>
    <style:style style:name="T2824" style:parent-style-name="DefaultParagraphFont" style:family="text">
      <style:text-properties style:font-name-asian="Courier New" fo:font-weight="bold" style:font-weight-asian="bold" fo:font-size="11pt" style:font-size-asian="11pt"/>
    </style:style>
    <style:style style:name="P2825" style:parent-style-name="Normal" style:family="paragraph">
      <style:paragraph-properties fo:text-align="center" fo:text-indent="0.5in"/>
      <style:text-properties fo:font-size="11pt" style:font-size-asian="11pt"/>
    </style:style>
    <style:style style:name="P2826" style:parent-style-name="Normal" style:family="paragraph">
      <style:paragraph-properties fo:text-indent="0.5in"/>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weight="bold" style:font-weight-asian="bold" fo:font-size="11pt" style:font-size-asian="11pt"/>
    </style:style>
    <style:style style:name="T2829" style:parent-style-name="DefaultParagraphFont" style:family="text">
      <style:text-properties fo:font-weight="bold" style:font-weight-asian="bold"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P2833" style:parent-style-name="Normal" style:family="paragraph">
      <style:paragraph-properties fo:text-align="justify" fo:text-indent="0.5in"/>
      <style:text-properties fo:font-style="italic" style:font-style-asian="italic" style:font-style-complex="italic" fo:font-size="11pt" style:font-size-asian="11pt"/>
    </style:style>
    <style:style style:name="P2834" style:parent-style-name="Normal" style:family="paragraph">
      <style:text-properties fo:font-size="11pt" style:font-size-asian="11pt"/>
    </style:style>
    <style:style style:name="P2835" style:parent-style-name="Normal" style:family="paragraph">
      <style:text-properties fo:font-size="11pt" style:font-size-asian="11pt" style:font-size-complex="11pt"/>
    </style:style>
    <style:style style:name="P2836" style:parent-style-name="Normal" style:family="paragraph">
      <style:text-properties fo:font-size="11pt" style:font-size-asian="11pt" style:font-size-complex="11pt"/>
    </style:style>
    <style:style style:name="P2837" style:parent-style-name="Normal" style:family="paragraph">
      <style:paragraph-properties>
        <style:tab-stops>
          <style:tab-stop style:type="right" style:position="6.0625in"/>
        </style:tab-stops>
      </style:paragraph-properties>
    </style:style>
    <style:style style:name="T2838" style:parent-style-name="DefaultParagraphFont" style:family="text">
      <style:text-properties fo:text-transform="uppercase" fo:font-size="11pt" style:font-size-asian="11pt" style:font-size-complex="11pt"/>
    </style:style>
    <style:style style:name="T2839" style:parent-style-name="DefaultParagraphFont" style:family="text">
      <style:text-properties fo:text-transform="uppercase"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style:style>
    <style:style style:name="P2842" style:parent-style-name="Normal" style:family="paragraph">
      <style:paragraph-properties fo:text-align="justify" fo:text-indent="4.5284in"/>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4.5284in"/>
      <style:text-properties fo:font-size="11pt" style:font-size-asian="11pt" style:font-size-complex="11pt"/>
    </style:style>
    <style:style style:name="P2845" style:parent-style-name="Normal" style:family="paragraph">
      <style:paragraph-properties fo:text-align="justify" fo:text-indent="4.5284in"/>
      <style:text-properties fo:font-size="11pt" style:font-size-asian="11pt" style:font-size-complex="11pt"/>
    </style:style>
    <style:style style:name="P2846" style:parent-style-name="Normal" style:family="paragraph">
      <style:paragraph-properties fo:text-align="justify" fo:text-indent="0.5in"/>
      <style:text-properties fo:font-size="11pt" style:font-size-asian="11pt" style:font-size-complex="11pt"/>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fo:font-size="11pt" style:font-size-asian="11pt" style:font-size-complex="11pt"/>
    </style:style>
    <style:style style:name="P2849" style:parent-style-name="Normal" style:family="paragraph">
      <style:paragraph-properties fo:text-align="center"/>
      <style:text-properties fo:font-weight="bold" style:font-weight-asian="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tyle="italic" style:font-style-asian="italic"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tyle="italic" style:font-style-asian="italic"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tyle="italic" style:font-style-asian="italic"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tyle="italic" style:font-style-asian="italic"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fo:font-size="10pt" style:font-size-asian="10pt"/>
    </style:style>
    <style:style style:name="T28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fo:font-size="10pt" style:font-size-asian="10pt"/>
    </style:style>
    <style:style style:name="P2885" style:parent-style-name="PlainText" style:family="paragraph">
      <style:paragraph-properties fo:text-align="justify"/>
    </style:style>
    <style:style style:name="P2886" style:parent-style-name="PlainText" style:family="paragraph">
      <style:paragraph-properties fo:text-align="justify"/>
    </style:style>
    <style:style style:name="P2887" style:parent-style-name="PlainText" style:family="paragraph">
      <style:paragraph-properties fo:text-align="justify"/>
      <style:text-properties style:font-name="Times New Roman" fo:font-size="12pt" style:font-size-asian="12pt" fo:language="lt" fo:country="LT"/>
    </style:style>
    <style:style style:name="P2888" style:parent-style-name="PlainText" style:family="paragraph">
      <style:paragraph-properties fo:text-align="justify"/>
      <style:text-properties style:font-name="Times New Roman" style:font-name-asian="MS Mincho" fo:font-weight="bold" style:font-weight-asian="bold" style:font-weight-complex="bold" fo:language="lt" fo:country="LT"/>
    </style:style>
    <style:style style:name="P2889" style:parent-style-name="PlainText" style:family="paragraph">
      <style:paragraph-properties fo:text-align="justify"/>
      <style:text-properties style:font-name="Times New Roman" style:font-name-asian="MS Mincho" fo:language="lt" fo:country="LT"/>
    </style:style>
    <style:style style:name="P2890" style:parent-style-name="PlainText" style:family="paragraph">
      <style:paragraph-properties fo:text-align="justify"/>
      <style:text-properties style:font-name="Times New Roman" style:font-name-asian="MS Mincho" fo:language="lt" fo:country="LT"/>
    </style:style>
    <style:style style:name="P2891" style:parent-style-name="PlainText" style:family="paragraph">
      <style:paragraph-properties fo:text-align="justify"/>
      <style:text-properties style:font-name="Times New Roman" style:font-name-asian="MS Mincho" fo:language="lt" fo:country="LT"/>
    </style:style>
    <style:style style:name="P2892" style:parent-style-name="PlainText" style:family="paragraph">
      <style:paragraph-properties fo:text-align="justify"/>
    </style:style>
    <style:style style:name="T2893" style:parent-style-name="DefaultParagraphFont" style:family="text">
      <style:text-properties style:font-name="Times New Roman" style:font-name-asian="MS Mincho" fo:language="lt" fo:country="LT"/>
    </style:style>
    <style:style style:name="T2894" style:parent-style-name="Hyperlink" style:family="text">
      <style:text-properties style:font-name="Times New Roman" style:font-name-asian="MS Mincho" fo:language="lt" fo:country="LT"/>
    </style:style>
    <style:style style:name="T2895" style:parent-style-name="DefaultParagraphFont" style:family="text">
      <style:text-properties style:font-name="Times New Roman" style:font-name-asian="MS Mincho" fo:language="lt" fo:country="LT"/>
    </style:style>
    <style:style style:name="T2896" style:parent-style-name="DefaultParagraphFont" style:family="text">
      <style:text-properties style:font-name="Times New Roman" style:font-name-asian="MS Mincho" fo:language="lt" fo:country="LT"/>
    </style:style>
    <style:style style:name="P2897" style:parent-style-name="PlainText" style:family="paragraph">
      <style:paragraph-properties fo:text-align="justify"/>
      <style:text-properties style:font-name="Times New Roman" style:font-name-asian="MS Mincho" fo:language="lt" fo:country="LT"/>
    </style:style>
    <style:style style:name="P2898" style:parent-style-name="PlainText" style:family="paragraph">
      <style:paragraph-properties fo:text-align="justify"/>
      <style:text-properties style:font-name="Times New Roman" style:font-name-asian="MS Mincho" fo:language="lt" fo:country="LT"/>
    </style:style>
    <style:style style:name="P2899" style:parent-style-name="PlainText" style:family="paragraph">
      <style:text-properties style:font-name="Times New Roman" style:font-name-asian="MS Mincho" fo:language="lt" fo:country="LT"/>
    </style:style>
    <style:style style:name="P2900" style:parent-style-name="PlainText" style:family="paragraph">
      <style:text-properties style:font-name="Times New Roman" style:font-name-asian="MS Mincho" fo:language="lt" fo:country="LT"/>
    </style:style>
    <style:style style:name="T2901" style:parent-style-name="DefaultParagraphFont" style:family="text">
      <style:text-properties style:font-name="Times New Roman" style:font-name-asian="MS Mincho" fo:language="lt" fo:country="LT"/>
    </style:style>
    <style:style style:name="T2902" style:parent-style-name="Hyperlink" style:family="text">
      <style:text-properties style:font-name="Times New Roman" style:font-name-asian="MS Mincho" fo:language="lt" fo:country="LT"/>
    </style:style>
    <style:style style:name="T2903" style:parent-style-name="DefaultParagraphFont" style:family="text">
      <style:text-properties style:font-name="Times New Roman" style:font-name-asian="MS Mincho" fo:language="lt" fo:country="LT"/>
    </style:style>
    <style:style style:name="T2904" style:parent-style-name="DefaultParagraphFont" style:family="text">
      <style:text-properties style:font-name="Times New Roman" style:font-name-asian="MS Mincho" fo:language="lt" fo:country="LT"/>
    </style:style>
    <style:style style:name="P2905" style:parent-style-name="PlainText" style:family="paragraph">
      <style:text-properties style:font-name="Times New Roman" style:font-name-asian="MS Mincho" fo:language="lt" fo:country="LT"/>
    </style:style>
    <style:style style:name="P2906" style:parent-style-name="PlainText" style:family="paragraph">
      <style:text-properties style:font-name="Times New Roman" style:font-name-asian="MS Mincho" fo:language="lt" fo:country="LT"/>
    </style:style>
    <style:style style:name="P2907" style:parent-style-name="PlainText" style:family="paragraph">
      <style:paragraph-properties fo:text-align="justify"/>
      <style:text-properties style:font-name="Times New Roman" style:font-name-asian="MS Mincho" fo:language="lt" fo:country="LT"/>
    </style:style>
    <style:style style:name="P2908" style:parent-style-name="PlainText" style:family="paragraph">
      <style:paragraph-properties fo:text-align="justify"/>
      <style:text-properties style:font-name="Times New Roman" style:font-name-asian="MS Mincho" fo:language="lt" fo:country="LT"/>
    </style:style>
    <style:style style:name="P2909" style:parent-style-name="PlainText" style:family="paragraph">
      <style:paragraph-properties fo:text-align="justify"/>
    </style:style>
    <style:style style:name="T2910" style:parent-style-name="DefaultParagraphFont" style:family="text">
      <style:text-properties style:font-name="Times New Roman" style:font-name-asian="MS Mincho" fo:language="lt" fo:country="LT"/>
    </style:style>
    <style:style style:name="T2911" style:parent-style-name="Hyperlink" style:family="text">
      <style:text-properties style:font-name="Times New Roman" style:font-name-asian="MS Mincho" fo:language="lt" fo:country="LT"/>
    </style:style>
    <style:style style:name="T2912" style:parent-style-name="DefaultParagraphFont" style:family="text">
      <style:text-properties style:font-name="Times New Roman" style:font-name-asian="MS Mincho" fo:language="lt" fo:country="LT"/>
    </style:style>
    <style:style style:name="P2913" style:parent-style-name="PlainText" style:family="paragraph">
      <style:paragraph-properties fo:text-align="justify"/>
      <style:text-properties style:font-name="Times New Roman" style:font-name-asian="MS Mincho" fo:language="lt" fo:country="LT"/>
    </style:style>
    <style:style style:name="P2914" style:parent-style-name="PlainText" style:family="paragraph">
      <style:text-properties style:font-name="Times New Roman" style:font-name-asian="MS Mincho" fo:language="lt" fo:country="LT"/>
    </style:style>
    <style:style style:name="P2915" style:parent-style-name="PlainText" style:family="paragraph">
      <style:paragraph-properties fo:text-align="justify"/>
      <style:text-properties style:font-name="Times New Roman" style:font-name-asian="MS Mincho" fo:language="lt" fo:country="LT"/>
    </style:style>
    <style:style style:name="P2916" style:parent-style-name="PlainText" style:family="paragraph">
      <style:paragraph-properties fo:text-align="justify"/>
      <style:text-properties style:font-name="Times New Roman" style:font-name-asian="MS Mincho" fo:language="lt" fo:country="LT"/>
    </style:style>
    <style:style style:name="P2917" style:parent-style-name="PlainText" style:family="paragraph">
      <style:paragraph-properties fo:text-align="justify"/>
    </style:style>
    <style:style style:name="T2918" style:parent-style-name="DefaultParagraphFont" style:family="text">
      <style:text-properties style:font-name="Times New Roman" style:font-name-asian="MS Mincho" fo:language="lt" fo:country="LT"/>
    </style:style>
    <style:style style:name="T2919" style:parent-style-name="Hyperlink" style:family="text">
      <style:text-properties style:font-name="Times New Roman" style:font-name-asian="MS Mincho" fo:language="lt" fo:country="LT"/>
    </style:style>
    <style:style style:name="T2920" style:parent-style-name="DefaultParagraphFont" style:family="text">
      <style:text-properties style:font-name="Times New Roman" style:font-name-asian="MS Mincho" fo:language="lt" fo:country="LT"/>
    </style:style>
    <style:style style:name="P2921" style:parent-style-name="PlainText" style:family="paragraph">
      <style:paragraph-properties fo:text-align="justify"/>
      <style:text-properties style:font-name="Times New Roman" style:font-name-asian="MS Mincho" fo:language="lt" fo:country="LT"/>
    </style:style>
    <style:style style:name="P2922" style:parent-style-name="Normal" style:family="paragraph">
      <style:paragraph-properties fo:text-align="justify"/>
      <style:text-properties style:font-weight-complex="bold" fo:font-size="10pt" style:font-size-asian="10pt" style:font-size-complex="12pt"/>
    </style:style>
    <style:style style:name="P2923" style:parent-style-name="PlainText" style:family="paragraph">
      <style:text-properties style:font-name="Times New Roman" style:font-weight-complex="bold" style:font-size-complex="12pt" fo:language="lt" fo:country="LT"/>
    </style:style>
    <style:style style:name="P2924" style:parent-style-name="PlainText" style:family="paragraph">
      <style:text-properties style:font-name="Times New Roman" style:font-name-asian="MS Mincho" fo:language="lt" fo:country="LT"/>
    </style:style>
    <style:style style:name="P2925" style:parent-style-name="PlainText" style:family="paragraph">
      <style:paragraph-properties fo:text-align="justify"/>
      <style:text-properties style:font-name="Times New Roman" style:font-name-asian="MS Mincho" fo:language="lt" fo:country="LT"/>
    </style:style>
    <style:style style:name="P2926" style:parent-style-name="PlainText" style:family="paragraph">
      <style:paragraph-properties fo:text-align="justify"/>
      <style:text-properties style:font-name="Times New Roman" style:font-name-asian="MS Mincho" fo:language="lt" fo:country="LT"/>
    </style:style>
    <style:style style:name="P2927" style:parent-style-name="PlainText" style:family="paragraph">
      <style:paragraph-properties fo:text-align="justify"/>
    </style:style>
    <style:style style:name="T2928" style:parent-style-name="DefaultParagraphFont" style:family="text">
      <style:text-properties style:font-name="Times New Roman" style:font-name-asian="MS Mincho" fo:language="lt" fo:country="LT"/>
    </style:style>
    <style:style style:name="T2929" style:parent-style-name="Hyperlink" style:family="text">
      <style:text-properties style:font-name="Times New Roman" style:font-name-asian="MS Mincho" fo:language="lt" fo:country="LT"/>
    </style:style>
    <style:style style:name="T2930" style:parent-style-name="DefaultParagraphFont" style:family="text">
      <style:text-properties style:font-name="Times New Roman" style:font-name-asian="MS Mincho" fo:language="lt" fo:country="LT"/>
    </style:style>
    <style:style style:name="T2931" style:parent-style-name="DefaultParagraphFont" style:family="text">
      <style:text-properties style:font-name="Times New Roman" style:font-name-asian="MS Mincho" fo:language="lt" fo:country="LT"/>
    </style:style>
    <style:style style:name="P2932" style:parent-style-name="PlainText" style:family="paragraph">
      <style:paragraph-properties fo:text-align="justify"/>
      <style:text-properties style:font-name="Times New Roman" style:font-name-asian="MS Mincho" fo:language="lt" fo:country="LT"/>
    </style:style>
    <style:style style:name="P2933" style:parent-style-name="PlainText" style:family="paragraph">
      <style:paragraph-properties fo:text-align="justify"/>
      <style:text-properties style:font-name="Times New Roman" style:font-name-asian="MS Mincho" fo:language="lt" fo:country="LT"/>
    </style:style>
    <style:style style:name="P2934" style:parent-style-name="PlainText" style:family="paragraph">
      <style:paragraph-properties fo:text-align="justify"/>
      <style:text-properties style:font-name="Times New Roman" style:font-name-asian="MS Mincho" fo:language="lt" fo:country="LT"/>
    </style:style>
    <style:style style:name="P2935" style:parent-style-name="PlainText" style:family="paragraph">
      <style:paragraph-properties fo:text-align="justify"/>
      <style:text-properties style:font-name="Times New Roman" style:font-name-asian="MS Mincho" fo:language="lt" fo:country="LT"/>
    </style:style>
    <style:style style:name="P2936" style:parent-style-name="PlainText" style:family="paragraph">
      <style:paragraph-properties fo:text-align="justify"/>
      <style:text-properties style:font-name="Times New Roman" style:font-name-asian="MS Mincho" fo:language="lt" fo:country="LT"/>
    </style:style>
    <style:style style:name="P2937" style:parent-style-name="PlainText" style:family="paragraph">
      <style:paragraph-properties fo:text-align="justify"/>
    </style:style>
    <style:style style:name="T2938" style:parent-style-name="DefaultParagraphFont" style:family="text">
      <style:text-properties style:font-name="Times New Roman" style:font-name-asian="MS Mincho" fo:language="lt" fo:country="LT"/>
    </style:style>
    <style:style style:name="T2939" style:parent-style-name="Hyperlink" style:family="text">
      <style:text-properties style:font-name="Times New Roman" style:font-name-asian="MS Mincho" fo:language="lt" fo:country="LT"/>
    </style:style>
    <style:style style:name="T2940" style:parent-style-name="DefaultParagraphFont" style:family="text">
      <style:text-properties style:font-name="Times New Roman" style:font-name-asian="MS Mincho" fo:language="lt" fo:country="LT"/>
    </style:style>
    <style:style style:name="T2941" style:parent-style-name="DefaultParagraphFont" style:family="text">
      <style:text-properties style:font-name="Times New Roman" style:font-name-asian="MS Mincho" fo:language="lt" fo:country="LT"/>
    </style:style>
    <style:style style:name="P2942" style:parent-style-name="PlainText" style:family="paragraph">
      <style:paragraph-properties fo:text-align="justify"/>
      <style:text-properties style:font-name="Times New Roman" style:font-name-asian="MS Mincho" fo:language="lt" fo:country="LT"/>
    </style:style>
    <style:style style:name="P2943" style:parent-style-name="PlainText" style:family="paragraph">
      <style:paragraph-properties fo:text-align="justify"/>
      <style:text-properties style:font-name="Times New Roman" fo:language="lt" fo:country="LT"/>
    </style:style>
    <style:style style:name="P2944" style:parent-style-name="PlainText" style:family="paragraph">
      <style:paragraph-properties fo:text-align="justify"/>
      <style:text-properties style:font-name="Times New Roman" style:font-name-asian="MS Mincho" fo:language="lt" fo:country="LT"/>
    </style:style>
    <style:style style:name="P2945" style:parent-style-name="PlainText" style:family="paragraph">
      <style:paragraph-properties fo:text-align="justify"/>
      <style:text-properties style:font-name="Times New Roman" style:font-name-asian="MS Mincho" fo:language="lt" fo:country="LT"/>
    </style:style>
    <style:style style:name="P2946" style:parent-style-name="PlainText" style:family="paragraph">
      <style:paragraph-properties fo:text-align="justify"/>
      <style:text-properties style:font-name="Times New Roman" style:font-name-asian="MS Mincho" fo:language="lt" fo:country="LT"/>
    </style:style>
    <style:style style:name="P2947" style:parent-style-name="PlainText" style:family="paragraph">
      <style:paragraph-properties fo:text-align="justify"/>
    </style:style>
    <style:style style:name="T2948" style:parent-style-name="DefaultParagraphFont" style:family="text">
      <style:text-properties style:font-name="Times New Roman" style:font-name-asian="MS Mincho" fo:language="lt" fo:country="LT"/>
    </style:style>
    <style:style style:name="T2949" style:parent-style-name="Hyperlink" style:family="text">
      <style:text-properties style:font-name="Times New Roman" style:font-name-asian="MS Mincho" fo:language="lt" fo:country="LT"/>
    </style:style>
    <style:style style:name="T2950" style:parent-style-name="DefaultParagraphFont" style:family="text">
      <style:text-properties style:font-name="Times New Roman" style:font-name-asian="MS Mincho" fo:language="lt" fo:country="LT"/>
    </style:style>
    <style:style style:name="P2951" style:parent-style-name="PlainText" style:family="paragraph">
      <style:paragraph-properties fo:text-align="justify"/>
      <style:text-properties style:font-name="Times New Roman" style:font-name-asian="MS Mincho" fo:language="lt" fo:country="LT"/>
    </style:style>
    <style:style style:name="P2952" style:parent-style-name="Normal" style:family="paragraph">
      <style:paragraph-properties fo:text-align="justify"/>
      <style:text-properties fo:font-size="10pt" style:font-size-asian="10pt"/>
    </style:style>
    <style:style style:name="P2953" style:parent-style-name="PlainText" style:family="paragraph">
      <style:paragraph-properties fo:text-align="justify"/>
      <style:text-properties style:font-name="Times New Roman" style:font-name-asian="MS Mincho" fo:language="lt" fo:country="LT"/>
    </style:style>
    <style:style style:name="P2954" style:parent-style-name="PlainText" style:family="paragraph">
      <style:paragraph-properties fo:text-align="justify"/>
      <style:text-properties style:font-name="Times New Roman" style:font-name-asian="MS Mincho" fo:language="lt" fo:country="LT"/>
    </style:style>
    <style:style style:name="P2955" style:parent-style-name="PlainText" style:family="paragraph">
      <style:paragraph-properties fo:text-align="justify"/>
      <style:text-properties style:font-name="Times New Roman" style:font-name-asian="MS Mincho" fo:language="lt" fo:country="LT"/>
    </style:style>
    <style:style style:name="P2956" style:parent-style-name="PlainText" style:family="paragraph">
      <style:paragraph-properties fo:text-align="justify"/>
    </style:style>
    <style:style style:name="T2957" style:parent-style-name="DefaultParagraphFont" style:family="text">
      <style:text-properties style:font-name="Times New Roman" style:font-name-asian="MS Mincho" fo:language="lt" fo:country="LT"/>
    </style:style>
    <style:style style:name="T2958" style:parent-style-name="Hyperlink" style:family="text">
      <style:text-properties style:font-name="Times New Roman" style:font-name-asian="MS Mincho" fo:language="lt" fo:country="LT"/>
    </style:style>
    <style:style style:name="T2959" style:parent-style-name="DefaultParagraphFont" style:family="text">
      <style:text-properties style:font-name="Times New Roman" style:font-name-asian="MS Mincho" fo:language="lt" fo:country="LT"/>
    </style:style>
    <style:style style:name="P2960" style:parent-style-name="PlainText" style:family="paragraph">
      <style:paragraph-properties fo:text-align="justify"/>
      <style:text-properties style:font-name="Times New Roman" style:font-name-asian="MS Mincho" fo:language="lt" fo:country="LT"/>
    </style:style>
    <style:style style:name="P2961" style:parent-style-name="Betarpų1" style:family="paragraph">
      <style:paragraph-properties fo:text-align="justify"/>
      <style:text-properties style:font-name="Times New Roman" fo:font-size="10pt" style:font-size-asian="10pt" style:font-size-complex="10pt"/>
    </style:style>
    <style:style style:name="P2962" style:parent-style-name="PlainText" style:family="paragraph">
      <style:paragraph-properties fo:text-align="justify"/>
      <style:text-properties style:font-name="Times New Roman" style:font-name-asian="MS Mincho" fo:language="lt" fo:country="LT"/>
    </style:style>
    <style:style style:name="P2963" style:parent-style-name="PlainText" style:family="paragraph">
      <style:paragraph-properties fo:text-align="justify"/>
      <style:text-properties style:font-name="Times New Roman" style:font-name-asian="MS Mincho" fo:language="lt" fo:country="LT"/>
    </style:style>
    <style:style style:name="P2964" style:parent-style-name="PlainText" style:family="paragraph">
      <style:paragraph-properties fo:text-align="justify"/>
      <style:text-properties style:font-name="Times New Roman" style:font-name-asian="MS Mincho" fo:language="lt" fo:country="LT"/>
    </style:style>
    <style:style style:name="P2965" style:parent-style-name="PlainText" style:family="paragraph">
      <style:paragraph-properties fo:text-align="justify"/>
    </style:style>
    <style:style style:name="T2966" style:parent-style-name="DefaultParagraphFont" style:family="text">
      <style:text-properties style:font-name="Times New Roman" style:font-name-asian="MS Mincho" fo:language="lt" fo:country="LT"/>
    </style:style>
    <style:style style:name="T2967" style:parent-style-name="Hyperlink" style:family="text">
      <style:text-properties style:font-name="Times New Roman" style:font-name-asian="MS Mincho" fo:language="lt" fo:country="LT"/>
    </style:style>
    <style:style style:name="T2968" style:parent-style-name="DefaultParagraphFont" style:family="text">
      <style:text-properties style:font-name="Times New Roman" style:font-name-asian="MS Mincho" fo:language="lt" fo:country="LT"/>
    </style:style>
    <style:style style:name="P2969" style:parent-style-name="PlainText" style:family="paragraph">
      <style:paragraph-properties fo:text-align="justify"/>
      <style:text-properties style:font-name="Times New Roman" style:font-name-asian="MS Mincho" fo:language="lt" fo:country="LT"/>
    </style:style>
    <style:style style:name="P2970" style:parent-style-name="Normal" style:family="paragraph">
      <style:paragraph-properties fo:text-align="justify"/>
      <style:text-properties fo:font-size="10pt" style:font-size-asian="10pt" style:language-asian="lt" style:country-asian="LT"/>
    </style:style>
    <style:style style:name="P2971" style:parent-style-name="Normal" style:family="paragraph">
      <style:paragraph-properties fo:text-align="justify"/>
      <style:text-properties fo:font-size="10pt" style:font-size-asian="10pt" style:language-asian="lt" style:country-asian="LT"/>
    </style:style>
    <style:style style:name="P2972" style:parent-style-name="Normal" style:family="paragraph">
      <style:paragraph-properties fo:text-align="justify"/>
      <style:text-properties fo:font-size="10pt" style:font-size-asian="10pt" style:language-asian="lt" style:country-asian="LT"/>
    </style:style>
    <style:style style:name="P2973" style:parent-style-name="Normal" style:family="paragraph">
      <style:paragraph-properties fo:text-align="justify"/>
      <style:text-properties fo:font-size="10pt" style:font-size-asian="10pt" style:language-asian="lt" style:country-asian="LT"/>
    </style:style>
    <style:style style:name="P2974" style:parent-style-name="Normal" style:family="paragraph">
      <style:paragraph-properties fo:text-align="justify"/>
      <style:text-properties fo:font-size="10pt" style:font-size-asian="10pt" style:language-asian="lt" style:country-asian="L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language-asian="lt" style:country-asian="LT"/>
    </style:style>
    <style:style style:name="P2978" style:parent-style-name="Normal" style:family="paragraph">
      <style:paragraph-properties fo:text-align="justify"/>
      <style:text-properties fo:font-size="10pt" style:font-size-asian="10pt" style:language-asian="lt" style:country-asian="L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PlainText" style:family="paragraph">
      <style:paragraph-properties fo:text-align="justify"/>
      <style:text-properties style:font-name="Times New Roman" style:font-name-asian="MS Mincho" fo:language="lt" fo:country="LT"/>
    </style:style>
    <style:style style:name="P2984" style:parent-style-name="Normal" style:family="paragraph">
      <style:text-properties style:font-name-asian="MS Mincho" fo:font-size="10pt" style:font-size-asian="10pt"/>
    </style:style>
    <style:style style:name="P2985" style:parent-style-name="Normal" style:family="paragraph">
      <style:paragraph-properties fo:text-align="justify"/>
      <style:text-properties style:font-name-asian="MS Mincho" fo:font-size="10pt" style:font-size-asian="10pt"/>
    </style:style>
    <style:style style:name="P2986" style:parent-style-name="Normal" style:family="paragraph">
      <style:paragraph-properties fo:text-align="justify"/>
      <style:text-properties style:font-name-asian="MS Mincho"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ize="10pt" style:font-size-asian="10pt"/>
    </style:style>
    <style:style style:name="P2989" style:parent-style-name="Normal" style:family="paragraph">
      <style:paragraph-properties fo:text-align="justify"/>
      <style:text-properties fo:font-weight="bold" style:font-weight-asian="bold" fo:font-size="10pt" style:font-size-asian="10pt"/>
    </style:style>
    <style:style style:name="P2990" style:parent-style-name="Normal" style:family="paragraph">
      <style:paragraph-properties fo:text-align="justify"/>
      <style:text-properties fo:font-weight="bold" style:font-weight-asian="bold"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weight="bold" style:font-weight-asian="bold" fo:font-size="10pt" style:font-size-asian="10pt"/>
    </style:style>
    <style:style style:name="T2993" style:parent-style-name="DefaultParagraphFont" style:family="text">
      <style:text-properties fo:font-weight="bold" style:font-weight-asian="bold"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widows="0" fo:orphans="0"/>
    </style:style>
    <style:style style:name="P3102" style:parent-style-name="Normal" style:family="paragraph">
      <style:paragraph-properties fo:text-align="justify"/>
      <style:text-properties style:font-name-asian="MS Mincho" fo:font-style="italic" style:font-style-asian="italic" fo:font-size="10pt" style:font-size-asian="10pt"/>
    </style:style>
  </office:automatic-styles>
  <office:body>
    <office:text text:use-soft-page-breaks="true">
      <text:p text:style-name="P1"><text:span text:style-name="T9">Suvestinė redakcija nuo 2022-01-01 iki 2022-07-14</text:span></text:p>
      <text:p text:style-name="P10"/>
      <text:p text:style-name="P11"><text:span text:style-name="T12">Įstatymas paskelbtas: Žin. 2004, Nr.<text:s/></text:span><text:a xlink:href="https://www.e-tar.lt/portal/legalAct.html?documentId=TAR.9F4371AB03A3" office:target-frame-name="_top" xlink:show="replace"><text:span text:style-name="T13">50-1632</text:span></text:a><text:span text:style-name="T14">, i. k. 1041010ISTA0IX-2066</text:span></text:p>
      <text:p text:style-name="P15"/>
      <text:p text:style-name="P16">LIETUVOS RESPUBLIKOS</text:p>
      <text:p text:style-name="P17"><text:span text:style-name="T18">ADVOKATŪROS<text:s/></text:span></text:p>
      <text:p text:style-name="P19">ĮSTATYMAS</text:p>
      <text:p text:style-name="P20"/>
      <text:p text:style-name="P21">2004<text:s/>m. kovo 18 d. Nr. IX-2066<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pan><text:span text:style-name="T33">.<text:s/></text:span><text:span text:style-name="T34">Įstatymo paskirtis</text:span></text:p>
      <text:p text:style-name="P35"><text:span text:style-name="T36">1</text:span><text:span text:style-name="T37">. Šis Įstatymas reglamentuoja advokatų veiklos sąlygas bei tvarką.</text:span></text:p>
      <text:p text:style-name="P38"><text:span text:style-name="T39">2</text:span><text:span text:style-name="T40">. Šiuo Įstatymu siekiama užtikrinti Europos Sąjungos teisės<text:s/></text:span><text:span text:style-name="T41">aktų, nurodytų šio Įstatymo priede, taikymą.</text:span></text:p>
      <text:p text:style-name="P42"/>
      <text:p text:style-name="P43"><text:span text:style-name="T44">2</text:span><text:span text:style-name="T45"><text:s/>straipsnis.<text:s/></text:span><text:span text:style-name="T46">Advokatų teikiamos teisinės paslaugos</text:span></text:p>
      <text:p text:style-name="P47"><text:span text:style-name="T48">1</text:span><text:span text:style-name="T49">. Advokatų teikiamos teisinės paslaugos – tai teisės konsultacijos (patarimai teisės klausimais), teisinę reikšmę turinčių dokumentų rengimas, atst</text:span><text:span text:style-name="T50">ovavimas teisės klausimais, gynyba bei atstovavimas bylų procese, kai šie veiksmai atliekami už atlyginimą, išskyrus šio Įstatymo 4 straipsnio 5 dalyje nurodytą atvejį.<text:s/></text:span></text:p>
      <text:p text:style-name="P51"><text:span text:style-name="T52">2</text:span><text:span text:style-name="T53">. Šio straipsnio 1 dalyje nurodytas paslaugas gali teikti advokatai (advokato pad</text:span><text:span text:style-name="T54">ėjėjai) ar advokatų profesinė bendrija. Kai paslaugas teikia ar veikia advokatų profesinė bendrija, jai<text:s/></text:span><text:span text:style-name="T55">mutatis mutandis<text:s/></text:span><text:span text:style-name="T56">kaip ir advokatui taikomos šio Įstatymo nuostatos.</text:span><text:span text:style-name="T57"><text:s/></text:span></text:p>
      <text:p text:style-name="P58"><text:span text:style-name="T59">3</text:span><text:span text:style-name="T60">. Europos Sąjungos valstybių narių, Europos ekonominės erdvės valstybių ar Šve</text:span><text:span text:style-name="T61">icarijos Konfederacijos piliečiai teisininkai paslaugas teikia šio Įstatymo dvyliktojo ir tryliktojo skirsnių nustatyta tvarka. Toliau šiame Įstatyme vartojama sąvoka „Europos Sąjungos valstybė narė“ apima Europos Sąjungos valstybes nares, Europos ekonomin</text:span><text:span text:style-name="T62">ės erdvės valstybes ir Šveicarijos Konfederaciją, sąvoka „Europos Sąjungos valstybių narių teisininkai“ apima Europos Sąjungos valstybių narių, Europos ekonominės erdvės valstybių ar Šveicarijos Konfederacijos piliečius teisininkus, o sąvoka „Europos Sąjun</text:span><text:span text:style-name="T63">gos valstybės narės pilietis“ apima Europos Sąjungos valstybės narės, Europos ekonominės erdvės valstybės, Šveicarijos Konfederacijos piliečius, kitus fizinius asmenis, kurie naudojasi Europos Sąjungos teisės aktuose jiems suteiktomis įsidarbinimo ar verti</text:span><text:span text:style-name="T64">mosi savarankiška veikla Europos Sąjungos valstybėse narėse teisėmis.</text:span></text:p>
      <text:p text:style-name="P65"><text:span text:style-name="T66">4</text:span><text:span text:style-name="T67">. Valstybės garantuojamos teisinės pagalbos teikimo sąlygas ir tvarką reglamentuoja kiti įstatymai.</text:span></text:p>
      <text:p text:style-name="P68"><text:span text:style-name="T69">Straipsnio pakeitimai:</text:span></text:p>
      <text:p text:style-name="P70"><text:span text:style-name="T71">Nr.<text:s/></text:span><text:a xlink:href="http://www3.lrs.lt/cgi-bin/preps2?a=453410&amp;b=" office:target-frame-name="_top" xlink:show="replace"><text:span text:style-name="T72">XII-496</text:span></text:a><text:span text:style-name="T73">, 2013-07-02, Žin., 2013, Nr. 79-3999 (2013-07-23)</text:span></text:p>
      <text:p text:style-name="P74"/>
      <text:p text:style-name="P75"><text:span text:style-name="T76">3</text:span><text:span text:style-name="T77"><text:s/>straipsnis.</text:span><text:span text:style-name="T78"><text:s/></text:span><text:span text:style-name="T79">Advokatų vieta Lietuvos teisinėje sistemoje ir jų skaičius</text:span></text:p>
      <text:p text:style-name="P80"><text:span text:style-name="T81">1</text:span><text:span text:style-name="T82">. Lietuvos advokatai yra nepriklausoma Lietuvos teisinė</text:span><text:span text:style-name="T83">s sistemos dalis.</text:span></text:p>
      <text:p text:style-name="P84"><text:span text:style-name="T85">2</text:span><text:span text:style-name="T86">. Advokatų skaičius Lietuvos Respublikoje neribojamas.</text:span></text:p>
      <text:p text:style-name="P87"/>
      <text:p text:style-name="P88"><text:span text:style-name="T89">4</text:span><text:span text:style-name="T90"><text:s/>straipsnis.</text:span><text:span text:style-name="T91"><text:s/></text:span><text:span text:style-name="T92">Advokato veikla</text:span></text:p>
      <text:p text:style-name="P93"><text:span text:style-name="T94">1</text:span><text:span text:style-name="T95">. Advokato teisę teikti teisines paslaugas gali riboti tik įstatymai.</text:span></text:p>
      <text:p text:style-name="P96"><text:span text:style-name="T97">2</text:span><text:span text:style-name="T98">. Kiekvienas asmuo įstatymų nustatyta tvarka turi teisę<text:s/></text:span><text:span text:style-name="T99">pasirinkti advokatą, kuris patartų, jam atstovautų ar gintų jo interesus.</text:span></text:p>
      <text:p text:style-name="P100"><text:span text:style-name="T101">3</text:span><text:span text:style-name="T102">. Advokato veikla yra teisinių paslaugų teikimas. Advokato veikla nėra komercinė ūkinė.<text:s/></text:span></text:p>
      <text:p text:style-name="P103"><text:span text:style-name="T104">4</text:span><text:span text:style-name="T105">. Advokatas taip pat turi teisę už atlyginimą teisės aktų nustatyta tvarka teikti b</text:span><text:span text:style-name="T106">ankroto, restruktūrizavimo, turto ir palikimo administratoriaus, lobisto, likvidatoriaus, kuratoriaus, testamento vykdytojo, turto patikėtinio, vertėjo, kiek tai susiję su advokato teikiamomis teisinėmis paslaugomis, patentinio patikėtinio paslaugas, dirbt</text:span><text:span text:style-name="T107">i visų lygių rinkimų ir referendumo komisijose, būti savivaldybės tarybos nariu,</text:span><text:span text:style-name="T108"><text:s/>Lietuvos Respublikos Seimo nutarimu, Respublikos Prezidento dekretu ar Lietuvos<text:s/></text:span><text:soft-page-break/><text:span text:style-name="T109">Respublikos Vyriausybės nutarimu<text:s/></text:span><text:span text:style-name="T110">būti paskirtas komisijos nariu, taip pat dirbti darbo grupėse<text:s/></text:span><text:span text:style-name="T111">(komisijose) teisės aktų projektams rengti ir teikti<text:s/></text:span><text:span text:style-name="T112">teisės akto projektui parengti reikalingo tyrimo paslaugas,</text:span><text:span text:style-name="T113"><text:s/>būti arbitru, tarpininku (mediatoriumi), taikintoju ar teisės ekspertu, kai sprendžiami ginčai. Advokatas gali būti juridinio asmens<text:s/></text:span><text:span text:style-name="T114">kolegialau</text:span><text:span text:style-name="T115">s</text:span><text:span text:style-name="T116"><text:s/>valdymo ar priežiūros organo nariu. Teisę teikti šioje dalyje nurodytas paslaugas advokatas įgyja ir šių paslaugų teikimas kontroliuojamas teisės aktų, reglamentuojančių šių paslaugų teikimą, nustatyta tvarka.</text:span></text:p>
      <text:p text:style-name="P117"><text:span text:style-name="T118">5</text:span><text:span text:style-name="T119">. Advokatas turi teisę teikti teisines<text:s/></text:span><text:span text:style-name="T120">paslaugas nemokamai, t. y. teikti teisinę pagalbą.<text:s/></text:span></text:p>
      <text:p text:style-name="P121"><text:span text:style-name="T122">Straipsnio pakeitimai:</text:span></text:p>
      <text:p text:style-name="P123"><text:span text:style-name="T124">Nr.<text:s/></text:span><text:a xlink:href="http://www3.lrs.lt/cgi-bin/preps2?a=259619&amp;b=" office:target-frame-name="_top" xlink:show="replace"><text:span text:style-name="T125">X-334</text:span></text:a><text:span text:style-name="T126">, 2005-07-07, Žin., 2005, Nr. 88-3296 (2005-07-21)</text:span></text:p>
      <text:p text:style-name="P127"><text:span text:style-name="T128">Nr.<text:s/></text:span><text:a xlink:href="http://www3.lrs.lt/cgi-bin/preps2?a=290084&amp;b=" office:target-frame-name="_top" xlink:show="replace"><text:span text:style-name="T129">X-1004</text:span></text:a><text:span text:style-name="T130">, 2006-12-21, Žin., 2007, Nr. 4-156 (2007-01-11)</text:span></text:p>
      <text:p text:style-name="P131"><text:span text:style-name="T132">Nr.<text:s/></text:span><text:a xlink:href="http://www3.lrs.lt/cgi-bin/preps2?a=453410&amp;b=" office:target-frame-name="_top" xlink:show="replace"><text:span text:style-name="T133">XII-496</text:span></text:a><text:span text:style-name="T134">, 2013-07-02, Žin., 2013, Nr. 79-3999 (2013-07-23)</text:span></text:p>
      <text:p text:style-name="P135"/>
      <text:p text:style-name="P136"><text:span text:style-name="T137">5</text:span><text:span text:style-name="T138"><text:s/>straipsnis.</text:span><text:span text:style-name="T139"><text:s/></text:span><text:span text:style-name="T140">Advokatų veiklos principai</text:span></text:p>
      <text:p text:style-name="P141"><text:span text:style-name="T142">Advokatų veiklos<text:s/></text:span><text:span text:style-name="T143">pagrindiniai principai:</text:span></text:p>
      <text:p text:style-name="P144"><text:span text:style-name="T145">1</text:span><text:span text:style-name="T146">) advokato veiklos laisvė ir nepriklausomumas;</text:span></text:p>
      <text:p text:style-name="P147"><text:span text:style-name="T148">2</text:span><text:span text:style-name="T149">) advokatų tarpusavio santykių demokratiškumas, kolegiškumas ir sąžininga konkurencija;</text:span></text:p>
      <text:p text:style-name="P150"><text:span text:style-name="T151">3</text:span><text:span text:style-name="T152">) advokatų veiklos teisėtumas;</text:span></text:p>
      <text:p text:style-name="P153"><text:span text:style-name="T154">4</text:span><text:span text:style-name="T155">) kliento paslapties neatskleidimas;</text:span></text:p>
      <text:p text:style-name="P156"><text:span text:style-name="T157">5</text:span><text:span text:style-name="T158">) loja</text:span><text:span text:style-name="T159">lumas klientui ir interesų konflikto vengimas;</text:span></text:p>
      <text:p text:style-name="P160"><text:span text:style-name="T161">6</text:span><text:span text:style-name="T162">) nepriekaištingas elgesys.</text:span></text:p>
      <text:p text:style-name="P163"/>
      <text:p text:style-name="P164"><text:span text:style-name="T165">6</text:span><text:span text:style-name="T166"><text:s/>straipsnis.</text:span><text:span text:style-name="T167"><text:s/></text:span><text:span text:style-name="T168">Advokato specializacija</text:span></text:p>
      <text:p text:style-name="P169"><text:span text:style-name="T170">Advokatas turi teisę pasirinkti teisės sritį, kurioje jis teikia teisines paslaugas (advokato specializacija).<text:s/></text:span></text:p>
      <text:h text:style-name="P171" text:outline-level="2"/>
      <text:h text:style-name="P172" text:outline-level="2"><text:span text:style-name="T173">ANTRASIS</text:span><text:span text:style-name="T174"><text:s/>SKIRSNIS</text:span></text:h>
      <text:p text:style-name="P175"><text:span text:style-name="T176">ASMENS PRIPAŽINIMAS ADVOKATU</text:span></text:p>
      <text:p text:style-name="P177"/>
      <text:p text:style-name="P178"><text:span text:style-name="T179">7</text:span><text:span text:style-name="T180"><text:s/>straipsnis.<text:s/></text:span><text:span text:style-name="T181">Reikalavimai tapti advokatu siekiančiam asmeniui</text:span><text:span text:style-name="T182"><text:s/></text:span></text:p>
      <text:p text:style-name="P183"><text:span text:style-name="T184">Fizinis asmuo (toliau – pareiškėjas) pripažįstamas advokatu, jeigu jis:</text:span></text:p>
      <text:p text:style-name="P185"><text:span text:style-name="T186">1</text:span><text:span text:style-name="T187">) yra Lietuvos Respublikos arba Europos Sąjungos valstybės narės<text:s/></text:span><text:span text:style-name="T188">pilietis;</text:span></text:p>
      <text:p text:style-name="P189"><text:span text:style-name="T190">2</text:span><text:span text:style-name="T191">) turi aukštąjį universitetinį teisinį išsilavinimą – teisės bakalauro ir teisės magistro kvalifikacinius laipsnius arba teisininko profesinį kvalifikacinį laipsnį (vienpakopį universitetinį teisinį išsilavinimą);</text:span></text:p>
      <text:p text:style-name="P192"><text:span text:style-name="T193">3</text:span><text:span text:style-name="T194">) turi ne mažesnį kaip</text:span><text:span text:style-name="T195"><text:s/>penkerių metų teisinio darbo stažą arba atliko ne trumpesnę kaip dvejų metų advokato padėjėjo praktiką. Teisiniu darbu laikomas darbas, nurodytas Lietuvos Respublikos Vyriausybės patvirtintame teisinių pareigybių sąraše. Teisinio darbo stažas skaičiuojama</text:span><text:span text:style-name="T196">s nuo to laiko, kai asmuo įgijo teisės bakalauro arba teisės magistro, arba teisininko profesinį kvalifikacinį laipsnį (vienpakopį universitetinį teisinį išsilavinimą) ir pradėjo dirbti teisinį darbą;<text:s/></text:span></text:p>
      <text:p text:style-name="P197"><text:span text:style-name="T198">4</text:span><text:span text:style-name="T199">) yra nepriekaištingos reputacijos;<text:s/></text:span></text:p>
      <text:p text:style-name="P200"><text:span text:style-name="T201">5</text:span><text:span text:style-name="T202">) moka<text:s/></text:span><text:span text:style-name="T203">valstybinę kalbą;</text:span></text:p>
      <text:p text:style-name="P204"><text:span text:style-name="T205">6</text:span><text:span text:style-name="T206">) išlaikė advokatų kvalifikacinį egzaminą, o asmuo, kuris turi<text:s/></text:span><text:span text:style-name="T207">nepertraukiamą</text:span><text:span text:style-name="T208"><text:s/>ne mažesnį kaip penkerių metų<text:s/></text:span><text:span text:style-name="T209">advokato veiklos stažą ir dėl kurio pripažinimo advokatu sprendimas buvo panaikintas šio Įstatymo 13 straipsnio 1 dalies 2 ir</text:span><text:span text:style-name="T210"><text:s/>4 punktuose numatytais pagrindais, taip pat kuris turi nepertraukiamą ne mažesnį kaip penkerių<text:s/></text:span><text:span text:style-name="T211">metų</text:span><text:span text:style-name="T212"><text:s/></text:span><text:span text:style-name="T213">teisėjo darbo stažą,</text:span><text:span text:style-name="T214"><text:s/>nepertraukiamą</text:span><text:span text:style-name="T215"><text:s/>ne mažesnį kaip septynerių metų prokuroro darbo stažą, yra teisės krypties socialinių mokslų daktaras, išskyrus asmenis</text:span><text:span text:style-name="T216">, teistus už sunkų ar labai sunkų nusikaltimą arba kitą tyčinį nusikaltimą (šio Įstatymo 8 straipsnio 1 ir 2 punktai), – jeigu išlaikė advokatų veiklos organizavimo egzaminą;</text:span><text:s/></text:p>
      <text:p text:style-name="P217"><text:span text:style-name="T218">TAR pastaba.</text:span><text:span text:style-name="T219"><text:s/>6 punkto nuostatos netaikomos asmenims, iki įstatymo Nr. XIII-879 į</text:span><text:span text:style-name="T220">sigaliojimo (2018-01-01) pateikusiems prašymus laikyti advokatų egzaminus, prašymus pripažinti juos advokatais, prašymus įrašyti juos į advokatų padėjėjų sąrašą.</text:span></text:p>
      <text:p text:style-name="P221">Straipsnio punkto pakeitimai:</text:p>
      <text:p text:style-name="P222"><text:span text:style-name="T223">Nr.<text:s/></text:span><text:a xlink:href="https://www.e-tar.lt/portal/legalAct.html?documentId=5dfc8110e59011e7acd7ea182930b17f" office:target-frame-name="_top" xlink:show="replace"><text:span text:style-name="T224">XIII-879</text:span></text:a><text:span text:style-name="T225">, 2017-12-12, paskelbta TAR 2017-12-20, i. k. 2017-20565</text:span></text:p>
      <text:p text:style-name="Normal"/>
      <text:p text:style-name="P226"><text:span text:style-name="T227">7</text:span><text:span text:style-name="T228">)<text:s/></text:span><text:span text:style-name="T229">neteko galios nuo 2022-01-01</text:span><text:span text:style-name="T230">.</text:span></text:p>
      <text:p text:style-name="P231">Straipsnio punkto pakeitimai:</text:p>
      <text:p text:style-name="P232"><text:span text:style-name="T233">Nr.<text:s/></text:span><text:a xlink:href="https://www.e-tar.lt/portal/legalAct.html?documentId=7d5f770043b611ec992fe4cdfceb5666" office:target-frame-name="_top" xlink:show="replace"><text:span text:style-name="T234">XIV-611</text:span></text:a><text:span text:style-name="T235">, 2021-11-04, paskelbta TAR 2021-11-12, i. k. 2021-23533</text:span></text:p>
      <text:p text:style-name="Normal"/>
      <text:p text:style-name="P236"><text:span text:style-name="T237">Straipsnio pakeitimai:</text:span></text:p>
      <text:p text:style-name="P238"><text:span text:style-name="T239">Nr.<text:s/></text:span><text:a xlink:href="http://www3.lrs.lt/cgi-bin/preps2?a=259619&amp;b=" office:target-frame-name="_top" xlink:show="replace"><text:span text:style-name="T240">X-</text:span><text:span text:style-name="T241">334</text:span></text:a><text:span text:style-name="T242">, 2005-07-07, Žin., 2005, Nr. 88-3296 (2005-07-21)</text:span></text:p>
      <text:p text:style-name="P243"><text:span text:style-name="T244">Nr.<text:s/></text:span><text:a xlink:href="http://www3.lrs.lt/cgi-bin/preps2?a=453410&amp;b=" office:target-frame-name="_top" xlink:show="replace"><text:span text:style-name="T245">XII-496</text:span></text:a><text:span text:style-name="T246">, 2013-07-02, Žin., 2013, Nr. 79-3999 (2013-07-23)</text:span></text:p>
      <text:p text:style-name="P247"/>
      <text:p text:style-name="P248"><text:span text:style-name="T249">8</text:span><text:span text:style-name="T250"><text:s/>straipsnis.<text:s/></text:span><text:span text:style-name="T251">Nepriekaištinga reputacija</text:span></text:p>
      <text:p text:style-name="P252"><text:span text:style-name="T253">Pareiškėjas nelaikomas esąs<text:s/></text:span><text:span text:style-name="T254">nepriekaištingos reputacijos ir negali būti pripažintas advokatu, jeigu jis:</text:span></text:p>
      <text:p text:style-name="P255"><text:span text:style-name="T256">1</text:span><text:span text:style-name="T257">) yra teistas už sunkų ar labai sunkų nusikaltimą, – kol teistumas neišnykęs arba nepanaikintas ir ne mažiau kaip ketverius metus nuo bausmės atlikimo ar atleidimo nuo bausmės<text:s/></text:span><text:span text:style-name="T258">atlikimo dienos;</text:span></text:p>
      <text:p text:style-name="P259"><text:span text:style-name="T260">2</text:span><text:span text:style-name="T261">) yra teistas už kitą, negu nurodyta šio straipsnio 1 punkte, tyčinį nusikaltimą, –kol teistumas neišnykęs arba nepanaikintas ir ne mažiau kaip trejus metus nuo bausmės atlikimo, bausmės vykdymo atidėjimo ar atleidimo nuo bausmės atli</text:span><text:span text:style-name="T262">kimo dienos;<text:s/></text:span></text:p>
      <text:p text:style-name="P263"><text:span text:style-name="T264">3</text:span><text:span text:style-name="T265">) yra pripažintas kaltu dėl tyčinio nusikaltimo padarymo, bet nuo baudžiamosios atsakomybės atleistas, ir nuo nuosprendžio įsiteisėjimo dienos nepraėjo dveji metai;</text:span><text:s/></text:p>
      <text:p text:style-name="P266"><text:span text:style-name="T267">TAR pastaba.</text:span><text:span text:style-name="T268"><text:s/>3 punkto nuostatos taikomos tik tais atvejais, kai<text:s/></text:span><text:span text:style-name="T269">tuose p</text:span><text:span text:style-name="T270">unktuose nurodytos aplinkybės atsirado po įstatymo Nr. XIII-879 <text:s/>įsigaliojimo (2018-01-01).</text:span></text:p>
      <text:p text:style-name="P271">Papildyta straipsnio punktu:</text:p>
      <text:p text:style-name="P272"><text:span text:style-name="T273">Nr.<text:s/></text:span><text:a xlink:href="https://www.e-tar.lt/portal/legalAct.html?documentId=5dfc8110e59011e7acd7ea182930b17f" office:target-frame-name="_top" xlink:show="replace"><text:span text:style-name="T274">XIII-879</text:span></text:a><text:span text:style-name="T275">, 2017-12-12, paskelbta T</text:span><text:span text:style-name="T276">AR 2017-12-20, i. k. 2017-20565</text:span></text:p>
      <text:p text:style-name="Normal"/>
      <text:p text:style-name="P277"><text:span text:style-name="T278">4</text:span><text:span text:style-name="T279">) yra atleistas<text:s/></text:span><text:span text:style-name="T280">iš darbo, pareigų ar netekęs teisės verstis tam tikra veikla dėl to, kad neatitinka įstatymuose keliamo nepriekaištingos reputacijos reikalavimo,</text:span><text:span text:style-name="T281"><text:s/>arba yra atleistas iš teisėjo, prokuroro, advokato, advo</text:span><text:span text:style-name="T282">kato padėjėjo, notaro, kandidato į notarus (asesoriaus), notaro atstovo, antstolio, antstolio atstovo, antstolio padėjėjo pareigų už profesinės ar tarnybinės veiklos pažeidimus, arba yra atleistas iš valstybės tarnautojo pareigų už šiurkštų tarnybinį nusiž</text:span><text:span text:style-name="T283">engimą, arba yra pripažintas padaręs tarnybinį nusižengimą, už kurį turėtų būti skirta tarnybinė nuobauda – atleidimas iš pareigų, arba yra<text:s/></text:span><text:span text:style-name="T284">atleistas</text:span><text:span text:style-name="T285"><text:s/>iš darbo už šiurkštų darbo pareigų pažeidimą ir nuo atleidimo<text:s/></text:span><text:span text:style-name="T286">iš darbo, pareigų ar teisės verstis tam tikr</text:span><text:span text:style-name="T287">a veikla netekimo</text:span><text:span text:style-name="T288"><text:s/>arba pripažinimo padarius tarnybinį nusižengimą, už kurį turėtų būti skirta tarnybinė nuobauda – atleidimas iš pareigų, nepraėjo dveji metai;</text:span></text:p>
      <text:p text:style-name="P289">Straipsnio punkto numeracijos pakeitimas:</text:p>
      <text:p text:style-name="P290"><text:span text:style-name="T291">Nr.<text:s/></text:span><text:a xlink:href="https://www.e-tar.lt/portal/legalAct.html?documentId=5dfc8110e59011e7acd7ea182930b17f" office:target-frame-name="_top" xlink:show="replace"><text:span text:style-name="T292">XIII-879</text:span></text:a><text:span text:style-name="T293">, 2017-12-12, paskelbta TAR 2017-12-20, i. k. 2017-20565</text:span></text:p>
      <text:p text:style-name="Normal"/>
      <text:p text:style-name="P294"><text:span text:style-name="T295">5</text:span><text:span text:style-name="T296">) piktnaudžiauja alkoholiu, psichotropinėmis, narkotinėmis ar kitomis psichiką veikiančio</text:span><text:span text:style-name="T297">mis medžiagomis;</text:span></text:p>
      <text:p text:style-name="P298">Straipsnio punkto numeracijos pakeitimas:</text:p>
      <text:p text:style-name="P299"><text:span text:style-name="T300">Nr.<text:s/></text:span><text:a xlink:href="https://www.e-tar.lt/portal/legalAct.html?documentId=5dfc8110e59011e7acd7ea182930b17f" office:target-frame-name="_top" xlink:show="replace"><text:span text:style-name="T301">XIII-879</text:span></text:a><text:span text:style-name="T302">, 2017-12-12, paskelbta TAR 2017-12-20, i. k. 2017-20565</text:span></text:p>
      <text:p text:style-name="Normal"/>
      <text:p text:style-name="P303"><text:span text:style-name="T304">6</text:span><text:span text:style-name="T305">) neatitinka asmeniui, k</text:span><text:span text:style-name="T306">uris verčiasi advokato veikla, taikomų elgesio ir veiklos reikalavimų, nustatytų Lietuvos advokatų etikos kodekse.</text:span><text:s/></text:p>
      <text:p text:style-name="P307"><text:span text:style-name="T308">TAR pastaba.</text:span><text:span text:style-name="T309"><text:s/>6 punkto nuostatos taikomos tik tais atvejais, kai<text:s/></text:span><text:span text:style-name="T310">tuose punktuose nurodytos aplinkybės atsirado po įstatymo Nr. XIII-879 <text:s/>įsig</text:span><text:span text:style-name="T311">aliojimo (2018-01-01).</text:span></text:p>
      <text:p text:style-name="P312">Papildyta straipsnio punktu:</text:p>
      <text:p text:style-name="P313"><text:span text:style-name="T314">Nr.<text:s/></text:span><text:a xlink:href="https://www.e-tar.lt/portal/legalAct.html?documentId=5dfc8110e59011e7acd7ea182930b17f" office:target-frame-name="_top" xlink:show="replace"><text:span text:style-name="T315">XIII-879</text:span></text:a><text:span text:style-name="T316">, 2017-12-12, paskelbta TAR 2017-12-20, i. k. 2017-20565</text:span></text:p>
      <text:p text:style-name="Normal"/>
      <text:p text:style-name="P317"><text:span text:style-name="T318">Straipsnio pakeitimai:</text:span></text:p>
      <text:p text:style-name="P319"><text:span text:style-name="T320">Nr.<text:s/></text:span><text:a xlink:href="http://www3.lrs.lt/cgi-bin/preps2?a=318827&amp;b=" office:target-frame-name="_top" xlink:show="replace"><text:span text:style-name="T321">X-1494</text:span></text:a><text:span text:style-name="T322">, 2008-04-15, Žin., 2008, Nr. 50-1843 (2008-04-30)</text:span></text:p>
      <text:p text:style-name="P323"><text:span text:style-name="T324">Nr.<text:s/></text:span><text:a xlink:href="http://www3.lrs.lt/cgi-bin/preps2?a=453410&amp;b=" office:target-frame-name="_top" xlink:show="replace"><text:span text:style-name="T325">XII-496</text:span></text:a><text:span text:style-name="T326">, 2013-07-02, Žin., 2013, Nr. 79-3999 (2013-07-23)</text:span></text:p>
      <text:p text:style-name="P327"/>
      <text:p text:style-name="P328"><text:span text:style-name="T329">9</text:span><text:span text:style-name="T330"><text:s/>straipsnis.<text:s/></text:span><text:span text:style-name="T331">Dokumentų dėl asmens pripažinimo advokatu pateikimas<text:s/></text:span></text:p>
      <text:p text:style-name="P332"><text:span text:style-name="T333">Asmuo, siekiantis būti pripažintas advokatu, turi pateikti Lietuvos advokatūrai:</text:span></text:p>
      <text:p text:style-name="P334"><text:span text:style-name="T335">1</text:span><text:span text:style-name="T336">) prašymą pripažinti advokatu. Prašyme turi būti nurodyti pareiškėjo asmens duomenys (vardas, pavardė,<text:s/></text:span><text:span text:style-name="T337">asmens kodas, gyvenamoji vieta, pilietybė), taip pat atsakyta į klausimą, ar nėra šiame Įstatyme nurodytų pagrindų, dėl kurių jis negalėtų būti pripažintas advokatu;</text:span></text:p>
      <text:p text:style-name="P338"><text:span text:style-name="T339">2</text:span><text:span text:style-name="T340">) dokumentus, įrodančius, kad jis atitinka šio Įstatymo 7 straipsnyje nustatytus reik</text:span><text:span text:style-name="T341">alavimus, išskyrus atvejį, kai šie dokumentai buvo pateikti pagal šio Įstatymo 16 straipsnį ir nuo pateikimo nepasikeitė juose nurodyti duomenys.</text:span></text:p>
      <text:p text:style-name="P342">Straipsnio punkto pakeitimai:</text:p>
      <text:p text:style-name="P343"><text:span text:style-name="T344">Nr.<text:s/></text:span><text:a xlink:href="https://www.e-tar.lt/portal/legalAct.html?documentId=7d5f770043b611ec992fe4cdfceb5666" office:target-frame-name="_top" xlink:show="replace"><text:span text:style-name="T345">XIV-611</text:span></text:a><text:span text:style-name="T346">, 2021-11-04, paskelbta TAR 2021-11-12, i. k. 2021-23533</text:span></text:p>
      <text:p text:style-name="Normal"/>
      <text:p text:style-name="P347"><text:span text:style-name="T348">10</text:span><text:span text:style-name="T349"><text:s/>straipsnis</text:span><text:span text:style-name="T350">.<text:s/></text:span><text:span text:style-name="T351">Pripažinimo advokatu tvarka</text:span></text:p>
      <text:p text:style-name="P352"><text:span text:style-name="T353">1</text:span><text:span text:style-name="T354">. Prašymas pripažinti advokatu nagrinėjamas dalyvaujant pareiškėjui.</text:span></text:p>
      <text:p text:style-name="P355"><text:span text:style-name="T356">2</text:span><text:span text:style-name="T357">. Lietuvos advokatūra ne vėliau kaip<text:s/></text:span><text:span text:style-name="T358">per keturiasdešimt penkias dienas nuo šio Įstatymo 9 straipsnyje nurodytų dokumentų gavimo dienos priima sprendimą dėl pareiškėjo pripažinimo advokatu ir jį įrašo į asmenų, pripažintų advokatais, sąrašą. Šis sprendimas pareiškėjui pateikiamas ne vėliau kai</text:span><text:span text:style-name="T359">p per dešimt darbo dienų nuo sprendimo priėmimo dienos.</text:span></text:p>
      <text:p text:style-name="P360"><text:span text:style-name="T361">3</text:span><text:span text:style-name="T362">. Sprendimas atsisakyti pripažinti pareiškėją advokatu turi būti motyvuotas. Pareiškėjas turi teisę per trisdešimt dienų nuo sprendimo atsisakyti pripažinti pareiškėją advokatu įteikimo dienos šį</text:span><text:span text:style-name="T363"><text:s/>sprendimą apskųsti Vilniaus apygardos teismui.<text:s/></text:span></text:p>
      <text:p text:style-name="P364"><text:span text:style-name="T365">4</text:span><text:span text:style-name="T366">. Jeigu Lietuvos advokatūra per šio straipsnio 2 dalyje nurodytą terminą nepriima sprendimo, pareiškėjas gali per trisdešimt dienų kreiptis į Vilniaus apygardos teismą su prašymu įpareigoti Lietuvos adv</text:span><text:span text:style-name="T367">okatūrą pripažinti pareiškėją advokatu.</text:span></text:p>
      <text:p text:style-name="P368"><text:span text:style-name="T369">5</text:span><text:span text:style-name="T370">. Pareiškėjas yra laikomas advokatu nuo sprendimo pripažinti jį advokatu priėmimo dienos.</text:span></text:p>
      <text:p text:style-name="P371"><text:span text:style-name="T372">Straipsnio pakeitimai:</text:span></text:p>
      <text:p text:style-name="P373"><text:span text:style-name="T374">Nr.<text:s/></text:span><text:a xlink:href="http://www3.lrs.lt/cgi-bin/preps2?a=453410&amp;b=" office:target-frame-name="_top" xlink:show="replace"><text:span text:style-name="T375">XII-496</text:span></text:a><text:span text:style-name="T376">, 2013-07-02, Žin., 201</text:span><text:span text:style-name="T377">3, Nr. 79-3999 (2013-07-23)</text:span></text:p>
      <text:p text:style-name="P378"/>
      <text:p text:style-name="P379"><text:span text:style-name="T380">11</text:span><text:span text:style-name="T381"><text:s/>straipsnis</text:span><text:span text:style-name="T382">.<text:s/></text:span><text:span text:style-name="T383">Pripažinimo advokatu procedūros sustabdymas</text:span></text:p>
      <text:p text:style-name="P384"><text:span text:style-name="T385">1</text:span><text:span text:style-name="T386">. Pareiškėjo pripažinimo advokatu procedūra gali būti sustabdyta, jeigu pareiškėjas yra įtariamas ar kaltinamas nusikalstamos veikos padarymu.</text:span></text:p>
      <text:p text:style-name="P387"><text:span text:style-name="T388">2</text:span><text:span text:style-name="T389">. Šio strai</text:span><text:span text:style-name="T390">psnio 1 dalyje nurodytais atvejais pripažinimo advokatu procedūra sustabdoma, kol išnyks aplinkybės, dėl kurių buvo sustabdyta pareiškėjo pripažinimo advokatu procedūra.</text:span></text:p>
      <text:p text:style-name="P391"/>
      <text:p text:style-name="P392"><text:span text:style-name="T393">12</text:span><text:span text:style-name="T394"><text:s/>straipsnis.</text:span><text:span text:style-name="T395"><text:s/></text:span><text:span text:style-name="T396">Advokato asmens byla</text:span></text:p>
      <text:p text:style-name="P397"><text:span text:style-name="T398">1</text:span><text:span text:style-name="T399">. Ne vėliau kaip per septynias dienas<text:s/></text:span><text:span text:style-name="T400">nuo sprendimo asmenį pripažinti advokatu priėmimo dienos Lietuvos advokatūra sudaro advokato asmens bylą. Joje yra saugomi visi su advokato veikla susiję dokumentai.</text:span></text:p>
      <text:p text:style-name="P401"><text:span text:style-name="T402">2</text:span><text:span text:style-name="T403">. Advokatas turi teisę susipažinti su jo asmens byloje esančiais duomenimis.<text:s/></text:span></text:p>
      <text:p text:style-name="P404"/>
      <text:p text:style-name="P405"><text:span text:style-name="T406">13</text:span><text:span text:style-name="T407"><text:s/>straipsnis.</text:span><text:span text:style-name="T408"><text:s/></text:span><text:span text:style-name="T409">Sprendimo pripažinti asmenį advokatu panaikinimas<text:s/></text:span></text:p>
      <text:p text:style-name="P410"><text:span text:style-name="T411">1</text:span><text:span text:style-name="T412">. Sprendimas pripažinti asmenį advokatu panaikinamas:</text:span></text:p>
      <text:p text:style-name="P413"><text:span text:style-name="T414">1</text:span><text:span text:style-name="T415">) jeigu po sprendimo priėmimo paaiškėja anksčiau buvę faktai, dėl kurių asmuo nebūtų pripažintas advokatu;</text:span></text:p>
      <text:p text:style-name="P416"><text:span text:style-name="T417">2</text:span><text:span text:style-name="T418">) jeigu po spren</text:span><text:span text:style-name="T419">dimo priėmimo išnyksta bent viena iš šio Įstatymo 7 straipsnyje nurodytų sąlygų;</text:span></text:p>
      <text:p text:style-name="P420"><text:span text:style-name="T421">3</text:span><text:span text:style-name="T422">) jeigu po sprendimo priėmimo atsiranda bent viena iš šio Įstatymo 8 straipsnyje nurodytų sąlygų;</text:span></text:p>
      <text:p text:style-name="P423"><text:span text:style-name="T424">4</text:span><text:span text:style-name="T425">) advokato prašymu;</text:span></text:p>
      <text:p text:style-name="P426"><text:span text:style-name="T427">5</text:span><text:span text:style-name="T428">) pritaikius drausminę nuobaudą – panaikin</text:span><text:span text:style-name="T429">ti sprendimą pripažinti asmenį advokatu;</text:span></text:p>
      <text:p text:style-name="P430"><text:span text:style-name="T431">6</text:span><text:span text:style-name="T432">)<text:s/></text:span><text:span text:style-name="T433">netenka galios 2018-01-01</text:span><text:span text:style-name="T434">;</text:span></text:p>
      <text:p text:style-name="P435">Straipsnio punkto pakeitimai:</text:p>
      <text:p text:style-name="P436"><text:span text:style-name="T437">Nr.<text:s/></text:span><text:a xlink:href="https://www.e-tar.lt/portal/legalAct.html?documentId=5dfc8110e59011e7acd7ea182930b17f" office:target-frame-name="_top" xlink:show="replace"><text:span text:style-name="T438">XIII-879</text:span></text:a><text:span text:style-name="T439">, 2017-12-12, paskelbta TAR 2017-12-20, i</text:span><text:span text:style-name="T440">. k. 2017-20565</text:span></text:p>
      <text:p text:style-name="Normal"/>
      <text:p text:style-name="P441"><text:span text:style-name="T442">7</text:span><text:span text:style-name="T443">) jeigu<text:s/></text:span><text:span text:style-name="T444">Lietuvos Respublikos pinigų plovimo ir teroristų finansavimo prevencijos įstatymo<text:s/></text:span><text:span text:style-name="T445">nustatyta tvarka Lietuvos advokatūra pritaiko P</text:span><text:span text:style-name="T446">inigų plovimo ir teroristų finansavimo prevencijos</text:span><text:span text:style-name="T447"><text:s/>įstatymo 36 straipsnio 1 dalies 6 punkte numat</text:span><text:span text:style-name="T448">ytą poveikio priemonę –<text:s/></text:span><text:span text:style-name="T449">leidimo vykdyti veiklą panaikinimą</text:span><text:span text:style-name="T450">.<text:s/></text:span></text:p>
      <text:p text:style-name="P451">Papildyta straipsnio punktu:</text:p>
      <text:p text:style-name="P452"><text:span text:style-name="T453">Nr.<text:s/></text:span><text:a xlink:href="https://www.e-tar.lt/portal/legalAct.html?documentId=935cd9d0670611e7b85cfdc787069b42" office:target-frame-name="_top" xlink:show="replace"><text:span text:style-name="T454">XIII-571</text:span></text:a><text:span text:style-name="T455">, 2017-06-29, paskelbta TAR 2017-07-12, i. k. 2017-12071</text:span></text:p>
      <text:p text:style-name="Normal"/>
      <text:p text:style-name="P456"><text:span text:style-name="T457">2</text:span><text:span text:style-name="T458">. Teisę panaikinti sprendimą pripažinti asmenį advokatu šiame straipsnyje nurodytais pagrindais turi Lietuvos advokatūra. Dėl sprendimo pripažinti asmenį advokatu panaikinimo į Lietuvos advokatūrą turi teisę kreiptis Lietuvos Respublikos teisingum</text:span><text:span text:style-name="T459">o ministras (toliau – teisingumo ministras). Jeigu Lietuvos advokatūra atsisako patenkinti teisingumo ministro prašymą panaikinti sprendimą pripažinti asmenį advokatu arba per keturiasdešimt penkias dienas nuo šio prašymo gavimo dienos nepriėmė sprendimo,<text:s/></text:span><text:span text:style-name="T460">teisingumo ministras per trisdešimt dienų turi teisę kreiptis į Vilniaus apygardos teismą su prašymu įpareigoti Lietuvos advokatūrą panaikinti sprendimą pripažinti asmenį advokatu.</text:span></text:p>
      <text:p text:style-name="P461"><text:span text:style-name="T462">3</text:span><text:span text:style-name="T463">. Advokatas netenka advokato vardo ir yra išbraukiamas iš asmenų, prip</text:span><text:span text:style-name="T464">ažintų advokatais, sąrašo nuo sprendimo panaikinti sprendimą pripažinti asmenį advokatu priėmimo dienos.</text:span></text:p>
      <text:p text:style-name="P465"><text:span text:style-name="T466">4</text:span><text:span text:style-name="T467">. Sprendimas panaikinti sprendimą pripažinti asmenį advokatu gali būti apskųstas Vilniaus apygardos teismui per trisdešimt dienų nuo jo įteikimo d</text:span><text:span text:style-name="T468">ienos.</text:span></text:p>
      <text:p text:style-name="P469"><text:span text:style-name="T470">Straipsnio pakeitimai:</text:span></text:p>
      <text:p text:style-name="P471"><text:span text:style-name="T472">Nr.<text:s/></text:span><text:a xlink:href="http://www3.lrs.lt/cgi-bin/preps2?a=453410&amp;b=" office:target-frame-name="_top" xlink:show="replace"><text:span text:style-name="T473">XII-496</text:span></text:a><text:span text:style-name="T474">, 2013-07-02, Žin., 2013, Nr. 79-3999 (2013-07-23)</text:span></text:p>
      <text:p text:style-name="P475"/>
      <text:p text:style-name="P476"><text:span text:style-name="T477">14</text:span><text:span text:style-name="T478"><text:s/>straipsnis.</text:span><text:span text:style-name="T479"><text:s/></text:span><text:span text:style-name="T480">Advokatų egzaminai</text:span></text:p>
      <text:p text:style-name="P481"><text:span text:style-name="T482">1</text:span><text:span text:style-name="T483">. Advokatų kvalifikacinio egzamino ir advokatų veiklos o</text:span><text:span text:style-name="T484">rganizavimo egzamino (toliau – advokatų egzaminai) programas sudaro, advokatų egzaminų laikymo ir apmokėjimo už juos tvarką nustato teisingumo ministras, suderinęs su Lietuvos advokatūra.<text:s/></text:span></text:p>
      <text:p text:style-name="P485"><text:span text:style-name="T486">2</text:span><text:span text:style-name="T487">. Advokatų egzaminai rengiami ne rečiau kaip kartą per ketvirt</text:span><text:span text:style-name="T488">į. Pareiškėjui turi būti sudaryta galimybė laikyti advokatų egzaminus ne vėliau kaip per tris mėnesius nuo šio Įstatymo 16 straipsnyje nurodytų dokumentų pateikimo dienos.<text:s/></text:span></text:p>
      <text:p text:style-name="P489"><text:span text:style-name="T490">3</text:span><text:span text:style-name="T491">. Advokatų kvalifikacinio egzamino metu tikrinami pretendentų pasirengimas<text:s/></text:span><text:span text:style-name="T492">dirbti advokato darbą, gebėjimas teorines teisės žinias ir įgūdžius taikyti praktiškai ir advokato profesinės etikos žinios. Advokatų veiklos organizavimo egzamino metu tikrinami pretendentų pasirengimas dirbti advokato darbą ir advokato profesinės etikos<text:s/></text:span><text:span text:style-name="T493">žinios.</text:span></text:p>
      <text:p text:style-name="P494"><text:span text:style-name="T495">4</text:span><text:span text:style-name="T496">. Neišlaikęs advokatų egzaminų asmuo gali juos perlaikyti ne anksčiau kaip po pusės metų. Perlaikomų advokatų egzaminų skaičius tam pačiam asmeniui neribojamas.</text:span></text:p>
      <text:p text:style-name="P497"><text:span text:style-name="T498">5</text:span><text:span text:style-name="T499">.<text:s/></text:span><text:span text:style-name="T500">Advokatų egzaminų rezultatai galioja dvejus metus nuo jų išlaikymo dienos.<text:s/></text:span><text:span text:style-name="T501">Advokatų egzaminų išlaikymo data laikoma šių egzaminų rezultatų patvirtinimo šio straipsnio 1 dalyje nurodyta tvarka diena. Jeigu per dvejus metus nuo advokatų egzaminų išlaikymo asmuo pripažįstamas advokatu, jo išlaikytų advokatų egzaminų rezultatai galio</text:span><text:span text:style-name="T502">ja visą sprendimo pripažinti asmenį advokatu galiojimą laiką.<text:s/></text:span></text:p>
      <text:p text:style-name="P503">Papildyta straipsnio dalimi:</text:p>
      <text:p text:style-name="P504"><text:span text:style-name="T505">Nr.<text:s/></text:span><text:a xlink:href="https://www.e-tar.lt/portal/legalAct.html?documentId=5dfc8110e59011e7acd7ea182930b17f" office:target-frame-name="_top" xlink:show="replace"><text:span text:style-name="T506">XIII-879</text:span></text:a><text:span text:style-name="T507">, 2017-12-12, paskelbta TAR 2017-12-20, i. k. 2017-205</text:span><text:span text:style-name="T508">65</text:span></text:p>
      <text:p text:style-name="Normal"/>
      <text:p text:style-name="P509"><text:span text:style-name="T510">Straipsnio pakeitimai:</text:span></text:p>
      <text:p text:style-name="P511"><text:span text:style-name="T512">Nr.<text:s/></text:span><text:a xlink:href="http://www3.lrs.lt/cgi-bin/preps2?a=453410&amp;b=" office:target-frame-name="_top" xlink:show="replace"><text:span text:style-name="T513">XII-496</text:span></text:a><text:span text:style-name="T514">, 2013-07-02, Žin., 2013, Nr. 79-3999 (2013-07-23)</text:span></text:p>
      <text:p text:style-name="P515"/>
      <text:p text:style-name="P516"><text:span text:style-name="T517">15</text:span><text:span text:style-name="T518"><text:s/>straipsnis.<text:s/></text:span><text:span text:style-name="T519">Advokatų egzaminų komisija</text:span></text:p>
      <text:p text:style-name="P520"><text:span text:style-name="T521">1</text:span><text:span text:style-name="T522">. Advokatų<text:s/></text:span><text:span text:style-name="T523">egzaminų<text:s/></text:span><text:span text:style-name="T524">komisija susideda iš septynių narių teisininkų. Po tris narius skiria Lietuvos advokatūra ir teisingumo ministras, vieną narį – Lietuvos teisininkų draugija. Advokatų egzaminų komisijoje negali būti daugiau kaip trys praktikuojantys advokatai.<text:s/></text:span></text:p>
      <text:p text:style-name="P525"><text:span text:style-name="T526">2</text:span><text:span text:style-name="T527">. Advo</text:span><text:span text:style-name="T528">katų<text:s/></text:span><text:span text:style-name="T529">egzaminų<text:s/></text:span><text:span text:style-name="T530">komisiją ir Lietuvos advokatūros teikimu jos pirmininką trejiems metams tvirtina teisingumo ministras.</text:span></text:p>
      <text:p text:style-name="P531"><text:span text:style-name="T532">Straipsnio pakeitimai:</text:span></text:p>
      <text:p text:style-name="P533"><text:span text:style-name="T534">Nr.<text:s/></text:span><text:a xlink:href="http://www3.lrs.lt/cgi-bin/preps2?a=259619&amp;b=" office:target-frame-name="_top" xlink:show="replace"><text:span text:style-name="T535">X-334</text:span></text:a><text:span text:style-name="T536">, 2005-07-07, Žin., 2005, Nr. 88-3296 (2005</text:span><text:span text:style-name="T537">-07-21)</text:span></text:p>
      <text:p text:style-name="P538"><text:span text:style-name="T539">Nr.<text:s/></text:span><text:a xlink:href="http://www3.lrs.lt/cgi-bin/preps2?a=453410&amp;b=" office:target-frame-name="_top" xlink:show="replace"><text:span text:style-name="T540">XII-496</text:span></text:a><text:span text:style-name="T541">, 2013-07-02, Žin., 2013, Nr. 79-3999 (2013-07-23)</text:span></text:p>
      <text:p text:style-name="P542"/>
      <text:p text:style-name="P543"><text:span text:style-name="T544">16</text:span><text:span text:style-name="T545"><text:s/>straipsnis.<text:s/></text:span><text:span text:style-name="T546">Dokumentai, kuriuos privalo pateikti asmuo, norintis laikyti advokatų egzaminus</text:span></text:p>
      <text:p text:style-name="P547"><text:span text:style-name="T548">Asmuo, norintis laikyt</text:span><text:span text:style-name="T549">i advokatų egzaminus, privalo pateikti Lietuvos advokatūrai:</text:span></text:p>
      <text:p text:style-name="P550"><text:span text:style-name="T551">1</text:span><text:span text:style-name="T552">) prašymą laikyti advokatų kvalifikacinį egzaminą ar advokatų veiklos organizavimo egzaminą;<text:s/></text:span></text:p>
      <text:p text:style-name="P553"><text:span text:style-name="T554">2</text:span><text:span text:style-name="T555">) dokumentą, patvirtinantį Lietuvos Respublikos ar Europos Sąjungos valstybės narės pilietybę</text:span><text:span text:style-name="T556">;</text:span></text:p>
      <text:p text:style-name="P557"><text:span text:style-name="T558">3</text:span><text:span text:style-name="T559">) dokumentą, įrodantį aukštąjį universitetinį teisinį išsilavinimą – teisės bakalauro ir teisės magistro kvalifikacinius laipsnius arba teisininko profesinį kvalifikacinį laipsnį (vienpakopį universitetinį teisinį išsilavinimą);</text:span></text:p>
      <text:p text:style-name="P560"><text:span text:style-name="T561">4</text:span><text:span text:style-name="T562">) asmuo, norintis laikyti advokatų kvalifikacinį egzaminą, – dokumentą, įrodantį šio Įstatymo 7 straipsnio 3 punkte nurodytą teisinio darbo stažą, arba advokato padėjėjo praktikos vadovo duotą teigiamą praktikos įvertinimą, o asmuo, norintis laikyti advoka</text:span><text:span text:style-name="T563">tų veiklos organizavimo egzaminą, – dokumentą, įrodantį<text:s/></text:span><text:span text:style-name="T564">nepertraukiamą ne mažesnį kaip penkerių metų advokato veiklos stažą, įgytą iki sprendimo pripažinti jį advokatu panaikinimo, kai sprendimas pripažinti jį advokatu buvo panaikintas šio Įstatymo 13 stra</text:span><text:span text:style-name="T565">ipsnio 1 dalies 2 ir 4 punktuose nurodytais pagrindais, arba dokumentą, patvirtinantį nepertraukiamą ne mažesnį kaip</text:span><text:span text:style-name="T566"><text:s/></text:span><text:span text:style-name="T567">penkerių</text:span><text:span text:style-name="T568"><text:s/>metų teisėjo darbo stažą arba<text:s/></text:span><text:span text:style-name="T569">nepertraukiamą ne mažesnį kaip</text:span><text:span text:style-name="T570"><text:s/>septynerių metų prokuroro darbo stažą, arba dokumentą, patvirtinantį<text:s/></text:span><text:span text:style-name="T571">teisės krypties socialinių mokslų daktaro laipsnį;</text:span></text:p>
      <text:p text:style-name="P572">Straipsnio punkto pakeitimai:</text:p>
      <text:p text:style-name="P573"><text:span text:style-name="T574">Nr.<text:s/></text:span><text:a xlink:href="https://www.e-tar.lt/portal/legalAct.html?documentId=3242a550df2311eb9f09e7df20500045" office:target-frame-name="_top" xlink:show="replace"><text:span text:style-name="T575">XIV-445</text:span></text:a><text:span text:style-name="T576">, 2021-06-22, paskelbta TAR 2021-07-07, i. k. 2021-15449</text:span></text:p>
      <text:p text:style-name="Normal"/>
      <text:p text:style-name="P577"><text:span text:style-name="T578">5</text:span><text:span text:style-name="T579">)<text:s/></text:span><text:span text:style-name="T580">įmokos už advokatų egzaminų laikymą kvitą.</text:span></text:p>
      <text:p text:style-name="P581"><text:span text:style-name="T582">Straipsnio pakeitimai:</text:span></text:p>
      <text:p text:style-name="P583"><text:span text:style-name="T584">Nr.<text:s/></text:span><text:a xlink:href="http://www3.lrs.lt/cgi-bin/preps2?a=259619&amp;b=" office:target-frame-name="_top" xlink:show="replace"><text:span text:style-name="T585">X-334</text:span></text:a><text:span text:style-name="T586">, 2005-07-07, Žin., 2005, Nr. 88-3296 (2005-07-21)</text:span></text:p>
      <text:p text:style-name="P587"><text:span text:style-name="T588">Nr.<text:s/></text:span><text:a xlink:href="http://www3.lrs.lt/cgi-bin/preps2?a=453410&amp;b=" office:target-frame-name="_top" xlink:show="replace"><text:span text:style-name="T589">XII-496</text:span></text:a><text:span text:style-name="T590">, 2013-07-02, Žin., 2013, Nr. 79-3999 (2013-07-23)</text:span></text:p>
      <text:p text:style-name="P591"/>
      <text:h text:style-name="P592" text:outline-level="7"><text:span text:style-name="T593">TREČIASIS</text:span><text:span text:style-name="T594"><text:s/>SKIRSNIS</text:span></text:h>
      <text:h text:style-name="P595" text:outline-level="2"><text:span text:style-name="T596">TEISĖ VERSTIS ADVOKATO VEIKLA</text:span></text:h>
      <text:p text:style-name="P597"/>
      <text:p text:style-name="P598"><text:span text:style-name="T599">17</text:span><text:span text:style-name="T600"><text:s/>straipsnis</text:span><text:span text:style-name="T601">.<text:s/></text:span><text:span text:style-name="T602">Teisė verstis advokato veikla</text:span></text:p>
      <text:p text:style-name="P603"><text:span text:style-name="T604">1</text:span><text:span text:style-name="T605">. Teisę verstis advokato ve</text:span><text:span text:style-name="T606">ikla turi ir advokatų teises ir pareigas įgyja į advokatų, turinčių teisę verstis advokato veikla, sąrašą (toliau – Lietuvos praktikuojančių advokatų sąrašas) įrašyti advokatai, kurie turi šio straipsnio 3 dalyje nurodytą advokato pažymėjimą. Advokato pažy</text:span><text:span text:style-name="T607">mėjimo išdavimo diena laikoma advokato teisės verstis advokato veikla suteikimo diena.</text:span><text:s/></text:p>
      <text:p text:style-name="P608">Straipsnio dalies pakeitimai:</text:p>
      <text:p text:style-name="P609"><text:span text:style-name="T610">Nr.<text:s/></text:span><text:a xlink:href="https://www.e-tar.lt/portal/legalAct.html?documentId=ba3738501fde11e586708c6593c243ce" office:target-frame-name="_top" xlink:show="replace"><text:span text:style-name="T611">XII-1850</text:span></text:a><text:span text:style-name="T612">, 2015-06-23, paskelbta TAR<text:s/></text:span><text:span text:style-name="T613">2015-07-01, i. k. 2015-10596</text:span></text:p>
      <text:p text:style-name="Normal"/>
      <text:p text:style-name="P614"><text:span text:style-name="T615">2</text:span><text:span text:style-name="T616">. Advokatas įrašomas į Lietuvos praktikuojančių advokatų sąrašą, jeigu:<text:s/></text:span></text:p>
      <text:p text:style-name="P617"><text:span text:style-name="T618">1</text:span><text:span text:style-name="T619">) jis prisiekė šio Įstatymo nustatyta tvarka;</text:span></text:p>
      <text:p text:style-name="P620"><text:span text:style-name="T621">2</text:span><text:span text:style-name="T622">) yra apdrausta advokato ar advokatų profesinės bendrijos profesinė civilinė atsakomybė;</text:span></text:p>
      <text:p text:style-name="P623"><text:span text:style-name="T624">3</text:span><text:span text:style-name="T625">) jis yra pasirengęs verstis advokato veikla viena iš jos formų, nurodytų šio Įstatymo 21 straipsnyje;</text:span></text:p>
      <text:p text:style-name="P626"><text:span text:style-name="T627">4</text:span><text:span text:style-name="T628">)<text:s/></text:span><text:span text:style-name="T629">netenka galios 2018-01-01</text:span><text:span text:style-name="T630">.</text:span></text:p>
      <text:p text:style-name="P631">Straipsnio punkto pakeitimai:</text:p>
      <text:p text:style-name="P632"><text:span text:style-name="T633">Nr.<text:s/></text:span><text:a xlink:href="https://www.e-tar.lt/portal/legalAct.html?documentId=5dfc8110e59011e7acd7ea182930b17f" office:target-frame-name="_top" xlink:show="replace"><text:span text:style-name="T634">XIII-879</text:span></text:a><text:span text:style-name="T635">, 2017-12-12, paskelbta TAR 2017-12-20, i. k. 2017-20565</text:span></text:p>
      <text:p text:style-name="Normal"/>
      <text:p text:style-name="P636"><text:span text:style-name="T637">3</text:span><text:span text:style-name="T638">. Lietuvos advokatūra ne vėliau kaip per dešimt darbo dienų nuo sprendimo įrašyti advok</text:span><text:span text:style-name="T639">atą į Lietuvos praktikuojančių advokatų sąrašą priėmimo dienos advokatui išduoda advokato pažymėjimą. Jeigu Lietuvos advokatūra nesilaiko šioje dalyje nustatyto termino, advokatas turi teisę per trisdešimt dienų kreiptis į Vilniaus apygardos teismą su praš</text:span><text:span text:style-name="T640">ymu įpareigoti Lietuvos advokatūrą išduoti advokato pažymėjimą.</text:span></text:p>
      <text:p text:style-name="P641">Straipsnio dalies pakeitimai:</text:p>
      <text:p text:style-name="P642"><text:span text:style-name="T643">Nr.<text:s/></text:span><text:a xlink:href="https://www.e-tar.lt/portal/legalAct.html?documentId=ba3738501fde11e586708c6593c243ce" office:target-frame-name="_top" xlink:show="replace"><text:span text:style-name="T644">XII-1850</text:span></text:a><text:span text:style-name="T645">, 2015-06-23, paskelbta TAR 2015-07-01, i. k. 2015-1</text:span><text:span text:style-name="T646">0596</text:span></text:p>
      <text:p text:style-name="Normal"/>
      <text:p text:style-name="P647"><text:span text:style-name="T648">4</text:span><text:span text:style-name="T649">. Užsienio valstybių advokatai verstis advokato veikla Lietuvoje gali tik pagal Lietuvos Respublikos tarptautines sutartis, išskyrus šio Įstatymo dvyliktajame ir tryliktajame skirsniuose nurodytus atvejus.</text:span><text:s/></text:p>
      <text:p text:style-name="P650">Straipsnio dalies pakeitimai:</text:p>
      <text:p text:style-name="P651"><text:span text:style-name="T652">Nr.<text:s/></text:span><text:a xlink:href="https://www.e-tar.lt/portal/legalAct.html?documentId=5dfc8110e59011e7acd7ea182930b17f" office:target-frame-name="_top" xlink:show="replace"><text:span text:style-name="T653">XIII-879</text:span></text:a><text:span text:style-name="T654">, 2017-12-12, paskelbta TAR 2017-12-20, i. k. 2017-20565</text:span></text:p>
      <text:p text:style-name="Normal"/>
      <text:p text:style-name="P655"><text:span text:style-name="T656">Straipsnio pakeitimai:</text:span></text:p>
      <text:p text:style-name="P657"><text:span text:style-name="T658">Nr.<text:s/></text:span><text:a xlink:href="http://www3.lrs.lt/cgi-bin/preps2?a=453410&amp;b=" office:target-frame-name="_top" xlink:show="replace"><text:span text:style-name="T659">XII</text:span><text:span text:style-name="T660">-496</text:span></text:a><text:span text:style-name="T661">, 2013-07-02, Žin., 2013, Nr. 79-3999 (2013-07-23)</text:span></text:p>
      <text:p text:style-name="P662"/>
      <text:p text:style-name="P663"><text:span text:style-name="T664">18</text:span><text:span text:style-name="T665"><text:s/>straipsnis.</text:span><text:span text:style-name="T666"><text:s/></text:span><text:span text:style-name="T667">Įrašymas į Lietuvos praktikuojančių advokatų sąrašą</text:span></text:p>
      <text:p text:style-name="P668"><text:span text:style-name="T669">1</text:span><text:span text:style-name="T670">. Į Lietuvos praktikuojančių advokatų sąrašą įrašoma Lietuvos advokatūros sprendimu. Advokatas Lietuvos advokatūrai<text:s/></text:span><text:span text:style-name="T671">pateikia:</text:span></text:p>
      <text:p text:style-name="P672"><text:span text:style-name="T673">1</text:span><text:span text:style-name="T674">) prašymą įrašyti į Lietuvos praktikuojančių advokatų sąrašą. Prašyme turi būti nurodyta, ar nepasikeitė duomenys, pateikti prašyme pripažinti jį advokatu; jeigu pasikeitė, – nurodyti pasikeitę duomenys;</text:span></text:p>
      <text:p text:style-name="P675"><text:span text:style-name="T676">2</text:span><text:span text:style-name="T677">) dokumentus, įrodančius, kad advo</text:span><text:span text:style-name="T678">katas atitinka šio Įstatymo reikalavimus, taikomus įrašant į Lietuvos praktikuojančių advokatų sąrašą.<text:s/></text:span></text:p>
      <text:p text:style-name="P679"><text:span text:style-name="T680">2</text:span><text:span text:style-name="T681">. Lietuvos advokatūra priima sprendimą įrašyti advokatą į Lietuvos praktikuojančių advokatų sąrašą ne vėliau kaip per trisdešimt dienų nuo šio st</text:span><text:span text:style-name="T682">raipsnio 1 dalyje nurodytų dokumentų gavimo dienos, jeigu advokatas įvykdė šio Įstatymo 17 straipsnio reikalavimus.</text:span></text:p>
      <text:p text:style-name="P683"><text:span text:style-name="T684">3</text:span><text:span text:style-name="T685">. Advokatas, kuris per šio straipsnio 2 dalyje nustatytą terminą neįrašomas į Lietuvos praktikuojančių advokatų sąrašą, per trisdešimt<text:s/></text:span><text:span text:style-name="T686">dienų nuo įrašymo termino pabaigos dienos turi teisę kreiptis į Vilniaus apygardos teismą su prašymu įpareigoti Lietuvos advokatūrą įrašyti jį į Lietuvos praktikuojančių advokatų sąrašą.<text:s/></text:span></text:p>
      <text:p text:style-name="P687"/>
      <text:p text:style-name="P688"><text:span text:style-name="T689">19</text:span><text:span text:style-name="T690"><text:s/>straipsnis.<text:s/></text:span><text:span text:style-name="T691">Advokato priesaika</text:span></text:p>
      <text:p text:style-name="P692"><text:span text:style-name="T693">1</text:span><text:span text:style-name="T694">. Advokato priesaiką p</text:span><text:span text:style-name="T695">riima teisingumo ministras.</text:span></text:p>
      <text:p text:style-name="P696"><text:span text:style-name="T697">2</text:span><text:span text:style-name="T698">. Prisiekiantis asmuo turi teisę pasirinkti vieną iš šių priesaikos tekstų:</text:span></text:p>
      <text:p text:style-name="P699"><text:span text:style-name="T700">1</text:span><text:span text:style-name="T701">) „Aš, advokatas (-ė) (vardas, pavardė),<text:s/></text:span></text:p>
      <text:p text:style-name="P702">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703"><text:span text:style-name="T704">Tepadeda man Dievas“.</text:span></text:p>
      <text:p text:style-name="P705"><text:span text:style-name="T706">2</text:span><text:span text:style-name="T707">) „Aš, advokatas (-ė) (vardas, pavardė),<text:s/></text:span></text:p>
      <text:p text:style-name="P708"><text:span text:style-name="T709">prisiekiu būti i</text:span><text:span text:style-name="T710">štikimas (-a) Lietuvos Respublikai, laikytis jos Konstitucijos ir įstatymų, padėti ginti žmogaus teises, laisves ir teisėtus interesus, dorai ir sąžiningai atlikti advokato pareigas, saugoti profesines paslaptis ir savo elgesiu nepakenkti advokato vardui“.</text:span></text:p>
      <text:p text:style-name="P711"><text:span text:style-name="T712">3</text:span><text:span text:style-name="T713">.<text:s/></text:span><text:span text:style-name="T714">Neteko galios nuo 2006-06-28.</text:span></text:p>
      <text:p text:style-name="P715"><text:span text:style-name="T716">4</text:span><text:span text:style-name="T717">. Advokatas prisiekia dėvėdamas mantiją.</text:span></text:p>
      <text:p text:style-name="P718"><text:span text:style-name="T719">5</text:span><text:span text:style-name="T720">. Perskaitęs priesaikos tekstą, advokatas jį pasirašo. Priesaikos tekstas saugomas advokato asmens byloje.</text:span></text:p>
      <text:p text:style-name="P721"><text:span text:style-name="T722">6</text:span><text:span text:style-name="T723">. Advokato priesaika turi būti priimta ne vėliau kaip per vieną mėnesį nuo prašymo priimti advokato priesaiką pateikimo teisingumo ministrui dienos. Prašymą priimti advokato priesaiką gali pateikti tik asmuo, šio Įstatymo antrojo skirsnio nustatyta tvarka<text:s/></text:span><text:span text:style-name="T724">pripažintas advokatu.<text:s/></text:span></text:p>
      <text:p text:style-name="P725"><text:span text:style-name="T726">7</text:span><text:span text:style-name="T727">. Pakartotinai į Lietuvos praktikuojančių advokatų sąrašą įrašomam advokatui prisiekti nereikia, išskyrus atvejį, kai buvo panaikintas sprendimas pripažinti asmenį advokatu.</text:span></text:p>
      <text:p text:style-name="Normal"><text:span text:style-name="T728">Straipsnio pakeitimai:</text:span></text:p>
      <text:p text:style-name="Normal"><text:span text:style-name="T729">Nr.<text:s/></text:span><text:a xlink:href="http://www3.lrs.lt/cgi-bin/preps2?a=278851&amp;b=" office:target-frame-name="_top" xlink:show="replace"><text:span text:style-name="T730">X-683</text:span></text:a><text:span text:style-name="T731">, 2006-06-13, Žin., 2006, Nr. 72-2695 (2006-06-28)</text:span></text:p>
      <text:p text:style-name="P732"><text:span text:style-name="T733">Nr.<text:s/></text:span><text:a xlink:href="http://www3.lrs.lt/cgi-bin/preps2?a=453410&amp;b=" office:target-frame-name="_top" xlink:show="replace"><text:span text:style-name="T734">XII-496</text:span></text:a><text:span text:style-name="T735">, 2013-07-02, Žin., 2013, Nr. 79-3999 (2013-07-23)</text:span></text:p>
      <text:p text:style-name="P736"/>
      <text:p text:style-name="P737"><text:span text:style-name="T738">20</text:span><text:span text:style-name="T739"><text:s/>straipsn</text:span><text:span text:style-name="T740">is</text:span><text:span text:style-name="T741">.<text:s/></text:span><text:span text:style-name="T742">Advokato ar advokatų profesinės bendrijos profesinės civilinės atsakomybės privalomasis draudimas<text:s/></text:span></text:p>
      <text:p text:style-name="P743"><text:span text:style-name="T744">1</text:span><text:span text:style-name="T745">. Advokato ar advokatų profesinės bendrijos profesinė civilinė atsakomybė už vykdant advokato veiklą fiziniams ar juridiniams asmenims padarytą žalą</text:span><text:span text:style-name="T746">, viršijančią 290 eurų, draudžiama privalomuoju draudimu.<text:s/></text:span></text:p>
      <text:p text:style-name="P747"><text:span text:style-name="T748">TAR pastaba. Šios nuostatos<text:s/></text:span><text:span text:style-name="T749">netaikomos draudimo sutartims, sudarytoms iki įstatymo Nr. XII-1244 įsigaliojimo (2015-01-01).</text:span></text:p>
      <text:p text:style-name="P750">Straipsnio dalies pakeitimai:</text:p>
      <text:p text:style-name="P751"><text:span text:style-name="T752">Nr.<text:s/></text:span><text:a xlink:href="https://www.e-tar.lt/portal/legalAct.html?documentId=d28c7cb05ddf11e4bad5c03f56793630" office:target-frame-name="_top" xlink:show="replace"><text:span text:style-name="T753">XII-1244</text:span></text:a><text:span text:style-name="T754">, 2014-10-16, paskelbta TAR 2014-10-27, i. k. 2014-14874</text:span></text:p>
      <text:p text:style-name="Normal"/>
      <text:p text:style-name="P755"><text:span text:style-name="T756">2</text:span><text:span text:style-name="T757">. Advokato profesinės civilinės atsakomybės privalomojo draudimo objektas yra advokato ci</text:span><text:span text:style-name="T758">vilinė atsakomybė už advokato, advokato padėjėjų ir kitų advokato ar advokatų profesinės bendrijos darbuotojų neteisėtais veiksmais vykdant advokato veiklą padarytą žalą.<text:s/></text:span></text:p>
      <text:p text:style-name="P759"><text:span text:style-name="T760">3</text:span><text:span text:style-name="T761">. Draudžiamuoju įvykiu laikomi draudimo sutarties galiojimo metu atlikti advoka</text:span><text:span text:style-name="T762">to, advokato padėjėjų ir kitų advokato ar advokatų profesinės bendrijos darbuotojų neteisėti veiksmai (veikimas, neveikimas), kurie yra pagrindas žalai atsirasti</text:span><text:span text:style-name="T763">.</text:span></text:p>
      <text:p text:style-name="P764"><text:span text:style-name="T765">4</text:span><text:span text:style-name="T766">. Advokatas profesinės civilinės atsakomybės privalomuoju draudimu draudžiamas sudarant<text:s/></text:span><text:span text:style-name="T767">advokato profesinės civilinės atsakomybės draudimo sutartį. Advokato profesinės civilinės atsakomybės privalomojo draudimo draudėjas yra advokatas arba advokatų profesinė bendrija. Kai advokatai veikia įsteigę advokatų profesinę bendriją, gali būti draudži</text:span><text:span text:style-name="T768">ama advokatų profesinės bendrijos civilinė atsakomybė. Šiuo atveju draudimo suma nustatoma pagal šios advokatų profesinės bendrijos dalyvių skaičių, laikantis šiame straipsnyje nustatytų reikalavimų. Vieno advokato profesinės civilinės atsakomybės privalom</text:span><text:span text:style-name="T769">ojo draudimo minimali draudimo suma yra 29 000 eurų</text:span><text:span text:style-name="T770"><text:s/></text:span><text:span text:style-name="T771">vienam draudžiamajam įvykiui.</text:span></text:p>
      <text:p text:style-name="P772"><text:span text:style-name="T773">TAR pastaba. Šios nuostatos<text:s/></text:span><text:span text:style-name="T774">netaikomos draudimo sutartims, sudarytoms iki įstatymo Nr. XII-1244 įsigaliojimo (2015-01-01).</text:span></text:p>
      <text:p text:style-name="P775">Straipsnio dalies pakeitimai:</text:p>
      <text:p text:style-name="P776"><text:span text:style-name="T777">Nr.<text:s/></text:span><text:a xlink:href="https://www.e-tar.lt/portal/legalAct.html?documentId=d28c7cb05ddf11e4bad5c03f56793630" office:target-frame-name="_top" xlink:show="replace"><text:span text:style-name="T778">XII-1244</text:span></text:a><text:span text:style-name="T779">, 2014-10-16, paskelbta TAR 2014-10-27, i. k. 2014-14874</text:span></text:p>
      <text:p text:style-name="Normal"/>
      <text:p text:style-name="P780"><text:span text:style-name="T781">5</text:span><text:span text:style-name="T782">. Advokatas gali pats papildomai draustis advokato profesinės civilinės atsakomybės privalomuoju draudim</text:span><text:span text:style-name="T783">u už vykdant advokato veiklą fiziniams ar juridiniams asmenims padarytą žalą.</text:span></text:p>
      <text:p text:style-name="P784"><text:span text:style-name="T785">6</text:span><text:span text:style-name="T786">. Draudikas, kuris teisės aktų nustatyta tvarka turi teisę vykdyti advokatų profesinės civilinės atsakomybės privalomąjį draudimą, privalo sudaryti advokato profesinės<text:s/></text:span><text:span text:style-name="T787">civilinės atsakomybės privalomojo draudimo sutartį su advokatu, pateikusiu prašymą ir visus šiai sutarčiai sudaryti būtinus dokumentus. Advokatų profesinės civilinės atsakomybės privalomojo draudimo taisykles tvirtina Lietuvos Respublikos Vyriausybė ar jos</text:span><text:span text:style-name="T788"><text:s/>įgaliota institucija</text:span><text:span text:style-name="T789">.<text:s/></text:span></text:p>
      <text:p text:style-name="P790"><text:span text:style-name="T791">7</text:span><text:span text:style-name="T792">. Advokatas, įrašytas į Lietuvos praktikuojančių advokatų sąrašą, privalo Lietuvos advokatūrai pateikti advokato profesinės civilinės atsakomybės privalomojo</text:span><text:span text:style-name="T793"><text:s/></text:span><text:span text:style-name="T794">draudimo liudijimo (poliso) kopiją per dešimt dienų nuo draudimo suta</text:span><text:span text:style-name="T795">rties sudarymo dienos.</text:span></text:p>
      <text:p text:style-name="P796"><text:span text:style-name="T797">8</text:span><text:span text:style-name="T798">. Advokatas privalo kliento reikalavimu pateikti advokato profesinės civilinės atsakomybės privalomojo</text:span><text:span text:style-name="T799"><text:s/></text:span><text:span text:style-name="T800">draudimo liudijimą (polisą).<text:s/></text:span></text:p>
      <text:p text:style-name="P801"><text:span text:style-name="T802">9</text:span><text:span text:style-name="T803">. Advokato, advokato padėjėjų ir kitų advokato ar advokatų profesinės bendrijos darbuotojų</text:span><text:span text:style-name="T804"><text:s/>neteisėtais veiksmais</text:span><text:span text:style-name="T805"><text:s/></text:span><text:span text:style-name="T806">vykdant advokato veiklą padarytą žalą atlygina draudikas išmokėdamas draudimo sumos neviršijančią draudimo išmoką. Jeigu draudimo išmokos nepakanka visai žalai atlyginti, žalą padaręs advokatas atlygina faktinės žalos dydžio ir draud</text:span><text:span text:style-name="T807">imo išmokos skirtumą.<text:s/></text:span></text:p>
      <text:p text:style-name="P808"><text:span text:style-name="T809">Straipsnio pakeitimai:</text:span></text:p>
      <text:p text:style-name="P810"><text:span text:style-name="T811">Nr.<text:s/></text:span><text:a xlink:href="http://www3.lrs.lt/cgi-bin/preps2?a=412370&amp;b=" office:target-frame-name="_top" xlink:show="replace"><text:span text:style-name="T812">XI-1688</text:span></text:a><text:span text:style-name="T813">, 2011-11-17, Žin., 2011, Nr. 146-6834 (2011-12-01)</text:span></text:p>
      <text:p text:style-name="P814"/>
      <text:p text:style-name="P815"><text:span text:style-name="T816">21</text:span><text:span text:style-name="T817"><text:s/>straipsnis.<text:s/></text:span><text:span text:style-name="T818">Advokatų veiklos formos</text:span></text:p>
      <text:p text:style-name="P819"><text:span text:style-name="T820">1</text:span><text:span text:style-name="T821">. Advokatai gali veikti:</text:span></text:p>
      <text:p text:style-name="P822"><text:span text:style-name="T823">1</text:span><text:span text:style-name="T824">)<text:s/></text:span><text:span text:style-name="T825">individualiai;</text:span></text:p>
      <text:p text:style-name="P826"><text:span text:style-name="T827">2</text:span><text:span text:style-name="T828">) partnerystės pagrindais, neįsteigę juridinio asmens;</text:span></text:p>
      <text:p text:style-name="P829"><text:span text:style-name="T830">3</text:span><text:span text:style-name="T831">) įsteigdami juridinį asmenį – advokatų profesinę bendriją.</text:span><text:span text:style-name="T832"><text:s/></text:span></text:p>
      <text:p text:style-name="P833"><text:span text:style-name="T834">2</text:span><text:span text:style-name="T835">. Advokatas turi teisę pasirinkti tik vieną iš šio straipsnio 1 dalyje nurodytų veiklos formų.</text:span></text:p>
      <text:p text:style-name="P836"><text:span text:style-name="T837">3</text:span><text:span text:style-name="T838">.<text:s/></text:span><text:span text:style-name="T839">Advokatas turi teisę keisti veiklos formą. Pakeitęs savo veiklos formą, advokatas apie tai turi pranešti Lietuvos advokatūrai.</text:span></text:p>
      <text:p text:style-name="P840"/>
      <text:p text:style-name="P841"><text:span text:style-name="T842">22</text:span><text:span text:style-name="T843"><text:s/>straipsnis.<text:s/></text:span><text:span text:style-name="T844">Advokato darbo vieta</text:span></text:p>
      <text:p text:style-name="P845"><text:span text:style-name="T846">1</text:span><text:span text:style-name="T847">. Advokato darbo vietoje turi būti sudarytos tinkamos klientų priėmimo sąlygos, u</text:span><text:span text:style-name="T848">žtikrintas korespondencijos</text:span><text:span text:style-name="T849"><text:s/></text:span><text:span text:style-name="T850">priėmimas darbo dienomis ir kitos advokato veiklai tinkamai atlikti reikalingos priemonės. Advokato darbo vieta registruojama Lietuvos advokatūroje.<text:s/></text:span></text:p>
      <text:p text:style-name="P851"><text:span text:style-name="T852">2</text:span><text:span text:style-name="T853">. Advokato darbo vieta tame pačiame pastate, kuriame yra policijos, proku</text:span><text:span text:style-name="T854">ratūros, teismo įstaiga, gali būti tik Lietuvos advokatūros leidimu.<text:s/></text:span></text:p>
      <text:p text:style-name="P855"><text:span text:style-name="T856">3</text:span><text:span text:style-name="T857">. Lietuvos advokatūra nustato detalius advokato darbo vietai taikomus reikalavimus pagal šio straipsnio 1 dalį ir advokatų darbo vietų registravimo tvarką, tvarko advokatų darbo vie</text:span><text:span text:style-name="T858">tų sąrašą. Advokatų darbo vietų sąraše įrašomas advokato darbo vietos adresas, advokato vardas ir pavardė, telefono bei fakso numeriai, elektroninio pašto adresas.<text:s/></text:span></text:p>
      <text:p text:style-name="P859">Straipsnio pakeitimai:</text:p>
      <text:p text:style-name="P860"><text:span text:style-name="T861">Nr.<text:s/></text:span><text:a xlink:href="https://www.e-tar.lt/portal/legalAct.html?documentId=ba3738501fde11e586708c6593c243ce" office:target-frame-name="_top" xlink:show="replace"><text:span text:style-name="T862">XII-1850</text:span></text:a><text:span text:style-name="T863">, 2015-06-23, paskelbta TAR 2015-07-01, i. k. 2015-10596</text:span></text:p>
      <text:p text:style-name="Normal"/>
      <text:p text:style-name="P864"><text:span text:style-name="T865">23</text:span><text:span text:style-name="T866"><text:s/>straipsnis.<text:s/></text:span><text:span text:style-name="T867">Išbraukimas iš Lietuvos praktikuojančių advokatų sąrašo</text:span></text:p>
      <text:p text:style-name="P868"><text:span text:style-name="T869">1</text:span><text:span text:style-name="T870">. Lietuvos advokatūros sprendimu advokatas išbraukiamas iš Lietuvos<text:s/></text:span><text:span text:style-name="T871">praktikuojančių advokatų sąrašo, jeigu:</text:span></text:p>
      <text:p text:style-name="P872"><text:span text:style-name="T873">1</text:span><text:span text:style-name="T874">) jis raštu prašo būti išbrauktas;<text:s/></text:span></text:p>
      <text:p text:style-name="P875"><text:span text:style-name="T876">2</text:span><text:span text:style-name="T877">) panaikinamas sprendimas pripažinti asmenį advokatu;<text:s/></text:span></text:p>
      <text:p text:style-name="P878"><text:span text:style-name="T879">3</text:span><text:span text:style-name="T880">) paaiškėja, kad įrašant jį į Lietuvos praktikuojančių advokatų sąrašą buvo pateikti tikrovės neatitinkantys duo</text:span><text:span text:style-name="T881">menys;</text:span></text:p>
      <text:p text:style-name="P882"><text:span text:style-name="T883">4</text:span><text:span text:style-name="T884">) advokatas pradėjo dirbti ar eiti kitas mokamas pareigas, išskyrus šio Įstatymo 43 straipsnio 1 dalyje nurodytus atvejus;</text:span></text:p>
      <text:p text:style-name="P885"><text:span text:style-name="T886">5</text:span><text:span text:style-name="T887">) advokatas neatitinka sąlygų, suteikiančių teisę verstis advokato veikla.</text:span></text:p>
      <text:p text:style-name="P888"><text:span text:style-name="T889">2</text:span><text:span text:style-name="T890">. Advokatas Lietuvos advokatūros s</text:span><text:span text:style-name="T891">prendimu gali būti laikinai išbrauktas iš Lietuvos praktikuojančių advokatų sąrašo, jei jis yra įtariamas ar kaltinamas nusikalstamos veikos padarymu, taip pat pritaikius<text:s/></text:span><text:span text:style-name="T892">Pinigų plovimo ir teroristų finansavimo prevencijos įstatymo</text:span><text:span text:style-name="T893"><text:s/>36 straipsnio 1 dalies 6</text:span><text:span text:style-name="T894"><text:s/>punkte numatytą poveikio priemonę. Šiais atvejais advokatas yra išbraukiamas iš Lietuvos praktikuojančių advokatų sąrašo, kol išnyks šio išbraukimo pagrindą sudariusios aplinkybės. Šis sprendimas gali būti skundžiamas Vilniaus apygardos teismui per trisde</text:span><text:span text:style-name="T895">šimt dienų nuo sprendimo įteikimo advokatui dienos.<text:s/></text:span></text:p>
      <text:p text:style-name="P896">Straipsnio dalies pakeitimai:</text:p>
      <text:p text:style-name="P897"><text:span text:style-name="T898">Nr.<text:s/></text:span><text:a xlink:href="https://www.e-tar.lt/portal/legalAct.html?documentId=935cd9d0670611e7b85cfdc787069b42" office:target-frame-name="_top" xlink:show="replace"><text:span text:style-name="T899">XIII-571</text:span></text:a><text:span text:style-name="T900">, 2017-06-29, paskelbta TAR 2017-07-12, i. k. 2017-12071</text:span></text:p>
      <text:p text:style-name="Normal"/>
      <text:p text:style-name="P901"><text:span text:style-name="T902">3</text:span><text:span text:style-name="T903">. Advokatų garbės teismas, nustatęs, kad yra objektyvių duomenų apie advokato padarytą šio Įstatymo ir Lietuvos advokatų etikos kodekso ar advokato veiklos pažeidimą, už kurį gali būti skiriama šio Įstatymo 53 straipsnio 4 punkte nurodyta drausminė nuobaud</text:span><text:span text:style-name="T904">a, pateikia Lietuvos advokatūrai siūlymą laikinai išbraukti šį advokatą iš Lietuvos praktikuojančių advokatų sąrašo. Teikdamas šį siūlymą, Advokatų garbės teismas turi įvertinti advokato padaryto pažeidimo pobūdį, pažeidimo padarymo aplinkybes, pažeidimo p</text:span><text:span text:style-name="T905">adarinius ir kitas reikšmingas aplinkybes. Advokatas šioje dalyje nurodytu pagrindu Lietuvos advokatūros sprendimu gali būti laikinai išbrauktas iš Lietuvos praktikuojančių advokatų sąrašo, kol išnyks šio išbraukimo pagrindą sudariusios aplinkybės arba kol</text:span><text:span text:style-name="T906"><text:s/>įsiteisės Advokatų garbės teismo sprendimas šio advokato drausmės byloje. Šis sprendimas per trisdešimt dienų nuo sprendimo įteikimo advokatui dienos gali būti skundžiamas Vilniaus apygardos teismui.</text:span><text:s/></text:p>
      <text:p text:style-name="P907">Papildyta straipsnio dalimi:</text:p>
      <text:p text:style-name="P908"><text:span text:style-name="T909">Nr.<text:s/></text:span><text:a xlink:href="https://www.e-tar.lt/portal/legalAct.html?documentId=5dfc8110e59011e7acd7ea182930b17f" office:target-frame-name="_top" xlink:show="replace"><text:span text:style-name="T910">XIII-879</text:span></text:a><text:span text:style-name="T911">, 2017-12-12, paskelbta TAR 2017-12-20, i. k. 2017-20565</text:span></text:p>
      <text:p text:style-name="Normal"/>
      <text:p text:style-name="P912"><text:span text:style-name="T913">4</text:span><text:span text:style-name="T914">. Lietuvos advokatūra ne vėliau kaip kitą darbo dieną po šio straipsnio 2 ir 3 dalyse nurodyto sprendimo<text:s/></text:span><text:span text:style-name="T915">laikinai išbraukti advokatą iš Lietuvos praktikuojančių advokatų sąrašo priėmimo savo interneto svetainėje paskelbia apie šį sprendimą, nurodydama šio advokato vardą, pavardę, darbo vietą ir jos adresą. Šioje dalyje nurodyta informacija skelbiama, kol išny</text:span><text:span text:style-name="T916">ks advokato laikino išbraukimo pagrindą sudariusios aplinkybės arba kol įsiteisės Advokatų garbės teismo sprendimas advokato drausmės byloje.</text:span><text:span text:style-name="T917"><text:s/>Skundo dėl Lietuvos advokatūros sprendimo<text:s/></text:span><text:span text:style-name="T918">laikinai išbraukti advokatą iš Lietuvos praktikuojančių advokatų sąrašo</text:span><text:span text:style-name="T919"><text:s/></text:span><text:span text:style-name="T920">pateikimas nesustabdo<text:s/></text:span><text:span text:style-name="T921">šio straipsnio 2 ir 3 dalyse nurodyto sprendimo vykdymo, jeigu teismas nenustato kitaip</text:span><text:span text:style-name="T922">.</text:span><text:s/></text:p>
      <text:p text:style-name="P923">Papildyta straipsnio dalimi:</text:p>
      <text:p text:style-name="P924"><text:span text:style-name="T925">Nr.<text:s/></text:span><text:a xlink:href="https://www.e-tar.lt/portal/legalAct.html?documentId=5dfc8110e59011e7acd7ea182930b17f" office:target-frame-name="_top" xlink:show="replace"><text:span text:style-name="T926">XIII-879</text:span></text:a><text:span text:style-name="T927">, 201</text:span><text:span text:style-name="T928">7-12-12, paskelbta TAR 2017-12-20, i. k. 2017-20565</text:span></text:p>
      <text:p text:style-name="Normal"/>
      <text:p text:style-name="P929"><text:span text:style-name="T930">Straipsnio pakeitimai:</text:span></text:p>
      <text:p text:style-name="P931"><text:span text:style-name="T932">Nr.<text:s/></text:span><text:a xlink:href="http://www3.lrs.lt/cgi-bin/preps2?a=453410&amp;b=" office:target-frame-name="_top" xlink:show="replace"><text:span text:style-name="T933">XII-496</text:span></text:a><text:span text:style-name="T934">, 2013-07-02, Žin., 2013, Nr. 79-3999 (2013-07-23)</text:span></text:p>
      <text:p text:style-name="P935"/>
      <text:p text:style-name="P936"><text:span text:style-name="T937">24</text:span><text:span text:style-name="T938"><text:s/>straipsnis.<text:s/></text:span><text:span text:style-name="T939">Lietuvos praktikuojančių advokatų<text:s/></text:span><text:span text:style-name="T940">sąrašo skelbimas</text:span></text:p>
      <text:p text:style-name="P941"><text:span text:style-name="T942">Lietuvos praktikuojančių advokatų sąrašą Lietuvos advokatūros interneto svetainėje skelbia Lietuvos advokatūra. Lietuvos praktikuojančių advokatų sąraše nurodoma į šį sąrašą įrašyto advokato vardas, pavardė, darbo vieta, darbo vietos adr</text:span><text:span text:style-name="T943">esas, telefono ryšio numeris, elektroninio pašto adresas ir kita advokato nurodyta, su jo profesine veikla susijusi reikšminga informacija.</text:span><text:s/></text:p>
      <text:p text:style-name="P944">Straipsnio pakeitimai:</text:p>
      <text:p text:style-name="P945"><text:span text:style-name="T946">Nr.<text:s/></text:span><text:a xlink:href="https://www.e-tar.lt/portal/legalAct.html?documentId=5dfc8110e59011e7acd7ea182930b17f" office:target-frame-name="_top" xlink:show="replace"><text:span text:style-name="T947">XIII-879</text:span></text:a><text:span text:style-name="T948">, 2017-12-12, paskelbta TAR 2017-12-20, i. k. 2017-20565</text:span></text:p>
      <text:p text:style-name="Normal"/>
      <text:p text:style-name="P949"><text:span text:style-name="T950">25</text:span><text:span text:style-name="T951"><text:s/>straipsnis.</text:span><text:span text:style-name="T952"><text:s/></text:span><text:span text:style-name="T953">Advokato veiklos apribojimai</text:span></text:p>
      <text:p text:style-name="P954"><text:span text:style-name="T955">1</text:span><text:span text:style-name="T956">.<text:s/></text:span><text:span text:style-name="T957">Advokatas neturi teisės būti proceso da</text:span><text:span text:style-name="T958">lyvio atstovu ar gynėju, jeigu šio proceso dalyvio interesai priešingi tame pačiame procese dalyvaujančių šio advokato tėvų (įtėvių), sutuoktinio (partnerio), vaikų (įvaikių), brolių (</text:span><text:span text:style-name="T959">įbrolių)<text:s/></text:span><text:span text:style-name="T960">ir seserų (</text:span><text:span text:style-name="T961">įseserių</text:span><text:span text:style-name="T962">) interesams.</text:span></text:p>
      <text:p text:style-name="P963"><text:span text:style-name="T964">2</text:span><text:span text:style-name="T965">. Advokatas, kuris yra ar</text:span><text:span text:style-name="T966"><text:s/>buvo byloje vienos šalies atstovas arba gynėjas, negali būti šioje byloje kitos šalies atstovu ar gynėju.</text:span></text:p>
      <text:p text:style-name="P967"><text:span text:style-name="T968">3</text:span><text:span text:style-name="T969">. Advokatas negali būti atstovu ar gynėju byloje, kurioje jis dalyvavo kaip teisėjas, arbitras, prokuroras, ikiteisminio tyrimo pareigūnas, priv</text:span><text:span text:style-name="T970">atus kaltintojas. Advokatas taip pat negali būti atstovu byloje, kurioje jis dalyvavo kaip taikinimo tarpininkas (mediatorius).</text:span></text:p>
      <text:p text:style-name="P971"><text:span text:style-name="T972">4</text:span><text:span text:style-name="T973">. Advokatas negali būti atstovu ar gynėju procese, jeigu tame pačiame procese dalyvauja teisėjas ar ikiteisminio tyrimo par</text:span><text:span text:style-name="T974">eigūnas, kuris yra šio advokato sutuoktinis (partneris), vaikas (įvaikis), tėvas (įtėvis), motina (įmotė), brolis (įbrolis), sesuo (įseserė).</text:span></text:p>
      <text:p text:style-name="P975"><text:span text:style-name="T976">Straipsnio pakeitimai:</text:span></text:p>
      <text:p text:style-name="P977"><text:span text:style-name="T978">Nr.<text:s/></text:span><text:a xlink:href="http://www3.lrs.lt/cgi-bin/preps2?a=259619&amp;b=" office:target-frame-name="_top" xlink:show="replace"><text:span text:style-name="T979">X-334</text:span></text:a><text:span text:style-name="T980">, 2005-07-07,<text:s/></text:span><text:span text:style-name="T981">Žin., 2005, Nr. 88-3296 (2005-07-21)</text:span></text:p>
      <text:p text:style-name="P982"><text:span text:style-name="T983">Nr.<text:s/></text:span><text:a xlink:href="http://www3.lrs.lt/cgi-bin/preps2?a=453410&amp;b=" office:target-frame-name="_top" xlink:show="replace"><text:span text:style-name="T984">XII-496</text:span></text:a><text:span text:style-name="T985">, 2013-07-02, Žin., 2013, Nr. 79-3999 (2013-07-23)</text:span></text:p>
      <text:p text:style-name="P986"/>
      <text:p text:style-name="P987"><text:span text:style-name="T988">KETVIRTASIS</text:span><text:span text:style-name="T989"><text:s/>SKIRSNIS</text:span></text:p>
      <text:p text:style-name="P990"><text:span text:style-name="T991">INDIV</text:span><text:span text:style-name="T992">IDUALI ADVOKATO VEIKLA</text:span></text:p>
      <text:p text:style-name="P993"/>
      <text:p text:style-name="P994"><text:span text:style-name="T995">26</text:span><text:span text:style-name="T996"><text:s/>straipsnis.<text:s/></text:span><text:span text:style-name="T997">Individualios advokato veiklos sąlygos<text:s/></text:span></text:p>
      <text:p text:style-name="P998"><text:span text:style-name="T999">1</text:span><text:span text:style-name="T1000">. Advokatas veikia individualiai, įkūręs advokato darbo vietą.<text:s/></text:span></text:p>
      <text:p text:style-name="P1001"><text:span text:style-name="T1002">2</text:span><text:span text:style-name="T1003">. Teisinių santykių subjektas yra pats advokatas.</text:span></text:p>
      <text:p text:style-name="P1004"><text:span text:style-name="T1005">3</text:span><text:span text:style-name="T1006">. Advokatas savo veikloje ar advokato veiklos dokumentuose turi nurodyti savo vardą (va</text:span><text:span text:style-name="T1007">rdo pirmąją raidę) ir pavardę ar tik pavardę, taip pat kad jis yra advokatas. Be to, advokatas turi teisę nurodyti vardą (vardo pirmąją raidę) ir pavardę ar tik pavardę bei žodžius „advokato kontora“, bei darbo vietos vietovės pavadinimą. Be šioje dalyje n</text:span><text:span text:style-name="T1008">ustatytų reikalavimų, advokatas papildomai turi teisę naudoti ir kitą pavadinimą, kuris registruojamas Lietuvos advokatūroje šios nustatyta tvarka.</text:span></text:p>
      <text:p text:style-name="P1009"><text:span text:style-name="T1010">4</text:span><text:span text:style-name="T1011">. Advokatas turi teisę samdytis darbuotojų. Darbo sutartį su samdomu darbuotoju sudaro pats advokatas.<text:s/></text:span></text:p>
      <text:p text:style-name="P1012"><text:span text:style-name="T1013">5</text:span><text:span text:style-name="T1014">. Advokatas, veikdamas individualiai, turi teisę advokato veiklos aptarnavimui užtikrinti sudaryti asociacijos sutartį su kitais advokatais, kurie veikia individualiai ar partnerystės pagrindais, neįsteigę juridinio asmens.</text:span></text:p>
      <text:p text:style-name="P1015"><text:span text:style-name="T1016">6</text:span><text:span text:style-name="T1017">. Advokatas laikomas<text:s/></text:span><text:span text:style-name="T1018">veikiančiu individualiai, jei jis yra sudaręs sutartį dėl paslaugų teikimo išimtinai kitam advokatui, advokatų profesinei bendrijai, kito advokato ar advokatų profesinės bendrijos klientams. Šiuo atveju laikoma, kad advokatas veikia to advokato ar advokatų</text:span><text:span text:style-name="T1019"><text:s/>profesinės bendrijos, su kuriais sudaryta sutartis dėl teisinių paslaugų teikimo, darbo vietoje. Tokioje sutartyje gali būti aptariamos naudojimosi darbo vieta sąlygos, advokato kontoros pavadinimo naudojimo, pajamų ir išlaidų pasiskirstymo tvarka bei kit</text:span><text:span text:style-name="T1020">os veiklos sąlygos, taip pat sutarties šalių tarpusavio lojalumo ir interesų konflikto vengimo sąlygos.<text:s/></text:span></text:p>
      <text:p text:style-name="P1021"><text:span text:style-name="T1022">7</text:span><text:span text:style-name="T1023">. Advokatas, kuris veikia bendrai su užsienio advokatais ar jų įsteigtais subjektais, turi teisę pavadinime nurodyti visą ar dalį užsienio advokatų ar jų įsteigtų subjektų naudojamą pavadinimą.<text:s/></text:span></text:p>
      <text:p text:style-name="P1024"/>
      <text:p text:style-name="P1025"><text:span text:style-name="T1026">PENKTASIS</text:span><text:span text:style-name="T1027"><text:s/>SKIRSNIS</text:span></text:p>
      <text:p text:style-name="P1028"><text:span text:style-name="T1029">ADVOKATŲ VEIKLA PARTNERYSTĖS PAGR</text:span><text:span text:style-name="T1030">INDAIS, NEĮSTEIGIANT JURIDINIO ASMENS</text:span></text:p>
      <text:p text:style-name="P1031"/>
      <text:p text:style-name="P1032"><text:span text:style-name="T1033">27</text:span><text:span text:style-name="T1034"><text:s/>straipsnis.<text:s/></text:span><text:span text:style-name="T1035">Advokatų, veikiančių partnerystės pagrindais, neįsteigiant juridinio asmens, veiklos sąlygos</text:span></text:p>
      <text:p text:style-name="P1036"><text:span text:style-name="T1037">1</text:span><text:span text:style-name="T1038">. Advokatai partnerystės pagrindais, neįsteigę juridinio asmens, veikia sudarę jungtinės veiklos (pa</text:span><text:span text:style-name="T1039">rtnerystės) sutartį ir įkūrę advokatų darbo vietą.<text:s/></text:span></text:p>
      <text:p text:style-name="P1040"><text:span text:style-name="T1041">2</text:span><text:span text:style-name="T1042">. Advokatai, veikdami partnerystės pagrindais, savo veikloje ar veiklos dokumentuose turi nurodyti advokatų, veikiančių partnerystės pagrindais, vardus (vardo pirmąją raidę) ir pavardes ar tik pavard</text:span><text:span text:style-name="T1043">es, taip pat kad jie yra advokatai. Jei advokatų yra daug ir nurodžius visus juos pavadinimą būtų sudėtinga vartoti, turi būti nurodomas bent vieno advokato vardas (vardo pirmoji raidė) ir pavardė ar tik pavardė su žodžiais „ir partneriai“. Advokatai taip<text:s/></text:span><text:span text:style-name="T1044">pat turi teisę nurodyti žodžius „advokatų kontora“ bei darbo vietos vietovės pavadinimą. Be šioje dalyje nustatytų reikalavimų, advokatai papildomai turi teisę naudoti ir kitą pavadinimą, kuris registruojamas Lietuvos advokatūroje šios nustatyta tvarka.</text:span></text:p>
      <text:p text:style-name="P1045"><text:span text:style-name="T1046">3</text:span><text:span text:style-name="T1047">. Advokatai, veikdami partnerystės pagrindais, turi teisę susitarti dėl bendro paslaugų teikimo su individualiai veikiančiais advokatais pagal šio Įstatymo 26 straipsnio 6 dalį.<text:s/></text:span></text:p>
      <text:p text:style-name="P1048"><text:span text:style-name="T1049">4</text:span><text:span text:style-name="T1050">. Jungtinės veiklos (partnerystės) sutartyje advokatai privalo nurody</text:span><text:span text:style-name="T1051">ti, kuris iš advokatų (partnerių) atstovaus partneriams palaikant santykius su Lietuvos advokatūra.</text:span></text:p>
      <text:p text:style-name="P1052"><text:span text:style-name="T1053">5</text:span><text:span text:style-name="T1054">. Advokatai, veikdami partnerystės pagrindais, turi teisę samdytis darbuotojų.</text:span></text:p>
      <text:p text:style-name="P1055"><text:span text:style-name="T1056">6</text:span><text:span text:style-name="T1057">. Advokatams, veikiantiems partnerystės pagrindais, taikomos šio Įs</text:span><text:span text:style-name="T1058">tatymo 26 straipsnio 2 ir 7 dalių nuostatos.</text:span></text:p>
      <text:p text:style-name="P1059"/>
      <text:p text:style-name="P1060"><text:span text:style-name="T1061">ŠEŠTASIS</text:span><text:span text:style-name="T1062"><text:s/>SKIRSNIS</text:span></text:p>
      <text:p text:style-name="P1063"><text:span text:style-name="T1064">ADVOKATŲ VEIKLA ĮSTEIGIANT JURIDINĮ ASMENĮ</text:span></text:p>
      <text:p text:style-name="P1065"/>
      <text:p text:style-name="P1066"><text:span text:style-name="T1067">28</text:span><text:span text:style-name="T1068"><text:s/>straipsnis.<text:s/></text:span><text:span text:style-name="T1069">Advokatų veikla įsteigiant juridinį asmenį</text:span></text:p>
      <text:p text:style-name="P1070"><text:span text:style-name="T1071">1</text:span><text:span text:style-name="T1072">.</text:span><text:span text:style-name="T1073"><text:s/></text:span><text:span text:style-name="T1074">Advokatai turi teisę veikti Civilinio kodekso ir šio Įstatymo nustatyta tvarka įsteigdami privatųjį juridinį asmenį, kurio teisinė forma yra advokatų profesinė bendrija. Advokatų profesinė bendrija registruojama juridinių asmenų registre.<text:s/></text:span></text:p>
      <text:p text:style-name="P1075"><text:span text:style-name="T1076">2</text:span><text:span text:style-name="T1077">. Advokatų<text:s/></text:span><text:span text:style-name="T1078">profesinės bendrijos dalyviu gali būti tik advokatas. Advokatas gali būti tik vienos advokatų profesinės bendrijos dalyviu.</text:span></text:p>
      <text:p text:style-name="P1079"><text:span text:style-name="T1080">3</text:span><text:span text:style-name="T1081">. Advokatų</text:span><text:span text:style-name="T1082"><text:s/></text:span><text:span text:style-name="T1083">profesinės bendrijos pavadinime turi būti nurodyta juridinio asmens teisinė forma. Advokatų profesinės bendrijos pav</text:span><text:span text:style-name="T1084">adinimui taikomos ir šio Įstatymo 26 straipsnio 7 dalies nuostatos.<text:s/></text:span></text:p>
      <text:p text:style-name="P1085"><text:span text:style-name="T1086">4</text:span><text:span text:style-name="T1087">. Advokatų profesinės bendrijos buveinė turi būti Lietuvos Respublikoje. Advokatų profesinės bendrijos, filialo ar atstovybės buveinei taikomi šio Įstatymo 22 straipsnyje nustatyti reikalavimai.<text:s/></text:span></text:p>
      <text:p text:style-name="P1088"><text:span text:style-name="T1089">5</text:span><text:span text:style-name="T1090">. Už advokatų profesinės bendrijos prievoles, nesusijus</text:span><text:span text:style-name="T1091">ias su sutartimis dėl teisinių paslaugų teikimo, kai neužtenka advokatų profesinės bendrijos turto, bendrijos dalyviai savo turtu neatsako. Už advokatų profesinės bendrijos prievoles, atsiradusias pagal advokatų profesinės bendrijos vardu sudarytas sutarti</text:span><text:span text:style-name="T1092">s dėl teisinių paslaugų teikimo, kai joms įvykdyti neužtenka advokatų profesinės bendrijos turto, visu savo turtu atsako tas advokatų profesinės bendrijos dalyvis, kuris teikė teisines paslaugas. Jeigu nėra aišku, kuris iš advokatų teikė teisines paslaugas</text:span><text:span text:style-name="T1093">, arba jeigu teisines paslaugas teikia ne advokatų profesinės bendrijos dalyvis, už prievoles pagal sutartis dėl teisinių paslaugų teikimo, kai joms įvykdyti neužtenka advokatų profesinės bendrijos turto, atsako visi jos dalyviai visu savo turtu proporcing</text:span><text:span text:style-name="T1094">ai kiekvieno dalyvio reikalavimo teisės į profesinės bendrijos turto dalį dydžiui.<text:s/></text:span></text:p>
      <text:p text:style-name="P1095"/>
      <text:p text:style-name="P1096"><text:span text:style-name="T1097">29</text:span><text:span text:style-name="T1098"><text:s/>straipsnis.<text:s/></text:span><text:span text:style-name="T1099">Advokatų profesinės bendrijos</text:span><text:span text:style-name="T1100"><text:s/></text:span><text:span text:style-name="T1101">veiklos apribojimai</text:span></text:p>
      <text:p text:style-name="P1102"><text:span text:style-name="T1103">1</text:span><text:span text:style-name="T1104">. Advokatų profesinė bendrija negali verstis kita negu teisinių paslaugų teikimas veikla.<text:s/></text:span></text:p>
      <text:p text:style-name="P1105"><text:span text:style-name="T1106">2</text:span><text:span text:style-name="T1107">. Advokatų profesinės bendrijos vardu teisines paslaugas gali teikti advokatai bei advokatų padėjėjai. Sutartyje dėl teisinių paslaugų teikimo paprastai turi būti nurodytas advokatas, kuris vykdys šią sutartį.</text:span></text:p>
      <text:p text:style-name="P1108"/>
      <text:p text:style-name="P1109"><text:span text:style-name="T1110">30</text:span><text:span text:style-name="T1111"><text:s/>straipsnis.<text:s/></text:span><text:span text:style-name="T1112">Advokatų profesinės ben</text:span><text:span text:style-name="T1113">drijos steigimas ir steigimo dokumentas</text:span></text:p>
      <text:p text:style-name="P1114"><text:span text:style-name="T1115">1</text:span><text:span text:style-name="T1116">. Advokatų profesinė bendrija steigiama ir veikia pagal<text:s/></text:span><text:span text:style-name="T1117">steigimo aktą arba</text:span><text:span text:style-name="T1118"><text:s/>sutartį,</text:span><text:span text:style-name="T1119"><text:s/></text:span><text:span text:style-name="T1120">kuriai taikomos Civilinio kodekso nuostatos, reglamentuojančios jungtinės veiklos (partnerystės) sutartį, kiek tai neprieštarau</text:span><text:span text:style-name="T1121">ja šiame Įstatyme numatytoms specialioms sąlygoms. Advokatų profesinės bendrijos<text:s/></text:span><text:span text:style-name="T1122">steigimo aktas arba</text:span><text:span text:style-name="T1123"><text:s/>sutartis yra advokatų profesinės bendrijos steigimo dokumentas.</text:span><text:span text:style-name="T1124"><text:s/></text:span><text:span text:style-name="T1125">Šio dokumento nuostatos, susijusios su profesinės bendrijos veikla, įsigalioja nuo advokatų</text:span><text:span text:style-name="T1126"><text:s/>profesinės bendrijos įregistravimo juridinių asmenų registre.<text:s/></text:span></text:p>
      <text:p text:style-name="P1127"><text:span text:style-name="T1128">2</text:span><text:span text:style-name="T1129">. Advokatų profesinės bendrijos steigimo sutartis sudaroma, kai advokatų profesinę bendriją steigia du ar daugiau steigėjų. Kai advokatų profesinę bendriją steigia vienas steigėjas, sudar</text:span><text:span text:style-name="T1130">omas advokatų profesinės bendrijos steigimo aktas.</text:span></text:p>
      <text:p text:style-name="P1131"><text:span text:style-name="T1132">3</text:span><text:span text:style-name="T1133">.<text:s/></text:span><text:span text:style-name="T1134">Advokatų profesinės bendrijos<text:s/></text:span><text:span text:style-name="T1135">steigimo dokumente, be Civilinio kodekso 2.47 straipsnyje nurodytų reikalavimų, turi būti nurodyta:<text:s/></text:span></text:p>
      <text:p text:style-name="P1136"><text:span text:style-name="T1137">1</text:span><text:span text:style-name="T1138">) advokatų profesinės bendrijos dalyvių vardai, pavardės, asmens</text:span><text:span text:style-name="T1139"><text:s/>kodai, gyvenamosios vietos adresai;</text:span></text:p>
      <text:p text:style-name="P1140"><text:span text:style-name="T1141">2</text:span><text:span text:style-name="T1142">) advokatų profesinės bendrijos dalyvių teisės ir pareigos;<text:s/></text:span></text:p>
      <text:p text:style-name="P1143"><text:span text:style-name="T1144">3</text:span><text:span text:style-name="T1145">) advokatų profesinės bendrijos pajamų ir išlaidų paskirstymo principai;<text:s/></text:span></text:p>
      <text:p text:style-name="P1146"><text:span text:style-name="T1147">4</text:span><text:span text:style-name="T1148">) įnašų į advokatų profesinę bendriją priėmimo tvarka: įnašai, jų pri</text:span><text:span text:style-name="T1149">ėmimo tvarka ir terminai. Jei įnašas yra nepiniginis, turi būti nurodyta jo vertė pinigais. Ši vertė patvirtinama advokatų profesinės bendrijos steigėjų (dalyvių) bendru sutarimu;<text:s/></text:span></text:p>
      <text:p text:style-name="P1150"><text:span text:style-name="T1151">5</text:span><text:span text:style-name="T1152">) kiekvieno advokatų profesinės bendrijos dalyvio reikalavimo teisė į<text:s/></text:span><text:span text:style-name="T1153">profesinės bendrijos turto dalį, atitinkanti jo įnašo į bendriją vertę;<text:s/></text:span></text:p>
      <text:p text:style-name="P1154"><text:span text:style-name="T1155">6</text:span><text:span text:style-name="T1156">) naujų advokatų priėmimo į advokatų profesinę bendriją sąlygos ir tvarka;<text:s/></text:span></text:p>
      <text:p text:style-name="P1157"><text:span text:style-name="T1158">7</text:span><text:span text:style-name="T1159">) šio Įstatymo 33 straipsnio 2 dalyje nurodytos kompensacijos mokėjimo terminai ir tvarka.<text:s/></text:span></text:p>
      <text:p text:style-name="P1160"><text:span text:style-name="T1161">4</text:span><text:span text:style-name="T1162">. Advokatų profesinę bendriją galima registruoti, jei yra sudarytas šio straipsnio 1 dalyje nurodytas<text:s/></text:span><text:span text:style-name="T1163">advokatų profesinės bendrijos<text:s/></text:span><text:span text:style-name="T1164">steigimo dokumentas.</text:span></text:p>
      <text:p text:style-name="P1165"><text:span text:style-name="T1166">Straipsnio pakeitimai:</text:span></text:p>
      <text:p text:style-name="P1167"><text:span text:style-name="T1168">Nr.<text:s/></text:span><text:a xlink:href="http://www3.lrs.lt/cgi-bin/preps2?a=453410&amp;b=" office:target-frame-name="_top" xlink:show="replace"><text:span text:style-name="T1169">XII-496</text:span></text:a><text:span text:style-name="T1170">, 2</text:span><text:span text:style-name="T1171">013-07-02, Žin., 2013, Nr. 79-3999 (2013-07-23)</text:span></text:p>
      <text:p text:style-name="P1172"/>
      <text:p text:style-name="P1173"><text:span text:style-name="T1174">31</text:span><text:span text:style-name="T1175"><text:s/>straipsnis.<text:s/></text:span><text:span text:style-name="T1176">Advokatų profesinės bendrijos valdymas</text:span></text:p>
      <text:p text:style-name="P1177"><text:span text:style-name="T1178">1</text:span><text:span text:style-name="T1179">. Advokatų profesinė bendrija teises ir pareigas prisiima per savo dalyvius, jei steigimo dokumente nenumatoma turėti bendrijos valdymo organą.</text:span></text:p>
      <text:p text:style-name="P1180"><text:span text:style-name="T1181">2</text:span><text:span text:style-name="T1182">. Advokatų profesinės bendrijos valdymo organo nariais gali būti tik advokatai. Bendrijos valdymo organas privalo užtikrinti galimybę paslaugas teikiančiam advokatui laikytis Lietuvos advokatų etikos kodekso reikalavimų.<text:s/></text:span></text:p>
      <text:p text:style-name="P1183"/>
      <text:p text:style-name="P1184"><text:span text:style-name="T1185">32</text:span><text:span text:style-name="T1186"><text:s/>straipsnis.<text:s/></text:span><text:span text:style-name="T1187">Advokat</text:span><text:span text:style-name="T1188">ų profesinės bendrijos pabaigos ypatumai<text:s/></text:span></text:p>
      <text:p text:style-name="P1189"><text:span text:style-name="T1190">1</text:span><text:span text:style-name="T1191">. Jeigu šio Įstatymo 30 straipsnio 1 dalyje nurodytas<text:s/></text:span><text:span text:style-name="T1192">advokatų profesinės bendrijos<text:s/></text:span><text:span text:style-name="T1193">steigimo dokumentas pasibaigia, advokatų profesinė bendrija jos dalyvių sprendimu likviduojama.</text:span></text:p>
      <text:p text:style-name="P1194"><text:span text:style-name="T1195">2</text:span><text:span text:style-name="T1196">. Jeigu visi advokatų pr</text:span><text:span text:style-name="T1197">ofesinės bendrijos dalyviai mirė, įpėdinis arba Lietuvos advokatūra, kai palikimas pereina valstybei, privalo kreiptis į palikimo atsiradimo vietos teismą prašydamas (-a) paskirti palikimo administratorių. Palikimo administratorius priima sprendimą tokią a</text:span><text:span text:style-name="T1198">dvokatų profesinę bendriją likviduoti ir atlieka likvidatoriaus funkcijas.<text:s/></text:span></text:p>
      <text:p text:style-name="P1199"><text:span text:style-name="T1200">Straipsnio pakeitimai:</text:span></text:p>
      <text:p text:style-name="P1201"><text:span text:style-name="T1202">Nr.<text:s/></text:span><text:a xlink:href="http://www3.lrs.lt/cgi-bin/preps2?a=453410&amp;b=" office:target-frame-name="_top" xlink:show="replace"><text:span text:style-name="T1203">XII-496</text:span></text:a><text:span text:style-name="T1204">, 2013-07-02, Žin., 2013, Nr. 79-3999 (2013-07-23)</text:span></text:p>
      <text:h text:style-name="P1205" text:outline-level="6"/>
      <text:p text:style-name="P1206"><text:span text:style-name="T1207">33</text:span><text:span text:style-name="T1208"><text:s/>straipsnis.<text:s/></text:span><text:span text:style-name="T1209">Advokatų pr</text:span><text:span text:style-name="T1210">ofesinės bendrijos paveldėjimas</text:span></text:p>
      <text:p text:style-name="P1211"><text:span text:style-name="T1212">1</text:span><text:span text:style-name="T1213">. Pirmenybės teisę paveldėti mirusio advokato – advokatų profesinės bendrijos dalyvio – teises ir pareigas turi įpėdinis, jeigu jis yra advokatas ir jeigu šio Įstatymo 30 straipsnio 1 dalyje nurodytame advokatų profesin</text:span><text:span text:style-name="T1214">ės bendrijos steigimo dokumente numatyta, kad mirusį dalyvį gali pakeisti jo teisių perėmėjas. Kitiems įpėdiniams priklausančios turto dalies kompensacija išmokama pagal bendrą įpėdinių susitarimą. Kilus ginčui, teismas turi teisę kitiems įpėdiniams prikla</text:span><text:span text:style-name="T1215">usančios turto dalies mokėjimą išdėstyti iki metų priimdamas sprendimą nustatyti priverstinę hipoteką visiems tokio įpėdinio nekilnojamiesiems daiktams.<text:s/></text:span></text:p>
      <text:p text:style-name="P1216"><text:span text:style-name="T1217">2</text:span><text:span text:style-name="T1218">. Jeigu miršta vienas iš advokatų profesinės bendrijos dalyvių ir jeigu šio Įstatymo 30<text:s/></text:span><text:span text:style-name="T1219">straipsnio 1 dalyje nurodytame advokatų profesinės bendrijos steigimo dokumente nenumatyta, kad šis steigimo dokumentas lieka galioti likusiems advokatų profesinės bendrijos dalyviams arba kad mirusį dalyvį gali pakeisti jo teisių perėmėjas, arba jeigu adv</text:span><text:span text:style-name="T1220">okatų profesinės bendrijos steigimo dokumente numatyta, kad mirusį dalyvį gali pakeisti jo teisių perėmėjas, tačiau nė vienas įpėdinis nėra advokatas, įpėdiniui, pateikusiam paveldėjimo teisės liudijimą, šio Įstatymo 30 straipsnio 1 dalyje nurodytame advok</text:span><text:span text:style-name="T1221">atų profesinės bendrijos steigimo dokumente nustatytais terminais išmokama kompensacija, atitinkanti mirusiam advokatų profesinės bendrijos dalyviui priklausančią dalį. Jei miršta visi advokatų profesinės bendrijos dalyviai, mirusio advokato (mirusių advok</text:span><text:span text:style-name="T1222">atų) įpėdiniai paveldi advokatų profesinės bendrijos turtą, likusį atsiskaičius su likviduotos advokatų profesinės bendrijos kreditoriais.</text:span></text:p>
      <text:p text:style-name="P1223"><text:span text:style-name="T1224">3</text:span><text:span text:style-name="T1225">. Šio straipsnio nuostatos<text:s/></text:span><text:span text:style-name="T1226">mutatis mutandis</text:span><text:span text:style-name="T1227"><text:s/>taip pat taikomos paveldint advokato teises ir pareigas, kai advokat</text:span><text:span text:style-name="T1228">as veikia individualiai ar partnerystės pagrindais.</text:span></text:p>
      <text:p text:style-name="P1229"><text:span text:style-name="T1230">Straipsnio pakeitimai:</text:span></text:p>
      <text:p text:style-name="P1231"><text:span text:style-name="T1232">Nr.<text:s/></text:span><text:a xlink:href="http://www3.lrs.lt/cgi-bin/preps2?a=453410&amp;b=" office:target-frame-name="_top" xlink:show="replace"><text:span text:style-name="T1233">XII-496</text:span></text:a><text:span text:style-name="T1234">, 2013-07-02, Žin., 2013, Nr. 79-3999 (2013-07-23)</text:span></text:p>
      <text:p text:style-name="P1235"/>
      <text:h text:style-name="P1236" text:outline-level="6"><text:span text:style-name="T1237">SEPTINTASIS</text:span><text:span text:style-name="T1238"><text:s/>SKIRSNIS</text:span></text:h>
      <text:p text:style-name="P1239"><text:span text:style-name="T1240">ADVOKATO PADĖJĖJAS</text:span></text:p>
      <text:p text:style-name="P1241"/>
      <text:p text:style-name="P1242"><text:span text:style-name="T1243">34</text:span><text:span text:style-name="T1244"><text:s/>straipsnis.</text:span><text:span text:style-name="T1245"><text:s/></text:span><text:span text:style-name="T1246">Advokato padėjėjas<text:s/></text:span></text:p>
      <text:p text:style-name="P1247"><text:span text:style-name="T1248">1</text:span><text:span text:style-name="T1249">. Advokato padėjėjas yra fizinis asmuo, kuris šio Įstatymo nustatyta tvarka yra įrašytas į Lietuvos advokatų padėjėjų sąrašą ir rengiasi advokato veiklai.<text:s/></text:span></text:p>
      <text:p text:style-name="P1250"><text:span text:style-name="T1251">2</text:span><text:span text:style-name="T1252">. Advokato padėjėjas turi visas šiame Įstatyme nustatytas</text:span><text:span text:style-name="T1253"><text:s/>advokato teises ir pareigas, išskyrus narystę Lietuvos advokatūroje bei proceso įstatymuose nustatytus apribojimus. Advokato padėjėjas turi teisę atstovauti kliento interesams teismuose tik tuo atveju, kai yra rašytinis advokato (praktikos vadovo) leidima</text:span><text:span text:style-name="T1254">s atstovauti konkrečioje byloje, o atstovauti kitose institucijose – rašytiniu advokato (praktikos vadovo) sutikimu. Advokato padėjėjas gali atstovauti tik pirmosios instancijos teismuose ir tik po to, kai Lietuvos advokatūra patvirtina jo vienų metų prakt</text:span><text:span text:style-name="T1255">ikos atlikimo ataskaitą.</text:span><text:s/></text:p>
      <text:p text:style-name="P1256">Straipsnio dalies pakeitimai:</text:p>
      <text:p text:style-name="P1257"><text:span text:style-name="T1258">Nr.<text:s/></text:span><text:a xlink:href="https://www.e-tar.lt/portal/legalAct.html?documentId=5dfc8110e59011e7acd7ea182930b17f" office:target-frame-name="_top" xlink:show="replace"><text:span text:style-name="T1259">XIII-879</text:span></text:a><text:span text:style-name="T1260">, 2017-12-12, paskelbta TAR 2017-12-20, i. k. 2017-20565</text:span></text:p>
      <text:p text:style-name="Normal"/>
      <text:p text:style-name="P1261"><text:span text:style-name="T1262">35</text:span><text:span text:style-name="T1263"><text:s/>straipsnis.<text:s/></text:span><text:span text:style-name="T1264">Lietuvos<text:s/></text:span><text:span text:style-name="T1265">advokatų</text:span><text:span text:style-name="T1266"><text:s/></text:span><text:span text:style-name="T1267">padėjėjų sąrašas</text:span></text:p>
      <text:p text:style-name="P1268"><text:span text:style-name="T1269">1</text:span><text:span text:style-name="T1270">. Į Lietuvos advokatų padėjėjų sąrašą asmenys įrašomi Lietuvos advokatūros sprendimu. Asmuo gali būti įrašytas į Lietuvos advokatų padėjėjų sąrašą, jeigu jis:</text:span></text:p>
      <text:p text:style-name="P1271"><text:span text:style-name="T1272">1</text:span><text:span text:style-name="T1273">) yra Lietuvos Respublikos ar Europos Sąjungos valstybės narės<text:s/></text:span><text:span text:style-name="T1274">pilietis;</text:span></text:p>
      <text:p text:style-name="P1275"><text:span text:style-name="T1276">2</text:span><text:span text:style-name="T1277">) turi aukštąjį universitetinį teisinį išsilavinimą – teisės bakalauro ir teisės magistro kvalifikacinius laipsnius arba teisininko profesinį kvalifikacinį laipsnį (vienpakopį universitetinį teisinį išsilavinimą);</text:span></text:p>
      <text:p text:style-name="P1278"><text:span text:style-name="T1279">3</text:span><text:span text:style-name="T1280">) yra nepriekaištingos</text:span><text:span text:style-name="T1281"><text:s/>reputacijos pagal šio Įstatymo 8 straipsnį;</text:span></text:p>
      <text:p text:style-name="P1282"><text:span text:style-name="T1283">4</text:span><text:span text:style-name="T1284">) yra susitaręs su advokatu, įrašytu į Lietuvos praktikuojančių advokatų sąrašą, atlikti advokato padėjėjo praktiką;</text:span><text:s/></text:p>
      <text:p text:style-name="P1285">Straipsnio punkto pakeitimai:</text:p>
      <text:p text:style-name="P1286"><text:span text:style-name="T1287">Nr.<text:s/></text:span><text:a xlink:href="https://www.e-tar.lt/portal/legalAct.html?documentId=5dfc8110e59011e7acd7ea182930b17f" office:target-frame-name="_top" xlink:show="replace"><text:span text:style-name="T1288">XIII-879</text:span></text:a><text:span text:style-name="T1289">, 2017-12-12, paskelbta TAR 2017-12-20, i. k. 2017-20565</text:span></text:p>
      <text:p text:style-name="Normal"/>
      <text:p text:style-name="P1290"><text:span text:style-name="T1291">5</text:span><text:span text:style-name="T1292">)</text:span><text:span text:style-name="T1293"><text:s/></text:span><text:span text:style-name="T1294">neteko galios nuo 2022-01-01</text:span><text:span text:style-name="T1295">.</text:span><text:s/></text:p>
      <text:p text:style-name="P1296">Straipsnio punkto pakeitimai:</text:p>
      <text:p text:style-name="P1297"><text:span text:style-name="T1298">Nr.<text:s/></text:span><text:a xlink:href="https://www.e-tar.lt/portal/legalAct.html?documentId=5dfc8110e59011e7acd7ea182930b17f" office:target-frame-name="_top" xlink:show="replace"><text:span text:style-name="T1299">XIII-879</text:span></text:a><text:span text:style-name="T1300">, 2017-12-12, paskelbta TAR 2017-12-20, i. k. 2017-20565</text:span></text:p>
      <text:p text:style-name="P1301"><text:span text:style-name="T1302">Nr.<text:s/></text:span><text:a xlink:href="https://www.e-tar.lt/portal/legalAct.html?documentId=7d5f770043b611ec992fe4cdfceb5666" office:target-frame-name="_top" xlink:show="replace"><text:span text:style-name="T1303">XIV-611</text:span></text:a><text:span text:style-name="T1304">, 2021-11-04, paskelbta TAR 2021-11-12, i. k. 2021-23533</text:span></text:p>
      <text:p text:style-name="Normal"/>
      <text:p text:style-name="P1305"><text:span text:style-name="T1306">2</text:span><text:span text:style-name="T1307">. Norintis būti įrašytas į Lietuvos advokatų padėjėjų sąrašą asmuo Lietuvos advokatūrai pateikia:</text:span></text:p>
      <text:p text:style-name="P1308"><text:span text:style-name="T1309">1</text:span><text:span text:style-name="T1310">) prašymą įrašyti į Lietuvos advokatų padėjėjų sąrašą. Šiame prašyme turi bū</text:span><text:span text:style-name="T1311">ti nurodyti pareiškėjo asmens duomenys (vardas, pavardė, asmens kodas, gyvenamoji vieta, pilietybė), taip pat atsakyta į klausimą, ar nėra šiame Įstatyme nurodytų pagrindų, dėl kurių jis negalėtų būti įrašytas į Lietuvos advokatų padėjėjų sąrašą;</text:span></text:p>
      <text:p text:style-name="P1312"><text:span text:style-name="T1313">2</text:span><text:span text:style-name="T1314">) do</text:span><text:span text:style-name="T1315">kumentus, įrodančius, kad jis atitinka šio Įstatymo reikalavimus, taikomus įrašant į Lietuvos advokatų padėjėjų sąrašą;</text:span></text:p>
      <text:p text:style-name="P1316"><text:span text:style-name="T1317">3</text:span><text:span text:style-name="T1318">) susitarimą su advokatu dėl šio sutikimo būti praktikos vadovu, dėl praktikos atlikimo sąlygų ir sutartį dėl darbo vietos.<text:s/></text:span></text:p>
      <text:p text:style-name="P1319"><text:span text:style-name="T1320">3</text:span><text:span text:style-name="T1321">. Sprendimą dėl asmens įrašymo į Lietuvos advokatų padėjėjų sąrašą Lietuvos advokatūra priima ne vėliau kaip per keturiasdešimt penkias dienas nuo šio straipsnio 2 dalyje nurodytų dokumentų gavimo dienos. Šis sprendimas pareiškėjui pateikiamas ne vėliau k</text:span><text:span text:style-name="T1322">aip per dvidešimt darbo dienų nuo sprendimo priėmimo dienos.</text:span></text:p>
      <text:p text:style-name="P1323"><text:span text:style-name="T1324">4</text:span><text:span text:style-name="T1325">. Jeigu Lietuvos advokatūra priima sprendimą atsisakyti įrašyti asmenį į Lietuvos advokatų padėjėjų sąrašą, atsisakymo motyvai turi būti išdėstyti pačiame sprendime. Šis sprendimas per<text:s/></text:span><text:span text:style-name="T1326">trisdešimt dienų nuo jo įteikimo dienos gali būti skundžiamas Vilniaus apygardos teismui.</text:span></text:p>
      <text:p text:style-name="P1327"><text:span text:style-name="T1328">5</text:span><text:span text:style-name="T1329">. Lietuvos advokatų padėjėjų sąrašą Lietuvos advokatūros interneto svetainėje skelbia Lietuvos advokatūra. Šiame sąraše nurodomai informacijai<text:s/></text:span><text:span text:style-name="T1330">mutatis mutandis</text:span><text:span text:style-name="T1331"><text:s/>t</text:span><text:span text:style-name="T1332">aikomos šio Įstatymo 24 straipsnio nuostatos.</text:span><text:s/></text:p>
      <text:p text:style-name="P1333">Papildyta straipsnio dalimi:</text:p>
      <text:p text:style-name="P1334"><text:span text:style-name="T1335">Nr.<text:s/></text:span><text:a xlink:href="https://www.e-tar.lt/portal/legalAct.html?documentId=5dfc8110e59011e7acd7ea182930b17f" office:target-frame-name="_top" xlink:show="replace"><text:span text:style-name="T1336">XIII-879</text:span></text:a><text:span text:style-name="T1337">, 2017-12-12, paskelbta TAR 2017-12-20, i. k. 2017-20565</text:span></text:p>
      <text:p text:style-name="Normal"/>
      <text:p text:style-name="P1338"><text:span text:style-name="T1339">Straipsnio</text:span><text:span text:style-name="T1340"><text:s/>pakeitimai:</text:span></text:p>
      <text:p text:style-name="P1341"><text:span text:style-name="T1342">Nr.<text:s/></text:span><text:a xlink:href="http://www3.lrs.lt/cgi-bin/preps2?a=453410&amp;b=" office:target-frame-name="_top" xlink:show="replace"><text:span text:style-name="T1343">XII-496</text:span></text:a><text:span text:style-name="T1344">, 2013-07-02, Žin., 2013, Nr. 79-3999 (2013-07-23)</text:span></text:p>
      <text:p text:style-name="P1345"/>
      <text:p text:style-name="P1346"><text:span text:style-name="T1347">36</text:span><text:span text:style-name="T1348"><text:s/>straipsnis</text:span><text:span text:style-name="T1349">.<text:s/></text:span><text:span text:style-name="T1350">Išbraukimas iš Lietuvos advokatų padėjėjų sąrašo</text:span></text:p>
      <text:p text:style-name="P1351"><text:span text:style-name="T1352">1</text:span><text:span text:style-name="T1353">. Lietuvos advokatūra išbraukia asmenį iš<text:s/></text:span><text:span text:style-name="T1354">Lietuvos advokatų padėjėjų sąrašo, jeigu:</text:span></text:p>
      <text:p text:style-name="P1355"><text:span text:style-name="T1356">1</text:span><text:span text:style-name="T1357">) jis padavė rašytinį prašymą nutraukti advokato padėjėjo praktiką;</text:span></text:p>
      <text:p text:style-name="P1358"><text:span text:style-name="T1359">2</text:span><text:span text:style-name="T1360">) priimtas Advokatų garbės teismo sprendimas, kad asmuo pažeidė šio Įstatymo arba Lietuvos advokatų etikos kodekso reikalavimus;</text:span></text:p>
      <text:p text:style-name="P1361"><text:span text:style-name="T1362">3</text:span><text:span text:style-name="T1363">) ji</text:span><text:span text:style-name="T1364">s pradėjo dirbti ar eiti kitas mokamas pareigas, išskyrus šio Įstatymo 43 straipsnio 1 dalyje nurodytus atvejus;</text:span></text:p>
      <text:p text:style-name="P1365"><text:span text:style-name="T1366">4</text:span><text:span text:style-name="T1367">) paaiškėja, kad asmuo prieš įrašant jį į Lietuvos advokatų padėjėjų sąrašą pagal šio Įstatymo 35 straipsnio 1 ar 2 dalį pateikė neteising</text:span><text:span text:style-name="T1368">us duomenis;</text:span></text:p>
      <text:p text:style-name="P1369"><text:span text:style-name="T1370">5</text:span><text:span text:style-name="T1371">) jis, mirus jo praktikos vadovui, atšaukus advokatą iš jo praktikos vadovo pareigų ar išbraukus (laikinai išbraukus) jo praktikos vadovą iš Lietuvos praktikuojančių advokatų sąrašo, pagal šio Įstatymo 38 straipsnio 2 dalyje nurodytos tva</text:span><text:span text:style-name="T1372">rkos nuostatas nepateikia Lietuvos advokatūrai dokumentų, būtinų kitam praktikos vadovui paskirti;</text:span></text:p>
      <text:p text:style-name="P1373"><text:span text:style-name="T1374">6</text:span><text:span text:style-name="T1375">) jis mirė;</text:span></text:p>
      <text:p text:style-name="P1376"><text:span text:style-name="T1377">7</text:span><text:span text:style-name="T1378">) jeigu Pinigų plovimo ir teroristų finansavimo prevencijos įstatymo nustatyta tvarka jam pritaikyta Pinigų plovimo ir teroristų finans</text:span><text:span text:style-name="T1379">avimo prevencijos įstatymo 36 straipsnio 1 dalies 6 punkte numatyta poveikio priemonė – leidimo vykdyti veiklą panaikinimas.</text:span></text:p>
      <text:p text:style-name="P1380"><text:span text:style-name="T1381">2</text:span><text:span text:style-name="T1382">. Lietuvos advokatūros sprendimą išbraukti asmenį iš Lietuvos advokatų padėjėjų sąrašo, priimtą šio straipsnio 1 dalies 2, 3</text:span><text:span text:style-name="T1383">, 4, 5 ir 7 punktuose nurodytais pagrindais, išbrauktasis asmuo turi teisę per trisdešimt dienų nuo sprendimo priėmimo apskųsti Vilniaus apygardos teismui.</text:span><text:s/></text:p>
      <text:p text:style-name="P1384">Straipsnio pakeitimai:</text:p>
      <text:p text:style-name="P1385"><text:span text:style-name="T1386">Nr.<text:s/></text:span><text:a xlink:href="http://www3.lrs.lt/cgi-bin/preps2?a=453410&amp;b=" office:target-frame-name="_top" xlink:show="replace"><text:span text:style-name="T1387">XII-496</text:span></text:a><text:span text:style-name="T1388">,<text:s/></text:span><text:span text:style-name="T1389">2013-07-02, Žin., 2013, Nr. 79-3999 (2013-07-23)</text:span></text:p>
      <text:p text:style-name="P1390">Straipsnio pakeitimai:</text:p>
      <text:p text:style-name="P1391"><text:span text:style-name="T1392">Nr.<text:s/></text:span><text:a xlink:href="https://www.e-tar.lt/portal/legalAct.html?documentId=5dfc8110e59011e7acd7ea182930b17f" office:target-frame-name="_top" xlink:show="replace"><text:span text:style-name="T1393">XIII-879</text:span></text:a><text:span text:style-name="T1394">, 2017-12-12, paskelbta TAR 2017-12-20, i. k. 2017-20565</text:span></text:p>
      <text:p text:style-name="Normal"/>
      <text:p text:style-name="P1395"><text:span text:style-name="T1396">37</text:span><text:span text:style-name="T1397"><text:s/>straips</text:span><text:span text:style-name="T1398">nis</text:span><text:span text:style-name="T1399">.<text:s/></text:span><text:span text:style-name="T1400">Vadovavimas advokato padėjėjo praktikai</text:span></text:p>
      <text:p text:style-name="P1401"><text:span text:style-name="T1402">1</text:span><text:span text:style-name="T1403">. Advokato padėjėjo praktika atliekama pas advokatą, kuris yra įrašytas į Lietuvos praktikuojančių advokatų sąrašą, turi ne mažesnį kaip penkerių metų praktikuojančio advokato veiklos stažą, neturi galiojan</text:span><text:span text:style-name="T1404">čių drausminių nuobaudų ir raštu sutinka vadovauti advokato padėjėjo praktikai bei turi galimybę užtikrinti advokato padėjėjui darbo vietą. Advokato padėjėjo praktikos vadovas skiriamas ir atleidžiamas šio Įstatymo 38 straipsnio 2 dalyje nurodyta tvarka.</text:span><text:s/></text:p>
      <text:p text:style-name="P1405">Straipsnio dalies pakeitimai:</text:p>
      <text:p text:style-name="P1406"><text:span text:style-name="T1407">Nr.<text:s/></text:span><text:a xlink:href="https://www.e-tar.lt/portal/legalAct.html?documentId=5dfc8110e59011e7acd7ea182930b17f" office:target-frame-name="_top" xlink:show="replace"><text:span text:style-name="T1408">XIII-879</text:span></text:a><text:span text:style-name="T1409">, 2017-12-12, paskelbta TAR 2017-12-20, i. k. 2017-20565</text:span></text:p>
      <text:p text:style-name="Normal"/>
      <text:p text:style-name="P1410"><text:span text:style-name="T1411">2</text:span><text:span text:style-name="T1412">. Advokato darbo vietos sąlygos turi užtikrinti tinkamą advokato padėjėjo praktikos atlikimą.<text:s/></text:span></text:p>
      <text:p text:style-name="P1413"><text:span text:style-name="T1414">3</text:span><text:span text:style-name="T1415">. Maksimalų advokatų padėjėjų, kuriems gali vadovauti vienas advokatas, skaičių nustato Lietuvos advokatūra.</text:span></text:p>
      <text:p text:style-name="P1416"/>
      <text:p text:style-name="P1417"><text:span text:style-name="T1418">38</text:span><text:span text:style-name="T1419"><text:s/>straipsnis.</text:span><text:span text:style-name="T1420"><text:s/></text:span><text:span text:style-name="T1421">Advokato padėjėjo praktik</text:span><text:span text:style-name="T1422">os atlikimo tvarka</text:span></text:p>
      <text:p text:style-name="P1423"><text:span text:style-name="T1424">1</text:span><text:span text:style-name="T1425">. Advokato padėjėjo praktikos laikas yra ne trumpesnis negu dveji metai. Į šį terminą neįskaitomas laikas (išskyrus įprastą poilsio laiką), kurį advokato padėjėjas realiai neatliko praktikos arba kuriuo advokato padėjėjo praktika<text:s/></text:span><text:span text:style-name="T1426">yra sustabdyta. Advokato padėjėjo praktikos laiką patvirtina praktikos vadovas praktikos įvertinime.</text:span><text:s/></text:p>
      <text:p text:style-name="P1427">Straipsnio dalies pakeitimai:</text:p>
      <text:p text:style-name="P1428"><text:span text:style-name="T1429">Nr.<text:s/></text:span><text:a xlink:href="https://www.e-tar.lt/portal/legalAct.html?documentId=5dfc8110e59011e7acd7ea182930b17f" office:target-frame-name="_top" xlink:show="replace"><text:span text:style-name="T1430">XIII-879</text:span></text:a><text:span text:style-name="T1431">, 2017-12-12,<text:s/></text:span><text:span text:style-name="T1432">paskelbta TAR 2017-12-20, i. k. 2017-20565</text:span></text:p>
      <text:p text:style-name="Normal"/>
      <text:p text:style-name="P1433"><text:span text:style-name="T1434">2</text:span><text:span text:style-name="T1435">. Advokato padėjėjo praktikos atlikimo tvarką, laiko skaičiavimą nustato Lietuvos advokatūra, suderinusi su Lietuvos Respublikos teisingumo ministerija. Neigiamą praktikos įvertinimą advokato padėjėjas turi<text:s/></text:span><text:span text:style-name="T1436">teisę per trisdešimt dienų apskųsti Lietuvos advokatūrai, o šios sprendimą per trisdešimt dienų nuo jo įteikimo – Vilniaus apygardos teismui.<text:s/></text:span></text:p>
      <text:p text:style-name="P1437"><text:span text:style-name="T1438">3</text:span><text:span text:style-name="T1439">. Pasibaigus šiame Įstatyme nustatytam advokato padėjėjo praktikos laikui, advokato padėjėjas turi teisę tęs</text:span><text:span text:style-name="T1440">ti advokato padėjėjo praktiką, kol Lietuvos advokatūra priims sprendimą pripažinti jį advokatu.</text:span></text:p>
      <text:p text:style-name="P1441"/>
      <text:p text:style-name="P1442"><text:span text:style-name="T1443">AŠTUNTASIS</text:span><text:span text:style-name="T1444"><text:s/>SKIRSNIS</text:span></text:p>
      <text:p text:style-name="P1445"><text:span text:style-name="T1446">ADVOKATŲ TEISĖS IR PAREIGOS,</text:span></text:p>
      <text:h text:style-name="P1447" text:outline-level="2"><text:span text:style-name="T1448">ADVOKATŲ VEIKLOS GARANTIJOS</text:span></text:h>
      <text:p text:style-name="P1449"/>
      <text:p text:style-name="P1450"><text:span text:style-name="T1451">39</text:span><text:span text:style-name="T1452"><text:s/>straipsnis</text:span><text:span text:style-name="T1453">.<text:s/></text:span><text:span text:style-name="T1454">Advokatų pareigos</text:span></text:p>
      <text:p text:style-name="P1455"><text:span text:style-name="T1456">1</text:span><text:span text:style-name="T1457">. Advokatas privalo:<text:s/></text:span></text:p>
      <text:p text:style-name="P1458"><text:span text:style-name="T1459">1</text:span><text:span text:style-name="T1460">) sąži</text:span><text:span text:style-name="T1461">ningai atlikti savo pareigas. Advokatas privalo laikytis Lietuvos advokatų etikos kodekso reikalavimų ir elgtis dorai bei pilietiškai;</text:span></text:p>
      <text:p text:style-name="P1462"><text:span text:style-name="T1463">2</text:span><text:span text:style-name="T1464">) savo veikloje laikytis duotos advokato priesaikos ir įstatymų;</text:span></text:p>
      <text:p text:style-name="P1465"><text:span text:style-name="T1466">3</text:span><text:span text:style-name="T1467">) saugoti advokato veiklos metu jam patikėtą i</text:span><text:span text:style-name="T1468">nformaciją ir jos neatskleisti;</text:span></text:p>
      <text:p text:style-name="P1469"><text:span text:style-name="T1470">4</text:span><text:span text:style-name="T1471">) teismo posėdžio metu dėvėti mantiją;</text:span></text:p>
      <text:p text:style-name="P1472"><text:span text:style-name="T1473">5</text:span><text:span text:style-name="T1474">) nuolat tobulinti profesinę kvalifikaciją. Advokatų profesinės kvalifikacijos tobulinimą organizuoja Lietuvos advokatūra šios nustatyta tvarka;<text:s/></text:span></text:p>
      <text:p text:style-name="P1475"><text:span text:style-name="T1476">6</text:span><text:span text:style-name="T1477">) Lietuvos Respublikos<text:s/></text:span><text:span text:style-name="T1478">dokumentų ir archyvų įstatymo nustatyta tvarka saugoti advokato veiklos dokumentus;</text:span></text:p>
      <text:p text:style-name="P1479"><text:span text:style-name="T1480">7</text:span><text:span text:style-name="T1481">) pakeitęs savo vardą, pavardę, darbo vietą, darbo vietos adresą, telefono ryšio numerį, elektroninio pašto adresą, nedelsdamas, bet ne vėliau kaip per 5 darbo dienas<text:s/></text:span><text:span text:style-name="T1482">nuo šių duomenų pakeitimo, pateikti Lietuvos advokatūrai atitinkamai atnaujintus duomenis;</text:span><text:span text:style-name="T1483"><text:s/></text:span></text:p>
      <text:p text:style-name="P1484">Papildyta straipsnio punktu:</text:p>
      <text:p text:style-name="P1485"><text:span text:style-name="T1486">Nr.<text:s/></text:span><text:a xlink:href="https://www.e-tar.lt/portal/legalAct.html?documentId=5dfc8110e59011e7acd7ea182930b17f" office:target-frame-name="_top" xlink:show="replace"><text:span text:style-name="T1487">XIII-879</text:span></text:a><text:span text:style-name="T1488">, 2017-12-12, paskelbta<text:s/></text:span><text:span text:style-name="T1489">TAR 2017-12-20, i. k. 2017-20565</text:span></text:p>
      <text:p text:style-name="Normal"/>
      <text:p text:style-name="P1490"><text:span text:style-name="T1491">8</text:span><text:span text:style-name="T1492">) nedelsdamas pranešti Lietuvos advokatūrai apie bet kurios iš šio Įstatymo 7 straipsnyje nurodytų sąlygų išnykimą arba pasikeitimą.<text:s/></text:span></text:p>
      <text:p text:style-name="P1493">Papildyta straipsnio punktu:</text:p>
      <text:p text:style-name="P1494"><text:span text:style-name="T1495">Nr.<text:s/></text:span><text:a xlink:href="https://www.e-tar.lt/portal/legalAct.html?documentId=5dfc8110e59011e7acd7ea182930b17f" office:target-frame-name="_top" xlink:show="replace"><text:span text:style-name="T1496">XIII-879</text:span></text:a><text:span text:style-name="T1497">, 2017-12-12, paskelbta TAR 2017-12-20, i. k. 2017-20565</text:span></text:p>
      <text:p text:style-name="Normal"/>
      <text:p text:style-name="P1498"><text:span text:style-name="T1499">2</text:span><text:span text:style-name="T1500">.<text:s/></text:span><text:span text:style-name="T1501">Neteko galios nuo 2022-01-01</text:span><text:span text:style-name="T1502">.</text:span></text:p>
      <text:p text:style-name="P1503">Straipsnio dalies pakeitimai:</text:p>
      <text:p text:style-name="P1504"><text:span text:style-name="T1505">Nr.<text:s/></text:span><text:a xlink:href="https://www.e-tar.lt/portal/legalAct.html?documentId=7d5f770043b611ec992fe4cdfceb5666" office:target-frame-name="_top" xlink:show="replace"><text:span text:style-name="T1506">XIV-611</text:span></text:a><text:span text:style-name="T1507">, 2021-11-04, paskelbta TAR 2021-11-12, i. k. 2021-23533</text:span></text:p>
      <text:p text:style-name="Normal"/>
      <text:p text:style-name="P1508"><text:span text:style-name="T1509">Straipsnio pakeitimai:</text:span></text:p>
      <text:p text:style-name="P1510"><text:span text:style-name="T1511">Nr.<text:s/></text:span><text:a xlink:href="http://www3.lrs.lt/cgi-bin/preps2?a=453410&amp;b=" office:target-frame-name="_top" xlink:show="replace"><text:span text:style-name="T1512">XII-496</text:span></text:a><text:span text:style-name="T1513">, 2013-07-02, Žin., 2013, Nr. 79-3999 (2013-07-23)</text:span></text:p>
      <text:p text:style-name="P1514"/>
      <text:p text:style-name="P1515"><text:span text:style-name="T1516">40</text:span><text:span text:style-name="T1517"><text:s/>straipsnis<text:s/></text:span><text:span text:style-name="T1518">Atsisakymas teikti teisines paslaugas</text:span></text:p>
      <text:p text:style-name="P1519"><text:span text:style-name="T1520">1</text:span><text:span text:style-name="T1521">. Tik dėl svarbių priežasčių advokatas gali atsisakyti teikti teisines paslaugas ir nesudaryti sutarties. Svarbiomis priežastimis laikomas šio Įstatymo 5 straipsnyje nurodytų advokatų veiklos principų<text:s/></text:span><text:span text:style-name="T1522">pažeidimas, advokato užimtumas, patirties trūkumas ar kitos priežastys, dėl kurių advokatas negali tinkamai suteikti teisines paslaugas.<text:s/></text:span></text:p>
      <text:p text:style-name="P1523"><text:span text:style-name="T1524">2</text:span><text:span text:style-name="T1525">. Apie atsisakymą teikti teisines paslaugas ir tokio atsisakymo motyvus advokatas privalo nedelsdamas pranešti kl</text:span><text:span text:style-name="T1526">ientui.</text:span></text:p>
      <text:p text:style-name="P1527"/>
      <text:p text:style-name="P1528"><text:span text:style-name="T1529">41</text:span><text:span text:style-name="T1530"><text:s/>straipsnis</text:span><text:span text:style-name="T1531">.<text:s/></text:span><text:span text:style-name="T1532">Advokato ir advokato padėjėjo socialinis draudimas</text:span></text:p>
      <text:p text:style-name="P1533"><text:span text:style-name="T1534">Advokatas ir advokato padėjėjas privalo apsidrausti Lietuvos Respublikos valstybinio socialinio draudimo įstatymo nustatyta tvarka.</text:span></text:p>
      <text:p text:style-name="P1535"/>
      <text:p text:style-name="P1536"><text:span text:style-name="T1537">42</text:span><text:span text:style-name="T1538"><text:s/>straipsnis</text:span><text:span text:style-name="T1539">.</text:span><text:span text:style-name="T1540"><text:s/></text:span><text:span text:style-name="T1541">Advokato veiklos re</text:span><text:span text:style-name="T1542">klamos ypatumai</text:span></text:p>
      <text:p text:style-name="P1543"><text:span text:style-name="T1544">1</text:span><text:span text:style-name="T1545">.<text:s/></text:span><text:span text:style-name="T1546">Reklamuoti advokato veiklą leidžiama tiek, kiek ši reklama atitinka</text:span><text:span text:style-name="T1547"><text:s/>advokato veiklos principus.<text:s/></text:span></text:p>
      <text:p text:style-name="P1548"><text:span text:style-name="T1549">2</text:span><text:span text:style-name="T1550">.<text:s/></text:span><text:span text:style-name="T1551">Advokatų veiklos reklamos naudojimo reikalavimus ir kontrolės tvarką<text:s/></text:span><text:span text:style-name="T1552">nustato Lietuvos advokatūra, suderinusi su Lietuvos Respubli</text:span><text:span text:style-name="T1553">kos teisingumo ministerija.</text:span></text:p>
      <text:p text:style-name="P1554"><text:span text:style-name="T1555">Straipsnio pakeitimai:</text:span></text:p>
      <text:p text:style-name="P1556"><text:span text:style-name="T1557">Nr.<text:s/></text:span><text:a xlink:href="http://www3.lrs.lt/cgi-bin/preps2?a=453410&amp;b=" office:target-frame-name="_top" xlink:show="replace"><text:span text:style-name="T1558">XII-496</text:span></text:a><text:span text:style-name="T1559">, 2013-07-02, Žin., 2013, Nr. 79-3999 (2013-07-23)</text:span></text:p>
      <text:p text:style-name="P1560"/>
      <text:p text:style-name="P1561"><text:span text:style-name="T1562">43</text:span><text:span text:style-name="T1563"><text:s/>straipsnis.</text:span><text:span text:style-name="T1564"><text:s/></text:span><text:span text:style-name="T1565">Kiti advokatų veiklos apribojimai</text:span></text:p>
      <text:p text:style-name="P1566"><text:span text:style-name="T1567">1</text:span><text:span text:style-name="T1568">. Advokatas,<text:s/></text:span><text:span text:style-name="T1569">įrašytas į Lietuvos praktikuojančių advokatų sąrašą, atlikdamas profesines pareigas, negali dalyvauti žvalgybos ir (ar) kriminalinės žvalgybos veikloje, dirbti ar eiti kitas mokamas pareigas, išskyrus darbą Lietuvos advokatūroje ir mokslinę, kūrybinę ar pe</text:span><text:span text:style-name="T1570">dagoginę veiklą, taip pat šio Įstatymo 4 straipsnio 4 dalyje nurodytą veiklą.</text:span></text:p>
      <text:p text:style-name="P1571"><text:span text:style-name="T1572">2</text:span><text:span text:style-name="T1573">. Advokatas, kuriam Advokatų garbės teismo sprendimu laikinai uždrausta advokato veikla, gali eiti kitas mokamas pareigas ar vykdyti kitą veiklą.</text:span></text:p>
      <text:p text:style-name="P1574"><text:span text:style-name="T1575">Straipsnio pakeitimai:</text:span></text:p>
      <text:p text:style-name="P1576"><text:span text:style-name="T1577">Nr</text:span><text:span text:style-name="T1578">.<text:s/></text:span><text:a xlink:href="http://www3.lrs.lt/cgi-bin/preps2?a=434527&amp;b=" office:target-frame-name="_top" xlink:show="replace"><text:span text:style-name="T1579">XI-2235</text:span></text:a><text:span text:style-name="T1580">, 2012-10-02, Žin., 2012, Nr. 122-6094 (2012-10-20)</text:span></text:p>
      <text:p text:style-name="P1581"/>
      <text:p text:style-name="P1582"><text:span text:style-name="T1583">44</text:span><text:span text:style-name="T1584"><text:s/>straipsnis.</text:span><text:span text:style-name="T1585"><text:s/></text:span><text:span text:style-name="T1586">Advokato teisės</text:span><text:span text:style-name="T1587"><text:s/></text:span></text:p>
      <text:p text:style-name="P1588"><text:span text:style-name="T1589">Advokatas, vykdydamas advokato veiklą, turi teisę:</text:span></text:p>
      <text:p text:style-name="P1590"><text:span text:style-name="T1591">1</text:span><text:span text:style-name="T1592">) gauti iš valstybės ir savivaldybių ins</text:span><text:span text:style-name="T1593">titucijų, taip pat registrų, valstybės informacinių sistemų jų turimą ar tvarkomą ir teisinėms paslaugoms teikti reikalingą informaciją, duomenis (įskaitant specialių kategorijų asmens duomenis), dokumentus, jų nuorašus. Advokato kreipimesi turi būti patei</text:span><text:span text:style-name="T1594">kti duomenys, įrodantys prašomų pateikti dokumentų ar jų nuorašų ryšį su teisinių paslaugų teikimu. Advokatui, kuris nepagrindžia, kad prašoma informacija, duomenys, dokumentai ar jų nuorašai yra reikalingi teisinėms paslaugoms teikti, motyvuotai atsisakom</text:span><text:span text:style-name="T1595">a juos pateikti;</text:span></text:p>
      <text:p text:style-name="P1596">Straipsnio punkto pakeitimai:</text:p>
      <text:p text:style-name="P1597"><text:span text:style-name="T1598">Nr.<text:s/></text:span><text:a xlink:href="https://www.e-tar.lt/portal/legalAct.html?documentId=5dfc8110e59011e7acd7ea182930b17f" office:target-frame-name="_top" xlink:show="replace"><text:span text:style-name="T1599">XIII-879</text:span></text:a><text:span text:style-name="T1600">, 2017-12-12, paskelbta TAR 2017-12-20, i. k. 2017-20565</text:span></text:p>
      <text:p text:style-name="Normal"/>
      <text:p text:style-name="P1601"><text:span text:style-name="T1602">2</text:span><text:span text:style-name="T1603">) savarankiškai rinkti teisinėms<text:s/></text:span><text:span text:style-name="T1604">paslaugoms teikti reikalingus duomenis, kuriuos advokatas gali gauti nesinaudodamas procesinėmis prievartos priemonėmis, t. y. gauti iš asmenų reikalingus dokumentus ar jų nuorašus, ar kitokią teisinėms paslaugoms teikti reikalingą informaciją. Advokato kr</text:span><text:span text:style-name="T1605">eipimesi turi būti pateikti duomenys, įrodantys prašomų pateikti dokumentų ar jų nuorašų ryšį su teisinių paslaugų teikimu. Asmenys, pateikę advokatui reikalingus duomenis, turi teisę į būtinų tokios informacijos pateikimo sąnaudų kompensavimą, išskyrus įs</text:span><text:span text:style-name="T1606">tatymų nustatytus atvejus;</text:span></text:p>
      <text:p text:style-name="P1607"><text:span text:style-name="T1608">3</text:span><text:span text:style-name="T1609">) susipažinti su teismų ir kitų institucijų, nagrinėjančių ginčus ir skundus, praktika, taip pat ir su priimtais įsiteisėjusiais teismų sprendimais, nuosprendžiais, nutartimis ir bylų medžiaga. Jeigu ginčas ar skundas buvo n</text:span><text:span text:style-name="T1610">agrinėjamas uždarame teismo posėdyje, pateikiama susipažinti tik ta bylos medžiaga, kurioje nėra duomenų, dėl kurių skundas ar ginčas buvo nagrinėjamas uždarame teismo posėdyje;</text:span></text:p>
      <text:p text:style-name="P1611"><text:span text:style-name="T1612">4</text:span><text:span text:style-name="T1613">) daryti bylos, kurioje jis yra atstovas ar gynėjas, dokumentų kopijas, i</text:span><text:span text:style-name="T1614">šskyrus bylas, kurios nagrinėtinos uždarame teismo posėdyje;</text:span></text:p>
      <text:p text:style-name="P1615"><text:span text:style-name="T1616">5</text:span><text:span text:style-name="T1617">) tvirtinti su teisinių paslaugų teikimu susijusių dokumentų nuorašus. Nuorašų tvirtinimo ir registravimo tvarką nustato Lietuvos advokatūra, suderinusi su Lietuvos Respublikos teisingumo mi</text:span><text:span text:style-name="T1618">nisterija;</text:span><text:s/></text:p>
      <text:p text:style-name="P1619">Straipsnio punkto pakeitimai:</text:p>
      <text:p text:style-name="P1620"><text:span text:style-name="T1621">Nr.<text:s/></text:span><text:a xlink:href="https://www.e-tar.lt/portal/legalAct.html?documentId=5dfc8110e59011e7acd7ea182930b17f" office:target-frame-name="_top" xlink:show="replace"><text:span text:style-name="T1622">XIII-879</text:span></text:a><text:span text:style-name="T1623">, 2017-12-12, paskelbta TAR 2017-12-20, i. k. 2017-20565</text:span></text:p>
      <text:p text:style-name="Normal"/>
      <text:p text:style-name="P1624"><text:span text:style-name="T1625">6</text:span><text:span text:style-name="T1626">) naudotis kitomis įstatymų numatytomis t</text:span><text:span text:style-name="T1627">eisėmis, susijusiomis su advokato veikla.</text:span></text:p>
      <text:p text:style-name="P1628"/>
      <text:p text:style-name="P1629"><text:span text:style-name="T1630">45</text:span><text:span text:style-name="T1631"><text:s/>straipsnis.<text:s/></text:span><text:span text:style-name="T1632">Advokato teisė bendrauti ir susitikti su klientu</text:span></text:p>
      <text:p text:style-name="P1633"><text:span text:style-name="T1634">1</text:span><text:span text:style-name="T1635">. Draudžiama kliudyti advokatui bendrauti ar be pašalinių susitikti su klientu.</text:span></text:p>
      <text:p text:style-name="P1636"><text:span text:style-name="T1637">2</text:span><text:span text:style-name="T1638">. Advokato ir jo kliento susitikimo ar bendravimo</text:span><text:span text:style-name="T1639"><text:s/></text:span><text:span text:style-name="T1640">duomenys negali būti panaudoti kaip įrodymai.<text:s/></text:span></text:p>
      <text:p text:style-name="P1641">Straipsnio pakeitimai:</text:p>
      <text:p text:style-name="P1642"><text:span text:style-name="T1643">Nr.<text:s/></text:span><text:a xlink:href="https://www.e-tar.lt/portal/legalAct.html?documentId=cf3af120407411e7b66ae890e1368363" office:target-frame-name="_top" xlink:show="replace"><text:span text:style-name="T1644">XIII-358</text:span></text:a><text:span text:style-name="T1645">, 2017-05-11, paskelbta TAR 2017-05-24, i. k. 2017-08717</text:span></text:p>
      <text:p text:style-name="Normal"/>
      <text:p text:style-name="P1646"><text:span text:style-name="T1647">46</text:span><text:span text:style-name="T1648"><text:s/>straipsnis</text:span><text:span text:style-name="T1649">.<text:s/></text:span><text:span text:style-name="T1650">Advokato veiklos garantijos</text:span><text:span text:style-name="T1651"><text:s/></text:span></text:p>
      <text:p text:style-name="P1652"><text:span text:style-name="T1653">1</text:span><text:span text:style-name="T1654">. Advokatas negali būti šaukiamas kaip liudytojas ar teikti paaiškinimus dėl aplinkybių, kurias sužinojo atlikdamas savo profesines pareigas.</text:span></text:p>
      <text:p text:style-name="P1655"><text:span text:style-name="T1656">2</text:span><text:span text:style-name="T1657">. Atliekantys savo profesines pareigas advokatai negali būti t</text:span><text:span text:style-name="T1658">apatinami su savo klientais ir jų bylomis.<text:s/></text:span></text:p>
      <text:p text:style-name="P1659"><text:span text:style-name="T1660">3</text:span><text:span text:style-name="T1661">. Draudžiama apžiūrėti, tikrinti ar paimti advokato veiklos dokumentus ar laikmenas, kuriuose yra jo veiklos duomenų, tikrinti pašto siuntas, klausytis telefoninių pokalbių, kontroliuoti kitą telekomunikacij</text:span><text:span text:style-name="T1662">ų tinklais perduodamą informaciją ir kitokį susižinojimą ar veiksmus, išskyrus atvejus, kai advokatas yra įtariamas ar kaltinamas padaręs nusikalstamą veiką. Šis leidimas taikomas tik su pareikštais įtarimais ar kaltinimais susijusiems dokumentams.</text:span></text:p>
      <text:p text:style-name="P1663"><text:span text:style-name="T1664">4</text:span><text:span text:style-name="T1665">.<text:s/></text:span><text:span text:style-name="T1666">Krata ar poėmis advokato, įrašyto į Lietuvos praktikuojančių advokatų sąrašą, darbo vietoje, gyvenamosiose patalpose, transporto priemonėje, asmens krata, dokumentų, pašto siuntos apžiūra, patikrinimas ar poėmis gali būti atliekami tik dalyvaujant Lietuvos</text:span><text:span text:style-name="T1667"><text:s/>advokatūros advokatų tarybos nariui arba jos įgaliotam advokatui. Lietuvos advokatūra privalo patvirtinti ir pateikti suinteresuotoms institucijoms Lietuvos advokatūros įgaliotų advokatų sąrašą. Dalyvaujantis Lietuvos advokatūros advokatų tarybos narys ar</text:span><text:span text:style-name="T1668">ba jos įgaliotas advokatas turi užtikrinti, kad nebūtų paimti dokumentai, nesusiję su advokatui pareikštais įtarimais ar kaltinimais.</text:span></text:p>
      <text:p text:style-name="P1669"><text:span text:style-name="T1670">5</text:span><text:span text:style-name="T1671">. Draudžiama viešai arba slaptai susipažinti su advokato profesinę paslaptį sudarančia informacija ir ją naudoti kaip</text:span><text:span text:style-name="T1672"><text:s/>įrodymą. Advokato profesinę paslaptį sudaro kreipimosi į advokatą faktas, sutarties su klientu sąlygos, kliento suteikta informacija ir pateikti duomenys, konsultacijos pobūdis bei pagal kliento pavedimą advokato surinkti duomenys, taip pat kitas advokato</text:span><text:span text:style-name="T1673"><text:s/>ir kliento bendravimo (susitikimų, korespondencijos, pokalbių telefonu ar kitų formų bendravimo) turinys.<text:s/></text:span></text:p>
      <text:p text:style-name="P1674">Straipsnio dalies pakeitimai:</text:p>
      <text:p text:style-name="P1675"><text:span text:style-name="T1676">Nr.<text:s/></text:span><text:a xlink:href="https://www.e-tar.lt/portal/legalAct.html?documentId=cf3af120407411e7b66ae890e1368363" office:target-frame-name="_top" xlink:show="replace"><text:span text:style-name="T1677">XIII-358</text:span></text:a><text:span text:style-name="T1678">, 2017-0</text:span><text:span text:style-name="T1679">5-11, paskelbta TAR 2017-05-24, i. k. 2017-08717</text:span></text:p>
      <text:p text:style-name="Normal"/>
      <text:p text:style-name="P1680"><text:span text:style-name="T1681">6</text:span><text:span text:style-name="T1682">. Kad advokatas tapo įtariamuoju ar kaltinamuoju arba kad atlikti proceso veiksmai, turi būti pranešta Lietuvos advokatūrai.</text:span></text:p>
      <text:p text:style-name="P1683"/>
      <text:p text:style-name="P1684"><text:span text:style-name="T1685">47</text:span><text:span text:style-name="T1686"><text:s/>straipsnis.</text:span><text:span text:style-name="T1687"><text:s/></text:span><text:span text:style-name="T1688">Teisė susitikti su sulaikytu ar suimtu advokatu</text:span></text:p>
      <text:p text:style-name="P1689"><text:span text:style-name="T1690">Lietuvos advokatūros advokatų tarybos nariai arba jos paskirtas advokatas turi teisę įstatymų nustatyta tvarka susitikti su advokatu, kuris yra sulaikytas ar suimtas.</text:span></text:p>
      <text:p text:style-name="P1691"/>
      <text:h text:style-name="P1692" text:outline-level="5"><text:span text:style-name="T1693">DEVINTASIS</text:span><text:span text:style-name="T1694"><text:s/>SKIRSNIS</text:span></text:h>
      <text:h text:style-name="P1695" text:outline-level="2"><text:span text:style-name="T1696">TEISINIŲ PASLAUGŲ ĮFORMINIMAS IR APMOKĖJIMAS</text:span></text:h>
      <text:p text:style-name="P1697"/>
      <text:p text:style-name="P1698"><text:span text:style-name="T1699">48</text:span><text:span text:style-name="T1700"><text:s/>straips</text:span><text:span text:style-name="T1701">nis.</text:span><text:span text:style-name="T1702"><text:s/></text:span><text:span text:style-name="T1703">Kliento ir advokato susitarimas</text:span></text:p>
      <text:p text:style-name="P1704"><text:span text:style-name="T1705">1</text:span><text:span text:style-name="T1706">. Klientas su advokatu, advokatais ar advokatų profesine bendrija dėl teisinių paslaugų susitaria pasirašydami sutartį. Šių sutarčių apskaita tvarkoma ir jos saugomos advokato darbo vietoje ar advokatų profesinės b</text:span><text:span text:style-name="T1707">endrijos buveinėje.<text:s/></text:span></text:p>
      <text:p text:style-name="P1708"><text:span text:style-name="T1709">2</text:span><text:span text:style-name="T1710">. Valstybės garantuojamai teisinei pagalbai teikti advokatas gali būti skiriamas įstatymų nustatyta tvarka.<text:s/></text:span></text:p>
      <text:p text:style-name="P1711"/>
      <text:p text:style-name="P1712"><text:span text:style-name="T1713">49</text:span><text:span text:style-name="T1714"><text:s/>straipsnis.</text:span><text:span text:style-name="T1715"><text:s/></text:span><text:span text:style-name="T1716">Advokato įgaliojimų įforminimas</text:span></text:p>
      <text:p text:style-name="P1717"><text:span text:style-name="T1718">1</text:span><text:span text:style-name="T1719">. Atlikdamas pavedimus pagal susitarimą ar paskyrimą, advokata</text:span><text:span text:style-name="T1720">s pateikia sutartį dėl teisinių paslaugų ar šios sutarties išrašą, advokato orderį baudžiamajame procese arba sprendimą dėl valstybės garantuojamos teisinės pagalbos suteikimo.</text:span></text:p>
      <text:p text:style-name="P1721"><text:span text:style-name="T1722">2</text:span><text:span text:style-name="T1723">. Jeigu pateikiamas sutarties išrašas, jame turi būti nurodyta:<text:s/></text:span></text:p>
      <text:p text:style-name="P1724"><text:span text:style-name="T1725">1</text:span><text:span text:style-name="T1726">)<text:s/></text:span><text:span text:style-name="T1727">advokato vardas, pavardė;</text:span></text:p>
      <text:p text:style-name="P1728"><text:span text:style-name="T1729">2</text:span><text:span text:style-name="T1730">) šio Įstatymo 26 straipsnio 3 dalyje ar 27 straipsnio 2 dalyje nurodytas pavadinimas ar advokatų profesinės bendrijos pavadinimas;</text:span></text:p>
      <text:p text:style-name="P1731"><text:span text:style-name="T1732">3</text:span><text:span text:style-name="T1733">) sutarties dėl teisinių paslaugų ir sutarties išrašo data;</text:span></text:p>
      <text:p text:style-name="P1734"><text:span text:style-name="T1735">4</text:span><text:span text:style-name="T1736">) kokie įgaliojimai sut</text:span><text:span text:style-name="T1737">eikti, nurodytas ginamas ar atstovaujamas asmuo;</text:span></text:p>
      <text:p text:style-name="P1738"><text:span text:style-name="T1739">5</text:span><text:span text:style-name="T1740">) advokato parašas.</text:span></text:p>
      <text:p text:style-name="P1741"><text:span text:style-name="T1742">Straipsnio pakeitimai:</text:span></text:p>
      <text:p text:style-name="P1743"><text:span text:style-name="T1744">Nr.<text:s/></text:span><text:a xlink:href="http://www3.lrs.lt/cgi-bin/preps2?a=259619&amp;b=" office:target-frame-name="_top" xlink:show="replace"><text:span text:style-name="T1745">X-334</text:span></text:a><text:span text:style-name="T1746">, 2005-07-07, Žin., 2005, Nr. 88-3296 (2005-07-21)</text:span></text:p>
      <text:p text:style-name="P1747"/>
      <text:p text:style-name="P1748"><text:span text:style-name="T1749">50</text:span><text:span text:style-name="T1750"><text:s/>straipsnis.<text:s/></text:span><text:span text:style-name="T1751">Apmokėjimas<text:s/></text:span><text:span text:style-name="T1752">už advokato teikiamas teisines paslaugas, advokato veiklos išlaidos ir kitos įmokos</text:span></text:p>
      <text:p text:style-name="P1753"><text:span text:style-name="T1754">1</text:span><text:span text:style-name="T1755">. Advokatui už pagal sutartį teikiamas teisines paslaugas klientai moka šalių sutartą užmokestį.<text:s/></text:span></text:p>
      <text:p text:style-name="P1756"><text:span text:style-name="T1757">2</text:span><text:span text:style-name="T1758">. Civilinėse bylose, taip pat kai pareiškiamas ieškinys baudžiam</text:span><text:span text:style-name="T1759">ojoje byloje, leidžiama dėl advokato užmokesčio susitarti taip, kad šio užmokesčio dydis priklausytų nuo bylos baigties, jeigu tai neprieštarauja advokatų veiklos principams.</text:span></text:p>
      <text:p text:style-name="P1760"><text:span text:style-name="T1761">3</text:span><text:span text:style-name="T1762">. Nustatant advokato užmokesčio už teisines paslaugas dydį, turi būti atsižv</text:span><text:span text:style-name="T1763">elgta į bylos sudėtingumą, advokato kvalifikaciją ir patirtį, kliento finansinę padėtį ir kitas reikšmingas aplinkybes.</text:span></text:p>
      <text:p text:style-name="P1764"><text:span text:style-name="T1765">4</text:span><text:span text:style-name="T1766">. Advokato veiklos išlaidos apmokamos iš advokato užmokesčio už pagal sutartį suteiktas teisines paslaugas. Valstybės garantuojamą<text:s/></text:span><text:span text:style-name="T1767">teisinę pagalbą teikiančių advokatų veiklos išlaidos apmokamos valstybės garantuojamos teisinės pagalbos teikimą reglamentuojančių teisės aktų nustatyta tvarka.</text:span></text:p>
      <text:p text:style-name="P1768"><text:span text:style-name="T1769">5</text:span><text:span text:style-name="T1770">. Advokatas kliento vardu ir iš kliento lėšų turi teisę mokėti žyminį mokestį, valstybės r</text:span><text:span text:style-name="T1771">inkliavas ar kitas įmokas, susijusias su teisinių paslaugų suteikimu. Laikinai advokatų saugomos, bet kitiems asmenims priklausančios lėšos, apskaitomos atskirai ir laikomos advokatų depozitinėse sąskaitose. Išieškoti iš šiose sąskaitose esančių lėšų pagal</text:span><text:span text:style-name="T1772"><text:s/>advokato prievoles draudžiama.<text:s/></text:span></text:p>
      <text:p text:style-name="P1773"><text:span text:style-name="T1774">Straipsnio pakeitimai:</text:span></text:p>
      <text:p text:style-name="P1775"><text:span text:style-name="T1776">Nr.<text:s/></text:span><text:a xlink:href="http://www3.lrs.lt/cgi-bin/preps2?a=448799&amp;b=" office:target-frame-name="_top" xlink:show="replace"><text:span text:style-name="T1777">XII-272</text:span></text:a><text:span text:style-name="T1778">, 2013-05-09, Žin., 2013, Nr. 54-2677 (2013-05-25)</text:span></text:p>
      <text:p text:style-name="P1779"/>
      <text:p text:style-name="P1780"><text:span text:style-name="T1781">51</text:span><text:span text:style-name="T1782"><text:s/>straipsnis.</text:span><text:span text:style-name="T1783"><text:s/></text:span><text:span text:style-name="T1784">Ginčai dėl teisinių paslaugų teikimo<text:s/></text:span></text:p>
      <text:p text:style-name="P1785"><text:span text:style-name="T1786">1</text:span><text:span text:style-name="T1787">. Kai kyla<text:s/></text:span><text:span text:style-name="T1788">kliento ir advokato ginčas dėl teisinių paslaugų, klientas turi teisę kreiptis į Lietuvos advokatūrą ar teismą.</text:span></text:p>
      <text:p text:style-name="P1789"><text:span text:style-name="T1790">2</text:span><text:span text:style-name="T1791">. Klientų ir advokatų ginčus dėl teisinių paslaugų Lietuvos advokatūroje nagrinėja Lietuvos advokatūros advokatų taryba ar jos sudarytas or</text:span><text:span text:style-name="T1792">ganas. Šie ginčai nagrinėjami Lietuvos advokatūros advokatų tarybos nustatyta tvarka, suderinta su Lietuvos Respublikos teisingumo ministerija. Lietuvos advokatūros advokatų taryba ar jos sudarytas organas turi teisę priimti rekomendacinius sprendimus.<text:s/></text:span></text:p>
      <text:p text:style-name="P1793"><text:span text:style-name="T1794">3</text:span><text:span text:style-name="T1795">. Klientas – fizinis asmuo, kuris su savo verslu, prekyba, amatu ar profesija nesusijusiais tikslais (vartojimo tikslais) siekia sudaryti ar sudaro sutartį su advokatu dėl teisinių paslaugų, turi teisę kreiptis į Lietuvos advokatūros advokatų tarybos su</text:span><text:span text:style-name="T1796">darytą komisiją (toliau – komisija) dėl šios sutarties standartinių sąlygų nesąžiningumo nustatymo. Komisiją sudaro penki nariai. Tris komisijos narius skiria Lietuvos advokatūros advokatų taryba ir du narius – teisingumo ministras. Komisijos darbo reglame</text:span><text:span text:style-name="T1797">ntą tvirtina Lietuvos advokatūros advokatų taryba, suderinusi su Lietuvos Respublikos teisingumo ministerija. Komisijos sprendimas įsigalioja ir yra privalomas vykdyti, jeigu per trisdešimt dienų nuo jo įteikimo ginčo šalims nėra apskųstas Vilniaus apygard</text:span><text:span text:style-name="T1798">os teismui. Įsigaliojęs komisijos sprendimas yra vykdomasis dokumentas. Neįvykdytas komisijos sprendimas gali būti priverstinai vykdomas Civilinio proceso kodekso nustatyta tvarka.</text:span></text:p>
      <text:p text:style-name="P1799">Papildyta straipsnio dalimi:</text:p>
      <text:p text:style-name="P1800"><text:span text:style-name="T1801">Nr.<text:s/></text:span><text:a xlink:href="https://www.e-tar.lt/portal/legalAct.html?documentId=ba3738501fde11e586708c6593c243ce" office:target-frame-name="_top" xlink:show="replace"><text:span text:style-name="T1802">XII-1850</text:span></text:a><text:span text:style-name="T1803">, 2015-06-23, paskelbta TAR 2015-07-01, i. k. 2015-10596</text:span></text:p>
      <text:p text:style-name="Normal"/>
      <text:p text:style-name="P1804"><text:span text:style-name="T1805">DEŠIMTASIS</text:span><text:span text:style-name="T1806"><text:s/>SKIRSNIS</text:span></text:p>
      <text:h text:style-name="P1807" text:outline-level="2"><text:span text:style-name="T1808">ADVOKATŲ (ADVOKATŲ PADĖJĖJŲ) DRAUSMINĖ ATSAKOMYBĖ</text:span></text:h>
      <text:p text:style-name="P1809"/>
      <text:p text:style-name="P1810"><text:span text:style-name="T1811">52</text:span><text:span text:style-name="T1812"><text:s/>straipsnis.</text:span><text:span text:style-name="T1813"><text:s/></text:span><text:span text:style-name="T1814">Advokato drausmės bylos iškėlimas ir</text:span><text:span text:style-name="T1815"><text:s/>nagrinėjimas</text:span></text:p>
      <text:p text:style-name="P1816"><text:span text:style-name="T1817">1</text:span><text:span text:style-name="T1818">. Advokatui už šio Įstatymo ir Lietuvos advokatų etikos kodekso reikalavimų bei advokato veiklos pažeidimus gali būti keliama drausmės byla.</text:span></text:p>
      <text:p text:style-name="P1819"><text:span text:style-name="T1820">2</text:span><text:span text:style-name="T1821">. Sprendimą iškelti drausmės bylą priima Lietuvos advokatūra arba teisingumo ministras.<text:s/></text:span></text:p>
      <text:p text:style-name="P1822"><text:span text:style-name="T1823">3</text:span><text:span text:style-name="T1824">. Advokatų drausmės bylas nagrinėja Advokatų garbės teismas. Kai Lietuvos advokatūra sprendžia klausimą dėl drausmės bylos iškėlimo ir kai byla nagrinėjama, turi teisę dalyvauti ir asmuo, kuris kreipėsi dėl drausmės bylos iškėlimo.<text:s/></text:span></text:p>
      <text:p text:style-name="P1825"><text:span text:style-name="T1826">4</text:span><text:span text:style-name="T1827">. Advokatų drau</text:span><text:span text:style-name="T1828">smės bylų nagrinėjimo tvarką nustato Lietuvos advokatūra. Advokatų drausmės bylų nagrinėjimo tvarką teisingumo ministras skelbia Teisės aktų registre. Teisingumo ministras gali atsisakyti skelbti Advokatų drausmės bylų nagrinėjimo tvarką, jeigu ji prieštar</text:span><text:span text:style-name="T1829">auja šiam Įstatymui ar kitiems teisės aktams. Teisingumo ministro atsisakymas skelbti šią tvarką gali būti skundžiamas teismui Administracinių bylų teisenos įstatymo nustatyta tvarka.</text:span></text:p>
      <text:p text:style-name="P1830"><text:span text:style-name="T1831">Straipsnio pakeitimai:</text:span></text:p>
      <text:p text:style-name="P1832"><text:span text:style-name="T1833">Nr.<text:s/></text:span><text:a xlink:href="http://www3.lrs.lt/cgi-bin/preps2?a=436748&amp;b=" office:target-frame-name="_top" xlink:show="replace"><text:span text:style-name="T1834">XI-2316</text:span></text:a><text:span text:style-name="T1835">, 2012-11-06, Žin., 2012, Nr. 132-6644 (2012-11-15)</text:span></text:p>
      <text:p text:style-name="P1836"/>
      <text:p text:style-name="P1837"><text:span text:style-name="T1838">53</text:span><text:span text:style-name="T1839"><text:s/>straipsnis.</text:span><text:span text:style-name="T1840"><text:s/></text:span><text:span text:style-name="T1841">Drausminių nuobaudų rūšys</text:span></text:p>
      <text:p text:style-name="P1842"><text:span text:style-name="T1843">Advokatui už šio Įstatymo 52 straipsnio 1 dalyje nurodytus pažeidimus Advokatų garbės tei</text:span><text:span text:style-name="T1844">smas gali skirti šias drausmines nuobaudas:</text:span></text:p>
      <text:p text:style-name="P1845"><text:span text:style-name="T1846">1</text:span><text:span text:style-name="T1847">) pastabą;</text:span></text:p>
      <text:p text:style-name="P1848"><text:span text:style-name="T1849">2</text:span><text:span text:style-name="T1850">) papeikimą;</text:span></text:p>
      <text:p text:style-name="P1851"><text:span text:style-name="T1852">3</text:span><text:span text:style-name="T1853">) viešai paskelbiamą papeikimą;</text:span></text:p>
      <text:p text:style-name="P1854"><text:span text:style-name="T1855">4</text:span><text:span text:style-name="T1856">) siūlyti panaikinti Lietuvos advokatūros sprendimą pripažinti asmenį advokatu.</text:span></text:p>
      <text:p text:style-name="P1857"><text:span text:style-name="T1858">Straipsnio pakeitimai:</text:span></text:p>
      <text:p text:style-name="P1859"><text:span text:style-name="T1860">Nr.<text:s/></text:span><text:a xlink:href="http://www3.lrs.lt/cgi-bin/preps2?a=453410&amp;b=" office:target-frame-name="_top" xlink:show="replace"><text:span text:style-name="T1861">XII-496</text:span></text:a><text:span text:style-name="T1862">, 2013-07-02, Žin., 2013, Nr. 79-3999 (2013-07-23)</text:span></text:p>
      <text:p text:style-name="P1863"/>
      <text:p text:style-name="P1864"><text:span text:style-name="T1865">54</text:span><text:span text:style-name="T1866"><text:s/>straipsnis.</text:span><text:span text:style-name="T1867"><text:s/></text:span><text:span text:style-name="T1868">Advokatų padėjėjų drausminė atsakomybė</text:span></text:p>
      <text:p text:style-name="P1869"><text:span text:style-name="T1870">1</text:span><text:span text:style-name="T1871">. Šio skirsnio nuostatos taikomos ir advokatų padėjėjams, išskyrus šio Įstatymo 53 straipsnio 4 pun</text:span><text:span text:style-name="T1872">kte nurodytąją.<text:s/></text:span></text:p>
      <text:p text:style-name="P1873"><text:span text:style-name="T1874">2</text:span><text:span text:style-name="T1875">. Be šio Įstatymo 53 straipsnio 1–3 punktuose nurodytų drausminių nuobaudų, advokato padėjėjui gali būti taikoma drausminė nuobauda – išbraukimas iš Lietuvos advokatų padėjėjų sąrašo.</text:span></text:p>
      <text:p text:style-name="P1876"/>
      <text:p text:style-name="P1877"><text:span text:style-name="T1878">55</text:span><text:span text:style-name="T1879"><text:s/>straipsnis.</text:span><text:span text:style-name="T1880"><text:s/></text:span><text:span text:style-name="T1881">Advokatų garbės teismo<text:s/></text:span><text:span text:style-name="T1882">sprendimų apskundimas</text:span></text:p>
      <text:p text:style-name="P1883"><text:span text:style-name="T1884">Advokatų garbės teismo sprendimai gali būti skundžiami Vilniaus apygardos teismui per trisdešimt dienų nuo sprendimo nuorašo įteikimo advokatui ar advokato padėjėjui dienos.</text:span></text:p>
      <text:p text:style-name="P1885"/>
      <text:h text:style-name="P1886" text:outline-level="8"><text:span text:style-name="T1887">VIENUOLIKTASIS</text:span><text:span text:style-name="T1888"><text:s/>SKIRSNIS</text:span></text:h>
      <text:p text:style-name="P1889"><text:span text:style-name="T1890">ADVOKATŲ SAVIVALDA</text:span></text:p>
      <text:p text:style-name="P1891"/>
      <text:p text:style-name="P1892"><text:span text:style-name="T1893">56</text:span><text:span text:style-name="T1894"><text:s/>straipsnis.<text:s/></text:span><text:span text:style-name="T1895">Lietuvos advokatūra</text:span></text:p>
      <text:p text:style-name="P1896"><text:span text:style-name="T1897">1</text:span><text:span text:style-name="T1898">. Advokatų savivaldą įgyvendina Lietuvos advokatūra. Lietuvos advokatūra yra viešasis juridinis asmuo. Lietuvos advokatūros buveinė yra Vilniuje.</text:span></text:p>
      <text:p text:style-name="P1899"><text:span text:style-name="T1900">2</text:span><text:span text:style-name="T1901">. Lietuvos advokatūros veiklą reglamentuoja šis Įstatymas, Lietuvo</text:span><text:span text:style-name="T1902">s Respublikos asociacijų įstatymas, kiek tai nustatyta šiame Įstatyme, ir Lietuvos advokatūros įstatai.</text:span></text:p>
      <text:p text:style-name="P1903"><text:span text:style-name="T1904">3</text:span><text:span text:style-name="T1905">. Lietuvos advokatūrai taikomos Lietuvos Respublikos asociacijų įstatymo nuostatos dėl asociacijos teisių, veiklos garantijų, metinių finansinių at</text:span><text:span text:style-name="T1906">askaitų rinkinio pateikimo Juridinių asmenų registrui, pertvarkymo ir pabaigos.<text:s/></text:span></text:p>
      <text:p text:style-name="P1907"><text:span text:style-name="T1908">4</text:span><text:span text:style-name="T1909">. Kiekvienas advokatas yra Lietuvos advokatūros narys. Advokato, išbraukto iš Lietuvos praktikuojančių advokatų sąrašo, narystė gali būti sustabdyta Lietuvos advokatūros<text:s/></text:span><text:span text:style-name="T1910">įstatuose nustatyta tvarka.</text:span></text:p>
      <text:p text:style-name="P1911"><text:span text:style-name="T1912">5</text:span><text:span text:style-name="T1913">. Lietuvos advokatūros veikla finansuojama iš advokatų mokamų įmokų ir kitų šaltinių.</text:span></text:p>
      <text:p text:style-name="P1914"><text:span text:style-name="T1915">6</text:span><text:span text:style-name="T1916">. Lietuvos advokatūra, atlikdama šio Įstatymo 57 straipsnyje nustatytas funkcijas, turi teisę gauti iš valstybės ir savivaldybių ins</text:span><text:span text:style-name="T1917">titucijų, taip pat registrų, valstybės informacinių sistemų šioms funkcijoms atlikti reikalingą informaciją, duomenis (įskaitant advokatų, advokatų padėjėjų, Europos Sąjungos valstybių narių teisininkų, asmenų, siekiančių būti pripažintais advokatais, siek</text:span><text:span text:style-name="T1918">iančių būti įrašytais į Lietuvos advokatų padėjėjų sąrašą ar Europos Sąjungos valstybių narių teisininkų, turinčių teisę teikti nuolatines teisines paslaugas Lietuvos Respublikoje, sąrašą, asmens duomenis ir duomenis apie asmens teistumą), dokumentus ar do</text:span><text:span text:style-name="T1919">kumentų nuorašus.</text:span></text:p>
      <text:p text:style-name="P1920">Straipsnio dalies pakeitimai:</text:p>
      <text:p text:style-name="P1921"><text:span text:style-name="T1922">Nr.<text:s/></text:span><text:a xlink:href="https://www.e-tar.lt/portal/legalAct.html?documentId=7d5f770043b611ec992fe4cdfceb5666" office:target-frame-name="_top" xlink:show="replace"><text:span text:style-name="T1923">XIV-611</text:span></text:a><text:span text:style-name="T1924">, 2021-11-04, paskelbta TAR 2021-11-12, i. k. 2021-23533</text:span></text:p>
      <text:p text:style-name="Normal"/>
      <text:p text:style-name="P1925"><text:span text:style-name="T1926">7</text:span><text:span text:style-name="T1927">. Lietuvos advokatūra, atlikdama<text:s/></text:span><text:span text:style-name="T1928">šiame Įstatyme nustatytas funkcijas, susijusias su drausmės bylos iškėlimu advokatui ar advokato padėjėjui, be šio straipsnio 6 dalyje nurodytų teisių, turi teisę gauti šioms funkcijoms atlikti reikalingą informaciją, duomenis (įskaitant pareiškėjų asmens<text:s/></text:span><text:span text:style-name="T1929">duomenis ir duomenis apie asmens teistumą), dokumentus ar dokumentų nuorašus ir iš fizinių ar juridinių asmenų.</text:span></text:p>
      <text:p text:style-name="P1930">Straipsnio dalies pakeitimai:</text:p>
      <text:p text:style-name="P1931"><text:span text:style-name="T1932">Nr.<text:s/></text:span><text:a xlink:href="https://www.e-tar.lt/portal/legalAct.html?documentId=7d5f770043b611ec992fe4cdfceb5666" office:target-frame-name="_top" xlink:show="replace"><text:span text:style-name="T1933">XIV-611</text:span></text:a><text:span text:style-name="T1934">, 202</text:span><text:span text:style-name="T1935">1-11-04, paskelbta TAR 2021-11-12, i. k. 2021-23533</text:span></text:p>
      <text:p text:style-name="Normal"/>
      <text:p text:style-name="P1936">Straipsnio pakeitimai:</text:p>
      <text:p text:style-name="P1937"><text:span text:style-name="T1938">Nr.<text:s/></text:span><text:a xlink:href="https://www.e-tar.lt/portal/legalAct.html?documentId=5dfc8110e59011e7acd7ea182930b17f" office:target-frame-name="_top" xlink:show="replace"><text:span text:style-name="T1939">XIII-879</text:span></text:a><text:span text:style-name="T1940">, 2017-12-12, paskelbta TAR 2017-12-20, i. k. 2017-20565</text:span></text:p>
      <text:p text:style-name="Normal"/>
      <text:p text:style-name="P1941"><text:span text:style-name="T1942">57</text:span><text:span text:style-name="T1943"><text:s/>str</text:span><text:span text:style-name="T1944">aipsnis.<text:s/></text:span><text:span text:style-name="T1945">Lietuvos advokatūros funkcijos</text:span></text:p>
      <text:p text:style-name="P1946"><text:span text:style-name="T1947">1</text:span><text:span text:style-name="T1948">. Lietuvos advokatūros funkcijos yra šios:</text:span></text:p>
      <text:p text:style-name="P1949"><text:span text:style-name="T1950">1</text:span><text:span text:style-name="T1951">) koordinuoti advokatų veiklą;</text:span></text:p>
      <text:p text:style-name="P1952"><text:span text:style-name="T1953">2</text:span><text:span text:style-name="T1954">) atstovauti advokatų interesams valstybės institucijose, tarptautinėse ir užsienio valstybių organizacijose;</text:span></text:p>
      <text:p text:style-name="P1955"><text:span text:style-name="T1956">3</text:span><text:span text:style-name="T1957">) rengti<text:s/></text:span><text:span text:style-name="T1958">teisės aktų projektus advokatų veiklos klausimais ir teikti juos Lietuvos Respublikos teisingumo ministerijai;</text:span></text:p>
      <text:p text:style-name="P1959"><text:span text:style-name="T1960">4</text:span><text:span text:style-name="T1961">) šio Įstatymo ir kitų teisės aktų nustatyta tvarka kontroliuoti advokatų veiklą;</text:span></text:p>
      <text:p text:style-name="P1962"><text:span text:style-name="T1963">5</text:span><text:span text:style-name="T1964">) organizuoti ir įgyvendinti advokatų kvalifikacijos<text:s/></text:span><text:span text:style-name="T1965">tobulinimą;</text:span></text:p>
      <text:p text:style-name="P1966"><text:span text:style-name="T1967">6</text:span><text:span text:style-name="T1968">)<text:s/></text:span><text:span text:style-name="T1969">n</text:span><text:span text:style-name="T1970">eteko galios 2009-01-01</text:span><text:span text:style-name="T1971">;</text:span></text:p>
      <text:p text:style-name="P1972"><text:span text:style-name="T1973">7</text:span><text:span text:style-name="T1974">) teisės aktų nustatyta tvarka tvarkyti advokatų, advokatų padėjėjų ir Europos Sąjungos valstybių narių teisininkų, turinčių teisę teikti nuolatines teisines paslaugas Lietuvos Respublikoje, asmens duomenis</text:span><text:span text:style-name="T1975"><text:s/>ir duomenis apie asmens teistumą;</text:span></text:p>
      <text:p text:style-name="P1976">Papildyta straipsnio punktu:</text:p>
      <text:p text:style-name="P1977"><text:span text:style-name="T1978">Nr.<text:s/></text:span><text:a xlink:href="https://www.e-tar.lt/portal/legalAct.html?documentId=5dfc8110e59011e7acd7ea182930b17f" office:target-frame-name="_top" xlink:show="replace"><text:span text:style-name="T1979">XIII-879</text:span></text:a><text:span text:style-name="T1980">, 2017-12-12, paskelbta TAR 2017-12-20, i. k. 2017-20565</text:span></text:p>
      <text:p text:style-name="P1981">Straipsnio punkto pakeitimai:</text:p>
      <text:p text:style-name="P1982"><text:span text:style-name="T1983">Nr.<text:s/></text:span><text:a xlink:href="https://www.e-tar.lt/portal/legalAct.html?documentId=7d5f770043b611ec992fe4cdfceb5666" office:target-frame-name="_top" xlink:show="replace"><text:span text:style-name="T1984">XIV-611</text:span></text:a><text:span text:style-name="T1985">, 2021-11-04, paskelbta TAR 2021-11-12, i. k. 2021-23533</text:span></text:p>
      <text:p text:style-name="Normal"/>
      <text:p text:style-name="P1986"><text:span text:style-name="T1987">8</text:span><text:span text:style-name="T1988">)</text:span><text:span text:style-name="T1989"><text:s/>teikti išvadas dėl teisės aktų projektų, susijusių su asmens teisės į teising</text:span><text:span text:style-name="T1990">ą teismą įgyvendinimu;</text:span><text:s/></text:p>
      <text:p text:style-name="P1991">Papildyta straipsnio punktu:</text:p>
      <text:p text:style-name="P1992"><text:span text:style-name="T1993">Nr.<text:s/></text:span><text:a xlink:href="https://www.e-tar.lt/portal/legalAct.html?documentId=5dfc8110e59011e7acd7ea182930b17f" office:target-frame-name="_top" xlink:show="replace"><text:span text:style-name="T1994">XIII-879</text:span></text:a><text:span text:style-name="T1995">, 2017-12-12, paskelbta TAR 2017-12-20, i. k. 2017-20565</text:span></text:p>
      <text:p text:style-name="Normal"/>
      <text:p text:style-name="P1996"><text:span text:style-name="T1997">9</text:span><text:span text:style-name="T1998">) kitos šiame Įstatyme nustaty</text:span><text:span text:style-name="T1999">tos funkcijos.</text:span></text:p>
      <text:p text:style-name="P2000">Straipsnio punkto numeracijos pakeitimas:</text:p>
      <text:p text:style-name="P2001"><text:span text:style-name="T2002">Nr.<text:s/></text:span><text:a xlink:href="https://www.e-tar.lt/portal/legalAct.html?documentId=5dfc8110e59011e7acd7ea182930b17f" office:target-frame-name="_top" xlink:show="replace"><text:span text:style-name="T2003">XIII-879</text:span></text:a><text:span text:style-name="T2004">, 2017-12-12, paskelbta TAR 2017-12-20, i. k. 2017-20565</text:span></text:p>
      <text:p text:style-name="Normal"/>
      <text:p text:style-name="P2005"><text:span text:style-name="T2006">2</text:span><text:span text:style-name="T2007">. Lietuvos advokatūra<text:s/></text:span><text:span text:style-name="T2008">gali atlikti ir kitas Lietuvos advokatūros įstatuose nustatytas funkcijas.</text:span></text:p>
      <text:p text:style-name="P2009"><text:span text:style-name="T2010">Straipsnio pakeitimai:</text:span></text:p>
      <text:p text:style-name="P2011"><text:span text:style-name="T2012">Nr.<text:s/></text:span><text:a xlink:href="http://www3.lrs.lt/cgi-bin/preps2?a=318827&amp;b=" office:target-frame-name="_top" xlink:show="replace"><text:span text:style-name="T2013">X-1494</text:span></text:a><text:span text:style-name="T2014">, 2008-04-15, Žin., 2008, Nr. 50-1843 (2008-04-30)</text:span></text:p>
      <text:p text:style-name="P2015"/>
      <text:p text:style-name="P2016"><text:span text:style-name="T2017">58</text:span><text:span text:style-name="T2018"><text:s/>straipsnis.<text:s/></text:span><text:span text:style-name="T2019">Lietuvos advo</text:span><text:span text:style-name="T2020">katūros organai</text:span></text:p>
      <text:p text:style-name="P2021"><text:span text:style-name="T2022">1</text:span><text:span text:style-name="T2023">. Lietuvos advokatūros organai yra:</text:span></text:p>
      <text:p text:style-name="P2024"><text:span text:style-name="T2025">1</text:span><text:span text:style-name="T2026">) visuotinis advokatų susirinkimas;</text:span></text:p>
      <text:p text:style-name="P2027"><text:span text:style-name="T2028">2</text:span><text:span text:style-name="T2029">) advokatų taryba;</text:span></text:p>
      <text:p text:style-name="P2030"><text:span text:style-name="T2031">3</text:span><text:span text:style-name="T2032">) Advokatų garbės teismas;</text:span></text:p>
      <text:p text:style-name="P2033"><text:span text:style-name="T2034">4</text:span><text:span text:style-name="T2035">) revizijos komisija.</text:span></text:p>
      <text:p text:style-name="P2036"><text:span text:style-name="T2037">2</text:span><text:span text:style-name="T2038">. Tas pats asmuo vienu metu gali būti tik vieno Lietuvos advokatūros<text:s/></text:span><text:span text:style-name="T2039">organo, išskyrus visuotinį advokatų susirinkimą, narys.</text:span><text:s/></text:p>
      <text:p text:style-name="P2040">Straipsnio dalies pakeitimai:</text:p>
      <text:p text:style-name="P2041"><text:span text:style-name="T2042">Nr.<text:s/></text:span><text:a xlink:href="https://www.e-tar.lt/portal/legalAct.html?documentId=5dfc8110e59011e7acd7ea182930b17f" office:target-frame-name="_top" xlink:show="replace"><text:span text:style-name="T2043">XIII-879</text:span></text:a><text:span text:style-name="T2044">, 2017-12-12, paskelbta TAR 2017-12-20, i. k. 2017-20565</text:span></text:p>
      <text:p text:style-name="Normal"/>
      <text:p text:style-name="P2045"><text:span text:style-name="T2046">3</text:span><text:span text:style-name="T2047">. Visi Lietuvos advokatūros organų sprendimai, kuriems šis Įstatymas nenustato specialios skundimo tvarkos, skundžiami teismui per vieną mėnesį nuo sprendimo priėmimo dienos.</text:span></text:p>
      <text:p text:style-name="P2048"><text:span text:style-name="T2049">Straipsnio pakeitimai:</text:span></text:p>
      <text:p text:style-name="P2050"><text:span text:style-name="T2051">Nr.<text:s/></text:span><text:a xlink:href="http://www3.lrs.lt/cgi-bin/preps2?a=453410&amp;b=" office:target-frame-name="_top" xlink:show="replace"><text:span text:style-name="T2052">XII-496</text:span></text:a><text:span text:style-name="T2053">, 2013-07-02, Žin., 2013, Nr. 79-3999 (2013-07-23)</text:span></text:p>
      <text:p text:style-name="P2054"><text:span text:style-name="T2055">Nr.<text:s/></text:span><text:a xlink:href="http://www3.lrs.lt/pls/inter/dokpaieska.showdoc_l?p_id=473808&amp;p_tr2=2" office:target-frame-name="_top" xlink:show="replace"><text:span text:style-name="T2056">XII-931</text:span></text:a><text:span text:style-name="T2057">, 2014-06-10, paskelbta TAR 2014-06-13, i. k. 2014-07627</text:span></text:p>
      <text:p text:style-name="P2058"/>
      <text:p text:style-name="P2059"><text:span text:style-name="T2060">59</text:span><text:span text:style-name="T2061"><text:s/>straipsnis.<text:s/></text:span><text:span text:style-name="T2062">Visuotinis</text:span><text:span text:style-name="T2063"><text:s/>advokatų susirinkimas</text:span></text:p>
      <text:p text:style-name="P2064"><text:span text:style-name="T2065">1</text:span><text:span text:style-name="T2066">. Visuotinis advokatų susirinkimas yra aukščiausias Lietuvos advokatūros organas.</text:span></text:p>
      <text:p text:style-name="P2067"><text:span text:style-name="T2068">2</text:span><text:span text:style-name="T2069">. Visuotinis advokatų susirinkimas:</text:span></text:p>
      <text:p text:style-name="P2070"><text:span text:style-name="T2071">1</text:span><text:span text:style-name="T2072">) nustato advokatų tarybos bei revizijos komisijos narių skaičių;<text:s/></text:span></text:p>
      <text:p text:style-name="P2073"><text:span text:style-name="T2074">2</text:span><text:span text:style-name="T2075">) renka advokatų tarybos nariu</text:span><text:span text:style-name="T2076">s ir tarybos pirmininką, revizijos komisiją, tris Advokatų garbės teismo narius ir juos atšaukia Lietuvos advokatūros įstatuose nustatyta tvarka;</text:span></text:p>
      <text:p text:style-name="P2077"><text:span text:style-name="T2078">3</text:span><text:span text:style-name="T2079">) tvirtina metinę advokatų tarybos veiklos apyskaitą ir sąmatą;</text:span></text:p>
      <text:p text:style-name="P2080"><text:span text:style-name="T2081">4</text:span><text:span text:style-name="T2082">) priima ir keičia Lietuvos advokatū</text:span><text:span text:style-name="T2083">ros įstatus, Lietuvos advokatų etikos kodeksą, kurį teisingumo ministras skelbia Teisės aktų registre. Teisingumo ministras gali atsisakyti skelbti Lietuvos advokatų etikos kodeksą, jeigu jis prieštarauja šiam Įstatymui ar kitiems teisės aktams. Teisingumo</text:span><text:span text:style-name="T2084"><text:s/>ministro atsisakymas skelbti Lietuvos advokatų etikos kodeksą gali būti skundžiamas teismui Administracinių bylų teisenos įstatymo nustatyta tvarka;</text:span></text:p>
      <text:p text:style-name="P2085"><text:span text:style-name="T2086">5</text:span><text:span text:style-name="T2087">) advokatų tarybos teikimu tvirtina advokatų įmokų Lietuvos advokatūrai dydį;</text:span></text:p>
      <text:p text:style-name="P2088"><text:span text:style-name="T2089">6</text:span><text:span text:style-name="T2090">) tvirtina Advokat</text:span><text:span text:style-name="T2091">ų drausmės bylų nagrinėjimo tvarką;</text:span></text:p>
      <text:p text:style-name="P2092"><text:span text:style-name="T2093">7</text:span><text:span text:style-name="T2094">) sprendžia kitus Lietuvos advokatūros įstatuose numatytus klausimus.</text:span></text:p>
      <text:p text:style-name="P2095"><text:span text:style-name="T2096">3</text:span><text:span text:style-name="T2097">. Visuotinis advokatų susirinkimas yra teisėtas, jeigu jame dalyvauja daugiau kaip pusė visų advokatų, įrašytų į Lietuvos praktikuojančių<text:s/></text:span><text:span text:style-name="T2098">advokatų sąrašą.<text:s/></text:span><text:span text:style-name="T2099">Kai yra techninės galimybės,<text:s/></text:span><text:span text:style-name="T2100">advokatai gali į<text:s/></text:span><text:span text:style-name="T2101">visuotinį advokatų susirinkimą registruotis, jame dalyvauti ir balsuoti nuotoliniu būdu iš anksto arba<text:s/></text:span><text:span text:style-name="T2102">realiuoju laiku elektroninių ryšių priemonėmis (toliau – nuotolinis būdas) Advokatų tarybo</text:span><text:span text:style-name="T2103">s nustatyta tvarka.</text:span><text:span text:style-name="T2104"><text:s/></text:span></text:p>
      <text:p text:style-name="P2105"><text:span text:style-name="T2106">4</text:span><text:span text:style-name="T2107">.</text:span><text:span text:style-name="T2108"><text:s/></text:span><text:span text:style-name="T2109">Visuotiniame advokatų susirinkime<text:s/></text:span><text:span text:style-name="T2110">sprendimai priimami atviru balsavimu, išskyrus šio Įstatymo ir Lietuvos advokatūros įstatų nustatytus atvejus.<text:s/></text:span><text:span text:style-name="T2111">Advokatui balsuojant atviru balsavimu nuotoliniu būdu, turi būti užtikrintas jo tap</text:span><text:span text:style-name="T2112">atybės ir jo balsavimo rezultatų nustatymas. Karo, nepaprastosios padėties, mobilizacijos, karantino, ekstremaliosios situacijos ar ekstremaliojo įvykio atveju<text:s/></text:span><text:span text:style-name="T2113">visi sprendimai priimami atviru balsavimu, išskyrus atvejus, kai visuotinis advokatų susirinkima</text:span><text:span text:style-name="T2114">s nusprendžia kitaip.</text:span></text:p>
      <text:p text:style-name="P2115"><text:span text:style-name="T2116">5</text:span><text:span text:style-name="T2117">. Lietuvos advokatūros įstatuose gali būti nustatyta, kad vietoj visuotinio advokatų susirinkimo šaukiamas advokatų įgaliotinių susirinkimas (konferencija), kuris atlieka šio straipsnio 2 dalies 3, 5, 6, 7 punktuose visuotiniam a</text:span><text:span text:style-name="T2118">dvokatų susirinkimui numatytas funkcijas.<text:s/></text:span></text:p>
      <text:p text:style-name="P2119"><text:span text:style-name="T2120">6</text:span><text:span text:style-name="T2121">. Advokatų įgaliotinių susirinkimo (konferencijos) dalyvių skaičių, atstovavimo principus nustato Lietuvos advokatūros įstatai. Advokatų dalyvavimo ir balsavimo advokatų įgaliotinių susirinkime (konferencijoj</text:span><text:span text:style-name="T2122">e) nuotoliniu būdu tvarką nustato Advokatų taryba.<text:s/></text:span></text:p>
      <text:p text:style-name="P2123">Straipsnio pakeitimai:</text:p>
      <text:p text:style-name="P2124"><text:span text:style-name="T2125">Nr.<text:s/></text:span><text:a xlink:href="http://www3.lrs.lt/cgi-bin/preps2?a=318827&amp;b=" office:target-frame-name="_top" xlink:show="replace"><text:span text:style-name="T2126">X-1494</text:span></text:a><text:span text:style-name="T2127">, 2008-04-15, Žin., 2008, Nr. 50-1843 (2008-04-30)</text:span></text:p>
      <text:p text:style-name="P2128"><text:span text:style-name="T2129">Nr.<text:s/></text:span><text:a xlink:href="http://www3.lrs.lt/cgi-bin/preps2?a=436748&amp;b=" office:target-frame-name="_top" xlink:show="replace"><text:span text:style-name="T2130">XI-2316</text:span></text:a><text:span text:style-name="T2131">, 2012-11-06, Žin., 2012, Nr. 132-6644 (2012-11-15)</text:span></text:p>
      <text:p text:style-name="P2132">Straipsnio pakeitimai:</text:p>
      <text:p text:style-name="P2133"><text:span text:style-name="T2134">Nr.<text:s/></text:span><text:a xlink:href="https://www.e-tar.lt/portal/legalAct.html?documentId=7ed23490ba1b11eab9d9cd0c85e0b745" office:target-frame-name="_top" xlink:show="replace"><text:span text:style-name="T2135">XIII-3082</text:span></text:a><text:span text:style-name="T2136">, 2</text:span><text:span text:style-name="T2137">020-06-23, paskelbta TAR 2020-06-29, i. k. 2020-14357</text:span></text:p>
      <text:p text:style-name="Normal"/>
      <text:p text:style-name="P2138"><text:span text:style-name="T2139">60</text:span><text:span text:style-name="T2140"><text:s/>straipsnis.<text:s/></text:span><text:span text:style-name="T2141">Advokatų taryba</text:span></text:p>
      <text:p text:style-name="P2142"><text:span text:style-name="T2143">1</text:span><text:span text:style-name="T2144">. Advokatų taryba yra Lietuvos advokatūros valdymo organas. Advokatų taryba renkama iš advokatų ketveriems metams. Advokatų tarybos nariais gali būti advokatai,<text:s/></text:span><text:span text:style-name="T2145">turintys ne mažesnį kaip dešimties metų advokato veiklos stažą. Advokatų tarybai vadovauja advokatų tarybos pirmininkas. Advokatų taryba turi teisę įgalioti advokatų tarybos pirmininką atlikti dalį teisės aktuose nustatytų advokatų tarybos funkcijų, išskyr</text:span><text:span text:style-name="T2146">us šio straipsnio 2 dalies 1, 3, 5, 6, 7, 9, 10, 12, 13, 15, 17, 18, 19, 20, 21, 22 ir 23 punktuose nustatytas funkcijas, o 8 punkte nustatytąją – tik tiek, kiek tai susiję su advokatų padėjėjų įrašymu į Lietuvos advokatų padėjėjų sąrašą. Advokatų tarybos<text:s/></text:span><text:span text:style-name="T2147">pirmininką renka visuotinis advokatų susirinkimas Lietuvos advokatūros įstatuose nustatyta tvarka ketveriems metams.</text:span><text:s/></text:p>
      <text:p text:style-name="P2148">Straipsnio dalies pakeitimai:</text:p>
      <text:p text:style-name="P2149"><text:span text:style-name="T2150">Nr.<text:s/></text:span><text:a xlink:href="https://www.e-tar.lt/portal/legalAct.html?documentId=5dfc8110e59011e7acd7ea182930b17f" office:target-frame-name="_top" xlink:show="replace"><text:span text:style-name="T2151">XIII-879</text:span></text:a><text:span text:style-name="T2152">, 2017-12-12, paskelbta TAR 2017-12-20, i. k. 2017-20565</text:span></text:p>
      <text:p text:style-name="P2153"><text:span text:style-name="T2154">Nr.<text:s/></text:span><text:a xlink:href="https://www.e-tar.lt/portal/legalAct.html?documentId=7ed23490ba1b11eab9d9cd0c85e0b745" office:target-frame-name="_top" xlink:show="replace"><text:span text:style-name="T2155">XIII-3082</text:span></text:a><text:span text:style-name="T2156">, 2020-06-23, paskelbta TAR 2020-06-29, i. k. 2020-14357</text:span></text:p>
      <text:p text:style-name="Normal"/>
      <text:p text:style-name="P2157"><text:span text:style-name="T2158">2</text:span><text:span text:style-name="T2159">. Advokatų taryba</text:span><text:span text:style-name="T2160">, be Civiliniame kodekse valdymo organams priskirtų funkcijų:</text:span></text:p>
      <text:p text:style-name="P2161"><text:span text:style-name="T2162">1</text:span><text:span text:style-name="T2163">) priima sprendimus dėl pareiškėjo pripažinimo advokatu</text:span><text:span text:style-name="T2164"><text:s/>ir jį įrašo į asmenų, pripažintų advokatais, sąrašą,</text:span><text:span text:style-name="T2165"><text:s/></text:span><text:span text:style-name="T2166">panaikina sprendimus pripažinti asmenį advokatu ir išbraukia jį iš asmenų, pripaži</text:span><text:span text:style-name="T2167">ntų advokatais, sąrašo</text:span><text:span text:style-name="T2168">;</text:span></text:p>
      <text:p text:style-name="P2169"><text:span text:style-name="T2170">2</text:span><text:span text:style-name="T2171">) derina teisės aktus, kuriuos pagal šį Įstatymą Lietuvos Respublikos teisingumo ministerija turi suderinti su Lietuvos advokatūra;</text:span><text:span text:style-name="T2172"><text:s/></text:span></text:p>
      <text:p text:style-name="P2173"><text:span text:style-name="T2174">3</text:span><text:span text:style-name="T2175">) skiria narius į advokatų egzaminų komisiją ir pasiūlo advokatų egzaminų komisijos pirmi</text:span><text:span text:style-name="T2176">ninką;</text:span></text:p>
      <text:p text:style-name="P2177"><text:span text:style-name="T2178">4</text:span><text:span text:style-name="T2179">) išduoda advokato pažymėjimus;</text:span><text:s/></text:p>
      <text:p text:style-name="P2180">Straipsnio punkto pakeitimai:</text:p>
      <text:p text:style-name="P2181"><text:span text:style-name="T2182">Nr.<text:s/></text:span><text:a xlink:href="https://www.e-tar.lt/portal/legalAct.html?documentId=ba3738501fde11e586708c6593c243ce" office:target-frame-name="_top" xlink:show="replace"><text:span text:style-name="T2183">XII-1850</text:span></text:a><text:span text:style-name="T2184">, 2015-06-23, paskelbta TAR 2015-07-01, i. k. 2015-10596</text:span></text:p>
      <text:p text:style-name="Normal"/>
      <text:p text:style-name="P2185"><text:span text:style-name="T2186">5</text:span><text:span text:style-name="T2187">)<text:s/></text:span><text:span text:style-name="T2188">nustato n</text:span><text:span text:style-name="T2189">uorašų, nurodytų<text:s/></text:span><text:span text:style-name="T2190">šio Įstatymo 44 straipsnio 5 punkte</text:span><text:span text:style-name="T2191">, tvirtinimo ir registravimo tvarką</text:span><text:span text:style-name="T2192">;</text:span></text:p>
      <text:p text:style-name="P2193"><text:span text:style-name="T2194">6</text:span><text:span text:style-name="T2195">) nustato detalius advokato darbo vietai taikomus reikalavimus, advokatų darbo vietų registravimo tvarką, leidimų kurti darbo vietas tuose pačiuose pasta</text:span><text:span text:style-name="T2196">tuose, kuriuose jau yra policijos, prokuratūros, teismo įstaigos, suteikimo tvarką;</text:span><text:s/></text:p>
      <text:p text:style-name="P2197">Straipsnio punkto pakeitimai:</text:p>
      <text:p text:style-name="P2198"><text:span text:style-name="T2199">Nr.<text:s/></text:span><text:a xlink:href="https://www.e-tar.lt/portal/legalAct.html?documentId=ba3738501fde11e586708c6593c243ce" office:target-frame-name="_top" xlink:show="replace"><text:span text:style-name="T2200">XII-1850</text:span></text:a><text:span text:style-name="T2201">, 2015-06-23, paskelbta TAR 201</text:span><text:span text:style-name="T2202">5-07-01, i. k. 2015-10596</text:span></text:p>
      <text:p text:style-name="Normal"/>
      <text:p text:style-name="P2203"><text:span text:style-name="T2204">7</text:span><text:span text:style-name="T2205">) priima sprendimus dėl advokatų įrašymo ir išbraukimo iš Lietuvos praktikuojančių advokatų sąrašo;</text:span></text:p>
      <text:p text:style-name="P2206"><text:span text:style-name="T2207">8</text:span><text:span text:style-name="T2208">) priima sprendimus dėl advokatų padėjėjų įrašymo ir išbraukimo iš Lietuvos advokatų padėjėjų sąrašo;</text:span></text:p>
      <text:p text:style-name="P2209"><text:span text:style-name="T2210">9</text:span><text:span text:style-name="T2211">) nustato ad</text:span><text:span text:style-name="T2212">vokato padėjėjo praktikos atlikimo tvarką;</text:span></text:p>
      <text:p text:style-name="P2213"><text:span text:style-name="T2214">10</text:span><text:span text:style-name="T2215">) priima sprendimus iškelti drausmės bylą advokatui ir advokato padėjėjui;</text:span></text:p>
      <text:p text:style-name="P2216"><text:span text:style-name="T2217">11</text:span><text:span text:style-name="T2218">) registruoja Europos Sąjungos valstybių narių teisininkus, pageidaujančius verstis advokato veikla Lietuvos Respublikoje;</text:span></text:p>
      <text:p text:style-name="P2219"><text:span text:style-name="T2220">12</text:span><text:span text:style-name="T2221">)<text:s/></text:span><text:span text:style-name="T2222">atlieka kompetentingos institucijos funkcijas dėl advokatų padėjėjų profesinės praktikos pripažinimo pagal Lietuvos Respublikos reglamentuojamų profesinių kvalifikacijų pripažinimo įstatymo 57 straipsnį</text:span><text:span text:style-name="T2223">;</text:span><text:span text:style-name="T2224"><text:s/></text:span></text:p>
      <text:p text:style-name="P2225">Papildyta straipsnio punktu:</text:p>
      <text:p text:style-name="P2226"><text:span text:style-name="T2227">Nr.<text:s/></text:span><text:a xlink:href="https://www.e-tar.lt/portal/legalAct.html?documentId=06bc4dc0b2ef11e5b12fbb7dc920ee2c" office:target-frame-name="_top" xlink:show="replace"><text:span text:style-name="T2228">XII-2234</text:span></text:a><text:span text:style-name="T2229">, 2015-12-22, paskelbta TAR 2016-01-04, i. k. 2016-00047</text:span></text:p>
      <text:p text:style-name="Normal"/>
      <text:p text:style-name="P2230"><text:span text:style-name="T2231">13</text:span><text:span text:style-name="T2232">) suderinusi su Lietuvos Respublikos teisingumo ministerija, nustato veiksmingų ir regul</text:span><text:span text:style-name="T2233">iarių teisinių paslaugų teikimo bei reikiamų Lietuvos Respublikos nacionalinės teisės žinių pakankamumo kriterijus pagal šio Įstatymo 68 straipsnio 1 dalį ir 69 straipsnio 1 dalį;</text:span></text:p>
      <text:p text:style-name="P2234">Straipsnio punkto numeracijos pakeitimas:</text:p>
      <text:p text:style-name="P2235"><text:span text:style-name="T2236">Nr.<text:s/></text:span><text:a xlink:href="https://www.e-tar.lt/portal/legalAct.html?documentId=06bc4dc0b2ef11e5b12fbb7dc920ee2c" office:target-frame-name="_top" xlink:show="replace"><text:span text:style-name="T2237">XII-2234</text:span></text:a><text:span text:style-name="T2238">, 2015-12-22, paskelbta TAR 2016-01-04, i. k. 2016-00047</text:span></text:p>
      <text:p text:style-name="Normal"/>
      <text:p text:style-name="P2239"><text:span text:style-name="T2240">14</text:span><text:span text:style-name="T2241">) tvirtina ir pateikia suinteresuotoms institucijoms advokatų sąrašą pagal šio Įstatymo 46 straipsnio 4</text:span><text:span text:style-name="T2242"><text:s/></text:span><text:span text:style-name="T2243">dalį;<text:s/></text:span></text:p>
      <text:p text:style-name="P2244">Straipsnio punkto numeracijos pakeitimas:</text:p>
      <text:p text:style-name="P2245"><text:span text:style-name="T2246">Nr.<text:s/></text:span><text:a xlink:href="https://www.e-tar.lt/portal/legalAct.html?documentId=06bc4dc0b2ef11e5b12fbb7dc920ee2c" office:target-frame-name="_top" xlink:show="replace"><text:span text:style-name="T2247">XII-2234</text:span></text:a><text:span text:style-name="T2248">, 2015-12-22, paskelbta TAR 2016-01-04, i. k. 2016-00047</text:span></text:p>
      <text:p text:style-name="Normal"/>
      <text:p text:style-name="P2249"><text:span text:style-name="T2250">15</text:span><text:span text:style-name="T2251">) suderinusi su Lietuvos Respublikos finansų<text:s/></text:span><text:span text:style-name="T2252">ministerija, nustato individualiai ar partnerystės pagrindais veikiančių advokatų pajamų ir sąnaudų pripažinimo bei apskaitos tvarką;<text:s/></text:span></text:p>
      <text:p text:style-name="P2253">Straipsnio punkto numeracijos pakeitimas:</text:p>
      <text:p text:style-name="P2254"><text:span text:style-name="T2255">Nr.<text:s/></text:span><text:a xlink:href="https://www.e-tar.lt/portal/legalAct.html?documentId=06bc4dc0b2ef11e5b12fbb7dc920ee2c" office:target-frame-name="_top" xlink:show="replace"><text:span text:style-name="T2256">XII-2234</text:span></text:a><text:span text:style-name="T2257">, 2015-12-22, paskelbta TAR 2016-01-04, i. k. 2016-00047</text:span></text:p>
      <text:p text:style-name="Normal"/>
      <text:p text:style-name="P2258"><text:span text:style-name="T2259">16</text:span><text:span text:style-name="T2260">) organizuoja antrinę teisinę pagalbą teikiančių advokatų, advokatų padėjėjų veiklos kokybės tikrinimą pagal Lietuvos advokatūros patvirtintas antrinės teisinės<text:s/></text:span><text:span text:style-name="T2261">pagalbos kokybės vertinimo taisykles;</text:span></text:p>
      <text:p text:style-name="P2262">Straipsnio punkto numeracijos pakeitimas:</text:p>
      <text:p text:style-name="P2263"><text:span text:style-name="T2264">Nr.<text:s/></text:span><text:a xlink:href="https://www.e-tar.lt/portal/legalAct.html?documentId=06bc4dc0b2ef11e5b12fbb7dc920ee2c" office:target-frame-name="_top" xlink:show="replace"><text:span text:style-name="T2265">XII-2234</text:span></text:a><text:span text:style-name="T2266">, 2015-12-22, paskelbta TAR 2016-01-04, i. k. 2016-00047</text:span></text:p>
      <text:p text:style-name="Normal"/>
      <text:p text:style-name="P2267"><text:span text:style-name="T2268">17</text:span><text:span text:style-name="T2269">)<text:s/></text:span><text:span text:style-name="T2270">nustato šio Įstatymo 26 straipsnio 3 dalyje, 27 straipsnio 2 dalyje ir 28 straipsnio 3 dalyje nurodytų advokatų veikloje naudojamų pavadinimų registravimo tvarką;</text:span></text:p>
      <text:p text:style-name="P2271">Straipsnio punkto numeracijos pakeitimas:</text:p>
      <text:p text:style-name="P2272"><text:span text:style-name="T2273">Nr.<text:s/></text:span><text:a xlink:href="https://www.e-tar.lt/portal/legalAct.html?documentId=06bc4dc0b2ef11e5b12fbb7dc920ee2c" office:target-frame-name="_top" xlink:show="replace"><text:span text:style-name="T2274">XII-2234</text:span></text:a><text:span text:style-name="T2275">, 2015-12-22, paskelbta TAR 2016-01-04, i. k. 2016-00047</text:span></text:p>
      <text:p text:style-name="Normal"/>
      <text:p text:style-name="P2276"><text:span text:style-name="T2277">18</text:span><text:span text:style-name="T2278">) suderinusi su Lietuvos Respublikos teisingumo ministerija, nustato advokatų veiklos reklamos naudojimo reikalavimus ir kontrolės<text:s/></text:span><text:span text:style-name="T2279">tvarką pagal šio Įstatymo 42 straipsnio 2 dalį;</text:span></text:p>
      <text:p text:style-name="P2280">Straipsnio punkto numeracijos pakeitimas:</text:p>
      <text:p text:style-name="P2281"><text:span text:style-name="T2282">Nr.<text:s/></text:span><text:a xlink:href="https://www.e-tar.lt/portal/legalAct.html?documentId=06bc4dc0b2ef11e5b12fbb7dc920ee2c" office:target-frame-name="_top" xlink:show="replace"><text:span text:style-name="T2283">XII-2234</text:span></text:a><text:span text:style-name="T2284">, 2015-12-22, paskelbta TAR 2016-01-04, i. k. 2016-00047</text:span></text:p>
      <text:p text:style-name="Normal"/>
      <text:p text:style-name="P2285"><text:span text:style-name="T2286">19</text:span><text:span text:style-name="T2287">) suderinusi su Lietuvos Respublikos teisingumo ministerija, tvirtina advokatų ir fizinių asmenų, kurie su savo verslu, prekyba, amatu ar profesija nesusijusiais tikslais (vartojimo tikslais) siekia sudaryti ar sudaro sutartis, teisinių paslaugų su</text:span><text:span text:style-name="T2288">tarčių standartines sąlygas;</text:span><text:s/></text:p>
      <text:p text:style-name="P2289">Papildyta straipsnio punktu:</text:p>
      <text:p text:style-name="P2290"><text:span text:style-name="T2291">Nr.<text:s/></text:span><text:a xlink:href="https://www.e-tar.lt/portal/legalAct.html?documentId=ba3738501fde11e586708c6593c243ce" office:target-frame-name="_top" xlink:show="replace"><text:span text:style-name="T2292">XII-1850</text:span></text:a><text:span text:style-name="T2293">, 2015-06-23, paskelbta TAR 2015-07-01, i. k. 2015-10596</text:span></text:p>
      <text:p text:style-name="P2294">Straipsnio punkto numeracijos<text:s/>pakeitimas:</text:p>
      <text:p text:style-name="P2295"><text:span text:style-name="T2296">Nr.<text:s/></text:span><text:a xlink:href="https://www.e-tar.lt/portal/legalAct.html?documentId=06bc4dc0b2ef11e5b12fbb7dc920ee2c" office:target-frame-name="_top" xlink:show="replace"><text:span text:style-name="T2297">XII-2234</text:span></text:a><text:span text:style-name="T2298">, 2015-12-22, paskelbta TAR 2016-01-04, i. k. 2016-00047</text:span></text:p>
      <text:p text:style-name="Normal"/>
      <text:p text:style-name="P2299"><text:span text:style-name="T2300">20</text:span><text:span text:style-name="T2301">) suderinusi su Lietuvos Respublikos teisingumo ministerija, tvirtina<text:s/></text:span><text:span text:style-name="T2302">klientų ir advokatų ginčų dėl teisinių paslaugų nagrinėjimo tvarką ir šio įstatymo 51 straipsnio 3 dalyje nurodytos komisijos darbo reglamentą;</text:span><text:s/></text:p>
      <text:p text:style-name="P2303">Papildyta straipsnio punktu:</text:p>
      <text:p text:style-name="P2304"><text:span text:style-name="T2305">Nr.<text:s/></text:span><text:a xlink:href="https://www.e-tar.lt/portal/legalAct.html?documentId=ba3738501fde11e586708c6593c243ce" office:target-frame-name="_top" xlink:show="replace"><text:span text:style-name="T2306">XII-1850</text:span></text:a><text:span text:style-name="T2307">, 2015-06-23, paskelbta TAR 2015-07-01, i. k. 2015-10596</text:span></text:p>
      <text:p text:style-name="P2308">Straipsnio punkto numeracijos pakeitimas:</text:p>
      <text:p text:style-name="P2309"><text:span text:style-name="T2310">Nr.<text:s/></text:span><text:a xlink:href="https://www.e-tar.lt/portal/legalAct.html?documentId=06bc4dc0b2ef11e5b12fbb7dc920ee2c" office:target-frame-name="_top" xlink:show="replace"><text:span text:style-name="T2311">XII-2234</text:span></text:a><text:span text:style-name="T2312">, 2015-12-22, paske</text:span><text:span text:style-name="T2313">lbta TAR 2016-01-04, i. k. 2016-00047</text:span></text:p>
      <text:p text:style-name="Normal"/>
      <text:p text:style-name="P2314"><text:span text:style-name="T2315">21</text:span><text:span text:style-name="T2316">) įgalioja advokatų tarybos pirmininką pasirašyti pakeistus Lietuvos advokatūros steigimo dokumentus, jeigu visuotinis advokatų susirinkimas nenusprendžia kitaip;</text:span><text:s/></text:p>
      <text:p text:style-name="P2317">Papildyta straipsnio punktu:</text:p>
      <text:p text:style-name="P2318"><text:span text:style-name="T2319">Nr.<text:s/></text:span><text:a xlink:href="https://www.e-tar.lt/portal/legalAct.html?documentId=5dfc8110e59011e7acd7ea182930b17f" office:target-frame-name="_top" xlink:show="replace"><text:span text:style-name="T2320">XIII-879</text:span></text:a><text:span text:style-name="T2321">, 2017-12-12, paskelbta TAR 2017-12-20, i. k. 2017-20565</text:span></text:p>
      <text:p text:style-name="Normal"/>
      <text:p text:style-name="P2322"><text:span text:style-name="T2323">22</text:span><text:span text:style-name="T2324">)<text:s/></text:span><text:span text:style-name="T2325">tvirtina asmens duomenų, advokato gautų vykdant kliento pavedimą, tvarkymo taisykles</text:span><text:span text:style-name="T2326">;</text:span><text:s/></text:p>
      <text:p text:style-name="P2327">Papildyta straipsnio punktu:</text:p>
      <text:p text:style-name="P2328"><text:span text:style-name="T2329">Nr.<text:s/></text:span><text:a xlink:href="https://www.e-tar.lt/portal/legalAct.html?documentId=5dfc8110e59011e7acd7ea182930b17f" office:target-frame-name="_top" xlink:show="replace"><text:span text:style-name="T2330">XIII-879</text:span></text:a><text:span text:style-name="T2331">, 2017-12-12, paskelbta TAR 2017-12-20, i. k. 2017-20565</text:span></text:p>
      <text:p text:style-name="Normal"/>
      <text:p text:style-name="P2332"><text:span text:style-name="T2333">23</text:span><text:span text:style-name="T2334">) nustato advokatų registravimosi, dalyvavimo ir balsavimo visuotiniame advokatų susirinkime ir advokatų dalyvavimo ir balsavimo advokatų įgaliotinių susirinkime (konferencijoje) <text:s/>nuotoliniu būdu tvarką;</text:span><text:s/></text:p>
      <text:p text:style-name="P2335">Papildyta straipsnio punktu:</text:p>
      <text:p text:style-name="P2336"><text:span text:style-name="T2337">Nr.<text:s/></text:span><text:a xlink:href="https://www.e-tar.lt/portal/legalAct.html?documentId=7ed23490ba1b11eab9d9cd0c85e0b745" office:target-frame-name="_top" xlink:show="replace"><text:span text:style-name="T2338">XIII-3082</text:span></text:a><text:span text:style-name="T2339">, 2020-06-23, paskelbta TAR 2020-06-29, i. k. 2020-14357</text:span></text:p>
      <text:p text:style-name="Normal"/>
      <text:p text:style-name="P2340"><text:span text:style-name="T2341">24</text:span><text:span text:style-name="T2342">) atlieka kitas Lietuvos advokatūros įstatuose numatytas funkcijas.<text:s/></text:span></text:p>
      <text:p text:style-name="P2343">Straipsnio punkto numeracijos<text:s/>pakeitimas:</text:p>
      <text:p text:style-name="P2344"><text:span text:style-name="T2345">Nr.<text:s/></text:span><text:a xlink:href="https://www.e-tar.lt/portal/legalAct.html?documentId=ba3738501fde11e586708c6593c243ce" office:target-frame-name="_top" xlink:show="replace"><text:span text:style-name="T2346">XII-1850</text:span></text:a><text:span text:style-name="T2347">, 2015-06-23, paskelbta TAR 2015-07-01, i. k. 2015-10596</text:span></text:p>
      <text:p text:style-name="P2348"><text:span text:style-name="T2349">Nr.<text:s/></text:span><text:a xlink:href="https://www.e-tar.lt/portal/legalAct.html?documentId=06bc4dc0b2ef11e5b12fbb7dc920ee2c" office:target-frame-name="_top" xlink:show="replace"><text:span text:style-name="T2350">XII-2234</text:span></text:a><text:span text:style-name="T2351">, 2015-12-22, paskelbta TAR 2016-01-04, i. k. 2016-00047</text:span></text:p>
      <text:p text:style-name="P2352"><text:span text:style-name="T2353">Nr.<text:s/></text:span><text:a xlink:href="https://www.e-tar.lt/portal/legalAct.html?documentId=5dfc8110e59011e7acd7ea182930b17f" office:target-frame-name="_top" xlink:show="replace"><text:span text:style-name="T2354">XIII-879</text:span></text:a><text:span text:style-name="T2355">, 2017-12-12, paskelbta TAR 2017-12-20, i. k. 2017-20565</text:span></text:p>
      <text:p text:style-name="P2356"><text:span text:style-name="T2357">Nr.<text:s/></text:span><text:a xlink:href="https://www.e-tar.lt/portal/legalAct.html?documentId=7ed23490ba1b11eab9d9cd0c85e0b745" office:target-frame-name="_top" xlink:show="replace"><text:span text:style-name="T2358">XIII-3082</text:span></text:a><text:span text:style-name="T2359">, 2020-06-23, paskelbta TAR 2020-06-29, i. k. 2020-14357</text:span></text:p>
      <text:p text:style-name="Normal"/>
      <text:p text:style-name="P2360"><text:span text:style-name="T2361">3</text:span><text:span text:style-name="T2362">. Advokatų taryba, atlikdama šio straipsnio 2 dalyje nustatytas funkcijas, turi</text:span><text:span text:style-name="T2363"><text:s/>teisę gauti iš valstybės ir savivaldybių institucijų, taip pat registrų, valstybės informacinių sistemų šioms funkcijoms atlikti reikalingą informaciją, duomenis (įskaitant advokatų, advokatų padėjėjų, Europos Sąjungos valstybių narių teisininkų, asmenų,<text:s/></text:span><text:span text:style-name="T2364">siekiančių būti pripažintais advokatais, siekiančių būti įrašytais į Lietuvos advokatų padėjėjų sąrašą ar Europos Sąjungos valstybių narių teisininkų, turinčių teisę teikti nuolatines teisines paslaugas Lietuvos Respublikoje, sąrašą, asmens duomenis ir duo</text:span><text:span text:style-name="T2365">menis apie asmens teistumą), dokumentus ar dokumentų nuorašus.</text:span></text:p>
      <text:p text:style-name="P2366">Papildyta straipsnio dalimi:</text:p>
      <text:p text:style-name="P2367"><text:span text:style-name="T2368">Nr.<text:s/></text:span><text:a xlink:href="https://www.e-tar.lt/portal/legalAct.html?documentId=5dfc8110e59011e7acd7ea182930b17f" office:target-frame-name="_top" xlink:show="replace"><text:span text:style-name="T2369">XIII-879</text:span></text:a><text:span text:style-name="T2370">, 2017-12-12, paskelbta TAR 2017-12-20, i. k. 2017-205</text:span><text:span text:style-name="T2371">65</text:span></text:p>
      <text:p text:style-name="P2372">Straipsnio dalies pakeitimai:</text:p>
      <text:p text:style-name="P2373"><text:span text:style-name="T2374">Nr.<text:s/></text:span><text:a xlink:href="https://www.e-tar.lt/portal/legalAct.html?documentId=7d5f770043b611ec992fe4cdfceb5666" office:target-frame-name="_top" xlink:show="replace"><text:span text:style-name="T2375">XIV-611</text:span></text:a><text:span text:style-name="T2376">, 2021-11-04, paskelbta TAR 2021-11-12, i. k. 2021-23533</text:span></text:p>
      <text:p text:style-name="Normal"/>
      <text:p text:style-name="P2377"><text:span text:style-name="T2378">4</text:span><text:span text:style-name="T2379">. Advokatų taryba, atlikdama šiame Įstatyme<text:s/></text:span><text:span text:style-name="T2380">nustatytas funkcijas, susijusias su drausmės bylos iškėlimu advokatui ar advokato padėjėjui, be šio straipsnio 3 dalyje nurodytų teisių, turi teisę gauti šioms funkcijoms atlikti reikalingą informaciją, duomenis (įskaitant asmens duomenis ir duomenis apie<text:s/></text:span><text:span text:style-name="T2381">asmens teistumą), dokumentus ar dokumentų nuorašus ir iš fizinių ar juridinių asmenų.</text:span></text:p>
      <text:p text:style-name="P2382">Papildyta straipsnio dalimi:</text:p>
      <text:p text:style-name="P2383"><text:span text:style-name="T2384">Nr.<text:s/></text:span><text:a xlink:href="https://www.e-tar.lt/portal/legalAct.html?documentId=5dfc8110e59011e7acd7ea182930b17f" office:target-frame-name="_top" xlink:show="replace"><text:span text:style-name="T2385">XIII-879</text:span></text:a><text:span text:style-name="T2386">, 2017-12-12, paskelbta TAR 201</text:span><text:span text:style-name="T2387">7-12-20, i. k. 2017-20565</text:span></text:p>
      <text:p text:style-name="P2388">Straipsnio dalies pakeitimai:</text:p>
      <text:p text:style-name="P2389"><text:span text:style-name="T2390">Nr.<text:s/></text:span><text:a xlink:href="https://www.e-tar.lt/portal/legalAct.html?documentId=7d5f770043b611ec992fe4cdfceb5666" office:target-frame-name="_top" xlink:show="replace"><text:span text:style-name="T2391">XIV-611</text:span></text:a><text:span text:style-name="T2392">, 2021-11-04, paskelbta TAR 2021-11-12, i. k. 2021-23533</text:span></text:p>
      <text:p text:style-name="Normal"/>
      <text:p text:style-name="P2393">Straipsnio pakeitimai:</text:p>
      <text:p text:style-name="P2394"><text:span text:style-name="T2395">Nr.<text:s/></text:span><text:a xlink:href="http://www3.lrs.lt/cgi-bin/preps2?a=318827&amp;b=" office:target-frame-name="_top" xlink:show="replace"><text:span text:style-name="T2396">X-1494</text:span></text:a><text:span text:style-name="T2397">, 2008-04-15, Žin., 2008, Nr. 50-1843 (2008-04-30)</text:span></text:p>
      <text:p text:style-name="P2398"><text:span text:style-name="T2399">Nr.<text:s/></text:span><text:a xlink:href="http://www3.lrs.lt/cgi-bin/preps2?a=448799&amp;b=" office:target-frame-name="_top" xlink:show="replace"><text:span text:style-name="T2400">XII-272</text:span></text:a><text:span text:style-name="T2401">, 2013-05-09, Žin., 2013, Nr. 54-2677 (2013-05-25)</text:span></text:p>
      <text:p text:style-name="P2402"><text:span text:style-name="T2403">Nr.<text:s/></text:span><text:a xlink:href="http://www3.lrs.lt/cgi-bin/preps2?a=453410&amp;b=" office:target-frame-name="_top" xlink:show="replace"><text:span text:style-name="T2404">XII-496</text:span></text:a><text:span text:style-name="T2405">, 2013-07-02, Žin., 2013, Nr. 79-3999 (2013-07-23)</text:span></text:p>
      <text:p text:style-name="P2406"><text:span text:style-name="T2407">Nr.<text:s/></text:span><text:a xlink:href="http://www3.lrs.lt/pls/inter/dokpaieska.showdoc_l?p_id=473808&amp;p_tr2=2" office:target-frame-name="_top" xlink:show="replace"><text:span text:style-name="T2408">XII-931</text:span></text:a><text:span text:style-name="T2409">, 2014-06-10, paskelbta TAR 2014-06-13, i</text:span><text:span text:style-name="T2410">. k. 2014-07627</text:span></text:p>
      <text:p text:style-name="P2411"/>
      <text:p text:style-name="P2412"><text:span text:style-name="T2413">61</text:span><text:span text:style-name="T2414"><text:s/>straipsnis.<text:s/></text:span><text:span text:style-name="T2415">Advokatų garbės teismas</text:span></text:p>
      <text:p text:style-name="P2416"><text:span text:style-name="T2417">1</text:span><text:span text:style-name="T2418">. Advokatų garbės teismas Lietuvos advokatūros nustatyta tvarka nagrinėja advokatų drausmės bylas ir advokatų tarybos teikimu aiškina Lietuvos advokatų etikos kodekso nuostatas. Advokatų<text:s/></text:span><text:span text:style-name="T2419">garbės teismas susideda iš penkių narių.</text:span><text:s/></text:p>
      <text:p text:style-name="P2420">Straipsnio dalies pakeitimai:</text:p>
      <text:p text:style-name="P2421"><text:span text:style-name="T2422">Nr.<text:s/></text:span><text:a xlink:href="https://www.e-tar.lt/portal/legalAct.html?documentId=5dfc8110e59011e7acd7ea182930b17f" office:target-frame-name="_top" xlink:show="replace"><text:span text:style-name="T2423">XIII-879</text:span></text:a><text:span text:style-name="T2424">, 2017-12-12, paskelbta TAR 2017-12-20, i. k. 2017-20565</text:span></text:p>
      <text:p text:style-name="Normal"/>
      <text:p text:style-name="P2425"><text:span text:style-name="T2426">2</text:span><text:span text:style-name="T2427">. Advokatų<text:s/></text:span><text:span text:style-name="T2428">garbės teismo nariu gali būti advokatas, turintis ne mažesnį kaip dešimties metų advokato veiklos stažą. Advokatų garbės teismas sudaromas šia tvarka:</text:span></text:p>
      <text:p text:style-name="P2429"><text:span text:style-name="T2430">1</text:span><text:span text:style-name="T2431">) tris narius iš advokatų renka visuotinis advokatų susirinkimas;</text:span></text:p>
      <text:p text:style-name="P2432"><text:span text:style-name="T2433">2</text:span><text:span text:style-name="T2434">) du narius iš advokatų skiria<text:s/></text:span><text:span text:style-name="T2435">teisingumo ministras.</text:span></text:p>
      <text:p text:style-name="P2436"><text:span text:style-name="T2437">3</text:span><text:span text:style-name="T2438">. Advokatų garbės teismo įgaliojimų laikas – ketveri metai.</text:span></text:p>
      <text:p text:style-name="P2439"><text:span text:style-name="T2440">4</text:span><text:span text:style-name="T2441">. Advokatų garbės teismas gali nagrinėti bylas, jeigu yra paskirti bent trys teismo nariai.</text:span></text:p>
      <text:p text:style-name="P2442"><text:span text:style-name="T2443">5</text:span><text:span text:style-name="T2444">. Susirinkę į pirmąjį posėdį, Advokatų garbės teismo nariai renka</text:span><text:span text:style-name="T2445"><text:s/>teismo pirmininką ir teismo sekretorių.</text:span></text:p>
      <text:p text:style-name="P2446"><text:span text:style-name="T2447">6</text:span><text:span text:style-name="T2448">. Visi Advokatų garbės teismo posėdžiai yra protokoluojami.<text:s/></text:span></text:p>
      <text:p text:style-name="P2449">Straipsnio pakeitimai:</text:p>
      <text:p text:style-name="P2450"><text:span text:style-name="T2451">Nr.<text:s/></text:span><text:a xlink:href="http://www3.lrs.lt/cgi-bin/preps2?a=453410&amp;b=" office:target-frame-name="_top" xlink:show="replace"><text:span text:style-name="T2452">XII-496</text:span></text:a><text:span text:style-name="T2453">, 2013-07-02, Žin., 2013, Nr. 79-3999 (2013-07-23)</text:span></text:p>
      <text:p text:style-name="P2454"><text:span text:style-name="T2455">Nr</text:span><text:span text:style-name="T2456">.<text:s/></text:span><text:a xlink:href="http://www3.lrs.lt/pls/inter/dokpaieska.showdoc_l?p_id=473808&amp;p_tr2=2" office:target-frame-name="_top" xlink:show="replace"><text:span text:style-name="T2457">XII-931</text:span></text:a><text:span text:style-name="T2458">, 2014-06-10, paskelbta TAR 2014-06-13, i. k. 2014-07627</text:span></text:p>
      <text:p text:style-name="P2459"/>
      <text:p text:style-name="P2460"><text:span text:style-name="T2461">62</text:span><text:span text:style-name="T2462"><text:s/>straipsnis.</text:span><text:span text:style-name="T2463"><text:s/></text:span><text:span text:style-name="T2464">Revizijos komisija</text:span></text:p>
      <text:p text:style-name="P2465"><text:span text:style-name="T2466">1</text:span><text:span text:style-name="T2467">. Revizijos komisija yra Lietuvos advokatūros priežiūros organas, tikrinantis Lietuvos advokatūros finansinę veiklą.<text:s/></text:span></text:p>
      <text:p text:style-name="P2468"><text:span text:style-name="T2469">2</text:span><text:span text:style-name="T2470">. Revizijos komisija renkama ketveriems metams iš advokatų, turinčių ne mažesnį kaip penkerių metų advokato veiklos stažą.</text:span></text:p>
      <text:p text:style-name="P2471"/>
      <text:p text:style-name="P2472"><text:span text:style-name="T2473">DVY</text:span><text:span text:style-name="T2474">LIKTASIS</text:span><text:span text:style-name="T2475"><text:s/>SKIRSNIS</text:span></text:p>
      <text:p text:style-name="P2476"><text:span text:style-name="T2477">EUROPOS SĄJUNGOS VALSTYBIŲ NARIŲ TEISININKŲ TEISĖ LAIKINAI TEIKTI PASLAUGAS LIETUVOS RESPUBLIKOJE</text:span></text:p>
      <text:p text:style-name="P2478"/>
      <text:p text:style-name="P2479"><text:span text:style-name="T2480">63</text:span><text:span text:style-name="T2481"><text:s/>straipsnis.<text:s/></text:span><text:span text:style-name="T2482">Europos Sąjungos valstybių narių teisininkų teisė laikinai teikti paslaugas Lietuvos Respublikoje</text:span></text:p>
      <text:p text:style-name="P2483"><text:span text:style-name="T2484">1</text:span><text:span text:style-name="T2485">. Europos<text:s/></text:span><text:span text:style-name="T2486">Sąjungos valstybių narių teisininkai, turintys savo valstybės kompetentingos institucijos suteiktą teisininko profesinį vardą, nurodytą Lietuvos Respublikos Vyriausybės ar jos įgaliotos institucijos patvirtintame sąraše, turi teisę laikinai teikti paslauga</text:span><text:span text:style-name="T2487">s Lietuvos Respublikoje vadovaujantis Europos Bendrijos steigimo sutarties 50 straipsniu pagal šio skirsnio nuostatas.</text:span></text:p>
      <text:p text:style-name="P2488"><text:span text:style-name="T2489">2</text:span><text:span text:style-name="T2490">. Europos Sąjungos valstybės narės teisininkas laikinai teikia paslaugas Lietuvos Respublikoje Europos Sąjungos valstybės narės komp</text:span><text:span text:style-name="T2491">etentingos institucijos jam suteiktu teisininko profesiniu vardu, nurodydamas teisininko profesinį vardą tos Europos Sąjungos valstybės narės valstybine ar viena iš valstybinių kalbų bei profesinę (savivaldos) organizaciją, kurios narys jis yra, ar kompete</text:span><text:span text:style-name="T2492">ntingą instituciją, kuri suteikė jam teisę veikti Europos Sąjungos valstybės narės teisininko profesiniu vardu. Europos Sąjungos valstybės narės teisininkas laikinai teikia paslaugas Lietuvos Respublikoje neviršydamas Europos Sąjungos valstybėje narėje, ku</text:span><text:span text:style-name="T2493">ri jam suteikė teisininko profesinį vardą, turimos kompetencijos.</text:span></text:p>
      <text:p text:style-name="P2494"><text:span text:style-name="T2495">3</text:span><text:span text:style-name="T2496">. Europos Sąjungos valstybės narės teisininkas, laikinai teikiantis paslaugas Lietuvos Respublikoje, turi teisę:</text:span></text:p>
      <text:p text:style-name="P2497"><text:span text:style-name="T2498">1</text:span><text:span text:style-name="T2499">) atstovaudamas klientams teisme ar valstybės ir savivaldybių institu</text:span><text:span text:style-name="T2500">cijose bei įstaigose, teikti paslaugas pagal Lietuvos advokatui, įrašytam į Lietuvoje praktikuojančių advokatų sąrašą, nustatytus reikalavimus, netaikant reikalavimų dėl advokato darbo vietos ar narystės Lietuvos advokatūroje;<text:s/></text:span></text:p>
      <text:p text:style-name="P2501"><text:span text:style-name="T2502">2</text:span><text:span text:style-name="T2503">) tais atvejais, kai įs</text:span><text:span text:style-name="T2504">tatymai nustato privalomą advokato dalyvavimą, paslaugas bylų procese teikti tik kartu su advokatu, įrašytu į Lietuvos praktikuojančių advokatų sąrašą. Šiuo atveju neatsiranda kliento ir advokato, įrašyto į Lietuvoje praktikuojančių advokatų sąrašą, sutart</text:span><text:span text:style-name="T2505">iniai santykiai, nebent šalys susitartų kitaip;</text:span></text:p>
      <text:p text:style-name="P2506"><text:span text:style-name="T2507">3</text:span><text:span text:style-name="T2508">) naudotis Lietuvos Respublikos įstatymų nustatytomis teisėmis dėl teisinių paslaugų teikimo.</text:span></text:p>
      <text:p text:style-name="P2509"><text:span text:style-name="T2510">4</text:span><text:span text:style-name="T2511">. Šio straipsnio 1 dalyje nurodytas Europos Sąjungos valstybės narės teisininkas, atstovaudamas klient</text:span><text:span text:style-name="T2512">ams teisme ar valstybės ir savivaldybių institucijose bei įstaigose, privalo, be Europos Sąjungos valstybės narės, kuri suteikė jam teisininko profesinį vardą, teisės aktų reikalavimų, laikytis Lietuvos Respublikos įstatymų ir Lietuvos advokatų etikos kode</text:span><text:span text:style-name="T2513">kso reikalavimų.</text:span></text:p>
      <text:p text:style-name="P2514"><text:span text:style-name="T2515">5</text:span><text:span text:style-name="T2516">. Šio straipsnio 1 dalyje nurodytas Europos Sąjungos valstybės narės teisininkas, kuris verčiasi kitokia, negu šio straipsnio 4 dalyje nurodyta, veikla, privalo laikytis Europos Sąjungos valstybės narės, kuri suteikė jam teisininko pr</text:span><text:span text:style-name="T2517">ofesinį vardą, nustatytų reikalavimų ir profesinės etikos taisyklių, nepažeisdamas Lietuvos Respublikos įstatymų ir Lietuvos advokatų etikos kodekso, ypač advokatų veiklos taisyklių, susijusių su teisininko veiklos derinimu su kitomis veiklomis Lietuvos Re</text:span><text:span text:style-name="T2518">spublikoje, profesinės paslapties saugojimu, santykiais su kitais teisininkais, draudimu tam pačiam teisininkui atstovauti priešingoms šalims, ir taisyklių, susijusių su viešumu. Šios taisyklės taikomos tik tuo atveju, kai jų gali laikytis Europos Sąjungos</text:span><text:span text:style-name="T2519"><text:s/>valstybės narės teisininkas, kuris nėra įsisteigęs Lietuvos Respublikoje, ir tik tiek, kiek jų laikymasis objektyviai pateisinamas užtikrinant Lietuvos Respublikoje tinkamą teisininko veiklą, šios profesijos gerą vardą.<text:s/></text:span></text:p>
      <text:p text:style-name="P2520"><text:span text:style-name="T2521">6</text:span><text:span text:style-name="T2522">. Laikinai teikiantis paslaug</text:span><text:span text:style-name="T2523">as Lietuvos Respublikoje Europos Sąjungos valstybės narės teisininkas, pažeidęs šiame skirsnyje nustatytas pareigas, atsako šio Įstatymo dešimtajame skirsnyje nustatyta drausmine tvarka. Europos Sąjungos valstybės narės teisininkas privalo pateikti Lietuvo</text:span><text:span text:style-name="T2524">s advokatūrai visą informaciją, būtiną drausmės bylai nagrinėti ir išspręsti. Apie sprendimą, priimtą drausmės byloje Europos Sąjungos valstybės narės teisininkui, laikinai teikiančiam paslaugas Lietuvos Respublikoje, Lietuvos advokatūra privalo pranešti E</text:span><text:span text:style-name="T2525">uropos Sąjungos valstybės narės, kuri suteikė jam teisininko profesinį vardą, kompetentingai institucijai.<text:s/></text:span></text:p>
      <text:p text:style-name="P2526"><text:span text:style-name="T2527">7</text:span><text:span text:style-name="T2528">. Europos Sąjungos valstybės narės teisininkas, prieš pradėdamas laikinai teikti paslaugas Lietuvos Respublikoje, privalo pateikti Lietuvos adv</text:span><text:span text:style-name="T2529">okatūrai Europos Sąjungos valstybės narės kompetentingos institucijos išduotą dokumentą, patvirtinantį jo, kaip teisininko, kvalifikaciją. Lietuvos advokatūra gali pareikalauti papildomų dokumentų, jeigu pagal pateiktus dokumentus negalima spręsti dėl jo,<text:s/></text:span><text:span text:style-name="T2530">kaip teisininko, kvalifikacijos.</text:span></text:p>
      <text:h text:style-name="P2531" text:outline-level="6"/>
      <text:h text:style-name="P2532" text:outline-level="6"><text:span text:style-name="T2533">TRYLIKTASIS</text:span><text:span text:style-name="T2534"><text:s/>SKIRSNIS</text:span></text:h>
      <text:p text:style-name="P2535"><text:span text:style-name="T2536">EUROPOS SĄJUNGOS VALSTYBIŲ NARIŲ TEISININKŲ TEISĖ TEIKTI NUOLATINES TEISINES PASLAUGAS LIETUVOS RESPUBLIKOJE (STEIGIMOSI TEISĖ)</text:span></text:p>
      <text:p text:style-name="P2537"/>
      <text:p text:style-name="P2538"><text:span text:style-name="T2539">64</text:span><text:span text:style-name="T2540"><text:s/>straipsnis.<text:s/></text:span><text:span text:style-name="T2541">Europos Sąjungos valstybės narės teisininko teisės teikti nuolatines teisines paslaugas Lietuvos Respublikoje savo valstybės kompetentingos institucijos suteiktu teisininko profesiniu vardu įgijimo sąlygos<text:s/></text:span></text:p>
      <text:p text:style-name="P2542"><text:span text:style-name="T2543">1</text:span><text:span text:style-name="T2544">. Teisę teikti nuolatines teisines paslaugas</text:span><text:span text:style-name="T2545"><text:s/>Lietuvos Respublikoje turi Europos Sąjungos valstybės narės teisininkas, turintis savo valstybės kompetentingos institucijos suteiktą teisininko profesinį vardą, nurodytą Lietuvos Respublikos Vyriausybės ar jos įgaliotos institucijos patvirtintame sąraše.</text:span><text:span text:style-name="T2546"><text:s/></text:span></text:p>
      <text:p text:style-name="P2547"><text:span text:style-name="T2548">2</text:span><text:span text:style-name="T2549">. Europos Sąjungos valstybės narės teisininką, pageidaujantį teikti nuolatines teisines paslaugas Lietuvos Respublikoje, registruoja Lietuvos advokatūra.</text:span></text:p>
      <text:p text:style-name="P2550"><text:span text:style-name="T2551">3</text:span><text:span text:style-name="T2552">. Europos Sąjungos valstybės narės teisininkas, pageidaujantis teikti nuolatines teisines<text:s/></text:span><text:span text:style-name="T2553">paslaugas Lietuvos Respublikoje, Lietuvos advokatūrai pateikia prašymą. Kartu su prašymu turi būti pateikti šie dokumentai:</text:span></text:p>
      <text:p text:style-name="P2554"><text:span text:style-name="T2555">1</text:span><text:span text:style-name="T2556">) asmens tapatybę ir pilietybę patvirtinantis dokumentas;</text:span></text:p>
      <text:p text:style-name="P2557"><text:span text:style-name="T2558">2</text:span><text:span text:style-name="T2559">) Europos Sąjungos valstybės narės kompetentingos institucijos išd</text:span><text:span text:style-name="T2560">uotas dokumentas, patvirtinantis asmens įregistravimą Europos Sąjungos valstybės narės kompetentingoje institucijoje. Šis dokumentas turi būti išduotas ne anksčiau kaip prieš tris mėnesius iki jo pateikimo Lietuvos advokatūrai;</text:span></text:p>
      <text:p text:style-name="P2561"><text:span text:style-name="T2562">3</text:span><text:span text:style-name="T2563">) profesinės civilinės<text:s/></text:span><text:span text:style-name="T2564">atsakomybės už klientui padarytą žalą teikiant teisines paslaugas draudimo dokumentą arba garantiją dėl tokios žalos atlyginimo.</text:span></text:p>
      <text:p text:style-name="P2565"><text:span text:style-name="T2566">4</text:span><text:span text:style-name="T2567">. Šio straipsnio 3 dalyje nurodytas prašymas, surašytas pareiškėjo, pateikiamas lietuvių kalba. Europos Sąjungos valstyb</text:span><text:span text:style-name="T2568">ėse narėse išduoti dokumentai, pateikiami Lietuvos advokatūrai, neturi būti legalizuoti ir jiems netaikomi tolygūs formalumai. Lietuvos advokatūra, turėdama pagrįstų abejonių, gali reikalauti iš Europos Sąjungos valstybės narės kompetentingos institucijos<text:s/></text:span><text:span text:style-name="T2569">patvirtinti toje valstybėje narėje išduotų dokumentų autentiškumą. Jeigu teisės aktai nenustato kitaip, dokumentai pateikiami išversti į lietuvių kalbą, o vertimas turi būti patvirtintas vertimą atlikusio asmens parašu.</text:span></text:p>
      <text:p text:style-name="P2570"><text:span text:style-name="T2571">5</text:span><text:span text:style-name="T2572">. Teisę teikti nuolatines teisi</text:span><text:span text:style-name="T2573">nes paslaugas Lietuvos Respublikoje Europos Sąjungos valstybės narės teisininkas įgyja nuo įregistravimo į Lietuvos advokatūros tvarkomą Europos Sąjungos valstybių narių teisininkų, turinčių teisę teikti nuolatines teisines paslaugas Lietuvos Respublikoje,</text:span><text:span text:style-name="T2574"><text:s/>sąrašą. Šį sąrašą skelbia Lietuvos advokatūra Lietuvos advokatūros interneto svetainėje. Šiame sąraše nurodomai informacijai<text:s/></text:span><text:span text:style-name="T2575">mutatis mutandis</text:span><text:span text:style-name="T2576"><text:s/>taikomos šio Įstatymo 24 straipsnio nuostatos. Lietuvos advokatūra apie Europos Sąjungos valstybės narės teisinin</text:span><text:span text:style-name="T2577">ko įregistravimą į Lietuvos advokatūros tvarkomą Europos Sąjungos valstybių narių teisininkų, turinčių teisę teikti nuolatines teisines paslaugas Lietuvos Respublikoje, sąrašą taip pat praneša šio teisininko valstybės kompetentingai institucijai.</text:span><text:s/></text:p>
      <text:p text:style-name="P2578">Straipsnio dalies pakeitimai:</text:p>
      <text:p text:style-name="P2579"><text:span text:style-name="T2580">Nr.<text:s/></text:span><text:a xlink:href="https://www.e-tar.lt/portal/legalAct.html?documentId=5dfc8110e59011e7acd7ea182930b17f" office:target-frame-name="_top" xlink:show="replace"><text:span text:style-name="T2581">XIII-879</text:span></text:a><text:span text:style-name="T2582">, 2017-12-12, paskelbta TAR 2017-12-20, i. k. 2017-20565</text:span></text:p>
      <text:p text:style-name="Normal"/>
      <text:p text:style-name="P2583"><text:span text:style-name="T2584">6</text:span><text:span text:style-name="T2585">. Europos Sąjungos valstybės narės teisininkas<text:s/></text:span><text:span text:style-name="T2586">išregistruojamas iš Europos Sąjungos valstybių narių teisininkų, turinčių teisę teikti nuolatines paslaugas Lietuvos Respublikoje, sąrašo, jeigu jis pažeidžia šiame Įstatyme nustatytus advokato profesinės veiklos ar etikos reikalavimus arba praranda Europo</text:span><text:span text:style-name="T2587">s Sąjungos valstybės narės kompetentingos institucijos jam suteiktą teisininko profesinį vardą.</text:span></text:p>
      <text:p text:style-name="P2588"><text:span text:style-name="T2589">7</text:span><text:span text:style-name="T2590">. Lietuvos advokatūros sprendimai dėl atsisakymo įregistruoti Europos Sąjungos valstybės narės teisininką į Europos Sąjungos valstybių narių teisininkų, tu</text:span><text:span text:style-name="T2591">rinčių teisę teikti nuolatines teisines paslaugas Lietuvos Respublikoje, sąrašą, taip pat dėl išregistravimo iš šio sąrašo turi būti motyvuoti. Šie sprendimai gali būti skundžiami Vilniaus apygardos teismui per trisdešimt dienų nuo sprendimo įteikimo Europ</text:span><text:span text:style-name="T2592">os Sąjungos valstybės narės teisininkui dienos.<text:s/></text:span></text:p>
      <text:p text:style-name="P2593"><text:span text:style-name="T2594">8</text:span><text:span text:style-name="T2595">. Europos Sąjungos valstybės narės teisininkui, teikiančiam nuolatines teisines paslaugas Lietuvos Respublikoje savo valstybės kompetentingos institucijos suteiktu teisininko profesiniu vardu, taikomos<text:s/></text:span><text:span text:style-name="T2596">šio Įstatymo nuostatos, išskyrus šio Įstatymo 7 straipsnio 2–6 punktus, 9–19 straipsnius, 23 ir 41<text:s/></text:span><text:span text:style-name="T2597">straipsnius</text:span><text:span text:style-name="T2598">.</text:span></text:p>
      <text:p text:style-name="P2599">Straipsnio dalies pakeitimai:</text:p>
      <text:p text:style-name="P2600"><text:span text:style-name="T2601">Nr.<text:s/></text:span><text:a xlink:href="https://www.e-tar.lt/portal/legalAct.html?documentId=7d5f770043b611ec992fe4cdfceb5666" office:target-frame-name="_top" xlink:show="replace"><text:span text:style-name="T2602">XIV-611</text:span></text:a><text:span text:style-name="T2603">, 202</text:span><text:span text:style-name="T2604">1-11-04, paskelbta TAR 2021-11-12, i. k. 2021-23533</text:span></text:p>
      <text:p text:style-name="Normal"/>
      <text:p text:style-name="P2605"><text:span text:style-name="T2606">Straipsnio pakeitimai:</text:span></text:p>
      <text:p text:style-name="P2607"><text:span text:style-name="T2608">Nr.<text:s/></text:span><text:a xlink:href="http://www3.lrs.lt/cgi-bin/preps2?a=453410&amp;b=" office:target-frame-name="_top" xlink:show="replace"><text:span text:style-name="T2609">XII-496</text:span></text:a><text:span text:style-name="T2610">, 2013-07-02, Žin., 2013, Nr. 79-3999 (2013-07-23)</text:span></text:p>
      <text:p text:style-name="P2611"/>
      <text:p text:style-name="P2612"><text:span text:style-name="T2613">65</text:span><text:span text:style-name="T2614"><text:s/>straipsnis.<text:s/></text:span><text:span text:style-name="T2615">Europos Sąjungos valstybės narės t</text:span><text:span text:style-name="T2616">eisininko, teikiančio nuolatines paslaugas Lietuvos Respublikoje, teisės</text:span></text:p>
      <text:p text:style-name="P2617"><text:span text:style-name="T2618">1</text:span><text:span text:style-name="T2619">. Europos Sąjungos valstybės narės teisininkas, turintis teisę teikti nuolatines paslaugas Lietuvos Respublikoje savo valstybės kompetentingos institucijos suteiktu teisininko<text:s/></text:span><text:span text:style-name="T2620">profesiniu vardu, turi teisę:</text:span></text:p>
      <text:p text:style-name="P2621"><text:span text:style-name="T2622">1</text:span><text:span text:style-name="T2623">) šio Įstatymo nustatyta tvarka teikti teisines paslaugas, išskyrus atstovavimą Lietuvos Aukščiausiajame Teisme nagrinėjamose bylose;</text:span></text:p>
      <text:p text:style-name="P2624"><text:span text:style-name="T2625">2</text:span><text:span text:style-name="T2626">) tais atvejais, kai įstatymai nustato privalomą advokato dalyvavimą, teisines pasla</text:span><text:span text:style-name="T2627">ugas bylų procese teikti tik kartu su advokatu, įrašytu į Lietuvos praktikuojančių advokatų sąrašą. Šiuo atveju neatsiranda kliento ir advokato, įrašyto į Lietuvoje praktikuojančių advokatų sąrašą, sutartiniai santykiai, nebent šalys susitartų kitaip;</text:span></text:p>
      <text:p text:style-name="P2628"><text:span text:style-name="T2629">3</text:span><text:span text:style-name="T2630">) naudotis Lietuvos Respublikos įstatymų nustatytomis teisėmis dėl teisinių paslaugų teikimo;</text:span></text:p>
      <text:p text:style-name="P2631"><text:span text:style-name="T2632">4</text:span><text:span text:style-name="T2633">) teisinėms paslaugoms teikti Lietuvos Respublikoje įsteigti filialą, jeigu tai neprieštarauja Europos Sąjungos valstybės narės, kuri jam suteikė teisininko</text:span><text:span text:style-name="T2634"><text:s/>profesinį vardą, teisės nuostatoms, reglamentuojančioms advokatų veiklą.</text:span></text:p>
      <text:p text:style-name="P2635"><text:span text:style-name="T2636">2</text:span><text:span text:style-name="T2637">. Europos Sąjungos valstybės narės teisininkas nuolatines teisines paslaugas Lietuvos Respublikoje teikia Europos Sąjungos valstybės narės kompetentingos institucijos jam sute</text:span><text:span text:style-name="T2638">iktu teisininko profesiniu vardu, neviršydamas Europos Sąjungos valstybėje narėje, kuri jam suteikė teisininko profesinį vardą, turimos kompetencijos. Europos Sąjungos valstybės narės teisininkas, teikdamas nuolatines teisines paslaugas Lietuvos Respubliko</text:span><text:span text:style-name="T2639">je Europos Sąjungos valstybės narės kompetentingos institucijos jam suteiktu teisininko profesiniu vardu, privalo savo profesinį vardą nurodyti tos Europos Sąjungos valstybės narės valstybine ar viena iš valstybinių kalbų suprantamu būdu ir taip, kad šį va</text:span><text:span text:style-name="T2640">rdą būtų galima atskirti nuo Lietuvos advokato vardo. Europos Sąjungos valstybės narės teisininkas, teikdamas nuolatines teisines paslaugas Lietuvos Respublikoje Europos Sąjungos valstybės narės kompetentingos institucijos jam suteiktu teisininko profesini</text:span><text:span text:style-name="T2641">u vardu, taip pat privalo nurodyti profesinę (savivaldos) organizaciją, kurios narys jis yra, ar kompetentingą instituciją, kuri suteikė jam teisę veikti Europos Sąjungos valstybės narės teisininko profesiniu vardu.</text:span></text:p>
      <text:p text:style-name="P2642"><text:span text:style-name="T2643">3</text:span><text:span text:style-name="T2644">. Europos Sąjungos valstybės narės<text:s/></text:span><text:span text:style-name="T2645">teisininkas, turintis teisę teikti nuolatines teisines paslaugas Lietuvos Respublikoje savo valstybės kompetentingos institucijos suteiktu teisininko profesiniu vardu, turi teisę dalyvauti Lietuvos advokatų savivaldoje.</text:span></text:p>
      <text:p text:style-name="P2646"/>
      <text:p text:style-name="P2647"><text:span text:style-name="T2648">66</text:span><text:span text:style-name="T2649"><text:s/>straipsnis.<text:s/></text:span><text:span text:style-name="T2650">Europos Sąjung</text:span><text:span text:style-name="T2651">os valstybės narės teisininko, teikiančio nuolatines paslaugas Lietuvos Respublikoje, pareigos</text:span></text:p>
      <text:p text:style-name="P2652"><text:span text:style-name="T2653">1</text:span><text:span text:style-name="T2654">. Europos Sąjungos valstybės narės teisininkas, turintis teisę teikti nuolatines teisines paslaugas Lietuvos Respublikoje savo valstybės kompetentingos inst</text:span><text:span text:style-name="T2655">itucijos suteiktu teisininko profesiniu vardu, privalo:</text:span></text:p>
      <text:p text:style-name="P2656"><text:span text:style-name="T2657">1</text:span><text:span text:style-name="T2658">) būti apdraudęs savo profesinę civilinę atsakomybę už klientui padarytą žalą teikiant teisines paslaugas pagal šį Įstatymą, išskyrus atvejus, kai Europos Sąjungos valstybės narės teisininkas gali<text:s/></text:span><text:span text:style-name="T2659">įrodyti, kad jo profesinė civilinė atsakomybė už klientui padarytą žalą teikiant teisines paslaugas yra apdrausta ar žalos atlyginimas kitaip garantuotas pagal Europos Sąjungos valstybės narės, kuri jam suteikė teisininko profesinį vardą, įstatymus ir toki</text:span><text:span text:style-name="T2660">o draudimo ar garantijos sąlygos ir apimtis yra tolygios. Tiek, kiek draudimo ar garantijos sąlygos ir apimtis nėra tolygios, jis privalo papildomai apdrausti savo profesinę civilinę atsakomybę ar kitaip garantuoti tokios žalos atlyginimą, kad tai atitiktų</text:span><text:span text:style-name="T2661"><text:s/>šio Įstatymo reikalavimus;<text:s/></text:span></text:p>
      <text:p text:style-name="P2662"><text:span text:style-name="T2663">2</text:span><text:span text:style-name="T2664">) laikytis Lietuvos advokatų etikos kodekso ir kitų profesinio elgesio taisyklių bei Europos Sąjungos valstybės narės, kuri suteikė jam teisininko profesinį vardą, teisės aktų reikalavimų;</text:span></text:p>
      <text:p text:style-name="P2665"><text:span text:style-name="T2666">3</text:span><text:span text:style-name="T2667">) pranešti Lietuvos advokatū</text:span><text:span text:style-name="T2668">rai apie Europos Sąjungos valstybės narės kompetentingos institucijos jam suteikto teisininko profesinio vardo praradimą (teisės teikti teisines paslaugas sustabdymą ar panaikinimą);</text:span></text:p>
      <text:p text:style-name="P2669"><text:span text:style-name="T2670">4</text:span><text:span text:style-name="T2671">) jei jis veikia kartu su kitais asmenimis, suteikti Lietuvos<text:s/></text:span><text:span text:style-name="T2672">advokatūrai informaciją apie tai, kokios grupės narys jis yra Europos Sąjungos valstybėje narėje, ir kitą su šia grupe susijusią informaciją.</text:span></text:p>
      <text:p text:style-name="P2673"><text:span text:style-name="T2674">2</text:span><text:span text:style-name="T2675">. Europos Sąjungos valstybės narės teisininkas, turintis teisę teikti nuolatines teisines paslaugas Lietuvo</text:span><text:span text:style-name="T2676">s Respublikoje savo valstybės kompetentingos institucijos suteiktu teisininko profesiniu vardu, moka Lietuvos advokatūros visuotinio advokatų susirinkimo nustatytas privalomas įmokas.</text:span></text:p>
      <text:p text:style-name="P2677"/>
      <text:p text:style-name="P2678"><text:span text:style-name="T2679">67</text:span><text:span text:style-name="T2680"><text:s/>straipsnis.<text:s/></text:span><text:span text:style-name="T2681">Europos Sąjungos valstybės narės teisininko, teiki</text:span><text:span text:style-name="T2682">ančio nuolatines paslaugas Lietuvos Respublikoje, drausminė atsakomybė</text:span></text:p>
      <text:p text:style-name="P2683"><text:span text:style-name="T2684">1</text:span><text:span text:style-name="T2685">. Europos Sąjungos valstybės narės teisininkas, turintis teisę teikti nuolatines teisines paslaugas Lietuvos Respublikoje savo valstybės kompetentingos institucijos suteiktu teisin</text:span><text:span text:style-name="T2686">inko profesiniu vardu, atsako šio Įstatymo dešimtajame skirsnyje nustatyta drausmine tvarka. Be šio Įstatymo 53 straipsnio 1–3 punktuose numatytų nuobaudų, Europos Sąjungos valstybės narės teisininkui taikoma nuobauda – Europos Sąjungos valstybės narės tei</text:span><text:span text:style-name="T2687">sininko išregistravimas iš Europos Sąjungos valstybių narių teisininkų, turinčių teisę teikti nuolatines teisines paslaugas Lietuvos Respublikoje, sąrašo. Lietuvos advokatūros sprendimai dėl drausminės nuobaudos taikymo Europos Sąjungos valstybės narės tei</text:span><text:span text:style-name="T2688">sininkui, turinčiam teisę teikti nuolatines teisines paslaugas Lietuvos Respublikoje savo valstybės kompetentingos institucijos suteiktu teisininko profesiniu vardu, turi būti motyvuoti.</text:span></text:p>
      <text:p text:style-name="P2689"><text:span text:style-name="T2690">2</text:span><text:span text:style-name="T2691">. Prieš drausmės bylos Europos Sąjungos valstybės narės teisinin</text:span><text:span text:style-name="T2692">kui, turinčiam teisę teikti nuolatines teisines paslaugas Lietuvos Respublikoje savo valstybės kompetentingos institucijos suteiktu teisininko profesiniu vardu, iškėlimą Lietuvos advokatūra privalo apie ketinimą iškelti drausmės bylą pranešti Europos Sąjun</text:span><text:span text:style-name="T2693">gos valstybės narės, kuri suteikė jam teisininko profesinį vardą, kompetentingai institucijai ir pateikti visą su tuo tiesiogiai susijusią informaciją. Lietuvos advokatūra per drausmės bylos nagrinėjimo laikotarpį privalo bendradarbiauti su Europos Sąjungo</text:span><text:span text:style-name="T2694">s valstybės narės, kuri suteikė Europos Sąjungos valstybės narės teisininkui teisininko profesinį vardą, kompetentinga institucija. Šiai institucijai taip pat turi būti išsiųsta informacija apie Advokatų garbės teismo priimtą sprendimą dėl tokio teisininko</text:span><text:span text:style-name="T2695">.</text:span></text:p>
      <text:p text:style-name="P2696"><text:span text:style-name="T2697">3</text:span><text:span text:style-name="T2698">. Drausmės bylos nagrinėjimo laikotarpiu Europos Sąjungos valstybės narės, kuri suteikė Europos Sąjungos valstybės narės teisininkui profesinį vardą, kompetentinga institucija turi teisę būti išklausyta (teisę dalyvauti nagrinėjant drausmės bylą,<text:s/></text:span><text:span text:style-name="T2699">pateikti atitinkamą medžiagą ir t. t.).</text:span></text:p>
      <text:p text:style-name="P2700"><text:span text:style-name="T2701">4</text:span><text:span text:style-name="T2702">. Jei Europos Sąjungos valstybės narės, kuri suteikė Europos Sąjungos valstybės narės teisininkui teisininko profesinį vardą, kompetentinga institucija laikinai sustabdo ar panaikina Europos Sąjungos valstybės n</text:span><text:span text:style-name="T2703">arės teisininko teisę teikti teisines paslaugas (verstis teisininko praktika), Europos Sąjungos valstybės narės teisininkas neturi teisės teikti teisinių paslaugų ir Lietuvos Respublikoje. Gavusi Europos Sąjungos valstybės narės teisininko pranešimą ar Eur</text:span><text:span text:style-name="T2704">opos Sąjungos valstybės narės, kuri suteikė Europos Sąjungos valstybės narės teisininkui teisininko profesinį vardą, kompetentingos institucijos informaciją apie tokios teisės sustabdymą ar panaikinimą, Lietuvos advokatūra išregistruoja Europos Sąjungos va</text:span><text:span text:style-name="T2705">lstybės narės teisininką iš Europos Sąjungos valstybių narių teisininkų, turinčių teisę teikti nuolatines teisines paslaugas Lietuvos Respublikoje, sąrašo. Jei teisė teikti teisines paslaugas (verstis teisininko praktika) yra sustabdyta laikinai, Lietuvos<text:s/></text:span><text:span text:style-name="T2706">advokatūra pagal Europos Sąjungos valstybės narės teisininko prašymą, pasibaigus tos teisės sustabdymo laikotarpiui, įregistruoja Europos Sąjungos valstybės narės teisininką į Europos Sąjungos valstybių narių teisininkų, turinčių teisę teikti nuolatines te</text:span><text:span text:style-name="T2707">isines paslaugas Lietuvos Respublikoje, sąrašą.</text:span></text:p>
      <text:p text:style-name="P2708"/>
      <text:p text:style-name="P2709"><text:span text:style-name="T2710">68</text:span><text:span text:style-name="T2711"><text:s/>straipsnis.<text:s/></text:span><text:span text:style-name="T2712">Lietuvos advokato profesinio vardo suteikimas Europos Sąjungos valstybės narės teisininkui po trejų metų profesinės praktikos</text:span></text:p>
      <text:p text:style-name="P2713"><text:span text:style-name="T2714">1</text:span><text:span text:style-name="T2715">. Europos Sąjungos valstybės narės teisininkas, kuris t</text:span><text:span text:style-name="T2716">rejus metus Lietuvos Respublikoje teikė reguliarias ir veiksmingas nuolatines teisines paslaugas pagal Lietuvos nacionalinę teisę, įskaitant Europos Sąjungos teisę, Europos Sąjungos valstybės narės kompetentingos institucijos jam suteiktu teisininko profes</text:span><text:span text:style-name="T2717">iniu vardu, turi teisę prašyti pripažinti jį Lietuvos advokatu ir šio Įstatymo nustatyta tvarka įrašyti į Lietuvos praktikuojančių advokatų sąrašą. Šiuo atveju jam netaikomi šio Įstatymo 7 straipsnio 2, 3 ir 6 punktų reikalavimai. Reguliarus ir veiksmingas</text:span><text:span text:style-name="T2718"><text:s/>nuolatinių paslaugų teikimas reiškia faktinę advokato veiklą be pertraukų, išskyrus su kasdienio gyvenimo įvykiais susijusias pertraukas.</text:span></text:p>
      <text:p text:style-name="P2719"><text:span text:style-name="T2720">2</text:span><text:span text:style-name="T2721">. Šio straipsnio 1 dalyje nurodytas teisininkas Lietuvos advokatūrai privalo pateikti įrodymus, kad jis paskutin</text:span><text:span text:style-name="T2722">ius trejus metus Lietuvos Respublikoje teikė reguliarias ir veiksmingas nuolatines teisines paslaugas pagal Lietuvos nacionalinę teisę. Šiuo tikslu:</text:span></text:p>
      <text:p text:style-name="P2723"><text:span text:style-name="T2724">1</text:span><text:span text:style-name="T2725">) Europos Sąjungos valstybės narės teisininkas privalo Lietuvos advokatūrai suteikti visą informaciją ir</text:span><text:span text:style-name="T2726"><text:s/>pateikti dokumentus (ypač apie suteiktų nuolatinių teisinių paslaugų skaičių ir jų pobūdį), reikalingus pripažinti jį Lietuvos advokatu ir šio Įstatymo nustatyta tvarka įrašyti į Lietuvos praktikuojančių advokatų sąrašą;</text:span></text:p>
      <text:p text:style-name="P2727"><text:span text:style-name="T2728">2</text:span><text:span text:style-name="T2729">) Lietuvos advokatūra turi te</text:span><text:span text:style-name="T2730">isę patikrinti suteiktų nuolatinių teisinių paslaugų veiksmingumą ir reguliarumą ir prireikus prašyti teisininko raštu ar žodžiu pateikti paaiškinimus apie pateiktą informaciją ar dokumentus arba pateikti papildomą detalesnę informaciją.<text:s/></text:span></text:p>
      <text:p text:style-name="P2731"><text:span text:style-name="T2732">3</text:span><text:span text:style-name="T2733">. Lietuvos</text:span><text:span text:style-name="T2734"><text:s/>advokatūrai pagal šį straipsnį pateikiamiems dokumentams taikomi šio Įstatymo 64 straipsnio 4 dalies reikalavimai.</text:span></text:p>
      <text:p text:style-name="P2735"><text:span text:style-name="T2736">4</text:span><text:span text:style-name="T2737">. Lietuvos advokatūros sprendimas atsisakyti pripažinti Europos Sąjungos valstybės narės teisininką Lietuvos advokatu ir šio Įstatymo n</text:span><text:span text:style-name="T2738">ustatyta tvarka įrašyti į Lietuvos praktikuojančių advokatų sąrašą pagal šio straipsnio 1 dalyje nustatytas sąlygas turi būti motyvuotas. Šis sprendimas gali būti skundžiamas Vilniaus apygardos teismui per trisdešimt dienų nuo sprendimo įteikimo Europos Są</text:span><text:span text:style-name="T2739">jungos valstybės narės teisininkui dienos.<text:s/></text:span></text:p>
      <text:p text:style-name="P2740"><text:span text:style-name="T2741">Straipsnio pakeitimai:</text:span></text:p>
      <text:p text:style-name="P2742"><text:span text:style-name="T2743">Nr.<text:s/></text:span><text:a xlink:href="http://www3.lrs.lt/cgi-bin/preps2?a=453410&amp;b=" office:target-frame-name="_top" xlink:show="replace"><text:span text:style-name="T2744">XII-496</text:span></text:a><text:span text:style-name="T2745">, 2013-07-02, Žin., 2013, Nr. 79-3999 (2013-07-23)</text:span></text:p>
      <text:p text:style-name="P2746"/>
      <text:p text:style-name="P2747"><text:span text:style-name="T2748">69</text:span><text:span text:style-name="T2749"><text:s/>straipsnis.<text:s/></text:span><text:span text:style-name="T2750">Lietuvos advokato profesinio vardo suteikim</text:span><text:span text:style-name="T2751">as Europos Sąjungos valstybės narės teisininkui po trumpesnės negu trejų metų profesinės praktikos pagal Lietuvos nacionalinę teisę</text:span></text:p>
      <text:p text:style-name="P2752"><text:span text:style-name="T2753">1</text:span><text:span text:style-name="T2754">. Europos Sąjungos valstybės narės teisininkas, kuris mažiausiai trejus metus Lietuvos Respublikoje teikė reguliarias i</text:span><text:span text:style-name="T2755">r veiksmingas nuolatines teisines paslaugas Europos Sąjungos valstybės narės kompetentingos institucijos jam suteiktu teisininko profesiniu vardu, bet trumpesnį laikotarpį – paslaugas pagal Lietuvos nacionalinę teisę ir įgijo pakankamai reikiamų Lietuvos n</text:span><text:span text:style-name="T2756">acionalinės teisės žinių, turi teisę prašyti pripažinti jį Lietuvos advokatu ir šio Įstatymo nustatyta tvarka įrašyti į Lietuvos praktikuojančių advokatų sąrašą. Šiuo atveju jam netaikomi šio Įstatymo 7 straipsnio 2, 3 ir 6 punktų reikalavimai.</text:span></text:p>
      <text:p text:style-name="P2757"><text:span text:style-name="T2758">2</text:span><text:span text:style-name="T2759">. Spre</text:span><text:span text:style-name="T2760">ndimui pripažinti Europos Sąjungos valstybės narės teisininką Lietuvos advokatu ir šio Įstatymo nustatyta tvarka įrašyti į Lietuvos praktikuojančių advokatų sąrašą priimti Lietuvos advokatūra įvertina reguliarių ir veiksmingų nuolatinių teisinių paslaugų t</text:span><text:span text:style-name="T2761">eikimą šio straipsnio 1 dalyje nurodytu laikotarpiu, bet kokias žinias ir profesinę patirtį pagal Lietuvos nacionalinę teisę, taip pat dalyvavimą paskaitose ar seminaruose apie Lietuvos nacionalinę teisę, įskaitant taisykles, reglamentuojančias profesinę p</text:span><text:span text:style-name="T2762">raktiką ir elgesį. Europos Sąjungos valstybės narės teisininkas privalo suteikti Lietuvos advokatūrai būtiną informaciją ir pateikti dokumentus (ypač informaciją apie suteiktas nuolatines teisines paslaugas). Suteiktų paslaugų reguliarumą ir veiksmingumą i</text:span><text:span text:style-name="T2763">r Europos Sąjungos valstybės narės teisininko gebėjimą tęsti teisinių paslaugų teikimą įvertina ir patikrina Lietuvos advokatūra pokalbio metu.<text:s/></text:span></text:p>
      <text:p text:style-name="P2764"><text:span text:style-name="T2765">3</text:span><text:span text:style-name="T2766">. Lietuvos advokatūrai pagal šį straipsnį pateikiamiems dokumentams taikomi šio Įstatymo 64 straipsnio 4<text:s/></text:span><text:span text:style-name="T2767">dalies reikalavimai.</text:span></text:p>
      <text:p text:style-name="P2768"><text:span text:style-name="T2769">4</text:span><text:span text:style-name="T2770">. Lietuvos advokatūros sprendimas atsisakyti pripažinti Europos Sąjungos valstybės narės teisininką Lietuvos advokatu ir šio Įstatymo nustatyta tvarka įrašyti į Lietuvos praktikuojančių advokatų sąrašą pagal šio straipsnio nustaty</text:span><text:span text:style-name="T2771">tas sąlygas turi būti motyvuotas. Šis sprendimas gali būti skundžiamas Vilniaus apygardos teismui per trisdešimt dienų nuo sprendimo įteikimo Europos Sąjungos valstybės narės teisininkui dienos.<text:s/></text:span></text:p>
      <text:p text:style-name="P2772"><text:span text:style-name="T2773">Straipsnio pakeitimai:</text:span></text:p>
      <text:p text:style-name="P2774"><text:span text:style-name="T2775">Nr.<text:s/></text:span><text:a xlink:href="http://www3.lrs.lt/cgi-bin/preps2?a=453410&amp;b=" office:target-frame-name="_top" xlink:show="replace"><text:span text:style-name="T2776">XII-496</text:span></text:a><text:span text:style-name="T2777">, 2013-07-02, Žin., 2013, Nr. 79-3999 (2013-07-23)</text:span></text:p>
      <text:p text:style-name="P2778"/>
      <text:p text:style-name="P2779"><text:span text:style-name="T2780">70</text:span><text:span text:style-name="T2781"><text:s/>straipsnis.<text:s/></text:span><text:span text:style-name="T2782">Lietuvos advokato profesinio vardo suteikimas Europos Sąjungos valstybės narės teisininkui, turinčiam Lietuvos Respubl</text:span><text:span text:style-name="T2783">ikoje pripažintą profesinę kvalifikaciją</text:span></text:p>
      <text:p text:style-name="P2784"><text:span text:style-name="T2785">Teikiantis nuolatines teisines paslaugas Europos Sąjungos valstybės narės kompetentingos institucijos suteiktu teisininko profesiniu vardu Europos Sąjungos valstybės narės teisininkas, kurio Europos Sąjungos valst</text:span><text:span text:style-name="T2786">ybėje narėje įgyta profesinė kvalifikacija yra pripažinta Lietuvos Respublikos reglamentuojamų profesinių kvalifikacijų pripažinimo įstatymo nustatyta tvarka, turi teisę būti pripažintas Lietuvos advokatu ir šio Įstatymo nustatyta tvarka įrašytas į Lietuvo</text:span><text:span text:style-name="T2787">s praktikuojančių advokatų sąrašą. Šiuo atveju tokiam teisininkui netaikomi šio Įstatymo<text:s/></text:span><text:span text:style-name="T2788">7 straipsnio</text:span><text:span text:style-name="T2789"><text:s/></text:span><text:span text:style-name="T2790">2, 3 ir 6 punktų,</text:span><text:span text:style-name="T2791"><text:s/></text:span><text:span text:style-name="T2792">taip pat</text:span><text:span text:style-name="T2793"><text:s/>68 ir 69 straipsnių reikalavimai.</text:span></text:p>
      <text:p text:style-name="P2794"><text:span text:style-name="T2795">Straipsnio pakeitimai:</text:span></text:p>
      <text:p text:style-name="P2796"><text:span text:style-name="T2797">Nr.<text:s/></text:span><text:a xlink:href="http://www3.lrs.lt/cgi-bin/preps2?a=453410&amp;b=" office:target-frame-name="_top" xlink:show="replace"><text:span text:style-name="T2798">XI</text:span><text:span text:style-name="T2799">I-496</text:span></text:a><text:span text:style-name="T2800">, 2013-07-02, Žin., 2013, Nr. 79-3999 (2013-07-23)</text:span></text:p>
      <text:p text:style-name="P2801"/>
      <text:p text:style-name="P2802"><text:span text:style-name="T2803">71</text:span><text:span text:style-name="T2804"><text:s/>straipsnis.<text:s/></text:span><text:span text:style-name="T2805">Teisė naudoti Europos Sąjungos valstybės narės kompetentingos institucijos suteiktą teisininko profesinį vardą kartu su Lietuvos advokato vardu</text:span></text:p>
      <text:p text:style-name="P2806"><text:span text:style-name="T2807">Europos Sąjungos valstybės narės t</text:span><text:span text:style-name="T2808">eisininkas, pripažintas Lietuvos advokatu ir šio Įstatymo nustatyta tvarka įrašytas į Lietuvos praktikuojančių advokatų sąrašą, turi teisę kartu su Lietuvos advokato vardu naudoti Europos Sąjungos valstybės narės kompetentingos institucijos jam suteiktą te</text:span><text:span text:style-name="T2809">isininko profesinį vardą, nurodytą tos Europos Sąjungos valstybės narės valstybine ar viena iš valstybinių kalbų.</text:span></text:p>
      <text:p text:style-name="P2810"/>
      <text:p text:style-name="P2811"><text:span text:style-name="T2812">72</text:span><text:span text:style-name="T2813"><text:s/>straipsnis.<text:s/></text:span><text:span text:style-name="T2814">Lietuvos advokatūros bendradarbiavimas su Europos Sąjungos valstybių narių kompetentingomis institucijomis, teikiančiomis Europos Sąjungos valstybių narių teisininkams teisininko profesinius vardus<text:s/></text:span></text:p>
      <text:p text:style-name="P2815"><text:span text:style-name="T2816">Lietuvos advokatūra, įgyvendindama teisininkų veiklą re</text:span><text:span text:style-name="T2817">glamentuojančių Europos Sąjungos teisės aktų nuostatas, privalo bendradarbiauti su Europos Sąjungos valstybių narių, kurios suteikė Europos Sąjungos teisininkams teisininko profesinius vardus, kompetentingomis institucijomis ir teikti joms reikiamą pagalbą</text:span><text:span text:style-name="T2818">.</text:span></text:p>
      <text:p text:style-name="P2819"/>
      <text:p text:style-name="P2820"><text:span text:style-name="T2821">KETURIOLIKTASIS</text:span><text:span text:style-name="T2822"><text:s/>SKIRSNIS</text:span></text:p>
      <text:p text:style-name="P2823"><text:span text:style-name="T2824">BAIGIAMOSIOS NUOSTATOS</text:span></text:p>
      <text:p text:style-name="P2825"/>
      <text:p text:style-name="P2826"><text:span text:style-name="T2827">73</text:span><text:span text:style-name="T2828"><text:s/>straipsnis.<text:s/></text:span><text:span text:style-name="T2829">Įstatymo įsigaliojimas</text:span></text:p>
      <text:p text:style-name="P2830"><text:span text:style-name="T2831">Šis Įstatymas įsigalioja pagal Lietuvos Respublikos advokatūros įstatymo įsigaliojimo ir įgyvendinimo įstatymą.</text:span></text:p>
      <text:p text:style-name="P2832"/>
      <text:p text:style-name="P2833">Skelbiu šį Lietuvos Respublikos Seimo priimtą įstatymą.<text:s/></text:p>
      <text:p text:style-name="P2834"/>
      <text:p text:style-name="P2835"/>
      <text:p text:style-name="P2836"/>
      <text:p text:style-name="P2837"><text:span text:style-name="T2838">RESPUBLIKOS PREZIDENTAS</text:span><text:span text:style-name="T2839"><text:tab/></text:span><text:span text:style-name="T2840">ROLANDAS PAKSAS<text:s/></text:span></text:p>
      <text:p text:style-name="P2841"/>
      <text:p text:style-name="P2842"><text:span text:style-name="T2843">Lietuvos Respublikos<text:s/></text:span></text:p>
      <text:p text:style-name="P2844">advokatūros įstatymo</text:p>
      <text:p text:style-name="P2845">priedas</text:p>
      <text:p text:style-name="P2846"/>
      <text:p text:style-name="P2847"><text:span text:style-name="T2848">ĮGYVENDINAMI EUROPOS SĄJUNGOS TEISĖS AKTAI</text:span></text:p>
      <text:p text:style-name="P2849"/>
      <text:p text:style-name="P2850"><text:span text:style-name="T2851">1</text:span><text:span text:style-name="T2852">. 1977 m. kovo 22 d. Tarybos direktyva 77/249/EEB, skirta padėti teisininkams veiksmingai naudotis laisve teikti paslaugas (OL<text:s/></text:span><text:span text:style-name="T2853">2004 m.</text:span><text:span text:style-name="T2854"><text:s/></text:span><text:span text:style-name="T2855">specialusis leidimas</text:span><text:span text:style-name="T2856">, 6 skyrius, 1 tomas, p. 52),<text:s/></text:span><text:span text:style-name="T2857">su paskutiniais pakeitimais, padarytais 2006 m. lapkričio 20 d. Tarybos</text:span><text:span text:style-name="T2858"><text:s/>direktyva 2006/100/EB dėl Bulgarijos ir Rumunijos stojimo, adaptuojančia tam tikras direktyvas laisvo asmenų judėjimo srityje (OL 2006 L 363, p. 141).</text:span></text:p>
      <text:p text:style-name="P2859"><text:span text:style-name="T2860">2</text:span><text:span text:style-name="T2861">. 1998 m. vasario 16 d. Europos Parlamento ir Tarybos direktyva 98/5/EB, skirta padėti teisininkams</text:span><text:span text:style-name="T2862"><text:s/>verstis nuolatine advokato praktika kitoje valstybėje narėje nei ta, kurioje buvo įgyta kvalifikacija (OL<text:s/></text:span><text:span text:style-name="T2863">2004 m.</text:span><text:span text:style-name="T2864"><text:s/></text:span><text:span text:style-name="T2865">specialusis leidimas</text:span><text:span text:style-name="T2866">, 6 skyrius, 3 tomas, p. 83), su paskutiniais pakeitimais, padarytais 2006 m. lapkričio 20 d. Tarybos direktyva 2006/100/</text:span><text:span text:style-name="T2867">EB dėl Bulgarijos ir Rumunijos stojimo, adaptuojančia tam tikras direktyvas laisvo asmenų judėjimo srityje (OL 2006 L 363, p. 141).</text:span></text:p>
      <text:p text:style-name="P2868"><text:span text:style-name="T2869">3</text:span><text:span text:style-name="T2870">. 2013 m. spalio 22 d. Europos Parlamento ir Tarybos direktyva 2013/48/ES dėl teisės turėti advokatą vykstant baudžiama</text:span><text:span text:style-name="T2871">jam procesui ir Europos arešto orderio vykdymo procedūroms ir dėl teisės reikalauti, kad po laisvės atėmimo būtų informuota trečioji šalis, ir teisės susisiekti su trečiaisiais asmenimis ir konsulinėmis įstaigomis laisvės atėmimo metu (OL 2013 L 294, p. 1)</text:span><text:span text:style-name="T2872">.</text:span><text:span text:style-name="T2873"><text:s/></text:span></text:p>
      <text:p text:style-name="P2874">Papildyta straipsnio dalimi:</text:p>
      <text:p text:style-name="P2875"><text:span text:style-name="T2876">Nr.<text:s/></text:span><text:a xlink:href="https://www.e-tar.lt/portal/legalAct.html?documentId=cf3af120407411e7b66ae890e1368363" office:target-frame-name="_top" xlink:show="replace"><text:span text:style-name="T2877">XIII-358</text:span></text:a><text:span text:style-name="T2878">, 2017-05-11, paskelbta TAR 2017-05-24, i. k. 2017-08717</text:span></text:p>
      <text:p text:style-name="Normal"/>
      <text:p text:style-name="P2879"><text:span text:style-name="T2880">Priedo pakeitimai:</text:span></text:p>
      <text:p text:style-name="P2881"><text:span text:style-name="T2882">Nr.<text:s/></text:span><text:a xlink:href="http://www3.lrs.lt/cgi-bin/preps2?a=453410&amp;b=" office:target-frame-name="_top" xlink:show="replace"><text:span text:style-name="T2883">XII-496</text:span></text:a><text:span text:style-name="T2884">, 2013-07-02, Žin., 2013, Nr. 79-3999 (2013-07-23)</text:span></text:p>
      <text:p text:style-name="P2885"/>
      <text:p text:style-name="P2886"/>
      <text:p text:style-name="P2887"/>
      <text:p text:style-name="P2888">Pakeitimai:</text:p>
      <text:p text:style-name="P2889"/>
      <text:p text:style-name="P2890">1.</text:p>
      <text:p text:style-name="P2891">Lietuvos Respublikos Seimas, Įstatymas</text:p>
      <text:p text:style-name="P2892"><text:span text:style-name="T2893">Nr.<text:s/></text:span><text:a xlink:href="http://www3.lrs.lt/cgi-bin/preps2?a=259619&amp;b=" office:target-frame-name="_top" xlink:show="replace"><text:span text:style-name="T2894">X-334</text:span></text:a><text:span text:style-name="T2895">, 2005-07-07, Žin., 2005, Nr.<text:s/></text:span><text:span text:style-name="T2896">88-3296 (2005-07-21)</text:span></text:p>
      <text:p text:style-name="P2897">ADVOKATŪROS ĮSTATYMO 4, 7, 15, 16, 25, 49 STRAIPSNIŲ PAKEITIMO IR PAPILDYMO ĮSTATYMAS</text:p>
      <text:p text:style-name="P2898"/>
      <text:p text:style-name="P2899">2.</text:p>
      <text:p text:style-name="P2900">Lietuvos Respublikos Seimas, Įstatymas</text:p>
      <text:p text:style-name="PlainText"><text:span text:style-name="T2901">Nr.<text:s/></text:span><text:a xlink:href="http://www3.lrs.lt/cgi-bin/preps2?a=278851&amp;b=" office:target-frame-name="_top" xlink:show="replace"><text:span text:style-name="T2902">X-683</text:span></text:a><text:span text:style-name="T2903">, 2006-06-13, Žin., 2006, Nr. 72-26</text:span><text:span text:style-name="T2904">95 (2006-06-28)</text:span></text:p>
      <text:p text:style-name="P2905">ADVOKATŪROS ĮSTATYMO 19 STRAIPSNIO PAKEITIMO ĮSTATYMAS</text:p>
      <text:p text:style-name="P2906"/>
      <text:p text:style-name="P2907">3.</text:p>
      <text:p text:style-name="P2908">Lietuvos Respublikos Seimas, Įstatymas</text:p>
      <text:p text:style-name="P2909"><text:span text:style-name="T2910">Nr.<text:s/></text:span><text:a xlink:href="http://www3.lrs.lt/cgi-bin/preps2?a=290084&amp;b=" office:target-frame-name="_top" xlink:show="replace"><text:span text:style-name="T2911">X-1004</text:span></text:a><text:span text:style-name="T2912">, 2006-12-21, Žin., 2007, Nr. 4-156 (2007-01-11)</text:span></text:p>
      <text:p text:style-name="P2913">ADVOKATŪROS ĮSTATYMO<text:s/>4 STRAIPSNIO PAKEITIMO ĮSTATYMAS</text:p>
      <text:p text:style-name="P2914"/>
      <text:p text:style-name="P2915">4.</text:p>
      <text:p text:style-name="P2916">Lietuvos Respublikos Seimas, Įstatymas</text:p>
      <text:p text:style-name="P2917"><text:span text:style-name="T2918">Nr.<text:s/></text:span><text:a xlink:href="http://www3.lrs.lt/cgi-bin/preps2?a=318827&amp;b=" office:target-frame-name="_top" xlink:show="replace"><text:span text:style-name="T2919">X-1494</text:span></text:a><text:span text:style-name="T2920">, 2008-04-15, Žin., 2008, Nr. 50-1843 (2008-04-30)</text:span></text:p>
      <text:p text:style-name="P2921">ADVOKATŪROS ĮSTATYMO 8, 57, 59 IR 60 STRAIPSNIŲ PAKEITIMO<text:s/>ĮSTATYMAS</text:p>
      <text:p text:style-name="P2922">Šio įstatymo 2 straipsnis įsigalioja 2009 m. sausio 1 d.</text:p>
      <text:p text:style-name="P2923">Šio įstatymo 4 straipsnis įsigalioja 2008 m. liepos 1 d.</text:p>
      <text:p text:style-name="P2924"/>
      <text:p text:style-name="P2925">5.</text:p>
      <text:p text:style-name="P2926">Lietuvos Respublikos Seimas, Įstatymas</text:p>
      <text:p text:style-name="P2927"><text:span text:style-name="T2928">Nr.<text:s/></text:span><text:a xlink:href="http://www3.lrs.lt/cgi-bin/preps2?a=412370&amp;b=" office:target-frame-name="_top" xlink:show="replace"><text:span text:style-name="T2929">XI-1688</text:span></text:a><text:span text:style-name="T2930">, 2011-11-17,<text:s/></text:span><text:span text:style-name="T2931">Žin., 2011, Nr. 146-6834 (2011-12-01)</text:span></text:p>
      <text:p text:style-name="P2932">ADVOKATŪROS ĮSTATYMO 20 STRAIPSNIO PAKEITIMO ĮSTATYMAS</text:p>
      <text:p text:style-name="P2933">Šis įstatymas įsigalioja 2012 m. sausio 1 d.</text:p>
      <text:p text:style-name="P2934"/>
      <text:p text:style-name="P2935">6.</text:p>
      <text:p text:style-name="P2936">Lietuvos Respublikos Seimas, Įstatymas</text:p>
      <text:p text:style-name="P2937"><text:span text:style-name="T2938">Nr.<text:s/></text:span><text:a xlink:href="http://www3.lrs.lt/cgi-bin/preps2?a=434527&amp;b=" office:target-frame-name="_top" xlink:show="replace"><text:span text:style-name="T2939">XI-2235</text:span></text:a><text:span text:style-name="T2940">,<text:s/></text:span><text:span text:style-name="T2941">2012-10-02, Žin., 2012, Nr. 122-6094 (2012-10-20)</text:span></text:p>
      <text:p text:style-name="P2942">ADVOKATŪROS ĮSTATYMO 43 STRAIPSNIO PAKEITIMO ĮSTATYMAS</text:p>
      <text:p text:style-name="P2943">Šis įstatymas įsigalioja 2013 m. sausio 1 d.</text:p>
      <text:p text:style-name="P2944"/>
      <text:p text:style-name="P2945">7.</text:p>
      <text:p text:style-name="P2946">Lietuvos Respublikos Seimas, Įstatymas</text:p>
      <text:p text:style-name="P2947"><text:span text:style-name="T2948">Nr.<text:s/></text:span><text:a xlink:href="http://www3.lrs.lt/cgi-bin/preps2?a=436748&amp;b=" office:target-frame-name="_top" xlink:show="replace"><text:span text:style-name="T2949">XI-2316</text:span></text:a><text:span text:style-name="T2950">, 2012-11-06, Žin., 2012, Nr. 132-6644 (2012-11-15)</text:span></text:p>
      <text:p text:style-name="P2951">ADVOKATŪROS ĮSTATYMO 52 IR 59 STRAIPSNIŲ PAKEITIMO ĮSTATYMAS</text:p>
      <text:p text:style-name="P2952">Šis įstatymas įsigalioja 2014 m. sausio 1 d.</text:p>
      <text:p text:style-name="P2953"/>
      <text:p text:style-name="P2954">8.</text:p>
      <text:p text:style-name="P2955">Lietuvos Respublikos Seimas, Įstatymas</text:p>
      <text:p text:style-name="P2956"><text:span text:style-name="T2957">Nr.<text:s/></text:span><text:a xlink:href="http://www3.lrs.lt/cgi-bin/preps2?a=448799&amp;b=" office:target-frame-name="_top" xlink:show="replace"><text:span text:style-name="T2958">XII-272</text:span></text:a><text:span text:style-name="T2959">, 2013-05-09, Žin., 2013, Nr. 54-2677 (2013-05-25)</text:span></text:p>
      <text:p text:style-name="P2960">ADVOKATŪROS ĮSTATYMO 50 IR 60 STRAIPSNIŲ PAKEITIMO ĮSTATYMAS</text:p>
      <text:p text:style-name="P2961">Šis įstatymas įsigalioja 2014 m. sausio 1 d.</text:p>
      <text:p text:style-name="P2962"/>
      <text:p text:style-name="P2963">9.</text:p>
      <text:p text:style-name="P2964">Lietuvos Respublikos Seimas, Įstatymas</text:p>
      <text:p text:style-name="P2965"><text:span text:style-name="T2966">Nr.<text:s/></text:span><text:a xlink:href="http://www3.lrs.lt/cgi-bin/preps2?a=453410&amp;b=" office:target-frame-name="_top" xlink:show="replace"><text:span text:style-name="T2967">XII-496</text:span></text:a><text:span text:style-name="T2968">, 2013-07-02, Žin., 2013, Nr. 79-3999 (2013-07-23)</text:span></text:p>
      <text:p text:style-name="P2969">ADVOKATŪROS ĮSTATYMO 2, 4, 7, 8, 10, 13, 14, 15, 16, 17, 19, 23, 25, 30, 32, 33, 35, 36, 39, 42, 53, 58, 60, 61, 64, 68, 69, 70 STRAIPSNIŲ<text:s/>IR ĮSTATYMO PRIEDO PAKEITIMO IR PAPILDYMO ĮSTATYMAS</text:p>
      <text:p text:style-name="P2970">Šis įstatymas, išskyrus 3 straipsnyje išdėstyto Lietuvos Respublikos advokatūros įstatymo (toliau – Advokatūros įstatymas) 7 straipsnio 6 punktą, šio įstatymo 7 straipsnį, 9 straipsnyje išdėstyto Advokatūros įstatymo 16 straipsnio 1, 2, 4 ir 5 punktus ir šio įstatymo 30 straipsnį, įsigalioja 2013 m. rugsėjo 1 d.</text:p>
      <text:p text:style-name="P2971">Šio įstatymo 3 straipsnyje išdėstyto Advokatūros įstatymo 7 straipsnio 6 punktas, šio įstatymo 7 straipsnis ir 9 straipsnyje išdėstyto Advokatūros įstatymo 16 straipsnio 1, 2, 4 ir 5 punktai įsigalioja 2014 m. kovo 1 d.</text:p>
      <text:p text:style-name="P2972">Šio įstatymo 3 straipsnyje išdėstyto Advokatūros įstatymo 7 straipsnio 2 punkto, 9 straipsnyje išdėstyto Advokatūros įstatymo 16 straipsnio 3 punkto ir 17 straipsnio 1 dalyje išdėstyto Advokatūros įstatymo 35 straipsnio 1 dalies 2 punkto nuostatos netaikomos asmenims, iki šio įstatymo įsigaliojimo pateikusiems prašymus laikyti advokatų egzaminus, pateikusiems prašymus pripažinti juos advokatais, pateikusiems prašymus įrašyti juos į advokatų padėjėjų sąrašą ar tapusiems advokatais ir advokatų padėjėjais.</text:p>
      <text:p text:style-name="P2973">Šio įstatymo 3 straipsnyje išdėstyto Advokatūros įstatymo 7 straipsnio 6 punkto nuostatos netaikomos asmenims, kurie turi ne mažesnį kaip septynerių metų teisėjo darbo stažą arba yra teisės krypties socialinių mokslų daktarai ar habilituoti daktarai ir yra iki 2014 m. kovo 1 d. pateikę prašymus pripažinti juos advokatais.<text:s/></text:p>
      <text:p text:style-name="P2974">Šio įstatymo 4 straipsnyje išdėstyto Advokatūros įstatymo 8 straipsnio 3 punkto nuostata, numatanti, kad pareiškėjas nelaikomas esąs nepriekaištingos reputacijos ir negali būti pripažintas advokatu, jeigu jis yra atleistas iš darbo, pareigų ar netekęs teisės verstis tam tikra veikla dėl to, kad neatitinka įstatymuose keliamo nepriekaištingos reputacijos reikalavimo, taikoma tik tais atvejais, kai šios aplinkybės atsirado po šio įstatymo įsigaliojimo.<text:s/></text:p>
      <text:p text:style-name="P2975"><text:span text:style-name="T2976">Asmenys, kurie yra pripažinti advokatais iki šio įstatymo įsigaliojimo, laikomi įrašytais į asmenų, pripažintų advokatais, sąrašą.<text:s/></text:span></text:p>
      <text:p text:style-name="P2977">Asmenims, pripažintiems advokatais iki<text:s/>šio įstatymo įsigaliojimo, šio įstatymo 6 straipsnyje išdėstyto Advokatūros įstatymo 13 straipsnio 1 dalies 6 punkte ir šio įstatymo 10 straipsnyje išdėstyto Advokatūros įstatymo 17 straipsnio 2 dalies 4 punkte nurodytas penkerių metų terminas pradedamas skaičiuoti nuo šio įstatymo įsigaliojimo dienos.</text:p>
      <text:p text:style-name="P2978">Šio įstatymo 8 straipsnyje išdėstytos Advokatūros įstatymo 15 straipsnio nuostatos taikomos po šio įstatymo įsigaliojimo tvirtinamai Advokatų egzaminų komisijai.</text:p>
      <text:p text:style-name="P2979">Šio įstatymo 23 straipsnyje išdėstytos Advokatūros įstatymo 60 straipsnio 1 dalies nuostatos taikomos po šio įstatymo įsigaliojimo renkamiems Advokatų tarybos nariams.</text:p>
      <text:p text:style-name="P2980"><text:span text:style-name="T2981">10. Šio įstatymo 24 straipsnyje išdėstytos Advokatūros įstatymo 61 straipsnio 3 dalies nuostatos taikomos po šio įstatymo įsigaliojimo</text:span><text:span text:style-name="T2982"><text:s/>sudarytam Advokatų garbės teismui.</text:span></text:p>
      <text:p text:style-name="P2983"/>
      <text:p text:style-name="P2984">10.</text:p>
      <text:p text:style-name="P2985">Lietuvos Respublikos Seimas, Įstatymas</text:p>
      <text:p text:style-name="P2986">Nr. XII-931, 2014-06-10, paskelbta TAR 2014-06-13, i. k. 2014-07627</text:p>
      <text:p text:style-name="P2987"><text:span text:style-name="T2988">LIETUVOS RESPUBLIKOS ADVOKATŪROS ĮSTATYMO NR. IX-2066 58, 60 IR 61 STRAIPSNIŲ PAKEITIMO ĮSTATYMAS</text:span></text:p>
      <text:p text:style-name="P2989"/>
      <text:p text:style-name="P2990"/>
      <text:p text:style-name="P2991"><text:span text:style-name="T2992">Pakeitim</text:span><text:span text:style-name="T2993">ai:</text:span></text:p>
      <text:p text:style-name="P2994"/>
      <text:p text:style-name="P2995"><text:span text:style-name="T2996">1.</text:span></text:p>
      <text:p text:style-name="P2997"><text:span text:style-name="T2998">Lietuvos Respublikos Seimas, Įstatymas</text:span></text:p>
      <text:p text:style-name="P2999"><text:span text:style-name="T3000">Nr.<text:s/></text:span><text:a xlink:href="https://www.e-tar.lt/portal/legalAct.html?documentId=d28c7cb05ddf11e4bad5c03f56793630" office:target-frame-name="_top" xlink:show="replace"><text:span text:style-name="T3001">XII-1244</text:span></text:a><text:span text:style-name="T3002">, 2014-10-16, paskelbta TAR 2014-10-27, i. k. 2014-14874</text:span></text:p>
      <text:p text:style-name="P3003"><text:span text:style-name="T3004">Lietuvos Respublikos advokatūros įstatymo<text:s/></text:span><text:span text:style-name="T3005">Nr. IX-2066 20 straipsnio pakeitimo įstatymas</text:span></text:p>
      <text:p text:style-name="P3006"/>
      <text:p text:style-name="P3007"><text:span text:style-name="T3008">2.</text:span></text:p>
      <text:p text:style-name="P3009"><text:span text:style-name="T3010">Lietuvos Respublikos Seimas, Įstatymas</text:span></text:p>
      <text:p text:style-name="P3011"><text:span text:style-name="T3012">Nr.<text:s/></text:span><text:a xlink:href="https://www.e-tar.lt/portal/legalAct.html?documentId=ba3738501fde11e586708c6593c243ce" office:target-frame-name="_top" xlink:show="replace"><text:span text:style-name="T3013">XII-1850</text:span></text:a><text:span text:style-name="T3014">, 2015-06-23, paskelbta TAR 2015-07-01, i. k. 2015-10596</text:span></text:p>
      <text:p text:style-name="P3015"><text:span text:style-name="T3016">Lietuvos Respublikos advokatūros įstatymo Nr. IX-2066 17, 22, 51 ir 60 straipsnių pakeitimo įstatymas</text:span></text:p>
      <text:p text:style-name="P3017"/>
      <text:p text:style-name="P3018"><text:span text:style-name="T3019">3.</text:span></text:p>
      <text:p text:style-name="P3020"><text:span text:style-name="T3021">Lietuvos Respublikos Seimas, Įstatymas</text:span></text:p>
      <text:p text:style-name="P3022"><text:span text:style-name="T3023">Nr.<text:s/></text:span><text:a xlink:href="https://www.e-tar.lt/portal/legalAct.html?documentId=06bc4dc0b2ef11e5b12fbb7dc920ee2c" office:target-frame-name="_top" xlink:show="replace"><text:span text:style-name="T3024">XII-2234</text:span></text:a><text:span text:style-name="T3025">,</text:span><text:span text:style-name="T3026"><text:s/>2015-12-22, paskelbta TAR 2016-01-04, i. k. 2016-00047</text:span></text:p>
      <text:p text:style-name="P3027"><text:span text:style-name="T3028">Lietuvos Respublikos advokatūros įstatymo Nr. IX-2066 60 straipsnio pakeitimo įstatymas</text:span></text:p>
      <text:p text:style-name="P3029"/>
      <text:p text:style-name="P3030"><text:span text:style-name="T3031">4.</text:span></text:p>
      <text:p text:style-name="P3032"><text:span text:style-name="T3033">Lietuvos Respublikos Seimas, Įstatymas</text:span></text:p>
      <text:p text:style-name="P3034"><text:span text:style-name="T3035">Nr.<text:s/></text:span><text:a xlink:href="https://www.e-tar.lt/portal/legalAct.html?documentId=cf3af120407411e7b66ae890e1368363" office:target-frame-name="_top" xlink:show="replace"><text:span text:style-name="T3036">XIII-358</text:span></text:a><text:span text:style-name="T3037">, 2017-05-11, paskelbta TAR 2017-05-24, i. k. 2017-08717</text:span></text:p>
      <text:p text:style-name="P3038"><text:span text:style-name="T3039">Lietuvos Respublikos advokatūros įstatymo Nr. IX-2066 45, 46 straipsnių ir priedo pakeitimo įst</text:span><text:span text:style-name="T3040">atymas</text:span></text:p>
      <text:p text:style-name="P3041"/>
      <text:p text:style-name="P3042"><text:span text:style-name="T3043">5.</text:span></text:p>
      <text:p text:style-name="P3044"><text:span text:style-name="T3045">Lietuvos Respublikos Seimas, Įstatymas</text:span></text:p>
      <text:p text:style-name="P3046"><text:span text:style-name="T3047">Nr.<text:s/></text:span><text:a xlink:href="https://www.e-tar.lt/portal/legalAct.html?documentId=935cd9d0670611e7b85cfdc787069b42" office:target-frame-name="_top" xlink:show="replace"><text:span text:style-name="T3048">XIII-571</text:span></text:a><text:span text:style-name="T3049">, 2017-06-29, paskelbta TAR 2017-07-12, i. k. 2017-12071</text:span></text:p>
      <text:p text:style-name="P3050"><text:span text:style-name="T3051">Lietuvos Respublikos advokatūros įstaty</text:span><text:span text:style-name="T3052">mo Nr. IX-2066 13, 23 ir 36 straipsnių pakeitimo įstatymas</text:span></text:p>
      <text:p text:style-name="P3053"/>
      <text:p text:style-name="P3054"><text:span text:style-name="T3055">6.</text:span></text:p>
      <text:p text:style-name="P3056"><text:span text:style-name="T3057">Lietuvos Respublikos Seimas, Įstatymas</text:span></text:p>
      <text:p text:style-name="P3058"><text:span text:style-name="T3059">Nr.<text:s/></text:span><text:a xlink:href="https://www.e-tar.lt/portal/legalAct.html?documentId=5dfc8110e59011e7acd7ea182930b17f" office:target-frame-name="_top" xlink:show="replace"><text:span text:style-name="T3060">XIII-879</text:span></text:a><text:span text:style-name="T3061">, 2017-12-12, paskelbta TAR 2017-12-20, i. k</text:span><text:span text:style-name="T3062">. 2017-20565</text:span></text:p>
      <text:p text:style-name="P3063"><text:span text:style-name="T3064">Lietuvos Respublikos advokatūros įstatymo Nr. IX-2066 7, 8, 13, 14, 17, 23, 24, 34, 35, 36, 37, 38, 39, 44, 56, 57, 58, 60, 61 ir 64 straipsnių pakeitimo įstatymas</text:span></text:p>
      <text:p text:style-name="P3065"/>
      <text:p text:style-name="P3066"><text:span text:style-name="T3067">7.</text:span></text:p>
      <text:p text:style-name="P3068"><text:span text:style-name="T3069">Lietuvos Respublikos Seimas, Įstatymas</text:span></text:p>
      <text:p text:style-name="P3070"><text:span text:style-name="T3071">Nr.<text:s/></text:span><text:a xlink:href="https://www.e-tar.lt/portal/legalAct.html?documentId=7ed23490ba1b11eab9d9cd0c85e0b745" office:target-frame-name="_top" xlink:show="replace"><text:span text:style-name="T3072">XIII-3082</text:span></text:a><text:span text:style-name="T3073">, 2020-06-23, paskelbta TAR 2020-06-29, i. k. 2020-14357</text:span></text:p>
      <text:p text:style-name="P3074"><text:span text:style-name="T3075">Lietuvos Respublikos advokatūros įstatymo Nr. IX-2066 59 ir 60 straipsnių pakeitimo įstatymas</text:span></text:p>
      <text:p text:style-name="P3076"/>
      <text:p text:style-name="P3077"><text:span text:style-name="T3078">8.</text:span></text:p>
      <text:p text:style-name="P3079"><text:span text:style-name="T3080">Lietuvos Respublikos Seimas, Įstatymas</text:span></text:p>
      <text:p text:style-name="P3081"><text:span text:style-name="T3082">Nr.<text:s/></text:span><text:a xlink:href="https://www.e-tar.lt/portal/legalAct.html?documentId=3242a550df2311eb9f09e7df20500045" office:target-frame-name="_top" xlink:show="replace"><text:span text:style-name="T3083">XIV-445</text:span></text:a><text:span text:style-name="T3084">, 2021-06-22, paskelbta TAR 2021-07-07, i. k. 2021-15449</text:span></text:p>
      <text:p text:style-name="P3085"><text:span text:style-name="T3086">Lietuvos Respublikos advokatūros įstatymo Nr. I</text:span><text:span text:style-name="T3087">X-2066 16 straipsnio pakeitimo įstatymas</text:span></text:p>
      <text:p text:style-name="P3088"/>
      <text:p text:style-name="P3089"><text:span text:style-name="T3090">9.</text:span></text:p>
      <text:p text:style-name="P3091"><text:span text:style-name="T3092">Lietuvos Respublikos Seimas, Įstatymas</text:span></text:p>
      <text:p text:style-name="P3093"><text:span text:style-name="T3094">Nr.<text:s/></text:span><text:a xlink:href="https://www.e-tar.lt/portal/legalAct.html?documentId=7d5f770043b611ec992fe4cdfceb5666" office:target-frame-name="_top" xlink:show="replace"><text:span text:style-name="T3095">XIV-611</text:span></text:a><text:span text:style-name="T3096">, 2021-11-04, paskelbta TAR 2021-11-12, i. k. 2021-23533</text:span></text:p>
      <text:p text:style-name="P3097"><text:span text:style-name="T3098">Lietuv</text:span><text:span text:style-name="T3099">os Respublikos advokatūros įstatymo Nr. IX-2066 7, 9, 35, 39, 56, 57, 60 ir 64 straipsnių pakeitimo įstatymas</text:span></text:p>
      <text:p text:style-name="P3100"/>
      <text:p text:style-name="P3101"/>
      <text:p text:style-name="P3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etarpų1" style:display-name="Be tarpų1" style:family="paragraph">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05T18:51:00Z</meta:creation-date>
    <dc:date>2023-12-05T18:51:00Z</dc:date>
    <meta:print-date>2004-03-18T13:09:00Z</meta:print-date>
    <meta:template xlink:href="Normal.dotm" xlink:type="simple"/>
    <meta:editing-cycles>2</meta:editing-cycles>
    <meta:editing-duration>PT0S</meta:editing-duration>
    <meta:document-statistic meta:page-count="3" meta:paragraph-count="921" meta:word-count="15865" meta:character-count="128062" meta:row-count="1984" meta:non-whitespace-character-count="113118"/>
  </office:meta>
</office:document-meta>
</file>