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DefinitionTerm" style:family="paragraph">
      <style:paragraph-properties fo:text-align="center"/>
      <style:text-properties fo:font-weight="bold" style:font-weight-asian="bold" fo:font-size="11pt" style:font-size-asian="11p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font-weight-complex="bold" fo:font-style="italic" style:font-style-asian="italic" style:font-style-complex="italic"/>
    </style:style>
    <style:style style:name="T66" style:parent-style-name="Hyperlink" style:family="text">
      <style:text-properties style:font-name="Times New Roman" style:font-name-asian="MS Mincho" style:font-weight-complex="bold" fo:font-style="italic" style:font-style-asian="italic" style:font-style-complex="italic"/>
    </style:style>
    <style:style style:name="T67" style:parent-style-name="DefaultParagraphFont" style:family="text">
      <style:text-properties style:font-name="Times New Roman" style:font-name-asian="MS Mincho" style:font-weight-complex="bold" fo:font-style="italic" style:font-style-asian="italic" style:font-style-complex="italic"/>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8" style:parent-style-name="Heading2" style:family="paragraph">
      <style:paragraph-properties fo:margin-left="0in">
        <style:tab-stops/>
      </style:paragraph-properties>
      <style:text-properties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Typewriter"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Typewriter" style:family="text">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margin-left="1.75in" fo:text-indent="-1.25in">
        <style:tab-stops/>
      </style:paragraph-properties>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 style:family="paragraph">
      <style:paragraph-properties fo:line-height="100%" fo:margin-right="0.0062in"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3" style:family="paragraph">
      <style:paragraph-properties fo:margin-left="0in"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5625in" fo:text-indent="-1.0625in">
        <style:tab-stops/>
      </style:paragraph-properties>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eading7" style:family="paragraph">
      <style:paragraph-properties fo:text-indent="0in"/>
      <style:text-properties fo:font-size="11pt" style:font-size-asian="11pt"/>
    </style:style>
    <style:style style:name="P218" style:parent-style-name="Heading2" style:family="paragraph">
      <style:paragraph-properties fo:margin-left="0in">
        <style:tab-stops/>
      </style:paragraph-properties>
      <style:text-properties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name-asian="Times New Roman" fo:font-size="11pt" style:font-size-asian="11pt" fo:language="lt" fo:country="LT" style:language-asian="lt" style:country-asian="LT"/>
    </style:style>
    <style:style style:name="T267" style:parent-style-name="DefaultParagraphFont" style:family="text">
      <style:text-properties style:font-name="Times New Roman" fo:font-size="11pt" style:font-size-asian="11pt" fo:language="lt" fo:country="LT" style:language-asian="lt" style:country-asian="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language-asian="lt" style:country-asian="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tyle="italic" style:font-style-asian="italic"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tyle="italic" style:font-style-asian="italic"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0" style:parent-style-name="Normal" style:family="paragraph">
      <style:paragraph-properties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P2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 style:family="paragraph">
      <style:paragraph-properties fo:text-indent="0.5in">
        <style:tab-stops/>
      </style:paragraph-properties>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 style:family="paragraph">
      <style:paragraph-properties fo:text-align="justify" fo:text-indent="0.5in">
        <style:tab-stops/>
      </style:paragraph-properties>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T338" style:parent-style-name="Hyperlink" style:family="text">
      <style:text-properties style:font-name="Times New Roman" style:font-name-asian="MS Mincho" style:font-weight-complex="bold" fo:font-style="italic" style:font-style-asian="italic" style:font-style-complex="italic"/>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2" style:parent-style-name="HTMLišankstoformatuotas" style:family="paragraph">
      <style:paragraph-properties fo:text-align="center">
        <style:tab-stops/>
      </style:paragraph-properties>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P345"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4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9"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 style:family="paragraph">
      <style:paragraph-properties fo:text-align="justify" fo:text-indent="0.5in">
        <style:tab-stops/>
      </style:paragraph-properties>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išankstoformatuotas"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tyle="italic" style:font-style-asian="italic"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Heading6" style:family="paragraph">
      <style:paragraph-properties fo:text-indent="0.5in"/>
      <style:text-properties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6" style:family="paragraph">
      <style:text-properties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Indent3" style:family="paragraph">
      <style:paragraph-properties fo:margin-left="0in" fo:text-indent="0.5in">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8" style:parent-style-name="Heading2" style:family="paragraph">
      <style:paragraph-properties fo:margin-left="0in">
        <style:tab-stops/>
      </style:paragraph-properties>
      <style:text-properties fo:font-weight="bold" style:font-weight-asian="bold" fo:font-size="11pt" style:font-size-asian="11pt"/>
    </style:style>
    <style:style style:name="P489" style:parent-style-name="Normal" style:family="paragraph">
      <style:paragraph-properties fo:text-align="center"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Typewriter" style:family="text">
      <style:text-properties style:font-name="Times New Roman" fo:font-size="11pt" style:font-size-asian="11pt" fo:language="lt" fo:country="LT"/>
    </style:style>
    <style:style style:name="T561" style:parent-style-name="Typewriter" style:family="text">
      <style:text-properties style:font-name="Times New Roman" fo:font-size="11pt" style:font-size-asian="11pt" fo:language="lt" fo:country="LT"/>
    </style:style>
    <style:style style:name="T562" style:parent-style-name="Typewriter"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5" style:family="paragraph">
      <style:paragraph-properties fo:margin-left="0in">
        <style:tab-stops/>
      </style:paragraph-properties>
      <style:text-properties fo:font-size="11pt" style:font-size-asian="11pt"/>
    </style:style>
    <style:style style:name="P575" style:parent-style-name="Heading2" style:family="paragraph">
      <style:paragraph-properties fo:margin-left="0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875in" fo:text-indent="-1.1875in">
        <style:tab-stops/>
      </style:paragraph-properties>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0" style:parent-style-name="Heading2" style:family="paragraph">
      <style:paragraph-properties fo:margin-left="0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8" style:family="paragraph">
      <style:paragraph-properties fo:text-indent="0in"/>
      <style:text-properties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fo:text-indent="0.5in"/>
      <style:text-properties style:font-name="Times New Roman" fo:font-size="11pt" style:font-size-asian="11pt" fo:language="lt" fo:country="LT"/>
    </style:style>
    <style:style style:name="P661" style:parent-style-name="HTMLišankstoformatuotas" style:family="paragraph">
      <style:paragraph-properties fo:text-align="justify" fo:text-indent="0.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9" style:parent-style-name="HTMLišankstoformatuotas" style:family="paragraph">
      <style:paragraph-properties fo:text-align="justify" fo:text-indent="0.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indent="0.5in"/>
    </style:style>
    <style:style style:name="T678" style:parent-style-name="DefaultParagraphFont" style:family="text">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1" style:parent-style-name="HTMLišankstoformatuotas" style:family="paragraph">
      <style:paragraph-properties fo:text-align="justify" fo:text-indent="0.5in">
        <style:tab-stops/>
      </style:paragraph-properties>
    </style:style>
    <style:style style:name="T692" style:parent-style-name="DefaultParagraphFont" style:family="text">
      <style:text-properties style:font-name="Times New Roman" fo:font-weight="bold" style:font-weight-asian="bold"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Normal" style:family="paragraph">
      <style:paragraph-properties fo:text-indent="0.5in"/>
      <style:text-properties style:font-name="Times New Roman" fo:font-size="11pt" style:font-size-asian="11pt" fo:language="lt" fo:country="LT"/>
    </style:style>
    <style:style style:name="P7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tyle="italic" style:font-style-asian="italic" fo:font-size="11pt" style:font-size-asian="11pt" fo:language="lt" fo:country="LT"/>
    </style:style>
    <style:style style:name="P7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language-asian="lt" style:country-asian="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language-asian="lt" style:country-asian="LT"/>
    </style:style>
    <style:style style:name="T721" style:parent-style-name="DefaultParagraphFont" style:family="text">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49" style:parent-style-name="HTMLišankstoformatuotas" style:family="paragraph">
      <style:paragraph-properties fo:text-indent="0.5in">
        <style:tab-stops/>
      </style:paragraph-properties>
    </style:style>
    <style:style style:name="T750" style:parent-style-name="DefaultParagraphFont" style:family="text">
      <style:text-properties style:font-name="Times New Roman" fo:font-weight="bold" style:font-weight-asian="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5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5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6" style:family="paragraph">
      <style:text-properties fo:font-size="11pt" style:font-size-asian="11pt"/>
    </style:style>
    <style:style style:name="P771" style:parent-style-name="Heading6" style:family="paragraph">
      <style:text-properties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style="italic" style:font-style-asian="italic" style:font-style-complex="italic"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09"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5" style:parent-style-name="HTMLišankstoformatuotas" style:family="paragraph">
      <style:paragraph-properties fo:text-align="justify" fo:margin-left="1.6875in" fo:text-indent="-1.1875in">
        <style:tab-stops/>
      </style:paragraph-properties>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 style:family="paragraph">
      <style:paragraph-properties fo:text-align="justify" fo:margin-left="1.6875in" fo:text-indent="-1.1875in">
        <style:tab-stops/>
      </style:paragraph-properties>
    </style:style>
    <style:style style:name="T825" style:parent-style-name="DefaultParagraphFont" style:family="text">
      <style:text-properties style:font-name="Times New Roman" fo:font-weight="bold" style:font-weight-asian="bold"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5" style:parent-style-name="HTMLišankstoformatuotas" style:family="paragraph">
      <style:paragraph-properties fo:text-align="justify" fo:margin-left="1.5in" fo:text-indent="-1in">
        <style:tab-stops/>
      </style:paragraph-properties>
    </style:style>
    <style:style style:name="T836" style:parent-style-name="DefaultParagraphFont" style:family="text">
      <style:text-properties style:font-name="Times New Roman" fo:font-weight="bold" style:font-weight-asian="bold" fo:font-size="11pt" style:font-size-asian="11pt" fo:language="lt" fo:country="LT"/>
    </style:style>
    <style:style style:name="P8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text-indent="0.5in">
        <style:tab-stops/>
      </style:paragraph-properties>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4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4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51" style:parent-style-name="Normal" style:family="paragraph">
      <style:text-properties style:font-name="Times New Roman" fo:font-size="11pt" style:font-size-asian="11pt" fo:language="lt" fo:country="LT"/>
    </style:style>
    <style:style style:name="P85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853" style:parent-style-name="Normal" style:family="paragraph">
      <style:paragraph-properties fo:margin-top="0.3333in" fo:margin-bottom="0.5in">
        <style:tab-stops>
          <style:tab-stop style:type="right" style:position="6.0625in"/>
        </style:tab-stops>
      </style:paragraph-properties>
    </style:style>
    <style:style style:name="T854" style:parent-style-name="Pareigos" style:family="text">
      <style:text-properties style:font-name="Times New Roman" fo:font-size="11pt" style:font-size-asian="11pt" fo:language="lt" fo:country="LT"/>
    </style:style>
    <style:style style:name="T855" style:parent-style-name="Pareigos"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indent="0.5in"/>
      <style:text-properties style:font-name="Times New Roman" fo:font-size="11pt" style:font-size-asian="11pt" fo:language="lt" fo:country="LT"/>
    </style:style>
    <style:style style:name="P863" style:parent-style-name="Heading6" style:family="paragraph">
      <style:text-properties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BodyText2" style:family="paragraph">
      <style:paragraph-properties fo:text-indent="0.5in"/>
      <style:text-properties fo:font-size="11pt" style:font-size-asian="11pt"/>
    </style:style>
    <style:style style:name="P867"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fo:font-weight="bold" style:font-weight-asian="bold" style:font-weight-complex="bold"/>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18</text:span><text:span text:style-name="T21"><text:s/>d. Nr.<text:s/></text:span><text:span text:style-name="T22">IX-2066</text:span><text:span text:style-name="T23"><text:line-break/>Vilnius</text:span></text:p>
      <text:section text:name="Sect1" text:style-name="S1">
        <text:p text:style-name="P24">PIRMASIS SKIRSNIS</text:p>
        <text:h text:style-name="Heading1" text:outline-level="1"><text:span text:style-name="T25">BENDROSIOS NUOSTATOS</text:span></text:h>
        <text:p text:style-name="P26"/>
        <text:p text:style-name="P27"><text:span text:style-name="T28">1 straipsnis</text:span><text:span text:style-name="T29">.<text:s/></text:span><text:span text:style-name="T30">Įstatymo paskirtis</text:span></text:p>
        <text:p text:style-name="P31">1. Šis Įstatymas reglamentuoja advokatų veiklos sąlygas bei tvarką.</text:p>
        <text:p text:style-name="P32">2. Šiuo Įstatymu siekiama užtikrinti Europos Sąjungos teisės aktų, nurodytų šio Įstatymo priede, taikymą.</text:p>
        <text:p text:style-name="P33"/>
        <text:p text:style-name="P34">2 straipsnis. Advokatų<text:s/>teikiamos teisinės paslaugos</text:p>
        <text:p text:style-name="P35"><text:span text:style-name="T36">1. Advokatų teikiamos teisinės paslaugos – tai teisės konsultacijos (patarimai teisės klausimais), teisinę reikšmę turinčių dokumentų rengimas, atstovavimas teisės klausimais, gynyba bei atstovavimas bylų procese, kai šie veik</text:span><text:span text:style-name="T37">smai atliekami už atlyginimą, išskyrus šio Įstatymo 4 straipsnio 5 dalyje nurodytą atvejį.<text:s/></text:span></text:p>
        <text:p text:style-name="P38"><text:span text:style-name="T39">2. Šio straipsnio 1 dalyje nurodytas paslaugas gali teikti advokatai (advokato padėjėjai) ar advokatų profesinė bendrija. Kai paslaugas teikia ar veikia advokatų pr</text:span><text:span text:style-name="T40">ofesinė bendrija, jai<text:s/></text:span><text:span text:style-name="T41">mutatis mutandis<text:s/></text:span><text:span text:style-name="T42">kaip ir advokatui taikomos šio Įstatymo nuostatos.</text:span><text:span text:style-name="T43"><text:s/></text:span></text:p>
        <text:soft-page-break/>
        <text:p text:style-name="P44">3. Europos Sąjungos valstybių narių, Europos ekonominės erdvės valstybių ar Šveicarijos Konfederacijos piliečiai teisininkai paslaugas teikia šio Įstatymo dvyliktojo<text:s/>ir tryliktojo skirsnių nustatyta tvarka. Toliau šiame Įstatyme vartojama sąvoka „Europos Sąjungos valstybių narių teisininkai“ apima Europos Sąjungos valstybių narių, Europos ekonominės erdvės valstybių ar Šveicarijos Konfederacijos piliečius teisininkus,<text:s/>o sąvoka „Europos Sąjungos valstybės narės pilietis“ apima Europos Sąjungos valstybės narės, Europos ekonominės erdvės valstybės ar Šveicarijos Konfederacijos piliečius.</text:p>
        <text:p text:style-name="P45">4. Valstybės garantuojamos teisinės pagalbos teikimo sąlygas ir tvarką reglamentuoja<text:s/>kiti įstatymai.</text:p>
        <text:p text:style-name="P46"/>
        <text:p text:style-name="P47"><text:span text:style-name="T48">3 straipsnis.</text:span><text:span text:style-name="T49"><text:s/></text:span><text:span text:style-name="T50">Advokatų vieta Lietuvos teisinėje sistemoje ir jų skaičius</text:span></text:p>
        <text:p text:style-name="P51">1. Lietuvos advokatai yra nepriklausoma Lietuvos teisinės sistemos dalis.</text:p>
        <text:p text:style-name="P52">2. Advokatų skaičius Lietuvos Respublikoje neribojamas.</text:p>
        <text:p text:style-name="P53"/>
        <text:p text:style-name="P54"><text:span text:style-name="T55">4 straipsnis.</text:span><text:span text:style-name="T56"><text:s/></text:span><text:span text:style-name="T57">Advokato veikla</text:span></text:p>
        <text:p text:style-name="P58">1. Advokato teisę teikti teisines paslaugas gali riboti tik įstatymai.</text:p>
        <text:p text:style-name="P59">2. Kiekvienas asmuo įstatymų nustatyta tvarka turi teisę pasirinkti advokatą, kuris patartų, jam atstovautų ar gintų jo interesus.</text:p>
        <text:p text:style-name="P60">3. Advokato veikla yra teisinių paslaugų teikimas. Advokato<text:s/>veikla nėra komercinė ūkinė.<text:s/></text:p>
        <text:p text:style-name="P61">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text:s/>tantjemas.</text:p>
        <text:p text:style-name="P62">5. Advokatas turi teisę teikti teisines paslaugas nemokamai, t. y. teikti teisinę pagalbą.<text:s/></text:p>
        <text:p text:style-name="P63">Straipsnio pakeitimai:</text:p>
        <text:p text:style-name="P64"><text:span text:style-name="T65">Nr.<text:s/></text:span><text:a xlink:href="http://www3.lrs.lt/cgi-bin/preps2?a=259619&amp;b=" office:target-frame-name="_top" xlink:show="replace"><text:span text:style-name="T66">X-334</text:span></text:a><text:span text:style-name="T67">, 2005-07-07, Žin., 2005, Nr. 88-3296 (2005-07-21)</text:span></text:p>
        <text:p text:style-name="P68"/>
        <text:p text:style-name="P69"><text:span text:style-name="T70">5 str</text:span><text:span text:style-name="T71">aipsnis.</text:span><text:span text:style-name="T72"><text:s/></text:span><text:span text:style-name="T73">Advokatų veiklos principai</text:span></text:p>
        <text:p text:style-name="P74">Advokatų veiklos pagrindiniai principai:</text:p>
        <text:soft-page-break/>
        <text:p text:style-name="P75">1) advokato veiklos laisvė ir nepriklausomumas;</text:p>
        <text:p text:style-name="P76">2) advokatų tarpusavio santykių demokratiškumas, kolegiškumas ir sąžininga konkurencija;</text:p>
        <text:p text:style-name="P77">3) advokatų veiklos teisėtumas;</text:p>
        <text:p text:style-name="P78">4) kliento<text:s/>paslapties neatskleidimas;</text:p>
        <text:p text:style-name="P79">5) lojalumas klientui ir interesų konflikto vengimas;</text:p>
        <text:p text:style-name="P80">6) nepriekaištingas elgesys.</text:p>
        <text:p text:style-name="P81"/>
        <text:p text:style-name="P82"><text:span text:style-name="T83">6 straipsnis.</text:span><text:span text:style-name="T84"><text:s/></text:span><text:span text:style-name="T85">Advokato specializacija</text:span></text:p>
        <text:p text:style-name="P86">Advokatas turi teisę pasirinkti teisės sritį, kurioje jis teikia teisines paslaugas (advokato specializacija).<text:s/></text:p>
        <text:h text:style-name="P87" text:outline-level="2"/>
        <text:h text:style-name="P88" text:outline-level="2">ANTRASIS SKIRSNIS</text:h>
        <text:p text:style-name="P89">ASMENS PRIPAŽINIMAS ADVOKATU</text:p>
        <text:p text:style-name="P90"/>
        <text:p text:style-name="P91"><text:span text:style-name="T92">7 straipsnis. Reikalavimai tapti advokatu siekiančiam asmeniui</text:span><text:span text:style-name="T93"><text:s/></text:span></text:p>
        <text:p text:style-name="P94">1. Fizinis asmuo (toliau – pareiškėjas) pripažįstamas advokatu, jeigu jis:</text:p>
        <text:p text:style-name="P95">1) yra Lietuvos Respublikos arba Europos Sąjungos  valstybės narės pilietis;</text:p>
        <text:p text:style-name="P96">2) turi teisės bakalauro arba teisės magistro, arba teisininko profesinį kvalifikacinį laipsnį (vienpakopį teisinį universitetinį išsilavinimą);<text:s/></text:p>
        <text:p text:style-name="P97">3) turi ne mažesnį kaip penkerių metų teisinio darbo stažą arba atliko ne trumpesnę kaip dvejų<text:s/>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8">4) yra nepriekaištingos reputacijos;</text:p>
        <text:p text:style-name="P99">5) moka valstybinę kalbą;</text:p>
        <text:p text:style-name="P100">6) išlaikė advokato kvalifikacinį egzaminą;</text:p>
        <text:p text:style-name="P101"><text:span text:style-name="T102">7) neturi sveikatos</text:span><text:span text:style-name="T103"><text:s/>sutrikimų, dėl kurių negalėtų atlikti advokato pareigų. Pareiškėjų ir advokatų sveikatos reikalavimus bei sveikatos tikrinimo tvarką nustato Lietuvos Respublikos sveikatos apsaugos ministerija ir Lietuvos Respublikos teisingumo ministerija.</text:span><text:span text:style-name="T104"><text:s/></text:span></text:p>
        <text:p text:style-name="P105">2. Šio straipsnio 1 dalies 6 punktas netaikomas asmenims, kurie turi ne mažesnį kaip septynerių metų teisėjo stažą arba yra teisės krypties socialinių mokslų daktarai ar habilituoti daktarai.</text:p>
        <text:p text:style-name="P106">Straipsnio pakeitimai:</text:p>
        <text:p text:style-name="P107"><text:span text:style-name="T108">Nr.<text:s/></text:span><text:a xlink:href="http://www3.lrs.lt/cgi-bin/preps2?a=259619&amp;b=" office:target-frame-name="_top" xlink:show="replace"><text:span text:style-name="T109">X-334</text:span></text:a><text:span text:style-name="T110">, 2005-07-07, Žin., 2005, Nr. 88-3296 (2005-07-21)</text:span></text:p>
        <text:p text:style-name="P111"/>
        <text:p text:style-name="P112">8 straipsnis. Nepriekaištinga reputacija</text:p>
        <text:p text:style-name="P113">Pareiškėjas nelaikomas esąs nepriekaištingos reputacijos ir negali būti pripažintas advokatu, jeigu jis:</text:p>
        <text:p text:style-name="P114"><text:span text:style-name="T115">1) yra teistas už sunkų ar labai sunkų n</text:span><text:span text:style-name="T116">usikaltimą, nesvarbu, ar teistumas išnykęs, ar ne, taip pat teistas už kitą nusikalstamą veiką, kol teistumas neišnykęs;<text:s/></text:span></text:p>
        <text:p text:style-name="P117"><text:span text:style-name="T118">2) yra atleistas iš teisėjo, prokuroro, advokato, advokato padėjėjo, notaro, kandidato į notarus (asesoriaus), notaro atstovo, teismo<text:s/></text:span><text:span text:style-name="T119">antstolio, antstolio, antstolio atstovo, antstolio padėjėjo pareigų už profesinės ar tarnybinės veiklos pažeidimus arba atleistas iš valstybės tarnautojo pareigų pritaikius tarnybinę nuobaudą ar<text:s/></text:span><text:span text:style-name="T120">iš darbo už šiurkštų darbo pareigų pažeidimą</text:span><text:span text:style-name="T121"><text:s/>ir nuo atleidimo</text:span><text:span text:style-name="T122"><text:s/>nepraėjo treji metai</text:span><text:span text:style-name="T123">;</text:span></text:p>
        <text:p text:style-name="P124">3) piktnaudžiauja psichotropinėmis, narkotinėmis, toksinėmis medžiagomis ar alkoholiu;</text:p>
        <text:p text:style-name="P125">4) neatitinka reikalavimų, kurie yra nustatyti advokatams Lietuvos advokatų etikos kodekse ir kurie būtų taikomi pareiškėjui, jeigu šis taptų advokatu.</text:p>
        <text:p text:style-name="P126"/>
        <text:p text:style-name="P127">9 straipsnis. Dokumentų dėl asmens pripažinimo advokatu pateikimas<text:s/></text:p>
        <text:p text:style-name="P128">Asmuo, siekiantis būti pripažintas advokatu, turi pateikti Lietuvos advokatūrai:</text:p>
        <text:p text:style-name="P129">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0">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31"><text:s/></text:p>
        <text:p text:style-name="P132"><text:span text:style-name="T133">10 straipsnis</text:span><text:span text:style-name="T134">.<text:s/></text:span><text:span text:style-name="T135">Pripažinimo advokatu tvarka</text:span></text:p>
        <text:p text:style-name="P136">1. Prašymas pripažinti advokatu nagrinėjamas dalyvaujant pareiškėjui.</text:p>
        <text:p text:style-name="P137"><text:span text:style-name="T138">2. Sprendimą dėl pareiškėjo pripažinimo advokatu priima Lietuvos advokatūra ne vėliau kaip per keturiasdešimt penkias dienas nuo šio Įstatymo 9 straipsnyje nurodytų dokumentų pateikimo dienos. Lietuvos advokatūra išsiun</text:span><text:span text:style-name="T139">čia pareiškėjui priimto sprendimo kopiją ne vėliau kaip per penkias darbo dienas nuo sprendimo priėmimo dienos.</text:span></text:p>
        <text:p text:style-name="P140">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1">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42">5. Pareiškėjas yra laikomas advokatu nuo sprendimo pripažinti jį advokatu priėmimo dienos.</text:p>
        <text:p text:style-name="P143"/>
        <text:p text:style-name="P144"><text:span text:style-name="T145">11 straipsnis</text:span><text:span text:style-name="T146">.<text:s/></text:span><text:span text:style-name="T147">Pripažinimo advokatu procedūros sustabdymas</text:span></text:p>
        <text:p text:style-name="P148">1. Pareiškėjo pripažinimo advokatu procedūra gali būti sustabdyta, jeigu pareiškėjas yra įtariamas ar kaltinamas nusikalstamos veikos padarymu.</text:p>
        <text:p text:style-name="P149">2. Šio straipsnio 1 dalyje nurodytais atvejais pripažinimo advokatu procedūra sustabdoma, kol išnyks aplinkybės, dėl kurių buvo sustabdyta pareiškėjo pripažinimo advokatu procedūra.</text:p>
        <text:p text:style-name="P150"/>
        <text:p text:style-name="P151"><text:span text:style-name="T152">12 straipsnis.</text:span><text:span text:style-name="T153"><text:s/></text:span><text:span text:style-name="T154">Advokato asmens byla</text:span></text:p>
        <text:p text:style-name="P155">1. Ne vėliau kaip per septynias dienas nuo sprendimo asmenį pripažinti advokatu priėmimo dienos Lietuvos advokatūra sudaro advokato asmens bylą. Joje yra saugomi visi<text:s/>su advokato veikla susiję dokumentai.</text:p>
        <text:p text:style-name="P156">2. Advokatas turi teisę susipažinti su jo asmens byloje esančiais duomenimis.<text:s/></text:p>
        <text:p text:style-name="P157"/>
        <text:p text:style-name="P158"><text:span text:style-name="T159">13 straipsnis.</text:span><text:span text:style-name="T160"><text:s/></text:span><text:span text:style-name="T161">Sprendimo pripažinti asmenį advokatu pripažinimas negaliojančiu</text:span></text:p>
        <text:p text:style-name="P162">1. Sprendimas pripažinti asmenį advokatu pripažįstamas negaliojančiu:</text:p>
        <text:p text:style-name="P163">1) jeigu po sprendimo priėmimo paaiškėja anksčiau buvę faktai, dėl kurių asmuo nebūtų pripažintas advokatu;</text:p>
        <text:p text:style-name="P164">2) jeigu po sprendimo priėmimo išnyksta bent viena iš šio Įstatymo 7 straipsnyje išvardytų sąlygų;</text:p>
        <text:p text:style-name="P165">3) jeigu po sprendimo priėmimo atsiranda bent viena iš šio Įstatymo 8 straipsnyje išvardytų sąlygų;</text:p>
        <text:p text:style-name="P166">4) advokato prašymu;</text:p>
        <text:p text:style-name="P167"><text:span text:style-name="T168">5) Advokatų garbės teismo sprendimu.</text:span></text:p>
        <text:p text:style-name="P169">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70">3. Advokatas netenka advokato vardo nuo sprendimo pripažinti negaliojančiu sprendimą pripažinti asmenį advokatu priėmimo dienos.</text:p>
        <text:p text:style-name="P171">4. Sprendimas pripažinti negaliojančiu sprendimą pripažinti asmenį advokatu gali būti apskųstas Vilniaus apygardos teismui per trisdešimt dienų nuo jo įteikimo dienos.</text:p>
        <text:p text:style-name="P172"/>
        <text:p text:style-name="P173"><text:span text:style-name="T174">14 straipsnis.</text:span><text:span text:style-name="T175"><text:s/></text:span><text:span text:style-name="T176">Advokatų kvalifikacinis egzaminas</text:span></text:p>
        <text:p text:style-name="P177">1. Advokatų kvalifikacinio egzamino programą sudaro, jo laikymo ir apmokėjimo tvarką nustato Lietuvos Respublikos teisingumo ministerija, suderinusi su Lietuvos advokatūra.</text:p>
        <text:p text:style-name="P178">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9">3. Neišlaikęs advokatų kvalifikacinio egzamino asmuo gali jį perlaikyti ne anksčiau kaip po pusės metų. Perlaikomų advokatų kvalifikacinių egzaminų skaičius tam pačiam asmeniui neribojamas.</text:p>
        <text:p text:style-name="P180"/>
        <text:p text:style-name="P181"><text:span text:style-name="T182">15 straipsnis.</text:span><text:span text:style-name="T183"><text:s/></text:span><text:span text:style-name="T184">Advokatų kvalifikacinio egzamino komisija</text:span></text:p>
        <text:p text:style-name="P185"><text:span text:style-name="T186">1. Advokatų kvalifikacinio egzamino komisija susideda iš septynių narių teisininkų. Tris<text:s/></text:span><text:span text:style-name="T187">narius skiria Lietuvos advokatūra, keturis narius, iš kurių bent du turi būti teisės krypties mokslininkai, skiria teisingumo ministras. Advokatų kvalifikacinio egzamino komisijoje negali būti<text:s/></text:span><text:span text:style-name="T188">daugiau kaip du advokatai</text:span><text:span text:style-name="T189">.</text:span></text:p>
        <text:p text:style-name="P190">2. Advokatų kvalifikacinio egzamino<text:s/>komisiją ir Lietuvos advokatūros teikimu jos pirmininką trejiems metams tvirtina teisingumo ministras.<text:s/></text:p>
        <text:p text:style-name="P191">Straipsnio pakeitimai:</text:p>
        <text:p text:style-name="P192"><text:span text:style-name="T193">Nr.<text:s/></text:span><text:a xlink:href="http://www3.lrs.lt/cgi-bin/preps2?a=259619&amp;b=" office:target-frame-name="_top" xlink:show="replace"><text:span text:style-name="T194">X-334</text:span></text:a><text:span text:style-name="T195">, 2005-07-07, Žin., 2005, Nr. 88-3296 (2005-07-21)</text:span></text:p>
        <text:p text:style-name="P196"/>
        <text:p text:style-name="P197"><text:span text:style-name="T198">16 st</text:span><text:span text:style-name="T199">raipsnis</text:span><text:span text:style-name="T200">.<text:s/></text:span><text:span text:style-name="T201">Dokumentai, kuriuos privalo pateikti asmuo, norintis laikyti advokatų kvalifikacinį egzaminą</text:span></text:p>
        <text:p text:style-name="P202">Asmuo, norintis laikyti advokatų kvalifikacinį egzaminą, privalo pateikti Lietuvos advokatūrai:</text:p>
        <text:p text:style-name="P203">1) prašymą laikyti advokatų kvalifikacinį egzaminą;</text:p>
        <text:p text:style-name="P204">2) dokumentą, patvirtinantį Lietuvos Respublikos ar Europos Sąjungos valstybės narės pilietybę;</text:p>
        <text:p text:style-name="P205"><text:span text:style-name="T206">3) dokumentą, įrodantį teisės bakalauro,</text:span><text:span text:style-name="T207"><text:s/></text:span><text:span text:style-name="T208">teisės magistro arba teisininko profesinį kvalifikacinį laipsnį (vienpakopį teisinį universitetinį išsilavinimą);</text:span></text:p>
        <text:p text:style-name="P209">4) dokumentą, įrodantį šio Įstatymo 7 straipsnio 3 punkte nurodytą teisinio darbo stažą, arba advokato padėjėjo praktikos vadovo duotą teigiamą praktikos įvertinimą;</text:p>
        <text:p text:style-name="P210">5) mokėjimo už advokatų kvalifikacinio egzamino laikymą kvitą.</text:p>
        <text:p text:style-name="P211">Straipsnio pakeitimai:</text:p>
        <text:p text:style-name="P212"><text:span text:style-name="T213">Nr.<text:s/></text:span><text:a xlink:href="http://www3.lrs.lt/cgi-bin/preps2?a=259619&amp;b=" office:target-frame-name="_top" xlink:show="replace"><text:span text:style-name="T214">X-334</text:span></text:a><text:span text:style-name="T215">, 2005-07-07, Žin., 2005, Nr. 88-3296 (2005-07-21)</text:span></text:p>
        <text:p text:style-name="P216"/>
        <text:h text:style-name="P217" text:outline-level="7">TREČIASIS SKIRSNIS</text:h>
        <text:h text:style-name="P218" text:outline-level="2">TEISĖ VERSTIS ADVOKATO VEIKLA</text:h>
        <text:p text:style-name="P219"/>
        <text:p text:style-name="P220"><text:span text:style-name="T221">17 straipsnis</text:span><text:span text:style-name="T222">.<text:s/></text:span><text:span text:style-name="T223">Teisė verstis advokato veikla</text:span></text:p>
        <text:p text:style-name="P224">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5">2. Advokatas įrašomas į Lietuvos praktikuojančių advokatų sąrašą, kai:<text:s/></text:p>
        <text:p text:style-name="P226">1) jis prisiekė šio Įstatymo nustatyta tvarka;</text:p>
        <text:p text:style-name="P227">2) yra apdrausta advokato ar advokatų profesinės bendrijos profesinė civilinė atsakomybė;</text:p>
        <text:p text:style-name="P228">3) jis yra pasirengęs verstis advokato veikla viena iš jos formų, nurodytų šio Įstatymo 21 straipsnyje.</text:p>
        <text:p text:style-name="P229">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0">4. Užsienio valstybių advokatai verstis advokato veikla Lietuvoje gali tik pagal Lietuvos Respublikos<text:s/>tarptautines sutartis dėl teisinės pagalbos, išskyrus šio Įstatymo dvyliktajame ir tryliktajame skirsniuose numatytus atvejus.</text:p>
        <text:p text:style-name="P231"/>
        <text:p text:style-name="P232"><text:span text:style-name="T233">18 straipsnis.</text:span><text:span text:style-name="T234"><text:s/></text:span><text:span text:style-name="T235">Įrašymas į Lietuvos praktikuojančių advokatų sąrašą</text:span></text:p>
        <text:p text:style-name="P236">1. Į Lietuvos praktikuojančių advokatų sąrašą įrašoma Lietuvos advokatūros sprendimu. Advokatas Lietuvos advokatūrai pateikia:</text:p>
        <text:p text:style-name="P237">1) prašymą įrašyti į Lietuvos praktikuojančių advokatų sąrašą. Prašyme turi būti nurodyta, ar nepasikeitė duomenys, pateikti prašyme pripažinti jį advokatu; jeigu pasikeitė, – nurodyti pasikeitę duomenys;</text:p>
        <text:p text:style-name="P238">2) dokumentus, įrodančius, kad advokatas atitinka šio Įstatymo reikalavimus, taikomus įrašant į Lietuvos praktikuojančių advokatų sąrašą.<text:s/></text:p>
        <text:p text:style-name="P239">2. Lietuvos advokatūra priima sprendimą įrašyti advokatą į Lietuvos praktikuojančių advokatų sąrašą ne<text:s/>vėliau kaip per trisdešimt dienų nuo šio straipsnio 1 dalyje nurodytų dokumentų gavimo dienos, jeigu advokatas įvykdė šio Įstatymo 17 straipsnio reikalavimus.</text:p>
        <text:p text:style-name="P240"><text:span text:style-name="T241">3. Advokatas, kuris per šio straipsnio 2 dalyje nustatytą terminą neįrašomas į Lietuvos praktiku</text:span><text:span text:style-name="T242">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43"/>
        <text:p text:style-name="P244"><text:span text:style-name="T245">19 straipsnis. Advokato pri</text:span><text:span text:style-name="T246">esaika</text:span></text:p>
        <text:p text:style-name="P247">1. Advokato priesaiką priima teisingumo ministras.</text:p>
        <text:p text:style-name="P248">2. Advokatas prisiekia šiais žodžiais:</text:p>
        <text:p text:style-name="P249">„Aš, advokatas (-ė) (vardas, pavardė), prisiekiu būti ištikimas (-a) Lietuvos Respublikai, laikytis jos Konstitucijos ir įstatymų, padėti ginti žmogaus teises,<text:s/>laisves ir teisėtus interesus, dorai ir sąžiningai atlikti advokato pareigas, saugoti profesines paslaptis ir savo elgesiu nepakenkti advokato vardui. Tepadeda man Dievas“.</text:p>
        <text:p text:style-name="P250">3. Prisiekti galima ir be paskutiniojo sakinio.</text:p>
        <text:p text:style-name="P251"><text:span text:style-name="T252">4. Advokatas prisiekia dėvėdamas m</text:span><text:span text:style-name="T253">antiją.</text:span></text:p>
        <text:p text:style-name="P254">5. Perskaitęs priesaikos tekstą, advokatas jį pasirašo. Priesaikos tekstas saugomas advokato asmens byloje.</text:p>
        <text:p text:style-name="P255">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6">7. Pakartotinai į Lietuvos praktikuojančių advokatų sąrašą įrašomam advokatui prisiekti nereikia, išskyrus atvejį, kai buvo pripažintas negaliojančiu sprendimas pripažinti asmenį advokatu.</text:p>
        <text:p text:style-name="P257"/>
        <text:p text:style-name="P258"><text:span text:style-name="T259">20 straipsnis</text:span><text:span text:style-name="T260">.<text:s/></text:span><text:span text:style-name="T261">Advokato ar advokatų profesinės bendrijos profesinės civilinės atsakomybės privalomasis draudimas<text:s/></text:span></text:p>
        <text:p text:style-name="P262">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text:s/>3.<text:s/></text:span><text:span text:style-name="T266">Draudiminiu įvykiu laikomi draudimo sutarties galiojimo metu<text:s/></text:span><text:span text:style-name="T267">atlikti<text:s/></text:span><text:span text:style-name="T268">advokato, advokato padėjėjų ir kitų<text:s/></text:span><text:span text:style-name="T269">advokato ar advokatų profesinės bendrijos darbuotojų<text:s/></text:span><text:span text:style-name="T270">neteisėti veiksmai (veikimas, neveikimas), kurie yra pagrindas žalai atsirasti.</text:span></text:p>
        <text:p text:style-name="P271">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text:s/>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72">5. Advokatas gali pats papildomai draustis advokato profesinės civilinės atsakomybės privalomuoju draudimu už vykdant advokato veiklą fiziniams ar juridiniams asmenims padarytą žalą.</text:p>
        <text:p text:style-name="P273">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74"><text:span text:style-name="T275">7. Advokatas, įrašyt</text:span><text:span text:style-name="T276">as į Lietuvos praktikuojančių advokatų sąrašą, privalo Lietuvos advokatūrai pateikti advokato profesinės civilinės atsakomybės privalomojo</text:span><text:span text:style-name="T277"><text:s/></text:span><text:span text:style-name="T278">draudimo liudijimo (poliso) kopiją per dešimt dienų nuo draudimo sutarties sudarymo dienos.</text:span></text:p>
        <text:p text:style-name="P279"><text:span text:style-name="T280">8. Advokatas privalo klie</text:span><text:span text:style-name="T281">nto reikalavimu pateikti advokato profesinės civilinės atsakomybės privalomojo</text:span><text:span text:style-name="T282"><text:s/></text:span><text:span text:style-name="T283">draudimo liudijimą (polisą).<text:s/></text:span></text:p>
        <text:p text:style-name="P284"><text:span text:style-name="T285">9. Advokato, advokato padėjėjų ir kitų advokato ar advokatų profesinės bendrijos darbuotojų neteisėtais veiksmais</text:span><text:span text:style-name="T286"><text:s/></text:span><text:span text:style-name="T287">vykdant advokato veiklą padarytą<text:s/></text:span><text:span text:style-name="T288">žalą atlygina draudikas išmokėdamas draudimo sumos neviršijančią draudimo išmoką. Jeigu draudimo išmokos nepakanka visai žalai atlyginti, žalą padaręs advokatas atlygina faktinės žalos dydžio ir draudimo išmokos skirtumą.<text:s/></text:span></text:p>
        <text:p text:style-name="P289"/>
        <text:p text:style-name="P290">21 straipsnis. Advokatų veiklos<text:s/>formos</text:p>
        <text:p text:style-name="P291">1. Advokatai gali veikti:</text:p>
        <text:p text:style-name="P292">1) individualiai;</text:p>
        <text:p text:style-name="P293">2) partnerystės pagrindais, neįsteigę juridinio asmens;</text:p>
        <text:p text:style-name="P294"><text:span text:style-name="T295">3) įsteigdami juridinį asmenį – advokatų profesinę bendriją.</text:span><text:span text:style-name="T296"><text:s/></text:span></text:p>
        <text:p text:style-name="P297">2. Advokatas turi teisę pasirinkti tik vieną iš šio straipsnio 1 dalyje nurodytų veiklos formų.</text:p>
        <text:p text:style-name="P298">3. Advokatas turi teisę keisti veiklos formą. Pakeitęs savo veiklos formą, advokatas apie tai turi pranešti Lietuvos advokatūrai.</text:p>
        <text:p text:style-name="P299"><text:s/></text:p>
        <text:p text:style-name="P300"><text:span text:style-name="T301">22 straipsnis. Reikalavimai advokato darbo vietai</text:span><text:span text:style-name="T302"><text:s/></text:span></text:p>
        <text:p text:style-name="P303">1. Advokato darbo vietoje turi būti priimamasis, telefoninis ryšis, užtikrintas korespondencijos priėmimas darbo dienomis ir kitos advokato veiklai tinkamai atlikti reikalingos priemonės.<text:s/></text:p>
        <text:p text:style-name="P304">2. Advokato darbo vietoje turi būti sudarytos tinkamos sąlygos klientams priimti.<text:s/></text:p>
        <text:p text:style-name="P305">3. Advokato darbo vieta turi turėti matomoje vietoje pakabintą iškabą, kurioje turi būti nurodytas 26 straipsnio 3 dalyje ar 27 straipsnio 2 dalyje numatytas pavadinimas ar profesinės bendrijos pavadinimas.<text:s/></text:p>
        <text:p text:style-name="P306"><text:span text:style-name="T307">4. Advokato darbo vieta tame pačiame pastate, kuriame yra policijos, prokuratūros, teismo įstaig</text:span><text:span text:style-name="T308">a, gali būti tik Lietuvos advokatūros leidimu.<text:s/></text:span></text:p>
        <text:p text:style-name="P309">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0"/>
        <text:p text:style-name="P311">23 straipsnis. Išbraukimas iš Lietuvos praktikuojančių advokatų sąrašo</text:p>
        <text:p text:style-name="P312">1. Lietuvos advokatūros sprendimu advokatas išbraukiamas iš Lietuvos praktikuojančių advokatų sąrašo, jeigu:</text:p>
        <text:p text:style-name="P313">1) jis raštu prašo būti išbrauktas;</text:p>
        <text:p text:style-name="P314">2) pripažįstamas negaliojančiu sprendimas pripažinti asmenį advokatu;</text:p>
        <text:p text:style-name="P315">3) paaiškėja, kad įrašant į Lietuvos praktikuojančių advokatų sąrašą buvo pateikti tikrovės neatitinkantys duomenys;</text:p>
        <text:p text:style-name="P316">4) advokatas yra išrenkamas į mokamas pareigas valstybės ar savivaldybių institucijose ar įstaigose;</text:p>
        <text:p text:style-name="P317">5) advokatas neatitinka sąlygų, suteikiančių teisę verstis advokato veikla.</text:p>
        <text:p text:style-name="P318">2. Advokatas Lietuvos advokatūros<text:s/>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19"/>
        <text:p text:style-name="P320"><text:span text:style-name="T321">24 straipsnis.</text:span><text:span text:style-name="T322"><text:s/></text:span><text:span text:style-name="T323">Lietuvos praktikuojančių advokatų sąrašo ir jo pakeitimų skelbimas</text:span></text:p>
        <text:p text:style-name="P324">Lietuvos praktikuojančių advokatų sąrašą bei jo pakeitimus Lietuvos advokatūros tinklalapyje internete skelbia Lietuvos advokatūra.</text:p>
        <text:p text:style-name="P325"/>
        <text:p text:style-name="P326"><text:span text:style-name="T327">25 straipsnis.</text:span><text:span text:style-name="T328"><text:s/></text:span><text:span text:style-name="T329">Advokato veiklos apribojimai</text:span></text:p>
        <text:p text:style-name="P330">1. Advokatas neturi teisės būti atstovu ar gynėju byloje, iškeltoje jo tėvams (įtėviams), sutuoktiniui (partneriui), vaikams (įvaikiams), broliams ir seserims.</text:p>
        <text:p text:style-name="P331">2. Advokatas, kuris yra ar buvo byloje vienos šalies atstovas arba gynėjas, negali būti šioje byloje kitos šalies atstovu ar gynėju.</text:p>
        <text:p text:style-name="P332">3. Advokatas negali būti atstovu ar gynėju byloje, kurioje jis dalyvavo kaip teisėjas, arbitras, prokuroras, ikiteisminio tyrimo pareigūnas, privatus kaltintojas.</text:p>
        <text:p text:style-name="P333">4. Advokatas negali būti atstovu ar gynėju teisme ar ikiteisminio tyrimo įstaigose, kuriose teisėjais ar ikiteisminio tyrimo pareigūnais dirba jo sutuoktinis (partneris), vaikai (įvaikiai), tėvai (įtėviai), broliai, seserys.</text:p>
        <text:p text:style-name="P334">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5">Straipsnio pakeitimai:</text:p>
        <text:p text:style-name="P336"><text:span text:style-name="T337">Nr.<text:s/></text:span><text:a xlink:href="http://www3.lrs.lt/cgi-bin/preps2?a=259619&amp;b=" office:target-frame-name="_top" xlink:show="replace"><text:span text:style-name="T338">X-334</text:span></text:a><text:span text:style-name="T339">, 2005-07-07, Žin., 2005, Nr. 88-3296 (2005-07-21)</text:span></text:p>
        <text:p text:style-name="P340"/>
        <text:p text:style-name="P341">KETVIRTASIS SKIRSNIS</text:p>
        <text:p text:style-name="P342"><text:span text:style-name="T343">INDIV</text:span><text:span text:style-name="T344">IDUALI ADVOKATO VEIKLA</text:span></text:p>
        <text:p text:style-name="P345"/>
        <text:p text:style-name="P346">26 straipsnis. Individualios advokato veiklos sąlygos<text:s/></text:p>
        <text:p text:style-name="P347">1. Advokatas veikia individualiai, įkūręs advokato darbo vietą.<text:s/></text:p>
        <text:p text:style-name="P348">2. Teisinių santykių subjektas yra pats advokatas.</text:p>
        <text:p text:style-name="P349">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0">4. Advokatas turi teisę samdytis darbuotojų. Darbo sutartį su samdomu darbuotoju sudaro pats advokatas.<text:s/></text:p>
        <text:p text:style-name="P351">5. Advokatas, veikdamas individualiai, turi teisę advokato veiklos aptarnavimui užtikrinti sudaryti asociacijos sutartį su kitais advokatais, kurie veikia individualiai ar partnerystės pagrindais, neįsteigę juridinio asmens.</text:p>
        <text:p text:style-name="P352">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3">7. Advokatas, kuris veikia bendrai su užsienio advokatais ar jų įsteigtais subjektais, turi teisę pavadinime nurodyti visą ar dalį užsienio advokatų ar jų įsteigtų subjektų naudojamą pavadinimą.<text:s/></text:p>
        <text:p text:style-name="P354"/>
        <text:p text:style-name="P355">PENKTASIS SKIRSNIS</text:p>
        <text:p text:style-name="P356">ADVOKATŲ VEIKLA PARTNERYSTĖS PAGRINDAIS, NEĮSTEIGIANT JURIDINIO ASMENS</text:p>
        <text:p text:style-name="P357"/>
        <text:p text:style-name="P358">27 straipsnis. Advokatų, veikiančių partnerystės pagrindais, neįsteigiant juridinio asmens, veiklos sąlygos</text:p>
        <text:p text:style-name="P359">1. Advokatai partnerystės pagrindais, neįsteigę juridinio asmens, veikia sudarę jungtinės veiklos (partnerystės) sutartį ir įkūrę advokatų darbo vietą.<text:s/></text:p>
        <text:p text:style-name="P360">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text:s/>advokato vardas (vardo pirmoji raidė) ir pavardė ar tik pavardė su žodžiais „ir partneriai“. Advokatai taip pat turi teisę nurodyti žodžius „advokatų kontora“ bei darbo vietos vietovės pavadinimą. Be šioje dalyje nustatytų reikalavimų, advokatai papildomai<text:s/>turi teisę naudoti ir kitą pavadinimą, kuris registruojamas Lietuvos advokatūroje šios nustatyta tvarka.</text:p>
        <text:p text:style-name="P361">3. Advokatai, veikdami partnerystės pagrindais, turi teisę susitarti dėl bendro paslaugų teikimo su individualiai veikiančiais advokatais pagal šio Įstatymo 26 straipsnio 6 dalį.<text:s/></text:p>
        <text:p text:style-name="P362"><text:s/>4. Jungtinės veiklos (partnerystės) sutartyje advokatai privalo nurodyti, kuris iš advokatų (partnerių) atstovaus partneriams palaikant santykius su Lietuvos advokatūra.</text:p>
        <text:p text:style-name="P363">5. Advokatai, veikdami partnerystės pagrindais, turi teisę samdytis darbuotojų.</text:p>
        <text:p text:style-name="P364">6. Advokatams, veikiantiems partnerystės pagrindais, taikomos šio Įstatymo 26 straipsnio 2 ir 7 dalių nuostatos.</text:p>
        <text:p text:style-name="P365"/>
        <text:p text:style-name="P366">ŠEŠTASIS SKIRSNIS</text:p>
        <text:p text:style-name="P367">ADVOKATŲ VEIKLA ĮSTEIGIANT JURIDINĮ ASMENĮ</text:p>
        <text:p text:style-name="P368"/>
        <text:p text:style-name="P369">28 straipsnis. Advokatų veikla įsteigiant juridinį asmenį</text:p>
        <text:p text:style-name="P370"><text:span text:style-name="T371">1.</text:span><text:span text:style-name="T372"><text:s/></text:span><text:span text:style-name="T373">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4">2. Advokatų profesinės bendrijos dalyviu gali būti tik advokatas. Advokatas gali būti tik vienos advokatų profesinės bendrijos dalyviu.</text:p>
        <text:p text:style-name="P375"><text:span text:style-name="T376">3. Advokatų</text:span><text:span text:style-name="T377"><text:s/></text:span><text:span text:style-name="T378">profesinės bendrijos pavadinime turi būti nurodyta juridinio asmens teisinė forma. Advokatų profesinės bendrijos pavad</text:span><text:span text:style-name="T379">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span text:style-name="T385">29 straipsnis. Advokatų profesinės bendrijos</text:span><text:span text:style-name="T386"><text:s/></text:span><text:span text:style-name="T387">veiklos apribojimai</text:span></text:p>
        <text:p text:style-name="P388">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text:tab/><text:s/><text:tab/></text:p>
        <text:p text:style-name="P391"><text:span text:style-name="T392">30</text:span><text:span text:style-name="T393"><text:s/></text:span><text:span text:style-name="T394">straipsnis. Advokatų profesinės bendrijos steigimas ir steigimo dokumentas</text:span></text:p>
        <text:p text:style-name="P395"><text:span text:style-name="T396">1. Advokatų profesinė bendrija steigiama ir veikia pagal sutartį,</text:span><text:span text:style-name="T397"><text:s/></text:span><text:span text:style-name="T398">kuriai taikomos Civilinio kodekso nuostatos, reglamentuojančios jungtinės veiklos (partnerystės) sutar</text:span><text:span text:style-name="T399">tį, kiek tai neprieštarauja šiame Įstatyme numatytoms specialioms sąlygoms. Ši sutartis yra advokatų profesinės bendrijos steigimo dokumentas.</text:span><text:span text:style-name="T400"><text:s/></text:span><text:span text:style-name="T401">Sutarties nuostatos, susijusios su profesinės bendrijos veikla, įsigalioja nuo advokatų profesinės bendrijos įreg</text:span><text:span text:style-name="T402">istravimo juridinių asmenų registre.<text:s/></text:span></text:p>
        <text:p text:style-name="P403">2. Advokatų profesinės bendrijos steigėjų ir dalyvių turi būti ne mažiau kaip du.<text:s/></text:p>
        <text:p text:style-name="P404">3. Steigimo dokumente, be Civilinio kodekso 2.47 straipsnyje nurodytų reikalavimų, turi būti nurodyta:</text:p>
        <text:p text:style-name="P405">1) advokatų profesinės bendrijos<text:s/>dalyvių vardai, pavardės, asmens kodai, gyvenamosios vietos adresai;</text:p>
        <text:p text:style-name="P406">2) advokatų profesinės bendrijos dalyvių teisės ir pareigos;</text:p>
        <text:p text:style-name="P407">3) advokatų profesinės bendrijos pajamų ir išlaidų paskirstymo principai;</text:p>
        <text:p text:style-name="P408">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9">5) kiekvieno advokatų profesinės bendrijos dalyvio reikalavimo teisė į profesinės bendrijos turto dalį, atitinkanti jo įnašo į bendriją vertę;</text:p>
        <text:p text:style-name="P410">6) naujų advokatų priėmimo į advokatų profesinę bendriją sąlygos ir tvarka;</text:p>
        <text:p text:style-name="P411">7) šio Įstatymo 33 straipsnio 2 dalyje nurodytos kompensacijos mokėjimo terminai ir tvarka.</text:p>
        <text:p text:style-name="P412">4.<text:s/>Advokatų profesinę bendriją galima registruoti, jei yra sudaryta šio straipsnio 1 dalyje nurodyta sutartis.<text:s/></text:p>
        <text:p text:style-name="P413"/>
        <text:p text:style-name="P414">31 straipsnis. Advokatų profesinės bendrijos valdymas</text:p>
        <text:p text:style-name="P415">1. Advokatų profesinė bendrija teises ir pareigas prisiima per savo dalyvius, jei steigimo<text:s/>dokumente nenumatoma turėti bendrijos valdymo organą.</text:p>
        <text:p text:style-name="P416">2. Advokatų profesinės bendrijos valdymo organo nariais gali būti tik advokatai. Bendrijos valdymo organas privalo užtikrinti galimybę paslaugas teikiančiam advokatui laikytis Lietuvos advokatų etikos kodekso reikalavimų.<text:s/></text:p>
        <text:p text:style-name="P417"/>
        <text:p text:style-name="P418">32 straipsnis. Advokatų profesinės bendrijos pabaigos ypatumai<text:s/></text:p>
        <text:p text:style-name="P419">1. Jeigu šio Įstatymo 30 straipsnio 1 dalyje nurodyta sutartis pasibaigia, advokatų profesinė bendrija jos dalyvių sprendimu likviduojama.</text:p>
        <text:p text:style-name="P420">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21" text:outline-level="6"/>
        <text:p text:style-name="P422">33 straipsnis. Advokatų profesinės bendrijos paveldėjimas</text:p>
        <text:p text:style-name="P423">1. Pirmenybės teisę paveldėti mirusio advokato – advokatų profesinės bendrijos dalyvio – teises ir pareigas turi įpėdinis, jei<text:s/>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4">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5"><text:span text:style-name="T426">3. Šio straipsnio nuostatos<text:s/></text:span><text:span text:style-name="T427">mutatis mutandis<text:s/></text:span><text:span text:style-name="T428">taip pat taikomos paveldint advokato teises ir pareigas, kai advokatas veikia individualiai ar partnerystės pagrindais.</text:span></text:p>
        <text:p text:style-name="P429"><text:s/></text:p>
        <text:h text:style-name="P430" text:outline-level="6">SEPTINTASIS SKIRSNIS</text:h>
        <text:p text:style-name="P431">ADVOKATO PADĖJĖJAS</text:p>
        <text:p text:style-name="P432"/>
        <text:p text:style-name="P433"><text:span text:style-name="T434">34 straipsnis.</text:span><text:span text:style-name="T435"><text:s/></text:span><text:span text:style-name="T436">Advokato padėjėjas<text:s/></text:span></text:p>
        <text:p text:style-name="P437">1. Advokato padėjėjas yra fizinis asmuo, kuris šio Įstatymo nustatyta tvarka yra įrašytas į Lietuvos advokatų padėjėjų sąrašą ir rengiasi advokato veiklai.<text:s/></text:p>
        <text:p text:style-name="P438">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9"/>
        <text:p text:style-name="P440"><text:span text:style-name="T441">35 straipsnis. Lietuvos advokatų</text:span><text:span text:style-name="T442"><text:s/></text:span><text:span text:style-name="T443">padėjėjų sąrašas</text:span></text:p>
        <text:p text:style-name="P444">1. Į Lietuvos advokatų padėjėjų sąrašą asmenys įrašomi Lietuvos advokatūros sprendimu. Asmuo gali būti įrašytas į Lietuvos advokatų padėjėjų sąrašą, jeigu jis:</text:p>
        <text:p text:style-name="P445">1) yra Lietuvos Respublikos ar Europos<text:s/>Sąjungos valstybės narės pilietis;</text:p>
        <text:p text:style-name="P446">2) turi teisės bakalauro arba teisės magistro, arba teisininko profesinį kvalifikacinį laipsnį (vienpakopį teisinį universitetinį išsilavinimą);</text:p>
        <text:p text:style-name="P447">3) yra nepriekaištingos reputacijos pagal šio Įstatymo 8 straipsnį;</text:p>
        <text:p text:style-name="P448">4) yra susitaręs su advokatu, įrašytu į Lietuvos praktikuojančių advokatų sąrašą, atlikti advokato padėjėjo praktiką arba jeigu jo praktikos vadovu advokatas yra paskirtas šio Įstatymo 37 straipsnio 1 dalies nustatyta tvarka;</text:p>
        <text:p text:style-name="P449">5) neturi sveikatos sutrikimų, dėl kurių negalėtų atlikti advokato padėjėjo pareigų. Advokatų padėjėjai tikrinasi sveikatą, kaip nustatyta šio Įstatymo 7 straipsnio 6 punkte.</text:p>
        <text:p text:style-name="P450">2. Norintis būti įrašytas į Lietuvos advokatų padėjėjų sąrašą asmuo Lietuvos advokatūrai pateikia:</text:p>
        <text:p text:style-name="P451">1) prašymą įrašyti į<text:s/>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2">2) dokumentus, įrodančius, kad jis atitinka šio Įstatymo reikalavimus, taikomus įrašant į Lietuvos advokatų padėjėjų sąrašą;</text:p>
        <text:p text:style-name="P453">3) susitarimą su advokatu dėl šio sutikimo būti praktikos vadovu, dėl praktikos atlikimo sąlygų ir sutartį dėl darbo vietos.<text:s/></text:p>
        <text:p text:style-name="P454">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5">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6"/>
        <text:p text:style-name="P457"><text:span text:style-name="T458">36 straipsnis</text:span><text:span text:style-name="T459">.<text:s/></text:span><text:span text:style-name="T460">Išbraukimas iš Lietuvos advokatų padėjėjų sąrašo</text:span></text:p>
        <text:p text:style-name="P461">1. Lietuvos advokatūra išbraukia asmenį<text:s/>iš Lietuvos advokatų padėjėjų sąrašo, jeigu:</text:p>
        <text:p text:style-name="P462">1) jis padavė rašytinį prašymą nutraukti advokato padėjėjo praktiką;</text:p>
        <text:p text:style-name="P463">2) jis per vienerius metus nuo praktikos pabaigos neatvyko laikyti advokatų kvalifikacinio egzamino;</text:p>
        <text:p text:style-name="P464">3) priimtas Advokatų garbės teismo sprendimas, kad asmuo pažeidė šio Įstatymo arba Lietuvos advokatų etikos kodekso reikalavimus;</text:p>
        <text:p text:style-name="P465">4) jis pradėjo eiti kitas mokamas pareigas, išskyrus mokslinį, pedagoginį ar kūrybinį darbą;</text:p>
        <text:p text:style-name="P466">5) paaiškėja, kad asmuo prieš įrašant jį į Lietuvos advokatų padėjėjų sąrašą pagal šio Įstatymo 35 straipsnio 1 ar 2 dalį pateikė neteisingus duomenis;</text:p>
        <text:p text:style-name="P467">6) jis mirė.</text:p>
        <text:p text:style-name="P468">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9"/>
        <text:p text:style-name="P470"><text:span text:style-name="T471">37 straipsnis</text:span><text:span text:style-name="T472">.<text:s/></text:span><text:span text:style-name="T473">Vadovavimas advokato padėjėjo praktikai</text:span></text:p>
        <text:p text:style-name="P474">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5">2. Advokato darbo vietos sąlygos turi užtikrinti tinkamą advokato padėjėjo praktikos atlikimą.<text:s/></text:p>
        <text:p text:style-name="P476">3. Maksimalų advokatų padėjėjų, kuriems gali vadovauti vienas advokatas, skaičių nustato Lietuvos advokatūra.</text:p>
        <text:p text:style-name="P477"/>
        <text:p text:style-name="P478"><text:span text:style-name="T479">38 straipsnis.</text:span><text:span text:style-name="T480"><text:s/></text:span><text:span text:style-name="T481">Advokato padėjėjo praktikos atlikimo tvarka</text:span></text:p>
        <text:p text:style-name="P482">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3">2. Advokato<text:s/>padėjėjo praktikos atlikimo tvarką, laiko skaičiavimą nustato Lietuvos advokatūra, suderinusi su Lietuvos Respublikos teisingumo ministerija. Neigiamą praktikos įvertinimą advokato padėjėjas turi teisę per trisdešimt dienų apskųsti Lietuvos advokatūrai, o<text:s/>šios sprendimą per trisdešimt dienų nuo jo įteikimo – Vilniaus apygardos teismui.<text:s/></text:p>
        <text:p text:style-name="P484">3. Pasibaigus šiame Įstatyme nustatytam advokato padėjėjo praktikos laikui, advokato padėjėjas turi teisę tęsti advokato padėjėjo praktiką, kol Lietuvos advokatūra priims sprendimą pripažinti jį advokatu.</text:p>
        <text:p text:style-name="P485"/>
        <text:p text:style-name="P486">AŠTUNTASIS SKIRSNIS</text:p>
        <text:p text:style-name="P487">ADVOKATŲ TEISĖS IR PAREIGOS,</text:p>
        <text:h text:style-name="P488" text:outline-level="2">ADVOKATŲ VEIKLOS GARANTIJOS</text:h>
        <text:p text:style-name="P489"/>
        <text:p text:style-name="P490"><text:span text:style-name="T491">39 straipsnis</text:span><text:span text:style-name="T492">.<text:s/></text:span><text:span text:style-name="T493">Advokatų pareigos</text:span></text:p>
        <text:p text:style-name="P494">1. Advokatas privalo:<text:s/></text:p>
        <text:p text:style-name="P495">1) sąžiningai atlikti savo pareigas. Advokatas privalo laikytis Lietuvos advokatų etikos<text:s/>kodekso reikalavimų ir elgtis dorai bei pilietiškai;</text:p>
        <text:p text:style-name="P496">2) savo veikloje laikytis duotos advokato priesaikos ir įstatymų;</text:p>
        <text:p text:style-name="P497">3) saugoti advokato veiklos metu jam patikėtą informaciją ir jos neatskleisti;</text:p>
        <text:p text:style-name="P498">4) teismo posėdžio metu dėvėti mantiją;</text:p>
        <text:p text:style-name="P499">5) nuolat tobulinti profesinę kvalifikaciją. Advokatų profesinės kvalifikacijos tobulinimą organizuoja Lietuvos advokatūra šios nustatyta tvarka;<text:s/></text:p>
        <text:p text:style-name="P500"><text:span text:style-name="T501">6) Lietuvos Respublikos archyvų įstatymo nustatyta tvarka saugoti advokato veiklos dokumentus.<text:s/></text:span></text:p>
        <text:p text:style-name="P502">2. Advokatas privalo kas penkeri metai Lietuvos Respublikos sveikatos apsaugos ministerijos ir Lietuvos Respublikos teisingumo ministerijos nustatyta tvarka pasitikrinti sveikatą.</text:p>
        <text:p text:style-name="P503"/>
        <text:p text:style-name="P504"><text:span text:style-name="T505">40 straipsnis Atsisakymas teikti teisines paslaugas</text:span></text:p>
        <text:p text:style-name="P506">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text:s/>suteikti teisines paslaugas.<text:s/></text:p>
        <text:p text:style-name="P507">2. Apie atsisakymą teikti teisines paslaugas ir tokio atsisakymo motyvus advokatas privalo nedelsdamas pranešti klientui.</text:p>
        <text:p text:style-name="P508"/>
        <text:p text:style-name="P509"><text:span text:style-name="T510">41 straipsnis</text:span><text:span text:style-name="T511">.<text:s/></text:span><text:span text:style-name="T512">Advokato ir advokato padėjėjo socialinis draudimas</text:span></text:p>
        <text:p text:style-name="P513">Advokatas ir advokato padėjėjas privalo apsidrausti Lietuvos Respublikos valstybinio socialinio draudimo įstatymo nustatyta tvarka.</text:p>
        <text:p text:style-name="P514"/>
        <text:p text:style-name="P515"><text:span text:style-name="T516">42 straipsnis</text:span><text:span text:style-name="T517">.<text:s/></text:span><text:span text:style-name="T518">Draudimas reklamuotis</text:span></text:p>
        <text:p text:style-name="P519">1. Advokatui draudžiama reklamuoti advokato veiklą.<text:s/></text:p>
        <text:p text:style-name="P520">2. Leidžiama tokia informacija, kai duomenys apie advokatą ar advokatų<text:s/>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21">3. Kitus informacijos apie advokatą ar advokatų profesinę bendriją pateikimo būdus nustato Lietuvos advokatūra, suderinusi su Lietuvos Respublikos teisingumo ministerija.</text:p>
        <text:p text:style-name="P522"/>
        <text:p text:style-name="P523"><text:span text:style-name="T524">43 straipsnis.</text:span><text:span text:style-name="T525"><text:s/></text:span><text:span text:style-name="T526">Kiti advokatų veiklos apribojimai</text:span></text:p>
        <text:p text:style-name="P527">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8">2. Advokatas, kuriam Advokatų garbės teismo sprendimu laikinai uždrausta advokato veikla, gali eiti kitas mokamas pareigas ar vykdyti kitą veiklą.</text:p>
        <text:p text:style-name="P529"/>
        <text:p text:style-name="P530"><text:span text:style-name="T531">44 straipsnis.</text:span><text:span text:style-name="T532"><text:s/></text:span><text:span text:style-name="T533">Advokato teisės</text:span><text:span text:style-name="T534"><text:s/></text:span></text:p>
        <text:p text:style-name="P535">Advokatas, vykdydamas advokato veiklą, turi teisę:</text:p>
        <text:p text:style-name="P536">1) gauti iš valstybės<text:s/>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37">2) savarankiškai rinkti teisinėms paslaugoms teikti reikalingus duomenis, kuriuos advokatas gali gauti nesinaudodamas procesinėmis prievartos priemonėmis,<text:s/>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38">3) susipažinti su teismų ir kitų institucijų, nagrinėjančių ginčus ir skundus, praktika, taip<text:s/>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39">4) daryti bylos, kurioje jis yra atstovas ar gynėjas, dokumentų kopijas, išskyrus bylas, kurios nagrinėtinos uždarame teismo posėdyje;</text:p>
        <text:p text:style-name="P540">5) tvirtinti bylai nagrinėti teisme reikalingų rašytinių įrodymų nuorašus. Nuorašų tvirtinimo ir registravimo tvarką nustato Lietuvos advokatūra, suderinusi su Lietuvos Respublikos teisingumo ministerija;<text:s/></text:p>
        <text:p text:style-name="P541">6) naudotis kitomis įstatymų numatytomis teisėmis, susijusiomis su advokato veikla.</text:p>
        <text:p text:style-name="P542"/>
        <text:p text:style-name="P543"><text:span text:style-name="T544">45 straipsnis.</text:span><text:span text:style-name="T545"><text:s/></text:span><text:span text:style-name="T546">Advokato teisė sus</text:span><text:span text:style-name="T547">itikti su klientu</text:span></text:p>
        <text:p text:style-name="P548">1. Draudžiama kliudyti advokatui be pašalinių susitikti su klientu.</text:p>
        <text:p text:style-name="P549">2. Advokato ir jo kliento susitikimo duomenys negali būti panaudoti kaip įrodymai.</text:p>
        <text:p text:style-name="P550"/>
        <text:p text:style-name="P551"><text:span text:style-name="T552">46 straipsnis</text:span><text:span text:style-name="T553">.<text:s/></text:span><text:span text:style-name="T554">Advokato veiklos garantijos</text:span><text:span text:style-name="T555"><text:s/></text:span></text:p>
        <text:p text:style-name="P556">1. Advokatas negali būti šaukiamas kaip liudytojas ar teikti paaiškinimus dėl aplinkybių, kurias sužinojo atlikdamas savo profesines pareigas.</text:p>
        <text:p text:style-name="P557">2. Atliekantys savo profesines pareigas advokatai negali būti tapatinami su savo klientais ir jų bylomis.<text:s/></text:p>
        <text:p text:style-name="P558"><text:span text:style-name="T559">3.<text:s/></text:span><text:span text:style-name="T560">Draudžiama apžiūrėti, tikrinti ar paimti advo</text:span><text:span text:style-name="T561">kato veiklos dokumentus ar laikmenas, kuriuose yra jo veiklos duomenų, tikrinti pašto siuntas, klausytis telefoninių pokalbių, kontroliuoti kitą telekomunikacijų tinklais perduodamą informaciją ir kitokį susižinojimą ar veiksmus, išskyrus atvejus, kai advo</text:span><text:span text:style-name="T562">katas yra įtariamas ar kaltinamas padaręs nusikalstamą veiką. Šis leidimas taikomas tik su pareikštais įtarimais ar kaltinimais susijusiems dokumentams</text:span><text:span text:style-name="T563">.</text:span></text:p>
        <text:p text:style-name="P564">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5">5. Draudžiama viešai arba slaptai susipažinti su advokato profesinę paslaptį sudarančia informacija ir ją naudoti kaip įrodymą. Advokato profesinę paslaptį sudaro kreipimosi į advokatą faktas, sutarties su klientu sąlygos,<text:s/>kliento suteikta informacija ir pateikti duomenys, konsultacijos pobūdis bei pagal kliento pavedimą advokato surinkti duomenys.</text:p>
        <text:p text:style-name="P566">6. Kad advokatas tapo įtariamuoju ar kaltinamuoju arba kad atlikti proceso veiksmai, turi būti pranešta Lietuvos advokatūrai.</text:p>
        <text:p text:style-name="P567"/>
        <text:p text:style-name="P568"><text:span text:style-name="T569">47 straipsnis.</text:span><text:span text:style-name="T570"><text:s/></text:span><text:span text:style-name="T571">Teisė susitikti su sulaikytu ar suimtu advokatu</text:span></text:p>
        <text:p text:style-name="P572">Lietuvos advokatūros advokatų tarybos nariai arba jos paskirtas advokatas turi teisę įstatymų nustatyta tvarka susitikti su advokatu, kuris yra sulaikytas ar suimtas.</text:p>
        <text:p text:style-name="P573"/>
        <text:h text:style-name="P574" text:outline-level="5">DEVINTASIS SKIRSNIS</text:h>
        <text:h text:style-name="P575" text:outline-level="2"><text:span text:style-name="T576">TEISI</text:span><text:span text:style-name="T577">NIŲ PASLAUGŲ ĮFORMINIMAS IR APMOKĖJIMAS</text:span></text:h>
        <text:p text:style-name="P578"/>
        <text:p text:style-name="P579"><text:span text:style-name="T580">48 straipsnis.</text:span><text:span text:style-name="T581"><text:s/></text:span><text:span text:style-name="T582">Kliento ir advokato susitarimas</text:span></text:p>
        <text:p text:style-name="P583">1. Klientas su advokatu, advokatais ar advokatų profesine bendrija dėl teisinių paslaugų susitaria pasirašydami sutartį. Šių sutarčių apskaita tvarkoma ir jos saugomos<text:s/>advokato darbo vietoje ar advokatų profesinės bendrijos buveinėje.<text:s/></text:p>
        <text:p text:style-name="P584">2. Valstybės garantuojamai teisinei pagalbai teikti advokatas gali būti skiriamas įstatymų nustatyta tvarka.<text:s/></text:p>
        <text:p text:style-name="P585"/>
        <text:p text:style-name="P586"><text:span text:style-name="T587">49 straipsnis.</text:span><text:span text:style-name="T588"><text:s/></text:span><text:span text:style-name="T589">Advokato įgaliojimų įforminimas</text:span></text:p>
        <text:p text:style-name="P590">1. Atlikdamas pavedimus pagal<text:s/>susitarimą ar paskyrimą, advokatas pateikia sutartį dėl teisinių paslaugų ar šios sutarties išrašą, advokato orderį baudžiamajame procese arba sprendimą dėl valstybės garantuojamos teisinės pagalbos suteikimo.</text:p>
        <text:p text:style-name="P591">2. Jeigu pateikiamas sutarties išrašas, jame turi būti nurodyta:<text:s/></text:p>
        <text:p text:style-name="P592">1) advokato vardas, pavardė;</text:p>
        <text:p text:style-name="P593">2) šio Įstatymo 26 straipsnio 3 dalyje ar 27 straipsnio 2 dalyje nurodytas pavadinimas ar advokatų profesinės bendrijos pavadinimas;</text:p>
        <text:p text:style-name="P594">3) sutarties dėl teisinių paslaugų ir sutarties išrašo data;</text:p>
        <text:p text:style-name="P595">4) kokie įgaliojimai suteikti, nurodytas ginamas ar atstovaujamas asmuo;</text:p>
        <text:p text:style-name="P596">5) advokato parašas.</text:p>
        <text:p text:style-name="P597">Straipsnio pakeitimai:</text:p>
        <text:p text:style-name="P598"><text:span text:style-name="T599">Nr.<text:s/></text:span><text:a xlink:href="http://www3.lrs.lt/cgi-bin/preps2?a=259619&amp;b=" office:target-frame-name="_top" xlink:show="replace"><text:span text:style-name="T600">X-334</text:span></text:a><text:span text:style-name="T601">, 2005-07-07, Žin., 2005, Nr. 88-3296 (2005-07-21)</text:span></text:p>
        <text:p text:style-name="P602"/>
        <text:p text:style-name="P603"><text:span text:style-name="T604">50 straipsnis. Apmokėjimas u</text:span><text:span text:style-name="T605">ž advokato teikiamas teisines paslaugas, advokato veiklos išlaidos ir kitos įmokos</text:span></text:p>
        <text:p text:style-name="P606">1. Advokatui už pagal sutartį teikiamas teisines paslaugas klientai moka šalių sutartą užmokestį.<text:s/></text:p>
        <text:p text:style-name="P607">2. Civilinėse bylose, taip pat kai pareiškiamas ieškinys baudžiamojoje byloje, leidžiama dėl advokato užmokesčio susitarti taip, kad šio užmokesčio dydis priklausytų nuo bylos baigties, jeigu tai neprieštarauja advokatų veiklos principams.</text:p>
        <text:p text:style-name="P608">3. Nustatant advokato užmokesčio už teisines paslaugas dydį, turi būti atsižvelgta į bylos<text:s/>sudėtingumą, advokato kvalifikaciją ir patirtį, kliento finansinę padėtį ir kitas reikšmingas aplinkybes.</text:p>
        <text:p text:style-name="P609">4. Advokato veiklos išlaidos apmokamos iš advokato užmokesčio už pagal sutartį suteiktas teisines paslaugas ir iš atlyginimo už suteiktą valstybės garantuojamą teisinę pagalbą.<text:s/></text:p>
        <text:p text:style-name="P610">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1"/>
        <text:p text:style-name="P612"><text:span text:style-name="T613">51 straipsnis.</text:span><text:span text:style-name="T614"><text:s/></text:span><text:span text:style-name="T615">Ginčai dėl teisinių paslaugų teikimo<text:s/></text:span></text:p>
        <text:p text:style-name="P616">1. Kai kyla kliento ir advokato ginčas dėl teisinių paslaugų, klientas turi teisę kreiptis į Lietuvos advokatūrą ar teismą.</text:p>
        <text:p text:style-name="P617">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8"/>
        <text:p text:style-name="P619">DEŠIMTASIS SKIRSNIS</text:p>
        <text:h text:style-name="P620" text:outline-level="2"><text:span text:style-name="T621">ADVOKATŲ (ADVOKATŲ PAD</text:span><text:span text:style-name="T622">ĖJĖJŲ) DRAUSMINĖ ATSAKOMYBĖ</text:span></text:h>
        <text:p text:style-name="P623"/>
        <text:p text:style-name="P624"><text:span text:style-name="T625">52 straipsnis.</text:span><text:span text:style-name="T626"><text:s/></text:span><text:span text:style-name="T627">Advokato drausmės bylos iškėlimas ir nagrinėjimas</text:span></text:p>
        <text:p text:style-name="P628">1. Advokatui už šio Įstatymo ir Lietuvos advokatų etikos kodekso reikalavimų bei advokato veiklos pažeidimus gali būti keliama drausmės byla.</text:p>
        <text:p text:style-name="P629">2. Sprendimą iškelti<text:s/>drausmės bylą priima Lietuvos advokatūra arba teisingumo ministras.<text:s/></text:p>
        <text:p text:style-name="P630">3. Advokatų drausmės bylas nagrinėja Advokatų garbės teismas. Kai Lietuvos advokatūra sprendžia klausimą dėl drausmės bylos iškėlimo ir kai byla nagrinėjama, turi teisę dalyvauti ir asmuo, kuris kreipėsi dėl drausmės bylos iškėlimo.<text:s/></text:p>
        <text:p text:style-name="P631">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2"/>
        <text:p text:style-name="P633"><text:span text:style-name="T634">53 strai</text:span><text:span text:style-name="T635">psnis.</text:span><text:span text:style-name="T636"><text:s/></text:span><text:span text:style-name="T637">Drausminių nuobaudų rūšys</text:span></text:p>
        <text:p text:style-name="P638">Advokatui už šio Įstatymo 52 straipsnio 1 dalyje nurodytus pažeidimus Advokatų garbės teismas gali skirti šias drausmines nuobaudas:</text:p>
        <text:p text:style-name="P639">1) pastabą;</text:p>
        <text:p text:style-name="P640">2) papeikimą;</text:p>
        <text:p text:style-name="P641">3) viešai paskelbiamą papeikimą;</text:p>
        <text:p text:style-name="P642">4) pripažinti negaliojančiu Lietuvos advokatūros sprendimą pripažinti asmenį advokatu.</text:p>
        <text:p text:style-name="P643"><text:span text:style-name="T644"><text:s/></text:span></text:p>
        <text:p text:style-name="P645"><text:span text:style-name="T646">54 straipsnis.</text:span><text:span text:style-name="T647"><text:s/></text:span><text:span text:style-name="T648">Advokatų padėjėjų drausminė atsakomybė</text:span></text:p>
        <text:p text:style-name="P649">1. Šio skirsnio nuostatos taikomos ir advokatų padėjėjams, išskyrus šio Įstatymo 53 straipsnio 4 punkte nurodytąją.<text:s/></text:p>
        <text:p text:style-name="P650">2. Be šio Įstatymo 53 straipsnio 1–3 punktuose nurodytų drausminių nuobaudų, advokato padėjėjui gali būti taikoma drausminė nuobauda – išbraukimas iš Lietuvos advokatų padėjėjų sąrašo.</text:p>
        <text:p text:style-name="P651"/>
        <text:p text:style-name="P652"><text:span text:style-name="T653">55 straipsnis.</text:span><text:span text:style-name="T654"><text:s/></text:span><text:span text:style-name="T655">Advokatų garbės teismo sprendimų apskundimas</text:span></text:p>
        <text:p text:style-name="P656">Advokatų garbės teismo sprendimai gali būti skundžiami Vilniaus apygardos teismui per trisdešimt dienų nuo sprendimo nuorašo įteikimo advokatui ar advokato padėjėjui dienos.</text:p>
        <text:p text:style-name="P657"/>
        <text:h text:style-name="P658" text:outline-level="8">VIENUOLIKTASIS SKIRSNIS</text:h>
        <text:p text:style-name="P659">ADVOKATŲ SAVIVALDA</text:p>
        <text:p text:style-name="P660"/>
        <text:p text:style-name="P661"><text:span text:style-name="T662">56 straipsnis. Lietuvos advokatūra</text:span></text:p>
        <text:p text:style-name="P663">1. Advokatų savivaldą įgyvendina Lietuvos advokatūra.</text:p>
        <text:p text:style-name="P664">2. Lietuvos Respublikos advokatai vienijasi į juridinį asmenį, vadinamą Lietuvos advokatūra. Jos buveinė yra Vilniuje.</text:p>
        <text:p text:style-name="P665">3. Kiekvienas advokatas yra Lietuvos advokatūros narys. Advokato, išbraukto iš Lietuvos praktikuojančių advokatų sąrašo, narystė gali būti sustabdyta Lietuvos advokatūros įstatų nustatyta tvarka.</text:p>
        <text:p text:style-name="P666">4. Lietuvos advokatūra yra viešasis juridinis asmuo. Lietuvos advokatūros veiklą reglamentuoja Lietuvos Respublikos asociacijų įstatymas, kiek šis Įstatymas nenustato kitaip, bei Lietuvos advokatūros įstatai.</text:p>
        <text:p text:style-name="P667">5. Lietuvos advokatūros veikla finansuojama iš advokatų mokamų įmokų ir kitų šaltinių.<text:s/></text:p>
        <text:p text:style-name="P668"/>
        <text:p text:style-name="P669"><text:span text:style-name="T670">57 straipsnis. Lietuvos advokatūros funkcijos</text:span></text:p>
        <text:p text:style-name="P671">1. Lietuvos advokatūros funkcijos yra šios:</text:p>
        <text:p text:style-name="P672">1) koordinuoti advokatų veiklą;</text:p>
        <text:p text:style-name="P673">2) atstovauti advokatų interesams valstybės institucijose, tarptautinėse ir užsienio valstybių organizacijose;</text:p>
        <text:p text:style-name="P674">3) rengti teisės aktų projektus advokatų veiklos klausimais ir teikti juos Lietuvos Respublikos teisingumo ministerijai;</text:p>
        <text:p text:style-name="P675">4) šio Įstatymo ir kitų teisės aktų nustatyta tvarka kontroliuoti advokatų veiklą;</text:p>
        <text:p text:style-name="P676">5) organizuoti ir įgyvendinti advokatų kvalifikacijos tobulinimą;</text:p>
        <text:p text:style-name="P677"><text:span text:style-name="T678">6) koordinuoti advokatų teikiamą valstybės garantuojamą teisinę pagalbą;<text:s/></text:span></text:p>
        <text:p text:style-name="P679">7) kitos šiame Įstatyme nustatytos funkcijos.</text:p>
        <text:p text:style-name="P680">2. Lietuvos advokatūra gali atlikti ir kitas Lietuvos advokatūros įstatuose nustatytas funkcijas.</text:p>
        <text:p text:style-name="P681"/>
        <text:p text:style-name="P682">58 straipsnis. Lietuvos advokatūros organai</text:p>
        <text:p text:style-name="P683">1. Lietuvos advokatūros organai yra:</text:p>
        <text:p text:style-name="P684">1) visuotinis advokatų susirinkimas;</text:p>
        <text:p text:style-name="P685">2) advokatų taryba;</text:p>
        <text:p text:style-name="P686">3) Advokatų garbės teismas;</text:p>
        <text:p text:style-name="P687">4) revizijos komisija.</text:p>
        <text:p text:style-name="P688">2. Tas pats asmuo vienu metu gali būti tik vieno Lietuvos advokatūros organo, išskyrus visuotinį advokatų susirinkimą, narys, renkamas ne daugiau kaip dviem kadencijoms iš eilės.<text:s/></text:p>
        <text:p text:style-name="P689">3. Visi Lietuvos advokatūros organų sprendimai, kuriems šis Įstatymas nenustato specialios skundimo tvarkos, skundžiami teismui per vieną mėnesį nuo sprendimo priėmimo dienos.</text:p>
        <text:p text:style-name="P690"/>
        <text:p text:style-name="P691"><text:span text:style-name="T692">59 straipsnis. Visuotinis advokatų susirinkimas</text:span></text:p>
        <text:p text:style-name="P693">1. Visuotinis advokatų susirinkimas yra aukščiausias Lietuvos advokatūros organas.</text:p>
        <text:p text:style-name="P694">2. Visuotinis advokatų susirinkimas:</text:p>
        <text:p text:style-name="P695">1) nustato advokatų tarybos bei revizijos komisijos narių skaičių;<text:s/></text:p>
        <text:p text:style-name="P696">2) renka advokatų tarybos narius ir tarybos pirmininką, revizijos komisiją, tris Advokatų garbės teismo narius ir juos atšaukia Lietuvos advokatūros įstatuose nustatyta tvarka;</text:p>
        <text:p text:style-name="P697">3) tvirtina metinę advokatų tarybos veiklos apyskaitą ir sąmatą;</text:p>
        <text:p text:style-name="P698">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699">5) advokatų tarybos teikimu tvirtina advokatų įmokų Lietuvos advokatūrai dydį;</text:p>
        <text:p text:style-name="P700">6) tvirtina Advokatų drausmės bylų nagrinėjimo tvarką;</text:p>
        <text:p text:style-name="P701">7) priima sprendimus steigti, pertvarkyti, reorganizuoti, likviduoti viešąsias įstaigas, kurios teikia valstybės garantuojamą teisinę pagalbą;</text:p>
        <text:p text:style-name="P702">8) sprendžia kitus Lietuvos advokatūros įstatuose numatytus klausimus.</text:p>
        <text:p text:style-name="P703">3. Visuotinis advokatų susirinkimas yra teisėtas, jeigu jame dalyvauja daugiau kaip pusė visų advokatų, įrašytų į Lietuvos praktikuojančių advokatų sąrašą.</text:p>
        <text:p text:style-name="P704">4. Lietuvos advokatūros įstatuose gali būti nustatyta, kad vietoj visuotinio advokatų susirinkimo šaukiamas advokatų įgaliotinių susirinkimas (konferencija), kuris atlieka šio straipsnio 2 dalies 3, 5, 6, 7, 8 punktuose visuotiniam advokatų susirinkimui numatytas<text:s/>funkcijas.<text:s/></text:p>
        <text:p text:style-name="P705">5. Advokatų įgaliotinių susirinkimo (konferencijos) dalyvių skaičių, atstovavimo principus nustato Lietuvos advokatūros įstatai.<text:s/></text:p>
        <text:p text:style-name="P706"/>
        <text:p text:style-name="P707">60 straipsnis. Advokatų taryba</text:p>
        <text:p text:style-name="P708">1. Advokatų taryba yra Lietuvos advokatūros valdymo organas. Advokatų taryba renkama iš advokatų trejiems metams. Advokatų tarybos nariais gali būti advokatai, turintys ne mažesnį kaip aštuonerių metų advokato veiklos stažą.<text:s/></text:p>
        <text:p text:style-name="P709">2. Advokatų taryba, be Civiliniame kodekse valdymo organams priskirtų funkcijų:</text:p>
        <text:p text:style-name="P710">1) priima sprendimus dėl pareiškėjo pripažinimo advokatu ir pripažįsta juos netekusiais galios;</text:p>
        <text:p text:style-name="P711"><text:span text:style-name="T712">2) derina teisės aktus, kuriuos pagal šį Įstatymą Lietuvos Respublikos teisingumo ministerija turi suderinti su Lietuvos advokatūra;</text:span><text:span text:style-name="T713"><text:s/></text:span></text:p>
        <text:p text:style-name="P714">3) skiria narius į advokatų kvalifikacinio egzamino komisiją ir pasiūlo advokatų kvalifikacinio egzamino komisijos pirmininko kandidatūrą;</text:p>
        <text:p text:style-name="P715">4) išduoda teisės verstis advokato veikla liudijimą;</text:p>
        <text:p text:style-name="P716"><text:span text:style-name="T717">5) nustato n</text:span><text:span text:style-name="T718">uorašų, nurodytų<text:s/></text:span><text:span text:style-name="T719">šio Įstatymo 44 straipsnio 5 punkte</text:span><text:span text:style-name="T720">, tvirtinimo ir registravimo tvarką</text:span><text:span text:style-name="T721">;</text:span></text:p>
        <text:p text:style-name="P722">6) tvarko advokatų darbo vietų sąrašą, nustato leidimų kurti darbo vietas tuose pačiuose pastatuose, kuriuose jau yra policijos, prokuratūros, teismo įstaigos, suteikimo tvarką;</text:p>
        <text:p text:style-name="P723">7) priima sprendimus dėl advokatų įrašymo ir išbraukimo iš Lietuvos praktikuojančių advokatų sąrašo;</text:p>
        <text:p text:style-name="P724">8) priima sprendimus dėl advokatų padėjėjų įrašymo ir išbraukimo iš Lietuvos advokatų padėjėjų sąrašo;</text:p>
        <text:p text:style-name="P725">9) nustato advokato padėjėjo praktikos atlikimo tvarką;</text:p>
        <text:p text:style-name="P726">10) priima sprendimus iškelti drausmės bylą advokatui ir advokato padėjėjui;</text:p>
        <text:p text:style-name="P727">11) registruoja Europos Sąjungos valstybių narių teisininkus, pageidaujančius verstis advokato veikla Lietuvos Respublikoje;</text:p>
        <text:p text:style-name="P728">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29"><text:span text:style-name="T730">13) tvirtina ir pateikia suinteresuotoms institucijoms advokatų sąrašą pagal šio Įstatymo 46 straipsnio 4</text:span><text:span text:style-name="T731"><text:s/></text:span><text:span text:style-name="T732">dalį;<text:s/></text:span></text:p>
        <text:p text:style-name="P733">14) suderinusi su Lietuvos Respublikos finansų ministerija, nustato individualiai ar partnerystės pagrindais veikiančių advokatų pajamų ir sąnaudų pripažinimo bei apskaitos tvarką;<text:s/></text:p>
        <text:p text:style-name="P734">15) koordinuoja advokatų teikiamą valstybės garantuojamą teisinę pagalbą;<text:s/></text:p>
        <text:p text:style-name="P735">16) nustato šio Įstatymo 26 straipsnio 3 dalyje, 27 straipsnio 2 dalyje ir 28 straipsnio 3 dalyje nurodytų advokatų veikloje naudojamų pavadinimų registravimo tvarką;</text:p>
        <text:p text:style-name="P736">17) suderinusi su Lietuvos Respublikos teisingumo ministerija, nustato informacijos apie advokatą ar advokatų<text:s/>profesinę bendriją pateikimo būdus pagal šio Įstatymo 42 straipsnio 3 dalį;</text:p>
        <text:p text:style-name="P737">18) atlieka kitas Lietuvos advokatūros įstatuose numatytas funkcijas.<text:s/></text:p>
        <text:p text:style-name="P738"/>
        <text:p text:style-name="P739">61 straipsnis. Advokatų garbės teismas</text:p>
        <text:p text:style-name="P740">1. Advokatų garbės teismas Lietuvos advokatūros nustatyta tvarka nagrinėja advokatų drausmės bylas. Advokatų garbės teismas susideda iš penkių narių.</text:p>
        <text:p text:style-name="P741">2. Advokatų garbės teismo nariu gali būti advokatas, turintis ne mažesnį kaip aštuonerių metų advokato veiklos stažą. Advokatų garbės teismas sudaromas šia tvarka:</text:p>
        <text:p text:style-name="P742">1) tris narius iš advokatų renka visuotinis advokatų susirinkimas;</text:p>
        <text:p text:style-name="P743">2) du narius iš advokatų skiria teisingumo ministras.</text:p>
        <text:p text:style-name="P744">3. Advokatų garbės teismo įgaliojimų laikas – treji metai.</text:p>
        <text:p text:style-name="P745">4. Advokatų garbės teismas gali nagrinėti bylas, jeigu yra paskirti bent trys teismo nariai.</text:p>
        <text:p text:style-name="P746">5. Susirinkę į pirmąjį posėdį, Advokatų garbės teismo nariai renka teismo pirmininką ir teismo sekretorių.</text:p>
        <text:p text:style-name="P747">6. Visi Advokatų garbės teismo posėdžiai yra protokoluojami.<text:s/></text:p>
        <text:p text:style-name="P748"/>
        <text:p text:style-name="P749"><text:span text:style-name="T750">62 straipsnis.</text:span><text:span text:style-name="T751"><text:s/></text:span><text:span text:style-name="T752">Revizijos komisija</text:span></text:p>
        <text:p text:style-name="P753">1. Revizijos komisija yra Lietuvos advokatūros<text:s/>priežiūros organas, tikrinantis Lietuvos advokatūros finansinę veiklą.<text:s/></text:p>
        <text:p text:style-name="P754">2. Revizijos komisija renkama ketveriems metams iš advokatų, turinčių ne mažesnį kaip penkerių metų advokato veiklos stažą.</text:p>
        <text:p text:style-name="P755"/>
        <text:p text:style-name="P756">DVYLIKTASIS SKIRSNIS</text:p>
        <text:p text:style-name="P757">EUROPOS SĄJUNGOS VALSTYBIŲ NARIŲ TEISININKŲ TEISĖ LAIKINAI TEIKTI PASLAUGAS LIETUVOS RESPUBLIKOJE</text:p>
        <text:p text:style-name="P758"><text:s/></text:p>
        <text:p text:style-name="P759">63 straipsnis. Europos Sąjungos valstybių narių teisininkų teisė laikinai teikti paslaugas Lietuvos Respublikoje</text:p>
        <text:p text:style-name="P760">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61">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62">3. Europos Sąjungos valstybės narės teisininkas, laikinai teikiantis paslaugas Lietuvos Respublikoje, turi teisę:</text:p>
        <text:p text:style-name="P763">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64">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65">3) naudotis Lietuvos Respublikos įstatymų nustatytomis teisėmis dėl teisinių paslaugų teikimo.</text:p>
        <text:p text:style-name="P766">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67">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68">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text:s/>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69">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70" text:outline-level="6"/>
        <text:h text:style-name="P771" text:outline-level="6">TRYLIKTASIS SKIRSNIS</text:h>
        <text:p text:style-name="P772">EUROPOS SĄJUNGOS VALSTYBIŲ NARIŲ TEISININKŲ TEISĖ<text:s/>TEIKTI NUOLATINES TEISINES PASLAUGAS LIETUVOS RESPUBLIKOJE (STEIGIMOSI TEISĖ)</text:p>
        <text:p text:style-name="P773"/>
        <text:p text:style-name="P774">64 straipsnis. Europos Sąjungos valstybės narės teisininko teisės teikti nuolatines teisines paslaugas Lietuvos Respublikoje savo valstybės kompetentingos institucijos suteiktu<text:s/>teisininko profesiniu vardu įgijimo sąlygos<text:s/></text:p>
        <text:p text:style-name="P775">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76">2. Europos Sąjungos valstybės narės teisininką, pageidaujantį teikti nuolatines teisines paslaugas Lietuvos Respublikoje, registruoja Lietuvos advokatūra.</text:p>
        <text:p text:style-name="P777">3. Europos Sąjungos valstybės narės teisininkas, pageidaujantis teikti nuolatines teisines paslaugas Lietuvos Respublikoje, Lietuvos advokatūrai pateikia prašymą. Kartu su prašymu turi būti pateikti šie dokumentai:</text:p>
        <text:p text:style-name="P778">1) asmens tapatybę ir pilietybę patvirtinantis dokumentas;</text:p>
        <text:p text:style-name="P779">2) Europos Sąjungos valstybės narės kompetentingos institucijos išduotas dokumentas, patvirtinantis asmens įregistravimą Europos Sąjungos valstybės narės kompetentingoje institucijoje. Šis dokumentas turi būti išduotas ne anksčiau kaip prieš tris<text:s/>mėnesius iki jo pateikimo Lietuvos advokatūrai;</text:p>
        <text:p text:style-name="P780">3) profesinės civilinės atsakomybės už klientui padarytą žalą teikiant teisines paslaugas draudimo dokumentą arba garantiją dėl tokios žalos atlyginimo.</text:p>
        <text:p text:style-name="P781"><text:span text:style-name="T782">4. Šio straipsnio 3 dalyje nurodyti dokumentai, surašyt</text:span><text:span text:style-name="T783">i pareiškėjo, pateikiami lietuvių kalba. Užsienio valstybėse išduoti dokumentai, pateikiami Lietuvos advokatūrai, turi būti legalizuoti ar patvirtinti pažyma (</text:span><text:span text:style-name="T784">Apostille</text:span><text:span text:style-name="T785">), išskyrus įstatymų ar tarptautinių sutarčių numatytus atvejus. Jei teisės aktai nenust</text:span><text:span text:style-name="T786">ato kitaip, dokumentai pateikiami išversti į lietuvių kalbą, o vertimas turi būti patvirtintas vertimą atlikusio asmens parašu.</text:span></text:p>
        <text:p text:style-name="P787">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text:s/>taip pat praneša šio teisininko valstybės kompetentingai institucijai.</text:p>
        <text:p text:style-name="P788">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789">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790">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791"/>
        <text:p text:style-name="P792">65 straipsnis. Europos Sąjungos valstybės narės teisininko, teikiančio nuolatines paslaugas Lietuvos Respublikoje, teisės</text:p>
        <text:p text:style-name="P793">1. Europos Sąjungos valstybės narės teisininkas, turintis teisę teikti nuolatines paslaugas Lietuvos Respublikoje savo valstybės kompetentingos institucijos suteiktu teisininko profesiniu vardu, turi teisę:</text:p>
        <text:p text:style-name="P794">1) šio Įstatymo nustatyta tvarka teikti teisines paslaugas, išskyrus atstovavimą Lietuvos Aukščiausiajame Teisme nagrinėjamose bylose;</text:p>
        <text:p text:style-name="P795">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96">3) naudotis Lietuvos Respublikos įstatymų nustatytomis teisėmis dėl teisinių paslaugų teikimo;</text:p>
        <text:p text:style-name="P797">4) teisinėms paslaugoms teikti Lietuvos Respublikoje įsteigti filialą, jeigu tai neprieštarauja Europos Sąjungos valstybės narės, kuri jam suteikė teisininko profesinį vardą, teisės nuostatoms, reglamentuojančioms advokatų veiklą.</text:p>
        <text:p text:style-name="P798">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799">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00"/>
        <text:p text:style-name="P801">66 straipsnis.<text:s/>Europos Sąjungos valstybės narės teisininko, teikiančio nuolatines paslaugas Lietuvos Respublikoje, pareigos</text:p>
        <text:p text:style-name="P802">1. Europos Sąjungos valstybės narės teisininkas, turintis teisę teikti nuolatines teisines paslaugas Lietuvos Respublikoje savo valstybės kompetentingos institucijos suteiktu teisininko profesiniu vardu, privalo:</text:p>
        <text:p text:style-name="P803">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text:s/>atitiktų šio Įstatymo reikalavimus;<text:s/></text:p>
        <text:p text:style-name="P804">2) laikytis Lietuvos advokatų etikos kodekso ir kitų profesinio elgesio taisyklių bei Europos Sąjungos valstybės narės, kuri suteikė jam teisininko profesinį vardą, teisės aktų reikalavimų;</text:p>
        <text:p text:style-name="P805">3) pranešti Lietuvos advokatūrai apie Europos Sąjungos valstybės narės kompetentingos institucijos jam suteikto teisininko profesinio vardo praradimą (teisės teikti teisines paslaugas sustabdymą ar panaikinimą);</text:p>
        <text:p text:style-name="P806">4) jei jis veikia kartu su kitais asmenimis, suteikti Lietuvos advokatūrai informaciją apie tai, kokios grupės narys jis yra Europos Sąjungos valstybėje narėje, ir kitą su šia grupe susijusią informaciją.</text:p>
        <text:p text:style-name="P807">2. Europos Sąjungos valstybės narės teisininkas, turintis teisę teikti nuolatines teisines paslaugas Lietuvos Respublikoje<text:s/>savo valstybės kompetentingos institucijos suteiktu teisininko profesiniu vardu, moka Lietuvos advokatūros visuotinio advokatų susirinkimo nustatytas privalomas įmokas.</text:p>
        <text:p text:style-name="P808"/>
        <text:p text:style-name="P809">67 straipsnis. Europos Sąjungos valstybės narės teisininko, teikiančio nuolatines paslaugas Lietuvos Respublikoje, drausminė atsakomybė</text:p>
        <text:p text:style-name="P810">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text:s/>teikti nuolatines teisines paslaugas Lietuvos Respublikoje savo valstybės kompetentingos institucijos suteiktu teisininko profesiniu vardu, turi būti motyvuoti.</text:p>
        <text:p text:style-name="P811">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12">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text:s/>t.).</text:p>
        <text:p text:style-name="P813">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text:s/>sąrašą.</text:p>
        <text:p text:style-name="P814"/>
        <text:p text:style-name="P815"><text:span text:style-name="T816">68 straipsnis. Lietuvos advokato profesinio vardo suteikimas Europos Sąjungos valstybės narės teisininkui po trejų metų profesinės praktikos</text:span></text:p>
        <text:p text:style-name="P817">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18">2. Šio straipsnio 1 dalyje nurodytas teisininkas Lietuvos advokatūrai privalo pateikti įrodymus, kad jis paskutinius trejus metus Lietuvos Respublikoje teikė reguliarias<text:s/>ir veiksmingas nuolatines teisines paslaugas pagal Lietuvos nacionalinę teisę. Šiuo tikslu:</text:p>
        <text:p text:style-name="P81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2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21">3. Lietuvos advokatūrai pagal šį straipsnį pateikiamiems dokumentams taikomi šio Įstatymo 64 straipsnio 4 dalies reikalavimai.</text:p>
        <text:p text:style-name="P822">4. Lietuvos advokatūros sprendimas atsisakyti pripažinti Europos Sąjungos valstybės narės teisininką Lietuvos advokatu ir šio Įstatymo nustatyta tvarka įrašyti į Lietuvos praktikuojančių advokatų sąrašą pagal<text:s/>šio straipsnio 1 dalyje nustatytas sąlygas turi būti motyvuotas. Šis sprendimas gali būti skundžiamas Vilniaus apygardos teismui per trisdešimt dienų nuo sprendimo įteikimo Europos Sąjungos valstybės narės teisininkui dienos.<text:s/></text:p>
        <text:p text:style-name="P823"/>
        <text:p text:style-name="P824"><text:span text:style-name="T825">69 straipsnis. Lietuvos adv</text:span><text:span text:style-name="T826">okato profesinio vardo suteikimas Europos Sąjungos valstybės narės teisininkui po trumpesnės negu trejų metų profesinės praktikos pagal Lietuvos nacionalinę teisę</text:span></text:p>
        <text:p text:style-name="P827">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28">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29">3. Lietuvos advokatūrai pagal šį straipsnį pateikiamiems dokumentams taikomi šio Įstatymo<text:s/>64 straipsnio 4 dalies reikalavimai.</text:p>
        <text:p text:style-name="P830">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31"/>
        <text:p text:style-name="P832">70 straipsnis. Lietuvos advokato profesinio vardo suteikimas Europos Sąjungos valstybės narės teisininkui, turinčiam Lietuvos Respublikoje pripažintą profesinę kvalifikaciją įrodantį diplomą</text:p>
        <text:p text:style-name="P833">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34"/>
        <text:p text:style-name="P835"><text:span text:style-name="T836">71 straipsnis. Teisė naudoti Europos Sąjungos valstybės narės kompetentingos institucijos suteiktą teisininko profesinį vardą kartu su Lietuvos advokato vardu</text:span></text:p>
        <text:p text:style-name="P837">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38"/>
        <text:p text:style-name="P839">72 straipsnis. Lietuvos advokatūros bendradarbiavimas su Europos Sąjungos valstybių narių kompetentingomis institucijomis, teikiančiomis Europos Sąjungos valstybių narių teisininkams teisininko profesinius vardus<text:s/></text:p>
        <text:p text:style-name="P840"><text:span text:style-name="T841">Lietuvos advokatūra, įgyvendindama teisininkų veiklą reglamentuojančių Europos Sąjungos teisės aktų nuostatas, privalo bendradarbiauti su Europos Sąjungos valstybių narių, kurios suteikė Europos Sąjungos</text:span><text:span text:style-name="T842"><text:s/>teisininkams teisininko profesinius vardus, kompetentingomis institucijomis ir teikti joms reikiamą pagalbą.</text:span></text:p>
        <text:p text:style-name="P843"/>
        <text:p text:style-name="P844">KETURIOLIKTASIS SKIRSNIS</text:p>
        <text:p text:style-name="P845">BAIGIAMOSIOS NUOSTATOS</text:p>
        <text:p text:style-name="P846"/>
        <text:p text:style-name="P847">73 straipsnis. Įstatymo įsigaliojimas</text:p>
        <text:p text:style-name="P848">Šis Įstatymas įsigalioja pagal Lietuvos Respublikos advokatūros įstatymo įsigaliojimo ir įgyvendinimo įstatymą.</text:p>
        <text:p text:style-name="P849"/>
        <text:p text:style-name="P850">Skelbiu šį Lietuvos Respublikos Seimo priimtą įstatymą.<text:s/></text:p>
        <text:p text:style-name="P851"/>
        <text:p text:style-name="P852"/>
      </text:section>
      <text:section text:name="Sect2" text:style-name="S2">
        <text:p text:style-name="P853"><text:span text:style-name="T854">RESPUBLIKOS PREZIDENTAS</text:span><text:span text:style-name="T855"><text:tab/></text:span><text:span text:style-name="T856">ROLANDAS PAKSAS</text:span><text:span text:style-name="T857"><text:s/></text:span></text:p>
        <text:p text:style-name="P858"><text:tab/><text:tab/><text:tab/><text:tab/><text:tab/><text:tab/>Lietuvos Respublikos</text:p>
        <text:p text:style-name="P859"><text:tab/><text:tab/><text:tab/><text:tab/><text:tab/><text:tab/>2004 m. kovo 18 d.</text:p>
        <text:p text:style-name="P860"><text:tab/><text:tab/><text:tab/><text:tab/><text:tab/><text:tab/>įstatymo Nr. IX-2066</text:p>
        <text:p text:style-name="P861"><text:tab/><text:tab/><text:tab/><text:tab/><text:tab/><text:tab/>priedas</text:p>
        <text:p text:style-name="P862"/>
        <text:h text:style-name="P863" text:outline-level="6">ĮGYVENDINAMI EUROPOS SĄJUNGOS TEISĖS AKTAI</text:h>
        <text:p text:style-name="P864"/>
        <text:p text:style-name="P865">1. 1977 m. kovo 22 d. Tarybos direktyva 77/249/EEB, skirta padėti teisininkams veiksmingai naudotis laisve teikti paslaugas.</text:p>
        <text:p text:style-name="P866">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67">3. 1998 m. vasario 16 d. Europos Parlamento ir Tarybos direktyva 98/5/EB, skirta padėti teisininkams verstis nuolatine advokato praktika ne toje valstybėje narėje, kurioje buvo įgyta kvalifikacija.</text:p>
        <text:p text:style-name="P868">__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259619&amp;b=" office:target-frame-name="_top" xlink:show="replace"><text:span text:style-name="T876">X-334</text:span></text:a><text:span text:style-name="T877">, 2005-07-07, Žin., 2005, Nr. 88-3296 (2005-07-21)</text:span></text:p>
        <text:p text:style-name="P878">ADVOKATŪROS ĮSTATYMO 4, 7, 15, 16, 25, 49 STRAIPSNIŲ PAKEITIMO IR PAPILDYMO ĮSTATYMAS</text:p>
        <text:p text:style-name="P879"/>
        <text:p text:style-name="P880">*** Pabaiga ***</text:p>
        <text:p text:style-name="P881"/>
        <text:p text:style-name="P882"/>
        <text:p text:style-name="P883">Redagavo: Aušrinė Trapinskienė (2005-07-28)</text:p>
        <text:p text:style-name="P884"><text:span text:style-name="T885"><text:s text:c="12"/></text:span><text:span text:style-name="T886"><text:s text:c="6"/>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3:00Z</meta:creation-date>
    <dc:date>2024-06-05T15:13:00Z</dc:date>
    <meta:print-date>2004-03-18T13:09:00Z</meta:print-date>
    <meta:template xlink:href="ISTATYM.DOT" xlink:type="simple"/>
    <meta:editing-cycles>2</meta:editing-cycles>
    <meta:editing-duration>PT0S</meta:editing-duration>
    <meta:document-statistic meta:page-count="3" meta:paragraph-count="668" meta:word-count="10198" meta:character-count="81528" meta:row-count="1945" meta:non-whitespace-character-count="71998"/>
  </office:meta>
</office:document-meta>
</file>