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fo:background-color="#FFFFFF"/>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fo:background-color="#FFFFFF"/>
    </style:style>
    <style:style style:name="T74" style:parent-style-name="DefaultParagraphFont" style:family="text">
      <style:text-properties style:font-weight-complex="bold" fo:font-size="11pt" style:font-size-asian="11pt" style:font-size-complex="11pt" fo:background-color="#FFFFFF"/>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fo:background-color="#FFFFFF"/>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fo:background-color="#FFFFFF"/>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fo:font-size="10pt" style:font-size-asian="10pt"/>
    </style:style>
    <style:style style:name="T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fo:font-size="10pt" style:font-size-asian="10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fo:background-color="#FFFFFF"/>
    </style:style>
    <style:style style:name="T138" style:parent-style-name="DefaultParagraphFont" style:family="text">
      <style:text-properties style:font-weight-complex="bold" fo:font-size="11pt" style:font-size-asian="11pt" style:font-size-complex="11pt" fo:background-color="#FFFFFF"/>
    </style:style>
    <style:style style:name="T139" style:parent-style-name="DefaultParagraphFont" style:family="text">
      <style:text-properties style:font-weight-complex="bold" fo:font-size="11pt" style:font-size-asian="11pt" style:font-size-complex="11pt" fo:background-color="#FFFFFF"/>
    </style:style>
    <style:style style:name="T140" style:parent-style-name="DefaultParagraphFont" style:family="text">
      <style:text-properties fo:font-size="11pt" style:font-size-asian="11pt" style:font-size-complex="11pt" fo:background-color="#FFFFFF"/>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fo:background-color="#FFFFFF"/>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weight-complex="bold"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style:font-weight-complex="bold" fo:font-style="italic" style:font-style-asian="italic" style:font-style-complex="italic" fo:font-size="10pt" style:font-size-asian="10pt"/>
    </style:style>
    <style:style style:name="T1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weight-complex="bold"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fo:font-size="10pt" style:font-size-asian="10pt"/>
    </style:style>
    <style:style style:name="T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fo:font-size="10pt" style:font-size-asian="10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keep-with-next="always" fo:text-align="center" fo:text-indent="0.5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center" fo:text-indent="0.5in"/>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tyle="italic" style:font-style-asian="italic" fo:font-size="10pt" style:font-size-asian="10pt" style:language-asian="lt" style:country-asian="LT"/>
    </style:style>
    <style:style style:name="T249" style:parent-style-name="DefaultParagraphFont" style:family="text">
      <style:text-properties fo:font-style="italic" style:font-style-asian="italic" fo:font-size="10pt" style:font-size-asian="10pt" style:language-asian="lt" style:country-asian="LT"/>
    </style:style>
    <style:style style:name="T250" style:parent-style-name="DefaultParagraphFont" style:family="text">
      <style:text-properties fo:font-style="italic" style:font-style-asian="italic" fo:font-size="10pt" style:font-size-asian="10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fo:font-size="10pt" style:font-size-asian="10pt"/>
    </style:style>
    <style:style style:name="T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fo:font-size="10pt" style:font-size-asian="10pt"/>
    </style:style>
    <style:style style:name="P277" style:parent-style-name="Normal" style:family="paragraph">
      <style:paragraph-properties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language-asian="lt" style:country-asian="LT"/>
    </style:style>
    <style:style style:name="T338" style:parent-style-name="DefaultParagraphFont" style:family="text">
      <style:text-properties fo:font-style="italic" style:font-style-asian="italic" fo:font-size="10pt" style:font-size-asian="10pt" style:language-asian="lt" style:country-asian="L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weight-complex="bold"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fo:font-size="10pt" style:font-size-asian="10pt"/>
    </style:style>
    <style:style style:name="T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fo:font-size="10pt" style:font-size-asian="10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fo:background-color="#FFFFFF"/>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fo:background-color="#FFFFFF"/>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fo:font-size="10pt" style:font-size-asian="10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P445" style:parent-style-name="Normal" style:family="paragraph">
      <style:paragraph-properties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fo:font-size="10pt" style:font-size-asian="10pt"/>
    </style:style>
    <style:style style:name="T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fo:font-size="10pt" style:font-size-asian="10pt"/>
    </style:style>
    <style:style style:name="T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fo:font-size="10pt" style:font-size-asian="10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weight-complex="bold"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T576" style:parent-style-name="DefaultParagraphFont" style:family="text">
      <style:text-properties style:font-name-asian="MS Mincho" style:font-weight-complex="bold"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fo:font-size="10pt" style:font-size-asian="10pt"/>
    </style:style>
    <style:style style:name="T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margin-left="1.575in" fo:text-indent="-1.075in">
        <style:tab-stops/>
      </style:paragraph-properties>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font-size="11pt" style:font-size-asian="11pt" style:font-size-complex="11pt" fo:background-color="#FFFFFF"/>
    </style:style>
    <style:style style:name="T618" style:parent-style-name="DefaultParagraphFont" style:family="text">
      <style:text-properties fo:font-size="11pt" style:font-size-asian="11pt" style:font-size-complex="11pt" fo:background-color="#FFFFFF"/>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fo:background-color="#FFFFFF"/>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weight-complex="bold"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style:font-weight-complex="bold" fo:font-style="italic" style:font-style-asian="italic" style:font-style-complex="italic" fo:font-size="10pt" style:font-size-asian="10pt"/>
    </style:style>
    <style:style style:name="T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weight-complex="bold"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fo:font-size="10pt" style:font-size-asian="10pt"/>
    </style:style>
    <style:style style:name="T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fo:font-size="10pt" style:font-size-asian="10pt"/>
    </style:style>
    <style:style style:name="T638" style:parent-style-name="DefaultParagraphFont" style:family="text">
      <style:text-properties style:font-name-asian="MS Mincho"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center" fo:text-indent="0.5in"/>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fo:background-color="#FFFFFF"/>
    </style:style>
    <style:style style:name="T653" style:parent-style-name="DefaultParagraphFont" style:family="text">
      <style:text-properties fo:font-size="11pt" style:font-size-asian="11pt" style:font-size-complex="11pt" fo:background-color="#FFFFFF"/>
    </style:style>
    <style:style style:name="T654" style:parent-style-name="DefaultParagraphFont" style:family="text">
      <style:text-properties style:font-weight-complex="bold" fo:font-size="11pt" style:font-size-asian="11pt" style:font-size-complex="11pt" fo:background-color="#FFFFFF"/>
    </style:style>
    <style:style style:name="T655" style:parent-style-name="DefaultParagraphFont" style:family="text">
      <style:text-properties style:font-weight-complex="bold" fo:font-size="11pt" style:font-size-asian="11pt" style:font-size-complex="11pt" fo:background-color="#FFFFFF"/>
    </style:style>
    <style:style style:name="T656" style:parent-style-name="DefaultParagraphFont" style:family="text">
      <style:text-properties fo:font-size="11pt" style:font-size-asian="11pt" style:font-size-complex="11pt" fo:background-color="#FFFFFF"/>
    </style:style>
    <style:style style:name="T657" style:parent-style-name="DefaultParagraphFont" style:family="text">
      <style:text-properties style:font-weight-complex="bold" fo:font-size="11pt" style:font-size-asian="11pt" style:font-size-complex="11pt" fo:background-color="#FFFFFF"/>
    </style:style>
    <style:style style:name="T658" style:parent-style-name="DefaultParagraphFont" style:family="text">
      <style:text-properties fo:font-size="11pt" style:font-size-asian="11pt" style:font-size-complex="11pt" fo:background-color="#FFFFFF"/>
    </style:style>
    <style:style style:name="T659" style:parent-style-name="DefaultParagraphFont" style:family="text">
      <style:text-properties fo:font-size="11pt" style:font-size-asian="11pt" style:font-size-complex="11pt" fo:background-color="#FFFFFF"/>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style:font-weight-complex="bold" fo:font-style="italic" style:font-style-asian="italic" fo:font-size="10pt" style:font-size-asian="10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fo:font-size="10pt" style:font-size-asian="10pt"/>
    </style:style>
    <style:style style:name="T7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fo:font-size="10pt" style:font-size-asian="10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fo:font-size="10pt" style:font-size-asian="10pt"/>
    </style:style>
    <style:style style:name="T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fo:font-size="10pt" style:font-size-asian="10pt"/>
    </style:style>
    <style:style style:name="T801" style:parent-style-name="DefaultParagraphFont" style:family="text">
      <style:text-properties style:font-name-asian="MS Mincho"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margin-left="1.6743in" fo:text-indent="-1.1743in">
        <style:tab-stops/>
      </style:paragraph-properties>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2pt" style:language-asian="lt" style:country-asian="LT"/>
    </style:style>
    <style:style style:name="T810" style:parent-style-name="DefaultParagraphFont" style:family="text">
      <style:text-properties fo:font-size="11pt" style:font-size-asian="11pt" style:font-size-complex="12pt" style:language-asian="lt" style:country-asian="LT"/>
    </style:style>
    <style:style style:name="P811" style:parent-style-name="Normal" style:family="paragraph">
      <style:paragraph-properties fo:widows="0" fo:orphans="0"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language-asian="lt" style:country-asian="LT"/>
    </style:style>
    <style:style style:name="T814" style:parent-style-name="DefaultParagraphFont" style:family="text">
      <style:text-properties fo:font-style="italic" style:font-style-asian="italic" fo:font-size="10pt" style:font-size-asian="10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asian="Courier New" fo:font-size="11pt" style:font-size-asian="11pt" style:font-size-complex="11pt" style:language-asian="lt" style:country-asian="LT"/>
    </style:style>
    <style:style style:name="T827" style:parent-style-name="DefaultParagraphFont" style:family="text">
      <style:text-properties style:font-name-asian="Courier New" fo:font-size="11pt" style:font-size-asian="11pt" style:font-size-complex="11pt" style:language-asian="lt" style:country-asian="LT"/>
    </style:style>
    <style:style style:name="T828" style:parent-style-name="DefaultParagraphFont" style:family="text">
      <style:text-properties style:font-name-asian="Courier New" fo:font-size="11pt" style:font-size-asian="11pt" style:font-size-complex="11pt" style:language-asian="lt" style:country-asian="LT"/>
    </style:style>
    <style:style style:name="T829" style:parent-style-name="DefaultParagraphFont" style:family="text">
      <style:text-properties style:font-name-asian="Courier New" fo:font-size="11pt" style:font-size-asian="11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2pt" style:language-asian="lt" style:country-asian="LT"/>
    </style:style>
    <style:style style:name="T832" style:parent-style-name="DefaultParagraphFont" style:family="text">
      <style:text-properties fo:font-size="11pt" style:font-size-asian="11pt" style:font-size-complex="12pt" style:language-asian="lt" style:country-asian="LT"/>
    </style:style>
    <style:style style:name="T833" style:parent-style-name="DefaultParagraphFont" style:family="text">
      <style:text-properties fo:font-size="11pt" style:font-size-asian="11pt" style:font-size-complex="12pt" style:language-asian="lt" style:country-asian="LT"/>
    </style:style>
    <style:style style:name="T834" style:parent-style-name="DefaultParagraphFont" style:family="text">
      <style:text-properties fo:font-size="11pt" style:font-size-asian="11pt" style:font-size-complex="12pt" style:language-asian="lt" style:country-asian="LT"/>
    </style:style>
    <style:style style:name="T835" style:parent-style-name="DefaultParagraphFont" style:family="text">
      <style:text-properties fo:font-weight="bold" style:font-weight-asian="bold" fo:font-size="11pt" style:font-size-asian="11pt" style:font-size-complex="12pt" style:language-asian="lt" style:country-asian="LT"/>
    </style:style>
    <style:style style:name="T836" style:parent-style-name="DefaultParagraphFont" style:family="text">
      <style:text-properties fo:font-size="11pt" style:font-size-asian="11pt" style:font-size-complex="12pt" style:language-asian="lt" style:country-asian="LT"/>
    </style:style>
    <style:style style:name="P837" style:parent-style-name="Normal" style:family="paragraph">
      <style:paragraph-properties fo:widows="0" fo:orphans="0"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tyle="italic" style:font-style-asian="italic"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fo:font-size="10pt" style:font-size-asian="10pt"/>
    </style:style>
    <style:style style:name="T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fo:font-size="10pt" style:font-size-asian="10pt"/>
    </style:style>
    <style:style style:name="T879" style:parent-style-name="DefaultParagraphFont" style:family="text">
      <style:text-properties style:font-name-asian="MS Mincho"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ourier New" fo:font-size="11pt" style:font-size-asian="11pt"/>
    </style:style>
    <style:style style:name="T900" style:parent-style-name="DefaultParagraphFont" style:family="text">
      <style:text-properties style:font-name-asian="Courier New" fo:font-size="11pt" style:font-size-asian="11pt"/>
    </style:style>
    <style:style style:name="T901" style:parent-style-name="DefaultParagraphFont" style:family="text">
      <style:text-properties style:font-name-asian="Courier New"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ourier New" fo:font-size="11pt" style:font-size-asian="11pt"/>
    </style:style>
    <style:style style:name="T904" style:parent-style-name="DefaultParagraphFont" style:family="text">
      <style:text-properties style:font-name-asian="Courier New" fo:font-size="11pt" style:font-size-asian="11pt"/>
    </style:style>
    <style:style style:name="P905" style:parent-style-name="Normal" style:family="paragraph">
      <style:paragraph-properties fo:text-align="justify" fo:text-indent="0.5381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color="#FF0000"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fo:font-size="10pt" style:font-size-asian="10pt"/>
    </style:style>
    <style:style style:name="T10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fo:font-size="10pt" style:font-size-asian="10pt"/>
    </style:style>
    <style:style style:name="T1019" style:parent-style-name="DefaultParagraphFont" style:family="text">
      <style:text-properties style:font-name-asian="MS Mincho" fo:font-style="italic" style:font-style-asian="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fo:background-color="#FFFFFF"/>
    </style:style>
    <style:style style:name="T1028" style:parent-style-name="DefaultParagraphFont" style:family="text">
      <style:text-properties style:font-weight-complex="bold" fo:font-size="11pt" style:font-size-asian="11pt" style:font-size-complex="11pt" fo:background-color="#FFFFFF"/>
    </style:style>
    <style:style style:name="T1029" style:parent-style-name="DefaultParagraphFont" style:family="text">
      <style:text-properties fo:font-size="11pt" style:font-size-asian="11pt" style:font-size-complex="11pt" fo:background-color="#FFFFFF"/>
    </style:style>
    <style:style style:name="T1030" style:parent-style-name="DefaultParagraphFont" style:family="text">
      <style:text-properties style:font-weight-complex="bold" fo:font-size="11pt" style:font-size-asian="11pt" style:font-size-complex="11pt" fo:background-color="#FFFFFF"/>
    </style:style>
    <style:style style:name="T1031" style:parent-style-name="DefaultParagraphFont" style:family="text">
      <style:text-properties fo:font-size="11pt" style:font-size-asian="11pt" style:font-size-complex="11pt" fo:background-color="#FFFFFF"/>
    </style:style>
    <style:style style:name="T1032" style:parent-style-name="DefaultParagraphFont" style:family="text">
      <style:text-properties fo:font-size="11pt" style:font-size-asian="11pt" style:font-size-complex="11pt" fo:background-color="#FFFFFF"/>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style:font-weight-complex="bold"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style:font-weight-complex="bold" fo:font-style="italic" style:font-style-asian="italic" style:font-style-complex="italic" fo:font-size="10pt" style:font-size-asian="10pt"/>
    </style:style>
    <style:style style:name="T1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fo:font-size="10pt" style:font-size-asian="10pt"/>
    </style:style>
    <style:style style:name="T1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fo:font-size="10pt" style:font-size-asian="10pt"/>
    </style:style>
    <style:style style:name="T1080" style:parent-style-name="DefaultParagraphFont" style:family="text">
      <style:text-properties style:font-name-asian="MS Mincho" fo:font-style="italic" style:font-style-asian="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weight="bold" style:font-weight-asian="bold" style:font-weight-complex="bold" fo:font-size="11pt" style:font-size-asian="11pt"/>
    </style:style>
    <style:style style:name="P1085" style:parent-style-name="Normal" style:family="paragraph">
      <style:paragraph-properties fo:text-align="center"/>
    </style:style>
    <style:style style:name="T1086" style:parent-style-name="DefaultParagraphFont" style:family="text">
      <style:text-properties style:font-name-asian="Courier New" fo:font-weight="bold" style:font-weight-asian="bold" style:font-weight-complex="bold" fo:font-size="11pt" style:font-size-asian="11pt"/>
    </style:style>
    <style:style style:name="T1087" style:parent-style-name="DefaultParagraphFont" style:family="text">
      <style:text-properties style:font-name-asian="Courier New" fo:font-weight="bold" style:font-weight-asian="bold" fo:font-size="11pt" style:font-size-asian="11pt"/>
    </style:style>
    <style:style style:name="P1088" style:parent-style-name="Normal" style:family="paragraph">
      <style:paragraph-properties fo:text-indent="0.5in"/>
      <style:text-properties style:font-name-asian="Courier New"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ourier New" fo:font-weight="bold" style:font-weight-asian="bold" fo:font-size="11pt" style:font-size-asian="11pt"/>
    </style:style>
    <style:style style:name="T1091" style:parent-style-name="DefaultParagraphFont" style:family="text">
      <style:text-properties style:font-name-asian="Courier New" fo:font-weight="bold" style:font-weight-asian="bold" fo:font-size="11pt" style:font-size-asian="11pt"/>
    </style:style>
    <style:style style:name="T1092" style:parent-style-name="DefaultParagraphFont" style:family="text">
      <style:text-properties style:font-name-asian="Courier New"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ourier New" fo:font-size="11pt" style:font-size-asian="11pt"/>
    </style:style>
    <style:style style:name="T1095" style:parent-style-name="DefaultParagraphFont" style:family="text">
      <style:text-properties style:font-name-asian="Courier New"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ourier New" fo:font-size="11pt" style:font-size-asian="11pt"/>
    </style:style>
    <style:style style:name="T1098" style:parent-style-name="DefaultParagraphFont" style:family="text">
      <style:text-properties style:font-name-asian="Courier New" fo:font-size="11pt" style:font-size-asian="11pt"/>
    </style:style>
    <style:style style:name="T1099" style:parent-style-name="DefaultParagraphFont" style:family="text">
      <style:text-properties style:font-name-asian="Courier New"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ourier New" fo:font-size="11pt" style:font-size-asian="11pt"/>
    </style:style>
    <style:style style:name="T1102" style:parent-style-name="DefaultParagraphFont" style:family="text">
      <style:text-properties style:font-name-asian="Courier New" fo:font-size="11pt" style:font-size-asian="11pt"/>
    </style:style>
    <style:style style:name="T1103" style:parent-style-name="DefaultParagraphFont" style:family="text">
      <style:text-properties style:font-name-asian="Courier New"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ourier New" fo:font-size="11pt" style:font-size-asian="11pt"/>
    </style:style>
    <style:style style:name="T1106" style:parent-style-name="DefaultParagraphFont" style:family="text">
      <style:text-properties style:font-name-asian="Courier New"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ourier New" fo:font-size="11pt" style:font-size-asian="11pt"/>
    </style:style>
    <style:style style:name="T1109" style:parent-style-name="DefaultParagraphFont" style:family="text">
      <style:text-properties style:font-name-asian="Courier New" fo:font-size="11pt" style:font-size-asian="11pt"/>
    </style:style>
    <style:style style:name="T1110" style:parent-style-name="DefaultParagraphFont" style:family="text">
      <style:text-properties style:font-name-asian="Courier New"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ourier New" fo:font-size="11pt" style:font-size-asian="11pt"/>
    </style:style>
    <style:style style:name="T1113" style:parent-style-name="DefaultParagraphFont" style:family="text">
      <style:text-properties style:font-name-asian="Courier New" fo:font-size="11pt" style:font-size-asian="11pt"/>
    </style:style>
    <style:style style:name="T1114" style:parent-style-name="DefaultParagraphFont" style:family="text">
      <style:text-properties style:font-name-asian="Courier New" fo:font-size="11pt" style:font-size-asian="11pt"/>
    </style:style>
    <style:style style:name="T1115" style:parent-style-name="DefaultParagraphFont" style:family="text">
      <style:text-properties style:font-name-asian="Courier New"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ourier New" fo:font-size="11pt" style:font-size-asian="11pt"/>
    </style:style>
    <style:style style:name="T1118" style:parent-style-name="DefaultParagraphFont" style:family="text">
      <style:text-properties style:font-name-asian="Courier New" fo:font-size="11pt" style:font-size-asian="11pt"/>
    </style:style>
    <style:style style:name="T1119" style:parent-style-name="DefaultParagraphFont" style:family="text">
      <style:text-properties style:font-name-asian="Courier New" fo:font-size="11pt" style:font-size-asian="11pt"/>
    </style:style>
    <style:style style:name="P1120" style:parent-style-name="Normal" style:family="paragraph">
      <style:paragraph-properties fo:text-indent="0.5in"/>
    </style:style>
    <style:style style:name="P1121" style:parent-style-name="Normal" style:family="paragraph">
      <style:paragraph-properties fo:text-align="center"/>
    </style:style>
    <style:style style:name="T1122" style:parent-style-name="DefaultParagraphFont" style:family="text">
      <style:text-properties style:font-name-asian="Courier New" fo:font-weight="bold" style:font-weight-asian="bold" fo:font-size="11pt" style:font-size-asian="11pt"/>
    </style:style>
    <style:style style:name="T1123" style:parent-style-name="DefaultParagraphFont" style:family="text">
      <style:text-properties style:font-name-asian="Courier New" fo:font-weight="bold" style:font-weight-asian="bold" fo:font-size="11pt" style:font-size-asian="11pt"/>
    </style:style>
    <style:style style:name="P1124" style:parent-style-name="Normal" style:family="paragraph">
      <style:paragraph-properties fo:text-align="center"/>
    </style:style>
    <style:style style:name="T1125" style:parent-style-name="DefaultParagraphFont" style:family="text">
      <style:text-properties style:font-name-asian="Courier New" fo:font-weight="bold" style:font-weight-asian="bold" fo:font-size="11pt" style:font-size-asian="11pt"/>
    </style:style>
    <style:style style:name="P1126" style:parent-style-name="Normal" style:family="paragraph">
      <style:paragraph-properties fo:text-align="justify" fo:text-indent="0.5in"/>
      <style:text-properties style:font-name-asian="Courier New" fo:font-size="11pt" style:font-size-asian="11pt"/>
    </style:style>
    <style:style style:name="P1127" style:parent-style-name="Normal" style:family="paragraph">
      <style:paragraph-properties fo:text-align="justify" fo:margin-left="1.625in" fo:text-indent="-1.125in">
        <style:tab-stops/>
      </style:paragraph-properties>
    </style:style>
    <style:style style:name="T1128" style:parent-style-name="DefaultParagraphFont" style:family="text">
      <style:text-properties style:font-name-asian="Courier New" fo:font-weight="bold" style:font-weight-asian="bold" fo:font-size="11pt" style:font-size-asian="11pt"/>
    </style:style>
    <style:style style:name="T1129" style:parent-style-name="DefaultParagraphFont" style:family="text">
      <style:text-properties style:font-name-asian="Courier New" fo:font-weight="bold" style:font-weight-asian="bold" fo:font-size="11pt" style:font-size-asian="11pt"/>
    </style:style>
    <style:style style:name="T1130" style:parent-style-name="DefaultParagraphFont" style:family="text">
      <style:text-properties style:font-name-asian="Courier New"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ourier New" fo:font-size="11pt" style:font-size-asian="11pt"/>
    </style:style>
    <style:style style:name="T1133" style:parent-style-name="DefaultParagraphFont" style:family="text">
      <style:text-properties style:font-name-asian="Courier New" fo:font-size="11pt" style:font-size-asian="11pt"/>
    </style:style>
    <style:style style:name="T1134" style:parent-style-name="DefaultParagraphFont" style:family="text">
      <style:text-properties style:font-name-asian="Courier New"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ourier New" fo:font-size="11pt" style:font-size-asian="11pt"/>
    </style:style>
    <style:style style:name="T1137" style:parent-style-name="DefaultParagraphFont" style:family="text">
      <style:text-properties style:font-name-asian="Courier New" fo:font-size="11pt" style:font-size-asian="11pt"/>
    </style:style>
    <style:style style:name="T1138" style:parent-style-name="DefaultParagraphFont" style:family="text">
      <style:text-properties style:font-name-asian="Courier New" fo:font-size="11pt" style:font-size-asian="11pt"/>
    </style:style>
    <style:style style:name="T1139" style:parent-style-name="DefaultParagraphFont" style:family="text">
      <style:text-properties style:font-name-asian="Courier New"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ourier New" fo:font-size="11pt" style:font-size-asian="11pt"/>
    </style:style>
    <style:style style:name="T1142" style:parent-style-name="DefaultParagraphFont" style:family="text">
      <style:text-properties style:font-name-asian="Courier New" fo:font-size="11pt" style:font-size-asian="11pt"/>
    </style:style>
    <style:style style:name="T1143" style:parent-style-name="DefaultParagraphFont" style:family="text">
      <style:text-properties style:font-name-asian="Courier New" fo:font-size="11pt" style:font-size-asian="11pt"/>
    </style:style>
    <style:style style:name="P1144" style:parent-style-name="Normal" style:family="paragraph">
      <style:paragraph-properties fo:text-align="justify" fo:text-indent="0.5381in"/>
    </style:style>
    <style:style style:name="T1145" style:parent-style-name="DefaultParagraphFont" style:family="text">
      <style:text-properties style:font-name-asian="Courier New" fo:font-size="11pt" style:font-size-asian="11pt"/>
    </style:style>
    <style:style style:name="T1146" style:parent-style-name="DefaultParagraphFont" style:family="text">
      <style:text-properties style:font-name-asian="Courier New" fo:font-size="11pt" style:font-size-asian="11pt"/>
    </style:style>
    <style:style style:name="T1147" style:parent-style-name="DefaultParagraphFont" style:family="text">
      <style:text-properties style:font-name-asian="Courier New"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ourier New" fo:font-size="11pt" style:font-size-asian="11pt"/>
    </style:style>
    <style:style style:name="T1150" style:parent-style-name="DefaultParagraphFont" style:family="text">
      <style:text-properties style:font-name-asian="Courier New"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ourier New" fo:font-size="11pt" style:font-size-asian="11pt"/>
    </style:style>
    <style:style style:name="T1153" style:parent-style-name="DefaultParagraphFont" style:family="text">
      <style:text-properties style:font-name-asian="Courier New" fo:font-size="11pt" style:font-size-asian="11pt"/>
    </style:style>
    <style:style style:name="T1154" style:parent-style-name="DefaultParagraphFont" style:family="text">
      <style:text-properties style:font-name-asian="Courier New" fo:font-size="11pt" style:font-size-asian="11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style:font-name-asian="Courier New" fo:font-weight="bold" style:font-weight-asian="bold" fo:font-size="11pt" style:font-size-asian="11pt"/>
    </style:style>
    <style:style style:name="T1158" style:parent-style-name="DefaultParagraphFont" style:family="text">
      <style:text-properties style:font-name-asian="Courier New" fo:font-weight="bold" style:font-weight-asian="bold" fo:font-size="11pt" style:font-size-asian="11pt"/>
    </style:style>
    <style:style style:name="P1159" style:parent-style-name="Normal" style:family="paragraph">
      <style:paragraph-properties fo:text-align="center"/>
    </style:style>
    <style:style style:name="T1160" style:parent-style-name="DefaultParagraphFont" style:family="text">
      <style:text-properties style:font-name-asian="Courier New" fo:font-weight="bold" style:font-weight-asian="bold" fo:font-size="11pt" style:font-size-asian="11pt"/>
    </style:style>
    <style:style style:name="P1161" style:parent-style-name="Normal" style:family="paragraph">
      <style:paragraph-properties fo:text-indent="0.5in"/>
      <style:text-properties style:font-name-asian="Courier New" fo:font-weight="bold" style:font-weight-asian="bold" fo:font-size="11pt" style:font-size-asian="11pt"/>
    </style:style>
    <style:style style:name="P1162" style:parent-style-name="Normal" style:family="paragraph">
      <style:paragraph-properties fo:text-indent="0.5in"/>
    </style:style>
    <style:style style:name="T1163" style:parent-style-name="DefaultParagraphFont" style:family="text">
      <style:text-properties style:font-name-asian="Courier New" fo:font-weight="bold" style:font-weight-asian="bold" fo:font-size="11pt" style:font-size-asian="11pt"/>
    </style:style>
    <style:style style:name="T1164" style:parent-style-name="DefaultParagraphFont" style:family="text">
      <style:text-properties style:font-name-asian="Courier New" fo:font-weight="bold" style:font-weight-asian="bold" fo:font-size="11pt" style:font-size-asian="11pt"/>
    </style:style>
    <style:style style:name="T1165" style:parent-style-name="DefaultParagraphFont" style:family="text">
      <style:text-properties style:font-name-asian="Courier New"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ourier New" fo:font-size="11pt" style:font-size-asian="11pt"/>
    </style:style>
    <style:style style:name="T1168" style:parent-style-name="DefaultParagraphFont" style:family="text">
      <style:text-properties style:font-name-asian="Courier New"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T1170" style:parent-style-name="DefaultParagraphFont" style:family="text">
      <style:text-properties style:font-name-asian="Courier New" fo:font-size="11pt" style:font-size-asian="11pt"/>
    </style:style>
    <style:style style:name="T1171" style:parent-style-name="DefaultParagraphFont" style:family="text">
      <style:text-properties style:font-name-asian="Courier New"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ourier New" fo:font-size="11pt" style:font-size-asian="11pt"/>
    </style:style>
    <style:style style:name="T1174" style:parent-style-name="DefaultParagraphFont" style:family="text">
      <style:text-properties style:font-name-asian="Courier New" fo:font-size="11pt" style:font-size-asian="11pt"/>
    </style:style>
    <style:style style:name="T1175" style:parent-style-name="DefaultParagraphFont" style:family="text">
      <style:text-properties style:font-name-asian="Courier New"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ourier New" fo:font-size="11pt" style:font-size-asian="11pt"/>
    </style:style>
    <style:style style:name="T1178" style:parent-style-name="DefaultParagraphFont" style:family="text">
      <style:text-properties style:font-name-asian="Courier New" fo:font-size="11pt" style:font-size-asian="11pt"/>
    </style:style>
    <style:style style:name="T1179" style:parent-style-name="DefaultParagraphFont" style:family="text">
      <style:text-properties style:font-name-asian="Courier New" fo:font-style="italic" style:font-style-asian="italic" fo:font-size="11pt" style:font-size-asian="11pt"/>
    </style:style>
    <style:style style:name="T1180" style:parent-style-name="DefaultParagraphFont" style:family="text">
      <style:text-properties style:font-name-asian="Courier New"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ourier New" fo:font-size="11pt" style:font-size-asian="11pt"/>
    </style:style>
    <style:style style:name="T1183" style:parent-style-name="DefaultParagraphFont" style:family="text">
      <style:text-properties style:font-name-asian="Courier New" fo:font-size="11pt" style:font-size-asian="11pt"/>
    </style:style>
    <style:style style:name="T1184" style:parent-style-name="DefaultParagraphFont" style:family="text">
      <style:text-properties style:font-name-asian="Courier New"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ourier New" fo:font-size="11pt" style:font-size-asian="11pt"/>
    </style:style>
    <style:style style:name="T1187" style:parent-style-name="DefaultParagraphFont" style:family="text">
      <style:text-properties style:font-name-asian="Courier New" fo:font-size="11pt" style:font-size-asian="11pt"/>
    </style:style>
    <style:style style:name="T1188" style:parent-style-name="DefaultParagraphFont" style:family="text">
      <style:text-properties style:font-name-asian="Courier New" fo:font-size="11pt" style:font-size-asian="11pt"/>
    </style:style>
    <style:style style:name="T1189" style:parent-style-name="DefaultParagraphFont" style:family="text">
      <style:text-properties style:font-name-asian="Courier New" fo:font-size="11pt" style:font-size-asian="11pt"/>
    </style:style>
    <style:style style:name="T1190" style:parent-style-name="DefaultParagraphFont" style:family="text">
      <style:text-properties style:font-name-asian="Courier New" fo:font-size="11pt" style:font-size-asian="11pt"/>
    </style:style>
    <style:style style:name="T1191" style:parent-style-name="DefaultParagraphFont" style:family="text">
      <style:text-properties style:font-name-asian="Courier New" fo:font-size="11pt" style:font-size-asian="11pt"/>
    </style:style>
    <style:style style:name="P1192" style:parent-style-name="Normal" style:family="paragraph">
      <style:paragraph-properties fo:text-align="justify" fo:text-indent="0.5381in"/>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ourier New" fo:font-weight="bold" style:font-weight-asian="bold" fo:font-size="11pt" style:font-size-asian="11pt"/>
    </style:style>
    <style:style style:name="T1195" style:parent-style-name="DefaultParagraphFont" style:family="text">
      <style:text-properties style:font-name-asian="Courier New" fo:font-weight="bold" style:font-weight-asian="bold" fo:font-size="11pt" style:font-size-asian="11pt"/>
    </style:style>
    <style:style style:name="T1196" style:parent-style-name="DefaultParagraphFont" style:family="text">
      <style:text-properties style:font-name-asian="Courier New" fo:font-weight="bold" style:font-weight-asian="bold" fo:font-size="11pt" style:font-size-asian="11pt"/>
    </style:style>
    <style:style style:name="T1197" style:parent-style-name="DefaultParagraphFont" style:family="text">
      <style:text-properties style:font-name-asian="Courier New" fo:font-weight="bold" style:font-weight-asian="bold" fo:font-style="italic" style:font-style-asian="italic" fo:font-size="11pt" style:font-size-asian="11pt"/>
    </style:style>
    <style:style style:name="T1198" style:parent-style-name="DefaultParagraphFont" style:family="text">
      <style:text-properties style:font-name-asian="Courier New"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ourier New" fo:font-size="11pt" style:font-size-asian="11pt"/>
    </style:style>
    <style:style style:name="T1201" style:parent-style-name="DefaultParagraphFont" style:family="text">
      <style:text-properties style:font-name-asian="Courier New"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ourier New" fo:font-size="11pt" style:font-size-asian="11pt"/>
    </style:style>
    <style:style style:name="T1204" style:parent-style-name="DefaultParagraphFont" style:family="text">
      <style:text-properties style:font-name-asian="Courier New" fo:font-size="11pt" style:font-size-asian="11pt"/>
    </style:style>
    <style:style style:name="T1205" style:parent-style-name="DefaultParagraphFont" style:family="text">
      <style:text-properties style:font-name-asian="Courier New" fo:font-size="11pt" style:font-size-asian="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margin-left="1.8708in" fo:text-indent="-1.3708in">
        <style:tab-stops/>
      </style:paragraph-properties>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ourier New" fo:font-size="11pt" style:font-size-asian="11pt" style:font-size-complex="11pt"/>
    </style:style>
    <style:style style:name="T1214" style:parent-style-name="DefaultParagraphFont" style:family="text">
      <style:text-properties style:font-name-asian="Courier New" fo:font-size="11pt" style:font-size-asian="11pt" style:font-size-complex="11p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name-asian="Courier New" fo:font-size="11pt" style:font-size-asian="11pt" style:font-size-complex="11pt"/>
    </style:style>
    <style:style style:name="T1217" style:parent-style-name="DefaultParagraphFont" style:family="text">
      <style:text-properties style:font-name-asian="Courier New" fo:font-style="italic" style:font-style-asian="italic" fo:font-size="11pt" style:font-size-asian="11pt" style:font-size-complex="11pt"/>
    </style:style>
    <style:style style:name="T1218" style:parent-style-name="DefaultParagraphFont" style:family="text">
      <style:text-properties style:font-name-asian="Courier New" fo:font-size="11pt" style:font-size-asian="11pt" style:font-size-complex="11p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name-asian="Courier New" fo:font-size="11pt" style:font-size-asian="11pt" style:font-size-complex="11pt"/>
    </style:style>
    <style:style style:name="T1221" style:parent-style-name="DefaultParagraphFont" style:family="text">
      <style:text-properties style:font-name-asian="Courier New" fo:font-size="11pt" style:font-size-asian="11pt" style:font-size-complex="11pt"/>
    </style:style>
    <style:style style:name="T1222" style:parent-style-name="DefaultParagraphFont" style:family="text">
      <style:text-properties style:font-name-asian="Courier New" fo:font-style="italic" style:font-style-asian="italic" fo:font-size="11pt" style:font-size-asian="11pt" style:font-size-complex="11pt"/>
    </style:style>
    <style:style style:name="T1223" style:parent-style-name="DefaultParagraphFont" style:family="text">
      <style:text-properties style:font-name-asian="Courier New"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fo:font-size="10pt" style:font-size-asian="10pt"/>
    </style:style>
    <style:style style:name="T1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ourier New" fo:font-weight="bold" style:font-weight-asian="bold" fo:font-size="11pt" style:font-size-asian="11pt"/>
    </style:style>
    <style:style style:name="T1272" style:parent-style-name="DefaultParagraphFont" style:family="text">
      <style:text-properties style:font-name-asian="Courier New" fo:font-weight="bold" style:font-weight-asian="bold" fo:font-size="11pt" style:font-size-asian="11pt"/>
    </style:style>
    <style:style style:name="T1273" style:parent-style-name="DefaultParagraphFont" style:family="text">
      <style:text-properties style:font-name-asian="Courier New"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ourier New" fo:font-size="11pt" style:font-size-asian="11pt"/>
    </style:style>
    <style:style style:name="T1276" style:parent-style-name="DefaultParagraphFont" style:family="text">
      <style:text-properties style:font-name-asian="Courier New"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ourier New" fo:font-size="11pt" style:font-size-asian="11pt"/>
    </style:style>
    <style:style style:name="T1279" style:parent-style-name="DefaultParagraphFont" style:family="text">
      <style:text-properties style:font-name-asian="Courier New" fo:font-size="11pt" style:font-size-asian="11pt"/>
    </style:style>
    <style:style style:name="T1280" style:parent-style-name="DefaultParagraphFont" style:family="text">
      <style:text-properties style:font-name-asian="Courier New" fo:font-size="11pt" style:font-size-asian="11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ourier New" fo:font-weight="bold" style:font-weight-asian="bold" fo:font-size="11pt" style:font-size-asian="11pt"/>
    </style:style>
    <style:style style:name="T1284" style:parent-style-name="DefaultParagraphFont" style:family="text">
      <style:text-properties style:font-name-asian="Courier New" fo:font-weight="bold" style:font-weight-asian="bold" fo:font-size="11pt" style:font-size-asian="11pt"/>
    </style:style>
    <style:style style:name="T1285" style:parent-style-name="DefaultParagraphFont" style:family="text">
      <style:text-properties style:font-name-asian="Courier New"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fo:font-size="10pt" style:font-size-asian="10pt"/>
    </style:style>
    <style:style style:name="T1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fo:font-size="10pt" style:font-size-asian="10pt"/>
    </style:style>
    <style:style style:name="P1302" style:parent-style-name="Normal" style:family="paragraph">
      <style:paragraph-properties fo:keep-with-next="always" fo:text-align="center"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fo:font-size="10pt" style:font-size-asian="10pt"/>
    </style:style>
    <style:style style:name="T1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center"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tyle="italic" style:font-style-asian="italic" fo:font-size="10pt" style:font-size-asian="10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fo:background-color="#FFFFFF"/>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fo:background-color="#FFFFFF"/>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fo:font-size="10pt" style:font-size-asian="10pt"/>
    </style:style>
    <style:style style:name="T1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fo:font-size="10pt" style:font-size-asian="10pt"/>
    </style:style>
    <style:style style:name="T1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fo:font-size="10pt" style:font-size-asian="10pt"/>
    </style:style>
    <style:style style:name="T1507" style:parent-style-name="DefaultParagraphFont" style:family="text">
      <style:text-properties style:font-name-asian="MS Mincho" fo:font-style="italic" style:font-style-asian="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center" fo:text-indent="0.5in"/>
      <style:text-properties fo:font-size="11pt" style:font-size-asian="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fo:background-color="#FFFFFF"/>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fo:font-size="10pt" style:font-size-asian="10pt"/>
    </style:style>
    <style:style style:name="T1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fo:font-size="10pt" style:font-size-asian="10pt"/>
    </style:style>
    <style:style style:name="T16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fo:font-size="10pt" style:font-size-asian="10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P1805" style:parent-style-name="Normal" style:family="paragraph">
      <style:paragraph-properties fo:keep-with-next="always" fo:text-align="center"/>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keep-with-next="always" fo:text-align="center"/>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center" fo:text-indent="0.5in"/>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style:style>
    <style:style style:name="T1855" style:parent-style-name="DefaultParagraphFont" style:family="text">
      <style:text-properties style:font-weight-complex="bold"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style:font-weight-complex="bold" fo:font-style="italic" style:font-style-asian="italic" style:font-style-complex="italic" fo:font-size="10pt" style:font-size-asian="10pt"/>
    </style:style>
    <style:style style:name="T1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weight-complex="bold"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margin-left="1.6875in" fo:text-indent="-1.1875in">
        <style:tab-stops/>
      </style:paragraph-properties>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style:style>
    <style:style style:name="T1886" style:parent-style-name="DefaultParagraphFont" style:family="text">
      <style:text-properties style:font-weight-complex="bold" fo:font-style="italic" style:font-style-asian="italic" style:font-style-complex="italic" fo:font-size="10pt" style:font-size-asian="10pt"/>
    </style:style>
    <style:style style:name="T1887" style:parent-style-name="DefaultParagraphFont" style:family="text">
      <style:text-properties style:font-weight-complex="bold"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fo:font-size="10pt" style:font-size-asian="10pt"/>
    </style:style>
    <style:style style:name="T18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style:font-style-complex="italic" fo:font-size="11pt" style:font-size-asian="11pt" style:font-size-complex="11pt"/>
    </style:style>
    <style:style style:name="T1908" style:parent-style-name="DefaultParagraphFont" style:family="text">
      <style:text-properties style:font-weight-complex="bold" style:font-style-complex="italic" fo:font-size="11pt" style:font-size-asian="11pt" style:font-size-complex="11pt"/>
    </style:style>
    <style:style style:name="T1909" style:parent-style-name="DefaultParagraphFont" style:family="text">
      <style:text-properties style:font-weight-complex="bold" style:font-style-complex="italic" fo:font-size="11pt" style:font-size-asian="11pt" style:font-size-complex="11pt"/>
    </style:style>
    <style:style style:name="T1910" style:parent-style-name="DefaultParagraphFont" style:family="text">
      <style:text-properties style:font-weight-complex="bold" style:font-style-complex="italic" fo:font-size="11pt" style:font-size-asian="11pt" style:font-size-complex="11pt"/>
    </style:style>
    <style:style style:name="T1911" style:parent-style-name="DefaultParagraphFont" style:family="text">
      <style:text-properties style:font-weight-complex="bold" style:font-style-complex="italic" fo:font-size="11pt" style:font-size-asian="11pt" style:font-size-complex="11pt"/>
    </style:style>
    <style:style style:name="T1912" style:parent-style-name="DefaultParagraphFont" style:family="text">
      <style:text-properties style:font-weight-complex="bold" style:font-style-complex="italic"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center" fo:text-indent="0.5in"/>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style:font-weight-complex="bold"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fo:font-size="10pt" style:font-size-asian="10pt"/>
    </style:style>
    <style:style style:name="T19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fo:font-size="10pt" style:font-size-asian="10pt"/>
    </style:style>
    <style:style style:name="P1952" style:parent-style-name="Normal" style:family="paragraph">
      <style:paragraph-properties fo:text-align="justify"/>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fo:font-size="10pt" style:font-size-asian="10pt"/>
    </style:style>
    <style:style style:name="T1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center" fo:text-indent="0.5in"/>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fo:font-size="11pt" style:font-size-asian="11pt" style:font-size-complex="11pt" fo:background-color="#FFFFFF"/>
    </style:style>
    <style:style style:name="T2030" style:parent-style-name="DefaultParagraphFont" style:family="text">
      <style:text-properties fo:font-size="11pt" style:font-size-asian="11pt" style:font-size-complex="11pt" fo:background-color="#FFFFFF"/>
    </style:style>
    <style:style style:name="T2031" style:parent-style-name="DefaultParagraphFont" style:family="text">
      <style:text-properties style:font-weight-complex="bold" fo:font-size="11pt" style:font-size-asian="11pt" style:font-size-complex="11pt" fo:background-color="#FFFFFF"/>
    </style:style>
    <style:style style:name="T2032" style:parent-style-name="DefaultParagraphFont" style:family="text">
      <style:text-properties fo:font-size="11pt" style:font-size-asian="11pt" style:font-size-complex="11pt" fo:background-color="#FFFFFF"/>
    </style:style>
    <style:style style:name="T2033" style:parent-style-name="DefaultParagraphFont" style:family="text">
      <style:text-properties style:font-weight-complex="bold" fo:font-size="11pt" style:font-size-asian="11pt" style:font-size-complex="11pt" fo:background-color="#FFFFFF"/>
    </style:style>
    <style:style style:name="T2034" style:parent-style-name="DefaultParagraphFont" style:family="text">
      <style:text-properties fo:font-size="11pt" style:font-size-asian="11pt" style:font-size-complex="11pt" fo:background-color="#FFFFFF"/>
    </style:style>
    <style:style style:name="T2035" style:parent-style-name="DefaultParagraphFont" style:family="text">
      <style:text-properties style:font-weight-complex="bold" fo:font-size="11pt" style:font-size-asian="11pt" style:font-size-complex="11pt" fo:background-color="#FFFFFF"/>
    </style:style>
    <style:style style:name="T2036" style:parent-style-name="DefaultParagraphFont" style:family="text">
      <style:text-properties fo:font-size="11pt" style:font-size-asian="11pt" style:font-size-complex="11pt" fo:background-color="#FFFFFF"/>
    </style:style>
    <style:style style:name="T2037" style:parent-style-name="DefaultParagraphFont" style:family="text">
      <style:text-properties fo:font-size="11pt" style:font-size-asian="11pt" style:font-size-complex="11pt" fo:background-color="#FFFFFF"/>
    </style:style>
    <style:style style:name="T2038" style:parent-style-name="DefaultParagraphFont" style:family="text">
      <style:text-properties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fo:font-size="11pt" style:font-size-asian="11pt" style:font-size-complex="11pt" fo:background-color="#FFFFFF"/>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name-asian="MS Mincho" style:font-weight-complex="bold"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fo:background-color="#FFFFFF"/>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fo:font-size="11pt" style:font-size-asian="11pt" style:font-size-complex="11pt" fo:background-color="#FFFFFF"/>
    </style:style>
    <style:style style:name="T2084" style:parent-style-name="DefaultParagraphFont" style:family="text">
      <style:text-properties fo:font-size="11pt" style:font-size-asian="11pt" style:font-size-complex="11pt" fo:background-color="#FFFFFF"/>
    </style:style>
    <style:style style:name="T2085" style:parent-style-name="DefaultParagraphFont" style:family="text">
      <style:text-properties fo:font-size="11pt" style:font-size-asian="11pt" style:font-size-complex="11pt" fo:background-color="#FFFFFF"/>
    </style:style>
    <style:style style:name="T2086" style:parent-style-name="DefaultParagraphFont" style:family="text">
      <style:text-properties fo:font-size="11pt" style:font-size-asian="11pt" style:font-size-complex="11pt" fo:background-color="#FFFFFF"/>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ourier New" fo:font-weight="bold" style:font-weight-asian="bold" fo:font-size="11pt" style:font-size-asian="11pt"/>
    </style:style>
    <style:style style:name="T2118" style:parent-style-name="DefaultParagraphFont" style:family="text">
      <style:text-properties style:font-name-asian="Courier New" fo:font-weight="bold" style:font-weight-asian="bold" fo:font-size="11pt" style:font-size-asian="11pt"/>
    </style:style>
    <style:style style:name="T2119" style:parent-style-name="DefaultParagraphFont" style:family="text">
      <style:text-properties style:font-name-asian="Courier New"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ourier New" fo:font-size="11pt" style:font-size-asian="11pt"/>
    </style:style>
    <style:style style:name="T2122" style:parent-style-name="DefaultParagraphFont" style:family="text">
      <style:text-properties style:font-name-asian="Courier New"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ourier New" fo:font-size="11pt" style:font-size-asian="11pt"/>
    </style:style>
    <style:style style:name="T2125" style:parent-style-name="DefaultParagraphFont" style:family="text">
      <style:text-properties style:font-name-asian="Courier New"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ourier New" fo:font-size="11pt" style:font-size-asian="11pt"/>
    </style:style>
    <style:style style:name="T2128" style:parent-style-name="DefaultParagraphFont" style:family="text">
      <style:text-properties style:font-name-asian="Courier New"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ourier New" fo:font-size="11pt" style:font-size-asian="11pt"/>
    </style:style>
    <style:style style:name="T2131" style:parent-style-name="DefaultParagraphFont" style:family="text">
      <style:text-properties style:font-name-asian="Courier New"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ourier New" fo:font-size="11pt" style:font-size-asian="11pt"/>
    </style:style>
    <style:style style:name="T2134" style:parent-style-name="DefaultParagraphFont" style:family="text">
      <style:text-properties style:font-name-asian="Courier New"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ourier New" fo:font-size="11pt" style:font-size-asian="11pt"/>
    </style:style>
    <style:style style:name="T2137" style:parent-style-name="DefaultParagraphFont" style:family="text">
      <style:text-properties style:font-name-asian="Courier New" fo:font-size="11pt" style:font-size-asian="11pt"/>
    </style:style>
    <style:style style:name="T2138" style:parent-style-name="DefaultParagraphFont" style:family="text">
      <style:text-properties style:font-name-asian="Courier New" fo:font-size="11pt" style:font-size-asian="11pt"/>
    </style:style>
    <style:style style:name="P2139" style:parent-style-name="Normal" style:family="paragraph">
      <style:paragraph-properties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fo:font-size="10pt" style:font-size-asian="10pt" style:font-size-complex="11pt"/>
    </style:style>
    <style:style style:name="T2143" style:parent-style-name="DefaultParagraphFont" style:family="text">
      <style:text-properties style:font-weight-complex="bold" fo:font-style="italic" style:font-style-asian="italic" fo:font-size="10pt" style:font-size-asian="10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fo:font-size="11pt" style:font-size-asian="11pt" style:font-size-complex="11pt" fo:background-color="#FFFFFF"/>
    </style:style>
    <style:style style:name="T2147" style:parent-style-name="DefaultParagraphFont" style:family="text">
      <style:text-properties fo:font-size="11pt" style:font-size-asian="11pt" style:font-size-complex="11pt" fo:background-color="#FFFFFF"/>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fo:background-color="#FFFFFF"/>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ourier New" fo:font-size="11pt" style:font-size-asian="11pt"/>
    </style:style>
    <style:style style:name="T2176" style:parent-style-name="DefaultParagraphFont" style:family="text">
      <style:text-properties style:font-name-asian="Courier New" fo:font-size="11pt" style:font-size-asian="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ourier New" fo:font-size="11pt" style:font-size-asian="11pt"/>
    </style:style>
    <style:style style:name="T2184" style:parent-style-name="DefaultParagraphFont" style:family="text">
      <style:text-properties style:font-name-asian="Courier New" fo:font-size="11pt" style:font-size-asian="11pt"/>
    </style:style>
    <style:style style:name="P2185" style:parent-style-name="Normal" style:family="paragraph">
      <style:paragraph-properties fo:text-align="justify"/>
    </style:style>
    <style:style style:name="T2186" style:parent-style-name="DefaultParagraphFont" style:family="text">
      <style:text-properties style:font-weight-complex="bold"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ourier New" fo:font-weight="bold" style:font-weight-asian="bold" fo:font-size="11pt" style:font-size-asian="11pt"/>
    </style:style>
    <style:style style:name="T2195" style:parent-style-name="DefaultParagraphFont" style:family="text">
      <style:text-properties style:font-name-asian="Courier New" fo:font-weight="bold" style:font-weight-asian="bold" fo:font-size="11pt" style:font-size-asian="11pt"/>
    </style:style>
    <style:style style:name="T2196" style:parent-style-name="DefaultParagraphFont" style:family="text">
      <style:text-properties style:font-name-asian="Courier New"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ourier New" fo:font-size="11pt" style:font-size-asian="11pt"/>
    </style:style>
    <style:style style:name="T2199" style:parent-style-name="DefaultParagraphFont" style:family="text">
      <style:text-properties style:font-name-asian="Courier New"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ourier New" fo:font-size="11pt" style:font-size-asian="11pt"/>
    </style:style>
    <style:style style:name="T2202" style:parent-style-name="DefaultParagraphFont" style:family="text">
      <style:text-properties style:font-name-asian="Courier New"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T2206" style:parent-style-name="DefaultParagraphFont" style:family="text">
      <style:text-properties style:font-name-asian="Courier New"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ourier New" fo:font-size="11pt" style:font-size-asian="11pt"/>
    </style:style>
    <style:style style:name="T2209" style:parent-style-name="DefaultParagraphFont" style:family="text">
      <style:text-properties style:font-name-asian="Courier New"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ourier New" fo:font-size="11pt" style:font-size-asian="11pt"/>
    </style:style>
    <style:style style:name="T2212" style:parent-style-name="DefaultParagraphFont" style:family="text">
      <style:text-properties style:font-name-asian="Courier New"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ourier New" fo:font-size="11pt" style:font-size-asian="11pt"/>
    </style:style>
    <style:style style:name="T2223" style:parent-style-name="DefaultParagraphFont" style:family="text">
      <style:text-properties style:font-name-asian="Courier New" fo:font-size="11pt" style:font-size-asian="11pt"/>
    </style:style>
    <style:style style:name="T2224" style:parent-style-name="DefaultParagraphFont" style:family="text">
      <style:text-properties style:font-name-asian="Courier New" fo:font-size="11pt" style:font-size-asian="11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fo:font-size="10pt" style:font-size-asian="10pt"/>
    </style:style>
    <style:style style:name="T2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fo:font-size="10pt" style:font-size-asian="10pt"/>
    </style:style>
    <style:style style:name="T2233" style:parent-style-name="Hyperlink" style:family="text">
      <style:text-properties style:font-name-asian="MS Mincho" fo:font-style="italic" style:font-style-asian="italic" fo:font-size="10pt" style:font-size-asian="10pt"/>
    </style:style>
    <style:style style:name="T2234" style:parent-style-name="DefaultParagraphFont" style:family="text">
      <style:text-properties style:font-name-asian="MS Mincho" fo:font-style="italic" style:font-style-asian="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name-asian="Calibri" style:font-weight-complex="bold"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style:font-weight-complex="bold"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fo:font-size="11pt" style:font-size-asian="11pt" style:font-size-complex="11pt" fo:background-color="#FFFFFF"/>
    </style:style>
    <style:style style:name="T2272" style:parent-style-name="DefaultParagraphFont" style:family="text">
      <style:text-properties style:font-weight-complex="bold" fo:font-size="11pt" style:font-size-asian="11pt" style:font-size-complex="11pt" fo:background-color="#FFFFFF"/>
    </style:style>
    <style:style style:name="T2273" style:parent-style-name="DefaultParagraphFont" style:family="text">
      <style:text-properties fo:font-size="11pt" style:font-size-asian="11pt" style:font-size-complex="11pt" fo:background-color="#FFFFFF"/>
    </style:style>
    <style:style style:name="T2274" style:parent-style-name="DefaultParagraphFont" style:family="text">
      <style:text-properties style:font-weight-complex="bold" fo:font-size="11pt" style:font-size-asian="11pt" style:font-size-complex="11pt" fo:background-color="#FFFFFF"/>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fo:background-color="#FFFFFF"/>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fo:background-color="#FFFFFF"/>
    </style:style>
    <style:style style:name="T2280" style:parent-style-name="DefaultParagraphFont" style:family="text">
      <style:text-properties fo:font-size="11pt" style:font-size-asian="11pt" style:font-size-complex="11pt" fo:background-color="#FFFFFF"/>
    </style:style>
    <style:style style:name="T2281" style:parent-style-name="DefaultParagraphFont" style:family="text">
      <style:text-properties style:font-weight-complex="bold" fo:font-size="11pt" style:font-size-asian="11pt" style:font-size-complex="11pt" fo:background-color="#FFFFFF"/>
    </style:style>
    <style:style style:name="T2282" style:parent-style-name="DefaultParagraphFont" style:family="text">
      <style:text-properties fo:font-size="11pt" style:font-size-asian="11pt" style:font-size-complex="11pt" fo:background-color="#FFFFFF"/>
    </style:style>
    <style:style style:name="T2283" style:parent-style-name="DefaultParagraphFont" style:family="text">
      <style:text-properties style:font-weight-complex="bold" fo:font-size="11pt" style:font-size-asian="11pt" style:font-size-complex="11pt" fo:background-color="#FFFFFF"/>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style:font-name-asian="Calibri" style:font-weight-complex="bold" fo:font-size="11pt" style:font-size-asian="11pt" style:font-size-complex="11pt"/>
    </style:style>
    <style:style style:name="T2287" style:parent-style-name="DefaultParagraphFont" style:family="text">
      <style:text-properties style:font-name-asian="Calibri"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fo:background-color="#FFFFFF"/>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style:font-name-asian="Calibri" style:font-weight-complex="bold" fo:font-size="11pt" style:font-size-asian="11pt" style:font-size-complex="11pt"/>
    </style:style>
    <style:style style:name="T2293" style:parent-style-name="DefaultParagraphFont" style:family="text">
      <style:text-properties style:font-name-asian="Calibri" style:font-weight-complex="bold" fo:font-size="11pt" style:font-size-asian="11pt" style:font-size-complex="11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style:font-name-asian="Calibri" style:font-weight-complex="bold" fo:font-size="11pt" style:font-size-asian="11pt" style:font-size-complex="11pt"/>
    </style:style>
    <style:style style:name="T2296" style:parent-style-name="DefaultParagraphFont" style:family="text">
      <style:text-properties style:font-name-asian="Calibri" style:font-weight-complex="bold"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name-asian="Calibri" style:font-weight-complex="bold" fo:font-size="11pt" style:font-size-asian="11pt" style:font-size-complex="11pt"/>
    </style:style>
    <style:style style:name="T2300" style:parent-style-name="DefaultParagraphFont" style:family="text">
      <style:text-properties style:font-name-asian="Calibri" style:font-weight-complex="bold"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color="#000000" fo:font-size="11pt" style:font-size-asian="11pt" style:font-size-complex="11pt" fo:background-color="#FFFFFF"/>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color="#000000" fo:font-size="11pt" style:font-size-asian="11pt" style:font-size-complex="11pt" fo:background-color="#FFFFFF"/>
    </style:style>
    <style:style style:name="T2325" style:parent-style-name="DefaultParagraphFont" style:family="text">
      <style:text-properties fo:color="#000000" fo:font-size="11pt" style:font-size-asian="11pt" style:font-size-complex="11pt" fo:background-color="#FFFFFF"/>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fo:font-size="11pt" style:font-size-asian="11pt" style:font-size-complex="11pt" fo:background-color="#FFFFFF"/>
    </style:style>
    <style:style style:name="T2329" style:parent-style-name="DefaultParagraphFont" style:family="text">
      <style:text-properties fo:font-size="11pt" style:font-size-asian="11pt" style:font-size-complex="11pt" fo:background-color="#FFFFFF"/>
    </style:style>
    <style:style style:name="T2330" style:parent-style-name="DefaultParagraphFont" style:family="text">
      <style:text-properties fo:font-size="11pt" style:font-size-asian="11pt" style:font-size-complex="11pt" fo:background-color="#FFFFFF"/>
    </style:style>
    <style:style style:name="T2331" style:parent-style-name="DefaultParagraphFont" style:family="text">
      <style:text-properties style:font-weight-complex="bold" fo:font-size="11pt" style:font-size-asian="11pt" style:font-size-complex="11pt" fo:background-color="#FFFFFF"/>
    </style:style>
    <style:style style:name="T2332" style:parent-style-name="DefaultParagraphFont" style:family="text">
      <style:text-properties fo:font-size="11pt" style:font-size-asian="11pt" style:font-size-complex="11pt" fo:background-color="#FFFFFF"/>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fo:font-size="10pt" style:font-size-asian="10pt"/>
    </style:style>
    <style:style style:name="T23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indent="0.5in"/>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weight="bold" style:font-weight-asian="bold" fo:font-size="11pt" style:font-size-asian="11pt" style:font-size-complex="11pt" style:language-asian="lt" style:country-asian="LT"/>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fo:background-color="#FFFFFF"/>
    </style:style>
    <style:style style:name="T2371" style:parent-style-name="DefaultParagraphFont" style:family="text">
      <style:text-properties style:font-weight-complex="bold" fo:font-size="11pt" style:font-size-asian="11pt" style:font-size-complex="11pt" fo:background-color="#FFFFFF"/>
    </style:style>
    <style:style style:name="T2372" style:parent-style-name="DefaultParagraphFont" style:family="text">
      <style:text-properties fo:font-size="11pt" style:font-size-asian="11pt" style:font-size-complex="11pt" fo:background-color="#FFFFFF"/>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widows="0" fo:orphans="0"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fo:background-color="#FFFFFF"/>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fo:background-color="#FFFFFF"/>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widows="0" fo:orphans="0"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style:font-name-asian="Courier New" style:font-weight-complex="bold" fo:font-size="11pt" style:font-size-asian="11pt" style:font-size-complex="11pt" style:language-asian="lt" style:country-asian="L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style:font-name-asian="Courier New" style:font-weight-complex="bold" fo:font-size="11pt" style:font-size-asian="11pt" style:font-size-complex="11pt" style:language-asian="lt" style:country-asian="L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fo:background-color="#FFFFFF"/>
    </style:style>
    <style:style style:name="T2500" style:parent-style-name="DefaultParagraphFont" style:family="text">
      <style:text-properties fo:font-size="11pt" style:font-size-asian="11pt" style:font-size-complex="11pt" fo:background-color="#FFFFFF"/>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font-size-complex="11pt" fo:background-color="#FFFFFF"/>
    </style:style>
    <style:style style:name="T2509" style:parent-style-name="DefaultParagraphFont" style:family="text">
      <style:text-properties fo:font-size="11pt" style:font-size-asian="11pt" style:font-size-complex="11pt" fo:background-color="#FFFFFF"/>
    </style:style>
    <style:style style:name="T2510" style:parent-style-name="DefaultParagraphFont" style:family="text">
      <style:text-properties fo:font-size="11pt" style:font-size-asian="11pt" style:font-size-complex="11pt" fo:background-color="#FFFFFF"/>
    </style:style>
    <style:style style:name="T2511" style:parent-style-name="DefaultParagraphFont" style:family="text">
      <style:text-properties fo:font-size="11pt" style:font-size-asian="11pt" style:font-size-complex="11pt" fo:background-color="#FFFFFF"/>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ourier New" fo:font-weight="bold" style:font-weight-asian="bold" fo:font-size="11pt" style:font-size-asian="11pt"/>
    </style:style>
    <style:style style:name="T2525" style:parent-style-name="DefaultParagraphFont" style:family="text">
      <style:text-properties style:font-name-asian="Courier New" fo:font-weight="bold" style:font-weight-asian="bold" fo:font-size="11pt" style:font-size-asian="11pt"/>
    </style:style>
    <style:style style:name="T2526" style:parent-style-name="DefaultParagraphFont" style:family="text">
      <style:text-properties style:font-name-asian="Courier New" fo:font-weight="bold" style:font-weight-asian="bold" fo:font-size="11pt" style:font-size-asian="11pt"/>
    </style:style>
    <style:style style:name="T2527" style:parent-style-name="DefaultParagraphFont" style:family="text">
      <style:text-properties style:font-name-asian="Courier New"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ourier New" fo:color="#000000" fo:font-size="11pt" style:font-size-asian="11pt" style:font-size-complex="11pt" style:language-asian="lt" style:country-asian="LT"/>
    </style:style>
    <style:style style:name="T2545" style:parent-style-name="DefaultParagraphFont" style:family="text">
      <style:text-properties style:font-name-asian="Courier New"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ourier New" fo:font-size="11pt" style:font-size-asian="11pt"/>
    </style:style>
    <style:style style:name="T2552" style:parent-style-name="DefaultParagraphFont" style:family="text">
      <style:text-properties style:font-name-asian="Courier New"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ourier New" fo:font-size="11pt" style:font-size-asian="11pt"/>
    </style:style>
    <style:style style:name="T2555" style:parent-style-name="DefaultParagraphFont" style:family="text">
      <style:text-properties style:font-name-asian="Courier New"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ourier New" fo:font-size="11pt" style:font-size-asian="11pt"/>
    </style:style>
    <style:style style:name="T2558" style:parent-style-name="DefaultParagraphFont" style:family="text">
      <style:text-properties style:font-name-asian="Courier New" fo:font-size="11pt" style:font-size-asian="11pt"/>
    </style:style>
    <style:style style:name="P2559" style:parent-style-name="Normal" style:family="paragraph">
      <style:paragraph-properties fo:text-align="justify"/>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fo:font-size="10pt" style:font-size-asian="10pt"/>
    </style:style>
    <style:style style:name="T25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fo:font-size="10pt" style:font-size-asian="10pt"/>
    </style:style>
    <style:style style:name="T2566" style:parent-style-name="Hyperlink" style:family="text">
      <style:text-properties style:font-name-asian="MS Mincho" fo:font-style="italic" style:font-style-asian="italic" fo:font-size="10pt" style:font-size-asian="10pt"/>
    </style:style>
    <style:style style:name="T2567" style:parent-style-name="DefaultParagraphFont" style:family="text">
      <style:text-properties style:font-name-asian="MS Mincho" fo:font-style="italic" style:font-style-asian="italic" fo:font-size="10pt" style:font-size-asian="10pt"/>
    </style:style>
    <style:style style:name="P2568" style:parent-style-name="Normal" style:family="paragraph">
      <style:paragraph-properties fo:text-indent="0.5in"/>
    </style:style>
    <style:style style:name="P2569" style:parent-style-name="Normal" style:family="paragraph">
      <style:paragraph-properties fo:text-indent="0.5in"/>
    </style:style>
    <style:style style:name="T2570" style:parent-style-name="DefaultParagraphFont" style:family="text">
      <style:text-properties style:font-name-asian="Courier New" fo:font-weight="bold" style:font-weight-asian="bold" fo:font-size="11pt" style:font-size-asian="11pt"/>
    </style:style>
    <style:style style:name="T2571" style:parent-style-name="DefaultParagraphFont" style:family="text">
      <style:text-properties style:font-name-asian="Courier New" fo:font-weight="bold" style:font-weight-asian="bold" fo:font-size="11pt" style:font-size-asian="11pt"/>
    </style:style>
    <style:style style:name="T2572" style:parent-style-name="DefaultParagraphFont" style:family="text">
      <style:text-properties style:font-name-asian="Courier New" fo:font-size="11pt" style:font-size-asian="11pt"/>
    </style:style>
    <style:style style:name="T2573" style:parent-style-name="DefaultParagraphFont" style:family="text">
      <style:text-properties style:font-name-asian="Courier New"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ourier New" fo:font-size="11pt" style:font-size-asian="11pt"/>
    </style:style>
    <style:style style:name="T2576" style:parent-style-name="DefaultParagraphFont" style:family="text">
      <style:text-properties style:font-name-asian="Courier New" fo:font-size="11pt" style:font-size-asian="11pt"/>
    </style:style>
    <style:style style:name="T2577" style:parent-style-name="DefaultParagraphFont" style:family="text">
      <style:text-properties style:font-name-asian="Courier New"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ourier New" fo:font-size="11pt" style:font-size-asian="11pt"/>
    </style:style>
    <style:style style:name="T2580" style:parent-style-name="DefaultParagraphFont" style:family="text">
      <style:text-properties style:font-name-asian="Courier New" fo:font-size="11pt" style:font-size-asian="11pt"/>
    </style:style>
    <style:style style:name="P2581" style:parent-style-name="Normal" style:family="paragraph">
      <style:paragraph-properties fo:text-align="center" fo:text-indent="0.5in"/>
    </style:style>
    <style:style style:name="P2582" style:parent-style-name="Normal" style:family="paragraph">
      <style:paragraph-properties fo:text-align="center"/>
    </style:style>
    <style:style style:name="T2583" style:parent-style-name="DefaultParagraphFont" style:family="text">
      <style:text-properties style:font-name-asian="Courier New" fo:font-weight="bold" style:font-weight-asian="bold" fo:font-size="11pt" style:font-size-asian="11pt"/>
    </style:style>
    <style:style style:name="T2584" style:parent-style-name="DefaultParagraphFont" style:family="text">
      <style:text-properties style:font-name-asian="Courier New" fo:font-weight="bold" style:font-weight-asian="bold" fo:font-size="11pt" style:font-size-asian="11pt"/>
    </style:style>
    <style:style style:name="P2585" style:parent-style-name="Normal" style:family="paragraph">
      <style:paragraph-properties fo:text-align="center"/>
    </style:style>
    <style:style style:name="T2586" style:parent-style-name="DefaultParagraphFont" style:family="text">
      <style:text-properties style:font-name-asian="Courier New" fo:font-weight="bold" style:font-weight-asian="bold" fo:font-size="11pt" style:font-size-asian="11pt"/>
    </style:style>
    <style:style style:name="T2587" style:parent-style-name="DefaultParagraphFont" style:family="text">
      <style:text-properties style:font-name-asian="Courier New" fo:font-weight="bold" style:font-weight-asian="bold" fo:font-size="11pt" style:font-size-asian="11pt"/>
    </style:style>
    <style:style style:name="P2588" style:parent-style-name="Normal" style:family="paragraph">
      <style:paragraph-properties fo:text-align="justify" fo:text-indent="0.5381in"/>
      <style:text-properties style:font-name-asian="Courier New" fo:font-size="11pt" style:font-size-asian="11pt"/>
    </style:style>
    <style:style style:name="P2589" style:parent-style-name="Normal" style:family="paragraph">
      <style:paragraph-properties fo:text-align="justify" fo:margin-left="1.5in" fo:text-indent="-1in">
        <style:tab-stops/>
      </style:paragraph-properties>
    </style:style>
    <style:style style:name="T2590" style:parent-style-name="DefaultParagraphFont" style:family="text">
      <style:text-properties style:font-name-asian="Courier New" fo:font-weight="bold" style:font-weight-asian="bold" fo:font-size="11pt" style:font-size-asian="11pt"/>
    </style:style>
    <style:style style:name="T2591" style:parent-style-name="DefaultParagraphFont" style:family="text">
      <style:text-properties style:font-name-asian="Courier New" fo:font-weight="bold" style:font-weight-asian="bold" fo:font-size="11pt" style:font-size-asian="11pt"/>
    </style:style>
    <style:style style:name="T2592" style:parent-style-name="DefaultParagraphFont" style:family="text">
      <style:text-properties style:font-name-asian="Courier New"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ourier New" fo:font-size="11pt" style:font-size-asian="11pt"/>
    </style:style>
    <style:style style:name="T2609" style:parent-style-name="DefaultParagraphFont" style:family="text">
      <style:text-properties style:font-name-asian="Courier New" fo:font-size="11pt" style:font-size-asian="11pt"/>
    </style:style>
    <style:style style:name="T2610" style:parent-style-name="DefaultParagraphFont" style:family="text">
      <style:text-properties style:font-name-asian="Courier New"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ourier New" fo:font-size="11pt" style:font-size-asian="11pt"/>
    </style:style>
    <style:style style:name="T2613" style:parent-style-name="DefaultParagraphFont" style:family="text">
      <style:text-properties style:font-name-asian="Courier New" fo:font-size="11pt" style:font-size-asian="11pt"/>
    </style:style>
    <style:style style:name="T2614" style:parent-style-name="DefaultParagraphFont" style:family="text">
      <style:text-properties style:font-name-asian="Courier New"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ourier New" fo:font-size="11pt" style:font-size-asian="11pt"/>
    </style:style>
    <style:style style:name="T2617" style:parent-style-name="DefaultParagraphFont" style:family="text">
      <style:text-properties style:font-name-asian="Courier New" fo:font-size="11pt" style:font-size-asian="11pt"/>
    </style:style>
    <style:style style:name="T2618" style:parent-style-name="DefaultParagraphFont" style:family="text">
      <style:text-properties style:font-name-asian="Courier New"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ourier New" fo:font-size="11pt" style:font-size-asian="11pt"/>
    </style:style>
    <style:style style:name="T2621" style:parent-style-name="DefaultParagraphFont" style:family="text">
      <style:text-properties style:font-name-asian="Courier New" fo:font-size="11pt" style:font-size-asian="11pt"/>
    </style:style>
    <style:style style:name="T2622" style:parent-style-name="DefaultParagraphFont" style:family="text">
      <style:text-properties style:font-name-asian="Courier New"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ourier New" fo:font-size="11pt" style:font-size-asian="11pt"/>
    </style:style>
    <style:style style:name="T2625" style:parent-style-name="DefaultParagraphFont" style:family="text">
      <style:text-properties style:font-name-asian="Courier New" fo:font-size="11pt" style:font-size-asian="11pt"/>
    </style:style>
    <style:style style:name="T2626" style:parent-style-name="DefaultParagraphFont" style:family="text">
      <style:text-properties style:font-name-asian="Courier New" fo:font-size="11pt" style:font-size-asian="11pt"/>
    </style:style>
    <style:style style:name="T2627" style:parent-style-name="DefaultParagraphFont" style:family="text">
      <style:text-properties style:font-name-asian="Courier New" fo:font-size="11pt" style:font-size-asian="11pt"/>
    </style:style>
    <style:style style:name="T2628" style:parent-style-name="DefaultParagraphFont" style:family="text">
      <style:text-properties style:font-name-asian="Courier New" fo:font-size="11pt" style:font-size-asian="11pt"/>
    </style:style>
    <style:style style:name="T2629" style:parent-style-name="DefaultParagraphFont" style:family="text">
      <style:text-properties style:font-name-asian="Courier New"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ourier New" fo:font-size="11pt" style:font-size-asian="11pt"/>
    </style:style>
    <style:style style:name="T2632" style:parent-style-name="DefaultParagraphFont" style:family="text">
      <style:text-properties style:font-name-asian="Courier New" fo:font-size="11pt" style:font-size-asian="11pt"/>
    </style:style>
    <style:style style:name="T2633" style:parent-style-name="DefaultParagraphFont" style:family="text">
      <style:text-properties style:font-name-asian="Courier New" fo:font-size="11pt" style:font-size-asian="11pt"/>
    </style:style>
    <style:style style:name="T2634" style:parent-style-name="DefaultParagraphFont" style:family="text">
      <style:text-properties style:font-name-asian="Courier New" fo:font-size="11pt" style:font-size-asian="11pt"/>
    </style:style>
    <style:style style:name="T2635" style:parent-style-name="DefaultParagraphFont" style:family="text">
      <style:text-properties style:font-name-asian="Courier New"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keep-with-next="always" fo:text-align="center"/>
    </style:style>
    <style:style style:name="P2641" style:parent-style-name="Normal" style:family="paragraph">
      <style:paragraph-properties fo:keep-with-next="always" fo:text-align="center"/>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text-indent="0.5in"/>
      <style:text-properties style:font-name-asian="Courier New" fo:font-size="11pt" style:font-size-asian="11pt"/>
    </style:style>
    <style:style style:name="P2647" style:parent-style-name="Normal" style:family="paragraph">
      <style:paragraph-properties fo:widows="0" fo:orphans="0" fo:text-align="justify" fo:margin-left="1.575in" fo:text-indent="-1.075in">
        <style:tab-stops/>
      </style:paragraph-properties>
    </style:style>
    <style:style style:name="T2648" style:parent-style-name="DefaultParagraphFont" style:family="text">
      <style:text-properties fo:font-weight="bold" style:font-weight-asian="bold" fo:font-size="11pt" style:font-size-asian="11pt" style:font-size-complex="11pt" style:language-asian="lt" style:country-asian="LT"/>
    </style:style>
    <style:style style:name="T2649" style:parent-style-name="DefaultParagraphFont" style:family="text">
      <style:text-properties fo:font-weight="bold" style:font-weight-asian="bold" fo:font-size="11pt" style:font-size-asian="11pt" style:font-size-complex="11pt" style:language-asian="lt" style:country-asian="LT"/>
    </style:style>
    <style:style style:name="T2650" style:parent-style-name="DefaultParagraphFont" style:family="text">
      <style:text-properties fo:font-weight="bold" style:font-weight-asian="bold" fo:font-size="11pt" style:font-size-asian="11pt" style:font-size-complex="11pt" style:language-asian="lt" style:country-asian="LT"/>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fo:font-size="11pt" style:font-size-asian="11pt" style:font-size-complex="11pt" fo:background-color="#FFFFFF"/>
    </style:style>
    <style:style style:name="T2658" style:parent-style-name="DefaultParagraphFont" style:family="text">
      <style:text-properties fo:font-size="11pt" style:font-size-asian="11pt" style:font-size-complex="11pt" fo:background-color="#FFFFFF"/>
    </style:style>
    <style:style style:name="T2659" style:parent-style-name="DefaultParagraphFont" style:family="text">
      <style:text-properties fo:font-size="11pt" style:font-size-asian="11pt" style:font-size-complex="11pt" fo:background-color="#FFFFFF"/>
    </style:style>
    <style:style style:name="T2660" style:parent-style-name="DefaultParagraphFont" style:family="text">
      <style:text-properties style:font-weight-complex="bold" fo:font-size="11pt" style:font-size-asian="11pt" style:font-size-complex="11pt" fo:background-color="#FFFFFF"/>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fo:background-color="#FFFFFF"/>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fo:background-color="#FFFFFF"/>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fo:background-color="#FFFFFF"/>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fo:background-color="#FFFFFF"/>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widows="0" fo:orphans="0" fo:text-align="justify" fo:text-indent="0.5in"/>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fo:background-color="#FFFFFF"/>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fo:background-color="#FFFFFF"/>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fo:background-color="#FFFFFF"/>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fo:background-color="#FFFFFF"/>
    </style:style>
    <style:style style:name="T2724" style:parent-style-name="DefaultParagraphFont" style:family="text">
      <style:text-properties style:font-weight-complex="bold" fo:font-size="11pt" style:font-size-asian="11pt" style:font-size-complex="11pt" fo:background-color="#FFFFFF"/>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fo:background-color="#FFFFFF"/>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font-weight-complex="bold" fo:font-style="italic" style:font-style-asian="italic" style:font-style-complex="italic"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fo:font-size="10pt" style:font-size-asian="10pt"/>
    </style:style>
    <style:style style:name="T2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fo:font-size="10pt" style:font-size-asian="10pt"/>
    </style:style>
    <style:style style:name="P2775" style:parent-style-name="Normal" style:family="paragraph">
      <style:paragraph-properties fo:text-align="justify" fo:text-indent="0.5in"/>
      <style:text-properties style:font-name-asian="Courier New" fo:font-size="11pt" style:font-size-asian="11pt"/>
    </style:style>
    <style:style style:name="P2776" style:parent-style-name="Normal" style:family="paragraph">
      <style:paragraph-properties fo:text-align="justify" fo:margin-left="1.6875in" fo:text-indent="-1.1875in">
        <style:tab-stops/>
      </style:paragraph-properties>
    </style:style>
    <style:style style:name="T2777" style:parent-style-name="DefaultParagraphFont" style:family="text">
      <style:text-properties style:font-name-asian="Courier New" fo:font-weight="bold" style:font-weight-asian="bold" fo:font-size="11pt" style:font-size-asian="11pt"/>
    </style:style>
    <style:style style:name="T2778" style:parent-style-name="DefaultParagraphFont" style:family="text">
      <style:text-properties style:font-name-asian="Courier New" fo:font-weight="bold" style:font-weight-asian="bold" fo:font-size="11pt" style:font-size-asian="11pt"/>
    </style:style>
    <style:style style:name="T2779" style:parent-style-name="DefaultParagraphFont" style:family="text">
      <style:text-properties style:font-name-asian="Courier New" fo:font-weight="bold" style:font-weight-asian="bold" fo:font-size="11pt" style:font-size-asian="11pt"/>
    </style:style>
    <style:style style:name="T2780" style:parent-style-name="DefaultParagraphFont" style:family="text">
      <style:text-properties style:font-name-asian="Courier New"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ourier New" fo:font-size="11pt" style:font-size-asian="11pt"/>
    </style:style>
    <style:style style:name="T2783" style:parent-style-name="DefaultParagraphFont" style:family="text">
      <style:text-properties style:font-name-asian="Courier New"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ourier New" fo:font-size="11pt" style:font-size-asian="11pt"/>
    </style:style>
    <style:style style:name="T2786" style:parent-style-name="DefaultParagraphFont" style:family="text">
      <style:text-properties style:font-name-asian="Courier New" fo:font-size="11pt" style:font-size-asian="11pt"/>
    </style:style>
    <style:style style:name="T2787" style:parent-style-name="DefaultParagraphFont" style:family="text">
      <style:text-properties style:font-name-asian="Courier New"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ourier New" fo:font-size="11pt" style:font-size-asian="11pt"/>
    </style:style>
    <style:style style:name="T2790" style:parent-style-name="DefaultParagraphFont" style:family="text">
      <style:text-properties style:font-name-asian="Courier New" fo:font-size="11pt" style:font-size-asian="11pt"/>
    </style:style>
    <style:style style:name="T2791" style:parent-style-name="DefaultParagraphFont" style:family="text">
      <style:text-properties style:font-name-asian="Courier New"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ourier New" fo:font-size="11pt" style:font-size-asian="11pt"/>
    </style:style>
    <style:style style:name="T2794" style:parent-style-name="DefaultParagraphFont" style:family="text">
      <style:text-properties style:font-name-asian="Courier New" fo:font-size="11pt" style:font-size-asian="11pt"/>
    </style:style>
    <style:style style:name="T2795" style:parent-style-name="DefaultParagraphFont" style:family="text">
      <style:text-properties style:font-name-asian="Courier New"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ourier New" fo:font-size="11pt" style:font-size-asian="11pt"/>
    </style:style>
    <style:style style:name="T2798" style:parent-style-name="DefaultParagraphFont" style:family="text">
      <style:text-properties style:font-name-asian="Courier New" fo:font-size="11pt" style:font-size-asian="11pt"/>
    </style:style>
    <style:style style:name="T2799" style:parent-style-name="DefaultParagraphFont" style:family="text">
      <style:text-properties style:font-name-asian="Courier New"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ourier New" fo:font-size="11pt" style:font-size-asian="11pt"/>
    </style:style>
    <style:style style:name="T2802" style:parent-style-name="DefaultParagraphFont" style:family="text">
      <style:text-properties style:font-name-asian="Courier New" fo:font-size="11pt" style:font-size-asian="11pt"/>
    </style:style>
    <style:style style:name="T2803" style:parent-style-name="DefaultParagraphFont" style:family="text">
      <style:text-properties style:font-name-asian="Courier New" fo:font-size="11pt" style:font-size-asian="11pt"/>
    </style:style>
    <style:style style:name="T2804" style:parent-style-name="DefaultParagraphFont" style:family="text">
      <style:text-properties style:font-name-asian="Courier New" fo:font-size="11pt" style:font-size-asian="11pt"/>
    </style:style>
    <style:style style:name="T2805" style:parent-style-name="DefaultParagraphFont" style:family="text">
      <style:text-properties style:font-name-asian="Courier New" fo:font-size="11pt" style:font-size-asian="11pt"/>
    </style:style>
    <style:style style:name="T2806" style:parent-style-name="DefaultParagraphFont" style:family="text">
      <style:text-properties style:font-name-asian="Courier New"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asian="Courier New" fo:font-size="11pt" style:font-size-asian="11pt"/>
    </style:style>
    <style:style style:name="T2809" style:parent-style-name="DefaultParagraphFont" style:family="text">
      <style:text-properties style:font-name-asian="Courier New" fo:font-size="11pt" style:font-size-asian="11pt"/>
    </style:style>
    <style:style style:name="T2810" style:parent-style-name="DefaultParagraphFont" style:family="text">
      <style:text-properties style:font-name-asian="Courier New" fo:font-size="11pt" style:font-size-asian="11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margin-left="1.6875in" fo:text-indent="-1.1875in">
        <style:tab-stops/>
      </style:paragraph-properties>
    </style:style>
    <style:style style:name="T2813" style:parent-style-name="DefaultParagraphFont" style:family="text">
      <style:text-properties style:font-name-asian="Courier New" fo:font-weight="bold" style:font-weight-asian="bold" fo:font-size="11pt" style:font-size-asian="11pt"/>
    </style:style>
    <style:style style:name="T2814" style:parent-style-name="DefaultParagraphFont" style:family="text">
      <style:text-properties style:font-name-asian="Courier New" fo:font-weight="bold" style:font-weight-asian="bold" fo:font-size="11pt" style:font-size-asian="11pt"/>
    </style:style>
    <style:style style:name="T2815" style:parent-style-name="DefaultParagraphFont" style:family="text">
      <style:text-properties style:font-name-asian="Courier New" fo:font-weight="bold" style:font-weight-asian="bold" fo:font-size="11pt" style:font-size-asian="11pt"/>
    </style:style>
    <style:style style:name="T2816" style:parent-style-name="DefaultParagraphFont" style:family="text">
      <style:text-properties style:font-name-asian="Courier New"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ourier New" fo:font-size="11pt" style:font-size-asian="11pt"/>
    </style:style>
    <style:style style:name="T2819" style:parent-style-name="DefaultParagraphFont" style:family="text">
      <style:text-properties style:font-name-asian="Courier New" fo:font-size="11pt" style:font-size-asian="11pt"/>
    </style:style>
    <style:style style:name="T2820" style:parent-style-name="DefaultParagraphFont" style:family="text">
      <style:text-properties style:font-name-asian="Courier New"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ourier New" fo:font-size="11pt" style:font-size-asian="11pt"/>
    </style:style>
    <style:style style:name="T2823" style:parent-style-name="DefaultParagraphFont" style:family="text">
      <style:text-properties style:font-name-asian="Courier New" fo:font-size="11pt" style:font-size-asian="11pt"/>
    </style:style>
    <style:style style:name="T2824" style:parent-style-name="DefaultParagraphFont" style:family="text">
      <style:text-properties style:font-name-asian="Courier New" fo:font-size="11pt" style:font-size-asian="11pt"/>
    </style:style>
    <style:style style:name="T2825" style:parent-style-name="DefaultParagraphFont" style:family="text">
      <style:text-properties style:font-name-asian="Courier New"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ourier New" fo:font-size="11pt" style:font-size-asian="11pt"/>
    </style:style>
    <style:style style:name="T2828" style:parent-style-name="DefaultParagraphFont" style:family="text">
      <style:text-properties style:font-name-asian="Courier New" fo:font-size="11pt" style:font-size-asian="11pt"/>
    </style:style>
    <style:style style:name="T2829" style:parent-style-name="DefaultParagraphFont" style:family="text">
      <style:text-properties style:font-name-asian="Courier New"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ourier New" fo:font-size="11pt" style:font-size-asian="11pt"/>
    </style:style>
    <style:style style:name="T2832" style:parent-style-name="DefaultParagraphFont" style:family="text">
      <style:text-properties style:font-name-asian="Courier New" fo:font-size="11pt" style:font-size-asian="11pt"/>
    </style:style>
    <style:style style:name="T2833" style:parent-style-name="DefaultParagraphFont" style:family="text">
      <style:text-properties style:font-name-asian="Courier New"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ourier New" fo:font-size="11pt" style:font-size-asian="11pt"/>
    </style:style>
    <style:style style:name="T2836" style:parent-style-name="DefaultParagraphFont" style:family="text">
      <style:text-properties style:font-name-asian="Courier New" fo:font-size="11pt" style:font-size-asian="11pt"/>
    </style:style>
    <style:style style:name="T2837" style:parent-style-name="DefaultParagraphFont" style:family="text">
      <style:text-properties style:font-name-asian="Courier New" fo:font-size="11pt" style:font-size-asian="11pt"/>
    </style:style>
    <style:style style:name="P2838" style:parent-style-name="Normal" style:family="paragraph">
      <style:paragraph-properties fo:widows="0" fo:orphans="0" fo:text-align="justify" fo:text-indent="0.5in"/>
    </style:style>
    <style:style style:name="T2839" style:parent-style-name="DefaultParagraphFont" style:family="text">
      <style:text-properties fo:font-size="11pt" style:font-size-asian="11pt" style:font-size-complex="11pt" fo:background-color="#FFFFFF"/>
    </style:style>
    <style:style style:name="T2840" style:parent-style-name="DefaultParagraphFont" style:family="text">
      <style:text-properties fo:font-size="11pt" style:font-size-asian="11pt" style:font-size-complex="11pt" fo:background-color="#FFFFFF"/>
    </style:style>
    <style:style style:name="T2841" style:parent-style-name="DefaultParagraphFont" style:family="text">
      <style:text-properties fo:font-size="11pt" style:font-size-asian="11pt" style:font-size-complex="11pt" fo:background-color="#FFFFFF"/>
    </style:style>
    <style:style style:name="T2842" style:parent-style-name="DefaultParagraphFont" style:family="text">
      <style:text-properties style:font-weight-complex="bold" fo:font-size="11pt" style:font-size-asian="11pt" style:font-size-complex="11pt" fo:background-color="#FFFFFF"/>
    </style:style>
    <style:style style:name="T2843" style:parent-style-name="DefaultParagraphFont" style:family="text">
      <style:text-properties fo:font-size="11pt" style:font-size-asian="11pt" style:font-size-complex="11pt" fo:background-color="#FFFFFF"/>
    </style:style>
    <style:style style:name="T2844" style:parent-style-name="DefaultParagraphFont" style:family="text">
      <style:text-properties style:font-weight-complex="bold" fo:font-size="11pt" style:font-size-asian="11pt" style:font-size-complex="11pt" fo:background-color="#FFFFFF"/>
    </style:style>
    <style:style style:name="T2845" style:parent-style-name="DefaultParagraphFont" style:family="text">
      <style:text-properties fo:font-size="11pt" style:font-size-asian="11pt" style:font-size-complex="11pt" fo:background-color="#FFFFFF"/>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left="1.6875in" fo:text-indent="-1.1875in">
        <style:tab-stops/>
      </style:paragraph-properties>
    </style:style>
    <style:style style:name="T2852" style:parent-style-name="DefaultParagraphFont" style:family="text">
      <style:text-properties style:font-name-asian="Courier New" fo:font-weight="bold" style:font-weight-asian="bold" fo:font-size="11pt" style:font-size-asian="11pt"/>
    </style:style>
    <style:style style:name="T2853" style:parent-style-name="DefaultParagraphFont" style:family="text">
      <style:text-properties style:font-name-asian="Courier New" fo:font-weight="bold" style:font-weight-asian="bold" fo:font-size="11pt" style:font-size-asian="11pt"/>
    </style:style>
    <style:style style:name="T2854" style:parent-style-name="DefaultParagraphFont" style:family="text">
      <style:text-properties style:font-name-asian="Courier New" fo:font-weight="bold" style:font-weight-asian="bold" fo:font-size="11pt" style:font-size-asian="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font-size-complex="11pt" fo:background-color="#FFFFFF"/>
    </style:style>
    <style:style style:name="T2857" style:parent-style-name="DefaultParagraphFont" style:family="text">
      <style:text-properties fo:font-size="11pt" style:font-size-asian="11pt" style:font-size-complex="11pt" fo:background-color="#FFFFFF"/>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fo:background-color="#FFFFFF"/>
    </style:style>
    <style:style style:name="T2862" style:parent-style-name="DefaultParagraphFont" style:family="text">
      <style:text-properties style:font-weight-complex="bold" fo:font-size="11pt" style:font-size-asian="11pt" style:font-size-complex="11pt" fo:background-color="#FFFFFF"/>
    </style:style>
    <style:style style:name="T2863" style:parent-style-name="DefaultParagraphFont" style:family="text">
      <style:text-properties fo:font-size="11pt" style:font-size-asian="11pt" style:font-size-complex="11pt" fo:background-color="#FFFFFF"/>
    </style:style>
    <style:style style:name="T2864" style:parent-style-name="DefaultParagraphFont" style:family="text">
      <style:text-properties fo:font-size="11pt" style:font-size-asian="11pt" style:font-size-complex="11pt" fo:background-color="#FFFFFF"/>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ourier New" fo:font-size="11pt" style:font-size-asian="11pt"/>
    </style:style>
    <style:style style:name="T2873" style:parent-style-name="DefaultParagraphFont" style:family="text">
      <style:text-properties style:font-name-asian="Courier New" fo:font-size="11pt" style:font-size-asian="11pt"/>
    </style:style>
    <style:style style:name="T2874" style:parent-style-name="DefaultParagraphFont" style:family="text">
      <style:text-properties style:font-name-asian="Courier New" fo:font-size="11pt" style:font-size-asian="11pt"/>
    </style:style>
    <style:style style:name="T2875" style:parent-style-name="DefaultParagraphFont" style:family="text">
      <style:text-properties style:font-name-asian="Courier New" fo:font-size="11pt" style:font-size-asian="11pt"/>
    </style:style>
    <style:style style:name="T2876" style:parent-style-name="DefaultParagraphFont" style:family="text">
      <style:text-properties style:font-name-asian="Courier New"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ourier New" fo:font-size="11pt" style:font-size-asian="11pt"/>
    </style:style>
    <style:style style:name="T2879" style:parent-style-name="DefaultParagraphFont" style:family="text">
      <style:text-properties style:font-name-asian="Courier New" fo:font-size="11pt" style:font-size-asian="11pt"/>
    </style:style>
    <style:style style:name="T2880" style:parent-style-name="DefaultParagraphFont" style:family="text">
      <style:text-properties style:font-name-asian="Courier New" fo:font-size="11pt" style:font-size-asian="11pt"/>
    </style:style>
    <style:style style:name="T2881" style:parent-style-name="DefaultParagraphFont" style:family="text">
      <style:text-properties style:font-name-asian="Courier New"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Courier New" fo:font-size="11pt" style:font-size-asian="11pt"/>
    </style:style>
    <style:style style:name="T2884" style:parent-style-name="DefaultParagraphFont" style:family="text">
      <style:text-properties style:font-name-asian="Courier New" fo:font-size="11pt" style:font-size-asian="11pt"/>
    </style:style>
    <style:style style:name="T2885" style:parent-style-name="DefaultParagraphFont" style:family="text">
      <style:text-properties style:font-name-asian="Courier New" fo:font-size="11pt" style:font-size-asian="11pt"/>
    </style:style>
    <style:style style:name="T2886" style:parent-style-name="DefaultParagraphFont" style:family="text">
      <style:text-properties style:font-name-asian="Courier New" fo:font-size="11pt" style:font-size-asian="11pt"/>
    </style:style>
    <style:style style:name="T2887" style:parent-style-name="DefaultParagraphFont" style:family="text">
      <style:text-properties style:font-name-asian="Courier New" fo:font-size="11pt" style:font-size-asian="11pt"/>
    </style:style>
    <style:style style:name="T2888" style:parent-style-name="DefaultParagraphFont" style:family="text">
      <style:text-properties style:font-name-asian="Courier New" fo:font-size="11pt" style:font-size-asian="11pt"/>
    </style:style>
    <style:style style:name="T2889" style:parent-style-name="DefaultParagraphFont" style:family="text">
      <style:text-properties style:font-name-asian="Courier New" fo:font-size="11pt" style:font-size-asian="11pt"/>
    </style:style>
    <style:style style:name="P2890" style:parent-style-name="Normal" style:family="paragraph">
      <style:paragraph-properties fo:text-align="justify" fo:margin-left="1.6875in" fo:text-indent="-1.1875in">
        <style:tab-stops/>
      </style:paragraph-properties>
    </style:style>
    <style:style style:name="P2891" style:parent-style-name="Normal" style:family="paragraph">
      <style:paragraph-properties fo:text-align="justify" fo:margin-left="1.6875in" fo:text-indent="-1.1875in">
        <style:tab-stops/>
      </style:paragraph-properties>
    </style:style>
    <style:style style:name="T2892" style:parent-style-name="DefaultParagraphFont" style:family="text">
      <style:text-properties style:font-name-asian="Courier New" fo:font-weight="bold" style:font-weight-asian="bold" fo:font-size="11pt" style:font-size-asian="11pt"/>
    </style:style>
    <style:style style:name="T2893" style:parent-style-name="DefaultParagraphFont" style:family="text">
      <style:text-properties style:font-name-asian="Courier New" fo:font-weight="bold" style:font-weight-asian="bold" fo:font-size="11pt" style:font-size-asian="11pt"/>
    </style:style>
    <style:style style:name="T2894" style:parent-style-name="DefaultParagraphFont" style:family="text">
      <style:text-properties style:font-name-asian="Courier New"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Courier New" fo:font-size="11pt" style:font-size-asian="11pt" style:font-size-complex="11pt"/>
    </style:style>
    <style:style style:name="T2897" style:parent-style-name="DefaultParagraphFont" style:family="text">
      <style:text-properties style:font-name-asian="Courier New" fo:font-size="11pt" style:font-size-asian="11pt" style:font-size-complex="11pt"/>
    </style:style>
    <style:style style:name="T2898" style:parent-style-name="DefaultParagraphFont" style:family="text">
      <style:text-properties style:font-name-asian="Courier New" fo:font-size="11pt" style:font-size-asian="11pt" style:font-size-complex="11pt"/>
    </style:style>
    <style:style style:name="T2899" style:parent-style-name="DefaultParagraphFont" style:family="text">
      <style:text-properties style:font-name-asian="Courier New" fo:font-size="11pt" style:font-size-asian="11pt" style:font-size-complex="11pt"/>
    </style:style>
    <style:style style:name="T2900" style:parent-style-name="DefaultParagraphFont" style:family="text">
      <style:text-properties style:font-name-asian="Courier New"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ourier New" fo:font-size="11pt" style:font-size-asian="11pt"/>
    </style:style>
    <style:style style:name="T2903" style:parent-style-name="DefaultParagraphFont" style:family="text">
      <style:text-properties style:font-name-asian="Courier New" fo:font-size="11pt" style:font-size-asian="11pt"/>
    </style:style>
    <style:style style:name="T2904" style:parent-style-name="DefaultParagraphFont" style:family="text">
      <style:text-properties style:font-name-asian="Courier New"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asian="Courier New" fo:font-size="11pt" style:font-size-asian="11pt"/>
    </style:style>
    <style:style style:name="T2907" style:parent-style-name="DefaultParagraphFont" style:family="text">
      <style:text-properties style:font-name-asian="Courier New" fo:font-size="11pt" style:font-size-asian="11pt"/>
    </style:style>
    <style:style style:name="T2908" style:parent-style-name="DefaultParagraphFont" style:family="text">
      <style:text-properties style:font-name-asian="Courier New"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Courier New" fo:font-size="11pt" style:font-size-asian="11pt"/>
    </style:style>
    <style:style style:name="T2911" style:parent-style-name="DefaultParagraphFont" style:family="text">
      <style:text-properties style:font-name-asian="Courier New" fo:font-size="11pt" style:font-size-asian="11pt"/>
    </style:style>
    <style:style style:name="T2912" style:parent-style-name="DefaultParagraphFont" style:family="text">
      <style:text-properties style:font-name-asian="Courier New" fo:font-size="11pt" style:font-size-asian="11pt"/>
    </style:style>
    <style:style style:name="P2913" style:parent-style-name="Normal" style:family="paragraph">
      <style:paragraph-properties fo:widows="0" fo:orphans="0" fo:text-align="justify" fo:text-indent="0.5in"/>
    </style:style>
    <style:style style:name="T2914" style:parent-style-name="DefaultParagraphFont" style:family="text">
      <style:text-properties fo:font-size="11pt" style:font-size-asian="11pt" style:font-size-complex="11pt" fo:background-color="#FFFFFF"/>
    </style:style>
    <style:style style:name="T2915" style:parent-style-name="DefaultParagraphFont" style:family="text">
      <style:text-properties fo:font-size="11pt" style:font-size-asian="11pt" style:font-size-complex="11pt" fo:background-color="#FFFFFF"/>
    </style:style>
    <style:style style:name="T2916" style:parent-style-name="DefaultParagraphFont" style:family="text">
      <style:text-properties style:font-weight-complex="bold" fo:font-size="11pt" style:font-size-asian="11pt" style:font-size-complex="11pt" fo:background-color="#FFFFFF"/>
    </style:style>
    <style:style style:name="T2917" style:parent-style-name="DefaultParagraphFont" style:family="text">
      <style:text-properties fo:font-size="11pt" style:font-size-asian="11pt" style:font-size-complex="11pt" fo:background-color="#FFFFFF"/>
    </style:style>
    <style:style style:name="T2918" style:parent-style-name="DefaultParagraphFont" style:family="text">
      <style:text-properties style:font-weight-complex="bold" fo:font-size="11pt" style:font-size-asian="11pt" style:font-size-complex="11pt" fo:background-color="#FFFFFF"/>
    </style:style>
    <style:style style:name="T2919" style:parent-style-name="DefaultParagraphFont" style:family="text">
      <style:text-properties fo:font-size="11pt" style:font-size-asian="11pt" style:font-size-complex="11pt" fo:background-color="#FFFFFF"/>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ourier New" fo:font-size="11pt" style:font-size-asian="11pt"/>
    </style:style>
    <style:style style:name="T2927" style:parent-style-name="DefaultParagraphFont" style:family="text">
      <style:text-properties style:font-name-asian="Courier New" fo:font-size="11pt" style:font-size-asian="11pt"/>
    </style:style>
    <style:style style:name="T2928" style:parent-style-name="DefaultParagraphFont" style:family="text">
      <style:text-properties style:font-name-asian="Courier New" fo:font-size="11pt" style:font-size-asian="11pt"/>
    </style:style>
    <style:style style:name="T2929" style:parent-style-name="DefaultParagraphFont" style:family="text">
      <style:text-properties style:font-name-asian="Courier New" fo:font-size="11pt" style:font-size-asian="11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fo:font-size="10pt" style:font-size-asian="10pt"/>
    </style:style>
    <style:style style:name="T29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fo:font-size="10pt" style:font-size-asian="10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margin-left="1.6875in" fo:text-indent="-1.1875in">
        <style:tab-stops/>
      </style:paragraph-properties>
    </style:style>
    <style:style style:name="T2938" style:parent-style-name="DefaultParagraphFont" style:family="text">
      <style:text-properties style:font-name-asian="Courier New" fo:font-weight="bold" style:font-weight-asian="bold" fo:font-size="11pt" style:font-size-asian="11pt"/>
    </style:style>
    <style:style style:name="T2939" style:parent-style-name="DefaultParagraphFont" style:family="text">
      <style:text-properties style:font-name-asian="Courier New" fo:font-weight="bold" style:font-weight-asian="bold" fo:font-size="11pt" style:font-size-asian="11pt"/>
    </style:style>
    <style:style style:name="T2940" style:parent-style-name="DefaultParagraphFont" style:family="text">
      <style:text-properties style:font-name-asian="Courier New" fo:font-weight="bold" style:font-weight-asian="bold" fo:font-size="11pt" style:font-size-asian="11pt"/>
    </style:style>
    <style:style style:name="T2941" style:parent-style-name="DefaultParagraphFont" style:family="text">
      <style:text-properties style:font-name-asian="Courier New" fo:font-weight="bold" style:font-weight-asian="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asian="Courier New" fo:font-size="11pt" style:font-size-asian="11pt" style:font-size-complex="11pt"/>
    </style:style>
    <style:style style:name="T2944" style:parent-style-name="DefaultParagraphFont" style:family="text">
      <style:text-properties style:font-name-asian="Courier New" fo:font-size="11pt" style:font-size-asian="11pt" style:font-size-complex="11pt"/>
    </style:style>
    <style:style style:name="T2945" style:parent-style-name="DefaultParagraphFont" style:family="text">
      <style:text-properties style:font-name-asian="Courier New" fo:font-size="11pt" style:font-size-asian="11pt" style:font-size-complex="11pt"/>
    </style:style>
    <style:style style:name="T2946" style:parent-style-name="DefaultParagraphFont" style:family="text">
      <style:text-properties style:font-name-asian="Courier New"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name-asian="Courier New" fo:font-size="11pt" style:font-size-asian="11pt"/>
    </style:style>
    <style:style style:name="T2949" style:parent-style-name="DefaultParagraphFont" style:family="text">
      <style:text-properties style:font-name-asian="Courier New" fo:font-size="11pt" style:font-size-asian="11pt"/>
    </style:style>
    <style:style style:name="T2950" style:parent-style-name="DefaultParagraphFont" style:family="text">
      <style:text-properties style:font-name-asian="Courier New" fo:font-size="11pt" style:font-size-asian="11pt"/>
    </style:style>
    <style:style style:name="T2951" style:parent-style-name="DefaultParagraphFont" style:family="text">
      <style:text-properties style:font-name-asian="Courier New" fo:font-size="11pt" style:font-size-asian="11pt"/>
    </style:style>
    <style:style style:name="T2952" style:parent-style-name="DefaultParagraphFont" style:family="text">
      <style:text-properties style:font-name-asian="Courier New" fo:font-size="11pt" style:font-size-asian="11pt"/>
    </style:style>
    <style:style style:name="T2953" style:parent-style-name="DefaultParagraphFont" style:family="text">
      <style:text-properties style:font-name-asian="Courier New" fo:font-size="11pt" style:font-size-asian="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size="11pt" style:font-size-asian="11pt" style:font-size-complex="11pt" fo:background-color="#FFFFFF"/>
    </style:style>
    <style:style style:name="T2956" style:parent-style-name="DefaultParagraphFont" style:family="text">
      <style:text-properties fo:font-size="11pt" style:font-size-asian="11pt" style:font-size-complex="11pt" fo:background-color="#FFFFFF"/>
    </style:style>
    <style:style style:name="T2957" style:parent-style-name="DefaultParagraphFont" style:family="text">
      <style:text-properties style:font-weight-complex="bold" fo:font-size="11pt" style:font-size-asian="11pt" style:font-size-complex="11pt" fo:background-color="#FFFFFF"/>
    </style:style>
    <style:style style:name="T2958" style:parent-style-name="DefaultParagraphFont" style:family="text">
      <style:text-properties fo:font-size="11pt" style:font-size-asian="11pt" style:font-size-complex="11pt" fo:background-color="#FFFFFF"/>
    </style:style>
    <style:style style:name="T2959" style:parent-style-name="DefaultParagraphFont" style:family="text">
      <style:text-properties style:font-weight-complex="bold" fo:font-size="11pt" style:font-size-asian="11pt" style:font-size-complex="11pt" fo:background-color="#FFFFFF"/>
    </style:style>
    <style:style style:name="T2960" style:parent-style-name="DefaultParagraphFont" style:family="text">
      <style:text-properties style:font-weight-complex="bold" fo:font-size="11pt" style:font-size-asian="11pt" style:font-size-complex="11pt" fo:background-color="#FFFFFF"/>
    </style:style>
    <style:style style:name="T2961" style:parent-style-name="DefaultParagraphFont" style:family="text">
      <style:text-properties fo:font-weight="bold" style:font-weight-asian="bold" style:font-weight-complex="bold" fo:font-size="11pt" style:font-size-asian="11pt" style:font-size-complex="11pt" fo:background-color="#FFFFFF"/>
    </style:style>
    <style:style style:name="T2962" style:parent-style-name="DefaultParagraphFont" style:family="text">
      <style:text-properties fo:font-size="11pt" style:font-size-asian="11pt" style:font-size-complex="11pt" fo:background-color="#FFFFFF"/>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Courier New" fo:font-size="11pt" style:font-size-asian="11pt"/>
    </style:style>
    <style:style style:name="T2970" style:parent-style-name="DefaultParagraphFont" style:family="text">
      <style:text-properties style:font-name-asian="Courier New" fo:font-size="11pt" style:font-size-asian="11pt"/>
    </style:style>
    <style:style style:name="T2971" style:parent-style-name="DefaultParagraphFont" style:family="text">
      <style:text-properties style:font-name-asian="Courier New" fo:font-size="11pt" style:font-size-asian="11pt"/>
    </style:style>
    <style:style style:name="T2972" style:parent-style-name="DefaultParagraphFont" style:family="text">
      <style:text-properties style:font-name-asian="Courier New" fo:font-size="11pt" style:font-size-asian="11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fo:font-size="10pt" style:font-size-asian="10pt"/>
    </style:style>
    <style:style style:name="T2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fo:font-size="10pt" style:font-size-asian="10pt"/>
    </style:style>
    <style:style style:name="T2979" style:parent-style-name="DefaultParagraphFont" style:family="text">
      <style:text-properties style:font-name-asian="MS Mincho" fo:font-style="italic" style:font-style-asian="italic" fo:font-size="10pt" style:font-size-asian="10pt"/>
    </style:style>
    <style:style style:name="P2980" style:parent-style-name="Normal" style:family="paragraph">
      <style:paragraph-properties fo:text-align="justify" fo:margin-left="1.6875in" fo:text-indent="-1.1875in">
        <style:tab-stops/>
      </style:paragraph-properties>
    </style:style>
    <style:style style:name="P2981" style:parent-style-name="Normal" style:family="paragraph">
      <style:paragraph-properties fo:text-align="justify" fo:margin-left="1.6736in" fo:text-indent="-1.1736in">
        <style:tab-stops/>
      </style:paragraph-properties>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style:font-name-asian="Courier New" fo:font-size="11pt" style:font-size-asian="11pt" style:font-size-complex="11pt" style:language-asian="lt" style:country-asian="LT"/>
    </style:style>
    <style:style style:name="T2987" style:parent-style-name="DefaultParagraphFont" style:family="text">
      <style:text-properties style:font-name-asian="Courier New" fo:font-size="11pt" style:font-size-asian="11pt" style:font-size-complex="11pt" style:language-asian="lt" style:country-asian="LT"/>
    </style:style>
    <style:style style:name="T2988" style:parent-style-name="DefaultParagraphFont" style:family="text">
      <style:text-properties style:font-name-asian="Courier New" fo:font-size="11pt" style:font-size-asian="11pt" style:font-size-complex="11pt" style:language-asian="lt" style:country-asian="LT"/>
    </style:style>
    <style:style style:name="T2989" style:parent-style-name="DefaultParagraphFont" style:family="text">
      <style:text-properties style:font-name-asian="Courier New" fo:font-size="11pt" style:font-size-asian="11pt" style:font-size-complex="11pt"/>
    </style:style>
    <style:style style:name="T2990" style:parent-style-name="DefaultParagraphFont" style:family="text">
      <style:text-properties style:font-name-asian="Courier New" fo:font-size="11pt" style:font-size-asian="11pt" style:font-size-complex="11pt" style:language-asian="lt" style:country-asian="LT"/>
    </style:style>
    <style:style style:name="T2991" style:parent-style-name="DefaultParagraphFont" style:family="text">
      <style:text-properties style:font-name-asian="Courier New" fo:font-size="11pt" style:font-size-asian="11pt" style:font-size-complex="11pt"/>
    </style:style>
    <style:style style:name="T2992" style:parent-style-name="DefaultParagraphFont" style:family="text">
      <style:text-properties style:font-name-asian="Courier New" fo:font-size="11pt" style:font-size-asian="11pt" style:font-size-complex="11pt" style:language-asian="lt" style:country-asian="LT"/>
    </style:style>
    <style:style style:name="T2993" style:parent-style-name="DefaultParagraphFont" style:family="text">
      <style:text-properties style:font-name-asian="Courier New" fo:font-size="11pt" style:font-size-asian="11pt" style:font-size-complex="11pt"/>
    </style:style>
    <style:style style:name="T2994" style:parent-style-name="DefaultParagraphFont" style:family="text">
      <style:text-properties style:font-name-asian="Courier New" fo:font-size="11pt" style:font-size-asian="11pt" style:font-size-complex="11pt" style:language-asian="lt" style:country-asian="L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fo:font-size="10pt" style:font-size-asian="10pt"/>
    </style:style>
    <style:style style:name="T29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fo:font-size="10pt" style:font-size-asian="10pt"/>
    </style:style>
    <style:style style:name="T3001" style:parent-style-name="DefaultParagraphFont" style:family="text">
      <style:text-properties style:font-name-asian="MS Mincho" fo:font-style="italic" style:font-style-asian="italic" fo:font-size="10pt" style:font-size-asian="10pt"/>
    </style:style>
    <style:style style:name="P3002" style:parent-style-name="Normal" style:family="paragraph">
      <style:paragraph-properties fo:text-align="justify" fo:margin-left="1.6875in" fo:text-indent="-1.1875in">
        <style:tab-stops/>
      </style:paragraph-properties>
    </style:style>
    <style:style style:name="P3003" style:parent-style-name="Normal" style:family="paragraph">
      <style:paragraph-properties fo:text-align="justify" fo:margin-left="1.5in" fo:text-indent="-1in">
        <style:tab-stops/>
      </style:paragraph-properties>
    </style:style>
    <style:style style:name="T3004" style:parent-style-name="DefaultParagraphFont" style:family="text">
      <style:text-properties style:font-name-asian="Courier New" fo:font-weight="bold" style:font-weight-asian="bold" fo:font-size="11pt" style:font-size-asian="11pt"/>
    </style:style>
    <style:style style:name="T3005" style:parent-style-name="DefaultParagraphFont" style:family="text">
      <style:text-properties style:font-name-asian="Courier New" fo:font-weight="bold" style:font-weight-asian="bold" fo:font-size="11pt" style:font-size-asian="11pt"/>
    </style:style>
    <style:style style:name="T3006" style:parent-style-name="DefaultParagraphFont" style:family="text">
      <style:text-properties style:font-name-asian="Courier New" fo:font-weight="bold" style:font-weight-asian="bold"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name-asian="Courier New" fo:font-size="11pt" style:font-size-asian="11pt"/>
    </style:style>
    <style:style style:name="T3009" style:parent-style-name="DefaultParagraphFont" style:family="text">
      <style:text-properties style:font-name-asian="Courier New" fo:font-size="11pt" style:font-size-asian="11pt"/>
    </style:style>
    <style:style style:name="T3010" style:parent-style-name="DefaultParagraphFont" style:family="text">
      <style:text-properties style:font-name-asian="Courier New" fo:font-size="11pt" style:font-size-asian="11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margin-left="1.5in" fo:text-indent="-1in">
        <style:tab-stops/>
      </style:paragraph-properties>
    </style:style>
    <style:style style:name="T3013" style:parent-style-name="DefaultParagraphFont" style:family="text">
      <style:text-properties style:font-name-asian="Courier New" fo:font-weight="bold" style:font-weight-asian="bold" fo:font-size="11pt" style:font-size-asian="11pt"/>
    </style:style>
    <style:style style:name="T3014" style:parent-style-name="DefaultParagraphFont" style:family="text">
      <style:text-properties style:font-name-asian="Courier New" fo:font-weight="bold" style:font-weight-asian="bold" fo:font-size="11pt" style:font-size-asian="11pt"/>
    </style:style>
    <style:style style:name="T3015" style:parent-style-name="DefaultParagraphFont" style:family="text">
      <style:text-properties style:font-name-asian="Courier New" fo:font-weight="bold" style:font-weight-asian="bold" fo:font-size="11pt" style:font-size-asian="11pt"/>
    </style:style>
    <style:style style:name="T3016" style:parent-style-name="DefaultParagraphFont" style:family="text">
      <style:text-properties style:font-name-asian="Courier New"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ourier New" fo:font-size="11pt" style:font-size-asian="11pt"/>
    </style:style>
    <style:style style:name="T3019" style:parent-style-name="DefaultParagraphFont" style:family="text">
      <style:text-properties style:font-name-asian="Courier New" fo:font-size="11pt" style:font-size-asian="11pt"/>
    </style:style>
    <style:style style:name="P3020" style:parent-style-name="Normal" style:family="paragraph">
      <style:paragraph-properties fo:text-align="center" fo:text-indent="0.5in"/>
    </style:style>
    <style:style style:name="P3021" style:parent-style-name="Normal" style:family="paragraph">
      <style:paragraph-properties fo:widows="0" fo:orphans="0" fo:text-align="center"/>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weight="bold" style:font-weight-asian="bold" fo:font-size="11pt" style:font-size-asian="11pt" style:font-size-complex="11pt" style:language-asian="lt" style:country-asian="LT"/>
    </style:style>
    <style:style style:name="P3024" style:parent-style-name="Normal" style:family="paragraph">
      <style:paragraph-properties fo:widows="0" fo:orphans="0" fo:text-align="center"/>
    </style:style>
    <style:style style:name="T3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6"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style:style>
    <style:style style:name="P3027" style:parent-style-name="Normal" style:family="paragraph">
      <style:paragraph-properties fo:widows="0" fo:orphans="0" fo:text-align="justify" fo:margin-left="1.575in" fo:text-indent="-1.075in">
        <style:tab-stops/>
      </style:paragraph-properties>
    </style:style>
    <style:style style:name="T3028" style:parent-style-name="DefaultParagraphFont" style:family="text">
      <style:text-properties fo:font-weight="bold" style:font-weight-asian="bold" fo:font-size="11pt" style:font-size-asian="11pt" style:font-size-complex="11pt" style:language-asian="lt" style:country-asian="LT"/>
    </style:style>
    <style:style style:name="T3029" style:parent-style-name="DefaultParagraphFont" style:family="text">
      <style:text-properties fo:font-weight="bold" style:font-weight-asian="bold" fo:font-size="11pt" style:font-size-asian="11pt" style:font-size-complex="11pt" style:language-asian="lt" style:country-asian="LT"/>
    </style:style>
    <style:style style:name="T3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fo:background-color="#FFFFFF"/>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fo:background-color="#FFFFFF"/>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fo:background-color="#FFFFFF"/>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letter-spacing="-0.0048in"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P3073" style:parent-style-name="Normal" style:family="paragraph">
      <style:paragraph-properties fo:widows="0" fo:orphans="0" fo:text-align="justify" fo:text-indent="0.5in"/>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fo:background-color="#FFFFFF"/>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fo:background-color="#FFFFFF"/>
    </style:style>
    <style:style style:name="T3079" style:parent-style-name="DefaultParagraphFont" style:family="text">
      <style:text-properties style:font-weight-complex="bold" fo:font-size="11pt" style:font-size-asian="11pt" style:font-size-complex="11pt" fo:background-color="#FFFFFF"/>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fo:background-color="#FFFFFF"/>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fo:background-color="#FFFFFF"/>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fo:background-color="#FFFFFF"/>
    </style:style>
    <style:style style:name="T3102"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103" style:parent-style-name="DefaultParagraphFont" style:family="text">
      <style:text-properties style:font-weight-complex="bold" fo:font-size="11pt" style:font-size-asian="11pt" style:font-size-complex="11pt" fo:background-color="#FFFFFF"/>
    </style:style>
    <style:style style:name="T3104" style:parent-style-name="DefaultParagraphFont" style:family="text">
      <style:text-properties style:font-weight-complex="bold" fo:font-size="11pt" style:font-size-asian="11pt" style:font-size-complex="11pt" fo:background-color="#FFFFFF"/>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P3107" style:parent-style-name="Normal" style:family="paragraph">
      <style:paragraph-properties fo:widows="0" fo:orphans="0" fo:text-align="justify" fo:text-indent="0.5in"/>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fo:background-color="#FFFFFF"/>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fo:background-color="#FFFFFF"/>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fo:background-color="#FFFFFF"/>
    </style:style>
    <style:style style:name="T3138" style:parent-style-name="DefaultParagraphFont" style:family="text">
      <style:text-properties style:font-weight-complex="bold" fo:font-size="11pt" style:font-size-asian="11pt" style:font-size-complex="11pt" style:language-asian="lt" style:country-asian="LT"/>
    </style:style>
    <style:style style:name="P3139" style:parent-style-name="Normal" style:family="paragraph">
      <style:paragraph-properties fo:widows="0" fo:orphans="0" fo:text-align="justify" fo:text-indent="0.5in"/>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P3142" style:parent-style-name="Normal" style:family="paragraph">
      <style:paragraph-properties fo:widows="0" fo:orphans="0" fo:text-align="justify" fo:text-indent="0.5in"/>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fo:background-color="#FFFFFF"/>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language-asian="lt" style:country-asian="LT"/>
    </style:style>
    <style:style style:name="P3152" style:parent-style-name="Normal" style:family="paragraph">
      <style:paragraph-properties fo:widows="0" fo:orphans="0" fo:text-align="justify" fo:text-indent="0.5in"/>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157" style:parent-style-name="DefaultParagraphFont" style:family="text">
      <style:text-properties style:font-weight-complex="bold" fo:font-size="11pt" style:font-size-asian="11pt" style:font-size-complex="11pt" fo:background-color="#FFFFFF"/>
    </style:style>
    <style:style style:name="T3158" style:parent-style-name="DefaultParagraphFont" style:family="text">
      <style:text-properties style:font-weight-complex="bold" fo:font-size="11pt" style:font-size-asian="11pt" style:font-size-complex="11pt" style:language-asian="lt" style:country-asian="L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fo:background-color="#FFFFFF"/>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fo:background-color="#FFFFFF"/>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fo:background-color="#FFFFFF"/>
    </style:style>
    <style:style style:name="T3169" style:parent-style-name="DefaultParagraphFont" style:family="text">
      <style:text-properties style:font-weight-complex="bold" fo:font-size="11pt" style:font-size-asian="11pt" style:font-size-complex="11pt" fo:background-color="#F6FAFB"/>
    </style:style>
    <style:style style:name="T3170" style:parent-style-name="DefaultParagraphFont" style:family="text">
      <style:text-properties fo:font-size="11pt" style:font-size-asian="11pt" style:font-size-complex="11pt" fo:background-color="#F6FAFB"/>
    </style:style>
    <style:style style:name="T3171" style:parent-style-name="DefaultParagraphFont" style:family="text">
      <style:text-properties style:font-weight-complex="bold" fo:font-size="11pt" style:font-size-asian="11pt" style:font-size-complex="11pt" fo:background-color="#FFFFFF"/>
    </style:style>
    <style:style style:name="T3172" style:parent-style-name="DefaultParagraphFont" style:family="text">
      <style:text-properties style:font-weight-complex="bold" fo:font-size="11pt" style:font-size-asian="11pt" style:font-size-complex="11pt" style:language-asian="lt" style:country-asian="LT"/>
    </style:style>
    <style:style style:name="P3173" style:parent-style-name="Normal" style:family="paragraph">
      <style:paragraph-properties fo:widows="0" fo:orphans="0" fo:text-align="justify" fo:text-indent="0.5in"/>
    </style:style>
    <style:style style:name="P3174" style:parent-style-name="Normal" style:family="paragraph">
      <style:paragraph-properties fo:widows="0" fo:orphans="0" fo:text-align="justify" fo:margin-left="1.575in" fo:text-indent="-1.075in">
        <style:tab-stops/>
      </style:paragraph-properties>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fo:background-color="#FFFFFF"/>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fo:background-color="#FFFFFF"/>
    </style:style>
    <style:style style:name="T3186" style:parent-style-name="DefaultParagraphFont" style:family="text">
      <style:text-properties style:font-weight-complex="bold" fo:font-size="11pt" style:font-size-asian="11pt" style:font-size-complex="11pt" fo:background-color="#FFFFFF"/>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name-asian="MS Mincho" fo:font-size="11pt" style:font-size-asian="11pt" style:font-size-complex="11p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name-asian="MS Mincho"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language-asian="lt" style:country-asian="L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fo:background-color="#FFFFFF"/>
    </style:style>
    <style:style style:name="T3224" style:parent-style-name="DefaultParagraphFont" style:family="text">
      <style:text-properties style:font-weight-complex="bold" fo:font-size="11pt" style:font-size-asian="11pt" style:font-size-complex="11pt" fo:background-color="#FFFFFF"/>
    </style:style>
    <style:style style:name="T3225" style:parent-style-name="DefaultParagraphFont" style:family="text">
      <style:text-properties fo:font-size="11pt" style:font-size-asian="11pt" style:font-size-complex="11pt" fo:background-color="#FFFFFF"/>
    </style:style>
    <style:style style:name="T3226" style:parent-style-name="DefaultParagraphFont" style:family="text">
      <style:text-properties style:font-weight-complex="bold" fo:font-size="11pt" style:font-size-asian="11pt" style:font-size-complex="11pt" fo:background-color="#FFFFFF"/>
    </style:style>
    <style:style style:name="T3227" style:parent-style-name="DefaultParagraphFont" style:family="text">
      <style:text-properties fo:font-size="11pt" style:font-size-asian="11pt" style:font-size-complex="11pt" fo:background-color="#FFFFFF"/>
    </style:style>
    <style:style style:name="P3228" style:parent-style-name="Normal" style:family="paragraph">
      <style:paragraph-properties fo:widows="0" fo:orphans="0" fo:text-align="justify" fo:text-indent="0.5in"/>
    </style:style>
    <style:style style:name="P3229" style:parent-style-name="Normal" style:family="paragraph">
      <style:paragraph-properties fo:widows="0" fo:orphans="0" fo:text-align="justify" fo:margin-left="1.575in" fo:text-indent="-1.075in">
        <style:tab-stops/>
      </style:paragraph-properties>
    </style:style>
    <style:style style:name="T3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fo:background-color="#FFFFFF"/>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fo:background-color="#FFFFFF"/>
    </style:style>
    <style:style style:name="P3253" style:parent-style-name="Normal" style:family="paragraph">
      <style:paragraph-properties fo:widows="0" fo:orphans="0" fo:text-align="justify" fo:text-indent="0.5in"/>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P3260" style:parent-style-name="Normal" style:family="paragraph">
      <style:paragraph-properties fo:widows="0" fo:orphans="0" fo:text-align="justify" fo:text-indent="0.5in"/>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widows="0" fo:orphans="0" fo:text-align="justify" fo:text-indent="0.5in"/>
    </style:style>
    <style:style style:name="P3267" style:parent-style-name="Normal" style:family="paragraph">
      <style:paragraph-properties fo:widows="0" fo:orphans="0" fo:text-align="justify" fo:margin-left="1.477in" fo:text-indent="-0.977in">
        <style:tab-stops/>
      </style:paragraph-properties>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font-size="11pt" style:font-size-asian="11pt" style:font-size-complex="11pt"/>
    </style:style>
    <style:style style:name="T3272" style:parent-style-name="DefaultParagraphFont" style:family="text">
      <style:text-properties fo:font-weight="bold" style:font-weight-asian="bold" style:font-weight-complex="bold" fo:font-size="11pt" style:font-size-asian="11pt" style:font-size-complex="11pt" fo:background-color="#FFFFFF"/>
    </style:style>
    <style:style style:name="T3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4" style:parent-style-name="Normal" style:family="paragraph">
      <style:paragraph-properties fo:widows="0" fo:orphans="0" fo:text-align="justify" fo:text-indent="0.5in"/>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fo:background-color="#FFFFFF"/>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fo:background-color="#FFFFFF"/>
    </style:style>
    <style:style style:name="P3281" style:parent-style-name="Normal" style:family="paragraph">
      <style:paragraph-properties fo:widows="0" fo:orphans="0" fo:text-align="justify" fo:text-indent="0.5in"/>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fo:background-color="#FFFFFF"/>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fo:background-color="#FFFFFF"/>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widows="0" fo:orphans="0" fo:text-align="justify" fo:text-indent="0.5in"/>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fo:background-color="#FFFFFF"/>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fo:background-color="#FFFFFF"/>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fo:background-color="#FFFFFF"/>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P3323" style:parent-style-name="Normal" style:family="paragraph">
      <style:paragraph-properties fo:widows="0" fo:orphans="0" fo:text-align="justify" fo:text-indent="0.5in"/>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328" style:parent-style-name="DefaultParagraphFont" style:family="text">
      <style:text-properties style:font-weight-complex="bold" fo:font-size="11pt" style:font-size-asian="11pt" style:font-size-complex="11pt" fo:background-color="#FFFFFF"/>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text-properties fo:font-style="italic" style:font-style-asian="italic" style:font-style-complex="italic" fo:font-size="11pt" style:font-size-asian="11pt"/>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font-size-complex="11pt"/>
    </style:style>
    <style:style style:name="P3340" style:parent-style-name="Normal" style:family="paragraph">
      <style:text-properties fo:font-size="11pt" style:font-size-asian="11pt" style:font-size-complex="11pt"/>
    </style:style>
    <style:style style:name="P3341" style:parent-style-name="Normal" style:family="paragraph">
      <style:paragraph-properties>
        <style:tab-stops>
          <style:tab-stop style:type="right" style:position="6.0625in"/>
        </style:tab-stops>
      </style:paragraph-properties>
    </style:style>
    <style:style style:name="T3342" style:parent-style-name="DefaultParagraphFont" style:family="text">
      <style:text-properties fo:text-transform="uppercase" fo:font-size="11pt" style:font-size-asian="11pt" style:font-size-complex="11pt"/>
    </style:style>
    <style:style style:name="T3343" style:parent-style-name="DefaultParagraphFont" style:family="text">
      <style:text-properties fo:text-transform="uppercase"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style:style>
    <style:style style:name="P3346" style:parent-style-name="Normal" style:family="paragraph">
      <style:paragraph-properties fo:text-align="justify" fo:text-indent="4.5284in"/>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4.5284in"/>
      <style:text-properties fo:font-size="11pt" style:font-size-asian="11pt" style:font-size-complex="11pt"/>
    </style:style>
    <style:style style:name="P3349" style:parent-style-name="Normal" style:family="paragraph">
      <style:paragraph-properties fo:text-align="justify" fo:text-indent="4.5284in"/>
      <style:text-properties fo:font-size="11pt" style:font-size-asian="11pt" style:font-size-complex="11pt"/>
    </style:style>
    <style:style style:name="P3350" style:parent-style-name="Normal" style:family="paragraph">
      <style:paragraph-properties fo:text-align="justify" fo:text-indent="0.5in"/>
      <style:text-properties fo:font-size="11pt" style:font-size-asian="11pt" style:font-size-complex="11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center"/>
      <style:text-properties fo:font-weight="bold" style:font-weight-asian="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tyle="italic" style:font-style-asian="italic" fo:font-size="11pt" style:font-size-asian="11pt" style:font-size-complex="11pt"/>
    </style:style>
    <style:style style:name="T3358" style:parent-style-name="DefaultParagraphFont" style:family="text">
      <style:text-properties fo:font-style="italic" style:font-style-asian="italic"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tyle="italic" style:font-style-asian="italic"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tyle="italic" style:font-style-asian="italic"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tyle="italic" style:font-style-asian="italic" fo:font-size="11pt" style:font-size-asian="11pt" style:font-size-complex="11pt"/>
    </style:style>
    <style:style style:name="T3370" style:parent-style-name="DefaultParagraphFont" style:family="text">
      <style:text-properties fo:font-style="italic" style:font-style-asian="italic"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fo:font-size="10pt" style:font-size-asian="10pt"/>
    </style:style>
    <style:style style:name="T33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fo:font-size="10pt" style:font-size-asian="10pt"/>
    </style:style>
    <style:style style:name="P3388" style:parent-style-name="PlainText" style:family="paragraph">
      <style:paragraph-properties fo:text-align="justify"/>
    </style:style>
    <style:style style:name="P3389" style:parent-style-name="PlainText" style:family="paragraph">
      <style:paragraph-properties fo:text-align="justify"/>
    </style:style>
    <style:style style:name="P3390" style:parent-style-name="PlainText" style:family="paragraph">
      <style:paragraph-properties fo:text-align="justify"/>
      <style:text-properties style:font-name="Times New Roman" fo:font-size="12pt" style:font-size-asian="12pt" fo:language="lt" fo:country="LT"/>
    </style:style>
    <style:style style:name="P3391"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3392" style:parent-style-name="PlainText" style:family="paragraph">
      <style:paragraph-properties fo:text-align="justify"/>
      <style:text-properties style:font-name="Times New Roman" style:font-name-asian="MS Mincho" fo:language="lt" fo:country="LT"/>
    </style:style>
    <style:style style:name="P3393" style:parent-style-name="PlainText" style:family="paragraph">
      <style:paragraph-properties fo:text-align="justify"/>
      <style:text-properties style:font-name="Times New Roman" style:font-name-asian="MS Mincho" fo:language="lt" fo:country="LT"/>
    </style:style>
    <style:style style:name="P3394" style:parent-style-name="PlainText" style:family="paragraph">
      <style:paragraph-properties fo:text-align="justify"/>
      <style:text-properties style:font-name="Times New Roman" style:font-name-asian="MS Mincho" fo:language="lt" fo:country="LT"/>
    </style:style>
    <style:style style:name="P3395" style:parent-style-name="PlainText" style:family="paragraph">
      <style:paragraph-properties fo:text-align="justify"/>
    </style:style>
    <style:style style:name="T3396" style:parent-style-name="DefaultParagraphFont" style:family="text">
      <style:text-properties style:font-name="Times New Roman" style:font-name-asian="MS Mincho" fo:language="lt" fo:country="LT"/>
    </style:style>
    <style:style style:name="T3397" style:parent-style-name="Hyperlink" style:family="text">
      <style:text-properties style:font-name="Times New Roman" style:font-name-asian="MS Mincho" fo:language="lt" fo:country="LT"/>
    </style:style>
    <style:style style:name="T3398" style:parent-style-name="DefaultParagraphFont" style:family="text">
      <style:text-properties style:font-name="Times New Roman" style:font-name-asian="MS Mincho" fo:language="lt" fo:country="LT"/>
    </style:style>
    <style:style style:name="P3399" style:parent-style-name="PlainText" style:family="paragraph">
      <style:paragraph-properties fo:text-align="justify"/>
      <style:text-properties style:font-name="Times New Roman" style:font-name-asian="MS Mincho" fo:language="lt" fo:country="LT"/>
    </style:style>
    <style:style style:name="P3400" style:parent-style-name="PlainText" style:family="paragraph">
      <style:paragraph-properties fo:text-align="justify"/>
      <style:text-properties style:font-name="Times New Roman" style:font-name-asian="MS Mincho" fo:language="lt" fo:country="LT"/>
    </style:style>
    <style:style style:name="P3401" style:parent-style-name="PlainText" style:family="paragraph">
      <style:text-properties style:font-name="Times New Roman" style:font-name-asian="MS Mincho" fo:language="lt" fo:country="LT"/>
    </style:style>
    <style:style style:name="P3402" style:parent-style-name="PlainText" style:family="paragraph">
      <style:text-properties style:font-name="Times New Roman" style:font-name-asian="MS Mincho" fo:language="lt" fo:country="LT"/>
    </style:style>
    <style:style style:name="T3403" style:parent-style-name="DefaultParagraphFont" style:family="text">
      <style:text-properties style:font-name="Times New Roman" style:font-name-asian="MS Mincho" fo:language="lt" fo:country="LT"/>
    </style:style>
    <style:style style:name="T3404" style:parent-style-name="Hyperlink" style:family="text">
      <style:text-properties style:font-name="Times New Roman" style:font-name-asian="MS Mincho" fo:language="lt" fo:country="LT"/>
    </style:style>
    <style:style style:name="T3405" style:parent-style-name="DefaultParagraphFont" style:family="text">
      <style:text-properties style:font-name="Times New Roman" style:font-name-asian="MS Mincho" fo:language="lt" fo:country="LT"/>
    </style:style>
    <style:style style:name="P3406" style:parent-style-name="PlainText" style:family="paragraph">
      <style:text-properties style:font-name="Times New Roman" style:font-name-asian="MS Mincho" fo:language="lt" fo:country="LT"/>
    </style:style>
    <style:style style:name="P3407" style:parent-style-name="PlainText" style:family="paragraph">
      <style:text-properties style:font-name="Times New Roman" style:font-name-asian="MS Mincho" fo:language="lt" fo:country="LT"/>
    </style:style>
    <style:style style:name="P3408" style:parent-style-name="PlainText" style:family="paragraph">
      <style:paragraph-properties fo:text-align="justify"/>
      <style:text-properties style:font-name="Times New Roman" style:font-name-asian="MS Mincho" fo:language="lt" fo:country="LT"/>
    </style:style>
    <style:style style:name="P3409" style:parent-style-name="PlainText" style:family="paragraph">
      <style:paragraph-properties fo:text-align="justify"/>
      <style:text-properties style:font-name="Times New Roman" style:font-name-asian="MS Mincho" fo:language="lt" fo:country="LT"/>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fo:language="lt" fo:country="LT"/>
    </style:style>
    <style:style style:name="T3412" style:parent-style-name="Hyperlink" style:family="text">
      <style:text-properties style:font-name="Times New Roman" style:font-name-asian="MS Mincho" fo:language="lt" fo:country="LT"/>
    </style:style>
    <style:style style:name="T3413" style:parent-style-name="DefaultParagraphFont" style:family="text">
      <style:text-properties style:font-name="Times New Roman" style:font-name-asian="MS Mincho" fo:language="lt" fo:country="LT"/>
    </style:style>
    <style:style style:name="P3414" style:parent-style-name="PlainText" style:family="paragraph">
      <style:paragraph-properties fo:text-align="justify"/>
      <style:text-properties style:font-name="Times New Roman" style:font-name-asian="MS Mincho" fo:language="lt" fo:country="LT"/>
    </style:style>
    <style:style style:name="P3415" style:parent-style-name="PlainText" style:family="paragraph">
      <style:text-properties style:font-name="Times New Roman" style:font-name-asian="MS Mincho" fo:language="lt" fo:country="LT"/>
    </style:style>
    <style:style style:name="P3416" style:parent-style-name="PlainText" style:family="paragraph">
      <style:paragraph-properties fo:text-align="justify"/>
      <style:text-properties style:font-name="Times New Roman" style:font-name-asian="MS Mincho" fo:language="lt" fo:country="LT"/>
    </style:style>
    <style:style style:name="P3417" style:parent-style-name="PlainText" style:family="paragraph">
      <style:paragraph-properties fo:text-align="justify"/>
      <style:text-properties style:font-name="Times New Roman" style:font-name-asian="MS Mincho" fo:language="lt" fo:country="LT"/>
    </style:style>
    <style:style style:name="P3418" style:parent-style-name="PlainText" style:family="paragraph">
      <style:paragraph-properties fo:text-align="justify"/>
    </style:style>
    <style:style style:name="T3419" style:parent-style-name="DefaultParagraphFont" style:family="text">
      <style:text-properties style:font-name="Times New Roman" style:font-name-asian="MS Mincho" fo:language="lt" fo:country="LT"/>
    </style:style>
    <style:style style:name="T3420" style:parent-style-name="Hyperlink" style:family="text">
      <style:text-properties style:font-name="Times New Roman" style:font-name-asian="MS Mincho" fo:language="lt" fo:country="LT"/>
    </style:style>
    <style:style style:name="T3421" style:parent-style-name="DefaultParagraphFont" style:family="text">
      <style:text-properties style:font-name="Times New Roman" style:font-name-asian="MS Mincho" fo:language="lt" fo:country="LT"/>
    </style:style>
    <style:style style:name="P3422" style:parent-style-name="PlainText" style:family="paragraph">
      <style:paragraph-properties fo:text-align="justify"/>
      <style:text-properties style:font-name="Times New Roman" style:font-name-asian="MS Mincho" fo:language="lt" fo:country="LT"/>
    </style:style>
    <style:style style:name="P3423" style:parent-style-name="Normal" style:family="paragraph">
      <style:paragraph-properties fo:text-align="justify"/>
      <style:text-properties style:font-weight-complex="bold" fo:font-size="10pt" style:font-size-asian="10pt" style:font-size-complex="12pt"/>
    </style:style>
    <style:style style:name="P3424" style:parent-style-name="PlainText" style:family="paragraph">
      <style:text-properties style:font-name="Times New Roman" style:font-weight-complex="bold" style:font-size-complex="12pt" fo:language="lt" fo:country="LT"/>
    </style:style>
    <style:style style:name="P3425" style:parent-style-name="PlainText" style:family="paragraph">
      <style:text-properties style:font-name="Times New Roman" style:font-name-asian="MS Mincho" fo:language="lt" fo:country="LT"/>
    </style:style>
    <style:style style:name="P3426" style:parent-style-name="PlainText" style:family="paragraph">
      <style:paragraph-properties fo:text-align="justify"/>
      <style:text-properties style:font-name="Times New Roman" style:font-name-asian="MS Mincho" fo:language="lt" fo:country="LT"/>
    </style:style>
    <style:style style:name="P3427" style:parent-style-name="PlainText" style:family="paragraph">
      <style:paragraph-properties fo:text-align="justify"/>
      <style:text-properties style:font-name="Times New Roman" style:font-name-asian="MS Mincho" fo:language="lt" fo:country="LT"/>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fo:language="lt" fo:country="LT"/>
    </style:style>
    <style:style style:name="T3430" style:parent-style-name="Hyperlink" style:family="text">
      <style:text-properties style:font-name="Times New Roman" style:font-name-asian="MS Mincho" fo:language="lt" fo:country="LT"/>
    </style:style>
    <style:style style:name="T3431" style:parent-style-name="DefaultParagraphFont" style:family="text">
      <style:text-properties style:font-name="Times New Roman" style:font-name-asian="MS Mincho" fo:language="lt" fo:country="LT"/>
    </style:style>
    <style:style style:name="P3432" style:parent-style-name="PlainText" style:family="paragraph">
      <style:paragraph-properties fo:text-align="justify"/>
      <style:text-properties style:font-name="Times New Roman" style:font-name-asian="MS Mincho" fo:language="lt" fo:country="LT"/>
    </style:style>
    <style:style style:name="P3433" style:parent-style-name="PlainText" style:family="paragraph">
      <style:paragraph-properties fo:text-align="justify"/>
      <style:text-properties style:font-name="Times New Roman" style:font-name-asian="MS Mincho" fo:language="lt" fo:country="LT"/>
    </style:style>
    <style:style style:name="P3434" style:parent-style-name="PlainText" style:family="paragraph">
      <style:paragraph-properties fo:text-align="justify"/>
      <style:text-properties style:font-name="Times New Roman" style:font-name-asian="MS Mincho" fo:language="lt" fo:country="LT"/>
    </style:style>
    <style:style style:name="P3435" style:parent-style-name="PlainText" style:family="paragraph">
      <style:paragraph-properties fo:text-align="justify"/>
      <style:text-properties style:font-name="Times New Roman" style:font-name-asian="MS Mincho" fo:language="lt" fo:country="LT"/>
    </style:style>
    <style:style style:name="P3436" style:parent-style-name="PlainText" style:family="paragraph">
      <style:paragraph-properties fo:text-align="justify"/>
      <style:text-properties style:font-name="Times New Roman" style:font-name-asian="MS Mincho" fo:language="lt" fo:country="LT"/>
    </style:style>
    <style:style style:name="P3437" style:parent-style-name="PlainText" style:family="paragraph">
      <style:paragraph-properties fo:text-align="justify"/>
    </style:style>
    <style:style style:name="T3438" style:parent-style-name="DefaultParagraphFont" style:family="text">
      <style:text-properties style:font-name="Times New Roman" style:font-name-asian="MS Mincho" fo:language="lt" fo:country="LT"/>
    </style:style>
    <style:style style:name="T3439" style:parent-style-name="Hyperlink" style:family="text">
      <style:text-properties style:font-name="Times New Roman" style:font-name-asian="MS Mincho" fo:language="lt" fo:country="LT"/>
    </style:style>
    <style:style style:name="T3440" style:parent-style-name="DefaultParagraphFont" style:family="text">
      <style:text-properties style:font-name="Times New Roman" style:font-name-asian="MS Mincho" fo:language="lt" fo:country="LT"/>
    </style:style>
    <style:style style:name="P3441" style:parent-style-name="PlainText" style:family="paragraph">
      <style:paragraph-properties fo:text-align="justify"/>
      <style:text-properties style:font-name="Times New Roman" style:font-name-asian="MS Mincho" fo:language="lt" fo:country="LT"/>
    </style:style>
    <style:style style:name="P3442" style:parent-style-name="PlainText" style:family="paragraph">
      <style:paragraph-properties fo:text-align="justify"/>
      <style:text-properties style:font-name="Times New Roman" fo:language="lt" fo:country="LT"/>
    </style:style>
    <style:style style:name="P3443" style:parent-style-name="PlainText" style:family="paragraph">
      <style:paragraph-properties fo:text-align="justify"/>
      <style:text-properties style:font-name="Times New Roman" style:font-name-asian="MS Mincho" fo:language="lt" fo:country="LT"/>
    </style:style>
    <style:style style:name="P3444" style:parent-style-name="PlainText" style:family="paragraph">
      <style:paragraph-properties fo:text-align="justify"/>
      <style:text-properties style:font-name="Times New Roman" style:font-name-asian="MS Mincho" fo:language="lt" fo:country="LT"/>
    </style:style>
    <style:style style:name="P3445" style:parent-style-name="PlainText" style:family="paragraph">
      <style:paragraph-properties fo:text-align="justify"/>
      <style:text-properties style:font-name="Times New Roman" style:font-name-asian="MS Mincho" fo:language="lt" fo:country="LT"/>
    </style:style>
    <style:style style:name="P3446" style:parent-style-name="PlainText" style:family="paragraph">
      <style:paragraph-properties fo:text-align="justify"/>
    </style:style>
    <style:style style:name="T3447" style:parent-style-name="DefaultParagraphFont" style:family="text">
      <style:text-properties style:font-name="Times New Roman" style:font-name-asian="MS Mincho" fo:language="lt" fo:country="LT"/>
    </style:style>
    <style:style style:name="T3448" style:parent-style-name="Hyperlink" style:family="text">
      <style:text-properties style:font-name="Times New Roman" style:font-name-asian="MS Mincho" fo:language="lt" fo:country="LT"/>
    </style:style>
    <style:style style:name="T3449" style:parent-style-name="DefaultParagraphFont" style:family="text">
      <style:text-properties style:font-name="Times New Roman" style:font-name-asian="MS Mincho" fo:language="lt" fo:country="LT"/>
    </style:style>
    <style:style style:name="P3450" style:parent-style-name="PlainText" style:family="paragraph">
      <style:paragraph-properties fo:text-align="justify"/>
      <style:text-properties style:font-name="Times New Roman" style:font-name-asian="MS Mincho" fo:language="lt" fo:country="LT"/>
    </style:style>
    <style:style style:name="P3451" style:parent-style-name="Normal" style:family="paragraph">
      <style:paragraph-properties fo:text-align="justify"/>
      <style:text-properties fo:font-size="10pt" style:font-size-asian="10pt"/>
    </style:style>
    <style:style style:name="P3452" style:parent-style-name="PlainText" style:family="paragraph">
      <style:paragraph-properties fo:text-align="justify"/>
      <style:text-properties style:font-name="Times New Roman" style:font-name-asian="MS Mincho" fo:language="lt" fo:country="LT"/>
    </style:style>
    <style:style style:name="P3453" style:parent-style-name="PlainText" style:family="paragraph">
      <style:paragraph-properties fo:text-align="justify"/>
      <style:text-properties style:font-name="Times New Roman" style:font-name-asian="MS Mincho" fo:language="lt" fo:country="LT"/>
    </style:style>
    <style:style style:name="P3454" style:parent-style-name="PlainText" style:family="paragraph">
      <style:paragraph-properties fo:text-align="justify"/>
      <style:text-properties style:font-name="Times New Roman" style:font-name-asian="MS Mincho" fo:language="lt" fo:country="LT"/>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fo:language="lt" fo:country="LT"/>
    </style:style>
    <style:style style:name="T3457" style:parent-style-name="Hyperlink" style:family="text">
      <style:text-properties style:font-name="Times New Roman" style:font-name-asian="MS Mincho" fo:language="lt" fo:country="LT"/>
    </style:style>
    <style:style style:name="T3458" style:parent-style-name="DefaultParagraphFont" style:family="text">
      <style:text-properties style:font-name="Times New Roman" style:font-name-asian="MS Mincho" fo:language="lt" fo:country="LT"/>
    </style:style>
    <style:style style:name="P3459" style:parent-style-name="PlainText" style:family="paragraph">
      <style:paragraph-properties fo:text-align="justify"/>
      <style:text-properties style:font-name="Times New Roman" style:font-name-asian="MS Mincho" fo:language="lt" fo:country="LT"/>
    </style:style>
    <style:style style:name="P3460" style:parent-style-name="Betarpų1" style:family="paragraph">
      <style:paragraph-properties fo:text-align="justify"/>
      <style:text-properties style:font-name="Times New Roman" fo:font-size="10pt" style:font-size-asian="10pt" style:font-size-complex="10pt"/>
    </style:style>
    <style:style style:name="P3461" style:parent-style-name="PlainText" style:family="paragraph">
      <style:paragraph-properties fo:text-align="justify"/>
      <style:text-properties style:font-name="Times New Roman" style:font-name-asian="MS Mincho" fo:language="lt" fo:country="LT"/>
    </style:style>
    <style:style style:name="P3462" style:parent-style-name="PlainText" style:family="paragraph">
      <style:paragraph-properties fo:text-align="justify"/>
      <style:text-properties style:font-name="Times New Roman" style:font-name-asian="MS Mincho" fo:language="lt" fo:country="LT"/>
    </style:style>
    <style:style style:name="P3463" style:parent-style-name="PlainText" style:family="paragraph">
      <style:paragraph-properties fo:text-align="justify"/>
      <style:text-properties style:font-name="Times New Roman" style:font-name-asian="MS Mincho" fo:language="lt" fo:country="LT"/>
    </style:style>
    <style:style style:name="P3464" style:parent-style-name="PlainText" style:family="paragraph">
      <style:paragraph-properties fo:text-align="justify"/>
    </style:style>
    <style:style style:name="T3465" style:parent-style-name="DefaultParagraphFont" style:family="text">
      <style:text-properties style:font-name="Times New Roman" style:font-name-asian="MS Mincho" fo:language="lt" fo:country="LT"/>
    </style:style>
    <style:style style:name="T3466" style:parent-style-name="Hyperlink" style:family="text">
      <style:text-properties style:font-name="Times New Roman" style:font-name-asian="MS Mincho" fo:language="lt" fo:country="LT"/>
    </style:style>
    <style:style style:name="T3467" style:parent-style-name="DefaultParagraphFont" style:family="text">
      <style:text-properties style:font-name="Times New Roman" style:font-name-asian="MS Mincho" fo:language="lt" fo:country="LT"/>
    </style:style>
    <style:style style:name="P3468" style:parent-style-name="PlainText" style:family="paragraph">
      <style:paragraph-properties fo:text-align="justify"/>
      <style:text-properties style:font-name="Times New Roman" style:font-name-asian="MS Mincho" fo:language="lt" fo:country="LT"/>
    </style:style>
    <style:style style:name="P3469" style:parent-style-name="Normal" style:family="paragraph">
      <style:paragraph-properties fo:text-align="justify"/>
      <style:text-properties fo:font-size="10pt" style:font-size-asian="10pt" style:language-asian="lt" style:country-asian="LT"/>
    </style:style>
    <style:style style:name="P3470" style:parent-style-name="Normal" style:family="paragraph">
      <style:paragraph-properties fo:text-align="justify"/>
      <style:text-properties fo:font-size="10pt" style:font-size-asian="10pt" style:language-asian="lt" style:country-asian="LT"/>
    </style:style>
    <style:style style:name="P3471" style:parent-style-name="Normal" style:family="paragraph">
      <style:paragraph-properties fo:text-align="justify"/>
      <style:text-properties fo:font-size="10pt" style:font-size-asian="10pt" style:language-asian="lt" style:country-asian="LT"/>
    </style:style>
    <style:style style:name="P3472" style:parent-style-name="Normal" style:family="paragraph">
      <style:paragraph-properties fo:text-align="justify"/>
      <style:text-properties fo:font-size="10pt" style:font-size-asian="10pt" style:language-asian="lt" style:country-asian="LT"/>
    </style:style>
    <style:style style:name="P3473" style:parent-style-name="Normal" style:family="paragraph">
      <style:paragraph-properties fo:text-align="justify"/>
      <style:text-properties fo:font-size="10pt" style:font-size-asian="10pt" style:language-asian="lt" style:country-asian="L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language-asian="lt" style:country-asian="LT"/>
    </style:style>
    <style:style style:name="P3478" style:parent-style-name="Normal" style:family="paragraph">
      <style:paragraph-properties fo:text-align="justify"/>
      <style:text-properties fo:font-size="10pt" style:font-size-asian="10pt" style:language-asian="lt" style:country-asian="L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PlainText" style:family="paragraph">
      <style:paragraph-properties fo:text-align="justify"/>
      <style:text-properties style:font-name="Times New Roman" style:font-name-asian="MS Mincho" fo:language="lt" fo:country="LT"/>
    </style:style>
    <style:style style:name="P3484" style:parent-style-name="Normal" style:family="paragraph">
      <style:text-properties style:font-name-asian="MS Mincho" fo:font-size="10pt" style:font-size-asian="10pt"/>
    </style:style>
    <style:style style:name="P3485" style:parent-style-name="Normal" style:family="paragraph">
      <style:paragraph-properties fo:text-align="justify"/>
      <style:text-properties style:font-name-asian="MS Mincho" fo:font-size="10pt" style:font-size-asian="10pt"/>
    </style:style>
    <style:style style:name="P3486" style:parent-style-name="Normal" style:family="paragraph">
      <style:paragraph-properties fo:text-align="justify"/>
      <style:text-properties style:font-name-asian="MS Mincho"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ize="10pt" style:font-size-asian="10pt"/>
    </style:style>
    <style:style style:name="P3489" style:parent-style-name="Normal" style:family="paragraph">
      <style:paragraph-properties fo:text-align="justify"/>
      <style:text-properties fo:font-weight="bold" style:font-weight-asian="bold" fo:font-size="10pt" style:font-size-asian="10pt"/>
    </style:style>
    <style:style style:name="P3490" style:parent-style-name="Normal" style:family="paragraph">
      <style:paragraph-properties fo:text-align="justify"/>
      <style:text-properties fo:font-weight="bold" style:font-weight-asian="bold"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widows="0" fo:orphans="0"/>
    </style:style>
    <style:style style:name="P3625"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4-01-0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 m. kovo 18 d.<text:s/>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 aktų, nurodytų šio</text:span><text:span text:style-name="T41"><text:s/>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ovavimas teisės kl</text:span><text:span text:style-name="T50">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ėjėjai) ar advokat</text:span><text:span text:style-name="T54">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icarijos Konfedera</text:span><text:span text:style-name="T61">cijos piliečiai teisininkai paslaugas teikia šio Įstatymo dvyliktojo ir tryliktojo skirsnių nustatyta tvarka. Toliau šiame Įstatyme vartojama sąvoka „Europos Sąjungos valstybė narė“ apima Europos Sąjungos valstybes nares, Europos ekonominės erdvės valstybe</text:span><text:span text:style-name="T62">s ir Šveicarijos Konfederaciją, sąvoka „Europos Sąjungos valstybių narių teisininkai“ apima Europos Sąjungos valstybių narių, Europos ekonominės erdvės valstybių ar Šveicarijos Konfederacijos piliečius teisininkus, o sąvoka „Europos Sąjungos valstybės narė</text:span><text:span text:style-name="T63">s pilietis“ apima Europos Sąjungos valstybės narės, Europos ekonominės erdvės valstybės, Šveicarijos Konfederacijos piliečius, kitus fizinius asmenis, kurie naudojasi Europos Sąjungos teisės aktuose jiems suteiktomis įsidarbinimo ar vertimosi savarankiška<text:s/></text:span><text:span text:style-name="T64">veikla Europos Sąjungos valstybėse narėse teisėmis.</text:span></text:p>
      <text:p text:style-name="P65"><text:span text:style-name="T66">4</text:span><text:span text:style-name="T67">.</text:span><text:span text:style-name="T68"><text:s/></text:span><text:span text:style-name="T69">Trečiųjų šalių teisininkai teisines paslaugas teikia šio Įstatymo keturioliktojo skirsnio nustatyta tvarka. Toliau šiame Įstatyme vartojama sąvoka „trečioji šalis“ apima valstybes, kurių neapima šiame Įstatyme vartojama sąvoka „Europos Sąjungos valstybė na</text:span><text:span text:style-name="T70">rė“ ir kurios yra tarptautinių sutarčių (kurių šalys yra Lietuvos Respublika ar Europos Sąjunga) šalys, jeigu šiose tarptautinėse sutartyse numatyta teisė teikti teisines paslaugas, o sąvoka<text:s/></text:span><text:span text:style-name="T71">„</text:span><text:span text:style-name="T72">trečiųjų šalių teisininkai</text:span><text:span text:style-name="T73">“ apima trečiųjų šalių teisininkus, tu</text:span><text:span text:style-name="T74">rinčius savo valstybės kompetentingos institucijos suteiktą teisininko profesinį vardą.<text:s/></text:span><text:span text:style-name="T75">Sąvoka<text:s/></text:span><text:span text:style-name="T76">„</text:span><text:span text:style-name="T77">trečiųjų šalių teisininkai, netekę profesinio vardo</text:span><text:span text:style-name="T78">“ apima<text:s/></text:span><text:span text:style-name="T79">trečiųjų šalių teisininkus, šiose šalyse netekusius teisininko profesinio vardo jų atžvilgiu vykdant<text:s/></text:span><text:span text:style-name="T80">persekiojimą dėl šios profesinės veiklos. Sąvoka „trečiųjų šalių teisininkai, turintys teisę teikti teisines paslaugas Lietuvos Respublikoje“ apima teisę teikti teisines paslaugas Lietuvos Respublikoje šio Įstatymo nustatyta tvarka ir sąlygomis turinčius t</text:span><text:span text:style-name="T81">rečiųjų šalių teisininkus, kaip jie apibrėžiami šioje dalyje, ir šią teisę turinčius trečiųjų šalių teisininkus, netekusius teisininko profesinio vardo, kaip jie apibrėžiami šioje dalyje</text:span><text:span text:style-name="T82">.</text:span><text:span text:style-name="T83"><text:s/></text:span></text:p>
      <text:p text:style-name="P84">Papildyta straipsnio dalimi:</text:p>
      <text:p text:style-name="P85"><text:span text:style-name="T86">Nr.<text:s/></text:span><text:a xlink:href="https://www.e-tar.lt/portal/legalAct.html?documentId=496076e08f4811eea5a28c81c82193a8" office:target-frame-name="_top" xlink:show="replace"><text:span text:style-name="T87">XIV-2290</text:span></text:a><text:span text:style-name="T88">, 2023-11-23, paskelbta TAR 2023-11-30, i. k. 2023-23068</text:span></text:p>
      <text:p text:style-name="Normal"/>
      <text:p text:style-name="P89"><text:span text:style-name="T90">5</text:span><text:span text:style-name="T91">. Valstybės garantuojamos teisinės pagalbos teikimo sąlygas ir tvarką reglamentuoja kiti įstatymai.</text:span></text:p>
      <text:p text:style-name="P92">Straipsnio dalies<text:s/>numeracijos pakeitimas:</text:p>
      <text:p text:style-name="P93"><text:span text:style-name="T94">Nr.<text:s/></text:span><text:a xlink:href="https://www.e-tar.lt/portal/legalAct.html?documentId=496076e08f4811eea5a28c81c82193a8" office:target-frame-name="_top" xlink:show="replace"><text:span text:style-name="T95">XIV-2290</text:span></text:a><text:span text:style-name="T96">, 2023-11-23, paskelbta TAR 2023-11-30, i. k. 2023-23068</text:span></text:p>
      <text:p text:style-name="Normal"/>
      <text:p text:style-name="P97"><text:span text:style-name="T98">Straipsnio pakeitimai:</text:span></text:p>
      <text:p text:style-name="P99"><text:span text:style-name="T100">Nr.<text:s/></text:span><text:a xlink:href="http://www3.lrs.lt/cgi-bin/preps2?a=453410&amp;b=" office:target-frame-name="_top" xlink:show="replace"><text:span text:style-name="T101">XII-496</text:span></text:a><text:span text:style-name="T102">, 2013-07-02, Žin., 2013, Nr. 79-3999 (2013-07-23)</text:span></text:p>
      <text:p text:style-name="P103"/>
      <text:p text:style-name="P104"><text:span text:style-name="T105">3</text:span><text:span text:style-name="T106"><text:s/>straipsnis.</text:span><text:span text:style-name="T107"><text:s/></text:span><text:span text:style-name="T108">Advokatų vieta Lietuvos teisinėje sistemoje ir jų skaičius</text:span></text:p>
      <text:p text:style-name="P109"><text:span text:style-name="T110">1</text:span><text:span text:style-name="T111">. Lietuvos advokatai yra nepriklausoma Lietuvos teisinės sistemos dalis.</text:span></text:p>
      <text:p text:style-name="P112"><text:span text:style-name="T113">2</text:span><text:span text:style-name="T114">. Advokatų</text:span><text:span text:style-name="T115"><text:s/>skaičius Lietuvos Respublikoje neribojamas.</text:span></text:p>
      <text:p text:style-name="P116"/>
      <text:p text:style-name="P117"><text:span text:style-name="T118">4</text:span><text:span text:style-name="T119"><text:s/>straipsnis.</text:span><text:span text:style-name="T120"><text:s/></text:span><text:span text:style-name="T121">Advokato veikla</text:span></text:p>
      <text:p text:style-name="P122"><text:span text:style-name="T123">1</text:span><text:span text:style-name="T124">. Advokato teisę teikti teisines paslaugas gali riboti tik įstatymai.</text:span></text:p>
      <text:p text:style-name="P125"><text:span text:style-name="T126">2</text:span><text:span text:style-name="T127">. Kiekvienas asmuo įstatymų nustatyta tvarka turi teisę pasirinkti advokatą, kuris patartų,<text:s/></text:span><text:span text:style-name="T128">jam atstovautų ar gintų jo interesus.</text:span></text:p>
      <text:p text:style-name="P129"><text:span text:style-name="T130">3</text:span><text:span text:style-name="T131">. Advokato veikla yra teisinių paslaugų teikimas. Advokato veikla nėra komercinė ūkinė.<text:s/></text:span></text:p>
      <text:p text:style-name="P132"><text:span text:style-name="T133">4</text:span><text:span text:style-name="T134">. Advokatas taip pat turi teisę už atlyginimą teisės aktų nustatyta tvarka teikti bankroto, restruktūrizavimo, turto ir</text:span><text:span text:style-name="T135"><text:s/>palikimo administratoriaus, lobisto, likvidatoriaus, kuratoriaus, testamento vykdytojo, turto patikėtinio, vertėjo, kiek tai susiję su advokato teikiamomis teisinėmis paslaugomis, patentinio patikėtinio paslaugas, dirbti visų lygių rinkimų ir referendumo<text:s/></text:span><text:span text:style-name="T136">komisijose, būti savivaldybės tarybos nariu,</text:span><text:span text:style-name="T137"><text:s/>Lietuvos Respublikos Seimo nutarimu, Respublikos Prezidento dekretu ar Lietuvos Respublikos Vyriausybės nutarimu<text:s/></text:span><text:span text:style-name="T138">būti paskirtas komisijos nariu, taip pat dirbti darbo grupėse (komisijose) teisės aktų projektams<text:s/></text:span><text:span text:style-name="T139">rengti ir teikti<text:s/></text:span><text:span text:style-name="T140">teisės akto projektui parengti reikalingo tyrimo paslaugas,</text:span><text:span text:style-name="T141"><text:s/>būti arbitru, tarpininku (mediatoriumi), taikintoju ar teisės ekspertu, kai sprendžiami ginčai. Advokatas gali būti juridinio asmens<text:s/></text:span><text:span text:style-name="T142">kolegialaus</text:span><text:span text:style-name="T143"><text:s/>valdymo ar priežiūros organo nariu</text:span><text:span text:style-name="T144">. Teisę teikti šioje dalyje nurodytas paslaugas advokatas įgyja ir šių paslaugų teikimas kontroliuojamas teisės aktų, reglamentuojančių šių paslaugų teikimą, nustatyta tvarka.</text:span></text:p>
      <text:p text:style-name="P145"><text:span text:style-name="T146">5</text:span><text:span text:style-name="T147">. Advokatas turi teisę teikti teisines paslaugas nemokamai, t. y. teikti te</text:span><text:span text:style-name="T148">isinę pagalbą.<text:s/></text:span></text:p>
      <text:p text:style-name="P149"><text:span text:style-name="T150">Straipsnio pakeitimai:</text:span></text:p>
      <text:p text:style-name="P151"><text:span text:style-name="T152">Nr.<text:s/></text:span><text:a xlink:href="http://www3.lrs.lt/cgi-bin/preps2?a=259619&amp;b=" office:target-frame-name="_top" xlink:show="replace"><text:span text:style-name="T153">X-334</text:span></text:a><text:span text:style-name="T154">, 2005-07-07, Žin., 2005, Nr. 88-3296 (2005-07-21)</text:span></text:p>
      <text:p text:style-name="P155"><text:span text:style-name="T156">Nr.<text:s/></text:span><text:a xlink:href="http://www3.lrs.lt/cgi-bin/preps2?a=290084&amp;b=" office:target-frame-name="_top" xlink:show="replace"><text:span text:style-name="T157">X-1004</text:span></text:a><text:span text:style-name="T158">, 2006-12-21, Žin., 2</text:span><text:span text:style-name="T159">007, Nr. 4-156 (2007-01-11)</text:span></text:p>
      <text:p text:style-name="P160"><text:span text:style-name="T161">Nr.<text:s/></text:span><text:a xlink:href="http://www3.lrs.lt/cgi-bin/preps2?a=453410&amp;b=" office:target-frame-name="_top" xlink:show="replace"><text:span text:style-name="T162">XII-496</text:span></text:a><text:span text:style-name="T163">, 2013-07-02, Žin., 2013, Nr. 79-3999 (2013-07-23)</text:span></text:p>
      <text:p text:style-name="P164"/>
      <text:p text:style-name="P165"><text:span text:style-name="T166">5</text:span><text:span text:style-name="T167"><text:s/>straipsnis.</text:span><text:span text:style-name="T168"><text:s/></text:span><text:span text:style-name="T169">Advokatų veiklos principai</text:span></text:p>
      <text:p text:style-name="P170"><text:span text:style-name="T171">Advokatų veiklos pagrindiniai principai:</text:span></text:p>
      <text:p text:style-name="P172"><text:span text:style-name="T173">1</text:span><text:span text:style-name="T174">) advokato<text:s/></text:span><text:span text:style-name="T175">veiklos laisvė ir nepriklausomumas;</text:span></text:p>
      <text:p text:style-name="P176"><text:span text:style-name="T177">2</text:span><text:span text:style-name="T178">) advokatų tarpusavio santykių demokratiškumas, kolegiškumas ir sąžininga konkurencija;</text:span></text:p>
      <text:p text:style-name="P179"><text:span text:style-name="T180">3</text:span><text:span text:style-name="T181">) advokatų veiklos teisėtumas;</text:span></text:p>
      <text:p text:style-name="P182"><text:span text:style-name="T183">4</text:span><text:span text:style-name="T184">) kliento paslapties neatskleidimas;</text:span></text:p>
      <text:p text:style-name="P185"><text:span text:style-name="T186">5</text:span><text:span text:style-name="T187">) lojalumas klientui ir interesų konflikto v</text:span><text:span text:style-name="T188">engimas;</text:span></text:p>
      <text:p text:style-name="P189"><text:span text:style-name="T190">6</text:span><text:span text:style-name="T191">) nepriekaištingas elgesys.</text:span></text:p>
      <text:p text:style-name="P192"/>
      <text:p text:style-name="P193"><text:span text:style-name="T194">6</text:span><text:span text:style-name="T195"><text:s/>straipsnis.</text:span><text:span text:style-name="T196"><text:s/></text:span><text:span text:style-name="T197">Advokato specializacija</text:span></text:p>
      <text:p text:style-name="P198"><text:span text:style-name="T199">Advokatas turi teisę pasirinkti teisės sritį, kurioje jis teikia teisines paslaugas (advokato specializacija).<text:s/></text:span></text:p>
      <text:h text:style-name="P200" text:outline-level="2"/>
      <text:h text:style-name="P201" text:outline-level="2"><text:span text:style-name="T202">ANTRASIS</text:span><text:span text:style-name="T203"><text:s/>SKIRSNIS</text:span></text:h>
      <text:p text:style-name="P204"><text:span text:style-name="T205">ASMENS PRIPAŽINIMAS ADVOKA</text:span><text:span text:style-name="T206">TU</text:span></text:p>
      <text:p text:style-name="P207"/>
      <text:p text:style-name="P208"><text:span text:style-name="T209">7</text:span><text:span text:style-name="T210"><text:s/>straipsnis.<text:s/></text:span><text:span text:style-name="T211">Reikalavimai tapti advokatu siekiančiam asmeniui</text:span><text:span text:style-name="T212"><text:s/></text:span></text:p>
      <text:p text:style-name="P213"><text:span text:style-name="T214">Fizinis asmuo (toliau – pareiškėjas) pripažįstamas advokatu, jeigu jis:</text:span></text:p>
      <text:p text:style-name="P215"><text:span text:style-name="T216">1</text:span><text:span text:style-name="T217">) yra Lietuvos Respublikos arba Europos Sąjungos valstybės narės pilietis;</text:span></text:p>
      <text:p text:style-name="P218"><text:span text:style-name="T219">2</text:span><text:span text:style-name="T220">) turi aukštąjį<text:s/></text:span><text:span text:style-name="T221">universitetinį teisinį išsilavinimą – teisės bakalauro ir teisės magistro kvalifikacinius laipsnius arba teisininko profesinį kvalifikacinį laipsnį (vienpakopį universitetinį teisinį išsilavinimą);</text:span></text:p>
      <text:p text:style-name="P222"><text:span text:style-name="T223">3</text:span><text:span text:style-name="T224">) turi ne mažesnį kaip penkerių metų teisinio darbo s</text:span><text:span text:style-name="T225">tažą arba atliko ne trumpesnę kaip dvejų metų advokato padėjėjo praktiką. Teisiniu darbu laikomas darbas, nurodytas Lietuvos Respublikos Vyriausybės patvirtintame teisinių pareigybių sąraše. Teisinio darbo stažas skaičiuojamas nuo to laiko, kai asmuo įgijo</text:span><text:span text:style-name="T226"><text:s/>teisės bakalauro arba teisės magistro, arba teisininko profesinį kvalifikacinį laipsnį (vienpakopį universitetinį teisinį išsilavinimą) ir pradėjo dirbti teisinį darbą;<text:s/></text:span></text:p>
      <text:p text:style-name="P227"><text:span text:style-name="T228">4</text:span><text:span text:style-name="T229">) yra nepriekaištingos reputacijos;<text:s/></text:span></text:p>
      <text:p text:style-name="P230"><text:span text:style-name="T231">5</text:span><text:span text:style-name="T232">) moka valstybinę kalbą;</text:span></text:p>
      <text:p text:style-name="P233"><text:span text:style-name="T234">6</text:span><text:span text:style-name="T235">) išlaik</text:span><text:span text:style-name="T236">ė advokatų kvalifikacinį egzaminą, o asmuo, kuris turi<text:s/></text:span><text:span text:style-name="T237">nepertraukiamą</text:span><text:span text:style-name="T238"><text:s/>ne mažesnį kaip penkerių metų<text:s/></text:span><text:span text:style-name="T239">advokato veiklos stažą ir dėl kurio pripažinimo advokatu sprendimas buvo panaikintas šio Įstatymo 13 straipsnio 1 dalies 2 ir 4 punktuose numatytais pagrind</text:span><text:span text:style-name="T240">ais, taip pat kuris turi nepertraukiamą ne mažesnį kaip penkerių<text:s/></text:span><text:span text:style-name="T241">metų</text:span><text:span text:style-name="T242"><text:s/></text:span><text:span text:style-name="T243">teisėjo darbo stažą,</text:span><text:span text:style-name="T244"><text:s/>nepertraukiamą</text:span><text:span text:style-name="T245"><text:s/>ne mažesnį kaip septynerių metų prokuroro darbo stažą, yra teisės krypties socialinių mokslų daktaras, išskyrus asmenis, teistus už sunkų ar labai sun</text:span><text:span text:style-name="T246">kų nusikaltimą arba kitą tyčinį nusikaltimą (šio Įstatymo 8 straipsnio 1 ir 2 punktai), – jeigu išlaikė advokatų veiklos organizavimo egzaminą;</text:span><text:s/></text:p>
      <text:p text:style-name="P247"><text:span text:style-name="T248">TAR pastaba.</text:span><text:span text:style-name="T249"><text:s/>6 punkto nuostatos netaikomos asmenims, iki įstatymo Nr. XIII-879 įsigaliojimo (2018-01-01) pateik</text:span><text:span text:style-name="T250">usiems prašymus laikyti advokatų egzaminus, prašymus pripažinti juos advokatais, prašymus įrašyti juos į advokatų padėjėjų sąrašą.</text:span></text:p>
      <text:p text:style-name="P251">Straipsnio punkto pakeitimai:</text:p>
      <text:p text:style-name="P252"><text:span text:style-name="T253">Nr.<text:s/></text:span><text:a xlink:href="https://www.e-tar.lt/portal/legalAct.html?documentId=5dfc8110e59011e7acd7ea182930b17f" office:target-frame-name="_top" xlink:show="replace"><text:span text:style-name="T254">XIII-879</text:span></text:a><text:span text:style-name="T255">, 2017-12-12, paskelbta TAR 2017-12-20, i. k. 2017-20565</text:span></text:p>
      <text:p text:style-name="Normal"/>
      <text:p text:style-name="P256"><text:span text:style-name="T257">7</text:span><text:span text:style-name="T258">)<text:s/></text:span><text:span text:style-name="T259">neteko galios nuo 2022-01-01</text:span><text:span text:style-name="T260">.</text:span></text:p>
      <text:p text:style-name="P261">Straipsnio punkto pakeitimai:</text:p>
      <text:p text:style-name="P262"><text:span text:style-name="T263">Nr.<text:s/></text:span><text:a xlink:href="https://www.e-tar.lt/portal/legalAct.html?documentId=7d5f770043b611ec992fe4cdfceb5666" office:target-frame-name="_top" xlink:show="replace"><text:span text:style-name="T264">XIV-611</text:span></text:a><text:span text:style-name="T265">, 2021-11-04, paskelbta TAR 2021-11-12, i. k. 2021-23533</text:span></text:p>
      <text:p text:style-name="Normal"/>
      <text:p text:style-name="P266"><text:span text:style-name="T267">Straipsnio pakeitimai:</text:span></text:p>
      <text:p text:style-name="P268"><text:span text:style-name="T269">Nr.<text:s/></text:span><text:a xlink:href="http://www3.lrs.lt/cgi-bin/preps2?a=259619&amp;b=" office:target-frame-name="_top" xlink:show="replace"><text:span text:style-name="T270">X-</text:span><text:span text:style-name="T271">334</text:span></text:a><text:span text:style-name="T272">, 2005-07-07, Žin., 2005, Nr. 88-3296 (2005-07-21)</text:span></text:p>
      <text:p text:style-name="P273"><text:span text:style-name="T274">Nr.<text:s/></text:span><text:a xlink:href="http://www3.lrs.lt/cgi-bin/preps2?a=453410&amp;b=" office:target-frame-name="_top" xlink:show="replace"><text:span text:style-name="T275">XII-496</text:span></text:a><text:span text:style-name="T276">, 2013-07-02, Žin., 2013, Nr. 79-3999 (2013-07-23)</text:span></text:p>
      <text:p text:style-name="P277"/>
      <text:p text:style-name="P278"><text:span text:style-name="T279">8</text:span><text:span text:style-name="T280"><text:s/>straipsnis.<text:s/></text:span><text:span text:style-name="T281">Nepriekaištinga reputacija</text:span></text:p>
      <text:p text:style-name="P282"><text:span text:style-name="T283">Pareiškėjas nelaikomas esąs<text:s/></text:span><text:span text:style-name="T284">nepriekaištingos reputacijos ir negali būti pripažintas advokatu, jeigu jis:</text:span></text:p>
      <text:p text:style-name="P285"><text:span text:style-name="T286">1</text:span><text:span text:style-name="T287">) yra teistas už sunkų ar labai sunkų nusikaltimą, – kol teistumas neišnykęs arba nepanaikintas ir ne mažiau kaip ketverius metus nuo bausmės atlikimo ar atleidimo nuo bausmės<text:s/></text:span><text:span text:style-name="T288">atlikimo dienos;</text:span></text:p>
      <text:p text:style-name="P289"><text:span text:style-name="T290">2</text:span><text:span text:style-name="T291">) yra teistas už kitą, negu nurodyta šio straipsnio 1 punkte, tyčinį nusikaltimą, –kol teistumas neišnykęs arba nepanaikintas ir ne mažiau kaip trejus metus nuo bausmės atlikimo, bausmės vykdymo atidėjimo ar atleidimo nuo bausmės atli</text:span><text:span text:style-name="T292">kimo dienos;<text:s/></text:span></text:p>
      <text:p text:style-name="P293"><text:span text:style-name="T294">3</text:span><text:span text:style-name="T295">) yra pripažintas kaltu dėl tyčinio nusikaltimo padarymo, bet nuo baudžiamosios atsakomybės atleistas, ir nuo nuosprendžio įsiteisėjimo dienos nepraėjo dveji metai;</text:span><text:s/></text:p>
      <text:p text:style-name="P296"><text:span text:style-name="T297">TAR pastaba.</text:span><text:span text:style-name="T298"><text:s/>3 punkto nuostatos taikomos tik tais atvejais, kai<text:s/></text:span><text:span text:style-name="T299">tuose p</text:span><text:span text:style-name="T300">unktuose nurodytos aplinkybės atsirado po įstatymo Nr. XIII-879 <text:s/>įsigaliojimo (2018-01-01).</text:span></text:p>
      <text:p text:style-name="P301">Papildyta straipsnio punktu:</text:p>
      <text:p text:style-name="P302"><text:span text:style-name="T303">Nr.<text:s/></text:span><text:a xlink:href="https://www.e-tar.lt/portal/legalAct.html?documentId=5dfc8110e59011e7acd7ea182930b17f" office:target-frame-name="_top" xlink:show="replace"><text:span text:style-name="T304">XIII-879</text:span></text:a><text:span text:style-name="T305">, 2017-12-12, paskelbta T</text:span><text:span text:style-name="T306">AR 2017-12-20, i. k. 2017-20565</text:span></text:p>
      <text:p text:style-name="Normal"/>
      <text:p text:style-name="P307"><text:span text:style-name="T308">4</text:span><text:span text:style-name="T309">) yra atleistas<text:s/></text:span><text:span text:style-name="T310">iš darbo, pareigų ar netekęs teisės verstis tam tikra veikla dėl to, kad neatitinka įstatymuose keliamo nepriekaištingos reputacijos reikalavimo,</text:span><text:span text:style-name="T311"><text:s/>arba yra atleistas iš teisėjo, prokuroro, advokato, advo</text:span><text:span text:style-name="T312">kato padėjėjo, notaro, kandidato į notarus (asesoriaus), notaro atstovo, antstolio, antstolio atstovo, antstolio padėjėjo pareigų už profesinės ar tarnybinės veiklos pažeidimus, arba yra atleistas iš valstybės tarnautojo pareigų už šiurkštų tarnybinį nusiž</text:span><text:span text:style-name="T313">engimą, arba yra pripažintas padaręs tarnybinį nusižengimą, už kurį turėtų būti skirta tarnybinė nuobauda – atleidimas iš pareigų, arba yra<text:s/></text:span><text:span text:style-name="T314">atleistas</text:span><text:span text:style-name="T315"><text:s/>iš darbo už šiurkštų darbo pareigų pažeidimą ir nuo atleidimo<text:s/></text:span><text:span text:style-name="T316">iš darbo, pareigų ar teisės verstis tam tikr</text:span><text:span text:style-name="T317">a veikla netekimo</text:span><text:span text:style-name="T318"><text:s/>arba pripažinimo padarius tarnybinį nusižengimą, už kurį turėtų būti skirta tarnybinė nuobauda – atleidimas iš pareigų, nepraėjo dveji metai;</text:span></text:p>
      <text:p text:style-name="P319">Straipsnio punkto numeracijos pakeitimas:</text:p>
      <text:p text:style-name="P320"><text:span text:style-name="T321">Nr.<text:s/></text:span><text:a xlink:href="https://www.e-tar.lt/portal/legalAct.html?documentId=5dfc8110e59011e7acd7ea182930b17f" office:target-frame-name="_top" xlink:show="replace"><text:span text:style-name="T322">XIII-879</text:span></text:a><text:span text:style-name="T323">, 2017-12-12, paskelbta TAR 2017-12-20, i. k. 2017-20565</text:span></text:p>
      <text:p text:style-name="Normal"/>
      <text:p text:style-name="P324"><text:span text:style-name="T325">5</text:span><text:span text:style-name="T326">) piktnaudžiauja alkoholiu, psichotropinėmis, narkotinėmis ar kitomis psichiką veikiančiomis medžiagomis;</text:span></text:p>
      <text:p text:style-name="P327">Straipsnio punkto numeracijos<text:s/>pakeitimas:</text:p>
      <text:p text:style-name="P328"><text:span text:style-name="T329">Nr.<text:s/></text:span><text:a xlink:href="https://www.e-tar.lt/portal/legalAct.html?documentId=5dfc8110e59011e7acd7ea182930b17f" office:target-frame-name="_top" xlink:show="replace"><text:span text:style-name="T330">XIII-879</text:span></text:a><text:span text:style-name="T331">, 2017-12-12, paskelbta TAR 2017-12-20, i. k. 2017-20565</text:span></text:p>
      <text:p text:style-name="Normal"/>
      <text:p text:style-name="P332"><text:span text:style-name="T333">6</text:span><text:span text:style-name="T334">) neatitinka asmeniui, kuris verčiasi advokato veikla, taikomų elgesio<text:s/></text:span><text:span text:style-name="T335">ir veiklos reikalavimų, nustatytų Lietuvos advokatų etikos kodekse.</text:span><text:s/></text:p>
      <text:p text:style-name="P336"><text:span text:style-name="T337">TAR pastaba.</text:span><text:span text:style-name="T338"><text:s/>6 punkto nuostatos taikomos tik tais atvejais, kai<text:s/></text:span><text:span text:style-name="T339">tuose punktuose nurodytos aplinkybės atsirado po įstatymo Nr. XIII-879 <text:s/>įsigaliojimo (2018-01-01).</text:span></text:p>
      <text:p text:style-name="P340">Papildyta straipsnio punktu:</text:p>
      <text:p text:style-name="P341"><text:span text:style-name="T342">Nr.<text:s/></text:span><text:a xlink:href="https://www.e-tar.lt/portal/legalAct.html?documentId=5dfc8110e59011e7acd7ea182930b17f" office:target-frame-name="_top" xlink:show="replace"><text:span text:style-name="T343">XIII-879</text:span></text:a><text:span text:style-name="T344">, 2017-12-12, paskelbta TAR 2017-12-20, i. k. 2017-20565</text:span></text:p>
      <text:p text:style-name="Normal"/>
      <text:p text:style-name="P345"><text:span text:style-name="T346">Straipsnio pakeitimai:</text:span></text:p>
      <text:p text:style-name="P347"><text:span text:style-name="T348">Nr.<text:s/></text:span><text:a xlink:href="http://www3.lrs.lt/cgi-bin/preps2?a=318827&amp;b=" office:target-frame-name="_top" xlink:show="replace"><text:span text:style-name="T349">X-1494</text:span></text:a><text:span text:style-name="T350">, 2008-04-15, Žin., 2008, Nr. 50-1843 (2008-04-30)</text:span></text:p>
      <text:p text:style-name="P351"><text:span text:style-name="T352">Nr.<text:s/></text:span><text:a xlink:href="http://www3.lrs.lt/cgi-bin/preps2?a=453410&amp;b=" office:target-frame-name="_top" xlink:show="replace"><text:span text:style-name="T353">XII-496</text:span></text:a><text:span text:style-name="T354">, 2013-07-02, Žin., 2013, Nr. 79-3999 (2013-07-23)</text:span></text:p>
      <text:p text:style-name="P355"/>
      <text:p text:style-name="P356"><text:span text:style-name="T357">9</text:span><text:span text:style-name="T358"><text:s/>straipsnis.<text:s/></text:span><text:span text:style-name="T359">Dokumentų dėl asmens pripažinimo advokatu pateikimas<text:s/></text:span></text:p>
      <text:p text:style-name="P360"><text:span text:style-name="T361">Asmuo, siekiantis būti pripažintas advokatu, turi pateikti Lietuvos advokatūrai:</text:span></text:p>
      <text:p text:style-name="P362"><text:span text:style-name="T363">1</text:span><text:span text:style-name="T364">) prašymą pripažinti advokatu. Prašyme turi būti nurodyti pareiškėjo asmens duomenys (vardas, pavardė, asmens kodas,</text:span><text:span text:style-name="T365"><text:s/>gyvenamoji vieta, pilietybė), taip pat atsakyta į klausimą, ar nėra šiame Įstatyme nurodytų pagrindų, dėl kurių jis negalėtų būti pripažintas advokatu;</text:span></text:p>
      <text:p text:style-name="P366"><text:span text:style-name="T367">2</text:span><text:span text:style-name="T368">) dokumentus, įrodančius, kad jis atitinka šio Įstatymo 7 straipsnyje nustatytus reikalavimus, išs</text:span><text:span text:style-name="T369">kyrus atvejį, kai šie dokumentai buvo pateikti pagal šio Įstatymo 16 straipsnį ir nuo pateikimo nepasikeitė juose nurodyti duomenys.</text:span></text:p>
      <text:p text:style-name="P370">Straipsnio punkto pakeitimai:</text:p>
      <text:p text:style-name="P371"><text:span text:style-name="T372">Nr.<text:s/></text:span><text:a xlink:href="https://www.e-tar.lt/portal/legalAct.html?documentId=7d5f770043b611ec992fe4cdfceb5666" office:target-frame-name="_top" xlink:show="replace"><text:span text:style-name="T373">XIV-611</text:span></text:a><text:span text:style-name="T374">, 2021-11-04, paskelbta TAR 2021-11-12, i. k. 2021-23533</text:span></text:p>
      <text:p text:style-name="Normal"/>
      <text:p text:style-name="P375"><text:span text:style-name="T376">3</text:span><text:span text:style-name="T377">) dokumentus, įrodančius, kad sumokėtas<text:s/></text:span><text:span text:style-name="T378">Lietuvos advokatūros visuotinio advokatų susirinkimo<text:s/></text:span><text:span text:style-name="T379">nustatyto dydžio mokestis už<text:s/></text:span><text:span text:style-name="T380">asmens<text:s/></text:span><text:span text:style-name="T381">pripažinimą advokatu.</text:span></text:p>
      <text:p text:style-name="P382">Papildyta straipsnio punktu:</text:p>
      <text:p text:style-name="P383"><text:span text:style-name="T384">Nr.<text:s/></text:span><text:a xlink:href="https://www.e-tar.lt/portal/legalAct.html?documentId=496076e08f4811eea5a28c81c82193a8" office:target-frame-name="_top" xlink:show="replace"><text:span text:style-name="T385">XIV-2290</text:span></text:a><text:span text:style-name="T386">, 2023-11-23, paskelbta TAR 2023-11-30, i. k. 2023-23068</text:span></text:p>
      <text:p text:style-name="Normal"/>
      <text:p text:style-name="P387"><text:span text:style-name="T388">10</text:span><text:span text:style-name="T389"><text:s/>straipsnis</text:span><text:span text:style-name="T390">.<text:s/></text:span><text:span text:style-name="T391">Pripažinimo advokatu tvarka</text:span></text:p>
      <text:p text:style-name="P392"><text:span text:style-name="T393">1</text:span><text:span text:style-name="T394">. Prašymas pripažinti<text:s/></text:span><text:span text:style-name="T395">advokatu nagrinėjamas dalyvaujant pareiškėjui.</text:span></text:p>
      <text:p text:style-name="P396"><text:span text:style-name="T397">2</text:span><text:span text:style-name="T398">. Lietuvos advokatūra ne vėliau kaip per keturiasdešimt penkias dienas nuo šio Įstatymo 9 straipsnyje nurodytų dokumentų gavimo dienos priima sprendimą dėl pareiškėjo pripažinimo advokatu ir jį įrašo į<text:s/></text:span><text:span text:style-name="T399">asmenų, pripažintų advokatais, sąrašą. Šis sprendimas pareiškėjui pateikiamas ne vėliau kaip per dešimt darbo dienų nuo sprendimo priėmimo dienos.</text:span></text:p>
      <text:p text:style-name="P400"><text:span text:style-name="T401">3</text:span><text:span text:style-name="T402">. Sprendimas atsisakyti pripažinti pareiškėją advokatu turi būti motyvuotas. Pareiškėjas turi teisę per<text:s/></text:span><text:span text:style-name="T403">trisdešimt dienų nuo sprendimo atsisakyti pripažinti pareiškėją advokatu įteikimo dienos šį sprendimą apskųsti Vilniaus apygardos teismui.<text:s/></text:span></text:p>
      <text:p text:style-name="P404"><text:span text:style-name="T405">4</text:span><text:span text:style-name="T406">. Jeigu Lietuvos advokatūra per šio straipsnio 2 dalyje nurodytą terminą nepriima sprendimo, pareiškėjas gali p</text:span><text:span text:style-name="T407">er trisdešimt dienų kreiptis į Vilniaus apygardos teismą su prašymu įpareigoti Lietuvos advokatūrą pripažinti pareiškėją advokatu.</text:span></text:p>
      <text:p text:style-name="P408"><text:span text:style-name="T409">5</text:span><text:span text:style-name="T410">. Pareiškėjas yra laikomas advokatu nuo sprendimo pripažinti jį advokatu priėmimo dienos.</text:span></text:p>
      <text:p text:style-name="P411"><text:span text:style-name="T412">Straipsnio pakeitimai:</text:span></text:p>
      <text:p text:style-name="P413"><text:span text:style-name="T414">Nr.<text:s/></text:span><text:a xlink:href="http://www3.lrs.lt/cgi-bin/preps2?a=453410&amp;b=" office:target-frame-name="_top" xlink:show="replace"><text:span text:style-name="T415">XII-496</text:span></text:a><text:span text:style-name="T416">, 2013-07-02, Žin., 2013, Nr. 79-3999 (2013-07-23)</text:span></text:p>
      <text:p text:style-name="P417"/>
      <text:p text:style-name="P418"><text:span text:style-name="T419">11</text:span><text:span text:style-name="T420"><text:s/>straipsnis</text:span><text:span text:style-name="T421">.<text:s/></text:span><text:span text:style-name="T422">Pripažinimo advokatu procedūros sustabdymas</text:span></text:p>
      <text:p text:style-name="P423"><text:span text:style-name="T424">1</text:span><text:span text:style-name="T425">. Pareiškėjo pripažinimo advokatu procedūra gali būti sustabdyta,<text:s/></text:span><text:span text:style-name="T426">jeigu pareiškėjas yra įtariamas ar kaltinamas nusikalstamos veikos padarymu.</text:span></text:p>
      <text:p text:style-name="P427"><text:span text:style-name="T428">2</text:span><text:span text:style-name="T429">. Šio straipsnio 1 dalyje nurodytais atvejais pripažinimo advokatu procedūra sustabdoma, kol išnyks aplinkybės, dėl kurių buvo sustabdyta pareiškėjo pripažinimo advokatu proc</text:span><text:span text:style-name="T430">edūra.</text:span></text:p>
      <text:p text:style-name="P431"/>
      <text:p text:style-name="P432"><text:span text:style-name="T433">12</text:span><text:span text:style-name="T434"><text:s/>straipsnis.</text:span><text:span text:style-name="T435"><text:s/></text:span><text:span text:style-name="T436">Advokato asmens byla</text:span></text:p>
      <text:p text:style-name="P437"><text:span text:style-name="T438">1</text:span><text:span text:style-name="T439">. Ne vėliau kaip per septynias dienas nuo sprendimo asmenį pripažinti advokatu priėmimo dienos Lietuvos advokatūra sudaro advokato asmens bylą. Joje yra saugomi visi su advokato veikla susiję dokumenta</text:span><text:span text:style-name="T440">i.</text:span></text:p>
      <text:p text:style-name="P441"><text:span text:style-name="T442">2</text:span><text:span text:style-name="T443">. Advokatas turi teisę susipažinti su jo asmens byloje esančiais duomenimis.<text:s/></text:span></text:p>
      <text:p text:style-name="P444"/>
      <text:p text:style-name="P445"><text:span text:style-name="T446">13</text:span><text:span text:style-name="T447"><text:s/>straipsnis.</text:span><text:span text:style-name="T448"><text:s/></text:span><text:span text:style-name="T449">Sprendimo pripažinti asmenį advokatu panaikinimas<text:s/></text:span></text:p>
      <text:p text:style-name="P450"><text:span text:style-name="T451">1</text:span><text:span text:style-name="T452">. Sprendimas pripažinti asmenį advokatu panaikinamas:</text:span></text:p>
      <text:p text:style-name="P453"><text:span text:style-name="T454">1</text:span><text:span text:style-name="T455">) jeigu po sprendimo priėmimo paaiš</text:span><text:span text:style-name="T456">kėja anksčiau buvę faktai, dėl kurių asmuo nebūtų pripažintas advokatu;</text:span></text:p>
      <text:p text:style-name="P457"><text:span text:style-name="T458">2</text:span><text:span text:style-name="T459">) jeigu po sprendimo priėmimo išnyksta bent viena iš šio Įstatymo 7 straipsnyje nurodytų sąlygų;</text:span></text:p>
      <text:p text:style-name="P460"><text:span text:style-name="T461">3</text:span><text:span text:style-name="T462">) jeigu po sprendimo priėmimo atsiranda bent viena iš šio Įstatymo 8 straipsn</text:span><text:span text:style-name="T463">yje nurodytų sąlygų;</text:span></text:p>
      <text:p text:style-name="P464"><text:span text:style-name="T465">4</text:span><text:span text:style-name="T466">) advokato prašymu;</text:span></text:p>
      <text:p text:style-name="P467"><text:span text:style-name="T468">5</text:span><text:span text:style-name="T469">) pritaikius drausminę nuobaudą – panaikinti sprendimą pripažinti asmenį advokatu;</text:span></text:p>
      <text:p text:style-name="P470"><text:span text:style-name="T471">6</text:span><text:span text:style-name="T472">)<text:s/></text:span><text:span text:style-name="T473">netenka galios 2018-01-01</text:span><text:span text:style-name="T474">;</text:span></text:p>
      <text:p text:style-name="P475">Straipsnio punkto pakeitimai:</text:p>
      <text:p text:style-name="P476"><text:span text:style-name="T477">Nr.<text:s/></text:span><text:a xlink:href="https://www.e-tar.lt/portal/legalAct.html?documentId=5dfc8110e59011e7acd7ea182930b17f" office:target-frame-name="_top" xlink:show="replace"><text:span text:style-name="T478">XIII-879</text:span></text:a><text:span text:style-name="T479">, 2017-12-12, paskelbta TAR 2017-12-20, i. k. 2017-20565</text:span></text:p>
      <text:p text:style-name="Normal"/>
      <text:p text:style-name="P480"><text:span text:style-name="T481">7</text:span><text:span text:style-name="T482">) jeigu<text:s/></text:span><text:span text:style-name="T483">Lietuvos Respublikos pinigų plovimo ir teroristų finansavimo prevencijos įstatymo<text:s/></text:span><text:span text:style-name="T484">nustatyta tvarka Lietuvos advokatūra pritaiko P</text:span><text:span text:style-name="T485">inigų plovimo ir teroristų finansavimo prevencijos</text:span><text:span text:style-name="T486"><text:s/>įstatymo 36 straipsnio 1 dalies 6 punkte numatytą poveikio priemonę –<text:s/></text:span><text:span text:style-name="T487">leidim</text:span><text:span text:style-name="T488">o vykdyti veiklą panaikinimą</text:span><text:span text:style-name="T489">.<text:s/></text:span></text:p>
      <text:p text:style-name="P490">Papildyta straipsnio punktu:</text:p>
      <text:p text:style-name="P491"><text:span text:style-name="T492">Nr.<text:s/></text:span><text:a xlink:href="https://www.e-tar.lt/portal/legalAct.html?documentId=935cd9d0670611e7b85cfdc787069b42" office:target-frame-name="_top" xlink:show="replace"><text:span text:style-name="T493">XIII-571</text:span></text:a><text:span text:style-name="T494">, 2017-06-29, paskelbta TAR 2017-07-12, i. k. 2017-12071</text:span></text:p>
      <text:p text:style-name="Normal"/>
      <text:p text:style-name="P495"><text:span text:style-name="T496">2</text:span><text:span text:style-name="T497">. Teisę panaikinti sp</text:span><text:span text:style-name="T498">rendimą pripažinti asmenį advokatu šiame straipsnyje nurodytais pagrindais turi Lietuvos advokatūra. Dėl sprendimo pripažinti asmenį advokatu panaikinimo į Lietuvos advokatūrą turi teisę kreiptis Lietuvos Respublikos teisingumo ministras (toliau – teisingu</text:span><text:span text:style-name="T499">mo ministras). Jeigu Lietuvos advokatūra atsisako patenkinti teisingumo ministro prašymą panaikinti sprendimą pripažinti asmenį advokatu arba per keturiasdešimt penkias dienas nuo šio prašymo gavimo dienos nepriėmė sprendimo, teisingumo ministras per trisd</text:span><text:span text:style-name="T500">ešimt dienų turi teisę kreiptis į Vilniaus apygardos teismą su prašymu įpareigoti Lietuvos advokatūrą panaikinti sprendimą pripažinti asmenį advokatu.</text:span></text:p>
      <text:p text:style-name="P501"><text:span text:style-name="T502">3</text:span><text:span text:style-name="T503">. Advokatas netenka advokato vardo ir yra išbraukiamas iš asmenų, pripažintų advokatais, sąrašo nuo<text:s/></text:span><text:span text:style-name="T504">sprendimo panaikinti sprendimą pripažinti asmenį advokatu priėmimo dienos.</text:span></text:p>
      <text:p text:style-name="P505"><text:span text:style-name="T506">4</text:span><text:span text:style-name="T507">. Sprendimas panaikinti sprendimą pripažinti asmenį advokatu gali būti apskųstas Vilniaus apygardos teismui per trisdešimt dienų nuo jo įteikimo dienos.</text:span></text:p>
      <text:p text:style-name="P508"><text:span text:style-name="T509">Straipsnio pakeitimai</text:span><text:span text:style-name="T510">:</text:span></text:p>
      <text:p text:style-name="P511"><text:span text:style-name="T512">Nr.<text:s/></text:span><text:a xlink:href="http://www3.lrs.lt/cgi-bin/preps2?a=453410&amp;b=" office:target-frame-name="_top" xlink:show="replace"><text:span text:style-name="T513">XII-496</text:span></text:a><text:span text:style-name="T514">, 2013-07-02, Žin., 2013, Nr. 79-3999 (2013-07-23)</text:span></text:p>
      <text:p text:style-name="P515"/>
      <text:p text:style-name="P516"><text:span text:style-name="T517">14</text:span><text:span text:style-name="T518"><text:s/>straipsnis.</text:span><text:span text:style-name="T519"><text:s/></text:span><text:span text:style-name="T520">Advokatų egzaminai</text:span></text:p>
      <text:p text:style-name="P521"><text:span text:style-name="T522">1</text:span><text:span text:style-name="T52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524"><text:span text:style-name="T525">2</text:span><text:span text:style-name="T526">. Advo</text:span><text:span text:style-name="T52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528"><text:span text:style-name="T529">3</text:span><text:span text:style-name="T530">. Advokatų kvalifikaci</text:span><text:span text:style-name="T53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532"><text:s/>dirbti advokato darbą ir advokato profesinės etikos žinios.</text:span></text:p>
      <text:p text:style-name="P533"><text:span text:style-name="T534">4</text:span><text:span text:style-name="T535">. Neišlaikęs advokatų egzaminų asmuo gali juos perlaikyti ne anksčiau kaip po pusės metų. Perlaikomų advokatų egzaminų skaičius tam pačiam asmeniui neribojamas.</text:span></text:p>
      <text:p text:style-name="P536"><text:span text:style-name="T537">5</text:span><text:span text:style-name="T538">.<text:s/></text:span><text:span text:style-name="T539">Advokatų egzaminų rezu</text:span><text:span text:style-name="T54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541">katu, jo išlaikytų advokatų egzaminų rezultatai galioja visą sprendimo pripažinti asmenį advokatu galiojimą laiką.<text:s/></text:span></text:p>
      <text:p text:style-name="P542">Papildyta straipsnio dalimi:</text:p>
      <text:p text:style-name="P543"><text:span text:style-name="T544">Nr.<text:s/></text:span><text:a xlink:href="https://www.e-tar.lt/portal/legalAct.html?documentId=5dfc8110e59011e7acd7ea182930b17f" office:target-frame-name="_top" xlink:show="replace"><text:span text:style-name="T545">XIII-879</text:span></text:a><text:span text:style-name="T546">,</text:span><text:span text:style-name="T547"><text:s/>2017-12-12, paskelbta TAR 2017-12-20, i. k. 2017-20565</text:span></text:p>
      <text:p text:style-name="Normal"/>
      <text:p text:style-name="P548"><text:span text:style-name="T549">Straipsnio pakeitimai:</text:span></text:p>
      <text:p text:style-name="P550"><text:span text:style-name="T551">Nr.<text:s/></text:span><text:a xlink:href="http://www3.lrs.lt/cgi-bin/preps2?a=453410&amp;b=" office:target-frame-name="_top" xlink:show="replace"><text:span text:style-name="T552">XII-496</text:span></text:a><text:span text:style-name="T553">, 2013-07-02, Žin., 2013, Nr. 79-3999 (2013-07-23)</text:span></text:p>
      <text:p text:style-name="P554"/>
      <text:p text:style-name="P555"><text:span text:style-name="T556">15</text:span><text:span text:style-name="T557"><text:s/>straipsnis.<text:s/></text:span><text:span text:style-name="T558">Advokatų egzaminų komisija</text:span></text:p>
      <text:p text:style-name="P559"><text:span text:style-name="T560">1</text:span><text:span text:style-name="T561">. Advokatų<text:s/></text:span><text:span text:style-name="T562">egzaminų<text:s/></text:span><text:span text:style-name="T563">komisija susideda iš septynių narių teisininkų. Po tris narius skiria Lietuvos advokatūra ir teisingumo ministras, vieną narį – Lietuvos teisininkų draugija. Advokatų egzaminų komisijoje negali būti daugiau kaip trys praktikuojantys a</text:span><text:span text:style-name="T564">dvokatai.<text:s/></text:span></text:p>
      <text:p text:style-name="P565"><text:span text:style-name="T566">2</text:span><text:span text:style-name="T567">. Advokatų<text:s/></text:span><text:span text:style-name="T568">egzaminų<text:s/></text:span><text:span text:style-name="T569">komisiją ir Lietuvos advokatūros teikimu jos pirmininką trejiems metams tvirtina teisingumo ministras.</text:span></text:p>
      <text:p text:style-name="P570"><text:span text:style-name="T571">Straipsnio pakeitimai:</text:span></text:p>
      <text:p text:style-name="P572"><text:span text:style-name="T573">Nr.<text:s/></text:span><text:a xlink:href="http://www3.lrs.lt/cgi-bin/preps2?a=259619&amp;b=" office:target-frame-name="_top" xlink:show="replace"><text:span text:style-name="T574">X-334</text:span></text:a><text:span text:style-name="T575">, 2005-07-07, Žin.,<text:s/></text:span><text:span text:style-name="T576">2005, Nr. 88-3296 (2005-07-21)</text:span></text:p>
      <text:p text:style-name="P577"><text:span text:style-name="T578">Nr.<text:s/></text:span><text:a xlink:href="http://www3.lrs.lt/cgi-bin/preps2?a=453410&amp;b=" office:target-frame-name="_top" xlink:show="replace"><text:span text:style-name="T579">XII-496</text:span></text:a><text:span text:style-name="T580">, 2013-07-02, Žin., 2013, Nr. 79-3999 (2013-07-23)</text:span></text:p>
      <text:p text:style-name="P581"/>
      <text:p text:style-name="P582"><text:span text:style-name="T583">16</text:span><text:span text:style-name="T584"><text:s/>straipsnis.<text:s/></text:span><text:span text:style-name="T585">Dokumentai, kuriuos privalo pateikti asmuo, norintis laikyti advokatų egzaminus</text:span></text:p>
      <text:p text:style-name="P586"><text:span text:style-name="T587">Asmuo, norintis laikyti advokatų egzaminus, privalo pateikti Lietuvos advokatūrai:</text:span></text:p>
      <text:p text:style-name="P588"><text:span text:style-name="T589">1</text:span><text:span text:style-name="T590">) prašymą laikyti advokatų kvalifikacinį egzaminą ar advokatų veiklos organizavimo egzaminą;<text:s/></text:span></text:p>
      <text:p text:style-name="P591"><text:span text:style-name="T592">2</text:span><text:span text:style-name="T593">) dokumentą, patvirtinantį Lietuvos Respublikos ar Europos Sąjungos va</text:span><text:span text:style-name="T594">lstybės narės pilietybę;</text:span></text:p>
      <text:p text:style-name="P595"><text:span text:style-name="T596">3</text:span><text:span text:style-name="T597">) dokumentą, įrodantį aukštąjį universitetinį teisinį išsilavinimą – teisės bakalauro ir teisės magistro kvalifikacinius laipsnius arba teisininko profesinį kvalifikacinį laipsnį (vienpakopį universitetinį teisinį išsilavinimą</text:span><text:span text:style-name="T598">);</text:span></text:p>
      <text:p text:style-name="P599"><text:span text:style-name="T600">4</text:span><text:span text:style-name="T601">) asmuo, norintis laikyti advokatų kvalifikacinį egzaminą, – dokumentą, įrodantį šio Įstatymo 7 straipsnio 3 punkte nurodytą teisinio darbo stažą, arba advokato padėjėjo praktikos vadovo duotą teigiamą praktikos įvertinimą, o asmuo, norintis laikyt</text:span><text:span text:style-name="T602">i advokatų veiklos organizavimo egzaminą, – dokumentą, įrodantį<text:s/></text:span><text:span text:style-name="T603">nepertraukiamą ne mažesnį kaip penkerių metų advokato veiklos stažą, įgytą iki sprendimo pripažinti jį advokatu panaikinimo, kai sprendimas pripažinti jį advokatu buvo panaikintas šio Įstatymo</text:span><text:span text:style-name="T604"><text:s/>13 straipsnio 1 dalies 2 ir 4 punktuose nurodytais pagrindais, arba dokumentą, patvirtinantį nepertraukiamą ne mažesnį kaip</text:span><text:span text:style-name="T605"><text:s/></text:span><text:span text:style-name="T606">penkerių</text:span><text:span text:style-name="T607"><text:s/>metų teisėjo darbo stažą arba<text:s/></text:span><text:span text:style-name="T608">nepertraukiamą ne mažesnį kaip</text:span><text:span text:style-name="T609"><text:s/>septynerių metų prokuroro darbo stažą, arba dokumentą, patvir</text:span><text:span text:style-name="T610">tinantį teisės krypties socialinių mokslų daktaro laipsnį;</text:span></text:p>
      <text:p text:style-name="P611">Straipsnio punkto pakeitimai:</text:p>
      <text:p text:style-name="P612"><text:span text:style-name="T613">Nr.<text:s/></text:span><text:a xlink:href="https://www.e-tar.lt/portal/legalAct.html?documentId=3242a550df2311eb9f09e7df20500045" office:target-frame-name="_top" xlink:show="replace"><text:span text:style-name="T614">XIV-445</text:span></text:a><text:span text:style-name="T615">, 2021-06-22, paskelbta TAR 2021-07-07, i. k. 2021-15449</text:span></text:p>
      <text:p text:style-name="Normal"/>
      <text:p text:style-name="P616"><text:span text:style-name="T617">5</text:span><text:span text:style-name="T618">)<text:s/></text:span><text:span text:style-name="T619">dokumentą, įrodantį, kad sumokėtas mokestis</text:span><text:span text:style-name="T620"><text:s/></text:span><text:span text:style-name="T621">už advokatų egzaminų laikymą.</text:span></text:p>
      <text:p text:style-name="P622">Straipsnio punkto pakeitimai:</text:p>
      <text:p text:style-name="P623"><text:span text:style-name="T624">Nr.<text:s/></text:span><text:a xlink:href="https://www.e-tar.lt/portal/legalAct.html?documentId=496076e08f4811eea5a28c81c82193a8" office:target-frame-name="_top" xlink:show="replace"><text:span text:style-name="T625">XIV-2290</text:span></text:a><text:span text:style-name="T626">, 2023-11-23, paskelbta TAR<text:s/></text:span><text:span text:style-name="T627">2023-11-30, i. k. 2023-23068</text:span></text:p>
      <text:p text:style-name="Normal"/>
      <text:p text:style-name="P628"><text:span text:style-name="T629">Straipsnio pakeitimai:</text:span></text:p>
      <text:p text:style-name="P630"><text:span text:style-name="T631">Nr.<text:s/></text:span><text:a xlink:href="http://www3.lrs.lt/cgi-bin/preps2?a=259619&amp;b=" office:target-frame-name="_top" xlink:show="replace"><text:span text:style-name="T632">X-334</text:span></text:a><text:span text:style-name="T633">, 2005-07-07, Žin., 2005, Nr. 88-3296 (2005-07-21)</text:span></text:p>
      <text:p text:style-name="P634"><text:span text:style-name="T635">Nr.<text:s/></text:span><text:a xlink:href="http://www3.lrs.lt/cgi-bin/preps2?a=453410&amp;b=" office:target-frame-name="_top" xlink:show="replace"><text:span text:style-name="T636">XII-496</text:span></text:a><text:span text:style-name="T637">, 20</text:span><text:span text:style-name="T638">13-07-02, Žin., 2013, Nr. 79-3999 (2013-07-23)</text:span></text:p>
      <text:p text:style-name="P639"/>
      <text:h text:style-name="P640" text:outline-level="7"><text:span text:style-name="T641">TREČIASIS</text:span><text:span text:style-name="T642"><text:s/>SKIRSNIS</text:span></text:h>
      <text:h text:style-name="P643" text:outline-level="2"><text:span text:style-name="T644">TEISĖ VERSTIS ADVOKATO VEIKLA</text:span></text:h>
      <text:p text:style-name="P645"/>
      <text:p text:style-name="P646"><text:span text:style-name="T647">17</text:span><text:span text:style-name="T648"><text:s/>straipsnis</text:span><text:span text:style-name="T649">.<text:s/></text:span><text:span text:style-name="T650">Teisė verstis advokato veikla</text:span></text:p>
      <text:p text:style-name="P651"><text:span text:style-name="T652">1</text:span><text:span text:style-name="T653">. Teisę verstis advokato veikla<text:s/></text:span><text:span text:style-name="T654">ir naudoti Lietuvos advokato vardą teikiant teisines paslaugas<text:s/></text:span><text:span text:style-name="T655">turi</text:span><text:span text:style-name="T656"><text:s/></text:span><text:span text:style-name="T657">bei</text:span><text:span text:style-name="T658"><text:s/>advokatų teises ir pareigas įgyja į advokatų, turinčių teisę verstis advokato veikla, sąrašą (toliau – Lietuvos praktikuojančių advokatų sąrašas) įrašyti advokatai, kurie turi šio straipsnio 3 dalyje nurodytą advokato pažymėjimą. Advokato pažymėji</text:span><text:span text:style-name="T659">mo išdavimo diena laikoma advokato teisės verstis advokato veikla suteikimo diena.</text:span><text:span text:style-name="T660"><text:s/></text:span></text:p>
      <text:p text:style-name="P661">Straipsnio dalies pakeitimai:</text:p>
      <text:p text:style-name="P662"><text:span text:style-name="T663">Nr.<text:s/></text:span><text:a xlink:href="https://www.e-tar.lt/portal/legalAct.html?documentId=ba3738501fde11e586708c6593c243ce" office:target-frame-name="_top" xlink:show="replace"><text:span text:style-name="T664">XII-1850</text:span></text:a><text:span text:style-name="T665">, 2015-06-23, paskelbta TAR 2015</text:span><text:span text:style-name="T666">-07-01, i. k. 2015-10596</text:span></text:p>
      <text:p text:style-name="P667"><text:span text:style-name="T668">Nr.<text:s/></text:span><text:a xlink:href="https://www.e-tar.lt/portal/legalAct.html?documentId=496076e08f4811eea5a28c81c82193a8" office:target-frame-name="_top" xlink:show="replace"><text:span text:style-name="T669">XIV-2290</text:span></text:a><text:span text:style-name="T670">, 2023-11-23, paskelbta TAR 2023-11-30, i. k. 2023-23068</text:span></text:p>
      <text:p text:style-name="Normal"/>
      <text:p text:style-name="P671"><text:span text:style-name="T672">2</text:span><text:span text:style-name="T673">. Advokatas įrašomas į Lietuvos praktikuojančių advokatų s</text:span><text:span text:style-name="T674">ąrašą, jeigu:<text:s/></text:span></text:p>
      <text:p text:style-name="P675"><text:span text:style-name="T676">1</text:span><text:span text:style-name="T677">) jis prisiekė šio Įstatymo nustatyta tvarka;</text:span></text:p>
      <text:p text:style-name="P678"><text:span text:style-name="T679">2</text:span><text:span text:style-name="T680">) yra apdrausta advokato ar advokatų profesinės bendrijos profesinė civilinė atsakomybė;</text:span></text:p>
      <text:p text:style-name="P681"><text:span text:style-name="T682">3</text:span><text:span text:style-name="T683">) jis yra pasirengęs verstis advokato veikla viena iš jos formų, nurodytų šio Įstatymo 21 str</text:span><text:span text:style-name="T684">aipsnyje;</text:span></text:p>
      <text:p text:style-name="P685"><text:span text:style-name="T686">4</text:span><text:span text:style-name="T687">)<text:s/></text:span><text:span text:style-name="T688">netenka galios 2018-01-01</text:span><text:span text:style-name="T689">.</text:span></text:p>
      <text:p text:style-name="P690">Straipsnio punkto pakeitimai:</text:p>
      <text:p text:style-name="P691"><text:span text:style-name="T692">Nr.<text:s/></text:span><text:a xlink:href="https://www.e-tar.lt/portal/legalAct.html?documentId=5dfc8110e59011e7acd7ea182930b17f" office:target-frame-name="_top" xlink:show="replace"><text:span text:style-name="T693">XIII-879</text:span></text:a><text:span text:style-name="T694">, 2017-12-12, paskelbta TAR 2017-12-20, i. k. 2017-20565</text:span></text:p>
      <text:p text:style-name="Normal"/>
      <text:p text:style-name="P695"><text:span text:style-name="T696">3</text:span><text:span text:style-name="T697">.<text:s/></text:span><text:span text:style-name="T698">Lietuvos advokatūra ne vėliau kaip per dešimt darbo dienų nuo sprendimo įrašyti advokatą į Lietuvos praktikuojančių advokatų sąrašą priėmimo dienos advokatui išduoda advokato pažymėjimą. Jeigu Lietuvos advokatūra nesilaiko šioje dalyje nustatyto termino, a</text:span><text:span text:style-name="T699">dvokatas turi teisę per trisdešimt dienų kreiptis į Vilniaus apygardos teismą su prašymu įpareigoti Lietuvos advokatūrą išduoti advokato pažymėjimą.</text:span></text:p>
      <text:p text:style-name="P700">Straipsnio dalies pakeitimai:</text:p>
      <text:p text:style-name="P701"><text:span text:style-name="T702">Nr.<text:s/></text:span><text:a xlink:href="https://www.e-tar.lt/portal/legalAct.html?documentId=ba3738501fde11e586708c6593c243ce" office:target-frame-name="_top" xlink:show="replace"><text:span text:style-name="T703">XII-1850</text:span></text:a><text:span text:style-name="T704">, 2015-06-23, paskelbta TAR 2015-07-01, i. k. 2015-10596</text:span></text:p>
      <text:p text:style-name="Normal"/>
      <text:p text:style-name="P705"><text:span text:style-name="T706">4.</text:span><text:span text:style-name="T707"><text:s/>Neteko galios nuo 2024-01-01</text:span></text:p>
      <text:p text:style-name="P708">Straipsnio dalies naikinimas:</text:p>
      <text:p text:style-name="P709"><text:span text:style-name="T710">Nr.<text:s/></text:span><text:a xlink:href="https://www.e-tar.lt/portal/legalAct.html?documentId=496076e08f4811eea5a28c81c82193a8" office:target-frame-name="_top" xlink:show="replace"><text:span text:style-name="T711">XIV-2290</text:span></text:a><text:span text:style-name="T712">, 2023-11-23, paskelbta TAR 2023-11-30, i. k. 2023-23068</text:span></text:p>
      <text:p text:style-name="P713">Straipsnio dalies pakeitimai:</text:p>
      <text:p text:style-name="P714"><text:span text:style-name="T715">Nr.<text:s/></text:span><text:a xlink:href="https://www.e-tar.lt/portal/legalAct.html?documentId=5dfc8110e59011e7acd7ea182930b17f" office:target-frame-name="_top" xlink:show="replace"><text:span text:style-name="T716">XIII-879</text:span></text:a><text:span text:style-name="T717">, 2017-12-12, paskelbta TAR 2017-12-20, i. k. 2017</text:span><text:span text:style-name="T718">-20565</text:span></text:p>
      <text:p text:style-name="Normal"/>
      <text:p text:style-name="P719"><text:span text:style-name="T720">Straipsnio pakeitimai:</text:span></text:p>
      <text:p text:style-name="P721"><text:span text:style-name="T722">Nr.<text:s/></text:span><text:a xlink:href="http://www3.lrs.lt/cgi-bin/preps2?a=453410&amp;b=" office:target-frame-name="_top" xlink:show="replace"><text:span text:style-name="T723">XII-496</text:span></text:a><text:span text:style-name="T724">, 2013-07-02, Žin., 2013, Nr. 79-3999 (2013-07-23)</text:span></text:p>
      <text:p text:style-name="P725"/>
      <text:p text:style-name="P726"><text:span text:style-name="T727">18</text:span><text:span text:style-name="T728"><text:s/>straipsnis.</text:span><text:span text:style-name="T729"><text:s/></text:span><text:span text:style-name="T730">Įrašymas į Lietuvos praktikuojančių advokatų sąrašą</text:span></text:p>
      <text:p text:style-name="P731"><text:span text:style-name="T732">1</text:span><text:span text:style-name="T733">. Į Lietuvos<text:s/></text:span><text:span text:style-name="T734">praktikuojančių advokatų sąrašą įrašoma Lietuvos advokatūros sprendimu. Advokatas Lietuvos advokatūrai pateikia:</text:span></text:p>
      <text:p text:style-name="P735"><text:span text:style-name="T736">1</text:span><text:span text:style-name="T737">) prašymą įrašyti į Lietuvos praktikuojančių advokatų sąrašą. Prašyme turi būti nurodyta, ar nepasikeitė duomenys, pateikti prašyme pripažin</text:span><text:span text:style-name="T738">ti jį advokatu; jeigu pasikeitė, – nurodyti pasikeitę duomenys;</text:span></text:p>
      <text:p text:style-name="P739"><text:span text:style-name="T740">2</text:span><text:span text:style-name="T741">) dokumentus, įrodančius, kad advokatas atitinka šio Įstatymo reikalavimus, taikomus įrašant į Lietuvos praktikuojančių advokatų sąrašą.<text:s/></text:span></text:p>
      <text:p text:style-name="P742"><text:span text:style-name="T743">2</text:span><text:span text:style-name="T744">. Lietuvos advokatūra priima sprendimą įra</text:span><text:span text:style-name="T745">šyti advokatą į Lietuvos praktikuojančių advokatų sąrašą ne vėliau kaip per trisdešimt dienų nuo šio straipsnio 1 dalyje nurodytų dokumentų gavimo dienos, jeigu advokatas įvykdė šio Įstatymo 17 straipsnio reikalavimus.</text:span></text:p>
      <text:p text:style-name="P746"><text:span text:style-name="T747">3</text:span><text:span text:style-name="T748">. Advokatas, kuris per šio strai</text:span><text:span text:style-name="T749">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text:span><text:span text:style-name="T750"><text:s/>praktikuojančių advokatų sąrašą.<text:s/></text:span></text:p>
      <text:p text:style-name="P751"/>
      <text:p text:style-name="P752"><text:span text:style-name="T753">19</text:span><text:span text:style-name="T754"><text:s/>straipsnis.<text:s/></text:span><text:span text:style-name="T755">Advokato priesaika</text:span></text:p>
      <text:p text:style-name="P756"><text:span text:style-name="T757">1</text:span><text:span text:style-name="T758">. Advokato priesaiką priima teisingumo ministras.</text:span></text:p>
      <text:p text:style-name="P759"><text:span text:style-name="T760">2</text:span><text:span text:style-name="T761">. Prisiekiantis asmuo turi teisę pasirinkti vieną iš šių priesaikos tekstų:</text:span></text:p>
      <text:p text:style-name="P762"><text:span text:style-name="T763">1</text:span><text:span text:style-name="T764">) „Aš, advokatas (-ė) (vardas, pavardė),<text:s/></text:span></text:p>
      <text:p text:style-name="P765">prisiekiu būti ištikimas (-a) Lietuvos Respublikai, laikytis jos Konstitucijos ir įstatymų, padėti ginti žmogaus teises, laisves ir teisėtus interesus, dorai ir sąžiningai atlikti advokato pareigas, saugoti profesines paslaptis ir savo elgesiu nepakenkti<text:s/>advokato vardui.<text:s/></text:p>
      <text:p text:style-name="P766"><text:span text:style-name="T767">Tepadeda man Dievas“.</text:span></text:p>
      <text:p text:style-name="P768"><text:span text:style-name="T769">2</text:span><text:span text:style-name="T770">) „Aš, advokatas (-ė) (vardas, pavardė),<text:s/></text:span></text:p>
      <text:p text:style-name="P771"><text:span text:style-name="T772">prisiekiu būti ištikimas (-a) Lietuvos Respublikai, laikytis jos Konstitucijos ir įstatymų, padėti ginti žmogaus teises, laisves ir teisėtus interesus, dorai ir sąžining</text:span><text:span text:style-name="T773">ai atlikti advokato pareigas, saugoti profesines paslaptis ir savo elgesiu nepakenkti advokato vardui“.</text:span></text:p>
      <text:p text:style-name="P774"><text:span text:style-name="T775">3</text:span><text:span text:style-name="T776">.<text:s/></text:span><text:span text:style-name="T777">Neteko galios nuo 2006-06-28.</text:span></text:p>
      <text:p text:style-name="P778"><text:span text:style-name="T779">4</text:span><text:span text:style-name="T780">. Advokatas prisiekia dėvėdamas mantiją.</text:span></text:p>
      <text:p text:style-name="P781"><text:span text:style-name="T782">5</text:span><text:span text:style-name="T783">. Perskaitęs priesaikos tekstą, advokatas jį pasirašo.<text:s/></text:span><text:span text:style-name="T784">Priesaikos tekstas saugomas advokato asmens byloje.</text:span></text:p>
      <text:p text:style-name="P785"><text:span text:style-name="T786">6</text:span><text:span text:style-name="T787">. Advokato priesaika turi būti priimta ne vėliau kaip per vieną mėnesį nuo prašymo priimti advokato priesaiką pateikimo teisingumo ministrui dienos. Prašymą priimti advokato priesaiką gali pateikti t</text:span><text:span text:style-name="T788">ik asmuo, šio Įstatymo antrojo skirsnio nustatyta tvarka pripažintas advokatu.<text:s/></text:span></text:p>
      <text:p text:style-name="P789"><text:span text:style-name="T790">7</text:span><text:span text:style-name="T791">. Pakartotinai į Lietuvos praktikuojančių advokatų sąrašą įrašomam advokatui prisiekti nereikia, išskyrus atvejį, kai buvo panaikintas sprendimas pripažinti asmenį advokat</text:span><text:span text:style-name="T792">u.</text:span></text:p>
      <text:p text:style-name="Normal"><text:span text:style-name="T793">Straipsnio pakeitimai:</text:span></text:p>
      <text:p text:style-name="Normal"><text:span text:style-name="T794">Nr.<text:s/></text:span><text:a xlink:href="http://www3.lrs.lt/cgi-bin/preps2?a=278851&amp;b=" office:target-frame-name="_top" xlink:show="replace"><text:span text:style-name="T795">X-683</text:span></text:a><text:span text:style-name="T796">, 2006-06-13, Žin., 2006, Nr. 72-2695 (2006-06-28)</text:span></text:p>
      <text:p text:style-name="P797"><text:span text:style-name="T798">Nr.<text:s/></text:span><text:a xlink:href="http://www3.lrs.lt/cgi-bin/preps2?a=453410&amp;b=" office:target-frame-name="_top" xlink:show="replace"><text:span text:style-name="T799">XII-496</text:span></text:a><text:span text:style-name="T800">, 2013-07-02, Žin., 2013, Nr. 79-</text:span><text:span text:style-name="T801">3999 (2013-07-23)</text:span></text:p>
      <text:p text:style-name="P802"/>
      <text:p text:style-name="P803"><text:span text:style-name="T804">20</text:span><text:span text:style-name="T805"><text:s/>straipsnis</text:span><text:span text:style-name="T806">.<text:s/></text:span><text:span text:style-name="T807">Advokato ar advokatų profesinės bendrijos profesinės civilinės atsakomybės privalomasis draudimas<text:s/></text:span></text:p>
      <text:p text:style-name="P808"><text:span text:style-name="T809">1</text:span><text:span text:style-name="T810">. Advokato ar advokatų profesinės bendrijos profesinė civilinė atsakomybė už vykdant advokato veiklą fiziniams ar juridiniams asmenims padarytą žalą, viršijančią 290 eurų, draudžiama privalomuoju draudimu.<text:s/></text:span></text:p>
      <text:p text:style-name="P811"><text:span text:style-name="T812">TAR pastaba. Šios nuostatos<text:s/></text:span><text:span text:style-name="T813">netaikomos draudimo s</text:span><text:span text:style-name="T814">utartims, sudarytoms iki įstatymo Nr. XII-1244 įsigaliojimo (2015-01-01).</text:span></text:p>
      <text:p text:style-name="P815">Straipsnio dalies pakeitimai:</text:p>
      <text:p text:style-name="P816"><text:span text:style-name="T817">Nr.<text:s/></text:span><text:a xlink:href="https://www.e-tar.lt/portal/legalAct.html?documentId=d28c7cb05ddf11e4bad5c03f56793630" office:target-frame-name="_top" xlink:show="replace"><text:span text:style-name="T818">XII-1244</text:span></text:a><text:span text:style-name="T819">, 2014-10-16, paskelbta TAR 2014-10-27, i.</text:span><text:span text:style-name="T820"><text:s/>k. 2014-14874</text:span></text:p>
      <text:p text:style-name="Normal"/>
      <text:p text:style-name="P821"><text:span text:style-name="T822">2</text:span><text:span text:style-name="T823">. Advokato profesinės civilinės atsakomybės privalomojo draudimo objektas yra advokato civilinė atsakomybė už advokato, advokato padėjėjų ir kitų advokato ar advokatų profesinės bendrijos darbuotojų neteisėtais veiksmais vykdant advoka</text:span><text:span text:style-name="T824">to veiklą padarytą žalą.<text:s/></text:span></text:p>
      <text:p text:style-name="P825"><text:span text:style-name="T826">3</text:span><text:span text:style-name="T827">. Draudžiamuoju įvykiu laikomi draudimo sutarties galiojimo metu atlikti advokato, advokato padėjėjų ir kitų advokato ar advokatų profesinės bendrijos darbuotojų neteisėti veiksmai (veikimas, neveikimas), kurie yra pagrindas<text:s/></text:span><text:span text:style-name="T828">žalai atsirasti</text:span><text:span text:style-name="T829">.</text:span></text:p>
      <text:p text:style-name="P830"><text:span text:style-name="T831">4</text:span><text:span text:style-name="T832">. Advokatas profesinės civilinės atsakomybės privalomuoju draudimu draudžiamas sudarant advokato profesinės civilinės atsakomybės draudimo sutartį. Advokato profesinės civilinės atsakomybės privalomojo draudimo draudėjas yra advokatas</text:span><text:span text:style-name="T833"><text:s/>arba advokatų profesinė bendrija. Kai advokatai veikia įsteigę advokatų profesinę bendriją, gali būti draudžiama advokatų profesinės bendrijos civilinė atsakomybė. Šiuo atveju draudimo suma nustatoma pagal šios advokatų profesinės bendrijos dalyvių skaiči</text:span><text:span text:style-name="T834">ų, laikantis šiame straipsnyje nustatytų reikalavimų. Vieno advokato profesinės civilinės atsakomybės privalomojo draudimo minimali draudimo suma yra 29 000 eurų</text:span><text:span text:style-name="T835"><text:s/></text:span><text:span text:style-name="T836">vienam draudžiamajam įvykiui.</text:span></text:p>
      <text:p text:style-name="P837"><text:span text:style-name="T838">TAR pastaba. Šios nuostatos<text:s/></text:span><text:span text:style-name="T839">netaikomos draudimo sutartims, sudar</text:span><text:span text:style-name="T840">ytoms iki įstatymo Nr. XII-1244 įsigaliojimo (2015-01-01).</text:span></text:p>
      <text:p text:style-name="P841">Straipsnio dalies pakeitimai:</text:p>
      <text:p text:style-name="P842"><text:span text:style-name="T843">Nr.<text:s/></text:span><text:a xlink:href="https://www.e-tar.lt/portal/legalAct.html?documentId=d28c7cb05ddf11e4bad5c03f56793630" office:target-frame-name="_top" xlink:show="replace"><text:span text:style-name="T844">XII-1244</text:span></text:a><text:span text:style-name="T845">, 2014-10-16, paskelbta TAR 2014-10-27, i. k. 2014-14874</text:span></text:p>
      <text:p text:style-name="Normal"/>
      <text:p text:style-name="P846"><text:span text:style-name="T847">5</text:span><text:span text:style-name="T848">. Advokatas gali pats papildomai draustis advokato profesinės civilinės atsakomybės privalomuoju draudimu už vykdant advokato veiklą fiziniams ar juridiniams asmenims padarytą žalą.</text:span></text:p>
      <text:p text:style-name="P849"><text:span text:style-name="T850">6</text:span><text:span text:style-name="T851">. Draudikas, kuris teisės aktų nustatyta tvarka turi teisę<text:s/></text:span><text:span text:style-name="T852">vykdyti advokatų profesinės civilinės atsakomybės privalomąjį draudimą, privalo sudaryti advokato profesinės civilinės atsakomybės privalomojo draudimo sutartį su advokatu, pateikusiu prašymą ir visus šiai sutarčiai sudaryti būtinus dokumentus. Advokatų pr</text:span><text:span text:style-name="T853">ofesinės civilinės atsakomybės privalomojo draudimo taisykles tvirtina Lietuvos Respublikos Vyriausybė ar jos įgaliota institucija</text:span><text:span text:style-name="T854">.<text:s/></text:span></text:p>
      <text:p text:style-name="P855"><text:span text:style-name="T856">7</text:span><text:span text:style-name="T857">. Advokatas, įrašytas į Lietuvos praktikuojančių advokatų sąrašą, privalo Lietuvos advokatūrai pateikti advokato profe</text:span><text:span text:style-name="T858">sinės civilinės atsakomybės privalomojo</text:span><text:span text:style-name="T859"><text:s/></text:span><text:span text:style-name="T860">draudimo liudijimo (poliso) kopiją per dešimt dienų nuo draudimo sutarties sudarymo dienos.</text:span></text:p>
      <text:p text:style-name="P861"><text:span text:style-name="T862">8</text:span><text:span text:style-name="T863">. Advokatas privalo kliento reikalavimu pateikti advokato profesinės civilinės atsakomybės privalomojo</text:span><text:span text:style-name="T864"><text:s/></text:span><text:span text:style-name="T865">draudimo liudiji</text:span><text:span text:style-name="T866">mą (polisą).<text:s/></text:span></text:p>
      <text:p text:style-name="P867"><text:span text:style-name="T868">9</text:span><text:span text:style-name="T869">. Advokato, advokato padėjėjų ir kitų advokato ar advokatų profesinės bendrijos darbuotojų neteisėtais veiksmais</text:span><text:span text:style-name="T870"><text:s/></text:span><text:span text:style-name="T871">vykdant advokato veiklą padarytą žalą atlygina draudikas išmokėdamas draudimo sumos neviršijančią draudimo išmoką. Jeigu dra</text:span><text:span text:style-name="T872">udimo išmokos nepakanka visai žalai atlyginti, žalą padaręs advokatas atlygina faktinės žalos dydžio ir draudimo išmokos skirtumą.<text:s/></text:span></text:p>
      <text:p text:style-name="P873"><text:span text:style-name="T874">Straipsnio pakeitimai:</text:span></text:p>
      <text:p text:style-name="P875"><text:span text:style-name="T876">Nr.<text:s/></text:span><text:a xlink:href="http://www3.lrs.lt/cgi-bin/preps2?a=412370&amp;b=" office:target-frame-name="_top" xlink:show="replace"><text:span text:style-name="T877">XI-1688</text:span></text:a><text:span text:style-name="T878">, 2011-11-17, Žin., 2011,<text:s/></text:span><text:span text:style-name="T879">Nr. 146-6834 (2011-12-01)</text:span></text:p>
      <text:p text:style-name="P880"/>
      <text:p text:style-name="P881"><text:span text:style-name="T882">21</text:span><text:span text:style-name="T883"><text:s/>straipsnis.<text:s/></text:span><text:span text:style-name="T884">Advokatų veiklos formos</text:span></text:p>
      <text:p text:style-name="P885"><text:span text:style-name="T886">1</text:span><text:span text:style-name="T887">. Advokatai gali veikti:</text:span></text:p>
      <text:p text:style-name="P888"><text:span text:style-name="T889">1</text:span><text:span text:style-name="T890">) individualiai;</text:span></text:p>
      <text:p text:style-name="P891"><text:span text:style-name="T892">2</text:span><text:span text:style-name="T893">) partnerystės pagrindais, neįsteigę juridinio asmens;</text:span></text:p>
      <text:p text:style-name="P894"><text:span text:style-name="T895">3</text:span><text:span text:style-name="T896">) įsteigdami juridinį asmenį – advokatų profesinę bendriją.</text:span><text:span text:style-name="T897"><text:s/></text:span></text:p>
      <text:p text:style-name="P898"><text:span text:style-name="T899">2</text:span><text:span text:style-name="T900">.<text:s/></text:span><text:span text:style-name="T901">Advokatas turi teisę pasirinkti tik vieną iš šio straipsnio 1 dalyje nurodytų veiklos formų.</text:span></text:p>
      <text:p text:style-name="P902"><text:span text:style-name="T903">3</text:span><text:span text:style-name="T904">. Advokatas turi teisę keisti veiklos formą. Pakeitęs savo veiklos formą, advokatas apie tai turi pranešti Lietuvos advokatūrai.</text:span></text:p>
      <text:p text:style-name="P905"/>
      <text:p text:style-name="P906"><text:span text:style-name="T907">22</text:span><text:span text:style-name="T908"><text:s/>straipsnis.<text:s/></text:span><text:span text:style-name="T909">Advokat</text:span><text:span text:style-name="T910">o darbo vieta</text:span></text:p>
      <text:p text:style-name="P911"><text:span text:style-name="T912">1</text:span><text:span text:style-name="T913">. Advokato darbo vietoje turi būti sudarytos tinkamos klientų priėmimo sąlygos, užtikrintas korespondencijos</text:span><text:span text:style-name="T914"><text:s/></text:span><text:span text:style-name="T915">priėmimas darbo dienomis ir kitos advokato veiklai tinkamai atlikti reikalingos priemonės. Advokato darbo vieta registruojama Li</text:span><text:span text:style-name="T916">etuvos advokatūroje.<text:s/></text:span></text:p>
      <text:p text:style-name="P917"><text:span text:style-name="T918">2</text:span><text:span text:style-name="T919">. Advokato darbo vieta tame pačiame pastate, kuriame yra policijos, prokuratūros, teismo įstaiga, gali būti tik Lietuvos advokatūros leidimu.<text:s/></text:span></text:p>
      <text:p text:style-name="P920"><text:span text:style-name="T921">3</text:span><text:span text:style-name="T922">. Lietuvos advokatūra nustato detalius advokato darbo vietai taikomus reikalavimu</text:span><text:span text:style-name="T923">s pagal šio straipsnio 1 dalį ir advokatų darbo vietų registravimo tvarką, tvarko advokatų darbo vietų sąrašą. Advokatų darbo vietų sąraše įrašomas advokato darbo vietos adresas, advokato vardas ir pavardė, telefono bei fakso numeriai, elektroninio pašto a</text:span><text:span text:style-name="T924">dresas.<text:s/></text:span></text:p>
      <text:p text:style-name="P925">Straipsnio pakeitimai:</text:p>
      <text:p text:style-name="P926"><text:span text:style-name="T927">Nr.<text:s/></text:span><text:a xlink:href="https://www.e-tar.lt/portal/legalAct.html?documentId=ba3738501fde11e586708c6593c243ce" office:target-frame-name="_top" xlink:show="replace"><text:span text:style-name="T928">XII-1850</text:span></text:a><text:span text:style-name="T929">, 2015-06-23, paskelbta TAR 2015-07-01, i. k. 2015-10596</text:span></text:p>
      <text:p text:style-name="Normal"/>
      <text:p text:style-name="P930"><text:span text:style-name="T931">23</text:span><text:span text:style-name="T932"><text:s/>straipsnis.<text:s/></text:span><text:span text:style-name="T933">Išbraukimas iš Lietuvos praktikuoja</text:span><text:span text:style-name="T934">nčių advokatų sąrašo</text:span></text:p>
      <text:p text:style-name="P935"><text:span text:style-name="T936">1</text:span><text:span text:style-name="T937">. Lietuvos advokatūros sprendimu advokatas išbraukiamas iš Lietuvos praktikuojančių advokatų sąrašo, jeigu:</text:span></text:p>
      <text:p text:style-name="P938"><text:span text:style-name="T939">1</text:span><text:span text:style-name="T940">) jis raštu prašo būti išbrauktas;<text:s/></text:span></text:p>
      <text:p text:style-name="P941"><text:span text:style-name="T942">2</text:span><text:span text:style-name="T943">) panaikinamas sprendimas pripažinti asmenį advokatu;<text:s/></text:span></text:p>
      <text:p text:style-name="P944"><text:span text:style-name="T945">3</text:span><text:span text:style-name="T946">) paaiškėja, kad<text:s/></text:span><text:span text:style-name="T947">įrašant jį į Lietuvos praktikuojančių advokatų sąrašą buvo pateikti tikrovės neatitinkantys duomenys;</text:span></text:p>
      <text:p text:style-name="P948"><text:span text:style-name="T949">4</text:span><text:span text:style-name="T950">) advokatas pradėjo dirbti ar eiti kitas mokamas pareigas, išskyrus šio Įstatymo 43 straipsnio 1 dalyje nurodytus atvejus;</text:span></text:p>
      <text:p text:style-name="P951"><text:span text:style-name="T952">5</text:span><text:span text:style-name="T953">) advokatas neatitink</text:span><text:span text:style-name="T954">a sąlygų, suteikiančių teisę verstis advokato veikla;</text:span></text:p>
      <text:p text:style-name="P955"><text:span text:style-name="T956">6</text:span><text:span text:style-name="T957">) jis miršta.</text:span><text:span text:style-name="T958"><text:s/></text:span></text:p>
      <text:p text:style-name="P959">Papildyta straipsnio punktu:</text:p>
      <text:p text:style-name="P960"><text:span text:style-name="T961">Nr.<text:s/></text:span><text:a xlink:href="https://www.e-tar.lt/portal/legalAct.html?documentId=496076e08f4811eea5a28c81c82193a8" office:target-frame-name="_top" xlink:show="replace"><text:span text:style-name="T962">XIV-2290</text:span></text:a><text:span text:style-name="T963">, 2023-11-23, paskelbta TAR 2023-11-30, i.<text:s/></text:span><text:span text:style-name="T964">k. 2023-23068</text:span></text:p>
      <text:p text:style-name="Normal"/>
      <text:p text:style-name="P965"><text:span text:style-name="T966">2</text:span><text:span text:style-name="T967">. Advokatas Lietuvos advokatūros sprendimu gali būti laikinai išbrauktas iš Lietuvos praktikuojančių advokatų sąrašo, jei jis yra įtariamas ar kaltinamas nusikalstamos veikos padarymu, taip pat pritaikius<text:s/></text:span><text:span text:style-name="T968">Pinigų plovimo ir teroristų<text:s/></text:span><text:span text:style-name="T969">finansavimo prevencijos įstatymo</text:span><text:span text:style-name="T970"><text:s/>36 straipsnio 1 dalies 6 punkte numatytą poveikio priemonę. Šiais atvejais advokatas yra išbraukiamas iš Lietuvos praktikuojančių advokatų sąrašo, kol išnyks šio išbraukimo pagrindą sudariusios aplinkybės. Šis sprendimas ga</text:span><text:span text:style-name="T971">li būti skundžiamas Vilniaus apygardos teismui per trisdešimt dienų nuo sprendimo įteikimo advokatui dienos.<text:s/></text:span></text:p>
      <text:p text:style-name="P972">Straipsnio dalies pakeitimai:</text:p>
      <text:p text:style-name="P973"><text:span text:style-name="T974">Nr.<text:s/></text:span><text:a xlink:href="https://www.e-tar.lt/portal/legalAct.html?documentId=935cd9d0670611e7b85cfdc787069b42" office:target-frame-name="_top" xlink:show="replace"><text:span text:style-name="T975">XIII-571</text:span></text:a><text:span text:style-name="T976">, 2017</text:span><text:span text:style-name="T977">-06-29, paskelbta TAR 2017-07-12, i. k. 2017-12071</text:span></text:p>
      <text:p text:style-name="Normal"/>
      <text:p text:style-name="P978"><text:span text:style-name="T979">3</text:span><text:span text:style-name="T980">. Advokatų garbės teismas, nustatęs, kad yra objektyvių duomenų apie advokato padarytą šio Įstatymo ir Lietuvos advokatų etikos kodekso ar advokato veiklos pažeidimą, už kurį gali būti skiriama šio<text:s/></text:span><text:span text:style-name="T981">Įstatymo 53 straipsnio 4 punkte nurodyta drausminė nuobauda, pateikia Lietuvos advokatūrai siūlymą laikinai išbraukti šį advokatą iš Lietuvos praktikuojančių advokatų sąrašo. Teikdamas šį siūlymą, Advokatų garbės teismas turi įvertinti advokato padaryto pa</text:span><text:span text:style-name="T982">žeidimo pobūdį, pažeidimo padarymo aplinkybes, pažeidimo padarinius ir kitas reikšmingas aplinkybes. Advokatas šioje dalyje nurodytu pagrindu Lietuvos advokatūros sprendimu gali būti laikinai išbrauktas iš Lietuvos praktikuojančių advokatų sąrašo, kol išny</text:span><text:span text:style-name="T983">ks šio išbraukimo pagrindą sudariusios aplinkybės arba kol įsiteisės Advokatų garbės teismo sprendimas šio advokato drausmės byloje. Šis sprendimas per trisdešimt dienų nuo sprendimo įteikimo advokatui dienos gali būti skundžiamas Vilniaus apygardos teismu</text:span><text:span text:style-name="T984">i.</text:span><text:s/></text:p>
      <text:p text:style-name="P985">Papildyta straipsnio dalimi:</text:p>
      <text:p text:style-name="P986"><text:span text:style-name="T987">Nr.<text:s/></text:span><text:a xlink:href="https://www.e-tar.lt/portal/legalAct.html?documentId=5dfc8110e59011e7acd7ea182930b17f" office:target-frame-name="_top" xlink:show="replace"><text:span text:style-name="T988">XIII-879</text:span></text:a><text:span text:style-name="T989">, 2017-12-12, paskelbta TAR 2017-12-20, i. k. 2017-20565</text:span></text:p>
      <text:p text:style-name="Normal"/>
      <text:p text:style-name="P990"><text:span text:style-name="T991">4</text:span><text:span text:style-name="T992">. Lietuvos advokatūra</text:span><text:span text:style-name="T993">, siekdama informuoti visuome</text:span><text:span text:style-name="T994">nę,<text:s/></text:span><text:span text:style-name="T995">ne vėliau kaip kitą darbo dieną po šio straipsnio 2 ir 3 dalyse nurodyto sprendimo laikinai išbraukti advokatą iš Lietuvos praktikuojančių advokatų sąrašo priėmimo savo interneto svetainėje paskelbia apie šį sprendimą, nurodydama<text:s/></text:span><text:span text:style-name="T996">laikinai išbraukto</text:span><text:span text:style-name="T997"><text:s/></text:span><text:span text:style-name="T998">iš<text:s/></text:span><text:span text:style-name="T999">Lietuvos praktikuojančių advokatų sąrašo</text:span><text:span text:style-name="T1000"><text:s/>advokato vardą, pavardę, darbo vietą ir jos adresą. Šioje dalyje nurodyta informacija skelbiama, kol išnyksta advokato laikino išbraukimo pagrindą sudariusios aplinkybės arba kol įsiteisės Advokatų garbės teismo spr</text:span><text:span text:style-name="T1001">endimas advokato drausmės byloje. Skundo dėl Lietuvos advokatūros sprendimo laikinai išbraukti advokatą iš Lietuvos praktikuojančių advokatų sąrašo pateikimas nesustabdo šio straipsnio 2 ir 3 dalyse nurodyto sprendimo vykdymo, jeigu teismas nenustato kitai</text:span><text:span text:style-name="T1002">p.</text:span></text:p>
      <text:p text:style-name="P1003">Papildyta straipsnio dalimi:</text:p>
      <text:p text:style-name="P1004"><text:span text:style-name="T1005">Nr.<text:s/></text:span><text:a xlink:href="https://www.e-tar.lt/portal/legalAct.html?documentId=5dfc8110e59011e7acd7ea182930b17f" office:target-frame-name="_top" xlink:show="replace"><text:span text:style-name="T1006">XIII-879</text:span></text:a><text:span text:style-name="T1007">, 2017-12-12, paskelbta TAR 2017-12-20, i. k. 2017-20565</text:span></text:p>
      <text:p text:style-name="P1008">Straipsnio dalies pakeitimai:</text:p>
      <text:p text:style-name="P1009"><text:span text:style-name="T1010">Nr.<text:s/></text:span><text:a xlink:href="https://www.e-tar.lt/portal/legalAct.html?documentId=496076e08f4811eea5a28c81c82193a8" office:target-frame-name="_top" xlink:show="replace"><text:span text:style-name="T1011">XIV-2290</text:span></text:a><text:span text:style-name="T1012">, 2023-11-23, paskelbta TAR 2023-11-30, i. k. 2023-23068</text:span></text:p>
      <text:p text:style-name="Normal"/>
      <text:p text:style-name="P1013"><text:span text:style-name="T1014">Straipsnio pakeitimai:</text:span></text:p>
      <text:p text:style-name="P1015"><text:span text:style-name="T1016">Nr.<text:s/></text:span><text:a xlink:href="http://www3.lrs.lt/cgi-bin/preps2?a=453410&amp;b=" office:target-frame-name="_top" xlink:show="replace"><text:span text:style-name="T1017">XII-496</text:span></text:a><text:span text:style-name="T1018">, 2013-07-02, Žin</text:span><text:span text:style-name="T1019">., 2013, Nr. 79-3999 (2013-07-23)</text:span></text:p>
      <text:p text:style-name="P1020"/>
      <text:p text:style-name="P1021"><text:span text:style-name="T1022">24</text:span><text:span text:style-name="T1023"><text:s/>straipsnis.<text:s/></text:span><text:span text:style-name="T1024">Lietuvos praktikuojančių advokatų sąrašo skelbimas</text:span></text:p>
      <text:p text:style-name="P1025"><text:span text:style-name="T1026">Lietuvos advokatūra, siekdama informuoti visuomenę,</text:span><text:span text:style-name="T1027"><text:s/>Lietuvos praktikuojančių advokatų sąrašą<text:s/></text:span><text:span text:style-name="T1028">skelbia</text:span><text:span text:style-name="T1029"><text:s/></text:span><text:span text:style-name="T1030">savo interneto svetainėje</text:span><text:span text:style-name="T1031">. Lietuvos praktikuojančių advokatų sąraše nurodoma į šį sąrašą įrašyto advokato vardas, pavardė, darbo vieta ir jos adresas, telefono ryšio numeris, elektroninio pašto adresas ir kita advokato nurodyta, su jo profesine veikla susijusi reikšminga informaci</text:span><text:span text:style-name="T1032">ja.<text:s/></text:span><text:span text:style-name="T1033">Advokato duomenys Lietuvos praktikuojančių advokatų sąraše skelbiami, kol priimamas Lietuvos advokatūros sprendimas išbraukti šį advokatą iš Lietuvos praktikuojančių advokatų sąrašo.</text:span></text:p>
      <text:p text:style-name="P1034">Straipsnio pakeitimai:</text:p>
      <text:p text:style-name="P1035"><text:span text:style-name="T1036">Nr.<text:s/></text:span><text:a xlink:href="https://www.e-tar.lt/portal/legalAct.html?documentId=5dfc8110e59011e7acd7ea182930b17f" office:target-frame-name="_top" xlink:show="replace"><text:span text:style-name="T1037">XIII-879</text:span></text:a><text:span text:style-name="T1038">, 2017-12-12, paskelbta TAR 2017-12-20, i. k. 2017-20565</text:span></text:p>
      <text:p text:style-name="P1039"><text:span text:style-name="T1040">Nr.<text:s/></text:span><text:a xlink:href="https://www.e-tar.lt/portal/legalAct.html?documentId=496076e08f4811eea5a28c81c82193a8" office:target-frame-name="_top" xlink:show="replace"><text:span text:style-name="T1041">XIV-2290</text:span></text:a><text:span text:style-name="T1042">, 2023-11-23, paskelbta</text:span><text:span text:style-name="T1043"><text:s/>TAR 2023-11-30, i. k. 2023-23068</text:span></text:p>
      <text:p text:style-name="Normal"/>
      <text:p text:style-name="P1044"><text:span text:style-name="T1045">25</text:span><text:span text:style-name="T1046"><text:s/>straipsnis.</text:span><text:span text:style-name="T1047"><text:s/></text:span><text:span text:style-name="T1048">Advokato veiklos apribojimai</text:span></text:p>
      <text:p text:style-name="P1049"><text:span text:style-name="T1050">1</text:span><text:span text:style-name="T1051">.<text:s/></text:span><text:span text:style-name="T1052">Advokatas neturi teisės būti proceso dalyvio atstovu ar gynėju, jeigu šio proceso dalyvio interesai priešingi tame pačiame procese dalyvaujančių šio advokato tėvų<text:s/></text:span><text:span text:style-name="T1053">(įtėvių), sutuoktinio (partnerio), vaikų (įvaikių), brolių (</text:span><text:span text:style-name="T1054">įbrolių)<text:s/></text:span><text:span text:style-name="T1055">ir seserų (</text:span><text:span text:style-name="T1056">įseserių</text:span><text:span text:style-name="T1057">) interesams.</text:span></text:p>
      <text:p text:style-name="P1058"><text:span text:style-name="T1059">2</text:span><text:span text:style-name="T1060">. Advokatas, kuris yra ar buvo byloje vienos šalies atstovas arba gynėjas, negali būti šioje byloje kitos šalies atstovu ar gynėju.</text:span></text:p>
      <text:p text:style-name="P1061"><text:span text:style-name="T1062">3</text:span><text:span text:style-name="T1063">. Advokatas<text:s/></text:span><text:span text:style-name="T1064">negali būti atstovu ar gynėju byloje, kurioje jis dalyvavo kaip teisėjas, arbitras, prokuroras, ikiteisminio tyrimo pareigūnas, privatus kaltintojas. Advokatas taip pat negali būti atstovu byloje, kurioje jis dalyvavo kaip taikinimo tarpininkas (mediatoriu</text:span><text:span text:style-name="T1065">s).</text:span></text:p>
      <text:p text:style-name="P1066"><text:span text:style-name="T1067">4</text:span><text:span text:style-name="T1068">. Advokatas negali būti atstovu ar gynėju procese, jeigu tame pačiame procese dalyvauja teisėjas ar ikiteisminio tyrimo pareigūnas, kuris yra šio advokato sutuoktinis (partneris), vaikas (įvaikis), tėvas (įtėvis), motina (įmotė), brolis (įbrolis),</text:span><text:span text:style-name="T1069"><text:s/>sesuo (įseserė).</text:span></text:p>
      <text:p text:style-name="P1070"><text:span text:style-name="T1071">Straipsnio pakeitimai:</text:span></text:p>
      <text:p text:style-name="P1072"><text:span text:style-name="T1073">Nr.<text:s/></text:span><text:a xlink:href="http://www3.lrs.lt/cgi-bin/preps2?a=259619&amp;b=" office:target-frame-name="_top" xlink:show="replace"><text:span text:style-name="T1074">X-334</text:span></text:a><text:span text:style-name="T1075">, 2005-07-07, Žin., 2005, Nr. 88-3296 (2005-07-21)</text:span></text:p>
      <text:p text:style-name="P1076"><text:span text:style-name="T1077">Nr.<text:s/></text:span><text:a xlink:href="http://www3.lrs.lt/cgi-bin/preps2?a=453410&amp;b=" office:target-frame-name="_top" xlink:show="replace"><text:span text:style-name="T1078">XII-496</text:span></text:a><text:span text:style-name="T1079">, 2013-07-02, Žin.</text:span><text:span text:style-name="T1080">, 2013, Nr. 79-3999 (2013-07-23)</text:span></text:p>
      <text:p text:style-name="P1081"/>
      <text:p text:style-name="P1082"><text:span text:style-name="T1083">KETVIRTASIS</text:span><text:span text:style-name="T1084"><text:s/>SKIRSNIS</text:span></text:p>
      <text:p text:style-name="P1085"><text:span text:style-name="T1086">INDIV</text:span><text:span text:style-name="T1087">IDUALI ADVOKATO VEIKLA</text:span></text:p>
      <text:p text:style-name="P1088"/>
      <text:p text:style-name="P1089"><text:span text:style-name="T1090">26</text:span><text:span text:style-name="T1091"><text:s/>straipsnis.<text:s/></text:span><text:span text:style-name="T1092">Individualios advokato veiklos sąlygos<text:s/></text:span></text:p>
      <text:p text:style-name="P1093"><text:span text:style-name="T1094">1</text:span><text:span text:style-name="T1095">. Advokatas veikia individualiai, įkūręs advokato darbo vietą.<text:s/></text:span></text:p>
      <text:p text:style-name="P1096"><text:span text:style-name="T1097">2</text:span><text:span text:style-name="T1098">. Teisinių santykių subjektas yra</text:span><text:span text:style-name="T1099"><text:s/>pats advokatas.</text:span></text:p>
      <text:p text:style-name="P1100"><text:span text:style-name="T1101">3</text:span><text:span text:style-name="T1102">. Advokatas savo veikloje ar advokato veiklos dokumentuose turi nurodyti savo vardą (vardo pirmąją raidę) ir pavardę ar tik pavardę, taip pat kad jis yra advokatas. Be to, advokatas turi teisę nurodyti vardą (vardo pirmąją raidę) ir p</text:span><text:span text:style-name="T1103">avardę 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1104"><text:span text:style-name="T1105">4</text:span><text:span text:style-name="T1106">. Advokatas turi teisę samdytis darbuotojų. Darbo sutartį su samdomu darbuotoju sudaro pats advokatas.<text:s/></text:span></text:p>
      <text:p text:style-name="P1107"><text:span text:style-name="T1108">5</text:span><text:span text:style-name="T1109">. Advokatas, veikdamas individualiai, turi teisę advokato veiklos aptarnavimui užtikrinti sudaryti asociacijos sutartį su kitais advokatais,<text:s/></text:span><text:span text:style-name="T1110">kurie veikia individualiai ar partnerystės pagrindais, neįsteigę juridinio asmens.</text:span></text:p>
      <text:p text:style-name="P1111"><text:span text:style-name="T1112">6</text:span><text:span text:style-name="T1113">. Advokatas laikomas veikiančiu individualiai, jei jis yra sudaręs sutartį dėl paslaugų teikimo išimtinai kitam advokatui, advokatų profesinei bendrijai, kito advokato<text:s/></text:span><text:span text:style-name="T1114">ar advokatų profesinės bendrijos klientams. Šiuo atveju laikoma, kad advokatas veikia to advokato ar advokatų profesinės bendrijos, su kuriais sudaryta sutartis dėl teisinių paslaugų teikimo, darbo vietoje. Tokioje sutartyje gali būti aptariamos naudojimos</text:span><text:span text:style-name="T1115">i darbo vieta sąlygos, advokato kontoros pavadinimo naudojimo, pajamų ir išlaidų pasiskirstymo tvarka bei kitos veiklos sąlygos, taip pat sutarties šalių tarpusavio lojalumo ir interesų konflikto vengimo sąlygos.<text:s/></text:span></text:p>
      <text:p text:style-name="P1116"><text:span text:style-name="T1117">7</text:span><text:span text:style-name="T1118">. Advokatas, kuris veikia bendrai su<text:s/></text:span><text:span text:style-name="T1119">užsienio advokatais ar jų įsteigtais subjektais, turi teisę pavadinime nurodyti visą ar dalį užsienio advokatų ar jų įsteigtų subjektų naudojamą pavadinimą.<text:s/></text:span></text:p>
      <text:p text:style-name="P1120"/>
      <text:p text:style-name="P1121"><text:span text:style-name="T1122">PENKTASIS</text:span><text:span text:style-name="T1123"><text:s/>SKIRSNIS</text:span></text:p>
      <text:p text:style-name="P1124"><text:span text:style-name="T1125">ADVOKATŲ VEIKLA PARTNERYSTĖS PAGRINDAIS, NEĮSTEIGIANT JURIDINIO ASMENS</text:span></text:p>
      <text:p text:style-name="P1126"/>
      <text:p text:style-name="P1127"><text:span text:style-name="T1128">27</text:span><text:span text:style-name="T1129"><text:s/>straipsnis.<text:s/></text:span><text:span text:style-name="T1130">Advokatų, veikiančių partnerystės pagrindais, neįsteigiant juridinio asmens, veiklos sąlygos</text:span></text:p>
      <text:p text:style-name="P1131"><text:span text:style-name="T1132">1</text:span><text:span text:style-name="T1133">. Advokatai partnerystės pagrindais, neįsteigę juridinio asmens, veikia sudarę jungtinės veiklos (partnerystės) sutartį ir įkūrę advokatų</text:span><text:span text:style-name="T1134"><text:s/>darbo vietą.<text:s/></text:span></text:p>
      <text:p text:style-name="P1135"><text:span text:style-name="T1136">2</text:span><text:span text:style-name="T1137">. Advokatai, veikdami partnerystės pagrindais, savo veikloje ar veiklos dokumentuose turi nurodyti advokatų, veikiančių partnerystės pagrindais, vardus (vardo pirmąją raidę) ir pavardes ar tik pavardes, taip pat kad jie yra advokatai.<text:s/></text:span><text:span text:style-name="T1138">Jei advokatų yra daug ir nurodžius visus juos pavadinimą būtų sudėtinga vartoti, turi būti nurodomas bent vieno advokato vardas (vardo pirmoji raidė) ir pavardė ar tik pavardė su žodžiais „ir partneriai“. Advokatai taip pat turi teisę nurodyti žodžius „adv</text:span><text:span text:style-name="T1139">okatų kontora“ bei darbo vietos vietovės pavadinimą. Be šioje dalyje nustatytų reikalavimų, advokatai papildomai turi teisę naudoti ir kitą pavadinimą, kuris registruojamas Lietuvos advokatūroje šios nustatyta tvarka.</text:span></text:p>
      <text:p text:style-name="P1140"><text:span text:style-name="T1141">3</text:span><text:span text:style-name="T1142">. Advokatai, veikdami partnerystė</text:span><text:span text:style-name="T1143">s pagrindais, turi teisę susitarti dėl bendro paslaugų teikimo su individualiai veikiančiais advokatais pagal šio Įstatymo 26 straipsnio 6 dalį.<text:s/></text:span></text:p>
      <text:p text:style-name="P1144"><text:span text:style-name="T1145">4</text:span><text:span text:style-name="T1146">. Jungtinės veiklos (partnerystės) sutartyje advokatai privalo nurodyti, kuris iš advokatų (partnerių) at</text:span><text:span text:style-name="T1147">stovaus partneriams palaikant santykius su Lietuvos advokatūra.</text:span></text:p>
      <text:p text:style-name="P1148"><text:span text:style-name="T1149">5</text:span><text:span text:style-name="T1150">. Advokatai, veikdami partnerystės pagrindais, turi teisę samdytis darbuotojų.</text:span></text:p>
      <text:p text:style-name="P1151"><text:span text:style-name="T1152">6</text:span><text:span text:style-name="T1153">. Advokatams, veikiantiems partnerystės pagrindais, taikomos šio Įstatymo 26 straipsnio 2 ir 7 dalių<text:s/></text:span><text:span text:style-name="T1154">nuostatos.</text:span></text:p>
      <text:p text:style-name="P1155"/>
      <text:p text:style-name="P1156"><text:span text:style-name="T1157">ŠEŠTASIS</text:span><text:span text:style-name="T1158"><text:s/>SKIRSNIS</text:span></text:p>
      <text:p text:style-name="P1159"><text:span text:style-name="T1160">ADVOKATŲ VEIKLA ĮSTEIGIANT JURIDINĮ ASMENĮ</text:span></text:p>
      <text:p text:style-name="P1161"/>
      <text:p text:style-name="P1162"><text:span text:style-name="T1163">28</text:span><text:span text:style-name="T1164"><text:s/>straipsnis.<text:s/></text:span><text:span text:style-name="T1165">Advokatų veikla įsteigiant juridinį asmenį</text:span></text:p>
      <text:p text:style-name="P1166"><text:span text:style-name="T1167">1</text:span><text:span text:style-name="T1168">.</text:span><text:span text:style-name="T1169"><text:s/></text:span><text:span text:style-name="T1170">Advokatai turi teisę veikti Civilinio kodekso ir šio Įstatymo nustatyta tvarka įsteigdami privatųjį jurid</text:span><text:span text:style-name="T1171">inį asmenį, kurio teisinė forma yra advokatų profesinė bendrija. Advokatų profesinė bendrija registruojama juridinių asmenų registre.<text:s/></text:span></text:p>
      <text:p text:style-name="P1172"><text:span text:style-name="T1173">2</text:span><text:span text:style-name="T1174">. Advokatų profesinės bendrijos dalyviu gali būti tik advokatas. Advokatas gali būti tik vienos advokatų profesinės<text:s/></text:span><text:span text:style-name="T1175">bendrijos dalyviu.</text:span></text:p>
      <text:p text:style-name="P1176"><text:span text:style-name="T1177">3</text:span><text:span text:style-name="T1178">. Advokatų</text:span><text:span text:style-name="T1179"><text:s/></text:span><text:span text:style-name="T1180">profesinės bendrijos pavadinime turi būti nurodyta juridinio asmens teisinė forma. Advokatų profesinės bendrijos pavadinimui taikomos ir šio Įstatymo 26 straipsnio 7 dalies nuostatos.<text:s/></text:span></text:p>
      <text:p text:style-name="P1181"><text:span text:style-name="T1182">4</text:span><text:span text:style-name="T1183">. Advokatų profesinės bendrijos</text:span><text:span text:style-name="T1184"><text:s/>buveinė turi būti Lietuvos Respublikoje. Advokatų profesinės bendrijos, filialo ar atstovybės buveinei taikomi šio Įstatymo 22 straipsnyje nustatyti reikalavimai.<text:s/></text:span></text:p>
      <text:p text:style-name="P1185"><text:span text:style-name="T1186">5</text:span><text:span text:style-name="T1187">. Už advokatų profesinės bendrijos prievoles, nesusijusias su sutartimis dėl teisinių<text:s/></text:span><text:span text:style-name="T1188">paslaugų teikimo, kai neužtenka advokatų profesinės bendrijos turto, bendrijos dalyviai savo turtu neatsako. Už advokatų profesinės bendrijos prievoles, atsiradusias pagal advokatų profesinės bendrijos vardu sudarytas sutartis dėl teisinių paslaugų teikimo</text:span><text:span text:style-name="T1189">, kai joms įvykdyti neužtenka advokatų profesinės bendrijos turto, visu savo turtu atsako tas advokatų profesinės bendrijos dalyvis, kuris teikė teisines paslaugas. Jeigu nėra aišku, kuris iš advokatų teikė teisines paslaugas, arba jeigu teisines paslaugas</text:span><text:span text:style-name="T1190"><text:s/>teikia ne advokatų profesinės bendrijos dalyvis, už prievoles pagal sutartis dėl teisinių paslaugų teikimo, kai joms įvykdyti neužtenka advokatų profesinės bendrijos turto, atsako visi jos dalyviai visu savo turtu proporcingai kiekvieno dalyvio reikalavim</text:span><text:span text:style-name="T1191">o teisės į profesinės bendrijos turto dalį dydžiui.<text:s/></text:span></text:p>
      <text:p text:style-name="P1192"/>
      <text:p text:style-name="P1193"><text:span text:style-name="T1194">29</text:span><text:span text:style-name="T1195"><text:s/>straipsnis.<text:s/></text:span><text:span text:style-name="T1196">Advokatų profesinės bendrijos</text:span><text:span text:style-name="T1197"><text:s/></text:span><text:span text:style-name="T1198">veiklos apribojimai</text:span></text:p>
      <text:p text:style-name="P1199"><text:span text:style-name="T1200">1</text:span><text:span text:style-name="T1201">. Advokatų profesinė bendrija negali verstis kita negu teisinių paslaugų teikimas veikla.<text:s/></text:span></text:p>
      <text:p text:style-name="P1202"><text:span text:style-name="T1203">2</text:span><text:span text:style-name="T1204">. Advokatų profesinės bendrijo</text:span><text:span text:style-name="T1205">s vardu teisines paslaugas gali teikti advokatai bei advokatų padėjėjai. Sutartyje dėl teisinių paslaugų teikimo paprastai turi būti nurodytas advokatas, kuris vykdys šią sutartį.</text:span></text:p>
      <text:p text:style-name="P1206"/>
      <text:p text:style-name="P1207"><text:span text:style-name="T1208">30</text:span><text:span text:style-name="T1209"><text:s/>straipsnis.<text:s/></text:span><text:span text:style-name="T1210">Advokatų profesinės bendrijos steigimas ir steigimo do</text:span><text:span text:style-name="T1211">kumentas</text:span></text:p>
      <text:p text:style-name="P1212"><text:span text:style-name="T1213">1</text:span><text:span text:style-name="T1214">. Advokatų profesinė bendrija steigiama ir veikia pagal<text:s/></text:span><text:span text:style-name="T1215">steigimo aktą arba</text:span><text:span text:style-name="T1216"><text:s/>sutartį,</text:span><text:span text:style-name="T1217"><text:s/></text:span><text:span text:style-name="T1218">kuriai taikomos Civilinio kodekso nuostatos, reglamentuojančios jungtinės veiklos (partnerystės) sutartį, kiek tai neprieštarauja šiame Įstatyme numatytoms specialioms sąlygoms. Advokatų profesinės bendrijos<text:s/></text:span><text:span text:style-name="T1219">steigimo aktas arba</text:span><text:span text:style-name="T1220"><text:s/>sutartis yra advokatų profes</text:span><text:span text:style-name="T1221">inės bendrijos steigimo dokumentas.</text:span><text:span text:style-name="T1222"><text:s/></text:span><text:span text:style-name="T1223">Šio dokumento nuostatos, susijusios su profesinės bendrijos veikla, įsigalioja nuo advokatų profesinės bendrijos įregistravimo juridinių asmenų registre.<text:s/></text:span></text:p>
      <text:p text:style-name="P1224"><text:span text:style-name="T1225">2</text:span><text:span text:style-name="T1226">. Advokatų profesinės bendrijos steigimo sutartis sudaroma,<text:s/></text:span><text:span text:style-name="T1227">kai advokatų profesinę bendriją steigia du ar daugiau steigėjų. Kai advokatų profesinę bendriją steigia vienas steigėjas, sudaromas advokatų profesinės bendrijos steigimo aktas.</text:span></text:p>
      <text:p text:style-name="P1228"><text:span text:style-name="T1229">3</text:span><text:span text:style-name="T1230">.<text:s/></text:span><text:span text:style-name="T1231">Advokatų profesinės bendrijos<text:s/></text:span><text:span text:style-name="T1232">steigimo dokumente, be Civilinio kodekso<text:s/></text:span><text:span text:style-name="T1233">2.47 straipsnyje nurodytų reikalavimų, turi būti nurodyta:<text:s/></text:span></text:p>
      <text:p text:style-name="P1234"><text:span text:style-name="T1235">1</text:span><text:span text:style-name="T1236">) advokatų profesinės bendrijos dalyvių vardai, pavardės, asmens kodai, gyvenamosios vietos adresai;</text:span></text:p>
      <text:p text:style-name="P1237"><text:span text:style-name="T1238">2</text:span><text:span text:style-name="T1239">) advokatų profesinės bendrijos dalyvių teisės ir pareigos;<text:s/></text:span></text:p>
      <text:p text:style-name="P1240"><text:span text:style-name="T1241">3</text:span><text:span text:style-name="T1242">) advokatų profesinės bendrijos pajamų ir išlaidų paskirstymo principai;<text:s/></text:span></text:p>
      <text:p text:style-name="P1243"><text:span text:style-name="T1244">4</text:span><text:span text:style-name="T1245">) įnašų į advokatų profesinę bendriją priėmimo tvarka: įnašai, jų priėmimo tvarka ir terminai. Jei įnašas yra nepiniginis, turi būti nurodyta jo vertė pinigais. Ši vertė patvirt</text:span><text:span text:style-name="T1246">inama advokatų profesinės bendrijos steigėjų (dalyvių) bendru sutarimu;<text:s/></text:span></text:p>
      <text:p text:style-name="P1247"><text:span text:style-name="T1248">5</text:span><text:span text:style-name="T1249">) kiekvieno advokatų profesinės bendrijos dalyvio reikalavimo teisė į profesinės bendrijos turto dalį, atitinkanti jo įnašo į bendriją vertę;<text:s/></text:span></text:p>
      <text:p text:style-name="P1250"><text:span text:style-name="T1251">6</text:span><text:span text:style-name="T1252">) naujų advokatų priėmimo į ad</text:span><text:span text:style-name="T1253">vokatų profesinę bendriją sąlygos ir tvarka;<text:s/></text:span></text:p>
      <text:p text:style-name="P1254"><text:span text:style-name="T1255">7</text:span><text:span text:style-name="T1256">) šio Įstatymo 33 straipsnio 2 dalyje nurodytos kompensacijos mokėjimo terminai ir tvarka.<text:s/></text:span></text:p>
      <text:p text:style-name="P1257"><text:span text:style-name="T1258">4</text:span><text:span text:style-name="T1259">. Advokatų profesinę bendriją galima registruoti, jei yra sudarytas šio straipsnio 1 dalyje nurodytas<text:s/></text:span><text:span text:style-name="T1260">advo</text:span><text:span text:style-name="T1261">katų profesinės bendrijos<text:s/></text:span><text:span text:style-name="T1262">steigimo dokumentas.</text:span></text:p>
      <text:p text:style-name="P1263"><text:span text:style-name="T1264">Straipsnio pakeitimai:</text:span></text:p>
      <text:p text:style-name="P1265"><text:span text:style-name="T1266">Nr.<text:s/></text:span><text:a xlink:href="http://www3.lrs.lt/cgi-bin/preps2?a=453410&amp;b=" office:target-frame-name="_top" xlink:show="replace"><text:span text:style-name="T1267">XII-496</text:span></text:a><text:span text:style-name="T1268">, 2013-07-02, Žin., 2013, Nr. 79-3999 (2013-07-23)</text:span></text:p>
      <text:p text:style-name="P1269"/>
      <text:p text:style-name="P1270"><text:span text:style-name="T1271">31</text:span><text:span text:style-name="T1272"><text:s/>straipsnis.<text:s/></text:span><text:span text:style-name="T1273">Advokatų profesinės bendrijos valdymas</text:span></text:p>
      <text:p text:style-name="P1274"><text:span text:style-name="T1275">1</text:span><text:span text:style-name="T1276">. Advokatų profesinė bendrija teises ir pareigas prisiima per savo dalyvius, jei steigimo dokumente nenumatoma turėti bendrijos valdymo organą.</text:span></text:p>
      <text:p text:style-name="P1277"><text:span text:style-name="T1278">2</text:span><text:span text:style-name="T1279">. Advokatų profesinės bendrijos valdymo organo nariais gali būti tik advokatai. Bendrijos valdymo organ</text:span><text:span text:style-name="T1280">as privalo užtikrinti galimybę paslaugas teikiančiam advokatui laikytis Lietuvos advokatų etikos kodekso reikalavimų.<text:s/></text:span></text:p>
      <text:p text:style-name="P1281"/>
      <text:p text:style-name="P1282"><text:span text:style-name="T1283">32</text:span><text:span text:style-name="T1284"><text:s/>straipsnis.<text:s/></text:span><text:span text:style-name="T1285">Advokatų profesinės bendrijos pabaigos ypatumai<text:s/></text:span></text:p>
      <text:p text:style-name="P1286"><text:span text:style-name="T1287">1</text:span><text:span text:style-name="T1288">. Jeigu šio Įstatymo 30 straipsnio 1 dalyje nurodytas<text:s/></text:span><text:span text:style-name="T1289">advokat</text:span><text:span text:style-name="T1290">ų profesinės bendrijos<text:s/></text:span><text:span text:style-name="T1291">steigimo dokumentas pasibaigia, advokatų profesinė bendrija jos dalyvių sprendimu likviduojama.</text:span></text:p>
      <text:p text:style-name="P1292"><text:span text:style-name="T1293">2</text:span><text:span text:style-name="T1294">. Jeigu visi advokatų profesinės bendrijos dalyviai mirė, įpėdinis arba Lietuvos advokatūra, kai palikimas pereina valstybei, prival</text:span><text:span text:style-name="T1295">o kreiptis į palikimo atsiradimo vietos teismą prašydamas (-a) paskirti palikimo administratorių. Palikimo administratorius priima sprendimą tokią advokatų profesinę bendriją likviduoti ir atlieka likvidatoriaus funkcijas.<text:s/></text:span></text:p>
      <text:p text:style-name="P1296"><text:span text:style-name="T1297">Straipsnio pakeitimai:</text:span></text:p>
      <text:p text:style-name="P1298"><text:span text:style-name="T1299">Nr.<text:s/></text:span><text:a xlink:href="http://www3.lrs.lt/cgi-bin/preps2?a=453410&amp;b=" office:target-frame-name="_top" xlink:show="replace"><text:span text:style-name="T1300">XII-496</text:span></text:a><text:span text:style-name="T1301">, 2013-07-02, Žin., 2013, Nr. 79-3999 (2013-07-23)</text:span></text:p>
      <text:h text:style-name="P1302" text:outline-level="6"/>
      <text:p text:style-name="P1303"><text:span text:style-name="T1304">33</text:span><text:span text:style-name="T1305"><text:s/>straipsnis.<text:s/></text:span><text:span text:style-name="T1306">Advokatų profesinės bendrijos paveldėjimas</text:span></text:p>
      <text:p text:style-name="P1307"><text:span text:style-name="T1308">1</text:span><text:span text:style-name="T1309">. Pirmenybės teisę paveldėti mirusio advokato – advokatų profesinės bendrijos dalyvio – teises ir pareigas turi įpėdinis, jeigu jis yra advokatas ir jeigu šio Įstatymo 30 straipsnio 1 dalyje nurodytame advokatų profesinės bendrijos steigimo dokumente numat</text:span><text:span text:style-name="T1310">yta, kad mirusį dalyvį gali pakeisti jo teisių perėmėjas. Kitiems įpėdiniams priklausančios turto dalies kompensacija išmokama pagal bendrą įpėdinių susitarimą. Kilus ginčui, teismas turi teisę kitiems įpėdiniams priklausančios turto dalies mokėjimą išdėst</text:span><text:span text:style-name="T1311">yti iki metų priimdamas sprendimą nustatyti priverstinę hipoteką visiems tokio įpėdinio nekilnojamiesiems daiktams.<text:s/></text:span></text:p>
      <text:p text:style-name="P1312"><text:span text:style-name="T1313">2</text:span><text:span text:style-name="T1314">. Jeigu miršta vienas iš advokatų profesinės bendrijos dalyvių ir jeigu šio Įstatymo 30 straipsnio 1 dalyje nurodytame advokatų profes</text:span><text:span text:style-name="T1315">inės bendrijos steigimo dokumente nenumatyta, kad šis steigimo dokumentas lieka galioti likusiems advokatų profesinės bendrijos dalyviams arba kad mirusį dalyvį gali pakeisti jo teisių perėmėjas, arba jeigu advokatų profesinės bendrijos steigimo dokumente<text:s/></text:span><text:span text:style-name="T1316">numatyta, kad mirusį dalyvį gali pakeisti jo teisių perėmėjas, tačiau nė vienas įpėdinis nėra advokatas, įpėdiniui, pateikusiam paveldėjimo teisės liudijimą, šio Įstatymo 30 straipsnio 1 dalyje nurodytame advokatų profesinės bendrijos steigimo dokumente nu</text:span><text:span text:style-name="T1317">statytais terminais išmokama kompensacija, atitinkanti mirusiam advokatų profesinės bendrijos dalyviui priklausančią dalį. Jei miršta visi advokatų profesinės bendrijos dalyviai, mirusio advokato (mirusių advokatų) įpėdiniai paveldi advokatų profesinės ben</text:span><text:span text:style-name="T1318">drijos turtą, likusį atsiskaičius su likviduotos advokatų profesinės bendrijos kreditoriais.</text:span></text:p>
      <text:p text:style-name="P1319"><text:span text:style-name="T1320">3</text:span><text:span text:style-name="T1321">. Šio straipsnio nuostatos<text:s/></text:span><text:span text:style-name="T1322">mutatis mutandis</text:span><text:span text:style-name="T1323"><text:s/>taip pat taikomos paveldint advokato teises ir pareigas, kai advokatas veikia individualiai ar partnerystės pagrin</text:span><text:span text:style-name="T1324">dais.</text:span></text:p>
      <text:p text:style-name="P1325"><text:span text:style-name="T1326">Straipsnio pakeitimai:</text:span></text:p>
      <text:p text:style-name="P1327"><text:span text:style-name="T1328">Nr.<text:s/></text:span><text:a xlink:href="http://www3.lrs.lt/cgi-bin/preps2?a=453410&amp;b=" office:target-frame-name="_top" xlink:show="replace"><text:span text:style-name="T1329">XII-496</text:span></text:a><text:span text:style-name="T1330">, 2013-07-02, Žin., 2013, Nr. 79-3999 (2013-07-23)</text:span></text:p>
      <text:p text:style-name="P1331"/>
      <text:h text:style-name="P1332" text:outline-level="6"><text:span text:style-name="T1333">SEPTINTASIS</text:span><text:span text:style-name="T1334"><text:s/>SKIRSNIS</text:span></text:h>
      <text:p text:style-name="P1335"><text:span text:style-name="T1336">ADVOKATO PADĖJĖJAS</text:span></text:p>
      <text:p text:style-name="P1337"/>
      <text:p text:style-name="P1338"><text:span text:style-name="T1339">34</text:span><text:span text:style-name="T1340"><text:s/>straipsnis.</text:span><text:span text:style-name="T1341"><text:s/></text:span><text:span text:style-name="T1342">Advokato padėjėjas<text:s/></text:span></text:p>
      <text:p text:style-name="P1343"><text:span text:style-name="T1344">1</text:span><text:span text:style-name="T1345">. Advokato padėjėjas yra fizinis asmuo, kuris šio Įstatymo nustatyta tvarka yra įrašytas į Lietuvos advokatų padėjėjų sąrašą ir rengiasi advokato veiklai.<text:s/></text:span></text:p>
      <text:p text:style-name="P1346"><text:span text:style-name="T1347">2</text:span><text:span text:style-name="T1348">. Advokato padėjėjas turi visas šiame Įstatyme nustatytas advokato teises ir pareigas, išskyrus</text:span><text:span text:style-name="T1349"><text:s/>narystę Lietuvos advokatūroje bei proceso įstatymuose nustatytus apribojimus. Advokato padėjėjas turi teisę atstovauti kliento interesams teismuose tik tuo atveju, kai yra rašytinis advokato (praktikos vadovo) leidimas atstovauti konkrečioje byloje, o ats</text:span><text:span text:style-name="T1350">tovauti kitose institucijose – rašytiniu advokato (praktikos vadovo) sutikimu. Advokato padėjėjas gali atstovauti tik pirmosios instancijos teismuose ir tik po to, kai Lietuvos advokatūra patvirtina jo vienų metų praktikos atlikimo ataskaitą.</text:span><text:s/></text:p>
      <text:p text:style-name="P1351">Straipsnio<text:s/>dalies pakeitimai:</text:p>
      <text:p text:style-name="P1352"><text:span text:style-name="T1353">Nr.<text:s/></text:span><text:a xlink:href="https://www.e-tar.lt/portal/legalAct.html?documentId=5dfc8110e59011e7acd7ea182930b17f" office:target-frame-name="_top" xlink:show="replace"><text:span text:style-name="T1354">XIII-879</text:span></text:a><text:span text:style-name="T1355">, 2017-12-12, paskelbta TAR 2017-12-20, i. k. 2017-20565</text:span></text:p>
      <text:p text:style-name="Normal"/>
      <text:p text:style-name="P1356"><text:span text:style-name="T1357">35</text:span><text:span text:style-name="T1358"><text:s/>straipsnis.<text:s/></text:span><text:span text:style-name="T1359">Lietuvos advokatų</text:span><text:span text:style-name="T1360"><text:s/></text:span><text:span text:style-name="T1361">padėjėjų sąrašas</text:span></text:p>
      <text:p text:style-name="P1362"><text:span text:style-name="T1363">1</text:span><text:span text:style-name="T1364">. Į Liet</text:span><text:span text:style-name="T1365">uvos advokatų padėjėjų sąrašą asmenys įrašomi Lietuvos advokatūros sprendimu. Asmuo gali būti įrašytas į Lietuvos advokatų padėjėjų sąrašą, jeigu jis:</text:span></text:p>
      <text:p text:style-name="P1366"><text:span text:style-name="T1367">1</text:span><text:span text:style-name="T1368">) yra Lietuvos Respublikos ar Europos Sąjungos valstybės narės pilietis;</text:span></text:p>
      <text:p text:style-name="P1369"><text:span text:style-name="T1370">2</text:span><text:span text:style-name="T1371">) turi aukštąjį universi</text:span><text:span text:style-name="T1372">tetinį teisinį išsilavinimą – teisės bakalauro ir teisės magistro kvalifikacinius laipsnius arba teisininko profesinį kvalifikacinį laipsnį (vienpakopį universitetinį teisinį išsilavinimą);</text:span></text:p>
      <text:p text:style-name="P1373"><text:span text:style-name="T1374">3</text:span><text:span text:style-name="T1375">) yra nepriekaištingos reputacijos pagal šio Įstatymo 8 strai</text:span><text:span text:style-name="T1376">psnį;</text:span></text:p>
      <text:p text:style-name="P1377"><text:span text:style-name="T1378">4</text:span><text:span text:style-name="T1379">) yra susitaręs su advokatu, įrašytu į Lietuvos praktikuojančių advokatų sąrašą, atlikti advokato padėjėjo praktiką;</text:span><text:s/></text:p>
      <text:p text:style-name="P1380">Straipsnio punkto pakeitimai:</text:p>
      <text:p text:style-name="P1381"><text:span text:style-name="T1382">Nr.<text:s/></text:span><text:a xlink:href="https://www.e-tar.lt/portal/legalAct.html?documentId=5dfc8110e59011e7acd7ea182930b17f" office:target-frame-name="_top" xlink:show="replace"><text:span text:style-name="T1383">XIII-879</text:span></text:a><text:span text:style-name="T1384">, 2017-12-12, paskelbta TAR 2017-12-20, i. k. 2017-20565</text:span></text:p>
      <text:p text:style-name="Normal"/>
      <text:p text:style-name="P1385"><text:span text:style-name="T1386">5</text:span><text:span text:style-name="T1387">)</text:span><text:span text:style-name="T1388"><text:s/></text:span><text:span text:style-name="T1389">neteko galios nuo 2022-01-01</text:span><text:span text:style-name="T1390">.</text:span><text:s/></text:p>
      <text:p text:style-name="P1391">Straipsnio punkto pakeitimai:</text:p>
      <text:p text:style-name="P1392"><text:span text:style-name="T1393">Nr.<text:s/></text:span><text:a xlink:href="https://www.e-tar.lt/portal/legalAct.html?documentId=5dfc8110e59011e7acd7ea182930b17f" office:target-frame-name="_top" xlink:show="replace"><text:span text:style-name="T1394">XIII-879</text:span></text:a><text:span text:style-name="T1395">,<text:s/></text:span><text:span text:style-name="T1396">2017-12-12, paskelbta TAR 2017-12-20, i. k. 2017-20565</text:span></text:p>
      <text:p text:style-name="P1397"><text:span text:style-name="T1398">Nr.<text:s/></text:span><text:a xlink:href="https://www.e-tar.lt/portal/legalAct.html?documentId=7d5f770043b611ec992fe4cdfceb5666" office:target-frame-name="_top" xlink:show="replace"><text:span text:style-name="T1399">XIV-611</text:span></text:a><text:span text:style-name="T1400">, 2021-11-04, paskelbta TAR 2021-11-12, i. k. 2021-23533</text:span></text:p>
      <text:p text:style-name="Normal"/>
      <text:p text:style-name="P1401"><text:span text:style-name="T1402">2</text:span><text:span text:style-name="T1403">. Norintis būti įrašytas į<text:s/></text:span><text:span text:style-name="T1404">Lietuvos advokatų padėjėjų sąrašą asmuo Lietuvos advokatūrai pateikia:</text:span></text:p>
      <text:p text:style-name="P1405"><text:span text:style-name="T1406">1</text:span><text:span text:style-name="T1407">) prašymą įrašyti į Lietuvos advokatų padėjėjų sąrašą. Šiame prašyme turi būti nurodyti pareiškėjo asmens duomenys (vardas, pavardė, asmens kodas, gyvenamoji vieta, pilietybė), taip<text:s/></text:span><text:span text:style-name="T1408">pat atsakyta į klausimą, ar nėra šiame Įstatyme nurodytų pagrindų, dėl kurių jis negalėtų būti įrašytas į Lietuvos advokatų padėjėjų sąrašą;</text:span></text:p>
      <text:p text:style-name="P1409"><text:span text:style-name="T1410">2</text:span><text:span text:style-name="T1411">) dokumentus, įrodančius, kad jis atitinka šio Įstatymo reikalavimus, taikomus įrašant į Lietuvos advokatų pad</text:span><text:span text:style-name="T1412">ėjėjų sąrašą;</text:span></text:p>
      <text:p text:style-name="P1413"><text:span text:style-name="T1414">3</text:span><text:span text:style-name="T1415">) susitarimą su advokatu dėl šio sutikimo būti praktikos vadovu, dėl praktikos atlikimo sąlygų ir sutartį dėl darbo vietos;<text:s/></text:span></text:p>
      <text:p text:style-name="P1416"><text:span text:style-name="T1417">4</text:span><text:span text:style-name="T1418">)</text:span><text:span text:style-name="T1419"><text:s/></text:span><text:span text:style-name="T1420">dokumentus, įrodančius, kad sumokėtas<text:s/></text:span><text:span text:style-name="T1421">Lietuvos advokatūros visuotinio advokatų susirinkimo<text:s/></text:span><text:span text:style-name="T1422">nustatyto dydž</text:span><text:span text:style-name="T1423">io mokestis už<text:s/></text:span><text:span text:style-name="T1424">asmens įrašymą į Lietuvos advokatų padėjėjų sąrašą.</text:span><text:span text:style-name="T1425"><text:s/></text:span></text:p>
      <text:p text:style-name="P1426">Papildyta straipsnio punktu:</text:p>
      <text:p text:style-name="P1427"><text:span text:style-name="T1428">Nr.<text:s/></text:span><text:a xlink:href="https://www.e-tar.lt/portal/legalAct.html?documentId=496076e08f4811eea5a28c81c82193a8" office:target-frame-name="_top" xlink:show="replace"><text:span text:style-name="T1429">XIV-2290</text:span></text:a><text:span text:style-name="T1430">, 2023-11-23, paskelbta TAR 2023-11-30, i. k. 202</text:span><text:span text:style-name="T1431">3-23068</text:span></text:p>
      <text:p text:style-name="Normal"/>
      <text:p text:style-name="P1432"><text:span text:style-name="T1433">3</text:span><text:span text:style-name="T1434">. Sprendimą dėl asmens įrašymo į Lietuvos advokatų padėjėjų sąrašą Lietuvos advokatūra priima ne vėliau kaip per keturiasdešimt penkias dienas nuo šio straipsnio 2 dalyje nurodytų dokumentų gavimo dienos. Šis sprendimas pareiškėjui<text:s/></text:span><text:span text:style-name="T1435">pateikiamas ne vėliau kaip per dvidešimt darbo dienų nuo sprendimo priėmimo dienos.</text:span></text:p>
      <text:p text:style-name="P1436"><text:span text:style-name="T1437">4</text:span><text:span text:style-name="T1438">. Jeigu Lietuvos advokatūra priima sprendimą atsisakyti įrašyti asmenį į Lietuvos advokatų padėjėjų sąrašą, atsisakymo motyvai turi būti išdėstyti pačiame sprendime. Š</text:span><text:span text:style-name="T1439">is sprendimas per trisdešimt dienų nuo jo įteikimo dienos gali būti skundžiamas Vilniaus apygardos teismui.</text:span></text:p>
      <text:p text:style-name="P1440"><text:span text:style-name="T1441">5</text:span><text:span text:style-name="T1442">. Lietuvos advokatų padėjėjų sąrašą Lietuvos advokatūros interneto svetainėje skelbia Lietuvos advokatūra. Šiame sąraše nurodomai informacijai<text:s/></text:span><text:span text:style-name="T1443">ir jos skelbimo tvarkai</text:span><text:span text:style-name="T1444"><text:s/></text:span><text:span text:style-name="T1445">mutatis mutandis</text:span><text:span text:style-name="T1446"><text:s/>taikomos šio Įstatymo 24 straipsnio nuostatos.</text:span></text:p>
      <text:p text:style-name="P1447">Papildyta straipsnio dalimi:</text:p>
      <text:p text:style-name="P1448"><text:span text:style-name="T1449">Nr.<text:s/></text:span><text:a xlink:href="https://www.e-tar.lt/portal/legalAct.html?documentId=5dfc8110e59011e7acd7ea182930b17f" office:target-frame-name="_top" xlink:show="replace"><text:span text:style-name="T1450">XIII-879</text:span></text:a><text:span text:style-name="T1451">, 2017-12-12, paskelbta TAR 2</text:span><text:span text:style-name="T1452">017-12-20, i. k. 2017-20565</text:span></text:p>
      <text:p text:style-name="P1453">Straipsnio dalies pakeitimai:</text:p>
      <text:p text:style-name="P1454"><text:span text:style-name="T1455">Nr.<text:s/></text:span><text:a xlink:href="https://www.e-tar.lt/portal/legalAct.html?documentId=496076e08f4811eea5a28c81c82193a8" office:target-frame-name="_top" xlink:show="replace"><text:span text:style-name="T1456">XIV-2290</text:span></text:a><text:span text:style-name="T1457">, 2023-11-23, paskelbta TAR 2023-11-30, i. k. 2023-23068</text:span></text:p>
      <text:p text:style-name="Normal"/>
      <text:p text:style-name="P1458"><text:span text:style-name="T1459">Straipsnio pakeitimai:</text:span></text:p>
      <text:p text:style-name="P1460"><text:span text:style-name="T1461">Nr.<text:s/></text:span><text:a xlink:href="http://www3.lrs.lt/cgi-bin/preps2?a=453410&amp;b=" office:target-frame-name="_top" xlink:show="replace"><text:span text:style-name="T1462">XII-496</text:span></text:a><text:span text:style-name="T1463">, 2013-07-02, Žin., 2013, Nr. 79-3999 (2013-07-23)</text:span></text:p>
      <text:p text:style-name="P1464"/>
      <text:p text:style-name="P1465"><text:span text:style-name="T1466">36</text:span><text:span text:style-name="T1467"><text:s/>straipsnis</text:span><text:span text:style-name="T1468">.<text:s/></text:span><text:span text:style-name="T1469">Išbraukimas iš Lietuvos advokatų padėjėjų sąrašo</text:span></text:p>
      <text:p text:style-name="P1470"><text:span text:style-name="T1471">1</text:span><text:span text:style-name="T1472">. Lietuvos advokatūra išbraukia asmenį iš Lietuvos advokatų<text:s/></text:span><text:span text:style-name="T1473">padėjėjų sąrašo, jeigu:</text:span></text:p>
      <text:p text:style-name="P1474"><text:span text:style-name="T1475">1</text:span><text:span text:style-name="T1476">) jis padavė rašytinį prašymą nutraukti advokato padėjėjo praktiką;</text:span></text:p>
      <text:p text:style-name="P1477"><text:span text:style-name="T1478">2</text:span><text:span text:style-name="T1479">) priimtas Advokatų garbės teismo sprendimas, kad asmuo pažeidė šio Įstatymo arba Lietuvos advokatų etikos kodekso reikalavimus;</text:span></text:p>
      <text:p text:style-name="P1480"><text:span text:style-name="T1481">3</text:span><text:span text:style-name="T1482">) jis pradėjo dirbti a</text:span><text:span text:style-name="T1483">r eiti kitas mokamas pareigas, išskyrus šio Įstatymo 43 straipsnio 1 dalyje nurodytus atvejus;</text:span></text:p>
      <text:p text:style-name="P1484"><text:span text:style-name="T1485">4</text:span><text:span text:style-name="T1486">) paaiškėja, kad asmuo prieš įrašant jį į Lietuvos advokatų padėjėjų sąrašą pagal šio Įstatymo 35 straipsnio 1 ar 2 dalį pateikė neteisingus duomenis;</text:span></text:p>
      <text:p text:style-name="P1487"><text:span text:style-name="T1488">5</text:span><text:span text:style-name="T1489">) jis, mirus jo praktikos vadovui, atšaukus advokatą iš jo praktikos vadovo pareigų ar išbraukus (laikinai išbraukus) jo praktikos vadovą iš Lietuvos praktikuojančių advokatų sąrašo, pagal šio Įstatymo 38 straipsnio 2 dalyje nurodytos tvarkos nuostatas nep</text:span><text:span text:style-name="T1490">ateikia Lietuvos advokatūrai dokumentų, būtinų kitam praktikos vadovui paskirti;</text:span></text:p>
      <text:p text:style-name="P1491"><text:span text:style-name="T1492">6</text:span><text:span text:style-name="T1493">) jis mirė;</text:span></text:p>
      <text:p text:style-name="P1494"><text:span text:style-name="T1495">7</text:span><text:span text:style-name="T1496">) jeigu Pinigų plovimo ir teroristų finansavimo prevencijos įstatymo nustatyta tvarka jam pritaikyta Pinigų plovimo ir teroristų finansavimo prevencijos<text:s/></text:span><text:span text:style-name="T1497">įstatymo 36 straipsnio 1 dalies 6 punkte numatyta poveikio priemonė – leidimo vykdyti veiklą panaikinimas.</text:span></text:p>
      <text:p text:style-name="P1498"><text:span text:style-name="T1499">2</text:span><text:span text:style-name="T1500">. Lietuvos advokatūros sprendimą išbraukti asmenį iš Lietuvos advokatų padėjėjų sąrašo, priimtą šio straipsnio 1 dalies 2, 3, 4, 5 ir 7 punktu</text:span><text:span text:style-name="T1501">ose nurodytais pagrindais, išbrauktasis asmuo turi teisę per trisdešimt dienų nuo sprendimo priėmimo apskųsti Vilniaus apygardos teismui.</text:span><text:s/></text:p>
      <text:p text:style-name="P1502">Straipsnio pakeitimai:</text:p>
      <text:p text:style-name="P1503"><text:span text:style-name="T1504">Nr.<text:s/></text:span><text:a xlink:href="http://www3.lrs.lt/cgi-bin/preps2?a=453410&amp;b=" office:target-frame-name="_top" xlink:show="replace"><text:span text:style-name="T1505">XII-496</text:span></text:a><text:span text:style-name="T1506">, 2013-07-02, Žin., 2</text:span><text:span text:style-name="T1507">013, Nr. 79-3999 (2013-07-23)</text:span></text:p>
      <text:p text:style-name="P1508">Straipsnio pakeitimai:</text:p>
      <text:p text:style-name="P1509"><text:span text:style-name="T1510">Nr.<text:s/></text:span><text:a xlink:href="https://www.e-tar.lt/portal/legalAct.html?documentId=5dfc8110e59011e7acd7ea182930b17f" office:target-frame-name="_top" xlink:show="replace"><text:span text:style-name="T1511">XIII-879</text:span></text:a><text:span text:style-name="T1512">, 2017-12-12, paskelbta TAR 2017-12-20, i. k. 2017-20565</text:span></text:p>
      <text:p text:style-name="Normal"/>
      <text:p text:style-name="P1513"><text:span text:style-name="T1514">37</text:span><text:span text:style-name="T1515"><text:s/>straipsnis</text:span><text:span text:style-name="T1516">.<text:s/></text:span><text:span text:style-name="T1517">Vadovavimas<text:s/></text:span><text:span text:style-name="T1518">advokato padėjėjo praktikai</text:span></text:p>
      <text:p text:style-name="P1519"><text:span text:style-name="T1520">1</text:span><text:span text:style-name="T1521">. Advokato padėjėjo praktika atliekama pas advokatą, kuris yra įrašytas į Lietuvos praktikuojančių advokatų sąrašą, turi ne mažesnį kaip penkerių metų praktikuojančio advokato veiklos stažą, neturi galiojančių drausminių nu</text:span><text:span text:style-name="T1522">obaudų ir raštu sutinka vadovauti advokato padėjėjo praktikai bei turi galimybę užtikrinti advokato padėjėjui darbo vietą. Advokato padėjėjo praktikos vadovas skiriamas ir atleidžiamas šio Įstatymo 38 straipsnio 2 dalyje nurodyta tvarka.</text:span><text:s/></text:p>
      <text:p text:style-name="P1523">Straipsnio dalies<text:s/>pakeitimai:</text:p>
      <text:p text:style-name="P1524"><text:span text:style-name="T1525">Nr.<text:s/></text:span><text:a xlink:href="https://www.e-tar.lt/portal/legalAct.html?documentId=5dfc8110e59011e7acd7ea182930b17f" office:target-frame-name="_top" xlink:show="replace"><text:span text:style-name="T1526">XIII-879</text:span></text:a><text:span text:style-name="T1527">, 2017-12-12, paskelbta TAR 2017-12-20, i. k. 2017-20565</text:span></text:p>
      <text:p text:style-name="Normal"/>
      <text:p text:style-name="P1528"><text:span text:style-name="T1529">2</text:span><text:span text:style-name="T1530">. Advokato darbo vietos sąlygos turi užtikrinti tinkamą advokato padėj</text:span><text:span text:style-name="T1531">ėjo praktikos atlikimą.<text:s/></text:span></text:p>
      <text:p text:style-name="P1532"><text:span text:style-name="T1533">3</text:span><text:span text:style-name="T1534">. Maksimalų advokatų padėjėjų, kuriems gali vadovauti vienas advokatas, skaičių nustato Lietuvos advokatūra.</text:span></text:p>
      <text:p text:style-name="P1535"/>
      <text:p text:style-name="P1536"><text:span text:style-name="T1537">38</text:span><text:span text:style-name="T1538"><text:s/>straipsnis.</text:span><text:span text:style-name="T1539"><text:s/></text:span><text:span text:style-name="T1540">Advokato padėjėjo praktikos atlikimo tvarka</text:span></text:p>
      <text:p text:style-name="P1541"><text:span text:style-name="T1542">1</text:span><text:span text:style-name="T1543">. Advokato padėjėjo praktikos laikas yra ne tr</text:span><text:span text:style-name="T1544">umpesnis negu dveji metai. Į šį terminą neįskaitomas laikas (išskyrus įprastą poilsio laiką), kurį advokato padėjėjas realiai neatliko praktikos arba kuriuo advokato padėjėjo praktika yra sustabdyta. Advokato padėjėjo praktikos laiką patvirtina praktikos v</text:span><text:span text:style-name="T1545">adovas praktikos įvertinime.</text:span><text:s/></text:p>
      <text:p text:style-name="P1546">Straipsnio dalies pakeitimai:</text:p>
      <text:p text:style-name="P1547"><text:span text:style-name="T1548">Nr.<text:s/></text:span><text:a xlink:href="https://www.e-tar.lt/portal/legalAct.html?documentId=5dfc8110e59011e7acd7ea182930b17f" office:target-frame-name="_top" xlink:show="replace"><text:span text:style-name="T1549">XIII-879</text:span></text:a><text:span text:style-name="T1550">, 2017-12-12, paskelbta TAR 2017-12-20, i. k. 2017-20565</text:span></text:p>
      <text:p text:style-name="Normal"/>
      <text:p text:style-name="P1551"><text:span text:style-name="T1552">2</text:span><text:span text:style-name="T1553">.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554">katūrai, o šios sprendimą per trisdešimt dienų nuo jo įteikimo – Vilniaus apygardos teismui.<text:s/></text:span></text:p>
      <text:p text:style-name="P1555"><text:span text:style-name="T1556">3</text:span><text:span text:style-name="T1557">. Pasibaigus šiame Įstatyme nustatytam advokato padėjėjo praktikos laikui, advokato padėjėjas turi teisę tęsti advokato padėjėjo praktiką, kol Lietuvos advok</text:span><text:span text:style-name="T1558">atūra priims sprendimą pripažinti jį advokatu.</text:span></text:p>
      <text:p text:style-name="P1559"/>
      <text:p text:style-name="P1560"><text:span text:style-name="T1561">AŠTUNTASIS</text:span><text:span text:style-name="T1562"><text:s/>SKIRSNIS</text:span></text:p>
      <text:p text:style-name="P1563"><text:span text:style-name="T1564">ADVOKATŲ TEISĖS IR PAREIGOS,</text:span></text:p>
      <text:h text:style-name="P1565" text:outline-level="2"><text:span text:style-name="T1566">ADVOKATŲ VEIKLOS GARANTIJOS</text:span></text:h>
      <text:p text:style-name="P1567"/>
      <text:p text:style-name="P1568"><text:span text:style-name="T1569">39</text:span><text:span text:style-name="T1570"><text:s/>straipsnis.<text:s/></text:span><text:span text:style-name="T1571">Advokatų pareigos</text:span></text:p>
      <text:p text:style-name="P1572"><text:span text:style-name="T1573">Advokatas privalo:<text:s/></text:span></text:p>
      <text:p text:style-name="P1574"><text:span text:style-name="T1575">1</text:span><text:span text:style-name="T1576">) sąžiningai atlikti savo pareigas. Advokatas privalo<text:s/></text:span><text:span text:style-name="T1577">laikytis Lietuvos advokatų etikos kodekso reikalavimų ir elgtis dorai bei pilietiškai;</text:span></text:p>
      <text:p text:style-name="P1578"><text:span text:style-name="T1579">2</text:span><text:span text:style-name="T1580">) savo veikloje laikytis duotos advokato priesaikos ir įstatymų;</text:span></text:p>
      <text:p text:style-name="P1581"><text:span text:style-name="T1582">3</text:span><text:span text:style-name="T1583">) saugoti advokato veiklos metu jam patikėtą informaciją ir jos neatskleisti;</text:span></text:p>
      <text:p text:style-name="P1584"><text:span text:style-name="T1585">4</text:span><text:span text:style-name="T1586">) teismo po</text:span><text:span text:style-name="T1587">sėdžio metu dėvėti mantiją;</text:span></text:p>
      <text:p text:style-name="P1588"><text:span text:style-name="T1589">5</text:span><text:span text:style-name="T1590">) nuolat tobulinti profesinę kvalifikaciją. Advokatų profesinės kvalifikacijos tobulinimą organizuoja Lietuvos advokatūra<text:s/></text:span><text:span text:style-name="T1591">savo</text:span><text:span text:style-name="T1592"><text:s/>nustatyta tvarka;<text:s/></text:span></text:p>
      <text:p text:style-name="P1593"><text:span text:style-name="T1594">6</text:span><text:span text:style-name="T1595">) Lietuvos Respublikos dokumentų ir archyvų įstatymo nustatyta tvarka sa</text:span><text:span text:style-name="T1596">ugoti advokato veiklos dokumentus;</text:span></text:p>
      <text:p text:style-name="P1597"><text:span text:style-name="T1598">7</text:span><text:span text:style-name="T1599">) pakeitęs savo vardą, pavardę, darbo vietą ir jos adresą, telefono ryšio numerį, elektroninio pašto adresą, nedelsdamas, bet ne vėliau kaip per 5 darbo dienas nuo šių duomenų pakeitimo, pateikti Lietuvos advokatūrai</text:span><text:span text:style-name="T1600"><text:s/>atitinkamai atnaujintus duomenis;<text:s/></text:span></text:p>
      <text:p text:style-name="P1601"><text:span text:style-name="T1602">8</text:span><text:span text:style-name="T1603">) nedelsdamas pranešti Lietuvos advokatūrai apie bet kurios iš šio Įstatymo 7 straipsnyje nurodytų sąlygų išnykimą arba pasikeitimą</text:span><text:span text:style-name="T1604">;</text:span></text:p>
      <text:p text:style-name="P1605"><text:span text:style-name="T1606">9</text:span><text:span text:style-name="T1607">)</text:span><text:span text:style-name="T1608"><text:s/>mokėti Lietuvos advokatūros visuotinio advokatų susirinkimo nustatyto dydžio privalomas periodines įmokas.</text:span></text:p>
      <text:p text:style-name="P1609">Straipsnio pakeitimai:</text:p>
      <text:p text:style-name="P1610"><text:span text:style-name="T1611">Nr.<text:s/></text:span><text:a xlink:href="https://www.e-tar.lt/portal/legalAct.html?documentId=496076e08f4811eea5a28c81c82193a8" office:target-frame-name="_top" xlink:show="replace"><text:span text:style-name="T1612">XIV-2290</text:span></text:a><text:span text:style-name="T1613">, 2023-11-2</text:span><text:span text:style-name="T1614">3, paskelbta TAR 2023-11-30, i. k. 2023-23068</text:span></text:p>
      <text:p text:style-name="Normal"/>
      <text:p text:style-name="P1615"><text:span text:style-name="T1616">40</text:span><text:span text:style-name="T1617"><text:s/>straipsnis<text:s/></text:span><text:span text:style-name="T1618">Atsisakymas teikti teisines paslaugas</text:span></text:p>
      <text:p text:style-name="P1619"><text:span text:style-name="T1620">1</text:span><text:span text:style-name="T1621">. Tik dėl svarbių priežasčių advokatas gali atsisakyti teikti teisines paslaugas ir nesudaryti sutarties. Svarbiomis priežastimis laikomas šio Įstat</text:span><text:span text:style-name="T1622">ymo 5 straipsnyje nurodytų advokatų veiklos principų pažeidimas, advokato užimtumas, patirties trūkumas ar kitos priežastys, dėl kurių advokatas negali tinkamai suteikti teisines paslaugas.<text:s/></text:span></text:p>
      <text:p text:style-name="P1623"><text:span text:style-name="T1624">2</text:span><text:span text:style-name="T1625">. Apie atsisakymą teikti teisines paslaugas ir tokio atsisak</text:span><text:span text:style-name="T1626">ymo motyvus advokatas privalo nedelsdamas pranešti klientui.</text:span></text:p>
      <text:p text:style-name="P1627"/>
      <text:p text:style-name="P1628"><text:span text:style-name="T1629">41</text:span><text:span text:style-name="T1630"><text:s/>straipsnis</text:span><text:span text:style-name="T1631">.<text:s/></text:span><text:span text:style-name="T1632">Advokato ir advokato padėjėjo socialinis draudimas</text:span></text:p>
      <text:p text:style-name="P1633"><text:span text:style-name="T1634">Advokatas ir advokato padėjėjas privalo apsidrausti Lietuvos Respublikos valstybinio socialinio draudimo įstatymo nustat</text:span><text:span text:style-name="T1635">yta tvarka.</text:span></text:p>
      <text:p text:style-name="P1636"/>
      <text:p text:style-name="P1637"><text:span text:style-name="T1638">42</text:span><text:span text:style-name="T1639"><text:s/>straipsnis</text:span><text:span text:style-name="T1640">.</text:span><text:span text:style-name="T1641"><text:s/></text:span><text:span text:style-name="T1642">Advokato veiklos reklamos ypatumai</text:span></text:p>
      <text:p text:style-name="P1643"><text:span text:style-name="T1644">1</text:span><text:span text:style-name="T1645">.<text:s/></text:span><text:span text:style-name="T1646">Reklamuoti advokato veiklą leidžiama tiek, kiek ši reklama atitinka</text:span><text:span text:style-name="T1647"><text:s/>advokato veiklos principus.<text:s/></text:span></text:p>
      <text:p text:style-name="P1648"><text:span text:style-name="T1649">2</text:span><text:span text:style-name="T1650">.<text:s/></text:span><text:span text:style-name="T1651">Advokatų veiklos reklamos naudojimo reikalavimus ir kontrolės tvarką<text:s/></text:span><text:span text:style-name="T1652">nustato</text:span><text:span text:style-name="T1653"><text:s/>Lietuvos advokatūra, suderinusi su Lietuvos Respublikos teisingumo ministerija.</text:span></text:p>
      <text:p text:style-name="P1654"><text:span text:style-name="T1655">Straipsnio pakeitimai:</text:span></text:p>
      <text:p text:style-name="P1656"><text:span text:style-name="T1657">Nr.<text:s/></text:span><text:a xlink:href="http://www3.lrs.lt/cgi-bin/preps2?a=453410&amp;b=" office:target-frame-name="_top" xlink:show="replace"><text:span text:style-name="T1658">XII-496</text:span></text:a><text:span text:style-name="T1659">, 2013-07-02, Žin., 2013, Nr. 79-3999 (2013-07-23)</text:span></text:p>
      <text:p text:style-name="P1660"/>
      <text:p text:style-name="P1661"><text:span text:style-name="T1662">43</text:span><text:span text:style-name="T1663"><text:s/>straipsnis.</text:span><text:span text:style-name="T1664"><text:s/></text:span><text:span text:style-name="T1665">Kiti a</text:span><text:span text:style-name="T1666">dvokatų veiklos apribojimai</text:span></text:p>
      <text:p text:style-name="P1667"><text:span text:style-name="T1668">1</text:span><text:span text:style-name="T1669">. Advokatas, įrašytas į Lietuvos praktikuojančių advokatų sąrašą, negali dalyvauti žvalgybos ir (ar) kriminalinės žvalgybos veikloje, dirbti ar eiti<text:s/></text:span><text:span text:style-name="T1670">kitų</text:span><text:span text:style-name="T1671"><text:s/></text:span><text:span text:style-name="T1672">mokamų</text:span><text:span text:style-name="T1673"><text:s/></text:span><text:span text:style-name="T1674">pareigų</text:span><text:span text:style-name="T1675">, išskyrus darbą Lietuvos advokatūroje</text:span><text:span text:style-name="T1676">,</text:span><text:span text:style-name="T1677"><text:s/>savanoriškos ne</text:span><text:span text:style-name="T1678">nuolatinės karo tarnybos atlikimą ir mokslinę, kūrybinę ar pedagoginę veiklą, taip pat šio Įstatymo 4 straipsnio 4 dalyje nurodytą veiklą.</text:span></text:p>
      <text:p text:style-name="P1679">Straipsnio dalies pakeitimai:</text:p>
      <text:p text:style-name="P1680"><text:span text:style-name="T1681">Nr.<text:s/></text:span><text:a xlink:href="https://www.e-tar.lt/portal/legalAct.html?documentId=3a4a57c0034911edb32c9f9d8ba206f8" office:target-frame-name="_top" xlink:show="replace"><text:span text:style-name="T1682">XIV-1360</text:span></text:a><text:span text:style-name="T1683">, 2022-06-30, paskelbta TAR 2022-07-14, i. k. 2022-15454</text:span></text:p>
      <text:p text:style-name="Normal"/>
      <text:p text:style-name="P1684"><text:span text:style-name="T1685">2</text:span><text:span text:style-name="T1686">. Advokatas, kuriam Advokatų garbės teismo sprendimu laikinai uždrausta advokato veikla,<text:s/></text:span><text:span text:style-name="T1687">gali eiti kitas mokamas pareigas ar vykdyti kitą veiklą.</text:span></text:p>
      <text:p text:style-name="P1688"><text:span text:style-name="T1689">Straipsnio pakeitimai:</text:span></text:p>
      <text:p text:style-name="P1690"><text:span text:style-name="T1691">Nr.<text:s/></text:span><text:a xlink:href="http://www3.lrs.lt/cgi-bin/preps2?a=434527&amp;b=" office:target-frame-name="_top" xlink:show="replace"><text:span text:style-name="T1692">XI-2235</text:span></text:a><text:span text:style-name="T1693">, 2012-10-02, Žin., 2012, Nr. 122-6094 (2012-10-20)</text:span></text:p>
      <text:p text:style-name="P1694"/>
      <text:p text:style-name="P1695"><text:span text:style-name="T1696">44</text:span><text:span text:style-name="T1697"><text:s/>straipsnis.</text:span><text:span text:style-name="T1698"><text:s/></text:span><text:span text:style-name="T1699">Advokato teisės</text:span><text:span text:style-name="T1700"><text:s/></text:span></text:p>
      <text:p text:style-name="P1701"><text:span text:style-name="T1702">Advokatas,</text:span><text:span text:style-name="T1703"><text:s/>vykdydamas advokato veiklą, turi teisę:</text:span></text:p>
      <text:p text:style-name="P1704"><text:span text:style-name="T1705">1</text:span><text:span text:style-name="T1706">) gauti iš valstybės ir savivaldybių institucijų, taip pat registrų, valstybės informacinių sistemų jų turimą ar tvarkomą ir teisinėms paslaugoms teikti reikalingą informaciją, duomenis (įskaitant specialių kateg</text:span><text:span text:style-name="T1707">orijų asmens duomenis), dokumentus, jų nuorašus. Advokato kreipimesi turi būti pateikti duomenys, įrodantys prašomų pateikti dokumentų ar jų nuorašų ryšį su teisinių paslaugų teikimu. Advokatui, kuris nepagrindžia, kad prašoma informacija, duomenys, dokume</text:span><text:span text:style-name="T1708">ntai ar jų nuorašai yra reikalingi teisinėms paslaugoms teikti, motyvuotai atsisakoma juos pateikti;</text:span></text:p>
      <text:p text:style-name="P1709">Straipsnio punkto pakeitimai:</text:p>
      <text:p text:style-name="P1710"><text:span text:style-name="T1711">Nr.<text:s/></text:span><text:a xlink:href="https://www.e-tar.lt/portal/legalAct.html?documentId=5dfc8110e59011e7acd7ea182930b17f" office:target-frame-name="_top" xlink:show="replace"><text:span text:style-name="T1712">XIII-879</text:span></text:a><text:span text:style-name="T1713">, 2017-12-12, p</text:span><text:span text:style-name="T1714">askelbta TAR 2017-12-20, i. k. 2017-20565</text:span></text:p>
      <text:p text:style-name="Normal"/>
      <text:p text:style-name="P1715"><text:span text:style-name="T1716">2</text:span><text:span text:style-name="T1717">) savarankiškai rinkti teisinėms paslaugoms teikti reikalingus duomenis, kuriuos advokatas gali gauti nesinaudodamas procesinėmis prievartos priemonėmis, t. y. gauti iš asmenų reikalingus dokumentus ar jų nuo</text:span><text:span text:style-name="T1718">rašus, ar kitokią teisinėms paslaugoms teikti reikalingą informaciją. Advokato kreipimesi turi būti pateikti duomenys, įrodantys prašomų pateikti dokumentų ar jų nuorašų ryšį su teisinių paslaugų teikimu. Asmenys, pateikę advokatui reikalingus duomenis, tu</text:span><text:span text:style-name="T1719">ri teisę į būtinų tokios informacijos pateikimo sąnaudų kompensavimą, išskyrus įstatymų nustatytus atvejus;</text:span></text:p>
      <text:p text:style-name="P1720"><text:span text:style-name="T1721">3</text:span><text:span text:style-name="T1722">) susipažinti su teismų ir kitų institucijų, nagrinėjančių ginčus ir skundus, praktika, taip pat ir su priimtais įsiteisėjusiais teismų<text:s/></text:span><text:span text:style-name="T1723">sprendimais, nuosprendžiais, nutartimis ir bylų medžiaga. Jeigu ginčas ar skundas buvo nagrinėjamas uždarame teismo posėdyje, pateikiama susipažinti tik ta bylos medžiaga, kurioje nėra duomenų, dėl kurių skundas ar ginčas buvo nagrinėjamas uždarame teismo<text:s/></text:span><text:span text:style-name="T1724">posėdyje;</text:span></text:p>
      <text:p text:style-name="P1725"><text:span text:style-name="T1726">4</text:span><text:span text:style-name="T1727">) daryti bylos, kurioje jis yra atstovas ar gynėjas, dokumentų kopijas, išskyrus bylas, kurios nagrinėtinos uždarame teismo posėdyje;</text:span></text:p>
      <text:p text:style-name="P1728"><text:span text:style-name="T1729">5</text:span><text:span text:style-name="T1730">) tvirtinti su teisinių paslaugų teikimu susijusių dokumentų nuorašus. Nuorašų tvirtinimo ir registrav</text:span><text:span text:style-name="T1731">imo tvarką nustato Lietuvos advokatūra, suderinusi su Lietuvos Respublikos teisingumo ministerija;</text:span><text:s/></text:p>
      <text:p text:style-name="P1732">Straipsnio punkto pakeitimai:</text:p>
      <text:p text:style-name="P1733"><text:span text:style-name="T1734">Nr.<text:s/></text:span><text:a xlink:href="https://www.e-tar.lt/portal/legalAct.html?documentId=5dfc8110e59011e7acd7ea182930b17f" office:target-frame-name="_top" xlink:show="replace"><text:span text:style-name="T1735">XIII-879</text:span></text:a><text:span text:style-name="T1736">, 2017-12-12, pa</text:span><text:span text:style-name="T1737">skelbta TAR 2017-12-20, i. k. 2017-20565</text:span></text:p>
      <text:p text:style-name="Normal"/>
      <text:p text:style-name="P1738"><text:span text:style-name="T1739">6</text:span><text:span text:style-name="T1740">) naudotis kitomis įstatymų numatytomis teisėmis, susijusiomis su advokato veikla.</text:span></text:p>
      <text:p text:style-name="P1741"/>
      <text:p text:style-name="P1742"><text:span text:style-name="T1743">45</text:span><text:span text:style-name="T1744"><text:s/>straipsnis.<text:s/></text:span><text:span text:style-name="T1745">Advokato teisė bendrauti ir susitikti su klientu</text:span></text:p>
      <text:p text:style-name="P1746"><text:span text:style-name="T1747">1</text:span><text:span text:style-name="T1748">. Draudžiama kliudyti advokatui bendrauti ar be<text:s/></text:span><text:span text:style-name="T1749">pašalinių susitikti su klientu.</text:span></text:p>
      <text:p text:style-name="P1750"><text:span text:style-name="T1751">2</text:span><text:span text:style-name="T1752">. Advokato ir jo kliento susitikimo ar bendravimo</text:span><text:span text:style-name="T1753"><text:s/></text:span><text:span text:style-name="T1754">duomenys negali būti panaudoti kaip įrodymai.<text:s/></text:span></text:p>
      <text:p text:style-name="P1755">Straipsnio pakeitimai:</text:p>
      <text:p text:style-name="P1756"><text:span text:style-name="T1757">Nr.<text:s/></text:span><text:a xlink:href="https://www.e-tar.lt/portal/legalAct.html?documentId=cf3af120407411e7b66ae890e1368363" office:target-frame-name="_top" xlink:show="replace"><text:span text:style-name="T1758">XIII-358</text:span></text:a><text:span text:style-name="T1759">, 2017-05-11, paskelbta TAR 2017-05-24, i. k. 2017-08717</text:span></text:p>
      <text:p text:style-name="Normal"/>
      <text:p text:style-name="P1760"><text:span text:style-name="T1761">46</text:span><text:span text:style-name="T1762"><text:s/>straipsnis</text:span><text:span text:style-name="T1763">.<text:s/></text:span><text:span text:style-name="T1764">Advokato veiklos garantijos</text:span><text:span text:style-name="T1765"><text:s/></text:span></text:p>
      <text:p text:style-name="P1766"><text:span text:style-name="T1767">1</text:span><text:span text:style-name="T1768">. Advokatas negali būti šaukiamas kaip liudytojas ar teikti paaiškinimus dėl aplinkybių, kurias sužinojo atlikdamas savo profesines<text:s/></text:span><text:span text:style-name="T1769">pareigas.</text:span></text:p>
      <text:p text:style-name="P1770"><text:span text:style-name="T1771">2</text:span><text:span text:style-name="T1772">. Atliekantys savo profesines pareigas advokatai negali būti tapatinami su savo klientais ir jų bylomis.<text:s/></text:span></text:p>
      <text:p text:style-name="P1773"><text:span text:style-name="T1774">3</text:span><text:span text:style-name="T1775">. Draudžiama apžiūrėti, tikrinti ar paimti advokato veiklos dokumentus ar laikmenas, kuriuose yra jo veiklos duomenų, tikrinti paš</text:span><text:span text:style-name="T1776">to siuntas, klausytis telefoninių pokalbių, kontroliuoti kitą telekomunikacijų tinklais perduodamą informaciją ir kitokį susižinojimą ar veiksmus, išskyrus atvejus, kai advokatas yra įtariamas ar kaltinamas padaręs nusikalstamą veiką. Šis leidimas taikomas</text:span><text:span text:style-name="T1777"><text:s/>tik su pareikštais įtarimais ar kaltinimais susijusiems dokumentams.</text:span></text:p>
      <text:p text:style-name="P1778"><text:span text:style-name="T1779">4</text:span><text:span text:style-name="T1780">. Krata ar poėmis advokato, įrašyto į Lietuvos praktikuojančių advokatų sąrašą, darbo vietoje, gyvenamosiose patalpose, transporto priemonėje, asmens krata, dokumentų, pašto siuntos</text:span><text:span text:style-name="T1781"><text:s/>apžiūra, patikrinimas ar poėmis gali būti atliekami tik dalyvaujant Lietuvos advokatūros advokatų tarybos nariui arba jos įgaliotam advokatui. Lietuvos advokatūra privalo patvirtinti ir pateikti suinteresuotoms institucijoms Lietuvos advokatūros įgaliotų<text:s/></text:span><text:span text:style-name="T1782">advokatų sąrašą. Dalyvaujantis Lietuvos advokatūros advokatų tarybos narys arba jos įgaliotas advokatas turi užtikrinti, kad nebūtų paimti dokumentai, nesusiję su advokatui pareikštais įtarimais ar kaltinimais.</text:span></text:p>
      <text:p text:style-name="P1783"><text:span text:style-name="T1784">5</text:span><text:span text:style-name="T1785">. Draudžiama viešai arba slaptai susipaž</text:span><text:span text:style-name="T1786">inti su advokato profesinę paslaptį sudarančia informacija ir ją naudoti kaip įrodymą. Advokato profesinę paslaptį sudaro kreipimosi į advokatą faktas, sutarties su klientu sąlygos, kliento suteikta informacija ir pateikti duomenys, konsultacijos pobūdis b</text:span><text:span text:style-name="T1787">ei pagal kliento pavedimą advokato surinkti duomenys, taip pat kitas advokato ir kliento bendravimo (susitikimų, korespondencijos, pokalbių telefonu ar kitų formų bendravimo) turinys.<text:s/></text:span></text:p>
      <text:p text:style-name="P1788">Straipsnio dalies pakeitimai:</text:p>
      <text:p text:style-name="P1789"><text:span text:style-name="T1790">Nr.<text:s/></text:span><text:a xlink:href="https://www.e-tar.lt/portal/legalAct.html?documentId=cf3af120407411e7b66ae890e1368363" office:target-frame-name="_top" xlink:show="replace"><text:span text:style-name="T1791">XIII-358</text:span></text:a><text:span text:style-name="T1792">, 2017-05-11, paskelbta TAR 2017-05-24, i. k. 2017-08717</text:span></text:p>
      <text:p text:style-name="Normal"/>
      <text:p text:style-name="P1793"><text:span text:style-name="T1794">6</text:span><text:span text:style-name="T1795">. Kad advokatas tapo įtariamuoju ar kaltinamuoju arba kad atlikti proceso veiksmai, turi būti pranešta Lietuvos advokatūrai.</text:span></text:p>
      <text:p text:style-name="P1796"/>
      <text:p text:style-name="P1797"><text:span text:style-name="T1798">47</text:span><text:span text:style-name="T1799"><text:s/>straipsnis.</text:span><text:span text:style-name="T1800"><text:s/></text:span><text:span text:style-name="T1801">Teisė susitikti su sulaikytu ar suimtu advokatu</text:span></text:p>
      <text:p text:style-name="P1802"><text:span text:style-name="T1803">Lietuvos advokatūros advokatų tarybos nariai arba jos paskirtas advokatas turi teisę įstatymų nustatyta tvarka susitikti su advokatu, kuris yra sulaikytas ar suimtas.</text:span></text:p>
      <text:p text:style-name="P1804"/>
      <text:h text:style-name="P1805" text:outline-level="5"><text:span text:style-name="T1806">DEVINTASI</text:span><text:span text:style-name="T1807">S</text:span><text:span text:style-name="T1808"><text:s/>SKIRSNIS</text:span></text:h>
      <text:h text:style-name="P1809" text:outline-level="2"><text:span text:style-name="T1810">TEISINIŲ PASLAUGŲ ĮFORMINIMAS IR APMOKĖJIMAS</text:span></text:h>
      <text:p text:style-name="P1811"/>
      <text:p text:style-name="P1812"><text:span text:style-name="T1813">48</text:span><text:span text:style-name="T1814"><text:s/>straipsnis.</text:span><text:span text:style-name="T1815"><text:s/></text:span><text:span text:style-name="T1816">Kliento ir advokato susitarimas</text:span></text:p>
      <text:p text:style-name="P1817"><text:span text:style-name="T1818">1</text:span><text:span text:style-name="T1819">. Klientas su advokatu, advokatais ar advokatų profesine bendrija dėl teisinių paslaugų susitaria pasirašydami sutartį. Šių sutarčių apskaita tvarkoma ir jos saugomos advokato darbo vietoje ar advokatų profesinės bendrijos buveinėje.<text:s/></text:span></text:p>
      <text:p text:style-name="P1820"><text:span text:style-name="T1821">2</text:span><text:span text:style-name="T1822">. Valstybės gara</text:span><text:span text:style-name="T1823">ntuojamai teisinei pagalbai teikti advokatas gali būti skiriamas įstatymų nustatyta tvarka.<text:s/></text:span></text:p>
      <text:p text:style-name="P1824"/>
      <text:p text:style-name="P1825"><text:span text:style-name="T1826">49</text:span><text:span text:style-name="T1827"><text:s/>straipsnis.</text:span><text:span text:style-name="T1828"><text:s/></text:span><text:span text:style-name="T1829">Advokato įgaliojimų įforminimas</text:span></text:p>
      <text:p text:style-name="P1830"><text:span text:style-name="T1831">1</text:span><text:span text:style-name="T1832">. Atlikdamas pavedimus pagal susitarimą ar paskyrimą, advokatas pateikia sutartį dėl teisinių paslaugų a</text:span><text:span text:style-name="T1833">r šios sutarties išrašą, advokato orderį baudžiamajame procese arba sprendimą dėl valstybės garantuojamos teisinės pagalbos suteikimo.</text:span></text:p>
      <text:p text:style-name="P1834"><text:span text:style-name="T1835">2</text:span><text:span text:style-name="T1836">. Jeigu pateikiamas sutarties išrašas, jame turi būti nurodyta:<text:s/></text:span></text:p>
      <text:p text:style-name="P1837"><text:span text:style-name="T1838">1</text:span><text:span text:style-name="T1839">) advokato vardas, pavardė;</text:span></text:p>
      <text:p text:style-name="P1840"><text:span text:style-name="T1841">2</text:span><text:span text:style-name="T1842">) šio Įstatymo<text:s/></text:span><text:span text:style-name="T1843">26 straipsnio 3 dalyje ar 27 straipsnio 2 dalyje nurodytas pavadinimas ar advokatų profesinės bendrijos pavadinimas;</text:span></text:p>
      <text:p text:style-name="P1844"><text:span text:style-name="T1845">3</text:span><text:span text:style-name="T1846">) sutarties dėl teisinių paslaugų ir sutarties išrašo data;</text:span></text:p>
      <text:p text:style-name="P1847"><text:span text:style-name="T1848">4</text:span><text:span text:style-name="T1849">) kokie įgaliojimai suteikti, nurodytas ginamas ar atstovaujamas asmu</text:span><text:span text:style-name="T1850">o;</text:span></text:p>
      <text:p text:style-name="P1851"><text:span text:style-name="T1852">5</text:span><text:span text:style-name="T1853">) advokato parašas.</text:span></text:p>
      <text:p text:style-name="P1854"><text:span text:style-name="T1855">Straipsnio pakeitimai:</text:span></text:p>
      <text:p text:style-name="P1856"><text:span text:style-name="T1857">Nr.<text:s/></text:span><text:a xlink:href="http://www3.lrs.lt/cgi-bin/preps2?a=259619&amp;b=" office:target-frame-name="_top" xlink:show="replace"><text:span text:style-name="T1858">X-334</text:span></text:a><text:span text:style-name="T1859">, 2005-07-07, Žin., 2005, Nr. 88-3296 (2005-07-21)</text:span></text:p>
      <text:p text:style-name="P1860"/>
      <text:p text:style-name="P1861"><text:span text:style-name="T1862">50</text:span><text:span text:style-name="T1863"><text:s/>straipsnis.<text:s/></text:span><text:span text:style-name="T1864">Apmokėjimas už advokato teikiamas teisines paslaugas,<text:s/></text:span><text:span text:style-name="T1865">advokato veiklos išlaidos ir kitos įmokos</text:span></text:p>
      <text:p text:style-name="P1866"><text:span text:style-name="T1867">1</text:span><text:span text:style-name="T1868">. Advokatui už pagal sutartį teikiamas teisines paslaugas klientai moka šalių sutartą užmokestį.<text:s/></text:span></text:p>
      <text:p text:style-name="P1869"><text:span text:style-name="T1870">2</text:span><text:span text:style-name="T1871">. Civilinėse bylose, taip pat kai pareiškiamas ieškinys baudžiamojoje byloje, leidžiama dėl advokato užmok</text:span><text:span text:style-name="T1872">esčio susitarti taip, kad šio užmokesčio dydis priklausytų nuo bylos baigties, jeigu tai neprieštarauja advokatų veiklos principams.</text:span></text:p>
      <text:p text:style-name="P1873"><text:span text:style-name="T1874">3</text:span><text:span text:style-name="T1875">. Nustatant advokato užmokesčio už teisines paslaugas dydį, turi būti atsižvelgta į bylos sudėtingumą, advokato kvalif</text:span><text:span text:style-name="T1876">ikaciją ir patirtį, kliento finansinę padėtį ir kitas reikšmingas aplinkybes.</text:span></text:p>
      <text:p text:style-name="P1877"><text:span text:style-name="T1878">4</text:span><text:span text:style-name="T1879">. Advokato veiklos išlaidos apmokamos iš advokato užmokesčio už pagal sutartį suteiktas teisines paslaugas. Valstybės garantuojamą teisinę pagalbą teikiančių advokatų veiklo</text:span><text:span text:style-name="T1880">s išlaidos apmokamos valstybės garantuojamos teisinės pagalbos teikimą reglamentuojančių teisės aktų nustatyta tvarka.</text:span></text:p>
      <text:p text:style-name="P1881"><text:span text:style-name="T1882">5</text:span><text:span text:style-name="T1883">. Advokatas kliento vardu ir iš kliento lėšų turi teisę mokėti žyminį mokestį, valstybės rinkliavas ar kitas įmokas, susijusias su t</text:span><text:span text:style-name="T1884">eisinių paslaugų 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885"><text:span text:style-name="T1886">Straips</text:span><text:span text:style-name="T1887">nio pakeitimai:</text:span></text:p>
      <text:p text:style-name="P1888"><text:span text:style-name="T1889">Nr.<text:s/></text:span><text:a xlink:href="http://www3.lrs.lt/cgi-bin/preps2?a=448799&amp;b=" office:target-frame-name="_top" xlink:show="replace"><text:span text:style-name="T1890">XII-272</text:span></text:a><text:span text:style-name="T1891">, 2013-05-09, Žin., 2013, Nr. 54-2677 (2013-05-25)</text:span></text:p>
      <text:p text:style-name="P1892"/>
      <text:p text:style-name="P1893"><text:span text:style-name="T1894">51</text:span><text:span text:style-name="T1895"><text:s/>straipsnis.</text:span><text:span text:style-name="T1896"><text:s/></text:span><text:span text:style-name="T1897">Ginčai dėl teisinių paslaugų teikimo<text:s/></text:span></text:p>
      <text:p text:style-name="P1898"><text:span text:style-name="T1899">1</text:span><text:span text:style-name="T1900">. Kai kyla kliento ir advokato ginčas dėl teisinių<text:s/></text:span><text:span text:style-name="T1901">paslaugų, klientas turi teisę kreiptis į Lietuvos advokatūrą ar teismą.</text:span></text:p>
      <text:p text:style-name="P1902"><text:span text:style-name="T1903">2</text:span><text:span text:style-name="T1904">.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905">os teisingumo ministerija. Lietuvos advokatūros advokatų taryba ar jos sudarytas organas turi teisę priimti rekomendacinius sprendimus.<text:s/></text:span></text:p>
      <text:p text:style-name="P1906"><text:span text:style-name="T1907">3</text:span><text:span text:style-name="T1908">. Klientas – fizinis asmuo, kuris su savo verslu, prekyba, amatu ar profesija nesusijusiais tikslais (vartojimo ti</text:span><text:span text:style-name="T1909">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910">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911">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912">iverstinai vykdomas Civilinio proceso kodekso nustatyta tvarka.</text:span></text:p>
      <text:p text:style-name="P1913">Papildyta straipsnio dalimi:</text:p>
      <text:p text:style-name="P1914"><text:span text:style-name="T1915">Nr.<text:s/></text:span><text:a xlink:href="https://www.e-tar.lt/portal/legalAct.html?documentId=ba3738501fde11e586708c6593c243ce" office:target-frame-name="_top" xlink:show="replace"><text:span text:style-name="T1916">XII-1850</text:span></text:a><text:span text:style-name="T1917">, 2015-06-23, paskelbta TAR 2015-07-01, i. k. 2015-10</text:span><text:span text:style-name="T1918">596</text:span></text:p>
      <text:p text:style-name="Normal"/>
      <text:p text:style-name="P1919"><text:span text:style-name="T1920">DEŠIMTASIS</text:span><text:span text:style-name="T1921"><text:s/>SKIRSNIS</text:span></text:p>
      <text:h text:style-name="P1922" text:outline-level="2"><text:span text:style-name="T1923">ADVOKATŲ (ADVOKATŲ PADĖJĖJŲ) DRAUSMINĖ ATSAKOMYBĖ</text:span></text:h>
      <text:p text:style-name="P1924"/>
      <text:p text:style-name="P1925"><text:span text:style-name="T1926">52</text:span><text:span text:style-name="T1927"><text:s/>straipsnis.</text:span><text:span text:style-name="T1928"><text:s/></text:span><text:span text:style-name="T1929">Advokato drausmės bylos iškėlimas ir nagrinėjimas</text:span></text:p>
      <text:p text:style-name="P1930"><text:span text:style-name="T1931">1</text:span><text:span text:style-name="T1932">. Advokatui už šio Įstatymo ir Lietuvos advokatų etikos kodekso reikalavimų bei advokato veiklos p</text:span><text:span text:style-name="T1933">ažeidimus gali būti keliama drausmės byla.</text:span></text:p>
      <text:p text:style-name="P1934"><text:span text:style-name="T1935">2</text:span><text:span text:style-name="T1936">. Sprendimą iškelti drausmės bylą priima Lietuvos advokatūra arba teisingumo ministras.<text:s/></text:span></text:p>
      <text:p text:style-name="P1937"><text:span text:style-name="T1938">3</text:span><text:span text:style-name="T1939">. Advokatų drausmės bylas nagrinėja Advokatų garbės teismas. Kai Lietuvos advokatūra sprendžia klausimą dėl drausm</text:span><text:span text:style-name="T1940">ės bylos iškėlimo ir kai byla nagrinėjama, turi teisę dalyvauti ir asmuo, kuris kreipėsi dėl drausmės bylos iškėlimo.<text:s/></text:span></text:p>
      <text:p text:style-name="P1941"><text:span text:style-name="T1942">4</text:span><text:span text:style-name="T1943">. Advokatų drausmės bylų nagrinėjimo tvarką nustato Lietuvos advokatūra. Advokatų drausmės bylų nagrinėjimo tvarką teisingumo minist</text:span><text:span text:style-name="T1944">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945">s teismui Administracinių bylų teisenos įstatymo nustatyta tvarka.</text:span></text:p>
      <text:p text:style-name="P1946"><text:span text:style-name="T1947">Straipsnio pakeitimai:</text:span></text:p>
      <text:p text:style-name="P1948"><text:span text:style-name="T1949">Nr.<text:s/></text:span><text:a xlink:href="http://www3.lrs.lt/cgi-bin/preps2?a=436748&amp;b=" office:target-frame-name="_top" xlink:show="replace"><text:span text:style-name="T1950">XI-2316</text:span></text:a><text:span text:style-name="T1951">, 2012-11-06, Žin., 2012, Nr. 132-6644 (2012-11-15)</text:span></text:p>
      <text:p text:style-name="P1952"/>
      <text:p text:style-name="P1953"><text:span text:style-name="T1954">53</text:span><text:span text:style-name="T1955"><text:s/>straipsnis.</text:span><text:span text:style-name="T1956"><text:s/></text:span><text:span text:style-name="T1957">Drausminių nuobaudų</text:span><text:span text:style-name="T1958"><text:s/>rūšys</text:span></text:p>
      <text:p text:style-name="P1959"><text:span text:style-name="T1960">Advokatui už šio Įstatymo 52 straipsnio 1 dalyje nurodytus pažeidimus Advokatų garbės teismas gali skirti šias drausmines nuobaudas:</text:span></text:p>
      <text:p text:style-name="P1961"><text:span text:style-name="T1962">1</text:span><text:span text:style-name="T1963">) pastabą;</text:span></text:p>
      <text:p text:style-name="P1964"><text:span text:style-name="T1965">2</text:span><text:span text:style-name="T1966">) papeikimą;</text:span></text:p>
      <text:p text:style-name="P1967"><text:span text:style-name="T1968">3</text:span><text:span text:style-name="T1969">) viešai paskelbiamą papeikimą;</text:span></text:p>
      <text:p text:style-name="P1970"><text:span text:style-name="T1971">4</text:span><text:span text:style-name="T1972">) siūlyti panaikinti Lietuvos advokatūro</text:span><text:span text:style-name="T1973">s sprendimą pripažinti asmenį advokatu.</text:span></text:p>
      <text:p text:style-name="P1974"><text:span text:style-name="T1975">Straipsnio pakeitimai:</text:span></text:p>
      <text:p text:style-name="P1976"><text:span text:style-name="T1977">Nr.<text:s/></text:span><text:a xlink:href="http://www3.lrs.lt/cgi-bin/preps2?a=453410&amp;b=" office:target-frame-name="_top" xlink:show="replace"><text:span text:style-name="T1978">XII-496</text:span></text:a><text:span text:style-name="T1979">, 2013-07-02, Žin., 2013, Nr. 79-3999 (2013-07-23)</text:span></text:p>
      <text:p text:style-name="P1980"/>
      <text:p text:style-name="P1981"><text:span text:style-name="T1982">54</text:span><text:span text:style-name="T1983"><text:s/>straipsnis.</text:span><text:span text:style-name="T1984"><text:s/></text:span><text:span text:style-name="T1985">Advokatų padėjėjų drausminė atsakomybė</text:span></text:p>
      <text:p text:style-name="P1986"><text:span text:style-name="T1987">1</text:span><text:span text:style-name="T1988">. Šio skirsnio nuostatos taikomos ir advokatų padėjėjams, išskyrus šio Įstatymo 53 straipsnio 4 punkte nurodytąją.<text:s/></text:span></text:p>
      <text:p text:style-name="P1989"><text:span text:style-name="T1990">2</text:span><text:span text:style-name="T1991">. Be šio Įstatymo 53 straipsnio 1–3 punktuose nurodytų drausminių nuobaudų, advokato padėjėjui gali būti taikoma drausminė nuobauda – i</text:span><text:span text:style-name="T1992">šbraukimas iš Lietuvos advokatų padėjėjų sąrašo.</text:span></text:p>
      <text:p text:style-name="P1993"/>
      <text:p text:style-name="P1994"><text:span text:style-name="T1995">55</text:span><text:span text:style-name="T1996"><text:s/>straipsnis.</text:span><text:span text:style-name="T1997"><text:s/></text:span><text:span text:style-name="T1998">Advokatų garbės teismo sprendimų apskundimas</text:span></text:p>
      <text:p text:style-name="P1999"><text:span text:style-name="T2000">Advokatų garbės teismo sprendimai gali būti skundžiami Vilniaus apygardos teismui per trisdešimt dienų nuo sprendimo nuorašo įteikimo<text:s/></text:span><text:span text:style-name="T2001">advokatui ar advokato padėjėjui dienos.</text:span></text:p>
      <text:p text:style-name="P2002"/>
      <text:h text:style-name="P2003" text:outline-level="8"><text:span text:style-name="T2004">VIENUOLIKTASIS</text:span><text:span text:style-name="T2005"><text:s/>SKIRSNIS</text:span></text:h>
      <text:p text:style-name="P2006"><text:span text:style-name="T2007">ADVOKATŲ SAVIVALDA</text:span></text:p>
      <text:p text:style-name="P2008"/>
      <text:p text:style-name="P2009"><text:span text:style-name="T2010">56</text:span><text:span text:style-name="T2011"><text:s/>straipsnis.<text:s/></text:span><text:span text:style-name="T2012">Lietuvos advokatūra</text:span></text:p>
      <text:p text:style-name="P2013"><text:span text:style-name="T2014">1</text:span><text:span text:style-name="T2015">. Advokatų savivaldą įgyvendina Lietuvos advokatūra. Lietuvos advokatūra yra viešasis juridinis asmuo. Lietuvos advokat</text:span><text:span text:style-name="T2016">ūros buveinė yra Vilniuje.</text:span></text:p>
      <text:p text:style-name="P2017"><text:span text:style-name="T2018">2</text:span><text:span text:style-name="T2019">. Lietuvos advokatūros veiklą reglamentuoja šis Įstatymas, Lietuvos Respublikos asociacijų įstatymas, kiek tai nustatyta šiame Įstatyme, ir Lietuvos advokatūros įstatai.</text:span></text:p>
      <text:p text:style-name="P2020"><text:span text:style-name="T2021">3</text:span><text:span text:style-name="T2022">. Lietuvos advokatūrai taikomos Lietuvos Respubli</text:span><text:span text:style-name="T2023">kos asociacijų įstatymo nuostatos dėl asociacijos teisių, veiklos garantijų, metinių finansinių ataskaitų rinkinio pateikimo Juridinių asmenų registrui, pertvarkymo ir pabaigos.<text:s/></text:span></text:p>
      <text:p text:style-name="P2024"><text:span text:style-name="T2025">4</text:span><text:span text:style-name="T2026">. Kiekvienas advokatas yra Lietuvos advokatūros narys. Advokato, išbrauk</text:span><text:span text:style-name="T2027">to iš Lietuvos praktikuojančių advokatų sąrašo, narystė gali būti sustabdyta Lietuvos advokatūros įstatuose nustatyta tvarka.</text:span></text:p>
      <text:p text:style-name="P2028"><text:span text:style-name="T2029">5</text:span><text:span text:style-name="T2030">. Lietuvos advokatūros veikla finansuojama iš<text:s/></text:span><text:span text:style-name="T2031">šio Įstatymo nustatyta tvarka</text:span><text:span text:style-name="T2032"><text:s/>mokamų<text:s/></text:span><text:span text:style-name="T2033">privalomų periodinių</text:span><text:span text:style-name="T2034"><text:s/>įmokų</text:span><text:span text:style-name="T2035">, mokesčių</text:span><text:span text:style-name="T2036"><text:s/>ir ki</text:span><text:span text:style-name="T2037">tų šaltinių.</text:span><text:span text:style-name="T2038"><text:s/></text:span></text:p>
      <text:p text:style-name="P2039">Straipsnio dalies pakeitimai:</text:p>
      <text:p text:style-name="P2040"><text:span text:style-name="T2041">Nr.<text:s/></text:span><text:a xlink:href="https://www.e-tar.lt/portal/legalAct.html?documentId=496076e08f4811eea5a28c81c82193a8" office:target-frame-name="_top" xlink:show="replace"><text:span text:style-name="T2042">XIV-2290</text:span></text:a><text:span text:style-name="T2043">, 2023-11-23, paskelbta TAR 2023-11-30, i. k. 2023-23068</text:span></text:p>
      <text:p text:style-name="Normal"/>
      <text:p text:style-name="P2044"><text:span text:style-name="T2045">6</text:span><text:span text:style-name="T2046">. Lietuvos advokatūra, atlikdama šio Įstatymo 57 straipsnyje nustatytas funkcijas, turi teisę gauti iš valstybės ir savivaldybių institucijų, taip pat registrų, valstybės informacinių sistemų šioms funkcijoms atlikti reikalingą informaciją, duomenis<text:s/></text:span><text:span text:style-name="T2047">(įskai</text:span><text:span text:style-name="T2048">tant advokatų, advokatų padėjėjų,<text:s/></text:span><text:span text:style-name="T2049">Europos Sąjungos valstybių narių teisininkų, turinčių teisę laikinai teikti paslaugas Lietuvos Respublikoje,<text:s/></text:span><text:span text:style-name="T2050">Europos Sąjungos valstybių narių</text:span><text:span text:style-name="T2051"><text:s/></text:span><text:span text:style-name="T2052">teisininkų</text:span><text:span text:style-name="T2053">, turinčių teisę teikti nuolatines teisines paslaugas Lietuvos Respubl</text:span><text:span text:style-name="T2054">ikoje, trečiųjų šalių teisininkų, turinčių teisę teikti teisines paslaugas Lietuvos Respublikoje</text:span><text:span text:style-name="T2055">, asmenų, siekiančių būti pripažintų advokatais<text:s/></text:span><text:span text:style-name="T2056">ar</text:span><text:span text:style-name="T2057"><text:s/>būti įrašytų į Lietuvos advokatų padėjėjų sąrašą,<text:s/></text:span><text:span text:style-name="T2058">Europos Sąjungos valstybių narių teisininkų, siekiančių būt</text:span><text:span text:style-name="T2059">i įregistruotų į</text:span><text:span text:style-name="T2060"><text:s/>Europos Sąjungos valstybių narių teisininkų, turinčių teisę teikti nuolatines teisines paslaugas Lietuvos Respublikoje, sąrašą</text:span><text:span text:style-name="T2061">,</text:span><text:span text:style-name="T2062"><text:s/></text:span><text:span text:style-name="T2063">trečiųjų šalių teisininkų<text:s/></text:span><text:span text:style-name="T2064">ir<text:s/></text:span><text:span text:style-name="T2065">trečiųjų šalių teisininkų, netekusių teisininko profesinio vardo,</text:span><text:span text:style-name="T2066"><text:s/></text:span><text:span text:style-name="T2067">siekiančių būti<text:s/></text:span><text:span text:style-name="T2068">įregistruotų į Trečiųjų šalių teisininkų, turinčių teisę teikti teisines paslaugas Lietuvos Respublikoje, sąrašą (toliau – Trečiųjų šalių teisininkų sąrašas)</text:span><text:span text:style-name="T2069">,</text:span><text:span text:style-name="T2070"><text:s/></text:span><text:span text:style-name="T2071">asmens duomenis ir duomenis apie asmens teistumą), dokumentus ar dokumentų nuorašus.</text:span><text:span text:style-name="T2072"><text:s/></text:span></text:p>
      <text:p text:style-name="P2073">Straipsnio<text:s/>dalies pakeitimai:</text:p>
      <text:p text:style-name="P2074"><text:span text:style-name="T2075">Nr.<text:s/></text:span><text:a xlink:href="https://www.e-tar.lt/portal/legalAct.html?documentId=7d5f770043b611ec992fe4cdfceb5666" office:target-frame-name="_top" xlink:show="replace"><text:span text:style-name="T2076">XIV-611</text:span></text:a><text:span text:style-name="T2077">, 2021-11-04, paskelbta TAR 2021-11-12, i. k. 2021-23533</text:span></text:p>
      <text:p text:style-name="P2078"><text:span text:style-name="T2079">Nr.<text:s/></text:span><text:a xlink:href="https://www.e-tar.lt/portal/legalAct.html?documentId=496076e08f4811eea5a28c81c82193a8" office:target-frame-name="_top" xlink:show="replace"><text:span text:style-name="T2080">XIV-2290</text:span></text:a><text:span text:style-name="T2081">, 2023-11-23, paskelbta TAR 2023-11-30, i. k. 2023-23068</text:span></text:p>
      <text:p text:style-name="Normal"/>
      <text:p text:style-name="P2082"><text:span text:style-name="T2083">7</text:span><text:span text:style-name="T2084">. Lietuvos advokatūra, atlikdama šiame Įstatyme nustatytas funkcijas, susijusias su<text:s/></text:span><text:span text:style-name="T2085">drausmės bylos iškėlimu, be šio straipsnio 6 dalyje nurodytų teisių, turi teisę gauti šioms funkcijoms atlikti reikalingą informaciją, duomenis (įskaitant pareiškėjų asmens duomenis ir duomenis apie asmens teistumą), dokumentus ar dokumentų nuorašus ir iš<text:s/></text:span><text:span text:style-name="T2086">fizinių ar juridinių asmenų.</text:span><text:span text:style-name="T2087"><text:s/></text:span></text:p>
      <text:p text:style-name="P2088">Straipsnio dalies pakeitimai:</text:p>
      <text:p text:style-name="P2089"><text:span text:style-name="T2090">Nr.<text:s/></text:span><text:a xlink:href="https://www.e-tar.lt/portal/legalAct.html?documentId=7d5f770043b611ec992fe4cdfceb5666" office:target-frame-name="_top" xlink:show="replace"><text:span text:style-name="T2091">XIV-611</text:span></text:a><text:span text:style-name="T2092">, 2021-11-04, paskelbta TAR 2021-11-12, i. k. 2021-23533</text:span></text:p>
      <text:p text:style-name="P2093"><text:span text:style-name="T2094">Nr.<text:s/></text:span><text:a xlink:href="https://www.e-tar.lt/portal/legalAct.html?documentId=496076e08f4811eea5a28c81c82193a8" office:target-frame-name="_top" xlink:show="replace"><text:span text:style-name="T2095">XIV-2290</text:span></text:a><text:span text:style-name="T2096">, 2023-11-23, paskelbta TAR 2023-11-30, i. k. 2023-23068</text:span></text:p>
      <text:p text:style-name="Normal"/>
      <text:p text:style-name="P2097"><text:span text:style-name="T2098">8</text:span><text:span text:style-name="T2099">.</text:span><text:span text:style-name="T2100"><text:s/></text:span><text:span text:style-name="T2101">Lietuvos advokatūra šio straipsnio 6 ir 7 dalyse numatytus duomenis tvarko siekdama užtikrinti tinkamą<text:s/></text:span><text:span text:style-name="T2102">asmenų,<text:s/></text:span><text:span text:style-name="T2103">nurodytų šio Įstatymo 56 straipsnio 6 dalyje,</text:span><text:span text:style-name="T2104"><text:s/>veiklą ir šio Įstatymo bei Lietuvos advokatų etikos kodekso reikalavimų laikymąsi.</text:span></text:p>
      <text:p text:style-name="P2105">Papildyta straipsnio dalimi:</text:p>
      <text:p text:style-name="P2106"><text:span text:style-name="T2107">Nr.<text:s/></text:span><text:a xlink:href="https://www.e-tar.lt/portal/legalAct.html?documentId=496076e08f4811eea5a28c81c82193a8" office:target-frame-name="_top" xlink:show="replace"><text:span text:style-name="T2108">XIV-2290</text:span></text:a><text:span text:style-name="T2109">, 2023-11-23, paskelbta TAR 2023-11-30, i. k. 2023-23068</text:span></text:p>
      <text:p text:style-name="Normal"/>
      <text:p text:style-name="P2110">Straipsnio pakeitimai:</text:p>
      <text:p text:style-name="P2111"><text:span text:style-name="T2112">Nr.<text:s/></text:span><text:a xlink:href="https://www.e-tar.lt/portal/legalAct.html?documentId=5dfc8110e59011e7acd7ea182930b17f" office:target-frame-name="_top" xlink:show="replace"><text:span text:style-name="T2113">XIII-879</text:span></text:a><text:span text:style-name="T2114">, 2017-12-12, paskelbta TAR 2017-12-20, i. k. 2017-</text:span><text:span text:style-name="T2115">20565</text:span></text:p>
      <text:p text:style-name="Normal"/>
      <text:p text:style-name="P2116"><text:span text:style-name="T2117">57</text:span><text:span text:style-name="T2118"><text:s/>straipsnis.<text:s/></text:span><text:span text:style-name="T2119">Lietuvos advokatūros funkcijos</text:span></text:p>
      <text:p text:style-name="P2120"><text:span text:style-name="T2121">1</text:span><text:span text:style-name="T2122">. Lietuvos advokatūros funkcijos yra šios:</text:span></text:p>
      <text:p text:style-name="P2123"><text:span text:style-name="T2124">1</text:span><text:span text:style-name="T2125">) koordinuoti advokatų veiklą;</text:span></text:p>
      <text:p text:style-name="P2126"><text:span text:style-name="T2127">2</text:span><text:span text:style-name="T2128">) atstovauti advokatų interesams valstybės institucijose, tarptautinėse ir užsienio valstybių organizacijose;</text:span></text:p>
      <text:p text:style-name="P2129"><text:span text:style-name="T2130">3</text:span><text:span text:style-name="T2131">) rengti teisės aktų projektus advokatų veiklos klausimais ir teikti juos Lietuvos Respublikos teisingumo ministerijai;</text:span></text:p>
      <text:p text:style-name="P2132"><text:span text:style-name="T2133">4</text:span><text:span text:style-name="T2134">) šio Įstatymo ir kitų teisės aktų nustatyta tvarka kontroliuoti advokatų veiklą;</text:span></text:p>
      <text:p text:style-name="P2135"><text:span text:style-name="T2136">5</text:span><text:span text:style-name="T2137">) organizuoti ir įgyvendinti advokatų kva</text:span><text:span text:style-name="T2138">lifikacijos tobulinimą;</text:span></text:p>
      <text:p text:style-name="P2139"><text:span text:style-name="T2140">6</text:span><text:span text:style-name="T2141">)<text:s/></text:span><text:span text:style-name="T2142">n</text:span><text:span text:style-name="T2143">eteko galios 2009-01-01</text:span><text:span text:style-name="T2144">;</text:span></text:p>
      <text:p text:style-name="P2145"><text:span text:style-name="T2146">7</text:span><text:span text:style-name="T2147">) teisės aktų nustatyta tvarka tvarkyti<text:s/></text:span><text:span text:style-name="T2148">šio Įstatymo 56 straipsnio 6 dalyje nurodytų asmenų</text:span><text:span text:style-name="T2149"><text:s/></text:span><text:span text:style-name="T2150">asmens duomenis ir duomenis apie asmens teistumą;</text:span></text:p>
      <text:p text:style-name="P2151">Papildyta straipsnio punktu:</text:p>
      <text:p text:style-name="P2152"><text:span text:style-name="T2153">Nr.<text:s/></text:span><text:a xlink:href="https://www.e-tar.lt/portal/legalAct.html?documentId=5dfc8110e59011e7acd7ea182930b17f" office:target-frame-name="_top" xlink:show="replace"><text:span text:style-name="T2154">XIII-879</text:span></text:a><text:span text:style-name="T2155">, 2017-12-12, paskelbta TAR 2017-12-20, i. k. 2017-20565</text:span></text:p>
      <text:p text:style-name="P2156">Straipsnio punkto pakeitimai:</text:p>
      <text:p text:style-name="P2157"><text:span text:style-name="T2158">Nr.<text:s/></text:span><text:a xlink:href="https://www.e-tar.lt/portal/legalAct.html?documentId=7d5f770043b611ec992fe4cdfceb5666" office:target-frame-name="_top" xlink:show="replace"><text:span text:style-name="T2159">XIV-611</text:span></text:a><text:span text:style-name="T2160">, 2021-11-04, paskelbta TAR 2021-11-12, i. k. 2021-23533</text:span></text:p>
      <text:p text:style-name="P2161"><text:span text:style-name="T2162">Nr.<text:s/></text:span><text:a xlink:href="https://www.e-tar.lt/portal/legalAct.html?documentId=496076e08f4811eea5a28c81c82193a8" office:target-frame-name="_top" xlink:show="replace"><text:span text:style-name="T2163">XIV-2290</text:span></text:a><text:span text:style-name="T2164">, 2023-11-23, paskelbta TAR 2023-11-30, i. k. 2023-23068</text:span></text:p>
      <text:p text:style-name="Normal"/>
      <text:p text:style-name="P2165"><text:span text:style-name="T2166">8</text:span><text:span text:style-name="T2167">)</text:span><text:span text:style-name="T2168"><text:s/>teikti išvadas dėl teisės aktų projektų, susijusių su asmens teisės į teisingą teismą įgyvendinimu;</text:span><text:s/></text:p>
      <text:p text:style-name="P2169">Papildyta straipsnio punktu:</text:p>
      <text:p text:style-name="P2170"><text:span text:style-name="T2171">Nr.<text:s/></text:span><text:a xlink:href="https://www.e-tar.lt/portal/legalAct.html?documentId=5dfc8110e59011e7acd7ea182930b17f" office:target-frame-name="_top" xlink:show="replace"><text:span text:style-name="T2172">XIII-879</text:span></text:a><text:span text:style-name="T2173">, 2017-12-12, paskelbta TAR 2017-12-20, i. k. 2017-20565</text:span></text:p>
      <text:p text:style-name="Normal"/>
      <text:p text:style-name="P2174"><text:span text:style-name="T2175">9</text:span><text:span text:style-name="T2176">) kitos šiame Įstatyme nustatytos funkcijos.</text:span></text:p>
      <text:p text:style-name="P2177">Straipsnio punkto numeracijos pakeitimas:</text:p>
      <text:p text:style-name="P2178"><text:span text:style-name="T2179">Nr.<text:s/></text:span><text:a xlink:href="https://www.e-tar.lt/portal/legalAct.html?documentId=5dfc8110e59011e7acd7ea182930b17f" office:target-frame-name="_top" xlink:show="replace"><text:span text:style-name="T2180">XIII-879</text:span></text:a><text:span text:style-name="T2181">, 2017-12-12, paskelbta TAR 2017-12-20, i. k. 2017-20565</text:span></text:p>
      <text:p text:style-name="Normal"/>
      <text:p text:style-name="P2182"><text:span text:style-name="T2183">2</text:span><text:span text:style-name="T2184">. Lietuvos advokatūra gali atlikti ir kitas Lietuvos advokatūros įstatuose nustatytas funkcijas.</text:span></text:p>
      <text:p text:style-name="P2185"><text:span text:style-name="T2186">Straipsnio pakeitimai:</text:span></text:p>
      <text:p text:style-name="P2187"><text:span text:style-name="T2188">Nr</text:span><text:span text:style-name="T2189">.<text:s/></text:span><text:a xlink:href="http://www3.lrs.lt/cgi-bin/preps2?a=318827&amp;b=" office:target-frame-name="_top" xlink:show="replace"><text:span text:style-name="T2190">X-1494</text:span></text:a><text:span text:style-name="T2191">, 2008-04-15, Žin., 2008, Nr. 50-1843 (2008-04-30)</text:span></text:p>
      <text:p text:style-name="P2192"/>
      <text:p text:style-name="P2193"><text:span text:style-name="T2194">58</text:span><text:span text:style-name="T2195"><text:s/>straipsnis.<text:s/></text:span><text:span text:style-name="T2196">Lietuvos advokatūros organai</text:span></text:p>
      <text:p text:style-name="P2197"><text:span text:style-name="T2198">1</text:span><text:span text:style-name="T2199">. Lietuvos advokatūros organai yra:</text:span></text:p>
      <text:p text:style-name="P2200"><text:span text:style-name="T2201">1</text:span><text:span text:style-name="T2202">) visuotinis advokatų susirinkimas;</text:span></text:p>
      <text:p text:style-name="P2203"><text:span text:style-name="T2204">2</text:span><text:span text:style-name="T2205">)</text:span><text:span text:style-name="T2206"><text:s/>advokatų taryba;</text:span></text:p>
      <text:p text:style-name="P2207"><text:span text:style-name="T2208">3</text:span><text:span text:style-name="T2209">) Advokatų garbės teismas;</text:span></text:p>
      <text:p text:style-name="P2210"><text:span text:style-name="T2211">4</text:span><text:span text:style-name="T2212">) revizijos komisija.</text:span></text:p>
      <text:p text:style-name="P2213"><text:span text:style-name="T2214">2</text:span><text:span text:style-name="T2215">. Tas pats asmuo vienu metu gali būti tik vieno Lietuvos advokatūros organo, išskyrus visuotinį advokatų susirinkimą, narys.</text:span><text:s/></text:p>
      <text:p text:style-name="P2216">Straipsnio dalies pakeitimai:</text:p>
      <text:p text:style-name="P2217"><text:span text:style-name="T2218">Nr.<text:s/></text:span><text:a xlink:href="https://www.e-tar.lt/portal/legalAct.html?documentId=5dfc8110e59011e7acd7ea182930b17f" office:target-frame-name="_top" xlink:show="replace"><text:span text:style-name="T2219">XIII-879</text:span></text:a><text:span text:style-name="T2220">, 2017-12-12, paskelbta TAR 2017-12-20, i. k. 2017-20565</text:span></text:p>
      <text:p text:style-name="Normal"/>
      <text:p text:style-name="P2221"><text:span text:style-name="T2222">3</text:span><text:span text:style-name="T2223">. Visi Lietuvos advokatūros organų sprendimai, kuriems šis Įstatymas nenustato specialios skundimo<text:s/></text:span><text:span text:style-name="T2224">tvarkos, skundžiami teismui per vieną mėnesį nuo sprendimo priėmimo dienos.</text:span></text:p>
      <text:p text:style-name="P2225"><text:span text:style-name="T2226">Straipsnio pakeitimai:</text:span></text:p>
      <text:p text:style-name="P2227"><text:span text:style-name="T2228">Nr.<text:s/></text:span><text:a xlink:href="http://www3.lrs.lt/cgi-bin/preps2?a=453410&amp;b=" office:target-frame-name="_top" xlink:show="replace"><text:span text:style-name="T2229">XII-496</text:span></text:a><text:span text:style-name="T2230">, 2013-07-02, Žin., 2013, Nr. 79-3999 (2013-07-23)</text:span></text:p>
      <text:p text:style-name="P2231"><text:span text:style-name="T2232">Nr.<text:s/></text:span><text:a xlink:href="http://www3.lrs.lt/pls/inter/dokpaieska.showdoc_l?p_id=473808&amp;p_tr2=2" office:target-frame-name="_top" xlink:show="replace"><text:span text:style-name="T2233">XII-931</text:span></text:a><text:span text:style-name="T2234">, 2014-06-10, paskelbta TAR 2014-06-13, i. k. 2014-07627</text:span></text:p>
      <text:p text:style-name="P2235"/>
      <text:p text:style-name="P2236"><text:span text:style-name="T2237">59</text:span><text:span text:style-name="T2238"><text:s/>straipsnis.<text:s/></text:span><text:span text:style-name="T2239">Visuotinis advokatų susirinkimas</text:span></text:p>
      <text:p text:style-name="P2240"><text:span text:style-name="T2241">1</text:span><text:span text:style-name="T2242">. Visuotinis advokatų susirinkimas yra aukščiausia</text:span><text:span text:style-name="T2243">s Lietuvos advokatūros organas.</text:span></text:p>
      <text:p text:style-name="P2244"><text:span text:style-name="T2245">2</text:span><text:span text:style-name="T2246">. Visuotinis advokatų susirinkimas:</text:span></text:p>
      <text:p text:style-name="P2247"><text:span text:style-name="T2248">1</text:span><text:span text:style-name="T2249">) nustato advokatų tarybos bei revizijos komisijos narių skaičių;</text:span></text:p>
      <text:p text:style-name="P2250"><text:span text:style-name="T2251">2</text:span><text:span text:style-name="T2252">) renka advokatų tarybos narius ir tarybos pirmininką, revizijos komisiją, tris Advokatų garbės teismo narius</text:span><text:span text:style-name="T2253"><text:s/>ir juos atšaukia Lietuvos advokatūros įstatuose nustatyta tvarka;</text:span></text:p>
      <text:p text:style-name="P2254"><text:span text:style-name="T2255">3</text:span><text:span text:style-name="T2256">) tvirtina<text:s/></text:span><text:span text:style-name="T2257">metinį</text:span><text:span text:style-name="T2258"><text:s/></text:span><text:span text:style-name="T2259">Lietuvos advokatūros</text:span><text:span text:style-name="T2260"><text:s/></text:span><text:span text:style-name="T2261">finansinių ataskaitų rinkinį</text:span><text:span text:style-name="T2262"><text:s/>ir sąmatą;</text:span></text:p>
      <text:p text:style-name="P2263"><text:span text:style-name="T2264">4</text:span><text:span text:style-name="T2265">) priima ir keičia Lietuvos advokatūros įstatus, Lietuvos advokatų etikos kodeksą, kurį teisingumo<text:s/></text:span><text:span text:style-name="T2266">ministras skelbia Teisės aktų registre. Teisingumo ministras gali atsisakyti skelbti Lietuvos advokatų etikos kodeksą, jeigu jis prieštarauja šiam Įstatymui ar kitiems teisės aktams. Teisingumo ministro atsisakymas skelbti Lietuvos advokatų etikos kodeksą<text:s/></text:span><text:span text:style-name="T2267">gali būti skundžiamas teismui Administracinių bylų teisenos įstatymo nustatyta tvarka;</text:span></text:p>
      <text:p text:style-name="P2268"><text:span text:style-name="T2269">5</text:span><text:span text:style-name="T2270">)</text:span><text:span text:style-name="T2271"><text:s/>advokatų tarybos teikimu<text:s/></text:span><text:span text:style-name="T2272">nustato</text:span><text:span text:style-name="T2273"><text:s/>advokatų,<text:s/></text:span><text:span text:style-name="T2274">advokatų padėjėjų,<text:s/></text:span><text:span text:style-name="T2275">Europos Sąjungos valstybių narių teisininkų, turinčių teisę teikti nuolatines teisines paslaugas Lie</text:span><text:span text:style-name="T2276">tuvos Respublikoje,</text:span><text:span text:style-name="T2277"><text:s/>ir<text:s/></text:span><text:span text:style-name="T2278">trečiųjų šalių teisininkų, turinčių teisę teikti teisines paslaugas Lietuvos Respublikoje,<text:s/></text:span><text:span text:style-name="T2279">privalomų periodinių<text:s/></text:span><text:span text:style-name="T2280">įmokų,<text:s/></text:span><text:span text:style-name="T2281">reikalingų</text:span><text:span text:style-name="T2282"><text:s/>Lietuvos<text:s/></text:span><text:span text:style-name="T2283">advokatūros funkcijoms atlikti, dydžius</text:span><text:span text:style-name="T2284">;</text:span></text:p>
      <text:p text:style-name="P2285"><text:span text:style-name="T2286">6</text:span><text:span text:style-name="T2287">)<text:s/></text:span><text:span text:style-name="T2288">advokatų tarybos teikimu nustato<text:s/></text:span><text:span text:style-name="T2289">pagal šį Įsta</text:span><text:span text:style-name="T2290">tymą mokėtinų mokesčių Lietuvos advokatūrai dydžius;</text:span></text:p>
      <text:p text:style-name="P2291"><text:span text:style-name="T2292">7</text:span><text:span text:style-name="T2293">) tvirtina metinę advokatų tarybos veiklos ataskaitą;</text:span></text:p>
      <text:p text:style-name="P2294"><text:span text:style-name="T2295">8</text:span><text:span text:style-name="T2296">)</text:span><text:span text:style-name="T2297"><text:s/>tvirtina Advokatų drausmės bylų nagrinėjimo tvarką;</text:span></text:p>
      <text:p text:style-name="P2298"><text:span text:style-name="T2299">9</text:span><text:span text:style-name="T2300">)</text:span><text:span text:style-name="T2301"><text:s/>sprendžia kitus Lietuvos advokatūros įstatuose numatytus klausimus.</text:span><text:span text:style-name="T2302"><text:s/></text:span></text:p>
      <text:p text:style-name="P2303">Straipsnio dalies pakeitimai:</text:p>
      <text:p text:style-name="P2304"><text:span text:style-name="T2305">Nr.<text:s/></text:span><text:a xlink:href="https://www.e-tar.lt/portal/legalAct.html?documentId=496076e08f4811eea5a28c81c82193a8" office:target-frame-name="_top" xlink:show="replace"><text:span text:style-name="T2306">XIV-2290</text:span></text:a><text:span text:style-name="T2307">, 2023-11-23, paskelbta TAR 2023-11-30, i. k. 2023-23068</text:span></text:p>
      <text:p text:style-name="Normal"/>
      <text:p text:style-name="P2308"><text:span text:style-name="T2309">3</text:span><text:span text:style-name="T2310">. Visuotinis advokatų susirinkimas yra teisėtas, jeigu jame dalyvauja daugiau kaip pusė visų advokatų, įrašytų į Lietuvos praktikuojančių advokatų sąrašą.<text:s/></text:span><text:span text:style-name="T2311">Kai yra techninės galimybės,<text:s/></text:span><text:span text:style-name="T2312">advokatai gali į<text:s/></text:span><text:span text:style-name="T2313">visuotinį advokatų susirinkimą registruotis, jame dalyv</text:span><text:span text:style-name="T2314">auti ir balsuoti nuotoliniu būdu iš anksto arba<text:s/></text:span><text:span text:style-name="T2315">realiuoju laiku elektroninių ryšių priemonėmis (toliau – nuotolinis būdas) Advokatų tarybos nustatyta tvarka.</text:span><text:span text:style-name="T2316"><text:s/></text:span></text:p>
      <text:p text:style-name="P2317"><text:span text:style-name="T2318">4</text:span><text:span text:style-name="T2319">.</text:span><text:span text:style-name="T2320"><text:s/></text:span><text:span text:style-name="T2321">Visuotiniame advokatų susirinkime<text:s/></text:span><text:span text:style-name="T2322">sprendimai priimami atviru balsavimu, išskyrus šio Įstat</text:span><text:span text:style-name="T2323">ymo ir Lietuvos advokatūros įstatų nustatytus atvejus.<text:s/></text:span><text:span text:style-name="T2324">Advokatui balsuojant atviru balsavimu nuotoliniu būdu, turi būti užtikrintas jo tapatybės ir jo balsavimo rezultatų nustatymas. Karo, nepaprastosios padėties, mobilizacijos, karantino, ekstremaliosios<text:s/></text:span><text:span text:style-name="T2325">situacijos ar ekstremaliojo įvykio atveju<text:s/></text:span><text:span text:style-name="T2326">visi sprendimai priimami atviru balsavimu, išskyrus atvejus, kai visuotinis advokatų susirinkimas nusprendžia kitaip.</text:span></text:p>
      <text:p text:style-name="P2327"><text:span text:style-name="T2328">5</text:span><text:span text:style-name="T2329">. Lietuvos advokatūros įstatuose gali būti nustatyta, kad vietoj visuotinio advokatų susiri</text:span><text:span text:style-name="T2330">nkimo šaukiamas advokatų įgaliotinių susirinkimas (konferencija), kuris atlieka šio straipsnio 2 dalies 3, 5,<text:s/></text:span><text:span text:style-name="T2331">8 ir 9</text:span><text:span text:style-name="T2332"><text:s/>punktuose visuotiniam advokatų susirinkimui numatytas funkcijas.</text:span></text:p>
      <text:p text:style-name="P2333">Straipsnio dalies pakeitimai:</text:p>
      <text:p text:style-name="P2334"><text:span text:style-name="T2335">Nr.<text:s/></text:span><text:a xlink:href="https://www.e-tar.lt/portal/legalAct.html?documentId=496076e08f4811eea5a28c81c82193a8" office:target-frame-name="_top" xlink:show="replace"><text:span text:style-name="T2336">XIV-2290</text:span></text:a><text:span text:style-name="T2337">, 2023-11-23, paskelbta TAR 2023-11-30, i. k. 2023-23068</text:span></text:p>
      <text:p text:style-name="Normal"/>
      <text:p text:style-name="P2338"><text:span text:style-name="T2339">6</text:span><text:span text:style-name="T2340">. Advokatų įgaliotinių susirinkimo (konferencijos) dalyvių skaičių, atstovavimo principus nustato Lietuvos advokatūros įstatai.</text:span><text:span text:style-name="T2341"><text:s/>Advokatų dalyvavimo ir balsavimo advokatų įgaliotinių susirinkime (konferencijoje) nuotoliniu būdu tvarką nustato Advokatų taryba.<text:s/></text:span></text:p>
      <text:p text:style-name="P2342">Straipsnio pakeitimai:</text:p>
      <text:p text:style-name="P2343"><text:span text:style-name="T2344">Nr.<text:s/></text:span><text:a xlink:href="http://www3.lrs.lt/cgi-bin/preps2?a=318827&amp;b=" office:target-frame-name="_top" xlink:show="replace"><text:span text:style-name="T2345">X-1494</text:span></text:a><text:span text:style-name="T2346">, 2008-04-15, Žin., 2008,<text:s/></text:span><text:span text:style-name="T2347">Nr. 50-1843 (2008-04-30)</text:span></text:p>
      <text:p text:style-name="P2348"><text:span text:style-name="T2349">Nr.<text:s/></text:span><text:a xlink:href="http://www3.lrs.lt/cgi-bin/preps2?a=436748&amp;b=" office:target-frame-name="_top" xlink:show="replace"><text:span text:style-name="T2350">XI-2316</text:span></text:a><text:span text:style-name="T2351">, 2012-11-06, Žin., 2012, Nr. 132-6644 (2012-11-15)</text:span></text:p>
      <text:p text:style-name="P2352">Straipsnio pakeitimai:</text:p>
      <text:p text:style-name="P2353"><text:span text:style-name="T2354">Nr.<text:s/></text:span><text:a xlink:href="https://www.e-tar.lt/portal/legalAct.html?documentId=7ed23490ba1b11eab9d9cd0c85e0b745" office:target-frame-name="_top" xlink:show="replace"><text:span text:style-name="T2355">XIII-3082</text:span></text:a><text:span text:style-name="T2356">, 2020-06-23, paskelbta TAR 2020-06-29, i. k. 2020-14357</text:span></text:p>
      <text:p text:style-name="Normal"/>
      <text:p text:style-name="P2357"><text:span text:style-name="T2358">60</text:span><text:span text:style-name="T2359"><text:s/>straipsnis.<text:s/></text:span><text:span text:style-name="T2360">Advokatų taryba</text:span></text:p>
      <text:p text:style-name="P2361"><text:span text:style-name="T2362">1</text:span><text:span text:style-name="T2363">. Advokatų taryba yra Lietuvos advokatūros valdymo organas. Advokatų taryba renkama iš advokatų ketveriems metams. Advokatų tarybo</text:span><text:span text:style-name="T2364">s nariais gali būti advokatai, turintys ne mažesnį kaip dešimties metų advokato veiklos stažą. Advokatų tarybai vadovauja advokatų tarybos pirmininkas. Advokatų taryba turi teisę įgalioti advokatų tarybos pirmininką atlikti dalį teisės aktuose nustatytų ad</text:span><text:span text:style-name="T2365">vokatų tarybos funkcijų, išskyrus šio straipsnio 2 dalies 1, 3, 5, 6, 9, 10, 12, 13, 15, 17, 18, 19, 20, 21, 22 ir 23 punktuose nustatytas funkcijas</text:span><text:span text:style-name="T2366">.</text:span><text:span text:style-name="T2367"><text:s/></text:span><text:span text:style-name="T2368">Advokatų tarybos pirmininkas šio straipsnio 2 dalies 7 punkte nustatytą funkciją gali atlikti tik tiek, kiek tai susiję su advokatų išbraukimu iš Lietuvos praktikuojančių advokatų sąrašo pagal šio Įstatymo 23 straipsnio 1 dalies 1 ir 6 punktus,<text:s/></text:span><text:span text:style-name="T2369">o 8</text:span><text:span text:style-name="T2370"><text:s/>punkte<text:s/></text:span><text:span text:style-name="T2371">nustatytą funkciją<text:s/></text:span><text:span text:style-name="T2372">– tik tiek, kiek tai susiję su advokatų padėjėjų įrašymu į Lietuvos advokatų padėjėjų sąrašą</text:span><text:span text:style-name="T2373"><text:s/></text:span><text:span text:style-name="T2374">pagal šio Įstatymo 35 straipsnio 1 dalį ir išbraukimu iš jo pagal šio Įstatymo 36 straipsnio 1 dalies 1 ir 6 punktus.</text:span><text:span text:style-name="T2375"><text:s/></text:span><text:span text:style-name="T2376">Advokatų tarybos pirminink</text:span><text:span text:style-name="T2377">ą renka visuotinis advokatų susirinkimas Lietuvos advokatūros įstatuose nustatyta tvarka ketveriems metams.</text:span></text:p>
      <text:p text:style-name="P2378"><text:span text:style-name="T2379">2</text:span><text:span text:style-name="T2380">. Advokatų taryba, be Civiliniame kodekse valdymo organams priskirtų funkcijų:</text:span></text:p>
      <text:p text:style-name="P2381"><text:span text:style-name="T2382">1</text:span><text:span text:style-name="T2383">) priima sprendimus dėl pareiškėjo pripažinimo advokatu ir jį</text:span><text:span text:style-name="T2384"><text:s/>įrašo į asmenų, pripažintų advokatais, sąrašą, panaikina sprendimus pripažinti asmenį advokatu ir išbraukia jį iš asmenų, pripažintų advokatais, sąrašo;</text:span></text:p>
      <text:p text:style-name="P2385"><text:span text:style-name="T2386">2</text:span><text:span text:style-name="T2387">) derina teisės aktus, kuriuos pagal šį Įstatymą Lietuvos Respublikos teisingumo ministerija turi</text:span><text:span text:style-name="T2388"><text:s/>suderinti su Lietuvos advokatūra;</text:span></text:p>
      <text:p text:style-name="P2389"><text:span text:style-name="T2390">3</text:span><text:span text:style-name="T2391">) skiria narius į advokatų egzaminų komisiją ir pasiūlo advokatų egzaminų komisijos pirmininką;</text:span></text:p>
      <text:p text:style-name="P2392"><text:span text:style-name="T2393">4</text:span><text:span text:style-name="T2394">) išduoda advokato pažymėjimus;</text:span></text:p>
      <text:p text:style-name="P2395"><text:span text:style-name="T2396">5</text:span><text:span text:style-name="T2397">) nustato nuorašų, nurodytų šio Įstatymo 44 straipsnio 5 punkte, tvirtinimo ir</text:span><text:span text:style-name="T2398"><text:s/>registravimo tvarką;</text:span></text:p>
      <text:p text:style-name="P2399"><text:span text:style-name="T2400">6</text:span><text:span text:style-name="T2401">) nustato detalius advokato darbo vietai taikomus reikalavimus, advokatų darbo vietų registravimo tvarką, leidimų kurti darbo vietas tuose pačiuose pastatuose, kuriuose jau yra policijos, prokuratūros, teismo įstaigos, suteikimo<text:s/></text:span><text:span text:style-name="T2402">tvarką;</text:span></text:p>
      <text:p text:style-name="P2403"><text:span text:style-name="T2404">7</text:span><text:span text:style-name="T2405">) priima sprendimus dėl advokatų įrašymo<text:s/></text:span><text:span text:style-name="T2406">į Lietuvos praktikuojančių advokatų sąrašą,</text:span><text:span text:style-name="T2407"><text:s/></text:span><text:span text:style-name="T2408">laikino išbraukimo</text:span><text:span text:style-name="T2409"><text:s/>ir išbraukimo iš<text:s/></text:span><text:span text:style-name="T2410">jo</text:span><text:span text:style-name="T2411">;</text:span><text:span text:style-name="T2412"><text:s/></text:span></text:p>
      <text:p text:style-name="P2413"><text:span text:style-name="T2414">8</text:span><text:span text:style-name="T2415">) priima sprendimus dėl advokatų padėjėjų įrašymo<text:s/></text:span><text:span text:style-name="T2416">į Lietuvos advokatų padėjėjų sąrašą,</text:span><text:span text:style-name="T2417"><text:s/></text:span><text:span text:style-name="T2418">laikino išbraukimo<text:s/></text:span><text:span text:style-name="T2419">ir išb</text:span><text:span text:style-name="T2420">raukimo iš<text:s/></text:span><text:span text:style-name="T2421">jo</text:span><text:span text:style-name="T2422">;</text:span><text:span text:style-name="T2423"><text:s/></text:span></text:p>
      <text:p text:style-name="P2424"><text:span text:style-name="T2425">9</text:span><text:span text:style-name="T2426">) nustato advokato padėjėjo praktikos atlikimo tvarką;</text:span></text:p>
      <text:p text:style-name="P2427"><text:span text:style-name="T2428">10</text:span><text:span text:style-name="T2429">) priima sprendimus iškelti drausmės bylą advokatui ir advokato padėjėjui;</text:span></text:p>
      <text:p text:style-name="P2430"><text:span text:style-name="T2431">11</text:span><text:span text:style-name="T2432">)<text:s/></text:span><text:span text:style-name="T2433">nustato<text:s/></text:span><text:span text:style-name="T2434">šio Įstatymo 64 straipsnio 2 dalyje, 73 straipsnio 1 dalyje ir 76 straipsnio 2 dalyje nurodytą<text:s/></text:span><text:span text:style-name="T2435">registravimo, prašymų ir dokumentų teikimo Lietuvos advokatūrai tvarką ir tvirtina dokumentų sąrašą</text:span><text:span text:style-name="T2436">;</text:span></text:p>
      <text:p text:style-name="P2437"><text:span text:style-name="T2438">12</text:span><text:span text:style-name="T2439">) atlieka kompetentingos institucijos funkcijas dėl ad</text:span><text:span text:style-name="T2440">vokatų padėjėjų profesinės praktikos pripažinimo pagal Lietuvos Respublikos reglamentuojamų profesinių kvalifikacijų pripažinimo įstatymo 57 straipsnį;</text:span></text:p>
      <text:p text:style-name="P2441"><text:span text:style-name="T2442">13</text:span><text:span text:style-name="T2443">) suderinusi su Lietuvos Respublikos teisingumo ministerija, nustato veiksmingų ir reguliarių teis</text:span><text:span text:style-name="T2444">inių paslaugų teikimo bei reikiamų Lietuvos Respublikos nacionalinės teisės žinių pakankamumo kriterijus pagal šio Įstatymo 68 straipsnio 1 dalį ir 69 straipsnio 1 dalį;</text:span></text:p>
      <text:p text:style-name="P2445"><text:span text:style-name="T2446">14</text:span><text:span text:style-name="T2447">) tvirtina ir pateikia suinteresuotoms institucijoms advokatų sąrašą pagal šio Į</text:span><text:span text:style-name="T2448">statymo 46 straipsnio 4 dalį;</text:span></text:p>
      <text:p text:style-name="P2449"><text:span text:style-name="T2450">15</text:span><text:span text:style-name="T2451">) suderinusi su Lietuvos Respublikos finansų ministerija, nustato individualiai ar partnerystės pagrindais veikiančių advokatų pajamų ir sąnaudų pripažinimo bei apskaitos tvarką;</text:span></text:p>
      <text:p text:style-name="P2452"><text:span text:style-name="T2453">16</text:span><text:span text:style-name="T2454">) organizuoja antrinę teisinę pagal</text:span><text:span text:style-name="T2455">bą teikiančių advokatų, advokatų padėjėjų veiklos kokybės tikrinimą pagal Lietuvos advokatūros patvirtintas antrinės teisinės pagalbos kokybės vertinimo taisykles;</text:span></text:p>
      <text:p text:style-name="P2456"><text:span text:style-name="T2457">17</text:span><text:span text:style-name="T2458">) nustato šio Įstatymo 26 straipsnio 3 dalyje, 27 straipsnio 2 dalyje ir 28 straipsnio</text:span><text:span text:style-name="T2459"><text:s/>3 dalyje nurodytų advokatų veikloje naudojamų pavadinimų registravimo tvarką;</text:span></text:p>
      <text:p text:style-name="P2460"><text:span text:style-name="T2461">18</text:span><text:span text:style-name="T2462">) suderinusi su Lietuvos Respublikos teisingumo ministerija, nustato advokatų veiklos reklamos naudojimo reikalavimus ir kontrolės tvarką pagal šio Įstatymo 42 straipsnio<text:s/></text:span><text:span text:style-name="T2463">2 dalį;</text:span></text:p>
      <text:p text:style-name="P2464"><text:span text:style-name="T2465">19</text:span><text:span text:style-name="T2466">) suderinusi su Lietuvos Respublikos teisingumo ministerija, tvirtina advokatų ir fizinių asmenų, kurie su savo verslu, prekyba, amatu ar profesija nesusijusiais tikslais (vartojimo tikslais) siekia sudaryti ar sudaro sutartis, teisinių<text:s/></text:span><text:span text:style-name="T2467">paslaugų sutarčių standartines sąlygas;</text:span></text:p>
      <text:p text:style-name="P2468"><text:span text:style-name="T2469">20</text:span><text:span text:style-name="T2470">) suderinusi su Lietuvos Respublikos teisingumo ministerija, tvirtina klientų ir advokatų ginčų dėl teisinių paslaugų nagrinėjimo tvarką ir šio įstatymo 51 straipsnio 3 dalyje nurodytos komisijos darbo reglamen</text:span><text:span text:style-name="T2471">tą;</text:span></text:p>
      <text:p text:style-name="P2472"><text:span text:style-name="T2473">21</text:span><text:span text:style-name="T2474">) įgalioja advokatų tarybos pirmininką pasirašyti pakeistus Lietuvos advokatūros steigimo dokumentus, jeigu visuotinis advokatų susirinkimas nenusprendžia kitaip;</text:span></text:p>
      <text:p text:style-name="P2475"><text:span text:style-name="T2476">22</text:span><text:span text:style-name="T2477">) tvirtina asmens duomenų, advokato gautų vykdant kliento pavedimą, tvarkymo<text:s/></text:span><text:span text:style-name="T2478">taisykles;</text:span></text:p>
      <text:p text:style-name="P2479"><text:span text:style-name="T2480">23</text:span><text:span text:style-name="T2481">) nustato advokatų registravimosi, dalyvavimo ir balsavimo visuotiniame advokatų susirinkime ir advokatų dalyvavimo ir balsavimo advokatų įgaliotinių susirinkime (konferencijoje) nuotoliniu būdu tvarką;</text:span></text:p>
      <text:p text:style-name="P2482"><text:span text:style-name="T2483">24</text:span><text:span text:style-name="T2484">) priima sprendimus dėl<text:s/></text:span><text:span text:style-name="T2485">Europos Sąjungos valstybių narių teisininkų įregistravimo į Europos Sąjungos valstybių narių teisininkų, turinčių teisę teikti nuolatines teisines paslaugas Lietuvos Respublikoje, sąrašą, laikino išbraukimo ir išregistravimo iš jo</text:span><text:span text:style-name="T2486">;</text:span></text:p>
      <text:p text:style-name="P2487"><text:span text:style-name="T2488">25</text:span><text:span text:style-name="T2489">) priima sprendimu</text:span><text:span text:style-name="T2490">s dėl trečiųjų šalių teisininkų ir<text:s/></text:span><text:span text:style-name="T2491">trečiųjų šalių teisininkų, netekusių teisininko profesinio vardo</text:span><text:span text:style-name="T2492">,</text:span><text:span text:style-name="T2493"><text:s/>įregistravimo į Trečiųjų šalių teisininkų sąrašą, laikino išbraukimo ir išregistravimo iš jo</text:span><text:span text:style-name="T2494">;</text:span></text:p>
      <text:p text:style-name="P2495"><text:span text:style-name="T2496">26</text:span><text:span text:style-name="T2497">)</text:span><text:span text:style-name="T2498"><text:s/></text:span><text:span text:style-name="T2499">atlieka kitas Lietuvos advokatūros įstatuose numatyta</text:span><text:span text:style-name="T2500">s funkcijas.</text:span></text:p>
      <text:p text:style-name="P2501"><text:span text:style-name="T2502">3</text:span><text:span text:style-name="T2503">. Advokatų taryba, atlikdama šio straipsnio 2 dalyje nustatytas funkcijas, turi teisę gauti iš valstybės ir savivaldybių institucijų, taip pat registrų, valstybės informacinių sistemų šioms funkcijoms atlikti reikalingą<text:s/></text:span><text:span text:style-name="T2504">asmenų, nurodytų</text:span><text:span text:style-name="T2505"><text:s/>šio Įstatymo 56 straipsnio 6 dalyje,</text:span><text:span text:style-name="T2506"><text:s/>informaciją, duomenis (įskaitant asmens duomenis ir duomenis apie asmens teistumą), dokumentus ar dokumentų nuorašus.</text:span></text:p>
      <text:p text:style-name="P2507"><text:span text:style-name="T2508">4</text:span><text:span text:style-name="T2509">. Advokatų taryba, atlikdama šiame Įstatyme nustatytas funkcijas, susijusias su drausmės bylos<text:s/></text:span><text:span text:style-name="T2510">iškėlimu advokatui ar advokato padėjėjui, be šio straipsnio 3 dalyje nurodytų teisių, turi teisę gauti šioms funkcijoms atlikti reikalingą informaciją, duomenis (įskaitant asmens duomenis ir duomenis apie asmens teistumą), dokumentus ar dokumentų nuorašus<text:s/></text:span><text:span text:style-name="T2511">ir iš fizinių ar juridinių asmenų.</text:span></text:p>
      <text:p text:style-name="P2512"><text:span text:style-name="T2513">5</text:span><text:span text:style-name="T2514">. Advokatų taryba šio straipsnio 3 ir 4 dalyse numatytus duomenis tvarko siekdama užtikrinti tinkamą<text:s/></text:span><text:span text:style-name="T2515">asmenų, nurodytų šio Įstatymo 56 straipsnio 6 dalyje</text:span><text:span text:style-name="T2516">, veiklą ir šio Įstatymo bei Lietuvos advokatų etikos kodekso r</text:span><text:span text:style-name="T2517">eikalavimų laikymąsi.</text:span></text:p>
      <text:p text:style-name="P2518">Straipsnio pakeitimai:</text:p>
      <text:p text:style-name="P2519"><text:span text:style-name="T2520">Nr.<text:s/></text:span><text:a xlink:href="https://www.e-tar.lt/portal/legalAct.html?documentId=496076e08f4811eea5a28c81c82193a8" office:target-frame-name="_top" xlink:show="replace"><text:span text:style-name="T2521">XIV-2290</text:span></text:a><text:span text:style-name="T2522">, 2023-11-23, paskelbta TAR 2023-11-30, i. k. 2023-23068</text:span></text:p>
      <text:p text:style-name="Normal"/>
      <text:p text:style-name="P2523"><text:span text:style-name="T2524">61</text:span><text:span text:style-name="T2525"><text:s/>straipsnis.<text:s/></text:span><text:span text:style-name="T2526">Advokatų garbės<text:s/></text:span><text:span text:style-name="T2527">teismas</text:span></text:p>
      <text:p text:style-name="P2528"><text:span text:style-name="T2529">1</text:span><text:span text:style-name="T2530">. Advokatų garbės teismas Lietuvos advokatūros nustatyta tvarka nagrinėja advokatų drausmės bylas ir advokatų tarybos teikimu aiškina Lietuvos advokatų etikos kodekso nuostatas. Advokatų garbės teismas susideda iš penkių narių.</text:span><text:s/></text:p>
      <text:p text:style-name="P2531">Straipsnio dalies pakeitimai:</text:p>
      <text:p text:style-name="P2532"><text:span text:style-name="T2533">Nr.<text:s/></text:span><text:a xlink:href="https://www.e-tar.lt/portal/legalAct.html?documentId=5dfc8110e59011e7acd7ea182930b17f" office:target-frame-name="_top" xlink:show="replace"><text:span text:style-name="T2534">XIII-879</text:span></text:a><text:span text:style-name="T2535">, 2017-12-12, paskelbta TAR 2017-12-20, i. k. 2017-20565</text:span></text:p>
      <text:p text:style-name="Normal"/>
      <text:p text:style-name="P2536"><text:span text:style-name="T2537">2</text:span><text:span text:style-name="T2538">. Advokatų garbės teismo nariu gali būti advokatas, turintis ne maž</text:span><text:span text:style-name="T2539">esnį kaip dešimties metų advokato veiklos stažą. Advokatų garbės teismas sudaromas šia tvarka:</text:span></text:p>
      <text:p text:style-name="P2540"><text:span text:style-name="T2541">1</text:span><text:span text:style-name="T2542">) tris narius iš advokatų renka visuotinis advokatų susirinkimas;</text:span></text:p>
      <text:p text:style-name="P2543"><text:span text:style-name="T2544">2</text:span><text:span text:style-name="T2545">) du narius iš advokatų skiria teisingumo ministras.</text:span></text:p>
      <text:p text:style-name="P2546"><text:span text:style-name="T2547">3</text:span><text:span text:style-name="T2548">. Advokatų garbės teismo įg</text:span><text:span text:style-name="T2549">aliojimų laikas – ketveri metai.</text:span></text:p>
      <text:p text:style-name="P2550"><text:span text:style-name="T2551">4</text:span><text:span text:style-name="T2552">. Advokatų garbės teismas gali nagrinėti bylas, jeigu yra paskirti bent trys teismo nariai.</text:span></text:p>
      <text:p text:style-name="P2553"><text:span text:style-name="T2554">5</text:span><text:span text:style-name="T2555">. Susirinkę į pirmąjį posėdį, Advokatų garbės teismo nariai renka teismo pirmininką ir teismo sekretorių.</text:span></text:p>
      <text:p text:style-name="P2556"><text:span text:style-name="T2557">6</text:span><text:span text:style-name="T2558">. Visi Advokatų garbės teismo posėdžiai yra protokoluojami.<text:s/></text:span></text:p>
      <text:p text:style-name="P2559">Straipsnio pakeitimai:</text:p>
      <text:p text:style-name="P2560"><text:span text:style-name="T2561">Nr.<text:s/></text:span><text:a xlink:href="http://www3.lrs.lt/cgi-bin/preps2?a=453410&amp;b=" office:target-frame-name="_top" xlink:show="replace"><text:span text:style-name="T2562">XII-496</text:span></text:a><text:span text:style-name="T2563">, 2013-07-02, Žin., 2013, Nr. 79-3999 (2013-07-23)</text:span></text:p>
      <text:p text:style-name="P2564"><text:span text:style-name="T2565">Nr.<text:s/></text:span><text:a xlink:href="http://www3.lrs.lt/pls/inter/dokpaieska.showdoc_l?p_id=473808&amp;p_tr2=2" office:target-frame-name="_top" xlink:show="replace"><text:span text:style-name="T2566">XII-931</text:span></text:a><text:span text:style-name="T2567">, 2014-06-10, paskelbta TAR 2014-06-13, i. k. 2014-07627</text:span></text:p>
      <text:p text:style-name="P2568"/>
      <text:p text:style-name="P2569"><text:span text:style-name="T2570">62</text:span><text:span text:style-name="T2571"><text:s/>straipsnis.</text:span><text:span text:style-name="T2572"><text:s/></text:span><text:span text:style-name="T2573">Revizijos komisija</text:span></text:p>
      <text:p text:style-name="P2574"><text:span text:style-name="T2575">1</text:span><text:span text:style-name="T2576">. Revizijos komisija yra Lietuvos advokatūros priežiūros organ</text:span><text:span text:style-name="T2577">as, tikrinantis Lietuvos advokatūros finansinę veiklą.<text:s/></text:span></text:p>
      <text:p text:style-name="P2578"><text:span text:style-name="T2579">2</text:span><text:span text:style-name="T2580">. Revizijos komisija renkama ketveriems metams iš advokatų, turinčių ne mažesnį kaip penkerių metų advokato veiklos stažą.</text:span></text:p>
      <text:p text:style-name="P2581"/>
      <text:p text:style-name="P2582"><text:span text:style-name="T2583">DVYLIKTASIS</text:span><text:span text:style-name="T2584"><text:s/>SKIRSNIS</text:span></text:p>
      <text:p text:style-name="P2585"><text:span text:style-name="T2586">EUROPOS SĄJUNGOS VALSTYBIŲ NARIŲ TEISININK</text:span><text:span text:style-name="T2587">Ų TEISĖ LAIKINAI TEIKTI PASLAUGAS LIETUVOS RESPUBLIKOJE</text:span></text:p>
      <text:p text:style-name="P2588"/>
      <text:p text:style-name="P2589"><text:span text:style-name="T2590">63</text:span><text:span text:style-name="T2591"><text:s/>straipsnis.<text:s/></text:span><text:span text:style-name="T2592">Europos Sąjungos valstybių narių teisininkų teisė laikinai teikti paslaugas Lietuvos Respublikoje</text:span></text:p>
      <text:p text:style-name="P2593"><text:span text:style-name="T2594">1</text:span><text:span text:style-name="T2595">. Europos Sąjungos valstybių narių teisininkai, turintys savo valstybės<text:s/></text:span><text:span text:style-name="T2596">kompetentingos institucijos suteiktą teisininko profesinį vardą, nurodytą Lietuvos Respublikos Vyriausybės ar jos įgaliotos institucijos patvirtintame sąraše, turi teisę laikinai teikti paslaugas Lietuvos Respublikoje vadovaujantis Europos Bendrijos steigi</text:span><text:span text:style-name="T2597">mo sutarties 50 straipsniu pagal šio skirsnio nuostatas.</text:span></text:p>
      <text:p text:style-name="P2598"><text:span text:style-name="T2599">2</text:span><text:span text:style-name="T2600">. Europos Sąjungos valstybės narės teisininkas laikinai teikia paslaugas Lietuvos Respublikoje Europos Sąjungos valstybės narės kompetentingos institucijos jam suteiktu teisininko profesiniu var</text:span><text:span text:style-name="T2601">du, nurodydamas teisininko profesinį vardą tos Europos Sąjungos valstybės narės valstybine ar viena iš valstybinių kalbų bei profesinę (savivaldos) organizaciją, kurios narys jis yra, ar kompetentingą instituciją, kuri suteikė jam teisę veikti Europos Sąju</text:span><text:span text:style-name="T2602">ngos valstybės narės teisininko profesiniu vardu. Europos Sąjungos valstybės narės teisininkas laikinai teikia paslaugas Lietuvos Respublikoje neviršydamas Europos Sąjungos valstybėje narėje, kuri jam suteikė teisininko profesinį vardą, turimos kompetencij</text:span><text:span text:style-name="T2603">os.</text:span></text:p>
      <text:p text:style-name="P2604"><text:span text:style-name="T2605">3</text:span><text:span text:style-name="T2606">. Europos Sąjungos valstybės narės teisininkas, laikinai teikiantis paslaugas Lietuvos Respublikoje, turi teisę:</text:span></text:p>
      <text:p text:style-name="P2607"><text:span text:style-name="T2608">1</text:span><text:span text:style-name="T2609">) atstovaudamas klientams teisme ar valstybės ir savivaldybių institucijose bei įstaigose, teikti paslaugas pagal Lietuvos advokatu</text:span><text:span text:style-name="T2610">i, įrašytam į Lietuvoje praktikuojančių advokatų sąrašą, nustatytus reikalavimus, netaikant reikalavimų dėl advokato darbo vietos ar narystės Lietuvos advokatūroje;<text:s/></text:span></text:p>
      <text:p text:style-name="P2611"><text:span text:style-name="T2612">2</text:span><text:span text:style-name="T2613">) tais atvejais, kai įstatymai nustato privalomą advokato dalyvavimą, paslaugas bylų<text:s/></text:span><text:span text:style-name="T2614">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615"><text:span text:style-name="T2616">3</text:span><text:span text:style-name="T2617">) naudoti</text:span><text:span text:style-name="T2618">s Lietuvos Respublikos įstatymų nustatytomis teisėmis dėl teisinių paslaugų teikimo.</text:span></text:p>
      <text:p text:style-name="P2619"><text:span text:style-name="T2620">4</text:span><text:span text:style-name="T2621">. Šio straipsnio 1 dalyje nurodytas Europos Sąjungos valstybės narės teisininkas, atstovaudamas klientams teisme ar valstybės ir savivaldybių institucijose bei įsta</text:span><text:span text:style-name="T2622">igose, privalo, be Europos Sąjungos valstybės narės, kuri suteikė jam teisininko profesinį vardą, teisės aktų reikalavimų, laikytis Lietuvos Respublikos įstatymų ir Lietuvos advokatų etikos kodekso reikalavimų.</text:span></text:p>
      <text:p text:style-name="P2623"><text:span text:style-name="T2624">5</text:span><text:span text:style-name="T2625">. Šio straipsnio 1 dalyje nurodytas Euro</text:span><text:span text:style-name="T2626">pos Sąjungos valstybės narės teisininkas, kuris verčiasi kitokia, negu šio straipsnio 4 dalyje nurodyta, veikla, privalo laikytis Europos Sąjungos valstybės narės, kuri suteikė jam teisininko profesinį vardą, nustatytų reikalavimų ir profesinės etikos tais</text:span><text:span text:style-name="T2627">yklių, nepažeisdamas Lietuvos Respublikos įstatymų ir Lietuvos advokatų etikos kodekso, ypač advokatų veiklos taisyklių, susijusių su teisininko veiklos derinimu su kitomis veiklomis Lietuvos Respublikoje, profesinės paslapties saugojimu, santykiais su kit</text:span><text:span text:style-name="T2628">ais teisininkais, draudimu tam pačiam teisininkui atstovauti priešingoms šalims, ir taisyklių, susijusių su viešumu. Šios taisyklės taikomos tik tuo atveju, kai jų gali laikytis Europos Sąjungos valstybės narės teisininkas, kuris nėra įsisteigęs Lietuvos R</text:span><text:span text:style-name="T2629">espublikoje, ir tik tiek, kiek jų laikymasis objektyviai pateisinamas užtikrinant Lietuvos Respublikoje tinkamą teisininko veiklą, šios profesijos gerą vardą.<text:s/></text:span></text:p>
      <text:p text:style-name="P2630"><text:span text:style-name="T2631">6</text:span><text:span text:style-name="T2632">. Laikinai teikiantis paslaugas Lietuvos Respublikoje Europos Sąjungos valstybės narės teis</text:span><text:span text:style-name="T2633">ininkas, pažeidęs šiame skirsnyje nustatytas pareigas, atsako šio Įstatymo dešimtajame skirsnyje nustatyta drausmine tvarka. Europos Sąjungos valstybės narės teisininkas privalo pateikti Lietuvos advokatūrai visą informaciją, būtiną drausmės bylai nagrinėt</text:span><text:span text:style-name="T2634">i ir išspręsti. Apie sprendimą, priimtą drausmės byloje Europos Sąjungos valstybės narės teisininkui, laikinai teikiančiam paslaugas Lietuvos Respublikoje, Lietuvos advokatūra privalo pranešti Europos Sąjungos valstybės narės, kuri suteikė jam teisininko p</text:span><text:span text:style-name="T2635">rofesinį vardą, kompetentingai institucijai.<text:s/></text:span></text:p>
      <text:p text:style-name="P2636"><text:span text:style-name="T2637">7</text:span><text:span text:style-name="T2638">. Europos Sąjungos valstybės narės teisininkas, prieš pradėdamas laikinai teikti paslaugas Lietuvos Respublikoje, privalo pateikti Lietuvos advokatūrai Europos Sąjungos valstybės narės kompetentingos insti</text:span><text:span text:style-name="T2639">tucijos išduotą dokumentą, patvirtinantį jo, kaip teisininko, kvalifikaciją. Lietuvos advokatūra gali pareikalauti papildomų dokumentų, jeigu pagal pateiktus dokumentus negalima spręsti dėl jo, kaip teisininko, kvalifikacijos.</text:span></text:p>
      <text:h text:style-name="P2640" text:outline-level="6"/>
      <text:h text:style-name="P2641" text:outline-level="6"><text:span text:style-name="T2642">TRYLIKTASIS</text:span><text:span text:style-name="T2643"><text:s/>SKIRSNIS</text:span></text:h>
      <text:p text:style-name="P2644"><text:span text:style-name="T2645">EUROPOS SĄJUNGOS VALSTYBIŲ NARIŲ TEISININKŲ TEISĖ TEIKTI NUOLATINES TEISINES PASLAUGAS LIETUVOS RESPUBLIKOJE (STEIGIMOSI TEISĖ)</text:span></text:p>
      <text:p text:style-name="P2646"/>
      <text:p text:style-name="P2647"><text:span text:style-name="T2648">64</text:span><text:span text:style-name="T2649"><text:s/>straipsnis.<text:s/></text:span><text:span text:style-name="T2650">Europos Sąjungos valstybės narės teisininko teisės teikti nuolatines teisines paslaugas Lietuvos Respubliko</text:span><text:span text:style-name="T2651">je savo valstybės kompetentingos institucijos suteiktu teisininko profesiniu vardu įgijimo sąlygos</text:span></text:p>
      <text:p text:style-name="P2652"><text:span text:style-name="T2653">1</text:span><text:span text:style-name="T2654">. Teisę teikti nuolatines teisines paslaugas Lietuvos Respublikoje turi Europos Sąjungos valstybės narės teisininkas, turintis savo valstybės kompetenti</text:span><text:span text:style-name="T2655">ngos institucijos suteiktą teisininko profesinį vardą, nurodytą Lietuvos Respublikos Vyriausybės ar jos įgaliotos institucijos patvirtintame sąraše.</text:span></text:p>
      <text:p text:style-name="P2656"><text:span text:style-name="T2657">2</text:span><text:span text:style-name="T2658">. Europos Sąjungos valstybės narės teisininką, pageidaujantį teikti nuolatines teisines paslaugas Liet</text:span><text:span text:style-name="T2659">uvos Respublikoje, registruoja</text:span><text:span text:style-name="T2660">, šio<text:s/></text:span><text:span text:style-name="T2661">teisininko registravimo, prašymų ir dokumentų teikimo Lietuvos advokatūrai tvarką nustato ir šių dokumentų sąrašą tvirtina<text:s/></text:span><text:span text:style-name="T2662">Lietuvos advokatūra</text:span><text:span text:style-name="T2663">.</text:span><text:span text:style-name="T2664"><text:s/>Už įregistravimą į<text:s/></text:span><text:span text:style-name="T2665">Europos Sąjungos valstybių narių teisininkų, turinčių<text:s/></text:span><text:span text:style-name="T2666">teisę teikti nuolatines teisines paslaugas Lietuvos Respublikoje, sąrašą</text:span><text:span text:style-name="T2667"><text:s/></text:span><text:span text:style-name="T2668">imamas<text:s/></text:span><text:span text:style-name="T2669">Lietuvos advokatūros visuotinio advokatų susirinkimo<text:s/></text:span><text:span text:style-name="T2670">nustatyto dydžio mokestis</text:span><text:span text:style-name="T2671">.</text:span><text:span text:style-name="T2672"><text:s/></text:span><text:span text:style-name="T2673">Šis mokestis negali būti didesnis už mokestį, imamą iš<text:s/></text:span><text:span text:style-name="T2674">asmenų, siekiančių būti<text:s/></text:span><text:span text:style-name="T2675">pripažintų advoka</text:span><text:span text:style-name="T2676">tais.</text:span></text:p>
      <text:p text:style-name="P2677"><text:span text:style-name="T2678">3</text:span><text:span text:style-name="T2679">.</text:span><text:span text:style-name="T2680"><text:s/>Teisę teikti nuolatines teisines paslaugas Lietuvos Respublikoje Europos Sąjungos valstybės narės teisininkas įgyja nuo<text:s/></text:span><text:span text:style-name="T2681">Lietuvos advokatūros sprendimo dėl Europos Sąjungos valstybės narės teisininko</text:span><text:span text:style-name="T2682"><text:s/>įregistravimo į Lietuvos advokatūros tvarkom</text:span><text:span text:style-name="T2683">ą Europos Sąjungos valstybių narių teisininkų, turinčių teisę teikti nuolatines teisines paslaugas Lietuvos Respublikoje, sąrašą<text:s/></text:span><text:span text:style-name="T2684">priėmimo dienos</text:span><text:span text:style-name="T2685">. Šį sąrašą skelbia Lietuvos advokatūra<text:s/></text:span><text:span text:style-name="T2686">savo</text:span><text:span text:style-name="T2687"><text:s/>interneto svetainėje. Šiame sąraše nurodomai informacijai<text:s/></text:span><text:span text:style-name="T2688">ir jos sk</text:span><text:span text:style-name="T2689">elbimo tvarkai</text:span><text:span text:style-name="T2690"><text:s/></text:span><text:span text:style-name="T2691">mutatis mutandis</text:span><text:span text:style-name="T2692"><text:s/>taikomos šio Įstatymo 24 straipsnio nuostatos. Lietuvos advokatūra apie Europos Sąjungos valstybės narės teisininko įregistravimą į Lietuvos advokatūros tvarkomą Europos Sąjungos valstybių narių teisininkų, turinčių teisę te</text:span><text:span text:style-name="T2693">ikti nuolatines teisines paslaugas Lietuvos Respublikoje, sąrašą taip pat praneša šio teisininko valstybės kompetentingai institucijai.</text:span></text:p>
      <text:p text:style-name="P2694"><text:span text:style-name="T2695">4</text:span><text:span text:style-name="T2696">. Europos Sąjungos valstybės narės teisininkas<text:s/></text:span><text:span text:style-name="T2697">Lietuvos advokatūros sprendimu gali būti laikinai išbrauktas iš<text:s/></text:span><text:span text:style-name="T2698">Euro</text:span><text:span text:style-name="T2699">pos Sąjungos valstybių narių teisininkų, turinčių teisę teikti nuolatines teisines paslaugas Lietuvos Respublikoje,<text:s/></text:span><text:span text:style-name="T2700">sąrašo esant šio Įstatymo 23 straipsnio 2 ir 3 dalyse nurodytoms aplinkybėms.</text:span><text:span text:style-name="T2701"><text:s/>Šiuo atveju<text:s/></text:span><text:span text:style-name="T2702">mutatis mutandis</text:span><text:span text:style-name="T2703"><text:s/>taikomos šio Įstatymo 23 straipsn</text:span><text:span text:style-name="T2704">io 4 dalies nuostatos.</text:span></text:p>
      <text:p text:style-name="P2705"><text:span text:style-name="T2706">5</text:span><text:span text:style-name="T2707">.</text:span><text:span text:style-name="T2708"><text:s/>Europos Sąjungos valstybės narės teisininkas išregistruojamas iš Europos Sąjungos valstybių narių teisininkų, turinčių teisę teikti nuolatines<text:s/></text:span><text:span text:style-name="T2709">teisines</text:span><text:span text:style-name="T2710"><text:s/>paslaugas Lietuvos Respublikoje, sąrašo, jeigu</text:span><text:span text:style-name="T2711">:<text:s/></text:span></text:p>
      <text:p text:style-name="P2712"><text:span text:style-name="T2713">1</text:span><text:span text:style-name="T2714">) jis paduoda prašymą<text:s/></text:span><text:span text:style-name="T2715">jį išregistruoti;<text:s/></text:span></text:p>
      <text:p text:style-name="P2716"><text:span text:style-name="T2717">2</text:span><text:span text:style-name="T2718">) jam pritaikoma drausminė nuobauda –<text:s/></text:span><text:span text:style-name="T2719">Europos Sąjungos valstybės narės teisininko išregistravimas iš Europos Sąjungos valstybių narių teisininkų, turinčių teisę teikti nuolatines teisines paslaugas Lietuvos Respublikoje, sąrašo;</text:span></text:p>
      <text:p text:style-name="P2720"><text:span text:style-name="T2721">3</text:span><text:span text:style-name="T2722">) jis praranda Europos Sąjungos valstybės narės kompetentingos institucijos jam suteiktą teisininko profesinį vardą</text:span><text:span text:style-name="T2723"><text:s/></text:span><text:span text:style-name="T2724">(jo teisė teikti teisines paslaugas sustabdoma ar panaikinama);</text:span></text:p>
      <text:p text:style-name="P2725"><text:span text:style-name="T2726">4</text:span><text:span text:style-name="T2727">) jis miršta</text:span><text:span text:style-name="T2728">.</text:span></text:p>
      <text:p text:style-name="P2729"><text:span text:style-name="T2730">6</text:span><text:span text:style-name="T2731">.</text:span><text:span text:style-name="T2732"><text:s/>Lietuvos advokatūros sprendimai dėl atsisakymo</text:span><text:span text:style-name="T2733"><text:s/>įregistruoti Europos Sąjungos valstybės narės teisininką į Europos Sąjungos valstybių narių teisininkų, turinčių teisę teikti nuolatines teisines paslaugas Lietuvos Respublikoje, sąrašą,<text:s/></text:span><text:span text:style-name="T2734">dėl</text:span><text:span text:style-name="T2735"><text:s/></text:span><text:span text:style-name="T2736">jo<text:s/></text:span><text:span text:style-name="T2737">laikino išbraukimo<text:s/></text:span><text:span text:style-name="T2738">ar</text:span><text:span text:style-name="T2739"><text:s/>išregistravimo iš šio sąrašo turi būti<text:s/></text:span><text:span text:style-name="T2740">motyvuoti. Šie sprendimai gali būti skundžiami Vilniaus apygardos teismui per trisdešimt dienų nuo sprendimo įteikimo Europos Sąjungos valstybės narės teisininkui dienos.</text:span></text:p>
      <text:p text:style-name="P2741"><text:span text:style-name="T2742">7</text:span><text:span text:style-name="T2743">.</text:span><text:span text:style-name="T2744"><text:s/>Europos Sąjungos valstybės narės teisininkui, teikiančiam nuolatines teisines<text:s/></text:span><text:span text:style-name="T2745">paslaugas Lietuvos Respublikoje savo valstybės kompetentingos institucijos suteiktu teisininko profesiniu vardu,<text:s/></text:span><text:span text:style-name="T2746">mutatis mutandis</text:span><text:span text:style-name="T2747"><text:s/>taikomos šio Įstatymo nuostatos, išskyrus šio Įstatymo 7 straipsnio 2</text:span><text:span text:style-name="T2748">,</text:span><text:span text:style-name="T2749"><text:s/></text:span><text:span text:style-name="T2750">3, 4, 5 ir<text:s/></text:span><text:span text:style-name="T2751">6 punktus, 9</text:span><text:span text:style-name="T2752">,</text:span><text:span text:style-name="T2753"><text:s/></text:span><text:span text:style-name="T2754">10, 11, 12, 13, 14, 15, 16, 17</text:span><text:span text:style-name="T2755">, 18,</text:span><text:span text:style-name="T2756"><text:s/>19, 23, 41 straipsnius</text:span><text:span text:style-name="T2757">,</text:span><text:span text:style-name="T2758"><text:s/></text:span><text:span text:style-name="T2759">dvyliktąjį</text:span><text:span text:style-name="T2760"><text:s/></text:span><text:span text:style-name="T2761">ir keturioliktąjį skirsnius</text:span><text:span text:style-name="T2762">.</text:span></text:p>
      <text:p text:style-name="P2763">Straipsnio pakeitimai:</text:p>
      <text:p text:style-name="P2764"><text:span text:style-name="T2765">Nr.<text:s/></text:span><text:a xlink:href="https://www.e-tar.lt/portal/legalAct.html?documentId=496076e08f4811eea5a28c81c82193a8" office:target-frame-name="_top" xlink:show="replace"><text:span text:style-name="T2766">XIV-2290</text:span></text:a><text:span text:style-name="T2767">, 2023-11-23, paskelbta TAR 2023-11-30, i. k.<text:s/></text:span><text:span text:style-name="T2768">2023-23068</text:span></text:p>
      <text:p text:style-name="Normal"/>
      <text:p text:style-name="P2769"><text:span text:style-name="T2770">Straipsnio pakeitimai:</text:span></text:p>
      <text:p text:style-name="P2771"><text:span text:style-name="T2772">Nr.<text:s/></text:span><text:a xlink:href="http://www3.lrs.lt/cgi-bin/preps2?a=453410&amp;b=" office:target-frame-name="_top" xlink:show="replace"><text:span text:style-name="T2773">XII-496</text:span></text:a><text:span text:style-name="T2774">, 2013-07-02, Žin., 2013, Nr. 79-3999 (2013-07-23)</text:span></text:p>
      <text:p text:style-name="P2775"/>
      <text:p text:style-name="P2776"><text:span text:style-name="T2777">65</text:span><text:span text:style-name="T2778"><text:s/>straipsnis.<text:s/></text:span><text:span text:style-name="T2779">Europos Sąjungos valstybės narės teisininko, teikiančio nuolatines paslaugas<text:s/></text:span><text:span text:style-name="T2780">Lietuvos Respublikoje, teisės</text:span></text:p>
      <text:p text:style-name="P2781"><text:span text:style-name="T2782">1</text:span><text:span text:style-name="T2783">. Europos Sąjungos valstybės narės teisininkas, turintis teisę teikti nuolatines paslaugas Lietuvos Respublikoje savo valstybės kompetentingos institucijos suteiktu teisininko profesiniu vardu, turi teisę:</text:span></text:p>
      <text:p text:style-name="P2784"><text:span text:style-name="T2785">1</text:span><text:span text:style-name="T2786">) šio Įstaty</text:span><text:span text:style-name="T2787">mo nustatyta tvarka teikti teisines paslaugas, išskyrus atstovavimą Lietuvos Aukščiausiajame Teisme nagrinėjamose bylose;</text:span></text:p>
      <text:p text:style-name="P2788"><text:span text:style-name="T2789">2</text:span><text:span text:style-name="T2790">) tais atvejais, kai įstatymai nustato privalomą advokato dalyvavimą, teisines paslaugas bylų procese teikti tik kartu su advokat</text:span><text:span text:style-name="T2791">u, įrašytu į Lietuvos praktikuojančių advokatų sąrašą. Šiuo atveju neatsiranda kliento ir advokato, įrašyto į Lietuvoje praktikuojančių advokatų sąrašą, sutartiniai santykiai, nebent šalys susitartų kitaip;</text:span></text:p>
      <text:p text:style-name="P2792"><text:span text:style-name="T2793">3</text:span><text:span text:style-name="T2794">) naudotis Lietuvos Respublikos įstatymų nus</text:span><text:span text:style-name="T2795">tatytomis teisėmis dėl teisinių paslaugų teikimo;</text:span></text:p>
      <text:p text:style-name="P2796"><text:span text:style-name="T2797">4</text:span><text:span text:style-name="T2798">) teisinėms paslaugoms teikti Lietuvos Respublikoje įsteigti filialą, jeigu tai neprieštarauja Europos Sąjungos valstybės narės, kuri jam suteikė teisininko profesinį vardą, teisės nuostatoms, reglamen</text:span><text:span text:style-name="T2799">tuojančioms advokatų veiklą.</text:span></text:p>
      <text:p text:style-name="P2800"><text:span text:style-name="T2801">2</text:span><text:span text:style-name="T2802">. Europos Sąjungos valstybės narės teisininkas nuolatines teisines paslaugas Lietuvos Respublikoje teikia Europos Sąjungos valstybės narės kompetentingos institucijos jam suteiktu teisininko profesiniu vardu, neviršydama</text:span><text:span text:style-name="T2803">s Europos Sąjungos valstybėje narėje, kuri jam suteikė teisininko profesinį vardą, turimos kompetencijos. Europos Sąjungos valstybės narės teisininkas, teikdamas nuolatines teisines paslaugas Lietuvos Respublikoje Europos Sąjungos valstybės narės kompetent</text:span><text:span text:style-name="T2804">ingos institucijos jam suteiktu teisininko profesiniu vardu, privalo savo profesinį vardą nurodyti tos Europos Sąjungos valstybės narės valstybine ar viena iš valstybinių kalbų suprantamu būdu ir taip, kad šį vardą būtų galima atskirti nuo Lietuvos advokat</text:span><text:span text:style-name="T2805">o vardo. Europos Sąjungos valstybės narės teisininkas, teikdamas nuolatines teisines paslaugas Lietuvos Respublikoje Europos Sąjungos valstybės narės kompetentingos institucijos jam suteiktu teisininko profesiniu vardu, taip pat privalo nurodyti profesinę<text:s/></text:span><text:span text:style-name="T2806">(savivaldos) organizaciją, kurios narys jis yra, ar kompetentingą instituciją, kuri suteikė jam teisę veikti Europos Sąjungos valstybės narės teisininko profesiniu vardu.</text:span></text:p>
      <text:p text:style-name="P2807"><text:span text:style-name="T2808">3</text:span><text:span text:style-name="T2809">. Europos Sąjungos valstybės narės teisininkas, turintis teisę teikti nuolatines</text:span><text:span text:style-name="T2810"><text:s/>teisines paslaugas Lietuvos Respublikoje savo valstybės kompetentingos institucijos suteiktu teisininko profesiniu vardu, turi teisę dalyvauti Lietuvos advokatų savivaldoje.</text:span></text:p>
      <text:p text:style-name="P2811"/>
      <text:p text:style-name="P2812"><text:span text:style-name="T2813">66</text:span><text:span text:style-name="T2814"><text:s/>straipsnis.<text:s/></text:span><text:span text:style-name="T2815">Europos Sąjungos valstybės narės teisininko, teikiančio nuo</text:span><text:span text:style-name="T2816">latines paslaugas Lietuvos Respublikoje, pareigos</text:span></text:p>
      <text:p text:style-name="P2817"><text:span text:style-name="T2818">1</text:span><text:span text:style-name="T2819">. Europos Sąjungos valstybės narės teisininkas, turintis teisę teikti nuolatines teisines paslaugas Lietuvos Respublikoje savo valstybės kompetentingos institucijos suteiktu teisininko profesiniu<text:s/></text:span><text:span text:style-name="T2820">vardu, privalo:</text:span></text:p>
      <text:p text:style-name="P2821"><text:span text:style-name="T2822">1</text:span><text:span text:style-name="T2823">) būti apdraudęs savo profesinę civilinę atsakomybę už klientui padarytą žalą teikiant teisines paslaugas pagal šį Įstatymą, išskyrus atvejus, kai Europos Sąjungos valstybės narės teisininkas gali įrodyti, kad jo profesinė civilinė atsak</text:span><text:span text:style-name="T2824">omybė už klientui padarytą žalą teikiant teisines paslaugas yra apdrausta ar žalos atlyginimas kitaip garantuotas pagal Europos Sąjungos valstybės narės, kuri jam suteikė teisininko profesinį vardą, įstatymus ir tokio draudimo ar garantijos sąlygos ir apim</text:span><text:span text:style-name="T2825">tis yra tolygios. Tiek, kiek draudimo ar garantijos sąlygos ir apimtis nėra tolygios, jis privalo papildomai apdrausti savo profesinę civilinę atsakomybę ar kitaip garantuoti tokios žalos atlyginimą, kad tai atitiktų šio Įstatymo reikalavimus;<text:s/></text:span></text:p>
      <text:p text:style-name="P2826"><text:span text:style-name="T2827">2</text:span><text:span text:style-name="T2828">) laik</text:span><text:span text:style-name="T2829">ytis Lietuvos advokatų etikos kodekso ir kitų profesinio elgesio taisyklių bei Europos Sąjungos valstybės narės, kuri suteikė jam teisininko profesinį vardą, teisės aktų reikalavimų;</text:span></text:p>
      <text:p text:style-name="P2830"><text:span text:style-name="T2831">3</text:span><text:span text:style-name="T2832">) pranešti Lietuvos advokatūrai apie Europos Sąjungos valstybės narė</text:span><text:span text:style-name="T2833">s kompetentingos institucijos jam suteikto teisininko profesinio vardo praradimą (teisės teikti teisines paslaugas sustabdymą ar panaikinimą);</text:span></text:p>
      <text:p text:style-name="P2834"><text:span text:style-name="T2835">4</text:span><text:span text:style-name="T2836">) jei jis veikia kartu su kitais asmenimis, suteikti Lietuvos advokatūrai informaciją apie tai, kokios grupė</text:span><text:span text:style-name="T2837">s narys jis yra Europos Sąjungos valstybėje narėje, ir kitą su šia grupe susijusią informaciją.</text:span></text:p>
      <text:p text:style-name="P2838"><text:span text:style-name="T2839">2</text:span><text:span text:style-name="T2840">. Europos Sąjungos valstybės narės teisininkas, turintis teisę teikti nuolatines teisines paslaugas Lietuvos Respublikoje savo valstybės kompetentingos i</text:span><text:span text:style-name="T2841">nstitucijos suteiktu teisininko profesiniu vardu, moka Lietuvos advokatūros visuotinio advokatų susirinkimo<text:s/></text:span><text:span text:style-name="T2842">nustatyto dydžio</text:span><text:span text:style-name="T2843"><text:s/>privalomas</text:span><text:span text:style-name="T2844"><text:s/>periodines<text:s/></text:span><text:span text:style-name="T2845">įmokas.</text:span></text:p>
      <text:p text:style-name="P2846">Straipsnio dalies pakeitimai:</text:p>
      <text:p text:style-name="P2847"><text:span text:style-name="T2848">Nr.<text:s/></text:span><text:a xlink:href="https://www.e-tar.lt/portal/legalAct.html?documentId=496076e08f4811eea5a28c81c82193a8" office:target-frame-name="_top" xlink:show="replace"><text:span text:style-name="T2849">XIV-2290</text:span></text:a><text:span text:style-name="T2850">, 2023-11-23, paskelbta TAR 2023-11-30, i. k. 2023-23068</text:span></text:p>
      <text:p text:style-name="Normal"/>
      <text:p text:style-name="P2851"><text:span text:style-name="T2852">67</text:span><text:span text:style-name="T2853"><text:s/>straipsnis.<text:s/></text:span><text:span text:style-name="T2854">Europos Sąjungos valstybės narės teisininko, teikiančio nuolatines paslaugas Lietuvos Respublikoje, drausminė atsakomybė</text:span></text:p>
      <text:p text:style-name="P2855"><text:span text:style-name="T2856">1</text:span><text:span text:style-name="T2857">. Europos Są</text:span><text:span text:style-name="T2858">jungos valstybės narės teisininkas, turintis teisę teikti nuolatines teisines paslaugas Lietuvos Respublikoje savo valstybės kompetentingos institucijos suteiktu teisininko profesiniu vardu, atsako šio Įstatymo dešimtajame skirsnyje nustatyta drausmine tva</text:span><text:span text:style-name="T2859">rka. Europos Sąjungos valstybės narės teisininkui<text:s/></text:span><text:span text:style-name="T2860">gali būti taikomos šio Įstatymo 53 straipsnio 1, 2 ir 3 punktuose numatytos drausminės nuobaudos</text:span><text:span text:style-name="T2861"><text:s/></text:span><text:span text:style-name="T2862">arba</text:span><text:span text:style-name="T2863"><text:s/>Europos Sąjungos valstybės narės teisininko išregistravimas iš Europos Sąjungos valstybių narių teisininkų, turinčių teisę teikti nuolatines teisines paslaugas Lietuvos Respublikoje, sąrašo. Lietuvos advokatūros sprendimai dėl drausminės nuobaudos taikymo</text:span><text:span text:style-name="T2864"><text:s/>Europos Sąjungos valstybės narės teisininkui, turinčiam teisę teikti nuolatines teisines paslaugas Lietuvos Respublikoje savo valstybės kompetentingos institucijos suteiktu teisininko profesiniu vardu, turi būti motyvuoti.</text:span></text:p>
      <text:p text:style-name="P2865">Straipsnio dalies pakeitimai:</text:p>
      <text:p text:style-name="P2866"><text:span text:style-name="T2867">Nr</text:span><text:span text:style-name="T2868">.<text:s/></text:span><text:a xlink:href="https://www.e-tar.lt/portal/legalAct.html?documentId=496076e08f4811eea5a28c81c82193a8" office:target-frame-name="_top" xlink:show="replace"><text:span text:style-name="T2869">XIV-2290</text:span></text:a><text:span text:style-name="T2870">, 2023-11-23, paskelbta TAR 2023-11-30, i. k. 2023-23068</text:span></text:p>
      <text:p text:style-name="Normal"/>
      <text:p text:style-name="P2871"><text:span text:style-name="T2872">2</text:span><text:span text:style-name="T2873">. Prieš drausmės bylos Europos Sąjungos valstybės narės teisininkui, turinčiam teisę<text:s/></text:span><text:span text:style-name="T2874">teikti nuolatines teisines paslaugas Lietuvos Respublikoje savo valstybės kompetentingos institucijos suteiktu teisininko profesiniu vardu, iškėlimą Lietuvos advokatūra privalo apie ketinimą iškelti drausmės bylą pranešti Europos Sąjungos valstybės narės,<text:s/></text:span><text:span text:style-name="T2875">kuri suteikė jam teisininko profesinį vardą, kompetentingai institucijai ir pateikti visą su tuo tiesiogiai susijusią informaciją. Lietuvos advokatūra per drausmės bylos nagrinėjimo laikotarpį privalo bendradarbiauti su Europos Sąjungos valstybės narės, ku</text:span><text:span text:style-name="T2876">ri suteikė Europos Sąjungos valstybės narės teisininkui teisininko profesinį vardą, kompetentinga institucija. Šiai institucijai taip pat turi būti išsiųsta informacija apie Advokatų garbės teismo priimtą sprendimą dėl tokio teisininko.</text:span></text:p>
      <text:p text:style-name="P2877"><text:span text:style-name="T2878">3</text:span><text:span text:style-name="T2879">. Drausmės<text:s/></text:span><text:span text:style-name="T2880">bylos nagrinėjimo laikotarpiu Europos Sąjungos valstybės narės, kuri suteikė Europos Sąjungos valstybės narės teisininkui profesinį vardą, kompetentinga institucija turi teisę būti išklausyta (teisę dalyvauti nagrinėjant drausmės bylą, pateikti atitinkamą<text:s/></text:span><text:span text:style-name="T2881">medžiagą ir t. t.).</text:span></text:p>
      <text:p text:style-name="P2882"><text:span text:style-name="T2883">4</text:span><text:span text:style-name="T2884">. Jei Europos Sąjungos valstybės narės, kuri suteikė Europos Sąjungos valstybės narės teisininkui teisininko profesinį vardą, kompetentinga institucija laikinai sustabdo ar panaikina Europos Sąjungos valstybės narės teisininko teis</text:span><text:span text:style-name="T2885">ę teikti teisines paslaugas (verstis teisininko praktika), Europos Sąjungos valstybės narės teisininkas neturi teisės teikti teisinių paslaugų ir Lietuvos Respublikoje. Gavusi Europos Sąjungos valstybės narės teisininko pranešimą ar Europos Sąjungos valsty</text:span><text:span text:style-name="T2886">bės narės, kuri suteikė Europos Sąjungos valstybės narės teisininkui teisininko profesinį vardą, kompetentingos institucijos informaciją apie tokios teisės sustabdymą ar panaikinimą, Lietuvos advokatūra išregistruoja Europos Sąjungos valstybės narės teisin</text:span><text:span text:style-name="T2887">inką iš Europos Sąjungos valstybių narių teisininkų, turinčių teisę teikti nuolatines teisines paslaugas Lietuvos Respublikoje, sąrašo. Jei teisė teikti teisines paslaugas (verstis teisininko praktika) yra sustabdyta laikinai, Lietuvos advokatūra pagal Eur</text:span><text:span text:style-name="T2888">opos Sąjungos valstybės narės teisininko prašymą, pasibaigus tos teisės sustabdymo laikotarpiui, įregistruoja Europos Sąjungos valstybės narės teisininką į Europos Sąjungos valstybių narių teisininkų, turinčių teisę teikti nuolatines teisines paslaugas Lie</text:span><text:span text:style-name="T2889">tuvos Respublikoje, sąrašą.</text:span></text:p>
      <text:p text:style-name="P2890"/>
      <text:p text:style-name="P2891"><text:span text:style-name="T2892">68</text:span><text:span text:style-name="T2893"><text:s/>straipsnis.<text:s/></text:span><text:span text:style-name="T2894">Lietuvos advokato profesinio vardo suteikimas Europos Sąjungos valstybės narės teisininkui po trejų metų profesinės praktikos</text:span></text:p>
      <text:p text:style-name="P2895"><text:span text:style-name="T2896">1</text:span><text:span text:style-name="T2897">. Europos Sąjungos valstybės narės teisininkas, kuris trejus metus Lietuvos</text:span><text:span text:style-name="T2898"><text:s/>Respublikoje teikė reguliarias ir veiksmingas nuolatines teisines paslaugas pagal Lietuvos nacionalinę teisę, įskaitant Europos Sąjungos teisę, Europos Sąjungos valstybės narės kompetentingos institucijos jam suteiktu teisininko profesiniu vardu, turi tei</text:span><text:span text:style-name="T2899">sę prašyti pripažinti jį Lietuvos advokatu ir šio Įstatymo nustatyta tvarka įrašyti į Lietuvos praktikuojančių advokatų sąrašą. Šiuo atveju jam netaikomi šio Įstatymo 7 straipsnio 2, 3 ir 6 punktų reikalavimai. Reguliarus ir veiksmingas nuolatinių paslaugų</text:span><text:span text:style-name="T2900"><text:s/>teikimas reiškia faktinę advokato veiklą be pertraukų, išskyrus su kasdienio gyvenimo įvykiais susijusias pertraukas.</text:span></text:p>
      <text:p text:style-name="P2901"><text:span text:style-name="T2902">2</text:span><text:span text:style-name="T2903">. Šio straipsnio 1 dalyje nurodytas teisininkas Lietuvos advokatūrai privalo pateikti įrodymus, kad jis paskutinius trejus metus Lie</text:span><text:span text:style-name="T2904">tuvos Respublikoje teikė reguliarias ir veiksmingas nuolatines teisines paslaugas pagal Lietuvos nacionalinę teisę. Šiuo tikslu:</text:span></text:p>
      <text:p text:style-name="P2905"><text:span text:style-name="T2906">1</text:span><text:span text:style-name="T2907">) Europos Sąjungos valstybės narės teisininkas privalo Lietuvos advokatūrai suteikti visą informaciją ir pateikti dokumentus</text:span><text:span text:style-name="T2908"><text:s/>(ypač apie suteiktų nuolatinių teisinių paslaugų skaičių ir jų pobūdį), reikalingus pripažinti jį Lietuvos advokatu ir šio Įstatymo nustatyta tvarka įrašyti į Lietuvos praktikuojančių advokatų sąrašą;</text:span></text:p>
      <text:p text:style-name="P2909"><text:span text:style-name="T2910">2</text:span><text:span text:style-name="T2911">) Lietuvos advokatūra turi teisę patikrinti suteiktų nuolatinių teisinių paslaugų veiksmingumą ir reguliarumą ir prireikus prašyti teisininko raštu ar žodžiu pateikti paaiškinimus apie pateiktą informaciją ar dokumentus arba pateikti papildomą detalesnę in</text:span><text:span text:style-name="T2912">formaciją.<text:s/></text:span></text:p>
      <text:p text:style-name="P2913"><text:span text:style-name="T2914">3</text:span><text:span text:style-name="T2915">. Lietuvos advokatūrai pagal šį straipsnį pateikiamiems dokumentams taikomi šio Įstatymo 64 straipsnio<text:s/></text:span><text:span text:style-name="T2916">2</text:span><text:span text:style-name="T2917"><text:s/></text:span><text:span text:style-name="T2918">dalyje nurodytos tvarkos<text:s/></text:span><text:span text:style-name="T2919">reikalavimai.</text:span></text:p>
      <text:p text:style-name="P2920">Straipsnio dalies pakeitimai:</text:p>
      <text:p text:style-name="P2921"><text:span text:style-name="T2922">Nr.<text:s/></text:span><text:a xlink:href="https://www.e-tar.lt/portal/legalAct.html?documentId=496076e08f4811eea5a28c81c82193a8" office:target-frame-name="_top" xlink:show="replace"><text:span text:style-name="T2923">XIV-2290</text:span></text:a><text:span text:style-name="T2924">, 2023-11-23, paskelbta TAR 2023-11-30, i. k. 2023-23068</text:span></text:p>
      <text:p text:style-name="Normal"/>
      <text:p text:style-name="P2925"><text:span text:style-name="T2926">4</text:span><text:span text:style-name="T2927">. Lietuvos advokatūros sprendimas atsisakyti pripažinti Europos Sąjungos valstybės narės teisininką Lietuvos advokatu ir šio Įstatymo nustatyta tv</text:span><text:span text:style-name="T2928">arka įrašyti į Lietuvos praktikuojančių advokatų sąrašą pagal šio straipsnio 1 dalyje nustatytas sąlygas turi būti motyvuotas. Šis sprendimas gali būti skundžiamas Vilniaus apygardos teismui per trisdešimt dienų nuo sprendimo įteikimo Europos Sąjungos vals</text:span><text:span text:style-name="T2929">tybės narės teisininkui dienos.<text:s/></text:span></text:p>
      <text:p text:style-name="P2930"><text:span text:style-name="T2931">Straipsnio pakeitimai:</text:span></text:p>
      <text:p text:style-name="P2932"><text:span text:style-name="T2933">Nr.<text:s/></text:span><text:a xlink:href="http://www3.lrs.lt/cgi-bin/preps2?a=453410&amp;b=" office:target-frame-name="_top" xlink:show="replace"><text:span text:style-name="T2934">XII-496</text:span></text:a><text:span text:style-name="T2935">, 2013-07-02, Žin., 2013, Nr. 79-3999 (2013-07-23)</text:span></text:p>
      <text:p text:style-name="P2936"/>
      <text:p text:style-name="P2937"><text:span text:style-name="T2938">69</text:span><text:span text:style-name="T2939"><text:s/>straipsnis.<text:s/></text:span><text:span text:style-name="T2940">Lietuvos advokato profesinio vardo suteikimas Europos<text:s/></text:span><text:span text:style-name="T2941">Sąjungos valstybės narės teisininkui po trumpesnės negu trejų metų profesinės praktikos pagal Lietuvos nacionalinę teisę</text:span></text:p>
      <text:p text:style-name="P2942"><text:span text:style-name="T2943">1</text:span><text:span text:style-name="T2944">. Europos Sąjungos valstybės narės teisininkas, kuris mažiausiai trejus metus Lietuvos Respublikoje teikė reguliarias ir<text:s/></text:span><text:span text:style-name="T2945">veiksmingas nuolatines teisines paslaugas Europos Sąjungos valstybės narės kompetentingos institucijos jam suteiktu teisininko profesiniu vardu, bet trumpesnį laikotarpį – paslaugas pagal Lietuvos nacionalinę teisę ir įgijo pakankamai reikiamų Lietuvos nac</text:span><text:span text:style-name="T2946">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947"><text:span text:style-name="T2948">2</text:span><text:span text:style-name="T2949">. Sprend</text:span><text:span text:style-name="T2950">imui pripažinti Europos Sąjungos valstybės narės teisininką Lietuvos advokatu ir šio Įstatymo nustatyta tvarka įrašyti į Lietuvos praktikuojančių advokatų sąrašą priimti Lietuvos advokatūra įvertina reguliarių ir veiksmingų nuolatinių teisinių paslaugų tei</text:span><text:span text:style-name="T2951">kimą šio straipsnio 1 dalyje nurodytu laikotarpiu, bet kokias žinias ir profesinę patirtį pagal Lietuvos nacionalinę teisę, taip pat dalyvavimą paskaitose ar seminaruose apie Lietuvos nacionalinę teisę, įskaitant taisykles, reglamentuojančias profesinę pra</text:span><text:span text:style-name="T2952">ktiką ir elgesį. Europos Sąjungos valstybės narės teisininkas privalo suteikti Lietuvos advokatūrai būtiną informaciją ir pateikti dokumentus (ypač informaciją apie suteiktas nuolatines teisines paslaugas). Suteiktų paslaugų reguliarumą ir veiksmingumą ir<text:s/></text:span><text:span text:style-name="T2953">Europos Sąjungos valstybės narės teisininko gebėjimą tęsti teisinių paslaugų teikimą įvertina ir patikrina Lietuvos advokatūra pokalbio metu.<text:s/></text:span></text:p>
      <text:p text:style-name="P2954"><text:span text:style-name="T2955">3</text:span><text:span text:style-name="T2956">. Lietuvos advokatūrai pagal šį straipsnį pateikiamiems dokumentams taikomi šio Įstatymo 64 straipsnio<text:s/></text:span><text:span text:style-name="T2957">2</text:span><text:span text:style-name="T2958"><text:s/></text:span><text:span text:style-name="T2959">dal</text:span><text:span text:style-name="T2960">yje nurodytos tvarkos</text:span><text:span text:style-name="T2961"><text:s/></text:span><text:span text:style-name="T2962">reikalavimai.</text:span></text:p>
      <text:p text:style-name="P2963">Straipsnio dalies pakeitimai:</text:p>
      <text:p text:style-name="P2964"><text:span text:style-name="T2965">Nr.<text:s/></text:span><text:a xlink:href="https://www.e-tar.lt/portal/legalAct.html?documentId=496076e08f4811eea5a28c81c82193a8" office:target-frame-name="_top" xlink:show="replace"><text:span text:style-name="T2966">XIV-2290</text:span></text:a><text:span text:style-name="T2967">, 2023-11-23, paskelbta TAR 2023-11-30, i. k. 2023-23068</text:span></text:p>
      <text:p text:style-name="Normal"/>
      <text:p text:style-name="P2968"><text:span text:style-name="T2969">4</text:span><text:span text:style-name="T2970">. Lietuvos advoka</text:span><text:span text:style-name="T2971">tūros sprendimas atsisakyti pripažinti Europos Sąjungos valstybės narės teisininką Lietuvos advokatu ir šio Įstatymo nustatyta tvarka įrašyti į Lietuvos praktikuojančių advokatų sąrašą pagal šio straipsnio nustatytas sąlygas turi būti motyvuotas. Šis spren</text:span><text:span text:style-name="T2972">dimas gali būti skundžiamas Vilniaus apygardos teismui per trisdešimt dienų nuo sprendimo įteikimo Europos Sąjungos valstybės narės teisininkui dienos.<text:s/></text:span></text:p>
      <text:p text:style-name="P2973"><text:span text:style-name="T2974">Straipsnio pakeitimai:</text:span></text:p>
      <text:p text:style-name="P2975"><text:span text:style-name="T2976">Nr.<text:s/></text:span><text:a xlink:href="http://www3.lrs.lt/cgi-bin/preps2?a=453410&amp;b=" office:target-frame-name="_top" xlink:show="replace"><text:span text:style-name="T2977">XII-496</text:span></text:a><text:span text:style-name="T2978">,<text:s/></text:span><text:span text:style-name="T2979">2013-07-02, Žin., 2013, Nr. 79-3999 (2013-07-23)</text:span></text:p>
      <text:p text:style-name="P2980"/>
      <text:p text:style-name="P2981"><text:span text:style-name="T2982">70</text:span><text:span text:style-name="T2983"><text:s/>straipsnis.<text:s/></text:span><text:span text:style-name="T2984">Lietuvos advokato profesinio vardo suteikimas Europos Sąjungos valstybės narės teisininkui, turinčiam Lietuvos Respublikoje pripažintą profesinę kvalifikaciją</text:span></text:p>
      <text:p text:style-name="P2985"><text:span text:style-name="T2986">Teikiantis nuolatines teisines paslaugas Europos Sąjungos valstybės narės kompetentingos institucijos suteiktu teisininko profesiniu vardu Europos Sąjungos valstybės narės teisininkas, kurio Europos Sąjungos valstybėje narėje įgyta profesinė kvalifikacija<text:s/></text:span><text:span text:style-name="T2987">yra pripažinta Lietuvos Respublikos reglamentuojamų profesinių kvalifikacijų pripažinimo įstatymo nustatyta tvarka, turi teisę būti pripažintas Lietuvos advokatu ir šio Įstatymo nustatyta tvarka įrašytas į Lietuvos praktikuojančių advokatų sąrašą. Šiuo atv</text:span><text:span text:style-name="T2988">eju tokiam teisininkui netaikomi šio Įstatymo<text:s/></text:span><text:span text:style-name="T2989">7 straipsnio</text:span><text:span text:style-name="T2990"><text:s/></text:span><text:span text:style-name="T2991">2, 3 ir 6 punktų,</text:span><text:span text:style-name="T2992"><text:s/></text:span><text:span text:style-name="T2993">taip pat</text:span><text:span text:style-name="T2994"><text:s/>68 ir 69 straipsnių reikalavimai.</text:span></text:p>
      <text:p text:style-name="P2995"><text:span text:style-name="T2996">Straipsnio pakeitimai:</text:span></text:p>
      <text:p text:style-name="P2997"><text:span text:style-name="T2998">Nr.<text:s/></text:span><text:a xlink:href="http://www3.lrs.lt/cgi-bin/preps2?a=453410&amp;b=" office:target-frame-name="_top" xlink:show="replace"><text:span text:style-name="T2999">XII-496</text:span></text:a><text:span text:style-name="T3000">, 2013-07-02, Žin., 2013, Nr. 79-3999<text:s/></text:span><text:span text:style-name="T3001">(2013-07-23)</text:span></text:p>
      <text:p text:style-name="P3002"/>
      <text:p text:style-name="P3003"><text:span text:style-name="T3004">71</text:span><text:span text:style-name="T3005"><text:s/>straipsnis.<text:s/></text:span><text:span text:style-name="T3006">Teisė naudoti Europos Sąjungos valstybės narės kompetentingos institucijos suteiktą teisininko profesinį vardą kartu su Lietuvos advokato vardu</text:span></text:p>
      <text:p text:style-name="P3007"><text:span text:style-name="T3008">Europos Sąjungos valstybės narės teisininkas, pripažintas Lietuvos advokatu i</text:span><text:span text:style-name="T3009">r šio Įstatymo nustatyta tvarka įrašytas į Lietuvos praktikuojančių advokatų sąrašą, turi teisę kartu su Lietuvos advokato vardu naudoti Europos Sąjungos valstybės narės kompetentingos institucijos jam suteiktą teisininko profesinį vardą, nurodytą tos Euro</text:span><text:span text:style-name="T3010">pos Sąjungos valstybės narės valstybine ar viena iš valstybinių kalbų.</text:span></text:p>
      <text:p text:style-name="P3011"/>
      <text:p text:style-name="P3012"><text:span text:style-name="T3013">72</text:span><text:span text:style-name="T3014"><text:s/>straipsnis.<text:s/></text:span><text:span text:style-name="T3015">Lietuvos advokatūros bendradarbiavimas su Europos Sąjungos valstybių narių kompetentingomis institucijomis, teikiančiomis Europos Sąjungos valstybių narių teisinin</text:span><text:span text:style-name="T3016">kams teisininko profesinius vardus<text:s/></text:span></text:p>
      <text:p text:style-name="P3017"><text:span text:style-name="T3018">Lietuvos advokatūra, įgyvendindama teisininkų veiklą reglamentuojančių Europos Sąjungos teisės aktų nuostatas, privalo bendradarbiauti su Europos Sąjungos valstybių narių, kurios suteikė Europos Sąjungos teisininkams t</text:span><text:span text:style-name="T3019">eisininko profesinius vardus, kompetentingomis institucijomis ir teikti joms reikiamą pagalbą.</text:span></text:p>
      <text:p text:style-name="P3020"/>
      <text:p text:style-name="P3021"><text:span text:style-name="T3022">KETURIOLIKTASIS</text:span><text:span text:style-name="T3023"><text:s/>SKIRSNIS</text:span></text:p>
      <text:p text:style-name="P3024"><text:span text:style-name="T3025">TREČIŲJŲ ŠALIŲ TEISININKŲ TEISĖ TEIKTI TEISINES PASLAUGAS LIETUVOS RESPUBLIKOJE</text:span></text:p>
      <text:p text:style-name="P3026"/>
      <text:p text:style-name="P3027"><text:span text:style-name="T3028">73</text:span><text:span text:style-name="T3029"><text:s/>straipsnis.</text:span><text:span text:style-name="T3030"><text:s/></text:span><text:span text:style-name="T3031">Trečiosios šalies teisininko teisės teikti teisines paslaugas Lietuvos Respublikoje<text:s/></text:span><text:span text:style-name="T3032">trečiosios valstybės kompetentingos institucijos suteiktu teisininko profesiniu vardu</text:span><text:span text:style-name="T3033"><text:s/></text:span><text:span text:style-name="T3034">įgijimo sąlygos</text:span></text:p>
      <text:p text:style-name="P3035"><text:span text:style-name="T3036">1</text:span><text:span text:style-name="T3037">. Trečiosios šalies teisininkas,<text:s/></text:span><text:span text:style-name="T3038">turintis teisę gyventi Lietuvos Respublikoje ar kitoje Europos Sąjungos valstybėje narėje ir<text:s/></text:span><text:span text:style-name="T3039">pageidaujantis Lietuvos Respublikoje</text:span><text:span text:style-name="T3040"><text:s/></text:span><text:span text:style-name="T3041">teikti šiame skirsnyje nurodytas teisines paslaugas, turi būti įregistruotas į Lietuvos advokatūros tvarkomą Trečiųjų šalių te</text:span><text:span text:style-name="T3042">isininkų sąrašą. Trečiosios šalies teisininko, pageidaujančio Lietuvos Respublikoje teikti šiame skirsnyje nurodytas teisines paslaugas, registravimo, prašymų ir dokumentų teikimo Lietuvos advokatūrai tvarką nustato ir šių dokumentų sąrašą tvirtina Lietuvo</text:span><text:span text:style-name="T3043">s advokatūra.</text:span><text:span text:style-name="T3044"><text:s/></text:span><text:span text:style-name="T3045">Už įregistravimą į Trečiųjų šalių teisininkų sąrašą imamas<text:s/></text:span><text:span text:style-name="T3046">Lietuvos advokatūros visuotinio advokatų susirinkimo<text:s/></text:span><text:span text:style-name="T3047">nustatyto dydžio mokestis</text:span><text:span text:style-name="T3048">.</text:span><text:span text:style-name="T3049"><text:s/></text:span><text:span text:style-name="T3050">Šis mokestis negali būti didesnis už mokestį, imamą iš<text:s/></text:span><text:span text:style-name="T3051">asmenų, siekiančių būti<text:s/></text:span><text:span text:style-name="T3052">pripažintų advokatais</text:span><text:span text:style-name="T3053">.</text:span></text:p>
      <text:p text:style-name="P3054"><text:span text:style-name="T3055">2</text:span><text:span text:style-name="T3056">. Lietuvos advokatūra atsisako trečiosios šalies teisininką įregistruoti į Trečiųjų šalių teisininkų sąrašą, jeigu:</text:span></text:p>
      <text:p text:style-name="P3057"><text:span text:style-name="T3058">1</text:span><text:span text:style-name="T3059">) Lietuvos Respublikos Seimas, Europos Sąjungos,<text:s/></text:span><text:span text:style-name="T3060">Jungtinių Tautų, kitų tarptautinių organizacijų arba institucijų, kurių narė yra arb</text:span><text:span text:style-name="T3061">a kuriose dalyvauja Lietuvos Respublika,<text:s/></text:span><text:span text:style-name="T3062">kompetentingos institucijos trečiąją šalį, kurioje trečiosios šalies teisininkui suteiktas teisininko profesinis vardas, yra pripažinę vykdančia agresiją prieš kitas valstybes ir (ar) genocidą arba jeigu Lietuvos Re</text:span><text:span text:style-name="T3063">spublika su ja yra nutraukusi diplomatinius santykius,<text:s/></text:span><text:span text:style-name="T3064">arba</text:span><text:span text:style-name="T3065"><text:s/></text:span><text:span text:style-name="T3066">Lietuvos Respublikos Seimo patvirtintoje Nacionalinio saugumo strategijoje trečiosios šalies valdžios vykdoma politika, veiksmai ar interesai įvardijami kaip keliantys grėsmę Lietuvos Respublikos<text:s/></text:span><text:span text:style-name="T3067">nacionaliniam saugumui</text:span><text:span text:style-name="T3068">;</text:span></text:p>
      <text:p text:style-name="P3069"><text:span text:style-name="T3070">2</text:span><text:span text:style-name="T3071">) trečioji šalis, kurioje trečiosios šalies teisininkui suteiktas teisininko profesinis vardas, yra įtraukta į Europos Komisijos ar Finansinių veiksmų darbo grupės kovai su pinigų plovimu ir teroristų finansavimu tvirtinamus ar</text:span><text:span text:style-name="T3072"><text:s/>skelbiamus valstybių, turinčių rimtų trūkumų dėl pinigų plovimo ir (ar) teroristų finansavimo prevencijos ir šių nusikaltimų užkardymo, sąrašus;</text:span></text:p>
      <text:p text:style-name="P3073"><text:span text:style-name="T3074">3</text:span><text:span text:style-name="T3075">)<text:s/></text:span><text:span text:style-name="T3076">trečiosios šalies teisininkų veiklai ar<text:s/></text:span><text:span text:style-name="T3077">teisininkui yra taikomos<text:s/></text:span><text:span text:style-name="T3078">tarptautinės sankcijos arba ribojamosi</text:span><text:span text:style-name="T3079">os priemonės, kurios suprantamos taip, kaip apibrėžiamos Lietuvos Respublikos tarptautinių sankcijų įstatyme;</text:span></text:p>
      <text:p text:style-name="P3080"><text:span text:style-name="T3081">4</text:span><text:span text:style-name="T3082">) jis neatitinka nepriekaištingos reputacijos reikalavimų. Nepriekaištinga reputacija įvertinama<text:s/></text:span><text:span text:style-name="T3083">mutatis mutandis</text:span><text:span text:style-name="T3084"><text:s/>pagal šio Įstatymo 8 straip</text:span><text:span text:style-name="T3085">snio nuostatas;</text:span></text:p>
      <text:p text:style-name="P3086"><text:span text:style-name="T3087">5</text:span><text:span text:style-name="T3088">) jis nėra<text:s/></text:span><text:span text:style-name="T3089">pateikęs dokumentų</text:span><text:span text:style-name="T3090">,<text:s/></text:span><text:span text:style-name="T3091">reikalingų jam</text:span><text:span text:style-name="T3092"><text:s/>įregistruoti į Trečiųjų šalių teisininkų sąrašą;</text:span></text:p>
      <text:p text:style-name="P3093"><text:span text:style-name="T3094">6</text:span><text:span text:style-name="T3095">) trečiosios šalies, kurioje šiam teisininkui suteiktas teisininko profesinis vardas, kompetentinga institucija, Lietuvos advokatūrai k</text:span><text:span text:style-name="T3096">reipusis į ją dėl informacijos apie trečiosios šalies teisininką suteikimo, šios informacijos nepateikė per protingą terminą.</text:span></text:p>
      <text:p text:style-name="P3097"><text:span text:style-name="T3098">3</text:span><text:span text:style-name="T3099">. Teisę teikti teisines paslaugas Lietuvos Respublikoje trečiosios šalies teisininkas įgyja nuo Lietuvos advokatūros sprend</text:span><text:span text:style-name="T3100">imo dėl trečiosios šalies teisininko įregistravimo į Trečiųjų šalių teisininkų sąrašą priėmimo dienos. Šį sąrašą skelbia Lietuvos advokatūra savo interneto svetainėje.<text:s/></text:span><text:span text:style-name="T3101">Šiame sąraše nurodomai informacijai ir jos skelbimo tvarkai<text:s/></text:span><text:span text:style-name="T3102">mutatis mutandis</text:span><text:span text:style-name="T3103"><text:s/>taikomos ši</text:span><text:span text:style-name="T3104">o Įstatymo 24 straipsnio nuostatos</text:span><text:span text:style-name="T3105">.<text:s/></text:span><text:span text:style-name="T3106">Lietuvos advokatūra apie trečiosios šalies teisininko įregistravimą į Trečiųjų šalių teisininkų sąrašą turi teisę pranešti ir trečiosios šalies kompetentingai institucijai, suteikusiai jam teisininko profesinį vardą.</text:span></text:p>
      <text:p text:style-name="P3107"><text:span text:style-name="T3108">4</text:span><text:span text:style-name="T3109">. Trečiosios šalies teisininkas<text:s/></text:span><text:span text:style-name="T3110">Lietuvos advokatūros sprendimu gali būti laikinai išbrauktas<text:s/></text:span><text:span text:style-name="T3111">iš Trečiųjų šalių teisininkų sąrašo</text:span><text:span text:style-name="T3112"><text:s/>esant šio Įstatymo 23 straipsnio 2 ir 3 dalyse nurodytoms aplinkybėms.</text:span><text:span text:style-name="T3113"><text:s/>Šiuo atveju<text:s/></text:span><text:span text:style-name="T3114">mutatis mutandis</text:span><text:span text:style-name="T3115"><text:s/>taikomos šio Įstatymo 23<text:s/></text:span><text:span text:style-name="T3116">straipsnio 4 dalies nuostatos.</text:span></text:p>
      <text:p text:style-name="P3117"><text:span text:style-name="T3118">5</text:span><text:span text:style-name="T3119">. Trečiosios šalies teisininkas išregistruojamas iš Trečiųjų šalių teisininkų sąrašo, jeigu:</text:span></text:p>
      <text:p text:style-name="P3120"><text:span text:style-name="T3121">1</text:span><text:span text:style-name="T3122">) jis paduoda rašytinį prašymą jį išregistruoti;</text:span></text:p>
      <text:p text:style-name="P3123"><text:span text:style-name="T3124">2</text:span><text:span text:style-name="T3125">) paaiškėja šio straipsnio 2 dalies 1, 2 ir 3 punktuose nurodytos<text:s/></text:span><text:span text:style-name="T3126">aplinkybės;</text:span></text:p>
      <text:p text:style-name="P3127"><text:span text:style-name="T3128">3</text:span><text:span text:style-name="T3129">) jis neatitinka šio straipsnio 2 dalies 4 punkte nurodytų reikalavimų;</text:span></text:p>
      <text:p text:style-name="P3130"><text:span text:style-name="T3131">4</text:span><text:span text:style-name="T3132">) jam pritaikoma drausminė nuobauda – trečiosios šalies teisininko išregistravimas iš Trečiųjų šalių teisininkų sąrašo;</text:span></text:p>
      <text:p text:style-name="P3133"><text:span text:style-name="T3134">5</text:span><text:span text:style-name="T3135">) jis praranda trečiosios šalies komp</text:span><text:span text:style-name="T3136">etentingos institucijos jam suteiktą teisininko profesinį vardą<text:s/></text:span><text:span text:style-name="T3137">(jo teisė teikti teisines paslaugas sustabdoma ar panaikinama)</text:span><text:span text:style-name="T3138">;</text:span></text:p>
      <text:p text:style-name="P3139"><text:span text:style-name="T3140">6</text:span><text:span text:style-name="T3141">) jis miršta.</text:span></text:p>
      <text:p text:style-name="P3142"><text:span text:style-name="T3143">6</text:span><text:span text:style-name="T3144">.<text:s/></text:span><text:span text:style-name="T3145">Lietuvos advokatūros sprendimai dėl atsisakymo įregistruoti trečiosios šalies teisininką į Trečiųjų<text:s/></text:span><text:span text:style-name="T3146">šalių teisininkų sąrašą,<text:s/></text:span><text:span text:style-name="T3147">dėl jo<text:s/></text:span><text:span text:style-name="T3148">laikino išbraukimo<text:s/></text:span><text:span text:style-name="T3149">ar išregistravimo<text:s/></text:span><text:span text:style-name="T3150">iš šio sąrašo turi būti motyvuoti</text:span><text:span text:style-name="T3151">. Šie sprendimai gali būti skundžiami Vilniaus apygardos teismui per trisdešimt dienų nuo sprendimo įteikimo trečiosios šalies teisininkui dienos.</text:span></text:p>
      <text:p text:style-name="P3152"><text:span text:style-name="T3153">7</text:span><text:span text:style-name="T3154">.<text:s/></text:span><text:span text:style-name="T3155">Trečiosios šalies teisininkui, įregistruotam į Trečiųjų šalių teisininkų sąrašą,<text:s/></text:span><text:span text:style-name="T3156">mutatis mutandis</text:span><text:span text:style-name="T3157"><text:s/></text:span><text:span text:style-name="T3158">taikomos šio Įstatymo nuostatos, išskyrus šio Įstatymo 7, 9, 10, 11, 12, 13, 14, 15, 16, 17, 18, 19, 23, 41 straipsnius, dvyliktąjį ir tryliktąjį skirsnius.</text:span></text:p>
      <text:p text:style-name="P3159"><text:span text:style-name="T3160">8</text:span><text:span text:style-name="T3161">. Lietuvos advokatūra, turėdama pagrįstų abejonių dėl trečiosios šalies teisininko pateiktos informacijos tikrumo, turi teisę kreiptis į trečiosios šalies, kurioje šiam teisininkui suteiktas teisininko profesinis vardas, kompetentingą instituciją, taip</text:span><text:span text:style-name="T3162"><text:s/>pat pagal kompetenciją į<text:s/></text:span><text:span text:style-name="T3163">Lietuvos Respublikos</text:span><text:span text:style-name="T3164"><text:s/>valstybės saugumo departamentą ar Lietuvos Respublikos užsienio reikalų ministeriją šio straipsnio 2 dalies 1 punkte nurodytu atveju ir<text:s/></text:span><text:span text:style-name="T3165">F</text:span><text:span text:style-name="T3166">inansinių nusikaltimų tyrimo tarnybą prie Lietuvos Respublikos vidaus re</text:span><text:span text:style-name="T3167">ikalų ministerijos šio straipsnio 2 dalies 2 ir 3 punktuose nurodytais atvejais,<text:s/></text:span><text:span text:style-name="T3168">o prireikus – ir į kitas institucijas, kurios pagal<text:s/></text:span><text:span text:style-name="T3169">Tarptautinių sankcijų įstatymą</text:span><text:span text:style-name="T3170"><text:s/></text:span><text:span text:style-name="T3171">turi informacijos apie šio straipsnio 2 dalyje nurodytas aplinkybes</text:span><text:span text:style-name="T3172">.</text:span></text:p>
      <text:p text:style-name="P3173"/>
      <text:p text:style-name="P3174"><text:span text:style-name="T3175">74</text:span><text:span text:style-name="T3176"><text:s/>straipsnis.<text:s/></text:span><text:span text:style-name="T3177">Trečiosios šalies teisininko, įregistruoto į Trečiųjų šalių teisininkų sąrašą, teisės ir pareigos</text:span></text:p>
      <text:p text:style-name="P3178"><text:span text:style-name="T3179">1</text:span><text:span text:style-name="T3180">. Trečiosios šalies teisininkas, įregistruotas į Trečiųjų šalių teisininkų sąrašą, Lietuvos Respublikoje turi teisę teikti tik tokias teisines paslaugas,</text:span><text:span text:style-name="T3181"><text:s/>kurios yra susijusios su tos trečiosios šalies, kurioje jam suteiktas teisininko profesinis vardas, nacionaline teise ir (ar) tarptautine teise, o<text:s/></text:span><text:span text:style-name="T3182">paslaugas bylų procese – tik kartu su advokatu, įrašytu į Lietuvos praktikuojančių advokatų sąrašą,</text:span><text:span text:style-name="T3183"><text:s/>jeigu ta</text:span><text:span text:style-name="T3184">rptautinėse sutartyse, kurių šalys yra Lietuvos Respublika ar Europos Sąjunga ir ši trečioji šalis, nėra nurodyta kitaip</text:span><text:span text:style-name="T3185">. Šiuo atveju neatsiranda kliento ir advokato, įrašyto į Lietuvoje praktikuojančių advokatų sąrašą, sutartiniai santykiai, nebent šalys<text:s/></text:span><text:span text:style-name="T3186">susitaria kitaip.<text:s/></text:span></text:p>
      <text:p text:style-name="P3187"><text:span text:style-name="T3188">2</text:span><text:span text:style-name="T3189">. Trečiosios šalies teisininkas, įregistruotas į Trečiųjų šalių teisininkų sąrašą, teisines paslaugas Lietuvos Respublikoje teikia naudodamasis trečiosios šalies kompetentingos institucijos jam suteiktu teisininko profesiniu vardu,<text:s/></text:span><text:span text:style-name="T3190">nurodydamas trečiąją šalį, kurioje jam suteiktas teisininko profesinis vardas,</text:span><text:span text:style-name="T3191"><text:s/>neviršydamas trečiojoje šalyje turimos kompetencijos<text:s/></text:span><text:span text:style-name="T3192">ir šiame Įstatyme trečiosios šalies teisininkui suteiktų teisių</text:span><text:span text:style-name="T3193">.<text:s/></text:span></text:p>
      <text:p text:style-name="P3194"><text:span text:style-name="T3195">3</text:span><text:span text:style-name="T3196">. Trečiosios šalies teisininkas, įregistruotas į Treč</text:span><text:span text:style-name="T3197">iųjų šalių teisininkų sąrašą, privalo:</text:span></text:p>
      <text:p text:style-name="P3198"><text:span text:style-name="T3199">1</text:span><text:span text:style-name="T3200">) teikdamas šiame straipsnyje nurodytas teisines paslaugas nurodyti profesinę (savivaldos) organizaciją, kurios narys jis yra, ir (ar) originalų turimą teisininko profesinį vardą taip, kad šį vardą būtų galima atsk</text:span><text:span text:style-name="T3201">irti nuo Lietuvos advokato vardo;</text:span></text:p>
      <text:p text:style-name="P3202"><text:span text:style-name="T3203">2</text:span><text:span text:style-name="T3204">) neteikti kitų, nei nurodyta šio straipsnio 1 dalyje, teisinių paslaugų;</text:span></text:p>
      <text:p text:style-name="P3205"><text:span text:style-name="T3206">3</text:span><text:span text:style-name="T3207">)<text:s/></text:span><text:span text:style-name="T3208">būti apsidraudęs</text:span><text:span text:style-name="T3209"><text:s/>Lietuvos Respublikos teritorijoje galiojančiu profesinės civilinės atsakomybės draudimu, išskyrus atvejus, kai gali įrodyti, kad jo profesinė civilinė atsakomybė už klientui padarytą žalą teikiant teisines paslaugas yra apdrausta ar žalos atlyginimas kita</text:span><text:span text:style-name="T3210">ip garantuotas pagal tos trečiosios šalies teisės aktus ir tokio draudimo ar garantijos sąlygos ir apimtis yra tolygios. Tiek, kiek draudimo ar garantijos sąlygos ir apimtis nėra tolygios, jis privalo papildomai apdrausti savo profesinę civilinę atsakomybę</text:span><text:span text:style-name="T3211"><text:s/>ar kitaip garantuoti tokios žalos atlyginimą, kad tai atitiktų šio Įstatymo reikalavimus;</text:span></text:p>
      <text:p text:style-name="P3212"><text:span text:style-name="T3213">4</text:span><text:span text:style-name="T3214">) laikytis Lietuvos advokatų etikos kodekso ir trečiosios šalies, kurioje jam suteiktas teisininko profesinis vardas, teisės aktuose nustatytų profesinio elgesi</text:span><text:span text:style-name="T3215">o taisyklių. Jeigu kyla kolizija tarp Lietuvos advokatų etikos kodekso ir nurodytoje trečiojoje šalyje nustatytų profesinio elgesio taisyklių, teikdamas teisines paslaugas Lietuvos Respublikoje, trečiosios šalies teisininkas privalo vadovautis Lietuvos adv</text:span><text:span text:style-name="T3216">okatų etikos kodeksu;</text:span></text:p>
      <text:p text:style-name="P3217"><text:span text:style-name="T3218">5</text:span><text:span text:style-name="T3219">) pranešti Lietuvos advokatūrai apie jam suteikto teisininko profesinio vardo praradimą (teisės teikti teisines paslaugas sustabdymą ar panaikinimą);</text:span></text:p>
      <text:p text:style-name="P3220"><text:span text:style-name="T3221">6</text:span><text:span text:style-name="T3222">) mokėti<text:s/></text:span><text:span text:style-name="T3223">Lietuvos advokatūros visuotinio advokatų susirinkimo nustatyto dy</text:span><text:span text:style-name="T3224">džio privalomas periodines įmokas.</text:span><text:span text:style-name="T3225"><text:s/></text:span><text:span text:style-name="T3226">Šių įmokų dydis negali būti didesnis nei advokatų, įrašytų į Lietuvos praktikuojančių advokatų sąrašą, mokamų tokių įmokų dydis</text:span><text:span text:style-name="T3227">.</text:span></text:p>
      <text:p text:style-name="P3228"/>
      <text:p text:style-name="P3229"><text:span text:style-name="T3230">75</text:span><text:span text:style-name="T3231"><text:s/>straipsnis.<text:s/></text:span><text:span text:style-name="T3232">Trečiosios šalies teisininko,</text:span><text:span text:style-name="T3233"><text:s/></text:span><text:span text:style-name="T3234">įregistruoto į Trečiųjų šalių<text:s/></text:span><text:span text:style-name="T3235">teisininkų sąrašą, drausminė atsakomybė</text:span></text:p>
      <text:p text:style-name="P3236"><text:span text:style-name="T3237">1</text:span><text:span text:style-name="T3238">. Trečiosios šalies teisininkas, įregistruotas į Trečiųjų šalių teisininkų sąrašą, atsako šio Įstatymo dešimtajame skirsnyje nustatyta drausmine tvarka. Trečiosios šalies teisininkui<text:s/></text:span><text:span text:style-name="T3239">gali būti taikomos šio Įstat</text:span><text:span text:style-name="T3240">ymo 53 straipsnio 1, 2 ir 3 punktuose numatytos drausminės nuobaudos</text:span><text:span text:style-name="T3241"><text:s/></text:span><text:span text:style-name="T3242">arba trečiosios šalies teisininko išregistravimas iš Trečiųjų šalių teisininkų sąrašo. Lietuvos advokatūros sprendimai dėl drausminės nuobaudos taikymo trečiosios šalies teisininkui, įreg</text:span><text:span text:style-name="T3243">istruotam į Trečiųjų šalių teisininkų sąrašą, turi būti motyvuoti.</text:span></text:p>
      <text:p text:style-name="P3244"><text:span text:style-name="T3245">2</text:span><text:span text:style-name="T3246">. Lietuvos advokatūra turi teisę informuoti kompetentingą instituciją, kuri trečiosios šalies teisininkui suteikė teisininko profesinį vardą, apie drausmės bylos trečiosios šalies teis</text:span><text:span text:style-name="T3247">ininkui, įregistruotam į Trečiųjų šalių teisininkų sąrašą, iškėlimą, taip pat turi teisę šiai institucijai pateikti informaciją apie Advokatų garbės teismo priimtą sprendimą dėl trečiosios šalies teisininko.<text:s/></text:span></text:p>
      <text:p text:style-name="P3248"><text:span text:style-name="T3249">3</text:span><text:span text:style-name="T3250">. Drausmės bylos nagrinėjimo laikotarpiu t</text:span><text:span text:style-name="T3251">rečiosios šalies, kurioje trečiosios šalies teisininkui suteiktas teisininko profesinis vardas, kompetentinga institucija<text:s/></text:span><text:span text:style-name="T3252">turi teisę būti išklausyta (teisę dalyvauti nagrinėjant drausmės bylą, pateikti reikiamą medžiagą ir t. t.).</text:span></text:p>
      <text:p text:style-name="P3253"><text:span text:style-name="T3254">4</text:span><text:span text:style-name="T3255">. Jei trečiosios šal</text:span><text:span text:style-name="T3256">ies kompetentinga institucija, kuri trečiosios šalies teisininkui suteikė teisininko profesinį vardą, laikinai sustabdo ar panaikina trečiosios šalies teisininko teisę teikti teisines paslaugas, trečiosios šalies teisininkas neturi teisės teikti teisinių p</text:span><text:span text:style-name="T3257">aslaugų ir Lietuvos Respublikoje. Gavusi trečiosios šalies teisininko, įregistruoto į Trečiųjų šalių teisininkų sąrašą, pranešimą arba trečiosios šalies kompetentingos institucijos informaciją apie teisės teikti teisines paslaugas sustabdymą ar panaikinimą</text:span><text:span text:style-name="T3258">, Lietuvos advokatūra išregistruoja trečiosios šalies teisininką iš Trečiosios šalies teisininkų sąrašo. Jei teisė teikti teisines paslaugas yra sustabdyta laikinai, Lietuvos advokatūra trečiosios šalies teisininko prašymu, pasibaigus teisės teikti teisine</text:span><text:span text:style-name="T3259">s paslaugas sustabdymo laikotarpiui, įregistruoja šį trečiosios šalies teisininką į Trečiųjų šalių teisininkų sąrašą.</text:span></text:p>
      <text:p text:style-name="P3260"><text:span text:style-name="T3261">5</text:span><text:span text:style-name="T3262">.</text:span><text:span text:style-name="T3263"><text:s/></text:span><text:span text:style-name="T3264">Pagal šį Įstatymą taikoma drausminė atsakomybė neatleidžia trečiosios šalies teisininko nuo drausminės atsakomybės pagal trečiosios</text:span><text:span text:style-name="T3265"><text:s/>šalies, kurioje jam suteiktas teisininko profesinis vardas, teisę.</text:span></text:p>
      <text:p text:style-name="P3266"/>
      <text:p text:style-name="P3267"><text:span text:style-name="T3268">76</text:span><text:span text:style-name="T3269"><text:s/>straipsnis.<text:s/></text:span><text:span text:style-name="T3270">Trečiosios šalies teisininko,</text:span><text:span text:style-name="T3271"><text:s/>netekusio</text:span><text:span text:style-name="T3272"><text:s/>teisininko profesinio vardo,</text:span><text:span text:style-name="T3273"><text:s/>teisė teikti teisines paslaugas Lietuvos Respublikoje</text:span></text:p>
      <text:p text:style-name="P3274"><text:span text:style-name="T3275">1</text:span><text:span text:style-name="T3276">. Trečiosios šalies teisininkas, netek</text:span><text:span text:style-name="T3277">ęs<text:s/></text:span><text:span text:style-name="T3278">teisininko<text:s/></text:span><text:span text:style-name="T3279">profesinio vardo,<text:s/></text:span><text:span text:style-name="T3280">turi teisę teikti teisines paslaugas Lietuvos Respublikoje šiame straipsnyje nustatyta tvarka.<text:s/></text:span></text:p>
      <text:p text:style-name="P3281"><text:span text:style-name="T3282">2</text:span><text:span text:style-name="T3283">. Teisė teikti teisines paslaugas šio straipsnio nustatyta tvarka įgyjama nuo Lietuvos advokatūros sprendimo dėl trečiosios šalies teisininko, netekusio teisininko profesinio vardo, įregistravimo į Trečiųjų šalių teisininkų sąrašą priėmimo dienos. Šiame są</text:span><text:span text:style-name="T3284">raše nurodoma, kad šis teisininkas yra netekęs teisininko profesinio vardo konkrečioje trečiojoje šalyje. Trečiosios šalies teisininko, netekusio teisininko profesinio vardo,<text:s/></text:span><text:span text:style-name="T3285">pageidaujančio Lietuvos Respublikoje teikti šio straipsnio 5 dalyje nurodytas tei</text:span><text:span text:style-name="T3286">sines paslaugas, registravimo, prašymų ir dokumentų teikimo Lietuvos advokatūrai tvarką nustato ir šių dokumentų sąrašą tvirtina Lietuvos advokatūra. Už įregistravimą į Trečiųjų šalių teisininkų sąrašą imamas<text:s/></text:span><text:span text:style-name="T3287">Lietuvos advokatūros visuotinio advokatų susiri</text:span><text:span text:style-name="T3288">nkimo<text:s/></text:span><text:span text:style-name="T3289">nustatyto dydžio mokestis</text:span><text:span text:style-name="T3290">.</text:span><text:span text:style-name="T3291"><text:s/></text:span><text:span text:style-name="T3292">Šis mokestis negali būti didesnis už mokestį, imamą iš<text:s/></text:span><text:span text:style-name="T3293">asmenų, siekiančių būti<text:s/></text:span><text:span text:style-name="T3294">pripažintų advokatais.</text:span></text:p>
      <text:p text:style-name="P3295"><text:span text:style-name="T3296">3</text:span><text:span text:style-name="T3297">. Lietuvos advokatūra, gavusi</text:span><text:span text:style-name="T3298"><text:s/>šio straipsnio 1 dalyje nurodyto teisininko prašymą</text:span><text:span text:style-name="T3299"><text:s/>įregistruoti jį į Trečiųjų šalių t</text:span><text:span text:style-name="T3300">eisininkų sąrašą, turi teisę kreiptis į<text:s/></text:span><text:span text:style-name="T3301">Lietuvos Respublikos<text:s/></text:span><text:span text:style-name="T3302">valstybės saugumo departamentą, o tais atvejais, kai<text:s/></text:span><text:span text:style-name="T3303">šiam teisininkui<text:s/></text:span><text:span text:style-name="T3304">suteiktas prieglobstis Lietuvos Respublikoje</text:span><text:span text:style-name="T3305">, – ir į Migracijos departamentą prie Lietuvos Respublikos vidaus reikalų ministe</text:span><text:span text:style-name="T3306">rijos dėl papildomos informacijos apie jo atžvilgiu vykdytą persekiojimą suteikimo.</text:span></text:p>
      <text:p text:style-name="P3307"><text:span text:style-name="T3308">4</text:span><text:span text:style-name="T3309">. Trečiosios šalies teisininkas, netekęs teisininko profesinio vardo, pageidaujantis teikti teisines paslaugas šiame straipsnyje nustatyta tvarka, privalo apsidrausti<text:s/></text:span><text:span text:style-name="T3310">Lietuvos Respublikos teritorijoje galiojančiu profesinės civilinės atsakomybės draudimu.</text:span></text:p>
      <text:p text:style-name="P3311"><text:span text:style-name="T3312">5</text:span><text:span text:style-name="T3313">. Trečiosios šalies teisininkas, netekęs teisininko profesinio vardo,<text:s/></text:span><text:span text:style-name="T3314">įrašytas į Trečiųjų šalių teisininkų sąrašą,</text:span><text:span text:style-name="T3315"><text:s/>turi teisę teikti tik tokias teisines paslaugas</text:span><text:span text:style-name="T3316">, kurios yra susijusios su tos trečiosios šalies, kurioje jis turėjo teisininko profesinį vardą, nacionaline teise ir (ar) tarptautine teise, o<text:s/></text:span><text:span text:style-name="T3317">paslaugas bylų procese – tik kartu su advokatu, įrašytu į Lietuvos praktikuojančių advokatų sąrašą,</text:span><text:span text:style-name="T3318"><text:s/>jeigu Lietuv</text:span><text:span text:style-name="T3319">os Respublikos sudarytose tarptautinėse sutartyse nėra nurodyta kitaip.<text:s/></text:span><text:span text:style-name="T3320">Šiuo atveju neatsiranda kliento ir advokato, įrašyto į Lietuvoje praktikuojančių advokatų sąrašą, sutartiniai santykiai, nebent šalys susitaria kitaip.<text:s/></text:span><text:span text:style-name="T3321">Teikdamas teisines paslaugas Lie</text:span><text:span text:style-name="T3322">tuvos Respublikoje, trečiosios šalies teisininkas privalo laikytis Lietuvos advokatų etikos kodekso, taip pat informuoti klientą, kad jis yra netekęs teisininko profesinio vardo trečiojoje šalyje.</text:span></text:p>
      <text:p text:style-name="P3323"><text:span text:style-name="T3324">6</text:span><text:span text:style-name="T3325">. Šiame straipsnyje nurodytam teisininkui, įregistruot</text:span><text:span text:style-name="T3326">am į Trečiųjų šalių teisininkų sąrašą,<text:s/></text:span><text:span text:style-name="T3327">mutatis mutandis</text:span><text:span text:style-name="T3328"><text:s/></text:span><text:span text:style-name="T3329">taikomos šio Įstatymo nuostatos, išskyrus šio Įstatymo 7, 9, 10, 11, 12, 13, 14, 15, 16, 17, 18, 19, 23, 41 straipsnius, dvyliktąjį ir tryliktąjį skirsnius, 73 straipsnio 1 dalį, 2 dalies 1, 2, 3 punk</text:span><text:span text:style-name="T3330">tus, 3 dalį, 5 dalies 2 ir 5 punktus, 7 ir 8 dalis, 74 straipsnio 1 ir 2 dalis, 3 dalies 1, 2, 3, 4 ir 5 punktus ir 75 straipsnio 2, 3, 4 ir 5 dalis.</text:span></text:p>
      <text:p text:style-name="P3331">Skirsnio pakeitimai:</text:p>
      <text:p text:style-name="P3332"><text:span text:style-name="T3333">Nr.<text:s/></text:span><text:a xlink:href="https://www.e-tar.lt/portal/legalAct.html?documentId=496076e08f4811eea5a28c81c82193a8" office:target-frame-name="_top" xlink:show="replace"><text:span text:style-name="T3334">XIV-2290</text:span></text:a><text:span text:style-name="T3335">, 2023-11-23, paskelbta TAR 2023-11-30, i. k. 2023-23068</text:span></text:p>
      <text:p text:style-name="Normal"/>
      <text:p text:style-name="P3336"/>
      <text:p text:style-name="P3337">Skelbiu šį Lietuvos Respublikos Seimo priimtą įstatymą.<text:s/></text:p>
      <text:p text:style-name="P3338"/>
      <text:p text:style-name="P3339"/>
      <text:p text:style-name="P3340"/>
      <text:p text:style-name="P3341"><text:span text:style-name="T3342">RESPUBLIKOS PREZIDENTAS</text:span><text:span text:style-name="T3343"><text:tab/></text:span><text:span text:style-name="T3344">ROLANDAS PAKSAS<text:s/></text:span></text:p>
      <text:p text:style-name="P3345"/>
      <text:p text:style-name="P3346"><text:span text:style-name="T3347">Lietuvos Respublikos<text:s/></text:span></text:p>
      <text:p text:style-name="P3348">advokatūros įstatymo</text:p>
      <text:p text:style-name="P3349">priedas</text:p>
      <text:p text:style-name="P3350"/>
      <text:p text:style-name="P3351"><text:span text:style-name="T3352">ĮGYVENDINAMI EUROPOS SĄJUNGOS TEISĖS AKTAI</text:span></text:p>
      <text:p text:style-name="P3353"/>
      <text:p text:style-name="P3354"><text:span text:style-name="T3355">1</text:span><text:span text:style-name="T3356">. 1977 m. kovo 22 d. Tarybos direktyva 77/249/EEB, skirta padėti teisininkams veiksmingai naudotis laisve teikti paslaugas (OL<text:s/></text:span><text:span text:style-name="T3357">2004 m</text:span><text:span text:style-name="T3358">.</text:span><text:span text:style-name="T3359"><text:s/></text:span><text:span text:style-name="T3360">specialusis leidimas</text:span><text:span text:style-name="T3361">, 6 skyrius, 1 tomas, p. 52),<text:s/></text:span><text:span text:style-name="T3362">su paskutiniais pakeitimais, padarytais 2006 m. lapkričio 20 d. Tarybos direktyva 2006/100/EB dėl Bulgarijos ir Rumunijos stojimo, adaptuojančia tam tikras direktyvas laisvo asmenų judėjimo srityje (OL 20</text:span><text:span text:style-name="T3363">06 L 363, p. 141).</text:span></text:p>
      <text:p text:style-name="P3364"><text:span text:style-name="T3365">2</text:span><text:span text:style-name="T3366">. 1998 m. vasario 16 d. Europos Parlamento ir Tarybos direktyva 98/5/EB, skirta padėti teisininkams verstis nuolatine advokato praktika kitoje valstybėje narėje nei ta, kurioje buvo įgyta kvalifikacija (OL<text:s/></text:span><text:span text:style-name="T3367">2004 m.</text:span><text:span text:style-name="T3368"><text:s/></text:span><text:span text:style-name="T3369">specialusis leidim</text:span><text:span text:style-name="T3370">as</text:span><text:span text:style-name="T3371">, 6 skyrius, 3 tomas, p. 83), su paskutiniais pakeitimais, padarytais 2006 m. lapkričio 20 d. Tarybos direktyva 2006/100/EB dėl Bulgarijos ir Rumunijos stojimo, adaptuojančia tam tikras direktyvas laisvo asmenų judėjimo srityje (OL 2006 L 363, p. 141).</text:span></text:p>
      <text:p text:style-name="P3372"><text:span text:style-name="T3373">3</text:span><text:span text:style-name="T3374">. 2013 m. spalio 22 d. Europos Parlamento ir Tarybos direktyva 2013/48/ES dėl teisės turėti advokatą vykstant baudžiamajam procesui ir Europos arešto orderio vykdymo procedūroms ir dėl teisės reikalauti, kad po laisvės atėmimo būtų informuota trečioji<text:s/></text:span><text:span text:style-name="T3375">šalis, ir teisės susisiekti su trečiaisiais asmenimis ir konsulinėmis įstaigomis laisvės atėmimo metu (OL 2013 L 294, p. 1).</text:span><text:span text:style-name="T3376"><text:s/></text:span></text:p>
      <text:p text:style-name="P3377">Papildyta straipsnio dalimi:</text:p>
      <text:p text:style-name="P3378"><text:span text:style-name="T3379">Nr.<text:s/></text:span><text:a xlink:href="https://www.e-tar.lt/portal/legalAct.html?documentId=cf3af120407411e7b66ae890e1368363" office:target-frame-name="_top" xlink:show="replace"><text:span text:style-name="T3380">XIII-358</text:span></text:a><text:span text:style-name="T3381">, 2017-05-11, paskelbta TAR 2017-05-24, i. k. 2017-08717</text:span></text:p>
      <text:p text:style-name="Normal"/>
      <text:p text:style-name="P3382"><text:span text:style-name="T3383">Priedo pakeitimai:</text:span></text:p>
      <text:p text:style-name="P3384"><text:span text:style-name="T3385">Nr.<text:s/></text:span><text:a xlink:href="http://www3.lrs.lt/cgi-bin/preps2?a=453410&amp;b=" office:target-frame-name="_top" xlink:show="replace"><text:span text:style-name="T3386">XII-496</text:span></text:a><text:span text:style-name="T3387">, 2013-07-02, Žin., 2013, Nr. 79-3999 (2013-07-23)</text:span></text:p>
      <text:p text:style-name="P3388"/>
      <text:p text:style-name="P3389"/>
      <text:p text:style-name="P3390"/>
      <text:p text:style-name="P3391">Pakeitimai:</text:p>
      <text:p text:style-name="P3392"/>
      <text:p text:style-name="P3393">1.</text:p>
      <text:p text:style-name="P3394">Lietuvos Respublikos<text:s/>Seimas, Įstatymas</text:p>
      <text:p text:style-name="P3395"><text:span text:style-name="T3396">Nr.<text:s/></text:span><text:a xlink:href="http://www3.lrs.lt/cgi-bin/preps2?a=259619&amp;b=" office:target-frame-name="_top" xlink:show="replace"><text:span text:style-name="T3397">X-334</text:span></text:a><text:span text:style-name="T3398">, 2005-07-07, Žin., 2005, Nr. 88-3296 (2005-07-21)</text:span></text:p>
      <text:p text:style-name="P3399">ADVOKATŪROS ĮSTATYMO 4, 7, 15, 16, 25, 49 STRAIPSNIŲ PAKEITIMO IR PAPILDYMO ĮSTATYMAS</text:p>
      <text:p text:style-name="P3400"/>
      <text:p text:style-name="P3401">2.</text:p>
      <text:p text:style-name="P3402">Lietuvos Respublikos Seimas, Įstatymas</text:p>
      <text:p text:style-name="PlainText"><text:span text:style-name="T3403">Nr.<text:s/></text:span><text:a xlink:href="http://www3.lrs.lt/cgi-bin/preps2?a=278851&amp;b=" office:target-frame-name="_top" xlink:show="replace"><text:span text:style-name="T3404">X-683</text:span></text:a><text:span text:style-name="T3405">, 2006-06-13, Žin., 2006, Nr. 72-2695 (2006-06-28)</text:span></text:p>
      <text:p text:style-name="P3406">ADVOKATŪROS ĮSTATYMO 19 STRAIPSNIO PAKEITIMO ĮSTATYMAS</text:p>
      <text:p text:style-name="P3407"/>
      <text:p text:style-name="P3408">3.</text:p>
      <text:p text:style-name="P3409">Lietuvos Respublikos Seimas, Įstatymas</text:p>
      <text:p text:style-name="P3410"><text:span text:style-name="T3411">Nr.<text:s/></text:span><text:a xlink:href="http://www3.lrs.lt/cgi-bin/preps2?a=290084&amp;b=" office:target-frame-name="_top" xlink:show="replace"><text:span text:style-name="T3412">X-1004</text:span></text:a><text:span text:style-name="T3413">, 2006-12-21, Žin., 2007, Nr. 4-156 (2007-01-11)</text:span></text:p>
      <text:p text:style-name="P3414">ADVOKATŪROS ĮSTATYMO 4 STRAIPSNIO PAKEITIMO ĮSTATYMAS</text:p>
      <text:p text:style-name="P3415"/>
      <text:p text:style-name="P3416">4.</text:p>
      <text:p text:style-name="P3417">Lietuvos Respublikos Seimas, Įstatymas</text:p>
      <text:p text:style-name="P3418"><text:span text:style-name="T3419">Nr.<text:s/></text:span><text:a xlink:href="http://www3.lrs.lt/cgi-bin/preps2?a=318827&amp;b=" office:target-frame-name="_top" xlink:show="replace"><text:span text:style-name="T3420">X-1494</text:span></text:a><text:span text:style-name="T3421">, 2008-04-15, Žin., 2008, Nr. 50-1843 (2008-04-30)</text:span></text:p>
      <text:p text:style-name="P3422">ADVOKATŪROS ĮSTATYMO 8, 57, 59 IR 60 STRAIPSNIŲ PAKEITIMO ĮSTATYMAS</text:p>
      <text:p text:style-name="P3423">Šio įstatymo 2 straipsnis įsigalioja 2009 m. sausio 1 d.</text:p>
      <text:p text:style-name="P3424">Šio įstatymo 4 straipsnis įsigalioja 2008 m. liepos 1 d.</text:p>
      <text:p text:style-name="P3425"/>
      <text:p text:style-name="P3426">5.</text:p>
      <text:p text:style-name="P3427">Lietuvos<text:s/>Respublikos Seimas, Įstatymas</text:p>
      <text:p text:style-name="P3428"><text:span text:style-name="T3429">Nr.<text:s/></text:span><text:a xlink:href="http://www3.lrs.lt/cgi-bin/preps2?a=412370&amp;b=" office:target-frame-name="_top" xlink:show="replace"><text:span text:style-name="T3430">XI-1688</text:span></text:a><text:span text:style-name="T3431">, 2011-11-17, Žin., 2011, Nr. 146-6834 (2011-12-01)</text:span></text:p>
      <text:p text:style-name="P3432">ADVOKATŪROS ĮSTATYMO 20 STRAIPSNIO PAKEITIMO ĮSTATYMAS</text:p>
      <text:p text:style-name="P3433">Šis įstatymas įsigalioja 2012 m. sausio 1 d.</text:p>
      <text:p text:style-name="P3434"/>
      <text:p text:style-name="P3435">6.</text:p>
      <text:p text:style-name="P3436">Lietuvos Respublikos Seimas, Įstatymas</text:p>
      <text:p text:style-name="P3437"><text:span text:style-name="T3438">Nr.<text:s/></text:span><text:a xlink:href="http://www3.lrs.lt/cgi-bin/preps2?a=434527&amp;b=" office:target-frame-name="_top" xlink:show="replace"><text:span text:style-name="T3439">XI-2235</text:span></text:a><text:span text:style-name="T3440">, 2012-10-02, Žin., 2012, Nr. 122-6094 (2012-10-20)</text:span></text:p>
      <text:p text:style-name="P3441">ADVOKATŪROS ĮSTATYMO 43 STRAIPSNIO PAKEITIMO ĮSTATYMAS</text:p>
      <text:p text:style-name="P3442">Šis įstatymas įsigalioja 2013 m.<text:s/>sausio 1 d.</text:p>
      <text:p text:style-name="P3443"/>
      <text:p text:style-name="P3444">7.</text:p>
      <text:p text:style-name="P3445">Lietuvos Respublikos Seimas, Įstatymas</text:p>
      <text:p text:style-name="P3446"><text:span text:style-name="T3447">Nr.<text:s/></text:span><text:a xlink:href="http://www3.lrs.lt/cgi-bin/preps2?a=436748&amp;b=" office:target-frame-name="_top" xlink:show="replace"><text:span text:style-name="T3448">XI-2316</text:span></text:a><text:span text:style-name="T3449">, 2012-11-06, Žin., 2012, Nr. 132-6644 (2012-11-15)</text:span></text:p>
      <text:p text:style-name="P3450">ADVOKATŪROS ĮSTATYMO 52 IR 59 STRAIPSNIŲ PAKEITIMO ĮSTATYMAS</text:p>
      <text:p text:style-name="P3451">Šis įstatymas įsigalioja 2014 m. sausio 1 d.</text:p>
      <text:p text:style-name="P3452"/>
      <text:p text:style-name="P3453">8.</text:p>
      <text:p text:style-name="P3454">Lietuvos Respublikos Seimas, Įstatymas</text:p>
      <text:p text:style-name="P3455"><text:span text:style-name="T3456">Nr.<text:s/></text:span><text:a xlink:href="http://www3.lrs.lt/cgi-bin/preps2?a=448799&amp;b=" office:target-frame-name="_top" xlink:show="replace"><text:span text:style-name="T3457">XII-272</text:span></text:a><text:span text:style-name="T3458">, 2013-05-09, Žin., 2013, Nr. 54-2677 (2013-05-25)</text:span></text:p>
      <text:p text:style-name="P3459">ADVOKATŪROS ĮSTATYMO 50 IR 60 STRAIPSNIŲ PAKEITIMO ĮSTATYMAS</text:p>
      <text:p text:style-name="P3460">Šis įstatymas įsigalioja 2014 m. sausio 1 d.</text:p>
      <text:p text:style-name="P3461"/>
      <text:p text:style-name="P3462">9.</text:p>
      <text:p text:style-name="P3463">Lietuvos Respublikos Seimas, Įstatymas</text:p>
      <text:p text:style-name="P3464"><text:span text:style-name="T3465">Nr.<text:s/></text:span><text:a xlink:href="http://www3.lrs.lt/cgi-bin/preps2?a=453410&amp;b=" office:target-frame-name="_top" xlink:show="replace"><text:span text:style-name="T3466">XII-496</text:span></text:a><text:span text:style-name="T3467">, 2013-07-02, Žin., 2013, Nr. 79-3999 (2013-07-23)</text:span></text:p>
      <text:p text:style-name="P3468">ADVOKATŪROS ĮSTATYMO 2, 4, 7, 8, 10, 13, 14, 15, 16, 17, 19, 23, 25, 30, 32, 33, 35, 36, 39, 42, 53, 58, 60, 61, 64, 68, 69, 70 STRAIPSNIŲ IR ĮSTATYMO PRIEDO PAKEITIMO IR PAPILDYMO ĮSTATYMAS</text:p>
      <text:p text:style-name="P3469">Šis įstatymas, išskyrus 3 straipsnyje išdėstyto Lietuvos Respublikos advokatūros įstatymo (toliau –<text:s/>Advokatūros įstatymas) 7 straipsnio 6 punktą, šio įstatymo 7 straipsnį, 9 straipsnyje išdėstyto Advokatūros įstatymo 16 straipsnio 1, 2, 4 ir 5 punktus ir šio įstatymo 30 straipsnį, įsigalioja 2013 m. rugsėjo 1 d.</text:p>
      <text:p text:style-name="P3470">Šio įstatymo 3 straipsnyje išdėstyto Advokatūros įstatymo 7 straipsnio 6 punktas, šio įstatymo 7 straipsnis ir 9 straipsnyje išdėstyto Advokatūros įstatymo 16 straipsnio 1, 2, 4 ir 5 punktai įsigalioja 2014 m. kovo 1 d.</text:p>
      <text:p text:style-name="P3471">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3472">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3473">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3474"><text:span text:style-name="T3475">Asmenys, kurie yra pripažinti advokatais iki šio įstatym</text:span><text:span text:style-name="T3476">o įsigaliojimo, laikomi įrašytais į asmenų, pripažintų advokatais, sąrašą.<text:s/></text:span></text:p>
      <text:p text:style-name="P3477">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3478">Šio įstatymo 8 straipsnyje išdėstytos Advokatūros įstatymo 15 straipsnio nuostatos taikomos po šio įstatymo įsigaliojimo tvirtinamai Advokatų egzaminų komisijai.</text:p>
      <text:p text:style-name="P3479">Šio įstatymo 23 straipsnyje išdėstytos Advokatūros įstatymo 60 straipsnio 1 dalies nuostatos taikomos po šio įstatymo įsigaliojimo renkamiems Advokatų tarybos nariams.</text:p>
      <text:p text:style-name="P3480"><text:span text:style-name="T3481">10. Šio įstatymo 24</text:span><text:span text:style-name="T3482"><text:s/>straipsnyje išdėstytos Advokatūros įstatymo 61 straipsnio 3 dalies nuostatos taikomos po šio įstatymo įsigaliojimo sudarytam Advokatų garbės teismui.</text:span></text:p>
      <text:p text:style-name="P3483"/>
      <text:p text:style-name="P3484">10.</text:p>
      <text:p text:style-name="P3485">Lietuvos Respublikos Seimas, Įstatymas</text:p>
      <text:p text:style-name="P3486">Nr. XII-931, 2014-06-10, paskelbta TAR 2014-06-13, i. k. 2014-07627</text:p>
      <text:p text:style-name="P3487"><text:span text:style-name="T3488">LIETUVOS RESPUBLIKOS ADVOKATŪROS ĮSTATYMO NR. IX-2066 58, 60 IR 61 STRAIPSNIŲ PAKEITIMO ĮSTATYMAS</text:span></text:p>
      <text:p text:style-name="P3489"/>
      <text:p text:style-name="P3490"/>
      <text:p text:style-name="P3491"><text:span text:style-name="T3492">Pakeitimai:</text:span></text:p>
      <text:p text:style-name="P3493"/>
      <text:p text:style-name="P3494"><text:span text:style-name="T3495">1.</text:span></text:p>
      <text:p text:style-name="P3496"><text:span text:style-name="T3497">Lietuvos Respublikos Seimas, Įstatymas</text:span></text:p>
      <text:p text:style-name="P3498"><text:span text:style-name="T3499">Nr.<text:s/></text:span><text:a xlink:href="https://www.e-tar.lt/portal/legalAct.html?documentId=d28c7cb05ddf11e4bad5c03f56793630" office:target-frame-name="_top" xlink:show="replace"><text:span text:style-name="T3500">XII-1244</text:span></text:a><text:span text:style-name="T3501">, 2014-10-16, paskelbta TAR 2014-10-27, i. k. 2014-14874</text:span></text:p>
      <text:p text:style-name="P3502"><text:span text:style-name="T3503">Lietuvos Respublikos advokatūros įstatymo Nr. IX-2066 20 straipsnio pakeitimo įstatymas</text:span></text:p>
      <text:p text:style-name="P3504"/>
      <text:p text:style-name="P3505"><text:span text:style-name="T3506">2.</text:span></text:p>
      <text:p text:style-name="P3507"><text:span text:style-name="T3508">Lietuvos Respublikos Seimas, Įstatymas</text:span></text:p>
      <text:p text:style-name="P3509"><text:span text:style-name="T3510">Nr.<text:s/></text:span><text:a xlink:href="https://www.e-tar.lt/portal/legalAct.html?documentId=ba3738501fde11e586708c6593c243ce" office:target-frame-name="_top" xlink:show="replace"><text:span text:style-name="T3511">XII-1850</text:span></text:a><text:span text:style-name="T3512">, 2015-06-23, paskelbta TAR 2015-07-01, i. k. 2015-10596</text:span></text:p>
      <text:p text:style-name="P3513"><text:span text:style-name="T3514">Lietuvos Respublikos advokatūros įstatymo Nr. IX-2066 17, 22, 51 ir 60 straipsnių pakeitimo įstatymas</text:span></text:p>
      <text:p text:style-name="P3515"/>
      <text:p text:style-name="P3516"><text:span text:style-name="T3517">3.</text:span></text:p>
      <text:p text:style-name="P3518"><text:span text:style-name="T3519">Lietuvos Respublikos Seimas,<text:s/></text:span><text:span text:style-name="T3520">Įstatymas</text:span></text:p>
      <text:p text:style-name="P3521"><text:span text:style-name="T3522">Nr.<text:s/></text:span><text:a xlink:href="https://www.e-tar.lt/portal/legalAct.html?documentId=06bc4dc0b2ef11e5b12fbb7dc920ee2c" office:target-frame-name="_top" xlink:show="replace"><text:span text:style-name="T3523">XII-2234</text:span></text:a><text:span text:style-name="T3524">, 2015-12-22, paskelbta TAR 2016-01-04, i. k. 2016-00047</text:span></text:p>
      <text:p text:style-name="P3525"><text:span text:style-name="T3526">Lietuvos Respublikos advokatūros įstatymo Nr. IX-2066 60 straipsnio pakeitimo<text:s/></text:span><text:span text:style-name="T3527">įstatymas</text:span></text:p>
      <text:p text:style-name="P3528"/>
      <text:p text:style-name="P3529"><text:span text:style-name="T3530">4.</text:span></text:p>
      <text:p text:style-name="P3531"><text:span text:style-name="T3532">Lietuvos Respublikos Seimas, Įstatymas</text:span></text:p>
      <text:p text:style-name="P3533"><text:span text:style-name="T3534">Nr.<text:s/></text:span><text:a xlink:href="https://www.e-tar.lt/portal/legalAct.html?documentId=cf3af120407411e7b66ae890e1368363" office:target-frame-name="_top" xlink:show="replace"><text:span text:style-name="T3535">XIII-358</text:span></text:a><text:span text:style-name="T3536">, 2017-05-11, paskelbta TAR 2017-05-24, i. k. 2017-08717</text:span></text:p>
      <text:p text:style-name="P3537"><text:span text:style-name="T3538">Lietuvos Respublikos advokatūros įst</text:span><text:span text:style-name="T3539">atymo Nr. IX-2066 45, 46 straipsnių ir priedo pakeitimo įstatymas</text:span></text:p>
      <text:p text:style-name="P3540"/>
      <text:p text:style-name="P3541"><text:span text:style-name="T3542">5.</text:span></text:p>
      <text:p text:style-name="P3543"><text:span text:style-name="T3544">Lietuvos Respublikos Seimas, Įstatymas</text:span></text:p>
      <text:p text:style-name="P3545"><text:span text:style-name="T3546">Nr.<text:s/></text:span><text:a xlink:href="https://www.e-tar.lt/portal/legalAct.html?documentId=935cd9d0670611e7b85cfdc787069b42" office:target-frame-name="_top" xlink:show="replace"><text:span text:style-name="T3547">XIII-571</text:span></text:a><text:span text:style-name="T3548">, 2017-06-29, paskelbta TAR 2017-07-1</text:span><text:span text:style-name="T3549">2, i. k. 2017-12071</text:span></text:p>
      <text:p text:style-name="P3550"><text:span text:style-name="T3551">Lietuvos Respublikos advokatūros įstatymo Nr. IX-2066 13, 23 ir 36 straipsnių pakeitimo įstatymas</text:span></text:p>
      <text:p text:style-name="P3552"/>
      <text:p text:style-name="P3553"><text:span text:style-name="T3554">6.</text:span></text:p>
      <text:p text:style-name="P3555"><text:span text:style-name="T3556">Lietuvos Respublikos Seimas, Įstatymas</text:span></text:p>
      <text:p text:style-name="P3557"><text:span text:style-name="T3558">Nr.<text:s/></text:span><text:a xlink:href="https://www.e-tar.lt/portal/legalAct.html?documentId=5dfc8110e59011e7acd7ea182930b17f" office:target-frame-name="_top" xlink:show="replace"><text:span text:style-name="T3559">XIII-879</text:span></text:a><text:span text:style-name="T3560">, 2017-12-12, paskelbta TAR 2017-12-20, i. k. 2017-20565</text:span></text:p>
      <text:p text:style-name="P3561"><text:span text:style-name="T3562">Lietuvos Respublikos advokatūros įstatymo Nr. IX-2066 7, 8, 13, 14, 17, 23, 24, 34, 35, 36, 37, 38, 39, 44, 56, 57, 58, 60, 61 ir 64 straipsnių pakeitimo įstatymas</text:span></text:p>
      <text:p text:style-name="P3563"/>
      <text:p text:style-name="P3564"><text:span text:style-name="T3565">7.</text:span></text:p>
      <text:p text:style-name="P3566"><text:span text:style-name="T3567">Lietuvos Respubl</text:span><text:span text:style-name="T3568">ikos Seimas, Įstatymas</text:span></text:p>
      <text:p text:style-name="P3569"><text:span text:style-name="T3570">Nr.<text:s/></text:span><text:a xlink:href="https://www.e-tar.lt/portal/legalAct.html?documentId=7ed23490ba1b11eab9d9cd0c85e0b745" office:target-frame-name="_top" xlink:show="replace"><text:span text:style-name="T3571">XIII-3082</text:span></text:a><text:span text:style-name="T3572">, 2020-06-23, paskelbta TAR 2020-06-29, i. k. 2020-14357</text:span></text:p>
      <text:p text:style-name="P3573"><text:span text:style-name="T3574">Lietuvos Respublikos advokatūros įstatymo Nr. IX-2066 59 ir 60 st</text:span><text:span text:style-name="T3575">raipsnių pakeitimo įstatymas</text:span></text:p>
      <text:p text:style-name="P3576"/>
      <text:p text:style-name="P3577"><text:span text:style-name="T3578">8.</text:span></text:p>
      <text:p text:style-name="P3579"><text:span text:style-name="T3580">Lietuvos Respublikos Seimas, Įstatymas</text:span></text:p>
      <text:p text:style-name="P3581"><text:span text:style-name="T3582">Nr.<text:s/></text:span><text:a xlink:href="https://www.e-tar.lt/portal/legalAct.html?documentId=3242a550df2311eb9f09e7df20500045" office:target-frame-name="_top" xlink:show="replace"><text:span text:style-name="T3583">XIV-445</text:span></text:a><text:span text:style-name="T3584">, 2021-06-22, paskelbta TAR 2021-07-07, i. k. 2021-15449</text:span></text:p>
      <text:p text:style-name="P3585"><text:span text:style-name="T3586">Lietuvos<text:s/></text:span><text:span text:style-name="T3587">Respublikos advokatūros įstatymo Nr. IX-2066 16 straipsnio pakeitimo įstatymas</text:span></text:p>
      <text:p text:style-name="P3588"/>
      <text:p text:style-name="P3589"><text:span text:style-name="T3590">9.</text:span></text:p>
      <text:p text:style-name="P3591"><text:span text:style-name="T3592">Lietuvos Respublikos Seimas, Įstatymas</text:span></text:p>
      <text:p text:style-name="P3593"><text:span text:style-name="T3594">Nr.<text:s/></text:span><text:a xlink:href="https://www.e-tar.lt/portal/legalAct.html?documentId=7d5f770043b611ec992fe4cdfceb5666" office:target-frame-name="_top" xlink:show="replace"><text:span text:style-name="T3595">XIV-611</text:span></text:a><text:span text:style-name="T3596">, 2021-11-04, paskelbta<text:s/></text:span><text:span text:style-name="T3597">TAR 2021-11-12, i. k. 2021-23533</text:span></text:p>
      <text:p text:style-name="P3598"><text:span text:style-name="T3599">Lietuvos Respublikos advokatūros įstatymo Nr. IX-2066 7, 9, 35, 39, 56, 57, 60 ir 64 straipsnių pakeitimo įstatymas</text:span></text:p>
      <text:p text:style-name="P3600"/>
      <text:p text:style-name="P3601"><text:span text:style-name="T3602">10.</text:span></text:p>
      <text:p text:style-name="P3603"><text:span text:style-name="T3604">Lietuvos Respublikos Seimas, Įstatymas</text:span></text:p>
      <text:p text:style-name="P3605"><text:span text:style-name="T3606">Nr.<text:s/></text:span><text:a xlink:href="https://www.e-tar.lt/portal/legalAct.html?documentId=3a4a57c0034911edb32c9f9d8ba206f8" office:target-frame-name="_top" xlink:show="replace"><text:span text:style-name="T3607">XIV-1360</text:span></text:a><text:span text:style-name="T3608">, 2022-06-30, paskelbta TAR 2022-07-14, i. k. 2022-15454</text:span></text:p>
      <text:p text:style-name="P3609"><text:span text:style-name="T3610">Lietuvos Respublikos advokatūros įstatymo Nr. IX-2066 43 straipsnio pakeitimo įstatymas</text:span></text:p>
      <text:p text:style-name="P3611"/>
      <text:p text:style-name="P3612"><text:span text:style-name="T3613">11.</text:span></text:p>
      <text:p text:style-name="P3614"><text:span text:style-name="T3615">Lietuvos Respublikos Seimas, Įstatymas</text:span></text:p>
      <text:p text:style-name="P3616"><text:span text:style-name="T3617">Nr.<text:s/></text:span><text:a xlink:href="https://www.e-tar.lt/portal/legalAct.html?documentId=496076e08f4811eea5a28c81c82193a8" office:target-frame-name="_top" xlink:show="replace"><text:span text:style-name="T3618">XIV-2290</text:span></text:a><text:span text:style-name="T3619">, 2023-11-23, paskelbta TAR 2023-11-30, i. k. 2023-23068</text:span></text:p>
      <text:p text:style-name="P3620"><text:span text:style-name="T3621">Lietuvos Respublikos advokatūros įstatymo Nr. IX-2066 2, 9, 16, 17, 23, 24, 35, 39, 56, 57, 59, 60, 64, 66, 6</text:span><text:span text:style-name="T3622">7, 68, 69 straipsnių ir keturioliktojo skirsnio pakeitimo įstatymas</text:span></text:p>
      <text:p text:style-name="P3623"/>
      <text:p text:style-name="P3624"/>
      <text:p text:style-name="P3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18:52:00Z</meta:creation-date>
    <dc:date>2023-12-05T18:52:00Z</dc:date>
    <meta:print-date>2004-03-18T13:09:00Z</meta:print-date>
    <meta:template xlink:href="Normal.dotm" xlink:type="simple"/>
    <meta:editing-cycles>2</meta:editing-cycles>
    <meta:editing-duration>PT0S</meta:editing-duration>
    <meta:document-statistic meta:page-count="3" meta:paragraph-count="1041" meta:word-count="18057" meta:character-count="145769" meta:row-count="2258" meta:non-whitespace-character-count="128753"/>
  </office:meta>
</office:document-meta>
</file>